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251032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Heading_20_3">
      <style:text-properties fo:language="en" fo:country="US"/>
    </style:style>
    <style:style style:name="P6" style:family="paragraph" style:parent-style-name="Heading_20_3">
      <style:paragraph-properties fo:margin-left="0cm" fo:margin-right="0cm" fo:text-indent="0cm" style:auto-text-indent="false"/>
      <style:text-properties fo:language="en" fo:country="US"/>
    </style:style>
    <style:style style:name="P7" style:family="paragraph" style:parent-style-name="Heading_20_3" style:master-page-name="">
      <style:paragraph-properties fo:margin-left="0cm" fo:margin-right="0cm" fo:text-indent="0cm" style:auto-text-indent="false" style:page-number="auto"/>
      <style:text-properties fo:language="en" fo:country="US" officeooo:rsid="0029d6af" officeooo:paragraph-rsid="0029d6af"/>
    </style:style>
    <style:style style:name="P8" style:family="paragraph" style:parent-style-name="Heading_20_3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2701" style:font-style-asian="italic" style:font-style-complex="italic"/>
    </style:style>
    <style:style style:name="T3" style:family="text">
      <style:text-properties fo:font-style="italic" officeooo:rsid="001c1a98" style:font-style-asian="italic" style:font-style-complex="italic"/>
    </style:style>
    <style:style style:name="T4" style:family="text">
      <style:text-properties fo:font-style="italic" officeooo:rsid="0021e308" style:font-style-asian="italic" style:font-style-complex="italic"/>
    </style:style>
    <style:style style:name="T5" style:family="text">
      <style:text-properties fo:font-style="italic" officeooo:rsid="00226691" style:font-style-asian="italic" style:font-style-complex="italic"/>
    </style:style>
    <style:style style:name="T6" style:family="text">
      <style:text-properties fo:font-style="italic" officeooo:rsid="00251032" style:font-style-asian="italic" style:font-style-complex="italic"/>
    </style:style>
    <style:style style:name="T7" style:family="text">
      <style:text-properties officeooo:rsid="001b176d"/>
    </style:style>
    <style:style style:name="T8" style:family="text">
      <style:text-properties officeooo:rsid="001b2701"/>
    </style:style>
    <style:style style:name="T9" style:family="text">
      <style:text-properties officeooo:rsid="001e17ee"/>
    </style:style>
    <style:style style:name="T10" style:family="text">
      <style:text-properties officeooo:rsid="001ff43c"/>
    </style:style>
    <style:style style:name="T11" style:family="text">
      <style:text-properties officeooo:rsid="0021e308"/>
    </style:style>
    <style:style style:name="T12" style:family="text">
      <style:text-properties officeooo:rsid="00226691"/>
    </style:style>
    <style:style style:name="T13" style:family="text">
      <style:text-properties officeooo:rsid="00251032"/>
    </style:style>
    <style:style style:name="T14" style:family="text">
      <style:text-properties fo:font-style="normal" officeooo:rsid="00251032" style:font-style-asian="normal" style:font-style-complex="normal"/>
    </style:style>
    <style:style style:name="T15" style:family="text">
      <style:text-properties officeooo:rsid="00258f2c"/>
    </style:style>
    <style:style style:name="T16" style:family="text">
      <style:text-properties officeooo:rsid="00270ac6"/>
    </style:style>
    <style:style style:name="T17" style:family="text">
      <style:text-properties officeooo:rsid="0029d6af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h text:style-name="P7" text:outline-level="3">Supplementary Data 3</text:h>
        <text:h text:style-name="P6" text:outline-level="3">Synapomorphies equally weighted analysis</text:h>
        <text:p text:style-name="P4"><text:span text:style-name="T17">N</text:span>ote that character numbering starts with 0, not 1.</text:p>
        <text:h text:style-name="P5" text:outline-level="3">R ew</text:h>
        <text:p text:style-name="P1">Tree 60001 </text:p>
        <text:p text:style-name="P3">Shunosaurus lii </text:p>
        <text:p text:style-name="P1"><text:s text:c="2"/>No autapomorphies </text:p>
        <text:p text:style-name="P3">Spinophorosaurus nigerensis </text:p>
        <text:p text:style-name="P1"><text:s text:c="2"/>Char. 0: 1 --&gt; 2 </text:p>
        <text:p text:style-name="P1"><text:s text:c="2"/>Char. 25: 0 --&gt; 1 </text:p>
        <text:p text:style-name="P1"><text:s text:c="2"/>Char. 28: 0 --&gt; 1 </text:p>
        <text:p text:style-name="P1"><text:s text:c="2"/>Char. 63: 0 --&gt; 1 </text:p>
        <text:p text:style-name="P1"><text:s text:c="2"/>Char. 65: 0 --&gt; 1 </text:p>
        <text:p text:style-name="P1"><text:s text:c="2"/>Char. 90: 0 --&gt; 1 </text:p>
        <text:p text:style-name="P1"><text:s text:c="2"/>Char. 97: 0 --&gt; 1 </text:p>
        <text:p text:style-name="P1"><text:s text:c="2"/>Char. 160: 0 --&gt; 1 </text:p>
        <text:p text:style-name="P1"><text:s text:c="2"/>Char. 165: 0 --&gt; 1 </text:p>
        <text:p text:style-name="P1"><text:s text:c="2"/>Char. 178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6: 0 --&gt; 1 </text:p>
        <text:p text:style-name="P1"><text:s text:c="2"/>Char. 189: 0 --&gt; 1 </text:p>
        <text:p text:style-name="P1"><text:s text:c="2"/>Char. 195: 0 --&gt; 1 </text:p>
        <text:p text:style-name="P1"><text:s text:c="2"/>Char. 199: 0 --&gt; 1 </text:p>
        <text:p text:style-name="P1"><text:s text:c="2"/>Char. 202: 0 --&gt; 1 </text:p>
        <text:p text:style-name="P1"><text:s text:c="2"/>Char. 273: 0 --&gt; 1 </text:p>
        <text:p text:style-name="P1"><text:s text:c="2"/>Char. 298: 1 --&gt; 0 </text:p>
        <text:p text:style-name="P1"><text:s text:c="2"/>Char. 326: 0 --&gt; 1 </text:p>
        <text:p text:style-name="P1"><text:s text:c="2"/>Char. 331: 0 --&gt; 1 </text:p>
        <text:p text:style-name="P1"><text:s text:c="2"/>Char. 333: 0 --&gt; 2 </text:p>
        <text:p text:style-name="P1"><text:s text:c="2"/>Char. 366: 0 --&gt; 1 </text:p>
        <text:p text:style-name="P1"><text:s text:c="2"/>Char. 370: 0 --&gt; 1 </text:p>
        <text:p text:style-name="P1"><text:s text:c="2"/>Char. 379: 1 --&gt; 0 </text:p>
        <text:p text:style-name="P1"><text:span text:style-name="T1">Omeisaurus</text:span> </text:p>
        <text:p text:style-name="P1"><text:s text:c="2"/>Char. 26: 1 --&gt; 0 </text:p>
        <text:p text:style-name="P1"><text:s text:c="2"/>Char. 72: 0 --&gt; 1 </text:p>
        <text:p text:style-name="P1"><text:s text:c="2"/>Char. 76: 0 --&gt; 1 </text:p>
        <text:p text:style-name="P1"><text:s text:c="2"/>Char. 137: 1 --&gt; 0 </text:p>
        <text:p text:style-name="P1"><text:s text:c="2"/>Char. 165: 0 --&gt; 2 </text:p>
        <text:p text:style-name="P1"><text:s text:c="2"/>Char. 178: 0 --&gt; 1 </text:p>
        <text:p text:style-name="P1"><text:s text:c="2"/>Char. 197: 0 --&gt; 1 </text:p>
        <text:p text:style-name="P1"><text:s text:c="2"/>Char. 263: 0 --&gt; 1 </text:p>
        <text:p text:style-name="P1"><text:s text:c="2"/>Char. 278: 1 --&gt; 0 </text:p>
        <text:p text:style-name="P1"><text:s text:c="2"/>Char. 284: 0 --&gt; 1 </text:p>
        <text:p text:style-name="P1"><text:s text:c="2"/>Char. 327: 0 --&gt; 1 </text:p>
        <text:p text:style-name="P1"><text:s text:c="2"/>Char. 342: 0 --&gt; 1 </text:p>
        <text:p text:style-name="P1"><text:s text:c="2"/>Char. 364: 0 --&gt; 1 </text:p>
        <text:p text:style-name="P1"><text:s text:c="2"/>Char. 370: 0 --&gt; 1 </text:p>
        <text:p text:style-name="P1"><text:s text:c="2"/>Char. 372: 0 --&gt; 1 </text:p>
        <text:p text:style-name="P1"><text:s text:c="2"/>Char. 378: 1 --&gt; 2 </text:p>
        <text:p text:style-name="P1"><text:s text:c="2"/>Char. 386: 1 --&gt; 2 </text:p>
        <text:p text:style-name="P1"><text:s text:c="2"/>Char. 388: 1 --&gt; 0 </text:p>
        <text:p text:style-name="P1"><text:s text:c="2"/>Char. 392: 0 --&gt; 1 </text:p>
        <text:p text:style-name="P1"><text:s text:c="2"/>Char. 413: 0 --&gt; 1 </text:p>
        <text:p text:style-name="P1"><text:s text:c="2"/>Char. 475: 1 --&gt; 0 </text:p>
        <text:p text:style-name="P1"><text:span text:style-name="T1">Mamenchisaurus</text:span> </text:p>
        <text:p text:style-name="P1"><text:s text:c="2"/>Char. 3: 1 --&gt; 0 </text:p>
        <text:p text:style-name="P1"><text:s text:c="2"/>Char. 50: 0 --&gt; 1 </text:p>
        <text:p text:style-name="P1"><text:s text:c="2"/>Char. 57: 0 --&gt; 1 </text:p>
        <text:p text:style-name="P1"><text:s text:c="2"/>Char. 61: 0 --&gt; 1 </text:p>
        <text:p text:style-name="P1"><text:s text:c="2"/>Char. 62: 1 --&gt; 0 </text:p>
        <text:p text:style-name="P1"><text:s text:c="2"/>Char. 73: 0 --&gt; 1 </text:p>
        <text:p text:style-name="P1"><text:s text:c="2"/>Char. 125: 0 --&gt; 1 </text:p>
        <text:p text:style-name="P1"><text:s text:c="2"/>Char. 170: 2 --&gt; 1 </text:p>
        <text:p text:style-name="P1"><text:s text:c="2"/>Char. 206: 0 --&gt; 1 </text:p>
        <text:p text:style-name="P1"><text:s text:c="2"/>Char. 248: 0 --&gt; 1 </text:p>
        <text:p text:style-name="P1"><text:s text:c="2"/>Char. 272: 0 --&gt; 1 </text:p>
        <text:p text:style-name="P1"><text:s text:c="2"/>Char. 294: 0 --&gt; 1 </text:p>
        <text:p text:style-name="P1"><text:s text:c="2"/>Char. 303: 0 --&gt; 3 </text:p>
        <text:p text:style-name="P1"><text:s text:c="2"/>Char. 369: 0 --&gt; 1 </text:p>
        <text:p text:style-name="P1"><text:s text:c="2"/>Char. 398: 0 --&gt; 1 </text:p>
        <text:p text:style-name="P1"><text:s text:c="2"/>Char. 465: 1 --&gt; 0 </text:p>
        <text:p text:style-name="P1"><text:s text:c="2"/>Char. 474: 0 --&gt; 1 </text:p>
        <text:p text:style-name="P1"><text:span text:style-name="T1">Jobaria tiguidensis</text:span> </text:p>
        <text:p text:style-name="P1"><text:s text:c="2"/>Char. 3: 1 --&gt; 0 </text:p>
        <text:p text:style-name="P1"><text:s text:c="2"/>Char. 122: 1 --&gt; 0 </text:p>
        <text:p text:style-name="P1"><text:s text:c="2"/>Char. 140: 0 --&gt; 1 </text:p>
        <text:p text:style-name="P1"><text:s text:c="2"/>Char. 152: 0 --&gt; 2 </text:p>
        <text:p text:style-name="P1"><text:s text:c="2"/>Char. 159: 0 --&gt; 1 </text:p>
        <text:p text:style-name="P1"><text:s text:c="2"/>Char. 180: 0 --&gt; 1 </text:p>
        <text:p text:style-name="P1"><text:s text:c="2"/>Char. 183: 0 --&gt; 1 </text:p>
        <text:p text:style-name="P1"><text:s text:c="2"/>Char. 189: 0 --&gt; 1 </text:p>
        <text:p text:style-name="P1"><text:s text:c="2"/>Char. 197: 0 --&gt; 1 </text:p>
        <text:p text:style-name="P1"><text:s text:c="2"/>Char. 212: 0 --&gt; 1 </text:p>
        <text:p text:style-name="P1"><text:s text:c="2"/>Char. 220: 0 --&gt; 1 </text:p>
        <text:p text:style-name="P1"><text:s text:c="2"/>Char. 223: 1 --&gt; 0 </text:p>
        <text:p text:style-name="P1"><text:s text:c="2"/>Char. 265: 1 --&gt; 0 </text:p>
        <text:p text:style-name="P1"><text:s text:c="2"/>Char. 278: 1 --&gt; 0 </text:p>
        <text:p text:style-name="P1"><text:s text:c="2"/>Char. 298: 1 --&gt; 0 </text:p>
        <text:p text:style-name="P1"><text:s text:c="2"/>Char. 352: 0 --&gt; 1 </text:p>
        <text:p text:style-name="P1"><text:s text:c="2"/>Char. 392: 0 --&gt; 1 </text:p>
        <text:p text:style-name="P1"><text:s text:c="2"/>Char. 411: 0 --&gt; 1 </text:p>
        <text:p text:style-name="P1"><text:s text:c="2"/>Char. 432: 0 --&gt; 1 </text:p>
        <text:p text:style-name="P1"><text:s text:c="2"/>Char. 435: 0 --&gt; 1 </text:p>
        <text:p text:style-name="P1"><text:s text:c="2"/>Char. 444: 0 --&gt; 1 </text:p>
        <text:p text:style-name="P1"><text:span text:style-name="T1">Turiasaurus riodevensis</text:span> </text:p>
        <text:p text:style-name="P1"><text:s text:c="2"/>Char. 277: 1 --&gt; 0 </text:p>
        <text:p text:style-name="P1"><text:span text:style-name="T1">Losillasaurus giganteus</text:span> type </text:p>
        <text:p text:style-name="P1"><text:s text:c="2"/>Char. 260: 0 --&gt; 1 </text:p>
        <text:p text:style-name="P1"><text:s text:c="2"/>Char. 261: 0 --&gt; 1 </text:p>
        <text:p text:style-name="P1"><text:s text:c="2"/>Char. 269: 0 --&gt; 1 </text:p>
        <text:p text:style-name="P1"><text:s text:c="2"/>Char. 309: 0 --&gt; 1 </text:p>
        <text:p text:style-name="P1"><text:s text:c="2"/>Char. 386: 1 --&gt; 0 </text:p>
        <text:p text:style-name="P1"><text:span text:style-name="T1">Camarasaurus</text:span> </text:p>
        <text:p text:style-name="P1"><text:s text:c="2"/>Char. 89: 0 --&gt; 1 </text:p>
        <text:p text:style-name="P1"><text:s text:c="2"/>Char. 260: 0 --&gt; 1 </text:p>
        <text:p text:style-name="P1"><text:s text:c="2"/>Char. 386: 1 --&gt; 2 </text:p>
        <text:p text:style-name="P1"><text:s text:c="2"/>Char. 432: 0 --&gt; 1 </text:p>
        <text:p text:style-name="P1"><text:s text:c="2"/>Char. 437: 0 --&gt; 1 </text:p>
        <text:p text:style-name="P1"><text:span text:style-name="T1">Amphicoelias latus</text:span> AMNH 5765 </text:p>
        <text:p text:style-name="P1"><text:s text:c="2"/>No autapomorphies </text:p>
        <text:p text:style-name="P1"><text:span text:style-name="T1">Apatosaurus grandis</text:span> YPM 1901 </text:p>
        <text:p text:style-name="P1"><text:s text:c="2"/>Char. 340: 0 --&gt; 1 </text:p>
        <text:p text:style-name="P1"><text:s text:c="2"/>Char. 344: 0 --&gt; 1 </text:p>
        <text:p text:style-name="P1"><text:s text:c="2"/>Char. 348: 0 --&gt; 1 </text:p>
        <text:p text:style-name="P1"><text:s text:c="2"/>Char. 352: 0 --&gt; 1 </text:p>
        <text:p text:style-name="P1"><text:s text:c="2"/>Char. 363: 0 --&gt; 1 </text:p>
        <text:p text:style-name="P1"><text:s text:c="2"/>Char. 373: 2 --&gt; 1 </text:p>
        <text:p text:style-name="P1"><text:s text:c="2"/>Char. 374: 1 --&gt; 0 </text:p>
        <text:p text:style-name="P1"><text:s text:c="2"/>Char. 391: 0 --&gt; 1 </text:p>
        <text:p text:style-name="P1"><text:s text:c="2"/>Char. 429: 1 --&gt; 2 </text:p>
        <text:p text:style-name="P1"><text:s text:c="2"/>Char. 450: 0 --&gt; 1 </text:p>
        <text:p text:style-name="P1"><text:s text:c="2"/>Char. 458: 0 --&gt; 1 </text:p>
        <text:p text:style-name="P1"><text:s text:c="2"/>Char. 465: 1 --&gt; 0 </text:p>
        <text:p text:style-name="P1"><text:span text:style-name="T1">Dystrophaeus viaemalae</text:span> USNM 236<text:span text:style-name="T7">4</text:span></text:p>
        <text:p text:style-name="P1"><text:s text:c="2"/>Char. 226: 0 --&gt; 1 </text:p>
        <text:p text:style-name="P1"><text:s text:c="2"/>Char. 227: 0 --&gt; 1 </text:p>
        <text:p text:style-name="P1"><text:s text:c="2"/>Char. 251: 0 --&gt; 1 </text:p>
        <text:p text:style-name="P1"><text:s text:c="2"/>Char. 367: 0 --&gt; 1 </text:p>
        <text:p text:style-name="P1"><text:s text:c="2"/>Char. 369: 0 --&gt; 1 </text:p>
        <text:p text:style-name="P1"><text:s text:c="2"/>Char. 387: 0 --&gt; 1 </text:p>
        <text:p text:style-name="P1"><text:s text:c="2"/>Char. 392: 0 --&gt; 1 </text:p>
        <text:p text:style-name="P1"><text:s text:c="2"/>Char. 393: 0 --&gt; 1 </text:p>
        <text:p text:style-name="P1"><text:s text:c="2"/>Char. 396: 0 --&gt; 1 </text:p>
        <text:p text:style-name="P1"><text:s text:c="2"/>Char. 397: 0 --&gt; 1 </text:p>
        <text:p text:style-name="P1"><text:s text:c="2"/>Char. 400: 0 --&gt; 1 </text:p>
        <text:p text:style-name="P1"><text:s text:c="2"/>Char. 401: 0 --&gt; 1 </text:p>
        <text:p text:style-name="P1"><text:span text:style-name="T1">Lourinhasaurus alenquerensis</text:span> le<text:span text:style-name="T7">ctotype</text:span></text:p>
        <text:p text:style-name="P1"><text:s text:c="2"/>Char. 128: 0 --&gt; 1 </text:p>
        <text:p text:style-name="P1"><text:s text:c="2"/>Char. 129: 0 --&gt; 1 </text:p>
        <text:p text:style-name="P1"><text:s text:c="2"/>Char. 170: 0 --&gt; 2 </text:p>
        <text:p text:style-name="P1"><text:s text:c="2"/>Char. 173: 0 --&gt; 1 </text:p>
        <text:p text:style-name="P1"><text:s text:c="2"/>Char. 225: 0 --&gt; 1 </text:p>
        <text:p text:style-name="P1"><text:s text:c="2"/>Char. 226: 0 --&gt; 1 </text:p>
        <text:p text:style-name="P1"><text:s text:c="2"/>Char. 227: 0 --&gt; 1 </text:p>
        <text:p text:style-name="P1"><text:s text:c="2"/>Char. 251: 0 --&gt; 1 </text:p>
        <text:p text:style-name="P1"><text:s text:c="2"/>Char. 256: 0 --&gt; 1 </text:p>
        <text:p text:style-name="P1"><text:s text:c="2"/>Char. 267: 0 --&gt; 1 </text:p>
        <text:p text:style-name="P1"><text:s text:c="2"/>Char. 269: 0 --&gt; 2 </text:p>
        <text:p text:style-name="P1"><text:s text:c="2"/>Char. 285: 0 --&gt; 1 </text:p>
        <text:p text:style-name="P1"><text:s text:c="2"/>Char. 286: 0 --&gt; 1 </text:p>
        <text:p text:style-name="P1"><text:s text:c="2"/>Char. 303: 0 --&gt; 1 </text:p>
        <text:p text:style-name="P1"><text:s text:c="2"/>Char. 304: 0 --&gt; 1 </text:p>
        <text:p text:style-name="P1"><text:s text:c="2"/>Char. 305: 0 --&gt; 1 </text:p>
        <text:p text:style-name="P1"><text:s text:c="2"/>Char. 316: 0 --&gt; 1 </text:p>
        <text:p text:style-name="P1"><text:s text:c="2"/>Char. 319: 0 --&gt; 1 </text:p>
        <text:p text:style-name="P1"><text:s text:c="2"/>Char. 322: 0 --&gt; 1 </text:p>
        <text:p text:style-name="P1"><text:soft-page-break/><text:s text:c="2"/>Char. 326: 0 --&gt; 1 </text:p>
        <text:p text:style-name="P1"><text:s text:c="2"/>Char. 338: 0 --&gt; 1 </text:p>
        <text:p text:style-name="P1"><text:s text:c="2"/>Char. 364: 1 --&gt; 0 </text:p>
        <text:p text:style-name="P1"><text:s text:c="2"/>Char. 366: 0 --&gt; 1 </text:p>
        <text:p text:style-name="P1"><text:s text:c="2"/>Char. 367: 0 --&gt; 1 </text:p>
        <text:p text:style-name="P1"><text:s text:c="2"/>Char. 369: 0 --&gt; 1 </text:p>
        <text:p text:style-name="P1"><text:s text:c="2"/>Char. 372: 0 --&gt; 1 </text:p>
        <text:p text:style-name="P1"><text:s text:c="2"/>Char. 378: 0 --&gt; 2 </text:p>
        <text:p text:style-name="P1"><text:s text:c="2"/>Char. 379: 1 --&gt; 0 </text:p>
        <text:p text:style-name="P1"><text:s text:c="2"/>Char. 383: 0 --&gt; 1 </text:p>
        <text:p text:style-name="P1"><text:s text:c="2"/>Char. 385: 0 --&gt; 1 </text:p>
        <text:p text:style-name="P1"><text:s text:c="2"/>Char. 387: 0 --&gt; 1 </text:p>
        <text:p text:style-name="P1"><text:s text:c="2"/>Char. 392: 0 --&gt; 1 </text:p>
        <text:p text:style-name="P1"><text:s text:c="2"/>Char. 407: 0 --&gt; 1 </text:p>
        <text:p text:style-name="P1"><text:s text:c="2"/>Char. 409: 0 --&gt; 1 </text:p>
        <text:p text:style-name="P1"><text:s text:c="2"/>Char. 410: 0 --&gt; 1 </text:p>
        <text:p text:style-name="P1"><text:s text:c="2"/>Char. 419: 0 --&gt; 1 </text:p>
        <text:p text:style-name="P1"><text:s text:c="2"/>Char. 420: 0 --&gt; 1 </text:p>
        <text:p text:style-name="P1"><text:s text:c="2"/>Char. 425: 0 --&gt; 1 </text:p>
        <text:p text:style-name="P1"><text:s text:c="2"/>Char. 426: 0 --&gt; 2 </text:p>
        <text:p text:style-name="P1"><text:s text:c="2"/>Char. 427: 0 --&gt; 1 </text:p>
        <text:p text:style-name="P1"><text:s text:c="2"/>Char. 430: 1 --&gt; 0 </text:p>
        <text:p text:style-name="P1"><text:s text:c="2"/>Char. 435: 0 --&gt; 1 </text:p>
        <text:p text:style-name="P1"><text:s text:c="2"/>Char. 443: 0 --&gt; 1 </text:p>
        <text:p text:style-name="P1"><text:s text:c="2"/>Char. 447: 1 --&gt; 0 </text:p>
        <text:p text:style-name="P1"><text:s text:c="2"/>Char. 449: 0 --&gt; 1 </text:p>
        <text:p text:style-name="P1"><text:span text:style-name="T1">Giraffatitan brancai</text:span> </text:p>
        <text:p text:style-name="P1"><text:s text:c="2"/>Char. 62: 1 --&gt; 0 </text:p>
        <text:p text:style-name="P1"><text:s text:c="2"/>Char. 82: 1 --&gt; 0 </text:p>
        <text:p text:style-name="P1"><text:s text:c="2"/>Char. 117: 0 --&gt; 1 </text:p>
        <text:p text:style-name="P1"><text:s text:c="2"/>Char. 165: 0 --&gt; 2 </text:p>
        <text:p text:style-name="P1"><text:s text:c="2"/>Char. 233: 0 --&gt; 1 </text:p>
        <text:p text:style-name="P1"><text:s text:c="2"/>Char. 260: 0 --&gt; 1 </text:p>
        <text:p text:style-name="P1"><text:s text:c="2"/>Char. 284: 2 --&gt; 1 </text:p>
        <text:p text:style-name="P1"><text:s text:c="2"/>Char. 289: 0 --&gt; 1 </text:p>
        <text:p text:style-name="P1"><text:s text:c="2"/>Char. 305: 0 --&gt; 1 </text:p>
        <text:p text:style-name="P1"><text:s text:c="2"/>Char. 312: 0 --&gt; 1 </text:p>
        <text:p text:style-name="P1"><text:s text:c="2"/>Char. 372: 0 --&gt; 1 </text:p>
        <text:p text:style-name="P1"><text:s text:c="2"/>Char. 385: 1 --&gt; 0 </text:p>
        <text:p text:style-name="P1">SMA 0009 </text:p>
        <text:p text:style-name="P1"><text:s text:c="2"/>Char. 157: 0 --&gt; 1 </text:p>
        <text:p text:style-name="P1"><text:s text:c="2"/>Char. 167: 1 --&gt; 0 </text:p>
        <text:p text:style-name="P1"><text:s text:c="2"/>Char. 172: 0 --&gt; 1 </text:p>
        <text:p text:style-name="P1"><text:s text:c="2"/>Char. 217: 0 --&gt; 1 </text:p>
        <text:p text:style-name="P1"><text:s text:c="2"/>Char. 238: 0 --&gt; 1 </text:p>
        <text:p text:style-name="P1"><text:s text:c="2"/>Char. 240: 0 --&gt; 1 </text:p>
        <text:p text:style-name="P1"><text:s text:c="2"/>Char. 254: 0 --&gt; 1 </text:p>
        <text:p text:style-name="P1"><text:s text:c="2"/>Char. 265: 1 --&gt; 0 </text:p>
        <text:p text:style-name="P1"><text:s text:c="2"/>Char. 278: 1 --&gt; 0 </text:p>
        <text:p text:style-name="P1"><text:s text:c="2"/>Char. 294: 0 --&gt; 2 </text:p>
        <text:p text:style-name="P1"><text:s text:c="2"/>Char. 320: 0 --&gt; 1 </text:p>
        <text:p text:style-name="P1"><text:s text:c="2"/>Char. 329: 0 --&gt; 1 </text:p>
        <text:p text:style-name="P1"><text:s text:c="2"/>Char. 333: 0 --&gt; 1 </text:p>
        <text:p text:style-name="P1"><text:s text:c="2"/>Char. 363: 0 --&gt; 1 </text:p>
        <text:p text:style-name="P1"><text:s text:c="2"/>Char. 371: 0 --&gt; 1 </text:p>
        <text:p text:style-name="P1"><text:s text:c="2"/>Char. 391: 0 --&gt; 1 </text:p>
        <text:p text:style-name="P1"><text:s text:c="2"/>Char. 393: 1 --&gt; 0 </text:p>
        <text:p text:style-name="P1"><text:s text:c="2"/>Char. 395: 0 --&gt; 1 </text:p>
        <text:p text:style-name="P1"><text:s text:c="2"/>Char. 426: 1 --&gt; 2 </text:p>
        <text:p text:style-name="P1"><text:s text:c="2"/>Char. 439: 0 --&gt; 1 </text:p>
        <text:p text:style-name="P1"><text:span text:style-name="T1">Brachiosaurus altithorax</text:span> </text:p>
        <text:p text:style-name="P1"><text:s text:c="2"/>Char. 25: 0 --&gt; 1 </text:p>
        <text:p text:style-name="P1"><text:s text:c="2"/>Char. 30: 0 --&gt; 1 </text:p>
        <text:p text:style-name="P1"><text:s text:c="2"/>Char. 326: 0 --&gt; 1 </text:p>
        <text:p text:style-name="P1"><text:s text:c="2"/>Char. 382: 0 --&gt; 1 </text:p>
        <text:p text:style-name="P1"><text:s text:c="2"/>Char. 404: 0 --&gt; 1 </text:p>
        <text:p text:style-name="P1"><text:span text:style-name="T1">Australodocus bohetii</text:span> type </text:p>
        <text:p text:style-name="P1"><text:s text:c="2"/>Char. 125: 0 --&gt; 1 </text:p>
        <text:p text:style-name="P1"><text:s text:c="2"/>Char. 128: 0 --&gt; 1 </text:p>
        <text:p text:style-name="P1"><text:s text:c="2"/>Char. 129: 0 --&gt; 2 </text:p>
        <text:p text:style-name="P1"><text:s text:c="2"/>Char. 132: 0 --&gt; 1 </text:p>
        <text:p text:style-name="P1"><text:s text:c="2"/>Char. 135: 0 --&gt; 1 </text:p>
        <text:p text:style-name="P1"><text:s text:c="2"/>Char. 136: 0 --&gt; 1 </text:p>
        <text:p text:style-name="P1"><text:s text:c="2"/>Char. 161: 0 --&gt; 1 </text:p>
        <text:p text:style-name="P1"><text:s text:c="2"/>Char. 163: 0 --&gt; 1 </text:p>
        <text:p text:style-name="P1"><text:s text:c="2"/>Char. 164: 0 --&gt; 1 </text:p>
        <text:p text:style-name="P1"><text:s text:c="2"/>Char. 165: 0 --&gt; 1 </text:p>
        <text:p text:style-name="P1"><text:s text:c="2"/>Char. 170: 0 --&gt; 1 </text:p>
        <text:p text:style-name="P1"><text:s text:c="2"/>Char. 173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2: 0 --&gt; 1 </text:p>
        <text:p text:style-name="P1"><text:s text:c="2"/>Char. 184: 0 --&gt; 1 </text:p>
        <text:p text:style-name="P1"><text:s text:c="2"/>Char. 189: 0 --&gt; 1 </text:p>
        <text:p text:style-name="P1"><text:span text:style-name="T1">Ligabuesaurus leanzai</text:span> </text:p>
        <text:p text:style-name="P1"><text:s text:c="2"/>Char. 119: 0 --&gt; 1 </text:p>
        <text:p text:style-name="P1"><text:s text:c="2"/>Char. 122: 0 --&gt; 1 </text:p>
        <text:p text:style-name="P1"><text:s text:c="2"/>Char. 124: 0 --&gt; 1 </text:p>
        <text:p text:style-name="P1"><text:s text:c="2"/>Char. 127: 1 --&gt; 2 </text:p>
        <text:p text:style-name="P1"><text:s text:c="2"/>Char. 128: 0 --&gt; 1 </text:p>
        <text:p text:style-name="P1"><text:s text:c="2"/>Char. 129: 0 --&gt; 2 </text:p>
        <text:p text:style-name="P1"><text:s text:c="2"/>Char. 133: 0 --&gt; 1 </text:p>
        <text:p text:style-name="P1"><text:s text:c="2"/>Char. 140: 0 --&gt; 1 </text:p>
        <text:p text:style-name="P1"><text:s text:c="2"/>Char. 170: 0 --&gt; 2 </text:p>
        <text:p text:style-name="P1"><text:s text:c="2"/>Char. 181: 0 --&gt; 1 </text:p>
        <text:p text:style-name="P1"><text:s text:c="2"/>Char. 185: 0 --&gt; 1 </text:p>
        <text:p text:style-name="P1"><text:s text:c="2"/>Char. 191: 0 --&gt; 1 </text:p>
        <text:p text:style-name="P1"><text:s text:c="2"/>Char. 197: 0 --&gt; 1 </text:p>
        <text:p text:style-name="P1"><text:s text:c="2"/>Char. 206: 1 --&gt; 0 </text:p>
        <text:p text:style-name="P1"><text:s text:c="2"/>Char. 208: 0 --&gt; 1 </text:p>
        <text:p text:style-name="P1"><text:s text:c="2"/>Char. 225: 0 --&gt; 1 </text:p>
        <text:p text:style-name="P1"><text:s text:c="2"/>Char. 226: 0 --&gt; 1 </text:p>
        <text:p text:style-name="P1"><text:s text:c="2"/>Char. 227: 0 --&gt; 2 </text:p>
        <text:p text:style-name="P1"><text:s text:c="2"/>Char. 229: 1 --&gt; 0 </text:p>
        <text:p text:style-name="P1"><text:s text:c="2"/>Char. 242: 0 --&gt; 1 </text:p>
        <text:p text:style-name="P1"><text:s text:c="2"/>Char. 251: 0 --&gt; 1 </text:p>
        <text:p text:style-name="P1"><text:s text:c="2"/>Char. 253: 1 --&gt; 0 </text:p>
        <text:p text:style-name="P1"><text:s text:c="2"/>Char. 257: 0 --&gt; 2 </text:p>
        <text:p text:style-name="P1"><text:s text:c="2"/>Char. 264: 0 --&gt; 1 </text:p>
        <text:p text:style-name="P1"><text:s text:c="2"/>Char. 265: 0 --&gt; 1 </text:p>
        <text:p text:style-name="P1"><text:s text:c="2"/>Char. 268: 0 --&gt; 1 </text:p>
        <text:p text:style-name="P1"><text:s text:c="2"/>Char. 269: 0 --&gt; 2 </text:p>
        <text:p text:style-name="P1"><text:s text:c="2"/>Char. 360: 0 --&gt; 1 </text:p>
        <text:p text:style-name="P1"><text:s text:c="2"/>Char. 363: 0 --&gt; 1 </text:p>
        <text:p text:style-name="P1"><text:s text:c="2"/>Char. 365: 0 --&gt; 1 </text:p>
        <text:p text:style-name="P1"><text:s text:c="2"/>Char. 369: 0 --&gt; 1 </text:p>
        <text:p text:style-name="P1"><text:s text:c="2"/>Char. 370: 0 --&gt; 1 </text:p>
        <text:p text:style-name="P1"><text:s text:c="2"/>Char. 378: 0 --&gt; 3 </text:p>
        <text:p text:style-name="P1"><text:s text:c="2"/>Char. 379: 1 --&gt; 0 </text:p>
        <text:p text:style-name="P1"><text:s text:c="2"/>Char. 382: 0 --&gt; 1 </text:p>
        <text:p text:style-name="P1"><text:s text:c="2"/>Char. 383: 0 --&gt; 1 </text:p>
        <text:p text:style-name="P1"><text:s text:c="2"/>Char. 384: 0 --&gt; 1 </text:p>
        <text:p text:style-name="P1"><text:s text:c="2"/>Char. 396: 0 --&gt; 1 </text:p>
        <text:p text:style-name="P1"><text:s text:c="2"/>Char. 397: 0 --&gt; 1 </text:p>
        <text:p text:style-name="P1"><text:s text:c="2"/>Char. 401: 0 --&gt; 1 </text:p>
        <text:p text:style-name="P1"><text:s text:c="2"/>Char. 427: 0 --&gt; 1 </text:p>
        <text:p text:style-name="P1"><text:s text:c="2"/>Char. 428: 0 --&gt; 1 </text:p>
        <text:p text:style-name="P1"><text:s text:c="2"/>Char. 429: 1 --&gt; 2 </text:p>
        <text:p text:style-name="P1"><text:s text:c="2"/>Char. 443: 0 --&gt; 1 </text:p>
        <text:p text:style-name="P1"><text:s text:c="2"/>Char. 447: 1 --&gt; 0 </text:p>
        <text:p text:style-name="P1"><text:s text:c="2"/>Char. 448: 0 --&gt; 1 </text:p>
        <text:p text:style-name="P1"><text:s text:c="2"/>Char. 454: 0 --&gt; 1 </text:p>
        <text:p text:style-name="P1"><text:s text:c="2"/>Char. 457: 0 --&gt; 1 </text:p>
        <text:p text:style-name="P1"><text:s text:c="2"/>Char. 459: 0 --&gt; 1 </text:p>
        <text:p text:style-name="P1"><text:s text:c="2"/>Char. 462: 1 --&gt; 0 </text:p>
        <text:p text:style-name="P1"><text:s text:c="2"/>Char. 466: 0 --&gt; 1 </text:p>
        <text:p text:style-name="P1"><text:span text:style-name="T1">Isisaurus colberti</text:span> </text:p>
        <text:p text:style-name="P1"><text:s text:c="2"/>Char. 128: 0 --&gt; 1 </text:p>
        <text:p text:style-name="P1"><text:s text:c="2"/>Char. 129: 0 --&gt; 2 </text:p>
        <text:p text:style-name="P1"><text:s text:c="2"/>Char. 133: 0 --&gt; 1 </text:p>
        <text:p text:style-name="P1"><text:s text:c="2"/>Char. 160: 0 --&gt; 1 </text:p>
        <text:p text:style-name="P1"><text:s text:c="2"/>Char. 169: 0 --&gt; 1 </text:p>
        <text:p text:style-name="P1"><text:s text:c="2"/>Char. 185: 0 --&gt; 1 </text:p>
        <text:p text:style-name="P1"><text:s text:c="2"/>Char. 206: 1 --&gt; 0 </text:p>
        <text:p text:style-name="P1"><text:s text:c="2"/>Char. 208: 0 --&gt; 1 </text:p>
        <text:p text:style-name="P1"><text:s text:c="2"/>Char. 218: 1 --&gt; 0 </text:p>
        <text:p text:style-name="P1"><text:s text:c="2"/>Char. 225: 0 --&gt; 1 </text:p>
        <text:p text:style-name="P1"><text:s text:c="2"/>Char. 226: 0 --&gt; 1 </text:p>
        <text:p text:style-name="P1"><text:s text:c="2"/>Char. 227: 0 --&gt; 2 </text:p>
        <text:p text:style-name="P1"><text:s text:c="2"/>Char. 229: 1 --&gt; 0 </text:p>
        <text:p text:style-name="P1"><text:s text:c="2"/>Char. 235: 0 --&gt; 1 </text:p>
        <text:p text:style-name="P1"><text:s text:c="2"/>Char. 251: 0 --&gt; 1 </text:p>
        <text:p text:style-name="P1"><text:s text:c="2"/>Char. 253: 1 --&gt; 0 </text:p>
        <text:p text:style-name="P1"><text:s text:c="2"/>Char. 255: 0 --&gt; 1 </text:p>
        <text:p text:style-name="P1"><text:s text:c="2"/>Char. 256: 0 --&gt; 1 </text:p>
        <text:p text:style-name="P1"><text:s text:c="2"/>Char. 257: 0 --&gt; 1 </text:p>
        <text:p text:style-name="P1"><text:s text:c="2"/>Char. 265: 0 --&gt; 1 </text:p>
        <text:p text:style-name="P1"><text:s text:c="2"/>Char. 266: 1 --&gt; 0 </text:p>
        <text:p text:style-name="P1"><text:s text:c="2"/>Char. 269: 0 --&gt; 2 </text:p>
        <text:p text:style-name="P1"><text:s text:c="2"/>Char. 285: 0 --&gt; 2 </text:p>
        <text:p text:style-name="P1"><text:s text:c="2"/>Char. 303: 0 --&gt; 3 </text:p>
        <text:p text:style-name="P1"><text:s text:c="2"/>Char. 319: 0 --&gt; 1 </text:p>
        <text:p text:style-name="P1"><text:s text:c="2"/>Char. 322: 0 --&gt; 1 </text:p>
        <text:p text:style-name="P1"><text:s text:c="2"/>Char. 324: 0 --&gt; 1 </text:p>
        <text:p text:style-name="P1"><text:s text:c="2"/>Char. 329: 0 --&gt; 1 </text:p>
        <text:p text:style-name="P1"><text:s text:c="2"/>Char. 331: 0 --&gt; 1 </text:p>
        <text:p text:style-name="P1"><text:s text:c="2"/>Char. 333: 0 --&gt; 1 </text:p>
        <text:p text:style-name="P1"><text:s text:c="2"/>Char. 336: 0 --&gt; 1 </text:p>
        <text:p text:style-name="P1"><text:s text:c="2"/>Char. 338: 0 --&gt; 1 </text:p>
        <text:p text:style-name="P1"><text:s text:c="2"/>Char. 344: 0 --&gt; 1 </text:p>
        <text:p text:style-name="P1"><text:soft-page-break/><text:s text:c="2"/>Char. 352: 0 --&gt; 1 </text:p>
        <text:p text:style-name="P1"><text:s text:c="2"/>Char. 358: 0 --&gt; 1 </text:p>
        <text:p text:style-name="P1"><text:s text:c="2"/>Char. 365: 0 --&gt; 1 </text:p>
        <text:p text:style-name="P1"><text:s text:c="2"/>Char. 370: 0 --&gt; 1 </text:p>
        <text:p text:style-name="P1"><text:s text:c="2"/>Char. 379: 1 --&gt; 0 </text:p>
        <text:p text:style-name="P1"><text:s text:c="2"/>Char. 382: 0 --&gt; 1 </text:p>
        <text:p text:style-name="P1"><text:s text:c="2"/>Char. 383: 0 --&gt; 1 </text:p>
        <text:p text:style-name="P1"><text:s text:c="2"/>Char. 386: 1 --&gt; 0 </text:p>
        <text:p text:style-name="P1"><text:s text:c="2"/>Char. 387: 0 --&gt; 1 </text:p>
        <text:p text:style-name="P1"><text:s text:c="2"/>Char. 389: 0 --&gt; 1 </text:p>
        <text:p text:style-name="P1"><text:s text:c="2"/>Char. 405: 0 --&gt; 1 </text:p>
        <text:p text:style-name="P1"><text:s text:c="2"/>Char. 406: 0 --&gt; 1 </text:p>
        <text:p text:style-name="P1"><text:s text:c="2"/>Char. 409: 0 --&gt; 1 </text:p>
        <text:p text:style-name="P1"><text:s text:c="2"/>Char. 410: 0 --&gt; 1 </text:p>
        <text:p text:style-name="P1"><text:s text:c="2"/>Char. 417: 0 --&gt; 1 </text:p>
        <text:p text:style-name="P1"><text:s text:c="2"/>Char. 419: 0 --&gt; 1 </text:p>
        <text:p text:style-name="P1"><text:s text:c="2"/>Char. 423: 0 --&gt; 1 </text:p>
        <text:p text:style-name="P1"><text:span text:style-name="T1">Haplocanthosaurus priscus</text:span> </text:p>
        <text:p text:style-name="P1"><text:s text:c="2"/>Char. 158: 0 --&gt; 1 </text:p>
        <text:p text:style-name="P1"><text:s text:c="2"/>Char. 166: 0 --&gt; 1 </text:p>
        <text:p text:style-name="P1"><text:s text:c="2"/>Char. 176: 0 --&gt; 1 </text:p>
        <text:p text:style-name="P1"><text:s text:c="2"/>Char. 184: 1 --&gt; 0 </text:p>
        <text:p text:style-name="P1"><text:s text:c="2"/>Char. 186: 0 --&gt; 1 </text:p>
        <text:p text:style-name="P1"><text:s text:c="2"/>Char. 223: 1 --&gt; 0 </text:p>
        <text:p text:style-name="P1"><text:s text:c="2"/>Char. 227: 1 --&gt; 0 </text:p>
        <text:p text:style-name="P1"><text:s text:c="2"/>Char. 236: 0 --&gt; 1 </text:p>
        <text:p text:style-name="P1"><text:s text:c="2"/>Char. 246: 0 --&gt; 1 </text:p>
        <text:p text:style-name="P1"><text:s text:c="2"/>Char. 263: 0 --&gt; 1 </text:p>
        <text:p text:style-name="P1"><text:s text:c="2"/>Char. 266: 0 --&gt; 1 </text:p>
        <text:p text:style-name="P1"><text:s text:c="2"/>Char. 287: 0 --&gt; 1 </text:p>
        <text:p text:style-name="P1"><text:s text:c="2"/>Char. 296: 0 --&gt; 1 </text:p>
        <text:p text:style-name="P1"><text:s text:c="2"/>Char. 348: 0 --&gt; 1 </text:p>
        <text:p text:style-name="P1"><text:s text:c="2"/>Char. 372: 0 --&gt; 1 </text:p>
        <text:p text:style-name="P1"><text:s text:c="2"/>Char. 405: 0 --&gt; 1 </text:p>
        <text:p text:style-name="P1"><text:s text:c="2"/>Char. 420: 0 --&gt; 1 </text:p>
        <text:p text:style-name="P1"><text:span text:style-name="T1">Limaysaurus tessonei</text:span> </text:p>
        <text:p text:style-name="P1"><text:s text:c="2"/>Char. 186: 0 --&gt; 1 </text:p>
        <text:p text:style-name="P1"><text:s text:c="2"/>Char. 296: 0 --&gt; 1 </text:p>
        <text:p text:style-name="P1"><text:s text:c="2"/>Char. 305: 0 --&gt; 1 </text:p>
        <text:p text:style-name="P1"><text:s text:c="2"/>Char. 349: 0 --&gt; 1 </text:p>
        <text:p text:style-name="P1">Cathartesaura anaerobica </text:p>
        <text:p text:style-name="P1"><text:s text:c="2"/>Char. 198: 0 --&gt; 1 </text:p>
        <text:p text:style-name="P1"><text:s text:c="2"/>Char. 206: 0 --&gt; 1 </text:p>
        <text:p text:style-name="P1"><text:s text:c="2"/>Char. 320: 0 --&gt; 1 </text:p>
        <text:p text:style-name="P1"><text:s text:c="2"/>Char. 338: 1 --&gt; 0 </text:p>
        <text:p text:style-name="P1"><text:s text:c="2"/>Char. 342: 0 --&gt; 1 </text:p>
        <text:p text:style-name="P1"><text:span text:style-name="T1">Zapalasaurus bonapartei</text:span> </text:p>
        <text:p text:style-name="P1"><text:s text:c="2"/>Char. 308: 0 --&gt; 1 </text:p>
        <text:p text:style-name="P1"><text:s text:c="2"/>Char. 390: 0 --&gt; 1 </text:p>
        <text:p text:style-name="P1"><text:span text:style-name="T1">Nigersaurus taqueti</text:span> </text:p>
        <text:p text:style-name="P1"><text:s text:c="2"/>Char. 106: 0 --&gt; 1 </text:p>
        <text:p text:style-name="P1"><text:s text:c="2"/>Char. 111: 0 --&gt; 1 </text:p>
        <text:p text:style-name="P1"><text:s text:c="2"/>Char. 113: 1 --&gt; 0 </text:p>
        <text:p text:style-name="P1"><text:s text:c="2"/>Char. 165: 0 --&gt; 1 </text:p>
        <text:p text:style-name="P1"><text:s text:c="2"/>Char. 170: 1 --&gt; 2 </text:p>
        <text:p text:style-name="P1"><text:s text:c="2"/>Char. 182: 0 --&gt; 1 </text:p>
        <text:p text:style-name="P1"><text:s text:c="2"/>Char. 184: 1 --&gt; 2 </text:p>
        <text:p text:style-name="P1"><text:s text:c="2"/>Char. 213: 1 --&gt; 0 </text:p>
        <text:p text:style-name="P1"><text:s text:c="2"/>Char. 220: 0 --&gt; 1 </text:p>
        <text:p text:style-name="P1"><text:s text:c="2"/>Char. 237: 0 --&gt; 1 </text:p>
        <text:p text:style-name="P1"><text:s text:c="2"/>Char. 257: 0 --&gt; 1 </text:p>
        <text:p text:style-name="P1"><text:s text:c="2"/>Char. 327: 0 --&gt; 1 </text:p>
        <text:p text:style-name="P1"><text:span text:style-name="T1">Demandasaurus darwini</text:span> </text:p>
        <text:p text:style-name="P1"><text:s text:c="2"/>Char. 113: 1 --&gt; 2 </text:p>
        <text:p text:style-name="P1"><text:s text:c="2"/>Char. 118: 1 --&gt; 0 </text:p>
        <text:p text:style-name="P1"><text:s text:c="2"/>Char. 193: 0 --&gt; 1 </text:p>
        <text:p text:style-name="P1"><text:s text:c="2"/>Char. 272: 0 --&gt; 1 </text:p>
        <text:p text:style-name="P1"><text:s text:c="2"/>Char. 281: 1 --&gt; 2 </text:p>
        <text:p text:style-name="P1"><text:s text:c="2"/>Char. 324: 1 --&gt; 0 </text:p>
        <text:p text:style-name="P1"><text:s text:c="2"/>Char. 326: 0 --&gt; 1 </text:p>
        <text:p text:style-name="P1"><text:s text:c="2"/>Char. 329: 0 --&gt; 1 </text:p>
        <text:p text:style-name="P1"><text:s text:c="2"/>Char. 332: 0 --&gt; 1 </text:p>
        <text:p text:style-name="P1"><text:s text:c="2"/>Char. 333: 2 --&gt; 3 </text:p>
        <text:p text:style-name="P1"><text:s text:c="2"/>Char. 429: 1 --&gt; 2 </text:p>
        <text:p text:style-name="P1"><text:span text:style-name="T1">Amphicoelias altus</text:span> AMNH 5764 </text:p>
        <text:p text:style-name="P1"><text:s text:c="2"/>Char. 255: 0 --&gt; 1 </text:p>
        <text:p text:style-name="P1"><text:s text:c="2"/>Char. 267: 1 --&gt; 0 </text:p>
        <text:p text:style-name="P1"><text:s text:c="2"/>Char. 274: 1 --&gt; 0 </text:p>
        <text:p text:style-name="P1"><text:span text:style-name="T1">Dicraeosaurus hansemanni</text:span> </text:p>
        <text:p text:style-name="P1"><text:s text:c="2"/>Char. 32: 0 --&gt; 1 </text:p>
        <text:p text:style-name="P1"><text:s text:c="2"/>Char. 46: 0 --&gt; 1 </text:p>
        <text:p text:style-name="P1"><text:s text:c="2"/>Char. 59: 1 --&gt; 0 </text:p>
        <text:p text:style-name="P1"><text:s text:c="2"/>Char. 132: 0 --&gt; 1 </text:p>
        <text:p text:style-name="P1"><text:s text:c="2"/>Char. 137: 0 --&gt; 1 </text:p>
        <text:p text:style-name="P1"><text:s text:c="2"/>Char. 170: 1 --&gt; 0 </text:p>
        <text:p text:style-name="P1"><text:s text:c="2"/>Char. 181: 1 --&gt; 0 </text:p>
        <text:p text:style-name="P1"><text:s text:c="2"/>Char. 211: 0 --&gt; 1 </text:p>
        <text:p text:style-name="P1"><text:s text:c="2"/>Char. 216: 0 --&gt; 1 </text:p>
        <text:p text:style-name="P1"><text:s text:c="2"/>Char. 411: 1 --&gt; 0 </text:p>
        <text:p text:style-name="P1"><text:s text:c="2"/>Char. 429: 1 --&gt; 0 </text:p>
        <text:p text:style-name="P1"><text:s text:c="2"/>Char. 443: 1 --&gt; 0 </text:p>
        <text:p text:style-name="P1"><text:span text:style-name="T1">Brachytrachelopan mesai</text:span> </text:p>
        <text:p text:style-name="P1"><text:s text:c="2"/>Char. 213: 1 --&gt; 0 </text:p>
        <text:p text:style-name="P1"><text:span text:style-name="T1">Amargasaurus cazaui</text:span> </text:p>
        <text:p text:style-name="P1"><text:s text:c="2"/>Char. 56: 0 --&gt; 1 </text:p>
        <text:p text:style-name="P1"><text:s text:c="2"/>Char. 62: 1 --&gt; 0 </text:p>
        <text:p text:style-name="P1"><text:s text:c="2"/>Char. 80: 0 --&gt; 1 </text:p>
        <text:p text:style-name="P1"><text:s text:c="2"/>Char. 96: 0 --&gt; 1 </text:p>
        <text:p text:style-name="P1"><text:s text:c="2"/>Char. 183: 0 --&gt; 1 </text:p>
        <text:p text:style-name="P1"><text:s text:c="2"/>Char. 186: 0 --&gt; 1 </text:p>
        <text:p text:style-name="P1"><text:s text:c="2"/>Char. 188: 1 --&gt; 0 </text:p>
        <text:p text:style-name="P1"><text:s text:c="2"/>Char. 206: 1 --&gt; 0 </text:p>
        <text:p text:style-name="P1"><text:s text:c="2"/>Char. 209: 1 --&gt; 0 </text:p>
        <text:p text:style-name="P1"><text:s text:c="2"/>Char. 242: 0 --&gt; 1 </text:p>
        <text:p text:style-name="P1"><text:s text:c="2"/>Char. 243: 1 --&gt; 0 </text:p>
        <text:p text:style-name="P1"><text:s text:c="2"/>Char. 257: 0 --&gt; 1 </text:p>
        <text:p text:style-name="P1"><text:s text:c="2"/>Char. 303: 1 --&gt; 0 </text:p>
        <text:p text:style-name="P1"><text:s text:c="2"/>Char. 381: 0 --&gt; 1 </text:p>
        <text:p text:style-name="P1"><text:s text:c="2"/>Char. 386: 1 --&gt; 0 </text:p>
        <text:p text:style-name="P1"><text:s text:c="2"/>Char. 390: 0 --&gt; 1 </text:p>
        <text:p text:style-name="P1"><text:s text:c="2"/>Char. 431: 1 --&gt; 0 </text:p>
        <text:p text:style-name="P1"><text:s text:c="2"/>Char. 432: 0 --&gt; 1 </text:p>
        <text:p text:style-name="P1">Suuwassea emilieae ANS 21122 </text:p>
        <text:p text:style-name="P1"><text:s text:c="2"/>Char. 61: 1 --&gt; 0 </text:p>
        <text:p text:style-name="P1"><text:s text:c="2"/>Char. 89: 0 --&gt; 1 </text:p>
        <text:p text:style-name="P1"><text:s text:c="2"/>Char. 99: 0 --&gt; 1 </text:p>
        <text:p text:style-name="P1"><text:s text:c="2"/>Char. 113: 1 --&gt; 2 </text:p>
        <text:p text:style-name="P1"><text:s text:c="2"/>Char. 132: 0 --&gt; 1 </text:p>
        <text:p text:style-name="P1"><text:s text:c="2"/>Char. 137: 0 --&gt; 1 </text:p>
        <text:p text:style-name="P1"><text:s text:c="2"/>Char. 155: 0 --&gt; 1 </text:p>
        <text:p text:style-name="P1"><text:s text:c="2"/>Char. 157: 0 --&gt; 1 </text:p>
        <text:p text:style-name="P1"><text:s text:c="2"/>Char. 165: 0 --&gt; 1 </text:p>
        <text:p text:style-name="P1"><text:s text:c="2"/>Char. 188: 1 --&gt; 0 </text:p>
        <text:p text:style-name="P1"><text:s text:c="2"/>Char. 189: 0 --&gt; 1 </text:p>
        <text:p text:style-name="P1"><text:s text:c="2"/>Char. 211: 0 --&gt; 1 </text:p>
        <text:p text:style-name="P1"><text:s text:c="2"/>Char. 217: 0 --&gt; 1 </text:p>
        <text:p text:style-name="P1"><text:s text:c="2"/>Char. 242: 0 --&gt; 1 </text:p>
        <text:p text:style-name="P1"><text:s text:c="2"/>Char. 295: 0 --&gt; 1 </text:p>
        <text:p text:style-name="P1"><text:s text:c="2"/>Char. 308: 0 --&gt; 1 </text:p>
        <text:p text:style-name="P1"><text:s text:c="2"/>Char. 331: 0 --&gt; 1 </text:p>
        <text:p text:style-name="P1"><text:s text:c="2"/>Char. 345: 1 --&gt; 0 </text:p>
        <text:p text:style-name="P1"><text:s text:c="2"/>Char. 361: 2 --&gt; 1 </text:p>
        <text:p text:style-name="P1"><text:s text:c="2"/>Char. 379: 1 --&gt; 2 </text:p>
        <text:p text:style-name="P1"><text:s text:c="2"/>Char. 440: 0 --&gt; 1 </text:p>
        <text:p text:style-name="P1"><text:s text:c="2"/>Char. 444: 0 --&gt; 1 </text:p>
        <text:p text:style-name="P1"><text:s text:c="2"/>Char. 458: 0 --&gt; 1 </text:p>
        <text:p text:style-name="P1"><text:s text:c="2"/>Char. 466: 1 --&gt; 0 </text:p>
        <text:p text:style-name="P1">Apatosaurus ajax YPM 1860 </text:p>
        <text:p text:style-name="P1"><text:s text:c="2"/>Char. 51: 0 --&gt; 1 </text:p>
        <text:p text:style-name="P1"><text:s text:c="2"/>Char. 80: 0 --&gt; 1 </text:p>
        <text:p text:style-name="P1"><text:s text:c="2"/>Char. 86: 1 --&gt; 0 </text:p>
        <text:p text:style-name="P1"><text:s text:c="2"/>Char. 141: 0 --&gt; 1 </text:p>
        <text:p text:style-name="P1"><text:s text:c="2"/>Char. 167: 1 --&gt; 0 </text:p>
        <text:p text:style-name="P1"><text:s text:c="2"/>Char. 205: 0 --&gt; 1 </text:p>
        <text:p text:style-name="P1"><text:s text:c="2"/>Char. 242: 0 --&gt; 1 </text:p>
        <text:p text:style-name="P1"><text:s text:c="2"/>Char. 257: 1 --&gt; 0 </text:p>
        <text:p text:style-name="P1"><text:s text:c="2"/>Char. 259: 0 --&gt; 1 </text:p>
        <text:p text:style-name="P1"><text:s text:c="2"/>Char. 291: 0 --&gt; 1 </text:p>
        <text:p text:style-name="P1"><text:s text:c="2"/>Char. 368: 0 --&gt; 1 </text:p>
        <text:p text:style-name="P1"><text:s text:c="2"/>Char. 387: 0 --&gt; 1 </text:p>
        <text:p text:style-name="P1"><text:s text:c="2"/>Char. 417: 0 --&gt; 1 </text:p>
        <text:p text:style-name="P1"><text:s text:c="2"/>Char. 421: 1 --&gt; 0 </text:p>
        <text:p text:style-name="P1"><text:s text:c="2"/>Char. 425: 0 --&gt; 1 </text:p>
        <text:p text:style-name="P1">Apatosaurus laticollis YPM 1861 </text:p>
        <text:p text:style-name="P1"><text:s text:c="2"/>Char. 127: 1 --&gt; 2 </text:p>
        <text:p text:style-name="P1"><text:s text:c="2"/>Char. 176: 0 --&gt; 1 </text:p>
        <text:p text:style-name="P1"><text:span text:style-name="T1">Brontosaurus excelsus</text:span> YPM 1980 </text:p>
        <text:p text:style-name="P1"><text:s text:c="2"/>Char. 237: 1 --&gt; 0 </text:p>
        <text:p text:style-name="P1"><text:s text:c="2"/>Char. 354: 1 --&gt; 0 </text:p>
        <text:p text:style-name="P1"><text:span text:style-name="T1">Brontosaurus amplus</text:span> YPM 1981 </text:p>
        <text:p text:style-name="P1"><text:s text:c="2"/>Char. 260: 1 --&gt; 0 </text:p>
        <text:p text:style-name="P1"><text:s text:c="2"/>Char. 353: 1 --&gt; 0 </text:p>
        <text:p text:style-name="P1"><text:s text:c="2"/>Char. 373: 1 --&gt; 0 </text:p>
        <text:p text:style-name="P1"><text:s text:c="2"/>Char. 374: 1 --&gt; 0 </text:p>
        <text:p text:style-name="P1"><text:s text:c="2"/>Char. 375: 0 --&gt; 1 </text:p>
        <text:p text:style-name="P1"><text:s text:c="2"/>Char. 411: 0 --&gt; 1 </text:p>
        <text:p text:style-name="P1"><text:s text:c="2"/>Char. 421: 1 --&gt; 0 </text:p>
        <text:p text:style-name="P1"><text:s text:c="2"/>Char. 435: 0 --&gt; 1 </text:p>
        <text:p text:style-name="P1"><text:span text:style-name="T1">Apatosaurus louisae</text:span> type </text:p>
        <text:p text:style-name="P1"><text:s text:c="2"/>Char. 170: 1 --&gt; 2 </text:p>
        <text:p text:style-name="P1"><text:s text:c="2"/>Char. 187: 0 --&gt; 1 </text:p>
        <text:p text:style-name="P1"><text:soft-page-break/><text:span text:style-name="T1">Atlantosaurus immanis</text:span> YPM 1840 </text:p>
        <text:p text:style-name="P1"><text:s text:c="2"/>Char. 141: 0 --&gt; 1 </text:p>
        <text:p text:style-name="P1"><text:s text:c="2"/>Char. 180: 1 --&gt; 0 </text:p>
        <text:p text:style-name="P1"><text:s text:c="2"/>Char. 208: 1 --&gt; 0 </text:p>
        <text:p text:style-name="P1"><text:s text:c="2"/>Char. 217: 0 --&gt; 1 </text:p>
        <text:p text:style-name="P1"><text:span text:style-name="T1">Elosaurus parvus</text:span> CM 566 </text:p>
        <text:p text:style-name="P1"><text:s text:c="2"/>Char. 134: 1 --&gt; 0 </text:p>
        <text:p text:style-name="P1"><text:s text:c="2"/>Char. 137: 1 --&gt; 0 </text:p>
        <text:p text:style-name="P1"><text:s text:c="2"/>Char. 226: 1 --&gt; 0 </text:p>
        <text:p text:style-name="P1"><text:s text:c="2"/>Char. 251: 1 --&gt; 0 </text:p>
        <text:p text:style-name="P1"><text:s text:c="2"/>Char. 257: 1 --&gt; 0 </text:p>
        <text:p text:style-name="P1"><text:s text:c="2"/>Char. 260: 1 --&gt; 0 </text:p>
        <text:p text:style-name="P1"><text:s text:c="2"/>Char. 365: 1 --&gt; 0 </text:p>
        <text:p text:style-name="P1"><text:s text:c="2"/>Char. 366: 1 --&gt; 0 </text:p>
        <text:p text:style-name="P1"><text:s text:c="2"/>Char. 385: 1 --&gt; 0 </text:p>
        <text:p text:style-name="P1"><text:s text:c="2"/>Char. 432: 0 --&gt; 1 </text:p>
        <text:p text:style-name="P1"><text:s text:c="2"/>Char. 436: 0 --&gt; 1 </text:p>
        <text:p text:style-name="P1"><text:s text:c="2"/>Char. 447: 0 --&gt; 1 </text:p>
        <text:p text:style-name="P1">UW 15556 </text:p>
        <text:p text:style-name="P1"><text:s text:c="2"/>Char. 182: 0 --&gt; 1 </text:p>
        <text:p text:style-name="P1"><text:s text:c="2"/>Char. 200: 1 --&gt; 0 </text:p>
        <text:p text:style-name="P1"><text:s text:c="2"/>Char. 201: 0 --&gt; 1 </text:p>
        <text:p text:style-name="P1"><text:s text:c="2"/>Char. 208: 1 --&gt; 0 </text:p>
        <text:p text:style-name="P1"><text:s text:c="2"/>Char. 224: 0 --&gt; 1 </text:p>
        <text:p text:style-name="P1"><text:s text:c="2"/>Char. 326: 1 --&gt; 0 </text:p>
        <text:p text:style-name="P1"><text:span text:style-name="T1">Apatosaurus minimus</text:span> AMNH 675 </text:p>
        <text:p text:style-name="P1"><text:s text:c="2"/>Char. 281: 0 --&gt; 1 </text:p>
        <text:p text:style-name="P1"><text:s text:c="2"/>Char. 285: 0 --&gt; 2 </text:p>
        <text:p text:style-name="P1"><text:s text:c="2"/>Char. 287: 0 --&gt; 1 </text:p>
        <text:p text:style-name="P1"><text:s text:c="2"/>Char. 289: 0 --&gt; 1 </text:p>
        <text:p text:style-name="P1"><text:s text:c="2"/>Char. 406: 0 --&gt; 1 </text:p>
        <text:p text:style-name="P1"><text:s text:c="2"/>Char. 407: 0 --&gt; 1 </text:p>
        <text:p text:style-name="P1"><text:s text:c="2"/>Char. 414: 0 --&gt; 1 </text:p>
        <text:p text:style-name="P1"><text:s text:c="2"/>Char. 419: 0 --&gt; 1 </text:p>
        <text:p text:style-name="P1"><text:span text:style-name="T1">Eobrontosaurus yahnahpin</text:span> Tate-0<text:span text:style-name="T9">01</text:span></text:p>
        <text:p text:style-name="P1"><text:s text:c="2"/>Char. 127: 1 --&gt; 2 </text:p>
        <text:p text:style-name="P1"><text:s text:c="2"/>Char. 217: 0 --&gt; 1 </text:p>
        <text:p text:style-name="P1"><text:s text:c="2"/>Char. 244: 1 --&gt; 0 </text:p>
        <text:p text:style-name="P1"><text:s text:c="2"/>Char. 320: 1 --&gt; 0 </text:p>
        <text:p text:style-name="P1"><text:s text:c="2"/>Char. 371: 1 --&gt; 0 </text:p>
        <text:p text:style-name="P1"><text:s text:c="2"/>Char. 392: 0 --&gt; 1 </text:p>
        <text:p text:style-name="P1"><text:s text:c="2"/>Char. 393: 1 --&gt; 0 </text:p>
        <text:p text:style-name="P1"><text:s text:c="2"/>Char. 398: 0 --&gt; 1 </text:p>
        <text:p text:style-name="P1">NSMT-PV 20375 </text:p>
        <text:p text:style-name="P1"><text:s text:c="2"/>Char. 182: 0 --&gt; 1 </text:p>
        <text:p text:style-name="P1"><text:s text:c="2"/>Char. 220: 0 --&gt; 1 </text:p>
        <text:p text:style-name="P1"><text:s text:c="2"/>Char. 242: 0 --&gt; 1 </text:p>
        <text:p text:style-name="P1"><text:s text:c="2"/>Char. 417: 0 --&gt; 1 </text:p>
        <text:p text:style-name="P1"><text:s text:c="2"/>Char. 430: 0 --&gt; 1 </text:p>
        <text:p text:style-name="P1"><text:s text:c="2"/>Char. 435: 0 --&gt; 1 </text:p>
        <text:p text:style-name="P1">LACM 52844 </text:p>
        <text:p text:style-name="P1"><text:s text:c="2"/>Char. 128: 0 --&gt; 1 </text:p>
        <text:p text:style-name="P1"><text:s text:c="2"/>Char. 129: 0 --&gt; 1 </text:p>
        <text:p text:style-name="P1"><text:s text:c="2"/>Char. 134: 0 --&gt; 1 </text:p>
        <text:p text:style-name="P1"><text:s text:c="2"/>Char. 158: 0 --&gt; 1 </text:p>
        <text:p text:style-name="P1"><text:s text:c="2"/>Char. 180: 0 --&gt; 1 </text:p>
        <text:p text:style-name="P1"><text:s text:c="2"/>Char. 185: 0 --&gt; 1 </text:p>
        <text:p text:style-name="P1"><text:s text:c="2"/>Char. 215: 0 --&gt; 1 </text:p>
        <text:p text:style-name="P1"><text:s text:c="2"/>Char. 216: 0 --&gt; 1 </text:p>
        <text:p text:style-name="P1"><text:s text:c="2"/>Char. 217: 0 --&gt; 1 </text:p>
        <text:p text:style-name="P1"><text:s text:c="2"/>Char. 222: 0 --&gt; 1 </text:p>
        <text:p text:style-name="P1"><text:s text:c="2"/>Char. 304: 0 --&gt; 1 </text:p>
        <text:p text:style-name="P1"><text:s text:c="2"/>Char. 305: 0 --&gt; 1 </text:p>
        <text:p text:style-name="P1"><text:s text:c="2"/>Char. 312: 0 --&gt; 1 </text:p>
        <text:p text:style-name="P1"><text:s text:c="2"/>Char. 313: 0 --&gt; 1 </text:p>
        <text:p text:style-name="P1"><text:s text:c="2"/>Char. 317: 0 --&gt; 1 </text:p>
        <text:p text:style-name="P1"><text:s text:c="2"/>Char. 319: 0 --&gt; 1 </text:p>
        <text:p text:style-name="P1"><text:s text:c="2"/>Char. 328: 0 --&gt; 1 </text:p>
        <text:p text:style-name="P1"><text:s text:c="2"/>Char. 331: 0 --&gt; 1 </text:p>
        <text:p text:style-name="P1"><text:s text:c="2"/>Char. 332: 0 --&gt; 1 </text:p>
        <text:p text:style-name="P1"><text:s text:c="2"/>Char. 379: 1 --&gt; 2 </text:p>
        <text:p text:style-name="P1"><text:s text:c="2"/>Char. 385: 0 --&gt; 1 </text:p>
        <text:p text:style-name="P1"><text:s text:c="2"/>Char. 426: 0 --&gt; 1 </text:p>
        <text:p text:style-name="P1"><text:s text:c="2"/>Char. 427: 0 --&gt; 1 </text:p>
        <text:p text:style-name="P1"><text:s text:c="2"/>Char. 430: 1 --&gt; 0 </text:p>
        <text:p text:style-name="P1">AMNH 460 </text:p>
        <text:p text:style-name="P1"><text:s text:c="2"/>Char. 141: 0 --&gt; 1 </text:p>
        <text:p text:style-name="P1"><text:s text:c="2"/>Char. 180: 1 --&gt; 0 </text:p>
        <text:p text:style-name="P1"><text:s text:c="2"/>Char. 218: 0 --&gt; 1 </text:p>
        <text:p text:style-name="P1"><text:s text:c="2"/>Char. 240: 1 --&gt; 0 </text:p>
        <text:p text:style-name="P1"><text:s text:c="2"/>Char. 267: 1 --&gt; 0 </text:p>
        <text:p text:style-name="P1"><text:s text:c="2"/>Char. 270: 0 --&gt; 1 </text:p>
        <text:p text:style-name="P1">CM 3378 </text:p>
        <text:p text:style-name="P1"><text:s text:c="2"/>Char. 128: 0 --&gt; 1 </text:p>
        <text:p text:style-name="P1"><text:s text:c="2"/>Char. 158: 0 --&gt; 1 </text:p>
        <text:p text:style-name="P1"><text:s text:c="2"/>Char. 173: 0 --&gt; 1 </text:p>
        <text:p text:style-name="P1"><text:s text:c="2"/>Char. 193: 0 --&gt; 1 </text:p>
        <text:p text:style-name="P1"><text:s text:c="2"/>Char. 221: 0 --&gt; 1 </text:p>
        <text:p text:style-name="P1"><text:s text:c="2"/>Char. 223: 0 --&gt; 2 </text:p>
        <text:p text:style-name="P1"><text:s text:c="2"/>Char. 226: 0 --&gt; 1 </text:p>
        <text:p text:style-name="P1"><text:s text:c="2"/>Char. 251: 0 --&gt; 1 </text:p>
        <text:p text:style-name="P1"><text:s text:c="2"/>Char. 257: 0 --&gt; 1 </text:p>
        <text:p text:style-name="P1"><text:s text:c="2"/>Char. 299: 0 --&gt; 3 </text:p>
        <text:p text:style-name="P1"><text:s text:c="2"/>Char. 305: 0 --&gt; 1 </text:p>
        <text:p text:style-name="P1"><text:s text:c="2"/>Char. 319: 0 --&gt; 1 </text:p>
        <text:p text:style-name="P1"><text:s text:c="2"/>Char. 322: 0 --&gt; 1 </text:p>
        <text:p text:style-name="P1"><text:s text:c="2"/>Char. 329: 0 --&gt; 1 </text:p>
        <text:p text:style-name="P1"><text:s text:c="2"/>Char. 332: 0 --&gt; 1 </text:p>
        <text:p text:style-name="P1"><text:s text:c="2"/>Char. 338: 0 --&gt; 1 </text:p>
        <text:p text:style-name="P1"><text:s text:c="2"/>Char. 343: 0 --&gt; 1 </text:p>
        <text:p text:style-name="P1"><text:s text:c="2"/>Char. 346: 0 --&gt; 1 </text:p>
        <text:p text:style-name="P1"><text:s text:c="2"/>Char. 347: 0 --&gt; 1 </text:p>
        <text:p text:style-name="P1"><text:s text:c="2"/>Char. 357: 1 --&gt; 0 </text:p>
        <text:p text:style-name="P1">FMNH P25112 </text:p>
        <text:p text:style-name="P1"><text:s text:c="2"/>Char. 225: 1 --&gt; 0 </text:p>
        <text:p text:style-name="P1"><text:s text:c="2"/>Char. 242: 0 --&gt; 1 </text:p>
        <text:p text:style-name="P1"><text:s text:c="2"/>Char. 253: 1 --&gt; 0 </text:p>
        <text:p text:style-name="P1"><text:s text:c="2"/>Char. 271: 0 --&gt; 1 </text:p>
        <text:p text:style-name="P1"><text:s text:c="2"/>Char. 308: 0 --&gt; 1 </text:p>
        <text:p text:style-name="P1"><text:s text:c="2"/>Char. 349: 0 --&gt; 1 </text:p>
        <text:p text:style-name="P1"><text:s text:c="2"/>Char. 429: 1 --&gt; 2 </text:p>
        <text:p text:style-name="P1"><text:s text:c="2"/>Char. 430: 0 --&gt; 1 </text:p>
        <text:p text:style-name="P1">ML 418 </text:p>
        <text:p text:style-name="P1"><text:s text:c="2"/>Char. 178: 1 --&gt; 0 </text:p>
        <text:p text:style-name="P1">SMA 0087 </text:p>
        <text:p text:style-name="P1"><text:s text:c="2"/>Char. 468: 1 --&gt; 0 </text:p>
        <text:p text:style-name="P1"><text:span text:style-name="T1">Supersaurus vivianae</text:span> BYU <text:s/></text:p>
        <text:p text:style-name="P1"><text:s text:c="2"/>Char. 258: 1 --&gt; 0 </text:p>
        <text:p text:style-name="P1"><text:s text:c="2"/>Char. 274: 1 --&gt; 0 </text:p>
        <text:p text:style-name="P1">WDC DMJ 021 </text:p>
        <text:p text:style-name="P1"><text:s text:c="2"/>Char. 172: 0 --&gt; 1 </text:p>
        <text:p text:style-name="P1"><text:s text:c="2"/>Char. 174: 0 --&gt; 1 </text:p>
        <text:p text:style-name="P1"><text:s text:c="2"/>Char. 257: 1 --&gt; 2 </text:p>
        <text:p text:style-name="P1"><text:span text:style-name="T1">Dinheirosaurus lourinhanensis</text:span> M<text:span text:style-name="T12">L 414</text:span></text:p>
        <text:p text:style-name="P1"><text:s text:c="2"/>Char. 125: 1 --&gt; 0 </text:p>
        <text:p text:style-name="P1"><text:s text:c="2"/>Char. 187: 0 --&gt; 1 </text:p>
        <text:p text:style-name="P1"><text:s text:c="2"/>Char. 229: 0 --&gt; 1 </text:p>
        <text:p text:style-name="P1"><text:s text:c="2"/>Char. 280: 0 --&gt; 1 </text:p>
        <text:p text:style-name="P1"><text:s text:c="2"/>Char. 304: 1 --&gt; 0 </text:p>
        <text:p text:style-name="P1">Kaatedocus siberi SMA 0004 </text:p>
        <text:p text:style-name="P1"><text:s text:c="2"/>Char. 85: 0 --&gt; 1 </text:p>
        <text:p text:style-name="P1"><text:s text:c="2"/>Char. 166: 0 --&gt; 1 </text:p>
        <text:p text:style-name="P1">Tornieria africana holotype </text:p>
        <text:p text:style-name="P1"><text:s text:c="2"/>Char. 330: 0 --&gt; 1 </text:p>
        <text:p text:style-name="P1">Tornieria africana skeleton k </text:p>
        <text:p text:style-name="P1"><text:s text:c="2"/>No autapomorphies </text:p>
        <text:p text:style-name="P1">Diplodocus longus YPM 1920 </text:p>
        <text:p text:style-name="P1"><text:s text:c="2"/>Char. 305: 0 --&gt; 1 </text:p>
        <text:p text:style-name="P1"><text:s text:c="2"/>Char. 329: 0 --&gt; 1 </text:p>
        <text:p text:style-name="P1"><text:s text:c="2"/>Char. 331: 0 --&gt; 1 </text:p>
        <text:p text:style-name="P1"><text:s text:c="2"/>Char. 333: 0 --&gt; 2 </text:p>
        <text:p text:style-name="P1"><text:s text:c="2"/>Char. 334: 0 --&gt; 1 </text:p>
        <text:p text:style-name="P1"><text:s text:c="2"/>Char. 338: 0 --&gt; 1 </text:p>
        <text:p text:style-name="P1"><text:s text:c="2"/>Char. 343: 0 --&gt; 1 </text:p>
        <text:p text:style-name="P1">Diplodocus lacustris YPM 1922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4: 0 --&gt; 1 </text:p>
        <text:p text:style-name="P1"><text:span text:style-name="T1">Diplodocus carnegii</text:span> CM 84 </text:p>
        <text:p text:style-name="P1"><text:s text:c="2"/>Char. 407: 1 --&gt; 0 </text:p>
        <text:p text:style-name="P1"><text:s text:c="2"/>Char. 411: 1 --&gt; 0 </text:p>
        <text:p text:style-name="P1"><text:span text:style-name="T1">Diplodocus carnegii</text:span> CM 94 </text:p>
        <text:p text:style-name="P1"><text:s text:c="2"/>Char. 134: 0 --&gt; 1 </text:p>
        <text:p text:style-name="P1"><text:s text:c="2"/>Char. 186: 0 --&gt; 1 </text:p>
        <text:p text:style-name="P1"><text:s text:c="2"/>Char. 200: 0 --&gt; 1 </text:p>
        <text:p text:style-name="P1"><text:s text:c="2"/>Char. 237: 1 --&gt; 0 </text:p>
        <text:p text:style-name="P1"><text:s text:c="2"/>Char. 240: 1 --&gt; 0 </text:p>
        <text:p text:style-name="P1"><text:s text:c="2"/>Char. 353: 0 --&gt; 1 </text:p>
        <text:p text:style-name="P1"><text:s text:c="2"/>Char. 365: 0 --&gt; 1 </text:p>
        <text:p text:style-name="P1"><text:s text:c="2"/>Char. 366: 0 --&gt; 1 </text:p>
        <text:p text:style-name="P1">AMNH 223 </text:p>
        <text:p text:style-name="P1"><text:s text:c="2"/>Char. 277: 1 --&gt; 0 </text:p>
        <text:p text:style-name="P1"><text:s text:c="2"/>Char. 337: 0 --&gt; 1 </text:p>
        <text:p text:style-name="P1"><text:s text:c="2"/>Char. 358: 0 --&gt; 1 </text:p>
        <text:p text:style-name="P1"><text:s text:c="2"/>Char. 368: 0 --&gt; 1 </text:p>
        <text:p text:style-name="P1"><text:s text:c="2"/>Char. 411: 1 --&gt; 0 </text:p>
        <text:p text:style-name="P1">USNM 10865 </text:p>
        <text:p text:style-name="P1"><text:soft-page-break/><text:s text:c="2"/>Char. 340: 0 --&gt; 1 </text:p>
        <text:p text:style-name="P1">DMNS 1494 </text:p>
        <text:p text:style-name="P1"><text:s text:c="2"/>Char. 420: 1 --&gt; 0 </text:p>
        <text:p text:style-name="P1"><text:s text:c="2"/>Char. 421: 0 --&gt; 1 </text:p>
        <text:p text:style-name="P1"><text:s text:c="2"/>Char. 447: 1 --&gt; 0 </text:p>
        <text:p text:style-name="P1">AMNH 969 </text:p>
        <text:p text:style-name="P1"><text:s text:c="2"/>Char. 0: 1 --&gt; 0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4: 0 --&gt; 1 </text:p>
        <text:p text:style-name="P1"><text:s text:c="2"/>Char. 19: 0 --&gt; 1 </text:p>
        <text:p text:style-name="P1"><text:s text:c="2"/>Char. 20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1: 0 --&gt; 1 </text:p>
        <text:p text:style-name="P1"><text:s text:c="2"/>Char. 44: 0 --&gt; 1 </text:p>
        <text:p text:style-name="P1"><text:s text:c="2"/>Char. 45: 0 --&gt; 1 </text:p>
        <text:p text:style-name="P1"><text:s text:c="2"/>Char. 46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7: 0 --&gt; 1 </text:p>
        <text:p text:style-name="P1"><text:s text:c="2"/>Char. 60: 0 --&gt; 1 </text:p>
        <text:p text:style-name="P1"><text:s text:c="2"/>Char. 62: 0 --&gt; 1 </text:p>
        <text:p text:style-name="P1"><text:s text:c="2"/>Char. 72: 0 --&gt; 1 </text:p>
        <text:p text:style-name="P1"><text:s text:c="2"/>Char. 78: 0 --&gt; 1 </text:p>
        <text:p text:style-name="P1"><text:s text:c="2"/>Char. 84: 0 --&gt; 2 </text:p>
        <text:p text:style-name="P1"><text:s text:c="2"/>Char. 88: 0 --&gt; 1 </text:p>
        <text:p text:style-name="P1"><text:s text:c="2"/>Char. 91: 0 --&gt; 1 </text:p>
        <text:p text:style-name="P1"><text:s text:c="2"/>Char. 92: 0 --&gt; 1 </text:p>
        <text:p text:style-name="P1"><text:s text:c="2"/>Char. 98: 0 --&gt; 1 </text:p>
        <text:p text:style-name="P1"><text:s text:c="2"/>Char. 99: 1 --&gt; 0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<text:s text:c="2"/>Char. 128: 0 --&gt; 1 </text:p>
        <text:p text:style-name="P1"><text:s text:c="2"/>Char. 131: 0 --&gt; 1 </text:p>
        <text:p text:style-name="P1"><text:s text:c="2"/>Char. 143: 0 --&gt; 1 </text:p>
        <text:p text:style-name="P1"><text:s text:c="2"/>Char. 144: 0 --&gt; 1 </text:p>
        <text:p text:style-name="P1"><text:s text:c="2"/>Char. 149: 0 --&gt; 1 </text:p>
        <text:p text:style-name="P1"><text:s text:c="2"/>Char. 152: 0 --&gt; 1 </text:p>
        <text:p text:style-name="P1"><text:s text:c="2"/>Char. 160: 0 --&gt; 1 </text:p>
        <text:p text:style-name="P1">CM 11161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4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 text:c="2"/>Char. 67: 0 --&gt; 1 </text:p>
        <text:p text:style-name="P1"><text:s text:c="2"/>Char. 72: 0 --&gt; 1 </text:p>
        <text:p text:style-name="P1"><text:s text:c="2"/>Char. 76: 0 --&gt; 1 </text:p>
        <text:p text:style-name="P1"><text:s text:c="2"/>Char. 78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6: 0 --&gt; 1 </text:p>
        <text:p text:style-name="P1"><text:s text:c="2"/>Char. 88: 0 --&gt; 1 </text:p>
        <text:p text:style-name="P1"><text:s text:c="2"/>Char. 90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8: 0 --&gt; 1 </text:p>
        <text:p text:style-name="P1"><text:s text:c="2"/>Char. 101: 0 --&gt; 1 </text:p>
        <text:p text:style-name="P1"><text:s text:c="2"/>Char. 102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CM 3452 </text:p>
        <text:p text:style-name="P1"><text:s text:c="2"/>Char. 34: 0 --&gt; 1 </text:p>
        <text:p text:style-name="P1"><text:s text:c="2"/>Char. 43: 0 --&gt; 1 </text:p>
        <text:p text:style-name="P1"><text:s text:c="2"/>Char. 88: 1 --&gt; 0 </text:p>
        <text:p text:style-name="P1"><text:s text:c="2"/>Char. 134: 0 --&gt; 1 </text:p>
        <text:p text:style-name="P1"><text:s text:c="2"/>Char. 173: 0 --&gt; 1 </text:p>
        <text:p text:style-name="P1">USNM 2672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5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1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oft-page-break/><text:s text:c="2"/>Char. 67: 0 --&gt; 1 </text:p>
        <text:p text:style-name="P1"><text:s text:c="2"/>Char. 72: 0 --&gt; 1 </text:p>
        <text:p text:style-name="P1"><text:s text:c="2"/>Char. 74: 0 --&gt; 1 </text:p>
        <text:p text:style-name="P1"><text:s text:c="2"/>Char. 81: 0 --&gt; 1 </text:p>
        <text:p text:style-name="P1"><text:s text:c="2"/>Char. 84: 0 --&gt; 2 </text:p>
        <text:p text:style-name="P1"><text:s text:c="2"/>Char. 86: 0 --&gt; 1 </text:p>
        <text:p text:style-name="P1"><text:s text:c="2"/>Char. 87: 0 --&gt; 1 </text:p>
        <text:p text:style-name="P1"><text:s text:c="2"/>Char. 88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9: 1 --&gt; 0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<text:s text:c="2"/>Char. 143: 0 --&gt; 1 </text:p>
        <text:p text:style-name="P1"><text:s text:c="2"/>Char. 144: 0 --&gt; 1 </text:p>
        <text:p text:style-name="P1">WDC FS001A </text:p>
        <text:p text:style-name="P1"><text:s text:c="2"/>Char. 338: 0 --&gt; 1 </text:p>
        <text:p text:style-name="P1"><text:s text:c="2"/>Char. 356: 0 --&gt; 1 </text:p>
        <text:p text:style-name="P1"><text:s text:c="2"/>Char. 450: 0 --&gt; 1 </text:p>
        <text:p text:style-name="P1"><text:s text:c="2"/>Char. 467: 0 --&gt; 1 </text:p>
        <text:p text:style-name="P1">Galeamopus hayi HMNS 175 </text:p>
        <text:p text:style-name="P1"><text:s text:c="2"/>Char. 133: 1 --&gt; 0 </text:p>
        <text:p text:style-name="P1"><text:s text:c="2"/>Char. 138: 0 --&gt; 1 </text:p>
        <text:p text:style-name="P1">Galeamopus sp SMA 0011 </text:p>
        <text:p text:style-name="P1"><text:s text:c="2"/>Char. 82: 1 --&gt; 0 </text:p>
        <text:p text:style-name="P1"><text:s text:c="2"/>Char. 87: 1 --&gt; 0 </text:p>
        <text:p text:style-name="P1"><text:s text:c="2"/>Char. 139: 1 --&gt; 2 </text:p>
        <text:p text:style-name="P1"><text:s text:c="2"/>Char. 153: 1 --&gt; 2 </text:p>
        <text:p text:style-name="P1"><text:s text:c="2"/>Char. 161: 0 --&gt; 1 </text:p>
        <text:p text:style-name="P1"><text:s text:c="2"/>Char. 181: 1 --&gt; 0 </text:p>
        <text:p text:style-name="P1"><text:s text:c="2"/>Char. 185: 0 --&gt; 1 </text:p>
        <text:p text:style-name="P1"><text:s text:c="2"/>Char. 190: 0 --&gt; 1 </text:p>
        <text:p text:style-name="P1"><text:s text:c="2"/>Char. 225: 1 --&gt; 0 </text:p>
        <text:p text:style-name="P1"><text:s text:c="2"/>Char. 246: 0 --&gt; 1 </text:p>
        <text:p text:style-name="P1"><text:s text:c="2"/>Char. 278: 1 --&gt; 0 </text:p>
        <text:p text:style-name="P1"><text:s text:c="2"/>Char. 282: 1 --&gt; 0 </text:p>
        <text:p text:style-name="P1"><text:s text:c="2"/>Char. 379: 1 --&gt; 2 </text:p>
        <text:p text:style-name="P1"><text:s text:c="2"/>Char. 385: 1 --&gt; 0 </text:p>
        <text:p text:style-name="P1"><text:s text:c="2"/>Char. 390: 0 --&gt; 1 </text:p>
        <text:p text:style-name="P1">Seismosaurus hallorum NMMNH 369 </text:p>
        <text:p text:style-name="P1"><text:s text:c="2"/>Char. 239: 0 --&gt; 1 </text:p>
        <text:p text:style-name="P1"><text:s text:c="2"/>Char. 353: 0 --&gt; 1 </text:p>
        <text:p text:style-name="P1"><text:s text:c="2"/>Char. 354: 0 --&gt; 1 </text:p>
        <text:p text:style-name="P1"><text:s text:c="2"/>Char. 414: 0 --&gt; 1 </text:p>
        <text:p text:style-name="P1">Barosaurus lentus YPM 429 </text:p>
        <text:p text:style-name="P1"><text:s text:c="2"/>Char. 135: 0 --&gt; 1 </text:p>
        <text:p text:style-name="P1"><text:s text:c="2"/>Char. 138: 0 --&gt; 1 </text:p>
        <text:p text:style-name="P1"><text:s text:c="2"/>Char. 141: 0 --&gt; 1 </text:p>
        <text:p text:style-name="P1"><text:s text:c="2"/>Char. 255: 1 --&gt; 0 </text:p>
        <text:p text:style-name="P1"><text:s text:c="2"/>Char. 264: 1 --&gt; 0 </text:p>
        <text:p text:style-name="P1"><text:s text:c="2"/>Char. 277: 1 --&gt; 0 </text:p>
        <text:p text:style-name="P1"><text:s text:c="2"/>Char. 280: 1 --&gt; 0 </text:p>
        <text:p text:style-name="P1"><text:s text:c="2"/>Char. 300: 1 --&gt; 0 </text:p>
        <text:p text:style-name="P1">Barosaurus affinis YPM 419 </text:p>
        <text:p text:style-name="P1"><text:s text:c="2"/>No autapomorphies </text:p>
        <text:p text:style-name="P1">AMNH 6341 </text:p>
        <text:p text:style-name="P1"><text:s text:c="2"/>Char. 183: 2 --&gt; 1 </text:p>
        <text:p text:style-name="P1"><text:s text:c="2"/>Char. 237: 1 --&gt; 0 </text:p>
        <text:p text:style-name="P1"><text:s text:c="2"/>Char. 268: 1 --&gt; 0 </text:p>
        <text:p text:style-name="P1">AMNH 7530 </text:p>
        <text:p text:style-name="P1"><text:s text:c="2"/>No autapomorphies </text:p>
        <text:p text:style-name="P1">CM 11984 </text:p>
        <text:p text:style-name="P1"><text:s text:c="2"/>Char. 166: 0 --&gt; 1 </text:p>
        <text:p text:style-name="P1"><text:s text:c="2"/>Char. 253: 1 --&gt; 0 </text:p>
        <text:p text:style-name="P1"><text:s text:c="2"/>Char. 266: 1 --&gt; 0 </text:p>
        <text:p text:style-name="P1"><text:s text:c="2"/>Char. 267: 1 --&gt; 0 </text:p>
        <text:p text:style-name="P1">AMNH 7535 </text:p>
        <text:p text:style-name="P1"><text:s text:c="2"/>No autapomorphies </text:p>
        <text:p text:style-name="P1">Cetiosauriscus stewarti NHMUK R </text:p>
        <text:p text:style-name="P1"><text:s text:c="2"/>No autapomorphies </text:p>
        <text:p text:style-name="P1">Dyslocosaurus polyonychius AC 6 </text:p>
        <text:p text:style-name="P1"><text:s text:c="2"/>Char. 455: 0 --&gt; 1 </text:p>
        <text:p text:style-name="P1"><text:s text:c="2"/>Char. 467: 0 --&gt; 1 </text:p>
        <text:p text:style-name="P1">SMA O25 8 </text:p>
        <text:p text:style-name="P1"><text:s text:c="2"/>Char. 24: 0 --&gt; 1 </text:p>
        <text:p text:style-name="P1"><text:s text:c="2"/>Char. 26: 0 --&gt; 1 </text:p>
        <text:p text:style-name="P1"><text:s text:c="2"/>Char. 33: 0 --&gt; 1 </text:p>
        <text:p text:style-name="P1"><text:s text:c="2"/>Char. 34: 0 --&gt; 1 </text:p>
        <text:p text:style-name="P1"><text:s text:c="2"/>Char. 45: 0 --&gt; 1 </text:p>
        <text:p text:style-name="P1"><text:s text:c="2"/>Char. 57: 0 --&gt; 1 </text:p>
        <text:p text:style-name="P1"><text:s text:c="2"/>Char. 59: 0 --&gt; 1 </text:p>
        <text:p text:style-name="P1"><text:s text:c="2"/>Char. 64: 0 --&gt; 1 </text:p>
        <text:p text:style-name="P1"><text:s text:c="2"/>Char. 65: 0 --&gt; 1 </text:p>
        <text:p text:style-name="P1"><text:s text:c="2"/>Char. 66: 0 --&gt; 1 </text:p>
        <text:p text:style-name="P1"><text:s text:c="2"/>Char. 72: 0 --&gt; 1 </text:p>
        <text:p text:style-name="P1"><text:s text:c="2"/>Char. 73: 0 --&gt; 1 </text:p>
        <text:p text:style-name="P1"><text:s text:c="2"/>Char. 74: 0 --&gt; 1 </text:p>
        <text:p text:style-name="P1"><text:s text:c="2"/>Char. 76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7: 0 --&gt; 1 </text:p>
        <text:p text:style-name="P1"><text:s text:c="2"/>Char. 88: 0 --&gt; 1 </text:p>
        <text:p text:style-name="P1"><text:s text:c="2"/>Char. 90: 0 --&gt; 1 </text:p>
        <text:p text:style-name="P1"><text:s text:c="2"/>Char. 92: 0 --&gt; 1 </text:p>
        <text:p text:style-name="P1"><text:s text:c="2"/>Char. 93: 0 --&gt; 1 </text:p>
        <text:p text:style-name="P1"><text:s text:c="2"/>Char. 95: 0 --&gt; 1 </text:p>
        <text:p text:style-name="P1"><text:s text:c="2"/>Char. 108: 0 --&gt; 1 </text:p>
        <text:p text:style-name="P1">SMA D16 3 </text:p>
        <text:p text:style-name="P1"><text:s text:c="2"/>No autapomorphies </text:p>
        <text:p text:style-name="P1">CM 11255 </text:p>
        <text:p text:style-name="P1"><text:s text:c="2"/>Char. 0: 1 --&gt; 0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9: 0 --&gt; 1 </text:p>
        <text:p text:style-name="P1"><text:s text:c="2"/>Char. 20: 0 --&gt; 1 </text:p>
        <text:p text:style-name="P1"><text:s text:c="2"/>Char. 24: 0 --&gt; 1 </text:p>
        <text:p text:style-name="P1"><text:s text:c="2"/>Char. 31: 1 --&gt; 0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1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6: 0 --&gt; 1 </text:p>
        <text:p text:style-name="P1"><text:s text:c="2"/>Char. 48: 0 --&gt; 1 </text:p>
        <text:p text:style-name="P1"><text:s text:c="2"/>Char. 53: 0 --&gt; 1 </text:p>
        <text:p text:style-name="P1"><text:s text:c="2"/>Char. 54: 0 --&gt; 1 </text:p>
        <text:p text:style-name="P1"><text:s text:c="2"/>Char. 64: 0 --&gt; 1 </text:p>
        <text:p text:style-name="P1"><text:s text:c="2"/>Char. 66: 0 --&gt; 1 </text:p>
        <text:p text:style-name="P1"><text:s text:c="2"/>Char. 78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8: 0 --&gt; 1 </text:p>
        <text:p text:style-name="P1"><text:s text:c="2"/>Char. 92: 0 --&gt; 1 </text:p>
        <text:p text:style-name="P1"><text:s text:c="2"/>Char. 93: 0 --&gt; 1 </text:p>
        <text:p text:style-name="P1"><text:s text:c="2"/>Char. 95: 0 --&gt; 1 </text:p>
        <text:p text:style-name="P1"><text:s text:c="2"/>Char. 97: 0 --&gt; 1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2: 0 --&gt; 1 </text:p>
        <text:p text:style-name="P1"><text:s text:c="2"/>Char. 115: 0 --&gt; 1 </text:p>
        <text:p text:style-name="P1"><text:s text:c="2"/>Char. 116: 0 --&gt; 1 </text:p>
        <text:p text:style-name="P1"><text:s text:c="2"/>Char. 117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USNM 2673 </text:p>
        <text:p text:style-name="P1"><text:s text:c="2"/>Char. 57: 1 --&gt; 0 </text:p>
        <text:p text:style-name="P1"><text:s text:c="2"/>Char. 60: 1 --&gt; 0 </text:p>
        <text:p text:style-name="P1"><text:s text:c="2"/>Char. 72: 1 --&gt; 0 </text:p>
        <text:p text:style-name="P1"><text:s text:c="2"/>Char. 95: 0 --&gt; 1 </text:p>
        <text:p text:style-name="P1"><text:s text:c="2"/>Char. 112: 1 --&gt; 2 </text:p>
        <text:p text:style-name="P1">BYU 1252-18531 </text:p>
        <text:p text:style-name="P1"><text:soft-page-break/><text:s text:c="2"/>Char. 138: 0 --&gt; 1 </text:p>
        <text:p text:style-name="P1"><text:s text:c="2"/>Char. 155: 0 --&gt; 1 </text:p>
        <text:p text:style-name="P1"><text:s text:c="2"/>Char. 170: 1 --&gt; 2 </text:p>
        <text:p text:style-name="P1"><text:s text:c="2"/>Char. 181: 0 --&gt; 1 </text:p>
        <text:p text:style-name="P1"><text:s text:c="2"/>Char. 183: 0 --&gt; 2 </text:p>
        <text:p text:style-name="P1"><text:s text:c="2"/>Char. 205: 0 --&gt; 1 </text:p>
        <text:p text:style-name="P1"><text:s text:c="2"/>Char. 213: 1 --&gt; 0 </text:p>
        <text:p text:style-name="P1"><text:s text:c="2"/>Char. 216: 0 --&gt; 1 </text:p>
        <text:p text:style-name="P1"><text:s text:c="2"/>Char. 252: 0 --&gt; 1 </text:p>
        <text:p text:style-name="P1"><text:s text:c="2"/>Char. 259: 0 --&gt; 1 </text:p>
        <text:p text:style-name="P1"><text:s text:c="2"/>Char. 269: 0 --&gt; 1 </text:p>
        <text:p text:style-name="P1"><text:s text:c="2"/>Char. 292: 1 --&gt; 0 </text:p>
        <text:p text:style-name="P1"><text:s text:c="2"/>Char. 327: 1 --&gt; 0 </text:p>
        <text:p text:style-name="P1"><text:s text:c="2"/>Char. 328: 1 --&gt; 0 </text:p>
        <text:p text:style-name="P1"><text:s text:c="2"/>Char. 360: 1 --&gt; 0 </text:p>
        <text:p text:style-name="P1"><text:s text:c="2"/>Char. 364: 0 --&gt; 1 </text:p>
        <text:p text:style-name="P1"><text:s text:c="2"/>Char. 368: 0 --&gt; 1 </text:p>
        <text:p text:style-name="P1"><text:s text:c="2"/>Char. 369: 0 --&gt; 1 </text:p>
        <text:p text:style-name="P1"><text:span text:style-name="T1">Leinkupal laticauda </text:span>MMCH Pv 63-<text:span text:style-name="T11">1</text:span> <text:s/></text:p>
        <text:p text:style-name="P1"><text:s text:c="2"/>Char. 313: 1 --&gt; 0 </text:p>
        <text:p text:style-name="P1">Node 82 </text:p>
        <text:p text:style-name="P1"><text:s text:c="2"/>No synapomorphies </text:p>
        <text:p text:style-name="P1">Node 83 </text:p>
        <text:p text:style-name="P1"><text:s text:c="2"/>Char. 30: 0 --&gt; 1 </text:p>
        <text:p text:style-name="P1"><text:s text:c="2"/>Char. 126: 0 --&gt; 2 </text:p>
        <text:p text:style-name="P1"><text:s text:c="2"/>Char. 154: 0 --&gt; 1 </text:p>
        <text:p text:style-name="P1"><text:s text:c="2"/>Char. 191: 0 --&gt; 1 </text:p>
        <text:p text:style-name="P1"><text:s text:c="2"/>Char. 247: 0 --&gt; 1 </text:p>
        <text:p text:style-name="P1"><text:s text:c="2"/>Char. 264: 0 --&gt; 1 </text:p>
        <text:p text:style-name="P1"><text:s text:c="2"/>Char. 269: 0 --&gt; 2 </text:p>
        <text:p text:style-name="P1"><text:s text:c="2"/>Char. 407: 0 --&gt; 1 </text:p>
        <text:p text:style-name="P1"><text:s text:c="2"/>Char. 431: 1 --&gt; 0 </text:p>
        <text:p text:style-name="P1">Node 84 </text:p>
        <text:p text:style-name="P1"><text:s text:c="2"/>Char. 35: 0 --&gt; 1 </text:p>
        <text:p text:style-name="P1"><text:s text:c="2"/>Char. 131: 0 --&gt; 1 </text:p>
        <text:p text:style-name="P1"><text:s text:c="2"/>Char. 133: 0 --&gt; 1 </text:p>
        <text:p text:style-name="P1"><text:s text:c="2"/>Char. 170: 0 --&gt; 2 </text:p>
        <text:p text:style-name="P1"><text:s text:c="2"/>Char. 285: 0 --&gt; 1 </text:p>
        <text:p text:style-name="P1"><text:s text:c="2"/>Char. 430: 1 --&gt; 0 </text:p>
        <text:p text:style-name="P1">Node 85 </text:p>
        <text:p text:style-name="P1"><text:s text:c="2"/>Char. 33: 0 --&gt; 1 </text:p>
        <text:p text:style-name="P1"><text:s text:c="2"/>Char. 82: 0 --&gt; 1 </text:p>
        <text:p text:style-name="P1"><text:s text:c="2"/>Char. 188: 0 --&gt; 1 </text:p>
        <text:p text:style-name="P1"><text:s text:c="2"/>Char. 201: 0 --&gt; 1 </text:p>
        <text:p text:style-name="P1"><text:s text:c="2"/>Char. 204: 0 --&gt; 1 </text:p>
        <text:p text:style-name="P1"><text:s text:c="2"/>Char. 255: 0 --&gt; 1 </text:p>
        <text:p text:style-name="P1"><text:s text:c="2"/>Char. 319: 0 --&gt; 1 </text:p>
        <text:p text:style-name="P1"><text:s text:c="2"/>Char. 322: 0 --&gt; 1 </text:p>
        <text:p text:style-name="P1"><text:s text:c="2"/>Char. 374: 0 --&gt; 1 </text:p>
        <text:p text:style-name="P1"><text:s text:c="2"/>Char. 396: 0 --&gt; 1 </text:p>
        <text:p text:style-name="P1"><text:s text:c="2"/>Char. 423: 0 --&gt; 1 </text:p>
        <text:p text:style-name="P1"><text:s text:c="2"/>Char. 448: 0 --&gt; 1 </text:p>
        <text:p text:style-name="P1"><text:s text:c="2"/>Char. 462: 1 --&gt; 0 </text:p>
        <text:p text:style-name="P1">Node 86 (Turiasauria)</text:p>
        <text:p text:style-name="P1"><text:s text:c="2"/>Char. 80: 0 --&gt; 1 </text:p>
        <text:p text:style-name="P1"><text:s text:c="2"/>Char. 96: 0 --&gt; 1 </text:p>
        <text:p text:style-name="P1"><text:s text:c="2"/>Char. 97: 0 --&gt; 1 </text:p>
        <text:p text:style-name="P1"><text:s text:c="2"/>Char. 170: 2 --&gt; 0 </text:p>
        <text:p text:style-name="P1"><text:s text:c="2"/>Char. 207: 0 --&gt; 1 </text:p>
        <text:p text:style-name="P1"><text:s text:c="2"/>Char. 217: 0 --&gt; 1 </text:p>
        <text:p text:style-name="P1"><text:s text:c="2"/>Char. 229: 0 --&gt; 1 </text:p>
        <text:p text:style-name="P1"><text:s text:c="2"/>Char. 303: 0 --&gt; 2 </text:p>
        <text:p text:style-name="P1"><text:s text:c="2"/>Char. 381: 0 --&gt; 1 </text:p>
        <text:p text:style-name="P1"><text:s text:c="2"/>Char. 384: 0 --&gt; 1 </text:p>
        <text:p text:style-name="P1">Node 87 </text:p>
        <text:p text:style-name="P1"><text:s text:c="2"/>Char. 326: 0 --&gt; 1 </text:p>
        <text:p text:style-name="P1"><text:s text:c="2"/>Char. 435: 0 --&gt; 1 </text:p>
        <text:p text:style-name="P1">Node 88 (Camarasauridae)</text:p>
        <text:p text:style-name="P1"><text:s text:c="2"/>Char. 316: 0 --&gt; 1 </text:p>
        <text:p text:style-name="P1"><text:s text:c="2"/>Char. 327: 0 --&gt; 1 </text:p>
        <text:p text:style-name="P1"><text:s text:c="2"/>Char. 426: 1 --&gt; 2 </text:p>
        <text:p text:style-name="P1">Node 89</text:p>
        <text:p text:style-name="P1"><text:s text:c="2"/>Char. 4: 0 --&gt; 1 </text:p>
        <text:p text:style-name="P1"><text:s text:c="2"/>Char. 36: 0 --&gt; 1 </text:p>
        <text:p text:style-name="P1"><text:s text:c="2"/>Char. 50: 0 --&gt; 1 </text:p>
        <text:p text:style-name="P1"><text:s text:c="2"/>Char. 61: 0 --&gt; 1 </text:p>
        <text:p text:style-name="P1"><text:s text:c="2"/>Char. 113: 0 --&gt; 1 </text:p>
        <text:p text:style-name="P1"><text:s text:c="2"/>Char. 124: 0 --&gt; 1 </text:p>
        <text:p text:style-name="P1"><text:s text:c="2"/>Char. 248: 0 --&gt; 1 </text:p>
        <text:p text:style-name="P1"><text:s text:c="2"/>Char. 273: 0 --&gt; 1 </text:p>
        <text:p text:style-name="P1"><text:s text:c="2"/>Char. 277: 0 --&gt; 1 </text:p>
        <text:p text:style-name="P1"><text:s text:c="2"/>Char. 343: 0 --&gt; 1 </text:p>
        <text:p text:style-name="P1"><text:s text:c="2"/>Char. 366: 0 --&gt; 1 </text:p>
        <text:p text:style-name="P1"><text:s text:c="2"/>Char. 373: 0 --&gt; 2 </text:p>
        <text:p text:style-name="P1"><text:s text:c="2"/>Char. 385: 0 --&gt; 1 </text:p>
        <text:p text:style-name="P1"><text:s text:c="2"/>Char. 394: 0 --&gt; 1 </text:p>
        <text:p text:style-name="P1"><text:s text:c="2"/>Char. 400: 0 --&gt; 1 </text:p>
        <text:p text:style-name="P1">Node 90 (<text:span text:style-name="T1">Camarasaurus</text:span>)</text:p>
        <text:p text:style-name="P1"><text:s text:c="2"/>Char. 332: 0 --&gt; 1 </text:p>
        <text:p text:style-name="P1"><text:s text:c="2"/>Char. 390: 0 --&gt; 1 </text:p>
        <text:p text:style-name="P1">Node 91 </text:p>
        <text:p text:style-name="P1"><text:s text:c="2"/>Char. 263: 0 --&gt; 1 </text:p>
        <text:p text:style-name="P1"><text:s text:c="2"/>Char. 264: 0 --&gt; 1 </text:p>
        <text:p text:style-name="P1"><text:s text:c="2"/>Char. 266: 0 --&gt; 2 </text:p>
        <text:p text:style-name="P1"><text:s text:c="2"/>Char. 283: 0 --&gt; 1 </text:p>
        <text:p text:style-name="P1"><text:s text:c="2"/>Char. 379: 1 --&gt; 0 </text:p>
        <text:p text:style-name="P1"><text:s text:c="2"/>Char. 384: 0 --&gt; 1 </text:p>
        <text:p text:style-name="P1"><text:s text:c="2"/>Char. 401: 1 --&gt; 2 </text:p>
        <text:p text:style-name="P1"><text:s text:c="2"/>Char. 409: 0 --&gt; 1 </text:p>
        <text:p text:style-name="P1"><text:s text:c="2"/>Char. 428: 0 --&gt; 1 </text:p>
        <text:p text:style-name="P1"><text:s text:c="2"/>Char. 435: 0 --&gt; 1 </text:p>
        <text:p text:style-name="P1">Node 92 <text:span text:style-name="T16">(Brachiosauridae)</text:span></text:p>
        <text:p text:style-name="P1"><text:s text:c="2"/>Char. 132: 0 --&gt; 1 </text:p>
        <text:p text:style-name="P1"><text:s text:c="2"/>Char. 199: 0 --&gt; 1 </text:p>
        <text:p text:style-name="P1"><text:s text:c="2"/>Char. 220: 0 --&gt; 1 </text:p>
        <text:p text:style-name="P1"><text:s text:c="2"/>Char. 267: 1 --&gt; 0 </text:p>
        <text:p text:style-name="P1"><text:s text:c="2"/>Char. 269: 0 --&gt; 2 </text:p>
        <text:p text:style-name="P1"><text:s text:c="2"/>Char. 298: 1 --&gt; 0 </text:p>
        <text:p text:style-name="P1"><text:s text:c="2"/>Char. 336: 0 --&gt; 1 </text:p>
        <text:p text:style-name="P1"><text:s text:c="2"/>Char. 341: 0 --&gt; 1 </text:p>
        <text:p text:style-name="P1"><text:s text:c="2"/>Char. 465: 1 --&gt; 0 </text:p>
        <text:p text:style-name="P1">Node 93 (Neosauropoda)</text:p>
        <text:p text:style-name="P1"><text:s text:c="2"/>Char. 98: 0 --&gt; 1 </text:p>
        <text:p text:style-name="P1"><text:s text:c="2"/>Char. 112: 0 --&gt; 1 </text:p>
        <text:p text:style-name="P1"><text:s text:c="2"/>Char. 119: 0 --&gt; 1 </text:p>
        <text:p text:style-name="P1"><text:s text:c="2"/>Char. 137: 1 --&gt; 0 </text:p>
        <text:p text:style-name="P1"><text:s text:c="2"/>Char. 170: 2 --&gt; 1 </text:p>
        <text:p text:style-name="P1"><text:s text:c="2"/>Char. 181: 0 --&gt; 1 </text:p>
        <text:p text:style-name="P1"><text:s text:c="2"/>Char. 191: 0 --&gt; 1 </text:p>
        <text:p text:style-name="P1"><text:s text:c="2"/>Char. 230: 0 --&gt; 1 </text:p>
        <text:p text:style-name="P1"><text:s text:c="2"/>Char. 262: 0 --&gt; 1 </text:p>
        <text:p text:style-name="P1"><text:s text:c="2"/>Char. 338: 0 --&gt; 1 </text:p>
        <text:p text:style-name="P1"><text:s text:c="2"/>Char. 359: 0 --&gt; 12 </text:p>
        <text:p text:style-name="P1">Node 94 </text:p>
        <text:p text:style-name="P1"><text:s text:c="2"/>Char. 159: 0 --&gt; 1 </text:p>
        <text:p text:style-name="P1"><text:s text:c="2"/>Char. 180: 0 --&gt; 1 </text:p>
        <text:p text:style-name="P1"><text:s text:c="2"/>Char. 240: 0 --&gt; 1 </text:p>
        <text:p text:style-name="P1"><text:s text:c="2"/>Char. 269: 0 --&gt; 1 </text:p>
        <text:p text:style-name="P1"><text:s text:c="2"/>Char. 305: 0 --&gt; 1 </text:p>
        <text:p text:style-name="P1"><text:s text:c="2"/>Char. 323: 0 --&gt; 1 </text:p>
        <text:p text:style-name="P1"><text:s text:c="2"/>Char. 411: 0 --&gt; 1 </text:p>
        <text:p text:style-name="P1">Node 95 (Diplodocimorpha)</text:p>
        <text:p text:style-name="P1"><text:s text:c="2"/>Char. 1: 0 --&gt; 1 </text:p>
        <text:p text:style-name="P1"><text:s text:c="2"/>Char. 2: 0 --&gt; 1 </text:p>
        <text:p text:style-name="P1"><text:s text:c="2"/>Char. 4: 1 --&gt; 2 </text:p>
        <text:p text:style-name="P1"><text:s text:c="2"/>Char. 5: 1 --&gt; 0 </text:p>
        <text:p text:style-name="P1"><text:s text:c="2"/>Char. 10: 0 --&gt; 1 </text:p>
        <text:p text:style-name="P1"><text:s text:c="2"/>Char. 12: 0 --&gt; 1 </text:p>
        <text:p text:style-name="P1"><text:s text:c="2"/>Char. 17: 0 --&gt; 1 </text:p>
        <text:p text:style-name="P1"><text:s text:c="2"/>Char. 20: 0 --&gt; 1 </text:p>
        <text:p text:style-name="P1"><text:s text:c="2"/>Char. 21: 1 --&gt; 0 </text:p>
        <text:p text:style-name="P1"><text:s text:c="2"/>Char. 39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63: 0 --&gt; 1 </text:p>
        <text:p text:style-name="P1"><text:s text:c="2"/>Char. 76: 0 --&gt; 1 </text:p>
        <text:p text:style-name="P1"><text:s text:c="2"/>Char. 92: 0 --&gt; 1 </text:p>
        <text:p text:style-name="P1"><text:s text:c="2"/>Char. 101: 0 --&gt; 1 </text:p>
        <text:p text:style-name="P1"><text:s text:c="2"/>Char. 114: 0 --&gt; 1 </text:p>
        <text:p text:style-name="P1"><text:s text:c="2"/>Char. 116: 0 --&gt; 1 </text:p>
        <text:p text:style-name="P1"><text:s text:c="2"/>Char. 118: 0 --&gt; 1 </text:p>
        <text:p text:style-name="P1"><text:s text:c="2"/>Char. 120: 0 --&gt; 1 </text:p>
        <text:p text:style-name="P1"><text:s text:c="2"/>Char. 163: 1 --&gt; 0 </text:p>
        <text:p text:style-name="P1"><text:s text:c="2"/>Char. 213: 0 --&gt; 1 </text:p>
        <text:p text:style-name="P1"><text:s text:c="2"/>Char. 453: 0 --&gt; 1 </text:p>
        <text:p text:style-name="P1"><text:s text:c="2"/>Char. 457: 0 --&gt; 1 </text:p>
        <text:p text:style-name="P1">Node 96 (Limaysaurinae)</text:p>
        <text:p text:style-name="P1"><text:s text:c="2"/>Char. 184: 1 --&gt; 0 </text:p>
        <text:p text:style-name="P1"><text:s text:c="2"/>Char. 204: 1 --&gt; 0 </text:p>
        <text:p text:style-name="P1"><text:s text:c="2"/>Char. 318: 0 --&gt; 1 </text:p>
        <text:p text:style-name="P1"><text:s text:c="2"/>Char. 363: 0 --&gt; 1 </text:p>
        <text:p text:style-name="P1">Node 97 </text:p>
        <text:p text:style-name="P1"><text:s text:c="2"/>Char. 312: 0 --&gt; 1 </text:p>
        <text:p text:style-name="P1"><text:s text:c="2"/>Char. 335: 0 --&gt; 1 </text:p>
        <text:p text:style-name="P1"><text:s text:c="2"/>Char. 416: 0 --&gt; 1 </text:p>
        <text:p text:style-name="P1"><text:s text:c="2"/>Char. 418: 0 --&gt; 1 </text:p>
        <text:p text:style-name="P1"><text:s text:c="2"/>Char. 420: 0 --&gt; 1 </text:p>
        <text:p text:style-name="P1">Node 98 (Rebbachisauridae)</text:p>
        <text:p text:style-name="P1"><text:s text:c="2"/>Char. 188: 1 --&gt; 0 </text:p>
        <text:p text:style-name="P1"><text:soft-page-break/><text:s text:c="2"/>Char. 196: 0 --&gt; 1 </text:p>
        <text:p text:style-name="P1"><text:s text:c="2"/>Char. 293: 0 --&gt; 1 </text:p>
        <text:p text:style-name="P1"><text:s text:c="2"/>Char. 311: 0 --&gt; 1 </text:p>
        <text:p text:style-name="P1"><text:s text:c="2"/>Char. 324: 0 --&gt; 1 </text:p>
        <text:p text:style-name="P1"><text:s text:c="2"/>Char. 333: 0 --&gt; 2 </text:p>
        <text:p text:style-name="P1"><text:s text:c="2"/>Char. 417: 0 --&gt; 1 </text:p>
        <text:p text:style-name="P1"><text:s text:c="2"/>Char. 459: 0 --&gt; 1 </text:p>
        <text:p text:style-name="P1"><text:s text:c="2"/>Char. 460: 0 --&gt; 1 </text:p>
        <text:p text:style-name="P1"><text:s text:c="2"/>Char. 461: 0 --&gt; 1 </text:p>
        <text:p text:style-name="P1">Node 99 (Nigersaurinae)</text:p>
        <text:p text:style-name="P1"><text:s text:c="2"/>Char. 261: 0 --&gt; 1 </text:p>
        <text:p text:style-name="P1"><text:s text:c="2"/>Char. 291: 0 --&gt; 1 </text:p>
        <text:p text:style-name="P1"><text:s text:c="2"/>Char. 434: 0 --&gt; 1 </text:p>
        <text:p text:style-name="P1">Node 100 </text:p>
        <text:p text:style-name="P1"><text:s text:c="2"/>Char. 279: 1 --&gt; 0 </text:p>
        <text:p text:style-name="P1"><text:s text:c="2"/>Char. 429: 1 --&gt; 0 </text:p>
        <text:p text:style-name="P1">Node 101 </text:p>
        <text:p text:style-name="P1"><text:s text:c="2"/>Char. 162: 0 --&gt; 1 </text:p>
        <text:p text:style-name="P1"><text:s text:c="2"/>Char. 183: 1 --&gt; 0 </text:p>
        <text:p text:style-name="P1"><text:s text:c="2"/>Char. 236: 0 --&gt; 1 </text:p>
        <text:p text:style-name="P1"><text:s text:c="2"/>Char. 269: 1 --&gt; 0 </text:p>
        <text:p text:style-name="P1"><text:s text:c="2"/>Char. 292: 0 --&gt; 1 </text:p>
        <text:p text:style-name="P1"><text:s text:c="2"/>Char. 349: 0 --&gt; 1 </text:p>
        <text:p text:style-name="P1"><text:s text:c="2"/>Char. 450: 0 --&gt; 1 </text:p>
        <text:p text:style-name="P1">Node 102 </text:p>
        <text:p text:style-name="P1"><text:s text:c="2"/>Char. 222: 0 --&gt; 1 </text:p>
        <text:p text:style-name="P1"><text:s text:c="2"/>Char. 258: 1 --&gt; 0 </text:p>
        <text:p text:style-name="P1">Node 103 </text:p>
        <text:p text:style-name="P1"><text:s text:c="2"/>Char. 137: 0 --&gt; 1 </text:p>
        <text:p text:style-name="P1"><text:s text:c="2"/>Char. 178: 1 --&gt; 0 </text:p>
        <text:p text:style-name="P1"><text:s text:c="2"/>Char. 224: 1 --&gt; 0 </text:p>
        <text:p text:style-name="P1"><text:s text:c="2"/>Char. 237: 0 --&gt; 1 </text:p>
        <text:p text:style-name="P1"><text:s text:c="2"/>Char. 249: 1 --&gt; 0 </text:p>
        <text:p text:style-name="P1"><text:s text:c="2"/>Char. 253: 1 --&gt; 0 </text:p>
        <text:p text:style-name="P1"><text:s text:c="2"/>Char. 295: 0 --&gt; 1 </text:p>
        <text:p text:style-name="P1">Node 104 (Apatosaurinae)</text:p>
        <text:p text:style-name="P1"><text:s text:c="2"/>Char. 134: 0 --&gt; 1 </text:p>
        <text:p text:style-name="P1"><text:s text:c="2"/>Char. 159: 1 --&gt; 0 </text:p>
        <text:p text:style-name="P1"><text:s text:c="2"/>Char. 185: 0 --&gt; 1 </text:p>
        <text:p text:style-name="P1"><text:s text:c="2"/>Char. 215: 0 --&gt; 1 </text:p>
        <text:p text:style-name="P1"><text:s text:c="2"/>Char. 219: 0 --&gt; 1 </text:p>
        <text:p text:style-name="P1"><text:s text:c="2"/>Char. 279: 0 --&gt; 1 </text:p>
        <text:p text:style-name="P1"><text:s text:c="2"/>Char. 323: 1 --&gt; 0 </text:p>
        <text:p text:style-name="P1"><text:s text:c="2"/>Char. 353: 0 --&gt; 1 </text:p>
        <text:p text:style-name="P1"><text:s text:c="2"/>Char. 371: 0 --&gt; 1 </text:p>
        <text:p text:style-name="P1">Node 105 (Diplodocidae)</text:p>
        <text:p text:style-name="P1"><text:s text:c="2"/>Char. 22: 0 --&gt; 1 </text:p>
        <text:p text:style-name="P1"><text:s text:c="2"/>Char. 24: 0 --&gt; 1 </text:p>
        <text:p text:style-name="P1"><text:s text:c="2"/>Char. 49: 0 --&gt; 1 </text:p>
        <text:p text:style-name="P1"><text:s text:c="2"/>Char. 126: 0 --&gt; 1 </text:p>
        <text:p text:style-name="P1"><text:s text:c="2"/>Char. 198: 0 --&gt; 1 </text:p>
        <text:p text:style-name="P1"><text:s text:c="2"/>Char. 207: 0 --&gt; 1 </text:p>
        <text:p text:style-name="P1"><text:s text:c="2"/>Char. 223: 1 --&gt; 2 </text:p>
        <text:p text:style-name="P1"><text:s text:c="2"/>Char. 255: 1 --&gt; 0 </text:p>
        <text:p text:style-name="P1"><text:s text:c="2"/>Char. 257: 0 --&gt; 1 </text:p>
        <text:p text:style-name="P1"><text:s text:c="2"/>Char. 258: 0 --&gt; 1 </text:p>
        <text:p text:style-name="P1"><text:s text:c="2"/>Char. 262: 1 --&gt; 0 </text:p>
        <text:p text:style-name="P1"><text:s text:c="2"/>Char. 274: 0 --&gt; 1 </text:p>
        <text:p text:style-name="P1"><text:s text:c="2"/>Char. 296: 0 --&gt; 1 </text:p>
        <text:p text:style-name="P1"><text:s text:c="2"/>Char. 313: 0 --&gt; 1 </text:p>
        <text:p text:style-name="P1"><text:s text:c="2"/>Char. 315: 0 --&gt; 1 </text:p>
        <text:p text:style-name="P1"><text:s text:c="2"/>Char. 318: 0 --&gt; 1 </text:p>
        <text:p text:style-name="P1"><text:s text:c="2"/>Char. 320: 0 --&gt; 1 </text:p>
        <text:p text:style-name="P1"><text:s text:c="2"/>Char. 328: 0 --&gt; 1 </text:p>
        <text:p text:style-name="P1"><text:s text:c="2"/>Char. 391: 0 --&gt; 1 </text:p>
        <text:p text:style-name="P1"><text:s text:c="2"/>Char. 460: 0 --&gt; 1 </text:p>
        <text:p text:style-name="P1">Node 106 (Flagellicaudata)</text:p>
        <text:p text:style-name="P1"><text:s text:c="2"/>Char. 260: 0 --&gt; 1 </text:p>
        <text:p text:style-name="P1"><text:s text:c="2"/>Char. 275: 1 --&gt; 0 </text:p>
        <text:p text:style-name="P1"><text:s text:c="2"/>Char. 302: 0 --&gt; 1 </text:p>
        <text:p text:style-name="P1"><text:s text:c="2"/>Char. 303: 0 --&gt; 1 </text:p>
        <text:p text:style-name="P1"><text:s text:c="2"/>Char. 304: 0 --&gt; 1 </text:p>
        <text:p text:style-name="P1"><text:s text:c="2"/>Char. 312: 0 --&gt; 1 </text:p>
        <text:p text:style-name="P1"><text:s text:c="2"/>Char. 316: 0 --&gt; 1 </text:p>
        <text:p text:style-name="P1"><text:s text:c="2"/>Char. 317: 0 --&gt; 1 </text:p>
        <text:p text:style-name="P1"><text:s text:c="2"/>Char. 354: 0 --&gt; 1 </text:p>
        <text:p text:style-name="P1">Node 107 </text:p>
        <text:p text:style-name="P1"><text:s text:c="2"/>Char. 289: 0 --&gt; 1 </text:p>
        <text:p text:style-name="P1"><text:s text:c="2"/>Char. 332: 0 --&gt; 1 </text:p>
        <text:p text:style-name="P1"><text:s text:c="2"/>Char. 338: 1 --&gt; 0 </text:p>
        <text:p text:style-name="P1">Node 108 </text:p>
        <text:p text:style-name="P1"><text:s text:c="2"/>Char. 133: 1 --&gt; 0 </text:p>
        <text:p text:style-name="P1"><text:s text:c="2"/>Char. 167: 1 --&gt; 2 </text:p>
        <text:p text:style-name="P1"><text:s text:c="2"/>Char. 178: 1 --&gt; 0 </text:p>
        <text:p text:style-name="P1"><text:s text:c="2"/>Char. 254: 0 --&gt; 1 </text:p>
        <text:p text:style-name="P1"><text:s text:c="2"/>Char. 267: 1 --&gt; 0 </text:p>
        <text:p text:style-name="P1"><text:s text:c="2"/>Char. 280: 0 --&gt; 1 </text:p>
        <text:p text:style-name="P1">Node 109 </text:p>
        <text:p text:style-name="P1"><text:s text:c="2"/>Char. 129: 1 --&gt; 0 </text:p>
        <text:p text:style-name="P1"><text:s text:c="2"/>Char. 131: 1 --&gt; 0 </text:p>
        <text:p text:style-name="P1"><text:s text:c="2"/>Char. 169: 0 --&gt; 1 </text:p>
        <text:p text:style-name="P1"><text:s text:c="2"/>Char. 176: 0 --&gt; 1 </text:p>
        <text:p text:style-name="P1"><text:s text:c="2"/>Char. 180: 1 --&gt; 0 </text:p>
        <text:p text:style-name="P1"><text:s text:c="2"/>Char. 224: 1 --&gt; 0 </text:p>
        <text:p text:style-name="P1"><text:s text:c="2"/>Char. 226: 1 --&gt; 0 </text:p>
        <text:p text:style-name="P1"><text:s text:c="2"/>Char. 227: 1 --&gt; 0 </text:p>
        <text:p text:style-name="P1"><text:s text:c="2"/>Char. 245: 0 --&gt; 1 </text:p>
        <text:p text:style-name="P1">Node 110 </text:p>
        <text:p text:style-name="P1"><text:s text:c="2"/>Char. 469: 1 --&gt; 0 </text:p>
        <text:p text:style-name="P1">Node 111 (Dicraeosauridae)</text:p>
        <text:p text:style-name="P1"><text:s text:c="2"/>Char. 430: 0 --&gt; 1 </text:p>
        <text:p text:style-name="P1"><text:s text:c="2"/>Char. 442: 0 --&gt; 1 </text:p>
        <text:p text:style-name="P1"><text:s text:c="2"/>Char. 451: 0 --&gt; 1 </text:p>
        <text:p text:style-name="P1"><text:s text:c="2"/>Char. 476: 0 --&gt; 1 </text:p>
        <text:p text:style-name="P1">Node 112 (<text:span text:style-name="T1">Apatosaurus</text:span>)</text:p>
        <text:p text:style-name="P1"><text:s text:c="2"/>Char. 168: 0 --&gt; 1 </text:p>
        <text:p text:style-name="P1"><text:s text:c="2"/>Char. 186: 0 --&gt; 1 </text:p>
        <text:p text:style-name="P1"><text:s text:c="2"/>Char. 207: 1 --&gt; 0 </text:p>
        <text:p text:style-name="P1"><text:s text:c="2"/>Char. 252: 0 --&gt; 1 </text:p>
        <text:p text:style-name="P1"><text:s text:c="2"/>Char. 327: 1 --&gt; 0 </text:p>
        <text:p text:style-name="P1"><text:s text:c="2"/>Char. 328: 1 --&gt; 0 </text:p>
        <text:p text:style-name="P1"><text:s text:c="2"/>Char. 367: 1 --&gt; 0 </text:p>
        <text:p text:style-name="P1">Node 113 (Apatosaurus louisae)</text:p>
        <text:p text:style-name="P1"><text:s text:c="2"/>Char. 198: 1 --&gt; 0 </text:p>
        <text:p text:style-name="P1"><text:s text:c="2"/>Char. 218: 0 --&gt; 1 </text:p>
        <text:p text:style-name="P1"><text:s text:c="2"/>Char. 221: 0 --&gt; 1 </text:p>
        <text:p text:style-name="P1">Node 114 (<text:span text:style-name="T1">Brontosaurus </text:span><text:span text:style-name="T5">excelsus</text:span>)</text:p>
        <text:p text:style-name="P1"><text:s text:c="2"/>Char. 283: 0 --&gt; 1 </text:p>
        <text:p text:style-name="P1">Node 115 </text:p>
        <text:p text:style-name="P1"><text:s text:c="2"/>Char. 127: 1 --&gt; 2 </text:p>
        <text:p text:style-name="P1"><text:s text:c="2"/>Char. 167: 1 --&gt; 0 </text:p>
        <text:p text:style-name="P1"><text:s text:c="2"/>Char. 187: 0 --&gt; 1 </text:p>
        <text:p text:style-name="P1"><text:s text:c="2"/>Char. 236: 0 --&gt; 1 </text:p>
        <text:p text:style-name="P1"><text:s text:c="2"/>Char. 425: 0 --&gt; 1 </text:p>
        <text:p text:style-name="P1">Node 116 (<text:span text:style-name="T3">Brontosaurus parvus</text:span>)</text:p>
        <text:p text:style-name="P1"><text:s text:c="2"/>Char. 237: 1 --&gt; 0 </text:p>
        <text:p text:style-name="P1"><text:s text:c="2"/>Char. 273: 1 --&gt; 0 </text:p>
        <text:p text:style-name="P1"><text:s text:c="2"/>Char. 387: 0 --&gt; 1 </text:p>
        <text:p text:style-name="P1">Node 117 </text:p>
        <text:p text:style-name="P1"><text:s text:c="2"/>Char. 266: 0 --&gt; 1 </text:p>
        <text:p text:style-name="P1"><text:s text:c="2"/>Char. 270: 0 --&gt; 1 </text:p>
        <text:p text:style-name="P1"><text:s text:c="2"/>Char. 272: 0 --&gt; 1 </text:p>
        <text:p text:style-name="P1">Node 118 </text:p>
        <text:p text:style-name="P1"><text:s text:c="2"/>Char. 162: 1 --&gt; 0 </text:p>
        <text:p text:style-name="P1"><text:s text:c="2"/>Char. 178: 0 --&gt; 1 </text:p>
        <text:p text:style-name="P1"><text:s text:c="2"/>Char. 187: 0 --&gt; 1 </text:p>
        <text:p text:style-name="P1"><text:s text:c="2"/>Char. 258: 0 --&gt; 1 </text:p>
        <text:p text:style-name="P1"><text:s text:c="2"/>Char. 263: 0 --&gt; 1 </text:p>
        <text:p text:style-name="P1">Node 119 (Diplodocinae)</text:p>
        <text:p text:style-name="P1"><text:s text:c="2"/>Char. 266: 0 --&gt; 1 </text:p>
        <text:p text:style-name="P1"><text:s text:c="2"/>Char. 292: 0 --&gt; 1 </text:p>
        <text:p text:style-name="P1"><text:s text:c="2"/>Char. 415: 1 --&gt; 0 </text:p>
        <text:p text:style-name="P1">Node 120 </text:p>
        <text:p text:style-name="P1"><text:s text:c="2"/>Char. 165: 1 --&gt; 0 </text:p>
        <text:p text:style-name="P1">Node 121 </text:p>
        <text:p text:style-name="P1"><text:s text:c="2"/>Char. 34: 0 --&gt; 1 </text:p>
        <text:p text:style-name="P1"><text:s text:c="2"/>Char. 59: 1 --&gt; 2 </text:p>
        <text:p text:style-name="P1"><text:s text:c="2"/>Char. 89: 0 --&gt; 1 </text:p>
        <text:p text:style-name="P1">Node 122 (<text:span text:style-name="T1">Galeamopus</text:span>)</text:p>
        <text:p text:style-name="P1"><text:s text:c="2"/>Char. 11: 0 --&gt; 1 </text:p>
        <text:p text:style-name="P1">Node 123 </text:p>
        <text:p text:style-name="P1"><text:s text:c="2"/>Char. 297: 0 --&gt; 1 </text:p>
        <text:p text:style-name="P1">Node 124 </text:p>
        <text:p text:style-name="P1"><text:s text:c="2"/>Char. 314: 0 --&gt; 1 </text:p>
        <text:p text:style-name="P1">Node 125 </text:p>
        <text:p text:style-name="P1"><text:s text:c="2"/>Char. 338: 0 --&gt; 1 </text:p>
        <text:p text:style-name="P1"><text:s text:c="2"/>Char. 447: 0 --&gt; 1 </text:p>
        <text:p text:style-name="P1">Node 126 </text:p>
        <text:p text:style-name="P1"><text:s text:c="2"/>Char. 306: 0 --&gt; 1 </text:p>
        <text:p text:style-name="P1"><text:s text:c="2"/>Char. 328: 1 --&gt; 0 </text:p>
        <text:p text:style-name="P1"><text:s text:c="2"/>Char. 331: 0 --&gt; 1 </text:p>
        <text:p text:style-name="P1">Node 127 </text:p>
        <text:p text:style-name="P1"><text:s text:c="2"/>Char. 272: 0 --&gt; 1 </text:p>
        <text:p text:style-name="P1"><text:s text:c="2"/>Char. 354: 1 --&gt; 0 </text:p>
        <text:p text:style-name="P1"><text:s text:c="2"/>Char. 420: 0 --&gt; 1 </text:p>
        <text:p text:style-name="P1"><text:s text:c="2"/>Char. 421: 1 --&gt; 0 </text:p>
        <text:p text:style-name="P1">Node 128 </text:p>
        <text:p text:style-name="P1"><text:s text:c="2"/>Char. 443: 1 --&gt; 0 </text:p>
        <text:p text:style-name="P1"><text:s text:c="2"/>Char. 444: 0 --&gt; 1 </text:p>
        <text:p text:style-name="P1"><text:s text:c="2"/>Char. 454: 0 --&gt; 1 </text:p>
        <text:p text:style-name="P1">Node 129 (<text:span text:style-name="T1">Supersaurus </text:span><text:span text:style-name="T6">vivianae</text:span>)</text:p>
        <text:p text:style-name="P1"><text:soft-page-break/><text:s text:c="2"/>Char. 130: 1 --&gt; 0 </text:p>
        <text:p text:style-name="P1"><text:s text:c="2"/>Char. 135: 0 --&gt; 1 </text:p>
        <text:p text:style-name="P1"><text:s text:c="2"/>Char. 171: 0 --&gt; 1 </text:p>
        <text:p text:style-name="P1"><text:s text:c="2"/>Char. 230: 1 --&gt; 0 </text:p>
        <text:p text:style-name="P1"><text:s text:c="2"/>Char. 253: 1 --&gt; 0 </text:p>
        <text:p text:style-name="P1"><text:s text:c="2"/>Char. 295: 0 --&gt; 1 </text:p>
        <text:p text:style-name="P1"><text:s text:c="2"/>Char. 306: 1 --&gt; 0 </text:p>
        <text:p text:style-name="P2">Node 130 <text:span text:style-name="T13">(</text:span><text:span text:style-name="T6">Supersaurus</text:span><text:span text:style-name="T14">)</text:span></text:p>
        <text:p text:style-name="P1"><text:s text:c="2"/>Char. 175: 0 --&gt; 1 </text:p>
        <text:p text:style-name="P1"><text:s text:c="2"/>Char. 176: 0 --&gt; 1 </text:p>
        <text:p text:style-name="P1"><text:s text:c="2"/>Char. 249: 1 --&gt; 0 </text:p>
        <text:p text:style-name="P1"><text:s text:c="2"/>Char. 250: 0 --&gt; 1 </text:p>
        <text:p text:style-name="P1"><text:s text:c="2"/>Char. 271: 0 --&gt; 1 </text:p>
        <text:p text:style-name="P1"><text:s text:c="2"/>Char. 283: 0 --&gt; 1 </text:p>
        <text:p text:style-name="P1">Node 131 (<text:span text:style-name="T1">Kaatedocus</text:span>)</text:p>
        <text:p text:style-name="P1"><text:s text:c="2"/>Char. 130: 1 --&gt; 0 </text:p>
        <text:p text:style-name="P1"><text:s text:c="2"/>Char. 177: 0 --&gt; 1 </text:p>
        <text:p text:style-name="P1"><text:s text:c="2"/>Char. 182: 0 --&gt; 1 </text:p>
        <text:p text:style-name="P1"><text:s text:c="2"/>Char. 201: 0 --&gt; 1 </text:p>
        <text:p text:style-name="P1"><text:s text:c="2"/>Char. 202: 1 --&gt; 0 </text:p>
        <text:p text:style-name="P1"><text:s text:c="2"/>Char. 204: 1 --&gt; 0 </text:p>
        <text:p text:style-name="P1"><text:s text:c="2"/>Char. 210: 0 --&gt; 1 </text:p>
        <text:p text:style-name="P1"><text:s text:c="2"/>Char. 211: 0 --&gt; 1 </text:p>
        <text:p text:style-name="P1">Node 132 </text:p>
        <text:p text:style-name="P1"><text:s text:c="2"/>Char. 156: 1 --&gt; 0 </text:p>
        <text:p text:style-name="P1"><text:s text:c="2"/>Char. 163: 0 --&gt; 1 </text:p>
        <text:p text:style-name="P1">Node 133 </text:p>
        <text:p text:style-name="P1"><text:s text:c="2"/>Char. 133: 1 --&gt; 0 </text:p>
        <text:p text:style-name="P1"><text:s text:c="2"/>Char. 139: 1 --&gt; 2 </text:p>
        <text:p text:style-name="P1"><text:s text:c="2"/>Char. 183: 1 --&gt; 0 </text:p>
        <text:p text:style-name="P1">Node 134 </text:p>
        <text:p text:style-name="P1"><text:s text:c="2"/>Char. 153: 1 --&gt; 0 </text:p>
        <text:p text:style-name="P1"><text:s text:c="2"/>Char. 159: 1 --&gt; 0 </text:p>
        <text:p text:style-name="P1"><text:s text:c="2"/>Char. 195: 0 --&gt; 1 </text:p>
        <text:p text:style-name="P1"><text:s text:c="2"/>Char. 237: 0 --&gt; 1 </text:p>
        <text:p text:style-name="P1"><text:s text:c="2"/>Char. 268: 0 --&gt; 1 </text:p>
        <text:p text:style-name="P1"><text:s text:c="2"/>Char. 280: 0 --&gt; 1 </text:p>
        <text:p text:style-name="P1"><text:s text:c="2"/>Char. 332: 1 --&gt; 0 </text:p>
        <text:p text:style-name="P1"><text:s text:c="2"/>Char. 334: 0 --&gt; 1 </text:p>
        <text:p text:style-name="P1"><text:s text:c="2"/>Char. 366: 1 --&gt; 0 </text:p>
        <text:p text:style-name="P1"><text:s text:c="2"/>Char. 380: 0 --&gt; 1 </text:p>
        <text:p text:style-name="P1"><text:s text:c="2"/>Char. 415: 0 --&gt; 1 </text:p>
        <text:p text:style-name="P1"><text:s text:c="2"/>Char. 439: 0 --&gt; 1 </text:p>
        <text:p text:style-name="P1"><text:s text:c="2"/>Char. 460: 1 --&gt; 0 </text:p>
        <text:p text:style-name="P1">Node 135 (<text:span text:style-name="T1">Tornieria</text:span>)</text:p>
        <text:p text:style-name="P1"><text:s text:c="2"/>Char. 361: 2 --&gt; 0 </text:p>
        <text:p text:style-name="P1"><text:s text:c="2"/>Char. 378: 0 --&gt; 1 </text:p>
        <text:p text:style-name="P1"><text:s text:c="2"/>Char. 417: 0 --&gt; 1 </text:p>
        <text:p text:style-name="P1"><text:s text:c="2"/>Char. 425: 0 --&gt; 1 </text:p>
        <text:p text:style-name="P1">Node 136 (<text:span text:style-name="T1">Diplodocus carnegii</text:span>)</text:p>
        <text:p text:style-name="P1"><text:s text:c="2"/>Char. 138: 0 --&gt; 1 </text:p>
        <text:p text:style-name="P1"><text:s text:c="2"/>Char. 198: 1 --&gt; 0 </text:p>
        <text:p text:style-name="P1"><text:s text:c="2"/>Char. 246: 0 --&gt; 1 </text:p>
        <text:p text:style-name="P1"><text:s text:c="2"/>Char. 276: 0 --&gt; 1 </text:p>
        <text:p text:style-name="P1"><text:s text:c="2"/>Char. 294: 1 --&gt; 0 </text:p>
        <text:p text:style-name="P1"><text:s text:c="2"/>Char. 420: 1 --&gt; 0 </text:p>
        <text:p text:style-name="P1">Node 137 (<text:span text:style-name="T1">Diplodocus</text:span>)</text:p>
        <text:p text:style-name="P1"><text:s text:c="2"/>Char. 181: 1 --&gt; 0 </text:p>
        <text:p text:style-name="P1"><text:s text:c="2"/>Char. 264: 1 --&gt; 0 </text:p>
        <text:p text:style-name="P1"><text:s text:c="2"/>Char. 279: 0 --&gt; 1 </text:p>
        <text:p text:style-name="P1"><text:s text:c="2"/>Char. 299: 3 --&gt; 4 </text:p>
        <text:p text:style-name="P1"><text:s text:c="2"/>Char. 307: 0 --&gt; 1 </text:p>
        <text:p text:style-name="P1"><text:s text:c="2"/>Char. 330: 0 --&gt; 1 </text:p>
        <text:p text:style-name="P1"><text:s text:c="2"/>Char. 335: 0 --&gt; 1 </text:p>
        <text:p text:style-name="P1"><text:s text:c="2"/>Char. 413: 1 --&gt; 2 </text:p>
        <text:p text:style-name="P1"><text:s text:c="2"/>Char. 467: 0 --&gt; 1 </text:p>
        <text:p text:style-name="P1">Node 138 (Diplodocus hallorum)</text:p>
        <text:p text:style-name="P1"><text:s text:c="2"/>Char. 233: 0 --&gt; 1 </text:p>
        <text:p text:style-name="P1"><text:s text:c="2"/>Char. 336: 0 --&gt; 1 </text:p>
        <text:p text:style-name="P1"><text:s text:c="2"/>Char. 339: 0 --&gt; 1 </text:p>
        <text:p text:style-name="P1"><text:s text:c="2"/>Char. 342: 0 --&gt; 1 </text:p>
        <text:p text:style-name="P1"><text:s text:c="2"/>Char. 356: 0 --&gt; 1 </text:p>
        <text:p text:style-name="P1">Node 139 </text:p>
        <text:p text:style-name="P1"><text:s text:c="2"/>Char. 257: 2 --&gt; 1 </text:p>
        <text:p text:style-name="P1">Node 140 </text:p>
        <text:p text:style-name="P1"><text:s text:c="2"/>Char. 425: 0 --&gt; 1 </text:p>
        <text:p text:style-name="P1">Node 141 </text:p>
        <text:p text:style-name="P1"><text:s text:c="2"/>Char. 136: 0 --&gt; 1 </text:p>
        <text:p text:style-name="P1"><text:s text:c="2"/>Char. 182: 0 --&gt; 1 </text:p>
        <text:p text:style-name="P1"><text:s text:c="2"/>Char. 187: 0 --&gt; 1 </text:p>
        <text:p text:style-name="P1"><text:s text:c="2"/>Char. 199: 0 --&gt; 1 </text:p>
        <text:p text:style-name="P1">Node 142 </text:p>
        <text:p text:style-name="P1"><text:s text:c="2"/>Char. 171: 0 --&gt; 1 </text:p>
        <text:p text:style-name="P1"><text:s text:c="2"/>Char. 183: 0 --&gt; 2 </text:p>
        <text:p text:style-name="P1">Node 143 (<text:span text:style-name="T1">Barosaurus</text:span>)</text:p>
        <text:p text:style-name="P1"><text:s text:c="2"/>Char. 165: 1 --&gt; 2 </text:p>
        <text:p text:style-name="P1">Node 144 </text:p>
        <text:p text:style-name="P1"><text:s text:c="2"/>Char. 470: 0 --&gt; 1 </text:p>
        <text:p text:style-name="P1">Node 145 </text:p>
        <text:p text:style-name="P1"><text:s text:c="2"/>No synapomorphies </text:p>
        <text:h text:style-name="P8" text:outline-level="3">P_ew</text:h>
        <text:p text:style-name="P1">Tree 60002 </text:p>
        <text:p text:style-name="P1">Shunosaurus lii </text:p>
        <text:p text:style-name="P1"><text:s text:c="2"/>No autapomorphies </text:p>
        <text:p text:style-name="P1"><text:span text:style-name="T1">Spinophorosaurus nigerensis</text:span> </text:p>
        <text:p text:style-name="P1"><text:s text:c="2"/>Char. 0: 1 --&gt; 2 </text:p>
        <text:p text:style-name="P1"><text:s text:c="2"/>Char. 25: 0 --&gt; 1 </text:p>
        <text:p text:style-name="P1"><text:s text:c="2"/>Char. 28: 0 --&gt; 1 </text:p>
        <text:p text:style-name="P1"><text:s text:c="2"/>Char. 63: 0 --&gt; 1 </text:p>
        <text:p text:style-name="P1"><text:s text:c="2"/>Char. 65: 0 --&gt; 1 </text:p>
        <text:p text:style-name="P1"><text:s text:c="2"/>Char. 90: 0 --&gt; 1 </text:p>
        <text:p text:style-name="P1"><text:s text:c="2"/>Char. 97: 0 --&gt; 1 </text:p>
        <text:p text:style-name="P1"><text:s text:c="2"/>Char. 160: 0 --&gt; 1 </text:p>
        <text:p text:style-name="P1"><text:s text:c="2"/>Char. 165: 0 --&gt; 1 </text:p>
        <text:p text:style-name="P1"><text:s text:c="2"/>Char. 178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6: 0 --&gt; 1 </text:p>
        <text:p text:style-name="P1"><text:s text:c="2"/>Char. 189: 0 --&gt; 1 </text:p>
        <text:p text:style-name="P1"><text:s text:c="2"/>Char. 195: 0 --&gt; 1 </text:p>
        <text:p text:style-name="P1"><text:s text:c="2"/>Char. 199: 0 --&gt; 1 </text:p>
        <text:p text:style-name="P1"><text:s text:c="2"/>Char. 202: 0 --&gt; 1 </text:p>
        <text:p text:style-name="P1"><text:s text:c="2"/>Char. 273: 0 --&gt; 1 </text:p>
        <text:p text:style-name="P1"><text:s text:c="2"/>Char. 298: 1 --&gt; 0 </text:p>
        <text:p text:style-name="P1"><text:s text:c="2"/>Char. 326: 0 --&gt; 1 </text:p>
        <text:p text:style-name="P1"><text:s text:c="2"/>Char. 331: 0 --&gt; 1 </text:p>
        <text:p text:style-name="P1"><text:s text:c="2"/>Char. 333: 0 --&gt; 2 </text:p>
        <text:p text:style-name="P1"><text:s text:c="2"/>Char. 366: 0 --&gt; 1 </text:p>
        <text:p text:style-name="P1"><text:s text:c="2"/>Char. 367: 0 --&gt; 1 </text:p>
        <text:p text:style-name="P1"><text:s text:c="2"/>Char. 370: 0 --&gt; 1 </text:p>
        <text:p text:style-name="P1"><text:s text:c="2"/>Char. 379: 1 --&gt; 0 </text:p>
        <text:p text:style-name="P1"><text:span text:style-name="T1">Omeisaurus</text:span> </text:p>
        <text:p text:style-name="P1"><text:s text:c="2"/>Char. 26: 1 --&gt; 0 </text:p>
        <text:p text:style-name="P1"><text:s text:c="2"/>Char. 72: 0 --&gt; 1 </text:p>
        <text:p text:style-name="P1"><text:s text:c="2"/>Char. 76: 0 --&gt; 1 </text:p>
        <text:p text:style-name="P1"><text:s text:c="2"/>Char. 137: 1 --&gt; 0 </text:p>
        <text:p text:style-name="P1"><text:s text:c="2"/>Char. 165: 0 --&gt; 2 </text:p>
        <text:p text:style-name="P1"><text:s text:c="2"/>Char. 178: 0 --&gt; 1 </text:p>
        <text:p text:style-name="P1"><text:s text:c="2"/>Char. 197: 0 --&gt; 1 </text:p>
        <text:p text:style-name="P1"><text:s text:c="2"/>Char. 263: 0 --&gt; 1 </text:p>
        <text:p text:style-name="P1"><text:s text:c="2"/>Char. 278: 1 --&gt; 0 </text:p>
        <text:p text:style-name="P1"><text:s text:c="2"/>Char. 284: 0 --&gt; 1 </text:p>
        <text:p text:style-name="P1"><text:s text:c="2"/>Char. 327: 0 --&gt; 1 </text:p>
        <text:p text:style-name="P1"><text:s text:c="2"/>Char. 342: 0 --&gt; 1 </text:p>
        <text:p text:style-name="P1"><text:s text:c="2"/>Char. 364: 0 --&gt; 1 </text:p>
        <text:p text:style-name="P1"><text:s text:c="2"/>Char. 370: 0 --&gt; 1 </text:p>
        <text:p text:style-name="P1"><text:s text:c="2"/>Char. 372: 0 --&gt; 1 </text:p>
        <text:p text:style-name="P1"><text:s text:c="2"/>Char. 378: 1 --&gt; 2 </text:p>
        <text:p text:style-name="P1"><text:s text:c="2"/>Char. 386: 1 --&gt; 2 </text:p>
        <text:p text:style-name="P1"><text:s text:c="2"/>Char. 388: 1 --&gt; 0 </text:p>
        <text:p text:style-name="P1"><text:s text:c="2"/>Char. 392: 0 --&gt; 1 </text:p>
        <text:p text:style-name="P1"><text:s text:c="2"/>Char. 413: 0 --&gt; 1 </text:p>
        <text:p text:style-name="P1"><text:s text:c="2"/>Char. 475: 1 --&gt; 0 </text:p>
        <text:p text:style-name="P1"><text:span text:style-name="T1">Mamenchisaurus</text:span> </text:p>
        <text:p text:style-name="P1"><text:s text:c="2"/>Char. 3: 1 --&gt; 0 </text:p>
        <text:p text:style-name="P1"><text:s text:c="2"/>Char. 50: 0 --&gt; 1 </text:p>
        <text:p text:style-name="P1"><text:s text:c="2"/>Char. 57: 0 --&gt; 1 </text:p>
        <text:p text:style-name="P1"><text:s text:c="2"/>Char. 61: 0 --&gt; 1 </text:p>
        <text:p text:style-name="P1"><text:s text:c="2"/>Char. 62: 1 --&gt; 0 </text:p>
        <text:p text:style-name="P1"><text:s text:c="2"/>Char. 73: 0 --&gt; 1 </text:p>
        <text:p text:style-name="P1"><text:s text:c="2"/>Char. 125: 0 --&gt; 1 </text:p>
        <text:p text:style-name="P1"><text:s text:c="2"/>Char. 170: 2 --&gt; 1 </text:p>
        <text:p text:style-name="P1"><text:s text:c="2"/>Char. 206: 0 --&gt; 1 </text:p>
        <text:p text:style-name="P1"><text:s text:c="2"/>Char. 248: 0 --&gt; 1 </text:p>
        <text:p text:style-name="P1"><text:s text:c="2"/>Char. 253: 0 --&gt; 1 </text:p>
        <text:p text:style-name="P1"><text:s text:c="2"/>Char. 272: 0 --&gt; 1 </text:p>
        <text:p text:style-name="P1"><text:s text:c="2"/>Char. 294: 0 --&gt; 1 </text:p>
        <text:p text:style-name="P1"><text:s text:c="2"/>Char. 303: 0 --&gt; 3 </text:p>
        <text:p text:style-name="P1"><text:s text:c="2"/>Char. 369: 0 --&gt; 1 </text:p>
        <text:p text:style-name="P1"><text:s text:c="2"/>Char. 398: 0 --&gt; 1 </text:p>
        <text:p text:style-name="P1"><text:s text:c="2"/>Char. 465: 1 --&gt; 0 </text:p>
        <text:p text:style-name="P1"><text:s text:c="2"/>Char. 474: 0 --&gt; 1 </text:p>
        <text:p text:style-name="P1"><text:span text:style-name="T1">Jobaria tiguidensis</text:span> </text:p>
        <text:p text:style-name="P1"><text:s text:c="2"/>Char. 3: 1 --&gt; 0 </text:p>
        <text:p text:style-name="P1"><text:s text:c="2"/>Char. 122: 1 --&gt; 0 </text:p>
        <text:p text:style-name="P1"><text:s text:c="2"/>Char. 140: 0 --&gt; 1 </text:p>
        <text:p text:style-name="P1"><text:s text:c="2"/>Char. 152: 0 --&gt; 2 </text:p>
        <text:p text:style-name="P1"><text:s text:c="2"/>Char. 159: 0 --&gt; 1 </text:p>
        <text:p text:style-name="P1"><text:s text:c="2"/>Char. 180: 0 --&gt; 1 </text:p>
        <text:p text:style-name="P1"><text:s text:c="2"/>Char. 183: 0 --&gt; 1 </text:p>
        <text:p text:style-name="P1"><text:s text:c="2"/>Char. 189: 0 --&gt; 1 </text:p>
        <text:p text:style-name="P1"><text:s text:c="2"/>Char. 197: 0 --&gt; 1 </text:p>
        <text:p text:style-name="P1"><text:s text:c="2"/>Char. 212: 0 --&gt; 1 </text:p>
        <text:p text:style-name="P1"><text:s text:c="2"/>Char. 220: 0 --&gt; 1 </text:p>
        <text:p text:style-name="P1"><text:s text:c="2"/>Char. 223: 1 --&gt; 0 </text:p>
        <text:p text:style-name="P1"><text:s text:c="2"/>Char. 265: 1 --&gt; 0 </text:p>
        <text:p text:style-name="P1"><text:s text:c="2"/>Char. 278: 1 --&gt; 0 </text:p>
        <text:p text:style-name="P1"><text:s text:c="2"/>Char. 298: 1 --&gt; 0 </text:p>
        <text:p text:style-name="P1"><text:s text:c="2"/>Char. 392: 0 --&gt; 1 </text:p>
        <text:p text:style-name="P1"><text:s text:c="2"/>Char. 411: 0 --&gt; 1 </text:p>
        <text:p text:style-name="P1"><text:s text:c="2"/>Char. 432: 0 --&gt; 1 </text:p>
        <text:p text:style-name="P1"><text:s text:c="2"/>Char. 435: 0 --&gt; 1 </text:p>
        <text:p text:style-name="P1"><text:s text:c="2"/>Char. 444: 0 --&gt; 1 </text:p>
        <text:p text:style-name="P1">Turiasaurus riodevensis </text:p>
        <text:p text:style-name="P1"><text:s text:c="2"/>No autapomorphies </text:p>
        <text:p text:style-name="P1">Losillasaurus giganteus type </text:p>
        <text:p text:style-name="P1"><text:s text:c="2"/>Char. 125: 1 --&gt; 0 </text:p>
        <text:p text:style-name="P1"><text:s text:c="2"/>Char. 260: 0 --&gt; 1 </text:p>
        <text:p text:style-name="P1"><text:s text:c="2"/>Char. 261: 0 --&gt; 1 </text:p>
        <text:p text:style-name="P1"><text:s text:c="2"/>Char. 268: 1 --&gt; 0 </text:p>
        <text:p text:style-name="P1"><text:s text:c="2"/>Char. 309: 0 --&gt; 1 </text:p>
        <text:p text:style-name="P1"><text:s text:c="2"/>Char. 386: 1 --&gt; 0 </text:p>
        <text:p text:style-name="P1"><text:span text:style-name="T1">Camarasaurus</text:span> </text:p>
        <text:p text:style-name="P1"><text:s text:c="2"/>Char. 35: 1 --&gt; 0 </text:p>
        <text:p text:style-name="P1"><text:s text:c="2"/>Char. 72: 0 --&gt; 1 </text:p>
        <text:p text:style-name="P1"><text:s text:c="2"/>Char. 89: 0 --&gt; 1 </text:p>
        <text:p text:style-name="P1"><text:s text:c="2"/>Char. 158: 0 --&gt; 1 </text:p>
        <text:p text:style-name="P1"><text:s text:c="2"/>Char. 160: 0 --&gt; 1 </text:p>
        <text:p text:style-name="P1"><text:s text:c="2"/>Char. 185: 0 --&gt; 1 </text:p>
        <text:p text:style-name="P1"><text:s text:c="2"/>Char. 198: 0 --&gt; 1 </text:p>
        <text:p text:style-name="P1"><text:s text:c="2"/>Char. 219: 0 --&gt; 1 </text:p>
        <text:p text:style-name="P1"><text:s text:c="2"/>Char. 249: 0 --&gt; 1 </text:p>
        <text:p text:style-name="P1"><text:s text:c="2"/>Char. 260: 0 --&gt; 1 </text:p>
        <text:p text:style-name="P1"><text:s text:c="2"/>Char. 270: 0 --&gt; 1 </text:p>
        <text:p text:style-name="P1"><text:s text:c="2"/>Char. 280: 0 --&gt; 1 </text:p>
        <text:p text:style-name="P1"><text:s text:c="2"/>Char. 284: 0 --&gt; 2 </text:p>
        <text:p text:style-name="P1"><text:s text:c="2"/>Char. 332: 0 --&gt; 1 </text:p>
        <text:p text:style-name="P1"><text:s text:c="2"/>Char. 386: 1 --&gt; 2 </text:p>
        <text:p text:style-name="P1"><text:s text:c="2"/>Char. 414: 0 --&gt; 1 </text:p>
        <text:p text:style-name="P1"><text:s text:c="2"/>Char. 432: 0 --&gt; 1 </text:p>
        <text:p text:style-name="P1"><text:s text:c="2"/>Char. 437: 0 --&gt; 1 </text:p>
        <text:p text:style-name="P1"><text:s text:c="2"/>Char. 441: 0 --&gt; 1 </text:p>
        <text:p text:style-name="P1"><text:span text:style-name="T1">Amphicoelias latus</text:span> AMNH 5765 </text:p>
        <text:p text:style-name="P1"><text:s text:c="2"/>No autapomorphies </text:p>
        <text:p text:style-name="P1">Apatosaurus grandis YPM 1901 </text:p>
        <text:p text:style-name="P1"><text:s text:c="2"/>Char. 332: 0 --&gt; 1 </text:p>
        <text:p text:style-name="P1"><text:s text:c="2"/>Char. 340: 0 --&gt; 1 </text:p>
        <text:p text:style-name="P1"><text:s text:c="2"/>Char. 344: 0 --&gt; 1 </text:p>
        <text:p text:style-name="P1"><text:s text:c="2"/>Char. 348: 0 --&gt; 1 </text:p>
        <text:p text:style-name="P1"><text:s text:c="2"/>Char. 361: 2 --&gt; 1 </text:p>
        <text:p text:style-name="P1"><text:s text:c="2"/>Char. 363: 0 --&gt; 1 </text:p>
        <text:p text:style-name="P1"><text:s text:c="2"/>Char. 373: 2 --&gt; 1 </text:p>
        <text:p text:style-name="P1"><text:s text:c="2"/>Char. 391: 0 --&gt; 1 </text:p>
        <text:p text:style-name="P1"><text:s text:c="2"/>Char. 429: 1 --&gt; 2 </text:p>
        <text:p text:style-name="P1"><text:s text:c="2"/>Char. 450: 0 --&gt; 1 </text:p>
        <text:p text:style-name="P1"><text:s text:c="2"/>Char. 458: 0 --&gt; 1 </text:p>
        <text:p text:style-name="P1"><text:s text:c="2"/>Char. 465: 1 --&gt; 0 </text:p>
        <text:p text:style-name="P1"><text:span text:style-name="T1">Dystrophaeus viaemalae</text:span> USNM 236<text:span text:style-name="T9">4</text:span></text:p>
        <text:p text:style-name="P1"><text:s text:c="2"/>Char. 226: 0 --&gt; 1 </text:p>
        <text:p text:style-name="P1"><text:s text:c="2"/>Char. 227: 0 --&gt; 1 </text:p>
        <text:p text:style-name="P1"><text:s text:c="2"/>Char. 251: 0 --&gt; 1 </text:p>
        <text:p text:style-name="P1"><text:s text:c="2"/>Char. 367: 0 --&gt; 1 </text:p>
        <text:p text:style-name="P1"><text:s text:c="2"/>Char. 369: 0 --&gt; 1 </text:p>
        <text:p text:style-name="P1"><text:s text:c="2"/>Char. 387: 0 --&gt; 1 </text:p>
        <text:p text:style-name="P1"><text:s text:c="2"/>Char. 392: 0 --&gt; 1 </text:p>
        <text:p text:style-name="P1"><text:s text:c="2"/>Char. 393: 0 --&gt; 1 </text:p>
        <text:p text:style-name="P1"><text:s text:c="2"/>Char. 396: 0 --&gt; 1 </text:p>
        <text:p text:style-name="P1"><text:s text:c="2"/>Char. 397: 0 --&gt; 1 </text:p>
        <text:p text:style-name="P1"><text:s text:c="2"/>Char. 400: 0 --&gt; 1 </text:p>
        <text:p text:style-name="P1"><text:s text:c="2"/>Char. 401: 0 --&gt; 1 </text:p>
        <text:p text:style-name="P1"><text:span text:style-name="T1">Lourinhasaurus alenquerensis</text:span> le<text:span text:style-name="T15">ctotype</text:span></text:p>
        <text:p text:style-name="P1"><text:s text:c="2"/>Char. 303: 0 --&gt; 1 </text:p>
        <text:p text:style-name="P1"><text:s text:c="2"/>Char. 305: 0 --&gt; 1 </text:p>
        <text:p text:style-name="P1"><text:s text:c="2"/>Char. 327: 1 --&gt; 0 </text:p>
        <text:p text:style-name="P1"><text:s text:c="2"/>Char. 338: 0 --&gt; 1 </text:p>
        <text:p text:style-name="P1"><text:s text:c="2"/>Char. 369: 0 --&gt; 1 </text:p>
        <text:p text:style-name="P1"><text:s text:c="2"/>Char. 378: 1 --&gt; 2 </text:p>
        <text:p text:style-name="P1"><text:s text:c="2"/>Char. 379: 1 --&gt; 0 </text:p>
        <text:p text:style-name="P1"><text:s text:c="2"/>Char. 391: 0 --&gt; 1 </text:p>
        <text:p text:style-name="P1"><text:s text:c="2"/>Char. 392: 0 --&gt; 1 </text:p>
        <text:p text:style-name="P1"><text:s text:c="2"/>Char. 407: 0 --&gt; 1 </text:p>
        <text:p text:style-name="P1"><text:s text:c="2"/>Char. 408: 1 --&gt; 0 </text:p>
        <text:p text:style-name="P1"><text:s text:c="2"/>Char. 409: 0 --&gt; 1 </text:p>
        <text:p text:style-name="P1"><text:s text:c="2"/>Char. 420: 0 --&gt; 1 </text:p>
        <text:p text:style-name="P1"><text:soft-page-break/><text:s text:c="2"/>Char. 423: 1 --&gt; 0 </text:p>
        <text:p text:style-name="P1"><text:s text:c="2"/>Char. 425: 0 --&gt; 1 </text:p>
        <text:p text:style-name="P1"><text:span text:style-name="T1">Giraffatitan brancai</text:span> </text:p>
        <text:p text:style-name="P1"><text:s text:c="2"/>Char. 62: 1 --&gt; 0 </text:p>
        <text:p text:style-name="P1"><text:s text:c="2"/>Char. 82: 1 --&gt; 0 </text:p>
        <text:p text:style-name="P1"><text:s text:c="2"/>Char. 117: 0 --&gt; 1 </text:p>
        <text:p text:style-name="P1"><text:s text:c="2"/>Char. 165: 0 --&gt; 2 </text:p>
        <text:p text:style-name="P1"><text:s text:c="2"/>Char. 233: 0 --&gt; 1 </text:p>
        <text:p text:style-name="P1"><text:s text:c="2"/>Char. 260: 0 --&gt; 1 </text:p>
        <text:p text:style-name="P1"><text:s text:c="2"/>Char. 284: 2 --&gt; 1 </text:p>
        <text:p text:style-name="P1"><text:s text:c="2"/>Char. 289: 0 --&gt; 1 </text:p>
        <text:p text:style-name="P1"><text:s text:c="2"/>Char. 305: 0 --&gt; 1 </text:p>
        <text:p text:style-name="P1"><text:s text:c="2"/>Char. 312: 0 --&gt; 1 </text:p>
        <text:p text:style-name="P1"><text:s text:c="2"/>Char. 372: 0 --&gt; 1 </text:p>
        <text:p text:style-name="P1"><text:s text:c="2"/>Char. 385: 1 --&gt; 0 </text:p>
        <text:p text:style-name="P1">SMA 0009 </text:p>
        <text:p text:style-name="P1"><text:s text:c="2"/>Char. 167: 1 --&gt; 0 </text:p>
        <text:p text:style-name="P1"><text:s text:c="2"/>Char. 172: 0 --&gt; 1 </text:p>
        <text:p text:style-name="P1"><text:s text:c="2"/>Char. 217: 0 --&gt; 1 </text:p>
        <text:p text:style-name="P1"><text:s text:c="2"/>Char. 238: 0 --&gt; 1 </text:p>
        <text:p text:style-name="P1"><text:s text:c="2"/>Char. 254: 0 --&gt; 1 </text:p>
        <text:p text:style-name="P1"><text:s text:c="2"/>Char. 265: 1 --&gt; 0 </text:p>
        <text:p text:style-name="P1"><text:s text:c="2"/>Char. 278: 1 --&gt; 0 </text:p>
        <text:p text:style-name="P1"><text:s text:c="2"/>Char. 294: 0 --&gt; 2 </text:p>
        <text:p text:style-name="P1"><text:s text:c="2"/>Char. 320: 0 --&gt; 1 </text:p>
        <text:p text:style-name="P1"><text:s text:c="2"/>Char. 329: 0 --&gt; 1 </text:p>
        <text:p text:style-name="P1"><text:s text:c="2"/>Char. 333: 0 --&gt; 1 </text:p>
        <text:p text:style-name="P1"><text:s text:c="2"/>Char. 351: 1 --&gt; 0 </text:p>
        <text:p text:style-name="P1"><text:s text:c="2"/>Char. 363: 0 --&gt; 1 </text:p>
        <text:p text:style-name="P1"><text:s text:c="2"/>Char. 367: 0 --&gt; 1 </text:p>
        <text:p text:style-name="P1"><text:s text:c="2"/>Char. 371: 0 --&gt; 1 </text:p>
        <text:p text:style-name="P1"><text:s text:c="2"/>Char. 378: 3 --&gt; 2 </text:p>
        <text:p text:style-name="P1"><text:s text:c="2"/>Char. 391: 0 --&gt; 1 </text:p>
        <text:p text:style-name="P1"><text:s text:c="2"/>Char. 393: 1 --&gt; 0 </text:p>
        <text:p text:style-name="P1"><text:s text:c="2"/>Char. 395: 0 --&gt; 1 </text:p>
        <text:p text:style-name="P1"><text:s text:c="2"/>Char. 426: 1 --&gt; 2 </text:p>
        <text:p text:style-name="P1"><text:s text:c="2"/>Char. 439: 0 --&gt; 1 </text:p>
        <text:p text:style-name="P1"><text:span text:style-name="T1">Brachiosaurus altithorax</text:span> </text:p>
        <text:p text:style-name="P1"><text:s text:c="2"/>Char. 25: 0 --&gt; 1 </text:p>
        <text:p text:style-name="P1"><text:s text:c="2"/>Char. 30: 0 --&gt; 1 </text:p>
        <text:p text:style-name="P1"><text:s text:c="2"/>Char. 326: 0 --&gt; 1 </text:p>
        <text:p text:style-name="P1"><text:s text:c="2"/>Char. 382: 0 --&gt; 1 </text:p>
        <text:p text:style-name="P1"><text:s text:c="2"/>Char. 404: 0 --&gt; 1 </text:p>
        <text:p text:style-name="P1"><text:span text:style-name="T1">Australodocus bohetii</text:span> type </text:p>
        <text:p text:style-name="P1"><text:s text:c="2"/>Char. 125: 0 --&gt; 1 </text:p>
        <text:p text:style-name="P1"><text:s text:c="2"/>Char. 128: 0 --&gt; 1 </text:p>
        <text:p text:style-name="P1"><text:s text:c="2"/>Char. 129: 0 --&gt; 2 </text:p>
        <text:p text:style-name="P1"><text:s text:c="2"/>Char. 132: 0 --&gt; 1 </text:p>
        <text:p text:style-name="P1"><text:s text:c="2"/>Char. 135: 0 --&gt; 1 </text:p>
        <text:p text:style-name="P1"><text:s text:c="2"/>Char. 136: 0 --&gt; 1 </text:p>
        <text:p text:style-name="P1"><text:s text:c="2"/>Char. 161: 0 --&gt; 1 </text:p>
        <text:p text:style-name="P1"><text:s text:c="2"/>Char. 163: 0 --&gt; 1 </text:p>
        <text:p text:style-name="P1"><text:s text:c="2"/>Char. 164: 0 --&gt; 1 </text:p>
        <text:p text:style-name="P1"><text:s text:c="2"/>Char. 165: 0 --&gt; 1 </text:p>
        <text:p text:style-name="P1"><text:s text:c="2"/>Char. 170: 0 --&gt; 1 </text:p>
        <text:p text:style-name="P1"><text:s text:c="2"/>Char. 173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2: 0 --&gt; 1 </text:p>
        <text:p text:style-name="P1"><text:s text:c="2"/>Char. 184: 0 --&gt; 1 </text:p>
        <text:p text:style-name="P1"><text:s text:c="2"/>Char. 189: 0 --&gt; 1 </text:p>
        <text:p text:style-name="P1"><text:span text:style-name="T1">Ligabuesaurus leanzai</text:span> </text:p>
        <text:p text:style-name="P1"><text:s text:c="2"/>Char. 127: 1 --&gt; 2 </text:p>
        <text:p text:style-name="P1"><text:s text:c="2"/>Char. 140: 0 --&gt; 1 </text:p>
        <text:p text:style-name="P1"><text:s text:c="2"/>Char. 197: 0 --&gt; 1 </text:p>
        <text:p text:style-name="P1"><text:s text:c="2"/>Char. 242: 0 --&gt; 1 </text:p>
        <text:p text:style-name="P1"><text:s text:c="2"/>Char. 264: 0 --&gt; 1 </text:p>
        <text:p text:style-name="P1"><text:s text:c="2"/>Char. 266: 0 --&gt; 1 </text:p>
        <text:p text:style-name="P1"><text:s text:c="2"/>Char. 363: 0 --&gt; 1 </text:p>
        <text:p text:style-name="P1"><text:s text:c="2"/>Char. 369: 0 --&gt; 1 </text:p>
        <text:p text:style-name="P1"><text:s text:c="2"/>Char. 384: 0 --&gt; 1 </text:p>
        <text:p text:style-name="P1"><text:span text:style-name="T1">Isisaurus colberti</text:span> </text:p>
        <text:p text:style-name="P1"><text:s text:c="2"/>Char. 191: 1 --&gt; 0 </text:p>
        <text:p text:style-name="P1"><text:s text:c="2"/>Char. 235: 0 --&gt; 1 </text:p>
        <text:p text:style-name="P1"><text:s text:c="2"/>Char. 358: 0 --&gt; 1 </text:p>
        <text:p text:style-name="P1"><text:span text:style-name="T1">Haplocanthosaurus priscus</text:span> </text:p>
        <text:p text:style-name="P1"><text:s text:c="2"/>Char. 158: 0 --&gt; 1 </text:p>
        <text:p text:style-name="P1"><text:s text:c="2"/>Char. 166: 0 --&gt; 1 </text:p>
        <text:p text:style-name="P1"><text:s text:c="2"/>Char. 176: 0 --&gt; 1 </text:p>
        <text:p text:style-name="P1"><text:s text:c="2"/>Char. 186: 0 --&gt; 1 </text:p>
        <text:p text:style-name="P1"><text:s text:c="2"/>Char. 223: 1 --&gt; 0 </text:p>
        <text:p text:style-name="P1"><text:s text:c="2"/>Char. 227: 1 --&gt; 0 </text:p>
        <text:p text:style-name="P1"><text:s text:c="2"/>Char. 236: 0 --&gt; 1 </text:p>
        <text:p text:style-name="P1"><text:s text:c="2"/>Char. 246: 0 --&gt; 1 </text:p>
        <text:p text:style-name="P1"><text:s text:c="2"/>Char. 263: 0 --&gt; 1 </text:p>
        <text:p text:style-name="P1"><text:s text:c="2"/>Char. 266: 0 --&gt; 1 </text:p>
        <text:p text:style-name="P1"><text:s text:c="2"/>Char. 287: 0 --&gt; 1 </text:p>
        <text:p text:style-name="P1"><text:s text:c="2"/>Char. 296: 0 --&gt; 1 </text:p>
        <text:p text:style-name="P1"><text:s text:c="2"/>Char. 348: 0 --&gt; 1 </text:p>
        <text:p text:style-name="P1"><text:s text:c="2"/>Char. 372: 0 --&gt; 1 </text:p>
        <text:p text:style-name="P1"><text:s text:c="2"/>Char. 420: 0 --&gt; 1 </text:p>
        <text:p text:style-name="P1"><text:span text:style-name="T1">Limaysaurus tessonei</text:span> </text:p>
        <text:p text:style-name="P1"><text:s text:c="2"/>Char. 186: 0 --&gt; 1 </text:p>
        <text:p text:style-name="P1"><text:s text:c="2"/>Char. 296: 0 --&gt; 1 </text:p>
        <text:p text:style-name="P1"><text:s text:c="2"/>Char. 305: 0 --&gt; 1 </text:p>
        <text:p text:style-name="P1"><text:s text:c="2"/>Char. 349: 0 --&gt; 1 </text:p>
        <text:p text:style-name="P1">Cathartesaura anaerobica </text:p>
        <text:p text:style-name="P1"><text:s text:c="2"/>Char. 198: 0 --&gt; 1 </text:p>
        <text:p text:style-name="P1"><text:s text:c="2"/>Char. 206: 0 --&gt; 1 </text:p>
        <text:p text:style-name="P1"><text:s text:c="2"/>Char. 320: 0 --&gt; 1 </text:p>
        <text:p text:style-name="P1"><text:s text:c="2"/>Char. 338: 1 --&gt; 0 </text:p>
        <text:p text:style-name="P1"><text:s text:c="2"/>Char. 342: 0 --&gt; 1 </text:p>
        <text:p text:style-name="P1"><text:span text:style-name="T1">Zapalasaurus bonapartei</text:span> </text:p>
        <text:p text:style-name="P1"><text:s text:c="2"/>Char. 308: 0 --&gt; 1 </text:p>
        <text:p text:style-name="P1"><text:s text:c="2"/>Char. 390: 0 --&gt; 1 </text:p>
        <text:p text:style-name="P1"><text:span text:style-name="T1">Nigersaurus taqueti</text:span> </text:p>
        <text:p text:style-name="P1"><text:s text:c="2"/>Char. 106: 0 --&gt; 1 </text:p>
        <text:p text:style-name="P1"><text:s text:c="2"/>Char. 111: 0 --&gt; 1 </text:p>
        <text:p text:style-name="P1"><text:s text:c="2"/>Char. 113: 1 --&gt; 0 </text:p>
        <text:p text:style-name="P1"><text:s text:c="2"/>Char. 165: 0 --&gt; 1 </text:p>
        <text:p text:style-name="P1"><text:s text:c="2"/>Char. 170: 1 --&gt; 2 </text:p>
        <text:p text:style-name="P1"><text:s text:c="2"/>Char. 182: 0 --&gt; 1 </text:p>
        <text:p text:style-name="P1"><text:s text:c="2"/>Char. 184: 1 --&gt; 2 </text:p>
        <text:p text:style-name="P1"><text:s text:c="2"/>Char. 213: 1 --&gt; 0 </text:p>
        <text:p text:style-name="P1"><text:s text:c="2"/>Char. 220: 0 --&gt; 1 </text:p>
        <text:p text:style-name="P1"><text:s text:c="2"/>Char. 237: 0 --&gt; 1 </text:p>
        <text:p text:style-name="P1"><text:s text:c="2"/>Char. 257: 0 --&gt; 1 </text:p>
        <text:p text:style-name="P1"><text:s text:c="2"/>Char. 327: 0 --&gt; 1 </text:p>
        <text:p text:style-name="P1"><text:span text:style-name="T1">Demandasaurus darwini</text:span> </text:p>
        <text:p text:style-name="P1"><text:s text:c="2"/>Char. 113: 1 --&gt; 2 </text:p>
        <text:p text:style-name="P1"><text:s text:c="2"/>Char. 118: 1 --&gt; 0 </text:p>
        <text:p text:style-name="P1"><text:s text:c="2"/>Char. 193: 0 --&gt; 1 </text:p>
        <text:p text:style-name="P1"><text:s text:c="2"/>Char. 272: 0 --&gt; 1 </text:p>
        <text:p text:style-name="P1"><text:s text:c="2"/>Char. 281: 1 --&gt; 2 </text:p>
        <text:p text:style-name="P1"><text:s text:c="2"/>Char. 324: 1 --&gt; 0 </text:p>
        <text:p text:style-name="P1"><text:s text:c="2"/>Char. 326: 0 --&gt; 1 </text:p>
        <text:p text:style-name="P1"><text:s text:c="2"/>Char. 329: 0 --&gt; 1 </text:p>
        <text:p text:style-name="P1"><text:s text:c="2"/>Char. 332: 0 --&gt; 1 </text:p>
        <text:p text:style-name="P1"><text:s text:c="2"/>Char. 333: 2 --&gt; 3 </text:p>
        <text:p text:style-name="P1"><text:s text:c="2"/>Char. 429: 1 --&gt; 2 </text:p>
        <text:p text:style-name="P1"><text:span text:style-name="T1">Amphicoelias altus</text:span> AMNH 5764 </text:p>
        <text:p text:style-name="P1"><text:s text:c="2"/>Char. 255: 0 --&gt; 1 </text:p>
        <text:p text:style-name="P1"><text:s text:c="2"/>Char. 267: 1 --&gt; 0 </text:p>
        <text:p text:style-name="P1"><text:s text:c="2"/>Char. 274: 1 --&gt; 0 </text:p>
        <text:p text:style-name="P1"><text:s text:c="2"/>Char. 426: 1 --&gt; 0 </text:p>
        <text:p text:style-name="P1"><text:span text:style-name="T1">Dicraeosaurus hansemanni</text:span> </text:p>
        <text:p text:style-name="P1"><text:s text:c="2"/>Char. 32: 0 --&gt; 1 </text:p>
        <text:p text:style-name="P1"><text:s text:c="2"/>Char. 46: 0 --&gt; 1 </text:p>
        <text:p text:style-name="P1"><text:s text:c="2"/>Char. 59: 1 --&gt; 0 </text:p>
        <text:p text:style-name="P1"><text:s text:c="2"/>Char. 132: 0 --&gt; 1 </text:p>
        <text:p text:style-name="P1"><text:s text:c="2"/>Char. 137: 0 --&gt; 1 </text:p>
        <text:p text:style-name="P1"><text:s text:c="2"/>Char. 170: 1 --&gt; 0 </text:p>
        <text:p text:style-name="P1"><text:s text:c="2"/>Char. 181: 1 --&gt; 0 </text:p>
        <text:p text:style-name="P1"><text:s text:c="2"/>Char. 211: 0 --&gt; 1 </text:p>
        <text:p text:style-name="P1"><text:s text:c="2"/>Char. 216: 0 --&gt; 1 </text:p>
        <text:p text:style-name="P1"><text:s text:c="2"/>Char. 411: 1 --&gt; 0 </text:p>
        <text:p text:style-name="P1"><text:s text:c="2"/>Char. 429: 1 --&gt; 0 </text:p>
        <text:p text:style-name="P1"><text:s text:c="2"/>Char. 443: 1 --&gt; 0 </text:p>
        <text:p text:style-name="P3">Brachytrachelopan mesai </text:p>
        <text:p text:style-name="P1"><text:s text:c="2"/>Char. 213: 1 --&gt; 0 </text:p>
        <text:p text:style-name="P1">Amargasaurus cazaui </text:p>
        <text:p text:style-name="P1"><text:s text:c="2"/>Char. 56: 0 --&gt; 1 </text:p>
        <text:p text:style-name="P1"><text:s text:c="2"/>Char. 62: 1 --&gt; 0 </text:p>
        <text:p text:style-name="P1"><text:s text:c="2"/>Char. 80: 0 --&gt; 1 </text:p>
        <text:p text:style-name="P1"><text:s text:c="2"/>Char. 96: 0 --&gt; 1 </text:p>
        <text:p text:style-name="P1"><text:s text:c="2"/>Char. 183: 0 --&gt; 1 </text:p>
        <text:p text:style-name="P1"><text:s text:c="2"/>Char. 186: 0 --&gt; 1 </text:p>
        <text:p text:style-name="P1"><text:s text:c="2"/>Char. 188: 1 --&gt; 0 </text:p>
        <text:p text:style-name="P1"><text:s text:c="2"/>Char. 206: 1 --&gt; 0 </text:p>
        <text:p text:style-name="P1"><text:s text:c="2"/>Char. 209: 1 --&gt; 0 </text:p>
        <text:p text:style-name="P1"><text:s text:c="2"/>Char. 242: 0 --&gt; 1 </text:p>
        <text:p text:style-name="P1"><text:s text:c="2"/>Char. 243: 1 --&gt; 0 </text:p>
        <text:p text:style-name="P1"><text:s text:c="2"/>Char. 257: 0 --&gt; 1 </text:p>
        <text:p text:style-name="P1"><text:s text:c="2"/>Char. 303: 1 --&gt; 0 </text:p>
        <text:p text:style-name="P1"><text:s text:c="2"/>Char. 381: 0 --&gt; 1 </text:p>
        <text:p text:style-name="P1"><text:s text:c="2"/>Char. 386: 1 --&gt; 0 </text:p>
        <text:p text:style-name="P1"><text:s text:c="2"/>Char. 390: 0 --&gt; 1 </text:p>
        <text:p text:style-name="P1"><text:s text:c="2"/>Char. 431: 1 --&gt; 0 </text:p>
        <text:p text:style-name="P1"><text:s text:c="2"/>Char. 432: 0 --&gt; 1 </text:p>
        <text:p text:style-name="P1"><text:span text:style-name="T1">Suuwassea emilieae</text:span> ANS 21122 </text:p>
        <text:p text:style-name="P1"><text:soft-page-break/><text:s text:c="2"/>Char. 61: 1 --&gt; 0 </text:p>
        <text:p text:style-name="P1"><text:s text:c="2"/>Char. 71: 0 --&gt; 1 </text:p>
        <text:p text:style-name="P1"><text:s text:c="2"/>Char. 89: 0 --&gt; 1 </text:p>
        <text:p text:style-name="P1"><text:s text:c="2"/>Char. 99: 0 --&gt; 1 </text:p>
        <text:p text:style-name="P1"><text:s text:c="2"/>Char. 113: 1 --&gt; 2 </text:p>
        <text:p text:style-name="P1"><text:s text:c="2"/>Char. 132: 0 --&gt; 1 </text:p>
        <text:p text:style-name="P1"><text:s text:c="2"/>Char. 137: 0 --&gt; 1 </text:p>
        <text:p text:style-name="P1"><text:s text:c="2"/>Char. 155: 0 --&gt; 1 </text:p>
        <text:p text:style-name="P1"><text:s text:c="2"/>Char. 157: 0 --&gt; 1 </text:p>
        <text:p text:style-name="P1"><text:s text:c="2"/>Char. 165: 0 --&gt; 1 </text:p>
        <text:p text:style-name="P1"><text:s text:c="2"/>Char. 188: 1 --&gt; 0 </text:p>
        <text:p text:style-name="P1"><text:s text:c="2"/>Char. 189: 0 --&gt; 1 </text:p>
        <text:p text:style-name="P1"><text:s text:c="2"/>Char. 211: 0 --&gt; 1 </text:p>
        <text:p text:style-name="P1"><text:s text:c="2"/>Char. 217: 0 --&gt; 1 </text:p>
        <text:p text:style-name="P1"><text:s text:c="2"/>Char. 242: 0 --&gt; 1 </text:p>
        <text:p text:style-name="P1"><text:s text:c="2"/>Char. 295: 0 --&gt; 1 </text:p>
        <text:p text:style-name="P1"><text:s text:c="2"/>Char. 308: 0 --&gt; 1 </text:p>
        <text:p text:style-name="P1"><text:s text:c="2"/>Char. 331: 0 --&gt; 1 </text:p>
        <text:p text:style-name="P1"><text:s text:c="2"/>Char. 345: 1 --&gt; 0 </text:p>
        <text:p text:style-name="P1"><text:s text:c="2"/>Char. 361: 2 --&gt; 1 </text:p>
        <text:p text:style-name="P1"><text:s text:c="2"/>Char. 379: 1 --&gt; 2 </text:p>
        <text:p text:style-name="P1"><text:s text:c="2"/>Char. 440: 0 --&gt; 1 </text:p>
        <text:p text:style-name="P1"><text:s text:c="2"/>Char. 444: 0 --&gt; 1 </text:p>
        <text:p text:style-name="P1"><text:s text:c="2"/>Char. 458: 0 --&gt; 1 </text:p>
        <text:p text:style-name="P1"><text:s text:c="2"/>Char. 466: 1 --&gt; 0 </text:p>
        <text:p text:style-name="P1"><text:span text:style-name="T1">Apatosaurus ajax</text:span> YPM 1860 </text:p>
        <text:p text:style-name="P1"><text:s text:c="2"/>Char. 51: 0 --&gt; 1 </text:p>
        <text:p text:style-name="P1"><text:s text:c="2"/>Char. 80: 0 --&gt; 1 </text:p>
        <text:p text:style-name="P1"><text:s text:c="2"/>Char. 86: 1 --&gt; 0 </text:p>
        <text:p text:style-name="P1"><text:s text:c="2"/>Char. 141: 0 --&gt; 1 </text:p>
        <text:p text:style-name="P1"><text:s text:c="2"/>Char. 167: 1 --&gt; 0 </text:p>
        <text:p text:style-name="P1"><text:s text:c="2"/>Char. 205: 0 --&gt; 1 </text:p>
        <text:p text:style-name="P1"><text:s text:c="2"/>Char. 242: 0 --&gt; 1 </text:p>
        <text:p text:style-name="P1"><text:s text:c="2"/>Char. 257: 1 --&gt; 0 </text:p>
        <text:p text:style-name="P1"><text:s text:c="2"/>Char. 259: 0 --&gt; 1 </text:p>
        <text:p text:style-name="P1"><text:s text:c="2"/>Char. 291: 0 --&gt; 1 </text:p>
        <text:p text:style-name="P1"><text:s text:c="2"/>Char. 368: 0 --&gt; 1 </text:p>
        <text:p text:style-name="P1"><text:s text:c="2"/>Char. 387: 0 --&gt; 1 </text:p>
        <text:p text:style-name="P1"><text:s text:c="2"/>Char. 417: 0 --&gt; 1 </text:p>
        <text:p text:style-name="P1"><text:s text:c="2"/>Char. 421: 1 --&gt; 0 </text:p>
        <text:p text:style-name="P1"><text:s text:c="2"/>Char. 425: 0 --&gt; 1 </text:p>
        <text:p text:style-name="P1"><text:span text:style-name="T1">Apatosaurus laticollis</text:span> YPM 1861 </text:p>
        <text:p text:style-name="P1"><text:s text:c="2"/>Char. 127: 1 --&gt; 2 </text:p>
        <text:p text:style-name="P1"><text:s text:c="2"/>Char. 176: 0 --&gt; 1 </text:p>
        <text:p text:style-name="P1"><text:span text:style-name="T1">Brontosaurus excelsus</text:span> YPM 1980 </text:p>
        <text:p text:style-name="P1"><text:s text:c="2"/>Char. 237: 1 --&gt; 0 </text:p>
        <text:p text:style-name="P1"><text:s text:c="2"/>Char. 354: 1 --&gt; 0 </text:p>
        <text:p text:style-name="P1"><text:span text:style-name="T1">Brontosaurus amplus</text:span> YPM 1981 </text:p>
        <text:p text:style-name="P1"><text:s text:c="2"/>Char. 260: 1 --&gt; 0 </text:p>
        <text:p text:style-name="P1"><text:s text:c="2"/>Char. 353: 1 --&gt; 0 </text:p>
        <text:p text:style-name="P1"><text:s text:c="2"/>Char. 373: 1 --&gt; 0 </text:p>
        <text:p text:style-name="P1"><text:s text:c="2"/>Char. 374: 1 --&gt; 0 </text:p>
        <text:p text:style-name="P1"><text:s text:c="2"/>Char. 375: 0 --&gt; 1 </text:p>
        <text:p text:style-name="P1"><text:s text:c="2"/>Char. 411: 0 --&gt; 1 </text:p>
        <text:p text:style-name="P1"><text:s text:c="2"/>Char. 421: 1 --&gt; 0 </text:p>
        <text:p text:style-name="P1"><text:s text:c="2"/>Char. 435: 0 --&gt; 1 </text:p>
        <text:p text:style-name="P1"><text:span text:style-name="T1">Apatosaurus louisae</text:span> type </text:p>
        <text:p text:style-name="P1"><text:s text:c="2"/>Char. 170: 1 --&gt; 2 </text:p>
        <text:p text:style-name="P1"><text:s text:c="2"/>Char. 187: 0 --&gt; 1 </text:p>
        <text:p text:style-name="P1"><text:s text:c="2"/>Char. 296: 0 --&gt; 1 </text:p>
        <text:p text:style-name="P1"><text:s text:c="2"/>Char. 310: 0 --&gt; 1 </text:p>
        <text:p text:style-name="P1"><text:s text:c="2"/>Char. 426: 1 --&gt; 2 </text:p>
        <text:p text:style-name="P1"><text:s text:c="2"/>Char. 430: 0 --&gt; 1 </text:p>
        <text:p text:style-name="P1"><text:span text:style-name="T1">Atlantosaurus immanis</text:span> YPM 1840 </text:p>
        <text:p text:style-name="P1"><text:s text:c="2"/>Char. 141: 0 --&gt; 1 </text:p>
        <text:p text:style-name="P1"><text:s text:c="2"/>Char. 180: 1 --&gt; 0 </text:p>
        <text:p text:style-name="P1"><text:s text:c="2"/>Char. 208: 1 --&gt; 0 </text:p>
        <text:p text:style-name="P1"><text:s text:c="2"/>Char. 217: 0 --&gt; 1 </text:p>
        <text:p text:style-name="P1"><text:span text:style-name="T1">Elosaurus parvus</text:span> CM 566 </text:p>
        <text:p text:style-name="P1"><text:s text:c="2"/>Char. 134: 1 --&gt; 0 </text:p>
        <text:p text:style-name="P1"><text:s text:c="2"/>Char. 137: 1 --&gt; 0 </text:p>
        <text:p text:style-name="P1"><text:s text:c="2"/>Char. 226: 1 --&gt; 0 </text:p>
        <text:p text:style-name="P1"><text:s text:c="2"/>Char. 251: 1 --&gt; 0 </text:p>
        <text:p text:style-name="P1"><text:s text:c="2"/>Char. 257: 1 --&gt; 0 </text:p>
        <text:p text:style-name="P1"><text:s text:c="2"/>Char. 260: 1 --&gt; 0 </text:p>
        <text:p text:style-name="P1"><text:s text:c="2"/>Char. 365: 1 --&gt; 0 </text:p>
        <text:p text:style-name="P1"><text:s text:c="2"/>Char. 366: 1 --&gt; 0 </text:p>
        <text:p text:style-name="P1"><text:s text:c="2"/>Char. 385: 1 --&gt; 0 </text:p>
        <text:p text:style-name="P1"><text:s text:c="2"/>Char. 432: 0 --&gt; 1 </text:p>
        <text:p text:style-name="P1"><text:s text:c="2"/>Char. 436: 0 --&gt; 1 </text:p>
        <text:p text:style-name="P1"><text:s text:c="2"/>Char. 447: 0 --&gt; 1 </text:p>
        <text:p text:style-name="P1">UW 15556 </text:p>
        <text:p text:style-name="P1"><text:s text:c="2"/>Char. 182: 0 --&gt; 1 </text:p>
        <text:p text:style-name="P1"><text:s text:c="2"/>Char. 200: 1 --&gt; 0 </text:p>
        <text:p text:style-name="P1"><text:s text:c="2"/>Char. 201: 0 --&gt; 1 </text:p>
        <text:p text:style-name="P1"><text:s text:c="2"/>Char. 208: 1 --&gt; 0 </text:p>
        <text:p text:style-name="P1"><text:s text:c="2"/>Char. 224: 0 --&gt; 1 </text:p>
        <text:p text:style-name="P1"><text:s text:c="2"/>Char. 326: 1 --&gt; 0 </text:p>
        <text:p text:style-name="P1"><text:s text:c="2"/>Char. 426: 1 --&gt; 2 </text:p>
        <text:p text:style-name="P1"><text:span text:style-name="T1">Apatosaurus minimus</text:span> AMNH 675 </text:p>
        <text:p text:style-name="P1"><text:s text:c="2"/>Char. 281: 0 --&gt; 1 </text:p>
        <text:p text:style-name="P1"><text:s text:c="2"/>Char. 285: 0 --&gt; 2 </text:p>
        <text:p text:style-name="P1"><text:s text:c="2"/>Char. 287: 0 --&gt; 1 </text:p>
        <text:p text:style-name="P1"><text:s text:c="2"/>Char. 289: 0 --&gt; 1 </text:p>
        <text:p text:style-name="P1"><text:s text:c="2"/>Char. 406: 0 --&gt; 1 </text:p>
        <text:p text:style-name="P1"><text:s text:c="2"/>Char. 407: 0 --&gt; 1 </text:p>
        <text:p text:style-name="P1"><text:s text:c="2"/>Char. 414: 0 --&gt; 1 </text:p>
        <text:p text:style-name="P1"><text:s text:c="2"/>Char. 419: 0 --&gt; 1 </text:p>
        <text:p text:style-name="P1"><text:span text:style-name="T1">Eobrontosaurus yahnahpin</text:span> Tate-0<text:span text:style-name="T10">01</text:span></text:p>
        <text:p text:style-name="P1"><text:s text:c="2"/>Char. 127: 1 --&gt; 2 </text:p>
        <text:p text:style-name="P1"><text:s text:c="2"/>Char. 158: 1 --&gt; 0 </text:p>
        <text:p text:style-name="P1"><text:s text:c="2"/>Char. 217: 0 --&gt; 1 </text:p>
        <text:p text:style-name="P1"><text:s text:c="2"/>Char. 244: 1 --&gt; 0 </text:p>
        <text:p text:style-name="P1"><text:s text:c="2"/>Char. 320: 1 --&gt; 0 </text:p>
        <text:p text:style-name="P1"><text:s text:c="2"/>Char. 371: 1 --&gt; 0 </text:p>
        <text:p text:style-name="P1"><text:s text:c="2"/>Char. 392: 0 --&gt; 1 </text:p>
        <text:p text:style-name="P1"><text:s text:c="2"/>Char. 393: 1 --&gt; 0 </text:p>
        <text:p text:style-name="P1"><text:s text:c="2"/>Char. 398: 0 --&gt; 1 </text:p>
        <text:p text:style-name="P1">NSMT-PV 20375 </text:p>
        <text:p text:style-name="P1"><text:s text:c="2"/>Char. 182: 0 --&gt; 1 </text:p>
        <text:p text:style-name="P1"><text:s text:c="2"/>Char. 220: 0 --&gt; 1 </text:p>
        <text:p text:style-name="P1"><text:s text:c="2"/>Char. 242: 0 --&gt; 1 </text:p>
        <text:p text:style-name="P1"><text:s text:c="2"/>Char. 417: 0 --&gt; 1 </text:p>
        <text:p text:style-name="P1"><text:s text:c="2"/>Char. 426: 1 --&gt; 2 </text:p>
        <text:p text:style-name="P1"><text:s text:c="2"/>Char. 430: 0 --&gt; 1 </text:p>
        <text:p text:style-name="P1"><text:s text:c="2"/>Char. 435: 0 --&gt; 1 </text:p>
        <text:p text:style-name="P1">LACM 52844 </text:p>
        <text:p text:style-name="P1"><text:s text:c="2"/>Char. 133: 1 --&gt; 0 </text:p>
        <text:p text:style-name="P1"><text:s text:c="2"/>Char. 157: 0 --&gt; 1 </text:p>
        <text:p text:style-name="P1"><text:s text:c="2"/>Char. 187: 0 --&gt; 1 </text:p>
        <text:p text:style-name="P1"><text:s text:c="2"/>Char. 221: 1 --&gt; 0 </text:p>
        <text:p text:style-name="P1"><text:s text:c="2"/>Char. 295: 1 --&gt; 0 </text:p>
        <text:p text:style-name="P1"><text:s text:c="2"/>Char. 303: 1 --&gt; 0 </text:p>
        <text:p text:style-name="P1"><text:s text:c="2"/>Char. 328: 0 --&gt; 1 </text:p>
        <text:p text:style-name="P1"><text:s text:c="2"/>Char. 331: 0 --&gt; 1 </text:p>
        <text:p text:style-name="P1"><text:s text:c="2"/>Char. 381: 0 --&gt; 1 </text:p>
        <text:p text:style-name="P1"><text:s text:c="2"/>Char. 432: 0 --&gt; 1 </text:p>
        <text:p text:style-name="P1">AMNH 460 </text:p>
        <text:p text:style-name="P1"><text:s text:c="2"/>Char. 141: 0 --&gt; 1 </text:p>
        <text:p text:style-name="P1"><text:s text:c="2"/>Char. 180: 1 --&gt; 0 </text:p>
        <text:p text:style-name="P1"><text:s text:c="2"/>Char. 218: 0 --&gt; 1 </text:p>
        <text:p text:style-name="P1"><text:s text:c="2"/>Char. 240: 1 --&gt; 0 </text:p>
        <text:p text:style-name="P1"><text:s text:c="2"/>Char. 267: 1 --&gt; 0 </text:p>
        <text:p text:style-name="P1"><text:s text:c="2"/>Char. 270: 0 --&gt; 1 </text:p>
        <text:p text:style-name="P1">CM 3378 </text:p>
        <text:p text:style-name="P1"><text:s text:c="2"/>Char. 171: 1 --&gt; 0 </text:p>
        <text:p text:style-name="P1"><text:s text:c="2"/>Char. 269: 1 --&gt; 0 </text:p>
        <text:p text:style-name="P1"><text:s text:c="2"/>Char. 329: 0 --&gt; 1 </text:p>
        <text:p text:style-name="P1"><text:s text:c="2"/>Char. 338: 0 --&gt; 1 </text:p>
        <text:p text:style-name="P1">FMNH P25112 </text:p>
        <text:p text:style-name="P1"><text:s text:c="2"/>Char. 225: 1 --&gt; 0 </text:p>
        <text:p text:style-name="P1"><text:s text:c="2"/>Char. 242: 0 --&gt; 1 </text:p>
        <text:p text:style-name="P1"><text:s text:c="2"/>Char. 253: 1 --&gt; 0 </text:p>
        <text:p text:style-name="P1"><text:s text:c="2"/>Char. 271: 0 --&gt; 1 </text:p>
        <text:p text:style-name="P1"><text:s text:c="2"/>Char. 308: 0 --&gt; 1 </text:p>
        <text:p text:style-name="P1"><text:s text:c="2"/>Char. 349: 0 --&gt; 1 </text:p>
        <text:p text:style-name="P1"><text:s text:c="2"/>Char. 426: 1 --&gt; 2 </text:p>
        <text:p text:style-name="P1"><text:s text:c="2"/>Char. 429: 1 --&gt; 2 </text:p>
        <text:p text:style-name="P1"><text:s text:c="2"/>Char. 430: 0 --&gt; 1 </text:p>
        <text:p text:style-name="P1">ML 418 </text:p>
        <text:p text:style-name="P1"><text:s text:c="2"/>Char. 178: 1 --&gt; 0 </text:p>
        <text:p text:style-name="P1">SMA 0087 </text:p>
        <text:p text:style-name="P1"><text:s text:c="2"/>Char. 468: 1 --&gt; 0 </text:p>
        <text:p text:style-name="P1"><text:span text:style-name="T1">Supersaurus vivianae</text:span> BYU <text:s/></text:p>
        <text:p text:style-name="P1"><text:s text:c="2"/>Char. 258: 1 --&gt; 0 </text:p>
        <text:p text:style-name="P1"><text:s text:c="2"/>Char. 274: 1 --&gt; 0 </text:p>
        <text:p text:style-name="P1">WDC DMJ-021 </text:p>
        <text:p text:style-name="P1"><text:s text:c="2"/>Char. 172: 0 --&gt; 1 </text:p>
        <text:p text:style-name="P1"><text:s text:c="2"/>Char. 174: 0 --&gt; 1 </text:p>
        <text:p text:style-name="P1"><text:s text:c="2"/>Char. 257: 1 --&gt; 2 </text:p>
        <text:p text:style-name="P1"><text:span text:style-name="T1">Dinheirosaurus lourinhanensis</text:span> M<text:span text:style-name="T12">L 414</text:span></text:p>
        <text:p text:style-name="P1"><text:s text:c="2"/>Char. 125: 1 --&gt; 0 </text:p>
        <text:p text:style-name="P1"><text:s text:c="2"/>Char. 187: 0 --&gt; 1 </text:p>
        <text:p text:style-name="P1"><text:s text:c="2"/>Char. 229: 0 --&gt; 1 </text:p>
        <text:p text:style-name="P1"><text:s text:c="2"/>Char. 280: 0 --&gt; 1 </text:p>
        <text:p text:style-name="P1"><text:s text:c="2"/>Char. 304: 1 --&gt; 0 </text:p>
        <text:p text:style-name="P1">Kaatedocus siberi SMA 0004 </text:p>
        <text:p text:style-name="P1"><text:s text:c="2"/>Char. 71: 0 --&gt; 1 </text:p>
        <text:p text:style-name="P1"><text:s text:c="2"/>Char. 85: 0 --&gt; 1 </text:p>
        <text:p text:style-name="P1"><text:soft-page-break/><text:s text:c="2"/>Char. 97: 0 --&gt; 1 </text:p>
        <text:p text:style-name="P1"><text:s text:c="2"/>Char. 166: 0 --&gt; 1 </text:p>
        <text:p text:style-name="P1">Tornieria africana holotype </text:p>
        <text:p text:style-name="P1"><text:s text:c="2"/>Char. 330: 0 --&gt; 1 </text:p>
        <text:p text:style-name="P1"><text:span text:style-name="T1">Tornieria africana</text:span> skeleton k </text:p>
        <text:p text:style-name="P1"><text:s text:c="2"/>No autapomorphies </text:p>
        <text:p text:style-name="P1"><text:span text:style-name="T1">Diplodocus longus</text:span> YPM 1920 </text:p>
        <text:p text:style-name="P1"><text:s text:c="2"/>Char. 337: 0 --&gt; 1 </text:p>
        <text:p text:style-name="P1"><text:span text:style-name="T1">Diplodocus lacustris</text:span> YPM 1922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4: 0 --&gt; 1 </text:p>
        <text:p text:style-name="P1"><text:span text:style-name="T1">Diplodocus carnegii</text:span> CM 84 </text:p>
        <text:p text:style-name="P1"><text:s text:c="2"/>Char. 138: 0 --&gt; 1 </text:p>
        <text:p text:style-name="P1"><text:s text:c="2"/>Char. 149: 0 --&gt; 1 </text:p>
        <text:p text:style-name="P1"><text:s text:c="2"/>Char. 246: 0 --&gt; 1 </text:p>
        <text:p text:style-name="P1"><text:s text:c="2"/>Char. 276: 0 --&gt; 1 </text:p>
        <text:p text:style-name="P1"><text:s text:c="2"/>Char. 294: 1 --&gt; 0 </text:p>
        <text:p text:style-name="P1"><text:s text:c="2"/>Char. 407: 1 --&gt; 0 </text:p>
        <text:p text:style-name="P1"><text:s text:c="2"/>Char. 411: 1 --&gt; 0 </text:p>
        <text:p text:style-name="P1"><text:s text:c="2"/>Char. 420: 1 --&gt; 0 </text:p>
        <text:p text:style-name="P1"><text:span text:style-name="T1">Diplodocus carnegii</text:span> CM 94 </text:p>
        <text:p text:style-name="P1"><text:s text:c="2"/>Char. 134: 0 --&gt; 1 </text:p>
        <text:p text:style-name="P1"><text:s text:c="2"/>Char. 138: 0 --&gt; 1 </text:p>
        <text:p text:style-name="P1"><text:s text:c="2"/>Char. 186: 0 --&gt; 1 </text:p>
        <text:p text:style-name="P1"><text:s text:c="2"/>Char. 200: 0 --&gt; 1 </text:p>
        <text:p text:style-name="P1"><text:s text:c="2"/>Char. 237: 1 --&gt; 0 </text:p>
        <text:p text:style-name="P1"><text:s text:c="2"/>Char. 240: 1 --&gt; 0 </text:p>
        <text:p text:style-name="P1"><text:s text:c="2"/>Char. 246: 0 --&gt; 1 </text:p>
        <text:p text:style-name="P1"><text:s text:c="2"/>Char. 276: 0 --&gt; 1 </text:p>
        <text:p text:style-name="P1"><text:s text:c="2"/>Char. 294: 1 --&gt; 0 </text:p>
        <text:p text:style-name="P1"><text:s text:c="2"/>Char. 341: 0 --&gt; 1 </text:p>
        <text:p text:style-name="P1"><text:s text:c="2"/>Char. 353: 0 --&gt; 1 </text:p>
        <text:p text:style-name="P1"><text:s text:c="2"/>Char. 355: 1 --&gt; 0 </text:p>
        <text:p text:style-name="P1"><text:s text:c="2"/>Char. 365: 0 --&gt; 1 </text:p>
        <text:p text:style-name="P1"><text:s text:c="2"/>Char. 366: 0 --&gt; 1 </text:p>
        <text:p text:style-name="P1"><text:s text:c="2"/>Char. 420: 1 --&gt; 0 </text:p>
        <text:p text:style-name="P1"><text:s text:c="2"/>Char. 457: 1 --&gt; 0 </text:p>
        <text:p text:style-name="P1"><text:s text:c="2"/>Char. 465: 1 --&gt; 0 </text:p>
        <text:p text:style-name="P1">AMNH 223 </text:p>
        <text:p text:style-name="P1"><text:s text:c="2"/>Char. 233: 0 --&gt; 1 </text:p>
        <text:p text:style-name="P1"><text:s text:c="2"/>Char. 277: 1 --&gt; 0 </text:p>
        <text:p text:style-name="P1"><text:s text:c="2"/>Char. 326: 1 --&gt; 0 </text:p>
        <text:p text:style-name="P1"><text:s text:c="2"/>Char. 336: 0 --&gt; 1 </text:p>
        <text:p text:style-name="P1"><text:s text:c="2"/>Char. 337: 0 --&gt; 1 </text:p>
        <text:p text:style-name="P1"><text:s text:c="2"/>Char. 356: 0 --&gt; 1 </text:p>
        <text:p text:style-name="P1"><text:s text:c="2"/>Char. 358: 0 --&gt; 1 </text:p>
        <text:p text:style-name="P1"><text:s text:c="2"/>Char. 368: 0 --&gt; 1 </text:p>
        <text:p text:style-name="P1"><text:s text:c="2"/>Char. 411: 1 --&gt; 0 </text:p>
        <text:p text:style-name="P1">USNM 10865 </text:p>
        <text:p text:style-name="P1"><text:s text:c="2"/>Char. 253: 1 --&gt; 0 </text:p>
        <text:p text:style-name="P1"><text:s text:c="2"/>Char. 257: 2 --&gt; 1 </text:p>
        <text:p text:style-name="P1"><text:s text:c="2"/>Char. 336: 0 --&gt; 1 </text:p>
        <text:p text:style-name="P1"><text:s text:c="2"/>Char. 340: 0 --&gt; 1 </text:p>
        <text:p text:style-name="P1"><text:s text:c="2"/>Char. 356: 0 --&gt; 1 </text:p>
        <text:p text:style-name="P1"><text:s text:c="2"/>Char. 425: 0 --&gt; 1 </text:p>
        <text:p text:style-name="P1"><text:s text:c="2"/>Char. 426: 1 --&gt; 0 </text:p>
        <text:p text:style-name="P1"><text:s text:c="2"/>Char. 431: 1 --&gt; 0 </text:p>
        <text:p text:style-name="P1"><text:s text:c="2"/>Char. 476: 0 --&gt; 1 </text:p>
        <text:p text:style-name="P1">DMNS 1494 </text:p>
        <text:p text:style-name="P1"><text:s text:c="2"/>Char. 197: 1 --&gt; 0 </text:p>
        <text:p text:style-name="P1"><text:s text:c="2"/>Char. 198: 0 --&gt; 1 </text:p>
        <text:p text:style-name="P1"><text:s text:c="2"/>Char. 204: 1 --&gt; 0 </text:p>
        <text:p text:style-name="P1"><text:s text:c="2"/>Char. 253: 1 --&gt; 0 </text:p>
        <text:p text:style-name="P1"><text:s text:c="2"/>Char. 257: 2 --&gt; 1 </text:p>
        <text:p text:style-name="P1"><text:s text:c="2"/>Char. 259: 1 --&gt; 0 </text:p>
        <text:p text:style-name="P1"><text:s text:c="2"/>Char. 294: 1 --&gt; 0 </text:p>
        <text:p text:style-name="P1"><text:s text:c="2"/>Char. 336: 0 --&gt; 1 </text:p>
        <text:p text:style-name="P1"><text:s text:c="2"/>Char. 420: 1 --&gt; 0 </text:p>
        <text:p text:style-name="P1"><text:s text:c="2"/>Char. 421: 0 --&gt; 1 </text:p>
        <text:p text:style-name="P1"><text:s text:c="2"/>Char. 447: 1 --&gt; 0 </text:p>
        <text:p text:style-name="P1">AMNH 969 </text:p>
        <text:p text:style-name="P1"><text:s text:c="2"/>Char. 1: 1 --&gt; 0 </text:p>
        <text:p text:style-name="P1"><text:s text:c="2"/>Char. 82: 1 --&gt; 0 </text:p>
        <text:p text:style-name="P1"><text:s text:c="2"/>Char. 111: 0 --&gt; 1 </text:p>
        <text:p text:style-name="P1"><text:s text:c="2"/>Char. 149: 0 --&gt; 1 </text:p>
        <text:p text:style-name="P1">CM 11161 </text:p>
        <text:p text:style-name="P1"><text:s text:c="2"/>Char. 41: 1 --&gt; 0 </text:p>
        <text:p text:style-name="P1"><text:s text:c="2"/>Char. 60: 1 --&gt; 0 </text:p>
        <text:p text:style-name="P1">CM 3452 </text:p>
        <text:p text:style-name="P1"><text:s text:c="2"/>Char. 88: 1 --&gt; 0 </text:p>
        <text:p text:style-name="P1"><text:s text:c="2"/>Char. 134: 0 --&gt; 1 </text:p>
        <text:p text:style-name="P1"><text:s text:c="2"/>Char. 173: 0 --&gt; 1 </text:p>
        <text:p text:style-name="P1">USNM 2672 </text:p>
        <text:p text:style-name="P1"><text:s text:c="2"/>No autapomorphies </text:p>
        <text:p text:style-name="P1">WDC FS001A </text:p>
        <text:p text:style-name="P1"><text:s text:c="2"/>Char. 338: 0 --&gt; 1 </text:p>
        <text:p text:style-name="P1"><text:s text:c="2"/>Char. 356: 0 --&gt; 1 </text:p>
        <text:p text:style-name="P1"><text:s text:c="2"/>Char. 450: 0 --&gt; 1 </text:p>
        <text:p text:style-name="P1"><text:s text:c="2"/>Char. 467: 0 --&gt; 1 </text:p>
        <text:p text:style-name="P1"><text:span text:style-name="T1">Galeamopus hayi</text:span> HMNS 175 </text:p>
        <text:p text:style-name="P1"><text:s text:c="2"/>Char. 133: 1 --&gt; 0 </text:p>
        <text:p text:style-name="P1"><text:s text:c="2"/>Char. 138: 0 --&gt; 1 </text:p>
        <text:p text:style-name="P1">Galeamopus sp SMA 0011 </text:p>
        <text:p text:style-name="P1"><text:s text:c="2"/>Char. 28: 0 --&gt; 1 </text:p>
        <text:p text:style-name="P1"><text:s text:c="2"/>Char. 64: 0 --&gt; 1 </text:p>
        <text:p text:style-name="P1"><text:s text:c="2"/>Char. 82: 1 --&gt; 0 </text:p>
        <text:p text:style-name="P1"><text:s text:c="2"/>Char. 87: 1 --&gt; 0 </text:p>
        <text:p text:style-name="P1"><text:s text:c="2"/>Char. 139: 1 --&gt; 2 </text:p>
        <text:p text:style-name="P1"><text:s text:c="2"/>Char. 153: 1 --&gt; 2 </text:p>
        <text:p text:style-name="P1"><text:s text:c="2"/>Char. 161: 0 --&gt; 1 </text:p>
        <text:p text:style-name="P1"><text:s text:c="2"/>Char. 185: 0 --&gt; 1 </text:p>
        <text:p text:style-name="P1"><text:s text:c="2"/>Char. 190: 0 --&gt; 1 </text:p>
        <text:p text:style-name="P1"><text:s text:c="2"/>Char. 225: 1 --&gt; 0 </text:p>
        <text:p text:style-name="P1"><text:s text:c="2"/>Char. 246: 0 --&gt; 1 </text:p>
        <text:p text:style-name="P1"><text:s text:c="2"/>Char. 278: 1 --&gt; 0 </text:p>
        <text:p text:style-name="P1"><text:s text:c="2"/>Char. 282: 1 --&gt; 0 </text:p>
        <text:p text:style-name="P1"><text:s text:c="2"/>Char. 379: 1 --&gt; 2 </text:p>
        <text:p text:style-name="P1"><text:s text:c="2"/>Char. 385: 1 --&gt; 0 </text:p>
        <text:p text:style-name="P1"><text:s text:c="2"/>Char. 390: 0 --&gt; 1 </text:p>
        <text:p text:style-name="P1"><text:span text:style-name="T1">Seismosaurus hallorum</text:span> NMMNH 369<text:span text:style-name="T8">0</text:span></text:p>
        <text:p text:style-name="P1"><text:s text:c="2"/>Char. 233: 0 --&gt; 1 </text:p>
        <text:p text:style-name="P1"><text:s text:c="2"/>Char. 239: 0 --&gt; 1 </text:p>
        <text:p text:style-name="P1"><text:s text:c="2"/>Char. 253: 1 --&gt; 0 </text:p>
        <text:p text:style-name="P1"><text:s text:c="2"/>Char. 336: 0 --&gt; 1 </text:p>
        <text:p text:style-name="P1"><text:s text:c="2"/>Char. 353: 0 --&gt; 1 </text:p>
        <text:p text:style-name="P1"><text:s text:c="2"/>Char. 354: 0 --&gt; 1 </text:p>
        <text:p text:style-name="P1"><text:s text:c="2"/>Char. 414: 0 --&gt; 1 </text:p>
        <text:p text:style-name="P1"><text:s text:c="2"/>Char. 425: 0 --&gt; 1 </text:p>
        <text:p text:style-name="P1"><text:span text:style-name="T1">Barosaurus lentus</text:span> YPM 429 </text:p>
        <text:p text:style-name="P1"><text:s text:c="2"/>Char. 135: 0 --&gt; 1 </text:p>
        <text:p text:style-name="P1"><text:s text:c="2"/>Char. 136: 0 --&gt; 1 </text:p>
        <text:p text:style-name="P1"><text:s text:c="2"/>Char. 138: 0 --&gt; 1 </text:p>
        <text:p text:style-name="P1"><text:s text:c="2"/>Char. 141: 0 --&gt; 1 </text:p>
        <text:p text:style-name="P1"><text:s text:c="2"/>Char. 174: 0 --&gt; 1 </text:p>
        <text:p text:style-name="P1"><text:s text:c="2"/>Char. 183: 0 --&gt; 2 </text:p>
        <text:p text:style-name="P1"><text:s text:c="2"/>Char. 187: 0 --&gt; 1 </text:p>
        <text:p text:style-name="P1"><text:s text:c="2"/>Char. 199: 0 --&gt; 1 </text:p>
        <text:p text:style-name="P1"><text:s text:c="2"/>Char. 200: 0 --&gt; 1 </text:p>
        <text:p text:style-name="P1"><text:s text:c="2"/>Char. 255: 1 --&gt; 0 </text:p>
        <text:p text:style-name="P1"><text:s text:c="2"/>Char. 277: 1 --&gt; 0 </text:p>
        <text:p text:style-name="P1"><text:s text:c="2"/>Char. 280: 1 --&gt; 0 </text:p>
        <text:p text:style-name="P1"><text:s text:c="2"/>Char. 284: 0 --&gt; 1 </text:p>
        <text:p text:style-name="P1"><text:s text:c="2"/>Char. 300: 1 --&gt; 0 </text:p>
        <text:p text:style-name="P1"><text:s text:c="2"/>Char. 326: 1 --&gt; 0 </text:p>
        <text:p text:style-name="P1"><text:span text:style-name="T1">Barosaurus affinis</text:span> YPM 419 </text:p>
        <text:p text:style-name="P1"><text:s text:c="2"/>No autapomorphies </text:p>
        <text:p text:style-name="P1">AMNH 6341 </text:p>
        <text:p text:style-name="P1"><text:s text:c="2"/>Char. 136: 0 --&gt; 1 </text:p>
        <text:p text:style-name="P1"><text:s text:c="2"/>Char. 183: 0 --&gt; 1 </text:p>
        <text:p text:style-name="P1"><text:s text:c="2"/>Char. 187: 0 --&gt; 1 </text:p>
        <text:p text:style-name="P1"><text:s text:c="2"/>Char. 199: 0 --&gt; 1 </text:p>
        <text:p text:style-name="P1"><text:s text:c="2"/>Char. 237: 1 --&gt; 0 </text:p>
        <text:p text:style-name="P1"><text:s text:c="2"/>Char. 268: 1 --&gt; 0 </text:p>
        <text:p text:style-name="P1">AMNH 7530 </text:p>
        <text:p text:style-name="P1"><text:s text:c="2"/>No autapomorphies </text:p>
        <text:p text:style-name="P1">CM 11984 </text:p>
        <text:p text:style-name="P1"><text:s text:c="2"/>Char. 166: 0 --&gt; 1 </text:p>
        <text:p text:style-name="P1"><text:s text:c="2"/>Char. 183: 0 --&gt; 2 </text:p>
        <text:p text:style-name="P1"><text:s text:c="2"/>Char. 253: 1 --&gt; 0 </text:p>
        <text:p text:style-name="P1"><text:s text:c="2"/>Char. 257: 2 --&gt; 1 </text:p>
        <text:p text:style-name="P1"><text:s text:c="2"/>Char. 266: 1 --&gt; 0 </text:p>
        <text:p text:style-name="P1"><text:s text:c="2"/>Char. 267: 1 --&gt; 0 </text:p>
        <text:p text:style-name="P1">AMNH 7535 </text:p>
        <text:p text:style-name="P1"><text:s text:c="2"/>Char. 49: 1 --&gt; 0 </text:p>
        <text:p text:style-name="P1"><text:s text:c="2"/>Char. 157: 0 --&gt; 1 </text:p>
        <text:p text:style-name="P1">Cetiosauriscus stewarti NHMUK R </text:p>
        <text:p text:style-name="P1"><text:s text:c="2"/>No autapomorphies </text:p>
        <text:p text:style-name="P1">Dyslocosaurus polyonychius AC 6 </text:p>
        <text:p text:style-name="P1"><text:s text:c="2"/>Char. 441: 0 --&gt; 1 </text:p>
        <text:p text:style-name="P1"><text:s text:c="2"/>Char. 455: 0 --&gt; 1 </text:p>
        <text:p text:style-name="P1"><text:s text:c="2"/>Char. 467: 0 --&gt; 1 </text:p>
        <text:p text:style-name="P1">SMA O25-8 </text:p>
        <text:p text:style-name="P1"><text:s text:c="2"/>Char. 77: 0 --&gt; 1 </text:p>
        <text:p text:style-name="P1"><text:s text:c="2"/>Char. 87: 0 --&gt; 1 </text:p>
        <text:p text:style-name="P1"><text:s text:c="2"/>Char. 99: 0 --&gt; 1 </text:p>
        <text:p text:style-name="P1">SMA D16-3 </text:p>
        <text:p text:style-name="P1"><text:s text:c="2"/>No autapomorphies </text:p>
        <text:p text:style-name="P1"><text:soft-page-break/>CM 11255 </text:p>
        <text:p text:style-name="P1"><text:s text:c="2"/>Char. 17: 1 --&gt; 0 </text:p>
        <text:p text:style-name="P1"><text:s text:c="2"/>Char. 51: 1 --&gt; 0 </text:p>
        <text:p text:style-name="P1"><text:s text:c="2"/>Char. 76: 1 --&gt; 0 </text:p>
        <text:p text:style-name="P1"><text:s text:c="2"/>Char. 89: 0 --&gt; 1 </text:p>
        <text:p text:style-name="P1"><text:s text:c="2"/>Char. 90: 1 --&gt; 0 </text:p>
        <text:p text:style-name="P1"><text:s text:c="2"/>Char. 97: 0 --&gt; 1 </text:p>
        <text:p text:style-name="P1"><text:s text:c="2"/>Char. 110: 1 --&gt; 0 </text:p>
        <text:p text:style-name="P1"><text:s text:c="2"/>Char. 117: 0 --&gt; 1 </text:p>
        <text:p text:style-name="P1">USNM 2673 </text:p>
        <text:p text:style-name="P1"><text:s text:c="2"/>Char. 9: 0 --&gt; 1 </text:p>
        <text:p text:style-name="P1"><text:s text:c="2"/>Char. 16: 1 --&gt; 0 </text:p>
        <text:p text:style-name="P1"><text:s text:c="2"/>Char. 25: 0 --&gt; 1 </text:p>
        <text:p text:style-name="P1"><text:s text:c="2"/>Char. 28: 0 --&gt; 1 </text:p>
        <text:p text:style-name="P1"><text:s text:c="2"/>Char. 54: 1 --&gt; 0 </text:p>
        <text:p text:style-name="P1"><text:s text:c="2"/>Char. 57: 1 --&gt; 0 </text:p>
        <text:p text:style-name="P1"><text:s text:c="2"/>Char. 60: 1 --&gt; 0 </text:p>
        <text:p text:style-name="P1"><text:s text:c="2"/>Char. 64: 0 --&gt; 1 </text:p>
        <text:p text:style-name="P1"><text:s text:c="2"/>Char. 72: 1 --&gt; 0 </text:p>
        <text:p text:style-name="P1"><text:s text:c="2"/>Char. 95: 0 --&gt; 1 </text:p>
        <text:p text:style-name="P1">BYU 1252-18531 </text:p>
        <text:p text:style-name="P1"><text:s text:c="2"/>Char. 138: 0 --&gt; 1 </text:p>
        <text:p text:style-name="P1"><text:s text:c="2"/>Char. 155: 0 --&gt; 1 </text:p>
        <text:p text:style-name="P1"><text:s text:c="2"/>Char. 170: 1 --&gt; 2 </text:p>
        <text:p text:style-name="P1"><text:s text:c="2"/>Char. 181: 0 --&gt; 1 </text:p>
        <text:p text:style-name="P1"><text:s text:c="2"/>Char. 183: 0 --&gt; 2 </text:p>
        <text:p text:style-name="P1"><text:s text:c="2"/>Char. 205: 0 --&gt; 1 </text:p>
        <text:p text:style-name="P1"><text:s text:c="2"/>Char. 213: 1 --&gt; 0 </text:p>
        <text:p text:style-name="P1"><text:s text:c="2"/>Char. 216: 0 --&gt; 1 </text:p>
        <text:p text:style-name="P1"><text:s text:c="2"/>Char. 252: 0 --&gt; 1 </text:p>
        <text:p text:style-name="P1"><text:s text:c="2"/>Char. 259: 0 --&gt; 1 </text:p>
        <text:p text:style-name="P1"><text:s text:c="2"/>Char. 269: 0 --&gt; 1 </text:p>
        <text:p text:style-name="P1"><text:s text:c="2"/>Char. 292: 1 --&gt; 0 </text:p>
        <text:p text:style-name="P1"><text:s text:c="2"/>Char. 327: 1 --&gt; 0 </text:p>
        <text:p text:style-name="P1"><text:s text:c="2"/>Char. 328: 1 --&gt; 0 </text:p>
        <text:p text:style-name="P1"><text:s text:c="2"/>Char. 360: 1 --&gt; 0 </text:p>
        <text:p text:style-name="P1"><text:s text:c="2"/>Char. 364: 0 --&gt; 1 </text:p>
        <text:p text:style-name="P1"><text:s text:c="2"/>Char. 368: 0 --&gt; 1 </text:p>
        <text:p text:style-name="P1"><text:s text:c="2"/>Char. 369: 0 --&gt; 1 </text:p>
        <text:p text:style-name="P1"><text:span text:style-name="T1">Leinkupal laticauda </text:span>MMCH Pv 63-<text:span text:style-name="T11">1</text:span> <text:s/></text:p>
        <text:p text:style-name="P1"><text:s text:c="2"/>Char. 313: 1 --&gt; 0 </text:p>
        <text:p text:style-name="P1">Node 82 </text:p>
        <text:p text:style-name="P1"><text:s text:c="2"/>No synapomorphies </text:p>
        <text:p text:style-name="P1">Node 83 </text:p>
        <text:p text:style-name="P1"><text:s text:c="2"/>Char. 30: 0 --&gt; 1 </text:p>
        <text:p text:style-name="P1"><text:s text:c="2"/>Char. 126: 0 --&gt; 2 </text:p>
        <text:p text:style-name="P1"><text:s text:c="2"/>Char. 134: 0 --&gt; 1 </text:p>
        <text:p text:style-name="P1"><text:s text:c="2"/>Char. 154: 0 --&gt; 1 </text:p>
        <text:p text:style-name="P1"><text:s text:c="2"/>Char. 191: 0 --&gt; 1 </text:p>
        <text:p text:style-name="P1"><text:s text:c="2"/>Char. 247: 0 --&gt; 1 </text:p>
        <text:p text:style-name="P1"><text:s text:c="2"/>Char. 264: 0 --&gt; 1 </text:p>
        <text:p text:style-name="P1"><text:s text:c="2"/>Char. 407: 0 --&gt; 1 </text:p>
        <text:p text:style-name="P1"><text:s text:c="2"/>Char. 431: 1 --&gt; 0 </text:p>
        <text:p text:style-name="P1">Node 84 </text:p>
        <text:p text:style-name="P1"><text:s text:c="2"/>Char. 35: 0 --&gt; 1 </text:p>
        <text:p text:style-name="P1"><text:s text:c="2"/>Char. 131: 0 --&gt; 1 </text:p>
        <text:p text:style-name="P1"><text:s text:c="2"/>Char. 133: 0 --&gt; 1 </text:p>
        <text:p text:style-name="P1"><text:s text:c="2"/>Char. 170: 0 --&gt; 2 </text:p>
        <text:p text:style-name="P1"><text:s text:c="2"/>Char. 285: 0 --&gt; 1 </text:p>
        <text:p text:style-name="P1"><text:s text:c="2"/>Char. 430: 1 --&gt; 0 </text:p>
        <text:p text:style-name="P1">Node 85 </text:p>
        <text:p text:style-name="P1"><text:s text:c="2"/>Char. 33: 0 --&gt; 1 </text:p>
        <text:p text:style-name="P1"><text:s text:c="2"/>Char. 82: 0 --&gt; 1 </text:p>
        <text:p text:style-name="P1"><text:s text:c="2"/>Char. 188: 0 --&gt; 1 </text:p>
        <text:p text:style-name="P1"><text:s text:c="2"/>Char. 201: 0 --&gt; 1 </text:p>
        <text:p text:style-name="P1"><text:s text:c="2"/>Char. 255: 0 --&gt; 1 </text:p>
        <text:p text:style-name="P1"><text:s text:c="2"/>Char. 319: 0 --&gt; 1 </text:p>
        <text:p text:style-name="P1"><text:s text:c="2"/>Char. 322: 0 --&gt; 1 </text:p>
        <text:p text:style-name="P1"><text:s text:c="2"/>Char. 396: 0 --&gt; 1 </text:p>
        <text:p text:style-name="P1"><text:s text:c="2"/>Char. 423: 0 --&gt; 1 </text:p>
        <text:p text:style-name="P1"><text:s text:c="2"/>Char. 448: 0 --&gt; 1 </text:p>
        <text:p text:style-name="P1"><text:s text:c="2"/>Char. 462: 1 --&gt; 0 </text:p>
        <text:p text:style-name="P1">Node 86 (Turiasauria)</text:p>
        <text:p text:style-name="P1"><text:s text:c="2"/>Char. 80: 0 --&gt; 1 </text:p>
        <text:p text:style-name="P1"><text:s text:c="2"/>Char. 96: 0 --&gt; 1 </text:p>
        <text:p text:style-name="P1"><text:s text:c="2"/>Char. 97: 0 --&gt; 1 </text:p>
        <text:p text:style-name="P1"><text:s text:c="2"/>Char. 170: 2 --&gt; 0 </text:p>
        <text:p text:style-name="P1"><text:s text:c="2"/>Char. 207: 0 --&gt; 1 </text:p>
        <text:p text:style-name="P1"><text:s text:c="2"/>Char. 217: 0 --&gt; 1 </text:p>
        <text:p text:style-name="P1"><text:s text:c="2"/>Char. 227: 1 --&gt; 0 </text:p>
        <text:p text:style-name="P1"><text:s text:c="2"/>Char. 229: 0 --&gt; 1 </text:p>
        <text:p text:style-name="P1"><text:s text:c="2"/>Char. 303: 0 --&gt; 2 </text:p>
        <text:p text:style-name="P1"><text:s text:c="2"/>Char. 381: 0 --&gt; 1 </text:p>
        <text:p text:style-name="P1"><text:s text:c="2"/>Char. 384: 0 --&gt; 1 </text:p>
        <text:p text:style-name="P1">Node 87 </text:p>
        <text:p text:style-name="P1"><text:s text:c="2"/>Char. 326: 0 --&gt; 1 </text:p>
        <text:p text:style-name="P1"><text:s text:c="2"/>Char. 435: 0 --&gt; 1 </text:p>
        <text:p text:style-name="P1">Node 88 (Camarasauridae)</text:p>
        <text:p text:style-name="P1"><text:s text:c="2"/>Char. 316: 0 --&gt; 1 </text:p>
        <text:p text:style-name="P1"><text:s text:c="2"/>Char. 327: 0 --&gt; 1 </text:p>
        <text:p text:style-name="P1"><text:s text:c="2"/>Char. 426: 1 --&gt; 2 </text:p>
        <text:p text:style-name="P1">Node 89 </text:p>
        <text:p text:style-name="P1"><text:s text:c="2"/>Char. 4: 0 --&gt; 1 </text:p>
        <text:p text:style-name="P1"><text:s text:c="2"/>Char. 36: 0 --&gt; 1 </text:p>
        <text:p text:style-name="P1"><text:s text:c="2"/>Char. 50: 0 --&gt; 1 </text:p>
        <text:p text:style-name="P1"><text:s text:c="2"/>Char. 61: 0 --&gt; 1 </text:p>
        <text:p text:style-name="P1"><text:s text:c="2"/>Char. 113: 0 --&gt; 1 </text:p>
        <text:p text:style-name="P1"><text:s text:c="2"/>Char. 124: 0 --&gt; 1 </text:p>
        <text:p text:style-name="P1"><text:s text:c="2"/>Char. 268: 0 --&gt; 1 </text:p>
        <text:p text:style-name="P1"><text:s text:c="2"/>Char. 273: 0 --&gt; 1 </text:p>
        <text:p text:style-name="P1"><text:s text:c="2"/>Char. 343: 0 --&gt; 1 </text:p>
        <text:p text:style-name="P1"><text:s text:c="2"/>Char. 366: 0 --&gt; 1 </text:p>
        <text:p text:style-name="P1"><text:s text:c="2"/>Char. 373: 0 --&gt; 2 </text:p>
        <text:p text:style-name="P1"><text:s text:c="2"/>Char. 383: 0 --&gt; 1 </text:p>
        <text:p text:style-name="P1"><text:s text:c="2"/>Char. 385: 0 --&gt; 1 </text:p>
        <text:p text:style-name="P1"><text:s text:c="2"/>Char. 394: 0 --&gt; 1 </text:p>
        <text:p text:style-name="P1"><text:s text:c="2"/>Char. 400: 0 --&gt; 1 </text:p>
        <text:p text:style-name="P1"><text:s text:c="2"/>Char. 415: 1 --&gt; 0 </text:p>
        <text:p text:style-name="P1"><text:s text:c="2"/>Char. 427: 0 --&gt; 1 </text:p>
        <text:p text:style-name="P1"><text:s text:c="2"/>Char. 454: 0 --&gt; 1 </text:p>
        <text:p text:style-name="P1">Node 90 </text:p>
        <text:p text:style-name="P1"><text:s text:c="2"/>Char. 263: 0 --&gt; 1 </text:p>
        <text:p text:style-name="P1"><text:s text:c="2"/>Char. 264: 0 --&gt; 1 </text:p>
        <text:p text:style-name="P1"><text:s text:c="2"/>Char. 266: 0 --&gt; 2 </text:p>
        <text:p text:style-name="P1"><text:s text:c="2"/>Char. 283: 0 --&gt; 1 </text:p>
        <text:p text:style-name="P1"><text:s text:c="2"/>Char. 384: 0 --&gt; 1 </text:p>
        <text:p text:style-name="P1"><text:s text:c="2"/>Char. 401: 1 --&gt; 2 </text:p>
        <text:p text:style-name="P1"><text:s text:c="2"/>Char. 428: 0 --&gt; 1 </text:p>
        <text:p text:style-name="P1"><text:s text:c="2"/>Char. 435: 0 --&gt; 1 </text:p>
        <text:p text:style-name="P1">Node 91 </text:p>
        <text:p text:style-name="P1"><text:s text:c="2"/>Char. 132: 0 --&gt; 1 </text:p>
        <text:p text:style-name="P1"><text:s text:c="2"/>Char. 134: 0 --&gt; 1 </text:p>
        <text:p text:style-name="P1"><text:s text:c="2"/>Char. 199: 0 --&gt; 1 </text:p>
        <text:p text:style-name="P1"><text:s text:c="2"/>Char. 220: 0 --&gt; 1 </text:p>
        <text:p text:style-name="P1"><text:s text:c="2"/>Char. 267: 1 --&gt; 0 </text:p>
        <text:p text:style-name="P1"><text:s text:c="2"/>Char. 284: 0 --&gt; 2 </text:p>
        <text:p text:style-name="P1"><text:s text:c="2"/>Char. 298: 1 --&gt; 0 </text:p>
        <text:p text:style-name="P1"><text:s text:c="2"/>Char. 341: 0 --&gt; 1 </text:p>
        <text:p text:style-name="P1"><text:s text:c="2"/>Char. 465: 1 --&gt; 0 </text:p>
        <text:p text:style-name="P1">Node 92 (Neosauropoda)</text:p>
        <text:p text:style-name="P1"><text:s text:c="2"/>Char. 98: 0 --&gt; 1 </text:p>
        <text:p text:style-name="P1"><text:s text:c="2"/>Char. 112: 0 --&gt; 1 </text:p>
        <text:p text:style-name="P1"><text:s text:c="2"/>Char. 119: 0 --&gt; 1 </text:p>
        <text:p text:style-name="P1"><text:s text:c="2"/>Char. 137: 1 --&gt; 0 </text:p>
        <text:p text:style-name="P1"><text:s text:c="2"/>Char. 181: 0 --&gt; 1 </text:p>
        <text:p text:style-name="P1"><text:s text:c="2"/>Char. 191: 0 --&gt; 1 </text:p>
        <text:p text:style-name="P1"><text:s text:c="2"/>Char. 230: 0 --&gt; 1 </text:p>
        <text:p text:style-name="P1"><text:s text:c="2"/>Char. 338: 0 --&gt; 1 </text:p>
        <text:p text:style-name="P1"><text:s text:c="2"/>Char. 344: 0 --&gt; 1 </text:p>
        <text:p text:style-name="P1"><text:s text:c="2"/>Char. 378: 1 --&gt; 3 </text:p>
        <text:p text:style-name="P1">Node 93 (Somphospondyli)</text:p>
        <text:p text:style-name="P1"><text:s text:c="2"/>Char. 185: 0 --&gt; 1 </text:p>
        <text:p text:style-name="P1"><text:s text:c="2"/>Char. 188: 1 --&gt; 0 </text:p>
        <text:p text:style-name="P1"><text:s text:c="2"/>Char. 227: 1 --&gt; 2 </text:p>
        <text:p text:style-name="P1"><text:s text:c="2"/>Char. 232: 0 --&gt; 1 </text:p>
        <text:p text:style-name="P1"><text:s text:c="2"/>Char. 273: 1 --&gt; 0 </text:p>
        <text:p text:style-name="P1"><text:s text:c="2"/>Char. 365: 0 --&gt; 1 </text:p>
        <text:p text:style-name="P1"><text:s text:c="2"/>Char. 366: 1 --&gt; 0 </text:p>
        <text:p text:style-name="P1"><text:s text:c="2"/>Char. 370: 0 --&gt; 1 </text:p>
        <text:p text:style-name="P1"><text:s text:c="2"/>Char. 382: 0 --&gt; 1 </text:p>
        <text:p text:style-name="P1">Node 94 </text:p>
        <text:p text:style-name="P1"><text:s text:c="2"/>Char. 159: 0 --&gt; 1 </text:p>
        <text:p text:style-name="P1"><text:s text:c="2"/>Char. 180: 0 --&gt; 1 </text:p>
        <text:p text:style-name="P1"><text:s text:c="2"/>Char. 305: 0 --&gt; 1 </text:p>
        <text:p text:style-name="P1"><text:s text:c="2"/>Char. 323: 0 --&gt; 1 </text:p>
        <text:p text:style-name="P1"><text:s text:c="2"/>Char. 367: 0 --&gt; 1 </text:p>
        <text:p text:style-name="P1"><text:s text:c="2"/>Char. 411: 0 --&gt; 1 </text:p>
        <text:p text:style-name="P1">Node 95 (Diplodocimorpha)</text:p>
        <text:p text:style-name="P1"><text:s text:c="2"/>Char. 1: 0 --&gt; 1 </text:p>
        <text:p text:style-name="P1"><text:s text:c="2"/>Char. 2: 0 --&gt; 1 </text:p>
        <text:p text:style-name="P1"><text:s text:c="2"/>Char. 4: 1 --&gt; 2 </text:p>
        <text:p text:style-name="P1"><text:s text:c="2"/>Char. 5: 1 --&gt; 0 </text:p>
        <text:p text:style-name="P1"><text:s text:c="2"/>Char. 10: 0 --&gt; 1 </text:p>
        <text:p text:style-name="P1"><text:s text:c="2"/>Char. 12: 0 --&gt; 1 </text:p>
        <text:p text:style-name="P1"><text:s text:c="2"/>Char. 17: 0 --&gt; 1 </text:p>
        <text:p text:style-name="P1"><text:s text:c="2"/>Char. 20: 0 --&gt; 1 </text:p>
        <text:p text:style-name="P1"><text:s text:c="2"/>Char. 21: 1 --&gt; 0 </text:p>
        <text:p text:style-name="P1"><text:s text:c="2"/>Char. 39: 0 --&gt; 1 </text:p>
        <text:p text:style-name="P1"><text:s text:c="2"/>Char. 44: 0 --&gt; 1 </text:p>
        <text:p text:style-name="P1"><text:s text:c="2"/>Char. 45: 0 --&gt; 1 </text:p>
        <text:p text:style-name="P1"><text:soft-page-break/><text:s text:c="2"/>Char. 48: 0 --&gt; 1 </text:p>
        <text:p text:style-name="P1"><text:s text:c="2"/>Char. 63: 0 --&gt; 1 </text:p>
        <text:p text:style-name="P1"><text:s text:c="2"/>Char. 76: 0 --&gt; 1 </text:p>
        <text:p text:style-name="P1"><text:s text:c="2"/>Char. 92: 0 --&gt; 1 </text:p>
        <text:p text:style-name="P1"><text:s text:c="2"/>Char. 101: 0 --&gt; 1 </text:p>
        <text:p text:style-name="P1"><text:s text:c="2"/>Char. 114: 0 --&gt; 1 </text:p>
        <text:p text:style-name="P1"><text:s text:c="2"/>Char. 116: 0 --&gt; 1 </text:p>
        <text:p text:style-name="P1"><text:s text:c="2"/>Char. 118: 0 --&gt; 1 </text:p>
        <text:p text:style-name="P1"><text:s text:c="2"/>Char. 120: 0 --&gt; 1 </text:p>
        <text:p text:style-name="P1"><text:s text:c="2"/>Char. 213: 0 --&gt; 1 </text:p>
        <text:p text:style-name="P1"><text:s text:c="2"/>Char. 253: 0 --&gt; 1 </text:p>
        <text:p text:style-name="P1"><text:s text:c="2"/>Char. 268: 1 --&gt; 0 </text:p>
        <text:p text:style-name="P1"><text:s text:c="2"/>Char. 378: 3 --&gt; 0 </text:p>
        <text:p text:style-name="P1"><text:s text:c="2"/>Char. 383: 1 --&gt; 0 </text:p>
        <text:p text:style-name="P1"><text:s text:c="2"/>Char. 415: 0 --&gt; 1 </text:p>
        <text:p text:style-name="P1"><text:s text:c="2"/>Char. 453: 0 --&gt; 1 </text:p>
        <text:p text:style-name="P1"><text:s text:c="2"/>Char. 454: 1 --&gt; 0 </text:p>
        <text:p text:style-name="P1">Node 96 (Limaysaurinae)</text:p>
        <text:p text:style-name="P1"><text:s text:c="2"/>Char. 318: 0 --&gt; 1 </text:p>
        <text:p text:style-name="P1"><text:s text:c="2"/>Char. 363: 0 --&gt; 1 </text:p>
        <text:p text:style-name="P1">Node 97 </text:p>
        <text:p text:style-name="P1"><text:s text:c="2"/>Char. 312: 0 --&gt; 1 </text:p>
        <text:p text:style-name="P1"><text:s text:c="2"/>Char. 335: 0 --&gt; 1 </text:p>
        <text:p text:style-name="P1"><text:s text:c="2"/>Char. 416: 0 --&gt; 1 </text:p>
        <text:p text:style-name="P1"><text:s text:c="2"/>Char. 418: 0 --&gt; 1 </text:p>
        <text:p text:style-name="P1"><text:s text:c="2"/>Char. 420: 0 --&gt; 1 </text:p>
        <text:p text:style-name="P1">Node 98 (Rebbachisauridae)</text:p>
        <text:p text:style-name="P1"><text:s text:c="2"/>Char. 188: 1 --&gt; 0 </text:p>
        <text:p text:style-name="P1"><text:s text:c="2"/>Char. 196: 0 --&gt; 1 </text:p>
        <text:p text:style-name="P1"><text:s text:c="2"/>Char. 293: 0 --&gt; 1 </text:p>
        <text:p text:style-name="P1"><text:s text:c="2"/>Char. 311: 0 --&gt; 1 </text:p>
        <text:p text:style-name="P1"><text:s text:c="2"/>Char. 324: 0 --&gt; 1 </text:p>
        <text:p text:style-name="P1"><text:s text:c="2"/>Char. 333: 0 --&gt; 2 </text:p>
        <text:p text:style-name="P1"><text:s text:c="2"/>Char. 417: 0 --&gt; 1 </text:p>
        <text:p text:style-name="P1"><text:s text:c="2"/>Char. 443: 1 --&gt; 0 </text:p>
        <text:p text:style-name="P1"><text:s text:c="2"/>Char. 459: 0 --&gt; 1 </text:p>
        <text:p text:style-name="P1"><text:s text:c="2"/>Char. 460: 0 --&gt; 1 </text:p>
        <text:p text:style-name="P1"><text:s text:c="2"/>Char. 461: 0 --&gt; 1 </text:p>
        <text:p text:style-name="P1">Node 99 (Nigersaurinae)</text:p>
        <text:p text:style-name="P1"><text:s text:c="2"/>Char. 261: 0 --&gt; 1 </text:p>
        <text:p text:style-name="P1"><text:s text:c="2"/>Char. 291: 0 --&gt; 1 </text:p>
        <text:p text:style-name="P1"><text:s text:c="2"/>Char. 434: 0 --&gt; 1 </text:p>
        <text:p text:style-name="P1">Node 100 </text:p>
        <text:p text:style-name="P1"><text:s text:c="2"/>Char. 279: 1 --&gt; 0 </text:p>
        <text:p text:style-name="P1"><text:s text:c="2"/>Char. 429: 1 --&gt; 0 </text:p>
        <text:p text:style-name="P1">Node 101 </text:p>
        <text:p text:style-name="P1"><text:s text:c="2"/>Char. 162: 0 --&gt; 1 </text:p>
        <text:p text:style-name="P1"><text:s text:c="2"/>Char. 183: 1 --&gt; 0 </text:p>
        <text:p text:style-name="P1"><text:s text:c="2"/>Char. 236: 0 --&gt; 1 </text:p>
        <text:p text:style-name="P1"><text:s text:c="2"/>Char. 269: 1 --&gt; 0 </text:p>
        <text:p text:style-name="P1"><text:s text:c="2"/>Char. 292: 0 --&gt; 1 </text:p>
        <text:p text:style-name="P1"><text:s text:c="2"/>Char. 349: 0 --&gt; 1 </text:p>
        <text:p text:style-name="P1"><text:s text:c="2"/>Char. 450: 0 --&gt; 1 </text:p>
        <text:p text:style-name="P1">Node 102 </text:p>
        <text:p text:style-name="P1"><text:s text:c="2"/>Char. 222: 0 --&gt; 1 </text:p>
        <text:p text:style-name="P1"><text:s text:c="2"/>Char. 258: 1 --&gt; 0 </text:p>
        <text:p text:style-name="P1"><text:s text:c="2"/>Char. 296: 1 --&gt; 0 </text:p>
        <text:p text:style-name="P1">Node 103 </text:p>
        <text:p text:style-name="P1"><text:s text:c="2"/>Char. 137: 0 --&gt; 1 </text:p>
        <text:p text:style-name="P1"><text:s text:c="2"/>Char. 158: 0 --&gt; 1 </text:p>
        <text:p text:style-name="P1"><text:s text:c="2"/>Char. 178: 1 --&gt; 0 </text:p>
        <text:p text:style-name="P1"><text:s text:c="2"/>Char. 224: 1 --&gt; 0 </text:p>
        <text:p text:style-name="P1"><text:s text:c="2"/>Char. 237: 0 --&gt; 1 </text:p>
        <text:p text:style-name="P1"><text:s text:c="2"/>Char. 249: 1 --&gt; 0 </text:p>
        <text:p text:style-name="P1"><text:s text:c="2"/>Char. 253: 1 --&gt; 0 </text:p>
        <text:p text:style-name="P1"><text:s text:c="2"/>Char. 295: 0 --&gt; 1 </text:p>
        <text:p text:style-name="P1">Node 104 (Apatosaurinae)</text:p>
        <text:p text:style-name="P1"><text:s text:c="2"/>Char. 134: 0 --&gt; 1 </text:p>
        <text:p text:style-name="P1"><text:s text:c="2"/>Char. 159: 1 --&gt; 0 </text:p>
        <text:p text:style-name="P1"><text:s text:c="2"/>Char. 185: 0 --&gt; 1 </text:p>
        <text:p text:style-name="P1"><text:s text:c="2"/>Char. 215: 0 --&gt; 1 </text:p>
        <text:p text:style-name="P1"><text:s text:c="2"/>Char. 219: 0 --&gt; 1 </text:p>
        <text:p text:style-name="P1"><text:s text:c="2"/>Char. 279: 0 --&gt; 1 </text:p>
        <text:p text:style-name="P1"><text:s text:c="2"/>Char. 323: 1 --&gt; 0 </text:p>
        <text:p text:style-name="P1"><text:s text:c="2"/>Char. 353: 0 --&gt; 1 </text:p>
        <text:p text:style-name="P1"><text:s text:c="2"/>Char. 371: 0 --&gt; 1 </text:p>
        <text:p text:style-name="P1">Node 105 (Diplodocidae)</text:p>
        <text:p text:style-name="P1"><text:s text:c="2"/>Char. 16: 0 --&gt; 1 </text:p>
        <text:p text:style-name="P1"><text:s text:c="2"/>Char. 22: 0 --&gt; 1 </text:p>
        <text:p text:style-name="P1"><text:s text:c="2"/>Char. 24: 0 --&gt; 1 </text:p>
        <text:p text:style-name="P1"><text:s text:c="2"/>Char. 49: 0 --&gt; 1 </text:p>
        <text:p text:style-name="P1"><text:s text:c="2"/>Char. 126: 0 --&gt; 1 </text:p>
        <text:p text:style-name="P1"><text:s text:c="2"/>Char. 198: 0 --&gt; 1 </text:p>
        <text:p text:style-name="P1"><text:s text:c="2"/>Char. 207: 0 --&gt; 1 </text:p>
        <text:p text:style-name="P1"><text:s text:c="2"/>Char. 223: 1 --&gt; 2 </text:p>
        <text:p text:style-name="P1"><text:s text:c="2"/>Char. 255: 1 --&gt; 0 </text:p>
        <text:p text:style-name="P1"><text:s text:c="2"/>Char. 257: 0 --&gt; 1 </text:p>
        <text:p text:style-name="P1"><text:s text:c="2"/>Char. 258: 0 --&gt; 1 </text:p>
        <text:p text:style-name="P1"><text:s text:c="2"/>Char. 262: 1 --&gt; 0 </text:p>
        <text:p text:style-name="P1"><text:s text:c="2"/>Char. 274: 0 --&gt; 1 </text:p>
        <text:p text:style-name="P1"><text:s text:c="2"/>Char. 296: 0 --&gt; 1 </text:p>
        <text:p text:style-name="P1"><text:s text:c="2"/>Char. 313: 0 --&gt; 1 </text:p>
        <text:p text:style-name="P1"><text:s text:c="2"/>Char. 315: 0 --&gt; 1 </text:p>
        <text:p text:style-name="P1"><text:s text:c="2"/>Char. 318: 0 --&gt; 1 </text:p>
        <text:p text:style-name="P1"><text:s text:c="2"/>Char. 320: 0 --&gt; 1 </text:p>
        <text:p text:style-name="P1"><text:s text:c="2"/>Char. 328: 0 --&gt; 1 </text:p>
        <text:p text:style-name="P1"><text:s text:c="2"/>Char. 391: 0 --&gt; 1 </text:p>
        <text:p text:style-name="P1"><text:s text:c="2"/>Char. 460: 0 --&gt; 1 </text:p>
        <text:p text:style-name="P1">Node 106 (Flagellicaudata)</text:p>
        <text:p text:style-name="P1"><text:s text:c="2"/>Char. 260: 0 --&gt; 1 </text:p>
        <text:p text:style-name="P1"><text:s text:c="2"/>Char. 275: 1 --&gt; 0 </text:p>
        <text:p text:style-name="P1"><text:s text:c="2"/>Char. 302: 0 --&gt; 1 </text:p>
        <text:p text:style-name="P1"><text:s text:c="2"/>Char. 303: 0 --&gt; 1 </text:p>
        <text:p text:style-name="P1"><text:s text:c="2"/>Char. 304: 0 --&gt; 1 </text:p>
        <text:p text:style-name="P1"><text:s text:c="2"/>Char. 312: 0 --&gt; 1 </text:p>
        <text:p text:style-name="P1"><text:s text:c="2"/>Char. 316: 0 --&gt; 1 </text:p>
        <text:p text:style-name="P1"><text:s text:c="2"/>Char. 317: 0 --&gt; 1 </text:p>
        <text:p text:style-name="P1"><text:s text:c="2"/>Char. 354: 0 --&gt; 1 </text:p>
        <text:p text:style-name="P1">Node 107 </text:p>
        <text:p text:style-name="P1"><text:s text:c="2"/>Char. 289: 0 --&gt; 1 </text:p>
        <text:p text:style-name="P1"><text:s text:c="2"/>Char. 332: 0 --&gt; 1 </text:p>
        <text:p text:style-name="P1"><text:s text:c="2"/>Char. 338: 1 --&gt; 0 </text:p>
        <text:p text:style-name="P1"><text:s text:c="2"/>Char. 351: 1 --&gt; 0 </text:p>
        <text:p text:style-name="P1">Node 108 </text:p>
        <text:p text:style-name="P1"><text:s text:c="2"/>Char. 133: 1 --&gt; 0 </text:p>
        <text:p text:style-name="P1"><text:s text:c="2"/>Char. 167: 1 --&gt; 2 </text:p>
        <text:p text:style-name="P1"><text:s text:c="2"/>Char. 178: 1 --&gt; 0 </text:p>
        <text:p text:style-name="P1"><text:s text:c="2"/>Char. 254: 0 --&gt; 1 </text:p>
        <text:p text:style-name="P1"><text:s text:c="2"/>Char. 267: 1 --&gt; 0 </text:p>
        <text:p text:style-name="P1"><text:s text:c="2"/>Char. 280: 0 --&gt; 1 </text:p>
        <text:p text:style-name="P1">Node 109 </text:p>
        <text:p text:style-name="P1"><text:s text:c="2"/>Char. 129: 1 --&gt; 0 </text:p>
        <text:p text:style-name="P1"><text:s text:c="2"/>Char. 131: 1 --&gt; 0 </text:p>
        <text:p text:style-name="P1"><text:s text:c="2"/>Char. 169: 0 --&gt; 1 </text:p>
        <text:p text:style-name="P1"><text:s text:c="2"/>Char. 176: 0 --&gt; 1 </text:p>
        <text:p text:style-name="P1"><text:s text:c="2"/>Char. 180: 1 --&gt; 0 </text:p>
        <text:p text:style-name="P1"><text:s text:c="2"/>Char. 224: 1 --&gt; 0 </text:p>
        <text:p text:style-name="P1"><text:s text:c="2"/>Char. 226: 1 --&gt; 0 </text:p>
        <text:p text:style-name="P1"><text:s text:c="2"/>Char. 227: 1 --&gt; 0 </text:p>
        <text:p text:style-name="P1"><text:s text:c="2"/>Char. 245: 0 --&gt; 1 </text:p>
        <text:p text:style-name="P1">Node 110 </text:p>
        <text:p text:style-name="P1"><text:s text:c="2"/>Char. 469: 1 --&gt; 0 </text:p>
        <text:p text:style-name="P1">Node 111 (Dicraeosauridae)</text:p>
        <text:p text:style-name="P1"><text:s text:c="2"/>Char. 430: 0 --&gt; 1 </text:p>
        <text:p text:style-name="P1"><text:s text:c="2"/>Char. 442: 0 --&gt; 1 </text:p>
        <text:p text:style-name="P1"><text:s text:c="2"/>Char. 451: 0 --&gt; 1 </text:p>
        <text:p text:style-name="P1"><text:s text:c="2"/>Char. 476: 0 --&gt; 1 </text:p>
        <text:p text:style-name="P1">Node 112 (<text:span text:style-name="T1">Apatosaurus</text:span>)</text:p>
        <text:p text:style-name="P1"><text:s text:c="2"/>Char. 168: 0 --&gt; 1 </text:p>
        <text:p text:style-name="P1"><text:s text:c="2"/>Char. 186: 0 --&gt; 1 </text:p>
        <text:p text:style-name="P1"><text:s text:c="2"/>Char. 207: 1 --&gt; 0 </text:p>
        <text:p text:style-name="P1"><text:s text:c="2"/>Char. 252: 0 --&gt; 1 </text:p>
        <text:p text:style-name="P1"><text:s text:c="2"/>Char. 327: 1 --&gt; 0 </text:p>
        <text:p text:style-name="P1"><text:s text:c="2"/>Char. 328: 1 --&gt; 0 </text:p>
        <text:p text:style-name="P1"><text:s text:c="2"/>Char. 367: 1 --&gt; 0 </text:p>
        <text:p text:style-name="P1">Node 113 (Apatosaurus louisae)</text:p>
        <text:p text:style-name="P1"><text:s text:c="2"/>Char. 193: 0 --&gt; 1 </text:p>
        <text:p text:style-name="P1"><text:s text:c="2"/>Char. 198: 1 --&gt; 0 </text:p>
        <text:p text:style-name="P1"><text:s text:c="2"/>Char. 216: 0 --&gt; 1 </text:p>
        <text:p text:style-name="P1"><text:s text:c="2"/>Char. 217: 0 --&gt; 1 </text:p>
        <text:p text:style-name="P1"><text:s text:c="2"/>Char. 218: 0 --&gt; 1 </text:p>
        <text:p text:style-name="P1"><text:s text:c="2"/>Char. 221: 0 --&gt; 1 </text:p>
        <text:p text:style-name="P1"><text:s text:c="2"/>Char. 239: 0 --&gt; 1 </text:p>
        <text:p text:style-name="P1"><text:s text:c="2"/>Char. 282: 0 --&gt; 1 </text:p>
        <text:p text:style-name="P1">Node 114 (<text:span text:style-name="T1">Brontosaurus </text:span><text:span text:style-name="T4">excelsus</text:span>)</text:p>
        <text:p text:style-name="P1"><text:s text:c="2"/>Char. 283: 0 --&gt; 1 </text:p>
        <text:p text:style-name="P1"><text:s text:c="2"/>Char. 426: 1 --&gt; 2 </text:p>
        <text:p text:style-name="P1">Node 115 </text:p>
        <text:p text:style-name="P1"><text:s text:c="2"/>Char. 127: 1 --&gt; 2 </text:p>
        <text:p text:style-name="P1"><text:s text:c="2"/>Char. 167: 1 --&gt; 0 </text:p>
        <text:p text:style-name="P1"><text:s text:c="2"/>Char. 187: 0 --&gt; 1 </text:p>
        <text:p text:style-name="P1"><text:s text:c="2"/>Char. 236: 0 --&gt; 1 </text:p>
        <text:p text:style-name="P1"><text:s text:c="2"/>Char. 425: 0 --&gt; 1 </text:p>
        <text:p text:style-name="P1">Node 116 (<text:span text:style-name="T2">Brontosaurus parvus</text:span>)</text:p>
        <text:p text:style-name="P1"><text:s text:c="2"/>Char. 237: 1 --&gt; 0 </text:p>
        <text:p text:style-name="P1"><text:s text:c="2"/>Char. 273: 1 --&gt; 0 </text:p>
        <text:p text:style-name="P1"><text:s text:c="2"/>Char. 387: 0 --&gt; 1 </text:p>
        <text:p text:style-name="P1">Node 117 </text:p>
        <text:p text:style-name="P1"><text:s text:c="2"/>Char. 266: 0 --&gt; 1 </text:p>
        <text:p text:style-name="P1"><text:s text:c="2"/>Char. 270: 0 --&gt; 1 </text:p>
        <text:p text:style-name="P1"><text:s text:c="2"/>Char. 272: 0 --&gt; 1 </text:p>
        <text:p text:style-name="P1"><text:soft-page-break/>Node 118 </text:p>
        <text:p text:style-name="P1"><text:s text:c="2"/>Char. 162: 1 --&gt; 0 </text:p>
        <text:p text:style-name="P1"><text:s text:c="2"/>Char. 178: 0 --&gt; 1 </text:p>
        <text:p text:style-name="P1"><text:s text:c="2"/>Char. 187: 0 --&gt; 1 </text:p>
        <text:p text:style-name="P1"><text:s text:c="2"/>Char. 258: 0 --&gt; 1 </text:p>
        <text:p text:style-name="P1"><text:s text:c="2"/>Char. 263: 0 --&gt; 1 </text:p>
        <text:p text:style-name="P1">Node 119 (Diplodocinae)</text:p>
        <text:p text:style-name="P1"><text:s text:c="2"/>Char. 266: 0 --&gt; 1 </text:p>
        <text:p text:style-name="P1"><text:s text:c="2"/>Char. 292: 0 --&gt; 1 </text:p>
        <text:p text:style-name="P1"><text:s text:c="2"/>Char. 415: 1 --&gt; 0 </text:p>
        <text:p text:style-name="P1">Node 120 </text:p>
        <text:p text:style-name="P1"><text:s text:c="2"/>Char. 165: 1 --&gt; 0 </text:p>
        <text:p text:style-name="P1">Node 121 </text:p>
        <text:p text:style-name="P1"><text:s text:c="2"/>Char. 34: 0 --&gt; 1 </text:p>
        <text:p text:style-name="P1"><text:s text:c="2"/>Char. 59: 1 --&gt; 2 </text:p>
        <text:p text:style-name="P1"><text:s text:c="2"/>Char. 66: 0 --&gt; 1 </text:p>
        <text:p text:style-name="P1"><text:s text:c="2"/>Char. 71: 0 --&gt; 1 </text:p>
        <text:p text:style-name="P1"><text:s text:c="2"/>Char. 78: 1 --&gt; 0 </text:p>
        <text:p text:style-name="P1"><text:s text:c="2"/>Char. 89: 0 --&gt; 1 </text:p>
        <text:p text:style-name="P1">Node 122 (<text:span text:style-name="T1">Galeamopus</text:span>)</text:p>
        <text:p text:style-name="P1"><text:s text:c="2"/>Char. 46: 0 --&gt; 1 </text:p>
        <text:p text:style-name="P1"><text:s text:c="2"/>Char. 61: 1 --&gt; 0 </text:p>
        <text:p text:style-name="P1"><text:s text:c="2"/>Char. 145: 0 --&gt; 1 </text:p>
        <text:p text:style-name="P1"><text:s text:c="2"/>Char. 147: 0 --&gt; 1 </text:p>
        <text:p text:style-name="P1"><text:s text:c="2"/>Char. 150: 0 --&gt; 1 </text:p>
        <text:p text:style-name="P1">Node 123 </text:p>
        <text:p text:style-name="P1"><text:s text:c="2"/>Char. 297: 0 --&gt; 1 </text:p>
        <text:p text:style-name="P1"><text:s text:c="2"/>Char. 310: 0 --&gt; 1 </text:p>
        <text:p text:style-name="P1">Node 124 </text:p>
        <text:p text:style-name="P1"><text:s text:c="2"/>Char. 314: 0 --&gt; 1 </text:p>
        <text:p text:style-name="P1">Node 125 </text:p>
        <text:p text:style-name="P1"><text:s text:c="2"/>Char. 338: 0 --&gt; 1 </text:p>
        <text:p text:style-name="P1"><text:s text:c="2"/>Char. 447: 0 --&gt; 1 </text:p>
        <text:p text:style-name="P1">Node 126 </text:p>
        <text:p text:style-name="P1"><text:s text:c="2"/>Char. 306: 0 --&gt; 1 </text:p>
        <text:p text:style-name="P1"><text:s text:c="2"/>Char. 328: 1 --&gt; 0 </text:p>
        <text:p text:style-name="P1"><text:s text:c="2"/>Char. 331: 0 --&gt; 1 </text:p>
        <text:p text:style-name="P1">Node 127 </text:p>
        <text:p text:style-name="P1"><text:s text:c="2"/>Char. 272: 0 --&gt; 1 </text:p>
        <text:p text:style-name="P1"><text:s text:c="2"/>Char. 354: 1 --&gt; 0 </text:p>
        <text:p text:style-name="P1"><text:s text:c="2"/>Char. 420: 0 --&gt; 1 </text:p>
        <text:p text:style-name="P1"><text:s text:c="2"/>Char. 421: 1 --&gt; 0 </text:p>
        <text:p text:style-name="P1">Node 128 </text:p>
        <text:p text:style-name="P1"><text:s text:c="2"/>Char. 443: 1 --&gt; 0 </text:p>
        <text:p text:style-name="P1"><text:s text:c="2"/>Char. 444: 0 --&gt; 1 </text:p>
        <text:p text:style-name="P1"><text:s text:c="2"/>Char. 454: 0 --&gt; 1 </text:p>
        <text:p text:style-name="P1">Node 129 (<text:span text:style-name="T1">Supersaurus </text:span><text:span text:style-name="T2">vivianae</text:span>)</text:p>
        <text:p text:style-name="P1"><text:s text:c="2"/>Char. 130: 1 --&gt; 0 </text:p>
        <text:p text:style-name="P1"><text:s text:c="2"/>Char. 135: 0 --&gt; 1 </text:p>
        <text:p text:style-name="P1"><text:s text:c="2"/>Char. 171: 0 --&gt; 1 </text:p>
        <text:p text:style-name="P1"><text:s text:c="2"/>Char. 230: 1 --&gt; 0 </text:p>
        <text:p text:style-name="P1"><text:s text:c="2"/>Char. 253: 1 --&gt; 0 </text:p>
        <text:p text:style-name="P1"><text:s text:c="2"/>Char. 295: 0 --&gt; 1 </text:p>
        <text:p text:style-name="P1"><text:s text:c="2"/>Char. 306: 1 --&gt; 0 </text:p>
        <text:p text:style-name="P2">Node 130 <text:span text:style-name="T13">(</text:span><text:span text:style-name="T6">Supersaurus</text:span><text:span text:style-name="T14">)</text:span></text:p>
        <text:p text:style-name="P1"><text:s text:c="2"/>Char. 175: 0 --&gt; 1 </text:p>
        <text:p text:style-name="P1"><text:s text:c="2"/>Char. 176: 0 --&gt; 1 </text:p>
        <text:p text:style-name="P1"><text:s text:c="2"/>Char. 249: 1 --&gt; 0 </text:p>
        <text:p text:style-name="P1"><text:s text:c="2"/>Char. 250: 0 --&gt; 1 </text:p>
        <text:p text:style-name="P1"><text:s text:c="2"/>Char. 271: 0 --&gt; 1 </text:p>
        <text:p text:style-name="P1"><text:s text:c="2"/>Char. 283: 0 --&gt; 1 </text:p>
        <text:p text:style-name="P1">Node 131 (<text:span text:style-name="T1">Kaatedocus</text:span>)</text:p>
        <text:p text:style-name="P1"><text:s text:c="2"/>Char. 16: 1 --&gt; 0 </text:p>
        <text:p text:style-name="P1"><text:s text:c="2"/>Char. 26: 1 --&gt; 0 </text:p>
        <text:p text:style-name="P1"><text:s text:c="2"/>Char. 31: 0 --&gt; 1 </text:p>
        <text:p text:style-name="P1"><text:s text:c="2"/>Char. 34: 1 --&gt; 0 </text:p>
        <text:p text:style-name="P1"><text:s text:c="2"/>Char. 84: 2 --&gt; 1 </text:p>
        <text:p text:style-name="P1"><text:s text:c="2"/>Char. 130: 1 --&gt; 0 </text:p>
        <text:p text:style-name="P1"><text:s text:c="2"/>Char. 165: 2 --&gt; 1 </text:p>
        <text:p text:style-name="P1"><text:s text:c="2"/>Char. 177: 0 --&gt; 1 </text:p>
        <text:p text:style-name="P1"><text:s text:c="2"/>Char. 186: 1 --&gt; 0 </text:p>
        <text:p text:style-name="P1"><text:s text:c="2"/>Char. 198: 0 --&gt; 1 </text:p>
        <text:p text:style-name="P1"><text:s text:c="2"/>Char. 201: 0 --&gt; 1 </text:p>
        <text:p text:style-name="P1"><text:s text:c="2"/>Char. 202: 1 --&gt; 0 </text:p>
        <text:p text:style-name="P1"><text:s text:c="2"/>Char. 204: 1 --&gt; 0 </text:p>
        <text:p text:style-name="P1"><text:s text:c="2"/>Char. 210: 0 --&gt; 1 </text:p>
        <text:p text:style-name="P1"><text:s text:c="2"/>Char. 211: 0 --&gt; 1 </text:p>
        <text:p text:style-name="P1"><text:s text:c="2"/>Char. 212: 1 --&gt; 0 </text:p>
        <text:p text:style-name="P1"><text:s text:c="2"/>Char. 213: 1 --&gt; 0 </text:p>
        <text:p text:style-name="P1">Node 132 </text:p>
        <text:p text:style-name="P1"><text:s text:c="2"/>Char. 23: 1 --&gt; 0 </text:p>
        <text:p text:style-name="P1"><text:s text:c="2"/>Char. 30: 1 --&gt; 0 </text:p>
        <text:p text:style-name="P1"><text:s text:c="2"/>Char. 46: 0 --&gt; 1 </text:p>
        <text:p text:style-name="P1"><text:s text:c="2"/>Char. 65: 0 --&gt; 1 </text:p>
        <text:p text:style-name="P1"><text:s text:c="2"/>Char. 95: 0 --&gt; 1 </text:p>
        <text:p text:style-name="P1"><text:s text:c="2"/>Char. 156: 1 --&gt; 0 </text:p>
        <text:p text:style-name="P1"><text:s text:c="2"/>Char. 163: 0 --&gt; 1 </text:p>
        <text:p text:style-name="P1"><text:s text:c="2"/>Char. 165: 1 --&gt; 2 </text:p>
        <text:p text:style-name="P1">Node 133 </text:p>
        <text:p text:style-name="P1"><text:s text:c="2"/>Char. 1: 1 --&gt; 0 </text:p>
        <text:p text:style-name="P1"><text:s text:c="2"/>Char. 9: 0 --&gt; 1 </text:p>
        <text:p text:style-name="P1"><text:s text:c="2"/>Char. 18: 0 --&gt; 1 </text:p>
        <text:p text:style-name="P1"><text:s text:c="2"/>Char. 47: 1 --&gt; 2 </text:p>
        <text:p text:style-name="P1"><text:s text:c="2"/>Char. 51: 0 --&gt; 1 </text:p>
        <text:p text:style-name="P1"><text:s text:c="2"/>Char. 64: 0 --&gt; 1 </text:p>
        <text:p text:style-name="P1"><text:s text:c="2"/>Char. 66: 0 --&gt; 1 </text:p>
        <text:p text:style-name="P1"><text:s text:c="2"/>Char. 86: 1 --&gt; 0 </text:p>
        <text:p text:style-name="P1"><text:s text:c="2"/>Char. 112: 2 --&gt; 1 </text:p>
        <text:p text:style-name="P1"><text:s text:c="2"/>Char. 133: 1 --&gt; 0 </text:p>
        <text:p text:style-name="P1"><text:s text:c="2"/>Char. 139: 1 --&gt; 2 </text:p>
        <text:p text:style-name="P1"><text:s text:c="2"/>Char. 181: 0 --&gt; 1 </text:p>
        <text:p text:style-name="P1"><text:s text:c="2"/>Char. 183: 1 --&gt; 0 </text:p>
        <text:p text:style-name="P1"><text:s text:c="2"/>Char. 186: 0 --&gt; 1 </text:p>
        <text:p text:style-name="P1">Node 134 </text:p>
        <text:p text:style-name="P1"><text:s text:c="2"/>Char. 34: 0 --&gt; 1 </text:p>
        <text:p text:style-name="P1"><text:s text:c="2"/>Char. 68: 1 --&gt; 0 </text:p>
        <text:p text:style-name="P1"><text:s text:c="2"/>Char. 153: 1 --&gt; 0 </text:p>
        <text:p text:style-name="P1"><text:s text:c="2"/>Char. 159: 1 --&gt; 0 </text:p>
        <text:p text:style-name="P1"><text:s text:c="2"/>Char. 195: 0 --&gt; 1 </text:p>
        <text:p text:style-name="P1"><text:s text:c="2"/>Char. 198: 1 --&gt; 0 </text:p>
        <text:p text:style-name="P1"><text:s text:c="2"/>Char. 237: 0 --&gt; 1 </text:p>
        <text:p text:style-name="P1"><text:s text:c="2"/>Char. 257: 1 --&gt; 2 </text:p>
        <text:p text:style-name="P1"><text:s text:c="2"/>Char. 268: 0 --&gt; 1 </text:p>
        <text:p text:style-name="P1"><text:s text:c="2"/>Char. 279: 0 --&gt; 1 </text:p>
        <text:p text:style-name="P1"><text:s text:c="2"/>Char. 280: 0 --&gt; 1 </text:p>
        <text:p text:style-name="P1"><text:s text:c="2"/>Char. 330: 0 --&gt; 1 </text:p>
        <text:p text:style-name="P1"><text:s text:c="2"/>Char. 332: 1 --&gt; 0 </text:p>
        <text:p text:style-name="P1"><text:s text:c="2"/>Char. 333: 0 --&gt; 2 </text:p>
        <text:p text:style-name="P1"><text:s text:c="2"/>Char. 334: 0 --&gt; 1 </text:p>
        <text:p text:style-name="P1"><text:s text:c="2"/>Char. 366: 1 --&gt; 0 </text:p>
        <text:p text:style-name="P1"><text:s text:c="2"/>Char. 380: 0 --&gt; 1 </text:p>
        <text:p text:style-name="P1"><text:s text:c="2"/>Char. 404: 0 --&gt; 1 </text:p>
        <text:p text:style-name="P1"><text:s text:c="2"/>Char. 415: 0 --&gt; 1 </text:p>
        <text:p text:style-name="P1"><text:s text:c="2"/>Char. 439: 0 --&gt; 1 </text:p>
        <text:p text:style-name="P1"><text:s text:c="2"/>Char. 460: 1 --&gt; 0 </text:p>
        <text:p text:style-name="P1">Node 135 (<text:span text:style-name="T1">Tornieria</text:span>)</text:p>
        <text:p text:style-name="P1"><text:s text:c="2"/>Char. 361: 2 --&gt; 0 </text:p>
        <text:p text:style-name="P1"><text:s text:c="2"/>Char. 378: 0 --&gt; 1 </text:p>
        <text:p text:style-name="P1"><text:s text:c="2"/>Char. 417: 0 --&gt; 1 </text:p>
        <text:p text:style-name="P1"><text:s text:c="2"/>Char. 425: 0 --&gt; 1 </text:p>
        <text:p text:style-name="P1">Node 136 </text:p>
        <text:p text:style-name="P1"><text:s text:c="2"/>Char. 470: 0 --&gt; 1 </text:p>
        <text:p text:style-name="P1">Node 137 </text:p>
        <text:p text:style-name="P1"><text:s text:c="2"/>Char. 86: 0 --&gt; 1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 tschopp</meta:initial-creator>
    <meta:creation-date>2014-07-31T14:44:21.60</meta:creation-date>
    <dc:date>2015-01-22T11:51:41.815000000</dc:date>
    <meta:editing-duration>PT3H15M16S</meta:editing-duration>
    <meta:editing-cycles>13</meta:editing-cycles>
    <meta:generator>LibreOffice/4.3.4.1$Windows_x86 LibreOffice_project/bc356b2f991740509f321d70e4512a6a54c5f243</meta:generator>
    <meta:document-statistic meta:table-count="0" meta:image-count="0" meta:object-count="0" meta:page-count="16" meta:paragraph-count="2591" meta:word-count="14499" meta:character-count="53203" meta:non-whitespace-character-count="36442"/>
  </office:meta>
</office:document-meta>
</file>