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184811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1bbba0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1e286f" style:font-size-asian="11pt" style:font-size-complex="11pt"/>
    </style:style>
    <style:style style:name="P5" style:family="paragraph" style:parent-style-name="Standard">
      <style:text-properties style:font-name="Times New Roman" fo:font-size="11pt" fo:language="en" fo:country="US" style:font-size-asian="11pt" style:font-size-complex="11pt"/>
    </style:style>
    <style:style style:name="P6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7" style:family="paragraph" style:parent-style-name="Heading_20_3">
      <style:paragraph-properties fo:margin-left="0cm" fo:margin-right="0cm" fo:text-indent="0cm" style:auto-text-indent="false"/>
      <style:text-properties fo:language="en" fo:country="US"/>
    </style:style>
    <style:style style:name="P8" style:family="paragraph" style:parent-style-name="Heading_20_3" style:master-page-name="">
      <style:paragraph-properties fo:margin-left="0cm" fo:margin-right="0cm" fo:text-indent="0cm" style:auto-text-indent="false" style:page-number="auto"/>
      <style:text-properties fo:language="en" fo:country="US" officeooo:rsid="0029d6af" officeooo:paragraph-rsid="00270eb6"/>
    </style:style>
    <style:style style:name="P9" style:family="paragraph" style:parent-style-name="Heading_20_3">
      <style:paragraph-properties fo:break-before="page"/>
    </style:style>
    <style:style style:name="T1" style:family="text">
      <style:text-properties officeooo:rsid="0018481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abe8" style:font-style-asian="italic" style:font-style-complex="italic"/>
    </style:style>
    <style:style style:name="T4" style:family="text">
      <style:text-properties fo:font-style="italic" officeooo:rsid="001bbba0" style:font-style-asian="italic" style:font-style-complex="italic"/>
    </style:style>
    <style:style style:name="T5" style:family="text">
      <style:text-properties fo:font-style="italic" officeooo:rsid="001c715a" style:font-style-asian="italic" style:font-style-complex="italic"/>
    </style:style>
    <style:style style:name="T6" style:family="text">
      <style:text-properties fo:font-style="italic" officeooo:rsid="001e286f" style:font-style-asian="italic" style:font-style-complex="italic"/>
    </style:style>
    <style:style style:name="T7" style:family="text">
      <style:text-properties fo:font-style="italic" officeooo:rsid="00217d0b" style:font-style-asian="italic" style:font-style-complex="italic"/>
    </style:style>
    <style:style style:name="T8" style:family="text">
      <style:text-properties fo:font-style="italic" officeooo:rsid="002484d4" style:font-style-asian="italic" style:font-style-complex="italic"/>
    </style:style>
    <style:style style:name="T9" style:family="text">
      <style:text-properties fo:font-style="italic" officeooo:rsid="0024c4c5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officeooo:rsid="001aabe8"/>
    </style:style>
    <style:style style:name="T12" style:family="text">
      <style:text-properties officeooo:rsid="001c715a"/>
    </style:style>
    <style:style style:name="T13" style:family="text">
      <style:text-properties fo:font-style="normal" officeooo:rsid="001c715a" style:font-style-asian="normal" style:font-style-complex="normal"/>
    </style:style>
    <style:style style:name="T14" style:family="text">
      <style:text-properties fo:font-style="normal" officeooo:rsid="0024c4c5" style:font-style-asian="normal" style:font-style-complex="normal"/>
    </style:style>
    <style:style style:name="T15" style:family="text">
      <style:text-properties officeooo:rsid="001f9a25"/>
    </style:style>
    <style:style style:name="T16" style:family="text">
      <style:text-properties officeooo:rsid="00217d0b"/>
    </style:style>
    <style:style style:name="T17" style:family="text">
      <style:text-properties officeooo:rsid="0024c4c5"/>
    </style:style>
    <style:style style:name="T18" style:family="text">
      <style:text-properties officeooo:rsid="00270eb6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h text:style-name="P8" text:outline-level="3">Supplementary Data <text:span text:style-name="T18">4</text:span></text:h>
        <text:h text:style-name="P7" text:outline-level="3">Synapomorphies implied weighting analysis</text:h>
        <text:p text:style-name="P5">Please note that character numbering starts with 0, not 1.</text:p>
        <text:h text:style-name="Heading_20_3" text:outline-level="3">R_iw</text:h>
        <text:p text:style-name="P1">Tree 60001 </text:p>
        <text:p text:style-name="P6">Shunosaurus lii </text:p>
        <text:p text:style-name="P1"><text:s text:c="2"/>No autapomorphies </text:p>
        <text:p text:style-name="P6">Spinophorosaurus nigerensis </text:p>
        <text:p text:style-name="P1"><text:s text:c="2"/>Char. 0: 1 --&gt; 2 </text:p>
        <text:p text:style-name="P1"><text:s text:c="2"/>Char. 25: 0 --&gt; 1 </text:p>
        <text:p text:style-name="P1"><text:s text:c="2"/>Char. 28: 0 --&gt; 1 </text:p>
        <text:p text:style-name="P1"><text:s text:c="2"/>Char. 63: 0 --&gt; 1 </text:p>
        <text:p text:style-name="P1"><text:s text:c="2"/>Char. 65: 0 --&gt; 1 </text:p>
        <text:p text:style-name="P1"><text:s text:c="2"/>Char. 90: 0 --&gt; 1 </text:p>
        <text:p text:style-name="P1"><text:s text:c="2"/>Char. 97: 0 --&gt; 1 </text:p>
        <text:p text:style-name="P1"><text:s text:c="2"/>Char. 160: 0 --&gt; 1 </text:p>
        <text:p text:style-name="P1"><text:s text:c="2"/>Char. 165: 0 --&gt; 1 </text:p>
        <text:p text:style-name="P1"><text:s text:c="2"/>Char. 179: 0 --&gt; 1 </text:p>
        <text:p text:style-name="P1"><text:s text:c="2"/>Char. 180: 0 --&gt; 1 </text:p>
        <text:p text:style-name="P1"><text:s text:c="2"/>Char. 181: 0 --&gt; 1 </text:p>
        <text:p text:style-name="P1"><text:s text:c="2"/>Char. 186: 0 --&gt; 1 </text:p>
        <text:p text:style-name="P1"><text:s text:c="2"/>Char. 189: 0 --&gt; 1 </text:p>
        <text:p text:style-name="P1"><text:s text:c="2"/>Char. 195: 0 --&gt; 1 </text:p>
        <text:p text:style-name="P1"><text:s text:c="2"/>Char. 199: 0 --&gt; 1 </text:p>
        <text:p text:style-name="P1"><text:s text:c="2"/>Char. 202: 0 --&gt; 1 </text:p>
        <text:p text:style-name="P1"><text:s text:c="2"/>Char. 273: 0 --&gt; 1 </text:p>
        <text:p text:style-name="P1"><text:s text:c="2"/>Char. 298: 1 --&gt; 0 </text:p>
        <text:p text:style-name="P1"><text:s text:c="2"/>Char. 326: 0 --&gt; 1 </text:p>
        <text:p text:style-name="P1"><text:s text:c="2"/>Char. 331: 0 --&gt; 1 </text:p>
        <text:p text:style-name="P1"><text:s text:c="2"/>Char. 333: 0 --&gt; 2 </text:p>
        <text:p text:style-name="P1"><text:s text:c="2"/>Char. 366: 0 --&gt; 1 </text:p>
        <text:p text:style-name="P1"><text:s text:c="2"/>Char. 379: 1 --&gt; 0 </text:p>
        <text:p text:style-name="P6">Omeisaurus </text:p>
        <text:p text:style-name="P1"><text:s text:c="2"/>Char. 72: 0 --&gt; 1 </text:p>
        <text:p text:style-name="P1"><text:s text:c="2"/>Char. 76: 0 --&gt; 1 </text:p>
        <text:p text:style-name="P1"><text:s text:c="2"/>Char. 165: 0 --&gt; 2 </text:p>
        <text:p text:style-name="P1"><text:s text:c="2"/>Char. 175: 0 --&gt; 1 </text:p>
        <text:p text:style-name="P1"><text:s text:c="2"/>Char. 197: 0 --&gt; 1 </text:p>
        <text:p text:style-name="P1"><text:s text:c="2"/>Char. 278: 1 --&gt; 0 </text:p>
        <text:p text:style-name="P1"><text:s text:c="2"/>Char. 284: 0 --&gt; 1 </text:p>
        <text:p text:style-name="P1"><text:s text:c="2"/>Char. 327: 0 --&gt; 1 </text:p>
        <text:p text:style-name="P1"><text:s text:c="2"/>Char. 342: 0 --&gt; 1 </text:p>
        <text:p text:style-name="P1"><text:s text:c="2"/>Char. 358: 0 --&gt; 1 </text:p>
        <text:p text:style-name="P1"><text:s text:c="2"/>Char. 372: 0 --&gt; 1 </text:p>
        <text:p text:style-name="P1"><text:s text:c="2"/>Char. 386: 1 --&gt; 2 </text:p>
        <text:p text:style-name="P1"><text:s text:c="2"/>Char. 392: 0 --&gt; 1 </text:p>
        <text:p text:style-name="P1"><text:s text:c="2"/>Char. 413: 0 --&gt; 1 </text:p>
        <text:p text:style-name="P1"><text:s text:c="2"/>Char. 475: 1 --&gt; 0 </text:p>
        <text:p text:style-name="P1"><text:span text:style-name="T2">Mamenchisaurus</text:span> </text:p>
        <text:p text:style-name="P1"><text:s text:c="2"/>Char. 57: 0 --&gt; 1 </text:p>
        <text:p text:style-name="P1"><text:s text:c="2"/>Char. 62: 1 --&gt; 0 </text:p>
        <text:p text:style-name="P1"><text:s text:c="2"/>Char. 73: 0 --&gt; 1 </text:p>
        <text:p text:style-name="P1"><text:s text:c="2"/>Char. 125: 0 --&gt; 1 </text:p>
        <text:p text:style-name="P1"><text:s text:c="2"/>Char. 129: 01 --&gt; 2 </text:p>
        <text:p text:style-name="P1"><text:s text:c="2"/>Char. 170: 2 --&gt; 1 </text:p>
        <text:p text:style-name="P1"><text:s text:c="2"/>Char. 206: 0 --&gt; 1 </text:p>
        <text:p text:style-name="P1"><text:s text:c="2"/>Char. 227: 01 --&gt; 2 </text:p>
        <text:p text:style-name="P1"><text:s text:c="2"/>Char. 253: 0 --&gt; 1 </text:p>
        <text:p text:style-name="P1"><text:s text:c="2"/>Char. 272: 0 --&gt; 1 </text:p>
        <text:p text:style-name="P1"><text:s text:c="2"/>Char. 294: 0 --&gt; 1 </text:p>
        <text:p text:style-name="P1"><text:s text:c="2"/>Char. 303: 0 --&gt; 3 </text:p>
        <text:p text:style-name="P1"><text:s text:c="2"/>Char. 357: 1 --&gt; 0 </text:p>
        <text:p text:style-name="P1"><text:s text:c="2"/>Char. 369: 0 --&gt; 1 </text:p>
        <text:p text:style-name="P1"><text:s text:c="2"/>Char. 398: 0 --&gt; 1 </text:p>
        <text:p text:style-name="P1"><text:s text:c="2"/>Char. 425: 0 --&gt; 1 </text:p>
        <text:p text:style-name="P1"><text:s text:c="2"/>Char. 465: 1 --&gt; 0 </text:p>
        <text:p text:style-name="P1"><text:s text:c="2"/>Char. 474: 0 --&gt; 1 </text:p>
        <text:p text:style-name="P6">Jobaria tiguidensis </text:p>
        <text:p text:style-name="P1"><text:s text:c="2"/>Char. 122: 1 --&gt; 0 </text:p>
        <text:p text:style-name="P1"><text:s text:c="2"/>Char. 134: 1 --&gt; 0 </text:p>
        <text:p text:style-name="P1"><text:s text:c="2"/>Char. 140: 0 --&gt; 1 </text:p>
        <text:p text:style-name="P1"><text:s text:c="2"/>Char. 152: 0 --&gt; 2 </text:p>
        <text:p text:style-name="P1"><text:s text:c="2"/>Char. 156: 1 --&gt; 0 </text:p>
        <text:p text:style-name="P1"><text:s text:c="2"/>Char. 159: 0 --&gt; 1 </text:p>
        <text:p text:style-name="P1"><text:s text:c="2"/>Char. 180: 0 --&gt; 1 </text:p>
        <text:p text:style-name="P1"><text:s text:c="2"/>Char. 183: 0 --&gt; 1 </text:p>
        <text:p text:style-name="P1"><text:s text:c="2"/>Char. 184: 1 --&gt; 0 </text:p>
        <text:p text:style-name="P1"><text:s text:c="2"/>Char. 189: 0 --&gt; 1 </text:p>
        <text:p text:style-name="P1"><text:s text:c="2"/>Char. 197: 0 --&gt; 1 </text:p>
        <text:p text:style-name="P1"><text:s text:c="2"/>Char. 212: 0 --&gt; 1 </text:p>
        <text:p text:style-name="P1"><text:s text:c="2"/>Char. 223: 1 --&gt; 0 </text:p>
        <text:p text:style-name="P1"><text:s text:c="2"/>Char. 251: 1 --&gt; 0 </text:p>
        <text:p text:style-name="P1"><text:s text:c="2"/>Char. 265: 1 --&gt; 0 </text:p>
        <text:p text:style-name="P1"><text:s text:c="2"/>Char. 269: 2 --&gt; 0 </text:p>
        <text:p text:style-name="P1"><text:s text:c="2"/>Char. 275: 1 --&gt; 0 </text:p>
        <text:p text:style-name="P1"><text:s text:c="2"/>Char. 278: 1 --&gt; 0 </text:p>
        <text:p text:style-name="P1"><text:s text:c="2"/>Char. 352: 0 --&gt; 1 </text:p>
        <text:p text:style-name="P1"><text:s text:c="2"/>Char. 392: 0 --&gt; 1 </text:p>
        <text:p text:style-name="P1"><text:s text:c="2"/>Char. 407: 1 --&gt; 0 </text:p>
        <text:p text:style-name="P1"><text:s text:c="2"/>Char. 432: 0 --&gt; 1 </text:p>
        <text:p text:style-name="P1"><text:s text:c="2"/>Char. 435: 0 --&gt; 1 </text:p>
        <text:p text:style-name="P1"><text:s text:c="2"/>Char. 444: 0 --&gt; 1 </text:p>
        <text:p text:style-name="P1"><text:span text:style-name="T2">Turiasaurus riodevensis</text:span> </text:p>
        <text:p text:style-name="P1"><text:s text:c="2"/>No autapomorphies </text:p>
        <text:p text:style-name="P1"><text:span text:style-name="T2">Losillasaurus giganteus</text:span> type </text:p>
        <text:p text:style-name="P1"><text:s text:c="2"/>Char. 260: 0 --&gt; 1 </text:p>
        <text:p text:style-name="P1"><text:s text:c="2"/>Char. 261: 0 --&gt; 1 </text:p>
        <text:p text:style-name="P1"><text:s text:c="2"/>Char. 309: 0 --&gt; 1 </text:p>
        <text:p text:style-name="P1"><text:s text:c="2"/>Char. 386: 1 --&gt; 0 </text:p>
        <text:p text:style-name="P1"><text:span text:style-name="T2">Camarasaurus</text:span> </text:p>
        <text:p text:style-name="P1"><text:s text:c="2"/>Char. 89: 0 --&gt; 1 </text:p>
        <text:p text:style-name="P1"><text:s text:c="2"/>Char. 260: 0 --&gt; 1 </text:p>
        <text:p text:style-name="P1"><text:s text:c="2"/>Char. 351: 0 --&gt; 1 </text:p>
        <text:p text:style-name="P1"><text:s text:c="2"/>Char. 386: 1 --&gt; 2 </text:p>
        <text:p text:style-name="P1"><text:s text:c="2"/>Char. 432: 0 --&gt; 1 </text:p>
        <text:p text:style-name="P1"><text:s text:c="2"/>Char. 437: 0 --&gt; 1 </text:p>
        <text:p text:style-name="P1"><text:span text:style-name="T2">Amphicoelias latus</text:span> AMNH 5765 </text:p>
        <text:p text:style-name="P1"><text:s text:c="2"/>No autapomorphies </text:p>
        <text:p text:style-name="P1"><text:span text:style-name="T2">Apatosaurus grandis </text:span>YPM 1901 </text:p>
        <text:p text:style-name="P1"><text:s text:c="2"/>Char. 340: 0 --&gt; 1 </text:p>
        <text:p text:style-name="P1"><text:s text:c="2"/>Char. 344: 0 --&gt; 1 </text:p>
        <text:p text:style-name="P1"><text:s text:c="2"/>Char. 348: 0 --&gt; 1 </text:p>
        <text:p text:style-name="P1"><text:s text:c="2"/>Char. 352: 0 --&gt; 1 </text:p>
        <text:p text:style-name="P1"><text:s text:c="2"/>Char. 361: 2 --&gt; 1 </text:p>
        <text:p text:style-name="P1"><text:s text:c="2"/>Char. 363: 0 --&gt; 1 </text:p>
        <text:p text:style-name="P1"><text:s text:c="2"/>Char. 373: 2 --&gt; 1 </text:p>
        <text:p text:style-name="P1"><text:s text:c="2"/>Char. 429: 1 --&gt; 2 </text:p>
        <text:p text:style-name="P1"><text:s text:c="2"/>Char. 450: 0 --&gt; 1 </text:p>
        <text:p text:style-name="P1"><text:s text:c="2"/>Char. 458: 0 --&gt; 1 </text:p>
        <text:p text:style-name="P1"><text:s text:c="2"/>Char. 465: 1 --&gt; 0 </text:p>
        <text:p text:style-name="P1"><text:span text:style-name="T2">Dystrophaeus viaemalae </text:span>USNM 236<text:span text:style-name="T1">4</text:span> </text:p>
        <text:p text:style-name="P1"><text:s text:c="2"/>Char. 369: 0 --&gt; 1 </text:p>
        <text:p text:style-name="P1"><text:span text:style-name="T2">Lourinhasaurus alenquerensis</text:span> le<text:span text:style-name="T1">ctotype</text:span> </text:p>
        <text:p text:style-name="P1"><text:s text:c="2"/>Char. 303: 0 --&gt; 1 </text:p>
        <text:p text:style-name="P1"><text:s text:c="2"/>Char. 305: 0 --&gt; 1 </text:p>
        <text:p text:style-name="P1"><text:s text:c="2"/>Char. 369: 0 --&gt; 1 </text:p>
        <text:p text:style-name="P1"><text:s text:c="2"/>Char. 379: 1 --&gt; 0 </text:p>
        <text:p text:style-name="P1"><text:s text:c="2"/>Char. 392: 0 --&gt; 1 </text:p>
        <text:p text:style-name="P1"><text:s text:c="2"/>Char. 409: 0 --&gt; 1 </text:p>
        <text:p text:style-name="P1"><text:s text:c="2"/>Char. 420: 0 --&gt; 1 </text:p>
        <text:p text:style-name="P1"><text:s text:c="2"/>Char. 423: 1 --&gt; 0 </text:p>
        <text:p text:style-name="P1"><text:s text:c="2"/>Char. 425: 0 --&gt; 1 </text:p>
        <text:p text:style-name="P1"><text:span text:style-name="T2">Giraffatitan brancai</text:span> </text:p>
        <text:p text:style-name="P1"><text:s text:c="2"/>Char. 62: 1 --&gt; 0 </text:p>
        <text:p text:style-name="P1"><text:s text:c="2"/>Char. 82: 1 --&gt; 0 </text:p>
        <text:p text:style-name="P1"><text:s text:c="2"/>Char. 117: 0 --&gt; 1 </text:p>
        <text:p text:style-name="P1"><text:s text:c="2"/>Char. 165: 0 --&gt; 2 </text:p>
        <text:p text:style-name="P1"><text:s text:c="2"/>Char. 233: 0 --&gt; 1 </text:p>
        <text:p text:style-name="P1"><text:s text:c="2"/>Char. 260: 0 --&gt; 1 </text:p>
        <text:p text:style-name="P1"><text:s text:c="2"/>Char. 261: 0 --&gt; 1 </text:p>
        <text:p text:style-name="P1"><text:s text:c="2"/>Char. 289: 0 --&gt; 1 </text:p>
        <text:p text:style-name="P1"><text:s text:c="2"/>Char. 303: 0 --&gt; 1 </text:p>
        <text:p text:style-name="P1"><text:s text:c="2"/>Char. 305: 0 --&gt; 1 </text:p>
        <text:p text:style-name="P1"><text:s text:c="2"/>Char. 312: 0 --&gt; 1 </text:p>
        <text:p text:style-name="P1"><text:s text:c="2"/>Char. 372: 0 --&gt; 1 </text:p>
        <text:p text:style-name="P1"><text:s text:c="2"/>Char. 382: 1 --&gt; 0 </text:p>
        <text:p text:style-name="P1"><text:s text:c="2"/>Char. 385: 1 --&gt; 0 </text:p>
        <text:p text:style-name="P1">SMA 0009 </text:p>
        <text:p text:style-name="P1"><text:s text:c="2"/>Char. 132: 0 --&gt; 1 </text:p>
        <text:p text:style-name="P1"><text:s text:c="2"/>Char. 157: 0 --&gt; 1 </text:p>
        <text:p text:style-name="P1"><text:s text:c="2"/>Char. 167: 1 --&gt; 0 </text:p>
        <text:p text:style-name="P1"><text:s text:c="2"/>Char. 172: 0 --&gt; 1 </text:p>
        <text:p text:style-name="P1"><text:s text:c="2"/>Char. 199: 0 --&gt; 1 </text:p>
        <text:p text:style-name="P1"><text:s text:c="2"/>Char. 217: 0 --&gt; 1 </text:p>
        <text:p text:style-name="P1"><text:s text:c="2"/>Char. 238: 0 --&gt; 1 </text:p>
        <text:p text:style-name="P1"><text:s text:c="2"/>Char. 254: 0 --&gt; 1 </text:p>
        <text:p text:style-name="P1"><text:s text:c="2"/>Char. 261: 0 --&gt; 1 </text:p>
        <text:p text:style-name="P1"><text:s text:c="2"/>Char. 265: 1 --&gt; 0 </text:p>
        <text:p text:style-name="P1"><text:soft-page-break/><text:s text:c="2"/>Char. 278: 1 --&gt; 0 </text:p>
        <text:p text:style-name="P1"><text:s text:c="2"/>Char. 284: 0 --&gt; 2 </text:p>
        <text:p text:style-name="P1"><text:s text:c="2"/>Char. 294: 0 --&gt; 2 </text:p>
        <text:p text:style-name="P1"><text:s text:c="2"/>Char. 303: 0 --&gt; 1 </text:p>
        <text:p text:style-name="P1"><text:s text:c="2"/>Char. 320: 0 --&gt; 1 </text:p>
        <text:p text:style-name="P1"><text:s text:c="2"/>Char. 329: 0 --&gt; 1 </text:p>
        <text:p text:style-name="P1"><text:s text:c="2"/>Char. 333: 0 --&gt; 1 </text:p>
        <text:p text:style-name="P1"><text:s text:c="2"/>Char. 341: 0 --&gt; 1 </text:p>
        <text:p text:style-name="P1"><text:s text:c="2"/>Char. 363: 0 --&gt; 1 </text:p>
        <text:p text:style-name="P1"><text:s text:c="2"/>Char. 371: 0 --&gt; 1 </text:p>
        <text:p text:style-name="P1"><text:s text:c="2"/>Char. 393: 1 --&gt; 0 </text:p>
        <text:p text:style-name="P1"><text:s text:c="2"/>Char. 395: 0 --&gt; 1 </text:p>
        <text:p text:style-name="P1"><text:s text:c="2"/>Char. 412: 0 --&gt; 1 </text:p>
        <text:p text:style-name="P1"><text:s text:c="2"/>Char. 431: 1 --&gt; 0 </text:p>
        <text:p text:style-name="P1"><text:s text:c="2"/>Char. 433: 0 --&gt; 1 </text:p>
        <text:p text:style-name="P1"><text:s text:c="2"/>Char. 439: 0 --&gt; 1 </text:p>
        <text:p text:style-name="P1"><text:s text:c="2"/>Char. 465: 1 --&gt; 0 </text:p>
        <text:p text:style-name="P1"><text:s text:c="2"/>Char. 475: 1 --&gt; 0 </text:p>
        <text:p text:style-name="P1"><text:span text:style-name="T2">Brachiosaurus altithorax</text:span> </text:p>
        <text:p text:style-name="P1"><text:s text:c="2"/>Char. 25: 0 --&gt; 1 </text:p>
        <text:p text:style-name="P1"><text:s text:c="2"/>Char. 30: 0 --&gt; 1 </text:p>
        <text:p text:style-name="P1"><text:s text:c="2"/>Char. 326: 0 --&gt; 1 </text:p>
        <text:p text:style-name="P1"><text:s text:c="2"/>Char. 404: 0 --&gt; 1 </text:p>
        <text:p text:style-name="P1"><text:s text:c="2"/>Char. 407: 0 --&gt; 1 </text:p>
        <text:p text:style-name="P1"><text:s text:c="2"/>Char. 412: 0 --&gt; 1 </text:p>
        <text:p text:style-name="P1"><text:s text:c="2"/>Char. 431: 1 --&gt; 0 </text:p>
        <text:p text:style-name="P1"><text:s text:c="2"/>Char. 433: 0 --&gt; 1 </text:p>
        <text:p text:style-name="P1"><text:span text:style-name="T2">Australodocus bohetii</text:span> type </text:p>
        <text:p text:style-name="P1"><text:s text:c="2"/>Char. 129: 1 --&gt; 2 </text:p>
        <text:p text:style-name="P1"><text:s text:c="2"/>Char. 166: 0 --&gt; 1 </text:p>
        <text:p text:style-name="P1"><text:s text:c="2"/>Char. 170: 2 --&gt; 1 </text:p>
        <text:p text:style-name="P1"><text:s text:c="2"/>Char. 173: 0 --&gt; 1 </text:p>
        <text:p text:style-name="P1"><text:s text:c="2"/>Char. 178: 1 --&gt; 0 </text:p>
        <text:p text:style-name="P1"><text:s text:c="2"/>Char. 188: 1 --&gt; 0 </text:p>
        <text:p text:style-name="P1"><text:s text:c="2"/>Char. 217: 1 --&gt; 0 </text:p>
        <text:p text:style-name="P1"><text:span text:style-name="T2">Ligabuesaurus leanzai</text:span> </text:p>
        <text:p text:style-name="P1"><text:s text:c="2"/>Char. 127: 1 --&gt; 2 </text:p>
        <text:p text:style-name="P1"><text:s text:c="2"/>Char. 140: 0 --&gt; 1 </text:p>
        <text:p text:style-name="P1"><text:s text:c="2"/>Char. 197: 0 --&gt; 1 </text:p>
        <text:p text:style-name="P1"><text:s text:c="2"/>Char. 242: 0 --&gt; 1 </text:p>
        <text:p text:style-name="P1"><text:s text:c="2"/>Char. 363: 0 --&gt; 1 </text:p>
        <text:p text:style-name="P1"><text:s text:c="2"/>Char. 369: 0 --&gt; 1 </text:p>
        <text:p text:style-name="P1"><text:span text:style-name="T2">Isisaurus colberti</text:span> </text:p>
        <text:p text:style-name="P1"><text:s text:c="2"/>Char. 191: 1 --&gt; 0 </text:p>
        <text:p text:style-name="P1"><text:s text:c="2"/>Char. 235: 0 --&gt; 1 </text:p>
        <text:p text:style-name="P1"><text:s text:c="2"/>Char. 358: 0 --&gt; 1 </text:p>
        <text:p text:style-name="P1"><text:span text:style-name="T2">Haplocanthosaurus priscus</text:span> </text:p>
        <text:p text:style-name="P1"><text:s text:c="2"/>Char. 158: 0 --&gt; 1 </text:p>
        <text:p text:style-name="P1"><text:s text:c="2"/>Char. 166: 0 --&gt; 1 </text:p>
        <text:p text:style-name="P1"><text:s text:c="2"/>Char. 173: 0 --&gt; 1 </text:p>
        <text:p text:style-name="P1"><text:s text:c="2"/>Char. 176: 0 --&gt; 1 </text:p>
        <text:p text:style-name="P1"><text:s text:c="2"/>Char. 184: 1 --&gt; 0 </text:p>
        <text:p text:style-name="P1"><text:s text:c="2"/>Char. 186: 0 --&gt; 1 </text:p>
        <text:p text:style-name="P1"><text:s text:c="2"/>Char. 200: 0 --&gt; 1 </text:p>
        <text:p text:style-name="P1"><text:s text:c="2"/>Char. 223: 1 --&gt; 0 </text:p>
        <text:p text:style-name="P1"><text:s text:c="2"/>Char. 227: 1 --&gt; 0 </text:p>
        <text:p text:style-name="P1"><text:s text:c="2"/>Char. 236: 0 --&gt; 1 </text:p>
        <text:p text:style-name="P1"><text:s text:c="2"/>Char. 241: 0 --&gt; 1 </text:p>
        <text:p text:style-name="P1"><text:s text:c="2"/>Char. 246: 0 --&gt; 1 </text:p>
        <text:p text:style-name="P1"><text:s text:c="2"/>Char. 263: 0 --&gt; 1 </text:p>
        <text:p text:style-name="P1"><text:s text:c="2"/>Char. 287: 0 --&gt; 1 </text:p>
        <text:p text:style-name="P1"><text:s text:c="2"/>Char. 296: 0 --&gt; 1 </text:p>
        <text:p text:style-name="P1"><text:s text:c="2"/>Char. 323: 0 --&gt; 1 </text:p>
        <text:p text:style-name="P1"><text:s text:c="2"/>Char. 348: 0 --&gt; 1 </text:p>
        <text:p text:style-name="P1"><text:s text:c="2"/>Char. 372: 0 --&gt; 1 </text:p>
        <text:p text:style-name="P1"><text:s text:c="2"/>Char. 411: 0 --&gt; 1 </text:p>
        <text:p text:style-name="P1"><text:s text:c="2"/>Char. 420: 0 --&gt; 1 </text:p>
        <text:p text:style-name="P1"><text:span text:style-name="T2">Limaysaurus tessonei</text:span> </text:p>
        <text:p text:style-name="P1"><text:s text:c="2"/>Char. 186: 0 --&gt; 1 </text:p>
        <text:p text:style-name="P1"><text:s text:c="2"/>Char. 296: 0 --&gt; 1 </text:p>
        <text:p text:style-name="P1"><text:s text:c="2"/>Char. 305: 0 --&gt; 1 </text:p>
        <text:p text:style-name="P1"><text:s text:c="2"/>Char. 349: 0 --&gt; 1 </text:p>
        <text:p text:style-name="P1"><text:span text:style-name="T2">Cathartesaura anaerobica</text:span> </text:p>
        <text:p text:style-name="P1"><text:s text:c="2"/>Char. 198: 0 --&gt; 1 </text:p>
        <text:p text:style-name="P1"><text:s text:c="2"/>Char. 320: 0 --&gt; 1 </text:p>
        <text:p text:style-name="P1"><text:s text:c="2"/>Char. 338: 1 --&gt; 0 </text:p>
        <text:p text:style-name="P1"><text:s text:c="2"/>Char. 342: 0 --&gt; 1 </text:p>
        <text:p text:style-name="P1"><text:span text:style-name="T2">Zapalasaurus bonapartei</text:span> </text:p>
        <text:p text:style-name="P1"><text:s text:c="2"/>Char. 308: 0 --&gt; 1 </text:p>
        <text:p text:style-name="P1"><text:s text:c="2"/>Char. 390: 0 --&gt; 1 </text:p>
        <text:p text:style-name="P1"><text:span text:style-name="T2">Nigersaurus taqueti</text:span> </text:p>
        <text:p text:style-name="P1"><text:s text:c="2"/>Char. 106: 0 --&gt; 1 </text:p>
        <text:p text:style-name="P1"><text:s text:c="2"/>Char. 111: 0 --&gt; 1 </text:p>
        <text:p text:style-name="P1"><text:s text:c="2"/>Char. 113: 1 --&gt; 0 </text:p>
        <text:p text:style-name="P1"><text:s text:c="2"/>Char. 165: 0 --&gt; 1 </text:p>
        <text:p text:style-name="P1"><text:s text:c="2"/>Char. 170: 1 --&gt; 2 </text:p>
        <text:p text:style-name="P1"><text:s text:c="2"/>Char. 182: 0 --&gt; 1 </text:p>
        <text:p text:style-name="P1"><text:s text:c="2"/>Char. 184: 1 --&gt; 2 </text:p>
        <text:p text:style-name="P1"><text:s text:c="2"/>Char. 213: 1 --&gt; 0 </text:p>
        <text:p text:style-name="P1"><text:s text:c="2"/>Char. 237: 0 --&gt; 1 </text:p>
        <text:p text:style-name="P1"><text:s text:c="2"/>Char. 257: 0 --&gt; 1 </text:p>
        <text:p text:style-name="P1"><text:s text:c="2"/>Char. 327: 0 --&gt; 1 </text:p>
        <text:p text:style-name="P1"><text:span text:style-name="T2">Demandasaurus darwini</text:span> </text:p>
        <text:p text:style-name="P1"><text:s text:c="2"/>Char. 113: 1 --&gt; 2 </text:p>
        <text:p text:style-name="P1"><text:s text:c="2"/>Char. 118: 1 --&gt; 0 </text:p>
        <text:p text:style-name="P1"><text:s text:c="2"/>Char. 193: 0 --&gt; 1 </text:p>
        <text:p text:style-name="P1"><text:s text:c="2"/>Char. 272: 0 --&gt; 1 </text:p>
        <text:p text:style-name="P1"><text:s text:c="2"/>Char. 281: 1 --&gt; 2 </text:p>
        <text:p text:style-name="P1"><text:s text:c="2"/>Char. 324: 1 --&gt; 0 </text:p>
        <text:p text:style-name="P1"><text:s text:c="2"/>Char. 326: 0 --&gt; 1 </text:p>
        <text:p text:style-name="P1"><text:s text:c="2"/>Char. 329: 0 --&gt; 1 </text:p>
        <text:p text:style-name="P1"><text:s text:c="2"/>Char. 332: 0 --&gt; 1 </text:p>
        <text:p text:style-name="P1"><text:s text:c="2"/>Char. 333: 2 --&gt; 3 </text:p>
        <text:p text:style-name="P1"><text:s text:c="2"/>Char. 429: 1 --&gt; 2 </text:p>
        <text:p text:style-name="P1"><text:span text:style-name="T2">Amphicoelias altus</text:span> AMNH 5764 </text:p>
        <text:p text:style-name="P1"><text:s text:c="2"/>Char. 255: 0 --&gt; 1 </text:p>
        <text:p text:style-name="P1"><text:s text:c="2"/>Char. 264: 0 --&gt; 1 </text:p>
        <text:p text:style-name="P1"><text:s text:c="2"/>Char. 267: 1 --&gt; 0 </text:p>
        <text:p text:style-name="P1"><text:s text:c="2"/>Char. 274: 1 --&gt; 0 </text:p>
        <text:p text:style-name="P1"><text:s text:c="2"/>Char. 426: 12 --&gt; 0 </text:p>
        <text:p text:style-name="P1"><text:span text:style-name="T2">Dicraeosaurus hansemanni</text:span> </text:p>
        <text:p text:style-name="P1"><text:s text:c="2"/>Char. 32: 0 --&gt; 1 </text:p>
        <text:p text:style-name="P1"><text:s text:c="2"/>Char. 46: 0 --&gt; 1 </text:p>
        <text:p text:style-name="P1"><text:s text:c="2"/>Char. 59: 1 --&gt; 0 </text:p>
        <text:p text:style-name="P1"><text:s text:c="2"/>Char. 132: 0 --&gt; 1 </text:p>
        <text:p text:style-name="P1"><text:s text:c="2"/>Char. 137: 0 --&gt; 1 </text:p>
        <text:p text:style-name="P1"><text:s text:c="2"/>Char. 170: 1 --&gt; 0 </text:p>
        <text:p text:style-name="P1"><text:s text:c="2"/>Char. 181: 1 --&gt; 0 </text:p>
        <text:p text:style-name="P1"><text:s text:c="2"/>Char. 211: 0 --&gt; 1 </text:p>
        <text:p text:style-name="P1"><text:s text:c="2"/>Char. 216: 0 --&gt; 1 </text:p>
        <text:p text:style-name="P1"><text:s text:c="2"/>Char. 429: 1 --&gt; 0 </text:p>
        <text:p text:style-name="P1"><text:s text:c="2"/>Char. 443: 1 --&gt; 0 </text:p>
        <text:p text:style-name="P1"><text:span text:style-name="T2">Brachytrachelopan mesai</text:span> </text:p>
        <text:p text:style-name="P1"><text:s text:c="2"/>Char. 197: 0 --&gt; 1 </text:p>
        <text:p text:style-name="P1"><text:s text:c="2"/>Char. 213: 1 --&gt; 0 </text:p>
        <text:p text:style-name="P1"><text:s text:c="2"/>Char. 407: 0 --&gt; 1 </text:p>
        <text:p text:style-name="P1"><text:span text:style-name="T2">Amargasaurus cazaui</text:span> </text:p>
        <text:p text:style-name="P1"><text:s text:c="2"/>Char. 56: 0 --&gt; 1 </text:p>
        <text:p text:style-name="P1"><text:s text:c="2"/>Char. 62: 1 --&gt; 0 </text:p>
        <text:p text:style-name="P1"><text:s text:c="2"/>Char. 80: 0 --&gt; 1 </text:p>
        <text:p text:style-name="P1"><text:s text:c="2"/>Char. 96: 0 --&gt; 1 </text:p>
        <text:p text:style-name="P1"><text:s text:c="2"/>Char. 183: 0 --&gt; 1 </text:p>
        <text:p text:style-name="P1"><text:s text:c="2"/>Char. 186: 0 --&gt; 1 </text:p>
        <text:p text:style-name="P1"><text:s text:c="2"/>Char. 188: 1 --&gt; 0 </text:p>
        <text:p text:style-name="P1"><text:s text:c="2"/>Char. 206: 1 --&gt; 0 </text:p>
        <text:p text:style-name="P1"><text:s text:c="2"/>Char. 209: 1 --&gt; 0 </text:p>
        <text:p text:style-name="P1"><text:s text:c="2"/>Char. 242: 0 --&gt; 1 </text:p>
        <text:p text:style-name="P1"><text:s text:c="2"/>Char. 243: 1 --&gt; 0 </text:p>
        <text:p text:style-name="P1"><text:s text:c="2"/>Char. 257: 0 --&gt; 1 </text:p>
        <text:p text:style-name="P1"><text:s text:c="2"/>Char. 303: 1 --&gt; 0 </text:p>
        <text:p text:style-name="P1"><text:s text:c="2"/>Char. 381: 0 --&gt; 1 </text:p>
        <text:p text:style-name="P1"><text:s text:c="2"/>Char. 386: 1 --&gt; 0 </text:p>
        <text:p text:style-name="P1"><text:s text:c="2"/>Char. 387: 1 --&gt; 0 </text:p>
        <text:p text:style-name="P1"><text:s text:c="2"/>Char. 390: 0 --&gt; 1 </text:p>
        <text:p text:style-name="P1"><text:s text:c="2"/>Char. 411: 0 --&gt; 1 </text:p>
        <text:p text:style-name="P1"><text:s text:c="2"/>Char. 431: 1 --&gt; 0 </text:p>
        <text:p text:style-name="P1"><text:s text:c="2"/>Char. 432: 0 --&gt; 1 </text:p>
        <text:p text:style-name="P1"><text:span text:style-name="T2">Suuwassea emilieae</text:span> ANS 21122 </text:p>
        <text:p text:style-name="P1"><text:s text:c="2"/>No autapomorphies </text:p>
        <text:p text:style-name="P1"><text:span text:style-name="T2">Apatosaurus ajax</text:span> YPM 1860 </text:p>
        <text:p text:style-name="P1"><text:s text:c="2"/>Char. 132: 1 --&gt; 0 </text:p>
        <text:p text:style-name="P1"><text:s text:c="2"/>Char. 163: 0 --&gt; 1 </text:p>
        <text:p text:style-name="P1"><text:s text:c="2"/>Char. 167: 1 --&gt; 0 </text:p>
        <text:p text:style-name="P1"><text:s text:c="2"/>Char. 168: 0 --&gt; 1 </text:p>
        <text:p text:style-name="P1"><text:s text:c="2"/>Char. 186: 0 --&gt; 1 </text:p>
        <text:p text:style-name="P1"><text:s text:c="2"/>Char. 196: 1 --&gt; 0 </text:p>
        <text:p text:style-name="P1"><text:s text:c="2"/>Char. 197: 0 --&gt; 1 </text:p>
        <text:p text:style-name="P1"><text:s text:c="2"/>Char. 207: 1 --&gt; 0 </text:p>
        <text:p text:style-name="P1"><text:s text:c="2"/>Char. 237: 0 --&gt; 1 </text:p>
        <text:p text:style-name="P1"><text:s text:c="2"/>Char. 257: 1 --&gt; 0 </text:p>
        <text:p text:style-name="P1"><text:s text:c="2"/>Char. 270: 1 --&gt; 0 </text:p>
        <text:p text:style-name="P1"><text:s text:c="2"/>Char. 278: 0 --&gt; 1 </text:p>
        <text:p text:style-name="P1"><text:s text:c="2"/>Char. 291: 0 --&gt; 1 </text:p>
        <text:p text:style-name="P1"><text:s text:c="2"/>Char. 367: 1 --&gt; 0 </text:p>
        <text:p text:style-name="P1"><text:span text:style-name="T2">Apatosaurus laticollis</text:span> YPM 1861 </text:p>
        <text:p text:style-name="P1"><text:s text:c="2"/>Char. 127: 1 --&gt; 2 </text:p>
        <text:p text:style-name="P1"><text:s text:c="2"/>Char. 176: 0 --&gt; 1 </text:p>
        <text:p text:style-name="P1"><text:s text:c="2"/>Char. 197: 0 --&gt; 1 </text:p>
        <text:p text:style-name="P1"><text:s text:c="2"/>Char. 200: 1 --&gt; 0 </text:p>
        <text:p text:style-name="P1"><text:span text:style-name="T2">Brontosaurus excelsus</text:span> YPM 1980 </text:p>
        <text:p text:style-name="P1"><text:s text:c="2"/>Char. 237: 1 --&gt; 0 </text:p>
        <text:p text:style-name="P1"><text:soft-page-break/><text:s text:c="2"/>Char. 354: 1 --&gt; 0 </text:p>
        <text:p text:style-name="P1"><text:span text:style-name="T2">Brontosaurus amplus</text:span> YPM 1981 </text:p>
        <text:p text:style-name="P1"><text:s text:c="2"/>Char. 260: 1 --&gt; 0 </text:p>
        <text:p text:style-name="P1"><text:s text:c="2"/>Char. 353: 1 --&gt; 0 </text:p>
        <text:p text:style-name="P1"><text:s text:c="2"/>Char. 373: 1 --&gt; 0 </text:p>
        <text:p text:style-name="P1"><text:s text:c="2"/>Char. 374: 1 --&gt; 0 </text:p>
        <text:p text:style-name="P1"><text:s text:c="2"/>Char. 375: 0 --&gt; 1 </text:p>
        <text:p text:style-name="P1"><text:s text:c="2"/>Char. 411: 0 --&gt; 1 </text:p>
        <text:p text:style-name="P1"><text:s text:c="2"/>Char. 421: 1 --&gt; 0 </text:p>
        <text:p text:style-name="P1"><text:s text:c="2"/>Char. 435: 0 --&gt; 1 </text:p>
        <text:p text:style-name="P1"><text:span text:style-name="T2">Apatosaurus louisae</text:span> type </text:p>
        <text:p text:style-name="P1"><text:s text:c="2"/>No autapomorphies </text:p>
        <text:p text:style-name="P1"><text:span text:style-name="T2">Atlantosaurus immanis</text:span> YPM 1840 </text:p>
        <text:p text:style-name="P1"><text:s text:c="2"/>Char. 141: 0 --&gt; 1 </text:p>
        <text:p text:style-name="P1"><text:s text:c="2"/>Char. 217: 0 --&gt; 1 </text:p>
        <text:p text:style-name="P1"><text:span text:style-name="T2">Elosaurus parvus</text:span> CM 566 </text:p>
        <text:p text:style-name="P1"><text:s text:c="2"/>Char. 134: 1 --&gt; 0 </text:p>
        <text:p text:style-name="P1"><text:s text:c="2"/>Char. 137: 1 --&gt; 0 </text:p>
        <text:p text:style-name="P1"><text:s text:c="2"/>Char. 226: 1 --&gt; 0 </text:p>
        <text:p text:style-name="P1"><text:s text:c="2"/>Char. 251: 1 --&gt; 0 </text:p>
        <text:p text:style-name="P1"><text:s text:c="2"/>Char. 253: 0 --&gt; 1 </text:p>
        <text:p text:style-name="P1"><text:s text:c="2"/>Char. 257: 1 --&gt; 0 </text:p>
        <text:p text:style-name="P1"><text:s text:c="2"/>Char. 260: 1 --&gt; 0 </text:p>
        <text:p text:style-name="P1"><text:s text:c="2"/>Char. 365: 1 --&gt; 0 </text:p>
        <text:p text:style-name="P1"><text:s text:c="2"/>Char. 385: 1 --&gt; 0 </text:p>
        <text:p text:style-name="P1"><text:s text:c="2"/>Char. 436: 0 --&gt; 1 </text:p>
        <text:p text:style-name="P1"><text:s text:c="2"/>Char. 447: 0 --&gt; 1 </text:p>
        <text:p text:style-name="P1">UW 15556 </text:p>
        <text:p text:style-name="P1"><text:s text:c="2"/>Char. 182: 0 --&gt; 1 </text:p>
        <text:p text:style-name="P1"><text:s text:c="2"/>Char. 201: 0 --&gt; 1 </text:p>
        <text:p text:style-name="P1"><text:s text:c="2"/>Char. 208: 1 --&gt; 0 </text:p>
        <text:p text:style-name="P1"><text:s text:c="2"/>Char. 241: 0 --&gt; 1 </text:p>
        <text:p text:style-name="P1"><text:s text:c="2"/>Char. 304: 1 --&gt; 0 </text:p>
        <text:p text:style-name="P1"><text:s text:c="2"/>Char. 388: 1 --&gt; 0 </text:p>
        <text:p text:style-name="P1"><text:span text:style-name="T2">Apatosaurus minimus</text:span> AMNH 675 </text:p>
        <text:p text:style-name="P1"><text:s text:c="2"/>Char. 281: 0 --&gt; 1 </text:p>
        <text:p text:style-name="P1"><text:s text:c="2"/>Char. 285: 0 --&gt; 2 </text:p>
        <text:p text:style-name="P1"><text:s text:c="2"/>Char. 287: 0 --&gt; 1 </text:p>
        <text:p text:style-name="P1"><text:s text:c="2"/>Char. 289: 0 --&gt; 1 </text:p>
        <text:p text:style-name="P1"><text:s text:c="2"/>Char. 406: 0 --&gt; 1 </text:p>
        <text:p text:style-name="P1"><text:s text:c="2"/>Char. 407: 0 --&gt; 1 </text:p>
        <text:p text:style-name="P1"><text:s text:c="2"/>Char. 414: 0 --&gt; 1 </text:p>
        <text:p text:style-name="P1"><text:s text:c="2"/>Char. 419: 0 --&gt; 1 </text:p>
        <text:p text:style-name="P1"><text:span text:style-name="T2">Eobrontosaurus yahnahpin</text:span> Tate-<text:span text:style-name="T12">001</text:span></text:p>
        <text:p text:style-name="P1"><text:s text:c="2"/>Char. 127: 1 --&gt; 2 </text:p>
        <text:p text:style-name="P1"><text:s text:c="2"/>Char. 158: 1 --&gt; 0 </text:p>
        <text:p text:style-name="P1"><text:s text:c="2"/>Char. 217: 0 --&gt; 1 </text:p>
        <text:p text:style-name="P1"><text:s text:c="2"/>Char. 244: 1 --&gt; 0 </text:p>
        <text:p text:style-name="P1"><text:s text:c="2"/>Char. 264: 0 --&gt; 1 </text:p>
        <text:p text:style-name="P1"><text:s text:c="2"/>Char. 320: 1 --&gt; 0 </text:p>
        <text:p text:style-name="P1"><text:s text:c="2"/>Char. 338: 0 --&gt; 1 </text:p>
        <text:p text:style-name="P1"><text:s text:c="2"/>Char. 371: 1 --&gt; 0 </text:p>
        <text:p text:style-name="P1"><text:s text:c="2"/>Char. 392: 0 --&gt; 1 </text:p>
        <text:p text:style-name="P1"><text:s text:c="2"/>Char. 393: 1 --&gt; 0 </text:p>
        <text:p text:style-name="P1"><text:s text:c="2"/>Char. 398: 0 --&gt; 1 </text:p>
        <text:p text:style-name="P1">NSMT-PV 20375 </text:p>
        <text:p text:style-name="P1"><text:s text:c="2"/>Char. 182: 0 --&gt; 1 </text:p>
        <text:p text:style-name="P1"><text:s text:c="2"/>Char. 242: 0 --&gt; 1 </text:p>
        <text:p text:style-name="P1"><text:s text:c="2"/>Char. 417: 0 --&gt; 1 </text:p>
        <text:p text:style-name="P1"><text:s text:c="2"/>Char. 419: 1 --&gt; 0 </text:p>
        <text:p text:style-name="P1"><text:s text:c="2"/>Char. 430: 0 --&gt; 1 </text:p>
        <text:p text:style-name="P1"><text:s text:c="2"/>Char. 435: 0 --&gt; 1 </text:p>
        <text:p text:style-name="P1">LACM 52844 </text:p>
        <text:p text:style-name="P1"><text:s text:c="2"/>Char. 133: 1 --&gt; 0 </text:p>
        <text:p text:style-name="P1"><text:s text:c="2"/>Char. 157: 0 --&gt; 1 </text:p>
        <text:p text:style-name="P1"><text:s text:c="2"/>Char. 295: 1 --&gt; 0 </text:p>
        <text:p text:style-name="P1"><text:s text:c="2"/>Char. 303: 1 --&gt; 0 </text:p>
        <text:p text:style-name="P1"><text:s text:c="2"/>Char. 331: 0 --&gt; 1 </text:p>
        <text:p text:style-name="P1"><text:s text:c="2"/>Char. 381: 0 --&gt; 1 </text:p>
        <text:p text:style-name="P1"><text:s text:c="2"/>Char. 432: 0 --&gt; 1 </text:p>
        <text:p text:style-name="P1">AMNH 460 </text:p>
        <text:p text:style-name="P1"><text:s text:c="2"/>Char. 141: 0 --&gt; 1 </text:p>
        <text:p text:style-name="P1"><text:s text:c="2"/>Char. 267: 1 --&gt; 0 </text:p>
        <text:p text:style-name="P1"><text:s text:c="2"/>Char. 270: 0 --&gt; 1 </text:p>
        <text:p text:style-name="P1"><text:s text:c="2"/>Char. 407: 0 --&gt; 1 </text:p>
        <text:p text:style-name="P1"><text:s text:c="2"/>Char. 411: 0 --&gt; 1 </text:p>
        <text:p text:style-name="P1">CM 3378 </text:p>
        <text:p text:style-name="P1"><text:s text:c="2"/>Char. 128: 0 --&gt; 1 </text:p>
        <text:p text:style-name="P1"><text:s text:c="2"/>Char. 158: 0 --&gt; 1 </text:p>
        <text:p text:style-name="P1"><text:s text:c="2"/>Char. 173: 0 --&gt; 1 </text:p>
        <text:p text:style-name="P1"><text:s text:c="2"/>Char. 193: 0 --&gt; 1 </text:p>
        <text:p text:style-name="P1"><text:s text:c="2"/>Char. 221: 0 --&gt; 1 </text:p>
        <text:p text:style-name="P1"><text:s text:c="2"/>Char. 223: 0 --&gt; 2 </text:p>
        <text:p text:style-name="P1"><text:s text:c="2"/>Char. 226: 0 --&gt; 1 </text:p>
        <text:p text:style-name="P1"><text:s text:c="2"/>Char. 251: 0 --&gt; 1 </text:p>
        <text:p text:style-name="P1"><text:s text:c="2"/>Char. 257: 0 --&gt; 1 </text:p>
        <text:p text:style-name="P1"><text:s text:c="2"/>Char. 299: 0 --&gt; 3 </text:p>
        <text:p text:style-name="P1"><text:s text:c="2"/>Char. 305: 0 --&gt; 1 </text:p>
        <text:p text:style-name="P1"><text:s text:c="2"/>Char. 319: 0 --&gt; 1 </text:p>
        <text:p text:style-name="P1"><text:s text:c="2"/>Char. 322: 0 --&gt; 1 </text:p>
        <text:p text:style-name="P1"><text:s text:c="2"/>Char. 329: 0 --&gt; 1 </text:p>
        <text:p text:style-name="P1"><text:s text:c="2"/>Char. 332: 0 --&gt; 1 </text:p>
        <text:p text:style-name="P1"><text:s text:c="2"/>Char. 338: 0 --&gt; 1 </text:p>
        <text:p text:style-name="P1"><text:s text:c="2"/>Char. 343: 0 --&gt; 1 </text:p>
        <text:p text:style-name="P1"><text:s text:c="2"/>Char. 346: 0 --&gt; 1 </text:p>
        <text:p text:style-name="P1"><text:s text:c="2"/>Char. 347: 0 --&gt; 1 </text:p>
        <text:p text:style-name="P1"><text:s text:c="2"/>Char. 357: 1 --&gt; 0 </text:p>
        <text:p text:style-name="P1">FMNH P25112 </text:p>
        <text:p text:style-name="P1"><text:s text:c="2"/>Char. 225: 1 --&gt; 0 </text:p>
        <text:p text:style-name="P1"><text:s text:c="2"/>Char. 258: 0 --&gt; 1 </text:p>
        <text:p text:style-name="P1"><text:s text:c="2"/>Char. 269: 0 --&gt; 1 </text:p>
        <text:p text:style-name="P1"><text:s text:c="2"/>Char. 295: 1 --&gt; 0 </text:p>
        <text:p text:style-name="P1"><text:s text:c="2"/>Char. 308: 0 --&gt; 1 </text:p>
        <text:p text:style-name="P1"><text:s text:c="2"/>Char. 323: 0 --&gt; 1 </text:p>
        <text:p text:style-name="P1"><text:s text:c="2"/>Char. 411: 0 --&gt; 1 </text:p>
        <text:p text:style-name="P1"><text:s text:c="2"/>Char. 415: 1 --&gt; 0 </text:p>
        <text:p text:style-name="P1"><text:s text:c="2"/>Char. 419: 1 --&gt; 0 </text:p>
        <text:p text:style-name="P1"><text:s text:c="2"/>Char. 429: 0 --&gt; 2 </text:p>
        <text:p text:style-name="P1"><text:s text:c="2"/>Char. 430: 0 --&gt; 1 </text:p>
        <text:p text:style-name="P1">ML 418 </text:p>
        <text:p text:style-name="P1"><text:s text:c="2"/>Char. 178: 1 --&gt; 0 </text:p>
        <text:p text:style-name="P1">SMA 0087 </text:p>
        <text:p text:style-name="P1"><text:s text:c="2"/>No autapomorphies </text:p>
        <text:p text:style-name="P1"><text:span text:style-name="T2">Supersaurus vivianae</text:span> BYU <text:s/></text:p>
        <text:p text:style-name="P1"><text:s text:c="2"/>Char. 258: 1 --&gt; 0 </text:p>
        <text:p text:style-name="P1"><text:s text:c="2"/>Char. 274: 1 --&gt; 0 </text:p>
        <text:p text:style-name="P1">WDC DMJ-021 </text:p>
        <text:p text:style-name="P1"><text:s text:c="2"/>Char. 165: 1 --&gt; 2 </text:p>
        <text:p text:style-name="P1"><text:s text:c="2"/>Char. 172: 0 --&gt; 1 </text:p>
        <text:p text:style-name="P1"><text:s text:c="2"/>Char. 174: 0 --&gt; 1 </text:p>
        <text:p text:style-name="P1"><text:s text:c="2"/>Char. 257: 1 --&gt; 2 </text:p>
        <text:p text:style-name="P1"><text:span text:style-name="T2">Dinheirosaurus lourinhanensis</text:span> M<text:span text:style-name="T12">L 414</text:span></text:p>
        <text:p text:style-name="P1"><text:s text:c="2"/>Char. 125: 1 --&gt; 0 </text:p>
        <text:p text:style-name="P1"><text:s text:c="2"/>Char. 138: 0 --&gt; 1 </text:p>
        <text:p text:style-name="P1"><text:s text:c="2"/>Char. 187: 0 --&gt; 1 </text:p>
        <text:p text:style-name="P1"><text:s text:c="2"/>Char. 229: 0 --&gt; 1 </text:p>
        <text:p text:style-name="P1"><text:s text:c="2"/>Char. 280: 0 --&gt; 1 </text:p>
        <text:p text:style-name="P1"><text:s text:c="2"/>Char. 304: 1 --&gt; 0 </text:p>
        <text:p text:style-name="P1"><text:span text:style-name="T2">Kaatedocus siberi</text:span> SMA 0004 </text:p>
        <text:p text:style-name="P1"><text:s text:c="2"/>Char. 85: 0 --&gt; 1 </text:p>
        <text:p text:style-name="P1"><text:s text:c="2"/>Char. 166: 0 --&gt; 1 </text:p>
        <text:p text:style-name="P1"><text:span text:style-name="T2">Tornieria africana</text:span> holotype </text:p>
        <text:p text:style-name="P1"><text:s text:c="2"/>Char. 330: 0 --&gt; 1 </text:p>
        <text:p text:style-name="P1"><text:span text:style-name="T2">Tornieria africana</text:span> skeleton k </text:p>
        <text:p text:style-name="P1"><text:s text:c="2"/>No autapomorphies </text:p>
        <text:p text:style-name="P1"><text:span text:style-name="T2">Diplodocus longus</text:span> YPM 1920 </text:p>
        <text:p text:style-name="P1"><text:s text:c="2"/>Char. 305: 0 --&gt; 1 </text:p>
        <text:p text:style-name="P1"><text:s text:c="2"/>Char. 329: 0 --&gt; 1 </text:p>
        <text:p text:style-name="P1"><text:s text:c="2"/>Char. 331: 0 --&gt; 1 </text:p>
        <text:p text:style-name="P1"><text:s text:c="2"/>Char. 333: 0 --&gt; 2 </text:p>
        <text:p text:style-name="P1"><text:s text:c="2"/>Char. 334: 0 --&gt; 1 </text:p>
        <text:p text:style-name="P1"><text:s text:c="2"/>Char. 338: 0 --&gt; 1 </text:p>
        <text:p text:style-name="P1"><text:s text:c="2"/>Char. 343: 0 --&gt; 1 </text:p>
        <text:p text:style-name="P1"><text:span text:style-name="T2">Diplodocus lacustris</text:span> YPM 1922 </text:p>
        <text:p text:style-name="P1"><text:s text:c="2"/>Char. 116: 0 --&gt; 1 </text:p>
        <text:p text:style-name="P1"><text:s text:c="2"/>Char. 118: 0 --&gt; 1 </text:p>
        <text:p text:style-name="P1"><text:s text:c="2"/>Char. 119: 0 --&gt; 1 </text:p>
        <text:p text:style-name="P1"><text:s text:c="2"/>Char. 120: 0 --&gt; 1 </text:p>
        <text:p text:style-name="P1"><text:s text:c="2"/>Char. 124: 0 --&gt; 1 </text:p>
        <text:p text:style-name="P1"><text:span text:style-name="T2">Diplodocus carnegii</text:span> CM 84 </text:p>
        <text:p text:style-name="P1"><text:s text:c="2"/>Char. 407: 1 --&gt; 0 </text:p>
        <text:p text:style-name="P1"><text:s text:c="2"/>Char. 411: 1 --&gt; 0 </text:p>
        <text:p text:style-name="P1"><text:span text:style-name="T2">Diplodocus carnegii</text:span> CM 94 </text:p>
        <text:p text:style-name="P1"><text:s text:c="2"/>Char. 134: 0 --&gt; 1 </text:p>
        <text:p text:style-name="P1"><text:s text:c="2"/>Char. 186: 0 --&gt; 1 </text:p>
        <text:p text:style-name="P1"><text:s text:c="2"/>Char. 200: 0 --&gt; 1 </text:p>
        <text:p text:style-name="P1"><text:s text:c="2"/>Char. 237: 1 --&gt; 0 </text:p>
        <text:p text:style-name="P1"><text:s text:c="2"/>Char. 240: 1 --&gt; 0 </text:p>
        <text:p text:style-name="P1"><text:s text:c="2"/>Char. 353: 0 --&gt; 1 </text:p>
        <text:p text:style-name="P1"><text:s text:c="2"/>Char. 365: 0 --&gt; 1 </text:p>
        <text:p text:style-name="P1"><text:s text:c="2"/>Char. 366: 0 --&gt; 1 </text:p>
        <text:p text:style-name="P1">AMNH 223 </text:p>
        <text:p text:style-name="P1"><text:s text:c="2"/>Char. 277: 1 --&gt; 0 </text:p>
        <text:p text:style-name="P1"><text:s text:c="2"/>Char. 337: 0 --&gt; 1 </text:p>
        <text:p text:style-name="P1"><text:s text:c="2"/>Char. 358: 0 --&gt; 1 </text:p>
        <text:p text:style-name="P1"><text:s text:c="2"/>Char. 368: 0 --&gt; 1 </text:p>
        <text:p text:style-name="P1"><text:s text:c="2"/>Char. 411: 1 --&gt; 0 </text:p>
        <text:p text:style-name="P1">USNM 10865 </text:p>
        <text:p text:style-name="P1"><text:s text:c="2"/>Char. 340: 0 --&gt; 1 </text:p>
        <text:p text:style-name="P1"><text:soft-page-break/>DMNS 1494 </text:p>
        <text:p text:style-name="P1"><text:s text:c="2"/>Char. 420: 1 --&gt; 0 </text:p>
        <text:p text:style-name="P1"><text:s text:c="2"/>Char. 421: 0 --&gt; 1 </text:p>
        <text:p text:style-name="P1"><text:s text:c="2"/>Char. 447: 1 --&gt; 0 </text:p>
        <text:p text:style-name="P1">AMNH 969 </text:p>
        <text:p text:style-name="P1"><text:s text:c="2"/>Char. 82: 1 --&gt; 0 </text:p>
        <text:p text:style-name="P1"><text:s text:c="2"/>Char. 111: 0 --&gt; 1 </text:p>
        <text:p text:style-name="P1"><text:s text:c="2"/>Char. 149: 0 --&gt; 1 </text:p>
        <text:p text:style-name="P1">CM 11161 </text:p>
        <text:p text:style-name="P1"><text:s text:c="2"/>Char. 0: 1 --&gt; 0 </text:p>
        <text:p text:style-name="P1"><text:s text:c="2"/>Char. 1: 0 --&gt; 1 </text:p>
        <text:p text:style-name="P1"><text:s text:c="2"/>Char. 2: 0 --&gt; 1 </text:p>
        <text:p text:style-name="P1"><text:s text:c="2"/>Char. 3: 1 --&gt; 2 </text:p>
        <text:p text:style-name="P1"><text:s text:c="2"/>Char. 4: 0 --&gt; 2 </text:p>
        <text:p text:style-name="P1"><text:s text:c="2"/>Char. 7: 0 --&gt; 1 </text:p>
        <text:p text:style-name="P1"><text:s text:c="2"/>Char. 12: 0 --&gt; 1 </text:p>
        <text:p text:style-name="P1"><text:s text:c="2"/>Char. 13: 0 --&gt; 1 </text:p>
        <text:p text:style-name="P1"><text:s text:c="2"/>Char. 14: 0 --&gt; 1 </text:p>
        <text:p text:style-name="P1"><text:s text:c="2"/>Char. 16: 0 --&gt; 1 </text:p>
        <text:p text:style-name="P1"><text:s text:c="2"/>Char. 17: 0 --&gt; 1 </text:p>
        <text:p text:style-name="P1"><text:s text:c="2"/>Char. 19: 0 --&gt; 1 </text:p>
        <text:p text:style-name="P1"><text:s text:c="2"/>Char. 20: 0 --&gt; 1 </text:p>
        <text:p text:style-name="P1"><text:s text:c="2"/>Char. 22: 0 --&gt; 1 </text:p>
        <text:p text:style-name="P1"><text:s text:c="2"/>Char. 23: 0 --&gt; 1 </text:p>
        <text:p text:style-name="P1"><text:s text:c="2"/>Char. 24: 0 --&gt; 1 </text:p>
        <text:p text:style-name="P1"><text:s text:c="2"/>Char. 26: 0 --&gt; 1 </text:p>
        <text:p text:style-name="P1"><text:s text:c="2"/>Char. 30: 0 --&gt; 1 </text:p>
        <text:p text:style-name="P1"><text:s text:c="2"/>Char. 31: 1 --&gt; 0 </text:p>
        <text:p text:style-name="P1"><text:s text:c="2"/>Char. 33: 0 --&gt; 1 </text:p>
        <text:p text:style-name="P1"><text:s text:c="2"/>Char. 34: 0 --&gt; 1 </text:p>
        <text:p text:style-name="P1"><text:s text:c="2"/>Char. 36: 0 --&gt; 1 </text:p>
        <text:p text:style-name="P1"><text:s text:c="2"/>Char. 37: 0 --&gt; 1 </text:p>
        <text:p text:style-name="P1"><text:s text:c="2"/>Char. 39: 0 --&gt; 1 </text:p>
        <text:p text:style-name="P1"><text:s text:c="2"/>Char. 40: 0 --&gt; 1 </text:p>
        <text:p text:style-name="P1"><text:s text:c="2"/>Char. 43: 0 --&gt; 1 </text:p>
        <text:p text:style-name="P1"><text:s text:c="2"/>Char. 44: 0 --&gt; 1 </text:p>
        <text:p text:style-name="P1"><text:s text:c="2"/>Char. 45: 0 --&gt; 1 </text:p>
        <text:p text:style-name="P1"><text:s text:c="2"/>Char. 48: 0 --&gt; 1 </text:p>
        <text:p text:style-name="P1"><text:s text:c="2"/>Char. 52: 0 --&gt; 1 </text:p>
        <text:p text:style-name="P1"><text:s text:c="2"/>Char. 53: 0 --&gt; 1 </text:p>
        <text:p text:style-name="P1"><text:s text:c="2"/>Char. 54: 0 --&gt; 1 </text:p>
        <text:p text:style-name="P1"><text:s text:c="2"/>Char. 55: 0 --&gt; 1 </text:p>
        <text:p text:style-name="P1"><text:s text:c="2"/>Char. 59: 0 --&gt; 1 </text:p>
        <text:p text:style-name="P1"><text:s text:c="2"/>Char. 62: 0 --&gt; 1 </text:p>
        <text:p text:style-name="P1"><text:s text:c="2"/>Char. 67: 0 --&gt; 1 </text:p>
        <text:p text:style-name="P1"><text:s text:c="2"/>Char. 72: 0 --&gt; 1 </text:p>
        <text:p text:style-name="P1"><text:s text:c="2"/>Char. 76: 0 --&gt; 1 </text:p>
        <text:p text:style-name="P1"><text:s text:c="2"/>Char. 78: 0 --&gt; 1 </text:p>
        <text:p text:style-name="P1"><text:s text:c="2"/>Char. 81: 0 --&gt; 1 </text:p>
        <text:p text:style-name="P1"><text:s text:c="2"/>Char. 82: 0 --&gt; 1 </text:p>
        <text:p text:style-name="P1"><text:s text:c="2"/>Char. 84: 0 --&gt; 2 </text:p>
        <text:p text:style-name="P1"><text:s text:c="2"/>Char. 86: 0 --&gt; 1 </text:p>
        <text:p text:style-name="P1"><text:s text:c="2"/>Char. 88: 0 --&gt; 1 </text:p>
        <text:p text:style-name="P1"><text:s text:c="2"/>Char. 90: 0 --&gt; 1 </text:p>
        <text:p text:style-name="P1"><text:s text:c="2"/>Char. 91: 0 --&gt; 1 </text:p>
        <text:p text:style-name="P1"><text:s text:c="2"/>Char. 92: 0 --&gt; 1 </text:p>
        <text:p text:style-name="P1"><text:s text:c="2"/>Char. 93: 0 --&gt; 1 </text:p>
        <text:p text:style-name="P1"><text:s text:c="2"/>Char. 98: 0 --&gt; 1 </text:p>
        <text:p text:style-name="P1"><text:s text:c="2"/>Char. 101: 0 --&gt; 1 </text:p>
        <text:p text:style-name="P1"><text:s text:c="2"/>Char. 102: 0 --&gt; 1 </text:p>
        <text:p text:style-name="P1"><text:s text:c="2"/>Char. 103: 0 --&gt; 1 </text:p>
        <text:p text:style-name="P1"><text:s text:c="2"/>Char. 107: 0 --&gt; 1 </text:p>
        <text:p text:style-name="P1"><text:s text:c="2"/>Char. 108: 0 --&gt; 1 </text:p>
        <text:p text:style-name="P1"><text:s text:c="2"/>Char. 109: 0 --&gt; 1 </text:p>
        <text:p text:style-name="P1"><text:s text:c="2"/>Char. 110: 0 --&gt; 1 </text:p>
        <text:p text:style-name="P1"><text:s text:c="2"/>Char. 112: 0 --&gt; 2 </text:p>
        <text:p text:style-name="P1"><text:s text:c="2"/>Char. 113: 0 --&gt; 1 </text:p>
        <text:p text:style-name="P1"><text:s text:c="2"/>Char. 115: 0 --&gt; 1 </text:p>
        <text:p text:style-name="P1"><text:s text:c="2"/>Char. 116: 0 --&gt; 1 </text:p>
        <text:p text:style-name="P1"><text:s text:c="2"/>Char. 118: 0 --&gt; 1 </text:p>
        <text:p text:style-name="P1"><text:s text:c="2"/>Char. 119: 0 --&gt; 1 </text:p>
        <text:p text:style-name="P1"><text:s text:c="2"/>Char. 120: 0 --&gt; 1 </text:p>
        <text:p text:style-name="P1"><text:s text:c="2"/>Char. 121: 0 --&gt; 1 </text:p>
        <text:p text:style-name="P1"><text:s text:c="2"/>Char. 124: 0 --&gt; 1 </text:p>
        <text:p text:style-name="P1">CM 3452 </text:p>
        <text:p text:style-name="P1"><text:s text:c="2"/>Char. 34: 0 --&gt; 1 </text:p>
        <text:p text:style-name="P1"><text:s text:c="2"/>Char. 43: 0 --&gt; 1 </text:p>
        <text:p text:style-name="P1"><text:s text:c="2"/>Char. 88: 1 --&gt; 0 </text:p>
        <text:p text:style-name="P1"><text:s text:c="2"/>Char. 134: 0 --&gt; 1 </text:p>
        <text:p text:style-name="P1"><text:s text:c="2"/>Char. 173: 0 --&gt; 1 </text:p>
        <text:p text:style-name="P1">USNM 2672 </text:p>
        <text:p text:style-name="P1"><text:s text:c="2"/>Char. 0: 1 --&gt; 0 </text:p>
        <text:p text:style-name="P1"><text:s text:c="2"/>Char. 1: 0 --&gt; 1 </text:p>
        <text:p text:style-name="P1"><text:s text:c="2"/>Char. 2: 0 --&gt; 1 </text:p>
        <text:p text:style-name="P1"><text:s text:c="2"/>Char. 3: 1 --&gt; 2 </text:p>
        <text:p text:style-name="P1"><text:s text:c="2"/>Char. 4: 0 --&gt; 2 </text:p>
        <text:p text:style-name="P1"><text:s text:c="2"/>Char. 7: 0 --&gt; 1 </text:p>
        <text:p text:style-name="P1"><text:s text:c="2"/>Char. 12: 0 --&gt; 1 </text:p>
        <text:p text:style-name="P1"><text:s text:c="2"/>Char. 13: 0 --&gt; 1 </text:p>
        <text:p text:style-name="P1"><text:s text:c="2"/>Char. 14: 0 --&gt; 1 </text:p>
        <text:p text:style-name="P1"><text:s text:c="2"/>Char. 16: 0 --&gt; 1 </text:p>
        <text:p text:style-name="P1"><text:s text:c="2"/>Char. 17: 0 --&gt; 1 </text:p>
        <text:p text:style-name="P1"><text:s text:c="2"/>Char. 19: 0 --&gt; 1 </text:p>
        <text:p text:style-name="P1"><text:s text:c="2"/>Char. 20: 0 --&gt; 1 </text:p>
        <text:p text:style-name="P1"><text:s text:c="2"/>Char. 22: 0 --&gt; 1 </text:p>
        <text:p text:style-name="P1"><text:s text:c="2"/>Char. 23: 0 --&gt; 1 </text:p>
        <text:p text:style-name="P1"><text:s text:c="2"/>Char. 24: 0 --&gt; 1 </text:p>
        <text:p text:style-name="P1"><text:s text:c="2"/>Char. 26: 0 --&gt; 1 </text:p>
        <text:p text:style-name="P1"><text:s text:c="2"/>Char. 30: 0 --&gt; 1 </text:p>
        <text:p text:style-name="P1"><text:s text:c="2"/>Char. 31: 1 --&gt; 0 </text:p>
        <text:p text:style-name="P1"><text:s text:c="2"/>Char. 33: 0 --&gt; 1 </text:p>
        <text:p text:style-name="P1"><text:s text:c="2"/>Char. 35: 0 --&gt; 1 </text:p>
        <text:p text:style-name="P1"><text:s text:c="2"/>Char. 36: 0 --&gt; 1 </text:p>
        <text:p text:style-name="P1"><text:s text:c="2"/>Char. 37: 0 --&gt; 1 </text:p>
        <text:p text:style-name="P1"><text:s text:c="2"/>Char. 39: 0 --&gt; 1 </text:p>
        <text:p text:style-name="P1"><text:s text:c="2"/>Char. 40: 0 --&gt; 1 </text:p>
        <text:p text:style-name="P1"><text:s text:c="2"/>Char. 41: 0 --&gt; 1 </text:p>
        <text:p text:style-name="P1"><text:s text:c="2"/>Char. 43: 0 --&gt; 1 </text:p>
        <text:p text:style-name="P1"><text:s text:c="2"/>Char. 44: 0 --&gt; 1 </text:p>
        <text:p text:style-name="P1"><text:s text:c="2"/>Char. 45: 0 --&gt; 1 </text:p>
        <text:p text:style-name="P1"><text:s text:c="2"/>Char. 48: 0 --&gt; 1 </text:p>
        <text:p text:style-name="P1"><text:s text:c="2"/>Char. 52: 0 --&gt; 1 </text:p>
        <text:p text:style-name="P1"><text:s text:c="2"/>Char. 53: 0 --&gt; 1 </text:p>
        <text:p text:style-name="P1"><text:s text:c="2"/>Char. 54: 0 --&gt; 1 </text:p>
        <text:p text:style-name="P1"><text:s text:c="2"/>Char. 55: 0 --&gt; 1 </text:p>
        <text:p text:style-name="P1"><text:s text:c="2"/>Char. 59: 0 --&gt; 1 </text:p>
        <text:p text:style-name="P1"><text:s text:c="2"/>Char. 62: 0 --&gt; 1 </text:p>
        <text:p text:style-name="P1"><text:s text:c="2"/>Char. 67: 0 --&gt; 1 </text:p>
        <text:p text:style-name="P1"><text:s text:c="2"/>Char. 72: 0 --&gt; 1 </text:p>
        <text:p text:style-name="P1"><text:s text:c="2"/>Char. 74: 0 --&gt; 1 </text:p>
        <text:p text:style-name="P1"><text:s text:c="2"/>Char. 81: 0 --&gt; 1 </text:p>
        <text:p text:style-name="P1"><text:s text:c="2"/>Char. 84: 0 --&gt; 2 </text:p>
        <text:p text:style-name="P1"><text:s text:c="2"/>Char. 86: 0 --&gt; 1 </text:p>
        <text:p text:style-name="P1"><text:s text:c="2"/>Char. 87: 0 --&gt; 1 </text:p>
        <text:p text:style-name="P1"><text:s text:c="2"/>Char. 88: 0 --&gt; 1 </text:p>
        <text:p text:style-name="P1"><text:s text:c="2"/>Char. 91: 0 --&gt; 1 </text:p>
        <text:p text:style-name="P1"><text:s text:c="2"/>Char. 92: 0 --&gt; 1 </text:p>
        <text:p text:style-name="P1"><text:s text:c="2"/>Char. 93: 0 --&gt; 1 </text:p>
        <text:p text:style-name="P1"><text:s text:c="2"/>Char. 99: 1 --&gt; 0 </text:p>
        <text:p text:style-name="P1"><text:s text:c="2"/>Char. 101: 0 --&gt; 1 </text:p>
        <text:p text:style-name="P1"><text:s text:c="2"/>Char. 103: 0 --&gt; 1 </text:p>
        <text:p text:style-name="P1"><text:s text:c="2"/>Char. 107: 0 --&gt; 1 </text:p>
        <text:p text:style-name="P1"><text:s text:c="2"/>Char. 108: 0 --&gt; 1 </text:p>
        <text:p text:style-name="P1"><text:s text:c="2"/>Char. 109: 0 --&gt; 1 </text:p>
        <text:p text:style-name="P1"><text:s text:c="2"/>Char. 110: 0 --&gt; 1 </text:p>
        <text:p text:style-name="P1"><text:s text:c="2"/>Char. 112: 0 --&gt; 2 </text:p>
        <text:p text:style-name="P1"><text:s text:c="2"/>Char. 113: 0 --&gt; 1 </text:p>
        <text:p text:style-name="P1"><text:s text:c="2"/>Char. 115: 0 --&gt; 1 </text:p>
        <text:p text:style-name="P1"><text:s text:c="2"/>Char. 116: 0 --&gt; 1 </text:p>
        <text:p text:style-name="P1"><text:s text:c="2"/>Char. 118: 0 --&gt; 1 </text:p>
        <text:p text:style-name="P1"><text:s text:c="2"/>Char. 119: 0 --&gt; 1 </text:p>
        <text:p text:style-name="P1"><text:s text:c="2"/>Char. 120: 0 --&gt; 1 </text:p>
        <text:p text:style-name="P1"><text:s text:c="2"/>Char. 121: 0 --&gt; 1 </text:p>
        <text:p text:style-name="P1"><text:s text:c="2"/>Char. 124: 0 --&gt; 1 </text:p>
        <text:p text:style-name="P1"><text:s text:c="2"/>Char. 143: 0 --&gt; 1 </text:p>
        <text:p text:style-name="P1"><text:s text:c="2"/>Char. 144: 0 --&gt; 1 </text:p>
        <text:p text:style-name="P1">WDC<text:span text:style-name="T17">-</text:span>FS001A </text:p>
        <text:p text:style-name="P1"><text:s text:c="2"/>Char. 356: 0 --&gt; 1 </text:p>
        <text:p text:style-name="P1"><text:s text:c="2"/>Char. 450: 0 --&gt; 1 </text:p>
        <text:p text:style-name="P1"><text:s text:c="2"/>Char. 467: 0 --&gt; 1 </text:p>
        <text:p text:style-name="P1"><text:span text:style-name="T2">Galeamopus hayi</text:span> HMNS 175 </text:p>
        <text:p text:style-name="P1"><text:s text:c="2"/>Char. 133: 1 --&gt; 0 </text:p>
        <text:p text:style-name="P1"><text:s text:c="2"/>Char. 138: 0 --&gt; 1 </text:p>
        <text:p text:style-name="P1"><text:span text:style-name="T2">Galeamopus</text:span> <text:span text:style-name="T12">sp.</text:span> SMA 0011 </text:p>
        <text:p text:style-name="P1"><text:s text:c="2"/>Char. 82: 1 --&gt; 0 </text:p>
        <text:p text:style-name="P1"><text:s text:c="2"/>Char. 87: 1 --&gt; 0 </text:p>
        <text:p text:style-name="P1"><text:s text:c="2"/>Char. 139: 1 --&gt; 2 </text:p>
        <text:p text:style-name="P1"><text:s text:c="2"/>Char. 153: 1 --&gt; 2 </text:p>
        <text:p text:style-name="P1"><text:s text:c="2"/>Char. 161: 0 --&gt; 1 </text:p>
        <text:p text:style-name="P1"><text:s text:c="2"/>Char. 181: 1 --&gt; 0 </text:p>
        <text:p text:style-name="P1"><text:s text:c="2"/>Char. 185: 0 --&gt; 1 </text:p>
        <text:p text:style-name="P1"><text:s text:c="2"/>Char. 190: 0 --&gt; 1 </text:p>
        <text:p text:style-name="P1"><text:s text:c="2"/>Char. 225: 1 --&gt; 0 </text:p>
        <text:p text:style-name="P1"><text:s text:c="2"/>Char. 246: 0 --&gt; 1 </text:p>
        <text:p text:style-name="P1"><text:s text:c="2"/>Char. 278: 1 --&gt; 0 </text:p>
        <text:p text:style-name="P1"><text:s text:c="2"/>Char. 282: 1 --&gt; 0 </text:p>
        <text:p text:style-name="P1"><text:s text:c="2"/>Char. 379: 1 --&gt; 2 </text:p>
        <text:p text:style-name="P1"><text:s text:c="2"/>Char. 385: 1 --&gt; 0 </text:p>
        <text:p text:style-name="P1"><text:s text:c="2"/>Char. 390: 0 --&gt; 1 </text:p>
        <text:p text:style-name="P1"><text:span text:style-name="T2">Seismosaurus hallorum</text:span> NMMNH 369<text:span text:style-name="T12">0</text:span></text:p>
        <text:p text:style-name="P1"><text:soft-page-break/><text:s text:c="2"/>Char. 239: 0 --&gt; 1 </text:p>
        <text:p text:style-name="P1"><text:s text:c="2"/>Char. 353: 0 --&gt; 1 </text:p>
        <text:p text:style-name="P1"><text:s text:c="2"/>Char. 354: 0 --&gt; 1 </text:p>
        <text:p text:style-name="P1"><text:s text:c="2"/>Char. 414: 0 --&gt; 1 </text:p>
        <text:p text:style-name="P1"><text:span text:style-name="T2">Barosaurus lentus</text:span> YPM 429 </text:p>
        <text:p text:style-name="P1"><text:s text:c="2"/>Char. 135: 0 --&gt; 1 </text:p>
        <text:p text:style-name="P1"><text:s text:c="2"/>Char. 138: 0 --&gt; 1 </text:p>
        <text:p text:style-name="P1"><text:s text:c="2"/>Char. 141: 0 --&gt; 1 </text:p>
        <text:p text:style-name="P1"><text:s text:c="2"/>Char. 255: 1 --&gt; 0 </text:p>
        <text:p text:style-name="P1"><text:s text:c="2"/>Char. 264: 1 --&gt; 0 </text:p>
        <text:p text:style-name="P1"><text:s text:c="2"/>Char. 277: 1 --&gt; 0 </text:p>
        <text:p text:style-name="P1"><text:s text:c="2"/>Char. 280: 1 --&gt; 0 </text:p>
        <text:p text:style-name="P1"><text:s text:c="2"/>Char. 300: 1 --&gt; 0 </text:p>
        <text:p text:style-name="P1"><text:span text:style-name="T2">Barosaurus affinis</text:span> YPM 419 </text:p>
        <text:p text:style-name="P1"><text:s text:c="2"/>No autapomorphies </text:p>
        <text:p text:style-name="P1">AMNH 6341 </text:p>
        <text:p text:style-name="P1"><text:s text:c="2"/>Char. 183: 2 --&gt; 1 </text:p>
        <text:p text:style-name="P1"><text:s text:c="2"/>Char. 237: 1 --&gt; 0 </text:p>
        <text:p text:style-name="P1"><text:s text:c="2"/>Char. 268: 1 --&gt; 0 </text:p>
        <text:p text:style-name="P1">AMNH 7530 </text:p>
        <text:p text:style-name="P1"><text:s text:c="2"/>No autapomorphies </text:p>
        <text:p text:style-name="P1">CM 11984 </text:p>
        <text:p text:style-name="P1"><text:s text:c="2"/>Char. 166: 0 --&gt; 1 </text:p>
        <text:p text:style-name="P1"><text:s text:c="2"/>Char. 253: 1 --&gt; 0 </text:p>
        <text:p text:style-name="P1"><text:s text:c="2"/>Char. 266: 1 --&gt; 0 </text:p>
        <text:p text:style-name="P1"><text:s text:c="2"/>Char. 267: 1 --&gt; 0 </text:p>
        <text:p text:style-name="P1">AMNH 7535 </text:p>
        <text:p text:style-name="P1"><text:s text:c="2"/>No autapomorphies </text:p>
        <text:p text:style-name="P1"><text:span text:style-name="T2">Cetiosauriscus stewarti</text:span> NHMUK R <text:span text:style-name="T12">3078</text:span></text:p>
        <text:p text:style-name="P1"><text:s text:c="2"/>No autapomorphies </text:p>
        <text:p text:style-name="P1"><text:span text:style-name="T2">Dyslocosaurus polyonychius</text:span> AC 6<text:span text:style-name="T12">63</text:span></text:p>
        <text:p text:style-name="P1"><text:s text:c="2"/>Char. 441: 0 --&gt; 1 </text:p>
        <text:p text:style-name="P1"><text:s text:c="2"/>Char. 455: 0 --&gt; 1 </text:p>
        <text:p text:style-name="P1"><text:s text:c="2"/>Char. 467: 0 --&gt; 1 </text:p>
        <text:p text:style-name="P1">SMA O25-8 </text:p>
        <text:p text:style-name="P1"><text:s text:c="2"/>Char. 24: 0 --&gt; 1 </text:p>
        <text:p text:style-name="P1"><text:s text:c="2"/>Char. 26: 0 --&gt; 1 </text:p>
        <text:p text:style-name="P1"><text:s text:c="2"/>Char. 33: 0 --&gt; 1 </text:p>
        <text:p text:style-name="P1"><text:s text:c="2"/>Char. 34: 0 --&gt; 1 </text:p>
        <text:p text:style-name="P1"><text:s text:c="2"/>Char. 45: 0 --&gt; 1 </text:p>
        <text:p text:style-name="P1"><text:s text:c="2"/>Char. 57: 0 --&gt; 1 </text:p>
        <text:p text:style-name="P1"><text:s text:c="2"/>Char. 59: 0 --&gt; 1 </text:p>
        <text:p text:style-name="P1"><text:s text:c="2"/>Char. 64: 0 --&gt; 1 </text:p>
        <text:p text:style-name="P1"><text:s text:c="2"/>Char. 65: 0 --&gt; 1 </text:p>
        <text:p text:style-name="P1"><text:s text:c="2"/>Char. 66: 0 --&gt; 1 </text:p>
        <text:p text:style-name="P1"><text:s text:c="2"/>Char. 72: 0 --&gt; 1 </text:p>
        <text:p text:style-name="P1"><text:s text:c="2"/>Char. 73: 0 --&gt; 1 </text:p>
        <text:p text:style-name="P1"><text:s text:c="2"/>Char. 74: 0 --&gt; 1 </text:p>
        <text:p text:style-name="P1"><text:s text:c="2"/>Char. 76: 0 --&gt; 1 </text:p>
        <text:p text:style-name="P1"><text:s text:c="2"/>Char. 81: 0 --&gt; 1 </text:p>
        <text:p text:style-name="P1"><text:s text:c="2"/>Char. 82: 0 --&gt; 1 </text:p>
        <text:p text:style-name="P1"><text:s text:c="2"/>Char. 84: 0 --&gt; 2 </text:p>
        <text:p text:style-name="P1"><text:s text:c="2"/>Char. 87: 0 --&gt; 1 </text:p>
        <text:p text:style-name="P1"><text:s text:c="2"/>Char. 88: 0 --&gt; 1 </text:p>
        <text:p text:style-name="P1"><text:s text:c="2"/>Char. 90: 0 --&gt; 1 </text:p>
        <text:p text:style-name="P1"><text:s text:c="2"/>Char. 92: 0 --&gt; 1 </text:p>
        <text:p text:style-name="P1"><text:s text:c="2"/>Char. 93: 0 --&gt; 1 </text:p>
        <text:p text:style-name="P1"><text:s text:c="2"/>Char. 95: 0 --&gt; 1 </text:p>
        <text:p text:style-name="P1"><text:s text:c="2"/>Char. 108: 0 --&gt; 1 </text:p>
        <text:p text:style-name="P1">SMA D16-3 </text:p>
        <text:p text:style-name="P1"><text:s text:c="2"/>No autapomorphies </text:p>
        <text:p text:style-name="P1">CM 11255 </text:p>
        <text:p text:style-name="P1"><text:s text:c="2"/>Char. 0: 1 --&gt; 0 </text:p>
        <text:p text:style-name="P1"><text:s text:c="2"/>Char. 2: 0 --&gt; 1 </text:p>
        <text:p text:style-name="P1"><text:s text:c="2"/>Char. 3: 1 --&gt; 2 </text:p>
        <text:p text:style-name="P1"><text:s text:c="2"/>Char. 4: 0 --&gt; 2 </text:p>
        <text:p text:style-name="P1"><text:s text:c="2"/>Char. 7: 0 --&gt; 1 </text:p>
        <text:p text:style-name="P1"><text:s text:c="2"/>Char. 12: 0 --&gt; 1 </text:p>
        <text:p text:style-name="P1"><text:s text:c="2"/>Char. 13: 0 --&gt; 1 </text:p>
        <text:p text:style-name="P1"><text:s text:c="2"/>Char. 14: 0 --&gt; 1 </text:p>
        <text:p text:style-name="P1"><text:s text:c="2"/>Char. 16: 0 --&gt; 1 </text:p>
        <text:p text:style-name="P1"><text:s text:c="2"/>Char. 19: 0 --&gt; 1 </text:p>
        <text:p text:style-name="P1"><text:s text:c="2"/>Char. 20: 0 --&gt; 1 </text:p>
        <text:p text:style-name="P1"><text:s text:c="2"/>Char. 24: 0 --&gt; 1 </text:p>
        <text:p text:style-name="P1"><text:s text:c="2"/>Char. 31: 1 --&gt; 0 </text:p>
        <text:p text:style-name="P1"><text:s text:c="2"/>Char. 36: 0 --&gt; 1 </text:p>
        <text:p text:style-name="P1"><text:s text:c="2"/>Char. 37: 0 --&gt; 1 </text:p>
        <text:p text:style-name="P1"><text:s text:c="2"/>Char. 39: 0 --&gt; 1 </text:p>
        <text:p text:style-name="P1"><text:s text:c="2"/>Char. 41: 0 --&gt; 1 </text:p>
        <text:p text:style-name="P1"><text:s text:c="2"/>Char. 43: 0 --&gt; 1 </text:p>
        <text:p text:style-name="P1"><text:s text:c="2"/>Char. 44: 0 --&gt; 1 </text:p>
        <text:p text:style-name="P1"><text:s text:c="2"/>Char. 45: 0 --&gt; 1 </text:p>
        <text:p text:style-name="P1"><text:s text:c="2"/>Char. 46: 0 --&gt; 1 </text:p>
        <text:p text:style-name="P1"><text:s text:c="2"/>Char. 48: 0 --&gt; 1 </text:p>
        <text:p text:style-name="P1"><text:s text:c="2"/>Char. 53: 0 --&gt; 1 </text:p>
        <text:p text:style-name="P1"><text:s text:c="2"/>Char. 54: 0 --&gt; 1 </text:p>
        <text:p text:style-name="P1"><text:s text:c="2"/>Char. 64: 0 --&gt; 1 </text:p>
        <text:p text:style-name="P1"><text:s text:c="2"/>Char. 66: 0 --&gt; 1 </text:p>
        <text:p text:style-name="P1"><text:s text:c="2"/>Char. 78: 0 --&gt; 1 </text:p>
        <text:p text:style-name="P1"><text:s text:c="2"/>Char. 81: 0 --&gt; 1 </text:p>
        <text:p text:style-name="P1"><text:s text:c="2"/>Char. 82: 0 --&gt; 1 </text:p>
        <text:p text:style-name="P1"><text:s text:c="2"/>Char. 84: 0 --&gt; 2 </text:p>
        <text:p text:style-name="P1"><text:s text:c="2"/>Char. 88: 0 --&gt; 1 </text:p>
        <text:p text:style-name="P1"><text:s text:c="2"/>Char. 92: 0 --&gt; 1 </text:p>
        <text:p text:style-name="P1"><text:s text:c="2"/>Char. 93: 0 --&gt; 1 </text:p>
        <text:p text:style-name="P1"><text:s text:c="2"/>Char. 95: 0 --&gt; 1 </text:p>
        <text:p text:style-name="P1"><text:s text:c="2"/>Char. 97: 0 --&gt; 1 </text:p>
        <text:p text:style-name="P1"><text:s text:c="2"/>Char. 101: 0 --&gt; 1 </text:p>
        <text:p text:style-name="P1"><text:s text:c="2"/>Char. 103: 0 --&gt; 1 </text:p>
        <text:p text:style-name="P1"><text:s text:c="2"/>Char. 107: 0 --&gt; 1 </text:p>
        <text:p text:style-name="P1"><text:s text:c="2"/>Char. 108: 0 --&gt; 1 </text:p>
        <text:p text:style-name="P1"><text:s text:c="2"/>Char. 109: 0 --&gt; 1 </text:p>
        <text:p text:style-name="P1"><text:s text:c="2"/>Char. 112: 0 --&gt; 1 </text:p>
        <text:p text:style-name="P1"><text:s text:c="2"/>Char. 115: 0 --&gt; 1 </text:p>
        <text:p text:style-name="P1"><text:s text:c="2"/>Char. 116: 0 --&gt; 1 </text:p>
        <text:p text:style-name="P1"><text:s text:c="2"/>Char. 117: 0 --&gt; 1 </text:p>
        <text:p text:style-name="P1"><text:s text:c="2"/>Char. 119: 0 --&gt; 1 </text:p>
        <text:p text:style-name="P1"><text:s text:c="2"/>Char. 120: 0 --&gt; 1 </text:p>
        <text:p text:style-name="P1"><text:s text:c="2"/>Char. 121: 0 --&gt; 1 </text:p>
        <text:p text:style-name="P1"><text:s text:c="2"/>Char. 124: 0 --&gt; 1 </text:p>
        <text:p text:style-name="P1">USNM 2673 </text:p>
        <text:p text:style-name="P1"><text:s text:c="2"/>Char. 9: 0 --&gt; 1 </text:p>
        <text:p text:style-name="P1"><text:s text:c="2"/>Char. 54: 1 --&gt; 0 </text:p>
        <text:p text:style-name="P1"><text:s text:c="2"/>Char. 57: 1 --&gt; 0 </text:p>
        <text:p text:style-name="P1"><text:s text:c="2"/>Char. 60: 1 --&gt; 0 </text:p>
        <text:p text:style-name="P1"><text:s text:c="2"/>Char. 72: 1 --&gt; 0 </text:p>
        <text:p text:style-name="P1"><text:s text:c="2"/>Char. 95: 0 --&gt; 1 </text:p>
        <text:p text:style-name="P1">BYU 1252-18531 </text:p>
        <text:p text:style-name="P1"><text:s text:c="2"/>Char. 138: 0 --&gt; 1 </text:p>
        <text:p text:style-name="P1"><text:s text:c="2"/>Char. 170: 1 --&gt; 2 </text:p>
        <text:p text:style-name="P1"><text:s text:c="2"/>Char. 181: 0 --&gt; 1 </text:p>
        <text:p text:style-name="P1"><text:s text:c="2"/>Char. 213: 1 --&gt; 0 </text:p>
        <text:p text:style-name="P1"><text:s text:c="2"/>Char. 216: 0 --&gt; 1 </text:p>
        <text:p text:style-name="P1"><text:s text:c="2"/>Char. 253: 0 --&gt; 1 </text:p>
        <text:p text:style-name="P1"><text:s text:c="2"/>Char. 338: 0 --&gt; 1 </text:p>
        <text:p text:style-name="P1"><text:s text:c="2"/>Char. 369: 0 --&gt; 1 </text:p>
        <text:p text:style-name="P1"><text:s text:c="2"/>Char. 370: 1 --&gt; 0 </text:p>
        <text:p text:style-name="P1"><text:span text:style-name="T2">Leinkupal laticauda</text:span> MMCH Pv 63-<text:span text:style-name="T12">1</text:span></text:p>
        <text:p text:style-name="P1"><text:s text:c="2"/>Char. 313: 1 --&gt; 0 </text:p>
        <text:p text:style-name="P1">Node 82 </text:p>
        <text:p text:style-name="P1"><text:s text:c="2"/>No synapomorphies </text:p>
        <text:p text:style-name="P1">Node 83 </text:p>
        <text:p text:style-name="P1"><text:s text:c="2"/>Char. 35: 0 --&gt; 1 </text:p>
        <text:p text:style-name="P1"><text:s text:c="2"/>Char. 91: 0 --&gt; 1 </text:p>
        <text:p text:style-name="P1"><text:s text:c="2"/>Char. 131: 0 --&gt; 1 </text:p>
        <text:p text:style-name="P1"><text:s text:c="2"/>Char. 133: 0 --&gt; 1 </text:p>
        <text:p text:style-name="P1"><text:s text:c="2"/>Char. 134: 0 --&gt; 1 </text:p>
        <text:p text:style-name="P1"><text:s text:c="2"/>Char. 170: 0 --&gt; 2 </text:p>
        <text:p text:style-name="P1"><text:s text:c="2"/>Char. 184: 0 --&gt; 1 </text:p>
        <text:p text:style-name="P1"><text:s text:c="2"/>Char. 251: 0 --&gt; 1 </text:p>
        <text:p text:style-name="P1"><text:s text:c="2"/>Char. 269: 0 --&gt; 2 </text:p>
        <text:p text:style-name="P1"><text:s text:c="2"/>Char. 285: 0 --&gt; 1 </text:p>
        <text:p text:style-name="P1"><text:s text:c="2"/>Char. 430: 1 --&gt; 0 </text:p>
        <text:p text:style-name="P1"><text:s text:c="2"/>Char. 445: 0 --&gt; 1 </text:p>
        <text:p text:style-name="P1">Node 84 </text:p>
        <text:p text:style-name="P1"><text:s text:c="2"/>Char. 21: 0 --&gt; 1 </text:p>
        <text:p text:style-name="P1"><text:s text:c="2"/>Char. 108: 0 --&gt; 1 </text:p>
        <text:p text:style-name="P1"><text:s text:c="2"/>Char. 214: 1 --&gt; 0 </text:p>
        <text:p text:style-name="P1"><text:s text:c="2"/>Char. 286: 0 --&gt; 1 </text:p>
        <text:p text:style-name="P1"><text:s text:c="2"/>Char. 397: 0 --&gt; 1 </text:p>
        <text:p text:style-name="P1"><text:s text:c="2"/>Char. 419: 0 --&gt; 1 </text:p>
        <text:p text:style-name="P1"><text:s text:c="2"/>Char. 452: 0 --&gt; 1 </text:p>
        <text:p text:style-name="P1">Node 85 </text:p>
        <text:p text:style-name="P1"><text:s text:c="2"/>Char. 319: 0 --&gt; 1 </text:p>
        <text:p text:style-name="P1"><text:s text:c="2"/>Char. 322: 0 --&gt; 1 </text:p>
        <text:p text:style-name="P1"><text:s text:c="2"/>Char. 462: 1 --&gt; 0 </text:p>
        <text:p text:style-name="P1">Node 86 </text:p>
        <text:p text:style-name="P1"><text:s text:c="2"/>Char. 448: 0 --&gt; 1 </text:p>
        <text:p text:style-name="P1">Node 87 (Turiasauria)</text:p>
        <text:p text:style-name="P1"><text:s text:c="2"/>Char. 80: 0 --&gt; 1 </text:p>
        <text:p text:style-name="P1"><text:s text:c="2"/>Char. 96: 0 --&gt; 1 </text:p>
        <text:p text:style-name="P1"><text:s text:c="2"/>Char. 97: 0 --&gt; 1 </text:p>
        <text:p text:style-name="P1"><text:s text:c="2"/>Char. 129: 1 --&gt; 0 </text:p>
        <text:p text:style-name="P1"><text:s text:c="2"/>Char. 156: 1 --&gt; 0 </text:p>
        <text:p text:style-name="P1"><text:s text:c="2"/>Char. 170: 2 --&gt; 0 </text:p>
        <text:p text:style-name="P1"><text:s text:c="2"/>Char. 207: 0 --&gt; 1 </text:p>
        <text:p text:style-name="P1"><text:s text:c="2"/>Char. 217: 0 --&gt; 1 </text:p>
        <text:p text:style-name="P1"><text:s text:c="2"/>Char. 227: 1 --&gt; 0 </text:p>
        <text:p text:style-name="P1"><text:soft-page-break/><text:s text:c="2"/>Char. 229: 0 --&gt; 1 </text:p>
        <text:p text:style-name="P1"><text:s text:c="2"/>Char. 303: 0 --&gt; 2 </text:p>
        <text:p text:style-name="P1"><text:s text:c="2"/>Char. 381: 0 --&gt; 1 </text:p>
        <text:p text:style-name="P1"><text:s text:c="2"/>Char. 384: 0 --&gt; 1 </text:p>
        <text:p text:style-name="P1">Node 88 </text:p>
        <text:p text:style-name="P1"><text:s text:c="2"/>Char. 408: 0 --&gt; 1 </text:p>
        <text:p text:style-name="P1">Node 89 </text:p>
        <text:p text:style-name="P1"><text:s text:c="2"/>Char. 326: 0 --&gt; 1 </text:p>
        <text:p text:style-name="P1"><text:s text:c="2"/>Char. 435: 0 --&gt; 1 </text:p>
        <text:p text:style-name="P1">Node 90 (Camarasauridae)</text:p>
        <text:p text:style-name="P1"><text:s text:c="2"/>Char. 316: 0 --&gt; 1 </text:p>
        <text:p text:style-name="P1">Node 91 </text:p>
        <text:p text:style-name="P1"><text:s text:c="2"/>Char. 4: 0 --&gt; 1 </text:p>
        <text:p text:style-name="P1"><text:s text:c="2"/>Char. 36: 0 --&gt; 1 </text:p>
        <text:p text:style-name="P1"><text:s text:c="2"/>Char. 113: 0 --&gt; 1 </text:p>
        <text:p text:style-name="P1"><text:s text:c="2"/>Char. 124: 0 --&gt; 1 </text:p>
        <text:p text:style-name="P1"><text:s text:c="2"/>Char. 273: 0 --&gt; 1 </text:p>
        <text:p text:style-name="P1"><text:s text:c="2"/>Char. 343: 0 --&gt; 1 </text:p>
        <text:p text:style-name="P1"><text:s text:c="2"/>Char. 366: 0 --&gt; 1 </text:p>
        <text:p text:style-name="P1"><text:s text:c="2"/>Char. 373: 0 --&gt; 2 </text:p>
        <text:p text:style-name="P1"><text:s text:c="2"/>Char. 383: 0 --&gt; 1 </text:p>
        <text:p text:style-name="P1"><text:s text:c="2"/>Char. 385: 0 --&gt; 1 </text:p>
        <text:p text:style-name="P1"><text:s text:c="2"/>Char. 394: 0 --&gt; 1 </text:p>
        <text:p text:style-name="P1"><text:s text:c="2"/>Char. 400: 0 --&gt; 1 </text:p>
        <text:p text:style-name="P1"><text:s text:c="2"/>Char. 440: 1 --&gt; 0 </text:p>
        <text:p text:style-name="P1"><text:s text:c="2"/>Char. 445: 1 --&gt; 0 </text:p>
        <text:p text:style-name="P1"><text:s text:c="2"/>Char. 454: 0 --&gt; 1 </text:p>
        <text:p text:style-name="P1">Node 92 (<text:span text:style-name="T2">Camarasaurus</text:span>)</text:p>
        <text:p text:style-name="P1"><text:s text:c="2"/>Char. 91: 1 --&gt; 0 </text:p>
        <text:p text:style-name="P1"><text:s text:c="2"/>Char. 332: 0 --&gt; 1 </text:p>
        <text:p text:style-name="P1"><text:s text:c="2"/>Char. 390: 0 --&gt; 1 </text:p>
        <text:p text:style-name="P1"><text:s text:c="2"/>Char. 407: 1 --&gt; 0 </text:p>
        <text:p text:style-name="P1">Node 93 </text:p>
        <text:p text:style-name="P1"><text:s text:c="2"/>Char. 364: 0 --&gt; 1 </text:p>
        <text:p text:style-name="P1">Node 94 </text:p>
        <text:p text:style-name="P1"><text:s text:c="2"/>Char. 389: 1 --&gt; 0 </text:p>
        <text:p text:style-name="P1">Node 95 (Dicraeosauridae)</text:p>
        <text:p text:style-name="P1"><text:s text:c="2"/>Char. 430: 0 --&gt; 1 </text:p>
        <text:p text:style-name="P1"><text:s text:c="2"/>Char. 442: 0 --&gt; 1 </text:p>
        <text:p text:style-name="P1"><text:s text:c="2"/>Char. 451: 0 --&gt; 1 </text:p>
        <text:p text:style-name="P1"><text:s text:c="2"/>Char. 460: 1 --&gt; 0 </text:p>
        <text:p text:style-name="P1"><text:s text:c="2"/>Char. 475: 1 --&gt; 0 </text:p>
        <text:p text:style-name="P1">Node 96 (Flagellicaudata)</text:p>
        <text:p text:style-name="P1"><text:s text:c="2"/>Char. 7: 0 --&gt; 1 </text:p>
        <text:p text:style-name="P1"><text:s text:c="2"/>Char. 14: 0 --&gt; 1 </text:p>
        <text:p text:style-name="P1"><text:s text:c="2"/>Char. 50: 1 --&gt; 0 </text:p>
        <text:p text:style-name="P1"><text:s text:c="2"/>Char. 53: 0 --&gt; 1 </text:p>
        <text:p text:style-name="P1"><text:s text:c="2"/>Char. 55: 0 --&gt; 1 </text:p>
        <text:p text:style-name="P1"><text:s text:c="2"/>Char. 57: 0 --&gt; 1 </text:p>
        <text:p text:style-name="P1"><text:s text:c="2"/>Char. 58: 0 --&gt; 1 </text:p>
        <text:p text:style-name="P1"><text:s text:c="2"/>Char. 86: 0 --&gt; 1 </text:p>
        <text:p text:style-name="P1"><text:s text:c="2"/>Char. 103: 0 --&gt; 1 </text:p>
        <text:p text:style-name="P1"><text:s text:c="2"/>Char. 121: 0 --&gt; 1 </text:p>
        <text:p text:style-name="P1"><text:s text:c="2"/>Char. 122: 1 --&gt; 0 </text:p>
        <text:p text:style-name="P1"><text:s text:c="2"/>Char. 125: 0 --&gt; 1 </text:p>
        <text:p text:style-name="P1"><text:s text:c="2"/>Char. 178: 0 --&gt; 1 </text:p>
        <text:p text:style-name="P1"><text:s text:c="2"/>Char. 201: 1 --&gt; 0 </text:p>
        <text:p text:style-name="P1"><text:s text:c="2"/>Char. 249: 0 --&gt; 1 </text:p>
        <text:p text:style-name="P1"><text:s text:c="2"/>Char. 260: 0 --&gt; 1 </text:p>
        <text:p text:style-name="P1"><text:s text:c="2"/>Char. 275: 1 --&gt; 0 </text:p>
        <text:p text:style-name="P1"><text:s text:c="2"/>Char. 302: 0 --&gt; 1 </text:p>
        <text:p text:style-name="P1"><text:s text:c="2"/>Char. 303: 0 --&gt; 1 </text:p>
        <text:p text:style-name="P1"><text:s text:c="2"/>Char. 304: 0 --&gt; 1 </text:p>
        <text:p text:style-name="P1"><text:s text:c="2"/>Char. 332: 0 --&gt; 1 </text:p>
        <text:p text:style-name="P1"><text:s text:c="2"/>Char. 351: 1 --&gt; 0 </text:p>
        <text:p text:style-name="P1"><text:s text:c="2"/>Char. 370: 0 --&gt; 1 </text:p>
        <text:p text:style-name="P1"><text:s text:c="2"/>Char. 422: 0 --&gt; 1 </text:p>
        <text:p text:style-name="P1"><text:s text:c="2"/>Char. 423: 1 --&gt; 0 </text:p>
        <text:p text:style-name="P1"><text:s text:c="2"/>Char. 424: 0 --&gt; 1 </text:p>
        <text:p text:style-name="P1"><text:s text:c="2"/>Char. 462: 0 --&gt; 1 </text:p>
        <text:p text:style-name="P1"><text:s text:c="2"/>Char. 464: 0 --&gt; 1 </text:p>
        <text:p text:style-name="P1">Node 97 (Diplodocimorpha)</text:p>
        <text:p text:style-name="P2"><text:s text:c="2"/>Char. 281: 0 --&gt; 1 </text:p>
        <text:p text:style-name="P1"><text:s text:c="2"/>Char. 299: 0 --&gt; 1 </text:p>
        <text:p text:style-name="P1"><text:s text:c="2"/>Char. 316: 0 --&gt; 1 </text:p>
        <text:p text:style-name="P1"><text:s text:c="2"/>Char. 317: 0 --&gt; 1 </text:p>
        <text:p text:style-name="P1"><text:s text:c="2"/>Char. 408: 0 --&gt; 1 </text:p>
        <text:p text:style-name="P1">Node 98 (Diplodocoidea)</text:p>
        <text:p text:style-name="P1"><text:s text:c="2"/>Char. 213: 0 --&gt; 1 </text:p>
        <text:p text:style-name="P1"><text:s text:c="2"/>Char. 214: 0 --&gt; 1 </text:p>
        <text:p text:style-name="P1"><text:s text:c="2"/>Char. 427: 1 --&gt; 0 </text:p>
        <text:p text:style-name="P1"><text:s text:c="2"/>Char. 453: 0 --&gt; 1 </text:p>
        <text:p text:style-name="P1">Node 99 (Neosauropoda)</text:p>
        <text:p text:style-name="P1"><text:s text:c="2"/>Char. 224: 0 --&gt; 1 </text:p>
        <text:p text:style-name="P1"><text:s text:c="2"/>Char. 351: 0 --&gt; 1 </text:p>
        <text:p text:style-name="P1"><text:s text:c="2"/>Char. 382: 0 --&gt; 1 </text:p>
        <text:p text:style-name="P1"><text:s text:c="2"/>Char. 407: 1 --&gt; 0 </text:p>
        <text:p text:style-name="P1"><text:s text:c="2"/>Char. 457: 0 --&gt; 1 </text:p>
        <text:p text:style-name="P1"><text:s text:c="2"/>Char. 460: 0 --&gt; 1 </text:p>
        <text:p text:style-name="P1">Node 100 </text:p>
        <text:p text:style-name="P1"><text:s text:c="2"/>Char. 137: 1 --&gt; 0 </text:p>
        <text:p text:style-name="P1"><text:s text:c="2"/>Char. 170: 2 --&gt; 1 </text:p>
        <text:p text:style-name="P1"><text:s text:c="2"/>Char. 230: 0 --&gt; 1 </text:p>
        <text:p text:style-name="P1"><text:s text:c="2"/>Char. 240: 0 --&gt; 1 </text:p>
        <text:p text:style-name="P1"><text:s text:c="2"/>Char. 262: 0 --&gt; 1 </text:p>
        <text:p text:style-name="P1">Node 101 (Brachiosauridae)</text:p>
        <text:p text:style-name="P1"><text:s text:c="2"/>Char. 132: 0 --&gt; 1 </text:p>
        <text:p text:style-name="P1"><text:s text:c="2"/>Char. 182: 0 --&gt; 1 </text:p>
        <text:p text:style-name="P1"><text:s text:c="2"/>Char. 263: 0 --&gt; 1 </text:p>
        <text:p text:style-name="P1"><text:s text:c="2"/>Char. 266: 01 --&gt; 2 </text:p>
        <text:p text:style-name="P1"><text:s text:c="2"/>Char. 401: 1 --&gt; 2 </text:p>
        <text:p text:style-name="P1"><text:s text:c="2"/>Char. 435: 0 --&gt; 1 </text:p>
        <text:p text:style-name="P1">Node 102 (Titanosauriformes)</text:p>
        <text:p text:style-name="P1"><text:s text:c="2"/>Char. 129: 1 --&gt; 2 </text:p>
        <text:p text:style-name="P1"><text:s text:c="2"/>Char. 352: 0 --&gt; 1 </text:p>
        <text:p text:style-name="P1"><text:s text:c="2"/>Char. 367: 1 --&gt; 0 </text:p>
        <text:p text:style-name="P1"><text:s text:c="2"/>Char. 386: 1 --&gt; 0 </text:p>
        <text:p text:style-name="P1"><text:s text:c="2"/>Char. 409: 0 --&gt; 1 </text:p>
        <text:p text:style-name="P1"><text:s text:c="2"/>Char. 428: 0 --&gt; 1 </text:p>
        <text:p text:style-name="P1"><text:s text:c="2"/>Char. 429: 1 --&gt; 2 </text:p>
        <text:p text:style-name="P1">Node 103 </text:p>
        <text:p text:style-name="P1"><text:s text:c="2"/>Char. 130: 1 --&gt; 0 </text:p>
        <text:p text:style-name="P1"><text:s text:c="2"/>Char. 135: 0 --&gt; 1 </text:p>
        <text:p text:style-name="P1"><text:s text:c="2"/>Char. 171: 0 --&gt; 1 </text:p>
        <text:p text:style-name="P1">Node 104 </text:p>
        <text:p text:style-name="P1"><text:s text:c="2"/>Char. 175: 0 --&gt; 1 </text:p>
        <text:p text:style-name="P1"><text:s text:c="2"/>Char. 249: 1 --&gt; 0 </text:p>
        <text:p text:style-name="P1"><text:s text:c="2"/>Char. 250: 0 --&gt; 1 </text:p>
        <text:p text:style-name="P1"><text:s text:c="2"/>Char. 283: 0 --&gt; 1 </text:p>
        <text:p text:style-name="P1">Node 105 </text:p>
        <text:p text:style-name="P1"><text:s text:c="2"/>Char. 411: 0 --&gt; 1 </text:p>
        <text:p text:style-name="P1"><text:s text:c="2"/>Char. 419: 1 --&gt; 0 </text:p>
        <text:p text:style-name="P1"><text:s text:c="2"/>Char. 447: 0 --&gt; 1 </text:p>
        <text:p text:style-name="P1">Node 106 </text:p>
        <text:p text:style-name="P1"><text:s text:c="2"/>Char. 306: 0 --&gt; 1 </text:p>
        <text:p text:style-name="P1"><text:s text:c="2"/>Char. 331: 0 --&gt; 1 </text:p>
        <text:p text:style-name="P1">Node 107 (Diplodocinae)</text:p>
        <text:p text:style-name="P1"><text:s text:c="2"/>Char. 266: 0 --&gt; 1 </text:p>
        <text:p text:style-name="P1"><text:s text:c="2"/>Char. 272: 0 --&gt; 1 </text:p>
        <text:p text:style-name="P1"><text:s text:c="2"/>Char. 299: 1 --&gt; 3 </text:p>
        <text:p text:style-name="P1"><text:s text:c="2"/>Char. 420: 0 --&gt; 1 </text:p>
        <text:p text:style-name="P1"><text:s text:c="2"/>Char. 441: 0 --&gt; 1 </text:p>
        <text:p text:style-name="P1"><text:s text:c="2"/>Char. 458: 0 --&gt; 1 </text:p>
        <text:p text:style-name="P1">Node 108 (Diplodocidae)</text:p>
        <text:p text:style-name="P1"><text:s text:c="2"/>Char. 22: 0 --&gt; 1 </text:p>
        <text:p text:style-name="P1"><text:s text:c="2"/>Char. 24: 0 --&gt; 1 </text:p>
        <text:p text:style-name="P1"><text:s text:c="2"/>Char. 49: 0 --&gt; 1 </text:p>
        <text:p text:style-name="P1"><text:s text:c="2"/>Char. 126: 0 --&gt; 1 </text:p>
        <text:p text:style-name="P1"><text:s text:c="2"/>Char. 198: 0 --&gt; 1 </text:p>
        <text:p text:style-name="P1"><text:s text:c="2"/>Char. 207: 0 --&gt; 1 </text:p>
        <text:p text:style-name="P1"><text:s text:c="2"/>Char. 223: 1 --&gt; 2 </text:p>
        <text:p text:style-name="P1"><text:s text:c="2"/>Char. 257: 0 --&gt; 1 </text:p>
        <text:p text:style-name="P1"><text:s text:c="2"/>Char. 258: 0 --&gt; 1 </text:p>
        <text:p text:style-name="P1"><text:s text:c="2"/>Char. 262: 1 --&gt; 0 </text:p>
        <text:p text:style-name="P1"><text:s text:c="2"/>Char. 313: 0 --&gt; 1 </text:p>
        <text:p text:style-name="P1"><text:s text:c="2"/>Char. 315: 0 --&gt; 1 </text:p>
        <text:p text:style-name="P1"><text:s text:c="2"/>Char. 318: 0 --&gt; 1 </text:p>
        <text:p text:style-name="P1"><text:s text:c="2"/>Char. 320: 0 --&gt; 1 </text:p>
        <text:p text:style-name="P1"><text:s text:c="2"/>Char. 382: 1 --&gt; 0 </text:p>
        <text:p text:style-name="P1"><text:s text:c="2"/>Char. 391: 0 --&gt; 1 </text:p>
        <text:p text:style-name="P1"><text:s text:c="2"/>Char. 427: 0 --&gt; 1 </text:p>
        <text:p text:style-name="P1">Node 109 (Somphospondyli)</text:p>
        <text:p text:style-name="P1"><text:s text:c="2"/>Char. 184: 1 --&gt; 0 </text:p>
        <text:p text:style-name="P1"><text:s text:c="2"/>Char. 185: 0 --&gt; 1 </text:p>
        <text:p text:style-name="P1"><text:s text:c="2"/>Char. 188: 1 --&gt; 0 </text:p>
        <text:p text:style-name="P1"><text:s text:c="2"/>Char. 227: 1 --&gt; 2 </text:p>
        <text:p text:style-name="P1"><text:s text:c="2"/>Char. 232: 0 --&gt; 1 </text:p>
        <text:p text:style-name="P1"><text:s text:c="2"/>Char. 262: 1 --&gt; 0 </text:p>
        <text:p text:style-name="P1"><text:s text:c="2"/>Char. 273: 1 --&gt; 0 </text:p>
        <text:p text:style-name="P1"><text:s text:c="2"/>Char. 365: 0 --&gt; 1 </text:p>
        <text:p text:style-name="P1"><text:s text:c="2"/>Char. 366: 1 --&gt; 0 </text:p>
        <text:p text:style-name="P1"><text:s text:c="2"/>Char. 370: 0 --&gt; 1 </text:p>
        <text:p text:style-name="P1">Node 110 (Limaysaurinae)</text:p>
        <text:p text:style-name="P1"><text:s text:c="2"/>Char. 184: 1 --&gt; 0 </text:p>
        <text:p text:style-name="P1"><text:s text:c="2"/>Char. 318: 0 --&gt; 1 </text:p>
        <text:p text:style-name="P1"><text:s text:c="2"/>Char. 363: 0 --&gt; 1 </text:p>
        <text:p text:style-name="P1">Node 111 </text:p>
        <text:p text:style-name="P1"><text:s text:c="2"/>Char. 335: 0 --&gt; 1 </text:p>
        <text:p text:style-name="P1"><text:s text:c="2"/>Char. 416: 0 --&gt; 1 </text:p>
        <text:p text:style-name="P1"><text:s text:c="2"/>Char. 418: 0 --&gt; 1 </text:p>
        <text:p text:style-name="P1"><text:s text:c="2"/>Char. 420: 0 --&gt; 1 </text:p>
        <text:p text:style-name="P1"><text:soft-page-break/>Node 112 (Rebbachisauridae)</text:p>
        <text:p text:style-name="P1"><text:s text:c="2"/>Char. 188: 1 --&gt; 0 </text:p>
        <text:p text:style-name="P1"><text:s text:c="2"/>Char. 196: 0 --&gt; 1 </text:p>
        <text:p text:style-name="P1"><text:s text:c="2"/>Char. 324: 0 --&gt; 1 </text:p>
        <text:p text:style-name="P1"><text:s text:c="2"/>Char. 333: 0 --&gt; 2 </text:p>
        <text:p text:style-name="P1"><text:s text:c="2"/>Char. 417: 0 --&gt; 1 </text:p>
        <text:p text:style-name="P1"><text:s text:c="2"/>Char. 459: 0 --&gt; 1 </text:p>
        <text:p text:style-name="P1"><text:s text:c="2"/>Char. 461: 0 --&gt; 1 </text:p>
        <text:p text:style-name="P1">Node 113 (Nigersaurinae)</text:p>
        <text:p text:style-name="P1"><text:s text:c="2"/>Char. 261: 0 --&gt; 1 </text:p>
        <text:p text:style-name="P1"><text:s text:c="2"/>Char. 291: 0 --&gt; 1 </text:p>
        <text:p text:style-name="P1"><text:s text:c="2"/>Char. 434: 0 --&gt; 1 </text:p>
        <text:p text:style-name="P1">Node 114 </text:p>
        <text:p text:style-name="P1"><text:s text:c="2"/>Char. 279: 1 --&gt; 0 </text:p>
        <text:p text:style-name="P1"><text:s text:c="2"/>Char. 429: 1 --&gt; 0 </text:p>
        <text:p text:style-name="P1">Node 115 <text:span text:style-name="T12">(</text:span><text:span text:style-name="T5">Brontosaurus</text:span><text:span text:style-name="T13">)</text:span></text:p>
        <text:p text:style-name="P1"><text:s text:c="2"/>Char. 162: 0 --&gt; 1 </text:p>
        <text:p text:style-name="P1"><text:s text:c="2"/>Char. 183: 1 --&gt; 0 </text:p>
        <text:p text:style-name="P1"><text:s text:c="2"/>Char. 269: 1 --&gt; 0 </text:p>
        <text:p text:style-name="P1"><text:s text:c="2"/>Char. 287: 0 --&gt; 1 </text:p>
        <text:p text:style-name="P1"><text:s text:c="2"/>Char. 292: 0 --&gt; 1 </text:p>
        <text:p text:style-name="P1"><text:s text:c="2"/>Char. 349: 0 --&gt; 1 </text:p>
        <text:p text:style-name="P1"><text:s text:c="2"/>Char. 450: 0 --&gt; 1 </text:p>
        <text:p text:style-name="P1">Node 116 </text:p>
        <text:p text:style-name="P1"><text:s text:c="2"/>Char. 222: 0 --&gt; 1 </text:p>
        <text:p text:style-name="P1"><text:s text:c="2"/>Char. 258: 1 --&gt; 0 </text:p>
        <text:p text:style-name="P1">Node 117 </text:p>
        <text:p text:style-name="P1"><text:s text:c="2"/>Char. 137: 0 --&gt; 1 </text:p>
        <text:p text:style-name="P1"><text:s text:c="2"/>Char. 158: 0 --&gt; 1 </text:p>
        <text:p text:style-name="P1"><text:s text:c="2"/>Char. 173: 0 --&gt; 1 </text:p>
        <text:p text:style-name="P1"><text:s text:c="2"/>Char. 178: 1 --&gt; 0 </text:p>
        <text:p text:style-name="P1"><text:s text:c="2"/>Char. 224: 1 --&gt; 0 </text:p>
        <text:p text:style-name="P1"><text:s text:c="2"/>Char. 237: 0 --&gt; 1 </text:p>
        <text:p text:style-name="P1"><text:s text:c="2"/>Char. 249: 1 --&gt; 0 </text:p>
        <text:p text:style-name="P1"><text:s text:c="2"/>Char. 253: 1 --&gt; 0 </text:p>
        <text:p text:style-name="P1"><text:s text:c="2"/>Char. 295: 0 --&gt; 1 </text:p>
        <text:p text:style-name="P1">Node 118 (Apatosaurinae)</text:p>
        <text:p text:style-name="P1"><text:s text:c="2"/>Char. 134: 0 --&gt; 1 </text:p>
        <text:p text:style-name="P1"><text:s text:c="2"/>Char. 185: 0 --&gt; 1 </text:p>
        <text:p text:style-name="P1"><text:s text:c="2"/>Char. 200: 0 --&gt; 1 </text:p>
        <text:p text:style-name="P1"><text:s text:c="2"/>Char. 215: 0 --&gt; 1 </text:p>
        <text:p text:style-name="P1"><text:s text:c="2"/>Char. 219: 0 --&gt; 1 </text:p>
        <text:p text:style-name="P1"><text:s text:c="2"/>Char. 279: 0 --&gt; 1 </text:p>
        <text:p text:style-name="P1"><text:s text:c="2"/>Char. 353: 0 --&gt; 1 </text:p>
        <text:p text:style-name="P1"><text:s text:c="2"/>Char. 371: 0 --&gt; 1 </text:p>
        <text:p text:style-name="P1">Node 119 </text:p>
        <text:p text:style-name="P1"><text:s text:c="2"/>Char. 133: 1 --&gt; 0 </text:p>
        <text:p text:style-name="P1"><text:s text:c="2"/>Char. 167: 1 --&gt; 2 </text:p>
        <text:p text:style-name="P1"><text:s text:c="2"/>Char. 178: 1 --&gt; 0 </text:p>
        <text:p text:style-name="P1"><text:s text:c="2"/>Char. 254: 0 --&gt; 1 </text:p>
        <text:p text:style-name="P1"><text:s text:c="2"/>Char. 267: 1 --&gt; 0 </text:p>
        <text:p text:style-name="P1"><text:s text:c="2"/>Char. 280: 0 --&gt; 1 </text:p>
        <text:p text:style-name="P1">Node 120 </text:p>
        <text:p text:style-name="P1"><text:s text:c="2"/>Char. 129: 1 --&gt; 0 </text:p>
        <text:p text:style-name="P1"><text:s text:c="2"/>Char. 131: 1 --&gt; 0 </text:p>
        <text:p text:style-name="P1"><text:s text:c="2"/>Char. 169: 0 --&gt; 1 </text:p>
        <text:p text:style-name="P1"><text:s text:c="2"/>Char. 176: 0 --&gt; 1 </text:p>
        <text:p text:style-name="P1"><text:s text:c="2"/>Char. 224: 1 --&gt; 0 </text:p>
        <text:p text:style-name="P1"><text:s text:c="2"/>Char. 226: 1 --&gt; 0 </text:p>
        <text:p text:style-name="P1"><text:s text:c="2"/>Char. 227: 1 --&gt; 0 </text:p>
        <text:p text:style-name="P1"><text:s text:c="2"/>Char. 245: 0 --&gt; 1 </text:p>
        <text:p text:style-name="P1"><text:s text:c="2"/>Char. 251: 1 --&gt; 0 </text:p>
        <text:p text:style-name="P1">Node 121 </text:p>
        <text:p text:style-name="P1"><text:s text:c="2"/>Char. 205: 0 --&gt; 1 </text:p>
        <text:p text:style-name="P1"><text:s text:c="2"/>Char. 252: 0 --&gt; 1 </text:p>
        <text:p text:style-name="P1"><text:s text:c="2"/>Char. 259: 0 --&gt; 1 </text:p>
        <text:p text:style-name="P1"><text:s text:c="2"/>Char. 269: 0 --&gt; 1 </text:p>
        <text:p text:style-name="P1"><text:s text:c="2"/>Char. 292: 1 --&gt; 0 </text:p>
        <text:p text:style-name="P1"><text:s text:c="2"/>Char. 327: 1 --&gt; 0 </text:p>
        <text:p text:style-name="P1"><text:s text:c="2"/>Char. 328: 1 --&gt; 0 </text:p>
        <text:p text:style-name="P1"><text:s text:c="2"/>Char. 360: 1 --&gt; 0 </text:p>
        <text:p text:style-name="P1"><text:s text:c="2"/>Char. 364: 0 --&gt; 1 </text:p>
        <text:p text:style-name="P1"><text:s text:c="2"/>Char. 368: 0 --&gt; 1 </text:p>
        <text:p text:style-name="P1">Node 122 </text:p>
        <text:p text:style-name="P1"><text:s text:c="2"/>Char. 162: 1 --&gt; 0 </text:p>
        <text:p text:style-name="P1"><text:s text:c="2"/>Char. 258: 0 --&gt; 1 </text:p>
        <text:p text:style-name="P1"><text:s text:c="2"/>Char. 263: 0 --&gt; 1 </text:p>
        <text:p text:style-name="P1"><text:s text:c="2"/>Char. 389: 0 --&gt; 1 </text:p>
        <text:p text:style-name="P1">Node 123 </text:p>
        <text:p text:style-name="P1"><text:s text:c="2"/>Char. 273: 1 --&gt; 0 </text:p>
        <text:p text:style-name="P1"><text:s text:c="2"/>Char. 387: 0 --&gt; 1 </text:p>
        <text:p text:style-name="P1">Node 124 </text:p>
        <text:p text:style-name="P1"><text:s text:c="2"/>Char. 270: 0 --&gt; 1 </text:p>
        <text:p text:style-name="P1"><text:s text:c="2"/>Char. 272: 0 --&gt; 1 </text:p>
        <text:p text:style-name="P1">Node 125 </text:p>
        <text:p text:style-name="P1"><text:s text:c="2"/>Char. 266: 0 --&gt; 1 </text:p>
        <text:p text:style-name="P1"><text:s text:c="2"/>Char. 437: 0 --&gt; 1 </text:p>
        <text:p text:style-name="P3">Node 126 (<text:span text:style-name="T4">Apatosaurus louisae</text:span>)</text:p>
        <text:p text:style-name="P1"><text:s text:c="2"/>Char. 221: 0 --&gt; 1 </text:p>
        <text:p text:style-name="P1">Node 127 <text:span text:style-name="T17">(</text:span><text:span text:style-name="T9">Apatosaurus</text:span><text:span text:style-name="T14">)</text:span></text:p>
        <text:p text:style-name="P1"><text:s text:c="2"/>Char. 207: 1 --&gt; 0 </text:p>
        <text:p text:style-name="P1"><text:s text:c="2"/>Char. 217: 0 --&gt; 1 </text:p>
        <text:p text:style-name="P1">Node 128 (<text:span text:style-name="T2">Brontosaurus </text:span><text:span text:style-name="T5">excelsus</text:span>)</text:p>
        <text:p text:style-name="P1"><text:s text:c="2"/>Char. 309: 0 --&gt; 1 </text:p>
        <text:p text:style-name="P1">Node 129 </text:p>
        <text:p text:style-name="P1"><text:s text:c="2"/>Char. 127: 1 --&gt; 2 </text:p>
        <text:p text:style-name="P1"><text:s text:c="2"/>Char. 167: 1 --&gt; 0 </text:p>
        <text:p text:style-name="P1"><text:s text:c="2"/>Char. 187: 0 --&gt; 1 </text:p>
        <text:p text:style-name="P1"><text:s text:c="2"/>Char. 236: 0 --&gt; 1 </text:p>
        <text:p text:style-name="P1"><text:s text:c="2"/>Char. 425: 0 --&gt; 1 </text:p>
        <text:p text:style-name="P1">Node 130 (<text:span text:style-name="T2">Ga</text:span><text:span text:style-name="T4">leamopus h</text:span><text:span text:style-name="T2">a</text:span><text:span text:style-name="T4">yi</text:span>)</text:p>
        <text:p text:style-name="P1"><text:s text:c="2"/>Char. 165: 1 --&gt; 0 </text:p>
        <text:p text:style-name="P1">Node 131 </text:p>
        <text:p text:style-name="P1"><text:s text:c="2"/>Char. 34: 0 --&gt; 1 </text:p>
        <text:p text:style-name="P1"><text:s text:c="2"/>Char. 59: 1 --&gt; 2 </text:p>
        <text:p text:style-name="P1"><text:s text:c="2"/>Char. 66: 0 --&gt; 1 </text:p>
        <text:p text:style-name="P1"><text:s text:c="2"/>Char. 78: 1 --&gt; 0 </text:p>
        <text:p text:style-name="P1"><text:s text:c="2"/>Char. 89: 0 --&gt; 1 </text:p>
        <text:p text:style-name="P1">Node 132 </text:p>
        <text:p text:style-name="P1"><text:s text:c="2"/>Char. 11: 0 --&gt; 1 </text:p>
        <text:p text:style-name="P1">Node 133 (<text:span text:style-name="T2">Galeamopus</text:span>)</text:p>
        <text:p text:style-name="P1"><text:s text:c="2"/>Char. 61: 1 --&gt; 0 </text:p>
        <text:p text:style-name="P1"><text:s text:c="2"/>Char. 145: 0 --&gt; 1 </text:p>
        <text:p text:style-name="P1"><text:s text:c="2"/>Char. 147: 0 --&gt; 1 </text:p>
        <text:p text:style-name="P1"><text:s text:c="2"/>Char. 150: 0 --&gt; 1 </text:p>
        <text:p text:style-name="P1">Node 134 </text:p>
        <text:p text:style-name="P1"><text:s text:c="2"/>Char. 297: 0 --&gt; 1 </text:p>
        <text:p text:style-name="P1">Node 135 </text:p>
        <text:p text:style-name="P1"><text:s text:c="2"/>Char. 314: 0 --&gt; 1 </text:p>
        <text:p text:style-name="P1">Node 136 </text:p>
        <text:p text:style-name="P1"><text:s text:c="2"/>Char. 323: 0 --&gt; 1 </text:p>
        <text:p text:style-name="P1"><text:s text:c="2"/>Char. 443: 1 --&gt; 0 </text:p>
        <text:p text:style-name="P1"><text:s text:c="2"/>Char. 444: 0 --&gt; 1 </text:p>
        <text:p text:style-name="P1"><text:s text:c="2"/>Char. 454: 0 --&gt; 1 </text:p>
        <text:p text:style-name="P1">Node 137 (<text:span text:style-name="T2">Supersaurus </text:span><text:span text:style-name="T5">vivianae</text:span>)</text:p>
        <text:p text:style-name="P1"><text:s text:c="2"/>Char. 183: 1 --&gt; 2 </text:p>
        <text:p text:style-name="P1">Node 138 (<text:span text:style-name="T10">Kaatedocus</text:span>)</text:p>
        <text:p text:style-name="P1"><text:s text:c="2"/>Char. 130: 1 --&gt; 0 </text:p>
        <text:p text:style-name="P1"><text:s text:c="2"/>Char. 177: 0 --&gt; 1 </text:p>
        <text:p text:style-name="P1"><text:s text:c="2"/>Char. 182: 0 --&gt; 1 </text:p>
        <text:p text:style-name="P1"><text:s text:c="2"/>Char. 201: 0 --&gt; 1 </text:p>
        <text:p text:style-name="P1"><text:s text:c="2"/>Char. 202: 1 --&gt; 0 </text:p>
        <text:p text:style-name="P1"><text:s text:c="2"/>Char. 204: 1 --&gt; 0 </text:p>
        <text:p text:style-name="P1"><text:s text:c="2"/>Char. 210: 0 --&gt; 1 </text:p>
        <text:p text:style-name="P1"><text:s text:c="2"/>Char. 211: 0 --&gt; 1 </text:p>
        <text:p text:style-name="P1">Node 139 </text:p>
        <text:p text:style-name="P1"><text:s text:c="2"/>Char. 156: 1 --&gt; 0 </text:p>
        <text:p text:style-name="P1"><text:s text:c="2"/>Char. 163: 0 --&gt; 1 </text:p>
        <text:p text:style-name="P1">Node 140 </text:p>
        <text:p text:style-name="P1"><text:s text:c="2"/>Char. 133: 1 --&gt; 0 </text:p>
        <text:p text:style-name="P1"><text:s text:c="2"/>Char. 139: 1 --&gt; 2 </text:p>
        <text:p text:style-name="P1"><text:s text:c="2"/>Char. 183: 1 --&gt; 0 </text:p>
        <text:p text:style-name="P1">Node 141 </text:p>
        <text:p text:style-name="P1"><text:s text:c="2"/>Char. 153: 1 --&gt; 0 </text:p>
        <text:p text:style-name="P1"><text:s text:c="2"/>Char. 195: 0 --&gt; 1 </text:p>
        <text:p text:style-name="P1"><text:s text:c="2"/>Char. 237: 0 --&gt; 1 </text:p>
        <text:p text:style-name="P1"><text:s text:c="2"/>Char. 268: 0 --&gt; 1 </text:p>
        <text:p text:style-name="P1"><text:s text:c="2"/>Char. 280: 0 --&gt; 1 </text:p>
        <text:p text:style-name="P1"><text:s text:c="2"/>Char. 332: 1 --&gt; 0 </text:p>
        <text:p text:style-name="P1"><text:s text:c="2"/>Char. 334: 0 --&gt; 1 </text:p>
        <text:p text:style-name="P1"><text:s text:c="2"/>Char. 366: 1 --&gt; 0 </text:p>
        <text:p text:style-name="P1"><text:s text:c="2"/>Char. 380: 0 --&gt; 1 </text:p>
        <text:p text:style-name="P1"><text:s text:c="2"/>Char. 439: 0 --&gt; 1 </text:p>
        <text:p text:style-name="P1"><text:s text:c="2"/>Char. 460: 1 --&gt; 0 </text:p>
        <text:p text:style-name="P1">Node 142 (<text:span text:style-name="T2">Tornieria</text:span>)</text:p>
        <text:p text:style-name="P1"><text:s text:c="2"/>Char. 378: 0 --&gt; 1 </text:p>
        <text:p text:style-name="P1"><text:s text:c="2"/>Char. 417: 0 --&gt; 1 </text:p>
        <text:p text:style-name="P1"><text:s text:c="2"/>Char. 425: 0 --&gt; 1 </text:p>
        <text:p text:style-name="P1">Node 143 (<text:span text:style-name="T2">Di</text:span><text:span text:style-name="T5">plodocus carnegii</text:span>)</text:p>
        <text:p text:style-name="P1"><text:s text:c="2"/>Char. 138: 0 --&gt; 1 </text:p>
        <text:p text:style-name="P1"><text:s text:c="2"/>Char. 198: 1 --&gt; 0 </text:p>
        <text:p text:style-name="P1"><text:s text:c="2"/>Char. 246: 0 --&gt; 1 </text:p>
        <text:p text:style-name="P1"><text:s text:c="2"/>Char. 276: 0 --&gt; 1 </text:p>
        <text:p text:style-name="P1"><text:s text:c="2"/>Char. 294: 1 --&gt; 0 </text:p>
        <text:p text:style-name="P1"><text:s text:c="2"/>Char. 420: 1 --&gt; 0 </text:p>
        <text:p text:style-name="P1">Node 144 (<text:span text:style-name="T2">Diplodocus</text:span>)</text:p>
        <text:p text:style-name="P1"><text:s text:c="2"/>Char. 181: 1 --&gt; 0 </text:p>
        <text:p text:style-name="P1"><text:s text:c="2"/>Char. 264: 1 --&gt; 0 </text:p>
        <text:p text:style-name="P1"><text:s text:c="2"/>Char. 279: 0 --&gt; 1 </text:p>
        <text:p text:style-name="P1"><text:s text:c="2"/>Char. 299: 3 --&gt; 4 </text:p>
        <text:p text:style-name="P1"><text:s text:c="2"/>Char. 307: 0 --&gt; 1 </text:p>
        <text:p text:style-name="P1"><text:soft-page-break/><text:s text:c="2"/>Char. 330: 0 --&gt; 1 </text:p>
        <text:p text:style-name="P1"><text:s text:c="2"/>Char. 335: 0 --&gt; 1 </text:p>
        <text:p text:style-name="P1"><text:s text:c="2"/>Char. 467: 0 --&gt; 1 </text:p>
        <text:p text:style-name="P1">Node 145 (<text:span text:style-name="T2">Dip</text:span><text:span text:style-name="T5">lodocus h</text:span><text:span text:style-name="T2">a</text:span><text:span text:style-name="T5">llorum</text:span>)</text:p>
        <text:p text:style-name="P1"><text:s text:c="2"/>Char. 233: 0 --&gt; 1 </text:p>
        <text:p text:style-name="P1"><text:s text:c="2"/>Char. 336: 0 --&gt; 1 </text:p>
        <text:p text:style-name="P1"><text:s text:c="2"/>Char. 339: 0 --&gt; 1 </text:p>
        <text:p text:style-name="P1"><text:s text:c="2"/>Char. 342: 0 --&gt; 1 </text:p>
        <text:p text:style-name="P1"><text:s text:c="2"/>Char. 356: 0 --&gt; 1 </text:p>
        <text:p text:style-name="P1">Node 146 </text:p>
        <text:p text:style-name="P1"><text:s text:c="2"/>Char. 257: 2 --&gt; 1 </text:p>
        <text:p text:style-name="P1">Node 147 </text:p>
        <text:p text:style-name="P1"><text:s text:c="2"/>Char. 425: 0 --&gt; 1 </text:p>
        <text:p text:style-name="P1">Node 148 </text:p>
        <text:p text:style-name="P1"><text:s text:c="2"/>Char. 136: 0 --&gt; 1 </text:p>
        <text:p text:style-name="P1"><text:s text:c="2"/>Char. 182: 0 --&gt; 1 </text:p>
        <text:p text:style-name="P1"><text:s text:c="2"/>Char. 187: 0 --&gt; 1 </text:p>
        <text:p text:style-name="P1"><text:s text:c="2"/>Char. 199: 0 --&gt; 1 </text:p>
        <text:p text:style-name="P1">Node 149 </text:p>
        <text:p text:style-name="P1"><text:s text:c="2"/>Char. 171: 0 --&gt; 1 </text:p>
        <text:p text:style-name="P1"><text:s text:c="2"/>Char. 183: 0 --&gt; 2 </text:p>
        <text:p text:style-name="P1">Node 150 (<text:span text:style-name="T2">Barosaurus</text:span>)</text:p>
        <text:p text:style-name="P1"><text:s text:c="2"/>Char. 165: 1 --&gt; 2 </text:p>
        <text:p text:style-name="P1">Node 151 </text:p>
        <text:p text:style-name="P1"><text:s text:c="2"/>Char. 457: 0 --&gt; 1 </text:p>
        <text:p text:style-name="P1"><text:s text:c="2"/>Char. 464: 0 --&gt; 1 </text:p>
        <text:p text:style-name="P1"><text:s text:c="2"/>Char. 470: 0 --&gt; 1 </text:p>
        <text:p text:style-name="P1">Node 152 </text:p>
        <text:p text:style-name="P1"><text:s text:c="2"/>No synapomorphies </text:p>
        <text:p text:style-name="P1"><text:s/></text:p>
        <text:h text:style-name="P9" text:outline-level="3">P_iw</text:h>
        <text:p text:style-name="P1">Tree 60002 </text:p>
        <text:p text:style-name="P1"><text:span text:style-name="T2">Shunosaurus lii</text:span> </text:p>
        <text:p text:style-name="P1"><text:s text:c="2"/>No autapomorphies </text:p>
        <text:p text:style-name="P1"><text:span text:style-name="T2">Spinophorosaurus nigerensis</text:span> </text:p>
        <text:p text:style-name="P1"><text:s text:c="2"/>Char. 0: 1 --&gt; 2 </text:p>
        <text:p text:style-name="P1"><text:s text:c="2"/>Char. 25: 0 --&gt; 1 </text:p>
        <text:p text:style-name="P1"><text:s text:c="2"/>Char. 28: 0 --&gt; 1 </text:p>
        <text:p text:style-name="P1"><text:s text:c="2"/>Char. 63: 0 --&gt; 1 </text:p>
        <text:p text:style-name="P1"><text:s text:c="2"/>Char. 65: 0 --&gt; 1 </text:p>
        <text:p text:style-name="P1"><text:s text:c="2"/>Char. 90: 0 --&gt; 1 </text:p>
        <text:p text:style-name="P1"><text:s text:c="2"/>Char. 97: 0 --&gt; 1 </text:p>
        <text:p text:style-name="P1"><text:s text:c="2"/>Char. 160: 0 --&gt; 1 </text:p>
        <text:p text:style-name="P1"><text:s text:c="2"/>Char. 165: 0 --&gt; 1 </text:p>
        <text:p text:style-name="P1"><text:s text:c="2"/>Char. 179: 0 --&gt; 1 </text:p>
        <text:p text:style-name="P1"><text:s text:c="2"/>Char. 180: 0 --&gt; 1 </text:p>
        <text:p text:style-name="P1"><text:s text:c="2"/>Char. 181: 0 --&gt; 1 </text:p>
        <text:p text:style-name="P1"><text:s text:c="2"/>Char. 186: 0 --&gt; 1 </text:p>
        <text:p text:style-name="P1"><text:s text:c="2"/>Char. 189: 0 --&gt; 1 </text:p>
        <text:p text:style-name="P1"><text:s text:c="2"/>Char. 195: 0 --&gt; 1 </text:p>
        <text:p text:style-name="P1"><text:s text:c="2"/>Char. 199: 0 --&gt; 1 </text:p>
        <text:p text:style-name="P1"><text:s text:c="2"/>Char. 202: 0 --&gt; 1 </text:p>
        <text:p text:style-name="P1"><text:s text:c="2"/>Char. 273: 0 --&gt; 1 </text:p>
        <text:p text:style-name="P1"><text:s text:c="2"/>Char. 298: 1 --&gt; 0 </text:p>
        <text:p text:style-name="P1"><text:s text:c="2"/>Char. 326: 0 --&gt; 1 </text:p>
        <text:p text:style-name="P1"><text:s text:c="2"/>Char. 331: 0 --&gt; 1 </text:p>
        <text:p text:style-name="P1"><text:s text:c="2"/>Char. 333: 0 --&gt; 2 </text:p>
        <text:p text:style-name="P1"><text:s text:c="2"/>Char. 366: 0 --&gt; 1 </text:p>
        <text:p text:style-name="P1"><text:s text:c="2"/>Char. 379: 1 --&gt; 0 </text:p>
        <text:p text:style-name="P1"><text:span text:style-name="T2">Omeisaurus</text:span> </text:p>
        <text:p text:style-name="P1"><text:s text:c="2"/>Char. 72: 0 --&gt; 1 </text:p>
        <text:p text:style-name="P1"><text:s text:c="2"/>Char. 76: 0 --&gt; 1 </text:p>
        <text:p text:style-name="P1"><text:s text:c="2"/>Char. 165: 0 --&gt; 2 </text:p>
        <text:p text:style-name="P1"><text:s text:c="2"/>Char. 175: 0 --&gt; 1 </text:p>
        <text:p text:style-name="P1"><text:s text:c="2"/>Char. 197: 0 --&gt; 1 </text:p>
        <text:p text:style-name="P1"><text:s text:c="2"/>Char. 278: 1 --&gt; 0 </text:p>
        <text:p text:style-name="P1"><text:s text:c="2"/>Char. 284: 0 --&gt; 1 </text:p>
        <text:p text:style-name="P1"><text:s text:c="2"/>Char. 327: 0 --&gt; 1 </text:p>
        <text:p text:style-name="P1"><text:s text:c="2"/>Char. 342: 0 --&gt; 1 </text:p>
        <text:p text:style-name="P1"><text:s text:c="2"/>Char. 358: 0 --&gt; 1 </text:p>
        <text:p text:style-name="P1"><text:s text:c="2"/>Char. 372: 0 --&gt; 1 </text:p>
        <text:p text:style-name="P1"><text:s text:c="2"/>Char. 386: 1 --&gt; 2 </text:p>
        <text:p text:style-name="P1"><text:s text:c="2"/>Char. 392: 0 --&gt; 1 </text:p>
        <text:p text:style-name="P1"><text:s text:c="2"/>Char. 413: 0 --&gt; 1 </text:p>
        <text:p text:style-name="P1"><text:s text:c="2"/>Char. 475: 1 --&gt; 0 </text:p>
        <text:p text:style-name="P1"><text:span text:style-name="T2">Mamenchisaurus</text:span> </text:p>
        <text:p text:style-name="P1"><text:s text:c="2"/>Char. 57: 0 --&gt; 1 </text:p>
        <text:p text:style-name="P1"><text:s text:c="2"/>Char. 62: 1 --&gt; 0 </text:p>
        <text:p text:style-name="P1"><text:s text:c="2"/>Char. 73: 0 --&gt; 1 </text:p>
        <text:p text:style-name="P1"><text:s text:c="2"/>Char. 125: 0 --&gt; 1 </text:p>
        <text:p text:style-name="P1"><text:s text:c="2"/>Char. 129: 01 --&gt; 2 </text:p>
        <text:p text:style-name="P1"><text:s text:c="2"/>Char. 170: 2 --&gt; 1 </text:p>
        <text:p text:style-name="P1"><text:s text:c="2"/>Char. 206: 0 --&gt; 1 </text:p>
        <text:p text:style-name="P1"><text:s text:c="2"/>Char. 227: 01 --&gt; 2 </text:p>
        <text:p text:style-name="P1"><text:s text:c="2"/>Char. 253: 0 --&gt; 1 </text:p>
        <text:p text:style-name="P1"><text:s text:c="2"/>Char. 272: 0 --&gt; 1 </text:p>
        <text:p text:style-name="P1"><text:s text:c="2"/>Char. 294: 0 --&gt; 1 </text:p>
        <text:p text:style-name="P1"><text:s text:c="2"/>Char. 303: 0 --&gt; 3 </text:p>
        <text:p text:style-name="P1"><text:s text:c="2"/>Char. 357: 1 --&gt; 0 </text:p>
        <text:p text:style-name="P1"><text:s text:c="2"/>Char. 369: 0 --&gt; 1 </text:p>
        <text:p text:style-name="P1"><text:s text:c="2"/>Char. 398: 0 --&gt; 1 </text:p>
        <text:p text:style-name="P1"><text:s text:c="2"/>Char. 425: 0 --&gt; 1 </text:p>
        <text:p text:style-name="P1"><text:s text:c="2"/>Char. 465: 1 --&gt; 0 </text:p>
        <text:p text:style-name="P1"><text:s text:c="2"/>Char. 474: 0 --&gt; 1 </text:p>
        <text:p text:style-name="P1"><text:span text:style-name="T2">Jobaria tiguidensis</text:span> </text:p>
        <text:p text:style-name="P1"><text:s text:c="2"/>Char. 122: 1 --&gt; 0 </text:p>
        <text:p text:style-name="P1"><text:s text:c="2"/>Char. 134: 1 --&gt; 0 </text:p>
        <text:p text:style-name="P1"><text:s text:c="2"/>Char. 140: 0 --&gt; 1 </text:p>
        <text:p text:style-name="P1"><text:s text:c="2"/>Char. 152: 0 --&gt; 2 </text:p>
        <text:p text:style-name="P1"><text:s text:c="2"/>Char. 156: 1 --&gt; 0 </text:p>
        <text:p text:style-name="P1"><text:s text:c="2"/>Char. 159: 0 --&gt; 1 </text:p>
        <text:p text:style-name="P1"><text:s text:c="2"/>Char. 180: 0 --&gt; 1 </text:p>
        <text:p text:style-name="P1"><text:s text:c="2"/>Char. 183: 0 --&gt; 1 </text:p>
        <text:p text:style-name="P1"><text:s text:c="2"/>Char. 184: 1 --&gt; 0 </text:p>
        <text:p text:style-name="P1"><text:s text:c="2"/>Char. 189: 0 --&gt; 1 </text:p>
        <text:p text:style-name="P1"><text:s text:c="2"/>Char. 197: 0 --&gt; 1 </text:p>
        <text:p text:style-name="P1"><text:s text:c="2"/>Char. 212: 0 --&gt; 1 </text:p>
        <text:p text:style-name="P1"><text:s text:c="2"/>Char. 223: 1 --&gt; 0 </text:p>
        <text:p text:style-name="P1"><text:s text:c="2"/>Char. 251: 1 --&gt; 0 </text:p>
        <text:p text:style-name="P1"><text:s text:c="2"/>Char. 265: 1 --&gt; 0 </text:p>
        <text:p text:style-name="P1"><text:s text:c="2"/>Char. 269: 2 --&gt; 0 </text:p>
        <text:p text:style-name="P1"><text:s text:c="2"/>Char. 275: 1 --&gt; 0 </text:p>
        <text:p text:style-name="P1"><text:s text:c="2"/>Char. 278: 1 --&gt; 0 </text:p>
        <text:p text:style-name="P1"><text:s text:c="2"/>Char. 352: 0 --&gt; 1 </text:p>
        <text:p text:style-name="P1"><text:s text:c="2"/>Char. 392: 0 --&gt; 1 </text:p>
        <text:p text:style-name="P1"><text:s text:c="2"/>Char. 407: 1 --&gt; 0 </text:p>
        <text:p text:style-name="P1"><text:s text:c="2"/>Char. 432: 0 --&gt; 1 </text:p>
        <text:p text:style-name="P1"><text:s text:c="2"/>Char. 435: 0 --&gt; 1 </text:p>
        <text:p text:style-name="P1"><text:s text:c="2"/>Char. 444: 0 --&gt; 1 </text:p>
        <text:p text:style-name="P1"><text:span text:style-name="T2">Turiasaurus riodevensis</text:span> </text:p>
        <text:p text:style-name="P1"><text:s text:c="2"/>No autapomorphies </text:p>
        <text:p text:style-name="P1"><text:span text:style-name="T2">Losillasaurus giganteus</text:span> type </text:p>
        <text:p text:style-name="P1"><text:s text:c="2"/>Char. 260: 0 --&gt; 1 </text:p>
        <text:p text:style-name="P1"><text:s text:c="2"/>Char. 261: 0 --&gt; 1 </text:p>
        <text:p text:style-name="P1"><text:s text:c="2"/>Char. 309: 0 --&gt; 1 </text:p>
        <text:p text:style-name="P1"><text:s text:c="2"/>Char. 386: 1 --&gt; 0 </text:p>
        <text:p text:style-name="P1"><text:span text:style-name="T2">Camarasaurus</text:span> </text:p>
        <text:p text:style-name="P1"><text:s text:c="2"/>Char. 89: 0 --&gt; 1 </text:p>
        <text:p text:style-name="P1"><text:s text:c="2"/>Char. 260: 0 --&gt; 1 </text:p>
        <text:p text:style-name="P1"><text:s text:c="2"/>Char. 351: 0 --&gt; 1 </text:p>
        <text:p text:style-name="P1"><text:s text:c="2"/>Char. 386: 1 --&gt; 2 </text:p>
        <text:p text:style-name="P1"><text:s text:c="2"/>Char. 432: 0 --&gt; 1 </text:p>
        <text:p text:style-name="P1"><text:s text:c="2"/>Char. 437: 0 --&gt; 1 </text:p>
        <text:p text:style-name="P1"><text:span text:style-name="T2">Amphicoelias latus</text:span> AMNH 5765 </text:p>
        <text:p text:style-name="P1"><text:s text:c="2"/>No autapomorphies </text:p>
        <text:p text:style-name="P1"><text:span text:style-name="T2">Apatosaurus grandis</text:span> YPM 1901 </text:p>
        <text:p text:style-name="P1"><text:s text:c="2"/>Char. 340: 0 --&gt; 1 </text:p>
        <text:p text:style-name="P1"><text:s text:c="2"/>Char. 344: 0 --&gt; 1 </text:p>
        <text:p text:style-name="P1"><text:s text:c="2"/>Char. 348: 0 --&gt; 1 </text:p>
        <text:p text:style-name="P1"><text:s text:c="2"/>Char. 352: 0 --&gt; 1 </text:p>
        <text:p text:style-name="P1"><text:s text:c="2"/>Char. 361: 2 --&gt; 1 </text:p>
        <text:p text:style-name="P1"><text:s text:c="2"/>Char. 363: 0 --&gt; 1 </text:p>
        <text:p text:style-name="P1"><text:s text:c="2"/>Char. 373: 2 --&gt; 1 </text:p>
        <text:p text:style-name="P1"><text:s text:c="2"/>Char. 429: 1 --&gt; 2 </text:p>
        <text:p text:style-name="P1"><text:s text:c="2"/>Char. 450: 0 --&gt; 1 </text:p>
        <text:p text:style-name="P1"><text:s text:c="2"/>Char. 458: 0 --&gt; 1 </text:p>
        <text:p text:style-name="P1"><text:s text:c="2"/>Char. 465: 1 --&gt; 0 </text:p>
        <text:p text:style-name="P1"><text:span text:style-name="T2">Dystrophaeus viaemalae</text:span> USNM 236<text:span text:style-name="T11">4</text:span></text:p>
        <text:p text:style-name="P1"><text:s text:c="2"/>Char. 369: 0 --&gt; 1 </text:p>
        <text:p text:style-name="P1"><text:span text:style-name="T2">Lourinhasaurus alenquerensis</text:span> le<text:span text:style-name="T12">ctotype</text:span></text:p>
        <text:p text:style-name="P1"><text:s text:c="2"/>Char. 303: 0 --&gt; 1 </text:p>
        <text:p text:style-name="P1"><text:s text:c="2"/>Char. 305: 0 --&gt; 1 </text:p>
        <text:p text:style-name="P1"><text:s text:c="2"/>Char. 369: 0 --&gt; 1 </text:p>
        <text:p text:style-name="P1"><text:s text:c="2"/>Char. 379: 1 --&gt; 0 </text:p>
        <text:p text:style-name="P1"><text:s text:c="2"/>Char. 392: 0 --&gt; 1 </text:p>
        <text:p text:style-name="P1"><text:s text:c="2"/>Char. 409: 0 --&gt; 1 </text:p>
        <text:p text:style-name="P1"><text:s text:c="2"/>Char. 420: 0 --&gt; 1 </text:p>
        <text:p text:style-name="P1"><text:s text:c="2"/>Char. 423: 1 --&gt; 0 </text:p>
        <text:p text:style-name="P1"><text:s text:c="2"/>Char. 425: 0 --&gt; 1 </text:p>
        <text:p text:style-name="P1"><text:span text:style-name="T2">Giraffatitan brancai</text:span> </text:p>
        <text:p text:style-name="P1"><text:s text:c="2"/>Char. 62: 1 --&gt; 0 </text:p>
        <text:p text:style-name="P1"><text:s text:c="2"/>Char. 82: 1 --&gt; 0 </text:p>
        <text:p text:style-name="P1"><text:s text:c="2"/>Char. 117: 0 --&gt; 1 </text:p>
        <text:p text:style-name="P1"><text:s text:c="2"/>Char. 165: 0 --&gt; 2 </text:p>
        <text:p text:style-name="P1"><text:s text:c="2"/>Char. 233: 0 --&gt; 1 </text:p>
        <text:p text:style-name="P1"><text:s text:c="2"/>Char. 260: 0 --&gt; 1 </text:p>
        <text:p text:style-name="P1"><text:s text:c="2"/>Char. 261: 0 --&gt; 1 </text:p>
        <text:p text:style-name="P1"><text:s text:c="2"/>Char. 303: 0 --&gt; 1 </text:p>
        <text:p text:style-name="P1"><text:s text:c="2"/>Char. 305: 0 --&gt; 1 </text:p>
        <text:p text:style-name="P1"><text:s text:c="2"/>Char. 312: 0 --&gt; 1 </text:p>
        <text:p text:style-name="P1"><text:s text:c="2"/>Char. 372: 0 --&gt; 1 </text:p>
        <text:p text:style-name="P1"><text:s text:c="2"/>Char. 382: 1 --&gt; 0 </text:p>
        <text:p text:style-name="P1"><text:s text:c="2"/>Char. 385: 1 --&gt; 0 </text:p>
        <text:p text:style-name="P1">SMA 0009 </text:p>
        <text:p text:style-name="P1"><text:s text:c="2"/>Char. 132: 0 --&gt; 1 </text:p>
        <text:p text:style-name="P1"><text:s text:c="2"/>Char. 157: 0 --&gt; 1 </text:p>
        <text:p text:style-name="P1"><text:s text:c="2"/>Char. 167: 1 --&gt; 0 </text:p>
        <text:p text:style-name="P1"><text:s text:c="2"/>Char. 172: 0 --&gt; 1 </text:p>
        <text:p text:style-name="P1"><text:s text:c="2"/>Char. 199: 0 --&gt; 1 </text:p>
        <text:p text:style-name="P1"><text:s text:c="2"/>Char. 217: 0 --&gt; 1 </text:p>
        <text:p text:style-name="P1"><text:s text:c="2"/>Char. 238: 0 --&gt; 1 </text:p>
        <text:p text:style-name="P1"><text:s text:c="2"/>Char. 254: 0 --&gt; 1 </text:p>
        <text:p text:style-name="P1"><text:s text:c="2"/>Char. 261: 0 --&gt; 1 </text:p>
        <text:p text:style-name="P1"><text:s text:c="2"/>Char. 265: 1 --&gt; 0 </text:p>
        <text:p text:style-name="P1"><text:s text:c="2"/>Char. 278: 1 --&gt; 0 </text:p>
        <text:p text:style-name="P1"><text:s text:c="2"/>Char. 284: 0 --&gt; 2 </text:p>
        <text:p text:style-name="P1"><text:s text:c="2"/>Char. 294: 0 --&gt; 2 </text:p>
        <text:p text:style-name="P1"><text:s text:c="2"/>Char. 303: 0 --&gt; 1 </text:p>
        <text:p text:style-name="P1"><text:s text:c="2"/>Char. 320: 0 --&gt; 1 </text:p>
        <text:p text:style-name="P1"><text:s text:c="2"/>Char. 329: 0 --&gt; 1 </text:p>
        <text:p text:style-name="P1"><text:s text:c="2"/>Char. 333: 0 --&gt; 1 </text:p>
        <text:p text:style-name="P1"><text:s text:c="2"/>Char. 341: 0 --&gt; 1 </text:p>
        <text:p text:style-name="P1"><text:s text:c="2"/>Char. 363: 0 --&gt; 1 </text:p>
        <text:p text:style-name="P1"><text:s text:c="2"/>Char. 371: 0 --&gt; 1 </text:p>
        <text:p text:style-name="P1"><text:s text:c="2"/>Char. 393: 1 --&gt; 0 </text:p>
        <text:p text:style-name="P1"><text:soft-page-break/><text:s text:c="2"/>Char. 395: 0 --&gt; 1 </text:p>
        <text:p text:style-name="P1"><text:s text:c="2"/>Char. 412: 0 --&gt; 1 </text:p>
        <text:p text:style-name="P1"><text:s text:c="2"/>Char. 431: 1 --&gt; 0 </text:p>
        <text:p text:style-name="P1"><text:s text:c="2"/>Char. 433: 0 --&gt; 1 </text:p>
        <text:p text:style-name="P1"><text:s text:c="2"/>Char. 439: 0 --&gt; 1 </text:p>
        <text:p text:style-name="P1"><text:s text:c="2"/>Char. 465: 1 --&gt; 0 </text:p>
        <text:p text:style-name="P1"><text:s text:c="2"/>Char. 475: 1 --&gt; 0 </text:p>
        <text:p text:style-name="P1"><text:span text:style-name="T2">Brachiosaurus altithorax</text:span> </text:p>
        <text:p text:style-name="P1"><text:s text:c="2"/>Char. 25: 0 --&gt; 1 </text:p>
        <text:p text:style-name="P1"><text:s text:c="2"/>Char. 30: 0 --&gt; 1 </text:p>
        <text:p text:style-name="P1"><text:s text:c="2"/>Char. 326: 0 --&gt; 1 </text:p>
        <text:p text:style-name="P1"><text:s text:c="2"/>Char. 404: 0 --&gt; 1 </text:p>
        <text:p text:style-name="P1"><text:s text:c="2"/>Char. 412: 0 --&gt; 1 </text:p>
        <text:p text:style-name="P1"><text:s text:c="2"/>Char. 431: 1 --&gt; 0 </text:p>
        <text:p text:style-name="P1"><text:s text:c="2"/>Char. 433: 0 --&gt; 1 </text:p>
        <text:p text:style-name="P1"><text:span text:style-name="T2">Australodocus bohetii</text:span> type </text:p>
        <text:p text:style-name="P1"><text:s text:c="2"/>Char. 129: 1 --&gt; 2 </text:p>
        <text:p text:style-name="P1"><text:s text:c="2"/>Char. 166: 0 --&gt; 1 </text:p>
        <text:p text:style-name="P1"><text:s text:c="2"/>Char. 170: 2 --&gt; 1 </text:p>
        <text:p text:style-name="P1"><text:s text:c="2"/>Char. 173: 0 --&gt; 1 </text:p>
        <text:p text:style-name="P1"><text:s text:c="2"/>Char. 178: 1 --&gt; 0 </text:p>
        <text:p text:style-name="P1"><text:s text:c="2"/>Char. 188: 1 --&gt; 0 </text:p>
        <text:p text:style-name="P1"><text:s text:c="2"/>Char. 217: 1 --&gt; 0 </text:p>
        <text:p text:style-name="P1"><text:span text:style-name="T2">Ligabuesaurus leanzai</text:span> </text:p>
        <text:p text:style-name="P1"><text:s text:c="2"/>Char. 127: 1 --&gt; 2 </text:p>
        <text:p text:style-name="P1"><text:s text:c="2"/>Char. 140: 0 --&gt; 1 </text:p>
        <text:p text:style-name="P1"><text:s text:c="2"/>Char. 197: 0 --&gt; 1 </text:p>
        <text:p text:style-name="P1"><text:s text:c="2"/>Char. 242: 0 --&gt; 1 </text:p>
        <text:p text:style-name="P1"><text:s text:c="2"/>Char. 363: 0 --&gt; 1 </text:p>
        <text:p text:style-name="P1"><text:s text:c="2"/>Char. 369: 0 --&gt; 1 </text:p>
        <text:p text:style-name="P1"><text:span text:style-name="T2">Isisaurus colberti</text:span> </text:p>
        <text:p text:style-name="P1"><text:s text:c="2"/>Char. 191: 1 --&gt; 0 </text:p>
        <text:p text:style-name="P1"><text:s text:c="2"/>Char. 235: 0 --&gt; 1 </text:p>
        <text:p text:style-name="P1"><text:s text:c="2"/>Char. 358: 0 --&gt; 1 </text:p>
        <text:p text:style-name="P1"><text:s text:c="2"/>Char. 417: 0 --&gt; 1 </text:p>
        <text:p text:style-name="P1"><text:span text:style-name="T2">Haplocanthosaurus priscus</text:span> </text:p>
        <text:p text:style-name="P1"><text:s text:c="2"/>Char. 158: 0 --&gt; 1 </text:p>
        <text:p text:style-name="P1"><text:s text:c="2"/>Char. 166: 0 --&gt; 1 </text:p>
        <text:p text:style-name="P1"><text:s text:c="2"/>Char. 173: 0 --&gt; 1 </text:p>
        <text:p text:style-name="P1"><text:s text:c="2"/>Char. 176: 0 --&gt; 1 </text:p>
        <text:p text:style-name="P1"><text:s text:c="2"/>Char. 184: 1 --&gt; 0 </text:p>
        <text:p text:style-name="P1"><text:s text:c="2"/>Char. 186: 0 --&gt; 1 </text:p>
        <text:p text:style-name="P1"><text:s text:c="2"/>Char. 200: 0 --&gt; 1 </text:p>
        <text:p text:style-name="P1"><text:s text:c="2"/>Char. 223: 1 --&gt; 0 </text:p>
        <text:p text:style-name="P1"><text:s text:c="2"/>Char. 227: 1 --&gt; 0 </text:p>
        <text:p text:style-name="P1"><text:s text:c="2"/>Char. 236: 0 --&gt; 1 </text:p>
        <text:p text:style-name="P1"><text:s text:c="2"/>Char. 241: 0 --&gt; 1 </text:p>
        <text:p text:style-name="P1"><text:s text:c="2"/>Char. 246: 0 --&gt; 1 </text:p>
        <text:p text:style-name="P1"><text:s text:c="2"/>Char. 263: 0 --&gt; 1 </text:p>
        <text:p text:style-name="P1"><text:s text:c="2"/>Char. 287: 0 --&gt; 1 </text:p>
        <text:p text:style-name="P1"><text:s text:c="2"/>Char. 296: 0 --&gt; 1 </text:p>
        <text:p text:style-name="P1"><text:s text:c="2"/>Char. 323: 0 --&gt; 1 </text:p>
        <text:p text:style-name="P1"><text:s text:c="2"/>Char. 348: 0 --&gt; 1 </text:p>
        <text:p text:style-name="P1"><text:s text:c="2"/>Char. 372: 0 --&gt; 1 </text:p>
        <text:p text:style-name="P1"><text:s text:c="2"/>Char. 411: 0 --&gt; 1 </text:p>
        <text:p text:style-name="P1"><text:s text:c="2"/>Char. 420: 0 --&gt; 1 </text:p>
        <text:p text:style-name="P1"><text:span text:style-name="T2">Limaysaurus tessonei</text:span> </text:p>
        <text:p text:style-name="P1"><text:s text:c="2"/>Char. 186: 0 --&gt; 1 </text:p>
        <text:p text:style-name="P1"><text:s text:c="2"/>Char. 296: 0 --&gt; 1 </text:p>
        <text:p text:style-name="P1"><text:s text:c="2"/>Char. 305: 0 --&gt; 1 </text:p>
        <text:p text:style-name="P1"><text:s text:c="2"/>Char. 349: 0 --&gt; 1 </text:p>
        <text:p text:style-name="P1"><text:span text:style-name="T2">Cathartesaura anaerobica</text:span> </text:p>
        <text:p text:style-name="P1"><text:s text:c="2"/>Char. 198: 0 --&gt; 1 </text:p>
        <text:p text:style-name="P1"><text:s text:c="2"/>Char. 320: 0 --&gt; 1 </text:p>
        <text:p text:style-name="P1"><text:s text:c="2"/>Char. 338: 1 --&gt; 0 </text:p>
        <text:p text:style-name="P1"><text:s text:c="2"/>Char. 342: 0 --&gt; 1 </text:p>
        <text:p text:style-name="P1"><text:span text:style-name="T2">Zapalasaurus bonapartei</text:span> </text:p>
        <text:p text:style-name="P1"><text:s text:c="2"/>Char. 308: 0 --&gt; 1 </text:p>
        <text:p text:style-name="P1"><text:s text:c="2"/>Char. 390: 0 --&gt; 1 </text:p>
        <text:p text:style-name="P1"><text:span text:style-name="T2">Nigersaurus taqueti</text:span> </text:p>
        <text:p text:style-name="P1"><text:s text:c="2"/>Char. 106: 0 --&gt; 1 </text:p>
        <text:p text:style-name="P1"><text:s text:c="2"/>Char. 111: 0 --&gt; 1 </text:p>
        <text:p text:style-name="P1"><text:s text:c="2"/>Char. 113: 1 --&gt; 0 </text:p>
        <text:p text:style-name="P1"><text:s text:c="2"/>Char. 165: 0 --&gt; 1 </text:p>
        <text:p text:style-name="P1"><text:s text:c="2"/>Char. 170: 1 --&gt; 2 </text:p>
        <text:p text:style-name="P1"><text:s text:c="2"/>Char. 182: 0 --&gt; 1 </text:p>
        <text:p text:style-name="P1"><text:s text:c="2"/>Char. 184: 1 --&gt; 2 </text:p>
        <text:p text:style-name="P1"><text:s text:c="2"/>Char. 213: 1 --&gt; 0 </text:p>
        <text:p text:style-name="P1"><text:s text:c="2"/>Char. 237: 0 --&gt; 1 </text:p>
        <text:p text:style-name="P1"><text:s text:c="2"/>Char. 257: 0 --&gt; 1 </text:p>
        <text:p text:style-name="P1"><text:s text:c="2"/>Char. 327: 0 --&gt; 1 </text:p>
        <text:p text:style-name="P1"><text:span text:style-name="T2">Demandasaurus darwini</text:span> </text:p>
        <text:p text:style-name="P1"><text:s text:c="2"/>Char. 113: 1 --&gt; 2 </text:p>
        <text:p text:style-name="P1"><text:s text:c="2"/>Char. 118: 1 --&gt; 0 </text:p>
        <text:p text:style-name="P1"><text:s text:c="2"/>Char. 193: 0 --&gt; 1 </text:p>
        <text:p text:style-name="P1"><text:s text:c="2"/>Char. 272: 0 --&gt; 1 </text:p>
        <text:p text:style-name="P1"><text:s text:c="2"/>Char. 281: 1 --&gt; 2 </text:p>
        <text:p text:style-name="P1"><text:s text:c="2"/>Char. 324: 1 --&gt; 0 </text:p>
        <text:p text:style-name="P1"><text:s text:c="2"/>Char. 326: 0 --&gt; 1 </text:p>
        <text:p text:style-name="P1"><text:s text:c="2"/>Char. 329: 0 --&gt; 1 </text:p>
        <text:p text:style-name="P1"><text:s text:c="2"/>Char. 332: 0 --&gt; 1 </text:p>
        <text:p text:style-name="P1"><text:s text:c="2"/>Char. 333: 2 --&gt; 3 </text:p>
        <text:p text:style-name="P1"><text:s text:c="2"/>Char. 429: 1 --&gt; 2 </text:p>
        <text:p text:style-name="P1"><text:span text:style-name="T2">Amphicoelias altus</text:span> AMNH 5764 </text:p>
        <text:p text:style-name="P1"><text:s text:c="2"/>Char. 255: 0 --&gt; 1 </text:p>
        <text:p text:style-name="P1"><text:s text:c="2"/>Char. 264: 0 --&gt; 1 </text:p>
        <text:p text:style-name="P1"><text:s text:c="2"/>Char. 267: 1 --&gt; 0 </text:p>
        <text:p text:style-name="P1"><text:s text:c="2"/>Char. 274: 1 --&gt; 0 </text:p>
        <text:p text:style-name="P1"><text:s text:c="2"/>Char. 426: 12 --&gt; 0 </text:p>
        <text:p text:style-name="P1"><text:span text:style-name="T2">Dicraeosaurus hansemanni</text:span> </text:p>
        <text:p text:style-name="P1"><text:s text:c="2"/>Char. 32: 0 --&gt; 1 </text:p>
        <text:p text:style-name="P1"><text:s text:c="2"/>Char. 46: 0 --&gt; 1 </text:p>
        <text:p text:style-name="P1"><text:s text:c="2"/>Char. 59: 1 --&gt; 0 </text:p>
        <text:p text:style-name="P1"><text:s text:c="2"/>Char. 132: 0 --&gt; 1 </text:p>
        <text:p text:style-name="P1"><text:s text:c="2"/>Char. 137: 0 --&gt; 1 </text:p>
        <text:p text:style-name="P1"><text:s text:c="2"/>Char. 170: 1 --&gt; 0 </text:p>
        <text:p text:style-name="P1"><text:s text:c="2"/>Char. 181: 1 --&gt; 0 </text:p>
        <text:p text:style-name="P1"><text:s text:c="2"/>Char. 211: 0 --&gt; 1 </text:p>
        <text:p text:style-name="P1"><text:s text:c="2"/>Char. 216: 0 --&gt; 1 </text:p>
        <text:p text:style-name="P1"><text:s text:c="2"/>Char. 429: 1 --&gt; 0 </text:p>
        <text:p text:style-name="P1"><text:s text:c="2"/>Char. 443: 1 --&gt; 0 </text:p>
        <text:p text:style-name="P6">Brachytrachelopan mesai </text:p>
        <text:p text:style-name="P1"><text:s text:c="2"/>Char. 197: 0 --&gt; 1 </text:p>
        <text:p text:style-name="P1"><text:s text:c="2"/>Char. 213: 1 --&gt; 0 </text:p>
        <text:p text:style-name="P1"><text:s text:c="2"/>Char. 407: 0 --&gt; 1 </text:p>
        <text:p text:style-name="P1"><text:span text:style-name="T2">Amargasaurus cazaui</text:span> </text:p>
        <text:p text:style-name="P1"><text:s text:c="2"/>Char. 56: 0 --&gt; 1 </text:p>
        <text:p text:style-name="P1"><text:s text:c="2"/>Char. 62: 1 --&gt; 0 </text:p>
        <text:p text:style-name="P1"><text:s text:c="2"/>Char. 80: 0 --&gt; 1 </text:p>
        <text:p text:style-name="P1"><text:s text:c="2"/>Char. 96: 0 --&gt; 1 </text:p>
        <text:p text:style-name="P1"><text:s text:c="2"/>Char. 183: 0 --&gt; 1 </text:p>
        <text:p text:style-name="P1"><text:s text:c="2"/>Char. 186: 0 --&gt; 1 </text:p>
        <text:p text:style-name="P1"><text:s text:c="2"/>Char. 188: 1 --&gt; 0 </text:p>
        <text:p text:style-name="P1"><text:s text:c="2"/>Char. 206: 1 --&gt; 0 </text:p>
        <text:p text:style-name="P1"><text:s text:c="2"/>Char. 209: 1 --&gt; 0 </text:p>
        <text:p text:style-name="P1"><text:s text:c="2"/>Char. 242: 0 --&gt; 1 </text:p>
        <text:p text:style-name="P1"><text:s text:c="2"/>Char. 243: 1 --&gt; 0 </text:p>
        <text:p text:style-name="P1"><text:s text:c="2"/>Char. 257: 0 --&gt; 1 </text:p>
        <text:p text:style-name="P1"><text:s text:c="2"/>Char. 303: 1 --&gt; 0 </text:p>
        <text:p text:style-name="P1"><text:s text:c="2"/>Char. 381: 0 --&gt; 1 </text:p>
        <text:p text:style-name="P1"><text:s text:c="2"/>Char. 386: 1 --&gt; 0 </text:p>
        <text:p text:style-name="P1"><text:s text:c="2"/>Char. 387: 1 --&gt; 0 </text:p>
        <text:p text:style-name="P1"><text:s text:c="2"/>Char. 390: 0 --&gt; 1 </text:p>
        <text:p text:style-name="P1"><text:s text:c="2"/>Char. 411: 0 --&gt; 1 </text:p>
        <text:p text:style-name="P1"><text:s text:c="2"/>Char. 431: 1 --&gt; 0 </text:p>
        <text:p text:style-name="P1"><text:s text:c="2"/>Char. 432: 0 --&gt; 1 </text:p>
        <text:p text:style-name="P1"><text:span text:style-name="T2">Suuwassea emilieae</text:span> ANS 21122 </text:p>
        <text:p text:style-name="P1"><text:s text:c="2"/>No autapomorphies </text:p>
        <text:p text:style-name="P1"><text:span text:style-name="T2">Apatosaurus ajax </text:span>YPM 1860 </text:p>
        <text:p text:style-name="P1"><text:s text:c="2"/>Char. 132: 1 --&gt; 0 </text:p>
        <text:p text:style-name="P1"><text:s text:c="2"/>Char. 163: 0 --&gt; 1 </text:p>
        <text:p text:style-name="P1"><text:s text:c="2"/>Char. 167: 1 --&gt; 0 </text:p>
        <text:p text:style-name="P1"><text:s text:c="2"/>Char. 168: 0 --&gt; 1 </text:p>
        <text:p text:style-name="P1"><text:s text:c="2"/>Char. 186: 0 --&gt; 1 </text:p>
        <text:p text:style-name="P1"><text:s text:c="2"/>Char. 196: 1 --&gt; 0 </text:p>
        <text:p text:style-name="P1"><text:s text:c="2"/>Char. 197: 0 --&gt; 1 </text:p>
        <text:p text:style-name="P1"><text:s text:c="2"/>Char. 207: 1 --&gt; 0 </text:p>
        <text:p text:style-name="P1"><text:s text:c="2"/>Char. 237: 0 --&gt; 1 </text:p>
        <text:p text:style-name="P1"><text:s text:c="2"/>Char. 257: 1 --&gt; 0 </text:p>
        <text:p text:style-name="P1"><text:s text:c="2"/>Char. 270: 1 --&gt; 0 </text:p>
        <text:p text:style-name="P1"><text:s text:c="2"/>Char. 278: 0 --&gt; 1 </text:p>
        <text:p text:style-name="P1"><text:s text:c="2"/>Char. 291: 0 --&gt; 1 </text:p>
        <text:p text:style-name="P1"><text:s text:c="2"/>Char. 367: 1 --&gt; 0 </text:p>
        <text:p text:style-name="P1"><text:span text:style-name="T2">Apatosaurus laticollis</text:span> YPM 1861 </text:p>
        <text:p text:style-name="P1"><text:s text:c="2"/>Char. 127: 1 --&gt; 2 </text:p>
        <text:p text:style-name="P1"><text:s text:c="2"/>Char. 176: 0 --&gt; 1 </text:p>
        <text:p text:style-name="P1"><text:s text:c="2"/>Char. 197: 0 --&gt; 1 </text:p>
        <text:p text:style-name="P1"><text:s text:c="2"/>Char. 200: 1 --&gt; 0 </text:p>
        <text:p text:style-name="P1"><text:span text:style-name="T2">Brontosaurus excelsus</text:span> YPM 1980 </text:p>
        <text:p text:style-name="P1"><text:s text:c="2"/>Char. 237: 1 --&gt; 0 </text:p>
        <text:p text:style-name="P1"><text:s text:c="2"/>Char. 354: 1 --&gt; 0 </text:p>
        <text:p text:style-name="P1"><text:span text:style-name="T2">Brontosaurus amplus</text:span> YPM 1981 </text:p>
        <text:p text:style-name="P1"><text:s text:c="2"/>Char. 260: 1 --&gt; 0 </text:p>
        <text:p text:style-name="P1"><text:s text:c="2"/>Char. 353: 1 --&gt; 0 </text:p>
        <text:p text:style-name="P1"><text:s text:c="2"/>Char. 373: 1 --&gt; 0 </text:p>
        <text:p text:style-name="P1"><text:s text:c="2"/>Char. 374: 1 --&gt; 0 </text:p>
        <text:p text:style-name="P1"><text:s text:c="2"/>Char. 375: 0 --&gt; 1 </text:p>
        <text:p text:style-name="P1"><text:s text:c="2"/>Char. 411: 0 --&gt; 1 </text:p>
        <text:p text:style-name="P1"><text:s text:c="2"/>Char. 421: 1 --&gt; 0 </text:p>
        <text:p text:style-name="P1"><text:s text:c="2"/>Char. 435: 0 --&gt; 1 </text:p>
        <text:p text:style-name="P1"><text:span text:style-name="T2">Apatosaurus louisae</text:span> type </text:p>
        <text:p text:style-name="P1"><text:soft-page-break/><text:s text:c="2"/>Char. 187: 0 --&gt; 1 </text:p>
        <text:p text:style-name="P1"><text:s text:c="2"/>Char. 310: 0 --&gt; 1 </text:p>
        <text:p text:style-name="P1"><text:span text:style-name="T2">Atlantosaurus immanis</text:span> YPM 1840 </text:p>
        <text:p text:style-name="P1"><text:s text:c="2"/>Char. 141: 0 --&gt; 1 </text:p>
        <text:p text:style-name="P1"><text:s text:c="2"/>Char. 217: 0 --&gt; 1 </text:p>
        <text:p text:style-name="P1"><text:span text:style-name="T2">Elosaurus parvus</text:span> CM 566 </text:p>
        <text:p text:style-name="P1"><text:s text:c="2"/>Char. 134: 1 --&gt; 0 </text:p>
        <text:p text:style-name="P1"><text:s text:c="2"/>Char. 137: 1 --&gt; 0 </text:p>
        <text:p text:style-name="P1"><text:s text:c="2"/>Char. 226: 1 --&gt; 0 </text:p>
        <text:p text:style-name="P1"><text:s text:c="2"/>Char. 251: 1 --&gt; 0 </text:p>
        <text:p text:style-name="P1"><text:s text:c="2"/>Char. 253: 0 --&gt; 1 </text:p>
        <text:p text:style-name="P1"><text:s text:c="2"/>Char. 257: 1 --&gt; 0 </text:p>
        <text:p text:style-name="P1"><text:s text:c="2"/>Char. 260: 1 --&gt; 0 </text:p>
        <text:p text:style-name="P1"><text:s text:c="2"/>Char. 365: 1 --&gt; 0 </text:p>
        <text:p text:style-name="P1"><text:s text:c="2"/>Char. 385: 1 --&gt; 0 </text:p>
        <text:p text:style-name="P1"><text:s text:c="2"/>Char. 436: 0 --&gt; 1 </text:p>
        <text:p text:style-name="P1"><text:s text:c="2"/>Char. 447: 0 --&gt; 1 </text:p>
        <text:p text:style-name="P1">UW 15556 </text:p>
        <text:p text:style-name="P1"><text:s text:c="2"/>Char. 182: 0 --&gt; 1 </text:p>
        <text:p text:style-name="P1"><text:s text:c="2"/>Char. 201: 0 --&gt; 1 </text:p>
        <text:p text:style-name="P1"><text:s text:c="2"/>Char. 208: 1 --&gt; 0 </text:p>
        <text:p text:style-name="P1"><text:s text:c="2"/>Char. 241: 0 --&gt; 1 </text:p>
        <text:p text:style-name="P1"><text:s text:c="2"/>Char. 304: 1 --&gt; 0 </text:p>
        <text:p text:style-name="P1"><text:s text:c="2"/>Char. 388: 1 --&gt; 0 </text:p>
        <text:p text:style-name="P1"><text:span text:style-name="T2">Apatosaurus minimus</text:span> AMNH 675 </text:p>
        <text:p text:style-name="P1"><text:s text:c="2"/>Char. 287: 0 --&gt; 1 </text:p>
        <text:p text:style-name="P1"><text:s text:c="2"/>Char. 423: 1 --&gt; 0 </text:p>
        <text:p text:style-name="P1"><text:s text:c="2"/>Char. 424: 0 --&gt; 1 </text:p>
        <text:p text:style-name="P1"><text:span text:style-name="T2">Eobrontosaurus yahnahpin</text:span> Tate-0<text:span text:style-name="T17">01</text:span></text:p>
        <text:p text:style-name="P1"><text:s text:c="2"/>Char. 127: 1 --&gt; 2 </text:p>
        <text:p text:style-name="P1"><text:s text:c="2"/>Char. 158: 1 --&gt; 0 </text:p>
        <text:p text:style-name="P1"><text:s text:c="2"/>Char. 217: 0 --&gt; 1 </text:p>
        <text:p text:style-name="P1"><text:s text:c="2"/>Char. 244: 1 --&gt; 0 </text:p>
        <text:p text:style-name="P1"><text:s text:c="2"/>Char. 264: 0 --&gt; 1 </text:p>
        <text:p text:style-name="P1"><text:s text:c="2"/>Char. 320: 1 --&gt; 0 </text:p>
        <text:p text:style-name="P1"><text:s text:c="2"/>Char. 338: 0 --&gt; 1 </text:p>
        <text:p text:style-name="P1"><text:s text:c="2"/>Char. 371: 1 --&gt; 0 </text:p>
        <text:p text:style-name="P1"><text:s text:c="2"/>Char. 392: 0 --&gt; 1 </text:p>
        <text:p text:style-name="P1"><text:s text:c="2"/>Char. 393: 1 --&gt; 0 </text:p>
        <text:p text:style-name="P1"><text:s text:c="2"/>Char. 398: 0 --&gt; 1 </text:p>
        <text:p text:style-name="P1">NSMT-PV 20375 </text:p>
        <text:p text:style-name="P1"><text:s text:c="2"/>Char. 182: 0 --&gt; 1 </text:p>
        <text:p text:style-name="P1"><text:s text:c="2"/>Char. 242: 0 --&gt; 1 </text:p>
        <text:p text:style-name="P1"><text:s text:c="2"/>Char. 417: 0 --&gt; 1 </text:p>
        <text:p text:style-name="P1"><text:s text:c="2"/>Char. 419: 1 --&gt; 0 </text:p>
        <text:p text:style-name="P1"><text:s text:c="2"/>Char. 430: 0 --&gt; 1 </text:p>
        <text:p text:style-name="P1"><text:s text:c="2"/>Char. 435: 0 --&gt; 1 </text:p>
        <text:p text:style-name="P1">LACM 52844 </text:p>
        <text:p text:style-name="P1"><text:s text:c="2"/>Char. 133: 1 --&gt; 0 </text:p>
        <text:p text:style-name="P1"><text:s text:c="2"/>Char. 157: 0 --&gt; 1 </text:p>
        <text:p text:style-name="P1"><text:s text:c="2"/>Char. 187: 0 --&gt; 1 </text:p>
        <text:p text:style-name="P1"><text:s text:c="2"/>Char. 295: 1 --&gt; 0 </text:p>
        <text:p text:style-name="P1"><text:s text:c="2"/>Char. 303: 1 --&gt; 0 </text:p>
        <text:p text:style-name="P1"><text:s text:c="2"/>Char. 331: 0 --&gt; 1 </text:p>
        <text:p text:style-name="P1"><text:s text:c="2"/>Char. 381: 0 --&gt; 1 </text:p>
        <text:p text:style-name="P1"><text:s text:c="2"/>Char. 432: 0 --&gt; 1 </text:p>
        <text:p text:style-name="P1">AMNH 460 </text:p>
        <text:p text:style-name="P1"><text:s text:c="2"/>Char. 141: 0 --&gt; 1 </text:p>
        <text:p text:style-name="P1"><text:s text:c="2"/>Char. 267: 1 --&gt; 0 </text:p>
        <text:p text:style-name="P1"><text:s text:c="2"/>Char. 270: 0 --&gt; 1 </text:p>
        <text:p text:style-name="P1"><text:s text:c="2"/>Char. 407: 0 --&gt; 1 </text:p>
        <text:p text:style-name="P1"><text:s text:c="2"/>Char. 411: 0 --&gt; 1 </text:p>
        <text:p text:style-name="P1">CM 3378 </text:p>
        <text:p text:style-name="P1"><text:s text:c="2"/>Char. 171: 1 --&gt; 0 </text:p>
        <text:p text:style-name="P1"><text:s text:c="2"/>Char. 329: 0 --&gt; 1 </text:p>
        <text:p text:style-name="P1"><text:s text:c="2"/>Char. 338: 0 --&gt; 1 </text:p>
        <text:p text:style-name="P1">FMNH P25112 </text:p>
        <text:p text:style-name="P1"><text:s text:c="2"/>Char. 225: 1 --&gt; 0 </text:p>
        <text:p text:style-name="P1"><text:s text:c="2"/>Char. 258: 0 --&gt; 1 </text:p>
        <text:p text:style-name="P1"><text:s text:c="2"/>Char. 269: 0 --&gt; 1 </text:p>
        <text:p text:style-name="P1"><text:s text:c="2"/>Char. 295: 1 --&gt; 0 </text:p>
        <text:p text:style-name="P1"><text:s text:c="2"/>Char. 308: 0 --&gt; 1 </text:p>
        <text:p text:style-name="P1"><text:s text:c="2"/>Char. 323: 0 --&gt; 1 </text:p>
        <text:p text:style-name="P1"><text:s text:c="2"/>Char. 411: 0 --&gt; 1 </text:p>
        <text:p text:style-name="P1"><text:s text:c="2"/>Char. 415: 1 --&gt; 0 </text:p>
        <text:p text:style-name="P1"><text:s text:c="2"/>Char. 419: 1 --&gt; 0 </text:p>
        <text:p text:style-name="P1"><text:s text:c="2"/>Char. 429: 0 --&gt; 2 </text:p>
        <text:p text:style-name="P1"><text:s text:c="2"/>Char. 430: 0 --&gt; 1 </text:p>
        <text:p text:style-name="P1">ML 418 </text:p>
        <text:p text:style-name="P1"><text:s text:c="2"/>Char. 178: 1 --&gt; 0 </text:p>
        <text:p text:style-name="P1">SMA 0087 </text:p>
        <text:p text:style-name="P1"><text:s text:c="2"/>No autapomorphies </text:p>
        <text:p text:style-name="P1"><text:span text:style-name="T2">Supersaurus vivianae</text:span> BYU <text:s/></text:p>
        <text:p text:style-name="P1"><text:s text:c="2"/>Char. 258: 1 --&gt; 0 </text:p>
        <text:p text:style-name="P1"><text:s text:c="2"/>Char. 274: 1 --&gt; 0 </text:p>
        <text:p text:style-name="P1">WDC DMJ-021 </text:p>
        <text:p text:style-name="P1"><text:s text:c="2"/>Char. 165: 1 --&gt; 2 </text:p>
        <text:p text:style-name="P1"><text:s text:c="2"/>Char. 172: 0 --&gt; 1 </text:p>
        <text:p text:style-name="P1"><text:s text:c="2"/>Char. 174: 0 --&gt; 1 </text:p>
        <text:p text:style-name="P1"><text:s text:c="2"/>Char. 257: 1 --&gt; 2 </text:p>
        <text:p text:style-name="P1"><text:span text:style-name="T2">Dinheirosaurus lourinhanensis</text:span> M<text:span text:style-name="T11">L 414</text:span></text:p>
        <text:p text:style-name="P1"><text:s text:c="2"/>Char. 125: 1 --&gt; 0 </text:p>
        <text:p text:style-name="P1"><text:s text:c="2"/>Char. 138: 0 --&gt; 1 </text:p>
        <text:p text:style-name="P1"><text:s text:c="2"/>Char. 187: 0 --&gt; 1 </text:p>
        <text:p text:style-name="P1"><text:s text:c="2"/>Char. 229: 0 --&gt; 1 </text:p>
        <text:p text:style-name="P1"><text:s text:c="2"/>Char. 280: 0 --&gt; 1 </text:p>
        <text:p text:style-name="P1"><text:s text:c="2"/>Char. 304: 1 --&gt; 0 </text:p>
        <text:p text:style-name="P1"><text:span text:style-name="T2">Kaatedocus siberi</text:span> SMA 0004 </text:p>
        <text:p text:style-name="P1"><text:s text:c="2"/>Char. 71: 0 --&gt; 1 </text:p>
        <text:p text:style-name="P1"><text:s text:c="2"/>Char. 85: 0 --&gt; 1 </text:p>
        <text:p text:style-name="P1"><text:s text:c="2"/>Char. 166: 0 --&gt; 1 </text:p>
        <text:p text:style-name="P1">Tornieria africana holotype </text:p>
        <text:p text:style-name="P1"><text:s text:c="2"/>Char. 330: 0 --&gt; 1 </text:p>
        <text:p text:style-name="P1">Tornieria africana skeleton k </text:p>
        <text:p text:style-name="P1"><text:s text:c="2"/>No autapomorphies </text:p>
        <text:p text:style-name="P1"><text:span text:style-name="T2">Diplodocus longus</text:span> YPM 1920 </text:p>
        <text:p text:style-name="P1"><text:s text:c="2"/>Char. 305: 0 --&gt; 1 </text:p>
        <text:p text:style-name="P1"><text:s text:c="2"/>Char. 329: 0 --&gt; 1 </text:p>
        <text:p text:style-name="P1"><text:s text:c="2"/>Char. 331: 0 --&gt; 1 </text:p>
        <text:p text:style-name="P1"><text:s text:c="2"/>Char. 333: 0 --&gt; 2 </text:p>
        <text:p text:style-name="P1"><text:s text:c="2"/>Char. 334: 0 --&gt; 1 </text:p>
        <text:p text:style-name="P1"><text:s text:c="2"/>Char. 338: 0 --&gt; 1 </text:p>
        <text:p text:style-name="P1"><text:s text:c="2"/>Char. 343: 0 --&gt; 1 </text:p>
        <text:p text:style-name="P1"><text:span text:style-name="T2">Diplodocus lacustris</text:span> YPM 1922 </text:p>
        <text:p text:style-name="P1"><text:s text:c="2"/>Char. 116: 0 --&gt; 1 </text:p>
        <text:p text:style-name="P1"><text:s text:c="2"/>Char. 118: 0 --&gt; 1 </text:p>
        <text:p text:style-name="P1"><text:s text:c="2"/>Char. 119: 0 --&gt; 1 </text:p>
        <text:p text:style-name="P1"><text:s text:c="2"/>Char. 120: 0 --&gt; 1 </text:p>
        <text:p text:style-name="P1"><text:s text:c="2"/>Char. 124: 0 --&gt; 1 </text:p>
        <text:p text:style-name="P1"><text:span text:style-name="T2">Diplodocus carnegii</text:span> CM 84 </text:p>
        <text:p text:style-name="P1"><text:s text:c="2"/>Char. 407: 1 --&gt; 0 </text:p>
        <text:p text:style-name="P1"><text:s text:c="2"/>Char. 411: 1 --&gt; 0 </text:p>
        <text:p text:style-name="P1"><text:span text:style-name="T2">Diplodocus carnegii</text:span> CM 94 </text:p>
        <text:p text:style-name="P1"><text:s text:c="2"/>Char. 134: 0 --&gt; 1 </text:p>
        <text:p text:style-name="P1"><text:s text:c="2"/>Char. 186: 0 --&gt; 1 </text:p>
        <text:p text:style-name="P1"><text:s text:c="2"/>Char. 200: 0 --&gt; 1 </text:p>
        <text:p text:style-name="P1"><text:s text:c="2"/>Char. 237: 1 --&gt; 0 </text:p>
        <text:p text:style-name="P1"><text:s text:c="2"/>Char. 240: 1 --&gt; 0 </text:p>
        <text:p text:style-name="P1"><text:s text:c="2"/>Char. 353: 0 --&gt; 1 </text:p>
        <text:p text:style-name="P1"><text:s text:c="2"/>Char. 365: 0 --&gt; 1 </text:p>
        <text:p text:style-name="P1"><text:s text:c="2"/>Char. 366: 0 --&gt; 1 </text:p>
        <text:p text:style-name="P1">AMNH 223 </text:p>
        <text:p text:style-name="P1"><text:s text:c="2"/>Char. 277: 1 --&gt; 0 </text:p>
        <text:p text:style-name="P1"><text:s text:c="2"/>Char. 337: 0 --&gt; 1 </text:p>
        <text:p text:style-name="P1"><text:s text:c="2"/>Char. 358: 0 --&gt; 1 </text:p>
        <text:p text:style-name="P1"><text:s text:c="2"/>Char. 368: 0 --&gt; 1 </text:p>
        <text:p text:style-name="P1"><text:s text:c="2"/>Char. 411: 1 --&gt; 0 </text:p>
        <text:p text:style-name="P1">USNM 10865 </text:p>
        <text:p text:style-name="P1"><text:s text:c="2"/>Char. 340: 0 --&gt; 1 </text:p>
        <text:p text:style-name="P1">DMNS 1494 </text:p>
        <text:p text:style-name="P1"><text:s text:c="2"/>Char. 420: 1 --&gt; 0 </text:p>
        <text:p text:style-name="P1"><text:s text:c="2"/>Char. 421: 0 --&gt; 1 </text:p>
        <text:p text:style-name="P1"><text:s text:c="2"/>Char. 447: 1 --&gt; 0 </text:p>
        <text:p text:style-name="P1">AMNH 969 </text:p>
        <text:p text:style-name="P1"><text:s text:c="2"/>Char. 82: 1 --&gt; 0 </text:p>
        <text:p text:style-name="P1"><text:s text:c="2"/>Char. 111: 0 --&gt; 1 </text:p>
        <text:p text:style-name="P1"><text:s text:c="2"/>Char. 149: 0 --&gt; 1 </text:p>
        <text:p text:style-name="P1">CM 11161 </text:p>
        <text:p text:style-name="P1"><text:s text:c="2"/>Char. 0: 1 --&gt; 0 </text:p>
        <text:p text:style-name="P1"><text:s text:c="2"/>Char. 1: 0 --&gt; 1 </text:p>
        <text:p text:style-name="P1"><text:s text:c="2"/>Char. 2: 0 --&gt; 1 </text:p>
        <text:p text:style-name="P1"><text:s text:c="2"/>Char. 3: 1 --&gt; 2 </text:p>
        <text:p text:style-name="P1"><text:s text:c="2"/>Char. 4: 0 --&gt; 2 </text:p>
        <text:p text:style-name="P1"><text:s text:c="2"/>Char. 7: 0 --&gt; 1 </text:p>
        <text:p text:style-name="P1"><text:s text:c="2"/>Char. 12: 0 --&gt; 1 </text:p>
        <text:p text:style-name="P1"><text:s text:c="2"/>Char. 13: 0 --&gt; 1 </text:p>
        <text:p text:style-name="P1"><text:s text:c="2"/>Char. 14: 0 --&gt; 1 </text:p>
        <text:p text:style-name="P1"><text:s text:c="2"/>Char. 16: 0 --&gt; 1 </text:p>
        <text:p text:style-name="P1"><text:s text:c="2"/>Char. 17: 0 --&gt; 1 </text:p>
        <text:p text:style-name="P1"><text:s text:c="2"/>Char. 19: 0 --&gt; 1 </text:p>
        <text:p text:style-name="P1"><text:s text:c="2"/>Char. 20: 0 --&gt; 1 </text:p>
        <text:p text:style-name="P1"><text:s text:c="2"/>Char. 22: 0 --&gt; 1 </text:p>
        <text:p text:style-name="P1"><text:s text:c="2"/>Char. 23: 0 --&gt; 1 </text:p>
        <text:p text:style-name="P1"><text:s text:c="2"/>Char. 24: 0 --&gt; 1 </text:p>
        <text:p text:style-name="P1"><text:s text:c="2"/>Char. 26: 0 --&gt; 1 </text:p>
        <text:p text:style-name="P1"><text:s text:c="2"/>Char. 30: 0 --&gt; 1 </text:p>
        <text:p text:style-name="P1"><text:s text:c="2"/>Char. 31: 1 --&gt; 0 </text:p>
        <text:p text:style-name="P1"><text:s text:c="2"/>Char. 33: 0 --&gt; 1 </text:p>
        <text:p text:style-name="P1"><text:s text:c="2"/>Char. 34: 0 --&gt; 1 </text:p>
        <text:p text:style-name="P1"><text:soft-page-break/><text:s text:c="2"/>Char. 36: 0 --&gt; 1 </text:p>
        <text:p text:style-name="P1"><text:s text:c="2"/>Char. 37: 0 --&gt; 1 </text:p>
        <text:p text:style-name="P1"><text:s text:c="2"/>Char. 39: 0 --&gt; 1 </text:p>
        <text:p text:style-name="P1"><text:s text:c="2"/>Char. 40: 0 --&gt; 1 </text:p>
        <text:p text:style-name="P1"><text:s text:c="2"/>Char. 43: 0 --&gt; 1 </text:p>
        <text:p text:style-name="P1"><text:s text:c="2"/>Char. 44: 0 --&gt; 1 </text:p>
        <text:p text:style-name="P1"><text:s text:c="2"/>Char. 45: 0 --&gt; 1 </text:p>
        <text:p text:style-name="P1"><text:s text:c="2"/>Char. 48: 0 --&gt; 1 </text:p>
        <text:p text:style-name="P1"><text:s text:c="2"/>Char. 52: 0 --&gt; 1 </text:p>
        <text:p text:style-name="P1"><text:s text:c="2"/>Char. 53: 0 --&gt; 1 </text:p>
        <text:p text:style-name="P1"><text:s text:c="2"/>Char. 54: 0 --&gt; 1 </text:p>
        <text:p text:style-name="P1"><text:s text:c="2"/>Char. 55: 0 --&gt; 1 </text:p>
        <text:p text:style-name="P1"><text:s text:c="2"/>Char. 59: 0 --&gt; 1 </text:p>
        <text:p text:style-name="P1"><text:s text:c="2"/>Char. 62: 0 --&gt; 1 </text:p>
        <text:p text:style-name="P1"><text:s text:c="2"/>Char. 67: 0 --&gt; 1 </text:p>
        <text:p text:style-name="P1"><text:s text:c="2"/>Char. 72: 0 --&gt; 1 </text:p>
        <text:p text:style-name="P1"><text:s text:c="2"/>Char. 76: 0 --&gt; 1 </text:p>
        <text:p text:style-name="P1"><text:s text:c="2"/>Char. 78: 0 --&gt; 1 </text:p>
        <text:p text:style-name="P1"><text:s text:c="2"/>Char. 81: 0 --&gt; 1 </text:p>
        <text:p text:style-name="P1"><text:s text:c="2"/>Char. 82: 0 --&gt; 1 </text:p>
        <text:p text:style-name="P1"><text:s text:c="2"/>Char. 84: 0 --&gt; 2 </text:p>
        <text:p text:style-name="P1"><text:s text:c="2"/>Char. 86: 0 --&gt; 1 </text:p>
        <text:p text:style-name="P1"><text:s text:c="2"/>Char. 88: 0 --&gt; 1 </text:p>
        <text:p text:style-name="P1"><text:s text:c="2"/>Char. 90: 0 --&gt; 1 </text:p>
        <text:p text:style-name="P1"><text:s text:c="2"/>Char. 91: 0 --&gt; 1 </text:p>
        <text:p text:style-name="P1"><text:s text:c="2"/>Char. 92: 0 --&gt; 1 </text:p>
        <text:p text:style-name="P1"><text:s text:c="2"/>Char. 93: 0 --&gt; 1 </text:p>
        <text:p text:style-name="P1"><text:s text:c="2"/>Char. 98: 0 --&gt; 1 </text:p>
        <text:p text:style-name="P1"><text:s text:c="2"/>Char. 101: 0 --&gt; 1 </text:p>
        <text:p text:style-name="P1"><text:s text:c="2"/>Char. 102: 0 --&gt; 1 </text:p>
        <text:p text:style-name="P1"><text:s text:c="2"/>Char. 103: 0 --&gt; 1 </text:p>
        <text:p text:style-name="P1"><text:s text:c="2"/>Char. 107: 0 --&gt; 1 </text:p>
        <text:p text:style-name="P1"><text:s text:c="2"/>Char. 108: 0 --&gt; 1 </text:p>
        <text:p text:style-name="P1"><text:s text:c="2"/>Char. 109: 0 --&gt; 1 </text:p>
        <text:p text:style-name="P1"><text:s text:c="2"/>Char. 110: 0 --&gt; 1 </text:p>
        <text:p text:style-name="P1"><text:s text:c="2"/>Char. 112: 0 --&gt; 2 </text:p>
        <text:p text:style-name="P1"><text:s text:c="2"/>Char. 113: 0 --&gt; 1 </text:p>
        <text:p text:style-name="P1"><text:s text:c="2"/>Char. 115: 0 --&gt; 1 </text:p>
        <text:p text:style-name="P1"><text:s text:c="2"/>Char. 116: 0 --&gt; 1 </text:p>
        <text:p text:style-name="P1"><text:s text:c="2"/>Char. 118: 0 --&gt; 1 </text:p>
        <text:p text:style-name="P1"><text:s text:c="2"/>Char. 119: 0 --&gt; 1 </text:p>
        <text:p text:style-name="P1"><text:s text:c="2"/>Char. 120: 0 --&gt; 1 </text:p>
        <text:p text:style-name="P1"><text:s text:c="2"/>Char. 121: 0 --&gt; 1 </text:p>
        <text:p text:style-name="P1"><text:s text:c="2"/>Char. 124: 0 --&gt; 1 </text:p>
        <text:p text:style-name="P1">CM 3452 </text:p>
        <text:p text:style-name="P1"><text:s text:c="2"/>Char. 79: 1 --&gt; 0 </text:p>
        <text:p text:style-name="P1"><text:s text:c="2"/>Char. 88: 1 --&gt; 0 </text:p>
        <text:p text:style-name="P1"><text:s text:c="2"/>Char. 134: 0 --&gt; 1 </text:p>
        <text:p text:style-name="P1"><text:s text:c="2"/>Char. 173: 0 --&gt; 1 </text:p>
        <text:p text:style-name="P1">USNM 2672 </text:p>
        <text:p text:style-name="P1"><text:s text:c="2"/>Char. 0: 1 --&gt; 0 </text:p>
        <text:p text:style-name="P1"><text:s text:c="2"/>Char. 1: 0 --&gt; 1 </text:p>
        <text:p text:style-name="P1"><text:s text:c="2"/>Char. 2: 0 --&gt; 1 </text:p>
        <text:p text:style-name="P1"><text:s text:c="2"/>Char. 3: 1 --&gt; 2 </text:p>
        <text:p text:style-name="P1"><text:s text:c="2"/>Char. 4: 0 --&gt; 2 </text:p>
        <text:p text:style-name="P1"><text:s text:c="2"/>Char. 7: 0 --&gt; 1 </text:p>
        <text:p text:style-name="P1"><text:s text:c="2"/>Char. 12: 0 --&gt; 1 </text:p>
        <text:p text:style-name="P1"><text:s text:c="2"/>Char. 13: 0 --&gt; 1 </text:p>
        <text:p text:style-name="P1"><text:s text:c="2"/>Char. 14: 0 --&gt; 1 </text:p>
        <text:p text:style-name="P1"><text:s text:c="2"/>Char. 16: 0 --&gt; 1 </text:p>
        <text:p text:style-name="P1"><text:s text:c="2"/>Char. 17: 0 --&gt; 1 </text:p>
        <text:p text:style-name="P1"><text:s text:c="2"/>Char. 19: 0 --&gt; 1 </text:p>
        <text:p text:style-name="P1"><text:s text:c="2"/>Char. 20: 0 --&gt; 1 </text:p>
        <text:p text:style-name="P1"><text:s text:c="2"/>Char. 22: 0 --&gt; 1 </text:p>
        <text:p text:style-name="P1"><text:s text:c="2"/>Char. 23: 0 --&gt; 1 </text:p>
        <text:p text:style-name="P1"><text:s text:c="2"/>Char. 24: 0 --&gt; 1 </text:p>
        <text:p text:style-name="P1"><text:s text:c="2"/>Char. 26: 0 --&gt; 1 </text:p>
        <text:p text:style-name="P1"><text:s text:c="2"/>Char. 30: 0 --&gt; 1 </text:p>
        <text:p text:style-name="P1"><text:s text:c="2"/>Char. 31: 1 --&gt; 0 </text:p>
        <text:p text:style-name="P1"><text:s text:c="2"/>Char. 33: 0 --&gt; 1 </text:p>
        <text:p text:style-name="P1"><text:s text:c="2"/>Char. 35: 0 --&gt; 1 </text:p>
        <text:p text:style-name="P1"><text:s text:c="2"/>Char. 36: 0 --&gt; 1 </text:p>
        <text:p text:style-name="P1"><text:s text:c="2"/>Char. 37: 0 --&gt; 1 </text:p>
        <text:p text:style-name="P1"><text:s text:c="2"/>Char. 39: 0 --&gt; 1 </text:p>
        <text:p text:style-name="P1"><text:s text:c="2"/>Char. 40: 0 --&gt; 1 </text:p>
        <text:p text:style-name="P1"><text:s text:c="2"/>Char. 41: 0 --&gt; 1 </text:p>
        <text:p text:style-name="P1"><text:s text:c="2"/>Char. 43: 0 --&gt; 1 </text:p>
        <text:p text:style-name="P1"><text:s text:c="2"/>Char. 44: 0 --&gt; 1 </text:p>
        <text:p text:style-name="P1"><text:s text:c="2"/>Char. 45: 0 --&gt; 1 </text:p>
        <text:p text:style-name="P1"><text:s text:c="2"/>Char. 48: 0 --&gt; 1 </text:p>
        <text:p text:style-name="P1"><text:s text:c="2"/>Char. 52: 0 --&gt; 1 </text:p>
        <text:p text:style-name="P1"><text:s text:c="2"/>Char. 53: 0 --&gt; 1 </text:p>
        <text:p text:style-name="P1"><text:s text:c="2"/>Char. 54: 0 --&gt; 1 </text:p>
        <text:p text:style-name="P1"><text:s text:c="2"/>Char. 55: 0 --&gt; 1 </text:p>
        <text:p text:style-name="P1"><text:s text:c="2"/>Char. 59: 0 --&gt; 1 </text:p>
        <text:p text:style-name="P1"><text:s text:c="2"/>Char. 62: 0 --&gt; 1 </text:p>
        <text:p text:style-name="P1"><text:s text:c="2"/>Char. 67: 0 --&gt; 1 </text:p>
        <text:p text:style-name="P1"><text:s text:c="2"/>Char. 72: 0 --&gt; 1 </text:p>
        <text:p text:style-name="P1"><text:s text:c="2"/>Char. 74: 0 --&gt; 1 </text:p>
        <text:p text:style-name="P1"><text:s text:c="2"/>Char. 81: 0 --&gt; 1 </text:p>
        <text:p text:style-name="P1"><text:s text:c="2"/>Char. 84: 0 --&gt; 2 </text:p>
        <text:p text:style-name="P1"><text:s text:c="2"/>Char. 86: 0 --&gt; 1 </text:p>
        <text:p text:style-name="P1"><text:s text:c="2"/>Char. 87: 0 --&gt; 1 </text:p>
        <text:p text:style-name="P1"><text:s text:c="2"/>Char. 88: 0 --&gt; 1 </text:p>
        <text:p text:style-name="P1"><text:s text:c="2"/>Char. 91: 0 --&gt; 1 </text:p>
        <text:p text:style-name="P1"><text:s text:c="2"/>Char. 92: 0 --&gt; 1 </text:p>
        <text:p text:style-name="P1"><text:s text:c="2"/>Char. 93: 0 --&gt; 1 </text:p>
        <text:p text:style-name="P1"><text:s text:c="2"/>Char. 99: 1 --&gt; 0 </text:p>
        <text:p text:style-name="P1"><text:s text:c="2"/>Char. 101: 0 --&gt; 1 </text:p>
        <text:p text:style-name="P1"><text:s text:c="2"/>Char. 103: 0 --&gt; 1 </text:p>
        <text:p text:style-name="P1"><text:s text:c="2"/>Char. 107: 0 --&gt; 1 </text:p>
        <text:p text:style-name="P1"><text:s text:c="2"/>Char. 108: 0 --&gt; 1 </text:p>
        <text:p text:style-name="P1"><text:s text:c="2"/>Char. 109: 0 --&gt; 1 </text:p>
        <text:p text:style-name="P1"><text:s text:c="2"/>Char. 110: 0 --&gt; 1 </text:p>
        <text:p text:style-name="P1"><text:s text:c="2"/>Char. 112: 0 --&gt; 2 </text:p>
        <text:p text:style-name="P1"><text:s text:c="2"/>Char. 113: 0 --&gt; 1 </text:p>
        <text:p text:style-name="P1"><text:s text:c="2"/>Char. 115: 0 --&gt; 1 </text:p>
        <text:p text:style-name="P1"><text:s text:c="2"/>Char. 116: 0 --&gt; 1 </text:p>
        <text:p text:style-name="P1"><text:s text:c="2"/>Char. 118: 0 --&gt; 1 </text:p>
        <text:p text:style-name="P1"><text:s text:c="2"/>Char. 119: 0 --&gt; 1 </text:p>
        <text:p text:style-name="P1"><text:s text:c="2"/>Char. 120: 0 --&gt; 1 </text:p>
        <text:p text:style-name="P1"><text:s text:c="2"/>Char. 121: 0 --&gt; 1 </text:p>
        <text:p text:style-name="P1"><text:s text:c="2"/>Char. 124: 0 --&gt; 1 </text:p>
        <text:p text:style-name="P1"><text:s text:c="2"/>Char. 143: 0 --&gt; 1 </text:p>
        <text:p text:style-name="P1"><text:s text:c="2"/>Char. 144: 0 --&gt; 1 </text:p>
        <text:p text:style-name="P1">WDC FS001A </text:p>
        <text:p text:style-name="P1"><text:s text:c="2"/>Char. 356: 0 --&gt; 1 </text:p>
        <text:p text:style-name="P1"><text:s text:c="2"/>Char. 450: 0 --&gt; 1 </text:p>
        <text:p text:style-name="P1"><text:s text:c="2"/>Char. 467: 0 --&gt; 1 </text:p>
        <text:p text:style-name="P1"><text:span text:style-name="T2">Galeamopus hayi</text:span> HMNS 175 </text:p>
        <text:p text:style-name="P1"><text:s text:c="2"/>Char. 133: 1 --&gt; 0 </text:p>
        <text:p text:style-name="P1"><text:s text:c="2"/>Char. 138: 0 --&gt; 1 </text:p>
        <text:p text:style-name="P1">Galeamopus shellensis SMA 0011 </text:p>
        <text:p text:style-name="P1"><text:s text:c="2"/>Char. 82: 1 --&gt; 0 </text:p>
        <text:p text:style-name="P1"><text:s text:c="2"/>Char. 87: 1 --&gt; 0 </text:p>
        <text:p text:style-name="P1"><text:s text:c="2"/>Char. 139: 1 --&gt; 2 </text:p>
        <text:p text:style-name="P1"><text:s text:c="2"/>Char. 153: 1 --&gt; 2 </text:p>
        <text:p text:style-name="P1"><text:s text:c="2"/>Char. 161: 0 --&gt; 1 </text:p>
        <text:p text:style-name="P1"><text:s text:c="2"/>Char. 181: 1 --&gt; 0 </text:p>
        <text:p text:style-name="P1"><text:s text:c="2"/>Char. 185: 0 --&gt; 1 </text:p>
        <text:p text:style-name="P1"><text:s text:c="2"/>Char. 190: 0 --&gt; 1 </text:p>
        <text:p text:style-name="P1"><text:s text:c="2"/>Char. 225: 1 --&gt; 0 </text:p>
        <text:p text:style-name="P1"><text:s text:c="2"/>Char. 246: 0 --&gt; 1 </text:p>
        <text:p text:style-name="P1"><text:s text:c="2"/>Char. 278: 1 --&gt; 0 </text:p>
        <text:p text:style-name="P1"><text:s text:c="2"/>Char. 282: 1 --&gt; 0 </text:p>
        <text:p text:style-name="P1"><text:s text:c="2"/>Char. 379: 1 --&gt; 2 </text:p>
        <text:p text:style-name="P1"><text:s text:c="2"/>Char. 385: 1 --&gt; 0 </text:p>
        <text:p text:style-name="P1"><text:s text:c="2"/>Char. 390: 0 --&gt; 1 </text:p>
        <text:p text:style-name="P1">Seismosaurus hallorum NMMNH 369 </text:p>
        <text:p text:style-name="P1"><text:s text:c="2"/>Char. 239: 0 --&gt; 1 </text:p>
        <text:p text:style-name="P1"><text:s text:c="2"/>Char. 353: 0 --&gt; 1 </text:p>
        <text:p text:style-name="P1"><text:s text:c="2"/>Char. 354: 0 --&gt; 1 </text:p>
        <text:p text:style-name="P1"><text:s text:c="2"/>Char. 414: 0 --&gt; 1 </text:p>
        <text:p text:style-name="P1"><text:span text:style-name="T2">Barosaurus lentus</text:span> YPM 429 </text:p>
        <text:p text:style-name="P1"><text:s text:c="2"/>Char. 135: 0 --&gt; 1 </text:p>
        <text:p text:style-name="P1"><text:s text:c="2"/>Char. 136: 0 --&gt; 1 </text:p>
        <text:p text:style-name="P1"><text:s text:c="2"/>Char. 138: 0 --&gt; 1 </text:p>
        <text:p text:style-name="P1"><text:s text:c="2"/>Char. 141: 0 --&gt; 1 </text:p>
        <text:p text:style-name="P1"><text:s text:c="2"/>Char. 174: 0 --&gt; 1 </text:p>
        <text:p text:style-name="P1"><text:s text:c="2"/>Char. 183: 0 --&gt; 2 </text:p>
        <text:p text:style-name="P1"><text:s text:c="2"/>Char. 187: 0 --&gt; 1 </text:p>
        <text:p text:style-name="P1"><text:s text:c="2"/>Char. 199: 0 --&gt; 1 </text:p>
        <text:p text:style-name="P1"><text:s text:c="2"/>Char. 200: 0 --&gt; 1 </text:p>
        <text:p text:style-name="P1"><text:s text:c="2"/>Char. 255: 1 --&gt; 0 </text:p>
        <text:p text:style-name="P1"><text:s text:c="2"/>Char. 264: 1 --&gt; 0 </text:p>
        <text:p text:style-name="P1"><text:s text:c="2"/>Char. 277: 1 --&gt; 0 </text:p>
        <text:p text:style-name="P1"><text:s text:c="2"/>Char. 280: 1 --&gt; 0 </text:p>
        <text:p text:style-name="P1"><text:s text:c="2"/>Char. 300: 1 --&gt; 0 </text:p>
        <text:p text:style-name="P1"><text:span text:style-name="T2">Barosaurus affinis</text:span> YPM 419 </text:p>
        <text:p text:style-name="P1"><text:s text:c="2"/>No autapomorphies </text:p>
        <text:p text:style-name="P1">AMNH 6341 </text:p>
        <text:p text:style-name="P1"><text:s text:c="2"/>Char. 136: 0 --&gt; 1 </text:p>
        <text:p text:style-name="P1"><text:s text:c="2"/>Char. 183: 0 --&gt; 1 </text:p>
        <text:p text:style-name="P1"><text:s text:c="2"/>Char. 187: 0 --&gt; 1 </text:p>
        <text:p text:style-name="P1"><text:s text:c="2"/>Char. 199: 0 --&gt; 1 </text:p>
        <text:p text:style-name="P1"><text:s text:c="2"/>Char. 237: 1 --&gt; 0 </text:p>
        <text:p text:style-name="P1"><text:s text:c="2"/>Char. 268: 1 --&gt; 0 </text:p>
        <text:p text:style-name="P1">AMNH 7530 </text:p>
        <text:p text:style-name="P1"><text:s text:c="2"/>No autapomorphies </text:p>
        <text:p text:style-name="P1">CM 11984 </text:p>
        <text:p text:style-name="P1"><text:soft-page-break/><text:s text:c="2"/>Char. 166: 0 --&gt; 1 </text:p>
        <text:p text:style-name="P1"><text:s text:c="2"/>Char. 183: 0 --&gt; 2 </text:p>
        <text:p text:style-name="P1"><text:s text:c="2"/>Char. 253: 1 --&gt; 0 </text:p>
        <text:p text:style-name="P1"><text:s text:c="2"/>Char. 257: 2 --&gt; 1 </text:p>
        <text:p text:style-name="P1"><text:s text:c="2"/>Char. 266: 1 --&gt; 0 </text:p>
        <text:p text:style-name="P1"><text:s text:c="2"/>Char. 267: 1 --&gt; 0 </text:p>
        <text:p text:style-name="P1">AMNH 7535 </text:p>
        <text:p text:style-name="P1"><text:s text:c="2"/>Char. 49: 1 --&gt; 0 </text:p>
        <text:p text:style-name="P1"><text:s text:c="2"/>Char. 157: 0 --&gt; 1 </text:p>
        <text:p text:style-name="P1"><text:span text:style-name="T2">Cetiosauriscus stewarti</text:span> NHMUK R<text:span text:style-name="T16">3078</text:span></text:p>
        <text:p text:style-name="P1"><text:s text:c="2"/>No autapomorphies </text:p>
        <text:p text:style-name="P1"><text:span text:style-name="T2">Dyslocosaurus polyonychius</text:span> AC 6<text:span text:style-name="T15">63</text:span></text:p>
        <text:p text:style-name="P1"><text:s text:c="2"/>Char. 441: 0 --&gt; 1 </text:p>
        <text:p text:style-name="P1"><text:s text:c="2"/>Char. 455: 0 --&gt; 1 </text:p>
        <text:p text:style-name="P1"><text:s text:c="2"/>Char. 467: 0 --&gt; 1 </text:p>
        <text:p text:style-name="P1">SMA O25-8 </text:p>
        <text:p text:style-name="P1"><text:s text:c="2"/>Char. 77: 0 --&gt; 1 </text:p>
        <text:p text:style-name="P1"><text:s text:c="2"/>Char. 87: 0 --&gt; 1 </text:p>
        <text:p text:style-name="P1"><text:s text:c="2"/>Char. 99: 0 --&gt; 1 </text:p>
        <text:p text:style-name="P1">SMA D16-3 </text:p>
        <text:p text:style-name="P1"><text:s text:c="2"/>No autapomorphies </text:p>
        <text:p text:style-name="P1">CM 11255 </text:p>
        <text:p text:style-name="P1"><text:s text:c="2"/>Char. 17: 1 --&gt; 0 </text:p>
        <text:p text:style-name="P1"><text:s text:c="2"/>Char. 51: 1 --&gt; 0 </text:p>
        <text:p text:style-name="P1"><text:s text:c="2"/>Char. 76: 1 --&gt; 0 </text:p>
        <text:p text:style-name="P1"><text:s text:c="2"/>Char. 89: 0 --&gt; 1 </text:p>
        <text:p text:style-name="P1"><text:s text:c="2"/>Char. 90: 1 --&gt; 0 </text:p>
        <text:p text:style-name="P1"><text:s text:c="2"/>Char. 110: 1 --&gt; 0 </text:p>
        <text:p text:style-name="P1"><text:s text:c="2"/>Char. 117: 0 --&gt; 1 </text:p>
        <text:p text:style-name="P1">USNM 2673 </text:p>
        <text:p text:style-name="P1"><text:s text:c="2"/>Char. 9: 0 --&gt; 1 </text:p>
        <text:p text:style-name="P1"><text:s text:c="2"/>Char. 16: 1 --&gt; 0 </text:p>
        <text:p text:style-name="P1"><text:s text:c="2"/>Char. 54: 1 --&gt; 0 </text:p>
        <text:p text:style-name="P1"><text:s text:c="2"/>Char. 57: 1 --&gt; 0 </text:p>
        <text:p text:style-name="P1"><text:s text:c="2"/>Char. 60: 1 --&gt; 0 </text:p>
        <text:p text:style-name="P1"><text:s text:c="2"/>Char. 72: 1 --&gt; 0 </text:p>
        <text:p text:style-name="P1"><text:s text:c="2"/>Char. 95: 0 --&gt; 1 </text:p>
        <text:p text:style-name="P1">BYU 1252-18531 </text:p>
        <text:p text:style-name="P1"><text:s text:c="2"/>Char. 138: 0 --&gt; 1 </text:p>
        <text:p text:style-name="P1"><text:s text:c="2"/>Char. 170: 1 --&gt; 2 </text:p>
        <text:p text:style-name="P1"><text:s text:c="2"/>Char. 181: 0 --&gt; 1 </text:p>
        <text:p text:style-name="P1"><text:s text:c="2"/>Char. 213: 1 --&gt; 0 </text:p>
        <text:p text:style-name="P1"><text:s text:c="2"/>Char. 216: 0 --&gt; 1 </text:p>
        <text:p text:style-name="P1"><text:s text:c="2"/>Char. 253: 0 --&gt; 1 </text:p>
        <text:p text:style-name="P1"><text:s text:c="2"/>Char. 338: 0 --&gt; 1 </text:p>
        <text:p text:style-name="P1"><text:s text:c="2"/>Char. 369: 0 --&gt; 1 </text:p>
        <text:p text:style-name="P1"><text:s text:c="2"/>Char. 370: 1 --&gt; 0 </text:p>
        <text:p text:style-name="P1"><text:span text:style-name="T2">Leinkupal laticauda </text:span>MMCH Pv 63-<text:span text:style-name="T15">1</text:span> <text:s/></text:p>
        <text:p text:style-name="P1"><text:s text:c="2"/>Char. 313: 1 --&gt; 0 </text:p>
        <text:p text:style-name="P1">Node 82 </text:p>
        <text:p text:style-name="P1"><text:s text:c="2"/>No synapomorphies </text:p>
        <text:p text:style-name="P1">Node 83 </text:p>
        <text:p text:style-name="P1"><text:s text:c="2"/>Char. 35: 0 --&gt; 1 </text:p>
        <text:p text:style-name="P1"><text:s text:c="2"/>Char. 91: 0 --&gt; 1 </text:p>
        <text:p text:style-name="P1"><text:s text:c="2"/>Char. 131: 0 --&gt; 1 </text:p>
        <text:p text:style-name="P1"><text:s text:c="2"/>Char. 133: 0 --&gt; 1 </text:p>
        <text:p text:style-name="P1"><text:s text:c="2"/>Char. 134: 0 --&gt; 1 </text:p>
        <text:p text:style-name="P1"><text:s text:c="2"/>Char. 170: 0 --&gt; 2 </text:p>
        <text:p text:style-name="P1"><text:s text:c="2"/>Char. 184: 0 --&gt; 1 </text:p>
        <text:p text:style-name="P1"><text:s text:c="2"/>Char. 251: 0 --&gt; 1 </text:p>
        <text:p text:style-name="P1"><text:s text:c="2"/>Char. 269: 0 --&gt; 2 </text:p>
        <text:p text:style-name="P1"><text:s text:c="2"/>Char. 285: 0 --&gt; 1 </text:p>
        <text:p text:style-name="P1"><text:s text:c="2"/>Char. 430: 1 --&gt; 0 </text:p>
        <text:p text:style-name="P1"><text:s text:c="2"/>Char. 445: 0 --&gt; 1 </text:p>
        <text:p text:style-name="P1">Node 84 </text:p>
        <text:p text:style-name="P1"><text:s text:c="2"/>Char. 21: 0 --&gt; 1 </text:p>
        <text:p text:style-name="P1"><text:s text:c="2"/>Char. 108: 0 --&gt; 1 </text:p>
        <text:p text:style-name="P1"><text:s text:c="2"/>Char. 214: 1 --&gt; 0 </text:p>
        <text:p text:style-name="P1"><text:s text:c="2"/>Char. 286: 0 --&gt; 1 </text:p>
        <text:p text:style-name="P1"><text:s text:c="2"/>Char. 397: 0 --&gt; 1 </text:p>
        <text:p text:style-name="P1"><text:s text:c="2"/>Char. 419: 0 --&gt; 1 </text:p>
        <text:p text:style-name="P1"><text:s text:c="2"/>Char. 452: 0 --&gt; 1 </text:p>
        <text:p text:style-name="P1">Node 85 </text:p>
        <text:p text:style-name="P1"><text:s text:c="2"/>Char. 319: 0 --&gt; 1 </text:p>
        <text:p text:style-name="P1"><text:s text:c="2"/>Char. 322: 0 --&gt; 1 </text:p>
        <text:p text:style-name="P1"><text:s text:c="2"/>Char. 462: 1 --&gt; 0 </text:p>
        <text:p text:style-name="P1">Node 86 </text:p>
        <text:p text:style-name="P1"><text:s text:c="2"/>Char. 448: 0 --&gt; 1 </text:p>
        <text:p text:style-name="P1">Node 87 (Turiasauria)</text:p>
        <text:p text:style-name="P1"><text:s text:c="2"/>Char. 80: 0 --&gt; 1 </text:p>
        <text:p text:style-name="P1"><text:s text:c="2"/>Char. 96: 0 --&gt; 1 </text:p>
        <text:p text:style-name="P1"><text:s text:c="2"/>Char. 97: 0 --&gt; 1 </text:p>
        <text:p text:style-name="P1"><text:s text:c="2"/>Char. 129: 1 --&gt; 0 </text:p>
        <text:p text:style-name="P1"><text:s text:c="2"/>Char. 156: 1 --&gt; 0 </text:p>
        <text:p text:style-name="P1"><text:s text:c="2"/>Char. 170: 2 --&gt; 0 </text:p>
        <text:p text:style-name="P1"><text:s text:c="2"/>Char. 207: 0 --&gt; 1 </text:p>
        <text:p text:style-name="P1"><text:s text:c="2"/>Char. 217: 0 --&gt; 1 </text:p>
        <text:p text:style-name="P1"><text:s text:c="2"/>Char. 227: 1 --&gt; 0 </text:p>
        <text:p text:style-name="P1"><text:s text:c="2"/>Char. 229: 0 --&gt; 1 </text:p>
        <text:p text:style-name="P1"><text:s text:c="2"/>Char. 303: 0 --&gt; 2 </text:p>
        <text:p text:style-name="P1"><text:s text:c="2"/>Char. 381: 0 --&gt; 1 </text:p>
        <text:p text:style-name="P1"><text:s text:c="2"/>Char. 384: 0 --&gt; 1 </text:p>
        <text:p text:style-name="P1">Node 88 </text:p>
        <text:p text:style-name="P1"><text:s text:c="2"/>Char. 408: 0 --&gt; 1 </text:p>
        <text:p text:style-name="P1">Node 89 </text:p>
        <text:p text:style-name="P1"><text:s text:c="2"/>Char. 326: 0 --&gt; 1 </text:p>
        <text:p text:style-name="P1"><text:s text:c="2"/>Char. 435: 0 --&gt; 1 </text:p>
        <text:p text:style-name="P1">Node 90 (Camarasauridae)</text:p>
        <text:p text:style-name="P1"><text:s text:c="2"/>Char. 316: 0 --&gt; 1 </text:p>
        <text:p text:style-name="P1">Node 91 </text:p>
        <text:p text:style-name="P1"><text:s text:c="2"/>Char. 4: 0 --&gt; 1 </text:p>
        <text:p text:style-name="P1"><text:s text:c="2"/>Char. 36: 0 --&gt; 1 </text:p>
        <text:p text:style-name="P1"><text:s text:c="2"/>Char. 113: 0 --&gt; 1 </text:p>
        <text:p text:style-name="P1"><text:s text:c="2"/>Char. 124: 0 --&gt; 1 </text:p>
        <text:p text:style-name="P1"><text:s text:c="2"/>Char. 273: 0 --&gt; 1 </text:p>
        <text:p text:style-name="P1"><text:s text:c="2"/>Char. 343: 0 --&gt; 1 </text:p>
        <text:p text:style-name="P1"><text:s text:c="2"/>Char. 366: 0 --&gt; 1 </text:p>
        <text:p text:style-name="P1"><text:s text:c="2"/>Char. 373: 0 --&gt; 2 </text:p>
        <text:p text:style-name="P1"><text:s text:c="2"/>Char. 383: 0 --&gt; 1 </text:p>
        <text:p text:style-name="P1"><text:s text:c="2"/>Char. 385: 0 --&gt; 1 </text:p>
        <text:p text:style-name="P1"><text:s text:c="2"/>Char. 394: 0 --&gt; 1 </text:p>
        <text:p text:style-name="P1"><text:s text:c="2"/>Char. 400: 0 --&gt; 1 </text:p>
        <text:p text:style-name="P1"><text:s text:c="2"/>Char. 440: 1 --&gt; 0 </text:p>
        <text:p text:style-name="P1"><text:s text:c="2"/>Char. 445: 1 --&gt; 0 </text:p>
        <text:p text:style-name="P1"><text:s text:c="2"/>Char. 454: 0 --&gt; 1 </text:p>
        <text:p text:style-name="P1">Node 92 (<text:span text:style-name="T2">Camarasaurus</text:span>)</text:p>
        <text:p text:style-name="P1"><text:s text:c="2"/>Char. 91: 1 --&gt; 0 </text:p>
        <text:p text:style-name="P1"><text:s text:c="2"/>Char. 332: 0 --&gt; 1 </text:p>
        <text:p text:style-name="P1"><text:s text:c="2"/>Char. 390: 0 --&gt; 1 </text:p>
        <text:p text:style-name="P1"><text:s text:c="2"/>Char. 407: 1 --&gt; 0 </text:p>
        <text:p text:style-name="P1">Node 93 </text:p>
        <text:p text:style-name="P1"><text:s text:c="2"/>Char. 364: 0 --&gt; 1 </text:p>
        <text:p text:style-name="P1">Node 94 </text:p>
        <text:p text:style-name="P1"><text:s text:c="2"/>Char. 389: 1 --&gt; 0 </text:p>
        <text:p text:style-name="P1">Node 95 (Dicraeosauridae)</text:p>
        <text:p text:style-name="P1"><text:s text:c="2"/>Char. 430: 0 --&gt; 1 </text:p>
        <text:p text:style-name="P1"><text:s text:c="2"/>Char. 442: 0 --&gt; 1 </text:p>
        <text:p text:style-name="P1"><text:s text:c="2"/>Char. 451: 0 --&gt; 1 </text:p>
        <text:p text:style-name="P1"><text:s text:c="2"/>Char. 460: 1 --&gt; 0 </text:p>
        <text:p text:style-name="P1"><text:s text:c="2"/>Char. 475: 1 --&gt; 0 </text:p>
        <text:p text:style-name="P1">Node 96 (Flagellicaudata)</text:p>
        <text:p text:style-name="P1"><text:s text:c="2"/>Char. 7: 0 --&gt; 1 </text:p>
        <text:p text:style-name="P1"><text:s text:c="2"/>Char. 14: 0 --&gt; 1 </text:p>
        <text:p text:style-name="P1"><text:s text:c="2"/>Char. 50: 1 --&gt; 0 </text:p>
        <text:p text:style-name="P1"><text:s text:c="2"/>Char. 53: 0 --&gt; 1 </text:p>
        <text:p text:style-name="P1"><text:s text:c="2"/>Char. 55: 0 --&gt; 1 </text:p>
        <text:p text:style-name="P1"><text:s text:c="2"/>Char. 57: 0 --&gt; 1 </text:p>
        <text:p text:style-name="P1"><text:s text:c="2"/>Char. 58: 0 --&gt; 1 </text:p>
        <text:p text:style-name="P1"><text:s text:c="2"/>Char. 86: 0 --&gt; 1 </text:p>
        <text:p text:style-name="P1"><text:s text:c="2"/>Char. 103: 0 --&gt; 1 </text:p>
        <text:p text:style-name="P1"><text:s text:c="2"/>Char. 121: 0 --&gt; 1 </text:p>
        <text:p text:style-name="P1"><text:s text:c="2"/>Char. 122: 1 --&gt; 0 </text:p>
        <text:p text:style-name="P1"><text:s text:c="2"/>Char. 125: 0 --&gt; 1 </text:p>
        <text:p text:style-name="P1"><text:s text:c="2"/>Char. 178: 0 --&gt; 1 </text:p>
        <text:p text:style-name="P1"><text:s text:c="2"/>Char. 201: 1 --&gt; 0 </text:p>
        <text:p text:style-name="P1"><text:s text:c="2"/>Char. 249: 0 --&gt; 1 </text:p>
        <text:p text:style-name="P1"><text:s text:c="2"/>Char. 260: 0 --&gt; 1 </text:p>
        <text:p text:style-name="P1"><text:s text:c="2"/>Char. 275: 1 --&gt; 0 </text:p>
        <text:p text:style-name="P1"><text:s text:c="2"/>Char. 302: 0 --&gt; 1 </text:p>
        <text:p text:style-name="P1"><text:s text:c="2"/>Char. 303: 0 --&gt; 1 </text:p>
        <text:p text:style-name="P1"><text:s text:c="2"/>Char. 304: 0 --&gt; 1 </text:p>
        <text:p text:style-name="P1"><text:s text:c="2"/>Char. 332: 0 --&gt; 1 </text:p>
        <text:p text:style-name="P1"><text:s text:c="2"/>Char. 351: 1 --&gt; 0 </text:p>
        <text:p text:style-name="P1"><text:s text:c="2"/>Char. 370: 0 --&gt; 1 </text:p>
        <text:p text:style-name="P1"><text:s text:c="2"/>Char. 422: 0 --&gt; 1 </text:p>
        <text:p text:style-name="P1"><text:s text:c="2"/>Char. 423: 1 --&gt; 0 </text:p>
        <text:p text:style-name="P1"><text:s text:c="2"/>Char. 424: 0 --&gt; 1 </text:p>
        <text:p text:style-name="P1"><text:s text:c="2"/>Char. 462: 0 --&gt; 1 </text:p>
        <text:p text:style-name="P1"><text:s text:c="2"/>Char. 464: 0 --&gt; 1 </text:p>
        <text:p text:style-name="P1">Node 97 (Diplodocimorpha)</text:p>
        <text:p text:style-name="P1"><text:s text:c="2"/>Char. 281: 0 --&gt; 1 </text:p>
        <text:p text:style-name="P1"><text:s text:c="2"/>Char. 299: 0 --&gt; 1 </text:p>
        <text:p text:style-name="P1"><text:s text:c="2"/>Char. 316: 0 --&gt; 1 </text:p>
        <text:p text:style-name="P1"><text:s text:c="2"/>Char. 317: 0 --&gt; 1 </text:p>
        <text:p text:style-name="P1"><text:s text:c="2"/>Char. 408: 0 --&gt; 1 </text:p>
        <text:p text:style-name="P1">Node 98 (Diplodocoidea)</text:p>
        <text:p text:style-name="P1"><text:s text:c="2"/>Char. 213: 0 --&gt; 1 </text:p>
        <text:p text:style-name="P1"><text:s text:c="2"/>Char. 214: 0 --&gt; 1 </text:p>
        <text:p text:style-name="P1"><text:soft-page-break/><text:s text:c="2"/>Char. 427: 1 --&gt; 0 </text:p>
        <text:p text:style-name="P1"><text:s text:c="2"/>Char. 453: 0 --&gt; 1 </text:p>
        <text:p text:style-name="P1">Node 99 (Neosauropoda)</text:p>
        <text:p text:style-name="P1"><text:s text:c="2"/>Char. 224: 0 --&gt; 1 </text:p>
        <text:p text:style-name="P1"><text:s text:c="2"/>Char. 351: 0 --&gt; 1 </text:p>
        <text:p text:style-name="P1"><text:s text:c="2"/>Char. 382: 0 --&gt; 1 </text:p>
        <text:p text:style-name="P1"><text:s text:c="2"/>Char. 457: 0 --&gt; 1 </text:p>
        <text:p text:style-name="P1"><text:s text:c="2"/>Char. 460: 0 --&gt; 1 </text:p>
        <text:p text:style-name="P1">Node 100 </text:p>
        <text:p text:style-name="P1"><text:s text:c="2"/>Char. 137: 1 --&gt; 0 </text:p>
        <text:p text:style-name="P1"><text:s text:c="2"/>Char. 170: 2 --&gt; 1 </text:p>
        <text:p text:style-name="P1"><text:s text:c="2"/>Char. 230: 0 --&gt; 1 </text:p>
        <text:p text:style-name="P1"><text:s text:c="2"/>Char. 240: 0 --&gt; 1 </text:p>
        <text:p text:style-name="P1"><text:s text:c="2"/>Char. 262: 0 --&gt; 1 </text:p>
        <text:p text:style-name="P1">Node 101 (Brachiosauridae)</text:p>
        <text:p text:style-name="P1"><text:s text:c="2"/>Char. 132: 0 --&gt; 1 </text:p>
        <text:p text:style-name="P1"><text:s text:c="2"/>Char. 182: 0 --&gt; 1 </text:p>
        <text:p text:style-name="P1"><text:s text:c="2"/>Char. 263: 0 --&gt; 1 </text:p>
        <text:p text:style-name="P1"><text:s text:c="2"/>Char. 266: 01 --&gt; 2 </text:p>
        <text:p text:style-name="P1"><text:s text:c="2"/>Char. 401: 1 --&gt; 2 </text:p>
        <text:p text:style-name="P1"><text:s text:c="2"/>Char. 435: 0 --&gt; 1 </text:p>
        <text:p text:style-name="P1">Node 102 (Titanosauriformes)</text:p>
        <text:p text:style-name="P1"><text:s text:c="2"/>Char. 129: 1 --&gt; 2 </text:p>
        <text:p text:style-name="P1"><text:s text:c="2"/>Char. 352: 0 --&gt; 1 </text:p>
        <text:p text:style-name="P1"><text:s text:c="2"/>Char. 367: 1 --&gt; 0 </text:p>
        <text:p text:style-name="P1"><text:s text:c="2"/>Char. 386: 1 --&gt; 0 </text:p>
        <text:p text:style-name="P1"><text:s text:c="2"/>Char. 414: 0 --&gt; 1 </text:p>
        <text:p text:style-name="P1"><text:s text:c="2"/>Char. 428: 0 --&gt; 1 </text:p>
        <text:p text:style-name="P1"><text:s text:c="2"/>Char. 429: 1 --&gt; 2 </text:p>
        <text:p text:style-name="P1">Node 103 </text:p>
        <text:p text:style-name="P1"><text:s text:c="2"/>Char. 130: 1 --&gt; 0 </text:p>
        <text:p text:style-name="P1"><text:s text:c="2"/>Char. 135: 0 --&gt; 1 </text:p>
        <text:p text:style-name="P1"><text:s text:c="2"/>Char. 171: 0 --&gt; 1 </text:p>
        <text:p text:style-name="P1">Node 104 </text:p>
        <text:p text:style-name="P1"><text:s text:c="2"/>Char. 175: 0 --&gt; 1 </text:p>
        <text:p text:style-name="P1"><text:s text:c="2"/>Char. 249: 1 --&gt; 0 </text:p>
        <text:p text:style-name="P1"><text:s text:c="2"/>Char. 250: 0 --&gt; 1 </text:p>
        <text:p text:style-name="P1"><text:s text:c="2"/>Char. 283: 0 --&gt; 1 </text:p>
        <text:p text:style-name="P1">Node 105 </text:p>
        <text:p text:style-name="P1"><text:s text:c="2"/>Char. 411: 0 --&gt; 1 </text:p>
        <text:p text:style-name="P1"><text:s text:c="2"/>Char. 419: 1 --&gt; 0 </text:p>
        <text:p text:style-name="P1"><text:s text:c="2"/>Char. 447: 0 --&gt; 1 </text:p>
        <text:p text:style-name="P1">Node 106 </text:p>
        <text:p text:style-name="P1"><text:s text:c="2"/>Char. 306: 0 --&gt; 1 </text:p>
        <text:p text:style-name="P1"><text:s text:c="2"/>Char. 331: 0 --&gt; 1 </text:p>
        <text:p text:style-name="P1">Node 107 (Diplodocinae)</text:p>
        <text:p text:style-name="P1"><text:s text:c="2"/>Char. 266: 0 --&gt; 1 </text:p>
        <text:p text:style-name="P1"><text:s text:c="2"/>Char. 272: 0 --&gt; 1 </text:p>
        <text:p text:style-name="P1"><text:s text:c="2"/>Char. 299: 1 --&gt; 3 </text:p>
        <text:p text:style-name="P1"><text:s text:c="2"/>Char. 420: 0 --&gt; 1 </text:p>
        <text:p text:style-name="P1"><text:s text:c="2"/>Char. 441: 0 --&gt; 1 </text:p>
        <text:p text:style-name="P1"><text:s text:c="2"/>Char. 458: 0 --&gt; 1 </text:p>
        <text:p text:style-name="P1">Node 108 (Diplodocidae)</text:p>
        <text:p text:style-name="P1"><text:s text:c="2"/>Char. 16: 0 --&gt; 1 </text:p>
        <text:p text:style-name="P1"><text:s text:c="2"/>Char. 22: 0 --&gt; 1 </text:p>
        <text:p text:style-name="P1"><text:s text:c="2"/>Char. 24: 0 --&gt; 1 </text:p>
        <text:p text:style-name="P1"><text:s text:c="2"/>Char. 49: 0 --&gt; 1 </text:p>
        <text:p text:style-name="P1"><text:s text:c="2"/>Char. 126: 0 --&gt; 1 </text:p>
        <text:p text:style-name="P1"><text:s text:c="2"/>Char. 198: 0 --&gt; 1 </text:p>
        <text:p text:style-name="P1"><text:s text:c="2"/>Char. 207: 0 --&gt; 1 </text:p>
        <text:p text:style-name="P1"><text:s text:c="2"/>Char. 223: 1 --&gt; 2 </text:p>
        <text:p text:style-name="P1"><text:s text:c="2"/>Char. 257: 0 --&gt; 1 </text:p>
        <text:p text:style-name="P1"><text:s text:c="2"/>Char. 258: 0 --&gt; 1 </text:p>
        <text:p text:style-name="P1"><text:s text:c="2"/>Char. 262: 1 --&gt; 0 </text:p>
        <text:p text:style-name="P1"><text:s text:c="2"/>Char. 313: 0 --&gt; 1 </text:p>
        <text:p text:style-name="P1"><text:s text:c="2"/>Char. 315: 0 --&gt; 1 </text:p>
        <text:p text:style-name="P1"><text:s text:c="2"/>Char. 318: 0 --&gt; 1 </text:p>
        <text:p text:style-name="P1"><text:s text:c="2"/>Char. 320: 0 --&gt; 1 </text:p>
        <text:p text:style-name="P1"><text:s text:c="2"/>Char. 382: 1 --&gt; 0 </text:p>
        <text:p text:style-name="P1"><text:s text:c="2"/>Char. 391: 0 --&gt; 1 </text:p>
        <text:p text:style-name="P1"><text:s text:c="2"/>Char. 427: 0 --&gt; 1 </text:p>
        <text:p text:style-name="P1">Node 109 (Somphospondyli)</text:p>
        <text:p text:style-name="P1"><text:s text:c="2"/>Char. 184: 1 --&gt; 0 </text:p>
        <text:p text:style-name="P1"><text:s text:c="2"/>Char. 185: 0 --&gt; 1 </text:p>
        <text:p text:style-name="P1"><text:s text:c="2"/>Char. 188: 1 --&gt; 0 </text:p>
        <text:p text:style-name="P1"><text:s text:c="2"/>Char. 227: 1 --&gt; 2 </text:p>
        <text:p text:style-name="P1"><text:s text:c="2"/>Char. 232: 0 --&gt; 1 </text:p>
        <text:p text:style-name="P1"><text:s text:c="2"/>Char. 262: 1 --&gt; 0 </text:p>
        <text:p text:style-name="P1"><text:s text:c="2"/>Char. 273: 1 --&gt; 0 </text:p>
        <text:p text:style-name="P1"><text:s text:c="2"/>Char. 285: 1 --&gt; 2 </text:p>
        <text:p text:style-name="P1"><text:s text:c="2"/>Char. 365: 0 --&gt; 1 </text:p>
        <text:p text:style-name="P1"><text:s text:c="2"/>Char. 366: 1 --&gt; 0 </text:p>
        <text:p text:style-name="P1"><text:s text:c="2"/>Char. 370: 0 --&gt; 1 </text:p>
        <text:p text:style-name="P1"><text:s text:c="2"/>Char. 406: 0 --&gt; 1 </text:p>
        <text:p text:style-name="P1">Node 110 (Limaysaurinae)</text:p>
        <text:p text:style-name="P1"><text:s text:c="2"/>Char. 184: 1 --&gt; 0 </text:p>
        <text:p text:style-name="P1"><text:s text:c="2"/>Char. 318: 0 --&gt; 1 </text:p>
        <text:p text:style-name="P1"><text:s text:c="2"/>Char. 363: 0 --&gt; 1 </text:p>
        <text:p text:style-name="P1">Node 111 </text:p>
        <text:p text:style-name="P1"><text:s text:c="2"/>Char. 335: 0 --&gt; 1 </text:p>
        <text:p text:style-name="P1"><text:s text:c="2"/>Char. 416: 0 --&gt; 1 </text:p>
        <text:p text:style-name="P1"><text:s text:c="2"/>Char. 418: 0 --&gt; 1 </text:p>
        <text:p text:style-name="P1"><text:s text:c="2"/>Char. 420: 0 --&gt; 1 </text:p>
        <text:p text:style-name="P1">Node 112 (Rebbachisauridae)</text:p>
        <text:p text:style-name="P1"><text:s text:c="2"/>Char. 188: 1 --&gt; 0 </text:p>
        <text:p text:style-name="P1"><text:s text:c="2"/>Char. 196: 0 --&gt; 1 </text:p>
        <text:p text:style-name="P1"><text:s text:c="2"/>Char. 324: 0 --&gt; 1 </text:p>
        <text:p text:style-name="P1"><text:s text:c="2"/>Char. 333: 0 --&gt; 2 </text:p>
        <text:p text:style-name="P1"><text:s text:c="2"/>Char. 417: 0 --&gt; 1 </text:p>
        <text:p text:style-name="P1"><text:s text:c="2"/>Char. 459: 0 --&gt; 1 </text:p>
        <text:p text:style-name="P1"><text:s text:c="2"/>Char. 461: 0 --&gt; 1 </text:p>
        <text:p text:style-name="P1">Node 113 (Nigersaurinae)</text:p>
        <text:p text:style-name="P1"><text:s text:c="2"/>Char. 261: 0 --&gt; 1 </text:p>
        <text:p text:style-name="P1"><text:s text:c="2"/>Char. 291: 0 --&gt; 1 </text:p>
        <text:p text:style-name="P1"><text:s text:c="2"/>Char. 434: 0 --&gt; 1 </text:p>
        <text:p text:style-name="P1">Node 114 </text:p>
        <text:p text:style-name="P1"><text:s text:c="2"/>Char. 279: 1 --&gt; 0 </text:p>
        <text:p text:style-name="P1"><text:s text:c="2"/>Char. 429: 1 --&gt; 0 </text:p>
        <text:p text:style-name="P1">Node 115 </text:p>
        <text:p text:style-name="P1"><text:s text:c="2"/>Char. 162: 0 --&gt; 1 </text:p>
        <text:p text:style-name="P1"><text:s text:c="2"/>Char. 183: 1 --&gt; 0 </text:p>
        <text:p text:style-name="P1"><text:s text:c="2"/>Char. 287: 0 --&gt; 1 </text:p>
        <text:p text:style-name="P1"><text:s text:c="2"/>Char. 292: 0 --&gt; 1 </text:p>
        <text:p text:style-name="P1"><text:s text:c="2"/>Char. 349: 0 --&gt; 1 </text:p>
        <text:p text:style-name="P1"><text:s text:c="2"/>Char. 450: 0 --&gt; 1 </text:p>
        <text:p text:style-name="P1">Node 116 </text:p>
        <text:p text:style-name="P1"><text:s text:c="2"/>Char. 222: 0 --&gt; 1 </text:p>
        <text:p text:style-name="P1"><text:s text:c="2"/>Char. 258: 1 --&gt; 0 </text:p>
        <text:p text:style-name="P1">Node 117 </text:p>
        <text:p text:style-name="P1"><text:s text:c="2"/>Char. 137: 0 --&gt; 1 </text:p>
        <text:p text:style-name="P1"><text:s text:c="2"/>Char. 158: 0 --&gt; 1 </text:p>
        <text:p text:style-name="P1"><text:s text:c="2"/>Char. 173: 0 --&gt; 1 </text:p>
        <text:p text:style-name="P1"><text:s text:c="2"/>Char. 178: 1 --&gt; 0 </text:p>
        <text:p text:style-name="P1"><text:s text:c="2"/>Char. 224: 1 --&gt; 0 </text:p>
        <text:p text:style-name="P1"><text:s text:c="2"/>Char. 237: 0 --&gt; 1 </text:p>
        <text:p text:style-name="P1"><text:s text:c="2"/>Char. 249: 1 --&gt; 0 </text:p>
        <text:p text:style-name="P1"><text:s text:c="2"/>Char. 253: 1 --&gt; 0 </text:p>
        <text:p text:style-name="P1"><text:s text:c="2"/>Char. 295: 0 --&gt; 1 </text:p>
        <text:p text:style-name="P1">Node 118 (Apatosaurinae)</text:p>
        <text:p text:style-name="P1"><text:s text:c="2"/>Char. 134: 0 --&gt; 1 </text:p>
        <text:p text:style-name="P1"><text:s text:c="2"/>Char. 185: 0 --&gt; 1 </text:p>
        <text:p text:style-name="P1"><text:s text:c="2"/>Char. 200: 0 --&gt; 1 </text:p>
        <text:p text:style-name="P1"><text:s text:c="2"/>Char. 215: 0 --&gt; 1 </text:p>
        <text:p text:style-name="P1"><text:s text:c="2"/>Char. 219: 0 --&gt; 1 </text:p>
        <text:p text:style-name="P1"><text:s text:c="2"/>Char. 279: 0 --&gt; 1 </text:p>
        <text:p text:style-name="P1"><text:s text:c="2"/>Char. 353: 0 --&gt; 1 </text:p>
        <text:p text:style-name="P1"><text:s text:c="2"/>Char. 371: 0 --&gt; 1 </text:p>
        <text:p text:style-name="P1">Node 119 </text:p>
        <text:p text:style-name="P1"><text:s text:c="2"/>Char. 133: 1 --&gt; 0 </text:p>
        <text:p text:style-name="P1"><text:s text:c="2"/>Char. 167: 1 --&gt; 2 </text:p>
        <text:p text:style-name="P1"><text:s text:c="2"/>Char. 178: 1 --&gt; 0 </text:p>
        <text:p text:style-name="P1"><text:s text:c="2"/>Char. 254: 0 --&gt; 1 </text:p>
        <text:p text:style-name="P1"><text:s text:c="2"/>Char. 267: 1 --&gt; 0 </text:p>
        <text:p text:style-name="P1"><text:s text:c="2"/>Char. 280: 0 --&gt; 1 </text:p>
        <text:p text:style-name="P1">Node 120 </text:p>
        <text:p text:style-name="P1"><text:s text:c="2"/>Char. 129: 1 --&gt; 0 </text:p>
        <text:p text:style-name="P1"><text:s text:c="2"/>Char. 131: 1 --&gt; 0 </text:p>
        <text:p text:style-name="P1"><text:s text:c="2"/>Char. 169: 0 --&gt; 1 </text:p>
        <text:p text:style-name="P1"><text:s text:c="2"/>Char. 176: 0 --&gt; 1 </text:p>
        <text:p text:style-name="P1"><text:s text:c="2"/>Char. 224: 1 --&gt; 0 </text:p>
        <text:p text:style-name="P1"><text:s text:c="2"/>Char. 226: 1 --&gt; 0 </text:p>
        <text:p text:style-name="P1"><text:s text:c="2"/>Char. 227: 1 --&gt; 0 </text:p>
        <text:p text:style-name="P1"><text:s text:c="2"/>Char. 245: 0 --&gt; 1 </text:p>
        <text:p text:style-name="P1"><text:s text:c="2"/>Char. 251: 1 --&gt; 0 </text:p>
        <text:p text:style-name="P1">Node 121 </text:p>
        <text:p text:style-name="P1"><text:s text:c="2"/>Char. 205: 0 --&gt; 1 </text:p>
        <text:p text:style-name="P1"><text:s text:c="2"/>Char. 252: 0 --&gt; 1 </text:p>
        <text:p text:style-name="P1"><text:s text:c="2"/>Char. 259: 0 --&gt; 1 </text:p>
        <text:p text:style-name="P1"><text:s text:c="2"/>Char. 269: 0 --&gt; 1 </text:p>
        <text:p text:style-name="P1"><text:s text:c="2"/>Char. 292: 1 --&gt; 0 </text:p>
        <text:p text:style-name="P1"><text:s text:c="2"/>Char. 327: 1 --&gt; 0 </text:p>
        <text:p text:style-name="P1"><text:s text:c="2"/>Char. 328: 1 --&gt; 0 </text:p>
        <text:p text:style-name="P1"><text:s text:c="2"/>Char. 360: 1 --&gt; 0 </text:p>
        <text:p text:style-name="P1"><text:s text:c="2"/>Char. 364: 0 --&gt; 1 </text:p>
        <text:p text:style-name="P1"><text:s text:c="2"/>Char. 368: 0 --&gt; 1 </text:p>
        <text:p text:style-name="P1">Node 122 </text:p>
        <text:p text:style-name="P1"><text:s text:c="2"/>Char. 162: 1 --&gt; 0 </text:p>
        <text:p text:style-name="P1"><text:s text:c="2"/>Char. 258: 0 --&gt; 1 </text:p>
        <text:p text:style-name="P1"><text:s text:c="2"/>Char. 263: 0 --&gt; 1 </text:p>
        <text:p text:style-name="P1"><text:s text:c="2"/>Char. 389: 0 --&gt; 1 </text:p>
        <text:p text:style-name="P1">Node 123 </text:p>
        <text:p text:style-name="P1"><text:soft-page-break/><text:s text:c="2"/>Char. 273: 1 --&gt; 0 </text:p>
        <text:p text:style-name="P1"><text:s text:c="2"/>Char. 387: 0 --&gt; 1 </text:p>
        <text:p text:style-name="P1">Node 124 </text:p>
        <text:p text:style-name="P1"><text:s text:c="2"/>Char. 270: 0 --&gt; 1 </text:p>
        <text:p text:style-name="P1"><text:s text:c="2"/>Char. 272: 0 --&gt; 1 </text:p>
        <text:p text:style-name="P1">Node 125 </text:p>
        <text:p text:style-name="P1"><text:s text:c="2"/>Char. 266: 0 --&gt; 1 </text:p>
        <text:p text:style-name="P1"><text:s text:c="2"/>Char. 437: 0 --&gt; 1 </text:p>
        <text:p text:style-name="P1">Node 126 </text:p>
        <text:p text:style-name="P1"><text:s text:c="2"/>Char. 221: 0 --&gt; 1 </text:p>
        <text:p text:style-name="P1"><text:s text:c="2"/>Char. 328: 1 --&gt; 0 </text:p>
        <text:p text:style-name="P1">Node 127</text:p>
        <text:p text:style-name="P1"><text:s text:c="2"/>Char. 207: 1 --&gt; 0 </text:p>
        <text:p text:style-name="P1"><text:s text:c="2"/>Char. 217: 0 --&gt; 1 </text:p>
        <text:p text:style-name="P1">Node 128 (<text:span text:style-name="T2">Brontosaurus </text:span><text:span text:style-name="T7">excelsus</text:span>)</text:p>
        <text:p text:style-name="P1"><text:s text:c="2"/>Char. 309: 0 --&gt; 1 </text:p>
        <text:p text:style-name="P1">Node 129 </text:p>
        <text:p text:style-name="P1"><text:s text:c="2"/>Char. 127: 1 --&gt; 2 </text:p>
        <text:p text:style-name="P1"><text:s text:c="2"/>Char. 167: 1 --&gt; 0 </text:p>
        <text:p text:style-name="P1"><text:s text:c="2"/>Char. 187: 0 --&gt; 1 </text:p>
        <text:p text:style-name="P1"><text:s text:c="2"/>Char. 236: 0 --&gt; 1 </text:p>
        <text:p text:style-name="P1"><text:s text:c="2"/>Char. 425: 0 --&gt; 1 </text:p>
        <text:p text:style-name="P1">Node 130 (<text:span text:style-name="T3">Galeamopus hayi</text:span>)</text:p>
        <text:p text:style-name="P1"><text:s text:c="2"/>Char. 165: 1 --&gt; 0 </text:p>
        <text:p text:style-name="P1">Node 131 </text:p>
        <text:p text:style-name="P1"><text:s text:c="2"/>Char. 34: 0 --&gt; 1 </text:p>
        <text:p text:style-name="P1"><text:s text:c="2"/>Char. 59: 1 --&gt; 2 </text:p>
        <text:p text:style-name="P1"><text:s text:c="2"/>Char. 66: 0 --&gt; 1 </text:p>
        <text:p text:style-name="P1"><text:s text:c="2"/>Char. 78: 1 --&gt; 0 </text:p>
        <text:p text:style-name="P1"><text:s text:c="2"/>Char. 89: 0 --&gt; 1 </text:p>
        <text:p text:style-name="P1">Node 132 </text:p>
        <text:p text:style-name="P1"><text:s text:c="2"/>Char. 11: 0 --&gt; 1 </text:p>
        <text:p text:style-name="P1">Node 133 (Galeamopus)</text:p>
        <text:p text:style-name="P1"><text:s text:c="2"/>Char. 61: 1 --&gt; 0 </text:p>
        <text:p text:style-name="P1"><text:s text:c="2"/>Char. 145: 0 --&gt; 1 </text:p>
        <text:p text:style-name="P1"><text:s text:c="2"/>Char. 147: 0 --&gt; 1 </text:p>
        <text:p text:style-name="P1"><text:s text:c="2"/>Char. 150: 0 --&gt; 1 </text:p>
        <text:p text:style-name="P1">Node 134 </text:p>
        <text:p text:style-name="P1"><text:s text:c="2"/>Char. 297: 0 --&gt; 1 </text:p>
        <text:p text:style-name="P1">Node 135 </text:p>
        <text:p text:style-name="P1"><text:s text:c="2"/>Char. 314: 0 --&gt; 1 </text:p>
        <text:p text:style-name="P1">Node 136 </text:p>
        <text:p text:style-name="P1"><text:s text:c="2"/>Char. 323: 0 --&gt; 1 </text:p>
        <text:p text:style-name="P1"><text:s text:c="2"/>Char. 443: 1 --&gt; 0 </text:p>
        <text:p text:style-name="P1"><text:s text:c="2"/>Char. 444: 0 --&gt; 1 </text:p>
        <text:p text:style-name="P1"><text:s text:c="2"/>Char. 454: 0 --&gt; 1 </text:p>
        <text:p text:style-name="P1">Node 137 (<text:span text:style-name="T2">Supersaurus </text:span><text:span text:style-name="T6">vivianae</text:span>)</text:p>
        <text:p text:style-name="P1"><text:s text:c="2"/>Char. 183: 1 --&gt; 2 </text:p>
        <text:p text:style-name="P1">Node 138 (<text:span text:style-name="T2">Kaatedocus</text:span>)</text:p>
        <text:p text:style-name="P1"><text:s text:c="2"/>Char. 16: 1 --&gt; 0 </text:p>
        <text:p text:style-name="P1"><text:s text:c="2"/>Char. 26: 1 --&gt; 0 </text:p>
        <text:p text:style-name="P1"><text:s text:c="2"/>Char. 31: 0 --&gt; 1 </text:p>
        <text:p text:style-name="P1"><text:s text:c="2"/>Char. 79: 1 --&gt; 0 </text:p>
        <text:p text:style-name="P1"><text:s text:c="2"/>Char. 84: 2 --&gt; 1 </text:p>
        <text:p text:style-name="P1"><text:s text:c="2"/>Char. 130: 1 --&gt; 0 </text:p>
        <text:p text:style-name="P1"><text:s text:c="2"/>Char. 165: 2 --&gt; 1 </text:p>
        <text:p text:style-name="P1"><text:s text:c="2"/>Char. 177: 0 --&gt; 1 </text:p>
        <text:p text:style-name="P1"><text:s text:c="2"/>Char. 186: 1 --&gt; 0 </text:p>
        <text:p text:style-name="P1"><text:s text:c="2"/>Char. 201: 0 --&gt; 1 </text:p>
        <text:p text:style-name="P1"><text:s text:c="2"/>Char. 202: 1 --&gt; 0 </text:p>
        <text:p text:style-name="P1"><text:s text:c="2"/>Char. 204: 1 --&gt; 0 </text:p>
        <text:p text:style-name="P4"><text:s text:c="2"/>Char. 210: 0 --&gt; 1 </text:p>
        <text:p text:style-name="P1"><text:s text:c="2"/>Char. 211: 0 --&gt; 1 </text:p>
        <text:p text:style-name="P1"><text:s text:c="2"/>Char. 212: 1 --&gt; 0 </text:p>
        <text:p text:style-name="P1"><text:s text:c="2"/>Char. 213: 1 --&gt; 0 </text:p>
        <text:p text:style-name="P1">Node 139 </text:p>
        <text:p text:style-name="P1"><text:s text:c="2"/>Char. 65: 0 --&gt; 1 </text:p>
        <text:p text:style-name="P1"><text:s text:c="2"/>Char. 95: 0 --&gt; 1 </text:p>
        <text:p text:style-name="P1"><text:s text:c="2"/>Char. 156: 1 --&gt; 0 </text:p>
        <text:p text:style-name="P1"><text:s text:c="2"/>Char. 163: 0 --&gt; 1 </text:p>
        <text:p text:style-name="P1"><text:s text:c="2"/>Char. 165: 1 --&gt; 2 </text:p>
        <text:p text:style-name="P1">Node 140 </text:p>
        <text:p text:style-name="P1"><text:s text:c="2"/>Char. 133: 1 --&gt; 0 </text:p>
        <text:p text:style-name="P1"><text:s text:c="2"/>Char. 139: 1 --&gt; 2 </text:p>
        <text:p text:style-name="P1"><text:s text:c="2"/>Char. 183: 1 --&gt; 0 </text:p>
        <text:p text:style-name="P1"><text:s text:c="2"/>Char. 186: 0 --&gt; 1 </text:p>
        <text:p text:style-name="P1">Node 141 </text:p>
        <text:p text:style-name="P1"><text:s text:c="2"/>Char. 153: 1 --&gt; 0 </text:p>
        <text:p text:style-name="P1"><text:s text:c="2"/>Char. 195: 0 --&gt; 1 </text:p>
        <text:p text:style-name="P1"><text:s text:c="2"/>Char. 237: 0 --&gt; 1 </text:p>
        <text:p text:style-name="P1"><text:s text:c="2"/>Char. 257: 1 --&gt; 2 </text:p>
        <text:p text:style-name="P1"><text:s text:c="2"/>Char. 268: 0 --&gt; 1 </text:p>
        <text:p text:style-name="P1"><text:s text:c="2"/>Char. 280: 0 --&gt; 1 </text:p>
        <text:p text:style-name="P1"><text:s text:c="2"/>Char. 332: 1 --&gt; 0 </text:p>
        <text:p text:style-name="P1"><text:s text:c="2"/>Char. 334: 0 --&gt; 1 </text:p>
        <text:p text:style-name="P1"><text:s text:c="2"/>Char. 366: 1 --&gt; 0 </text:p>
        <text:p text:style-name="P1"><text:s text:c="2"/>Char. 380: 0 --&gt; 1 </text:p>
        <text:p text:style-name="P1"><text:s text:c="2"/>Char. 439: 0 --&gt; 1 </text:p>
        <text:p text:style-name="P1"><text:s text:c="2"/>Char. 460: 1 --&gt; 0 </text:p>
        <text:p text:style-name="P1">Node 142 (<text:span text:style-name="T2">Tornieria</text:span>)</text:p>
        <text:p text:style-name="P1"><text:s text:c="2"/>Char. 378: 0 --&gt; 1 </text:p>
        <text:p text:style-name="P1"><text:s text:c="2"/>Char. 417: 0 --&gt; 1 </text:p>
        <text:p text:style-name="P1"><text:s text:c="2"/>Char. 425: 0 --&gt; 1 </text:p>
        <text:p text:style-name="P1">Node 143 (DiCa)</text:p>
        <text:p text:style-name="P1"><text:s text:c="2"/>Char. 138: 0 --&gt; 1 </text:p>
        <text:p text:style-name="P1"><text:s text:c="2"/>Char. 246: 0 --&gt; 1 </text:p>
        <text:p text:style-name="P1"><text:s text:c="2"/>Char. 276: 0 --&gt; 1 </text:p>
        <text:p text:style-name="P1"><text:s text:c="2"/>Char. 294: 1 --&gt; 0 </text:p>
        <text:p text:style-name="P1"><text:s text:c="2"/>Char. 420: 1 --&gt; 0 </text:p>
        <text:p text:style-name="P1">Node 144 (Diplodocus)</text:p>
        <text:p text:style-name="P1"><text:s text:c="2"/>Char. 181: 1 --&gt; 0 </text:p>
        <text:p text:style-name="P1"><text:s text:c="2"/>Char. 264: 1 --&gt; 0 </text:p>
        <text:p text:style-name="P1"><text:s text:c="2"/>Char. 279: 0 --&gt; 1 </text:p>
        <text:p text:style-name="P1"><text:s text:c="2"/>Char. 299: 3 --&gt; 4 </text:p>
        <text:p text:style-name="P1"><text:s text:c="2"/>Char. 307: 0 --&gt; 1 </text:p>
        <text:p text:style-name="P1"><text:s text:c="2"/>Char. 330: 0 --&gt; 1 </text:p>
        <text:p text:style-name="P1"><text:s text:c="2"/>Char. 335: 0 --&gt; 1 </text:p>
        <text:p text:style-name="P1"><text:s text:c="2"/>Char. 467: 0 --&gt; 1 </text:p>
        <text:p text:style-name="P1">Node 145 (<text:span text:style-name="T2">Dip</text:span><text:span text:style-name="T8">lodocus h</text:span><text:span text:style-name="T2">a</text:span><text:span text:style-name="T8">llorum</text:span>)</text:p>
        <text:p text:style-name="P1"><text:s text:c="2"/>Char. 233: 0 --&gt; 1 </text:p>
        <text:p text:style-name="P1"><text:s text:c="2"/>Char. 336: 0 --&gt; 1 </text:p>
        <text:p text:style-name="P1"><text:s text:c="2"/>Char. 339: 0 --&gt; 1 </text:p>
        <text:p text:style-name="P1"><text:s text:c="2"/>Char. 342: 0 --&gt; 1 </text:p>
        <text:p text:style-name="P1"><text:s text:c="2"/>Char. 356: 0 --&gt; 1 </text:p>
        <text:p text:style-name="P1">Node 146 </text:p>
        <text:p text:style-name="P1"><text:s text:c="2"/>Char. 257: 2 --&gt; 1 </text:p>
        <text:p text:style-name="P1">Node 147 </text:p>
        <text:p text:style-name="P1"><text:s text:c="2"/>Char. 425: 0 --&gt; 1 </text:p>
        <text:p text:style-name="P1">Node 148 </text:p>
        <text:p text:style-name="P1"><text:s text:c="2"/>Char. 457: 0 --&gt; 1 </text:p>
        <text:p text:style-name="P1"><text:s text:c="2"/>Char. 464: 0 --&gt; 1 </text:p>
        <text:p text:style-name="P1"><text:s text:c="2"/>Char. 470: 0 --&gt; 1 </text:p>
        <text:p text:style-name="P1">Node 149 </text:p>
        <text:p text:style-name="P1"><text:s text:c="2"/>Char. 86: 0 --&gt; 1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 tschopp</meta:initial-creator>
    <meta:creation-date>2014-08-01T17:19:01.34</meta:creation-date>
    <dc:date>2015-01-22T11:52:08.175000000</dc:date>
    <meta:editing-duration>PT4H21M7S</meta:editing-duration>
    <meta:editing-cycles>15</meta:editing-cycles>
    <meta:generator>LibreOffice/4.3.4.1$Windows_x86 LibreOffice_project/bc356b2f991740509f321d70e4512a6a54c5f243</meta:generator>
    <meta:document-statistic meta:table-count="0" meta:image-count="0" meta:object-count="0" meta:page-count="15" meta:paragraph-count="2346" meta:word-count="12931" meta:character-count="47945" meta:non-whitespace-character-count="33022"/>
  </office:meta>
</office:document-meta>
</file>