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4f4c4"/>
    </style:style>
    <style:style style:name="P2" style:family="paragraph" style:parent-style-name="Text_20_body">
      <style:text-properties officeooo:rsid="0004f4c4" officeooo:paragraph-rsid="0004f4c4"/>
    </style:style>
    <style:style style:name="P3" style:family="paragraph" style:parent-style-name="Text_20_body">
      <style:text-properties style:use-window-font-color="true" fo:font-weight="normal" officeooo:rsid="009d53c9" officeooo:paragraph-rsid="0004f4c4" fo:background-color="transparent" style:font-weight-asian="normal" style:font-weight-complex="normal"/>
    </style:style>
    <style:style style:name="P4" style:family="paragraph" style:parent-style-name="Text_20_body">
      <style:text-properties officeooo:paragraph-rsid="001254d0"/>
    </style:style>
    <style:style style:name="P5" style:family="paragraph" style:parent-style-name="Text_20_body">
      <style:text-properties officeooo:paragraph-rsid="0013e483"/>
    </style:style>
    <style:style style:name="P6" style:family="paragraph" style:parent-style-name="Heading_20_1">
      <style:text-properties officeooo:rsid="00a1ef48" officeooo:paragraph-rsid="0004f4c4"/>
    </style:style>
    <style:style style:name="P7" style:family="paragraph" style:parent-style-name="Heading_20_1">
      <style:text-properties officeooo:rsid="00e10c7f" officeooo:paragraph-rsid="0004f4c4"/>
    </style:style>
    <style:style style:name="P8" style:family="paragraph" style:parent-style-name="Heading_20_2">
      <style:text-properties officeooo:rsid="0004f4c4" officeooo:paragraph-rsid="0004f4c4"/>
    </style:style>
    <style:style style:name="P9" style:family="paragraph" style:parent-style-name="Subtitle">
      <style:text-properties fo:font-size="16pt" style:font-size-asian="16pt" style:font-size-complex="16pt"/>
    </style:style>
    <style:style style:name="T1" style:family="text">
      <style:text-properties officeooo:rsid="0004f4c4"/>
    </style:style>
    <style:style style:name="T2" style:family="text">
      <style:text-properties officeooo:rsid="008f682d"/>
    </style:style>
    <style:style style:name="T3" style:family="text">
      <style:text-properties officeooo:rsid="00e2b7f5"/>
    </style:style>
    <style:style style:name="T4" style:family="text">
      <style:text-properties officeooo:rsid="0090a16e"/>
    </style:style>
    <style:style style:name="T5" style:family="text">
      <style:text-properties officeooo:rsid="008ea1ed"/>
    </style:style>
    <style:style style:name="T6" style:family="text">
      <style:text-properties officeooo:rsid="00db0a7a"/>
    </style:style>
    <style:style style:name="T7" style:family="text">
      <style:text-properties officeooo:rsid="014ae569"/>
    </style:style>
    <style:style style:name="T8" style:family="text">
      <style:text-properties officeooo:rsid="00cdc3c1"/>
    </style:style>
    <style:style style:name="T9" style:family="text">
      <style:text-properties officeooo:rsid="00ce9a48"/>
    </style:style>
    <style:style style:name="T10" style:family="text">
      <style:text-properties officeooo:rsid="00ce0098"/>
    </style:style>
    <style:style style:name="T11" style:family="text">
      <style:text-properties officeooo:rsid="00c20211"/>
    </style:style>
    <style:style style:name="T12" style:family="text">
      <style:text-properties officeooo:rsid="00c6328b"/>
    </style:style>
    <style:style style:name="T13" style:family="text">
      <style:text-properties fo:font-weight="normal" officeooo:rsid="00c20211" style:font-weight-asian="normal" style:font-weight-complex="normal"/>
    </style:style>
    <style:style style:name="T14" style:family="text">
      <style:text-properties officeooo:rsid="014eaed9"/>
    </style:style>
    <style:style style:name="T15" style:family="text">
      <style:text-properties fo:font-variant="normal" fo:text-transform="none" fo:color="#545454" fo:letter-spacing="normal" officeooo:rsid="014eaed9"/>
    </style:style>
    <style:style style:name="T16" style:family="text">
      <style:text-properties fo:font-variant="normal" fo:text-transform="none" fo:color="#545454" style:font-name="arial" fo:font-size="12pt" fo:letter-spacing="normal" fo:font-style="normal" fo:font-weight="normal"/>
    </style:style>
    <style:style style:name="T17" style:family="text">
      <style:text-properties officeooo:rsid="0151ca93"/>
    </style:style>
    <style:style style:name="T18" style:family="text">
      <style:text-properties officeooo:rsid="011682f3"/>
    </style:style>
    <style:style style:name="T19" style:family="text">
      <style:text-properties style:font-name="Liberation Serif1" officeooo:rsid="00ec0be5"/>
    </style:style>
    <style:style style:name="T20" style:family="text">
      <style:text-properties officeooo:rsid="00ec0be5"/>
    </style:style>
    <style:style style:name="T21" style:family="text">
      <style:text-properties officeooo:rsid="0103ba6e"/>
    </style:style>
    <style:style style:name="T22" style:family="text">
      <style:text-properties style:use-window-font-color="true"/>
    </style:style>
    <style:style style:name="T23" style:family="text">
      <style:text-properties style:use-window-font-color="true" fo:font-weight="normal" fo:background-color="transparent" loext:char-shading-value="0" style:font-weight-asian="normal" style:font-weight-complex="normal"/>
    </style:style>
    <style:style style:name="T24" style:family="text">
      <style:text-properties style:use-window-font-color="true" fo:font-weight="normal" officeooo:rsid="00f0f419" fo:background-color="transparent" loext:char-shading-value="0" style:font-weight-asian="normal" style:font-weight-complex="normal"/>
    </style:style>
    <style:style style:name="T25" style:family="text">
      <style:text-properties style:use-window-font-color="true" fo:font-weight="normal" officeooo:rsid="00fb8ccc" fo:background-color="transparent" loext:char-shading-value="0" style:font-weight-asian="normal" style:font-weight-complex="normal"/>
    </style:style>
    <style:style style:name="T26" style:family="text">
      <style:text-properties style:use-window-font-color="true" fo:font-weight="normal" officeooo:rsid="0101d1cc" fo:background-color="transparent" loext:char-shading-value="0" style:font-weight-asian="normal" style:font-weight-complex="normal"/>
    </style:style>
    <style:style style:name="T27" style:family="text">
      <style:text-properties style:use-window-font-color="true" fo:font-weight="normal" officeooo:rsid="01003560" fo:background-color="transparent" loext:char-shading-value="0" style:font-weight-asian="normal" style:font-weight-complex="normal"/>
    </style:style>
    <style:style style:name="T28" style:family="text">
      <style:text-properties style:use-window-font-color="true" fo:font-weight="normal" officeooo:rsid="013150e1" fo:background-color="transparent" loext:char-shading-value="0" style:font-weight-asian="normal" style:font-weight-complex="normal"/>
    </style:style>
    <style:style style:name="T29" style:family="text">
      <style:text-properties style:use-window-font-color="true" fo:font-weight="normal" officeooo:rsid="01420987" fo:background-color="transparent" loext:char-shading-value="0" style:font-weight-asian="normal" style:font-weight-complex="normal"/>
    </style:style>
    <style:style style:name="T30" style:family="text">
      <style:text-properties style:use-window-font-color="true" fo:font-weight="normal" officeooo:rsid="00ec0be5" fo:background-color="transparent" loext:char-shading-value="0" style:font-weight-asian="normal" style:font-weight-complex="normal"/>
    </style:style>
    <style:style style:name="T31" style:family="text">
      <style:text-properties style:use-window-font-color="true" fo:font-weight="normal" officeooo:rsid="014242e1" fo:background-color="transparent" loext:char-shading-value="0" style:font-weight-asian="normal" style:font-weight-complex="normal"/>
    </style:style>
    <style:style style:name="T32" style:family="text">
      <style:text-properties style:use-window-font-color="true" fo:font-weight="normal" officeooo:rsid="008a8549" fo:background-color="transparent" loext:char-shading-value="0" style:font-weight-asian="normal" style:font-weight-complex="normal"/>
    </style:style>
    <style:style style:name="T33" style:family="text">
      <style:text-properties style:use-window-font-color="true" fo:font-weight="normal" officeooo:rsid="013027ed" fo:background-color="transparent" loext:char-shading-value="0" style:font-weight-asian="normal" style:font-weight-complex="normal"/>
    </style:style>
    <style:style style:name="T34" style:family="text">
      <style:text-properties style:use-window-font-color="true" fo:font-weight="normal" officeooo:rsid="01314015" fo:background-color="transparent" loext:char-shading-value="0" style:font-weight-asian="normal" style:font-weight-complex="normal"/>
    </style:style>
    <style:style style:name="T35" style:family="text">
      <style:text-properties style:use-window-font-color="true" fo:font-weight="normal" officeooo:rsid="013ff32f" fo:background-color="transparent" loext:char-shading-value="0" style:font-weight-asian="normal" style:font-weight-complex="normal"/>
    </style:style>
    <style:style style:name="T36" style:family="text">
      <style:text-properties style:use-window-font-color="true" fo:font-weight="normal" officeooo:rsid="009a1631" fo:background-color="transparent" loext:char-shading-value="0" style:font-weight-asian="normal" style:font-weight-complex="normal"/>
    </style:style>
    <style:style style:name="T37" style:family="text">
      <style:text-properties style:use-window-font-color="true" fo:font-weight="normal" officeooo:rsid="00871fd2" fo:background-color="transparent" loext:char-shading-value="0" style:font-weight-asian="normal" style:font-weight-complex="normal"/>
    </style:style>
    <style:style style:name="T38" style:family="text">
      <style:text-properties style:use-window-font-color="true" fo:font-weight="normal" officeooo:rsid="0141c1dc" fo:background-color="transparent" loext:char-shading-value="0" style:font-weight-asian="normal" style:font-weight-complex="normal"/>
    </style:style>
    <style:style style:name="T39" style:family="text">
      <style:text-properties style:use-window-font-color="true" fo:font-weight="normal" officeooo:rsid="01537efe" fo:background-color="transparent" loext:char-shading-value="0" style:font-weight-asian="normal" style:font-weight-complex="normal"/>
    </style:style>
    <style:style style:name="T40" style:family="text">
      <style:text-properties style:use-window-font-color="true" fo:font-weight="normal" officeooo:rsid="0123fc96" fo:background-color="transparent" loext:char-shading-value="0" style:font-weight-asian="normal" style:font-weight-complex="normal"/>
    </style:style>
    <style:style style:name="T41" style:family="text">
      <style:text-properties style:use-window-font-color="true" fo:font-weight="normal" officeooo:rsid="0153835d" fo:background-color="transparent" loext:char-shading-value="0" style:font-weight-asian="normal" style:font-weight-complex="normal"/>
    </style:style>
    <style:style style:name="T42" style:family="text">
      <style:text-properties style:use-window-font-color="true" fo:font-weight="normal" officeooo:rsid="0013881d" fo:background-color="transparent" loext:char-shading-value="0" style:font-weight-asian="normal" style:font-weight-complex="normal"/>
    </style:style>
    <style:style style:name="T43" style:family="text">
      <style:text-properties style:use-window-font-color="true" fo:font-weight="normal" officeooo:rsid="0013e483" fo:background-color="transparent" loext:char-shading-value="0" style:font-weight-asian="normal" style:font-weight-complex="normal"/>
    </style:style>
    <style:style style:name="T44" style:family="text">
      <style:text-properties style:use-window-font-color="true" fo:font-weight="normal" officeooo:rsid="00146f49" fo:background-color="transparent" loext:char-shading-value="0" style:font-weight-asian="normal" style:font-weight-complex="normal"/>
    </style:style>
    <style:style style:name="T45" style:family="text">
      <style:text-properties style:use-window-font-color="true" fo:font-weight="normal" officeooo:rsid="00153745" fo:background-color="transparent" loext:char-shading-value="0" style:font-weight-asian="normal" style:font-weight-complex="normal"/>
    </style:style>
    <style:style style:name="T46" style:family="text">
      <style:text-properties style:use-window-font-color="true" fo:font-weight="normal" officeooo:rsid="0015ddfb" fo:background-color="transparent" loext:char-shading-value="0" style:font-weight-asian="normal" style:font-weight-complex="normal"/>
    </style:style>
    <style:style style:name="T47" style:family="text">
      <style:text-properties style:use-window-font-color="true" fo:font-weight="normal" officeooo:rsid="00161750" fo:background-color="transparent" loext:char-shading-value="0" style:font-weight-asian="normal" style:font-weight-complex="normal"/>
    </style:style>
    <style:style style:name="T48" style:family="text">
      <style:text-properties style:use-window-font-color="true" fo:font-weight="normal" officeooo:rsid="00168397" fo:background-color="transparent" loext:char-shading-value="0" style:font-weight-asian="normal" style:font-weight-complex="normal"/>
    </style:style>
    <style:style style:name="T49" style:family="text">
      <style:text-properties style:use-window-font-color="true" fo:font-weight="normal" officeooo:rsid="001af65c" fo:background-color="transparent" loext:char-shading-value="0" style:font-weight-asian="normal" style:font-weight-complex="normal"/>
    </style:style>
    <style:style style:name="T50" style:family="text">
      <style:text-properties style:use-window-font-color="true" fo:font-weight="normal" officeooo:rsid="001afc7a" fo:background-color="transparent" loext:char-shading-value="0" style:font-weight-asian="normal" style:font-weight-complex="normal"/>
    </style:style>
    <style:style style:name="T51" style:family="text">
      <style:text-properties style:use-window-font-color="true" style:text-position="0% 100%" fo:font-weight="normal" officeooo:rsid="00f5f94e" fo:background-color="transparent" loext:char-shading-value="0" style:font-weight-asian="normal" style:font-weight-complex="normal"/>
    </style:style>
    <style:style style:name="T52" style:family="text">
      <style:text-properties style:use-window-font-color="true" style:text-position="0% 100%" fo:font-weight="normal" officeooo:rsid="00ec0be5" fo:background-color="transparent" loext:char-shading-value="0" style:font-weight-asian="normal" style:font-weight-complex="normal"/>
    </style:style>
    <style:style style:name="T53" style:family="text">
      <style:text-properties style:use-window-font-color="true" style:text-position="0% 100%" fo:font-style="italic" fo:font-weight="normal" officeooo:rsid="00ec0be5" fo:background-color="transparent" loext:char-shading-value="0" style:font-style-asian="italic" style:font-weight-asian="normal" style:font-style-complex="italic" style:font-weight-complex="normal"/>
    </style:style>
    <style:style style:name="T54" style:family="text">
      <style:text-properties style:use-window-font-color="true" officeooo:rsid="01537efe"/>
    </style:style>
    <style:style style:name="T55" style:family="text">
      <style:text-properties officeooo:rsid="01003560"/>
    </style:style>
    <style:style style:name="T56" style:family="text">
      <style:text-properties officeooo:rsid="0096dac1"/>
    </style:style>
    <style:style style:name="T57" style:family="text">
      <style:text-properties officeooo:rsid="01537efe"/>
    </style:style>
    <style:style style:name="T58" style:family="text">
      <style:text-properties fo:font-style="italic" style:font-style-asian="italic"/>
    </style:style>
    <style:style style:name="T59" style:family="text">
      <style:text-properties officeooo:rsid="0005e8cb"/>
    </style:style>
    <style:style style:name="T60" style:family="text">
      <style:text-properties fo:font-size="18pt" style:font-size-asian="18pt" style:font-size-complex="18pt"/>
    </style:style>
    <style:style style:name="T61" style:family="text">
      <style:text-properties fo:font-size="18pt" officeooo:rsid="008f682d" style:font-size-asian="18pt" style:font-size-complex="18pt"/>
    </style:style>
    <style:style style:name="T62" style:family="text">
      <style:text-properties fo:font-size="18pt" officeooo:rsid="0005e8cb" style:font-size-asian="18pt" style:font-size-complex="18pt"/>
    </style:style>
    <style:style style:name="T63" style:family="text">
      <style:text-properties fo:font-size="18pt" officeooo:rsid="00e2b7f5" style:font-size-asian="18pt" style:font-size-complex="18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upplementary Text</text:p>
      <text:p text:style-name="Title"><text:span text:style-name="T61">Meteorological and hydrological c</text:span><text:span text:style-name="T60">omparison </text:span><text:span text:style-name="T62">of </text:span><text:span text:style-name="T60">Dunk Island and Cape </text:span><text:span text:style-name="T63">Ferguson</text:span></text:p>
      <text:p text:style-name="Text_20_body"><text:span text:style-name="T63"/></text:p>
      <text:p text:style-name="P1"><text:span text:style-name="T1">The similarity of the Dunk Island and Cape Ferguson samples, collected in October 2009 and May 2012 respectively, could not be assessed directly from </text:span>the<text:span text:style-name="T4">ir</text:span> microbial <text:span text:style-name="T5">composition</text:span> <text:span text:style-name="T4">due to</text:span> <text:span text:style-name="T6">the significant </text:span>methodological differences <text:span text:style-name="T6">between metagenomic and amplicon sequencing and analysis</text:span>. <text:span text:style-name="T4">However, a 3-year study of the microbial communities in the Great Barrier Reef lagoon </text:span><text:reference-mark-start text:name="ZOTERO_ITEM CSL_CITATION {&quot;citationID&quot;:&quot;2nbu91ckjt&quot;,&quot;properties&quot;:{&quot;formattedCitation&quot;:&quot;(Angly et al., 2015)&quot;,&quot;plainCitation&quot;:&quot;(Angly et al., 2015)&quot;},&quot;citationItems&quot;:[{&quot;id&quot;:2969,&quot;uris&quot;:[&quot;http://zotero.org/users/6299/items/WRUIE9CJ&quot;],&quot;uri&quot;:[&quot;http://zotero.org/users/6299/items/WRUIE9CJ&quot;],&quot;itemData&quot;:{&quot;id&quot;:2969,&quot;type&quot;:&quot;article-journal&quot;,&quot;title&quot;:&quot;Marine microbial communities of the Great Barrier Reef lagoon are influenced by riverine floodwaters and seasonal weather events&quot;,&quot;container-title&quot;:&quot;PeerJ&quot;,&quot;volume&quot;:&quot;Accepted&quot;,&quot;abstract&quot;:&quot;The role of microorganisms in maintaining coral reef health is increasingly recognized. Riverine floodwater containing herbicides and excess nutrients from fertilizers compromises water quality in the inshore Great Barrier Reef (GBR), with unknown consequences for planktonic marine microbial communities and thus coral reefs. In this baseline study, inshore GBR microbial communities were monitored along a 124 km long transect between 2011 and 2013 using 16S rRNA gene amplicon sequencing. Members of the bacterial orders Rickettsiales (e.g. Pelagibacteraceae) and Synechococcales (e.g. Prochlorococcus), and of the archaeal class Marine Group II were prevalent in all samples, exhibiting a clear seasonal dynamics. Microbial communities near the Tully river mouth included a mixture of taxa from offshore marine sites and from the river system. The environmental parameters collected could be summarized into four factors, represented by salinity, rainfall, temperature and water quality, that drove the composition of microbial communities. During the wet season, lower salinity and a lower water quality resulting from higher river discharge corresponded to increases in riverine taxa at sites near the river mouth. Particularly large, transient changes in microbial community structure were seen during the extreme wet season 2010-11, and may be partially attributed to the effects of wind and waves, which resuspend sediments and homogenize the water column in shallow near-shore regions. This work shows that anthropogenic floodwaters and other environmental parameters work in conjunction to drive the spatial distribution of microorganisms in the GBR lagoon, as well as their seasonal and daily dynamics.&quot;,&quot;author&quot;:[{&quot;family&quot;:&quot;Angly&quot;,&quot;given&quot;:&quot;Florent E&quot;},{&quot;family&quot;:&quot;Heath&quot;,&quot;given&quot;:&quot;Candice&quot;},{&quot;family&quot;:&quot;Morgan&quot;,&quot;given&quot;:&quot;Thomas C&quot;},{&quot;family&quot;:&quot;Tonin&quot;,&quot;given&quot;:&quot;Hemerson&quot;},{&quot;family&quot;:&quot;Rich&quot;,&quot;given&quot;:&quot;Virginia&quot;},{&quot;family&quot;:&quot;Schaffelke&quot;,&quot;given&quot;:&quot;Britta&quot;},{&quot;family&quot;:&quot;Bourne&quot;,&quot;given&quot;:&quot;David G&quot;},{&quot;family&quot;:&quot;Tyson&quot;,&quot;given&quot;:&quot;Gene W&quot;}],&quot;issued&quot;:{&quot;date-parts&quot;:[[&quot;2015&quot;]]}}}],&quot;schema&quot;:&quot;https://github.com/citation-style-language/schema/raw/master/csl-citation.json&quot;} RNDPl2kJyHcSf"/><text:span text:style-name="T4">(Angly et al., 2015)</text:span><text:reference-mark-end text:name="ZOTERO_ITEM CSL_CITATION {&quot;citationID&quot;:&quot;2nbu91ckjt&quot;,&quot;properties&quot;:{&quot;formattedCitation&quot;:&quot;(Angly et al., 2015)&quot;,&quot;plainCitation&quot;:&quot;(Angly et al., 2015)&quot;},&quot;citationItems&quot;:[{&quot;id&quot;:2969,&quot;uris&quot;:[&quot;http://zotero.org/users/6299/items/WRUIE9CJ&quot;],&quot;uri&quot;:[&quot;http://zotero.org/users/6299/items/WRUIE9CJ&quot;],&quot;itemData&quot;:{&quot;id&quot;:2969,&quot;type&quot;:&quot;article-journal&quot;,&quot;title&quot;:&quot;Marine microbial communities of the Great Barrier Reef lagoon are influenced by riverine floodwaters and seasonal weather events&quot;,&quot;container-title&quot;:&quot;PeerJ&quot;,&quot;volume&quot;:&quot;Accepted&quot;,&quot;abstract&quot;:&quot;The role of microorganisms in maintaining coral reef health is increasingly recognized. Riverine floodwater containing herbicides and excess nutrients from fertilizers compromises water quality in the inshore Great Barrier Reef (GBR), with unknown consequences for planktonic marine microbial communities and thus coral reefs. In this baseline study, inshore GBR microbial communities were monitored along a 124 km long transect between 2011 and 2013 using 16S rRNA gene amplicon sequencing. Members of the bacterial orders Rickettsiales (e.g. Pelagibacteraceae) and Synechococcales (e.g. Prochlorococcus), and of the archaeal class Marine Group II were prevalent in all samples, exhibiting a clear seasonal dynamics. Microbial communities near the Tully river mouth included a mixture of taxa from offshore marine sites and from the river system. The environmental parameters collected could be summarized into four factors, represented by salinity, rainfall, temperature and water quality, that drove the composition of microbial communities. During the wet season, lower salinity and a lower water quality resulting from higher river discharge corresponded to increases in riverine taxa at sites near the river mouth. Particularly large, transient changes in microbial community structure were seen during the extreme wet season 2010-11, and may be partially attributed to the effects of wind and waves, which resuspend sediments and homogenize the water column in shallow near-shore regions. This work shows that anthropogenic floodwaters and other environmental parameters work in conjunction to drive the spatial distribution of microorganisms in the GBR lagoon, as well as their seasonal and daily dynamics.&quot;,&quot;author&quot;:[{&quot;family&quot;:&quot;Angly&quot;,&quot;given&quot;:&quot;Florent E&quot;},{&quot;family&quot;:&quot;Heath&quot;,&quot;given&quot;:&quot;Candice&quot;},{&quot;family&quot;:&quot;Morgan&quot;,&quot;given&quot;:&quot;Thomas C&quot;},{&quot;family&quot;:&quot;Tonin&quot;,&quot;given&quot;:&quot;Hemerson&quot;},{&quot;family&quot;:&quot;Rich&quot;,&quot;given&quot;:&quot;Virginia&quot;},{&quot;family&quot;:&quot;Schaffelke&quot;,&quot;given&quot;:&quot;Britta&quot;},{&quot;family&quot;:&quot;Bourne&quot;,&quot;given&quot;:&quot;David G&quot;},{&quot;family&quot;:&quot;Tyson&quot;,&quot;given&quot;:&quot;Gene W&quot;}],&quot;issued&quot;:{&quot;date-parts&quot;:[[&quot;2015&quot;]]}}}],&quot;schema&quot;:&quot;https://github.com/citation-style-language/schema/raw/master/csl-citation.json&quot;} RNDPl2kJyHcSf"/><text:span text:style-name="T4"> has revealed that community composition in this coastal area is driven by a combination of factors including exposure to river water, temperature and water quality. Environmental parameters available for the Dunk Island and Cape Ferguson areas provides a basis for the comparison of these two samples.</text:span></text:p>
      <text:h text:style-name="P8" text:outline-level="2">Riverine exposure</text:h>
      <text:p text:style-name="P1">Sites in the Great Barrier lagoon are exposed to varying amounts of riverine water, based on their distance to the nearest influencing river mouth and <text:span text:style-name="T8">the magnitude of its freshwater </text:span>discharge. River discharge <text:span text:style-name="T10">increases rapidly in response to rainfall, with the majority of the rain occurring in the wet summer season (November through March) in this region.</text:span></text:p>
      <text:p text:style-name="P1">The Dunk Island <text:span text:style-name="T11">site is located in the Wet Tropics catchment and influenced by the nearby Tully River (~15 km) which was delivering over 1,000 ML/d of freshwater in the lagoon when sampling occurred, a number which is in agreement with the low discharge of this river in the dry season (Table S3). Over 60 km upstream of the Dunk Island site, the impact of the 330 ML/d flow of the Herbert River during the sampling week was negligible compared to that of the Tully River (Table S3).</text:span></text:p>
      <text:p text:style-name="P1">In the neighboring <text:span text:style-name="T12">Burdekin </text:span>catchment, <text:span text:style-name="T12">the Cape Ferguson site can be exposed to the waters of the Haughton and Burdekin rivers. The Haughton river mouth is only ~15 km away from the Cape Ferguson sampling site and discharged about a third as much as the Tully River at sampling time </text:span><text:span text:style-name="T13">(Table S3)</text:span><text:span text:style-name="T12">. The discharge of the Burdekin River was about six times that of the Tully River during the sampling week, in agreement with its dry season discharge (Table S3). However the </text:span>Burdekin River mouth is about <text:span text:style-name="T9">six</text:span> times as far away from Cape <text:span text:style-name="T3">Ferguson</text:span> <text:span text:style-name="T9">as</text:span> the Tully River mouth <text:span text:style-name="T9">from </text:span>Dunk Island.</text:p>
      <text:p text:style-name="P1"><text:span text:style-name="T7">The river discharge values were </text:span>consistent with <text:span text:style-name="T8">the low river flow characteristic of the </text:span>dry season. <text:span text:style-name="T9">Factoring in both distance to river mouth and river discharge, sampling sites seemed exposed to a comparable degree of riverine water.</text:span></text:p>
      <text:h text:style-name="Heading_20_1" text:outline-level="1">Temperature</text:h>
      <text:p text:style-name="P2">Air temperature in the wet season <text:span text:style-name="T14">is markedly higher than in the dry season. Records from the Bureau of Meteorology show that air temperature for Dunk Island and Cape Ferguson were close during the sampling week, at ~28-29</text:span><text:span text:style-name="T15"> </text:span><text:span text:style-name="T16">°</text:span><text:span text:style-name="T14">C, consistent with seasonal averages (Table S4).</text:span></text:p>
      <text:h text:style-name="P6" text:outline-level="1"><text:soft-page-break/>Water quality</text:h>
      <text:p text:style-name="P1">Water quality in the Great Barrier Reef lagoon is compromised <text:span text:style-name="T17">by a combination of nutrients, sediments and herbicides </text:span>b<text:span text:style-name="T17">rought by riverine</text:span> <text:span text:style-name="T17">floodwaters.</text:span></text:p>
      <text:h text:style-name="Heading_20_2" text:outline-level="2">Herbicide concentrations</text:h>
      <text:p text:style-name="P1">Diuron <text:span text:style-name="T21">is the main contributor (89%) to the photosystem II (PSII) herbicide-equivalent (HEq) index </text:span><text:reference-mark-start text:name="ZOTERO_ITEM CSL_CITATION {&quot;citationID&quot;:&quot;277g6hp6oc&quot;,&quot;properties&quot;:{&quot;formattedCitation&quot;:&quot;(Kennedy et al., 2012b)&quot;,&quot;plainCitation&quot;:&quot;(Kennedy et al., 2012b)&quot;},&quot;citationItems&quot;:[{&quot;id&quot;:2395,&quot;uris&quot;:[&quot;http://zotero.org/users/6299/items/7P28QF73&quot;],&quot;uri&quot;:[&quot;http://zotero.org/users/6299/items/7P28QF73&quot;],&quot;itemData&quot;:{&quot;id&quot;:2395,&quot;type&quot;:&quot;article-journal&quot;,&quot;title&quot;:&quot;The influence of a season of extreme wet weather events on exposure of the World Heritage Area Great Barrier Reef to pesticides&quot;,&quot;container-title&quot;:&quot;Marine Pollution Bulletin&quot;,&quot;page&quot;:&quot;1495-1507&quot;,&quot;volume&quot;:&quot;64&quot;,&quot;issue&quot;:&quot;7&quot;,&quot;source&quot;:&quot;ScienceDirect&quot;,&quot;abstract&quot;:&quot;The 2010–2011 wet season was one of extreme weather for the State of Queensland, Australia. Major rivers adjacent to the Great Barrier Reef (GBR) were discharging at rates 1.5 to &amp;gt;3 times higher than their long term median. Exposure to photosystem II herbicides has been routinely monitored over a period of up to 5 years at 12 inshore GBR sites. The influence of this wet season on exposure to photosystem II herbicides was examined in the context of this long-term monitoring record and during flood plume events in specific regions. Median exposures expressed as diuron equivalent concentration were an average factor of 2.3 times higher but mostly not significantly different (p &amp;lt; 0.05) to the median for the long-term monitoring record. The herbicides metolachlor and tebuthiuron were frequently detected in flood plume waters at concentrations that reached or exceeded relevant water quality guidelines (by up to 4.5 times).&quot;,&quot;DOI&quot;:&quot;10.1016/j.marpolbul.2012.05.014&quot;,&quot;ISSN&quot;:&quot;0025-326X&quot;,&quot;journalAbbreviation&quot;:&quot;Marine Pollution Bulletin&quot;,&quot;author&quot;:[{&quot;family&quot;:&quot;Kennedy&quot;,&quot;given&quot;:&quot;Karen&quot;},{&quot;family&quot;:&quot;Devlin&quot;,&quot;given&quot;:&quot;Michelle&quot;},{&quot;family&quot;:&quot;Bentley&quot;,&quot;given&quot;:&quot;Christie&quot;},{&quot;family&quot;:&quot;Lee-Chue&quot;,&quot;given&quot;:&quot;Kristie&quot;},{&quot;family&quot;:&quot;Paxman&quot;,&quot;given&quot;:&quot;Chris&quot;},{&quot;family&quot;:&quot;Carter&quot;,&quot;given&quot;:&quot;Steve&quot;},{&quot;family&quot;:&quot;Lewis&quot;,&quot;given&quot;:&quot;Stephen E.&quot;},{&quot;family&quot;:&quot;Brodie&quot;,&quot;given&quot;:&quot;Jon&quot;},{&quot;family&quot;:&quot;Guy&quot;,&quot;given&quot;:&quot;Ellia&quot;},{&quot;family&quot;:&quot;Vardy&quot;,&quot;given&quot;:&quot;Suzanne&quot;},{&quot;family&quot;:&quot;Martin&quot;,&quot;given&quot;:&quot;Katherine C.&quot;},{&quot;family&quot;:&quot;Jones&quot;,&quot;given&quot;:&quot;Alison&quot;},{&quot;family&quot;:&quot;Packett&quot;,&quot;given&quot;:&quot;Robert&quot;},{&quot;family&quot;:&quot;Mueller&quot;,&quot;given&quot;:&quot;Jochen F.&quot;}],&quot;issued&quot;:{&quot;date-parts&quot;:[[&quot;2012&quot;,7]]}}}],&quot;schema&quot;:&quot;https://github.com/citation-style-language/schema/raw/master/csl-citation.json&quot;} RNDg94weApELy"/><text:span text:style-name="T21">(Kennedy et al., 2012b)</text:span><text:reference-mark-end text:name="ZOTERO_ITEM CSL_CITATION {&quot;citationID&quot;:&quot;277g6hp6oc&quot;,&quot;properties&quot;:{&quot;formattedCitation&quot;:&quot;(Kennedy et al., 2012b)&quot;,&quot;plainCitation&quot;:&quot;(Kennedy et al., 2012b)&quot;},&quot;citationItems&quot;:[{&quot;id&quot;:2395,&quot;uris&quot;:[&quot;http://zotero.org/users/6299/items/7P28QF73&quot;],&quot;uri&quot;:[&quot;http://zotero.org/users/6299/items/7P28QF73&quot;],&quot;itemData&quot;:{&quot;id&quot;:2395,&quot;type&quot;:&quot;article-journal&quot;,&quot;title&quot;:&quot;The influence of a season of extreme wet weather events on exposure of the World Heritage Area Great Barrier Reef to pesticides&quot;,&quot;container-title&quot;:&quot;Marine Pollution Bulletin&quot;,&quot;page&quot;:&quot;1495-1507&quot;,&quot;volume&quot;:&quot;64&quot;,&quot;issue&quot;:&quot;7&quot;,&quot;source&quot;:&quot;ScienceDirect&quot;,&quot;abstract&quot;:&quot;The 2010–2011 wet season was one of extreme weather for the State of Queensland, Australia. Major rivers adjacent to the Great Barrier Reef (GBR) were discharging at rates 1.5 to &amp;gt;3 times higher than their long term median. Exposure to photosystem II herbicides has been routinely monitored over a period of up to 5 years at 12 inshore GBR sites. The influence of this wet season on exposure to photosystem II herbicides was examined in the context of this long-term monitoring record and during flood plume events in specific regions. Median exposures expressed as diuron equivalent concentration were an average factor of 2.3 times higher but mostly not significantly different (p &amp;lt; 0.05) to the median for the long-term monitoring record. The herbicides metolachlor and tebuthiuron were frequently detected in flood plume waters at concentrations that reached or exceeded relevant water quality guidelines (by up to 4.5 times).&quot;,&quot;DOI&quot;:&quot;10.1016/j.marpolbul.2012.05.014&quot;,&quot;ISSN&quot;:&quot;0025-326X&quot;,&quot;journalAbbreviation&quot;:&quot;Marine Pollution Bulletin&quot;,&quot;author&quot;:[{&quot;family&quot;:&quot;Kennedy&quot;,&quot;given&quot;:&quot;Karen&quot;},{&quot;family&quot;:&quot;Devlin&quot;,&quot;given&quot;:&quot;Michelle&quot;},{&quot;family&quot;:&quot;Bentley&quot;,&quot;given&quot;:&quot;Christie&quot;},{&quot;family&quot;:&quot;Lee-Chue&quot;,&quot;given&quot;:&quot;Kristie&quot;},{&quot;family&quot;:&quot;Paxman&quot;,&quot;given&quot;:&quot;Chris&quot;},{&quot;family&quot;:&quot;Carter&quot;,&quot;given&quot;:&quot;Steve&quot;},{&quot;family&quot;:&quot;Lewis&quot;,&quot;given&quot;:&quot;Stephen E.&quot;},{&quot;family&quot;:&quot;Brodie&quot;,&quot;given&quot;:&quot;Jon&quot;},{&quot;family&quot;:&quot;Guy&quot;,&quot;given&quot;:&quot;Ellia&quot;},{&quot;family&quot;:&quot;Vardy&quot;,&quot;given&quot;:&quot;Suzanne&quot;},{&quot;family&quot;:&quot;Martin&quot;,&quot;given&quot;:&quot;Katherine C.&quot;},{&quot;family&quot;:&quot;Jones&quot;,&quot;given&quot;:&quot;Alison&quot;},{&quot;family&quot;:&quot;Packett&quot;,&quot;given&quot;:&quot;Robert&quot;},{&quot;family&quot;:&quot;Mueller&quot;,&quot;given&quot;:&quot;Jochen F.&quot;}],&quot;issued&quot;:{&quot;date-parts&quot;:[[&quot;2012&quot;,7]]}}}],&quot;schema&quot;:&quot;https://github.com/citation-style-language/schema/raw/master/csl-citation.json&quot;} RNDg94weApELy"/><text:span text:style-name="T21">, which combines the measured concentrations of several PSII-blocking herbicides. This index is classified into five categories based on the severity of its effects on marine organisms, from 1 for effects on the growth and death of aquatic plants and animals to 5 when no effects are demonstrated. Cape Ferguson is located between two sites (</text:span><text:span text:style-name="T24">Cape Cleveland, </text:span><text:span text:style-name="T25">14.4</text:span><text:span text:style-name="T24"> km upstream, </text:span><text:span text:style-name="T26">and</text:span><text:span text:style-name="T24"> </text:span><text:span text:style-name="T27">Magnetic Island, 26.2 km downstream</text:span><text:span text:style-name="T55">) that were targeted along with Dunk Island for diuron and PSII HEq measurements between 2005 and 2010 </text:span><text:reference-mark-start text:name="ZOTERO_ITEM CSL_CITATION {&quot;citationID&quot;:&quot;gV43AHij&quot;,&quot;properties&quot;:{&quot;formattedCitation&quot;:&quot;(Lewis et al., 2009; Kennedy et al., 2012a)&quot;,&quot;plainCitation&quot;:&quot;(Lewis et al., 2009; Kennedy et al., 2012a)&quot;},&quot;citationItems&quot;:[{&quot;id&quot;:395,&quot;uris&quot;:[&quot;http://zotero.org/users/6299/items/B7BQ8QZ8&quot;],&quot;uri&quot;:[&quot;http://zotero.org/users/6299/items/B7BQ8QZ8&quot;],&quot;itemData&quot;:{&quot;id&quot;:395,&quot;type&quot;:&quot;article-journal&quot;,&quot;title&quot;:&quot;Herbicides: A new threat to the Great Barrier Reef&quot;,&quot;container-title&quot;:&quot;Environmental Pollution&quot;,&quot;page&quot;:&quot;2470-2484&quot;,&quot;volume&quot;:&quot;157&quot;,&quot;issue&quot;:&quot;8-9&quot;,&quot;source&quot;:&quot;ScienceDirect&quot;,&quot;DOI&quot;:&quot;10.1016/j.envpol.2009.03.006&quot;,&quot;ISSN&quot;:&quot;0269-7491&quot;,&quot;shortTitle&quot;:&quot;Herbicides&quot;,&quot;journalAbbreviation&quot;:&quot;Environ Pollut&quot;,&quot;author&quot;:[{&quot;family&quot;:&quot;Lewis&quot;,&quot;given&quot;:&quot;Stephen E.&quot;},{&quot;family&quot;:&quot;Brodie&quot;,&quot;given&quot;:&quot;Jon E.&quot;},{&quot;family&quot;:&quot;Bainbridge&quot;,&quot;given&quot;:&quot;Zoë T.&quot;},{&quot;family&quot;:&quot;Rohde&quot;,&quot;given&quot;:&quot;Ken W.&quot;},{&quot;family&quot;:&quot;Davis&quot;,&quot;given&quot;:&quot;Aaron M.&quot;},{&quot;family&quot;:&quot;Masters&quot;,&quot;given&quot;:&quot;Bronwyn L.&quot;},{&quot;family&quot;:&quot;Maughan&quot;,&quot;given&quot;:&quot;Mirjam&quot;},{&quot;family&quot;:&quot;Devlin&quot;,&quot;given&quot;:&quot;Michelle J.&quot;},{&quot;family&quot;:&quot;Mueller&quot;,&quot;given&quot;:&quot;Jochen F.&quot;},{&quot;family&quot;:&quot;Schaffelke&quot;,&quot;given&quot;:&quot;Britta&quot;}],&quot;issued&quot;:{&quot;date-parts&quot;:[[&quot;2009&quot;]]}}},{&quot;id&quot;:244,&quot;uris&quot;:[&quot;http://zotero.org/users/6299/items/4GKB24PU&quot;],&quot;uri&quot;:[&quot;http://zotero.org/users/6299/items/4GKB24PU&quot;],&quot;itemData&quot;:{&quot;id&quot;:244,&quot;type&quot;:&quot;article-journal&quot;,&quot;title&quot;:&quot;Long term monitoring of photosystem II herbicides – Correlation with remotely sensed freshwater extent to monitor changes in the quality of water entering the Great Barrier Reef, Australia&quot;,&quot;container-title&quot;:&quot;Marine Pollution Bulletin&quot;,&quot;page&quot;:&quot;292-305&quot;,&quot;volume&quot;:&quot;65&quot;,&quot;issue&quot;:&quot;4–9&quot;,&quot;source&quot;:&quot;ScienceDirect&quot;,&quot;abstract&quot;:&quot;Photosystem II (PSII) herbicides are used in large quantities on agricultural lands adjoining the Great Barrier Reef (GBR). Routine monitoring at 14 sites in inshore waters of the GBR using passive sampling techniques detected diuron (32–94% of sampling periods) at maximum concentrations of 1.7–430 ng L−1 in the relatively pristine Cape York Region to the Mackay Whitsunday Region, respectively. A PSII herbicide equivalent (PSII-HEq) index developed as an indicator for reporting was dominated by diuron (average contribution 89%) and typically increased during the wet season. The maximum PSII-HEq indicates the potential for photosynthetic inhibition of diatoms, seagrass and coral-symbionts. PSII herbicides were significantly positively correlated with remotely sensed coloured dissolved organic matter, a proxy for freshwater extent. Combining these methods provides for the first time the potential to cost-effectively monitor improvements in water quality entering the GBR with respect to exposure to PSII herbicides.&quot;,&quot;DOI&quot;:&quot;10.1016/j.marpolbul.2011.10.029&quot;,&quot;ISSN&quot;:&quot;0025-326X&quot;,&quot;journalAbbreviation&quot;:&quot;Marine Pollution Bulletin&quot;,&quot;author&quot;:[{&quot;family&quot;:&quot;Kennedy&quot;,&quot;given&quot;:&quot;Karen&quot;},{&quot;family&quot;:&quot;Schroeder&quot;,&quot;given&quot;:&quot;Thomas&quot;},{&quot;family&quot;:&quot;Shaw&quot;,&quot;given&quot;:&quot;Melanie&quot;},{&quot;family&quot;:&quot;Haynes&quot;,&quot;given&quot;:&quot;David&quot;},{&quot;family&quot;:&quot;Lewis&quot;,&quot;given&quot;:&quot;Stephen&quot;},{&quot;family&quot;:&quot;Bentley&quot;,&quot;given&quot;:&quot;Christie&quot;},{&quot;family&quot;:&quot;Paxman&quot;,&quot;given&quot;:&quot;Chris&quot;},{&quot;family&quot;:&quot;Carter&quot;,&quot;given&quot;:&quot;Steve&quot;},{&quot;family&quot;:&quot;Brando&quot;,&quot;given&quot;:&quot;Vittorio E.&quot;},{&quot;family&quot;:&quot;Bartkow&quot;,&quot;given&quot;:&quot;Michael&quot;},{&quot;family&quot;:&quot;Hearn&quot;,&quot;given&quot;:&quot;Laurence&quot;},{&quot;family&quot;:&quot;Mueller&quot;,&quot;given&quot;:&quot;Jochen F.&quot;}],&quot;issued&quot;:{&quot;date-parts&quot;:[[&quot;2012&quot;]]}}}],&quot;schema&quot;:&quot;https://github.com/citation-style-language/schema/raw/master/csl-citation.json&quot;} RNDKj82h2RVBC"/><text:span text:style-name="T55">(Lewis et al., 2009; Kennedy et al., 2012a)</text:span><text:reference-mark-end text:name="ZOTERO_ITEM CSL_CITATION {&quot;citationID&quot;:&quot;gV43AHij&quot;,&quot;properties&quot;:{&quot;formattedCitation&quot;:&quot;(Lewis et al., 2009; Kennedy et al., 2012a)&quot;,&quot;plainCitation&quot;:&quot;(Lewis et al., 2009; Kennedy et al., 2012a)&quot;},&quot;citationItems&quot;:[{&quot;id&quot;:395,&quot;uris&quot;:[&quot;http://zotero.org/users/6299/items/B7BQ8QZ8&quot;],&quot;uri&quot;:[&quot;http://zotero.org/users/6299/items/B7BQ8QZ8&quot;],&quot;itemData&quot;:{&quot;id&quot;:395,&quot;type&quot;:&quot;article-journal&quot;,&quot;title&quot;:&quot;Herbicides: A new threat to the Great Barrier Reef&quot;,&quot;container-title&quot;:&quot;Environmental Pollution&quot;,&quot;page&quot;:&quot;2470-2484&quot;,&quot;volume&quot;:&quot;157&quot;,&quot;issue&quot;:&quot;8-9&quot;,&quot;source&quot;:&quot;ScienceDirect&quot;,&quot;DOI&quot;:&quot;10.1016/j.envpol.2009.03.006&quot;,&quot;ISSN&quot;:&quot;0269-7491&quot;,&quot;shortTitle&quot;:&quot;Herbicides&quot;,&quot;journalAbbreviation&quot;:&quot;Environ Pollut&quot;,&quot;author&quot;:[{&quot;family&quot;:&quot;Lewis&quot;,&quot;given&quot;:&quot;Stephen E.&quot;},{&quot;family&quot;:&quot;Brodie&quot;,&quot;given&quot;:&quot;Jon E.&quot;},{&quot;family&quot;:&quot;Bainbridge&quot;,&quot;given&quot;:&quot;Zoë T.&quot;},{&quot;family&quot;:&quot;Rohde&quot;,&quot;given&quot;:&quot;Ken W.&quot;},{&quot;family&quot;:&quot;Davis&quot;,&quot;given&quot;:&quot;Aaron M.&quot;},{&quot;family&quot;:&quot;Masters&quot;,&quot;given&quot;:&quot;Bronwyn L.&quot;},{&quot;family&quot;:&quot;Maughan&quot;,&quot;given&quot;:&quot;Mirjam&quot;},{&quot;family&quot;:&quot;Devlin&quot;,&quot;given&quot;:&quot;Michelle J.&quot;},{&quot;family&quot;:&quot;Mueller&quot;,&quot;given&quot;:&quot;Jochen F.&quot;},{&quot;family&quot;:&quot;Schaffelke&quot;,&quot;given&quot;:&quot;Britta&quot;}],&quot;issued&quot;:{&quot;date-parts&quot;:[[&quot;2009&quot;]]}}},{&quot;id&quot;:244,&quot;uris&quot;:[&quot;http://zotero.org/users/6299/items/4GKB24PU&quot;],&quot;uri&quot;:[&quot;http://zotero.org/users/6299/items/4GKB24PU&quot;],&quot;itemData&quot;:{&quot;id&quot;:244,&quot;type&quot;:&quot;article-journal&quot;,&quot;title&quot;:&quot;Long term monitoring of photosystem II herbicides – Correlation with remotely sensed freshwater extent to monitor changes in the quality of water entering the Great Barrier Reef, Australia&quot;,&quot;container-title&quot;:&quot;Marine Pollution Bulletin&quot;,&quot;page&quot;:&quot;292-305&quot;,&quot;volume&quot;:&quot;65&quot;,&quot;issue&quot;:&quot;4–9&quot;,&quot;source&quot;:&quot;ScienceDirect&quot;,&quot;abstract&quot;:&quot;Photosystem II (PSII) herbicides are used in large quantities on agricultural lands adjoining the Great Barrier Reef (GBR). Routine monitoring at 14 sites in inshore waters of the GBR using passive sampling techniques detected diuron (32–94% of sampling periods) at maximum concentrations of 1.7–430 ng L−1 in the relatively pristine Cape York Region to the Mackay Whitsunday Region, respectively. A PSII herbicide equivalent (PSII-HEq) index developed as an indicator for reporting was dominated by diuron (average contribution 89%) and typically increased during the wet season. The maximum PSII-HEq indicates the potential for photosynthetic inhibition of diatoms, seagrass and coral-symbionts. PSII herbicides were significantly positively correlated with remotely sensed coloured dissolved organic matter, a proxy for freshwater extent. Combining these methods provides for the first time the potential to cost-effectively monitor improvements in water quality entering the GBR with respect to exposure to PSII herbicides.&quot;,&quot;DOI&quot;:&quot;10.1016/j.marpolbul.2011.10.029&quot;,&quot;ISSN&quot;:&quot;0025-326X&quot;,&quot;journalAbbreviation&quot;:&quot;Marine Pollution Bulletin&quot;,&quot;author&quot;:[{&quot;family&quot;:&quot;Kennedy&quot;,&quot;given&quot;:&quot;Karen&quot;},{&quot;family&quot;:&quot;Schroeder&quot;,&quot;given&quot;:&quot;Thomas&quot;},{&quot;family&quot;:&quot;Shaw&quot;,&quot;given&quot;:&quot;Melanie&quot;},{&quot;family&quot;:&quot;Haynes&quot;,&quot;given&quot;:&quot;David&quot;},{&quot;family&quot;:&quot;Lewis&quot;,&quot;given&quot;:&quot;Stephen&quot;},{&quot;family&quot;:&quot;Bentley&quot;,&quot;given&quot;:&quot;Christie&quot;},{&quot;family&quot;:&quot;Paxman&quot;,&quot;given&quot;:&quot;Chris&quot;},{&quot;family&quot;:&quot;Carter&quot;,&quot;given&quot;:&quot;Steve&quot;},{&quot;family&quot;:&quot;Brando&quot;,&quot;given&quot;:&quot;Vittorio E.&quot;},{&quot;family&quot;:&quot;Bartkow&quot;,&quot;given&quot;:&quot;Michael&quot;},{&quot;family&quot;:&quot;Hearn&quot;,&quot;given&quot;:&quot;Laurence&quot;},{&quot;family&quot;:&quot;Mueller&quot;,&quot;given&quot;:&quot;Jochen F.&quot;}],&quot;issued&quot;:{&quot;date-parts&quot;:[[&quot;2012&quot;]]}}}],&quot;schema&quot;:&quot;https://github.com/citation-style-language/schema/raw/master/csl-citation.json&quot;} RNDKj82h2RVBC"/><text:span text:style-name="T55">.</text:span></text:p>
      <text:p text:style-name="P4"><text:span text:style-name="T18">Near Cape Ferguson, diuron was detectable in 87% of the samples and reached a maximum of 3.8 </text:span><text:span text:style-name="T19">μ</text:span><text:span text:style-name="T20">g/L (Table S5). In comparison, diuron was detected 92% of the time at Dunk Island and peaked at 19 </text:span><text:span text:style-name="T19">μ</text:span><text:span text:style-name="T20">g/L (Table S5). These values correspond to a classification in PSII HEq category 4 (reduced photosynthesis for two diatoms) in the wet season (yearly for Dunk Island, some years only for Cape Ferguson), and category 5 (no known effects) in the dry season (Table S5).</text:span></text:p>
      <text:h text:style-name="Heading_20_2" text:outline-level="2">Water quality index</text:h>
      <text:p text:style-name="P1"><text:span text:style-name="T56">An index of water quality for the GBR combining several individual water parameters (</text:span><text:span text:style-name="T51">p</text:span><text:span text:style-name="T52">articulate organic nitrogen, particulate phosphorus, chlorophyll </text:span><text:span text:style-name="T53">a</text:span><text:span text:style-name="T52"> suspended solids, Secchi depth and turbidit</text:span><text:span text:style-name="T51">y</text:span><text:span text:style-name="T56">) was previously introduced </text:span><text:reference-mark-start text:name="ZOTERO_ITEM CSL_CITATION {&quot;citationID&quot;:&quot;1s5kboc08r&quot;,&quot;properties&quot;:{&quot;formattedCitation&quot;:&quot;(Thompson et al., 2013)&quot;,&quot;plainCitation&quot;:&quot;(Thompson et al., 2013)&quot;},&quot;citationItems&quot;:[{&quot;id&quot;:2407,&quot;uris&quot;:[&quot;http://zotero.org/users/6299/items/HTJI2TC6&quot;],&quot;uri&quot;:[&quot;http://zotero.org/users/6299/items/HTJI2TC6&quot;],&quot;itemData&quot;:{&quot;id&quot;:2407,&quot;type&quot;:&quot;report&quot;,&quot;title&quot;:&quot;Reef Rescue Marine Monitoring Program. Annual report of AIMS activities 2012 to 2013 - Inshore water quality and coral reef monitoring&quot;,&quot;publisher&quot;:&quot;Australian Institute of Marine Science&quot;,&quot;publisher-place&quot;:&quot;Townsville&quot;,&quot;page&quot;:&quot;182&quot;,&quot;genre&quot;:&quot;Report for the Great Barrier Reef Marine Park Authority&quot;,&quot;event-place&quot;:&quot;Townsville&quot;,&quot;URL&quot;:&quot;http://elibrary.gbrmpa.gov.au/jspui/bitstream/11017/2877/1/MMP_AIMS_Inshore_WQ_Coral_Mon_2013_final_6Aug14.pdf&quot;,&quot;author&quot;:[{&quot;family&quot;:&quot;Thompson&quot;,&quot;given&quot;:&quot;Angus&quot;},{&quot;family&quot;:&quot;Schaffelke&quot;,&quot;given&quot;:&quot;Britta&quot;},{&quot;family&quot;:&quot;Logan&quot;,&quot;given&quot;:&quot;Murray&quot;},{&quot;family&quot;:&quot;Costello&quot;,&quot;given&quot;:&quot;Paul&quot;},{&quot;family&quot;:&quot;Davidson&quot;,&quot;given&quot;:&quot;Johnston&quot;},{&quot;family&quot;:&quot;Doyle&quot;,&quot;given&quot;:&quot;Jason&quot;},{&quot;family&quot;:&quot;Furnas&quot;,&quot;given&quot;:&quot;Miles&quot;},{&quot;family&quot;:&quot;Gunn&quot;,&quot;given&quot;:&quot;Kevin&quot;},{&quot;family&quot;:&quot;Liddy&quot;,&quot;given&quot;:&quot;Michelle&quot;},{&quot;family&quot;:&quot;Skuza&quot;,&quot;given&quot;:&quot;Michele&quot;},{&quot;family&quot;:&quot;Uthicke&quot;,&quot;given&quot;:&quot;Sven&quot;},{&quot;family&quot;:&quot;Wright&quot;,&quot;given&quot;:&quot;Margaret&quot;},{&quot;family&quot;:&quot;Zagorskis&quot;,&quot;given&quot;:&quot;Irena&quot;}],&quot;issued&quot;:{&quot;date-parts&quot;:[[&quot;2013&quot;]]}}}],&quot;schema&quot;:&quot;https://github.com/citation-style-language/schema/raw/master/csl-citation.json&quot;} RNDA3M0MWhjce"/>(Thompson et al., 2013)<text:reference-mark-end text:name="ZOTERO_ITEM CSL_CITATION {&quot;citationID&quot;:&quot;1s5kboc08r&quot;,&quot;properties&quot;:{&quot;formattedCitation&quot;:&quot;(Thompson et al., 2013)&quot;,&quot;plainCitation&quot;:&quot;(Thompson et al., 2013)&quot;},&quot;citationItems&quot;:[{&quot;id&quot;:2407,&quot;uris&quot;:[&quot;http://zotero.org/users/6299/items/HTJI2TC6&quot;],&quot;uri&quot;:[&quot;http://zotero.org/users/6299/items/HTJI2TC6&quot;],&quot;itemData&quot;:{&quot;id&quot;:2407,&quot;type&quot;:&quot;report&quot;,&quot;title&quot;:&quot;Reef Rescue Marine Monitoring Program. Annual report of AIMS activities 2012 to 2013 - Inshore water quality and coral reef monitoring&quot;,&quot;publisher&quot;:&quot;Australian Institute of Marine Science&quot;,&quot;publisher-place&quot;:&quot;Townsville&quot;,&quot;page&quot;:&quot;182&quot;,&quot;genre&quot;:&quot;Report for the Great Barrier Reef Marine Park Authority&quot;,&quot;event-place&quot;:&quot;Townsville&quot;,&quot;URL&quot;:&quot;http://elibrary.gbrmpa.gov.au/jspui/bitstream/11017/2877/1/MMP_AIMS_Inshore_WQ_Coral_Mon_2013_final_6Aug14.pdf&quot;,&quot;author&quot;:[{&quot;family&quot;:&quot;Thompson&quot;,&quot;given&quot;:&quot;Angus&quot;},{&quot;family&quot;:&quot;Schaffelke&quot;,&quot;given&quot;:&quot;Britta&quot;},{&quot;family&quot;:&quot;Logan&quot;,&quot;given&quot;:&quot;Murray&quot;},{&quot;family&quot;:&quot;Costello&quot;,&quot;given&quot;:&quot;Paul&quot;},{&quot;family&quot;:&quot;Davidson&quot;,&quot;given&quot;:&quot;Johnston&quot;},{&quot;family&quot;:&quot;Doyle&quot;,&quot;given&quot;:&quot;Jason&quot;},{&quot;family&quot;:&quot;Furnas&quot;,&quot;given&quot;:&quot;Miles&quot;},{&quot;family&quot;:&quot;Gunn&quot;,&quot;given&quot;:&quot;Kevin&quot;},{&quot;family&quot;:&quot;Liddy&quot;,&quot;given&quot;:&quot;Michelle&quot;},{&quot;family&quot;:&quot;Skuza&quot;,&quot;given&quot;:&quot;Michele&quot;},{&quot;family&quot;:&quot;Uthicke&quot;,&quot;given&quot;:&quot;Sven&quot;},{&quot;family&quot;:&quot;Wright&quot;,&quot;given&quot;:&quot;Margaret&quot;},{&quot;family&quot;:&quot;Zagorskis&quot;,&quot;given&quot;:&quot;Irena&quot;}],&quot;issued&quot;:{&quot;date-parts&quot;:[[&quot;2013&quot;]]}}}],&quot;schema&quot;:&quot;https://github.com/citation-style-language/schema/raw/master/csl-citation.json&quot;} RNDA3M0MWhjce"/>. <text:span text:style-name="T32">Th</text:span><text:span text:style-name="T33">is</text:span><text:span text:style-name="T32"> index </text:span><text:span text:style-name="T33">r</text:span><text:span text:style-name="T32">anges from -1 </text:span><text:span text:style-name="T33">for very poor </text:span><text:span text:style-name="T32">to +1 </text:span><text:span text:style-name="T33">for very good </text:span><text:span text:style-name="T34">and was calculated </text:span><text:span text:style-name="T32">over </text:span><text:span text:style-name="T35">for consecutive </text:span><text:span text:style-name="T32">wet and dry seasons </text:span><text:span text:style-name="T34">in the context of a</text:span><text:span text:style-name="T36"> long-term coral and water quality monitoring program </text:span><text:reference-mark-start text:name="ZOTERO_ITEM CSL_CITATION {&quot;citationID&quot;:&quot;f32rjcb9d&quot;,&quot;properties&quot;:{&quot;formattedCitation&quot;:&quot;(Thompson et al., 2014)&quot;,&quot;plainCitation&quot;:&quot;(Thompson et al., 2014)&quot;},&quot;citationItems&quot;:[{&quot;id&quot;:2956,&quot;uris&quot;:[&quot;http://zotero.org/users/6299/items/UHA5QA8A&quot;],&quot;uri&quot;:[&quot;http://zotero.org/users/6299/items/UHA5QA8A&quot;],&quot;itemData&quot;:{&quot;id&quot;:2956,&quot;type&quot;:&quot;report&quot;,&quot;title&quot;:&quot;Marine Monitoring Program. Annual Report of AIMS Activities 2013 to 2014– Inshore water quality and coral reef monitoring&quot;,&quot;publisher&quot;:&quot;Australian Institute of Marine Science&quot;,&quot;publisher-place&quot;:&quot;Townsville&quot;,&quot;page&quot;:&quot;146&quot;,&quot;genre&quot;:&quot;Report for the Great Barrier Reef Marine Park Authority&quot;,&quot;event-place&quot;:&quot;Townsville&quot;,&quot;author&quot;:[{&quot;family&quot;:&quot;Thompson&quot;,&quot;given&quot;:&quot;Angus&quot;},{&quot;family&quot;:&quot;Lønborg&quot;,&quot;given&quot;:&quot;Christian&quot;},{&quot;family&quot;:&quot;Costello&quot;,&quot;given&quot;:&quot;Paul&quot;},{&quot;family&quot;:&quot;Davidson&quot;,&quot;given&quot;:&quot;Johnston&quot;},{&quot;family&quot;:&quot;Logan&quot;,&quot;given&quot;:&quot;Murray&quot;},{&quot;family&quot;:&quot;Furnas&quot;,&quot;given&quot;:&quot;Miles&quot;},{&quot;family&quot;:&quot;Gunn&quot;,&quot;given&quot;:&quot;Kevin&quot;},{&quot;family&quot;:&quot;Liddy&quot;,&quot;given&quot;:&quot;Michelle&quot;},{&quot;family&quot;:&quot;Skuza&quot;,&quot;given&quot;:&quot;Michele&quot;},{&quot;family&quot;:&quot;Uthicke&quot;,&quot;given&quot;:&quot;Sven&quot;},{&quot;family&quot;:&quot;Wright&quot;,&quot;given&quot;:&quot;Margaret&quot;},{&quot;family&quot;:&quot;Zagorskis&quot;,&quot;given&quot;:&quot;Irena&quot;}],&quot;issued&quot;:{&quot;date-parts&quot;:[[&quot;2014&quot;,12]]}}}],&quot;schema&quot;:&quot;https://github.com/citation-style-language/schema/raw/master/csl-citation.json&quot;} RNDpY5FCeKlBC"/><text:span text:style-name="T37">(Thompson et al., 2014)</text:span><text:reference-mark-end text:name="ZOTERO_ITEM CSL_CITATION {&quot;citationID&quot;:&quot;f32rjcb9d&quot;,&quot;properties&quot;:{&quot;formattedCitation&quot;:&quot;(Thompson et al., 2014)&quot;,&quot;plainCitation&quot;:&quot;(Thompson et al., 2014)&quot;},&quot;citationItems&quot;:[{&quot;id&quot;:2956,&quot;uris&quot;:[&quot;http://zotero.org/users/6299/items/UHA5QA8A&quot;],&quot;uri&quot;:[&quot;http://zotero.org/users/6299/items/UHA5QA8A&quot;],&quot;itemData&quot;:{&quot;id&quot;:2956,&quot;type&quot;:&quot;report&quot;,&quot;title&quot;:&quot;Marine Monitoring Program. Annual Report of AIMS Activities 2013 to 2014– Inshore water quality and coral reef monitoring&quot;,&quot;publisher&quot;:&quot;Australian Institute of Marine Science&quot;,&quot;publisher-place&quot;:&quot;Townsville&quot;,&quot;page&quot;:&quot;146&quot;,&quot;genre&quot;:&quot;Report for the Great Barrier Reef Marine Park Authority&quot;,&quot;event-place&quot;:&quot;Townsville&quot;,&quot;author&quot;:[{&quot;family&quot;:&quot;Thompson&quot;,&quot;given&quot;:&quot;Angus&quot;},{&quot;family&quot;:&quot;Lønborg&quot;,&quot;given&quot;:&quot;Christian&quot;},{&quot;family&quot;:&quot;Costello&quot;,&quot;given&quot;:&quot;Paul&quot;},{&quot;family&quot;:&quot;Davidson&quot;,&quot;given&quot;:&quot;Johnston&quot;},{&quot;family&quot;:&quot;Logan&quot;,&quot;given&quot;:&quot;Murray&quot;},{&quot;family&quot;:&quot;Furnas&quot;,&quot;given&quot;:&quot;Miles&quot;},{&quot;family&quot;:&quot;Gunn&quot;,&quot;given&quot;:&quot;Kevin&quot;},{&quot;family&quot;:&quot;Liddy&quot;,&quot;given&quot;:&quot;Michelle&quot;},{&quot;family&quot;:&quot;Skuza&quot;,&quot;given&quot;:&quot;Michele&quot;},{&quot;family&quot;:&quot;Uthicke&quot;,&quot;given&quot;:&quot;Sven&quot;},{&quot;family&quot;:&quot;Wright&quot;,&quot;given&quot;:&quot;Margaret&quot;},{&quot;family&quot;:&quot;Zagorskis&quot;,&quot;given&quot;:&quot;Irena&quot;}],&quot;issued&quot;:{&quot;date-parts&quot;:[[&quot;2014&quot;,12]]}}}],&quot;schema&quot;:&quot;https://github.com/citation-style-language/schema/raw/master/csl-citation.json&quot;} RNDpY5FCeKlBC"/><text:span text:style-name="T37">. T</text:span><text:span text:style-name="T34">he resulting values for the year 2009 </text:span><text:span text:style-name="T28">at </text:span><text:span text:style-name="T34">Dunk Island</text:span><text:span text:style-name="T28"> </text:span><text:span text:style-name="T34">and 2012 </text:span><text:span text:style-name="T38">at</text:span><text:span text:style-name="T34"> Cape Ferguson are reported in Table S6.</text:span></text:p>
      <text:p text:style-name="P1"><text:span text:style-name="T28">With the exception of suspended solids, which were more elevated by </text:span><text:span text:style-name="T29">30%</text:span><text:span text:style-name="T30"> </text:span><text:span text:style-name="T28">at Dunk Island </text:span><text:span text:style-name="T29">compared to </text:span><text:span text:style-name="T28">near Cape Ferguson, all </text:span><text:span text:style-name="T29">other reported water quality parameters were very close (Table S6). </text:span><text:span text:style-name="T31">As a result, the water quality index for Dunk Island and Cape Ferguson was nearly identical at -0.14, corresponding to moderate water quality.</text:span></text:p>
      <text:h text:style-name="P7" text:outline-level="1">Conclusions</text:h>
      <text:p text:style-name="P5"><text:span text:style-name="T43">M</text:span><text:span text:style-name="T22">ete</text:span><text:span text:style-name="T54">o</text:span><text:span text:style-name="T22">rological records confirm</text:span><text:span text:style-name="T54">ed</text:span><text:span text:style-name="T22"> that</text:span> <text:span text:style-name="T57">Dunk Island and Cape Fergus had low river discharge and air temperature at the time of sampling, as expected during dry summer. </text:span><text:span text:style-name="T40">Long-term studies </text:span><text:span text:style-name="T39">conducted around the</text:span><text:span text:style-name="T40"> sites demonstrated </text:span><text:span text:style-name="T39">that their</text:span><text:span text:style-name="T40"> water quality and diuron exposure </text:span><text:span text:style-name="T39">was similar </text:span><text:span text:style-name="T42">(same water quality and PSII HEq classification)</text:span><text:span text:style-name="T40">. </text:span><text:span text:style-name="T39">Microbial profiling </text:span><text:span text:style-name="T49">in the</text:span><text:span text:style-name="T39"> GBR </text:span><text:span text:style-name="T49">lagoon</text:span><text:span text:style-name="T39"> has shown that </text:span><text:span text:style-name="T49">community composition</text:span><text:span text:style-name="T39"> do</text:span><text:span text:style-name="T50">es</text:span><text:span text:style-name="T39"> not show much spatial structuring in the dry season, when riverine input is low and water quality is high (relative to the wet season) </text:span><text:reference-mark-start text:name="ZOTERO_ITEM CSL_CITATION {&quot;citationID&quot;:&quot;1d6b0jg9i9&quot;,&quot;properties&quot;:{&quot;formattedCitation&quot;:&quot;(Angly et al., 2015)&quot;,&quot;plainCitation&quot;:&quot;(Angly et al., 2015)&quot;},&quot;citationItems&quot;:[{&quot;id&quot;:2969,&quot;uris&quot;:[&quot;http://zotero.org/users/6299/items/WRUIE9CJ&quot;],&quot;uri&quot;:[&quot;http://zotero.org/users/6299/items/WRUIE9CJ&quot;],&quot;itemData&quot;:{&quot;id&quot;:2969,&quot;type&quot;:&quot;article-journal&quot;,&quot;title&quot;:&quot;Marine microbial communities of the Great Barrier Reef lagoon are influenced by riverine floodwaters and seasonal weather events&quot;,&quot;container-title&quot;:&quot;PeerJ&quot;,&quot;volume&quot;:&quot;Accepted&quot;,&quot;abstract&quot;:&quot;The role of microorganisms in maintaining coral reef health is increasingly recognized. Riverine floodwater containing herbicides and excess nutrients from fertilizers compromises water quality in the inshore Great Barrier Reef (GBR), with unknown consequences for planktonic marine microbial communities and thus coral reefs. In this baseline study, inshore GBR microbial communities were monitored along a 124 km long transect between 2011 and 2013 using 16S rRNA gene amplicon sequencing. Members of the bacterial orders Rickettsiales (e.g. Pelagibacteraceae) and Synechococcales (e.g. Prochlorococcus), and of the archaeal class Marine Group II were prevalent in all samples, exhibiting a clear seasonal dynamics. Microbial communities near the Tully river mouth included a mixture of taxa from offshore marine sites and from the river system. The environmental parameters collected could be summarized into four factors, represented by salinity, rainfall, temperature and water quality, that drove the composition of microbial communities. During the wet season, lower salinity and a lower water quality resulting from higher river discharge corresponded to increases in riverine taxa at sites near the river mouth. Particularly large, transient changes in microbial community structure were seen during the extreme wet season 2010-11, and may be partially attributed to the effects of wind and waves, which resuspend sediments and homogenize the water column in shallow near-shore regions. This work shows that anthropogenic floodwaters and other environmental parameters work in conjunction to drive the spatial distribution of microorganisms in the GBR lagoon, as well as their seasonal and daily dynamics.&quot;,&quot;author&quot;:[{&quot;family&quot;:&quot;Angly&quot;,&quot;given&quot;:&quot;Florent E&quot;},{&quot;family&quot;:&quot;Heath&quot;,&quot;given&quot;:&quot;Candice&quot;},{&quot;family&quot;:&quot;Morgan&quot;,&quot;given&quot;:&quot;Thomas C&quot;},{&quot;family&quot;:&quot;Tonin&quot;,&quot;given&quot;:&quot;Hemerson&quot;},{&quot;family&quot;:&quot;Rich&quot;,&quot;given&quot;:&quot;Virginia&quot;},{&quot;family&quot;:&quot;Schaffelke&quot;,&quot;given&quot;:&quot;Britta&quot;},{&quot;family&quot;:&quot;Bourne&quot;,&quot;given&quot;:&quot;David G&quot;},{&quot;family&quot;:&quot;Tyson&quot;,&quot;given&quot;:&quot;Gene W&quot;}],&quot;issued&quot;:{&quot;date-parts&quot;:[[&quot;2015&quot;]]}}}],&quot;schema&quot;:&quot;https://github.com/citation-style-language/schema/raw/master/csl-citation.json&quot;} RNDWX9qkPhT9I"/><text:span text:style-name="T39">(Angly et al., 2015)</text:span><text:reference-mark-end text:name="ZOTERO_ITEM CSL_CITATION {&quot;citationID&quot;:&quot;1d6b0jg9i9&quot;,&quot;properties&quot;:{&quot;formattedCitation&quot;:&quot;(Angly et al., 2015)&quot;,&quot;plainCitation&quot;:&quot;(Angly et al., 2015)&quot;},&quot;citationItems&quot;:[{&quot;id&quot;:2969,&quot;uris&quot;:[&quot;http://zotero.org/users/6299/items/WRUIE9CJ&quot;],&quot;uri&quot;:[&quot;http://zotero.org/users/6299/items/WRUIE9CJ&quot;],&quot;itemData&quot;:{&quot;id&quot;:2969,&quot;type&quot;:&quot;article-journal&quot;,&quot;title&quot;:&quot;Marine microbial communities of the Great Barrier Reef lagoon are influenced by riverine floodwaters and seasonal weather events&quot;,&quot;container-title&quot;:&quot;PeerJ&quot;,&quot;volume&quot;:&quot;Accepted&quot;,&quot;abstract&quot;:&quot;The role of microorganisms in maintaining coral reef health is increasingly recognized. Riverine floodwater containing herbicides and excess nutrients from fertilizers compromises water quality in the inshore Great Barrier Reef (GBR), with unknown consequences for planktonic marine microbial communities and thus coral reefs. In this baseline study, inshore GBR microbial communities were monitored along a 124 km long transect between 2011 and 2013 using 16S rRNA gene amplicon sequencing. Members of the bacterial orders Rickettsiales (e.g. Pelagibacteraceae) and Synechococcales (e.g. Prochlorococcus), and of the archaeal class Marine Group II were prevalent in all samples, exhibiting a clear seasonal dynamics. Microbial communities near the Tully river mouth included a mixture of taxa from offshore marine sites and from the river system. The environmental parameters collected could be summarized into four factors, represented by salinity, rainfall, temperature and water quality, that drove the composition of microbial communities. During the wet season, lower salinity and a lower water quality resulting from higher river discharge corresponded to increases in riverine taxa at sites near the river mouth. Particularly large, transient changes in microbial community structure were seen during the extreme wet season 2010-11, and may be partially attributed to the effects of wind and waves, which resuspend sediments and homogenize the water column in shallow near-shore regions. This work shows that anthropogenic floodwaters and other environmental parameters work in conjunction to drive the spatial distribution of microorganisms in the GBR lagoon, as well as their seasonal and daily dynamics.&quot;,&quot;author&quot;:[{&quot;family&quot;:&quot;Angly&quot;,&quot;given&quot;:&quot;Florent E&quot;},{&quot;family&quot;:&quot;Heath&quot;,&quot;given&quot;:&quot;Candice&quot;},{&quot;family&quot;:&quot;Morgan&quot;,&quot;given&quot;:&quot;Thomas C&quot;},{&quot;family&quot;:&quot;Tonin&quot;,&quot;given&quot;:&quot;Hemerson&quot;},{&quot;family&quot;:&quot;Rich&quot;,&quot;given&quot;:&quot;Virginia&quot;},{&quot;family&quot;:&quot;Schaffelke&quot;,&quot;given&quot;:&quot;Britta&quot;},{&quot;family&quot;:&quot;Bourne&quot;,&quot;given&quot;:&quot;David G&quot;},{&quot;family&quot;:&quot;Tyson&quot;,&quot;given&quot;:&quot;Gene W&quot;}],&quot;issued&quot;:{&quot;date-parts&quot;:[[&quot;2015&quot;]]}}}],&quot;schema&quot;:&quot;https://github.com/citation-style-language/schema/raw/master/csl-citation.json&quot;} RNDWX9qkPhT9I"/><text:span text:style-name="T39">. </text:span><text:span text:style-name="T44">Given the data presented here,</text:span><text:span text:style-name="T39"> </text:span><text:span text:style-name="T43">we </text:span><text:span text:style-name="T45">therefore </text:span><text:span text:style-name="T46">conclude</text:span><text:span text:style-name="T43"> </text:span><text:span text:style-name="T47">that </text:span><text:span text:style-name="T43">the</text:span><text:span text:style-name="T41"> Dunk Island and Cape Ferguson </text:span><text:span text:style-name="T48">are</text:span><text:span text:style-name="T39"> </text:span><text:span text:style-name="T43">comparable</text:span><text:span text:style-name="T39">.</text:span></text:p>
      <text:h text:style-name="Heading_20_1" text:outline-level="1"><text:soft-page-break/><text:span text:style-name="T39">B</text:span><text:span text:style-name="T23">ibliography</text:span></text:h>
      <text:section text:style-name="Sect1" text:name="ZOTERO_BIBL {&quot;custom&quot;:[]} CSL_BIBLIOGRAPHY RNDuVvg03eClb">
        <text:p text:style-name="Bibliography_20_1">Angly FE., Heath C., Morgan TC., Tonin H., Rich V., Schaffelke B., Bourne DG., Tyson GW. 2015. Marine microbial communities of the Great Barrier Reef lagoon are influenced by riverine floodwaters and seasonal weather events. <text:span text:style-name="T58">PeerJ</text:span> Accepted.</text:p>
        <text:p text:style-name="Bibliography_20_1">Kennedy K., Schroeder T., Shaw M., Haynes D., Lewis S., Bentley C., Paxman C., Carter S., Brando VE., Bartkow M., Hearn L., Mueller JF. 2012a. Long term monitoring of photosystem II herbicides – Correlation with remotely sensed freshwater extent to monitor changes in the quality of water entering the Great Barrier Reef, Australia. <text:span text:style-name="T58">Marine Pollution Bulletin</text:span> 65:292–305.</text:p>
        <text:p text:style-name="Bibliography_20_1">Kennedy K., Devlin M., Bentley C., Lee-Chue K., Paxman C., Carter S., Lewis SE., Brodie J., Guy E., Vardy S., Martin KC., Jones A., Packett R., Mueller JF. 2012b. The influence of a season of extreme wet weather events on exposure of the World Heritage Area Great Barrier Reef to pesticides. <text:span text:style-name="T58">Marine Pollution Bulletin</text:span> 64:1495–1507.</text:p>
        <text:p text:style-name="Bibliography_20_1">Lewis SE., Brodie JE., Bainbridge ZT., Rohde KW., Davis AM., Masters BL., Maughan M., Devlin MJ., Mueller JF., Schaffelke B. 2009. Herbicides: A new threat to the Great Barrier Reef. <text:span text:style-name="T58">Environmental Pollution</text:span> 157:2470–2484.</text:p>
        <text:p text:style-name="Bibliography_20_1">Thompson A., Schaffelke B., Logan M., Costello P., Davidson J., Doyle J., Furnas M., Gunn K., Liddy M., Skuza M., Uthicke S., Wright M., Zagorskis I. 2013. <text:span text:style-name="T58">Reef Rescue Marine Monitoring Program. Annual report of AIMS activities 2012 to 2013 - Inshore water quality and coral reef monitoring</text:span>. Townsville: Australian Institute of Marine Science.</text:p>
        <text:p text:style-name="Bibliography_20_1">Thompson A., Lønborg C., Costello P., Davidson J., Logan M., Furnas M., Gunn K., Liddy M., Skuza M., Uthicke S., Wright M., Zagorskis I. 2014. <text:span text:style-name="T58">Marine Monitoring Program. Annual Report of AIMS Activities 2013 to 2014– Inshore water quality and coral reef monitoring</text:span>. Townsville: Australian Institute of Marine Science.</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5in" fo:margin-right="0in" fo:margin-top="0in" fo:margin-bottom="0in" loext:contextual-spacing="false" style:line-height-at-least="0.3335in" fo:text-indent="-0.5in" style:auto-text-indent="false">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t Angly</meta:initial-creator>
    <meta:creation-date>2015-12-14T15:51:44.620099466</meta:creation-date>
    <dc:date>2015-12-14T16:11:06.236122828</dc:date>
    <dc:creator>Florent Angly</dc:creator>
    <meta:editing-duration>PT17M42S</meta:editing-duration>
    <meta:editing-cycles>29</meta:editing-cycles>
    <meta:generator>LibreOffice/5.0.4.1$Linux_X86_64 LibreOffice_project/00m0$Build-1</meta:generator>
    <meta:document-statistic meta:table-count="0" meta:image-count="0" meta:object-count="0" meta:page-count="3" meta:paragraph-count="27" meta:word-count="1208" meta:character-count="7520" meta:non-whitespace-character-count="6341"/>
    <meta:user-defined meta:name="ZOTERO_PREF_1">&lt;data data-version="3" zotero-version="4.0.28.9"&gt;&lt;session id="7pjGvGSA"/&gt;&lt;style id="http://www.zotero.org/styles/peerj" hasBibliography="1" bibliographyStyleHasBeenSet="1"/&gt;&lt;prefs&gt;&lt;pref name="fieldType" value="ReferenceMark"/&gt;&lt;pref name="storeReferences" </meta:user-defined>
    <meta:user-defined meta:name="ZOTERO_PREF_2">value="true"/&gt;&lt;pref name="automaticJournalAbbreviations" value="true"/&gt;&lt;pref name="noteType" value=""/&gt;&lt;/prefs&gt;&lt;/data&gt;</meta:user-defined>
  </office:meta>
</office:document-meta>
</file>