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xmlns:loext="urn:org:documentfoundation:names:experimental:office:xmlns:loext:1.0" xmlns:officeooo="http://openoffice.org/2009/office">
  <office:scripts/>
  <office:font-face-decls>
    <style:font-face style:name="Tahoma1" svg:font-family="Tahoma"/>
    <style:font-face style:name="Times New Roman cyril" svg:font-family="'Times New Roman cyril', 'Times New Roman'"/>
    <style:font-face style:name="HelveticaNeue" svg:font-family="HelveticaNeue, HelveticaNeue" style:font-family-generic="swiss"/>
    <style:font-face style:name="Courier" svg:font-family="Courier"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Table5" style:family="table">
      <style:table-properties style:width="16.575cm" fo:margin-left="0.023cm" table:align="left" style:writing-mode="lr-tb"/>
    </style:style>
    <style:style style:name="Table5.A" style:family="table-column">
      <style:table-column-properties style:column-width="2.152cm"/>
    </style:style>
    <style:style style:name="Table5.B" style:family="table-column">
      <style:table-column-properties style:column-width="2.558cm"/>
    </style:style>
    <style:style style:name="Table5.C" style:family="table-column">
      <style:table-column-properties style:column-width="2.522cm"/>
    </style:style>
    <style:style style:name="Table5.E" style:family="table-column">
      <style:table-column-properties style:column-width="6.821cm"/>
    </style:style>
    <style:style style:name="Table5.1" style:family="table-row">
      <style:table-row-properties style:keep-together="true" fo:keep-together="auto"/>
    </style:style>
    <style:style style:name="Table5.A1" style:family="table-cell">
      <style:table-cell-properties style:vertical-align="top" fo:padding="0.097cm" fo:border-left="0.002cm solid #000000" fo:border-right="none" fo:border-top="0.002cm solid #000000" fo:border-bottom="0.002cm solid #000000" style:writing-mode="lr-tb"/>
    </style:style>
    <style:style style:name="Table5.E1" style:family="table-cell">
      <style:table-cell-properties style:vertical-align="top" fo:padding="0.097cm" fo:border="0.002cm solid #000000" style:writing-mode="lr-tb"/>
    </style:style>
    <style:style style:name="Table5.B2" style:family="table-cell">
      <style:table-cell-properties style:vertical-align="top" fo:padding="0.097cm" fo:border-left="0.002cm solid #000000" fo:border-right="none" fo:border-top="none" fo:border-bottom="0.002cm solid #000000" style:writing-mode="lr-tb"/>
    </style:style>
    <style:style style:name="Table5.E3" style:family="table-cell">
      <style:table-cell-properties style:vertical-align="top" fo:padding="0.097cm" fo:border-left="0.002cm solid #000000" fo:border-right="0.002cm solid #000000" fo:border-top="none" fo:border-bottom="0.002cm solid #000000" style:writing-mode="lr-tb"/>
    </style:style>
    <style:style style:name="Table5.A14" style:family="table-cell">
      <style:table-cell-properties style:vertical-align="top" fo:background-color="transparent" fo:padding="0.097cm" fo:border-left="0.002cm solid #000000" fo:border-right="none" fo:border-top="none" fo:border-bottom="0.002cm solid #000000" style:writing-mode="lr-tb">
        <style:background-image/>
      </style:table-cell-properties>
    </style:style>
    <style:style style:name="P1" style:family="paragraph" style:parent-style-name="Standard">
      <style:paragraph-properties loext:contextual-spacing="false" fo:margin-left="0cm" fo:margin-right="0cm" fo:margin-top="0cm" fo:margin-bottom="0cm" fo:line-height="100%" fo:text-align="center" style:justify-single-word="false" fo:text-indent="0cm" style:auto-text-indent="false" style:text-autospace="none" style:snap-to-layout-grid="false"/>
      <style:text-properties fo:color="#000000" style:text-outline="false" style:font-name="Times New Roman" fo:font-size="10pt" fo:letter-spacing="normal" style:letter-kerning="true" fo:background-color="transparent" style:font-size-asian="10pt" style:font-size-complex="10pt" style:font-weight-complex="normal"/>
    </style:style>
    <style:style style:name="P2" style:family="paragraph" style:parent-style-name="Standard">
      <style:paragraph-properties loext:contextual-spacing="false" fo:margin-left="0cm" fo:margin-right="0cm" fo:margin-top="0cm" fo:margin-bottom="0cm" fo:line-height="100%" fo:text-align="center" style:justify-single-word="false" fo:text-indent="0cm" style:auto-text-indent="false" style:text-autospace="none"/>
      <style:text-properties fo:color="#000000" style:text-outline="false" style:font-name="Times New Roman" fo:font-size="10pt" fo:letter-spacing="normal" style:letter-kerning="true" fo:background-color="transparent" style:font-size-asian="10pt" style:font-size-complex="10pt" style:font-weight-complex="normal"/>
    </style:style>
    <style:style style:name="P3" style:family="paragraph" style:parent-style-name="Table_20_Contents">
      <style:paragraph-properties loext:contextual-spacing="false" fo:margin-left="0cm" fo:margin-right="0cm" fo:margin-top="0cm" fo:margin-bottom="0cm" fo:line-height="100%" fo:text-indent="0cm" style:auto-text-indent="false" style:snap-to-layout-grid="false"/>
      <style:text-properties style:font-name="Times New Roman" fo:font-size="10pt" fo:background-color="transparent" style:font-name-asian="HelveticaNeue" style:font-size-asian="10pt" style:font-name-complex="HelveticaNeue" style:font-size-complex="10pt"/>
    </style:style>
    <style:style style:name="P4" style:family="paragraph" style:parent-style-name="Table_20_Contents">
      <style:paragraph-properties loext:contextual-spacing="false" fo:margin-left="0cm" fo:margin-right="0cm" fo:margin-top="0cm" fo:margin-bottom="0cm" fo:line-height="100%" fo:text-align="center" style:justify-single-word="false" fo:text-indent="0cm" style:auto-text-indent="false" style:snap-to-layout-grid="false"/>
      <style:text-properties style:font-name="Times New Roman" fo:font-size="10pt" fo:background-color="transparent" style:font-size-asian="10pt" style:font-size-complex="10pt"/>
    </style:style>
    <style:style style:name="P5" style:family="paragraph" style:parent-style-name="Table_20_Contents">
      <style:paragraph-properties loext:contextual-spacing="false" fo:margin-left="0cm" fo:margin-right="0cm" fo:margin-top="0cm" fo:margin-bottom="0cm" fo:line-height="100%" fo:text-indent="0cm" style:auto-text-indent="false"/>
      <style:text-properties style:font-name="Times New Roman" fo:font-size="10pt" fo:background-color="transparent" style:font-size-asian="10pt" style:font-size-complex="10pt"/>
    </style:style>
    <style:style style:name="P6" style:family="paragraph" style:parent-style-name="Table_20_Contents">
      <style:paragraph-properties loext:contextual-spacing="false" fo:margin-left="0cm" fo:margin-right="0cm" fo:margin-top="0cm" fo:margin-bottom="0cm" fo:line-height="100%" fo:text-align="center" style:justify-single-word="false" fo:text-indent="0cm" style:auto-text-indent="false" style:snap-to-layout-grid="false"/>
      <style:text-properties fo:color="#000000" style:font-name="Times New Roman" fo:font-size="10pt" fo:background-color="transparent" style:font-name-asian="HelveticaNeue" style:font-size-asian="10pt" style:font-name-complex="HelveticaNeue" style:font-size-complex="10pt"/>
    </style:style>
    <style:style style:name="P7" style:family="paragraph" style:parent-style-name="Table_20_Contents">
      <style:paragraph-properties loext:contextual-spacing="false" fo:margin-left="0cm" fo:margin-right="0cm" fo:margin-top="0cm" fo:margin-bottom="0cm" fo:line-height="100%" fo:text-align="center" style:justify-single-word="false" fo:text-indent="0cm" style:auto-text-indent="false" style:snap-to-layout-grid="false"/>
      <style:text-properties fo:color="#000000" style:font-name="Times New Roman" fo:font-size="10pt" fo:background-color="transparent" style:font-size-asian="10pt" style:font-size-complex="10pt"/>
    </style:style>
    <style:style style:name="P8" style:family="paragraph" style:parent-style-name="Table_20_Contents">
      <style:paragraph-properties loext:contextual-spacing="false" fo:margin-left="0cm" fo:margin-right="0cm" fo:margin-top="0cm" fo:margin-bottom="0cm" fo:line-height="100%" fo:text-align="center" style:justify-single-word="false" fo:text-indent="0cm" style:auto-text-indent="false" style:snap-to-layout-grid="false"/>
      <style:text-properties fo:color="#000000" style:font-name="Times New Roman" fo:font-size="10pt" style:text-underline-style="none" fo:background-color="transparent" style:font-name-asian="HelveticaNeue" style:font-size-asian="10pt" style:font-name-complex="HelveticaNeue" style:font-size-complex="10pt"/>
    </style:style>
    <style:style style:name="P9" style:family="paragraph" style:parent-style-name="Table_20_Contents">
      <style:paragraph-properties loext:contextual-spacing="false" fo:margin-left="0cm" fo:margin-right="0cm" fo:margin-top="0cm" fo:margin-bottom="0cm" fo:line-height="100%" fo:text-align="center" style:justify-single-word="false" fo:text-indent="0cm" style:auto-text-indent="false" style:snap-to-layout-grid="false"/>
      <style:text-properties fo:color="#000000" style:font-name="Times New Roman" fo:font-size="10pt" style:text-underline-style="none" fo:background-color="transparent" style:font-name-asian="Courier" style:font-size-asian="10pt" style:font-name-complex="Courier" style:font-size-complex="10pt"/>
    </style:style>
    <style:style style:name="P10" style:family="paragraph" style:parent-style-name="Table_20_Contents">
      <style:paragraph-properties loext:contextual-spacing="false" fo:margin-left="0cm" fo:margin-right="0cm" fo:margin-top="0cm" fo:margin-bottom="0cm" fo:line-height="100%" fo:text-align="center" style:justify-single-word="false" fo:text-indent="0cm" style:auto-text-indent="false" style:snap-to-layout-grid="false"/>
      <style:text-properties style:use-window-font-color="true" style:font-name="Times New Roman" fo:font-size="10pt" style:text-underline-style="none" fo:background-color="transparent" style:font-name-asian="Courier" style:font-size-asian="10pt" style:font-name-complex="Courier" style:font-size-complex="10pt"/>
    </style:style>
    <style:style style:name="P11" style:family="paragraph" style:parent-style-name="Standard">
      <style:paragraph-properties fo:margin-left="0cm" fo:margin-right="0cm" fo:text-indent="0.794cm" style:auto-text-indent="false" style:text-autospace="none"/>
      <style:text-properties fo:color="#000000" style:text-outline="false" fo:letter-spacing="normal" style:letter-kerning="true" fo:background-color="transparent" style:font-weight-complex="normal"/>
    </style:style>
    <style:style style:name="P12" style:family="paragraph" style:parent-style-name="Table_20_Contents">
      <style:text-properties fo:font-size="10pt" fo:background-color="transparent" style:font-size-asian="10pt" style:font-size-complex="10pt"/>
    </style:style>
    <style:style style:name="P13" style:family="paragraph" style:parent-style-name="Table_20_Contents">
      <style:paragraph-properties fo:line-height="100%"/>
      <style:text-properties fo:font-size="10pt" fo:background-color="transparent" style:font-size-asian="10pt" style:font-size-complex="10pt"/>
    </style:style>
    <style:style style:name="P14" style:family="paragraph" style:parent-style-name="Table_20_Contents">
      <style:text-properties fo:background-color="transparent"/>
    </style:style>
    <style:style style:name="P15" style:family="paragraph" style:parent-style-name="Standard">
      <style:paragraph-properties fo:margin-left="0cm" fo:margin-right="0cm" fo:text-indent="0cm" style:auto-text-indent="false" style:text-autospace="none">
        <style:tab-stops>
          <style:tab-stop style:position="0.34cm"/>
        </style:tab-stops>
      </style:paragraph-properties>
      <style:text-properties style:text-position="super 58%" style:font-name="Times New Roman" fo:font-size="12pt" fo:background-color="transparent" style:font-size-asian="12pt" style:font-size-complex="12pt"/>
    </style:style>
    <style:style style:name="T1" style:family="text">
      <style:text-properties style:text-position="super 58%"/>
    </style:style>
    <style:style style:name="T2" style:family="text">
      <style:text-properties style:text-position="super 58%" style:font-name="Times New Roman" fo:font-size="10pt" style:font-size-asian="10pt" style:font-size-complex="10pt" loext:char-shading-value="0"/>
    </style:style>
    <style:style style:name="T3" style:family="text">
      <style:text-properties officeooo:rsid="001e4e2f"/>
    </style:style>
    <style:style style:name="T4" style:family="text">
      <style:text-properties style:font-name="Times New Roman" fo:font-size="10pt" style:font-size-asian="10pt" style:font-size-complex="10pt" loext:char-shading-value="0"/>
    </style:style>
    <style:style style:name="T5" style:family="text">
      <style:text-properties officeooo:rsid="001d6ff6"/>
    </style:style>
    <style:style style:name="T6" style:family="text">
      <style:text-properties officeooo:rsid="0055c510"/>
    </style:style>
    <style:style style:name="T7" style:family="text">
      <style:text-properties officeooo:rsid="002378bc"/>
    </style:style>
    <style:style style:name="T8" style:family="text">
      <style:text-properties officeooo:rsid="00529e60"/>
    </style:style>
    <style:style style:name="T9" style:family="text">
      <style:text-properties style:font-name-asian="HelveticaNeue" style:font-name-complex="HelveticaNeue"/>
    </style:style>
    <style:style style:name="T10" style:family="text">
      <style:text-properties fo:color="#000000"/>
    </style:style>
    <style:style style:name="T11" style:family="text">
      <style:text-properties fo:color="#000000" style:font-name-asian="HelveticaNeue" style:font-name-complex="HelveticaNeu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5" table:style-name="Table5">
        <table:table-column table:style-name="Table5.A"/>
        <table:table-column table:style-name="Table5.B"/>
        <table:table-column table:style-name="Table5.C" table:number-columns-repeated="2"/>
        <table:table-column table:style-name="Table5.E"/>
        <table:table-row table:style-name="Table5.1">
          <table:table-cell table:style-name="Table5.A1" table:number-rows-spanned="2" office:value-type="string">
            <text:p text:style-name="P1">Regulatory protein</text:p>
          </table:table-cell>
          <table:table-cell table:style-name="Table5.A1" table:number-columns-spanned="2" office:value-type="string">
            <text:p text:style-name="P1">binding site length/</text:p>
            <text:p text:style-name="P2">information content</text:p>
          </table:table-cell>
          <table:covered-table-cell/>
          <table:table-cell table:style-name="Table5.A1" table:number-rows-spanned="2" office:value-type="string">
            <text:p text:style-name="P1">number of binding sites used for profile construction</text:p>
          </table:table-cell>
          <table:table-cell table:style-name="Table5.E1" table:number-rows-spanned="2" office:value-type="string">
            <text:p text:style-name="P1">Source of the original binding site data</text:p>
          </table:table-cell>
        </table:table-row>
        <table:table-row table:style-name="Table5.1">
          <table:covered-table-cell/>
          <table:table-cell table:style-name="Table5.B2" office:value-type="string">
            <text:p text:style-name="P1">original</text:p>
          </table:table-cell>
          <table:table-cell table:style-name="Table5.B2" office:value-type="string">
            <text:p text:style-name="P1">final</text:p>
          </table:table-cell>
          <table:covered-table-cell/>
          <table:covered-table-cell/>
        </table:table-row>
        <table:table-row table:style-name="Table5.1">
          <table:table-cell table:style-name="Table5.B2" office:value-type="string">
            <text:p text:style-name="P3">BirA</text:p>
          </table:table-cell>
          <table:table-cell table:style-name="Table5.B2" office:value-type="string">
            <text:p text:style-name="P4">NA</text:p>
          </table:table-cell>
          <table:table-cell table:style-name="Table5.B2" office:value-type="string">
            <text:p text:style-name="P4">33/28.2</text:p>
          </table:table-cell>
          <table:table-cell table:style-name="Table5.B2" office:value-type="string">
            <text:p text:style-name="P3">15</text:p>
          </table:table-cell>
          <table:table-cell table:style-name="Table5.E3" office:value-type="string">
            <text:p text:style-name="P13">RegPrecise</text:p>
          </table:table-cell>
        </table:table-row>
        <table:table-row table:style-name="Table5.1">
          <table:table-cell table:style-name="Table5.B2" office:value-type="string">
            <text:p text:style-name="P3">CscR</text:p>
          </table:table-cell>
          <table:table-cell table:style-name="Table5.B2" table:number-columns-spanned="2" office:value-type="string">
            <text:p text:style-name="P6">20/28.6</text:p>
          </table:table-cell>
          <table:covered-table-cell/>
          <table:table-cell table:style-name="Table5.B2" office:value-type="string">
            <text:p text:style-name="P3">6</text:p>
          </table:table-cell>
          <table:table-cell table:style-name="Table5.E3" office:value-type="string">
            <text:p text:style-name="P5">RegPrecise</text:p>
          </table:table-cell>
        </table:table-row>
        <table:table-row table:style-name="Table5.1">
          <table:table-cell table:style-name="Table5.B2" office:value-type="string">
            <text:p text:style-name="P3">FabR</text:p>
          </table:table-cell>
          <table:table-cell table:style-name="Table5.B2" office:value-type="string">
            <text:p text:style-name="P10">18/24.9</text:p>
          </table:table-cell>
          <table:table-cell table:style-name="Table5.B2" office:value-type="string">
            <text:p text:style-name="P10">18/22.5</text:p>
          </table:table-cell>
          <table:table-cell table:style-name="Table5.B2" office:value-type="string">
            <text:p text:style-name="P3">13</text:p>
          </table:table-cell>
          <table:table-cell table:style-name="Table5.E3" office:value-type="string">
            <text:p text:style-name="P5">RegPrecise</text:p>
          </table:table-cell>
        </table:table-row>
        <table:table-row table:style-name="Table5.1">
          <table:table-cell table:style-name="Table5.B2" office:value-type="string">
            <text:p text:style-name="P3">FliA</text:p>
          </table:table-cell>
          <table:table-cell table:style-name="Table5.B2" office:value-type="string">
            <text:p text:style-name="P8">27/23.5</text:p>
          </table:table-cell>
          <table:table-cell table:style-name="Table5.B2" office:value-type="string">
            <text:p text:style-name="P4">31/20.7</text:p>
          </table:table-cell>
          <table:table-cell table:style-name="Table5.B2" office:value-type="string">
            <text:p text:style-name="P3">72</text:p>
          </table:table-cell>
          <table:table-cell table:style-name="Table5.E3" office:value-type="string">
            <text:p text:style-name="P12"><text:reference-mark-start text:name="ZOTERO_ITEM CSL_CITATION {&quot;citationID&quot;:&quot;PxzSVBke&quot;,&quot;properties&quot;:{&quot;formattedCitation&quot;:&quot;(Ide, Ikebe &amp; Kutsukake, 1999)&quot;,&quot;plainCitation&quot;:&quot;(Ide, Ikebe &amp; Kutsukake, 1999)&quot;},&quot;citationItems&quot;:[{&quot;id&quot;:6077,&quot;uris&quot;:[&quot;http://zotero.org/users/396585/items/WN5Q7WAM&quot;],&quot;uri&quot;:[&quot;http://zotero.org/users/396585/items/WN5Q7WAM&quot;],&quot;itemData&quot;:{&quot;id&quot;:6077,&quot;type&quot;:&quot;article-journal&quot;,&quot;title&quot;:&quot;Reevaluation of the promoter structure of the class 3 flagellar operons of Escherichia coli and Salmonella.&quot;,&quot;container-title&quot;:&quot;Genes &amp; genetic systems&quot;,&quot;page&quot;:&quot;113–116&quot;,&quot;volume&quot;:&quot;74&quot;,&quot;issue&quot;:&quot;3&quot;,&quot;source&quot;:&quot;Google Scholar&quot;,&quot;author&quot;:[{&quot;family&quot;:&quot;Ide&quot;,&quot;given&quot;:&quot;Nobuyuki&quot;},{&quot;family&quot;:&quot;Ikebe&quot;,&quot;given&quot;:&quot;Tadayoshi&quot;},{&quot;family&quot;:&quot;Kutsukake&quot;,&quot;given&quot;:&quot;Kazuhiro&quot;}],&quot;issued&quot;:{&quot;date-parts&quot;:[[&quot;1999&quot;]]}}}],&quot;schema&quot;:&quot;https://github.com/citation-style-language/schema/raw/master/csl-citation.json&quot;} RNDEH8u0SuJUG"/>(Ide, Ikebe &amp; Kutsukake, 1999)<text:reference-mark-end text:name="ZOTERO_ITEM CSL_CITATION {&quot;citationID&quot;:&quot;PxzSVBke&quot;,&quot;properties&quot;:{&quot;formattedCitation&quot;:&quot;(Ide, Ikebe &amp; Kutsukake, 1999)&quot;,&quot;plainCitation&quot;:&quot;(Ide, Ikebe &amp; Kutsukake, 1999)&quot;},&quot;citationItems&quot;:[{&quot;id&quot;:6077,&quot;uris&quot;:[&quot;http://zotero.org/users/396585/items/WN5Q7WAM&quot;],&quot;uri&quot;:[&quot;http://zotero.org/users/396585/items/WN5Q7WAM&quot;],&quot;itemData&quot;:{&quot;id&quot;:6077,&quot;type&quot;:&quot;article-journal&quot;,&quot;title&quot;:&quot;Reevaluation of the promoter structure of the class 3 flagellar operons of Escherichia coli and Salmonella.&quot;,&quot;container-title&quot;:&quot;Genes &amp; genetic systems&quot;,&quot;page&quot;:&quot;113–116&quot;,&quot;volume&quot;:&quot;74&quot;,&quot;issue&quot;:&quot;3&quot;,&quot;source&quot;:&quot;Google Scholar&quot;,&quot;author&quot;:[{&quot;family&quot;:&quot;Ide&quot;,&quot;given&quot;:&quot;Nobuyuki&quot;},{&quot;family&quot;:&quot;Ikebe&quot;,&quot;given&quot;:&quot;Tadayoshi&quot;},{&quot;family&quot;:&quot;Kutsukake&quot;,&quot;given&quot;:&quot;Kazuhiro&quot;}],&quot;issued&quot;:{&quot;date-parts&quot;:[[&quot;1999&quot;]]}}}],&quot;schema&quot;:&quot;https://github.com/citation-style-language/schema/raw/master/csl-citation.json&quot;} RNDEH8u0SuJUG"/></text:p>
          </table:table-cell>
        </table:table-row>
        <table:table-row table:style-name="Table5.1">
          <table:table-cell table:style-name="Table5.B2" office:value-type="string">
            <text:p text:style-name="P3">FruR</text:p>
          </table:table-cell>
          <table:table-cell table:style-name="Table5.B2" table:number-columns-spanned="2" office:value-type="string">
            <text:p text:style-name="P4">16/24.6</text:p>
          </table:table-cell>
          <table:covered-table-cell/>
          <table:table-cell table:style-name="Table5.B2" office:value-type="string">
            <text:p text:style-name="P3">16</text:p>
          </table:table-cell>
          <table:table-cell table:style-name="Table5.E3" office:value-type="string">
            <text:p text:style-name="P5">RegPrecise</text:p>
          </table:table-cell>
        </table:table-row>
        <table:table-row table:style-name="Table5.1">
          <table:table-cell table:style-name="Table5.B2" office:value-type="string">
            <text:p text:style-name="P3">GlcC</text:p>
          </table:table-cell>
          <table:table-cell table:style-name="Table5.B2" office:value-type="string">
            <text:p text:style-name="P9">17/24.3</text:p>
          </table:table-cell>
          <table:table-cell table:style-name="Table5.B2" office:value-type="string">
            <text:p text:style-name="P7">17/24</text:p>
          </table:table-cell>
          <table:table-cell table:style-name="Table5.B2" office:value-type="string">
            <text:p text:style-name="P3"><text:span text:style-name="T3">1</text:span>0</text:p>
          </table:table-cell>
          <table:table-cell table:style-name="Table5.E3" office:value-type="string">
            <text:p text:style-name="P5">RegPrecise</text:p>
          </table:table-cell>
        </table:table-row>
        <table:table-row table:style-name="Table5.1">
          <table:table-cell table:style-name="Table5.B2" office:value-type="string">
            <text:p text:style-name="P3">GntR</text:p>
          </table:table-cell>
          <table:table-cell table:style-name="Table5.B2" office:value-type="string">
            <text:p text:style-name="P6">20/24.4</text:p>
          </table:table-cell>
          <table:table-cell table:style-name="Table5.B2" office:value-type="string">
            <text:p text:style-name="P6">20/24.1</text:p>
          </table:table-cell>
          <table:table-cell table:style-name="Table5.B2" office:value-type="string">
            <text:p text:style-name="P3">32</text:p>
          </table:table-cell>
          <table:table-cell table:style-name="Table5.E3" office:value-type="string">
            <text:p text:style-name="P5">RegPrecise</text:p>
          </table:table-cell>
        </table:table-row>
        <table:table-row table:style-name="Table5.1">
          <table:table-cell table:style-name="Table5.B2" office:value-type="string">
            <text:p text:style-name="P3">HexR</text:p>
          </table:table-cell>
          <table:table-cell table:style-name="Table5.B2" office:value-type="string">
            <text:p text:style-name="P6">NA</text:p>
          </table:table-cell>
          <table:table-cell table:style-name="Table5.B2" office:value-type="string">
            <text:p text:style-name="P6">21/31.5</text:p>
          </table:table-cell>
          <table:table-cell table:style-name="Table5.B2" office:value-type="string">
            <text:p text:style-name="P3">35</text:p>
          </table:table-cell>
          <table:table-cell table:style-name="Table5.E3" office:value-type="string">
            <text:p text:style-name="P5">RegPrecise</text:p>
          </table:table-cell>
        </table:table-row>
        <table:table-row table:style-name="Table5.1">
          <table:table-cell table:style-name="Table5.B2" office:value-type="string">
            <text:p text:style-name="P3">HexR1</text:p>
          </table:table-cell>
          <table:table-cell table:style-name="Table5.B2" office:value-type="string">
            <text:p text:style-name="P6">17/26.5</text:p>
          </table:table-cell>
          <table:table-cell table:style-name="Table5.B2" office:value-type="string">
            <text:p text:style-name="P6">17/26.0</text:p>
          </table:table-cell>
          <table:table-cell table:style-name="Table5.B2" office:value-type="string">
            <text:p text:style-name="P3">30</text:p>
          </table:table-cell>
          <table:table-cell table:style-name="Table5.E3" office:value-type="string">
            <text:p text:style-name="P5">RegPrecise</text:p>
          </table:table-cell>
        </table:table-row>
        <table:table-row table:style-name="Table5.1">
          <table:table-cell table:style-name="Table5.B2" office:value-type="string">
            <text:p text:style-name="P3">HrpL</text:p>
          </table:table-cell>
          <table:table-cell table:style-name="Table5.B2" office:value-type="string">
            <text:p text:style-name="P6">NA</text:p>
          </table:table-cell>
          <table:table-cell table:style-name="Table5.B2" office:value-type="string">
            <text:p text:style-name="P7">29/20.7</text:p>
          </table:table-cell>
          <table:table-cell table:style-name="Table5.B2" office:value-type="string">
            <text:p text:style-name="P3">51</text:p>
          </table:table-cell>
          <table:table-cell table:style-name="Table5.E3" office:value-type="string">
            <text:p text:style-name="P14"><text:reference-mark-start text:name="ZOTERO_ITEM CSL_CITATION {&quot;citationID&quot;:&quot;yl47I1OJ&quot;,&quot;properties&quot;:{&quot;formattedCitation&quot;:&quot;(Ferreira et al., 2006)&quot;,&quot;plainCitation&quot;:&quot;(Ferreira et al., 2006)&quot;},&quot;citationItems&quot;:[{&quot;id&quot;:1817,&quot;uris&quot;:[&quot;http://zotero.org/users/396585/items/9WZDIHK6&quot;],&quot;uri&quot;:[&quot;http://zotero.org/users/396585/items/9WZDIHK6&quot;],&quot;itemData&quot;:{&quot;id&quot;:1817,&quot;type&quot;:&quot;article-journal&quot;,&quot;title&quot;:&quot;Whole-genome expression profiling defines the HrpL regulon of Pseudomonas syringae pv. tomato DC3000, allows de novo reconstruction of the Hrp cis clement, and identifies novel coregulated genes&quot;,&quot;container-title&quot;:&quot;Mol Plant Microbe Interact&quot;,&quot;page&quot;:&quot;1167-79&quot;,&quot;volume&quot;:&quot;19&quot;,&quot;issue&quot;:&quot;1&quot;,&quot;abstract&quot;:&quot;Pseudomonas syringae pv. tomato DC3000 is a model pathogen of tomato and Arabidopsis that uses a hypersensitive response and pathogenicity (Hrp) type III secretion system (T3SS) to deliver virulence effector proteins into host cells. Expression of the Hrp system and many effector genes is activated by the HrpL alternative sigma factor. Here, an open reading frame-specific whole-genome microarray was constructed for DC3000 and used to comprehensively identify genes that are differentially expressed in wild-type and deltahrpL strains. Among the genes whose differential regulation was statistically significant, 119 were upregulated and 76 were downregulated in the wild-type compared with the deltahrpL strain. Hierarchical clustering revealed a subset of eight genes that were upregulated particularly rapidly. Gibbs sampling of regions upstream of HrpL-activated operons revealed the Hrp promoter as the only identifiable regulatory motif and supported an iterative refinement involving real-time polymerase chain reaction testing of additional HrpL-activated genes and refinements in a hidden Markov model that can be used to predict Hrp promoters in P. syringae strains. This iterative bioinformatic-experimental approach to a comprehensive analysis of the HrpL regulon revealed a mix of genes controlled by HrpL, including those encoding most type III effectors, twin-arginine transport (TAT) substrates, other regulatory proteins, and proteins involved in the synthesis or metabolism of phytohormones, phytotoxins, and myo-inositol. This analysis provides an extensively verified, robust method for predicting Hrp promoters in P. syringae genomes, and it supports subsequent identification of effectors and other factors that likely are important to the host-specific virulence of P. syringae.&quot;,&quot;author&quot;:[{&quot;family&quot;:&quot;Ferreira&quot;,&quot;given&quot;:&quot;A.O.&quot;},{&quot;family&quot;:&quot;Myers&quot;,&quot;given&quot;:&quot;C.R.&quot;},{&quot;family&quot;:&quot;Gordon&quot;,&quot;given&quot;:&quot;J.S.&quot;},{&quot;family&quot;:&quot;Martin&quot;,&quot;given&quot;:&quot;G.B.&quot;},{&quot;family&quot;:&quot;Vencato&quot;,&quot;given&quot;:&quot;M.&quot;},{&quot;family&quot;:&quot;Collmer&quot;,&quot;given&quot;:&quot;A.&quot;},{&quot;family&quot;:&quot;Wehling&quot;,&quot;given&quot;:&quot;M.D.&quot;},{&quot;family&quot;:&quot;Alfano&quot;,&quot;given&quot;:&quot;J.R.&quot;},{&quot;family&quot;:&quot;Moreno-Hagelsieb&quot;,&quot;given&quot;:&quot;G.&quot;},{&quot;family&quot;:&quot;Lamboy&quot;,&quot;given&quot;:&quot;W.F.&quot;},{&quot;family&quot;:&quot;DeClerck&quot;,&quot;given&quot;:&quot;G.&quot;},{&quot;family&quot;:&quot;Schneider&quot;,&quot;given&quot;:&quot;D.J.&quot;},{&quot;family&quot;:&quot;Cartinhour&quot;,&quot;given&quot;:&quot;S.W.&quot;}],&quot;issued&quot;:{&quot;date-parts&quot;:[[&quot;2006&quot;]]}}}],&quot;schema&quot;:&quot;https://github.com/citation-style-language/schema/raw/master/csl-citation.json&quot;} RNDPBVteDL9Vq"/><text:span text:style-name="T4">(Ferreira et al., 2006)</text:span><text:reference-mark-end text:name="ZOTERO_ITEM CSL_CITATION {&quot;citationID&quot;:&quot;yl47I1OJ&quot;,&quot;properties&quot;:{&quot;formattedCitation&quot;:&quot;(Ferreira et al., 2006)&quot;,&quot;plainCitation&quot;:&quot;(Ferreira et al., 2006)&quot;},&quot;citationItems&quot;:[{&quot;id&quot;:1817,&quot;uris&quot;:[&quot;http://zotero.org/users/396585/items/9WZDIHK6&quot;],&quot;uri&quot;:[&quot;http://zotero.org/users/396585/items/9WZDIHK6&quot;],&quot;itemData&quot;:{&quot;id&quot;:1817,&quot;type&quot;:&quot;article-journal&quot;,&quot;title&quot;:&quot;Whole-genome expression profiling defines the HrpL regulon of Pseudomonas syringae pv. tomato DC3000, allows de novo reconstruction of the Hrp cis clement, and identifies novel coregulated genes&quot;,&quot;container-title&quot;:&quot;Mol Plant Microbe Interact&quot;,&quot;page&quot;:&quot;1167-79&quot;,&quot;volume&quot;:&quot;19&quot;,&quot;issue&quot;:&quot;1&quot;,&quot;abstract&quot;:&quot;Pseudomonas syringae pv. tomato DC3000 is a model pathogen of tomato and Arabidopsis that uses a hypersensitive response and pathogenicity (Hrp) type III secretion system (T3SS) to deliver virulence effector proteins into host cells. Expression of the Hrp system and many effector genes is activated by the HrpL alternative sigma factor. Here, an open reading frame-specific whole-genome microarray was constructed for DC3000 and used to comprehensively identify genes that are differentially expressed in wild-type and deltahrpL strains. Among the genes whose differential regulation was statistically significant, 119 were upregulated and 76 were downregulated in the wild-type compared with the deltahrpL strain. Hierarchical clustering revealed a subset of eight genes that were upregulated particularly rapidly. Gibbs sampling of regions upstream of HrpL-activated operons revealed the Hrp promoter as the only identifiable regulatory motif and supported an iterative refinement involving real-time polymerase chain reaction testing of additional HrpL-activated genes and refinements in a hidden Markov model that can be used to predict Hrp promoters in P. syringae strains. This iterative bioinformatic-experimental approach to a comprehensive analysis of the HrpL regulon revealed a mix of genes controlled by HrpL, including those encoding most type III effectors, twin-arginine transport (TAT) substrates, other regulatory proteins, and proteins involved in the synthesis or metabolism of phytohormones, phytotoxins, and myo-inositol. This analysis provides an extensively verified, robust method for predicting Hrp promoters in P. syringae genomes, and it supports subsequent identification of effectors and other factors that likely are important to the host-specific virulence of P. syringae.&quot;,&quot;author&quot;:[{&quot;family&quot;:&quot;Ferreira&quot;,&quot;given&quot;:&quot;A.O.&quot;},{&quot;family&quot;:&quot;Myers&quot;,&quot;given&quot;:&quot;C.R.&quot;},{&quot;family&quot;:&quot;Gordon&quot;,&quot;given&quot;:&quot;J.S.&quot;},{&quot;family&quot;:&quot;Martin&quot;,&quot;given&quot;:&quot;G.B.&quot;},{&quot;family&quot;:&quot;Vencato&quot;,&quot;given&quot;:&quot;M.&quot;},{&quot;family&quot;:&quot;Collmer&quot;,&quot;given&quot;:&quot;A.&quot;},{&quot;family&quot;:&quot;Wehling&quot;,&quot;given&quot;:&quot;M.D.&quot;},{&quot;family&quot;:&quot;Alfano&quot;,&quot;given&quot;:&quot;J.R.&quot;},{&quot;family&quot;:&quot;Moreno-Hagelsieb&quot;,&quot;given&quot;:&quot;G.&quot;},{&quot;family&quot;:&quot;Lamboy&quot;,&quot;given&quot;:&quot;W.F.&quot;},{&quot;family&quot;:&quot;DeClerck&quot;,&quot;given&quot;:&quot;G.&quot;},{&quot;family&quot;:&quot;Schneider&quot;,&quot;given&quot;:&quot;D.J.&quot;},{&quot;family&quot;:&quot;Cartinhour&quot;,&quot;given&quot;:&quot;S.W.&quot;}],&quot;issued&quot;:{&quot;date-parts&quot;:[[&quot;2006&quot;]]}}}],&quot;schema&quot;:&quot;https://github.com/citation-style-language/schema/raw/master/csl-citation.json&quot;} RNDPBVteDL9Vq"/><text:span text:style-name="T4">, AE016853.1</text:span><text:span text:style-name="T2">*</text:span></text:p>
          </table:table-cell>
        </table:table-row>
        <table:table-row table:style-name="Table5.1">
          <table:table-cell table:style-name="Table5.B2" office:value-type="string">
            <text:p text:style-name="P3">HutC</text:p>
          </table:table-cell>
          <table:table-cell table:style-name="Table5.B2" office:value-type="string">
            <text:p text:style-name="P6">20/25.4</text:p>
          </table:table-cell>
          <table:table-cell table:style-name="Table5.B2" office:value-type="string">
            <text:p text:style-name="P7">20/25.0</text:p>
          </table:table-cell>
          <table:table-cell table:style-name="Table5.B2" office:value-type="string">
            <text:p text:style-name="P3">19</text:p>
          </table:table-cell>
          <table:table-cell table:style-name="Table5.E3" office:value-type="string">
            <text:p text:style-name="P5">RegPrecise</text:p>
          </table:table-cell>
        </table:table-row>
        <table:table-row table:style-name="Table5.1">
          <table:table-cell table:style-name="Table5.A14" office:value-type="string">
            <text:p text:style-name="P3">IscR</text:p>
          </table:table-cell>
          <table:table-cell table:style-name="Table5.B2" table:number-columns-spanned="2" office:value-type="string">
            <text:p text:style-name="P6">25/34.7</text:p>
          </table:table-cell>
          <table:covered-table-cell/>
          <table:table-cell table:style-name="Table5.B2" office:value-type="string">
            <text:p text:style-name="P3">15</text:p>
          </table:table-cell>
          <table:table-cell table:style-name="Table5.E3" office:value-type="string">
            <text:p text:style-name="P5">RegPrecise</text:p>
          </table:table-cell>
        </table:table-row>
        <table:table-row table:style-name="Table5.1">
          <table:table-cell table:style-name="Table5.B2" office:value-type="string">
            <text:p text:style-name="P3">LexA</text:p>
          </table:table-cell>
          <table:table-cell table:style-name="Table5.B2" office:value-type="string">
            <text:p text:style-name="P6">18/22.6</text:p>
          </table:table-cell>
          <table:table-cell table:style-name="Table5.B2" office:value-type="string">
            <text:p text:style-name="P6">18/2<text:span text:style-name="T5">0.8</text:span></text:p>
          </table:table-cell>
          <table:table-cell table:style-name="Table5.B2" office:value-type="string">
            <text:p text:style-name="P3">14</text:p>
          </table:table-cell>
          <table:table-cell table:style-name="Table5.E3" office:value-type="string">
            <text:p text:style-name="P5">RegPrecise</text:p>
          </table:table-cell>
        </table:table-row>
        <table:table-row table:style-name="Table5.1">
          <table:table-cell table:style-name="Table5.B2" office:value-type="string">
            <text:p text:style-name="P3">LexA2</text:p>
          </table:table-cell>
          <table:table-cell table:style-name="Table5.B2" office:value-type="string">
            <text:p text:style-name="P9">16/31.0</text:p>
          </table:table-cell>
          <table:table-cell table:style-name="Table5.B2" office:value-type="string">
            <text:p text:style-name="P6">16/28.6</text:p>
          </table:table-cell>
          <table:table-cell table:style-name="Table5.B2" office:value-type="string">
            <text:p text:style-name="P3">5</text:p>
          </table:table-cell>
          <table:table-cell table:style-name="Table5.E3" office:value-type="string">
            <text:p text:style-name="P5">RegPrecise</text:p>
          </table:table-cell>
        </table:table-row>
        <table:table-row table:style-name="Table5.1">
          <table:table-cell table:style-name="Table5.B2" office:value-type="string">
            <text:p text:style-name="P3">LiuR</text:p>
          </table:table-cell>
          <table:table-cell table:style-name="Table5.B2" office:value-type="string">
            <text:p text:style-name="P9">18/26.6</text:p>
          </table:table-cell>
          <table:table-cell table:style-name="Table5.B2" office:value-type="string">
            <text:p text:style-name="P9">18/26.2</text:p>
          </table:table-cell>
          <table:table-cell table:style-name="Table5.B2" office:value-type="string">
            <text:p text:style-name="P3">32</text:p>
          </table:table-cell>
          <table:table-cell table:style-name="Table5.E3" office:value-type="string">
            <text:p text:style-name="P5">RegPrecise</text:p>
          </table:table-cell>
        </table:table-row>
        <table:table-row table:style-name="Table5.1">
          <table:table-cell table:style-name="Table5.B2" office:value-type="string">
            <text:p text:style-name="P3">LldR</text:p>
          </table:table-cell>
          <table:table-cell table:style-name="Table5.B2" table:number-columns-spanned="2" office:value-type="string">
            <text:p text:style-name="P9">17/2<text:span text:style-name="T6">4</text:span>.<text:span text:style-name="T6">6</text:span></text:p>
          </table:table-cell>
          <table:covered-table-cell/>
          <table:table-cell table:style-name="Table5.B2" office:value-type="string">
            <text:p text:style-name="P3">20</text:p>
          </table:table-cell>
          <table:table-cell table:style-name="Table5.E3" office:value-type="string">
            <text:p text:style-name="P5">RegPrecise</text:p>
          </table:table-cell>
        </table:table-row>
        <table:table-row table:style-name="Table5.1">
          <table:table-cell table:style-name="Table5.B2" office:value-type="string">
            <text:p text:style-name="P3">ModE</text:p>
          </table:table-cell>
          <table:table-cell table:style-name="Table5.B2" office:value-type="string">
            <text:p text:style-name="P9">24/30.3</text:p>
          </table:table-cell>
          <table:table-cell table:style-name="Table5.B2" office:value-type="string">
            <text:p text:style-name="P9">24/27.4</text:p>
          </table:table-cell>
          <table:table-cell table:style-name="Table5.B2" office:value-type="string">
            <text:p text:style-name="P3">9</text:p>
          </table:table-cell>
          <table:table-cell table:style-name="Table5.E3" office:value-type="string">
            <text:p text:style-name="P5">RegPrecise</text:p>
          </table:table-cell>
        </table:table-row>
        <table:table-row table:style-name="Table5.1">
          <table:table-cell table:style-name="Table5.B2" office:value-type="string">
            <text:p text:style-name="P3">NagQ</text:p>
          </table:table-cell>
          <table:table-cell table:style-name="Table5.B2" office:value-type="string">
            <text:p text:style-name="P7">18/29.3</text:p>
          </table:table-cell>
          <table:table-cell table:style-name="Table5.B2" office:value-type="string">
            <text:p text:style-name="P7">18/29.2</text:p>
          </table:table-cell>
          <table:table-cell table:style-name="Table5.B2" office:value-type="string">
            <text:p text:style-name="P3">4</text:p>
          </table:table-cell>
          <table:table-cell table:style-name="Table5.E3" office:value-type="string">
            <text:p text:style-name="P5">RegPrecise</text:p>
          </table:table-cell>
        </table:table-row>
        <table:table-row table:style-name="Table5.1">
          <table:table-cell table:style-name="Table5.B2" office:value-type="string">
            <text:p text:style-name="P3">NorR</text:p>
          </table:table-cell>
          <table:table-cell table:style-name="Table5.B2" office:value-type="string">
            <text:p text:style-name="P6">19/29.3</text:p>
          </table:table-cell>
          <table:table-cell table:style-name="Table5.B2" office:value-type="string">
            <text:p text:style-name="P4"/>
          </table:table-cell>
          <table:table-cell table:style-name="Table5.B2" office:value-type="string">
            <text:p text:style-name="P3">4</text:p>
          </table:table-cell>
          <table:table-cell table:style-name="Table5.E3" office:value-type="string">
            <text:p text:style-name="P5">RegPrecise</text:p>
          </table:table-cell>
        </table:table-row>
        <table:table-row table:style-name="Table5.1">
          <table:table-cell table:style-name="Table5.B2" office:value-type="string">
            <text:p text:style-name="P3">NrdR</text:p>
          </table:table-cell>
          <table:table-cell table:style-name="Table5.B2" office:value-type="string">
            <text:p text:style-name="P6">16/18.1</text:p>
          </table:table-cell>
          <table:table-cell table:style-name="Table5.B2" office:value-type="string">
            <text:p text:style-name="P4">22/18.9</text:p>
          </table:table-cell>
          <table:table-cell table:style-name="Table5.B2" office:value-type="string">
            <text:p text:style-name="P3">15</text:p>
          </table:table-cell>
          <table:table-cell table:style-name="Table5.E3" office:value-type="string">
            <text:p text:style-name="P5">RegPrecise</text:p>
          </table:table-cell>
        </table:table-row>
        <table:table-row table:style-name="Table5.1">
          <table:table-cell table:style-name="Table5.B2" office:value-type="string">
            <text:p text:style-name="P3">NrtR</text:p>
          </table:table-cell>
          <table:table-cell table:style-name="Table5.B2" table:number-columns-spanned="2" office:value-type="string">
            <text:p text:style-name="P9">21/25.3</text:p>
          </table:table-cell>
          <table:covered-table-cell/>
          <table:table-cell table:style-name="Table5.B2" office:value-type="string">
            <text:p text:style-name="P3"><text:span text:style-name="T5">1</text:span>0</text:p>
          </table:table-cell>
          <table:table-cell table:style-name="Table5.E3" office:value-type="string">
            <text:p text:style-name="P5">RegPrecise</text:p>
          </table:table-cell>
        </table:table-row>
        <table:table-row table:style-name="Table5.1">
          <table:table-cell table:style-name="Table5.B2" office:value-type="string">
            <text:p text:style-name="P3">NtrC<text:span text:style-name="T1">**</text:span></text:p>
          </table:table-cell>
          <table:table-cell table:style-name="Table5.B2" office:value-type="string">
            <text:p text:style-name="P6"><text:span text:style-name="T7">1</text:span>7/<text:span text:style-name="T7">20.5</text:span></text:p>
          </table:table-cell>
          <table:table-cell table:style-name="Table5.B2" office:value-type="string">
            <text:p text:style-name="P6">17/18.9</text:p>
          </table:table-cell>
          <table:table-cell table:style-name="Table5.B2" office:value-type="string">
            <text:p text:style-name="P3">18</text:p>
          </table:table-cell>
          <table:table-cell table:style-name="Table5.E3" office:value-type="string">
            <text:p text:style-name="P5">RegPrecise</text:p>
          </table:table-cell>
        </table:table-row>
        <table:table-row table:style-name="Table5.1">
          <table:table-cell table:style-name="Table5.B2" office:value-type="string">
            <text:p text:style-name="P3">PhhR</text:p>
          </table:table-cell>
          <table:table-cell table:style-name="Table5.B2" office:value-type="string">
            <text:p text:style-name="P9"><text:span text:style-name="T8">20/</text:span>21.3</text:p>
          </table:table-cell>
          <table:table-cell table:style-name="Table5.B2" office:value-type="string">
            <text:p text:style-name="P4">20/23.0</text:p>
          </table:table-cell>
          <table:table-cell table:style-name="Table5.B2" office:value-type="string">
            <text:p text:style-name="P3">32</text:p>
          </table:table-cell>
          <table:table-cell table:style-name="Table5.E3" office:value-type="string">
            <text:p text:style-name="P5">RegPrecise</text:p>
          </table:table-cell>
        </table:table-row>
        <table:table-row table:style-name="Table5.1">
          <table:table-cell table:style-name="Table5.B2" office:value-type="string">
            <text:p text:style-name="P3">PhnF</text:p>
          </table:table-cell>
          <table:table-cell table:style-name="Table5.B2" table:number-columns-spanned="2" office:value-type="string">
            <text:p text:style-name="P9">12/24</text:p>
          </table:table-cell>
          <table:covered-table-cell/>
          <table:table-cell table:style-name="Table5.B2" office:value-type="string">
            <text:p text:style-name="P3">3</text:p>
          </table:table-cell>
          <table:table-cell table:style-name="Table5.E3" office:value-type="string">
            <text:p text:style-name="P5">RegPrecise</text:p>
          </table:table-cell>
        </table:table-row>
        <table:table-row table:style-name="Table5.1">
          <table:table-cell table:style-name="Table5.B2" office:value-type="string">
            <text:p text:style-name="P3">PhnR</text:p>
          </table:table-cell>
          <table:table-cell table:style-name="Table5.B2" office:value-type="string">
            <text:p text:style-name="P9">12/19.9</text:p>
          </table:table-cell>
          <table:table-cell table:style-name="Table5.B2" office:value-type="string">
            <text:p text:style-name="P6">16/23.6</text:p>
          </table:table-cell>
          <table:table-cell table:style-name="Table5.B2" office:value-type="string">
            <text:p text:style-name="P3">7</text:p>
          </table:table-cell>
          <table:table-cell table:style-name="Table5.E3" office:value-type="string">
            <text:p text:style-name="P5">RegPrecise</text:p>
          </table:table-cell>
        </table:table-row>
        <table:table-row table:style-name="Table5.1">
          <table:table-cell table:style-name="Table5.B2" office:value-type="string">
            <text:p text:style-name="P3">PrpR</text:p>
          </table:table-cell>
          <table:table-cell table:style-name="Table5.B2" office:value-type="string">
            <text:p text:style-name="P4">12/21.1</text:p>
          </table:table-cell>
          <table:table-cell table:style-name="Table5.B2" office:value-type="string">
            <text:p text:style-name="P4">12/20.3</text:p>
          </table:table-cell>
          <table:table-cell table:style-name="Table5.B2" office:value-type="string">
            <text:p text:style-name="P3">16</text:p>
          </table:table-cell>
          <table:table-cell table:style-name="Table5.E3" office:value-type="string">
            <text:p text:style-name="P5">RegPrecise</text:p>
          </table:table-cell>
        </table:table-row>
        <table:table-row table:style-name="Table5.1">
          <table:table-cell table:style-name="Table5.B2" office:value-type="string">
            <text:p text:style-name="P3">PsrA</text:p>
          </table:table-cell>
          <table:table-cell table:style-name="Table5.B2" office:value-type="string">
            <text:p text:style-name="P4">20/23.1</text:p>
          </table:table-cell>
          <table:table-cell table:style-name="Table5.B2" office:value-type="string">
            <text:p text:style-name="P4">20/22</text:p>
          </table:table-cell>
          <table:table-cell table:style-name="Table5.B2" office:value-type="string">
            <text:p text:style-name="P3">69</text:p>
          </table:table-cell>
          <table:table-cell table:style-name="Table5.E3" office:value-type="string">
            <text:p text:style-name="P5">RegPrecise</text:p>
          </table:table-cell>
        </table:table-row>
        <table:table-row table:style-name="Table5.1">
          <table:table-cell table:style-name="Table5.B2" office:value-type="string">
            <text:p text:style-name="P3">PtxS</text:p>
          </table:table-cell>
          <table:table-cell table:style-name="Table5.B2" office:value-type="string">
            <text:p text:style-name="P7">20/30.3</text:p>
          </table:table-cell>
          <table:table-cell table:style-name="Table5.B2" office:value-type="string">
            <text:p text:style-name="P7">16/28.3</text:p>
          </table:table-cell>
          <table:table-cell table:style-name="Table5.B2" office:value-type="string">
            <text:p text:style-name="P3">10</text:p>
          </table:table-cell>
          <table:table-cell table:style-name="Table5.E3" office:value-type="string">
            <text:p text:style-name="P5">RegPrecise</text:p>
          </table:table-cell>
        </table:table-row>
        <table:table-row table:style-name="Table5.1">
          <table:table-cell table:style-name="Table5.B2" office:value-type="string">
            <text:p text:style-name="P3">PvdS</text:p>
          </table:table-cell>
          <table:table-cell table:style-name="Table5.B2" office:value-type="string">
            <text:p text:style-name="P4">30/25.9</text:p>
          </table:table-cell>
          <table:table-cell table:style-name="Table5.B2" office:value-type="string">
            <text:p text:style-name="P4">29/26.8</text:p>
          </table:table-cell>
          <table:table-cell table:style-name="Table5.B2" office:value-type="string">
            <text:p text:style-name="P3">12</text:p>
          </table:table-cell>
          <table:table-cell table:style-name="Table5.E3" office:value-type="string">
            <text:p text:style-name="P12"><text:reference-mark-start text:name="ZOTERO_ITEM CSL_CITATION {&quot;citationID&quot;:&quot;zdm9OQvt&quot;,&quot;properties&quot;:{&quot;formattedCitation&quot;:&quot;(Swingle et al., 2008)&quot;,&quot;plainCitation&quot;:&quot;(Swingle et al., 2008)&quot;},&quot;citationItems&quot;:[{&quot;id&quot;:8094,&quot;uris&quot;:[&quot;http://zotero.org/users/396585/items/MQ9S3ZGZ&quot;],&quot;uri&quot;:[&quot;http://zotero.org/users/396585/items/MQ9S3ZGZ&quot;],&quot;itemData&quot;:{&quot;id&quot;:8094,&quot;type&quot;:&quot;article-journal&quot;,&quot;title&quot;:&quot;Characterization of the PvdS-regulated promoter motif in Pseudomonas syringae pv. tomato DC3000 reveals regulon members and insights regarding PvdS function in other pseudomonads&quot;,&quot;container-title&quot;:&quot;Molecular Microbiology&quot;,&quot;page&quot;:&quot;871-889&quot;,&quot;volume&quot;:&quot;68&quot;,&quot;issue&quot;:&quot;4&quot;,&quot;source&quot;:&quot;CrossRef&quot;,&quot;DOI&quot;:&quot;10.1111/j.1365-2958.2008.06209.x&quot;,&quot;ISSN&quot;:&quot;0950-382X, 1365-2958&quot;,&quot;language&quot;:&quot;en&quot;,&quot;author&quot;:[{&quot;family&quot;:&quot;Swingle&quot;,&quot;given&quot;:&quot;Bryan&quot;},{&quot;family&quot;:&quot;Thete&quot;,&quot;given&quot;:&quot;Deepti&quot;},{&quot;family&quot;:&quot;Moll&quot;,&quot;given&quot;:&quot;Monica&quot;},{&quot;family&quot;:&quot;Myers&quot;,&quot;given&quot;:&quot;Christopher R.&quot;},{&quot;family&quot;:&quot;Schneider&quot;,&quot;given&quot;:&quot;David J.&quot;},{&quot;family&quot;:&quot;Cartinhour&quot;,&quot;given&quot;:&quot;Samuel&quot;}],&quot;issued&quot;:{&quot;date-parts&quot;:[[&quot;2008&quot;,5]]}}}],&quot;schema&quot;:&quot;https://github.com/citation-style-language/schema/raw/master/csl-citation.json&quot;} RNDg7q2rbd3TK"/>(Swingle et al., 2008)<text:reference-mark-end text:name="ZOTERO_ITEM CSL_CITATION {&quot;citationID&quot;:&quot;zdm9OQvt&quot;,&quot;properties&quot;:{&quot;formattedCitation&quot;:&quot;(Swingle et al., 2008)&quot;,&quot;plainCitation&quot;:&quot;(Swingle et al., 2008)&quot;},&quot;citationItems&quot;:[{&quot;id&quot;:8094,&quot;uris&quot;:[&quot;http://zotero.org/users/396585/items/MQ9S3ZGZ&quot;],&quot;uri&quot;:[&quot;http://zotero.org/users/396585/items/MQ9S3ZGZ&quot;],&quot;itemData&quot;:{&quot;id&quot;:8094,&quot;type&quot;:&quot;article-journal&quot;,&quot;title&quot;:&quot;Characterization of the PvdS-regulated promoter motif in Pseudomonas syringae pv. tomato DC3000 reveals regulon members and insights regarding PvdS function in other pseudomonads&quot;,&quot;container-title&quot;:&quot;Molecular Microbiology&quot;,&quot;page&quot;:&quot;871-889&quot;,&quot;volume&quot;:&quot;68&quot;,&quot;issue&quot;:&quot;4&quot;,&quot;source&quot;:&quot;CrossRef&quot;,&quot;DOI&quot;:&quot;10.1111/j.1365-2958.2008.06209.x&quot;,&quot;ISSN&quot;:&quot;0950-382X, 1365-2958&quot;,&quot;language&quot;:&quot;en&quot;,&quot;author&quot;:[{&quot;family&quot;:&quot;Swingle&quot;,&quot;given&quot;:&quot;Bryan&quot;},{&quot;family&quot;:&quot;Thete&quot;,&quot;given&quot;:&quot;Deepti&quot;},{&quot;family&quot;:&quot;Moll&quot;,&quot;given&quot;:&quot;Monica&quot;},{&quot;family&quot;:&quot;Myers&quot;,&quot;given&quot;:&quot;Christopher R.&quot;},{&quot;family&quot;:&quot;Schneider&quot;,&quot;given&quot;:&quot;David J.&quot;},{&quot;family&quot;:&quot;Cartinhour&quot;,&quot;given&quot;:&quot;Samuel&quot;}],&quot;issued&quot;:{&quot;date-parts&quot;:[[&quot;2008&quot;,5]]}}}],&quot;schema&quot;:&quot;https://github.com/citation-style-language/schema/raw/master/csl-citation.json&quot;} RNDg7q2rbd3TK"/></text:p>
          </table:table-cell>
        </table:table-row>
        <table:table-row table:style-name="Table5.1">
          <table:table-cell table:style-name="Table5.B2" office:value-type="string">
            <text:p text:style-name="P3">RbsR</text:p>
          </table:table-cell>
          <table:table-cell table:style-name="Table5.B2" office:value-type="string">
            <text:p text:style-name="P6">14/27.3</text:p>
          </table:table-cell>
          <table:table-cell table:style-name="Table5.B2" office:value-type="string">
            <text:p text:style-name="P6">15/27.1</text:p>
          </table:table-cell>
          <table:table-cell table:style-name="Table5.B2" office:value-type="string">
            <text:p text:style-name="P3">5</text:p>
          </table:table-cell>
          <table:table-cell table:style-name="Table5.E3" office:value-type="string">
            <text:p text:style-name="P5">RegPrecise</text:p>
          </table:table-cell>
        </table:table-row>
        <table:table-row table:style-name="Table5.1">
          <table:table-cell table:style-name="Table5.B2" office:value-type="string">
            <text:p text:style-name="P3">RhpR</text:p>
          </table:table-cell>
          <table:table-cell table:style-name="Table5.B2" office:value-type="string">
            <text:p text:style-name="P6">16/18.4</text:p>
          </table:table-cell>
          <table:table-cell table:style-name="Table5.B2" office:value-type="string">
            <text:p text:style-name="P6">18/19.1</text:p>
          </table:table-cell>
          <table:table-cell table:style-name="Table5.B2" office:value-type="string">
            <text:p text:style-name="P3">14</text:p>
          </table:table-cell>
          <table:table-cell table:style-name="Table5.E3" office:value-type="string">
            <text:p text:style-name="P12"><text:reference-mark-start text:name="ZOTERO_ITEM CSL_CITATION {&quot;citationID&quot;:&quot;224hmlb319&quot;,&quot;properties&quot;:{&quot;formattedCitation&quot;:&quot;(Deng et al., 2010, 2014)&quot;,&quot;plainCitation&quot;:&quot;(Deng et al., 2010, 2014)&quot;},&quot;citationItems&quot;:[{&quot;id&quot;:8097,&quot;uris&quot;:[&quot;http://zotero.org/users/396585/items/9QUWC4KC&quot;],&quot;uri&quot;:[&quot;http://zotero.org/users/396585/items/9QUWC4KC&quot;],&quot;itemData&quot;:{&quot;id&quot;:8097,&quot;type&quot;:&quot;article-journal&quot;,&quot;title&quot;:&quot;Pseudomonas syringae two-component response regulator RhpR regulates promoters carrying an inverted repeat element&quot;,&quot;container-title&quot;:&quot;Molecular plant-microbe interactions&quot;,&quot;page&quot;:&quot;927–939&quot;,&quot;volume&quot;:&quot;23&quot;,&quot;issue&quot;:&quot;7&quot;,&quot;source&quot;:&quot;Google Scholar&quot;,&quot;author&quot;:[{&quot;family&quot;:&quot;Deng&quot;,&quot;given&quot;:&quot;Xin&quot;},{&quot;family&quot;:&quot;Lan&quot;,&quot;given&quot;:&quot;Lefu&quot;},{&quot;family&quot;:&quot;Xiao&quot;,&quot;given&quot;:&quot;Yanmei&quot;},{&quot;family&quot;:&quot;Kennelly&quot;,&quot;given&quot;:&quot;Megan&quot;},{&quot;family&quot;:&quot;Zhou&quot;,&quot;given&quot;:&quot;Jian-Min&quot;},{&quot;family&quot;:&quot;Tang&quot;,&quot;given&quot;:&quot;Xiaoyan&quot;}],&quot;issued&quot;:{&quot;date-parts&quot;:[[&quot;2010&quot;]]}},&quot;label&quot;:&quot;page&quot;},{&quot;id&quot;:8098,&quot;uris&quot;:[&quot;http://zotero.org/users/396585/items/3HH5MVS2&quot;],&quot;uri&quot;:[&quot;http://zotero.org/users/396585/items/3HH5MVS2&quot;],&quot;itemData&quot;:{&quot;id&quot;:8098,&quot;type&quot;:&quot;article-journal&quot;,&quot;title&quot;:&quot;Molecular mechanisms of two-component system RhpRS regulating type III secretion system in Pseudomonas syringae&quot;,&quot;container-title&quot;:&quot;Nucleic Acids Research&quot;,&quot;page&quot;:&quot;11472-11486&quot;,&quot;volume&quot;:&quot;42&quot;,&quot;issue&quot;:&quot;18&quot;,&quot;source&quot;:&quot;CrossRef&quot;,&quot;DOI&quot;:&quot;10.1093/nar/gku865&quot;,&quot;ISSN&quot;:&quot;0305-1048, 1362-4962&quot;,&quot;language&quot;:&quot;en&quot;,&quot;author&quot;:[{&quot;family&quot;:&quot;Deng&quot;,&quot;given&quot;:&quot;X.&quot;},{&quot;family&quot;:&quot;Liang&quot;,&quot;given&quot;:&quot;H.&quot;},{&quot;family&quot;:&quot;Chen&quot;,&quot;given&quot;:&quot;K.&quot;},{&quot;family&quot;:&quot;He&quot;,&quot;given&quot;:&quot;C.&quot;},{&quot;family&quot;:&quot;Lan&quot;,&quot;given&quot;:&quot;L.&quot;},{&quot;family&quot;:&quot;Tang&quot;,&quot;given&quot;:&quot;X.&quot;}],&quot;issued&quot;:{&quot;date-parts&quot;:[[&quot;2014&quot;,10,13]]}},&quot;label&quot;:&quot;page&quot;}],&quot;schema&quot;:&quot;https://github.com/citation-style-language/schema/raw/master/csl-citation.json&quot;} RND7SpAjjNcml"/>(Deng et al., 2010, 2014)<text:reference-mark-end text:name="ZOTERO_ITEM CSL_CITATION {&quot;citationID&quot;:&quot;224hmlb319&quot;,&quot;properties&quot;:{&quot;formattedCitation&quot;:&quot;(Deng et al., 2010, 2014)&quot;,&quot;plainCitation&quot;:&quot;(Deng et al., 2010, 2014)&quot;},&quot;citationItems&quot;:[{&quot;id&quot;:8097,&quot;uris&quot;:[&quot;http://zotero.org/users/396585/items/9QUWC4KC&quot;],&quot;uri&quot;:[&quot;http://zotero.org/users/396585/items/9QUWC4KC&quot;],&quot;itemData&quot;:{&quot;id&quot;:8097,&quot;type&quot;:&quot;article-journal&quot;,&quot;title&quot;:&quot;Pseudomonas syringae two-component response regulator RhpR regulates promoters carrying an inverted repeat element&quot;,&quot;container-title&quot;:&quot;Molecular plant-microbe interactions&quot;,&quot;page&quot;:&quot;927–939&quot;,&quot;volume&quot;:&quot;23&quot;,&quot;issue&quot;:&quot;7&quot;,&quot;source&quot;:&quot;Google Scholar&quot;,&quot;author&quot;:[{&quot;family&quot;:&quot;Deng&quot;,&quot;given&quot;:&quot;Xin&quot;},{&quot;family&quot;:&quot;Lan&quot;,&quot;given&quot;:&quot;Lefu&quot;},{&quot;family&quot;:&quot;Xiao&quot;,&quot;given&quot;:&quot;Yanmei&quot;},{&quot;family&quot;:&quot;Kennelly&quot;,&quot;given&quot;:&quot;Megan&quot;},{&quot;family&quot;:&quot;Zhou&quot;,&quot;given&quot;:&quot;Jian-Min&quot;},{&quot;family&quot;:&quot;Tang&quot;,&quot;given&quot;:&quot;Xiaoyan&quot;}],&quot;issued&quot;:{&quot;date-parts&quot;:[[&quot;2010&quot;]]}},&quot;label&quot;:&quot;page&quot;},{&quot;id&quot;:8098,&quot;uris&quot;:[&quot;http://zotero.org/users/396585/items/3HH5MVS2&quot;],&quot;uri&quot;:[&quot;http://zotero.org/users/396585/items/3HH5MVS2&quot;],&quot;itemData&quot;:{&quot;id&quot;:8098,&quot;type&quot;:&quot;article-journal&quot;,&quot;title&quot;:&quot;Molecular mechanisms of two-component system RhpRS regulating type III secretion system in Pseudomonas syringae&quot;,&quot;container-title&quot;:&quot;Nucleic Acids Research&quot;,&quot;page&quot;:&quot;11472-11486&quot;,&quot;volume&quot;:&quot;42&quot;,&quot;issue&quot;:&quot;18&quot;,&quot;source&quot;:&quot;CrossRef&quot;,&quot;DOI&quot;:&quot;10.1093/nar/gku865&quot;,&quot;ISSN&quot;:&quot;0305-1048, 1362-4962&quot;,&quot;language&quot;:&quot;en&quot;,&quot;author&quot;:[{&quot;family&quot;:&quot;Deng&quot;,&quot;given&quot;:&quot;X.&quot;},{&quot;family&quot;:&quot;Liang&quot;,&quot;given&quot;:&quot;H.&quot;},{&quot;family&quot;:&quot;Chen&quot;,&quot;given&quot;:&quot;K.&quot;},{&quot;family&quot;:&quot;He&quot;,&quot;given&quot;:&quot;C.&quot;},{&quot;family&quot;:&quot;Lan&quot;,&quot;given&quot;:&quot;L.&quot;},{&quot;family&quot;:&quot;Tang&quot;,&quot;given&quot;:&quot;X.&quot;}],&quot;issued&quot;:{&quot;date-parts&quot;:[[&quot;2014&quot;,10,13]]}},&quot;label&quot;:&quot;page&quot;}],&quot;schema&quot;:&quot;https://github.com/citation-style-language/schema/raw/master/csl-citation.json&quot;} RND7SpAjjNcml"/></text:p>
          </table:table-cell>
        </table:table-row>
        <table:table-row table:style-name="Table5.1">
          <table:table-cell table:style-name="Table5.B2" office:value-type="string">
            <text:p text:style-name="P3">RpoH1</text:p>
          </table:table-cell>
          <table:table-cell table:style-name="Table5.B2" office:value-type="string">
            <text:p text:style-name="P4"><text:span text:style-name="T9">28/</text:span><text:span text:style-name="T11">27.5</text:span></text:p>
          </table:table-cell>
          <table:table-cell table:style-name="Table5.B2" office:value-type="string">
            <text:p text:style-name="P4">31/27.0</text:p>
          </table:table-cell>
          <table:table-cell table:style-name="Table5.B2" office:value-type="string">
            <text:p text:style-name="P3">24</text:p>
          </table:table-cell>
          <table:table-cell table:style-name="Table5.E3" office:value-type="string">
            <text:p text:style-name="P12"><text:reference-mark-start text:name="ZOTERO_ITEM CSL_CITATION {&quot;citationID&quot;:&quot;7VyTf1q0&quot;,&quot;properties&quot;:{&quot;formattedCitation&quot;:&quot;(Nonaka et al., 2006)&quot;,&quot;plainCitation&quot;:&quot;(Nonaka et al., 2006)&quot;},&quot;citationItems&quot;:[{&quot;id&quot;:7557,&quot;uris&quot;:[&quot;http://zotero.org/users/396585/items/V428WMJ3&quot;],&quot;uri&quot;:[&quot;http://zotero.org/users/396585/items/V428WMJ3&quot;],&quot;itemData&quot;:{&quot;id&quot;:7557,&quot;type&quot;:&quot;article-journal&quot;,&quot;title&quot;:&quot;Regulon and promoter analysis of the E. coli heat-shock factor, σ32, reveals a multifaceted cellular response to heat stress&quot;,&quot;container-title&quot;:&quot;Genes &amp; Development&quot;,&quot;page&quot;:&quot;1776-1789&quot;,&quot;volume&quot;:&quot;20&quot;,&quot;issue&quot;:&quot;13&quot;,&quot;source&quot;:&quot;PubMed Central&quot;,&quot;abstract&quot;:&quot;The heat-shock response (HSR), a universal cellular response to heat, is crucial for cellular adaptation. In Escherichia coli, the HSR is mediated by the alternative σ factor, σ32. To determine its role, we used genome-wide expression analysis and promoter validation to identify genes directly regulated by σ32 and screened ORF overexpression libraries to identify σ32 inducers. We triple the number of genes validated to be transcribed by σ32 and provide new insights into the cellular role of this response. Our work indicates that the response is propagated as the regulon encodes numerous global transcriptional regulators, reveals that σ70 holoenzyme initiates from 12% of σ32 promoters, which has important implications for global transcriptional wiring, and identifies a new role for the response in protein homeostasis, that of protecting complex proteins. Finally, this study suggests that the response protects the cell membrane and responds to its status: Fully 25% of σ32 regulon members reside in the membrane and alter its functionality; moreover, a disproportionate fraction of overexpressed proteins that induce the response are membrane localized. The intimate connection of the response to the membrane rationalizes why a major regulator of the response resides in that cellular compartment.&quot;,&quot;DOI&quot;:&quot;10.1101/gad.1428206&quot;,&quot;ISSN&quot;:&quot;0890-9369&quot;,&quot;note&quot;:&quot;PMID: 16818608\nPMCID: PMC1522074&quot;,&quot;journalAbbreviation&quot;:&quot;Genes Dev&quot;,&quot;author&quot;:[{&quot;family&quot;:&quot;Nonaka&quot;,&quot;given&quot;:&quot;Gen&quot;},{&quot;family&quot;:&quot;Blankschien&quot;,&quot;given&quot;:&quot;Matthew&quot;},{&quot;family&quot;:&quot;Herman&quot;,&quot;given&quot;:&quot;Christophe&quot;},{&quot;family&quot;:&quot;Gross&quot;,&quot;given&quot;:&quot;Carol A.&quot;},{&quot;family&quot;:&quot;Rhodius&quot;,&quot;given&quot;:&quot;Virgil A.&quot;}],&quot;issued&quot;:{&quot;date-parts&quot;:[[&quot;2006&quot;,7,1]]},&quot;PMID&quot;:&quot;16818608&quot;,&quot;PMCID&quot;:&quot;PMC1522074&quot;}}],&quot;schema&quot;:&quot;https://github.com/citation-style-language/schema/raw/master/csl-citation.json&quot;} RNDzakgEy5eKP"/>(Nonaka et al., 2006)<text:reference-mark-end text:name="ZOTERO_ITEM CSL_CITATION {&quot;citationID&quot;:&quot;7VyTf1q0&quot;,&quot;properties&quot;:{&quot;formattedCitation&quot;:&quot;(Nonaka et al., 2006)&quot;,&quot;plainCitation&quot;:&quot;(Nonaka et al., 2006)&quot;},&quot;citationItems&quot;:[{&quot;id&quot;:7557,&quot;uris&quot;:[&quot;http://zotero.org/users/396585/items/V428WMJ3&quot;],&quot;uri&quot;:[&quot;http://zotero.org/users/396585/items/V428WMJ3&quot;],&quot;itemData&quot;:{&quot;id&quot;:7557,&quot;type&quot;:&quot;article-journal&quot;,&quot;title&quot;:&quot;Regulon and promoter analysis of the E. coli heat-shock factor, σ32, reveals a multifaceted cellular response to heat stress&quot;,&quot;container-title&quot;:&quot;Genes &amp; Development&quot;,&quot;page&quot;:&quot;1776-1789&quot;,&quot;volume&quot;:&quot;20&quot;,&quot;issue&quot;:&quot;13&quot;,&quot;source&quot;:&quot;PubMed Central&quot;,&quot;abstract&quot;:&quot;The heat-shock response (HSR), a universal cellular response to heat, is crucial for cellular adaptation. In Escherichia coli, the HSR is mediated by the alternative σ factor, σ32. To determine its role, we used genome-wide expression analysis and promoter validation to identify genes directly regulated by σ32 and screened ORF overexpression libraries to identify σ32 inducers. We triple the number of genes validated to be transcribed by σ32 and provide new insights into the cellular role of this response. Our work indicates that the response is propagated as the regulon encodes numerous global transcriptional regulators, reveals that σ70 holoenzyme initiates from 12% of σ32 promoters, which has important implications for global transcriptional wiring, and identifies a new role for the response in protein homeostasis, that of protecting complex proteins. Finally, this study suggests that the response protects the cell membrane and responds to its status: Fully 25% of σ32 regulon members reside in the membrane and alter its functionality; moreover, a disproportionate fraction of overexpressed proteins that induce the response are membrane localized. The intimate connection of the response to the membrane rationalizes why a major regulator of the response resides in that cellular compartment.&quot;,&quot;DOI&quot;:&quot;10.1101/gad.1428206&quot;,&quot;ISSN&quot;:&quot;0890-9369&quot;,&quot;note&quot;:&quot;PMID: 16818608\nPMCID: PMC1522074&quot;,&quot;journalAbbreviation&quot;:&quot;Genes Dev&quot;,&quot;author&quot;:[{&quot;family&quot;:&quot;Nonaka&quot;,&quot;given&quot;:&quot;Gen&quot;},{&quot;family&quot;:&quot;Blankschien&quot;,&quot;given&quot;:&quot;Matthew&quot;},{&quot;family&quot;:&quot;Herman&quot;,&quot;given&quot;:&quot;Christophe&quot;},{&quot;family&quot;:&quot;Gross&quot;,&quot;given&quot;:&quot;Carol A.&quot;},{&quot;family&quot;:&quot;Rhodius&quot;,&quot;given&quot;:&quot;Virgil A.&quot;}],&quot;issued&quot;:{&quot;date-parts&quot;:[[&quot;2006&quot;,7,1]]},&quot;PMID&quot;:&quot;16818608&quot;,&quot;PMCID&quot;:&quot;PMC1522074&quot;}}],&quot;schema&quot;:&quot;https://github.com/citation-style-language/schema/raw/master/csl-citation.json&quot;} RNDzakgEy5eKP"/></text:p>
          </table:table-cell>
        </table:table-row>
        <table:table-row table:style-name="Table5.1">
          <table:table-cell table:style-name="Table5.B2" office:value-type="string">
            <text:p text:style-name="P3">RpoH2</text:p>
          </table:table-cell>
          <table:table-cell table:style-name="Table5.B2" office:value-type="string">
            <text:p text:style-name="P4"><text:span text:style-name="T9">29/</text:span><text:span text:style-name="T11">24.7</text:span></text:p>
          </table:table-cell>
          <table:table-cell table:style-name="Table5.B2" office:value-type="string">
            <text:p text:style-name="P9">32/30.4</text:p>
          </table:table-cell>
          <table:table-cell table:style-name="Table5.B2" office:value-type="string">
            <text:p text:style-name="P3">11</text:p>
          </table:table-cell>
          <table:table-cell table:style-name="Table5.E3" office:value-type="string">
            <text:p text:style-name="P12"><text:reference-mark-start text:name="ZOTERO_ITEM CSL_CITATION {&quot;citationID&quot;:&quot;ODedaHQg&quot;,&quot;properties&quot;:{&quot;formattedCitation&quot;:&quot;(Nonaka et al., 2006)&quot;,&quot;plainCitation&quot;:&quot;(Nonaka et al., 2006)&quot;},&quot;citationItems&quot;:[{&quot;id&quot;:7557,&quot;uris&quot;:[&quot;http://zotero.org/users/396585/items/V428WMJ3&quot;],&quot;uri&quot;:[&quot;http://zotero.org/users/396585/items/V428WMJ3&quot;],&quot;itemData&quot;:{&quot;id&quot;:7557,&quot;type&quot;:&quot;article-journal&quot;,&quot;title&quot;:&quot;Regulon and promoter analysis of the E. coli heat-shock factor, σ32, reveals a multifaceted cellular response to heat stress&quot;,&quot;container-title&quot;:&quot;Genes &amp; Development&quot;,&quot;page&quot;:&quot;1776-1789&quot;,&quot;volume&quot;:&quot;20&quot;,&quot;issue&quot;:&quot;13&quot;,&quot;source&quot;:&quot;PubMed Central&quot;,&quot;abstract&quot;:&quot;The heat-shock response (HSR), a universal cellular response to heat, is crucial for cellular adaptation. In Escherichia coli, the HSR is mediated by the alternative σ factor, σ32. To determine its role, we used genome-wide expression analysis and promoter validation to identify genes directly regulated by σ32 and screened ORF overexpression libraries to identify σ32 inducers. We triple the number of genes validated to be transcribed by σ32 and provide new insights into the cellular role of this response. Our work indicates that the response is propagated as the regulon encodes numerous global transcriptional regulators, reveals that σ70 holoenzyme initiates from 12% of σ32 promoters, which has important implications for global transcriptional wiring, and identifies a new role for the response in protein homeostasis, that of protecting complex proteins. Finally, this study suggests that the response protects the cell membrane and responds to its status: Fully 25% of σ32 regulon members reside in the membrane and alter its functionality; moreover, a disproportionate fraction of overexpressed proteins that induce the response are membrane localized. The intimate connection of the response to the membrane rationalizes why a major regulator of the response resides in that cellular compartment.&quot;,&quot;DOI&quot;:&quot;10.1101/gad.1428206&quot;,&quot;ISSN&quot;:&quot;0890-9369&quot;,&quot;note&quot;:&quot;PMID: 16818608\nPMCID: PMC1522074&quot;,&quot;journalAbbreviation&quot;:&quot;Genes Dev&quot;,&quot;author&quot;:[{&quot;family&quot;:&quot;Nonaka&quot;,&quot;given&quot;:&quot;Gen&quot;},{&quot;family&quot;:&quot;Blankschien&quot;,&quot;given&quot;:&quot;Matthew&quot;},{&quot;family&quot;:&quot;Herman&quot;,&quot;given&quot;:&quot;Christophe&quot;},{&quot;family&quot;:&quot;Gross&quot;,&quot;given&quot;:&quot;Carol A.&quot;},{&quot;family&quot;:&quot;Rhodius&quot;,&quot;given&quot;:&quot;Virgil A.&quot;}],&quot;issued&quot;:{&quot;date-parts&quot;:[[&quot;2006&quot;,7,1]]},&quot;PMID&quot;:&quot;16818608&quot;,&quot;PMCID&quot;:&quot;PMC1522074&quot;}}],&quot;schema&quot;:&quot;https://github.com/citation-style-language/schema/raw/master/csl-citation.json&quot;} RNDQe6hYguR5v"/>(Nonaka et al., 2006)<text:reference-mark-end text:name="ZOTERO_ITEM CSL_CITATION {&quot;citationID&quot;:&quot;ODedaHQg&quot;,&quot;properties&quot;:{&quot;formattedCitation&quot;:&quot;(Nonaka et al., 2006)&quot;,&quot;plainCitation&quot;:&quot;(Nonaka et al., 2006)&quot;},&quot;citationItems&quot;:[{&quot;id&quot;:7557,&quot;uris&quot;:[&quot;http://zotero.org/users/396585/items/V428WMJ3&quot;],&quot;uri&quot;:[&quot;http://zotero.org/users/396585/items/V428WMJ3&quot;],&quot;itemData&quot;:{&quot;id&quot;:7557,&quot;type&quot;:&quot;article-journal&quot;,&quot;title&quot;:&quot;Regulon and promoter analysis of the E. coli heat-shock factor, σ32, reveals a multifaceted cellular response to heat stress&quot;,&quot;container-title&quot;:&quot;Genes &amp; Development&quot;,&quot;page&quot;:&quot;1776-1789&quot;,&quot;volume&quot;:&quot;20&quot;,&quot;issue&quot;:&quot;13&quot;,&quot;source&quot;:&quot;PubMed Central&quot;,&quot;abstract&quot;:&quot;The heat-shock response (HSR), a universal cellular response to heat, is crucial for cellular adaptation. In Escherichia coli, the HSR is mediated by the alternative σ factor, σ32. To determine its role, we used genome-wide expression analysis and promoter validation to identify genes directly regulated by σ32 and screened ORF overexpression libraries to identify σ32 inducers. We triple the number of genes validated to be transcribed by σ32 and provide new insights into the cellular role of this response. Our work indicates that the response is propagated as the regulon encodes numerous global transcriptional regulators, reveals that σ70 holoenzyme initiates from 12% of σ32 promoters, which has important implications for global transcriptional wiring, and identifies a new role for the response in protein homeostasis, that of protecting complex proteins. Finally, this study suggests that the response protects the cell membrane and responds to its status: Fully 25% of σ32 regulon members reside in the membrane and alter its functionality; moreover, a disproportionate fraction of overexpressed proteins that induce the response are membrane localized. The intimate connection of the response to the membrane rationalizes why a major regulator of the response resides in that cellular compartment.&quot;,&quot;DOI&quot;:&quot;10.1101/gad.1428206&quot;,&quot;ISSN&quot;:&quot;0890-9369&quot;,&quot;note&quot;:&quot;PMID: 16818608\nPMCID: PMC1522074&quot;,&quot;journalAbbreviation&quot;:&quot;Genes Dev&quot;,&quot;author&quot;:[{&quot;family&quot;:&quot;Nonaka&quot;,&quot;given&quot;:&quot;Gen&quot;},{&quot;family&quot;:&quot;Blankschien&quot;,&quot;given&quot;:&quot;Matthew&quot;},{&quot;family&quot;:&quot;Herman&quot;,&quot;given&quot;:&quot;Christophe&quot;},{&quot;family&quot;:&quot;Gross&quot;,&quot;given&quot;:&quot;Carol A.&quot;},{&quot;family&quot;:&quot;Rhodius&quot;,&quot;given&quot;:&quot;Virgil A.&quot;}],&quot;issued&quot;:{&quot;date-parts&quot;:[[&quot;2006&quot;,7,1]]},&quot;PMID&quot;:&quot;16818608&quot;,&quot;PMCID&quot;:&quot;PMC1522074&quot;}}],&quot;schema&quot;:&quot;https://github.com/citation-style-language/schema/raw/master/csl-citation.json&quot;} RNDQe6hYguR5v"/></text:p>
          </table:table-cell>
        </table:table-row>
        <table:table-row table:style-name="Table5.1">
          <table:table-cell table:style-name="Table5.B2" office:value-type="string">
            <text:p text:style-name="P3">RpoN</text:p>
          </table:table-cell>
          <table:table-cell table:style-name="Table5.B2" office:value-type="string">
            <text:p text:style-name="P4"><text:span text:style-name="T9">16/</text:span><text:span text:style-name="T10">14.7</text:span></text:p>
          </table:table-cell>
          <table:table-cell table:style-name="Table5.B2" office:value-type="string">
            <text:p text:style-name="P6">19/20.0</text:p>
          </table:table-cell>
          <table:table-cell table:style-name="Table5.B2" office:value-type="string">
            <text:p text:style-name="P3">22</text:p>
          </table:table-cell>
          <table:table-cell table:style-name="Table5.E3" office:value-type="string">
            <text:p text:style-name="P12"><text:reference-mark-start text:name="ZOTERO_ITEM CSL_CITATION {&quot;citationID&quot;:&quot;PC9fH7wv&quot;,&quot;properties&quot;:{&quot;formattedCitation&quot;:&quot;(Barrios, Valderrama &amp; Morett, 1999)&quot;,&quot;plainCitation&quot;:&quot;(Barrios, Valderrama &amp; Morett, 1999)&quot;},&quot;citationItems&quot;:[{&quot;id&quot;:333,&quot;uris&quot;:[&quot;http://zotero.org/users/396585/items/6ICX9S53&quot;],&quot;uri&quot;:[&quot;http://zotero.org/users/396585/items/6ICX9S53&quot;],&quot;itemData&quot;:{&quot;id&quot;:333,&quot;type&quot;:&quot;article-journal&quot;,&quot;title&quot;:&quot;Compilation and analysis of sigma(54)-dependent promoter sequences&quot;,&quot;container-title&quot;:&quot;Nucleic Acids Res 1999 Nov 15;27(22):4305-13. Nucleic Acids Res 1999 Nov 15;27(22):4305-13&quot;,&quot;page&quot;:&quot;4305-13&quot;,&quot;volume&quot;:&quot;27&quot;,&quot;issue&quot;:&quot;22Departamento de Reconocimiento Molecular y Bioestructura, Instituto de Biotecnologia, Universidad Nacional Autonoma de Mexico, Cuernavaca, Morelos 62271, Mexico. 10536136&quot;,&quot;abstract&quot;:&quot;Promoters recognized by the RNA-polymerase with the alternative sigma factor sigma(54) (Esigma54) are unique in having conserved positions around -24 and -12 nucleotides upstream from the transcriptional start site, instead of the typical -35 and -10 boxes. Here we compile 186 - 24/-12 promoter sequences reported in the literature and generate an updated and extended consensus sequence. The use of the extended consensus increases the probability of identifying genuine -24/-12 promoters. The effect of several reported mutations at the -24/-12 elements on RNA-polymerase binding and promoter strength is discussed in the light of the updated consensus.&quot;,&quot;author&quot;:[{&quot;family&quot;:&quot;Barrios&quot;,&quot;given&quot;:&quot;H.&quot;},{&quot;family&quot;:&quot;Valderrama&quot;,&quot;given&quot;:&quot;B.&quot;},{&quot;family&quot;:&quot;Morett&quot;,&quot;given&quot;:&quot;E.&quot;}],&quot;issued&quot;:{&quot;date-parts&quot;:[[&quot;1999&quot;]]}}}],&quot;schema&quot;:&quot;https://github.com/citation-style-language/schema/raw/master/csl-citation.json&quot;} RND83xOzMHG3E"/>(Barrios, Valderrama &amp; Morett, 1999)<text:reference-mark-end text:name="ZOTERO_ITEM CSL_CITATION {&quot;citationID&quot;:&quot;PC9fH7wv&quot;,&quot;properties&quot;:{&quot;formattedCitation&quot;:&quot;(Barrios, Valderrama &amp; Morett, 1999)&quot;,&quot;plainCitation&quot;:&quot;(Barrios, Valderrama &amp; Morett, 1999)&quot;},&quot;citationItems&quot;:[{&quot;id&quot;:333,&quot;uris&quot;:[&quot;http://zotero.org/users/396585/items/6ICX9S53&quot;],&quot;uri&quot;:[&quot;http://zotero.org/users/396585/items/6ICX9S53&quot;],&quot;itemData&quot;:{&quot;id&quot;:333,&quot;type&quot;:&quot;article-journal&quot;,&quot;title&quot;:&quot;Compilation and analysis of sigma(54)-dependent promoter sequences&quot;,&quot;container-title&quot;:&quot;Nucleic Acids Res 1999 Nov 15;27(22):4305-13. Nucleic Acids Res 1999 Nov 15;27(22):4305-13&quot;,&quot;page&quot;:&quot;4305-13&quot;,&quot;volume&quot;:&quot;27&quot;,&quot;issue&quot;:&quot;22Departamento de Reconocimiento Molecular y Bioestructura, Instituto de Biotecnologia, Universidad Nacional Autonoma de Mexico, Cuernavaca, Morelos 62271, Mexico. 10536136&quot;,&quot;abstract&quot;:&quot;Promoters recognized by the RNA-polymerase with the alternative sigma factor sigma(54) (Esigma54) are unique in having conserved positions around -24 and -12 nucleotides upstream from the transcriptional start site, instead of the typical -35 and -10 boxes. Here we compile 186 - 24/-12 promoter sequences reported in the literature and generate an updated and extended consensus sequence. The use of the extended consensus increases the probability of identifying genuine -24/-12 promoters. The effect of several reported mutations at the -24/-12 elements on RNA-polymerase binding and promoter strength is discussed in the light of the updated consensus.&quot;,&quot;author&quot;:[{&quot;family&quot;:&quot;Barrios&quot;,&quot;given&quot;:&quot;H.&quot;},{&quot;family&quot;:&quot;Valderrama&quot;,&quot;given&quot;:&quot;B.&quot;},{&quot;family&quot;:&quot;Morett&quot;,&quot;given&quot;:&quot;E.&quot;}],&quot;issued&quot;:{&quot;date-parts&quot;:[[&quot;1999&quot;]]}}}],&quot;schema&quot;:&quot;https://github.com/citation-style-language/schema/raw/master/csl-citation.json&quot;} RND83xOzMHG3E"/></text:p>
          </table:table-cell>
        </table:table-row>
        <table:table-row table:style-name="Table5.1">
          <table:table-cell table:style-name="Table5.B2" office:value-type="string">
            <text:p text:style-name="P3">RutR<text:span text:style-name="T1">**</text:span></text:p>
          </table:table-cell>
          <table:table-cell table:style-name="Table5.B2" office:value-type="string">
            <text:p text:style-name="P6">20/22.1</text:p>
          </table:table-cell>
          <table:table-cell table:style-name="Table5.B2" office:value-type="string">
            <text:p text:style-name="P6">22/19.6</text:p>
          </table:table-cell>
          <table:table-cell table:style-name="Table5.B2" office:value-type="string">
            <text:p text:style-name="P3">9</text:p>
          </table:table-cell>
          <table:table-cell table:style-name="Table5.E3" office:value-type="string">
            <text:p text:style-name="P5">RegPrecise</text:p>
          </table:table-cell>
        </table:table-row>
        <table:table-row table:style-name="Table5.1">
          <table:table-cell table:style-name="Table5.B2" office:value-type="string">
            <text:p text:style-name="P3">SahR</text:p>
          </table:table-cell>
          <table:table-cell table:style-name="Table5.B2" office:value-type="string">
            <text:p text:style-name="P7">20/38.6</text:p>
          </table:table-cell>
          <table:table-cell table:style-name="Table5.B2" office:value-type="string">
            <text:p text:style-name="P6">20/36.9</text:p>
          </table:table-cell>
          <table:table-cell table:style-name="Table5.B2" office:value-type="string">
            <text:p text:style-name="P3">16</text:p>
          </table:table-cell>
          <table:table-cell table:style-name="Table5.E3" office:value-type="string">
            <text:p text:style-name="P5">RegPrecise</text:p>
          </table:table-cell>
        </table:table-row>
        <table:table-row table:style-name="Table5.1">
          <table:table-cell table:style-name="Table5.B2" office:value-type="string">
            <text:p text:style-name="P3">VanR</text:p>
          </table:table-cell>
          <table:table-cell table:style-name="Table5.B2" office:value-type="string">
            <text:p text:style-name="P6">12/17.9</text:p>
          </table:table-cell>
          <table:table-cell table:style-name="Table5.B2" office:value-type="string">
            <text:p text:style-name="P7">20/22.7</text:p>
          </table:table-cell>
          <table:table-cell table:style-name="Table5.B2" office:value-type="string">
            <text:p text:style-name="P3">10</text:p>
          </table:table-cell>
          <table:table-cell table:style-name="Table5.E3" office:value-type="string">
            <text:p text:style-name="P5">RegPrecise</text:p>
          </table:table-cell>
        </table:table-row>
        <table:table-row table:style-name="Table5.1">
          <table:table-cell table:style-name="Table5.B2" office:value-type="string">
            <text:p text:style-name="P3">Zur<text:span text:style-name="T1">**</text:span></text:p>
          </table:table-cell>
          <table:table-cell table:style-name="Table5.B2" office:value-type="string">
            <text:p text:style-name="P6">23/21.7</text:p>
          </table:table-cell>
          <table:table-cell table:style-name="Table5.B2" office:value-type="string">
            <text:p text:style-name="P6">23/26.2</text:p>
          </table:table-cell>
          <table:table-cell table:style-name="Table5.B2" office:value-type="string">
            <text:p text:style-name="P3">12</text:p>
          </table:table-cell>
          <table:table-cell table:style-name="Table5.E3" office:value-type="string">
            <text:p text:style-name="P5">RegPrecise</text:p>
          </table:table-cell>
        </table:table-row>
      </table:table>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loext="urn:org:documentfoundation:names:experimental:office:xmlns:loext:1.0" xmlns:officeooo="http://openoffice.org/2009/office">
  <office:font-face-decls>
    <style:font-face style:name="Tahoma1" svg:font-family="Tahoma"/>
    <style:font-face style:name="Times New Roman cyril" svg:font-family="'Times New Roman cyril', 'Times New Roman'"/>
    <style:font-face style:name="HelveticaNeue" svg:font-family="HelveticaNeue, HelveticaNeue" style:font-family-generic="swiss"/>
    <style:font-face style:name="Courier" svg:font-family="Courier"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GB" style:letter-kerning="true"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1"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Times New Roman cyril"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6-05-03T09:39:06</meta:creation-date>
    <dc:date>2016-05-03T10:03:05</dc:date>
    <meta:editing-duration>PT00H00M42S</meta:editing-duration>
    <meta:editing-cycles>2</meta:editing-cycles>
    <meta:generator>NeoOffice/3.4.1$Unix OpenOffice.org_project/Patch 10</meta:generator>
    <meta:document-statistic meta:table-count="1" meta:image-count="0" meta:object-count="0" meta:page-count="1" meta:paragraph-count="190" meta:word-count="232" meta:character-count="1354"/>
  </office:meta>
</office:document-meta>
</file>