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5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order-left="0.99pt solid #000000" fo:border-right="0.99pt solid #000000" fo:border-top="none" style:vertical-align="middle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none"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1.76pt solid #000000" style:rotation-angle="0" fo:border-top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0.99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none" style:rotation-angle="315" fo:border-top="0.99pt solid #000000" style:vertical-align="bottom"/>
      <style:paragraph-properties fo:text-align="center" fo:margin-left="0mm"/>
    </style:style>
    <style:style style:name="ce14" style:family="table-cell" style:parent-style-name="Default" style:data-style-name="N125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5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 style:data-style-name="N125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 style:data-style-name="N125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8" style:family="table-cell" style:parent-style-name="Default" style:data-style-name="N125">
      <style:table-cell-properties style:text-align-source="fix" style:repeat-content="false" style:vertical-align="bottom"/>
      <style:paragraph-properties fo:text-align="center" fo:margin-left="0mm"/>
    </style:style>
    <style:style style:name="ce19" style:family="table-cell" style:parent-style-name="Default">
      <style:table-cell-properties fo:border-bottom="2.01pt solid #000000" style:text-align-source="fix" style:repeat-content="false" fo:border-left="none" fo:border-right="0.99pt solid #000000" style:rotation-angle="315" fo:border-top="0.99pt solid #000000" style:vertical-align="bottom"/>
      <style:paragraph-properties fo:text-align="center" fo:margin-left="0mm"/>
    </style:style>
    <style:style style:name="ce20" style:family="table-cell" style:parent-style-name="Default" style:data-style-name="N125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21" style:family="table-cell" style:parent-style-name="Default" style:data-style-name="N125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" style:family="table-cell" style:parent-style-name="Default" style:data-style-name="N125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rotation-angle="315" style:vertical-align="bottom"/>
      <style:paragraph-properties fo:text-align="center" fo:margin-left="0mm"/>
    </style:style>
  </office:automatic-styles>
  <office:body>
    <office:spreadsheet>
      <table:calculation-settings table:precision-as-shown="true"/>
      <table:table table:name="p-values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16" table:default-cell-style-name="Default"/>
        <table:table-column table:style-name="co2" table:default-cell-style-name="ce23"/>
        <table:table-column table:style-name="co4" table:number-columns-repeated="1004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 office:value-type="string" calcext:value-type="string">
            <text:p>SF</text:p>
          </table:table-cell>
          <table:table-cell table:style-name="ce9" office:value-type="string" calcext:value-type="string">
            <text:p>Scores</text:p>
          </table:table-cell>
          <table:table-cell table:style-name="ce13" office:value-type="string" calcext:value-type="string">
            <text:p>Greedy-COLLISION</text:p>
          </table:table-cell>
          <table:table-cell table:style-name="ce13" office:value-type="string" calcext:value-type="string">
            <text:p>Greedy-OVERLAP</text:p>
          </table:table-cell>
          <table:table-cell table:style-name="ce13" office:value-type="string" calcext:value-type="string">
            <text:p>Greedy-RESOLUTION</text:p>
          </table:table-cell>
          <table:table-cell table:style-name="ce13" office:value-type="string" calcext:value-type="string">
            <text:p>Greedy-UNIQUE_CLADES_LOST</text:p>
          </table:table-cell>
          <table:table-cell table:style-name="ce13" office:value-type="string" calcext:value-type="string">
            <text:p>Greedy-UNIQUE_CLADE_RATE</text:p>
          </table:table-cell>
          <table:table-cell table:style-name="ce13" office:value-type="string" calcext:value-type="string">
            <text:p>Greedy-UNIQUE_TAXA</text:p>
          </table:table-cell>
          <table:table-cell table:style-name="ce13" office:value-type="string" calcext:value-type="string">
            <text:p>Greedy-COMBINED_BEST_3</text:p>
          </table:table-cell>
          <table:table-cell table:style-name="ce13" office:value-type="string" calcext:value-type="string">
            <text:p>Greedy-COMBINED_BEST_5</text:p>
          </table:table-cell>
          <table:table-cell table:style-name="ce13" office:value-type="string" calcext:value-type="string">
            <text:p>Rand-400-COLLISION</text:p>
          </table:table-cell>
          <table:table-cell table:style-name="ce13" office:value-type="string" calcext:value-type="string">
            <text:p>Rand-400-OVERLAP</text:p>
          </table:table-cell>
          <table:table-cell table:style-name="ce13" office:value-type="string" calcext:value-type="string">
            <text:p>Rand-400-RESOLUTION</text:p>
          </table:table-cell>
          <table:table-cell table:style-name="ce13" office:value-type="string" calcext:value-type="string">
            <text:p>Rand-400-UNIQUE_CLADES_LOST</text:p>
          </table:table-cell>
          <table:table-cell table:style-name="ce13" office:value-type="string" calcext:value-type="string">
            <text:p>Rand-400-UNIQUE_CLADE_RATE</text:p>
          </table:table-cell>
          <table:table-cell table:style-name="ce13" office:value-type="string" calcext:value-type="string">
            <text:p>Rand-400-UNIQUE_TAXA</text:p>
          </table:table-cell>
          <table:table-cell table:style-name="ce13" office:value-type="string" calcext:value-type="string">
            <text:p>Rand-400-COMBINED_BEST_3</text:p>
          </table:table-cell>
          <table:table-cell table:style-name="ce19" office:value-type="string" calcext:value-type="string">
            <text:p>Rand-400-COMBINED_BEST_5</text:p>
          </table:table-cell>
          <table:table-cell table:style-name="ce24"/>
          <table:table-cell table:style-name="ce25" table:number-columns-repeated="1004"/>
        </table:table-row>
        <table:table-row table:style-name="ro1">
          <table:table-cell table:style-name="ce2" office:value-type="float" office:value="20" calcext:value-type="float" table:number-columns-spanned="1" table:number-rows-spanned="16">
            <text:p>2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NaN</text:p>
          </table:table-cell>
          <table:table-cell table:style-name="ce14" office:value-type="float" office:value="0.371093369522698" calcext:value-type="float">
            <text:p>4E-01</text:p>
          </table:table-cell>
          <table:table-cell table:number-columns-repeated="2" table:style-name="ce14" office:value-type="string" calcext:value-type="string">
            <text:p>NaN</text:p>
          </table:table-cell>
          <table:table-cell table:number-columns-repeated="2" table:style-name="ce14" office:value-type="float" office:value="1" calcext:value-type="float">
            <text:p>1E+00</text:p>
          </table:table-cell>
          <table:table-cell table:style-name="ce14" office:value-type="float" office:value="0.0591720678258594" calcext:value-type="float">
            <text:p>6E-02</text:p>
          </table:table-cell>
          <table:table-cell table:style-name="ce14" office:value-type="float" office:value="0.042315274905714" calcext:value-type="float">
            <text:p>4E-02</text:p>
          </table:table-cell>
          <table:table-cell table:style-name="ce14" office:value-type="float" office:value="0.150672042703171" calcext:value-type="float">
            <text:p>2E-01</text:p>
          </table:table-cell>
          <table:table-cell table:style-name="ce14" office:value-type="float" office:value="0.118250883889036" calcext:value-type="float">
            <text:p>1E-01</text:p>
          </table:table-cell>
          <table:table-cell table:number-columns-repeated="4" table:style-name="ce14" office:value-type="float" office:value="0.150672042703171" calcext:value-type="float">
            <text:p>2E-01</text:p>
          </table:table-cell>
          <table:table-cell table:style-name="ce14" office:value-type="float" office:value="0.0235361010978647" calcext:value-type="float">
            <text:p>2E-02</text:p>
          </table:table-cell>
          <table:table-cell table:style-name="ce20" office:value-type="float" office:value="0.0596604735623143" calcext:value-type="float">
            <text:p>6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number-columns-repeated="2"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0.18144920772142" calcext:value-type="float">
            <text:p>2E-01</text:p>
          </table:table-cell>
          <table:table-cell table:style-name="ce15" office:value-type="float" office:value="0.0346105575157073" calcext:value-type="float">
            <text:p>3E-02</text:p>
          </table:table-cell>
          <table:table-cell table:style-name="ce15" office:value-type="float" office:value="0.0178171887595787" calcext:value-type="float">
            <text:p>2E-02</text:p>
          </table:table-cell>
          <table:table-cell table:style-name="ce15" office:value-type="float" office:value="0.0611146190045339" calcext:value-type="float">
            <text:p>6E-02</text:p>
          </table:table-cell>
          <table:table-cell table:style-name="ce15" office:value-type="float" office:value="0.0467895211545023" calcext:value-type="float">
            <text:p>5E-02</text:p>
          </table:table-cell>
          <table:table-cell table:number-columns-repeated="4" table:style-name="ce15" office:value-type="float" office:value="0.0611146190045339" calcext:value-type="float">
            <text:p>6E-02</text:p>
          </table:table-cell>
          <table:table-cell table:style-name="ce15" office:value-type="float" office:value="0.0101853921685914" calcext:value-type="float">
            <text:p>1E-02</text:p>
          </table:table-cell>
          <table:table-cell table:style-name="ce21" office:value-type="float" office:value="0.0280078166969702" calcext:value-type="float">
            <text:p>3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0591720678258594" calcext:value-type="float">
            <text:p>6E-02</text:p>
          </table:table-cell>
          <table:table-cell table:style-name="ce15" office:value-type="float" office:value="0.042315274905714" calcext:value-type="float">
            <text:p>4E-02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118250883889036" calcext:value-type="float">
            <text:p>1E-01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0235361010978647" calcext:value-type="float">
            <text:p>2E-02</text:p>
          </table:table-cell>
          <table:table-cell table:style-name="ce21" office:value-type="float" office:value="0.0596604735623143" calcext:value-type="float">
            <text:p>6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0591720678258594" calcext:value-type="float">
            <text:p>6E-02</text:p>
          </table:table-cell>
          <table:table-cell table:style-name="ce15" office:value-type="float" office:value="0.042315274905714" calcext:value-type="float">
            <text:p>4E-02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118250883889036" calcext:value-type="float">
            <text:p>1E-01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0235361010978647" calcext:value-type="float">
            <text:p>2E-02</text:p>
          </table:table-cell>
          <table:table-cell table:style-name="ce21" office:value-type="float" office:value="0.0596604735623143" calcext:value-type="float">
            <text:p>6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759269629825577" calcext:value-type="float">
            <text:p>8E-02</text:p>
          </table:table-cell>
          <table:table-cell table:style-name="ce15" office:value-type="float" office:value="0.0580240199462214" calcext:value-type="float">
            <text:p>6E-02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118250883889036" calcext:value-type="float">
            <text:p>1E-01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0235361010978647" calcext:value-type="float">
            <text:p>2E-02</text:p>
          </table:table-cell>
          <table:table-cell table:style-name="ce21" office:value-type="float" office:value="0.0686801607303541" calcext:value-type="float">
            <text:p>7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759269629825577" calcext:value-type="float">
            <text:p>8E-02</text:p>
          </table:table-cell>
          <table:table-cell table:style-name="ce15" office:value-type="float" office:value="0.0580240199462214" calcext:value-type="float">
            <text:p>6E-02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118250883889036" calcext:value-type="float">
            <text:p>1E-01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0235361010978647" calcext:value-type="float">
            <text:p>2E-02</text:p>
          </table:table-cell>
          <table:table-cell table:style-name="ce21" office:value-type="float" office:value="0.0686801607303541" calcext:value-type="float">
            <text:p>7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float" office:value="0.0591720678258594" calcext:value-type="float">
            <text:p>6E-02</text:p>
          </table:table-cell>
          <table:table-cell table:style-name="ce15" office:value-type="float" office:value="0.0346105575157073" calcext:value-type="float">
            <text:p>3E-02</text:p>
          </table:table-cell>
          <table:table-cell table:style-name="ce18" office:value-type="float" office:value="0.0591720678258594" calcext:value-type="float">
            <text:p>6E-02</text:p>
          </table:table-cell>
          <table:table-cell table:style-name="ce15" office:value-type="float" office:value="0.0591720678258594" calcext:value-type="float">
            <text:p>6E-02</text:p>
          </table:table-cell>
          <table:table-cell table:number-columns-repeated="2" table:style-name="ce15" office:value-type="float" office:value="0.0759269629825577" calcext:value-type="float">
            <text:p>8E-02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789268026134281" calcext:value-type="float">
            <text:p>8E-01</text:p>
          </table:table-cell>
          <table:table-cell table:style-name="ce15" office:value-type="float" office:value="0.485134430562305" calcext:value-type="float">
            <text:p>5E-01</text:p>
          </table:table-cell>
          <table:table-cell table:style-name="ce15" office:value-type="float" office:value="0.348688077541053" calcext:value-type="float">
            <text:p>3E-01</text:p>
          </table:table-cell>
          <table:table-cell table:number-columns-repeated="2" table:style-name="ce15" office:value-type="float" office:value="0.485134430562305" calcext:value-type="float">
            <text:p>5E-01</text:p>
          </table:table-cell>
          <table:table-cell table:number-columns-repeated="2" table:style-name="ce15" office:value-type="float" office:value="0.393551348400737" calcext:value-type="float">
            <text:p>4E-01</text:p>
          </table:table-cell>
          <table:table-cell table:style-name="ce15" office:value-type="float" office:value="0.0928532719302329" calcext:value-type="float">
            <text:p>9E-02</text:p>
          </table:table-cell>
          <table:table-cell table:style-name="ce21" office:value-type="float" office:value="0.169810505085521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float" office:value="0.042315274905714" calcext:value-type="float">
            <text:p>4E-02</text:p>
          </table:table-cell>
          <table:table-cell table:style-name="ce15" office:value-type="float" office:value="0.0178171887595787" calcext:value-type="float">
            <text:p>2E-02</text:p>
          </table:table-cell>
          <table:table-cell table:number-columns-repeated="2" table:style-name="ce15" office:value-type="float" office:value="0.042315274905714" calcext:value-type="float">
            <text:p>4E-02</text:p>
          </table:table-cell>
          <table:table-cell table:number-columns-repeated="2" table:style-name="ce15" office:value-type="float" office:value="0.0580240199462214" calcext:value-type="float">
            <text:p>6E-02</text:p>
          </table:table-cell>
          <table:table-cell table:style-name="ce15" office:value-type="float" office:value="0.789268026134281" calcext:value-type="float">
            <text:p>8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443231075591052" calcext:value-type="float">
            <text:p>4E-01</text:p>
          </table:table-cell>
          <table:table-cell table:style-name="ce15" office:value-type="float" office:value="0.315174424989568" calcext:value-type="float">
            <text:p>3E-01</text:p>
          </table:table-cell>
          <table:table-cell table:number-columns-repeated="2" table:style-name="ce15" office:value-type="float" office:value="0.443231075591052" calcext:value-type="float">
            <text:p>4E-01</text:p>
          </table:table-cell>
          <table:table-cell table:number-columns-repeated="2" table:style-name="ce15" office:value-type="float" office:value="0.378674693023085" calcext:value-type="float">
            <text:p>4E-01</text:p>
          </table:table-cell>
          <table:table-cell table:style-name="ce15" office:value-type="float" office:value="0.116551957746077" calcext:value-type="float">
            <text:p>1E-01</text:p>
          </table:table-cell>
          <table:table-cell table:style-name="ce21" office:value-type="float" office:value="0.236136970221653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0611146190045339" calcext:value-type="float">
            <text:p>6E-02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485134430562305" calcext:value-type="float">
            <text:p>5E-01</text:p>
          </table:table-cell>
          <table:table-cell table:style-name="ce15" office:value-type="float" office:value="0.443231075591052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21" office:value-type="float" office:value="0.918812683274642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float" office:value="0.118250883889036" calcext:value-type="float">
            <text:p>1E-01</text:p>
          </table:table-cell>
          <table:table-cell table:style-name="ce15" office:value-type="float" office:value="0.0467895211545023" calcext:value-type="float">
            <text:p>5E-02</text:p>
          </table:table-cell>
          <table:table-cell table:number-columns-repeated="4" table:style-name="ce15" office:value-type="float" office:value="0.118250883889036" calcext:value-type="float">
            <text:p>1E-01</text:p>
          </table:table-cell>
          <table:table-cell table:style-name="ce15" office:value-type="float" office:value="0.348688077541053" calcext:value-type="float">
            <text:p>3E-01</text:p>
          </table:table-cell>
          <table:table-cell table:style-name="ce15" office:value-type="float" office:value="0.315174424989568" calcext:value-type="float">
            <text:p>3E-01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number-columns-repeated="2"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29450739368011" calcext:value-type="float">
            <text:p>3E-01</text:p>
          </table:table-cell>
          <table:table-cell table:style-name="ce21" office:value-type="float" office:value="0.683480902201426" calcext:value-type="float">
            <text:p>7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0611146190045339" calcext:value-type="float">
            <text:p>6E-02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485134430562305" calcext:value-type="float">
            <text:p>5E-01</text:p>
          </table:table-cell>
          <table:table-cell table:style-name="ce15" office:value-type="float" office:value="0.443231075591052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21" office:value-type="float" office:value="0.918812683274642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0611146190045339" calcext:value-type="float">
            <text:p>6E-02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485134430562305" calcext:value-type="float">
            <text:p>5E-01</text:p>
          </table:table-cell>
          <table:table-cell table:style-name="ce15" office:value-type="float" office:value="0.443231075591052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21" office:value-type="float" office:value="0.918812683274642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0611146190045339" calcext:value-type="float">
            <text:p>6E-02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393551348400737" calcext:value-type="float">
            <text:p>4E-01</text:p>
          </table:table-cell>
          <table:table-cell table:style-name="ce15" office:value-type="float" office:value="0.378674693023085" calcext:value-type="float">
            <text:p>4E-01</text:p>
          </table:table-cell>
          <table:table-cell table:number-columns-repeated="4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204893893816379" calcext:value-type="float">
            <text:p>2E-01</text:p>
          </table:table-cell>
          <table:table-cell table:style-name="ce21" office:value-type="float" office:value="0.824098168245978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float" office:value="0.150672042703171" calcext:value-type="float">
            <text:p>2E-01</text:p>
          </table:table-cell>
          <table:table-cell table:style-name="ce15" office:value-type="float" office:value="0.0611146190045339" calcext:value-type="float">
            <text:p>6E-02</text:p>
          </table:table-cell>
          <table:table-cell table:number-columns-repeated="4" table:style-name="ce15" office:value-type="float" office:value="0.150672042703171" calcext:value-type="float">
            <text:p>2E-01</text:p>
          </table:table-cell>
          <table:table-cell table:style-name="ce15" office:value-type="float" office:value="0.393551348400737" calcext:value-type="float">
            <text:p>4E-01</text:p>
          </table:table-cell>
          <table:table-cell table:style-name="ce15" office:value-type="float" office:value="0.378674693023085" calcext:value-type="float">
            <text:p>4E-01</text:p>
          </table:table-cell>
          <table:table-cell table:number-columns-repeated="4"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204893893816379" calcext:value-type="float">
            <text:p>2E-01</text:p>
          </table:table-cell>
          <table:table-cell table:style-name="ce21" office:value-type="float" office:value="0.824098168245978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style-name="ce15" office:value-type="float" office:value="0.0235361010978647" calcext:value-type="float">
            <text:p>2E-02</text:p>
          </table:table-cell>
          <table:table-cell table:style-name="ce15" office:value-type="float" office:value="0.0101853921685914" calcext:value-type="float">
            <text:p>1E-02</text:p>
          </table:table-cell>
          <table:table-cell table:number-columns-repeated="4" table:style-name="ce15" office:value-type="float" office:value="0.0235361010978647" calcext:value-type="float">
            <text:p>2E-02</text:p>
          </table:table-cell>
          <table:table-cell table:style-name="ce15" office:value-type="float" office:value="0.0928532719302329" calcext:value-type="float">
            <text:p>9E-02</text:p>
          </table:table-cell>
          <table:table-cell table:style-name="ce15" office:value-type="float" office:value="0.116551957746077" calcext:value-type="float">
            <text:p>1E-01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15" office:value-type="float" office:value="0.29450739368011" calcext:value-type="float">
            <text:p>3E-01</text:p>
          </table:table-cell>
          <table:table-cell table:number-columns-repeated="2" table:style-name="ce15" office:value-type="float" office:value="0.0360316862182336" calcext:value-type="float">
            <text:p>4E-02</text:p>
          </table:table-cell>
          <table:table-cell table:number-columns-repeated="2" table:style-name="ce15" office:value-type="float" office:value="0.204893893816379" calcext:value-type="float">
            <text:p>2E-01</text:p>
          </table:table-cell>
          <table:table-cell table:style-name="ce15" office:value-type="string" calcext:value-type="string">
            <text:p>NaN</text:p>
          </table:table-cell>
          <table:table-cell table:style-name="ce21" office:value-type="float" office:value="0.192517572436471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style-name="ce16" office:value-type="float" office:value="0.0596604735623143" calcext:value-type="float">
            <text:p>6E-02</text:p>
          </table:table-cell>
          <table:table-cell table:style-name="ce16" office:value-type="float" office:value="0.0280078166969702" calcext:value-type="float">
            <text:p>3E-02</text:p>
          </table:table-cell>
          <table:table-cell table:number-columns-repeated="2" table:style-name="ce16" office:value-type="float" office:value="0.0596604735623143" calcext:value-type="float">
            <text:p>6E-02</text:p>
          </table:table-cell>
          <table:table-cell table:number-columns-repeated="2" table:style-name="ce16" office:value-type="float" office:value="0.0686801607303541" calcext:value-type="float">
            <text:p>7E-02</text:p>
          </table:table-cell>
          <table:table-cell table:style-name="ce16" office:value-type="float" office:value="0.169810505085521" calcext:value-type="float">
            <text:p>2E-01</text:p>
          </table:table-cell>
          <table:table-cell table:style-name="ce16" office:value-type="float" office:value="0.236136970221653" calcext:value-type="float">
            <text:p>2E-01</text:p>
          </table:table-cell>
          <table:table-cell table:style-name="ce16" office:value-type="float" office:value="0.918812683274642" calcext:value-type="float">
            <text:p>9E-01</text:p>
          </table:table-cell>
          <table:table-cell table:style-name="ce16" office:value-type="float" office:value="0.683480902201426" calcext:value-type="float">
            <text:p>7E-01</text:p>
          </table:table-cell>
          <table:table-cell table:number-columns-repeated="2" table:style-name="ce16" office:value-type="float" office:value="0.918812683274642" calcext:value-type="float">
            <text:p>9E-01</text:p>
          </table:table-cell>
          <table:table-cell table:number-columns-repeated="2" table:style-name="ce16" office:value-type="float" office:value="0.824098168245978" calcext:value-type="float">
            <text:p>8E-01</text:p>
          </table:table-cell>
          <table:table-cell table:style-name="ce16" office:value-type="float" office:value="0.192517572436471" calcext:value-type="float">
            <text:p>2E-01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4" office:value-type="float" office:value="50" calcext:value-type="float" table:number-columns-spanned="1" table:number-rows-spanned="16">
            <text:p>5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NaN</text:p>
          </table:table-cell>
          <table:table-cell table:style-name="ce14" office:value-type="float" office:value="0.422678074170636" calcext:value-type="float">
            <text:p>4E-01</text:p>
          </table:table-cell>
          <table:table-cell table:style-name="ce14" office:value-type="float" office:value="0.787406490666269" calcext:value-type="float">
            <text:p>8E-01</text:p>
          </table:table-cell>
          <table:table-cell table:style-name="ce14" office:value-type="float" office:value="1" calcext:value-type="float">
            <text:p>1E+00</text:p>
          </table:table-cell>
          <table:table-cell table:number-columns-repeated="2" table:style-name="ce14" office:value-type="float" office:value="0.371093369522698" calcext:value-type="float">
            <text:p>4E-01</text:p>
          </table:table-cell>
          <table:table-cell table:style-name="ce14" office:value-type="float" office:value="0.100348246462291" calcext:value-type="float">
            <text:p>1E-01</text:p>
          </table:table-cell>
          <table:table-cell table:style-name="ce14" office:value-type="float" office:value="0.0224942712224497" calcext:value-type="float">
            <text:p>2E-02</text:p>
          </table:table-cell>
          <table:table-cell table:number-columns-repeated="6" table:style-name="ce14" office:value-type="float" office:value="0.0136102252461699" calcext:value-type="float">
            <text:p>1E-02</text:p>
          </table:table-cell>
          <table:table-cell table:style-name="ce14" office:value-type="float" office:value="0.00603535517615519" calcext:value-type="float">
            <text:p>6E-03</text:p>
          </table:table-cell>
          <table:table-cell table:style-name="ce20" office:value-type="float" office:value="0.0048231096157772" calcext:value-type="float">
            <text:p>5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float" office:value="0.422678074170636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583882420770365" calcext:value-type="float">
            <text:p>6E-01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0.18144920772142" calcext:value-type="float">
            <text:p>2E-01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15" office:value-type="float" office:value="0.0224942712224497" calcext:value-type="float">
            <text:p>2E-02</text:p>
          </table:table-cell>
          <table:table-cell table:number-columns-repeated="6" table:style-name="ce15" office:value-type="float" office:value="0.011331029774355" calcext:value-type="float">
            <text:p>1E-02</text:p>
          </table:table-cell>
          <table:table-cell table:style-name="ce15" office:value-type="float" office:value="0.00542565409814579" calcext:value-type="float">
            <text:p>5E-03</text:p>
          </table:table-cell>
          <table:table-cell table:style-name="ce21" office:value-type="float" office:value="0.00429083743463042" calcext:value-type="float">
            <text:p>4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float" office:value="0.787406490666269" calcext:value-type="float">
            <text:p>8E-01</text:p>
          </table:table-cell>
          <table:table-cell table:style-name="ce15" office:value-type="float" office:value="0.583882420770365" calcext:value-type="float">
            <text:p>6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583882420770365" calcext:value-type="float">
            <text:p>6E-01</text:p>
          </table:table-cell>
          <table:table-cell table:number-columns-repeated="2" table:style-name="ce15" office:value-type="float" office:value="0.18144920772142" calcext:value-type="float">
            <text:p>2E-01</text:p>
          </table:table-cell>
          <table:table-cell table:style-name="ce15" office:value-type="float" office:value="0.107327557761612" calcext:value-type="float">
            <text:p>1E-01</text:p>
          </table:table-cell>
          <table:table-cell table:style-name="ce15" office:value-type="float" office:value="0.0178171887595787" calcext:value-type="float">
            <text:p>2E-02</text:p>
          </table:table-cell>
          <table:table-cell table:number-columns-repeated="6" table:style-name="ce15" office:value-type="float" office:value="0.011331029774355" calcext:value-type="float">
            <text:p>1E-02</text:p>
          </table:table-cell>
          <table:table-cell table:style-name="ce15" office:value-type="float" office:value="0.00542565409814579" calcext:value-type="float">
            <text:p>5E-03</text:p>
          </table:table-cell>
          <table:table-cell table:style-name="ce21" office:value-type="float" office:value="0.00429083743463042" calcext:value-type="float">
            <text:p>4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583882420770365" calcext:value-type="float">
            <text:p>6E-01</text:p>
          </table:table-cell>
          <table:table-cell table:style-name="ce15" office:value-type="string" calcext:value-type="string">
            <text:p>NaN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0.0224942712224497" calcext:value-type="float">
            <text:p>2E-02</text:p>
          </table:table-cell>
          <table:table-cell table:number-columns-repeated="6" table:style-name="ce15" office:value-type="float" office:value="0.0136102252461699" calcext:value-type="float">
            <text:p>1E-02</text:p>
          </table:table-cell>
          <table:table-cell table:style-name="ce15" office:value-type="float" office:value="0.00603535517615519" calcext:value-type="float">
            <text:p>6E-03</text:p>
          </table:table-cell>
          <table:table-cell table:style-name="ce21" office:value-type="float" office:value="0.0048231096157772" calcext:value-type="float">
            <text:p>5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41849223344682" calcext:value-type="float">
            <text:p>4E-01</text:p>
          </table:table-cell>
          <table:table-cell table:style-name="ce15" office:value-type="float" office:value="0.0759269629825577" calcext:value-type="float">
            <text:p>8E-02</text:p>
          </table:table-cell>
          <table:table-cell table:number-columns-repeated="6" table:style-name="ce15" office:value-type="float" office:value="0.0162852993029284" calcext:value-type="float">
            <text:p>2E-02</text:p>
          </table:table-cell>
          <table:table-cell table:style-name="ce15" office:value-type="float" office:value="0.00670610661793802" calcext:value-type="float">
            <text:p>7E-03</text:p>
          </table:table-cell>
          <table:table-cell table:style-name="ce21" office:value-type="float" office:value="0.00541443666045423" calcext:value-type="float">
            <text:p>5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41849223344682" calcext:value-type="float">
            <text:p>4E-01</text:p>
          </table:table-cell>
          <table:table-cell table:style-name="ce15" office:value-type="float" office:value="0.0759269629825577" calcext:value-type="float">
            <text:p>8E-02</text:p>
          </table:table-cell>
          <table:table-cell table:number-columns-repeated="6" table:style-name="ce15" office:value-type="float" office:value="0.0162852993029284" calcext:value-type="float">
            <text:p>2E-02</text:p>
          </table:table-cell>
          <table:table-cell table:style-name="ce15" office:value-type="float" office:value="0.00670610661793802" calcext:value-type="float">
            <text:p>7E-03</text:p>
          </table:table-cell>
          <table:table-cell table:style-name="ce21" office:value-type="float" office:value="0.00541443666045423" calcext:value-type="float">
            <text:p>5E-03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15" office:value-type="float" office:value="0.107327557761612" calcext:value-type="float">
            <text:p>1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number-columns-repeated="2" table:style-name="ce15" office:value-type="float" office:value="0.41849223344682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6" table:style-name="ce15" office:value-type="float" office:value="0.0545262210772923" calcext:value-type="float">
            <text:p>5E-02</text:p>
          </table:table-cell>
          <table:table-cell table:style-name="ce15" office:value-type="float" office:value="0.028293051072653" calcext:value-type="float">
            <text:p>3E-02</text:p>
          </table:table-cell>
          <table:table-cell table:style-name="ce21" office:value-type="float" office:value="0.0209897470725275" calcext:value-type="float">
            <text:p>2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2" table:style-name="ce15" office:value-type="float" office:value="0.0224942712224497" calcext:value-type="float">
            <text:p>2E-02</text:p>
          </table:table-cell>
          <table:table-cell table:style-name="ce15" office:value-type="float" office:value="0.0178171887595787" calcext:value-type="float">
            <text:p>2E-02</text:p>
          </table:table-cell>
          <table:table-cell table:style-name="ce15" office:value-type="float" office:value="0.0224942712224497" calcext:value-type="float">
            <text:p>2E-02</text:p>
          </table:table-cell>
          <table:table-cell table:number-columns-repeated="2" table:style-name="ce15" office:value-type="float" office:value="0.0759269629825577" calcext:value-type="float">
            <text:p>8E-02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string" calcext:value-type="string">
            <text:p>NaN</text:p>
          </table:table-cell>
          <table:table-cell table:number-columns-repeated="6" table:style-name="ce15" office:value-type="float" office:value="0.0966524473650639" calcext:value-type="float">
            <text:p>1E-01</text:p>
          </table:table-cell>
          <table:table-cell table:style-name="ce15" office:value-type="float" office:value="0.050968389833692" calcext:value-type="float">
            <text:p>5E-02</text:p>
          </table:table-cell>
          <table:table-cell table:style-name="ce21" office:value-type="float" office:value="0.03658035079467" calcext:value-type="float">
            <text:p>4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1331029774355" calcext:value-type="float">
            <text:p>1E-02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62852993029284" calcext:value-type="float">
            <text:p>2E-02</text:p>
          </table:table-cell>
          <table:table-cell table:style-name="ce15" office:value-type="float" office:value="0.0545262210772923" calcext:value-type="float">
            <text:p>5E-02</text:p>
          </table:table-cell>
          <table:table-cell table:style-name="ce15" office:value-type="float" office:value="0.0966524473650639" calcext:value-type="float">
            <text:p>1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78926802613428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1331029774355" calcext:value-type="float">
            <text:p>1E-02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62852993029284" calcext:value-type="float">
            <text:p>2E-02</text:p>
          </table:table-cell>
          <table:table-cell table:style-name="ce15" office:value-type="float" office:value="0.0545262210772923" calcext:value-type="float">
            <text:p>5E-02</text:p>
          </table:table-cell>
          <table:table-cell table:style-name="ce15" office:value-type="float" office:value="0.0966524473650639" calcext:value-type="float">
            <text:p>1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78926802613428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1331029774355" calcext:value-type="float">
            <text:p>1E-02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62852993029284" calcext:value-type="float">
            <text:p>2E-02</text:p>
          </table:table-cell>
          <table:table-cell table:style-name="ce15" office:value-type="float" office:value="0.0545262210772923" calcext:value-type="float">
            <text:p>5E-02</text:p>
          </table:table-cell>
          <table:table-cell table:style-name="ce15" office:value-type="float" office:value="0.0966524473650639" calcext:value-type="float">
            <text:p>1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78926802613428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1331029774355" calcext:value-type="float">
            <text:p>1E-02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62852993029284" calcext:value-type="float">
            <text:p>2E-02</text:p>
          </table:table-cell>
          <table:table-cell table:style-name="ce15" office:value-type="float" office:value="0.0545262210772923" calcext:value-type="float">
            <text:p>5E-02</text:p>
          </table:table-cell>
          <table:table-cell table:style-name="ce15" office:value-type="float" office:value="0.0966524473650639" calcext:value-type="float">
            <text:p>1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78926802613428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1331029774355" calcext:value-type="float">
            <text:p>1E-02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62852993029284" calcext:value-type="float">
            <text:p>2E-02</text:p>
          </table:table-cell>
          <table:table-cell table:style-name="ce15" office:value-type="float" office:value="0.0545262210772923" calcext:value-type="float">
            <text:p>5E-02</text:p>
          </table:table-cell>
          <table:table-cell table:style-name="ce15" office:value-type="float" office:value="0.0966524473650639" calcext:value-type="float">
            <text:p>1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78926802613428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1331029774355" calcext:value-type="float">
            <text:p>1E-02</text:p>
          </table:table-cell>
          <table:table-cell table:style-name="ce15" office:value-type="float" office:value="0.0136102252461699" calcext:value-type="float">
            <text:p>1E-02</text:p>
          </table:table-cell>
          <table:table-cell table:number-columns-repeated="2" table:style-name="ce15" office:value-type="float" office:value="0.0162852993029284" calcext:value-type="float">
            <text:p>2E-02</text:p>
          </table:table-cell>
          <table:table-cell table:style-name="ce15" office:value-type="float" office:value="0.0545262210772923" calcext:value-type="float">
            <text:p>5E-02</text:p>
          </table:table-cell>
          <table:table-cell table:style-name="ce15" office:value-type="float" office:value="0.0966524473650639" calcext:value-type="float">
            <text:p>1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float" office:value="0.78926802613428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style-name="ce15" office:value-type="float" office:value="0.00603535517615519" calcext:value-type="float">
            <text:p>6E-03</text:p>
          </table:table-cell>
          <table:table-cell table:number-columns-repeated="2" table:style-name="ce15" office:value-type="float" office:value="0.00542565409814579" calcext:value-type="float">
            <text:p>5E-03</text:p>
          </table:table-cell>
          <table:table-cell table:style-name="ce15" office:value-type="float" office:value="0.00603535517615519" calcext:value-type="float">
            <text:p>6E-03</text:p>
          </table:table-cell>
          <table:table-cell table:number-columns-repeated="2" table:style-name="ce15" office:value-type="float" office:value="0.00670610661793802" calcext:value-type="float">
            <text:p>7E-03</text:p>
          </table:table-cell>
          <table:table-cell table:style-name="ce15" office:value-type="float" office:value="0.028293051072653" calcext:value-type="float">
            <text:p>3E-02</text:p>
          </table:table-cell>
          <table:table-cell table:style-name="ce15" office:value-type="float" office:value="0.050968389833692" calcext:value-type="float">
            <text:p>5E-02</text:p>
          </table:table-cell>
          <table:table-cell table:number-columns-repeated="6"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21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style-name="ce17" office:value-type="float" office:value="0.0048231096157772" calcext:value-type="float">
            <text:p>5E-03</text:p>
          </table:table-cell>
          <table:table-cell table:number-columns-repeated="2" table:style-name="ce17" office:value-type="float" office:value="0.00429083743463042" calcext:value-type="float">
            <text:p>4E-03</text:p>
          </table:table-cell>
          <table:table-cell table:style-name="ce17" office:value-type="float" office:value="0.0048231096157772" calcext:value-type="float">
            <text:p>5E-03</text:p>
          </table:table-cell>
          <table:table-cell table:number-columns-repeated="2" table:style-name="ce17" office:value-type="float" office:value="0.00541443666045423" calcext:value-type="float">
            <text:p>5E-03</text:p>
          </table:table-cell>
          <table:table-cell table:style-name="ce17" office:value-type="float" office:value="0.0209897470725275" calcext:value-type="float">
            <text:p>2E-02</text:p>
          </table:table-cell>
          <table:table-cell table:style-name="ce17" office:value-type="float" office:value="0.03658035079467" calcext:value-type="float">
            <text:p>4E-02</text:p>
          </table:table-cell>
          <table:table-cell table:number-columns-repeated="6" table:style-name="ce17" office:value-type="float" office:value="0.789268026134281" calcext:value-type="float">
            <text:p>8E-01</text:p>
          </table:table-cell>
          <table:table-cell table:style-name="ce17" office:value-type="float" office:value="1" calcext:value-type="float">
            <text:p>1E+00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6" office:value-type="float" office:value="75" calcext:value-type="float" table:number-columns-spanned="1" table:number-rows-spanned="16">
            <text:p>75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4" table:style-name="ce15" office:value-type="float" office:value="1" calcext:value-type="float">
            <text:p>1E+00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18144920772142" calcext:value-type="float">
            <text:p>2E-01</text:p>
          </table:table-cell>
          <table:table-cell table:number-columns-repeated="6" table:style-name="ce15" office:value-type="float" office:value="0.759765825978067" calcext:value-type="float">
            <text:p>8E-01</text:p>
          </table:table-cell>
          <table:table-cell table:style-name="ce15" office:value-type="float" office:value="0.635586122278767" calcext:value-type="float">
            <text:p>6E-01</text:p>
          </table:table-cell>
          <table:table-cell table:style-name="ce21" office:value-type="float" office:value="0.812703686128436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0.201242620957724" calcext:value-type="float">
            <text:p>2E-01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0590582290905367" calcext:value-type="float">
            <text:p>6E-02</text:p>
          </table:table-cell>
          <table:table-cell table:style-name="ce15" office:value-type="float" office:value="0.0360316862182336" calcext:value-type="float">
            <text:p>4E-02</text:p>
          </table:table-cell>
          <table:table-cell table:number-columns-repeated="6" table:style-name="ce15" office:value-type="float" office:value="0.0829604137452953" calcext:value-type="float">
            <text:p>8E-02</text:p>
          </table:table-cell>
          <table:table-cell table:style-name="ce15" office:value-type="float" office:value="0.0527870006322246" calcext:value-type="float">
            <text:p>5E-02</text:p>
          </table:table-cell>
          <table:table-cell table:style-name="ce21" office:value-type="float" office:value="0.0665457213437161" calcext:value-type="float">
            <text:p>7E-02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number-columns-repeated="6" table:style-name="ce15" office:value-type="float" office:value="0.414823067184775" calcext:value-type="float">
            <text:p>4E-01</text:p>
          </table:table-cell>
          <table:table-cell table:style-name="ce15" office:value-type="float" office:value="0.286320596793059" calcext:value-type="float">
            <text:p>3E-01</text:p>
          </table:table-cell>
          <table:table-cell table:style-name="ce21" office:value-type="float" office:value="0.343252562436031" calcext:value-type="float">
            <text:p>3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422678074170636" calcext:value-type="float">
            <text:p>4E-01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number-columns-repeated="6" table:style-name="ce15" office:value-type="float" office:value="0.610298655976554" calcext:value-type="float">
            <text:p>6E-01</text:p>
          </table:table-cell>
          <table:table-cell table:style-name="ce15" office:value-type="float" office:value="0.722282962716192" calcext:value-type="float">
            <text:p>7E-01</text:p>
          </table:table-cell>
          <table:table-cell table:style-name="ce21" office:value-type="float" office:value="0.553616991965781" calcext:value-type="float">
            <text:p>6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201242620957724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100348246462291" calcext:value-type="float">
            <text:p>1E-01</text:p>
          </table:table-cell>
          <table:table-cell table:number-columns-repeated="6" table:style-name="ce15" office:value-type="float" office:value="0.624834867127387" calcext:value-type="float">
            <text:p>6E-01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21" office:value-type="float" office:value="0.540817904242618" calcext:value-type="float">
            <text:p>5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422678074170636" calcext:value-type="float">
            <text:p>4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201242620957724" calcext:value-type="float">
            <text:p>2E-01</text:p>
          </table:table-cell>
          <table:table-cell table:style-name="ce15" office:value-type="float" office:value="0.105645429201877" calcext:value-type="float">
            <text:p>1E-01</text:p>
          </table:table-cell>
          <table:table-cell table:number-columns-repeated="6" table:style-name="ce15" office:value-type="float" office:value="0.624834867127387" calcext:value-type="float">
            <text:p>6E-01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21" office:value-type="float" office:value="0.475532659596901" calcext:value-type="float">
            <text:p>5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float" office:value="0.371093369522698" calcext:value-type="float">
            <text:p>4E-01</text:p>
          </table:table-cell>
          <table:table-cell table:style-name="ce15" office:value-type="float" office:value="0.0590582290905367" calcext:value-type="float">
            <text:p>6E-02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201242620957724" calcext:value-type="float">
            <text:p>2E-01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1" calcext:value-type="float">
            <text:p>1E+00</text:p>
          </table:table-cell>
          <table:table-cell table:number-columns-repeated="6" table:style-name="ce15" office:value-type="float" office:value="0.683480902201426" calcext:value-type="float">
            <text:p>7E-01</text:p>
          </table:table-cell>
          <table:table-cell table:style-name="ce15" office:value-type="float" office:value="0.812703686128436" calcext:value-type="float">
            <text:p>8E-01</text:p>
          </table:table-cell>
          <table:table-cell table:style-name="ce21" office:value-type="float" office:value="0.635586122278767" calcext:value-type="float">
            <text:p>6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float" office:value="0.18144920772142" calcext:value-type="float">
            <text:p>2E-01</text:p>
          </table:table-cell>
          <table:table-cell table:style-name="ce15" office:value-type="float" office:value="0.0360316862182336" calcext:value-type="float">
            <text:p>4E-02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100348246462291" calcext:value-type="float">
            <text:p>1E-01</text:p>
          </table:table-cell>
          <table:table-cell table:style-name="ce15" office:value-type="float" office:value="0.105645429201877" calcext:value-type="float">
            <text:p>1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string" calcext:value-type="string">
            <text:p>NaN</text:p>
          </table:table-cell>
          <table:table-cell table:number-columns-repeated="6" table:style-name="ce15" office:value-type="float" office:value="0.540817904242618" calcext:value-type="float">
            <text:p>5E-01</text:p>
          </table:table-cell>
          <table:table-cell table:style-name="ce15" office:value-type="float" office:value="0.553616991965781" calcext:value-type="float">
            <text:p>6E-01</text:p>
          </table:table-cell>
          <table:table-cell table:style-name="ce21" office:value-type="float" office:value="0.553616991965781" calcext:value-type="float">
            <text:p>6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float" office:value="0.759765825978067" calcext:value-type="float">
            <text:p>8E-01</text:p>
          </table:table-cell>
          <table:table-cell table:style-name="ce15" office:value-type="float" office:value="0.0829604137452953" calcext:value-type="float">
            <text:p>8E-02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15" office:value-type="float" office:value="0.610298655976554" calcext:value-type="float">
            <text:p>6E-01</text:p>
          </table:table-cell>
          <table:table-cell table:number-columns-repeated="2" table:style-name="ce15" office:value-type="float" office:value="0.624834867127387" calcext:value-type="float">
            <text:p>6E-01</text:p>
          </table:table-cell>
          <table:table-cell table:style-name="ce15" office:value-type="float" office:value="0.683480902201426" calcext:value-type="float">
            <text:p>7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21" office:value-type="float" office:value="0.787406490666269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float" office:value="0.759765825978067" calcext:value-type="float">
            <text:p>8E-01</text:p>
          </table:table-cell>
          <table:table-cell table:style-name="ce15" office:value-type="float" office:value="0.0829604137452953" calcext:value-type="float">
            <text:p>8E-02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15" office:value-type="float" office:value="0.610298655976554" calcext:value-type="float">
            <text:p>6E-01</text:p>
          </table:table-cell>
          <table:table-cell table:number-columns-repeated="2" table:style-name="ce15" office:value-type="float" office:value="0.624834867127387" calcext:value-type="float">
            <text:p>6E-01</text:p>
          </table:table-cell>
          <table:table-cell table:style-name="ce15" office:value-type="float" office:value="0.683480902201426" calcext:value-type="float">
            <text:p>7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21" office:value-type="float" office:value="0.787406490666269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float" office:value="0.759765825978067" calcext:value-type="float">
            <text:p>8E-01</text:p>
          </table:table-cell>
          <table:table-cell table:style-name="ce15" office:value-type="float" office:value="0.0829604137452953" calcext:value-type="float">
            <text:p>8E-02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15" office:value-type="float" office:value="0.610298655976554" calcext:value-type="float">
            <text:p>6E-01</text:p>
          </table:table-cell>
          <table:table-cell table:number-columns-repeated="2" table:style-name="ce15" office:value-type="float" office:value="0.624834867127387" calcext:value-type="float">
            <text:p>6E-01</text:p>
          </table:table-cell>
          <table:table-cell table:style-name="ce15" office:value-type="float" office:value="0.683480902201426" calcext:value-type="float">
            <text:p>7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21" office:value-type="float" office:value="0.787406490666269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float" office:value="0.759765825978067" calcext:value-type="float">
            <text:p>8E-01</text:p>
          </table:table-cell>
          <table:table-cell table:style-name="ce15" office:value-type="float" office:value="0.0829604137452953" calcext:value-type="float">
            <text:p>8E-02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15" office:value-type="float" office:value="0.610298655976554" calcext:value-type="float">
            <text:p>6E-01</text:p>
          </table:table-cell>
          <table:table-cell table:number-columns-repeated="2" table:style-name="ce15" office:value-type="float" office:value="0.624834867127387" calcext:value-type="float">
            <text:p>6E-01</text:p>
          </table:table-cell>
          <table:table-cell table:style-name="ce15" office:value-type="float" office:value="0.683480902201426" calcext:value-type="float">
            <text:p>7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21" office:value-type="float" office:value="0.787406490666269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float" office:value="0.759765825978067" calcext:value-type="float">
            <text:p>8E-01</text:p>
          </table:table-cell>
          <table:table-cell table:style-name="ce15" office:value-type="float" office:value="0.0829604137452953" calcext:value-type="float">
            <text:p>8E-02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15" office:value-type="float" office:value="0.610298655976554" calcext:value-type="float">
            <text:p>6E-01</text:p>
          </table:table-cell>
          <table:table-cell table:number-columns-repeated="2" table:style-name="ce15" office:value-type="float" office:value="0.624834867127387" calcext:value-type="float">
            <text:p>6E-01</text:p>
          </table:table-cell>
          <table:table-cell table:style-name="ce15" office:value-type="float" office:value="0.683480902201426" calcext:value-type="float">
            <text:p>7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21" office:value-type="float" office:value="0.787406490666269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float" office:value="0.759765825978067" calcext:value-type="float">
            <text:p>8E-01</text:p>
          </table:table-cell>
          <table:table-cell table:style-name="ce15" office:value-type="float" office:value="0.0829604137452953" calcext:value-type="float">
            <text:p>8E-02</text:p>
          </table:table-cell>
          <table:table-cell table:style-name="ce15" office:value-type="float" office:value="0.414823067184775" calcext:value-type="float">
            <text:p>4E-01</text:p>
          </table:table-cell>
          <table:table-cell table:style-name="ce15" office:value-type="float" office:value="0.610298655976554" calcext:value-type="float">
            <text:p>6E-01</text:p>
          </table:table-cell>
          <table:table-cell table:number-columns-repeated="2" table:style-name="ce15" office:value-type="float" office:value="0.624834867127387" calcext:value-type="float">
            <text:p>6E-01</text:p>
          </table:table-cell>
          <table:table-cell table:style-name="ce15" office:value-type="float" office:value="0.683480902201426" calcext:value-type="float">
            <text:p>7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number-columns-repeated="6" table:style-name="ce15" office:value-type="string" calcext:value-type="string">
            <text:p>NaN</text:p>
          </table:table-cell>
          <table:table-cell table:style-name="ce15" office:value-type="float" office:value="0.855132140584706" calcext:value-type="float">
            <text:p>9E-01</text:p>
          </table:table-cell>
          <table:table-cell table:style-name="ce21" office:value-type="float" office:value="0.787406490666269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style-name="ce15" office:value-type="float" office:value="0.635586122278767" calcext:value-type="float">
            <text:p>6E-01</text:p>
          </table:table-cell>
          <table:table-cell table:style-name="ce15" office:value-type="float" office:value="0.0527870006322246" calcext:value-type="float">
            <text:p>5E-02</text:p>
          </table:table-cell>
          <table:table-cell table:style-name="ce15" office:value-type="float" office:value="0.286320596793059" calcext:value-type="float">
            <text:p>3E-01</text:p>
          </table:table-cell>
          <table:table-cell table:style-name="ce15" office:value-type="float" office:value="0.722282962716192" calcext:value-type="float">
            <text:p>7E-01</text:p>
          </table:table-cell>
          <table:table-cell table:number-columns-repeated="2" table:style-name="ce15" office:value-type="float" office:value="0.414823067184775" calcext:value-type="float">
            <text:p>4E-01</text:p>
          </table:table-cell>
          <table:table-cell table:style-name="ce15" office:value-type="float" office:value="0.812703686128436" calcext:value-type="float">
            <text:p>8E-01</text:p>
          </table:table-cell>
          <table:table-cell table:style-name="ce15" office:value-type="float" office:value="0.553616991965781" calcext:value-type="float">
            <text:p>6E-01</text:p>
          </table:table-cell>
          <table:table-cell table:number-columns-repeated="6" table:style-name="ce15" office:value-type="float" office:value="0.855132140584706" calcext:value-type="float">
            <text:p>9E-01</text:p>
          </table:table-cell>
          <table:table-cell table:style-name="ce15" office:value-type="string" calcext:value-type="string">
            <text:p>NaN</text:p>
          </table:table-cell>
          <table:table-cell table:style-name="ce21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style-name="ce15" office:value-type="float" office:value="0.812703686128436" calcext:value-type="float">
            <text:p>8E-01</text:p>
          </table:table-cell>
          <table:table-cell table:style-name="ce15" office:value-type="float" office:value="0.0665457213437161" calcext:value-type="float">
            <text:p>7E-02</text:p>
          </table:table-cell>
          <table:table-cell table:style-name="ce15" office:value-type="float" office:value="0.343252562436031" calcext:value-type="float">
            <text:p>3E-01</text:p>
          </table:table-cell>
          <table:table-cell table:style-name="ce15" office:value-type="float" office:value="0.553616991965781" calcext:value-type="float">
            <text:p>6E-01</text:p>
          </table:table-cell>
          <table:table-cell table:style-name="ce15" office:value-type="float" office:value="0.540817904242618" calcext:value-type="float">
            <text:p>5E-01</text:p>
          </table:table-cell>
          <table:table-cell table:style-name="ce15" office:value-type="float" office:value="0.475532659596901" calcext:value-type="float">
            <text:p>5E-01</text:p>
          </table:table-cell>
          <table:table-cell table:style-name="ce15" office:value-type="float" office:value="0.635586122278767" calcext:value-type="float">
            <text:p>6E-01</text:p>
          </table:table-cell>
          <table:table-cell table:style-name="ce15" office:value-type="float" office:value="0.553616991965781" calcext:value-type="float">
            <text:p>6E-01</text:p>
          </table:table-cell>
          <table:table-cell table:number-columns-repeated="6" table:style-name="ce15" office:value-type="float" office:value="0.787406490666269" calcext:value-type="float">
            <text:p>8E-01</text:p>
          </table:table-cell>
          <table:table-cell table:style-name="ce15" office:value-type="float" office:value="1" calcext:value-type="float">
            <text:p>1E+00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7" office:value-type="float" office:value="100" calcext:value-type="float" table:number-columns-spanned="1" table:number-rows-spanned="16">
            <text:p>100</text:p>
          </table:table-cell>
          <table:table-cell table:style-name="ce10" office:value-type="string" calcext:value-type="string">
            <text:p>Greedy-COLLISION</text:p>
          </table:table-cell>
          <table:table-cell table:number-columns-repeated="15" table:style-name="ce14" office:value-type="string" calcext:value-type="string">
            <text:p>NaN</text:p>
          </table:table-cell>
          <table:table-cell table:style-name="ce20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15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15" table:style-name="ce17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0" loext:min-decimal-places="20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37:29.4644075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0:05:34.027539435</meta:creation-date>
    <meta:generator>LibreOffice/5.0.5.2$Linux_X86_64 LibreOffice_project/00m0$Build-2</meta:generator>
    <dc:date>2016-04-11T12:38:24.503376591</dc:date>
    <meta:editing-duration>PT55S</meta:editing-duration>
    <meta:editing-cycles>1</meta:editing-cycles>
    <meta:document-statistic meta:table-count="1" meta:cell-count="1110" meta:object-count="0"/>
  </office:meta>
</office:document-meta>
</file>