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tyle="italic" officeooo:rsid="00276482" officeooo:paragraph-rsid="002980df" style:font-style-asian="italic" style:font-style-complex="italic"/>
    </style:style>
    <style:style style:name="P2" style:family="paragraph" style:parent-style-name="Standard">
      <style:paragraph-properties fo:line-height="200%" fo:text-align="center" style:justify-single-word="false"/>
      <style:text-properties style:text-underline-style="none" fo:font-weight="bold" officeooo:rsid="001c1b32" officeooo:paragraph-rsid="001c1b32" style:font-weight-asian="bold" style:font-weight-complex="bold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rsid="001742ec" officeooo:paragraph-rsid="001742ec"/>
    </style:style>
    <style:style style:name="P4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bold" officeooo:rsid="001a8b5f" officeooo:paragraph-rsid="001a8b5f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bold" officeooo:rsid="0037bfc4" officeooo:paragraph-rsid="0037bfc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bold" officeooo:rsid="0037bfc4" officeooo:paragraph-rsid="00385f6a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1a8b5f" officeooo:paragraph-rsid="001b073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1a8b5f" officeooo:paragraph-rsid="00330be5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330be5" officeooo:paragraph-rsid="00330be5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34bec2" officeooo:paragraph-rsid="0034bec2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359284" officeooo:paragraph-rsid="0036ec8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37bfc4" officeooo:paragraph-rsid="0037bfc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fo:font-weight="normal" officeooo:rsid="00385f6a" officeooo:paragraph-rsid="00385f6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none" officeooo:rsid="001742ec" officeooo:paragraph-rsid="003185b4" style:font-style-asian="normal" style:font-style-complex="normal"/>
    </style:style>
    <style:style style:name="P15" style:family="paragraph" style:parent-style-name="Standard">
      <style:paragraph-properties fo:line-height="200%" fo:text-align="start" style:justify-single-word="false"/>
      <style:text-properties fo:font-variant="normal" fo:text-transform="none" style:text-position="0% 100%" fo:language="en" fo:country="GB" fo:font-style="normal" style:text-underline-style="solid" style:text-underline-width="auto" style:text-underline-color="font-color" fo:font-weight="normal" officeooo:rsid="001c1b32" officeooo:paragraph-rsid="001c1b32" style:font-style-asian="normal" style:font-weight-asian="normal" style:font-style-complex="normal" style:font-weight-complex="normal"/>
    </style:style>
    <style:style style:name="P16" style:family="paragraph" style:parent-style-name="Bibliography_20_1">
      <style:paragraph-properties fo:line-height="200%"/>
    </style:style>
    <style:style style:name="P17" style:family="paragraph" style:parent-style-name="Standard" style:list-style-name="Numbering_20_1">
      <style:paragraph-properties fo:line-height="200%"/>
      <style:text-properties officeooo:paragraph-rsid="002e5890"/>
    </style:style>
    <style:style style:name="P18" style:family="paragraph" style:parent-style-name="Standard" style:list-style-name="Numbering_20_1">
      <style:paragraph-properties fo:line-height="200%"/>
      <style:text-properties officeooo:paragraph-rsid="002980df"/>
    </style:style>
    <style:style style:name="P19" style:family="paragraph" style:parent-style-name="Standard" style:list-style-name="Numbering_20_1">
      <style:paragraph-properties fo:line-height="200%"/>
      <style:text-properties officeooo:paragraph-rsid="0022a45b"/>
    </style:style>
    <style:style style:name="P20" style:family="paragraph" style:parent-style-name="Standard" style:list-style-name="Numbering_20_1">
      <style:paragraph-properties fo:line-height="200%"/>
      <style:text-properties officeooo:paragraph-rsid="003da5b7"/>
    </style:style>
    <style:style style:name="P21" style:family="paragraph" style:parent-style-name="Standard" style:list-style-name="Numbering_20_1">
      <style:paragraph-properties fo:line-height="200%" fo:text-align="start" style:justify-single-word="false"/>
      <style:text-properties officeooo:paragraph-rsid="00233779"/>
    </style:style>
    <style:style style:name="P22" style:family="paragraph" style:parent-style-name="Standard" style:list-style-name="Numbering_20_1">
      <style:paragraph-properties fo:line-height="200%" fo:text-align="start" style:justify-single-word="false"/>
      <style:text-properties officeooo:paragraph-rsid="003d9118"/>
    </style:style>
    <style:style style:name="P23" style:family="paragraph" style:parent-style-name="Standard" style:list-style-name="Numbering_20_1">
      <style:paragraph-properties fo:line-height="200%" fo:text-align="start" style:justify-single-word="false"/>
      <style:text-properties officeooo:paragraph-rsid="0030cc58"/>
    </style:style>
    <style:style style:name="P24" style:family="paragraph" style:parent-style-name="Standard" style:list-style-name="Numbering_20_1">
      <style:paragraph-properties fo:line-height="200%" fo:text-align="start" style:justify-single-word="false"/>
      <style:text-properties officeooo:paragraph-rsid="001742ec"/>
    </style:style>
    <style:style style:name="P25" style:family="paragraph" style:parent-style-name="Standard" style:list-style-name="Numbering_20_1">
      <style:paragraph-properties fo:line-height="200%"/>
      <style:text-properties fo:font-style="normal" officeooo:paragraph-rsid="002b1109" style:font-style-asian="normal" style:font-style-complex="normal"/>
    </style:style>
    <style:style style:name="P26" style:family="paragraph" style:parent-style-name="Standard" style:list-style-name="L1">
      <style:paragraph-properties fo:line-height="200%"/>
      <style:text-properties officeooo:rsid="00091733" officeooo:paragraph-rsid="002e5890"/>
    </style:style>
    <style:style style:name="P27" style:family="paragraph" style:parent-style-name="Standard" style:list-style-name="L1">
      <style:paragraph-properties fo:line-height="200%"/>
      <style:text-properties officeooo:rsid="00091733" officeooo:paragraph-rsid="001742ec"/>
    </style:style>
    <style:style style:name="P28" style:family="paragraph" style:parent-style-name="Standard" style:list-style-name="Numbering_20_1">
      <style:paragraph-properties fo:line-height="200%"/>
      <style:text-properties officeooo:rsid="00385f6a" officeooo:paragraph-rsid="00385f6a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text-position="0% 100%" fo:language="en" fo:country="GB" fo:font-style="normal" style:font-style-asian="normal" style:font-style-complex="normal"/>
    </style:style>
    <style:style style:name="T2" style:family="text">
      <style:text-properties fo:font-variant="normal" fo:text-transform="none" style:text-position="0% 100%" fo:language="en" fo:country="GB" fo:font-style="normal" officeooo:rsid="03c9c743" style:font-style-asian="normal" style:font-style-complex="normal"/>
    </style:style>
    <style:style style:name="T3" style:family="text">
      <style:text-properties fo:font-variant="normal" fo:text-transform="none" style:text-position="0% 100%" fo:language="en" fo:country="GB" fo:font-style="normal" officeooo:rsid="04faeb90" style:font-style-asian="normal" style:font-style-complex="normal"/>
    </style:style>
    <style:style style:name="T4" style:family="text">
      <style:text-properties fo:font-variant="normal" fo:text-transform="none" style:text-position="0% 100%" fo:language="en" fo:country="GB" fo:font-style="normal" officeooo:rsid="00216f96" style:font-style-asian="normal" style:font-style-complex="normal"/>
    </style:style>
    <style:style style:name="T5" style:family="text">
      <style:text-properties fo:font-variant="normal" fo:text-transform="none" style:text-position="0% 100%" fo:language="en" fo:country="GB" fo:font-style="normal" officeooo:rsid="0031269a" style:font-style-asian="normal" style:font-style-complex="normal"/>
    </style:style>
    <style:style style:name="T6" style:family="text">
      <style:text-properties fo:font-variant="normal" fo:text-transform="none" style:text-position="0% 100%" fo:language="en" fo:country="GB" fo:font-style="normal" officeooo:rsid="0037bfc4" style:font-style-asian="normal" style:font-style-complex="normal"/>
    </style:style>
    <style:style style:name="T7" style:family="text">
      <style:text-properties fo:font-variant="normal" fo:text-transform="none" style:text-position="0% 100%" fo:language="en" fo:country="GB" fo:font-style="normal" officeooo:rsid="003da5b7" style:font-style-asian="normal" style:font-style-complex="normal"/>
    </style:style>
    <style:style style:name="T8" style:family="text">
      <style:text-properties fo:font-variant="normal" fo:text-transform="none" style:text-position="0% 100%" fo:language="en" fo:country="GB" fo:font-style="normal" style:text-underline-style="solid" style:text-underline-width="auto" style:text-underline-color="font-color" officeooo:rsid="03c9c743" style:font-style-asian="normal" style:font-style-complex="normal"/>
    </style:style>
    <style:style style:name="T9" style:family="text">
      <style:text-properties fo:font-variant="normal" fo:text-transform="none" style:text-position="0% 100%" fo:language="en" fo:country="GB" fo:font-style="normal" style:text-underline-style="solid" style:text-underline-width="auto" style:text-underline-color="font-color" officeooo:rsid="001742ec" style:font-style-asian="normal" style:font-style-complex="normal"/>
    </style:style>
    <style:style style:name="T10" style:family="text">
      <style:text-properties fo:font-variant="normal" fo:text-transform="none" style:text-position="0% 100%" fo:language="en" fo:country="GB" fo:font-style="normal" style:text-underline-style="solid" style:text-underline-width="auto" style:text-underline-color="font-color" officeooo:rsid="00359284" style:font-style-asian="normal" style:font-style-complex="normal"/>
    </style:style>
    <style:style style:name="T11" style:family="text">
      <style:text-properties fo:font-variant="normal" fo:text-transform="none" style:text-position="0% 100%" fo:language="en" fo:country="GB" fo:font-style="italic" officeooo:rsid="00276482" style:font-style-asian="italic" style:font-style-complex="italic"/>
    </style:style>
    <style:style style:name="T12" style:family="text">
      <style:text-properties fo:font-variant="normal" fo:text-transform="none" style:text-position="0% 100%" fo:language="en" fo:country="GB" fo:font-style="italic" officeooo:rsid="003da5b7" style:font-style-asian="italic" style:font-style-complex="italic"/>
    </style:style>
    <style:style style:name="T13" style:family="text">
      <style:text-properties fo:font-variant="normal" fo:text-transform="none" style:text-position="0% 100%" fo:font-style="normal" style:text-underline-style="none" fo:font-weight="normal"/>
    </style:style>
    <style:style style:name="T14" style:family="text">
      <style:text-properties fo:font-variant="normal" fo:text-transform="none" style:text-position="0% 100%" fo:font-style="normal" style:text-underline-style="none" fo:font-weight="normal" officeooo:rsid="04f84711"/>
    </style:style>
    <style:style style:name="T15" style:family="text">
      <style:text-properties fo:font-variant="normal" fo:text-transform="none" style:text-position="0% 100%" fo:font-style="normal" style:text-underline-style="none" fo:font-weight="normal" officeooo:rsid="00233779" style:font-style-asian="normal" style:font-style-complex="normal"/>
    </style:style>
    <style:style style:name="T16" style:family="text">
      <style:text-properties fo:font-variant="normal" fo:text-transform="none" style:text-position="0% 100%" fo:font-style="normal" style:text-underline-style="none" fo:font-weight="normal" officeooo:rsid="002ede6b"/>
    </style:style>
    <style:style style:name="T17" style:family="text">
      <style:text-properties fo:font-variant="normal" fo:text-transform="none" style:text-position="sub 58%" fo:language="en" fo:country="GB" fo:font-style="italic" officeooo:rsid="003da5b7" style:font-style-asian="italic" style:font-style-complex="italic"/>
    </style:style>
    <style:style style:name="T18" style:family="text">
      <style:text-properties officeooo:rsid="04f81d8f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4f81d8f" style:font-style-asian="italic" style:font-style-complex="italic"/>
    </style:style>
    <style:style style:name="T22" style:family="text">
      <style:text-properties fo:font-style="italic" officeooo:rsid="04f73347" style:font-style-asian="italic" style:font-style-complex="italic"/>
    </style:style>
    <style:style style:name="T23" style:family="text">
      <style:text-properties fo:font-style="italic" officeooo:rsid="000b03af" style:font-style-asian="italic" style:font-style-complex="italic"/>
    </style:style>
    <style:style style:name="T24" style:family="text">
      <style:text-properties fo:font-style="italic" officeooo:rsid="04faeb90" style:font-style-asian="italic" style:font-style-complex="italic"/>
    </style:style>
    <style:style style:name="T25" style:family="text">
      <style:text-properties fo:font-style="italic" officeooo:rsid="00276482" style:font-style-asian="italic" style:font-style-complex="italic"/>
    </style:style>
    <style:style style:name="T26" style:family="text">
      <style:text-properties fo:font-style="italic" officeooo:rsid="0030cc58" style:font-style-asian="italic" style:font-style-complex="italic"/>
    </style:style>
    <style:style style:name="T27" style:family="text">
      <style:text-properties fo:font-style="italic" officeooo:rsid="0036ec81" style:font-style-asian="italic" style:font-style-complex="italic"/>
    </style:style>
    <style:style style:name="T28" style:family="text">
      <style:text-properties style:text-position="sub 58%" fo:font-style="italic" style:font-style-asian="italic" style:font-style-complex="italic"/>
    </style:style>
    <style:style style:name="T29" style:family="text">
      <style:text-properties style:text-position="sub 58%" fo:font-style="italic" officeooo:rsid="04f81d8f" style:font-style-asian="italic" style:font-style-complex="italic"/>
    </style:style>
    <style:style style:name="T30" style:family="text">
      <style:text-properties style:text-position="sub 58%" fo:font-style="italic" officeooo:rsid="04f73347" style:font-style-asian="italic" style:font-style-complex="italic"/>
    </style:style>
    <style:style style:name="T31" style:family="text">
      <style:text-properties style:text-position="sub 58%" fo:font-style="italic" officeooo:rsid="000b03af" style:font-style-asian="italic" style:font-style-complex="italic"/>
    </style:style>
    <style:style style:name="T32" style:family="text">
      <style:text-properties style:text-position="sub 58%" fo:font-style="italic" officeooo:rsid="002c9a17" style:font-style-asian="italic" style:font-style-complex="italic"/>
    </style:style>
    <style:style style:name="T33" style:family="text">
      <style:text-properties style:text-position="sub 58%" fo:font-style="italic" officeooo:rsid="003d9118" style:font-style-asian="italic" style:font-style-complex="italic"/>
    </style:style>
    <style:style style:name="T34" style:family="text">
      <style:text-properties style:text-position="sub 58%" fo:font-style="normal" officeooo:rsid="000e9d81" style:font-style-asian="normal" style:font-style-complex="normal"/>
    </style:style>
    <style:style style:name="T35" style:family="text">
      <style:text-properties style:text-position="sub 58%" officeooo:rsid="04f81d8f"/>
    </style:style>
    <style:style style:name="T36" style:family="text">
      <style:text-properties style:text-position="0% 100%" style:font-name="Times New Roman" fo:language="en" fo:country="GB" officeooo:rsid="00ef381e" fo:background-color="transparent" loext:char-shading-value="0"/>
    </style:style>
    <style:style style:name="T37" style:family="text">
      <style:text-properties style:text-position="0% 100%" style:font-name="Times New Roman" fo:language="en" fo:country="GB" officeooo:rsid="01e72362" fo:background-color="transparent" loext:char-shading-value="0"/>
    </style:style>
    <style:style style:name="T38" style:family="text">
      <style:text-properties style:text-position="0% 100%" style:font-name="Times New Roman" fo:language="en" fo:country="GB" officeooo:rsid="00f4f4bb" fo:background-color="transparent" loext:char-shading-value="0"/>
    </style:style>
    <style:style style:name="T39" style:family="text">
      <style:text-properties style:text-position="0% 100%" style:font-name="Times New Roman" fo:language="en" fo:country="GB" officeooo:rsid="00241b19" fo:background-color="transparent" loext:char-shading-value="0"/>
    </style:style>
    <style:style style:name="T40" style:family="text">
      <style:text-properties style:text-position="0% 100%" style:font-name="Times New Roman" fo:language="en" fo:country="GB" officeooo:rsid="003c38fd" fo:background-color="transparent" loext:char-shading-value="0"/>
    </style:style>
    <style:style style:name="T41" style:family="text">
      <style:text-properties style:text-position="0% 100%" style:font-name="Times New Roman" fo:language="en" fo:country="GB" fo:font-style="italic" officeooo:rsid="003c38fd" fo:background-color="transparent" loext:char-shading-value="0" style:font-style-asian="italic" style:font-style-complex="italic"/>
    </style:style>
    <style:style style:name="T42" style:family="text">
      <style:text-properties style:text-position="0% 100%" style:font-name="Times New Roman" fo:font-style="normal" officeooo:rsid="04fcdcb8" style:font-name-asian="Times New Roman" style:font-style-asian="normal" style:font-name-complex="Times New Roman" style:font-style-complex="normal"/>
    </style:style>
    <style:style style:name="T43" style:family="text">
      <style:text-properties style:text-position="0% 100%" fo:font-style="normal" officeooo:rsid="04fcdcb8" style:font-style-asian="normal" style:font-style-complex="normal"/>
    </style:style>
    <style:style style:name="T44" style:family="text">
      <style:text-properties style:text-position="0% 100%" fo:font-style="normal" officeooo:rsid="0024b4f8" style:font-style-asian="normal" style:font-style-complex="normal"/>
    </style:style>
    <style:style style:name="T45" style:family="text">
      <style:text-properties style:text-position="0% 100%" fo:font-style="normal" officeooo:rsid="000b03af" style:font-style-asian="normal" style:font-style-complex="normal"/>
    </style:style>
    <style:style style:name="T46" style:family="text">
      <style:text-properties style:text-position="0% 100%" fo:font-style="normal" officeooo:rsid="002e5890" style:font-style-asian="normal" style:font-style-complex="normal"/>
    </style:style>
    <style:style style:name="T47" style:family="text">
      <style:text-properties fo:font-weight="bold" officeooo:rsid="04f81d8f" style:font-weight-asian="bold" style:font-weight-complex="bold"/>
    </style:style>
    <style:style style:name="T48" style:family="text">
      <style:text-properties officeooo:rsid="04f73347"/>
    </style:style>
    <style:style style:name="T49" style:family="text">
      <style:text-properties officeooo:rsid="000b03af"/>
    </style:style>
    <style:style style:name="T50" style:family="text">
      <style:text-properties fo:font-style="normal" officeooo:rsid="04f9618b" style:font-style-asian="normal" style:font-style-complex="normal"/>
    </style:style>
    <style:style style:name="T51" style:family="text">
      <style:text-properties fo:font-style="normal" officeooo:rsid="000b03af" style:font-style-asian="normal" style:font-style-complex="normal"/>
    </style:style>
    <style:style style:name="T52" style:family="text">
      <style:text-properties fo:font-style="normal" officeooo:rsid="04f81d8f" style:font-style-asian="normal" style:font-style-complex="normal"/>
    </style:style>
    <style:style style:name="T53" style:family="text">
      <style:text-properties fo:font-style="normal" officeooo:rsid="000bd9e5" style:font-style-asian="normal" style:font-style-complex="normal"/>
    </style:style>
    <style:style style:name="T54" style:family="text">
      <style:text-properties fo:font-style="normal" officeooo:rsid="000da394" style:font-style-asian="normal" style:font-style-complex="normal"/>
    </style:style>
    <style:style style:name="T55" style:family="text">
      <style:text-properties fo:font-style="normal" officeooo:rsid="00091733" style:font-style-asian="normal" style:font-style-complex="normal"/>
    </style:style>
    <style:style style:name="T56" style:family="text">
      <style:text-properties fo:font-style="normal" officeooo:rsid="04faeb90" style:font-style-asian="normal" style:font-style-complex="normal"/>
    </style:style>
    <style:style style:name="T57" style:family="text">
      <style:text-properties fo:font-style="normal" officeooo:rsid="0503c2f0" style:font-style-asian="normal" style:font-style-complex="normal"/>
    </style:style>
    <style:style style:name="T58" style:family="text">
      <style:text-properties fo:font-style="normal" officeooo:rsid="000e9d81" style:font-style-asian="normal" style:font-style-complex="normal"/>
    </style:style>
    <style:style style:name="T59" style:family="text">
      <style:text-properties fo:font-style="normal" officeooo:rsid="000e30ef" style:font-style-asian="normal" style:font-style-complex="normal"/>
    </style:style>
    <style:style style:name="T60" style:family="text">
      <style:text-properties fo:font-style="normal" officeooo:rsid="0505991c" style:font-style-asian="normal" style:font-style-complex="normal"/>
    </style:style>
    <style:style style:name="T61" style:family="text">
      <style:text-properties fo:font-style="normal" officeooo:rsid="00276482" style:font-style-asian="normal" style:font-style-complex="normal"/>
    </style:style>
    <style:style style:name="T62" style:family="text">
      <style:text-properties fo:font-style="normal" officeooo:rsid="002980df" style:font-style-asian="normal" style:font-style-complex="normal"/>
    </style:style>
    <style:style style:name="T63" style:family="text">
      <style:text-properties fo:font-style="normal" officeooo:rsid="002c9a17" style:font-style-asian="normal" style:font-style-complex="normal"/>
    </style:style>
    <style:style style:name="T64" style:family="text">
      <style:text-properties fo:font-style="normal" officeooo:rsid="002e5890" style:font-style-asian="normal" style:font-style-complex="normal"/>
    </style:style>
    <style:style style:name="T65" style:family="text">
      <style:text-properties fo:font-style="normal" officeooo:rsid="002f3540" style:font-style-asian="normal" style:font-style-complex="normal"/>
    </style:style>
    <style:style style:name="T66" style:family="text">
      <style:text-properties fo:font-style="normal" officeooo:rsid="0030cc58" style:font-style-asian="normal" style:font-style-complex="normal"/>
    </style:style>
    <style:style style:name="T67" style:family="text">
      <style:text-properties fo:font-style="normal" officeooo:rsid="0031269a" style:font-style-asian="normal" style:font-style-complex="normal"/>
    </style:style>
    <style:style style:name="T68" style:family="text">
      <style:text-properties officeooo:rsid="05033605"/>
    </style:style>
    <style:style style:name="T69" style:family="text">
      <style:text-properties style:text-position="super 58%" fo:font-style="normal" officeooo:rsid="000e9d81" style:font-style-asian="normal" style:font-style-complex="normal"/>
    </style:style>
    <style:style style:name="T70" style:family="text">
      <style:text-properties officeooo:rsid="001c1b32"/>
    </style:style>
    <style:style style:name="T71" style:family="text">
      <style:text-properties officeooo:rsid="04f53e71" fo:background-color="transparent" loext:char-shading-value="0"/>
    </style:style>
    <style:style style:name="T72" style:family="text">
      <style:text-properties officeooo:rsid="00233779"/>
    </style:style>
    <style:style style:name="T73" style:family="text">
      <style:text-properties officeooo:rsid="002980df"/>
    </style:style>
    <style:style style:name="T74" style:family="text">
      <style:text-properties officeooo:rsid="002c9a17"/>
    </style:style>
    <style:style style:name="T75" style:family="text">
      <style:text-properties officeooo:rsid="0036ec81"/>
    </style:style>
    <style:style style:name="T76" style:family="text">
      <style:text-properties officeooo:rsid="0037bfc4"/>
    </style:style>
    <style:style style:name="T77" style:family="text">
      <style:text-properties officeooo:rsid="00385f6a"/>
    </style:style>
    <style:style style:name="T78" style:family="text">
      <style:text-properties officeooo:rsid="0039e58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ndix 1</text:p>
      <text:p text:style-name="P3">Resampling <text:span text:style-name="T70">and estimation </text:span>procedures</text:p>
      <text:list xml:id="list3634410333456796216" text:style-name="Numbering_20_1">
        <text:list-item>
          <text:p text:style-name="P17"><text:span text:style-name="T18">Define the range of the total number of nursery-sources to be evaluated (K=</text:span><text:span text:style-name="T21">K</text:span><text:span text:style-name="T29">MIN</text:span><text:span text:style-name="T18">:</text:span><text:span text:style-name="T21">K</text:span><text:span text:style-name="T29">MAX</text:span><text:span text:style-name="T18">), and the number of nursery-sources to be treated as known and previously sampled for baselines (</text:span><text:span text:style-name="T21">K</text:span><text:span text:style-name="T32">S</text:span><text:span text:style-name="T46">=0-4</text:span><text:span text:style-name="T21">).</text:span></text:p>
        </text:list-item>
        <text:list-item>
          <text:p text:style-name="P18"><text:span text:style-name="T73">Normalize data using a multivariate version of the Box-Cox transformation </text:span><text:reference-mark-start text:name="ZOTERO_ITEM CSL_CITATION {&quot;citationID&quot;:&quot;2l9791efpb&quot;,&quot;properties&quot;:{&quot;formattedCitation&quot;:&quot;(Fox &amp; Weisberg, 2011)&quot;,&quot;plainCitation&quot;:&quot;(Fox &amp; Weisberg, 2011)&quot;},&quot;citationItems&quot;:[{&quot;id&quot;:1525,&quot;uris&quot;:[&quot;http://zotero.org/groups/19356/items/FFUEHI2X&quot;],&quot;uri&quot;:[&quot;http://zotero.org/groups/19356/items/FFUEHI2X&quot;],&quot;itemData&quot;:{&quot;id&quot;:1525,&quot;type&quot;:&quot;book&quot;,&quot;title&quot;:&quot;An R companion to applied regression&quot;,&quot;publisher&quot;:&quot;Sage Publications&quot;,&quot;publisher-place&quot;:&quot;California, USA.&quot;,&quot;volume&quot;:&quot;1&quot;,&quot;number-of-pages&quot;:&quot;427&quot;,&quot;edition&quot;:&quot;2nd&quot;,&quot;source&quot;:&quot;Google Scholar&quot;,&quot;event-place&quot;:&quot;California, USA.&quot;,&quot;call-number&quot;:&quot;3540&quot;,&quot;shortTitle&quot;:&quot;car&quot;,&quot;author&quot;:[{&quot;family&quot;:&quot;Fox&quot;,&quot;given&quot;:&quot;J.&quot;},{&quot;family&quot;:&quot;Weisberg&quot;,&quot;given&quot;:&quot;S.&quot;}],&quot;issued&quot;:{&quot;date-parts&quot;:[[&quot;2011&quot;]]}}}],&quot;schema&quot;:&quot;https://github.com/citation-style-language/schema/raw/master/csl-citation.json&quot;} RND6PrbKvrzOc"/><text:span text:style-name="T73">(Fox &amp; Weisberg, 2011)</text:span><text:reference-mark-end text:name="ZOTERO_ITEM CSL_CITATION {&quot;citationID&quot;:&quot;2l9791efpb&quot;,&quot;properties&quot;:{&quot;formattedCitation&quot;:&quot;(Fox &amp; Weisberg, 2011)&quot;,&quot;plainCitation&quot;:&quot;(Fox &amp; Weisberg, 2011)&quot;},&quot;citationItems&quot;:[{&quot;id&quot;:1525,&quot;uris&quot;:[&quot;http://zotero.org/groups/19356/items/FFUEHI2X&quot;],&quot;uri&quot;:[&quot;http://zotero.org/groups/19356/items/FFUEHI2X&quot;],&quot;itemData&quot;:{&quot;id&quot;:1525,&quot;type&quot;:&quot;book&quot;,&quot;title&quot;:&quot;An R companion to applied regression&quot;,&quot;publisher&quot;:&quot;Sage Publications&quot;,&quot;publisher-place&quot;:&quot;California, USA.&quot;,&quot;volume&quot;:&quot;1&quot;,&quot;number-of-pages&quot;:&quot;427&quot;,&quot;edition&quot;:&quot;2nd&quot;,&quot;source&quot;:&quot;Google Scholar&quot;,&quot;event-place&quot;:&quot;California, USA.&quot;,&quot;call-number&quot;:&quot;3540&quot;,&quot;shortTitle&quot;:&quot;car&quot;,&quot;author&quot;:[{&quot;family&quot;:&quot;Fox&quot;,&quot;given&quot;:&quot;J.&quot;},{&quot;family&quot;:&quot;Weisberg&quot;,&quot;given&quot;:&quot;S.&quot;}],&quot;issued&quot;:{&quot;date-parts&quot;:[[&quot;2011&quot;]]}}}],&quot;schema&quot;:&quot;https://github.com/citation-style-language/schema/raw/master/csl-citation.json&quot;} RND6PrbKvrzOc"/><text:span text:style-name="T61">, </text:span><text:span text:style-name="T62">considering </text:span><text:span text:style-name="T63">potential</text:span><text:span text:style-name="T62"> effects of cohort, nursery-source and their interaction.</text:span><text:span text:style-name="T25"> </text:span></text:p>
        </text:list-item>
        <text:list-item>
          <text:p text:style-name="P25"><text:span text:style-name="T18">Standardize all (transformed) chemical compositions to </text:span><text:span text:style-name="T18"><draw:g text:anchor-type="as-char" svg:y="-0.254cm" draw:z-index="13" draw:style-name="gr1"><svg:title>TexMaths</svg:title><svg:desc>12§display§\bar x§svg§600§FALSE§</svg:desc><draw:polygon draw:style-name="gr2" draw:text-style-name="P29" svg:width="0.241cm" svg:height="0.239cm" svg:x="0cm" svg:y="0.011cm" svg:viewBox="0 0 242 240" draw:points="121,240 0,240 0,0 242,0 242,240"><text:p/></draw:polygon><draw:polygon draw:style-name="gr3" draw:text-style-name="P29" svg:width="0.153cm" svg:height="0.013cm" svg:x="0.056cm" svg:y="0cm" svg:viewBox="0 0 154 14" draw:points="154,14 154,0 0,0 0,14"><text:p/></draw:polygon><draw:path draw:style-name="gr3" draw:text-style-name="P29" svg:width="0.211cm" svg:height="0.191cm" svg:x="0.012cm" svg:y="0.062cm" svg:viewBox="0 0 212 192" svg:d="M130 60c2-12 12-50 42-50 2 0 12 0 20 4-11 3-19 14-19 23 0 7 4 16 16 16 9 0 23-9 23-25 0-22-26-28-40-28-24 0-40 23-45 32-10-27-33-32-45-32-45 0-69 55-69 65 0 5 4 5 5 5 4 0 5-2 6-5 14-45 42-55 57-55 8 0 22 3 22 27 0 13-7 42-22 102-6 27-22 43-40 43-4 0-13 0-22-4 11-3 21-11 21-23s-10-16-17-16c-12 0-23 12-23 25 0 20 22 28 40 28 29 0 43-30 44-32 6 15 21 32 47 32 43 0 67-54 67-65 0-5-3-5-5-5-3 0-4 3-6 5-13 46-42 55-56 55-17 0-23-13-23-27 0-10 3-18 7-37z"><text:p/></draw:path></draw:g></text:span><text:span text:style-name="T18">=</text:span><text:span text:style-name="T47">0</text:span><text:span text:style-name="T18"> and </text:span><text:span text:style-name="T18"><draw:g text:anchor-type="as-char" svg:y="-0.318cm" draw:z-index="14" draw:style-name="gr1"><svg:title>TexMaths</svg:title><svg:desc>12§display§tr (\bold {S})§svg§600§FALSE§</svg:desc><draw:polygon draw:style-name="gr2" draw:text-style-name="P29" svg:width="0.947cm" svg:height="0.42cm" svg:x="0cm" svg:y="0cm" svg:viewBox="0 0 948 421" draw:points="475,421 0,421 0,0 948,0 948,421"><text:p/></draw:polygon><draw:path draw:style-name="gr3" draw:text-style-name="P29" svg:width="0.13cm" svg:height="0.269cm" svg:x="0.01cm" svg:y="0.048cm" svg:viewBox="0 0 131 270" svg:d="M78 96h39c9 0 14 0 14-8 0-5-5-5-12-5h-37c15-60 16-69 16-71 0-7-5-12-12-12-1 0-13 0-16 16l-17 67h-40c-8 0-13 0-13 8 0 5 4 5 12 5h37c-30 120-32 127-32 134 0 23 17 40 39 40 43 0 67-62 67-65 0-5-3-5-4-5-4 0-5 2-6 6-20 45-41 54-55 54-10 0-14-4-14-19 0-11 0-13 3-20z"><text:p/></draw:path><draw:path draw:style-name="gr3" draw:text-style-name="P29" svg:width="0.172cm" svg:height="0.191cm" svg:x="0.164cm" svg:y="0.127cm" svg:viewBox="0 0 173 192" svg:d="M25 162c-1 7-3 17-3 19 0 7 6 11 12 11 4 0 13-4 15-12 1-1 16-59 17-67 4-13 11-43 14-55 2-5 13-26 23-35 4-3 16-13 35-13 11 0 17 4 18 4-13 3-23 12-23 23 0 7 5 16 17 16 11 0 23-10 23-25s-14-28-35-28c-28 0-47 20-55 32-3-19-18-32-39-32-19 0-27 17-31 24-7 14-13 40-13 41 0 5 5 5 5 5 5 0 5 0 7-10 7-30 16-50 31-50 7 0 13 3 13 19 0 8-1 13-7 36z"><text:p/></draw:path><draw:path draw:style-name="gr3" draw:text-style-name="P29" svg:width="0.098cm" svg:height="0.421cm" svg:x="0.394cm" svg:y="0cm" svg:viewBox="0 0 99 422" svg:d="M99 419c0-1 0-3-8-10-53-53-66-133-66-198 0-73 16-146 68-199 6-6 6-6 6-7 0-4-2-5-4-5-5 0-43 29-69 83-21 47-26 93-26 128 0 34 5 84 28 132 26 53 62 79 67 79 2 0 4-1 4-3z"><text:p/></draw:path><draw:path draw:style-name="gr3" draw:text-style-name="P29" svg:width="0.215cm" svg:height="0.299cm" svg:x="0.543cm" svg:y="0.018cm" svg:viewBox="0 0 216 300" svg:d="M143 120l-61-13c-17-4-41-18-41-45 0-18 12-44 55-44 33 0 75 14 86 72 1 11 1 11 10 11 11 0 11-1 11-12v-77c0-8 0-12-8-12-3 0-4 0-8 5l-19 18c-25-19-53-23-73-23-65 0-95 41-95 85 0 28 14 47 23 57 20 20 35 24 81 33 37 9 45 10 54 18 6 7 17 18 17 37 0 21-11 50-55 50-32 0-97-9-100-71-1-9-1-11-10-11-10 0-10 4-10 13v77c0 8 0 12 7 12 5 0 5-1 9-4l19-20c29 22 68 24 85 24 69 0 96-48 96-91 0-47-34-81-73-89z"><text:p/></draw:path><draw:path draw:style-name="gr3" draw:text-style-name="P29" svg:width="0.098cm" svg:height="0.421cm" svg:x="0.808cm" svg:y="0cm" svg:viewBox="0 0 99 422" svg:d="M99 211c0-32-4-84-28-132-25-51-63-79-66-79-4 0-5 1-5 5 0 1 0 1 8 9 42 42 66 110 66 197 0 73-15 148-68 201-6 4-6 6-6 7 0 2 1 3 5 3 3 0 42-28 67-81 21-47 27-94 27-130z"><text:p/></draw:path></draw:g></text:span><text:span text:style-name="T18">=1</text:span></text:p>
        </text:list-item>
      </text:list>
      <text:p text:style-name="P1">Within each cohort:</text:p>
      <text:list xml:id="list230360334486876" text:continue-numbering="true" text:style-name="Numbering_20_1">
        <text:list-item>
          <text:p text:style-name="P19"><text:span text:style-name="T74">Use parametric bootstrapping to produce the following two datasets</text:span><text:span text:style-name="T71">:</text:span></text:p>
        </text:list-item>
      </text:list>
      <text:list xml:id="list1398017305600820842" text:style-name="L1">
        <text:list-item>
          <text:list>
            <text:list-item>
              <text:p text:style-name="P26"><text:span text:style-name="T48">A n</text:span>ursery-source <text:span text:style-name="T48">dataset containing 25 random samples from each of the </text:span><text:span text:style-name="T22">K</text:span><text:span text:style-name="T30">S</text:span><text:span text:style-name="T48"> nursery-sources selected randomly as “known” sources. </text:span></text:p>
            </text:list-item>
            <text:list-item>
              <text:p text:style-name="P27"><text:span text:style-name="T48">A mixed-stock</text:span> <text:span text:style-name="T48">dataset containing 100 random samples from all four nursery-sources, mixed in, randomly allocated, proportions of 0.1, 0.2, 0.3 and 0.4.</text:span></text:p>
            </text:list-item>
          </text:list>
        </text:list-item>
      </text:list>
      <text:list xml:id="list230360858054810" text:continue-list="list230360334486876" text:style-name="Numbering_20_1">
        <text:list-item>
          <text:p text:style-name="P21"><text:span text:style-name="T78">Compute starting </text:span><text:span text:style-name="T78"><draw:g text:anchor-type="as-char" svg:y="-0.407cm" draw:z-index="0" draw:style-name="gr1"><svg:title>TexMaths</svg:title><svg:desc>12§display§\hat\theta_{k}§svg§600§FALSE§</svg:desc><draw:polygon draw:style-name="gr2" draw:text-style-name="P29" svg:width="0.383cm" svg:height="0.468cm" svg:x="0cm" svg:y="0.005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</text:span><text:span text:style-name="T78"> parameters (</text:span><text:span text:style-name="T78"><draw:g text:anchor-type="as-char" svg:y="-0.302cm" draw:z-index="1" draw:style-name="gr1"><svg:title>TexMaths</svg:title><svg:desc>12§display§\hat\mu_{k}§svg§600§FALSE§</svg:desc><draw:polygon draw:style-name="gr2" draw:text-style-name="P29" svg:width="0.438cm" svg:height="0.373cm" svg:x="0cm" svg:y="0.002cm" svg:viewBox="0 0 439 374" draw:points="219,374 0,374 0,0 439,0 439,374"><text:p/></draw:polygon><draw:polygon draw:style-name="gr3" draw:text-style-name="P29" svg:width="0.113cm" svg:height="0.065cm" svg:x="0.083cm" svg:y="0cm" svg:viewBox="0 0 114 66" draw:points="57,0 0,59 7,66 57,23 105,66 114,59"><text:p/></draw:polygon><draw:path draw:style-name="gr3" draw:text-style-name="P29" svg:width="0.228cm" svg:height="0.277cm" svg:x="0.013cm" svg:y="0.107cm" svg:viewBox="0 0 229 278" svg:d="M85 38c2-8 6-25 6-26 0-7-5-12-12-12-1 0-13 0-17 16l-61 244c-1 5-1 6-1 7 0 6 5 11 12 11 8 0 14-7 14-8 3-4 8-27 24-92 13 11 33 14 41 14 30 0 45-20 56-31 4 19 19 31 39 31 14 0 23-10 31-24 7-15 12-41 12-41 0-5-4-5-5-5-4 0-5 1-6 7-7 28-14 53-32 53-11 0-12-11-12-19 0-10 4-29 8-44l12-46c1-6 5-23 7-29 3-9 6-25 6-28 0-8-6-11-12-11-2 0-13 0-17 14l-20 79c-5 22-10 40-11 43 0 3-20 41-55 41-20 0-31-14-31-37 0-12 4-24 6-36z"><text:p/></draw:path><draw:path draw:style-name="gr3" draw:text-style-name="P29" svg:width="0.145cm" svg:height="0.207cm" svg:x="0.274cm" svg:y="0.151cm" svg:viewBox="0 0 146 208" svg:d="M71 8c0 0 1-3 1-4 0-2-1-4-5-4-6 0-30 2-38 2-3 2-6 2-6 8 0 4 3 4 7 4 14 0 14 2 14 4s0 5-1 7l-42 168c-1 5-1 6-1 6 0 5 4 9 10 9 8 0 12-6 14-12 0-1 13-53 14-57 22 2 39 8 39 24 0 1 0 3-2 6-1 5-1 6-1 9 0 21 18 30 33 30 28 0 37-44 37-45 0-4-4-4-5-4-4 0-5 2-6 7-4 14-12 34-26 34-8 0-10-7-10-16 0-4 0-4 1-13 0 0 1-6 1-8 0-26-34-31-48-32 9-5 21-15 26-20 14-14 30-27 46-27 4 0 7 0 10 3-13 2-16 12-16 17 0 6 5 11 12 11 9 0 17-7 17-19 0-10-7-21-23-21s-32 12-48 26c-12 12-21 21-34 26z"><text:p/></draw:path></draw:g></text:span><text:span text:style-name="T78">, </text:span><text:span text:style-name="T78"><draw:g text:anchor-type="as-char" svg:y="-0.404cm" draw:z-index="2" draw:style-name="gr1"><svg:title>TexMaths</svg:title><svg:desc>12§display§\hat\Sigma_{k}§svg§600§FALSE§</svg:desc><draw:polygon draw:style-name="gr2" draw:text-style-name="P29" svg:width="0.489cm" svg:height="0.462cm" svg:x="0cm" svg:y="0.001cm" svg:viewBox="0 0 490 463" draw:points="244,463 0,463 0,0 490,0 490,463"><text:p/></draw:polygon><draw:polygon draw:style-name="gr3" draw:text-style-name="P29" svg:width="0.113cm" svg:height="0.065cm" svg:x="0.096cm" svg:y="0cm" svg:viewBox="0 0 114 66" draw:points="58,0 0,59 7,66 58,23 105,66 114,59"><text:p/></draw:polygon><draw:path draw:style-name="gr3" draw:text-style-name="P29" svg:width="0.257cm" svg:height="0.288cm" svg:x="0.024cm" svg:y="0.112cm" svg:viewBox="0 0 258 289" svg:d="M134 151c4-5 4-6 4-7s-3-4-4-6l-86-125h97c72 0 93 16 102 82h11l-12-95h-235c-10 0-11 0-11 10l105 153-100 115c-5 4-5 5-5 6 0 5 5 5 11 5h235l12-100h-11c-7 71-36 82-103 82h-116z"><text:p/></draw:path><draw:path draw:style-name="gr3" draw:text-style-name="P29" svg:width="0.145cm" svg:height="0.208cm" svg:x="0.325cm" svg:y="0.258cm" svg:viewBox="0 0 146 209" svg:d="M71 8c0 0 1-3 1-4 0-2-1-4-5-4-6 0-30 2-38 2-3 2-6 2-6 8 0 4 3 4 7 4 14 0 14 2 14 4s0 5-1 7l-42 168c-1 5-1 6-1 6 0 5 4 10 10 10 8 0 12-6 14-12 0-2 13-54 14-58 22 2 39 8 39 24 0 1 0 4-2 6-1 5-1 6-1 10 0 20 18 30 33 30 28 0 37-45 37-46 0-4-4-4-5-4-4 0-5 2-6 8-4 13-12 33-26 33-8 0-10-7-10-15 0-5 0-5 1-14 0 0 1-6 1-8 0-26-34-31-47-32 8-5 20-15 25-19 14-15 30-28 46-28 4 0 8 0 10 4-13 1-16 12-16 16 0 6 5 11 12 11 9 0 17-7 17-19 0-10-7-20-23-20s-32 12-48 25c-11 12-21 21-34 26z"><text:p/></draw:path></draw:g></text:span><text:span text:style-name="T78">) for each of the (</text:span><text:span text:style-name="T21">K</text:span><text:span text:style-name="T29">S</text:span><text:span text:style-name="T42">≤</text:span><text:span text:style-name="T43">4</text:span><text:span text:style-name="T52">) </text:span><text:span text:style-name="T49">known nursery-sources included</text:span><text:span text:style-name="T50"> in</text:span><text:span text:style-name="T21"> </text:span><text:span text:style-name="T52">the nursery-source dataset.</text:span></text:p>
        </text:list-item>
        <text:list-item>
          <text:p text:style-name="P22"><text:span text:style-name="T72">Input </text:span><text:span text:style-name="T72"><draw:g text:anchor-type="as-char" svg:y="-0.302cm" draw:z-index="3" draw:style-name="gr1"><svg:title>TexMaths</svg:title><svg:desc>12§display§\hat\mu_{k}§svg§600§FALSE§</svg:desc><draw:polygon draw:style-name="gr2" draw:text-style-name="P29" svg:width="0.438cm" svg:height="0.373cm" svg:x="0cm" svg:y="0.002cm" svg:viewBox="0 0 439 374" draw:points="219,374 0,374 0,0 439,0 439,374"><text:p/></draw:polygon><draw:polygon draw:style-name="gr3" draw:text-style-name="P29" svg:width="0.113cm" svg:height="0.065cm" svg:x="0.083cm" svg:y="0cm" svg:viewBox="0 0 114 66" draw:points="57,0 0,59 7,66 57,23 105,66 114,59"><text:p/></draw:polygon><draw:path draw:style-name="gr3" draw:text-style-name="P29" svg:width="0.228cm" svg:height="0.277cm" svg:x="0.013cm" svg:y="0.107cm" svg:viewBox="0 0 229 278" svg:d="M85 38c2-8 6-25 6-26 0-7-5-12-12-12-1 0-13 0-17 16l-61 244c-1 5-1 6-1 7 0 6 5 11 12 11 8 0 14-7 14-8 3-4 8-27 24-92 13 11 33 14 41 14 30 0 45-20 56-31 4 19 19 31 39 31 14 0 23-10 31-24 7-15 12-41 12-41 0-5-4-5-5-5-4 0-5 1-6 7-7 28-14 53-32 53-11 0-12-11-12-19 0-10 4-29 8-44l12-46c1-6 5-23 7-29 3-9 6-25 6-28 0-8-6-11-12-11-2 0-13 0-17 14l-20 79c-5 22-10 40-11 43 0 3-20 41-55 41-20 0-31-14-31-37 0-12 4-24 6-36z"><text:p/></draw:path><draw:path draw:style-name="gr3" draw:text-style-name="P29" svg:width="0.145cm" svg:height="0.207cm" svg:x="0.274cm" svg:y="0.151cm" svg:viewBox="0 0 146 208" svg:d="M71 8c0 0 1-3 1-4 0-2-1-4-5-4-6 0-30 2-38 2-3 2-6 2-6 8 0 4 3 4 7 4 14 0 14 2 14 4s0 5-1 7l-42 168c-1 5-1 6-1 6 0 5 4 9 10 9 8 0 12-6 14-12 0-1 13-53 14-57 22 2 39 8 39 24 0 1 0 3-2 6-1 5-1 6-1 9 0 21 18 30 33 30 28 0 37-44 37-45 0-4-4-4-5-4-4 0-5 2-6 7-4 14-12 34-26 34-8 0-10-7-10-16 0-4 0-4 1-13 0 0 1-6 1-8 0-26-34-31-48-32 9-5 21-15 26-20 14-14 30-27 46-27 4 0 7 0 10 3-13 2-16 12-16 17 0 6 5 11 12 11 9 0 17-7 17-19 0-10-7-21-23-21s-32 12-48 26c-12 12-21 21-34 26z"><text:p/></draw:path></draw:g></text:span><text:span text:style-name="T72"> estimates from step 5, </text:span><text:span text:style-name="T14">as fixed centroids, </text:span><text:span text:style-name="T16">in</text:span><text:span text:style-name="T15">to</text:span><text:span text:style-name="T68"> the </text:span><text:span text:style-name="T36">semi-supervised </text:span><text:span text:style-name="T40">K-means</text:span><text:span text:style-name="T36"> </text:span><text:span text:style-name="T37">clustering </text:span><text:span text:style-name="T39">algorithm </text:span><text:span text:style-name="T40">implemented in the R-package </text:span><text:span text:style-name="T41">veganclust</text:span><text:span text:style-name="T38"> </text:span><text:reference-mark-start text:name="ZOTERO_ITEM CSL_CITATION {&quot;citationID&quot;:&quot;qmeaji3d4&quot;,&quot;properties&quot;:{&quot;formattedCitation&quot;:&quot;{\\rtf (De C\\uc0\\u225{}ceres, Font &amp; Oliva, 2010)}&quot;,&quot;plainCitation&quot;:&quot;(De Cáceres, Font &amp; Oliva, 2010)&quot;},&quot;citationItems&quot;:[{&quot;id&quot;:7587,&quot;uris&quot;:[&quot;http://zotero.org/groups/19356/items/GA6BZCSI&quot;],&quot;uri&quot;:[&quot;http://zotero.org/groups/19356/items/GA6BZCSI&quot;],&quot;itemData&quot;:{&quot;id&quot;:7587,&quot;type&quot;:&quot;article-journal&quot;,&quot;title&quot;:&quot;The management of vegetation classifications with fuzzy clustering&quot;,&quot;container-title&quot;:&quot;Journal of Vegetation Science&quot;,&quot;page&quot;:&quot;1138–1151&quot;,&quot;volume&quot;:&quot;21&quot;,&quot;issue&quot;:&quot;6&quot;,&quot;source&quot;:&quot;Google Scholar&quot;,&quot;call-number&quot;:&quot;5031&quot;,&quot;author&quot;:[{&quot;family&quot;:&quot;De Cáceres&quot;,&quot;given&quot;:&quot;Miquel&quot;},{&quot;family&quot;:&quot;Font&quot;,&quot;given&quot;:&quot;Xavier&quot;},{&quot;family&quot;:&quot;Oliva&quot;,&quot;given&quot;:&quot;Francesc&quot;}],&quot;issued&quot;:{&quot;date-parts&quot;:[[&quot;2010&quot;]]}}}],&quot;schema&quot;:&quot;https://github.com/citation-style-language/schema/raw/master/csl-citation.json&quot;} RNDZqcjrwPGtI"/><text:span text:style-name="T13">(De Cáceres, Font &amp; Oliva, 2010)</text:span><text:reference-mark-end text:name="ZOTERO_ITEM CSL_CITATION {&quot;citationID&quot;:&quot;qmeaji3d4&quot;,&quot;properties&quot;:{&quot;formattedCitation&quot;:&quot;{\\rtf (De C\\uc0\\u225{}ceres, Font &amp; Oliva, 2010)}&quot;,&quot;plainCitation&quot;:&quot;(De Cáceres, Font &amp; Oliva, 2010)&quot;},&quot;citationItems&quot;:[{&quot;id&quot;:7587,&quot;uris&quot;:[&quot;http://zotero.org/groups/19356/items/GA6BZCSI&quot;],&quot;uri&quot;:[&quot;http://zotero.org/groups/19356/items/GA6BZCSI&quot;],&quot;itemData&quot;:{&quot;id&quot;:7587,&quot;type&quot;:&quot;article-journal&quot;,&quot;title&quot;:&quot;The management of vegetation classifications with fuzzy clustering&quot;,&quot;container-title&quot;:&quot;Journal of Vegetation Science&quot;,&quot;page&quot;:&quot;1138–1151&quot;,&quot;volume&quot;:&quot;21&quot;,&quot;issue&quot;:&quot;6&quot;,&quot;source&quot;:&quot;Google Scholar&quot;,&quot;call-number&quot;:&quot;5031&quot;,&quot;author&quot;:[{&quot;family&quot;:&quot;De Cáceres&quot;,&quot;given&quot;:&quot;Miquel&quot;},{&quot;family&quot;:&quot;Font&quot;,&quot;given&quot;:&quot;Xavier&quot;},{&quot;family&quot;:&quot;Oliva&quot;,&quot;given&quot;:&quot;Francesc&quot;}],&quot;issued&quot;:{&quot;date-parts&quot;:[[&quot;2010&quot;]]}}}],&quot;schema&quot;:&quot;https://github.com/citation-style-language/schema/raw/master/csl-citation.json&quot;} RNDZqcjrwPGtI"/><text:span text:style-name="T14">.</text:span><text:span text:style-name="T49"> Allow the clustering model to estimate additional (mobile) centroids (</text:span><text:span text:style-name="T49"><draw:g text:anchor-type="as-char" svg:y="-0.302cm" draw:z-index="39" draw:style-name="gr1"><svg:title>TexMaths</svg:title><svg:desc>12§display§\hat\mu_{k}§svg§600§FALSE§</svg:desc><draw:polygon draw:style-name="gr2" draw:text-style-name="P29" svg:width="0.438cm" svg:height="0.373cm" svg:x="0cm" svg:y="0.002cm" svg:viewBox="0 0 439 374" draw:points="219,374 0,374 0,0 439,0 439,374"><text:p/></draw:polygon><draw:polygon draw:style-name="gr3" draw:text-style-name="P29" svg:width="0.113cm" svg:height="0.065cm" svg:x="0.083cm" svg:y="0cm" svg:viewBox="0 0 114 66" draw:points="57,0 0,59 7,66 57,23 105,66 114,59"><text:p/></draw:polygon><draw:path draw:style-name="gr3" draw:text-style-name="P29" svg:width="0.228cm" svg:height="0.277cm" svg:x="0.013cm" svg:y="0.107cm" svg:viewBox="0 0 229 278" svg:d="M85 38c2-8 6-25 6-26 0-7-5-12-12-12-1 0-13 0-17 16l-61 244c-1 5-1 6-1 7 0 6 5 11 12 11 8 0 14-7 14-8 3-4 8-27 24-92 13 11 33 14 41 14 30 0 45-20 56-31 4 19 19 31 39 31 14 0 23-10 31-24 7-15 12-41 12-41 0-5-4-5-5-5-4 0-5 1-6 7-7 28-14 53-32 53-11 0-12-11-12-19 0-10 4-29 8-44l12-46c1-6 5-23 7-29 3-9 6-25 6-28 0-8-6-11-12-11-2 0-13 0-17 14l-20 79c-5 22-10 40-11 43 0 3-20 41-55 41-20 0-31-14-31-37 0-12 4-24 6-36z"><text:p/></draw:path><draw:path draw:style-name="gr3" draw:text-style-name="P29" svg:width="0.145cm" svg:height="0.207cm" svg:x="0.274cm" svg:y="0.151cm" svg:viewBox="0 0 146 208" svg:d="M71 8c0 0 1-3 1-4 0-2-1-4-5-4-6 0-30 2-38 2-3 2-6 2-6 8 0 4 3 4 7 4 14 0 14 2 14 4s0 5-1 7l-42 168c-1 5-1 6-1 6 0 5 4 9 10 9 8 0 12-6 14-12 0-1 13-53 14-57 22 2 39 8 39 24 0 1 0 3-2 6-1 5-1 6-1 9 0 21 18 30 33 30 28 0 37-44 37-45 0-4-4-4-5-4-4 0-5 2-6 7-4 14-12 34-26 34-8 0-10-7-10-16 0-4 0-4 1-13 0 0 1-6 1-8 0-26-34-31-48-32 9-5 21-15 26-20 14-14 30-27 46-27 4 0 7 0 10 3-13 2-16 12-16 17 0 6 5 11 12 11 9 0 17-7 17-19 0-10-7-21-23-21s-32 12-48 26c-12 12-21 21-34 26z"><text:p/></draw:path></draw:g></text:span><text:span text:style-name="T49">) for all </text:span><text:span text:style-name="T23">K</text:span><text:span text:style-name="T33">U</text:span><text:span text:style-name="T49"> unknown sources, and apply it to cluster all mixed-stock data. </text:span></text:p>
        </text:list-item>
        <text:list-item>
          <text:p text:style-name="P22"><text:span text:style-name="T49">Use the mixed-stock data clustered into the </text:span><text:span text:style-name="T23">K</text:span><text:span text:style-name="T31">U <text:s/></text:span><text:span text:style-name="T44">new</text:span><text:span text:style-name="T45"> </text:span><text:span text:style-name="T49">clusters (step 5) to estimate additional </text:span><text:span text:style-name="T49"><draw:g text:anchor-type="as-char" svg:y="-0.407cm" draw:z-index="38" draw:style-name="gr1"><svg:title>TexMaths</svg:title><svg:desc>12§display§\hat\theta_{k}§svg§600§FALSE§</svg:desc><draw:polygon draw:style-name="gr2" draw:text-style-name="P29" svg:width="0.383cm" svg:height="0.468cm" svg:x="0cm" svg:y="0.005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</text:span><text:span text:style-name="T49"> parameters for all unknown nursery-sources.</text:span></text:p>
        </text:list-item>
        <text:list-item>
          <text:p text:style-name="P23"><text:span text:style-name="T53">U</text:span><text:span text:style-name="T54">s</text:span><text:span text:style-name="T65">e</text:span><text:span text:style-name="T54"> all </text:span><text:span text:style-name="T54"><draw:g text:anchor-type="as-char" svg:y="-0.407cm" draw:z-index="4" draw:style-name="gr1"><svg:title>TexMaths</svg:title><svg:desc>12§display§\hat\theta_{k}§svg§600§FALSE§</svg:desc><draw:polygon draw:style-name="gr2" draw:text-style-name="P29" svg:width="0.383cm" svg:height="0.468cm" svg:x="0cm" svg:y="0.005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</text:span><text:span text:style-name="T55"> parameters </text:span><text:span text:style-name="T56">(from steps and </text:span><text:span text:style-name="T65">5</text:span><text:span text:style-name="T56"> and </text:span><text:span text:style-name="T65">7</text:span><text:span text:style-name="T56">), assume </text:span><text:span text:style-name="T56"><draw:g text:anchor-type="as-char" svg:y="-0.189cm" draw:z-index="5" draw:style-name="gr1"><svg:title>TexMaths</svg:title><svg:desc>12§display§x_{ik}§svg§600§FALSE§</svg:desc><draw:polygon draw:style-name="gr2" draw:text-style-name="P29" svg:width="0.546cm" svg:height="0.244cm" svg:x="0cm" svg:y="0.004cm" svg:viewBox="0 0 547 245" draw:points="273,245 0,245 0,0 547,0 547,245"><text:p/></draw:polygon><draw:path draw:style-name="gr3" draw:text-style-name="P29" svg:width="0.21cm" svg:height="0.191cm" svg:x="0.012cm" svg:y="0cm" svg:viewBox="0 0 211 192" svg:d="M130 60c2-12 12-50 42-50 2 0 12 0 20 4-11 3-19 14-19 23 0 7 4 16 16 16 9 0 22-9 22-25 0-22-25-28-39-28-24 0-40 23-45 32-10-27-33-32-45-32-45 0-69 55-69 65 0 5 4 5 5 5 4 0 5-2 6-5 14-45 42-55 57-55 8 0 22 3 22 27 0 13-7 42-22 102-7 27-22 43-40 43-4 0-13 0-22-4 11-3 21-11 21-23s-10-16-17-16c-12 0-23 12-23 25 0 20 22 28 40 28 28 0 43-30 44-32 6 15 21 32 47 32 43 0 67-54 67-65 0-5-3-5-5-5-3 0-4 3-6 5-13 46-42 55-56 55-17 0-23-13-23-27 0-10 3-18 7-37z"><text:p/></draw:path><draw:path draw:style-name="gr3" draw:text-style-name="P29" svg:width="0.09cm" svg:height="0.199cm" svg:x="0.255cm" svg:y="0.054cm" svg:viewBox="0 0 91 200" svg:d="M83 11c0-5-4-11-12-11-9 0-17 7-17 17 0 5 4 11 12 11s17-9 17-17zM22 162c-2 4-3 7-3 13 0 13 12 25 29 25 30 0 43-42 43-45 0-5-4-5-4-5-5 0-5 2-6 6-8 23-21 36-33 36-6 0-7-5-7-11 0-7 2-12 5-19 3-8 6-16 9-24 3-7 13-34 15-37 1-4 2-7 2-10 0-14-12-25-29-25-30 0-43 41-43 46 0 3 4 3 5 3 5 0 5-1 6-5 7-25 20-36 31-36 5 0 8 3 8 11 0 6-2 11-9 29z"><text:p/></draw:path><draw:path draw:style-name="gr3" draw:text-style-name="P29" svg:width="0.146cm" svg:height="0.208cm" svg:x="0.382cm" svg:y="0.046cm" svg:viewBox="0 0 147 209" svg:d="M71 8c0 0 1-3 1-4 0-2-1-4-5-4-6 0-30 2-38 2-3 2-6 2-6 8 0 4 3 4 7 4 14 0 14 2 14 4s0 5-1 7l-42 168c-1 5-1 6-1 6 0 5 4 10 10 10 8 0 12-6 14-12 0-1 13-54 14-58 22 3 39 9 39 24 0 1 0 4-1 6-2 5-2 6-2 10 0 20 19 30 33 30 29 0 37-45 37-46 0-3-3-3-5-3-3 0-4 1-6 7-3 13-12 33-26 33-7 0-10-7-10-15 0-5 0-5 2-13 0 0 1-6 1-9 0-26-35-31-48-32 8-5 20-15 25-19 14-15 30-28 47-28 3 0 7 0 9 4-13 1-15 12-15 16 0 6 5 11 12 11 8 0 17-7 17-19 0-10-8-20-23-20-17 0-33 12-48 25-12 12-22 21-35 26z"><text:p/></draw:path></draw:g></text:span><text:span text:style-name="T54">~MVN</text:span><text:span text:style-name="T51">(</text:span><text:span text:style-name="T51"><draw:g text:anchor-type="as-char" svg:y="-0.407cm" draw:z-index="6" draw:style-name="gr1"><svg:title>TexMaths</svg:title><svg:desc>12§display§\hat\theta_{k}§svg§600§FALSE§</svg:desc><draw:polygon draw:style-name="gr2" draw:text-style-name="P29" svg:width="0.383cm" svg:height="0.468cm" svg:x="0cm" svg:y="0.005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</text:span><text:span text:style-name="T51">) </text:span><text:span text:style-name="T56">and </text:span><text:span text:style-name="T58">assign</text:span><text:span text:style-name="T54"> </text:span><text:span text:style-name="T58">each</text:span><text:span text:style-name="T54"> mixed-data </text:span><text:span text:style-name="T58">observation </text:span><text:span text:style-name="T56">(</text:span><text:span text:style-name="T56"><draw:g text:anchor-type="as-char" svg:y="-0.189cm" draw:z-index="7" draw:style-name="gr1"><svg:title>TexMaths</svg:title><svg:desc>12§display§x_{ik}§svg§600§FALSE§</svg:desc><draw:polygon draw:style-name="gr2" draw:text-style-name="P29" svg:width="0.546cm" svg:height="0.244cm" svg:x="0cm" svg:y="0.004cm" svg:viewBox="0 0 547 245" draw:points="273,245 0,245 0,0 547,0 547,245"><text:p/></draw:polygon><draw:path draw:style-name="gr3" draw:text-style-name="P29" svg:width="0.21cm" svg:height="0.191cm" svg:x="0.012cm" svg:y="0cm" svg:viewBox="0 0 211 192" svg:d="M130 60c2-12 12-50 42-50 2 0 12 0 20 4-11 3-19 14-19 23 0 7 4 16 16 16 9 0 22-9 22-25 0-22-25-28-39-28-24 0-40 23-45 32-10-27-33-32-45-32-45 0-69 55-69 65 0 5 4 5 5 5 4 0 5-2 6-5 14-45 42-55 57-55 8 0 22 3 22 27 0 13-7 42-22 102-7 27-22 43-40 43-4 0-13 0-22-4 11-3 21-11 21-23s-10-16-17-16c-12 0-23 12-23 25 0 20 22 28 40 28 28 0 43-30 44-32 6 15 21 32 47 32 43 0 67-54 67-65 0-5-3-5-5-5-3 0-4 3-6 5-13 46-42 55-56 55-17 0-23-13-23-27 0-10 3-18 7-37z"><text:p/></draw:path><draw:path draw:style-name="gr3" draw:text-style-name="P29" svg:width="0.09cm" svg:height="0.199cm" svg:x="0.255cm" svg:y="0.054cm" svg:viewBox="0 0 91 200" svg:d="M83 11c0-5-4-11-12-11-9 0-17 7-17 17 0 5 4 11 12 11s17-9 17-17zM22 162c-2 4-3 7-3 13 0 13 12 25 29 25 30 0 43-42 43-45 0-5-4-5-4-5-5 0-5 2-6 6-8 23-21 36-33 36-6 0-7-5-7-11 0-7 2-12 5-19 3-8 6-16 9-24 3-7 13-34 15-37 1-4 2-7 2-10 0-14-12-25-29-25-30 0-43 41-43 46 0 3 4 3 5 3 5 0 5-1 6-5 7-25 20-36 31-36 5 0 8 3 8 11 0 6-2 11-9 29z"><text:p/></draw:path><draw:path draw:style-name="gr3" draw:text-style-name="P29" svg:width="0.146cm" svg:height="0.208cm" svg:x="0.382cm" svg:y="0.046cm" svg:viewBox="0 0 147 209" svg:d="M71 8c0 0 1-3 1-4 0-2-1-4-5-4-6 0-30 2-38 2-3 2-6 2-6 8 0 4 3 4 7 4 14 0 14 2 14 4s0 5-1 7l-42 168c-1 5-1 6-1 6 0 5 4 10 10 10 8 0 12-6 14-12 0-1 13-54 14-58 22 3 39 9 39 24 0 1 0 4-1 6-2 5-2 6-2 10 0 20 19 30 33 30 29 0 37-45 37-46 0-3-3-3-5-3-3 0-4 1-6 7-3 13-12 33-26 33-7 0-10-7-10-15 0-5 0-5 2-13 0 0 1-6 1-9 0-26-35-31-48-32 8-5 20-15 25-19 14-15 30-28 47-28 3 0 7 0 9 4-13 1-15 12-15 16 0 6 5 11 12 11 8 0 17-7 17-19 0-10-8-20-23-20-17 0-33 12-48 25-12 12-22 21-35 26z"><text:p/></draw:path></draw:g></text:span><text:span text:style-name="T56">) </text:span><text:span text:style-name="T54">to </text:span><text:span text:style-name="T56">the</text:span><text:span text:style-name="T54"> putative nursery-source </text:span><text:span text:style-name="T26">k</text:span><text:span text:style-name="T66"> that maximizes</text:span><text:span text:style-name="T56"> </text:span><text:span text:style-name="T56"><draw:g text:anchor-type="as-char" svg:y="-0.404cm" draw:z-index="15" draw:style-name="gr1"><svg:title>TexMaths</svg:title><svg:desc>12§display§p(x_{ik}|\hat\theta_k)§svg§600§FALSE§</svg:desc><draw:polygon draw:style-name="gr2" draw:text-style-name="P29" svg:width="1.627cm" svg:height="0.507cm" svg:x="0.013cm" svg:y="0.001cm" svg:viewBox="0 0 1628 508" draw:points="815,508 0,508 0,0 1628,0 1628,508"><text:p/></draw:polygon><draw:path draw:style-name="gr3" draw:text-style-name="P29" svg:width="0.22cm" svg:height="0.269cm" svg:x="0cm" svg:y="0.218cm" svg:viewBox="0 0 221 270" svg:d="M32 239c-3 14-3 18-22 18-5 0-10 0-10 7 0 3 2 6 6 6 11 0 23-3 35-3 14 0 29 3 42 3 2 0 8 0 8-10 0-3-5-3-11-3-21 0-21-4-21-8s18-74 21-85c5 13 17 28 39 28 49 0 102-62 102-125 0-39-24-67-57-67-20 0-40 16-55 31-3-23-23-31-38-31-19 0-28 17-31 24-8 14-14 40-14 41 0 5 5 5 6 5 4 0 4 0 8-10 7-30 15-50 30-50 7 0 13 3 13 19 0 9-1 14-3 21zM107 55c3-12 14-24 23-30 14-13 26-15 33-15 18 0 28 14 28 39s-15 73-22 90c-14 30-35 43-50 43-28 0-34-35-34-37 0-1 0-2 1-7z"><text:p/></draw:path><draw:path draw:style-name="gr3" draw:text-style-name="P29" svg:width="0.099cm" svg:height="0.421cm" svg:x="0.266cm" svg:y="0.088cm" svg:viewBox="0 0 100 422" svg:d="M100 419c0-2 0-3-9-10-53-53-66-133-66-198 0-73 16-146 69-199 6-6 6-6 6-7 0-4-3-5-5-5-5 0-43 29-69 83-21 47-26 93-26 128 0 34 5 84 28 132 26 53 62 79 67 79 2 0 5-1 5-3z"><text:p/></draw:path><draw:path draw:style-name="gr3" draw:text-style-name="P29" svg:width="0.21cm" svg:height="0.191cm" svg:x="0.401cm" svg:y="0.218cm" svg:viewBox="0 0 211 192" svg:d="M130 60c2-12 12-50 42-50 2 0 12 0 20 4-11 3-19 14-19 23 0 7 3 16 15 16 10 0 23-9 23-25 0-22-25-28-39-28-24 0-40 23-45 32-11-27-33-32-45-32-45 0-69 55-69 65 0 5 4 5 5 5 4 0 5-2 6-5 14-45 42-55 56-55 9 0 23 3 23 27 0 13-7 42-23 102-6 26-21 43-39 43-4 0-13 0-22-5 11-2 21-10 21-22s-10-16-17-16c-12 0-23 12-23 25 0 19 22 28 40 28 28 0 43-30 44-33 6 16 20 33 47 33 43 0 67-54 67-65 0-5-4-5-5-5-3 0-5 3-6 5-13 46-42 55-56 55-17 0-23-13-23-27 0-10 2-18 7-37z"><text:p/></draw:path><draw:path draw:style-name="gr3" draw:text-style-name="P29" svg:width="0.09cm" svg:height="0.199cm" svg:x="0.642cm" svg:y="0.272cm" svg:viewBox="0 0 91 200" svg:d="M83 11c0-5-4-11-12-11-9 0-17 7-17 17 0 5 4 11 12 11s17-9 17-17zM22 162c-2 3-3 7-3 13 0 13 12 25 29 25 30 0 43-42 43-45 0-5-5-5-5-5-4 0-4 2-6 6-7 23-20 36-32 36-6 0-7-5-7-11 0-7 2-12 5-19 3-9 6-16 9-24 3-7 13-34 15-37 1-4 2-7 2-10 0-14-12-25-29-25-30 0-43 41-43 46 0 3 4 3 5 3 5 0 5-1 6-5 7-25 20-36 31-36 5 0 8 3 8 11 0 6-2 11-9 29z"><text:p/></draw:path><draw:path draw:style-name="gr3" draw:text-style-name="P29" svg:width="0.145cm" svg:height="0.208cm" svg:x="0.769cm" svg:y="0.263cm" svg:viewBox="0 0 146 209" svg:d="M71 8c0 0 1-3 1-4 0-2-1-4-5-4-6 0-30 2-38 2-3 2-6 2-6 8 0 4 3 4 7 4 14 0 14 2 14 4s0 5-1 7l-42 168c-1 5-1 6-1 6 0 5 4 10 10 10 8 0 12-6 14-12 0-2 13-54 14-58 22 3 39 8 39 24 0 1 0 4-1 6-2 5-2 6-2 10 0 20 18 30 33 30 29 0 37-45 37-46 0-4-4-4-5-4-3 0-5 2-6 8-3 13-12 33-26 33-7 0-10-7-10-15 0-5 0-5 1-14 0 0 2-6 2-8 0-26-35-31-48-32 8-5 20-15 25-19 14-15 30-28 47-28 3 0 7 0 9 4-13 1-15 12-15 16 0 6 4 11 12 11s16-7 16-19c0-10-7-20-22-20-17 0-33 12-48 25-12 12-22 21-35 26z"><text:p/></draw:path><draw:path draw:style-name="gr3" draw:text-style-name="P29" svg:width="0.017cm" svg:height="0.421cm" svg:x="1.005cm" svg:y="0.088cm" svg:viewBox="0 0 18 422" svg:d="M18 16c0-9 0-16-8-16-10 0-10 7-10 16v392c0 7 0 14 10 14 8 0 8-7 8-14z"><text:p/></draw:path><draw:polygon draw:style-name="gr3" draw:text-style-name="P29" svg:width="0.113cm" svg:height="0.065cm" svg:x="1.155cm" svg:y="0cm" svg:viewBox="0 0 114 66" draw:points="58,0 0,59 7,66 58,23 106,66 114,59"><text:p/></draw:polygon><draw:path draw:style-name="gr3" draw:text-style-name="P29" svg:width="0.174cm" svg:height="0.302cm" svg:x="1.089cm" svg:y="0.107cm" svg:viewBox="0 0 175 303" svg:d="M175 86c0-27-7-86-50-86-60 0-125 120-125 216 0 39 12 87 50 87 60 0 125-122 125-217zM46 145c7-27 15-61 32-91 11-20 26-44 46-44 21 0 24 26 24 50 0 22-4 43-15 85zM130 158c-5 19-14 55-29 87-16 28-31 49-51 49-13 0-22-12-22-52 0-18 2-42 14-84z"><text:p/></draw:path><draw:path draw:style-name="gr3" draw:text-style-name="P29" svg:width="0.145cm" svg:height="0.208cm" svg:x="1.291cm" svg:y="0.263cm" svg:viewBox="0 0 146 209" svg:d="M71 8c0 0 1-3 1-4 0-2-1-4-5-4-6 0-31 2-38 2-3 2-6 2-6 8 0 4 3 4 7 4 14 0 14 2 14 4s0 5-1 7l-42 168c-1 5-1 6-1 6 0 5 4 10 10 10 8 0 12-6 14-12 0-2 13-54 14-58 22 3 39 8 39 24 0 1 0 4-1 6-2 5-2 6-2 10 0 20 18 30 33 30 29 0 37-45 37-46 0-4-4-4-5-4-3 0-5 2-6 8-3 13-12 33-26 33-7 0-10-7-10-15 0-5 0-5 1-14 0 0 2-6 2-8 0-26-35-31-48-32 8-5 20-15 25-19 14-15 30-28 47-28 3 0 7 0 9 4-13 1-15 12-15 16 0 6 4 11 12 11s16-7 16-19c0-10-7-20-22-20-17 0-33 12-48 25-12 12-22 21-35 26z"><text:p/></draw:path><draw:path draw:style-name="gr3" draw:text-style-name="P29" svg:width="0.099cm" svg:height="0.421cm" svg:x="1.501cm" svg:y="0.088cm" svg:viewBox="0 0 100 422" svg:d="M100 211c0-32-5-84-29-132-25-51-63-79-66-79-4 0-5 1-5 5 0 1 0 1 8 9 42 42 66 110 66 197 0 73-15 148-68 200-6 5-6 6-6 8s1 3 5 3c3 0 42-29 67-81 22-47 28-94 28-130z"><text:p/></draw:path></draw:g></text:span><text:span text:style-name="T56">.</text:span></text:p>
        </text:list-item>
        <text:list-item>
          <text:p text:style-name="P24"><text:span text:style-name="T54">Compute starting </text:span><text:span text:style-name="T54"><draw:g text:anchor-type="as-char" svg:y="-0.295cm" draw:z-index="8" draw:style-name="gr1"><svg:title>TexMaths</svg:title><svg:desc>12§display§\hat p_{k}§svg§600§FALSE§</svg:desc><draw:polygon draw:style-name="gr2" draw:text-style-name="P29" svg:width="0.396cm" svg:height="0.374cm" svg:x="0.013cm" svg:y="0.002cm" svg:viewBox="0 0 397 375" draw:points="199,375 0,375 0,0 397,0 397,375"><text:p/></draw:polygon><draw:polygon draw:style-name="gr3" draw:text-style-name="P29" svg:width="0.113cm" svg:height="0.065cm" svg:x="0.098cm" svg:y="0cm" svg:viewBox="0 0 114 66" draw:points="57,0 0,59 7,66 57,23 105,66 114,59"><text:p/></draw:polygon><draw:path draw:style-name="gr3" draw:text-style-name="P29" svg:width="0.219cm" svg:height="0.27cm" svg:x="0cm" svg:y="0.107cm" svg:viewBox="0 0 220 271" svg:d="M32 239c-3 15-3 18-22 18-5 0-10 0-10 7 0 4 2 7 6 7 11 0 23-3 35-3 14 0 28 3 42 3 2 0 8 0 8-10 0-4-5-4-11-4-21 0-21-3-21-7 0-5 18-74 21-85 5 13 17 27 38 27 49 0 102-62 102-125 0-39-24-67-56-67-20 0-41 16-55 31-4-23-23-31-38-31-20 0-28 17-32 24-7 14-13 40-13 41 0 5 5 5 6 5 4 0 4 0 7-10 8-30 16-50 30-50 8 0 14 3 14 19 0 9-2 14-3 21zM106 55c4-12 15-24 23-30 15-13 26-15 34-15 18 0 27 14 27 39 0 26-14 74-21 90-15 31-35 44-51 44-27 0-33-35-33-38 0-1 0-2 1-7z"><text:p/></draw:path><draw:path draw:style-name="gr3" draw:text-style-name="P29" svg:width="0.145cm" svg:height="0.208cm" svg:x="0.246cm" svg:y="0.152cm" svg:viewBox="0 0 146 209" svg:d="M71 8c0 0 1-3 1-4 0-2-1-4-5-4-6 0-30 2-38 2-3 2-6 2-6 8 0 4 3 4 7 4 14 0 14 2 14 4s0 5-1 7l-42 169c-1 4-1 6-1 6 0 4 4 9 10 9 8 0 12-6 14-12 0-1 13-54 14-58 22 3 39 9 39 25 0 1 0 3-2 6-1 4-1 6-1 9 0 21 18 30 32 30 29 0 38-44 38-45 0-4-4-4-5-4-4 0-5 1-6 7-4 13-12 34-27 34-7 0-9-7-9-16 0-5 0-5 1-13 0 0 1-6 1-8 0-27-34-32-48-33 9-5 21-14 26-19 14-15 29-28 46-28 4 0 7 0 10 4-13 1-16 12-16 17 0 6 5 10 12 10 9 0 17-7 17-19 0-9-7-20-23-20-17 0-32 12-48 25-12 12-21 22-34 26z"><text:p/></draw:path></draw:g></text:span><text:span text:style-name="T54"> </text:span><text:span text:style-name="T56">values </text:span><text:span text:style-name="T57">from</text:span><text:span text:style-name="T59"> </text:span><text:span text:style-name="T56">the proportions </text:span><text:span text:style-name="T67">of mixed-stock data </text:span><text:span text:style-name="T56">allocated to each </text:span><text:span text:style-name="T59">putative </text:span><text:soft-page-break/><text:span text:style-name="T59">nursery-source </text:span><text:span text:style-name="T56">(</text:span><text:span text:style-name="T24">k</text:span><text:span text:style-name="T56">)</text:span><text:span text:style-name="T59"> </text:span><text:span text:style-name="T56">at step 6.</text:span></text:p>
        </text:list-item>
        <text:list-item>
          <text:p text:style-name="P24"><text:span text:style-name="T59">Initiate the EM algorithm </text:span><text:span text:style-name="T58">(</text:span><text:span text:style-name="T57">see next section</text:span><text:span text:style-name="T58">) </text:span><text:span text:style-name="T59">usin</text:span><text:span text:style-name="T58">g</text:span><text:span text:style-name="T59"> starting parameters (</text:span><text:span text:style-name="T59"><draw:g text:anchor-type="as-char" svg:y="-0.407cm" draw:z-index="9" draw:style-name="gr1"><svg:title>TexMaths</svg:title><svg:desc>12§display§\hat\theta_{k}§svg§600§FALSE§</svg:desc><draw:polygon draw:style-name="gr2" draw:text-style-name="P29" svg:width="0.383cm" svg:height="0.468cm" svg:x="0cm" svg:y="0.005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</text:span><text:span text:style-name="T59"> </text:span><text:span text:style-name="T56">and </text:span><text:span text:style-name="T59"><draw:g text:anchor-type="as-char" svg:y="-0.295cm" draw:z-index="10" draw:style-name="gr1"><svg:title>TexMaths</svg:title><svg:desc>12§display§\hat p_{jk}§svg§600§FALSE§</svg:desc><draw:polygon draw:style-name="gr2" draw:text-style-name="P29" svg:width="0.554cm" svg:height="0.412cm" svg:x="0.013cm" svg:y="0.002cm" svg:viewBox="0 0 555 413" draw:points="278,413 0,413 0,0 555,0 555,413"><text:p/></draw:polygon><draw:polygon draw:style-name="gr3" draw:text-style-name="P29" svg:width="0.113cm" svg:height="0.065cm" svg:x="0.099cm" svg:y="0cm" svg:viewBox="0 0 114 66" draw:points="58,0 0,59 7,66 58,23 106,66 114,59"><text:p/></draw:polygon><draw:path draw:style-name="gr3" draw:text-style-name="P29" svg:width="0.22cm" svg:height="0.269cm" svg:x="0cm" svg:y="0.107cm" svg:viewBox="0 0 221 270" svg:d="M32 238c-3 15-3 18-22 18-5 0-10 0-10 8 0 3 2 6 6 6 11 0 23-3 35-3 14 0 29 3 42 3 2 0 8 0 8-10 0-4-4-4-11-4-21 0-21-3-21-7 0-5 18-74 21-85 5 13 17 28 39 28 49 0 102-63 102-125 0-39-24-67-56-67-21 0-41 16-56 31-3-23-22-31-38-31-19 0-28 17-31 24-8 14-14 39-14 41 0 4 5 4 6 4 4 0 4 0 8-9 7-30 15-50 30-50 7 0 13 3 13 19 0 9-1 14-3 21zM107 55c4-12 14-24 23-30 14-13 26-15 33-15 18 0 28 14 28 39s-14 73-22 90c-14 30-34 43-50 43-28 0-34-35-34-37 0-1 0-2 2-7z"><text:p/></draw:path><draw:path draw:style-name="gr3" draw:text-style-name="P29" svg:width="0.13cm" svg:height="0.255cm" svg:x="0.225cm" svg:y="0.161cm" svg:viewBox="0 0 131 256" svg:d="M131 11c0-5-4-11-12-11s-17 8-17 17c0 5 4 11 12 11 9 0 17-8 17-17zM67 211c-5 20-20 37-38 37-4 0-7 0-11-1 8-4 11-11 11-16 0-7-6-11-12-11-10 0-17 9-17 18 0 11 12 18 30 18 17 0 53-10 61-46l28-106c0-3 1-6 1-11 0-15-14-27-32-27-33 0-52 41-52 45s4 4 5 4c3 0 3-1 6-6 7-17 23-35 41-35 7 0 9 5 9 15 0 3-1 7-1 8z"><text:p/></draw:path><draw:path draw:style-name="gr3" draw:text-style-name="P29" svg:width="0.146cm" svg:height="0.207cm" svg:x="0.404cm" svg:y="0.151cm" svg:viewBox="0 0 147 208" svg:d="M71 8c0 0 1-3 1-4 0-2-1-4-5-4-6 0-30 2-38 2-3 2-6 2-6 8 0 4 3 4 7 4 14 0 14 2 14 4s0 5-1 7l-42 168c-1 5-1 6-1 6 0 5 4 9 10 9 8 0 12-6 14-12 0-1 13-53 14-57 22 2 39 8 39 24 0 1 0 4-1 6-2 5-2 6-2 9 0 21 19 30 33 30 29 0 37-44 37-45 0-4-3-4-5-4-3 0-4 2-6 8-3 13-12 33-26 33-7 0-10-7-10-16 0-4 0-4 2-13 0 0 1-6 1-8 0-26-35-31-48-32 8-5 20-15 25-20 14-14 30-27 47-27 3 0 7 0 9 3-13 2-15 12-15 17 0 6 5 11 12 11 8 0 17-7 17-19 0-10-8-21-23-21-17 0-33 12-48 26-12 12-22 21-35 26z"><text:p/></draw:path></draw:g></text:span><text:span text:style-name="T59">) obtained at steps </text:span><text:span text:style-name="T60">4</text:span><text:span text:style-name="T58">, </text:span><text:span text:style-name="T60">6</text:span><text:span text:style-name="T58"> and </text:span><text:span text:style-name="T60">8</text:span><text:span text:style-name="T58">, and iterate </text:span><text:span text:style-name="T56">it </text:span><text:span text:style-name="T58">until likelihood improvement</text:span><text:span text:style-name="T59"> </text:span><text:span text:style-name="T58">becomes lower than 1E</text:span><text:span text:style-name="T69">-7</text:span><text:span text:style-name="T34">.</text:span></text:p>
        </text:list-item>
        <text:list-item>
          <text:p text:style-name="P20"><text:span text:style-name="T2">For </text:span><text:span text:style-name="T5">selecting the most informative value of</text:span><text:span text:style-name="T2"> </text:span><text:span text:style-name="T11">K</text:span><text:span text:style-name="T2">, </text:span><text:span text:style-name="T5">repeat steps </text:span><text:span text:style-name="T7">6</text:span><text:span text:style-name="T5"> to 10 </text:span><text:span text:style-name="T7">for</text:span><text:span text:style-name="T5"> </text:span><text:span text:style-name="T7">all </text:span><text:span text:style-name="T11">K</text:span><text:span text:style-name="T2"> values </text:span><text:span text:style-name="T7">between </text:span><text:span text:style-name="T12">K</text:span><text:span text:style-name="T17">S</text:span><text:span text:style-name="T7"> and </text:span><text:span text:style-name="T12">K</text:span><text:span text:style-name="T17">MAX</text:span><text:span text:style-name="T2">, compute Schwarz</text:span><text:span text:style-name="T4">'s</text:span><text:span text:style-name="T2"> </text:span><text:reference-mark-start text:name="ZOTERO_ITEM CSL_CITATION {&quot;citationID&quot;:&quot;ReoGQEaE&quot;,&quot;properties&quot;:{&quot;formattedCitation&quot;:&quot;(1978)&quot;,&quot;plainCitation&quot;:&quot;(1978)&quot;},&quot;citationItems&quot;:[{&quot;id&quot;:3958,&quot;uris&quot;:[&quot;http://zotero.org/users/152141/items/HU5DV64T&quot;],&quot;uri&quot;:[&quot;http://zotero.org/users/152141/items/HU5DV64T&quot;],&quot;itemData&quot;:{&quot;id&quot;:3958,&quot;type&quot;:&quot;article-journal&quot;,&quot;title&quot;:&quot;Estimating the dimension of a model&quot;,&quot;container-title&quot;:&quot;Annals of Statistics&quot;,&quot;page&quot;:&quot;461–464&quot;,&quot;volume&quot;:&quot;6&quot;,&quot;author&quot;:[{&quot;family&quot;:&quot;Schwarz&quot;,&quot;given&quot;:&quot;G.&quot;}],&quot;issued&quot;:{&quot;date-parts&quot;:[[&quot;1978&quot;]]}},&quot;suppress-author&quot;:true}],&quot;schema&quot;:&quot;https://github.com/citation-style-language/schema/raw/master/csl-citation.json&quot;} RND5GdGQ6u7PE"/><text:span text:style-name="T2">(1978)</text:span><text:reference-mark-end text:name="ZOTERO_ITEM CSL_CITATION {&quot;citationID&quot;:&quot;ReoGQEaE&quot;,&quot;properties&quot;:{&quot;formattedCitation&quot;:&quot;(1978)&quot;,&quot;plainCitation&quot;:&quot;(1978)&quot;},&quot;citationItems&quot;:[{&quot;id&quot;:3958,&quot;uris&quot;:[&quot;http://zotero.org/users/152141/items/HU5DV64T&quot;],&quot;uri&quot;:[&quot;http://zotero.org/users/152141/items/HU5DV64T&quot;],&quot;itemData&quot;:{&quot;id&quot;:3958,&quot;type&quot;:&quot;article-journal&quot;,&quot;title&quot;:&quot;Estimating the dimension of a model&quot;,&quot;container-title&quot;:&quot;Annals of Statistics&quot;,&quot;page&quot;:&quot;461–464&quot;,&quot;volume&quot;:&quot;6&quot;,&quot;author&quot;:[{&quot;family&quot;:&quot;Schwarz&quot;,&quot;given&quot;:&quot;G.&quot;}],&quot;issued&quot;:{&quot;date-parts&quot;:[[&quot;1978&quot;]]}},&quot;suppress-author&quot;:true}],&quot;schema&quot;:&quot;https://github.com/citation-style-language/schema/raw/master/csl-citation.json&quot;} RND5GdGQ6u7PE"/><text:span text:style-name="T2"> Bayesian Information Criteria for each model, and select the one exhibiting the lowest BIC. </text:span><text:span text:style-name="T6"><text:s/></text:span><text:span text:style-name="T2"><text:s/></text:span></text:p>
        </text:list-item>
        <text:list-item>
          <text:p text:style-name="P28"><text:span text:style-name="T2">R</text:span><text:span text:style-name="T1">epeat <text:s/>steps 1 to 11 and save outputs for r=1000 resampling runs. </text:span></text:p>
        </text:list-item>
      </text:list>
      <text:p text:style-name="Standard"><text:span text:style-name="T8">E</text:span><text:span text:style-name="T9">xpectation-Maximization algorithm, </text:span><text:span text:style-name="T10">modified from Dempster, Laird &amp; Rubin </text:span><text:reference-mark-start text:name="ZOTERO_ITEM CSL_CITATION {&quot;citationID&quot;:&quot;xNTlfSBi&quot;,&quot;properties&quot;:{&quot;formattedCitation&quot;:&quot;(1977)&quot;,&quot;plainCitation&quot;:&quot;(1977)&quot;},&quot;citationItems&quot;:[{&quot;id&quot;:7550,&quot;uris&quot;:[&quot;http://zotero.org/groups/19356/items/RTPNC25N&quot;],&quot;uri&quot;:[&quot;http://zotero.org/groups/19356/items/RTPNC25N&quot;],&quot;itemData&quot;:{&quot;id&quot;:7550,&quot;type&quot;:&quot;article-journal&quot;,&quot;title&quot;:&quot;Maximum likelihood from incomplete data via the EM algorithm&quot;,&quot;container-title&quot;:&quot;Journal of the Royal Statistical Society. Series B&quot;,&quot;page&quot;:&quot;1–38&quot;,&quot;source&quot;:&quot;Google Scholar&quot;,&quot;call-number&quot;:&quot;5001&quot;,&quot;author&quot;:[{&quot;family&quot;:&quot;Dempster&quot;,&quot;given&quot;:&quot;Arthur P.&quot;},{&quot;family&quot;:&quot;Laird&quot;,&quot;given&quot;:&quot;Nan M.&quot;},{&quot;family&quot;:&quot;Rubin&quot;,&quot;given&quot;:&quot;Donald B.&quot;}],&quot;issued&quot;:{&quot;date-parts&quot;:[[&quot;1977&quot;]]}},&quot;suppress-author&quot;:true}],&quot;schema&quot;:&quot;https://github.com/citation-style-language/schema/raw/master/csl-citation.json&quot;} RNDUP0CN0nkic"/><text:span text:style-name="T10">(1977)</text:span><text:reference-mark-end text:name="ZOTERO_ITEM CSL_CITATION {&quot;citationID&quot;:&quot;xNTlfSBi&quot;,&quot;properties&quot;:{&quot;formattedCitation&quot;:&quot;(1977)&quot;,&quot;plainCitation&quot;:&quot;(1977)&quot;},&quot;citationItems&quot;:[{&quot;id&quot;:7550,&quot;uris&quot;:[&quot;http://zotero.org/groups/19356/items/RTPNC25N&quot;],&quot;uri&quot;:[&quot;http://zotero.org/groups/19356/items/RTPNC25N&quot;],&quot;itemData&quot;:{&quot;id&quot;:7550,&quot;type&quot;:&quot;article-journal&quot;,&quot;title&quot;:&quot;Maximum likelihood from incomplete data via the EM algorithm&quot;,&quot;container-title&quot;:&quot;Journal of the Royal Statistical Society. Series B&quot;,&quot;page&quot;:&quot;1–38&quot;,&quot;source&quot;:&quot;Google Scholar&quot;,&quot;call-number&quot;:&quot;5001&quot;,&quot;author&quot;:[{&quot;family&quot;:&quot;Dempster&quot;,&quot;given&quot;:&quot;Arthur P.&quot;},{&quot;family&quot;:&quot;Laird&quot;,&quot;given&quot;:&quot;Nan M.&quot;},{&quot;family&quot;:&quot;Rubin&quot;,&quot;given&quot;:&quot;Donald B.&quot;}],&quot;issued&quot;:{&quot;date-parts&quot;:[[&quot;1977&quot;]]}},&quot;suppress-author&quot;:true}],&quot;schema&quot;:&quot;https://github.com/citation-style-language/schema/raw/master/csl-citation.json&quot;} RNDUP0CN0nkic"/></text:p>
      <text:p text:style-name="P4">E-Step</text:p>
      <text:p text:style-name="P14"><draw:g text:anchor-type="as-char" svg:y="-0.691cm" draw:z-index="16" draw:style-name="gr1"><svg:title>TexMaths</svg:title><svg:desc>12§display§ \hat\tau_{ik}={{\hat p_k \cdot g(x_i|\hat\theta_k)+z_k \cdot g(y_i|\hat\theta_k)}
\over
{\sum_{k=1}^K{\hat p_k \cdot g(x_i|\hat\theta_k)}}+n_y}§svg§600§FALSE§</svg:desc><draw:polygon draw:style-name="gr2" draw:text-style-name="P29" svg:width="5.935cm" svg:height="1.184cm" svg:x="0cm" svg:y="0.004cm" svg:viewBox="0 0 5936 1185" draw:points="2968,1185 0,1185 0,0 5936,0 5936,1185"><text:p/></draw:polygon><draw:polygon draw:style-name="gr3" draw:text-style-name="P29" svg:width="0.113cm" svg:height="0.065cm" svg:x="0.071cm" svg:y="0.4cm" svg:viewBox="0 0 114 66" draw:points="58,0 0,59 7,66 58,23 106,66 114,59"><text:p/></draw:polygon><draw:path draw:style-name="gr3" draw:text-style-name="P29" svg:width="0.204cm" svg:height="0.188cm" svg:x="0.011cm" svg:y="0.508cm" svg:viewBox="0 0 205 189" svg:d="M113 25h72c5 0 20 0 20-15 0-10-8-10-17-10h-118c-9 0-26 0-44 20-14 15-26 35-26 38 0 1 0 4 5 4 3 0 5-1 7-4 20-33 44-33 54-33h35l-42 136c-1 5-4 14-4 16 0 4 3 12 12 12 15 0 17-12 18-20z"><text:p/></draw:path><draw:path draw:style-name="gr3" draw:text-style-name="P29" svg:width="0.09cm" svg:height="0.2cm" svg:x="0.198cm" svg:y="0.557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4 3 5 3 5 0 5-1 6-4 7-26 20-37 31-37 5 0 8 3 8 11 0 6-2 11-9 29z"><text:p/></draw:path><draw:path draw:style-name="gr3" draw:text-style-name="P29" svg:width="0.145cm" svg:height="0.208cm" svg:x="0.325cm" svg:y="0.55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281cm" svg:height="0.099cm" svg:x="0.652cm" svg:y="0.535cm" svg:viewBox="0 0 282 100" svg:d="M268 17c6 0 14 0 14-9 0-8-8-8-14-8h-254c-6 0-14 0-14 8 0 9 8 9 14 9zM268 100c6 0 14 0 14-9 0-8-8-8-14-8h-254c-6 0-14 0-14 8 0 9 8 9 14 9z"><text:p/></draw:path><draw:polygon draw:style-name="gr3" draw:text-style-name="P29" svg:width="0.113cm" svg:height="0.065cm" svg:x="1.207cm" svg:y="0.111cm" svg:viewBox="0 0 114 66" draw:points="58,0 0,59 7,66 58,23 106,66 114,59"><text:p/></draw:polygon><draw:path draw:style-name="gr3" draw:text-style-name="P29" svg:width="0.22cm" svg:height="0.269cm" svg:x="1.11cm" svg:y="0.22cm" svg:viewBox="0 0 221 270" svg:d="M32 239c-3 15-3 18-22 18-5 0-10 0-10 7 0 4 2 6 6 6 11 0 23-2 35-2 14 0 29 2 42 2 2 0 8 0 8-9 0-4-5-4-11-4-21 0-21-3-21-7 0-5 18-75 21-85 5 13 17 27 39 27 49 0 102-62 102-125 0-39-24-67-57-67-20 0-40 16-55 31-3-23-23-31-38-31-19 0-28 17-31 24-8 14-14 40-14 41 0 5 5 5 5 5 5 0 5 0 9-10 7-30 15-50 30-50 7 0 13 3 13 19 0 9-1 14-3 21zM107 55c3-12 14-24 23-30 14-13 26-15 33-15 18 0 28 14 28 39s-15 74-22 90c-14 30-35 44-50 44-28 0-34-35-34-38 0-1 0-2 1-7z"><text:p/></draw:path><draw:path draw:style-name="gr3" draw:text-style-name="P29" svg:width="0.145cm" svg:height="0.208cm" svg:x="1.356cm" svg:y="0.26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45cm" svg:height="0.045cm" svg:x="1.673cm" svg:y="0.279cm" svg:viewBox="0 0 46 46" svg:d="M46 23c0-12-10-23-23-23-12 0-23 11-23 23 0 13 11 23 23 23 13 0 23-10 23-23z"><text:p/></draw:path><draw:path draw:style-name="gr3" draw:text-style-name="P29" svg:width="0.193cm" svg:height="0.273cm" svg:x="1.853cm" svg:y="0.22cm" svg:viewBox="0 0 194 274" svg:d="M193 28c1-3 1-5 1-8 0-7-4-12-12-12-3 0-15 4-16 18-9-15-23-26-40-26-49 0-101 59-101 120 0 42 25 67 57 67 24 0 44-20 49-24-9 38-15 56-15 57-1 3-15 46-61 46-7 0-21-2-33-5 13-4 18-15 18-22s-5-16-17-16c-10 0-23 9-23 26s16 25 56 25c53 0 84-33 90-58zM138 133c-2 11-12 22-22 30-8 8-21 15-33 15-22 0-28-22-28-39 0-20 12-71 23-92 12-21 30-37 48-37 28 0 34 33 34 36 0 2 0 4-2 6z"><text:p/></draw:path><draw:path draw:style-name="gr3" draw:text-style-name="P29" svg:width="0.099cm" svg:height="0.422cm" svg:x="2.104cm" svg:y="0.087cm" svg:viewBox="0 0 100 423" svg:d="M100 419c0-1 0-2-9-9-53-53-66-134-66-199 0-73 16-146 69-199 6-6 6-6 6-7 0-4-3-5-5-5-5 0-43 29-69 83-21 47-26 94-26 128s5 85 28 133c26 52 62 79 67 79 2 0 5-1 5-4z"><text:p/></draw:path><draw:path draw:style-name="gr3" draw:text-style-name="P29" svg:width="0.21cm" svg:height="0.191cm" svg:x="2.238cm" svg:y="0.22cm" svg:viewBox="0 0 211 192" svg:d="M130 60c2-12 12-50 42-50 2 0 12 0 20 4-11 3-19 14-19 23 0 7 3 16 15 16 10 0 23-9 23-25 0-22-25-28-39-28-24 0-40 23-45 32-11-27-33-32-45-32-45 0-69 55-69 65 0 5 5 5 5 5 4 0 5-2 6-5 14-45 42-55 56-55 9 0 23 3 23 27 0 13-7 42-23 102-6 27-21 44-39 44-4 0-13 0-22-5 11-3 21-11 21-23s-10-16-17-16c-12 0-23 12-23 26 0 19 22 27 40 27 28 0 43-30 44-32 6 15 20 32 47 32 43 0 67-54 67-65 0-4-4-4-5-4-3 0-5 2-6 4-13 46-42 56-56 56-17 0-23-14-23-28 0-10 2-18 7-37z"><text:p/></draw:path><draw:path draw:style-name="gr3" draw:text-style-name="P29" svg:width="0.09cm" svg:height="0.2cm" svg:x="2.479cm" svg:y="0.273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5 3 5 3 5 0 5-1 6-4 7-26 20-37 31-37 5 0 8 3 8 11 0 6-2 11-9 29z"><text:p/></draw:path><draw:path draw:style-name="gr3" draw:text-style-name="P29" svg:width="0.017cm" svg:height="0.422cm" svg:x="2.657cm" svg:y="0.087cm" svg:viewBox="0 0 18 423" svg:d="M18 16c0-9 0-16-8-16-10 0-10 7-10 16v392c0 8 0 15 10 15 8 0 8-7 8-15z"><text:p/></draw:path><draw:polygon draw:style-name="gr3" draw:text-style-name="P29" svg:width="0.113cm" svg:height="0.065cm" svg:x="2.807cm" svg:y="0cm" svg:viewBox="0 0 114 66" draw:points="58,0 0,59 7,66 58,23 106,66 114,59"><text:p/></draw:polygon><draw:path draw:style-name="gr3" draw:text-style-name="P29" svg:width="0.174cm" svg:height="0.303cm" svg:x="2.741cm" svg:y="0.109cm" svg:viewBox="0 0 175 304" svg:d="M175 87c0-28-7-87-50-87-60 0-125 120-125 216 0 40 12 88 50 88 60 0 125-123 125-217zM46 145c7-27 15-61 32-91 11-20 26-44 46-44 21 0 24 26 24 50 0 22-4 43-15 85zM130 159c-5 19-14 55-29 86-16 29-31 49-51 49-13 0-22-12-22-51 0-18 2-42 14-84z"><text:p/></draw:path><draw:path draw:style-name="gr3" draw:text-style-name="P29" svg:width="0.145cm" svg:height="0.208cm" svg:x="2.943cm" svg:y="0.266cm" svg:viewBox="0 0 146 209" svg:d="M71 8c0 0 1-3 1-4 0-2-1-4-5-4-6 0-31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99cm" svg:height="0.422cm" svg:x="3.153cm" svg:y="0.087cm" svg:viewBox="0 0 100 423" svg:d="M100 211c0-32-5-84-29-132-25-51-63-79-66-79-4 0-5 1-5 5 0 1 0 1 8 9 42 42 66 110 66 197 0 74-15 148-68 201-6 5-6 6-6 7 0 3 1 4 5 4 3 0 42-29 67-82 22-47 28-94 28-130z"><text:p/></draw:path><draw:path draw:style-name="gr3" draw:text-style-name="P29" svg:width="0.281cm" svg:height="0.281cm" svg:x="3.409cm" svg:y="0.161cm" svg:viewBox="0 0 282 282" svg:d="M150 150h118c6 0 14 0 14-8 0-10-8-10-14-10h-118v-118c0-6 0-14-8-14-9 0-9 8-9 14v118h-119c-6 0-14 0-14 10 0 8 8 8 14 8h119v118c0 6 0 14 9 14 8 0 8-8 8-14z"><text:p/></draw:path><draw:path draw:style-name="gr3" draw:text-style-name="P29" svg:width="0.179cm" svg:height="0.191cm" svg:x="3.825cm" svg:y="0.22cm" svg:viewBox="0 0 180 192" svg:d="M38 153c23-26 35-35 51-48 0-2 26-23 42-39 39-40 49-60 49-61 0-5-4-5-5-5-2 0-3 1-6 5-13 20-21 27-32 27-10 0-15-7-22-14-8-10-15-18-29-18-32 0-51 40-51 48 0 2 1 5 5 5 3 0 4-3 6-5 8-19 32-19 36-19 8 0 16 2 26 6 17 6 22 6 32 6-14 19-50 49-58 56l-39 35c-29 29-43 53-43 57 0 3 5 3 5 3 3 0 5 0 7-5 10-15 23-26 36-26 10 0 14 4 24 16 8 9 16 15 28 15 42 0 67-54 67-65 0-2-3-4-6-4-4 0-4 2-6 6-10 27-36 36-51 36-8 0-15-4-25-6-14-6-20-8-30-8 0 0-7 0-11 2z"><text:p/></draw:path><draw:path draw:style-name="gr3" draw:text-style-name="P29" svg:width="0.145cm" svg:height="0.208cm" svg:x="4.024cm" svg:y="0.26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45cm" svg:height="0.045cm" svg:x="4.339cm" svg:y="0.279cm" svg:viewBox="0 0 46 46" svg:d="M46 23c0-12-10-23-23-23-12 0-23 11-23 23 0 13 11 23 23 23 13 0 23-10 23-23z"><text:p/></draw:path><draw:path draw:style-name="gr3" draw:text-style-name="P29" svg:width="0.193cm" svg:height="0.273cm" svg:x="4.519cm" svg:y="0.22cm" svg:viewBox="0 0 194 274" svg:d="M193 28c1-3 1-5 1-8 0-7-4-12-12-12-3 0-15 4-16 18-9-15-23-26-40-26-49 0-101 59-101 120 0 42 25 67 57 67 24 0 44-20 49-24-10 38-15 56-15 57-1 3-15 46-61 46-7 0-21-2-33-5 13-4 18-15 18-22s-5-16-17-16c-10 0-23 9-23 26s16 25 56 25c53 0 84-33 90-58zM138 133c-2 11-12 22-22 30-8 8-21 15-33 15-22 0-28-22-28-39 0-20 12-71 23-92 12-21 30-37 48-37 28 0 34 33 34 36 0 2 0 4-2 6z"><text:p/></draw:path><draw:path draw:style-name="gr3" draw:text-style-name="P29" svg:width="0.099cm" svg:height="0.422cm" svg:x="4.77cm" svg:y="0.087cm" svg:viewBox="0 0 100 423" svg:d="M100 419c0-1 0-2-9-9-53-53-66-134-66-199 0-73 16-146 69-199 6-6 6-6 6-7 0-4-3-5-5-5-5 0-43 29-69 83-21 47-26 94-26 128s5 85 28 133c26 52 62 79 67 79 2 0 5-1 5-4z"><text:p/></draw:path><draw:path draw:style-name="gr3" draw:text-style-name="P29" svg:width="0.195cm" svg:height="0.273cm" svg:x="4.905cm" svg:y="0.22cm" svg:viewBox="0 0 196 274" svg:d="M194 26c2-6 2-7 2-10 0-8-6-11-12-11-5 0-11 2-16 8 0 3-4 16-6 23-2 12-6 23-8 35l-20 76c-1 6-19 36-48 36-21 0-25-18-25-34 0-20 7-47 22-84 6-17 8-22 8-30 0-19-14-35-35-35-40 0-56 61-56 65 0 5 5 5 5 5 5 0 5-2 7-8 11-40 29-52 43-52 3 0 10 0 10 13 0 11-4 21-7 30-17 44-24 68-24 89 0 37 26 50 51 50 17 0 31-7 43-19-6 22-10 43-27 65-11 14-28 28-47 28-6 0-25-2-32-19 7 0 12 0 18-4 4-5 8-10 8-18 0-14-11-15-16-15-9 0-24 6-24 28 0 20 20 36 46 36 43 0 88-39 100-87z"><text:p/></draw:path><draw:path draw:style-name="gr3" draw:text-style-name="P29" svg:width="0.09cm" svg:height="0.2cm" svg:x="5.112cm" svg:y="0.273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5 3 5 3 5 0 5-1 6-4 7-26 20-37 31-37 5 0 8 3 8 11 0 6-2 11-9 29z"><text:p/></draw:path><draw:path draw:style-name="gr3" draw:text-style-name="P29" svg:width="0.017cm" svg:height="0.422cm" svg:x="5.289cm" svg:y="0.087cm" svg:viewBox="0 0 18 423" svg:d="M18 16c0-9 0-16-8-16-10 0-10 7-10 16v392c0 8 0 15 10 15 8 0 8-7 8-15z"><text:p/></draw:path><draw:polygon draw:style-name="gr3" draw:text-style-name="P29" svg:width="0.113cm" svg:height="0.065cm" svg:x="5.439cm" svg:y="0cm" svg:viewBox="0 0 114 66" draw:points="58,0 0,59 7,66 58,23 106,66 114,59"><text:p/></draw:polygon><draw:path draw:style-name="gr3" draw:text-style-name="P29" svg:width="0.174cm" svg:height="0.303cm" svg:x="5.374cm" svg:y="0.109cm" svg:viewBox="0 0 175 304" svg:d="M175 87c0-28-7-87-50-87-60 0-125 120-125 216 0 40 12 88 50 88 60 0 125-123 125-217zM46 145c7-27 15-61 32-91 11-20 26-44 46-44 21 0 24 26 24 50 0 22-4 43-15 85zM130 159c-5 19-14 55-29 86-16 29-31 49-51 49-13 0-22-12-22-51 0-18 2-42 14-84z"><text:p/></draw:path><draw:path draw:style-name="gr3" draw:text-style-name="P29" svg:width="0.145cm" svg:height="0.208cm" svg:x="5.576cm" svg:y="0.266cm" svg:viewBox="0 0 146 209" svg:d="M71 8c0 0 1-3 1-4 0-2-1-4-5-4-6 0-31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99cm" svg:height="0.422cm" svg:x="5.786cm" svg:y="0.087cm" svg:viewBox="0 0 100 423" svg:d="M100 211c0-32-5-84-29-132-25-51-63-79-66-79-4 0-5 1-5 5 0 1 0 1 8 9 42 42 66 110 66 197 0 74-15 148-68 201-6 5-6 6-6 7 0 3 1 4 5 4 3 0 42-29 67-82 22-47 28-94 28-130z"><text:p/></draw:path><draw:polygon draw:style-name="gr3" draw:text-style-name="P29" svg:width="4.811cm" svg:height="0.017cm" svg:x="1.123cm" svg:y="0.579cm" svg:viewBox="0 0 4812 18" draw:points="2406,18 0,18 0,0 4812,0 4812,18"><text:p/></draw:polygon><draw:path draw:style-name="gr3" draw:text-style-name="P29" svg:width="0.397cm" svg:height="0.422cm" svg:x="1.405cm" svg:y="0.744cm" svg:viewBox="0 0 398 423" svg:d="M155 226l-150 186c-4 4-5 5-5 7 0 4 5 4 12 4h350l36-105h-9c-11 32-40 58-76 70-6 2-36 12-98 12h-179l146-181c3-4 4-5 4-8 0-1 0-2-2-6l-138-188h168c48 0 145 3 175 82h9l-36-99h-350c-12 0-12 0-12 13z"><text:p/></draw:path><draw:path draw:style-name="gr3" draw:text-style-name="P29" svg:width="0.269cm" svg:height="0.202cm" svg:x="1.847cm" svg:y="0.647cm" svg:viewBox="0 0 270 203" svg:d="M149 84c-1-2-1-4-1-4 0-1 0-1 7-6l30-21c38-28 57-41 78-42 3 0 7-1 7-7 0-3-2-4-4-4-7 0-14 1-20 1-8 0-29-1-36-1-2 0-6 0-6 6 0 1 0 5 4 5 3 0 7 1 7 3 0 6-9 12-12 16l-125 87 24-94c2-10 2-12 26-12 5 0 9 0 9-6 0-4-1-5-5-5-8 0-30 1-38 1-5 0-16 0-21 0-6-1-13-1-19-1-1 0-6 0-6 6 0 5 4 5 10 5 4 0 6 0 12 0 6 1 6 1 6 5 0 0 0 2-2 6l-39 158c-3 10-3 12-27 12-4 0-8 0-8 7 0 0 0 4 5 4 8 0 30-1 38-1 5 0 16 0 21 0 6 1 13 1 19 1 1 0 6 0 6-6 0-5-4-5-10-5 0 0-6 0-11 0-7-1-7-2-7-5 0-2 4-13 15-57l49-35 43 84c1 4 1 4 1 6 0 6-8 7-13 7-4 0-7 0-7 7 0 0 0 4 5 4 8 0 28-1 37-1s21 1 30 1c3 0 6-2 6-6 0-5-5-5-7-5-6 0-15 0-20-9z"><text:p/></draw:path><draw:path draw:style-name="gr3" draw:text-style-name="P29" svg:width="0.145cm" svg:height="0.208cm" svg:x="1.848cm" svg:y="0.982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217cm" svg:height="0.079cm" svg:x="2.033cm" svg:y="1.072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2.303cm" svg:y="0.991cm" svg:viewBox="0 0 109 197" svg:d="M67 8c0-8 0-8-8-8-19 19-47 19-59 19v11c7 0 26 0 43-8v151c0 10 0 13-30 13h-11v11c5 0 42-1 53-1 10 0 47 1 54 1v-11h-12c-30 0-30-3-30-13z"><text:p/></draw:path><draw:polygon draw:style-name="gr3" draw:text-style-name="P29" svg:width="0.113cm" svg:height="0.065cm" svg:x="2.616cm" svg:y="0.767cm" svg:viewBox="0 0 114 66" draw:points="58,0 0,59 7,66 58,23 106,66 114,59"><text:p/></draw:polygon><draw:path draw:style-name="gr3" draw:text-style-name="P29" svg:width="0.22cm" svg:height="0.269cm" svg:x="2.518cm" svg:y="0.871cm" svg:viewBox="0 0 221 270" svg:d="M32 239c-3 15-3 18-22 18-5 0-10 0-10 7 0 4 2 6 6 6 11 0 23-2 35-2 14 0 29 2 42 2 2 0 8 0 8-9 0-4-5-4-11-4-21 0-21-3-21-7 0-5 18-75 21-85 5 13 17 27 39 27 49 0 102-62 102-125 0-39-24-67-57-67-20 0-40 16-55 31-3-23-23-31-38-31-19 0-28 17-31 24-8 14-14 40-14 41 0 5 5 5 6 5 4 0 4 0 8-10 7-30 15-50 30-50 7 0 13 3 13 19 0 9-1 14-3 21zM107 55c3-12 14-24 23-30 14-13 26-15 33-15 18 0 28 14 28 39s-15 74-22 90c-14 30-35 44-50 44-28 0-34-35-34-38 0-1 0-2 1-7z"><text:p/></draw:path><draw:path draw:style-name="gr3" draw:text-style-name="P29" svg:width="0.145cm" svg:height="0.208cm" svg:x="2.765cm" svg:y="0.91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45cm" svg:height="0.045cm" svg:x="3.081cm" svg:y="0.931cm" svg:viewBox="0 0 46 46" svg:d="M46 23c0-12-10-23-23-23-12 0-23 11-23 23 0 13 11 23 23 23 13 0 23-10 23-23z"><text:p/></draw:path><draw:path draw:style-name="gr3" draw:text-style-name="P29" svg:width="0.193cm" svg:height="0.273cm" svg:x="3.262cm" svg:y="0.871cm" svg:viewBox="0 0 194 274" svg:d="M193 28c1-3 1-5 1-8 0-7-4-12-12-12-3 0-15 4-16 18-9-15-23-26-40-26-49 0-101 59-101 120 0 42 25 67 57 67 24 0 44-20 49-24-10 38-15 56-15 57-1 3-15 46-61 46-7 0-21-2-33-5 13-4 18-15 18-22s-5-16-17-16c-10 0-23 9-23 26s16 25 56 25c53 0 84-33 90-58zM138 133c-2 11-12 22-22 30-8 8-21 15-33 15-22 0-28-22-28-39 0-20 12-71 23-92 12-21 30-37 48-37 28 0 34 33 34 36 0 2 0 4-2 6z"><text:p/></draw:path><draw:path draw:style-name="gr3" draw:text-style-name="P29" svg:width="0.099cm" svg:height="0.422cm" svg:x="3.513cm" svg:y="0.744cm" svg:viewBox="0 0 100 423" svg:d="M100 419c0-1 0-2-9-9-53-53-66-134-66-199 0-73 16-146 69-199 6-6 6-6 6-7 0-4-3-5-5-5-5 0-43 29-69 83-21 47-26 94-26 128s5 85 28 133c26 52 62 79 67 79 2 0 5-1 5-4z"><text:p/></draw:path><draw:path draw:style-name="gr3" draw:text-style-name="P29" svg:width="0.21cm" svg:height="0.191cm" svg:x="3.647cm" svg:y="0.871cm" svg:viewBox="0 0 211 192" svg:d="M130 60c2-12 12-50 42-50 2 0 12 0 20 4-11 3-20 14-20 23 0 7 4 16 16 16 10 0 23-9 23-25 0-22-25-28-39-28-24 0-40 23-45 32-11-27-33-32-45-32-45 0-69 55-69 65 0 5 4 5 5 5 4 0 5-2 6-5 14-45 42-55 56-55 9 0 23 3 23 27 0 13-7 42-23 102-7 27-21 44-39 44-4 0-13 0-22-5 11-3 19-11 19-23s-8-16-15-16c-12 0-23 12-23 26 0 19 22 27 40 27 28 0 43-30 44-32 6 15 20 32 46 32 44 0 68-54 68-65 0-4-4-4-5-4-3 0-5 2-6 4-13 46-42 56-56 56-17 0-23-14-23-28 0-10 2-18 7-37z"><text:p/></draw:path><draw:path draw:style-name="gr3" draw:text-style-name="P29" svg:width="0.09cm" svg:height="0.2cm" svg:x="3.888cm" svg:y="0.925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5 3 5 3 5 0 5-1 6-4 7-26 20-37 31-37 5 0 8 3 8 11 0 6-2 11-9 29z"><text:p/></draw:path><draw:path draw:style-name="gr3" draw:text-style-name="P29" svg:width="0.017cm" svg:height="0.422cm" svg:x="4.065cm" svg:y="0.744cm" svg:viewBox="0 0 18 423" svg:d="M18 16c0-9 0-16-8-16-10 0-10 7-10 16v392c0 8 0 15 10 15 8 0 8-7 8-15z"><text:p/></draw:path><draw:polygon draw:style-name="gr3" draw:text-style-name="P29" svg:width="0.113cm" svg:height="0.065cm" svg:x="4.215cm" svg:y="0.654cm" svg:viewBox="0 0 114 66" draw:points="58,0 0,59 7,66 58,23 106,66 114,59"><text:p/></draw:polygon><draw:path draw:style-name="gr3" draw:text-style-name="P29" svg:width="0.174cm" svg:height="0.303cm" svg:x="4.149cm" svg:y="0.76cm" svg:viewBox="0 0 175 304" svg:d="M175 87c0-28-7-87-50-87-60 0-125 120-125 216 0 40 12 88 50 88 60 0 125-123 125-217zM46 145c7-27 15-61 32-91 11-20 26-44 46-44 21 0 24 26 24 50 0 22-4 43-15 85zM130 159c-5 19-14 55-29 86-16 29-31 49-51 49-13 0-22-12-22-51 0-18 2-42 14-84z"><text:p/></draw:path><draw:path draw:style-name="gr3" draw:text-style-name="P29" svg:width="0.145cm" svg:height="0.208cm" svg:x="4.351cm" svg:y="0.91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99cm" svg:height="0.422cm" svg:x="4.561cm" svg:y="0.744cm" svg:viewBox="0 0 100 423" svg:d="M100 211c0-32-5-84-29-132-25-51-63-79-66-79-4 0-5 1-5 5 0 1 0 1 8 9 42 42 66 110 66 197 0 74-15 148-68 201-6 5-6 6-6 7 0 3 1 4 5 4 3 0 42-29 67-82 22-47 28-94 28-130z"><text:p/></draw:path><draw:path draw:style-name="gr3" draw:text-style-name="P29" svg:width="0.281cm" svg:height="0.281cm" svg:x="4.822cm" svg:y="0.812cm" svg:viewBox="0 0 282 282" svg:d="M150 150h118c6 0 14 0 14-8 0-10-8-10-14-10h-118v-118c0-6 0-14-8-14-9 0-9 8-9 14v118h-119c-6 0-14 0-14 10 0 8 8 8 14 8h119v118c0 6 0 14 9 14 8 0 8-8 8-14z"><text:p/></draw:path><draw:path draw:style-name="gr3" draw:text-style-name="P29" svg:width="0.228cm" svg:height="0.191cm" svg:x="5.231cm" svg:y="0.871cm" svg:viewBox="0 0 229 192" svg:d="M25 162c-1 7-3 17-3 19 0 8 6 11 12 11 4 0 12-3 15-12 0 0 5-20 7-31l10-38c2-9 5-18 7-28 3-7 5-21 6-22 6-13 29-51 69-51 19 0 22 15 22 30 0 25-20 80-27 98-4 10-4 15-4 19 0 21 15 35 34 35 39 0 56-61 56-65s-5-4-6-4c-3 0-3 1-6 8-8 29-23 52-43 52-7 0-10-4-10-14s4-21 8-30c8-22 25-69 25-93 0-29-18-46-48-46-39 0-59 28-66 37-3-24-19-37-39-37-19 0-27 17-31 24-7 14-13 40-13 41 0 5 5 5 5 5 5 0 5 0 7-10 7-30 16-50 31-50 9 0 13 4 13 19 0 8-1 13-7 36z"><text:p/></draw:path><draw:path draw:style-name="gr3" draw:text-style-name="P29" svg:width="0.151cm" svg:height="0.191cm" svg:x="5.484cm" svg:y="0.991cm" svg:viewBox="0 0 152 192" svg:d="M151 19c1-5 1-5 1-7 0-6-4-10-9-10-4 0-9 3-12 8-1 2-4 12-5 18l-6 24c-2 7-11 44-12 48 0 0-13 26-37 26-21 0-21-19-21-25 0-16 8-35 17-58 4-9 5-13 5-18 0-14-12-25-29-25-30 0-43 41-43 46 0 3 4 3 5 3 5 0 5-1 6-5 7-24 20-36 31-36 6 0 8 4 8 11 0 6-3 13-4 17-15 36-17 47-17 60 0 5 0 19 11 29 9 7 22 10 30 10 12 0 22-5 32-14-4 16-7 29-19 44-9 9-21 19-36 19-3 0-16 0-22-10 16-2 16-17 16-17 0-9-9-10-12-10-7 0-17 6-17 19 0 15 14 26 35 26 31 0 67-24 77-61z"><text:p/></draw:path></draw:g></text:p>
      <text:p text:style-name="P4">M-Step</text:p>
      <text:p text:style-name="P8"><draw:g text:anchor-type="as-char" svg:y="-0.691cm" draw:z-index="17" draw:style-name="gr1"><svg:title>TexMaths</svg:title><svg:desc>12§display§\hat p_k^{new}={{\hat p_k \cdot g(x_i|\hat\theta_k)}
\over
{n_k \cdot \sum_{k=1}^K{\hat p_k \cdot g(x_i|\hat\theta_k)}}}§svg§600§FALSE§</svg:desc><draw:polygon draw:style-name="gr2" draw:text-style-name="P29" svg:width="5.553cm" svg:height="1.184cm" svg:x="0.013cm" svg:y="0.004cm" svg:viewBox="0 0 5554 1185" draw:points="2777,1185 0,1185 0,0 5554,0 5554,1185"><text:p/></draw:polygon><draw:polygon draw:style-name="gr3" draw:text-style-name="P29" svg:width="0.113cm" svg:height="0.065cm" svg:x="0.098cm" svg:y="0.4cm" svg:viewBox="0 0 114 66" draw:points="58,0 0,59 7,66 58,23 106,66 114,59"><text:p/></draw:polygon><draw:path draw:style-name="gr3" draw:text-style-name="P29" svg:width="0.22cm" svg:height="0.269cm" svg:x="0cm" svg:y="0.504cm" svg:viewBox="0 0 221 270" svg:d="M32 239c-3 15-3 18-22 18-5 0-10 0-10 7 0 4 2 6 6 6 11 0 23-2 35-2 14 0 29 2 42 2 2 0 8 0 8-9 0-4-5-4-11-4-21 0-21-3-21-7 0-5 18-75 21-85 5 13 17 27 39 27 49 0 102-62 102-125 0-39-24-67-57-67-20 0-40 16-55 31-3-23-23-31-38-31-19 0-28 17-31 24-8 14-14 40-14 41 0 5 5 5 6 5 4 0 4 0 8-10 7-30 15-50 30-50 7 0 13 3 13 19 0 9-1 14-3 21zM107 55c3-12 14-24 23-30 14-13 26-15 33-15 18 0 28 14 28 39s-15 74-22 90c-14 30-35 44-50 44-28 0-34-35-34-38 0-1 0-2 1-7z"><text:p/></draw:path><draw:path draw:style-name="gr3" draw:text-style-name="P29" svg:width="0.18cm" svg:height="0.134cm" svg:x="0.239cm" svg:y="0.386cm" svg:viewBox="0 0 181 135" svg:d="M23 113c-1 4-4 11-4 12 0 6 6 10 11 10s10-4 11-8c1-2 3-12 6-18 1-6 5-19 6-26 2-7 3-13 5-21 3-12 4-14 13-26 8-12 21-28 44-28 17 0 17 16 17 21 0 18-12 51-17 64-3 8-5 10-5 16 0 16 14 26 29 26 29 0 42-41 42-46 0-4-3-4-5-4-3 0-3 2-4 5-8 24-21 36-33 36-6 0-7-3-7-11 0-6 1-10 7-24 4-8 16-41 16-57 0-29-23-34-39-34-25 0-42 16-50 28-2-22-19-28-32-28-12 0-20 10-23 16-7 12-11 28-11 30 0 3 4 3 5 3 5 0 5-1 7-8 4-18 10-33 22-33 7 0 9 6 9 15 0 6-2 17-5 25-2 7-4 20-7 26z"><text:p/></draw:path><draw:path draw:style-name="gr3" draw:text-style-name="P29" svg:width="0.126cm" svg:height="0.134cm" svg:x="0.452cm" svg:y="0.386cm" svg:viewBox="0 0 127 135" svg:d="M47 64c8 0 32-2 48-6 21-9 26-23 26-32 0-16-17-26-37-26-36 0-84 28-84 78 0 30 19 57 54 57 50 0 73-30 73-34 0-2-2-5-5-5-1 0-2 0-4 3-23 27-58 27-64 27-18 0-30-12-30-36 0-5 0-10 4-26zM30 55c13-43 46-47 54-47 13 0 24 6 24 18 0 29-50 29-62 29z"><text:p/></draw:path><draw:path draw:style-name="gr3" draw:text-style-name="P29" svg:width="0.216cm" svg:height="0.134cm" svg:x="0.606cm" svg:y="0.386cm" svg:viewBox="0 0 217 135" svg:d="M143 37c1-8 5-23 5-24 0-6-5-9-10-9-6 0-11 3-13 8 0 2-4 14-6 23-4 17-4 17-9 33-3 17-3 20-4 28 1 6-2 12-9 21-3 4-9 9-19 9-12 0-26-3-26-27 0-15 7-38 13-52 6-13 7-16 7-22 0-14-13-25-29-25-30 0-43 41-43 46 0 3 4 3 5 3 5 0 5-1 6-5 7-24 19-36 31-36 6 0 8 4 8 11s-3 13-4 17c-17 44-17 49-17 59 0 35 31 40 48 40 6 0 20 0 33-20 6 14 23 20 41 20 27 0 40-23 46-35 13-26 20-63 20-76 0-23-12-24-14-24-7 0-16 8-16 16 0 4 3 7 5 9 7 6 11 15 11 24 0 4-12 77-51 77-24 0-24-21-24-26 0-9 2-13 6-30z"><text:p/></draw:path><draw:path draw:style-name="gr3" draw:text-style-name="P29" svg:width="0.145cm" svg:height="0.208cm" svg:x="0.247cm" svg:y="0.589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281cm" svg:height="0.099cm" svg:x="1.008cm" svg:y="0.535cm" svg:viewBox="0 0 282 100" svg:d="M268 17c6 0 14 0 14-9 0-8-8-8-14-8h-254c-6 0-14 0-14 8 0 9 8 9 14 9zM268 100c6 0 14 0 14-9 0-8-8-8-14-8h-254c-6 0-14 0-14 8 0 9 8 9 14 9z"><text:p/></draw:path><draw:polygon draw:style-name="gr3" draw:text-style-name="P29" svg:width="0.113cm" svg:height="0.065cm" svg:x="2.521cm" svg:y="0.111cm" svg:viewBox="0 0 114 66" draw:points="58,0 0,59 7,66 58,23 106,66 114,59"><text:p/></draw:polygon><draw:path draw:style-name="gr3" draw:text-style-name="P29" svg:width="0.22cm" svg:height="0.269cm" svg:x="2.423cm" svg:y="0.22cm" svg:viewBox="0 0 221 270" svg:d="M32 239c-3 15-3 18-22 18-5 0-10 0-10 7 0 4 2 6 6 6 11 0 23-2 35-2 14 0 29 2 42 2 2 0 8 0 8-9 0-4-5-4-11-4-21 0-21-3-21-7 0-5 18-75 21-85 5 13 17 27 39 27 49 0 102-62 102-125 0-39-24-67-57-67-20 0-40 16-55 31-3-23-23-31-38-31-19 0-28 17-31 24-8 14-14 40-14 41 0 5 5 5 5 5 5 0 5 0 9-10 7-30 15-50 30-50 7 0 13 3 13 19 0 9-1 14-3 21zM107 55c3-12 14-24 23-30 14-13 26-15 33-15 18 0 28 14 28 39s-15 74-22 90c-14 30-35 44-50 44-28 0-34-35-34-38 0-1 0-2 1-7z"><text:p/></draw:path><draw:path draw:style-name="gr3" draw:text-style-name="P29" svg:width="0.145cm" svg:height="0.208cm" svg:x="2.67cm" svg:y="0.26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45cm" svg:height="0.045cm" svg:x="2.985cm" svg:y="0.279cm" svg:viewBox="0 0 46 46" svg:d="M46 23c0-12-10-23-23-23-12 0-23 11-23 23 0 13 11 23 23 23 13 0 23-10 23-23z"><text:p/></draw:path><draw:path draw:style-name="gr3" draw:text-style-name="P29" svg:width="0.193cm" svg:height="0.273cm" svg:x="3.167cm" svg:y="0.22cm" svg:viewBox="0 0 194 274" svg:d="M193 28c1-3 1-5 1-8 0-7-4-12-12-12-3 0-15 4-16 18-9-15-23-26-40-26-49 0-101 59-101 120 0 42 25 67 57 67 24 0 44-20 49-24-9 38-15 56-15 57-1 3-15 46-61 46-7 0-21-2-33-5 13-4 18-15 18-22s-5-16-17-16c-10 0-23 9-23 26s16 25 56 25c53 0 84-33 90-58zM138 133c-2 11-12 22-22 30-8 8-21 15-33 15-22 0-28-22-28-39 0-20 12-71 23-92 12-21 30-37 48-37 28 0 34 33 34 36 0 2 0 4-2 6z"><text:p/></draw:path><draw:path draw:style-name="gr3" draw:text-style-name="P29" svg:width="0.099cm" svg:height="0.422cm" svg:x="3.417cm" svg:y="0.087cm" svg:viewBox="0 0 100 423" svg:d="M100 419c0-1 0-2-9-9-53-53-66-134-66-199 0-73 16-146 69-199 6-6 6-6 6-7 0-4-3-5-5-5-5 0-43 29-69 83-21 47-26 94-26 128s5 85 28 133c26 52 62 79 67 79 2 0 5-1 5-4z"><text:p/></draw:path><draw:path draw:style-name="gr3" draw:text-style-name="P29" svg:width="0.21cm" svg:height="0.191cm" svg:x="3.551cm" svg:y="0.22cm" svg:viewBox="0 0 211 192" svg:d="M130 60c2-12 12-50 42-50 2 0 12 0 20 4-11 3-19 14-19 23 0 7 3 16 15 16 10 0 23-9 23-25 0-22-25-28-39-28-24 0-40 23-45 32-11-27-33-32-45-32-45 0-69 55-69 65 0 5 5 5 5 5 4 0 5-2 6-5 14-45 42-55 56-55 9 0 23 3 23 27 0 13-7 42-23 102-6 27-21 44-39 44-4 0-13 0-22-5 11-3 21-11 21-23s-10-16-17-16c-12 0-23 12-23 26 0 19 22 27 40 27 28 0 43-30 44-32 6 15 20 32 47 32 43 0 67-54 67-65 0-4-4-4-5-4-3 0-5 2-6 4-13 46-42 56-56 56-17 0-23-14-23-28 0-10 2-18 7-37z"><text:p/></draw:path><draw:path draw:style-name="gr3" draw:text-style-name="P29" svg:width="0.09cm" svg:height="0.2cm" svg:x="3.793cm" svg:y="0.273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5 3 5 3 5 0 5-1 6-4 7-26 20-37 31-37 5 0 8 3 8 11 0 6-2 11-9 29z"><text:p/></draw:path><draw:path draw:style-name="gr3" draw:text-style-name="P29" svg:width="0.017cm" svg:height="0.422cm" svg:x="3.969cm" svg:y="0.087cm" svg:viewBox="0 0 18 423" svg:d="M18 16c0-9 0-16-8-16-10 0-10 7-10 16v392c0 8 0 15 10 15 8 0 8-7 8-15z"><text:p/></draw:path><draw:polygon draw:style-name="gr3" draw:text-style-name="P29" svg:width="0.113cm" svg:height="0.065cm" svg:x="4.119cm" svg:y="0cm" svg:viewBox="0 0 114 66" draw:points="58,0 0,59 7,66 58,23 106,66 114,59"><text:p/></draw:polygon><draw:path draw:style-name="gr3" draw:text-style-name="P29" svg:width="0.174cm" svg:height="0.303cm" svg:x="4.053cm" svg:y="0.109cm" svg:viewBox="0 0 175 304" svg:d="M175 87c0-28-7-87-50-87-59 0-125 120-125 216 0 40 12 88 50 88 60 0 125-123 125-217zM46 145c7-27 15-61 32-91 11-20 26-44 46-44 21 0 24 26 24 50 0 22-4 43-14 85zM130 159c-5 19-14 55-29 86-16 29-31 49-51 49-13 0-22-12-22-51 0-18 3-42 14-84z"><text:p/></draw:path><draw:path draw:style-name="gr3" draw:text-style-name="P29" svg:width="0.145cm" svg:height="0.208cm" svg:x="4.255cm" svg:y="0.266cm" svg:viewBox="0 0 146 209" svg:d="M71 8c0 0 1-3 1-4 0-2-1-4-5-4-6 0-31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99cm" svg:height="0.422cm" svg:x="4.466cm" svg:y="0.087cm" svg:viewBox="0 0 100 423" svg:d="M100 211c0-32-5-84-29-132-25-51-63-79-66-79-4 0-5 1-5 5 0 1 0 1 8 9 42 42 66 110 66 197 0 74-15 148-68 201-6 5-6 6-6 7 0 3 1 4 5 4 3 0 42-29 67-82 22-47 28-94 28-130z"><text:p/></draw:path><draw:polygon draw:style-name="gr3" draw:text-style-name="P29" svg:width="4.088cm" svg:height="0.017cm" svg:x="1.478cm" svg:y="0.579cm" svg:viewBox="0 0 4089 18" draw:points="2045,18 0,18 0,0 4089,0 4089,18"><text:p/></draw:polygon><draw:path draw:style-name="gr3" draw:text-style-name="P29" svg:width="0.228cm" svg:height="0.191cm" svg:x="1.49cm" svg:y="0.871cm" svg:viewBox="0 0 229 192" svg:d="M25 162c-1 7-3 17-3 19 0 8 6 11 12 11 4 0 13-3 15-12 0 0 6-20 9-31l8-38c4-9 6-18 7-28 3-7 6-21 6-22 6-13 29-51 70-51 19 0 23 15 23 30 0 25-22 80-28 98-4 10-5 15-5 19 0 21 16 35 35 35 40 0 55-61 55-65s-3-4-5-4c-3 0-3 1-6 8-8 29-22 52-43 52-7 0-11-4-11-14s5-21 9-30c8-22 25-69 25-93 0-29-18-46-48-46-38 0-59 28-66 37-2-24-20-37-40-37-19 0-27 17-31 24-7 14-13 40-13 41 0 5 5 5 5 5 5 0 5 0 7-10 7-30 16-50 31-50 9 0 13 4 13 19 0 8-1 13-7 36z"><text:p/></draw:path><draw:path draw:style-name="gr3" draw:text-style-name="P29" svg:width="0.145cm" svg:height="0.208cm" svg:x="1.753cm" svg:y="0.91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4 26z"><text:p/></draw:path><draw:path draw:style-name="gr3" draw:text-style-name="P29" svg:width="0.045cm" svg:height="0.045cm" svg:x="2.069cm" svg:y="0.931cm" svg:viewBox="0 0 46 46" svg:d="M46 23c0-12-10-23-23-23-12 0-23 11-23 23 0 13 11 23 23 23 13 0 23-10 23-23z"><text:p/></draw:path><draw:path draw:style-name="gr3" draw:text-style-name="P29" svg:width="0.397cm" svg:height="0.422cm" svg:x="2.265cm" svg:y="0.744cm" svg:viewBox="0 0 398 423" svg:d="M155 226l-150 186c-4 4-5 5-5 7 0 4 5 4 12 4h350l36-105h-9c-11 32-40 58-76 70-6 2-36 12-98 12h-179l146-181c3-4 4-5 4-8 0-1 0-2-2-6l-138-188h168c48 0 145 3 175 82h9l-36-99h-350c-12 0-12 0-12 13z"><text:p/></draw:path><draw:path draw:style-name="gr3" draw:text-style-name="P29" svg:width="0.269cm" svg:height="0.202cm" svg:x="2.708cm" svg:y="0.647cm" svg:viewBox="0 0 270 203" svg:d="M149 84c-1-2-1-4-1-4 0-1 0-1 7-6l30-21c38-28 57-41 78-42 3 0 7-1 7-7 0-3-2-4-4-4-7 0-14 1-20 1-8 0-29-1-36-1-2 0-6 0-6 6 0 1 0 5 4 5 3 0 7 1 7 3 0 6-9 12-12 16l-125 87 24-94c2-10 2-12 26-12 5 0 9 0 9-6 0-4-1-5-5-5-8 0-30 1-38 1-5 0-16 0-21 0-6-1-13-1-19-1-1 0-6 0-6 6 0 5 4 5 10 5 4 0 6 0 12 0 6 1 6 1 6 5 0 0 0 2-2 6l-39 158c-3 10-3 12-27 12-4 0-8 0-8 7 0 0 0 4 5 4 8 0 30-1 38-1 5 0 16 0 21 0 6 1 13 1 19 1 1 0 6 0 6-6 0-5-4-5-10-5 0 0-6 0-11 0-7-1-7-2-7-5 0-2 4-13 15-57l49-35 43 84c1 4 1 4 1 6 0 6-8 7-13 7-4 0-7 0-7 7 0 0 0 4 5 4 8 0 28-1 37-1s21 1 30 1c3 0 6-2 6-6 0-5-5-5-7-5-6 0-15 0-20-9z"><text:p/></draw:path><draw:path draw:style-name="gr3" draw:text-style-name="P29" svg:width="0.145cm" svg:height="0.208cm" svg:x="2.709cm" svg:y="0.982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4 26z"><text:p/></draw:path><draw:path draw:style-name="gr3" draw:text-style-name="P29" svg:width="0.217cm" svg:height="0.079cm" svg:x="2.894cm" svg:y="1.072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3.163cm" svg:y="0.991cm" svg:viewBox="0 0 109 197" svg:d="M67 8c0-8 0-8-8-8-19 19-47 19-59 19v11c7 0 26 0 43-8v151c0 10 0 13-30 13h-11v11c5 0 42-1 53-1 10 0 47 1 54 1v-11h-12c-30 0-30-3-30-13z"><text:p/></draw:path><draw:polygon draw:style-name="gr3" draw:text-style-name="P29" svg:width="0.113cm" svg:height="0.065cm" svg:x="3.477cm" svg:y="0.767cm" svg:viewBox="0 0 114 66" draw:points="58,0 0,59 7,66 58,23 106,66 114,59"><text:p/></draw:polygon><draw:path draw:style-name="gr3" draw:text-style-name="P29" svg:width="0.22cm" svg:height="0.269cm" svg:x="3.379cm" svg:y="0.871cm" svg:viewBox="0 0 221 270" svg:d="M32 239c-3 15-3 18-22 18-5 0-10 0-10 7 0 4 2 6 6 6 11 0 23-2 35-2 14 0 29 2 42 2 2 0 8 0 8-9 0-4-5-4-11-4-21 0-21-3-21-7 0-5 18-75 21-85 5 13 17 27 39 27 49 0 102-62 102-125 0-39-24-67-57-67-20 0-40 16-55 31-3-23-23-31-38-31-19 0-28 17-31 24-8 14-14 40-14 41 0 5 5 5 5 5 5 0 5 0 7-10 9-30 17-50 32-50 7 0 13 3 13 19 0 9-1 14-3 21zM107 55c3-12 14-24 23-30 14-13 26-15 33-15 18 0 28 14 28 39s-15 74-22 90c-14 30-35 44-50 44-28 0-34-35-34-38 0-1 0-2 1-7z"><text:p/></draw:path><draw:path draw:style-name="gr3" draw:text-style-name="P29" svg:width="0.145cm" svg:height="0.208cm" svg:x="3.626cm" svg:y="0.91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4 26z"><text:p/></draw:path><draw:path draw:style-name="gr3" draw:text-style-name="P29" svg:width="0.045cm" svg:height="0.045cm" svg:x="3.942cm" svg:y="0.931cm" svg:viewBox="0 0 46 46" svg:d="M46 23c0-12-10-23-23-23-12 0-23 11-23 23 0 13 11 23 23 23 13 0 23-10 23-23z"><text:p/></draw:path><draw:path draw:style-name="gr3" draw:text-style-name="P29" svg:width="0.193cm" svg:height="0.273cm" svg:x="4.123cm" svg:y="0.871cm" svg:viewBox="0 0 194 274" svg:d="M193 28c1-3 1-5 1-8 0-7-4-12-12-12-3 0-15 4-16 18-9-15-23-26-40-26-49 0-101 59-101 120 0 42 25 67 57 67 24 0 44-20 49-24-10 38-15 56-15 57-1 3-15 46-61 46-7 0-21-2-33-5 13-4 18-15 18-22s-5-16-17-16c-10 0-23 9-23 26s16 25 56 25c53 0 84-33 90-58zM138 133c-2 11-12 22-22 30-8 8-21 15-33 15-22 0-28-22-28-39 0-20 12-71 23-92 12-21 30-37 48-37 28 0 34 33 34 36 0 2 0 4-2 6z"><text:p/></draw:path><draw:path draw:style-name="gr3" draw:text-style-name="P29" svg:width="0.099cm" svg:height="0.422cm" svg:x="4.374cm" svg:y="0.744cm" svg:viewBox="0 0 100 423" svg:d="M100 419c0-1 0-2-9-9-53-53-66-134-66-199 0-73 16-146 69-199 6-6 6-6 6-7 0-4-3-5-5-5-5 0-43 29-69 83-21 47-26 94-26 128s5 85 28 133c26 52 62 79 67 79 2 0 5-1 5-4z"><text:p/></draw:path><draw:path draw:style-name="gr3" draw:text-style-name="P29" svg:width="0.21cm" svg:height="0.191cm" svg:x="4.507cm" svg:y="0.871cm" svg:viewBox="0 0 211 192" svg:d="M130 60c2-12 12-50 42-50 2 0 12 0 20 4-11 3-19 14-19 23 0 7 3 16 15 16 10 0 23-9 23-25 0-22-25-28-39-28-24 0-40 23-45 32-11-27-33-32-45-32-45 0-69 55-69 65 0 5 4 5 5 5 4 0 5-2 6-5 14-45 42-55 56-55 9 0 23 3 23 27 0 13-7 42-23 102-7 27-21 44-39 44-4 0-13 0-22-5 11-3 19-11 19-23s-8-16-15-16c-12 0-23 12-23 26 0 19 22 27 40 27 28 0 43-30 44-32 6 15 20 32 46 32 44 0 68-54 68-65 0-4-4-4-5-4-3 0-5 2-6 4-13 46-42 56-56 56-17 0-23-14-23-28 0-10 2-18 7-37z"><text:p/></draw:path><draw:path draw:style-name="gr3" draw:text-style-name="P29" svg:width="0.09cm" svg:height="0.2cm" svg:x="4.749cm" svg:y="0.925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5 3 5 3 5 0 5-1 6-4 7-26 20-37 31-37 5 0 8 3 8 11 0 6-2 11-9 29z"><text:p/></draw:path><draw:path draw:style-name="gr3" draw:text-style-name="P29" svg:width="0.017cm" svg:height="0.422cm" svg:x="4.926cm" svg:y="0.744cm" svg:viewBox="0 0 18 423" svg:d="M18 16c0-9 0-16-8-16-10 0-10 7-10 16v392c0 8 0 15 10 15 8 0 8-7 8-15z"><text:p/></draw:path><draw:polygon draw:style-name="gr3" draw:text-style-name="P29" svg:width="0.113cm" svg:height="0.065cm" svg:x="5.076cm" svg:y="0.654cm" svg:viewBox="0 0 114 66" draw:points="58,0 0,59 7,66 58,23 106,66 114,59"><text:p/></draw:polygon><draw:path draw:style-name="gr3" draw:text-style-name="P29" svg:width="0.174cm" svg:height="0.303cm" svg:x="5.01cm" svg:y="0.76cm" svg:viewBox="0 0 175 304" svg:d="M175 87c0-28-7-87-50-87-60 0-125 120-125 216 0 40 12 88 50 88 60 0 125-123 125-217zM46 145c7-27 15-61 32-91 11-20 26-44 46-44 21 0 24 26 24 50 0 22-4 43-15 85zM130 159c-5 19-14 55-29 86-16 29-31 49-51 49-13 0-22-12-22-51 0-18 2-42 14-84z"><text:p/></draw:path><draw:path draw:style-name="gr3" draw:text-style-name="P29" svg:width="0.145cm" svg:height="0.208cm" svg:x="5.211cm" svg:y="0.916cm" svg:viewBox="0 0 146 209" svg:d="M71 8c0 0 1-3 1-4 0-2-1-4-5-4-6 0-30 2-38 2-3 2-6 2-6 8 0 4 3 4 7 4 14 0 14 2 14 4s0 5-1 7l-42 168c-1 5-1 6-1 6 0 5 4 10 10 10 8 0 12-6 14-12 0-1 13-54 14-58 22 3 39 9 39 24 0 2 0 4-1 6-2 5-2 6-2 10 0 20 18 30 33 30 29 0 37-44 37-46 0-3-4-3-5-3-3 0-5 1-6 7-3 13-12 34-26 34-7 0-10-8-10-16 0-5 0-5 1-13 0 0 2-6 2-9 0-26-35-31-48-32 8-5 20-14 25-19 14-15 30-28 47-28 3 0 7 0 9 4-13 1-15 12-15 17 0 6 4 10 12 10s16-7 16-19c0-9-7-20-22-20-17 0-33 12-48 25-12 12-22 22-35 26z"><text:p/></draw:path><draw:path draw:style-name="gr3" draw:text-style-name="P29" svg:width="0.099cm" svg:height="0.422cm" svg:x="5.421cm" svg:y="0.744cm" svg:viewBox="0 0 100 423" svg:d="M100 211c0-32-5-84-29-132-25-51-63-79-66-79-4 0-5 1-5 5 0 1 0 1 8 9 42 42 66 110 66 197 0 74-15 148-68 201-6 5-6 6-6 7 0 3 1 4 5 4 3 0 42-29 67-82 22-47 28-94 28-130z"><text:p/></draw:path></draw:g></text:p>
      <text:p text:style-name="P7"><draw:g text:anchor-type="as-char" svg:y="-0.707cm" draw:z-index="11" draw:style-name="gr1"><svg:title>TexMaths</svg:title><svg:desc>12§display§\hat \mu_k^{new}={ {\sum_{i=1}^{N}\hat \tau_{ik} \cdot x_i} \over {\sum_{i=1}^{N}\hat \tau_{ik}}}§svg§600§FALSE§</svg:desc><draw:polygon draw:style-name="gr2" draw:text-style-name="P29" svg:width="3.787cm" svg:height="1.198cm" svg:x="0cm" svg:y="0.005cm" svg:viewBox="0 0 3788 1199" draw:points="1895,1199 0,1199 0,0 3788,0 3788,1199"><text:p/></draw:polygon><draw:polygon draw:style-name="gr3" draw:text-style-name="P29" svg:width="0.113cm" svg:height="0.065cm" svg:x="0.083cm" svg:y="0.416cm" svg:viewBox="0 0 114 66" draw:points="58,0 0,59 7,66 58,23 106,66 114,59"><text:p/></draw:polygon><draw:path draw:style-name="gr3" draw:text-style-name="P29" svg:width="0.228cm" svg:height="0.277cm" svg:x="0.013cm" svg:y="0.52cm" svg:viewBox="0 0 229 278" svg:d="M85 38c3-8 6-25 6-26 0-7-5-12-12-12-1 0-13 0-17 16l-61 244c-1 5-1 6-1 8 0 6 5 10 12 10 8 0 14-7 14-8 3-4 8-26 24-91 14 11 33 13 41 13 30 0 46-19 57-31 3 19 19 31 38 31 14 0 24-10 31-24s12-41 12-41c0-5-3-5-5-5-3 0-4 2-6 8-7 27-14 52-32 52-11 0-12-10-12-19s5-29 8-44l12-46c2-6 5-23 8-29 2-9 6-25 6-28 0-8-6-11-12-11-3 0-14 0-17 14l-21 79c-4 22-9 40-10 44 0 2-21 40-56 40-20 0-31-14-31-37 0-12 4-24 6-36z"><text:p/></draw:path><draw:path draw:style-name="gr3" draw:text-style-name="P29" svg:width="0.18cm" svg:height="0.133cm" svg:x="0.268cm" svg:y="0.401cm" svg:viewBox="0 0 181 134" svg:d="M23 113c-1 3-4 11-4 12 0 6 6 9 11 9s10-3 11-7c1-2 3-12 6-18 1-6 5-19 6-26 2-7 3-13 5-21 3-12 4-14 13-26 8-12 21-28 44-28 17 0 17 16 17 21 0 18-12 51-17 63-3 9-5 11-5 17 0 16 14 25 29 25 29 0 42-40 42-45 0-4-3-4-5-4-3 0-3 1-4 5-8 24-21 36-33 36-6 0-7-4-7-11 0-6 1-11 7-24 4-8 16-41 16-57 0-29-23-34-39-34-25 0-42 16-50 28-2-22-19-28-32-28-12 0-20 10-23 16-7 12-11 28-11 30 0 3 4 3 5 3 5 0 5-1 7-8 4-18 10-33 22-33 7 0 9 6 9 15 0 6-2 17-5 25-2 7-4 20-7 26z"><text:p/></draw:path><draw:path draw:style-name="gr3" draw:text-style-name="P29" svg:width="0.126cm" svg:height="0.133cm" svg:x="0.481cm" svg:y="0.401cm" svg:viewBox="0 0 127 134" svg:d="M47 64c8 0 32-2 48-6 21-9 26-23 26-32 0-16-17-26-37-26-36 0-84 28-84 78 0 30 19 56 54 56 50 0 73-30 73-33s-2-5-5-5c-1 0-2 0-4 2-23 28-58 28-64 28-18 0-30-12-30-36 0-5 0-10 4-26zM30 55c13-43 46-47 54-47 13 0 24 6 24 18 0 29-50 29-62 29z"><text:p/></draw:path><draw:path draw:style-name="gr3" draw:text-style-name="P29" svg:width="0.216cm" svg:height="0.133cm" svg:x="0.634cm" svg:y="0.401cm" svg:viewBox="0 0 217 134" svg:d="M143 37c1-8 5-23 5-24 0-6-5-9-10-9-6 0-11 3-13 8 0 2-4 14-6 23-4 17-4 17-9 33-3 17-3 20-4 28 1 6-2 12-9 20-3 5-9 10-19 10-12 0-26-4-26-28 0-14 7-37 13-51 6-13 7-16 7-22 0-14-13-25-29-25-30 0-43 41-43 46 0 3 4 3 5 3 5 0 5-1 6-5 7-24 19-36 31-36 6 0 8 4 8 11s-3 13-4 17c-17 44-17 49-17 59 0 35 31 39 48 39 6 0 20 0 33-19 6 13 23 19 41 19 27 0 40-22 46-34 13-26 20-63 20-76 0-23-12-24-14-24-7 0-16 8-16 16 0 4 3 7 5 9 7 6 11 15 11 24 0 4-12 77-51 77-24 0-24-22-24-26 0-9 2-14 6-30z"><text:p/></draw:path><draw:path draw:style-name="gr3" draw:text-style-name="P29" svg:width="0.145cm" svg:height="0.208cm" svg:x="0.275cm" svg:y="0.605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draw:path draw:style-name="gr3" draw:text-style-name="P29" svg:width="0.281cm" svg:height="0.099cm" svg:x="1.037cm" svg:y="0.551cm" svg:viewBox="0 0 282 100" svg:d="M268 17c6 0 14 0 14-9 0-8-8-8-14-8h-254c-6 0-14 0-14 8 0 9 8 9 14 9zM268 100c6 0 14 0 14-9 0-8-8-8-14-8h-254c-6 0-14 0-14 8 0 9 8 9 14 9z"><text:p/></draw:path><draw:path draw:style-name="gr3" draw:text-style-name="P29" svg:width="0.397cm" svg:height="0.422cm" svg:x="1.531cm" svg:y="0.102cm" svg:viewBox="0 0 398 423" svg:d="M155 226l-150 186c-4 3-5 5-5 7 0 4 5 4 12 4h350l36-105h-9c-11 31-40 58-76 70-6 2-36 12-98 12h-179l146-182c3-3 4-4 4-7 0-1 0-2-2-6l-138-188h168c48 0 145 3 175 81h9l-36-98h-350c-12 0-12 0-12 13z"><text:p/></draw:path><draw:path draw:style-name="gr3" draw:text-style-name="P29" svg:width="0.263cm" svg:height="0.202cm" svg:x="1.973cm" svg:y="0cm" svg:viewBox="0 0 264 203" svg:d="M227 32c3-10 7-21 31-21 1 0 6 0 6-7 0-2-1-4-5-4-9 0-20 1-30 1-7 0-24-1-31-1-2 0-6 0-6 6 0 5 4 5 6 5 14 0 19 5 19 12 0 2 0 3-1 7l-32 130-76-155c-2-5-2-5-10-5h-40c-6 0-10 0-10 6 0 5 4 5 10 5s13 0 19 1l-40 160c-2 10-8 19-31 20-2 0-6 0-6 6 0 4 2 5 5 5 9 0 20-1 30-1 7 0 25 1 32 1 3 0 6-1 6-6s-3-5-7-5c-19 0-19-8-19-12 0-1 0-2 1-7l38-153 87 178c2 5 3 5 7 5s4-1 6-6z"><text:p/></draw:path><draw:path draw:style-name="gr3" draw:text-style-name="P29" svg:width="0.09cm" svg:height="0.199cm" svg:x="1.967cm" svg:y="0.347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217cm" svg:height="0.079cm" svg:x="2.092cm" svg:y="0.427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2.362cm" svg:y="0.344cm" svg:viewBox="0 0 109 197" svg:d="M67 8c0-8 0-8-8-8-19 19-47 19-59 19v11c7 0 26 0 43-8v151c0 9 0 13-30 13h-11v11c5 0 42-1 53-1 10 0 47 1 54 1v-11h-12c-30 0-30-4-30-13z"><text:p/></draw:path><draw:polygon draw:style-name="gr3" draw:text-style-name="P29" svg:width="0.113cm" svg:height="0.065cm" svg:x="2.662cm" svg:y="0.123cm" svg:viewBox="0 0 114 66" draw:points="58,0 0,59 7,66 58,23 106,66 114,59"><text:p/></draw:polygon><draw:path draw:style-name="gr3" draw:text-style-name="P29" svg:width="0.204cm" svg:height="0.187cm" svg:x="2.602cm" svg:y="0.233cm" svg:viewBox="0 0 205 188" svg:d="M113 25h72c5 0 20 0 20-15 0-10-8-10-17-10h-118c-9 0-26 0-44 20-14 15-26 35-26 38 0 1 0 4 5 4 3 0 5-1 7-4 20-33 44-33 54-33h35l-41 136c-2 5-5 14-5 15 0 5 3 12 12 12 15 0 17-12 18-19z"><text:p/></draw:path><draw:path draw:style-name="gr3" draw:text-style-name="P29" svg:width="0.09cm" svg:height="0.199cm" svg:x="2.788cm" svg:y="0.282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draw:path draw:style-name="gr3" draw:text-style-name="P29" svg:width="0.145cm" svg:height="0.208cm" svg:x="2.915cm" svg:y="0.273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draw:path draw:style-name="gr3" draw:text-style-name="P29" svg:width="0.045cm" svg:height="0.045cm" svg:x="3.232cm" svg:y="0.289cm" svg:viewBox="0 0 46 46" svg:d="M46 23c0-12-10-23-23-23-12 0-23 11-23 23 0 13 11 23 23 23 13 0 23-10 23-23z"><text:p/></draw:path><draw:path draw:style-name="gr3" draw:text-style-name="P29" svg:width="0.21cm" svg:height="0.191cm" svg:x="3.418cm" svg:y="0.229cm" svg:viewBox="0 0 211 192" svg:d="M130 60c2-12 12-50 42-50 2 0 12 0 20 4-11 3-19 14-19 23 0 7 3 16 15 16 10 0 23-9 23-25 0-22-25-28-39-28-24 0-40 23-45 32-11-27-33-32-45-32-45 0-69 55-69 65 0 5 5 5 5 5 4 0 5-2 6-5 14-45 42-55 56-55 9 0 23 3 23 27 0 13-7 42-23 102-6 27-21 43-39 43-4 0-13 0-22-4 11-3 21-11 21-23s-10-16-17-16c-12 0-23 12-23 25 0 20 22 28 40 28 28 0 43-30 44-32 6 15 20 32 47 32 43 0 67-54 67-65 0-5-4-5-5-5-3 0-5 3-6 5-13 46-42 55-56 55-17 0-23-13-23-27 0-10 2-18 7-37z"><text:p/></draw:path><draw:path draw:style-name="gr3" draw:text-style-name="P29" svg:width="0.09cm" svg:height="0.199cm" svg:x="3.66cm" svg:y="0.282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draw:polygon draw:style-name="gr3" draw:text-style-name="P29" svg:width="2.28cm" svg:height="0.017cm" svg:x="1.507cm" svg:y="0.591cm" svg:viewBox="0 0 2281 18" draw:points="1141,18 0,18 0,0 2281,0 2281,18"><text:p/></draw:polygon><draw:path draw:style-name="gr3" draw:text-style-name="P29" svg:width="0.397cm" svg:height="0.422cm" svg:x="1.874cm" svg:y="0.758cm" svg:viewBox="0 0 398 423" svg:d="M155 226l-150 186c-4 3-5 5-5 7 0 4 5 4 12 4h350l36-105h-9c-11 31-40 58-76 70-6 2-36 12-98 12h-179l146-182c3-3 4-4 4-7 0-1 0-2-2-6l-138-188h168c48 0 145 3 175 81h9l-36-98h-350c-12 0-12 0-12 13z"><text:p/></draw:path><draw:path draw:style-name="gr3" draw:text-style-name="P29" svg:width="0.263cm" svg:height="0.202cm" svg:x="2.316cm" svg:y="0.661cm" svg:viewBox="0 0 264 203" svg:d="M227 32c3-10 7-21 31-21 1 0 6 0 6-7 0-2-1-4-5-4-9 0-20 1-30 1-7 0-24-1-31-1-2 0-6 0-6 6 0 5 4 5 6 5 14 0 19 5 19 12 0 2 0 3-1 7l-32 130-76-155c-2-5-2-5-10-5h-40c-6 0-10 0-10 6 0 5 4 5 10 5s13 0 19 1l-40 160c-2 10-8 19-31 20-2 0-6 0-6 6 0 4 2 5 5 5 9 0 20-1 30-1 7 0 25 1 32 1 3 0 6-1 6-6s-3-5-7-5c-19 0-19-8-19-12 0-1 0-2 1-7l38-153 87 178c2 5 3 5 7 5s4-1 6-6z"><text:p/></draw:path><draw:path draw:style-name="gr3" draw:text-style-name="P29" svg:width="0.09cm" svg:height="0.199cm" svg:x="2.31cm" svg:y="1.005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217cm" svg:height="0.079cm" svg:x="2.435cm" svg:y="1.088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2.705cm" svg:y="1.005cm" svg:viewBox="0 0 109 197" svg:d="M67 8c0-8 0-8-8-8-19 19-47 19-59 19v11c7 0 26 0 43-8v151c0 9 0 13-30 13h-11v11c5 0 42-1 53-1 10 0 47 1 54 1v-11h-12c-30 0-30-4-30-13z"><text:p/></draw:path><draw:polygon draw:style-name="gr3" draw:text-style-name="P29" svg:width="0.113cm" svg:height="0.065cm" svg:x="3.005cm" svg:y="0.781cm" svg:viewBox="0 0 114 66" draw:points="58,0 0,59 7,66 58,23 106,66 114,59"><text:p/></draw:polygon><draw:path draw:style-name="gr3" draw:text-style-name="P29" svg:width="0.204cm" svg:height="0.187cm" svg:x="2.945cm" svg:y="0.894cm" svg:viewBox="0 0 205 188" svg:d="M113 25h72c5 0 20 0 20-15 0-10-8-10-17-10h-118c-9 0-26 0-44 20-14 15-26 35-26 38 0 1 0 4 5 4 3 0 5-1 7-4 20-33 44-33 54-33h35l-41 136c-2 5-5 14-5 15 0 5 3 12 12 12 15 0 17-12 18-19z"><text:p/></draw:path><draw:path draw:style-name="gr3" draw:text-style-name="P29" svg:width="0.09cm" svg:height="0.199cm" svg:x="3.131cm" svg:y="0.94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draw:path draw:style-name="gr3" draw:text-style-name="P29" svg:width="0.145cm" svg:height="0.208cm" svg:x="3.258cm" svg:y="0.931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/draw:g></text:p>
      <text:p text:style-name="P7"><draw:g text:anchor-type="as-char" svg:y="-0.707cm" draw:z-index="12" draw:style-name="gr1"><svg:title>TexMaths</svg:title><svg:desc>12§display§\hat \Sigma_k^{new}={ {\sum_{i=1}^{N}\hat \tau_{ik} \cdot
(x_i-\hat \mu_k^{new})(x_i-\hat \mu_k^{new})^T} 
\over {\sum_{i=1}^{N}\hat \tau_{ik}}}§svg§600§FALSE§</svg:desc><draw:polygon draw:style-name="gr2" draw:text-style-name="P29" svg:width="7.964cm" svg:height="1.198cm" svg:x="0cm" svg:y="0.005cm" svg:viewBox="0 0 7965 1199" draw:points="3983,1199 0,1199 0,0 7965,0 7965,1199"><text:p/></draw:polygon><draw:polygon draw:style-name="gr3" draw:text-style-name="P29" svg:width="0.113cm" svg:height="0.065cm" svg:x="0.096cm" svg:y="0.306cm" svg:viewBox="0 0 114 66" draw:points="58,0 0,59 7,66 58,23 106,66 114,59"><text:p/></draw:polygon><draw:path draw:style-name="gr3" draw:text-style-name="P29" svg:width="0.257cm" svg:height="0.288cm" svg:x="0.024cm" svg:y="0.417cm" svg:viewBox="0 0 258 289" svg:d="M134 151c4-5 4-6 4-7s-2-4-4-6l-86-125h97c72 0 94 16 102 82h11l-12-95h-235c-10 0-11 0-11 10l106 153-101 115c-5 4-5 5-5 6 0 5 5 5 11 5h235l12-99h-11c-7 70-36 81-103 81h-116z"><text:p/></draw:path><draw:path draw:style-name="gr3" draw:text-style-name="P29" svg:width="0.18cm" svg:height="0.133cm" svg:x="0.317cm" svg:y="0.401cm" svg:viewBox="0 0 181 134" svg:d="M23 113c-1 3-4 11-4 12 0 6 6 9 11 9s10-3 11-7c1-2 3-12 6-18 1-6 5-19 6-26 2-7 3-13 5-21 3-12 4-14 13-26 8-12 21-28 44-28 17 0 17 16 17 21 0 18-12 51-17 63-3 9-5 11-5 17 0 16 14 25 29 25 29 0 42-40 42-45 0-4-3-4-5-4-3 0-3 1-4 5-8 24-21 36-33 36-6 0-7-4-7-11 0-6 1-11 7-24 4-8 16-41 16-57 0-29-23-34-39-34-25 0-42 16-50 28-2-22-19-28-32-28-12 0-20 10-23 16-7 12-11 28-11 30 0 3 4 3 5 3 5 0 5-1 7-8 4-18 10-33 22-33 7 0 9 6 9 15 0 6-2 17-5 25-2 7-4 20-7 26z"><text:p/></draw:path><draw:path draw:style-name="gr3" draw:text-style-name="P29" svg:width="0.126cm" svg:height="0.133cm" svg:x="0.53cm" svg:y="0.401cm" svg:viewBox="0 0 127 134" svg:d="M47 64c8 0 32-2 48-6 21-9 26-23 26-32 0-16-17-26-37-26-36 0-84 28-84 78 0 30 19 56 54 56 50 0 73-30 73-33s-2-5-5-5c-1 0-2 0-4 2-23 28-58 28-64 28-18 0-30-12-30-36 0-5 0-10 4-26zM30 55c13-43 46-47 54-47 13 0 24 6 24 18 0 29-50 29-62 29z"><text:p/></draw:path><draw:path draw:style-name="gr3" draw:text-style-name="P29" svg:width="0.216cm" svg:height="0.133cm" svg:x="0.684cm" svg:y="0.401cm" svg:viewBox="0 0 217 134" svg:d="M142 37c2-8 6-23 6-24 0-6-5-9-10-9-6 0-11 3-13 8 0 2-4 14-6 23-4 17-4 17-9 33-3 17-3 20-4 28 1 6-2 12-9 20-3 5-9 10-19 10-12 0-26-4-26-28 0-14 7-37 13-51 6-13 7-16 7-22 0-14-13-25-29-25-30 0-43 41-43 46 0 3 4 3 5 3 5 0 5-1 6-5 7-24 19-36 31-36 6 0 8 4 8 11s-3 13-4 17c-17 44-17 49-17 59 0 35 31 39 48 39 6 0 20 0 33-19 6 13 23 19 41 19 27 0 40-22 46-34 13-26 20-63 20-76 0-23-12-24-14-24-7 0-16 8-16 16 0 4 3 7 5 9 7 6 11 15 11 24 0 4-12 77-51 77-24 0-24-22-24-26 0-9 2-14 6-30z"><text:p/></draw:path><draw:path draw:style-name="gr3" draw:text-style-name="P29" svg:width="0.145cm" svg:height="0.208cm" svg:x="0.325cm" svg:y="0.605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draw:path draw:style-name="gr3" draw:text-style-name="P29" svg:width="0.281cm" svg:height="0.099cm" svg:x="1.087cm" svg:y="0.551cm" svg:viewBox="0 0 282 100" svg:d="M268 17c6 0 14 0 14-9 0-8-8-8-14-8h-254c-6 0-14 0-14 8 0 9 8 9 14 9zM268 100c6 0 14 0 14-9 0-8-8-8-14-8h-254c-6 0-14 0-14 8 0 9 8 9 14 9z"><text:p/></draw:path><draw:path draw:style-name="gr3" draw:text-style-name="P29" svg:width="0.397cm" svg:height="0.422cm" svg:x="1.582cm" svg:y="0.102cm" svg:viewBox="0 0 398 423" svg:d="M155 226l-150 186c-4 3-5 5-5 7 0 4 5 4 12 4h350l36-105h-9c-11 31-40 58-76 70-6 2-36 12-98 12h-179l146-182c3-3 4-4 4-7 0-1 0-2-2-6l-138-188h168c48 0 145 3 175 81h9l-36-98h-350c-12 0-12 0-12 13z"><text:p/></draw:path><draw:path draw:style-name="gr3" draw:text-style-name="P29" svg:width="0.263cm" svg:height="0.202cm" svg:x="2.023cm" svg:y="0cm" svg:viewBox="0 0 264 203" svg:d="M227 32c3-10 7-21 31-21 1 0 6 0 6-7 0-2-1-4-5-4-9 0-20 1-30 1-7 0-24-1-31-1-2 0-6 0-6 6 0 5 4 5 6 5 14 0 19 5 19 12 0 2 0 3-1 7l-32 130-76-155c-2-5-2-5-10-5h-40c-6 0-10 0-10 6 0 5 4 5 10 5s13 0 19 1l-40 160c-2 10-8 19-31 20-2 0-6 0-6 6 0 4 2 5 5 5 9 0 20-1 30-1 7 0 25 1 32 1 3 0 6-1 6-6s-3-5-7-5c-19 0-19-8-19-12 0-1 0-2 1-7l38-153 87 178c2 5 3 5 7 5s4-1 6-6z"><text:p/></draw:path><draw:path draw:style-name="gr3" draw:text-style-name="P29" svg:width="0.09cm" svg:height="0.199cm" svg:x="2.017cm" svg:y="0.347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217cm" svg:height="0.079cm" svg:x="2.142cm" svg:y="0.427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2.412cm" svg:y="0.344cm" svg:viewBox="0 0 109 197" svg:d="M67 8c0-8 0-8-8-8-19 19-47 19-59 19v11c7 0 26 0 43-8v151c0 9 0 13-30 13h-11v11c5 0 42-1 53-1 10 0 47 1 54 1v-11h-12c-30 0-30-4-30-13z"><text:p/></draw:path><draw:polygon draw:style-name="gr3" draw:text-style-name="P29" svg:width="0.113cm" svg:height="0.065cm" svg:x="2.712cm" svg:y="0.123cm" svg:viewBox="0 0 114 66" draw:points="58,0 0,59 7,66 58,23 106,66 114,59"><text:p/></draw:polygon><draw:path draw:style-name="gr3" draw:text-style-name="P29" svg:width="0.204cm" svg:height="0.187cm" svg:x="2.652cm" svg:y="0.233cm" svg:viewBox="0 0 205 188" svg:d="M113 25h72c5 0 20 0 20-15 0-10-8-10-17-10h-118c-9 0-26 0-44 20-14 15-26 35-26 38 0 1 0 4 5 4 3 0 5-1 7-4 20-33 44-33 54-33h35l-41 136c-2 5-5 14-5 15 0 5 3 12 12 12 15 0 17-12 18-19z"><text:p/></draw:path><draw:path draw:style-name="gr3" draw:text-style-name="P29" svg:width="0.09cm" svg:height="0.199cm" svg:x="2.838cm" svg:y="0.282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145cm" svg:height="0.208cm" svg:x="2.965cm" svg:y="0.273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4 26z"><text:p/></draw:path><draw:path draw:style-name="gr3" draw:text-style-name="P29" svg:width="0.045cm" svg:height="0.045cm" svg:x="3.282cm" svg:y="0.289cm" svg:viewBox="0 0 46 46" svg:d="M46 23c0-12-10-23-23-23-12 0-23 11-23 23 0 13 11 23 23 23 13 0 23-10 23-23z"><text:p/></draw:path><draw:path draw:style-name="gr3" draw:text-style-name="P29" svg:width="0.099cm" svg:height="0.422cm" svg:x="3.498cm" svg:y="0.102cm" svg:viewBox="0 0 100 423" svg:d="M100 419c0-1 0-2-9-10-53-52-66-133-66-198 0-73 16-146 69-199 6-6 6-6 6-7 0-4-3-5-5-5-5 0-43 29-69 83-21 47-26 93-26 128 0 34 5 84 28 132 26 53 62 80 67 80 2 0 5-2 5-4z"><text:p/></draw:path><draw:path draw:style-name="gr3" draw:text-style-name="P29" svg:width="0.21cm" svg:height="0.191cm" svg:x="3.632cm" svg:y="0.229cm" svg:viewBox="0 0 211 192" svg:d="M130 60c2-12 12-50 42-50 2 0 12 0 20 4-11 3-20 14-20 23 0 7 4 16 16 16 10 0 23-9 23-25 0-22-25-28-39-28-24 0-40 23-45 32-11-27-33-32-45-32-45 0-69 55-69 65 0 5 4 5 5 5 4 0 5-2 6-5 14-45 42-55 56-55 9 0 23 3 23 27 0 13-7 42-23 102-7 27-21 43-39 43-4 0-13 0-22-4 11-3 19-11 19-23s-8-16-15-16c-12 0-23 12-23 25 0 20 22 28 40 28 28 0 43-30 44-32 6 15 20 32 46 32 44 0 68-54 68-65 0-5-4-5-5-5-3 0-5 3-6 5-13 46-42 55-56 55-17 0-23-13-23-27 0-10 2-18 7-37z"><text:p/></draw:path><draw:path draw:style-name="gr3" draw:text-style-name="P29" svg:width="0.09cm" svg:height="0.199cm" svg:x="3.874cm" svg:y="0.282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258cm" svg:height="0.017cm" svg:x="4.13cm" svg:y="0.3cm" svg:viewBox="0 0 259 18" svg:d="M244 18c7 0 15 0 15-8 0-10-8-10-15-10h-230c-7 0-14 0-14 10 0 8 7 8 14 8z"><text:p/></draw:path><draw:polygon draw:style-name="gr3" draw:text-style-name="P29" svg:width="0.113cm" svg:height="0.065cm" svg:x="4.596cm" svg:y="0.123cm" svg:viewBox="0 0 114 66" draw:points="58,0 0,59 7,66 58,23 106,66 114,59"><text:p/></draw:polygon><draw:path draw:style-name="gr3" draw:text-style-name="P29" svg:width="0.228cm" svg:height="0.277cm" svg:x="4.527cm" svg:y="0.229cm" svg:viewBox="0 0 229 278" svg:d="M85 38c3-8 6-25 6-26 0-7-5-12-12-12-1 0-13 0-17 16l-61 244c-1 5-1 6-1 8 0 6 5 10 12 10 8 0 14-7 14-8 3-4 8-26 24-91 14 11 33 13 41 13 30 0 46-19 57-31 3 19 19 31 38 31 14 0 24-10 31-24s12-41 12-41c0-5-3-5-5-5-3 0-4 2-6 8-7 27-14 52-32 52-11 0-12-10-12-19s5-29 8-44l12-46c2-6 5-23 8-29 2-9 6-25 6-28 0-8-6-11-12-11-3 0-14 0-17 14l-21 79c-4 22-9 40-10 44 0 2-21 40-56 40-20 0-31-14-31-37 0-12 4-24 6-36z"><text:p/></draw:path><draw:path draw:style-name="gr3" draw:text-style-name="P29" svg:width="0.18cm" svg:height="0.133cm" svg:x="4.781cm" svg:y="0.132cm" svg:viewBox="0 0 181 134" svg:d="M23 113c-1 3-4 11-4 12 0 6 6 9 11 9s10-3 11-7c1-2 3-12 6-18 1-6 5-19 6-26 2-7 3-13 5-21 3-12 4-14 13-26 8-12 21-28 44-28 17 0 17 16 17 21 0 18-12 51-17 63-3 9-5 11-5 17 0 16 14 25 29 25 29 0 42-40 42-45 0-4-3-4-5-4-3 0-3 1-4 5-8 24-21 36-33 36-6 0-7-4-7-11 0-6 1-11 7-24 4-8 16-41 16-57 0-29-23-34-39-34-25 0-42 16-50 28-2-22-19-28-32-28-12 0-20 10-23 16-7 12-11 28-11 30 0 3 4 3 5 3 5 0 5-1 7-8 4-18 10-33 22-33 7 0 9 6 9 15 0 6-2 17-5 25-2 7-4 20-7 26z"><text:p/></draw:path><draw:path draw:style-name="gr3" draw:text-style-name="P29" svg:width="0.126cm" svg:height="0.133cm" svg:x="4.995cm" svg:y="0.132cm" svg:viewBox="0 0 127 134" svg:d="M47 64c8 0 32-2 48-6 21-9 26-23 26-32 0-16-17-26-37-26-36 0-84 28-84 78 0 30 19 56 54 56 50 0 73-30 73-33s-2-5-5-5c-1 0-2 0-4 2-23 28-58 28-64 28-18 0-30-12-30-36 0-5 0-10 4-26zM30 55c13-43 46-47 54-47 13 0 24 6 24 18 0 29-50 29-62 29z"><text:p/></draw:path><draw:path draw:style-name="gr3" draw:text-style-name="P29" svg:width="0.216cm" svg:height="0.133cm" svg:x="5.148cm" svg:y="0.132cm" svg:viewBox="0 0 217 134" svg:d="M143 37c1-8 5-23 5-24 0-6-5-9-10-9-6 0-11 3-13 8 0 2-4 14-6 23-4 17-4 17-9 33-3 17-3 20-4 28 1 6-2 12-9 20-3 5-9 10-19 10-12 0-26-4-26-28 0-14 7-37 13-51 6-13 7-16 7-22 0-14-13-25-29-25-30 0-43 41-43 46 0 3 4 3 5 3 5 0 5-1 6-5 7-24 20-36 31-36 6 0 8 4 8 11s-3 13-4 17c-17 44-17 49-17 59 0 35 31 39 48 39 6 0 20 0 33-19 6 13 23 19 41 19 27 0 40-22 46-34 13-26 20-63 20-76 0-23-12-24-14-24-7 0-16 8-16 16 0 4 3 7 5 9 7 6 11 15 11 24 0 4-12 77-51 77-24 0-24-22-24-26 0-9 2-14 6-30z"><text:p/></draw:path><draw:path draw:style-name="gr3" draw:text-style-name="P29" svg:width="0.145cm" svg:height="0.208cm" svg:x="4.79cm" svg:y="0.329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4 26z"><text:p/></draw:path><draw:path draw:style-name="gr3" draw:text-style-name="P29" svg:width="0.099cm" svg:height="0.422cm" svg:x="5.434cm" svg:y="0.102cm" svg:viewBox="0 0 100 423" svg:d="M100 211c0-32-5-84-29-132-25-51-63-79-66-79-4 0-5 1-5 5 0 1 0 1 8 9 42 42 66 110 66 197 0 73-15 148-68 201-6 5-6 6-6 7 0 2 1 4 5 4 3 0 42-29 67-82 22-47 28-94 28-130z"><text:p/></draw:path><draw:path draw:style-name="gr3" draw:text-style-name="P29" svg:width="0.099cm" svg:height="0.422cm" svg:x="5.615cm" svg:y="0.102cm" svg:viewBox="0 0 100 423" svg:d="M100 419c0-1 0-2-9-10-53-52-66-133-66-198 0-73 16-146 69-199 6-6 6-6 6-7 0-4-3-5-5-5-5 0-43 29-69 83-21 47-26 93-26 128 0 34 5 84 28 132 26 53 62 80 67 80 2 0 5-2 5-4z"><text:p/></draw:path><draw:path draw:style-name="gr3" draw:text-style-name="P29" svg:width="0.21cm" svg:height="0.191cm" svg:x="5.75cm" svg:y="0.229cm" svg:viewBox="0 0 211 192" svg:d="M130 60c2-12 12-50 42-50 2 0 12 0 20 4-11 3-19 14-19 23 0 7 3 16 15 16 10 0 23-9 23-25 0-22-25-28-39-28-24 0-40 23-45 32-11-27-33-32-45-32-45 0-69 55-69 65 0 5 5 5 5 5 4 0 5-2 6-5 14-45 42-55 56-55 9 0 23 3 23 27 0 13-7 42-23 102-6 27-21 43-39 43-4 0-13 0-22-4 11-3 21-11 21-23s-10-16-17-16c-12 0-23 12-23 25 0 20 22 28 40 28 28 0 43-30 44-32 6 15 20 32 47 32 43 0 67-54 67-65 0-5-4-5-5-5-3 0-5 3-6 5-13 46-42 55-56 55-17 0-23-13-23-27 0-10 2-18 7-37z"><text:p/></draw:path><draw:path draw:style-name="gr3" draw:text-style-name="P29" svg:width="0.09cm" svg:height="0.199cm" svg:x="5.991cm" svg:y="0.282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draw:path draw:style-name="gr3" draw:text-style-name="P29" svg:width="0.258cm" svg:height="0.017cm" svg:x="6.247cm" svg:y="0.3cm" svg:viewBox="0 0 259 18" svg:d="M244 18c7 0 15 0 15-8 0-10-8-10-15-10h-230c-7 0-14 0-14 10 0 8 7 8 14 8z"><text:p/></draw:path><draw:polygon draw:style-name="gr3" draw:text-style-name="P29" svg:width="0.113cm" svg:height="0.065cm" svg:x="6.715cm" svg:y="0.123cm" svg:viewBox="0 0 114 66" draw:points="58,0 0,59 7,66 58,23 106,66 114,59"><text:p/></draw:polygon><draw:path draw:style-name="gr3" draw:text-style-name="P29" svg:width="0.228cm" svg:height="0.277cm" svg:x="6.645cm" svg:y="0.229cm" svg:viewBox="0 0 229 278" svg:d="M85 38c1-8 6-25 6-26 0-7-5-12-12-12-1 0-13 0-17 16l-61 244c-1 5-1 6-1 8 0 6 5 10 12 10 8 0 13-7 14-8 3-4 8-26 23-91 15 11 34 13 42 13 29 0 46-19 55-31 4 19 21 31 39 31 14 0 24-10 31-24s13-41 13-41c0-5-5-5-6-5-3 0-5 2-6 8-7 27-14 52-31 52-12 0-13-10-13-19s5-29 8-44l12-46c1-6 6-23 7-29 3-9 6-25 6-28 0-8-6-11-12-11-2 0-13 0-16 14l-20 79c-4 22-9 40-10 44-2 2-22 40-56 40-21 0-31-14-31-37 0-12 3-24 6-36z"><text:p/></draw:path><draw:path draw:style-name="gr3" draw:text-style-name="P29" svg:width="0.18cm" svg:height="0.133cm" svg:x="6.899cm" svg:y="0.132cm" svg:viewBox="0 0 181 134" svg:d="M23 113c-1 3-4 11-4 12 0 6 6 9 11 9s10-3 11-7c1-2 3-12 6-18 1-6 5-19 6-26 2-7 3-13 5-21 3-12 3-14 13-26 8-12 21-28 44-28 17 0 17 16 17 21 0 18-12 51-17 63-3 9-5 11-5 17 0 16 14 25 29 25 29 0 42-40 42-45 0-4-3-4-5-4-3 0-3 1-4 5-8 24-21 36-33 36-6 0-7-4-7-11 0-6 1-11 7-24 4-8 16-41 16-57 0-29-23-34-39-34-25 0-42 16-50 28-2-22-19-28-32-28-12 0-20 10-23 16-7 12-11 28-11 30 0 3 4 3 5 3 5 0 5-1 7-8 4-18 10-33 22-33 7 0 9 6 9 15 0 6-2 17-5 25-2 7-4 20-7 26z"><text:p/></draw:path><draw:path draw:style-name="gr3" draw:text-style-name="P29" svg:width="0.126cm" svg:height="0.133cm" svg:x="7.113cm" svg:y="0.132cm" svg:viewBox="0 0 127 134" svg:d="M47 64c8 0 32-2 48-6 21-9 26-23 26-32 0-16-17-26-37-26-36 0-84 28-84 78 0 30 19 56 54 56 50 0 73-30 73-33s-2-5-5-5c-1 0-2 0-4 2-23 28-58 28-64 28-18 0-30-12-30-36 0-5 0-10 4-26zM30 55c13-43 46-47 54-47 13 0 24 6 24 18 0 29-50 29-62 29z"><text:p/></draw:path><draw:path draw:style-name="gr3" draw:text-style-name="P29" svg:width="0.216cm" svg:height="0.133cm" svg:x="7.267cm" svg:y="0.132cm" svg:viewBox="0 0 217 134" svg:d="M143 37c1-8 5-23 5-24 0-6-5-9-10-9-6 0-11 3-13 8 0 2-4 14-6 23-4 17-4 17-9 33-3 17-3 20-4 28 1 6-2 12-9 20-3 5-9 10-19 10-12 0-26-4-26-28 0-14 7-37 13-51 6-13 7-16 7-22 0-14-13-25-29-25-30 0-43 41-43 46 0 3 4 3 5 3 5 0 5-1 6-5 7-24 19-36 31-36 6 0 8 4 8 11s-3 13-4 17c-17 44-17 49-17 59 0 35 31 39 48 39 6 0 20 0 33-19 6 13 23 19 41 19 27 0 40-22 46-34 13-26 20-63 20-76 0-23-12-24-14-24-7 0-16 8-16 16 0 4 3 7 5 9 7 6 11 15 11 24 0 4-12 77-51 77-24 0-24-22-24-26 0-9 2-14 6-30z"><text:p/></draw:path><draw:path draw:style-name="gr3" draw:text-style-name="P29" svg:width="0.145cm" svg:height="0.208cm" svg:x="6.908cm" svg:y="0.329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draw:path draw:style-name="gr3" draw:text-style-name="P29" svg:width="0.099cm" svg:height="0.422cm" svg:x="7.552cm" svg:y="0.102cm" svg:viewBox="0 0 100 423" svg:d="M100 211c0-32-5-84-29-132-25-51-63-79-66-79-4 0-5 1-5 5 0 1 0 1 8 9 42 42 66 110 66 197 0 73-15 148-68 201-6 5-6 6-6 7 0 2 1 4 5 4 3 0 42-29 67-82 22-47 28-94 28-130z"><text:p/></draw:path><draw:path draw:style-name="gr3" draw:text-style-name="P29" svg:width="0.221cm" svg:height="0.199cm" svg:x="7.703cm" svg:y="0.065cm" svg:viewBox="0 0 222 200" svg:d="M132 22c1-10 2-10 8-11 3 0 12 0 18 0 18 0 27 0 34 2 13 4 13 13 13 23 0 5 0 10-1 24l-1 4c0 3 2 4 5 4 4 0 6-2 6-7l8-57c0-4-4-4-10-4h-182c-7 0-7 0-10 6l-19 53c0 1-1 3-1 5 0 1 0 4 5 4 3 0 5-1 6-7 18-48 27-50 73-50h12c8 0 10 0 10 2 0 1 0 3-2 7l-39 156c-3 11-4 14-35 14-11 0-13 0-13 7 0 1 0 3 5 3 8 0 16 0 25 0 8 0 18-1 26-1 9 0 18 0 27 1 8 0 16 0 25 0 2 0 6 0 6-6 0-4-3-4-12-4-6 0-11 0-17 0-11-2-11-3-11-6s0-3 1-6z"><text:p/></draw:path><draw:polygon draw:style-name="gr3" draw:text-style-name="P29" svg:width="6.406cm" svg:height="0.017cm" svg:x="1.558cm" svg:y="0.591cm" svg:viewBox="0 0 6407 18" draw:points="3204,18 0,18 0,0 6407,0 6407,18"><text:p/></draw:polygon><draw:path draw:style-name="gr3" draw:text-style-name="P29" svg:width="0.397cm" svg:height="0.422cm" svg:x="3.988cm" svg:y="0.758cm" svg:viewBox="0 0 398 423" svg:d="M155 226l-150 186c-4 3-5 5-5 7 0 4 5 4 12 4h350l36-105h-9c-11 31-40 58-76 70-6 2-36 12-98 12h-179l146-182c3-3 4-4 4-7 0-1 0-2-2-6l-138-188h168c48 0 145 3 175 81h9l-36-98h-350c-12 0-12 0-12 13z"><text:p/></draw:path><draw:path draw:style-name="gr3" draw:text-style-name="P29" svg:width="0.263cm" svg:height="0.202cm" svg:x="4.43cm" svg:y="0.661cm" svg:viewBox="0 0 264 203" svg:d="M227 32c3-10 7-21 31-21 1 0 6 0 6-7 0-2-1-4-5-4-9 0-20 1-30 1-7 0-25-1-31-1-2 0-6 0-6 6 0 5 4 5 6 5 14 0 19 5 19 12 0 2 0 3-1 7l-32 130-76-155c-2-5-2-5-10-5h-40c-6 0-10 0-10 6 0 5 4 5 10 5s13 0 19 1l-40 160c-2 10-8 19-31 20-2 0-6 0-6 6 0 4 2 5 5 5 9 0 20-1 30-1 7 0 25 1 32 1 3 0 6-1 6-6s-3-5-7-5c-19 0-19-8-19-12 0-1 0-2 1-7l38-153 87 178c2 5 3 5 7 5s4-1 6-6z"><text:p/></draw:path><draw:path draw:style-name="gr3" draw:text-style-name="P29" svg:width="0.09cm" svg:height="0.199cm" svg:x="4.424cm" svg:y="1.005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5 3 5 3 5 0 5-1 6-5 7-25 20-36 31-36 5 0 8 3 8 11 0 6-2 11-9 29z"><text:p/></draw:path><draw:path draw:style-name="gr3" draw:text-style-name="P29" svg:width="0.217cm" svg:height="0.079cm" svg:x="4.548cm" svg:y="1.088cm" svg:viewBox="0 0 218 80" svg:d="M208 14c3 0 10 0 10-7s-7-7-10-7h-197c-4 0-11 0-11 7s7 7 11 7zM208 80c3 0 10 0 10-7s-7-7-10-7h-197c-4 0-11 0-11 7s7 7 11 7z"><text:p/></draw:path><draw:path draw:style-name="gr3" draw:text-style-name="P29" svg:width="0.108cm" svg:height="0.196cm" svg:x="4.818cm" svg:y="1.005cm" svg:viewBox="0 0 109 197" svg:d="M67 8c0-8 0-8-8-8-19 19-47 19-59 19v11c7 0 26 0 43-8v151c0 9 0 13-30 13h-11v11c5 0 42-1 53-1 10 0 47 1 54 1v-11h-12c-30 0-30-4-30-13z"><text:p/></draw:path><draw:polygon draw:style-name="gr3" draw:text-style-name="P29" svg:width="0.113cm" svg:height="0.065cm" svg:x="5.118cm" svg:y="0.781cm" svg:viewBox="0 0 114 66" draw:points="58,0 0,59 7,66 58,23 106,66 114,59"><text:p/></draw:polygon><draw:path draw:style-name="gr3" draw:text-style-name="P29" svg:width="0.204cm" svg:height="0.187cm" svg:x="5.058cm" svg:y="0.894cm" svg:viewBox="0 0 205 188" svg:d="M113 25h72c5 0 20 0 20-15 0-10-8-10-17-10h-118c-9 0-26 0-44 20-14 15-26 35-26 38 0 1 0 4 5 4 3 0 5-1 7-4 20-33 44-33 54-33h35l-41 136c-2 5-5 14-5 15 0 5 3 12 12 12 15 0 17-12 18-19z"><text:p/></draw:path><draw:path draw:style-name="gr3" draw:text-style-name="P29" svg:width="0.09cm" svg:height="0.199cm" svg:x="5.244cm" svg:y="0.94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draw:path draw:style-name="gr3" draw:text-style-name="P29" svg:width="0.145cm" svg:height="0.208cm" svg:x="5.372cm" svg:y="0.931cm" svg:viewBox="0 0 146 209" svg:d="M71 8c0 0 1-3 1-4 0-2-1-4-5-4-6 0-30 2-38 2-3 2-6 2-6 8 0 4 3 4 7 4 14 0 14 2 14 4s0 5-1 7l-42 168c-1 5-1 6-1 6 0 5 4 10 10 10 8 0 12-6 14-12 0-1 13-54 14-58 22 3 39 9 39 24 0 1 0 4-1 6-2 5-2 6-2 10 0 20 18 30 33 30 29 0 37-45 37-46 0-3-4-3-5-3-3 0-5 1-6 7-3 13-12 33-26 33-7 0-10-7-10-15 0-5 0-5 1-13 0 0 2-6 2-9 0-26-35-31-48-32 8-5 20-15 25-19 14-15 30-28 47-28 3 0 7 0 9 4-13 1-15 12-15 16 0 6 4 11 12 11s16-7 16-19c0-10-7-20-22-20-17 0-33 12-48 25-12 12-22 21-35 26z"><text:p/></draw:path></draw:g></text:p>
      <text:p text:style-name="P5">BIC</text:p>
      <text:p text:style-name="P6"><draw:g text:anchor-type="as-char" svg:y="-0.321cm" draw:z-index="37" draw:style-name="gr1"><svg:title>TexMaths</svg:title><svg:desc>12§display§BIC=-2LL_K+log_e(n_x+n_y)\cdot np_K§svg§600§FALSE§</svg:desc><draw:polygon draw:style-name="gr2" draw:text-style-name="P29" svg:width="6.949cm" svg:height="0.436cm" svg:x="0cm" svg:y="0.001cm" svg:viewBox="0 0 6950 437" draw:points="3474,437 0,437 0,0 6950,0 6950,437"><text:p/></draw:polygon><draw:path draw:style-name="gr3" draw:text-style-name="P29" svg:width="0.301cm" svg:height="0.288cm" svg:x="0.018cm" svg:y="0.029cm" svg:viewBox="0 0 302 289" svg:d="M50 257c-4 16-6 19-38 19-7 0-12 0-12 9 0 4 4 4 12 4h150c67 0 118-50 118-91 0-31-26-55-66-60 44-8 88-40 88-79 0-31-27-59-79-59h-141c-9 0-12 0-12 8 0 5 3 5 10 5 2 0 10 0 17 1 7 0 11 2 11 6 0 3 0 4-1 9zM114 135l26-106c4-15 5-16 23-16h54c37 0 47 25 47 43 0 38-37 79-89 79zM95 276c-6 0-7 0-10 0-3-1-5-1-5-5 0-1 0-2 2-9l30-118h79c41 0 49 31 49 49 0 42-37 83-88 83z"><text:p/></draw:path><draw:path draw:style-name="gr3" draw:text-style-name="P29" svg:width="0.196cm" svg:height="0.288cm" svg:x="0.354cm" svg:y="0.029cm" svg:viewBox="0 0 197 289" svg:d="M144 32c4-15 5-19 38-19 11 0 15 0 15-8 0-5-5-5-7-5-12 0-44 1-56 1-13 0-44-1-56-1-4 0-8 0-8 8 0 5 3 5 12 5 16 0 28 0 28 9 0 1 0 2-1 6l-57 229c-4 16-5 19-39 19-9 0-13 0-13 9 0 4 5 4 6 4 13 0 43-1 56-1 12 0 44 1 57 1 3 0 8 0 8-8 0-5-3-5-13-5-7 0-10 0-18-1-8 0-11-2-11-7 0-3 1-6 3-10z"><text:p/></draw:path><draw:path draw:style-name="gr3" draw:text-style-name="P29" svg:width="0.3cm" svg:height="0.308cm" svg:x="0.578cm" svg:y="0.019cm" svg:viewBox="0 0 301 309" svg:d="M301 5c0-3-1-5-5-5-1 0-2 0-7 5l-29 32c-4-6-24-37-70-37-95 0-190 94-190 192 0 70 50 117 115 117 36 0 69-18 91-38 40-34 47-73 47-74 0-4-5-4-6-4-2 0-3 0-5 4-3 12-13 42-43 67-29 24-55 31-78 31-37 0-83-22-83-88 0-24 10-93 52-142 25-30 66-52 103-52 43 0 69 33 69 82 0 17-2 18-2 21 0 5 5 5 6 5 6 0 6-1 8-8z"><text:p/></draw:path><draw:path draw:style-name="gr3" draw:text-style-name="P29" svg:width="0.281cm" svg:height="0.099cm" svg:x="1.029cm" svg:y="0.162cm" svg:viewBox="0 0 282 100" svg:d="M268 17c6 0 14 0 14-9 0-8-8-8-14-8h-254c-6 0-14 0-14 8 0 9 8 9 14 9zM268 100c6 0 14 0 14-9 0-8-8-8-14-8h-254c-6 0-14 0-14 8 0 9 8 9 14 9z"><text:p/></draw:path><draw:path draw:style-name="gr3" draw:text-style-name="P29" svg:width="0.258cm" svg:height="0.017cm" svg:x="1.485cm" svg:y="0.203cm" svg:viewBox="0 0 259 18" svg:d="M244 18c7 0 15 0 15-8 0-10-8-10-15-10h-230c-7 0-14 0-14 10 0 8 7 8 14 8z"><text:p/></draw:path><draw:path draw:style-name="gr3" draw:text-style-name="P29" svg:width="0.168cm" svg:height="0.281cm" svg:x="1.798cm" svg:y="0.036cm" svg:viewBox="0 0 169 282" svg:d="M32 250l46-43c66-59 91-82 91-125 0-48-38-82-90-82-48 0-79 38-79 77 0 24 22 24 23 24 7 0 21-6 21-23 0-11-7-22-22-22-3 0-4 0-5 0 9-27 32-43 57-43 39 0 57 35 57 69s-22 68-45 93l-81 92c-5 4-5 6-5 15h157l12-73h-11c-1 12-4 31-8 37-4 4-31 4-41 4z"><text:p/></draw:path><draw:path draw:style-name="gr3" draw:text-style-name="P29" svg:width="0.255cm" svg:height="0.288cm" svg:x="2.003cm" svg:y="0.029cm" svg:viewBox="0 0 256 289" svg:d="M142 34c3-16 6-21 45-21 12 0 16 0 16-8 0-5-5-5-7-5-14 0-48 1-63 1-12 0-43-1-56-1-3 0-7 0-7 8 0 5 3 5 10 5 2 0 10 0 17 1 7 0 11 2 11 6 0 3 0 4-1 9l-57 228c-4 16-6 19-38 19-7 0-12 0-12 9 0 4 4 4 12 4h196c9 0 10 0 13-7l33-91c2-5 2-6 2-6 0-2-2-5-5-5-4 0-4 3-7 9-15 39-34 87-107 87h-40c-6 0-6 0-9 0-4-1-5-1-5-5 0-1 0-2 2-9z"><text:p/></draw:path><draw:path draw:style-name="gr3" draw:text-style-name="P29" svg:width="0.255cm" svg:height="0.288cm" svg:x="2.289cm" svg:y="0.029cm" svg:viewBox="0 0 256 289" svg:d="M142 34c4-16 6-21 45-21 12 0 16 0 16-8 0-5-5-5-6-5-15 0-49 1-64 1-12 0-43-1-56-1-3 0-7 0-7 8 0 5 3 5 10 5 2 0 10 0 17 1 7 0 11 2 11 6 0 3 0 4-1 9l-57 228c-4 16-6 19-38 19-7 0-12 0-12 9 0 4 4 4 12 4h196c10 0 10 0 13-7l33-91c2-5 2-6 2-6 0-2-2-5-5-5-4 0-4 3-7 9-15 39-33 87-107 87h-40c-6 0-6 0-9 0-4-1-5-1-5-5 0-1 0-2 2-9z"><text:p/></draw:path><draw:path draw:style-name="gr3" draw:text-style-name="P29" svg:width="0.269cm" svg:height="0.202cm" svg:x="2.579cm" svg:y="0.178cm" svg:viewBox="0 0 270 203" svg:d="M149 84c-1-2-1-4-1-4 0-1 0-1 7-6l30-21c38-28 57-41 78-42 3 0 7-1 7-7 0-3-2-4-4-4-7 0-14 1-20 1-8 0-29-1-36-1-2 0-6 0-6 6 0 1 0 5 4 5 3 0 7 1 7 3 0 6-9 12-12 16l-125 86 24-93c2-10 2-12 26-12 5 0 9 0 9-6 0-4-1-5-5-5-8 0-30 1-38 1-5 0-16 0-21 0-6-1-13-1-19-1-1 0-6 0-6 6 0 5 4 5 10 5 4 0 6 0 12 0 6 1 6 1 6 5 0 0 0 2-2 6l-39 158c-3 10-3 12-27 12-4 0-8 0-8 7 0 0 0 4 5 4 8 0 30-1 38-1 5 0 16 0 21 0 6 1 13 1 19 1 1 0 6 0 6-6 0-5-4-5-10-5 0 0-6 0-11 0-7-1-7-2-7-5 0-2 4-13 15-57l49-35 43 84c1 4 1 4 1 6 0 6-8 7-13 7-4 0-7 0-7 7 0 0 0 4 5 4 8 0 28-1 37-1s21 1 30 1c3 0 6-2 6-6 0-5-5-5-7-5-6 0-15 0-20-9z"><text:p/></draw:path><draw:path draw:style-name="gr3" draw:text-style-name="P29" svg:width="0.281cm" svg:height="0.281cm" svg:x="3cm" svg:y="0.071cm" svg:viewBox="0 0 282 282" svg:d="M150 150h118c6 0 14 0 14-8 0-10-8-10-14-10h-118v-118c0-6 0-14-8-14-9 0-9 8-9 14v118h-119c-6 0-14 0-14 10 0 8 8 8 14 8h119v118c0 6 0 14 9 14 8 0 8-8 8-14z"><text:p/></draw:path><draw:path draw:style-name="gr3" draw:text-style-name="P29" svg:width="0.09cm" svg:height="0.298cm" svg:x="3.417cm" svg:y="0.024cm" svg:viewBox="0 0 91 299" svg:d="M91 5c0 0 0-5-5-5-10 0-42 4-52 5-4 0-9 0-9 8 0 5 5 5 11 5 20 0 22 4 22 7l-2 9-54 211c-1 5-2 8-2 14 0 24 19 40 38 40 15 0 26-8 33-24 8-16 13-41 13-42 0-4-4-4-5-4-5 0-5 2-6 8-8 27-15 52-33 52-12 0-12-13-12-19 0-11 0-12 2-20z"><text:p/></draw:path><draw:path draw:style-name="gr3" draw:text-style-name="P29" svg:width="0.18cm" svg:height="0.191cm" svg:x="3.549cm" svg:y="0.132cm" svg:viewBox="0 0 181 192" svg:d="M181 72c0-44-29-72-67-72-58 0-114 60-114 120 0 42 29 72 68 72 57 0 113-59 113-120zM68 183c-18 0-37-14-37-46 0-21 11-67 25-89 21-32 46-38 57-38 25 0 38 20 38 45 0 17-8 61-25 89-14 24-38 39-58 39z"><text:p/></draw:path><draw:path draw:style-name="gr3" draw:text-style-name="P29" svg:width="0.193cm" svg:height="0.273cm" svg:x="3.742cm" svg:y="0.132cm" svg:viewBox="0 0 194 274" svg:d="M193 28c1-3 1-5 1-8 0-7-4-12-12-12-3 0-15 4-16 18-9-15-23-26-40-26-49 0-101 59-101 120 0 42 25 67 57 67 24 0 44-20 49-24-9 38-15 56-15 57-1 3-15 45-61 45-7 0-21-1-33-4 13-4 18-15 18-22s-5-16-17-16c-10 0-23 9-23 26 0 16 16 25 56 25 53 0 84-33 90-58zM138 133c-2 11-12 22-22 30-8 8-21 15-33 15-22 0-28-22-28-39 0-20 12-71 23-92 12-21 30-37 48-37 28 0 34 33 34 36 0 2 0 4-2 6z"><text:p/></draw:path><draw:path draw:style-name="gr3" draw:text-style-name="P29" svg:width="0.126cm" svg:height="0.134cm" svg:x="3.956cm" svg:y="0.25cm" svg:viewBox="0 0 127 135" svg:d="M47 64c8 0 32-2 48-6 21-9 26-23 26-32 0-16-17-26-37-26-36 0-84 28-84 78 0 30 19 57 54 57 50 0 73-31 73-34s-2-5-5-5c-1 0-2 0-4 2-23 28-58 28-64 28-18 0-30-12-30-36 0-5 0-10 4-26zM30 55c13-43 46-47 54-47 13 0 24 6 24 18 0 29-50 29-62 29z"><text:p/></draw:path><draw:path draw:style-name="gr3" draw:text-style-name="P29" svg:width="0.099cm" svg:height="0.422cm" svg:x="4.158cm" svg:y="0cm" svg:viewBox="0 0 100 423" svg:d="M100 419c0-1 0-2-9-9-53-53-66-134-66-199 0-73 16-146 69-199 6-6 6-6 6-7 0-4-3-5-5-5-5 0-43 29-69 83-21 47-26 94-26 128s5 84 28 132c26 53 62 80 67 80 2 0 5-1 5-4z"><text:p/></draw:path><draw:path draw:style-name="gr3" draw:text-style-name="P29" svg:width="0.228cm" svg:height="0.191cm" svg:x="4.293cm" svg:y="0.132cm" svg:viewBox="0 0 229 192" svg:d="M25 162c-1 7-3 17-3 19 0 8 4 11 12 11 4 0 12-3 15-12 0 0 5-20 7-31l10-39c2-8 5-18 7-27 3-7 5-21 6-22 6-13 29-51 69-51 19 0 22 15 22 30 0 25-20 80-27 98-4 10-4 15-4 19 0 21 15 35 34 35 39 0 56-61 56-65 0-5-5-5-6-5-3 0-3 2-6 9-8 29-23 52-43 52-7 0-10-4-10-14s4-21 8-30c8-23 25-69 25-93 0-29-18-46-48-46-39 0-59 28-66 37-3-24-19-37-39-37-19 0-27 17-31 24-7 14-13 40-13 41 0 5 4 5 5 5 5 0 5 0 7-10 7-30 16-50 31-50 9 0 13 4 13 19 0 8-1 13-7 36z"><text:p/></draw:path><draw:path draw:style-name="gr3" draw:text-style-name="P29" svg:width="0.159cm" svg:height="0.134cm" svg:x="4.546cm" svg:y="0.25cm" svg:viewBox="0 0 160 135" svg:d="M60 100c-4 10-13 26-28 26-1 0-10 0-16-4 12-4 13-15 13-16 0-8-5-11-12-11-9 0-17 7-17 18 0 14 17 22 31 22 13 0 27-9 34-22 7 16 23 22 35 22 34 0 52-38 52-46 0-4-3-4-4-4-4 0-5 1-6 5-6 20-24 36-41 36-12 0-18-8-18-19 0-9 7-35 15-69 6-22 20-30 29-30 1 0 11 0 17 4-10 4-13 12-13 17 0 7 5 11 12 11 6 0 17-5 17-18 0-17-20-22-32-22-15 0-26 10-33 22-5-14-19-22-36-22-33 0-52 37-52 46 0 3 4 3 5 3 4 0 4-1 6-5 7-22 25-36 41-36 9 0 17 5 17 20 0 6-4 21-6 31z"><text:p/></draw:path><draw:path draw:style-name="gr3" draw:text-style-name="P29" svg:width="0.281cm" svg:height="0.281cm" svg:x="4.862cm" svg:y="0.071cm" svg:viewBox="0 0 282 282" svg:d="M150 150h118c6 0 14 0 14-8 0-10-8-10-14-10h-118v-118c0-6 0-14-8-14-9 0-10 8-10 14v118h-118c-6 0-14 0-14 10 0 8 8 8 14 8h118v118c0 6 0 14 10 14 8 0 8-8 8-14z"><text:p/></draw:path><draw:path draw:style-name="gr3" draw:text-style-name="P29" svg:width="0.228cm" svg:height="0.191cm" svg:x="5.271cm" svg:y="0.132cm" svg:viewBox="0 0 229 192" svg:d="M25 162c-1 7-3 17-3 19 0 8 4 11 12 11 4 0 12-3 15-12 0 0 5-20 7-31l10-39c2-8 5-18 7-27 3-7 5-21 6-22 6-13 29-51 69-51 19 0 22 15 22 30 0 25-20 80-27 98-4 10-4 15-4 19 0 21 15 35 34 35 39 0 56-61 56-65 0-5-5-5-6-5-3 0-3 2-6 9-8 29-23 52-43 52-7 0-10-4-10-14s4-21 8-30c8-23 25-69 25-93 0-29-18-46-48-46-39 0-59 28-66 37-3-24-19-37-39-37-19 0-27 17-31 24-7 14-13 40-13 41 0 5 4 5 5 5 5 0 5 0 7-10 7-30 16-50 31-50 9 0 13 4 13 19 0 8-1 13-7 36z"><text:p/></draw:path><draw:path draw:style-name="gr3" draw:text-style-name="P29" svg:width="0.151cm" svg:height="0.191cm" svg:x="5.525cm" svg:y="0.25cm" svg:viewBox="0 0 152 192" svg:d="M151 19c1-5 1-5 1-7 0-6-4-10-9-10-4 0-9 3-12 8-1 2-4 12-5 18l-6 24c-2 7-11 44-12 48 0 0-13 26-37 26-21 0-21-19-21-25 0-16 8-35 17-58 4-9 5-13 5-18 0-14-12-25-29-25-30 0-43 41-43 46 0 3 4 3 5 3 5 0 5-1 6-5 7-24 20-36 31-36 6 0 8 4 8 11 0 6-3 13-4 17-15 36-17 47-17 60 0 5 0 19 11 29 9 7 22 10 30 10 12 0 22-5 32-14-4 16-7 29-19 44-9 9-21 19-36 19-3 0-16 0-22-10 16-2 16-17 16-17 0-9-9-10-12-10-7 0-17 6-17 19 0 15 14 26 35 26 31 0 67-24 77-61z"><text:p/></draw:path><draw:path draw:style-name="gr3" draw:text-style-name="P29" svg:width="0.099cm" svg:height="0.422cm" svg:x="5.738cm" svg:y="0cm" svg:viewBox="0 0 100 423" svg:d="M100 211c0-32-5-84-29-132-25-51-63-79-66-79-4 0-5 1-5 5 0 1 0 1 8 9 42 42 66 110 66 197 0 74-15 148-68 201-6 5-6 6-6 7 0 3 1 4 5 4 3 0 42-29 67-82 22-47 28-94 28-130z"><text:p/></draw:path><draw:path draw:style-name="gr3" draw:text-style-name="P29" svg:width="0.045cm" svg:height="0.045cm" svg:x="6.008cm" svg:y="0.189cm" svg:viewBox="0 0 46 46" svg:d="M46 23c0-12-10-23-23-23-12 0-23 11-23 23 0 13 11 23 23 23 13 0 23-10 23-23z"><text:p/></draw:path><draw:path draw:style-name="gr3" draw:text-style-name="P29" svg:width="0.228cm" svg:height="0.191cm" svg:x="6.194cm" svg:y="0.132cm" svg:viewBox="0 0 229 192" svg:d="M25 162c-1 7-3 17-3 19 0 8 6 11 12 11 4 0 12-3 15-12 0 0 5-20 7-31l10-39c2-8 5-18 7-27 3-7 5-21 6-22 6-13 29-51 69-51 19 0 22 15 22 30 0 25-20 80-27 98-4 10-4 15-4 19 0 21 15 35 34 35 39 0 56-61 56-65 0-5-5-5-6-5-3 0-3 2-6 9-8 29-23 52-43 52-7 0-10-4-10-14s4-21 8-30c8-23 25-69 25-93 0-29-18-46-48-46-39 0-59 28-66 37-3-24-19-37-39-37-19 0-27 17-31 24-7 14-13 40-13 41 0 5 5 5 5 5 5 0 5 0 7-10 7-30 16-50 31-50 9 0 13 4 13 19 0 8-1 13-7 36z"><text:p/></draw:path><draw:path draw:style-name="gr3" draw:text-style-name="P29" svg:width="0.22cm" svg:height="0.269cm" svg:x="6.421cm" svg:y="0.132cm" svg:viewBox="0 0 221 270" svg:d="M32 239c-3 14-3 18-22 18-5 0-10 0-10 7 0 4 2 6 6 6 11 0 23-2 35-2 14 0 29 2 42 2 2 0 8 0 8-9 0-4-5-4-11-4-21 0-21-4-21-7 0-5 18-75 21-85 5 13 17 27 39 27 49 0 102-62 102-125 0-39-24-67-57-67-20 0-40 16-55 31-3-23-23-31-38-31-19 0-28 17-31 24-8 14-14 40-14 41 0 5 5 5 5 5 5 0 5 0 7-10 9-30 17-50 32-50 7 0 13 3 13 19 0 9-1 14-3 21zM107 55c3-12 14-24 23-30 14-13 26-15 33-15 18 0 28 14 28 39s-15 73-22 90c-14 30-35 44-50 44-28 0-34-35-34-38 0-1 0-2 1-7z"><text:p/></draw:path><draw:path draw:style-name="gr3" draw:text-style-name="P29" svg:width="0.269cm" svg:height="0.202cm" svg:x="6.665cm" svg:y="0.178cm" svg:viewBox="0 0 270 203" svg:d="M149 84c-1-2-1-4-1-4 0-1 0-1 7-6l30-21c38-28 57-41 78-42 3 0 7-1 7-7 0-3-2-4-4-4-7 0-14 1-20 1-8 0-29-1-36-1-2 0-6 0-6 6 0 1 0 5 4 5 3 0 7 1 7 3 0 6-9 12-12 16l-125 86 24-93c2-10 2-12 26-12 5 0 9 0 9-6 0-4-1-5-5-5-8 0-30 1-38 1-5 0-16 0-21 0-6-1-13-1-19-1-1 0-6 0-6 6 0 5 4 5 10 5 4 0 6 0 12 0 6 1 6 1 6 5 0 0 0 2-2 6l-39 158c-3 10-3 12-27 12-4 0-8 0-8 7 0 0 0 4 5 4 8 0 30-1 38-1 5 0 16 0 21 0 6 1 13 1 19 1 1 0 6 0 6-6 0-5-4-5-10-5 0 0-6 0-11 0-7-1-7-2-7-5 0-2 4-13 15-57l49-35 43 84c1 4 1 4 1 6 0 6-8 7-13 7-4 0-7 0-7 7 0 0 0 4 5 4 8 0 28-1 37-1s21 1 30 1c3 0 6-2 6-6 0-5-5-5-7-5-6 0-15 0-20-9z"><text:p/></draw:path></draw:g></text:p>
      <text:p text:style-name="P9">where,</text:p>
      <text:p text:style-name="P9"><draw:g text:anchor-type="as-char" svg:y="-0.295cm" draw:z-index="18" draw:style-name="gr1"><svg:title>TexMaths</svg:title><svg:desc>12§display§\hat p_k§svg§600§FALSE§</svg:desc><draw:polygon draw:style-name="gr2" draw:text-style-name="P29" svg:width="0.396cm" svg:height="0.374cm" svg:x="0.013cm" svg:y="0.002cm" svg:viewBox="0 0 397 375" draw:points="199,375 0,375 0,0 397,0 397,375"><text:p/></draw:polygon><draw:polygon draw:style-name="gr3" draw:text-style-name="P29" svg:width="0.113cm" svg:height="0.065cm" svg:x="0.098cm" svg:y="0cm" svg:viewBox="0 0 114 66" draw:points="57,0 0,59 7,66 57,23 105,66 114,59"><text:p/></draw:polygon><draw:path draw:style-name="gr3" draw:text-style-name="P29" svg:width="0.219cm" svg:height="0.27cm" svg:x="0cm" svg:y="0.107cm" svg:viewBox="0 0 220 271" svg:d="M32 239c-3 15-3 18-22 18-5 0-10 0-10 7 0 4 2 7 6 7 11 0 23-3 35-3 14 0 28 3 42 3 2 0 8 0 8-10 0-4-5-4-11-4-21 0-21-3-21-7 0-5 18-74 21-85 5 13 17 27 38 27 49 0 102-62 102-125 0-39-24-67-56-67-20 0-41 16-55 31-4-23-23-31-38-31-20 0-28 17-32 24-7 14-13 40-13 41 0 5 5 5 6 5 4 0 4 0 7-10 8-30 16-50 30-50 8 0 14 3 14 19 0 9-2 14-3 21zM106 55c4-12 15-24 23-30 15-13 26-15 34-15 18 0 27 14 27 39 0 26-14 74-21 90-15 31-35 44-51 44-27 0-33-35-33-38 0-1 0-2 1-7z"><text:p/></draw:path><draw:path draw:style-name="gr3" draw:text-style-name="P29" svg:width="0.145cm" svg:height="0.208cm" svg:x="0.246cm" svg:y="0.152cm" svg:viewBox="0 0 146 209" svg:d="M71 8c0 0 1-3 1-4 0-2-1-4-5-4-6 0-30 2-38 2-3 2-6 2-6 8 0 4 3 4 7 4 14 0 14 2 14 4s0 5-1 7l-42 169c-1 4-1 6-1 6 0 4 4 9 10 9 8 0 12-6 14-12 0-1 13-54 14-58 22 3 39 9 39 25 0 1 0 3-2 6-1 4-1 6-1 9 0 21 18 30 32 30 29 0 38-44 38-45 0-4-4-4-5-4-4 0-5 1-6 7-4 13-12 34-27 34-7 0-9-7-9-16 0-5 0-5 1-13 0 0 1-6 1-8 0-27-34-32-48-33 9-5 21-14 26-19 14-15 29-28 46-28 4 0 7 0 10 4-13 1-16 12-16 17 0 6 5 10 12 10 9 0 17-7 17-19 0-9-7-20-23-20-17 0-32 12-48 25-12 12-21 22-34 26z"><text:p/></draw:path></draw:g>=estimated mixing proportion of nursery-source <text:span text:style-name="T20">k</text:span></text:p>
      <text:p text:style-name="P11"><text:span text:style-name="T20"><draw:g text:anchor-type="as-char" svg:y="-0.189cm" draw:z-index="29" draw:style-name="gr1"><svg:title>TexMaths</svg:title><svg:desc>12§display§z_k§svg§600§FALSE§</svg:desc><draw:polygon draw:style-name="gr2" draw:text-style-name="P29" svg:width="0.381cm" svg:height="0.244cm" svg:x="0cm" svg:y="0.004cm" svg:viewBox="0 0 382 245" draw:points="191,245 0,245 0,0 382,0 382,245"><text:p/></draw:polygon><draw:path draw:style-name="gr3" draw:text-style-name="P29" svg:width="0.179cm" svg:height="0.191cm" svg:x="0.018cm" svg:y="0cm" svg:viewBox="0 0 180 192" svg:d="M38 152c23-25 35-34 51-48 0-1 26-22 42-38 39-40 49-60 49-61 0-5-4-5-5-5-2 0-4 1-6 5-13 20-22 27-32 27s-15-7-22-14c-7-10-14-18-29-18-32 0-51 40-51 48 0 2 1 5 5 5 3 0 4-3 6-5 8-19 32-19 36-19 8 0 16 2 26 6 17 6 21 6 32 6-14 19-50 49-58 56l-39 35c-29 29-43 53-43 56 0 4 5 4 5 4 3 0 5 0 7-5 10-15 23-26 36-26 10 0 14 3 25 15 7 10 15 16 27 16 41 0 67-54 67-65 0-2-3-5-6-5-4 0-4 3-6 6-10 28-36 36-51 36-8 0-15-3-25-6-14-6-20-7-30-7 0 0-7 0-11 1z"><text:p/></draw:path><draw:path draw:style-name="gr3" draw:text-style-name="P29" svg:width="0.145cm" svg:height="0.208cm" svg:x="0.217cm" svg:y="0.046cm" svg:viewBox="0 0 146 209" svg:d="M71 8c0 0 1-3 1-4 0-2-1-4-5-4-6 0-30 2-38 2-3 2-6 2-6 8 0 4 3 4 7 4 14 0 14 2 14 4s0 5-1 7l-42 168c-1 5-1 6-1 6 0 5 4 10 10 10 8 0 12-6 14-12 0-1 13-54 14-58 22 3 39 9 39 24 0 1 0 4-1 6-2 5-2 6-2 10 0 20 18 30 33 30 28 0 37-45 37-46 0-3-4-3-5-3-4 0-5 1-6 7-4 13-12 33-26 33-7 0-10-7-10-15 0-5 0-5 1-13 0 0 2-6 2-9 0-26-35-31-48-32 8-5 20-15 25-19 14-15 30-28 46-28 4 0 8 0 10 4-13 1-16 12-16 16 0 6 5 11 12 11 9 0 17-7 17-19 0-10-7-20-23-20s-32 12-47 25c-12 12-22 21-35 26z"><text:p/></draw:path></draw:g></text:span><text:span text:style-name="T20">=</text:span><text:span text:style-name="T75">indicator</text:span><text:span text:style-name="T27"> </text:span>variable, <draw:g text:anchor-type="as-char" svg:y="-0.189cm" draw:z-index="31" draw:style-name="gr1"><svg:title>TexMaths</svg:title><svg:desc>12§display§z_k§svg§600§FALSE§</svg:desc><draw:polygon draw:style-name="gr2" draw:text-style-name="P29" svg:width="0.381cm" svg:height="0.244cm" svg:x="0cm" svg:y="0.004cm" svg:viewBox="0 0 382 245" draw:points="191,245 0,245 0,0 382,0 382,245"><text:p/></draw:polygon><draw:path draw:style-name="gr3" draw:text-style-name="P29" svg:width="0.179cm" svg:height="0.191cm" svg:x="0.018cm" svg:y="0cm" svg:viewBox="0 0 180 192" svg:d="M38 152c23-25 35-34 51-48 0-1 26-22 42-38 39-40 49-60 49-61 0-5-4-5-5-5-2 0-4 1-6 5-13 20-22 27-32 27s-15-7-22-14c-7-10-14-18-29-18-32 0-51 40-51 48 0 2 1 5 5 5 3 0 4-3 6-5 8-19 32-19 36-19 8 0 16 2 26 6 17 6 21 6 32 6-14 19-50 49-58 56l-39 35c-29 29-43 53-43 56 0 4 5 4 5 4 3 0 5 0 7-5 10-15 23-26 36-26 10 0 14 3 25 15 7 10 15 16 27 16 41 0 67-54 67-65 0-2-3-5-6-5-4 0-4 3-6 6-10 28-36 36-51 36-8 0-15-3-25-6-14-6-20-7-30-7 0 0-7 0-11 1z"><text:p/></draw:path><draw:path draw:style-name="gr3" draw:text-style-name="P29" svg:width="0.145cm" svg:height="0.208cm" svg:x="0.217cm" svg:y="0.046cm" svg:viewBox="0 0 146 209" svg:d="M71 8c0 0 1-3 1-4 0-2-1-4-5-4-6 0-30 2-38 2-3 2-6 2-6 8 0 4 3 4 7 4 14 0 14 2 14 4s0 5-1 7l-42 168c-1 5-1 6-1 6 0 5 4 10 10 10 8 0 12-6 14-12 0-1 13-54 14-58 22 3 39 9 39 24 0 1 0 4-1 6-2 5-2 6-2 10 0 20 18 30 33 30 28 0 37-45 37-46 0-3-4-3-5-3-4 0-5 1-6 7-4 13-12 33-26 33-7 0-10-7-10-15 0-5 0-5 1-13 0 0 2-6 2-9 0-26-35-31-48-32 8-5 20-15 25-19 14-15 30-28 46-28 4 0 8 0 10 4-13 1-16 12-16 16 0 6 5 11 12 11 9 0 17-7 17-19 0-10-7-20-23-20s-32 12-47 25c-12 12-22 21-35 26z"><text:p/></draw:path></draw:g><text:span text:style-name="T75">=</text:span>1 when <draw:g text:anchor-type="as-char" svg:y="-0.189cm" draw:z-index="30" draw:style-name="gr1"><svg:title>TexMaths</svg:title><svg:desc>12§display§y_i§svg§600§FALSE§</svg:desc><draw:polygon draw:style-name="gr2" draw:text-style-name="P29" svg:width="0.326cm" svg:height="0.263cm" svg:x="0cm" svg:y="0.004cm" svg:viewBox="0 0 327 264" draw:points="163,264 0,264 0,0 327,0 327,264"><text:p/></draw:polygon><draw:path draw:style-name="gr3" draw:text-style-name="P29" svg:width="0.195cm" svg:height="0.273cm" svg:x="0.012cm" svg:y="0cm" svg:viewBox="0 0 196 274" svg:d="M195 26c1-6 1-7 1-10 0-8-6-11-12-11-5 0-11 2-16 8 0 3-3 16-6 23-2 12-6 23-8 35l-19 76c-2 6-20 36-49 36-21 0-25-18-25-34 0-20 7-47 22-84 6-17 8-22 8-30 0-19-14-35-35-35-40 0-56 61-56 65 0 5 5 5 5 5 5 0 5-2 7-8 11-40 29-52 43-52 3 0 10 0 10 13 0 11-4 21-7 30-17 44-24 68-24 89 0 37 26 50 51 50 17 0 32-7 44-19-6 22-11 43-28 65-11 14-28 28-47 28-6 0-25-2-32-18 7 0 12 0 18-5 4-5 8-10 8-18 0-14-11-15-16-15-9 0-24 6-24 28 0 20 20 36 46 36 43 0 88-38 100-87z"><text:p/></draw:path><draw:path draw:style-name="gr3" draw:text-style-name="P29" svg:width="0.09cm" svg:height="0.2cm" svg:x="0.22cm" svg:y="0.054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4 3 5 3 5 0 5-1 6-4 7-26 20-37 31-37 5 0 8 3 8 11 0 6-2 11-9 29z"><text:p/></draw:path></draw:g><text:span text:style-name="T75"> was sampled at </text:span>nursery-source; <draw:g text:anchor-type="as-char" svg:y="-0.189cm" draw:z-index="32" draw:style-name="gr1"><svg:title>TexMaths</svg:title><svg:desc>12§display§z_k§svg§600§FALSE§</svg:desc><draw:polygon draw:style-name="gr2" draw:text-style-name="P29" svg:width="0.381cm" svg:height="0.244cm" svg:x="0cm" svg:y="0.004cm" svg:viewBox="0 0 382 245" draw:points="191,245 0,245 0,0 382,0 382,245"><text:p/></draw:polygon><draw:path draw:style-name="gr3" draw:text-style-name="P29" svg:width="0.179cm" svg:height="0.191cm" svg:x="0.018cm" svg:y="0cm" svg:viewBox="0 0 180 192" svg:d="M38 152c23-25 35-34 51-48 0-1 26-22 42-38 39-40 49-60 49-61 0-5-4-5-5-5-2 0-4 1-6 5-13 20-22 27-32 27s-15-7-22-14c-7-10-14-18-29-18-32 0-51 40-51 48 0 2 1 5 5 5 3 0 4-3 6-5 8-19 32-19 36-19 8 0 16 2 26 6 17 6 21 6 32 6-14 19-50 49-58 56l-39 35c-29 29-43 53-43 56 0 4 5 4 5 4 3 0 5 0 7-5 10-15 23-26 36-26 10 0 14 3 25 15 7 10 15 16 27 16 41 0 67-54 67-65 0-2-3-5-6-5-4 0-4 3-6 6-10 28-36 36-51 36-8 0-15-3-25-6-14-6-20-7-30-7 0 0-7 0-11 1z"><text:p/></draw:path><draw:path draw:style-name="gr3" draw:text-style-name="P29" svg:width="0.145cm" svg:height="0.208cm" svg:x="0.217cm" svg:y="0.046cm" svg:viewBox="0 0 146 209" svg:d="M71 8c0 0 1-3 1-4 0-2-1-4-5-4-6 0-30 2-38 2-3 2-6 2-6 8 0 4 3 4 7 4 14 0 14 2 14 4s0 5-1 7l-42 168c-1 5-1 6-1 6 0 5 4 10 10 10 8 0 12-6 14-12 0-1 13-54 14-58 22 3 39 9 39 24 0 1 0 4-1 6-2 5-2 6-2 10 0 20 18 30 33 30 28 0 37-45 37-46 0-3-4-3-5-3-4 0-5 1-6 7-4 13-12 33-26 33-7 0-10-7-10-15 0-5 0-5 1-13 0 0 2-6 2-9 0-26-35-31-48-32 8-5 20-15 25-19 14-15 30-28 46-28 4 0 8 0 10 4-13 1-16 12-16 16 0 6 5 11 12 11 9 0 17-7 17-19 0-10-7-20-23-20s-32 12-47 25c-12 12-22 21-35 26z"><text:p/></draw:path></draw:g><text:span text:style-name="T75">=</text:span>0, otherwise</text:p>
      <text:p text:style-name="P10"><text:span text:style-name="T20"><draw:g text:anchor-type="as-char" svg:y="-0.189cm" draw:z-index="19" draw:style-name="gr1"><svg:title>TexMaths</svg:title><svg:desc>12§display§x_i§svg§600§FALSE§</svg:desc><draw:polygon draw:style-name="gr2" draw:text-style-name="P29" svg:width="0.359cm" svg:height="0.244cm" svg:x="0cm" svg:y="0.004cm" svg:viewBox="0 0 360 245" draw:points="180,245 0,245 0,0 360,0 360,245"><text:p/></draw:polygon><draw:path draw:style-name="gr3" draw:text-style-name="P29" svg:width="0.21cm" svg:height="0.191cm" svg:x="0.012cm" svg:y="0cm" svg:viewBox="0 0 211 192" svg:d="M130 60c2-12 12-50 42-50 2 0 12 0 20 4-11 3-19 14-19 23 0 7 3 16 15 16 10 0 23-9 23-25 0-22-25-28-39-28-24 0-40 23-45 32-11-27-33-32-45-32-45 0-69 55-69 65 0 5 4 5 5 5 4 0 5-2 6-5 14-45 42-55 56-55 9 0 23 3 23 27 0 13-7 42-23 102-6 27-21 43-39 43-4 0-13 0-22-4 11-3 21-11 21-23s-10-16-17-16c-12 0-23 12-23 25 0 20 22 28 40 28 28 0 43-30 44-32 6 15 20 32 47 32 43 0 67-54 67-65 0-5-4-5-5-5-3 0-5 3-6 5-13 46-42 55-56 55-17 0-23-13-23-27 0-10 2-18 7-37z"><text:p/></draw:path><draw:path draw:style-name="gr3" draw:text-style-name="P29" svg:width="0.09cm" svg:height="0.199cm" svg:x="0.254cm" svg:y="0.054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/draw:g></text:span><text:span text:style-name="T20">,</text:span><text:span text:style-name="T20"><draw:g text:anchor-type="as-char" svg:y="-0.189cm" draw:z-index="20" draw:style-name="gr1"><svg:title>TexMaths</svg:title><svg:desc>12§display§y_i§svg§600§FALSE§</svg:desc><draw:polygon draw:style-name="gr2" draw:text-style-name="P29" svg:width="0.326cm" svg:height="0.263cm" svg:x="0cm" svg:y="0.004cm" svg:viewBox="0 0 327 264" draw:points="163,264 0,264 0,0 327,0 327,264"><text:p/></draw:polygon><draw:path draw:style-name="gr3" draw:text-style-name="P29" svg:width="0.195cm" svg:height="0.273cm" svg:x="0.012cm" svg:y="0cm" svg:viewBox="0 0 196 274" svg:d="M195 26c1-6 1-7 1-10 0-8-6-11-12-11-5 0-11 2-16 8 0 3-3 16-6 23-2 12-6 23-8 35l-19 76c-2 6-20 36-49 36-21 0-25-18-25-34 0-20 7-47 22-84 6-17 8-22 8-30 0-19-14-35-35-35-40 0-56 61-56 65 0 5 5 5 5 5 5 0 5-2 7-8 11-40 29-52 43-52 3 0 10 0 10 13 0 11-4 21-7 30-17 44-24 68-24 89 0 37 26 50 51 50 17 0 32-7 44-19-6 22-11 43-28 65-11 14-28 28-47 28-6 0-25-2-32-18 7 0 12 0 18-5 4-5 8-10 8-18 0-14-11-15-16-15-9 0-24 6-24 28 0 20 20 36 46 36 43 0 88-38 100-87z"><text:p/></draw:path><draw:path draw:style-name="gr3" draw:text-style-name="P29" svg:width="0.09cm" svg:height="0.2cm" svg:x="0.22cm" svg:y="0.054cm" svg:viewBox="0 0 91 201" svg:d="M83 11c0-5-4-11-12-11-9 0-17 7-17 17 0 5 4 11 12 11s17-9 17-17zM22 162c-2 4-3 7-3 13 0 14 12 26 29 26 30 0 43-42 43-46 0-5-5-5-5-5-4 0-4 3-6 6-7 23-20 36-32 36-6 0-7-5-7-11 0-7 2-12 5-19 3-8 6-15 9-24 3-7 13-33 15-37 1-4 2-7 2-10 0-14-12-25-29-25-30 0-43 41-43 46 0 3 4 3 5 3 5 0 5-1 6-4 7-26 20-37 31-37 5 0 8 3 8 11 0 6-2 11-9 29z"><text:p/></draw:path></draw:g></text:span>=elemental composition observations at mixed-stock and nursery-source datasets, respectively</text:p>
      <text:p text:style-name="P10"><text:span text:style-name="T20"><draw:g text:anchor-type="as-char" svg:y="-0.189cm" draw:z-index="24" draw:style-name="gr1"><svg:title>TexMaths</svg:title><svg:desc>12§display§n_i§svg§600§FALSE§</svg:desc><draw:polygon draw:style-name="gr2" draw:text-style-name="P29" svg:width="0.371cm" svg:height="0.244cm" svg:x="0cm" svg:y="0.004cm" svg:viewBox="0 0 372 245" draw:points="186,245 0,245 0,0 372,0 372,245"><text:p/></draw:polygon><draw:path draw:style-name="gr3" draw:text-style-name="P29" svg:width="0.228cm" svg:height="0.191cm" svg:x="0.012cm" svg:y="0cm" svg:viewBox="0 0 229 192" svg:d="M25 162c-1 7-3 17-3 19 0 7 6 11 12 11 4 0 13-4 15-12 0 0 6-20 9-31l8-39c4-8 6-18 7-27 3-7 6-21 6-22 6-13 29-51 70-51 19 0 22 15 22 30 0 25-21 80-27 98-4 10-5 14-5 19 0 21 16 35 35 35 39 0 55-61 55-65 0-5-4-5-5-5-3 0-3 2-6 9-8 29-23 51-43 51-7 0-11-3-11-13 0-11 5-21 9-30 8-23 25-69 25-93 0-29-18-46-48-46-39 0-59 28-66 37-2-24-20-37-40-37-19 0-27 17-31 24-7 14-13 40-13 41 0 5 5 5 5 5 5 0 5 0 7-10 7-30 16-50 31-50 9 0 13 4 13 19 0 8-1 13-7 36z"><text:p/></draw:path><draw:path draw:style-name="gr3" draw:text-style-name="P29" svg:width="0.09cm" svg:height="0.199cm" svg:x="0.266cm" svg:y="0.054cm" svg:viewBox="0 0 91 200" svg:d="M83 11c0-5-4-11-12-11-9 0-17 7-17 17 0 5 4 11 12 11s17-9 17-17zM22 162c-2 4-3 7-3 13 0 13 12 25 29 25 30 0 43-42 43-45 0-5-5-5-5-5-4 0-4 2-6 6-7 23-20 36-32 36-6 0-7-5-7-11 0-7 2-12 5-19 3-8 6-16 9-24 3-7 13-34 15-37 1-4 2-7 2-10 0-14-12-25-29-25-30 0-43 41-43 46 0 3 4 3 5 3 5 0 5-1 6-5 7-25 20-36 31-36 5 0 8 3 8 11 0 6-2 11-9 29z"><text:p/></draw:path></draw:g></text:span><text:span text:style-name="T20">,</text:span><text:span text:style-name="T20"><draw:g text:anchor-type="as-char" svg:y="-0.189cm" draw:z-index="25" draw:style-name="gr1"><svg:title>TexMaths</svg:title><svg:desc>12§display§n_k§svg§600§FALSE§</svg:desc><draw:polygon draw:style-name="gr2" draw:text-style-name="P29" svg:width="0.437cm" svg:height="0.244cm" svg:x="0cm" svg:y="0.004cm" svg:viewBox="0 0 438 245" draw:points="219,245 0,245 0,0 438,0 438,245"><text:p/></draw:polygon><draw:path draw:style-name="gr3" draw:text-style-name="P29" svg:width="0.228cm" svg:height="0.191cm" svg:x="0.012cm" svg:y="0cm" svg:viewBox="0 0 229 192" svg:d="M25 162c-1 7-3 17-3 19 0 7 6 11 12 11 4 0 13-4 15-12 0 0 6-20 9-31l8-39c3-8 6-18 7-27 2-7 6-21 6-22 6-13 29-51 70-51 19 0 22 15 22 30 0 25-21 80-27 98-4 10-5 14-5 19 0 21 16 35 35 35 39 0 55-61 55-65 0-5-4-5-5-5-4 0-4 2-6 9-8 29-23 51-43 51-7 0-11-3-11-13 0-11 5-21 9-30 8-23 25-69 25-93 0-29-18-46-48-46-39 0-59 28-66 37-3-24-21-37-40-37s-27 17-31 24c-7 14-13 40-13 41 0 5 5 5 5 5 5 0 5 0 7-10 7-30 16-50 31-50 9 0 13 4 13 19 0 8-1 13-7 36z"><text:p/></draw:path><draw:path draw:style-name="gr3" draw:text-style-name="P29" svg:width="0.145cm" svg:height="0.208cm" svg:x="0.274cm" svg:y="0.046cm" svg:viewBox="0 0 146 209" svg:d="M71 8c0 0 1-3 1-4 0-2-1-4-5-4-6 0-30 2-38 2-3 2-6 2-6 8 0 4 3 4 7 4 14 0 14 2 14 4s0 5-1 7l-42 168c-1 5-1 6-1 6 0 5 4 10 10 10 8 0 12-6 14-12 0-1 13-54 14-58 22 3 39 9 39 24 0 1 0 4-2 6-1 5-1 6-1 10 0 20 18 30 33 30 28 0 37-45 37-46 0-3-4-3-5-3-4 0-5 1-6 7-4 13-12 33-26 33-8 0-10-7-10-15 0-5 0-5 1-13 0 0 1-6 1-9 0-26-34-31-47-32 8-5 20-15 25-19 14-15 30-28 46-28 4 0 8 0 10 4-13 1-16 12-16 16 0 6 5 11 12 11 9 0 17-7 17-19 0-10-7-20-23-20s-32 12-48 25c-12 12-21 21-34 26z"><text:p/></draw:path></draw:g></text:span><text:span text:style-name="T20">=</text:span>number of observations at the mixed-stock and nursery-source datasets, respectively</text:p>
      <text:p text:style-name="P10"><draw:g text:anchor-type="as-char" svg:y="-0.407cm" draw:z-index="21" draw:style-name="gr1"><svg:title>TexMaths</svg:title><svg:desc>12§display§\hat\theta_k§svg§600§FALSE§</svg:desc><draw:polygon draw:style-name="gr2" draw:text-style-name="P29" svg:width="0.383cm" svg:height="0.468cm" svg:x="0cm" svg:y="0.004cm" svg:viewBox="0 0 384 469" draw:points="192,469 0,469 0,0 384,0 384,469"><text:p/></draw:polygon><draw:polygon draw:style-name="gr3" draw:text-style-name="P29" svg:width="0.113cm" svg:height="0.065cm" svg:x="0.084cm" svg:y="0cm" svg:viewBox="0 0 114 66" draw:points="58,0 0,59 7,66 58,23 106,66 114,59"><text:p/></draw:polygon><draw:path draw:style-name="gr3" draw:text-style-name="P29" svg:width="0.174cm" svg:height="0.303cm" svg:x="0.018cm" svg:y="0.109cm" svg:viewBox="0 0 175 304" svg:d="M175 87c0-28-7-87-50-87-60 0-125 120-125 216 0 40 12 88 50 88 60 0 125-123 125-217zM46 145c7-27 15-61 32-91 11-20 26-44 45-44 22 0 24 26 24 50 0 22-3 43-14 85zM129 159c-4 19-13 55-28 86-16 29-31 49-51 49-13 0-22-12-22-51 0-18 2-42 14-84z"><text:p/></draw:path><draw:path draw:style-name="gr3" draw:text-style-name="P29" svg:width="0.145cm" svg:height="0.208cm" svg:x="0.219cm" svg:y="0.266cm" svg:viewBox="0 0 146 209" svg:d="M71 8c0 0 1-3 1-4 0-2-1-4-5-4-6 0-30 2-38 2-3 2-6 2-6 8 0 4 3 4 7 4 14 0 14 2 14 4s0 5-1 7l-42 168c-1 5-1 6-1 6 0 5 4 10 10 10 8 0 12-6 14-12 0-1 13-54 14-58 22 3 39 9 39 24 0 2 0 4-1 6-2 5-2 6-2 10 0 20 18 30 33 30 28 0 37-44 37-46 0-3-4-3-5-3-4 0-5 1-6 7-4 13-12 34-26 34-7 0-10-8-10-16 0-5 0-5 1-13 0 0 2-6 2-9 0-26-35-31-48-32 8-5 20-14 25-19 14-15 30-28 46-28 4 0 8 0 10 4-13 1-16 12-16 17 0 6 5 10 12 10 9 0 17-7 17-19 0-9-7-20-23-20s-32 12-47 25c-12 12-22 22-35 26z"><text:p/></draw:path></draw:g>=estimated baselines (<draw:g text:anchor-type="as-char" svg:y="-0.302cm" draw:z-index="22" draw:style-name="gr1"><svg:title>TexMaths</svg:title><svg:desc>12§display§\hat\mu_k§svg§600§FALSE§</svg:desc><draw:polygon draw:style-name="gr2" draw:text-style-name="P29" svg:width="0.438cm" svg:height="0.373cm" svg:x="0cm" svg:y="0.002cm" svg:viewBox="0 0 439 374" draw:points="219,374 0,374 0,0 439,0 439,374"><text:p/></draw:polygon><draw:polygon draw:style-name="gr3" draw:text-style-name="P29" svg:width="0.113cm" svg:height="0.065cm" svg:x="0.083cm" svg:y="0cm" svg:viewBox="0 0 114 66" draw:points="57,0 0,59 7,66 57,23 105,66 114,59"><text:p/></draw:polygon><draw:path draw:style-name="gr3" draw:text-style-name="P29" svg:width="0.228cm" svg:height="0.277cm" svg:x="0.013cm" svg:y="0.107cm" svg:viewBox="0 0 229 278" svg:d="M85 38c2-8 6-25 6-26 0-7-5-12-12-12-1 0-13 0-17 16l-61 244c-1 5-1 6-1 7 0 6 5 11 12 11 8 0 14-7 14-8 3-4 8-27 24-92 13 11 33 14 41 14 30 0 45-20 56-31 4 19 19 31 39 31 14 0 23-10 31-24 7-15 12-41 12-41 0-5-4-5-5-5-4 0-5 1-6 7-7 28-14 53-32 53-11 0-12-11-12-19 0-10 4-29 8-44l12-46c1-6 5-23 7-29 3-9 6-25 6-28 0-8-6-11-12-11-2 0-13 0-17 14l-20 79c-5 22-10 40-11 43 0 3-20 41-55 41-20 0-31-14-31-37 0-12 4-24 6-36z"><text:p/></draw:path><draw:path draw:style-name="gr3" draw:text-style-name="P29" svg:width="0.145cm" svg:height="0.207cm" svg:x="0.274cm" svg:y="0.151cm" svg:viewBox="0 0 146 208" svg:d="M71 8c0 0 1-3 1-4 0-2-1-4-5-4-6 0-30 2-38 2-3 2-6 2-6 8 0 4 3 4 7 4 14 0 14 2 14 4s0 5-1 7l-42 168c-1 5-1 6-1 6 0 5 4 9 10 9 8 0 12-6 14-12 0-1 13-53 14-57 22 2 39 8 39 24 0 1 0 3-2 6-1 5-1 6-1 9 0 21 18 30 33 30 28 0 37-44 37-45 0-4-4-4-5-4-4 0-5 2-6 7-4 14-12 34-26 34-8 0-10-7-10-16 0-4 0-4 1-13 0 0 1-6 1-8 0-26-34-31-48-32 9-5 21-15 26-20 14-14 30-27 46-27 4 0 7 0 10 3-13 2-16 12-16 17 0 6 5 11 12 11 9 0 17-7 17-19 0-10-7-21-23-21s-32 12-48 26c-12 12-21 21-34 26z"><text:p/></draw:path></draw:g>,<draw:g text:anchor-type="as-char" svg:y="-0.404cm" draw:z-index="23" draw:style-name="gr1"><svg:title>TexMaths</svg:title><svg:desc>12§display§\hat\Sigma_k§svg§600§FALSE§</svg:desc><draw:polygon draw:style-name="gr2" draw:text-style-name="P29" svg:width="0.489cm" svg:height="0.462cm" svg:x="0cm" svg:y="0.001cm" svg:viewBox="0 0 490 463" draw:points="244,463 0,463 0,0 490,0 490,463"><text:p/></draw:polygon><draw:polygon draw:style-name="gr3" draw:text-style-name="P29" svg:width="0.113cm" svg:height="0.065cm" svg:x="0.096cm" svg:y="0cm" svg:viewBox="0 0 114 66" draw:points="58,0 0,59 7,66 58,23 105,66 114,59"><text:p/></draw:polygon><draw:path draw:style-name="gr3" draw:text-style-name="P29" svg:width="0.257cm" svg:height="0.288cm" svg:x="0.024cm" svg:y="0.112cm" svg:viewBox="0 0 258 289" svg:d="M134 151c4-5 4-6 4-7s-3-4-4-6l-86-125h97c72 0 93 16 102 82h11l-12-95h-235c-10 0-11 0-11 10l105 153-100 115c-5 4-5 5-5 6 0 5 5 5 11 5h235l12-100h-11c-7 71-36 82-103 82h-116z"><text:p/></draw:path><draw:path draw:style-name="gr3" draw:text-style-name="P29" svg:width="0.145cm" svg:height="0.208cm" svg:x="0.325cm" svg:y="0.258cm" svg:viewBox="0 0 146 209" svg:d="M71 8c0 0 1-3 1-4 0-2-1-4-5-4-6 0-30 2-38 2-3 2-6 2-6 8 0 4 3 4 7 4 14 0 14 2 14 4s0 5-1 7l-42 168c-1 5-1 6-1 6 0 5 4 10 10 10 8 0 12-6 14-12 0-2 13-54 14-58 22 2 39 8 39 24 0 1 0 4-2 6-1 5-1 6-1 10 0 20 18 30 33 30 28 0 37-45 37-46 0-4-4-4-5-4-4 0-5 2-6 8-4 13-12 33-26 33-8 0-10-7-10-15 0-5 0-5 1-14 0 0 1-6 1-8 0-26-34-31-47-32 8-5 20-15 25-19 14-15 30-28 46-28 4 0 8 0 10 4-13 1-16 12-16 16 0 6 5 11 12 11 9 0 17-7 17-19 0-10-7-20-23-20s-32 12-48 25c-11 12-21 21-34 26z"><text:p/></draw:path></draw:g>) for nursery <text:span text:style-name="T20">k</text:span></text:p>
      <text:p text:style-name="P10"><text:soft-page-break/><draw:g text:anchor-type="as-char" svg:y="-0.302cm" draw:z-index="26" draw:style-name="gr1"><svg:title>TexMaths</svg:title><svg:desc>12§display§\hat\mu_k§svg§600§FALSE§</svg:desc><draw:polygon draw:style-name="gr2" draw:text-style-name="P29" svg:width="0.438cm" svg:height="0.373cm" svg:x="0cm" svg:y="0.002cm" svg:viewBox="0 0 439 374" draw:points="219,374 0,374 0,0 439,0 439,374"><text:p/></draw:polygon><draw:polygon draw:style-name="gr3" draw:text-style-name="P29" svg:width="0.113cm" svg:height="0.065cm" svg:x="0.083cm" svg:y="0cm" svg:viewBox="0 0 114 66" draw:points="57,0 0,59 7,66 57,23 105,66 114,59"><text:p/></draw:polygon><draw:path draw:style-name="gr3" draw:text-style-name="P29" svg:width="0.228cm" svg:height="0.277cm" svg:x="0.013cm" svg:y="0.107cm" svg:viewBox="0 0 229 278" svg:d="M85 38c2-8 6-25 6-26 0-7-5-12-12-12-1 0-13 0-17 16l-61 244c-1 5-1 6-1 7 0 6 5 11 12 11 8 0 14-7 14-8 3-4 8-27 24-92 13 11 33 14 41 14 30 0 45-20 56-31 4 19 19 31 39 31 14 0 23-10 31-24 7-15 12-41 12-41 0-5-4-5-5-5-4 0-5 1-6 7-7 28-14 53-32 53-11 0-12-11-12-19 0-10 4-29 8-44l12-46c1-6 5-23 7-29 3-9 6-25 6-28 0-8-6-11-12-11-2 0-13 0-17 14l-20 79c-5 22-10 40-11 43 0 3-20 41-55 41-20 0-31-14-31-37 0-12 4-24 6-36z"><text:p/></draw:path><draw:path draw:style-name="gr3" draw:text-style-name="P29" svg:width="0.145cm" svg:height="0.207cm" svg:x="0.274cm" svg:y="0.151cm" svg:viewBox="0 0 146 208" svg:d="M71 8c0 0 1-3 1-4 0-2-1-4-5-4-6 0-30 2-38 2-3 2-6 2-6 8 0 4 3 4 7 4 14 0 14 2 14 4s0 5-1 7l-42 168c-1 5-1 6-1 6 0 5 4 9 10 9 8 0 12-6 14-12 0-1 13-53 14-57 22 2 39 8 39 24 0 1 0 3-2 6-1 5-1 6-1 9 0 21 18 30 33 30 28 0 37-44 37-45 0-4-4-4-5-4-4 0-5 2-6 7-4 14-12 34-26 34-8 0-10-7-10-16 0-4 0-4 1-13 0 0 1-6 1-8 0-26-34-31-48-32 9-5 21-15 26-20 14-14 30-27 46-27 4 0 7 0 10 3-13 2-16 12-16 17 0 6 5 11 12 11 9 0 17-7 17-19 0-10-7-21-23-21s-32 12-48 26c-12 12-21 21-34 26z"><text:p/></draw:path></draw:g>=estimated vector of mean elemental compositions for source k</text:p>
      <text:p text:style-name="P10"><draw:g text:anchor-type="as-char" svg:y="-0.404cm" draw:z-index="27" draw:style-name="gr1"><svg:title>TexMaths</svg:title><svg:desc>12§display§\hat\Sigma_k§svg§600§FALSE§</svg:desc><draw:polygon draw:style-name="gr2" draw:text-style-name="P29" svg:width="0.489cm" svg:height="0.462cm" svg:x="0cm" svg:y="0.001cm" svg:viewBox="0 0 490 463" draw:points="244,463 0,463 0,0 490,0 490,463"><text:p/></draw:polygon><draw:polygon draw:style-name="gr3" draw:text-style-name="P29" svg:width="0.113cm" svg:height="0.065cm" svg:x="0.096cm" svg:y="0cm" svg:viewBox="0 0 114 66" draw:points="58,0 0,59 7,66 58,23 105,66 114,59"><text:p/></draw:polygon><draw:path draw:style-name="gr3" draw:text-style-name="P29" svg:width="0.257cm" svg:height="0.288cm" svg:x="0.024cm" svg:y="0.112cm" svg:viewBox="0 0 258 289" svg:d="M134 151c4-5 4-6 4-7s-3-4-4-6l-86-125h97c72 0 93 16 102 82h11l-12-95h-235c-10 0-11 0-11 10l105 153-100 115c-5 4-5 5-5 6 0 5 5 5 11 5h235l12-100h-11c-7 71-36 82-103 82h-116z"><text:p/></draw:path><draw:path draw:style-name="gr3" draw:text-style-name="P29" svg:width="0.145cm" svg:height="0.208cm" svg:x="0.325cm" svg:y="0.258cm" svg:viewBox="0 0 146 209" svg:d="M71 8c0 0 1-3 1-4 0-2-1-4-5-4-6 0-30 2-38 2-3 2-6 2-6 8 0 4 3 4 7 4 14 0 14 2 14 4s0 5-1 7l-42 168c-1 5-1 6-1 6 0 5 4 10 10 10 8 0 12-6 14-12 0-2 13-54 14-58 22 2 39 8 39 24 0 1 0 4-2 6-1 5-1 6-1 10 0 20 18 30 33 30 28 0 37-45 37-46 0-4-4-4-5-4-4 0-5 2-6 8-4 13-12 33-26 33-8 0-10-7-10-15 0-5 0-5 1-14 0 0 1-6 1-8 0-26-34-31-47-32 8-5 20-15 25-19 14-15 30-28 46-28 4 0 8 0 10 4-13 1-16 12-16 16 0 6 5 11 12 11 9 0 17-7 17-19 0-10-7-20-23-20s-32 12-48 25c-11 12-21 21-34 26z"><text:p/></draw:path></draw:g>=estimated covariance matrix for elemental compositions at source k</text:p>
      <text:p text:style-name="P10"><draw:g text:anchor-type="as-char" svg:y="-0.289cm" draw:z-index="28" draw:style-name="gr1"><svg:title>TexMaths</svg:title><svg:desc>12§display§K§svg§600§FALSE§</svg:desc><draw:polygon draw:style-name="gr2" draw:text-style-name="P29" svg:width="0.387cm" svg:height="0.286cm" svg:x="0cm" svg:y="0.004cm" svg:viewBox="0 0 388 287" draw:points="195,287 0,287 0,0 388,0 388,287"><text:p/></draw:polygon><draw:path draw:style-name="gr3" draw:text-style-name="P29" svg:width="0.36cm" svg:height="0.287cm" svg:x="0.016cm" svg:y="0cm" svg:viewBox="0 0 361 288" svg:d="M200 117c0-1-3-3-3-4 0-2 9-8 13-11l74-57c39-29 56-31 69-32 4 0 8-1 8-8 0-3-2-5-5-5-10 0-19 1-30 1-16 0-31-1-47-1-2 0-9 0-9 8 0 4 3 5 7 5 8 1 12 3 12 9 0 8-12 18-15 20l-166 126 34-136c5-15 5-19 36-19 11 0 14 0 14-8 0-4-3-5-6-5-12 0-42 1-54 1s-42-1-54-1c-3 0-9 0-9 8 0 5 4 5 13 5 5 0 13 0 18 1 7 0 9 2 9 6 0 3-1 4-2 9l-57 227c-4 16-4 19-38 19-7 0-12 0-12 9 0 4 5 4 6 4 12 0 42-1 54-1 9 0 18 0 28 0 8 0 18 1 27 1 3 0 9 0 9-8 0-5-5-5-12-5-16 0-28 0-28-7 0-3 3-12 4-19 6-22 12-44 17-66l63-49 50 114c4 11 4 12 4 14 0 13-18 13-22 13s-9 0-9 9c0 4 5 4 6 4 17 0 35-1 52-1 8 0 31 1 41 1 2 0 8 0 8-8 0-5-5-5-9-5-17 0-23-3-29-19z"><text:p/></draw:path></draw:g>=total number of nursery-sources contributing to the mixed-stock</text:p>
      <text:p text:style-name="P12"><draw:g text:anchor-type="as-char" svg:y="-0.289cm" draw:z-index="33" draw:style-name="gr1"><svg:title>TexMaths</svg:title><svg:desc>12§display§LL_K§svg§600§FALSE§</svg:desc><draw:polygon draw:style-name="gr2" draw:text-style-name="P29" svg:width="0.875cm" svg:height="0.352cm" svg:x="0cm" svg:y="0.004cm" svg:viewBox="0 0 876 353" draw:points="438,353 0,353 0,0 876,0 876,353"><text:p/></draw:polygon><draw:path draw:style-name="gr3" draw:text-style-name="P29" svg:width="0.255cm" svg:height="0.289cm" svg:x="0.017cm" svg:y="0cm" svg:viewBox="0 0 256 290" svg:d="M142 34c3-16 6-21 45-21 12 0 16 0 16-8 0-5-5-5-7-5-14 0-48 1-63 1-12 0-43-1-56-1-3 0-7 0-7 8 0 5 3 5 10 5 2 0 10 0 17 1 7 0 11 2 11 6 0 3 0 4-1 9l-57 229c-4 15-6 19-38 19-7 0-12 0-12 8 0 5 4 5 12 5h196c10 0 10 0 13-7l34-92c1-4 1-6 1-6 0-2-1-4-5-4s-4 2-7 8c-15 40-34 88-107 88h-40c-6 0-6 0-9 0-4-1-5-1-5-5 0-1 0-2 2-10z"><text:p/></draw:path><draw:path draw:style-name="gr3" draw:text-style-name="P29" svg:width="0.255cm" svg:height="0.289cm" svg:x="0.303cm" svg:y="0cm" svg:viewBox="0 0 256 290" svg:d="M142 34c3-16 6-21 45-21 12 0 16 0 16-8 0-5-5-5-7-5-14 0-48 1-63 1-12 0-43-1-56-1-3 0-7 0-7 8 0 5 3 5 10 5 2 0 10 0 17 1 7 0 11 2 11 6 0 3 0 4-1 9l-57 229c-4 15-6 19-38 19-7 0-12 0-12 8 0 5 4 5 12 5h196c10 0 10 0 13-7l34-92c1-4 1-6 1-6 0-2-1-4-5-4s-4 2-7 8c-15 40-34 88-107 88h-40c-6 0-6 0-9 0-4-1-5-1-5-5 0-1 0-2 2-10z"><text:p/></draw:path><draw:path draw:style-name="gr3" draw:text-style-name="P29" svg:width="0.269cm" svg:height="0.202cm" svg:x="0.593cm" svg:y="0.15cm" svg:viewBox="0 0 270 203" svg:d="M149 84c-1-2-1-3-1-3 0-2 0-2 7-6l30-22c38-28 57-41 78-42 4 0 7-1 7-7 0-3-2-4-3-4-8 0-15 1-21 1-8 0-29-1-36-1-2 0-6 0-6 6 0 1 0 5 4 5 3 0 7 1 7 3 0 6-9 12-12 16l-125 87 24-94c2-10 2-12 26-12 5 0 9 0 9-6 0-4-1-5-5-5-8 0-30 1-38 1-5 0-16 0-21 0-6-1-13-1-19-1-1 0-6 0-6 6 0 5 4 5 10 5 4 0 6 0 12 0 6 1 6 1 6 5 0 0 0 2-2 6l-39 159c-3 9-3 12-27 12-4 0-8 0-8 7 0 0 0 3 5 3 8 0 30-1 38-1 5 0 16 0 21 0 6 1 13 1 19 1 1 0 6 0 6-6 0-4-4-4-10-4 0 0-6 0-11 0-7-2-7-3-7-5 0-3 4-13 15-58l49-35 43 84c1 4 1 4 1 6 0 6-8 8-13 8-4 0-7 0-7 7 0 0 0 3 5 3 8 0 28-1 37-1s21 1 30 1c3 0 6-2 6-6s-5-4-7-4c-6 0-15 0-20-10z"><text:p/></draw:path></draw:g>=<text:span text:style-name="T20">log</text:span><text:span text:style-name="T28">e</text:span>-likelihood of <text:span text:style-name="T77">the</text:span> <draw:g text:anchor-type="as-char" svg:y="-0.289cm" draw:z-index="34" draw:style-name="gr1"><svg:title>TexMaths</svg:title><svg:desc>12§display§K§svg§600§FALSE§</svg:desc><draw:polygon draw:style-name="gr2" draw:text-style-name="P29" svg:width="0.387cm" svg:height="0.286cm" svg:x="0cm" svg:y="0.004cm" svg:viewBox="0 0 388 287" draw:points="195,287 0,287 0,0 388,0 388,287"><text:p/></draw:polygon><draw:path draw:style-name="gr3" draw:text-style-name="P29" svg:width="0.36cm" svg:height="0.287cm" svg:x="0.016cm" svg:y="0cm" svg:viewBox="0 0 361 288" svg:d="M200 117c0-1-3-3-3-4 0-2 9-8 13-11l74-57c39-29 56-31 69-32 4 0 8-1 8-8 0-3-2-5-5-5-10 0-19 1-30 1-16 0-31-1-47-1-2 0-9 0-9 8 0 4 3 5 7 5 8 1 12 3 12 9 0 8-12 18-15 20l-166 126 34-136c5-15 5-19 36-19 11 0 14 0 14-8 0-4-3-5-6-5-12 0-42 1-54 1s-42-1-54-1c-3 0-9 0-9 8 0 5 4 5 13 5 5 0 13 0 18 1 7 0 9 2 9 6 0 3-1 4-2 9l-57 227c-4 16-4 19-38 19-7 0-12 0-12 9 0 4 5 4 6 4 12 0 42-1 54-1 9 0 18 0 28 0 8 0 18 1 27 1 3 0 9 0 9-8 0-5-5-5-12-5-16 0-28 0-28-7 0-3 3-12 4-19 6-22 12-44 17-66l63-49 50 114c4 11 4 12 4 14 0 13-18 13-22 13s-9 0-9 9c0 4 5 4 6 4 17 0 35-1 52-1 8 0 31 1 41 1 2 0 8 0 8-8 0-5-5-5-9-5-17 0-23-3-29-19z"><text:p/></draw:path></draw:g> nursery-sources <text:span text:style-name="T77">model</text:span></text:p>
      <text:p text:style-name="P13"><draw:g text:anchor-type="as-char" svg:y="-0.187cm" draw:z-index="35" draw:style-name="gr1"><svg:title>TexMaths</svg:title><svg:desc>12§display§np_K§svg§600§FALSE§</svg:desc><draw:polygon draw:style-name="gr2" draw:text-style-name="P29" svg:width="0.766cm" svg:height="0.264cm" svg:x="0cm" svg:y="0.006cm" svg:viewBox="0 0 767 265" draw:points="383,265 0,265 0,0 767,0 767,265"><text:p/></draw:polygon><draw:path draw:style-name="gr3" draw:text-style-name="P29" svg:width="0.228cm" svg:height="0.192cm" svg:x="0.012cm" svg:y="0cm" svg:viewBox="0 0 229 193" svg:d="M25 162c-1 8-3 17-3 20 0 7 6 11 12 11 4 0 13-4 15-13 0 0 6-20 9-31l8-38c4-9 6-18 7-28 2-7 6-20 6-22 6-13 29-51 70-51 19 0 22 15 22 30 0 25-21 80-27 98-4 10-5 15-5 20 0 20 16 35 35 35 39 0 55-62 55-65 0-5-4-5-5-5-4 0-4 1-6 8-8 29-23 52-43 52-7 0-11-4-11-13 0-11 5-22 9-30 8-23 25-70 25-94 0-29-18-46-48-46-39 0-59 28-66 37-3-24-20-37-40-37-19 0-27 17-31 24-7 14-13 40-13 41 0 5 5 5 5 5 5 0 5 0 7-10 7-30 16-50 31-50 9 0 13 4 13 19 0 8-1 13-7 36z"><text:p/></draw:path><draw:path draw:style-name="gr3" draw:text-style-name="P29" svg:width="0.219cm" svg:height="0.27cm" svg:x="0.238cm" svg:y="0cm" svg:viewBox="0 0 220 271" svg:d="M32 239c-3 15-3 18-22 18-5 0-10 0-10 8 0 3 2 6 6 6 11 0 23-3 35-3 14 0 29 3 42 3 2 0 8 0 8-10 0-4-5-4-11-4-21 0-21-3-21-7 0-5 18-74 21-85 5 13 17 28 39 28 49 0 101-63 101-126 0-39-23-67-56-67-20 0-41 16-55 31-4-23-23-31-38-31-19 0-28 17-31 24-8 14-14 40-14 41 0 5 5 5 6 5 4 0 4 0 8-10 7-30 15-50 30-50 7 0 13 3 13 19 0 9-2 14-3 22zM107 55c3-12 14-24 22-30 15-13 27-15 34-15 18 0 28 14 28 39 0 26-15 74-22 91-14 30-35 43-50 43-28 0-34-35-34-37s0-3 1-8z"><text:p/></draw:path><draw:path draw:style-name="gr3" draw:text-style-name="P29" svg:width="0.269cm" svg:height="0.202cm" svg:x="0.483cm" svg:y="0.048cm" svg:viewBox="0 0 270 203" svg:d="M149 84c-2-2-2-3-2-3 0-2 0-2 8-6l30-22c38-28 57-41 77-42 4 0 8-1 8-7 0-3-3-4-4-4-7 0-14 1-20 1-9 0-29-1-36-1-3 0-6 0-6 6 0 1 0 5 3 5 4 0 8 1 8 3 0 6-9 12-12 16l-125 87 24-94c2-10 2-12 26-12 5 0 9 0 9-6 0-4-2-5-5-5-9 0-30 1-39 1-4 0-15 0-20 0-6-1-13-1-19-1-1 0-6 0-6 6 0 5 4 5 10 5 4 0 6 0 12 0 5 1 5 1 5 5 0 0 0 2-1 6l-39 158c-3 10-3 12-27 12-4 0-8 0-8 8 0 0 0 3 5 3 8 0 30-1 38-1 5 0 16 0 21 0 6 1 13 1 19 1 1 0 6 0 6-6 0-5-4-5-10-5 0 0-6 0-11 0-7-1-7-2-7-4 0-3 4-14 14-58l50-35 43 84c1 4 1 4 1 6 0 6-8 7-13 7-4 0-7 0-7 8 0 0 0 3 4 3 9 0 29-1 38-1s21 1 29 1c4 0 6-2 6-6 0-5-4-5-7-5-6 0-14 0-19-9z"><text:p/></draw:path></draw:g>=number of parameters estimated to fit<text:span text:style-name="T76"> </text:span>the<text:span text:style-name="T76"> </text:span><text:span text:style-name="T76"><draw:g text:anchor-type="as-char" svg:y="-0.289cm" draw:z-index="36" draw:style-name="gr1"><svg:title>TexMaths</svg:title><svg:desc>12§display§K§svg§600§FALSE§</svg:desc><draw:polygon draw:style-name="gr2" draw:text-style-name="P29" svg:width="0.387cm" svg:height="0.286cm" svg:x="0cm" svg:y="0.004cm" svg:viewBox="0 0 388 287" draw:points="195,287 0,287 0,0 388,0 388,287"><text:p/></draw:polygon><draw:path draw:style-name="gr3" draw:text-style-name="P29" svg:width="0.36cm" svg:height="0.287cm" svg:x="0.016cm" svg:y="0cm" svg:viewBox="0 0 361 288" svg:d="M200 117c0-1-3-3-3-4 0-2 9-8 13-11l74-57c39-29 56-31 69-32 4 0 8-1 8-8 0-3-2-5-5-5-10 0-19 1-30 1-16 0-31-1-47-1-2 0-9 0-9 8 0 4 3 5 7 5 8 1 12 3 12 9 0 8-12 18-15 20l-166 126 34-136c5-15 5-19 36-19 11 0 14 0 14-8 0-4-3-5-6-5-12 0-42 1-54 1s-42-1-54-1c-3 0-9 0-9 8 0 5 4 5 13 5 5 0 13 0 18 1 7 0 9 2 9 6 0 3-1 4-2 9l-57 227c-4 16-4 19-38 19-7 0-12 0-12 9 0 4 5 4 6 4 12 0 42-1 54-1 9 0 18 0 28 0 8 0 18 1 27 1 3 0 9 0 9-8 0-5-5-5-12-5-16 0-28 0-28-7 0-3 3-12 4-19 6-22 12-44 17-66l63-49 50 114c4 11 4 12 4 14 0 13-18 13-22 13s-9 0-9 9c0 4 5 4 6 4 17 0 35-1 52-1 8 0 31 1 41 1 2 0 8 0 8-8 0-5-5-5-9-5-17 0-23-3-29-19z"><text:p/></draw:path></draw:g></text:span><text:span text:style-name="T76"> nursery-sources </text:span>model</text:p>
      <text:p text:style-name="P15">References</text:p>
      <text:section text:style-name="Sect1" text:name="ZOTERO_BIBL {&quot;custom&quot;:[]} CSL_BIBLIOGRAPHY RND4pJ4xdxkkS">
        <text:p text:style-name="P16">De Cáceres M., Font X., Oliva F. 2010. The management of vegetation classifications with fuzzy clustering. <text:span text:style-name="T19">Journal of Vegetation Science</text:span> 21:1138–1151.</text:p>
        <text:p text:style-name="P16">Dempster AP., Laird NM., Rubin DB. 1977. Maximum likelihood from incomplete data via the EM algorithm. <text:span text:style-name="T19">Journal of the Royal Statistical Society. Series B</text:span>:1–38.</text:p>
        <text:p text:style-name="P16">Fox J., Weisberg S. 2011. <text:span text:style-name="T19">An R companion to applied regression</text:span>. California, USA.: Sage Publications.</text:p>
        <text:p text:style-name="P16">Schwarz G. 1978. Estimating the dimension of a model. <text:span text:style-name="T19">Annals of Statistics</text:span> 6:461–464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loext:contextual-spacing="false" style:line-height-at-least="0.847cm" fo:text-indent="-1.27cm" style:auto-text-indent="false">
        <style:tab-stops/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08:51.636461672</meta:creation-date>
    <dc:date>2016-06-30T23:03:58.350268821</dc:date>
    <meta:editing-duration>PT2H35M58S</meta:editing-duration>
    <meta:editing-cycles>15</meta:editing-cycles>
    <meta:generator>LibreOffice/4.3.3.2$Linux_X86_64 LibreOffice_project/430m0$Build-2</meta:generator>
    <dc:creator>E N</dc:creator>
    <meta:document-statistic meta:table-count="0" meta:image-count="0" meta:object-count="0" meta:page-count="3" meta:paragraph-count="42" meta:word-count="512" meta:character-count="3440" meta:non-whitespace-character-count="2965"/>
    <meta:user-defined meta:name="ZOTERO_PREF_1">&lt;data data-version="3" zotero-version="4.0.29.10"&gt;&lt;session id="35E5rw9h"/&gt;&lt;style id="http://www.zotero.org/styles/peerj" hasBibliography="1" bibliographyStyleHasBeenSet="1"/&gt;&lt;prefs&gt;&lt;pref name="fieldType" value="ReferenceMark"/&gt;&lt;pref name="storeReferences"</meta:user-defined>
    <meta:user-defined meta:name="ZOTERO_PREF_2"> value="true"/&gt;&lt;pref name="automaticJournalAbbreviations" value="true"/&gt;&lt;pref name="noteType" value=""/&gt;&lt;/prefs&gt;&lt;/data&gt;</meta:user-defined>
  </office:meta>
</office:document-meta>
</file>