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number-columns-repeated="27" table:default-cell-style-name="ce1"/>
        <table:table-column table:style-name="co3" table:default-cell-style-name="Default"/>
        <table:table-column table:style-name="co3" table:number-columns-repeated="6" table:default-cell-style-name="ce1"/>
        <table:table-column table:style-name="co3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row table:style-name="ro2">
          <table:table-cell office:value-type="string">
            <text:p>species</text:p>
          </table:table-cell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season</text:p>
          </table:table-cell>
          <table:table-cell table:style-name="Default" office:value-type="string">
            <text:p>temp</text:p>
          </table:table-cell>
          <table:table-cell table:style-name="Default" office:value-type="string">
            <text:p>hum</text:p>
          </table:table-cell>
          <table:table-cell table:style-name="Default" office:value-type="string">
            <text:p>rain</text:p>
          </table:table-cell>
          <table:table-cell office:value-type="string">
            <text:p>sex</text:p>
          </table:table-cell>
          <table:table-cell office:value-type="string">
            <text:p>age</text:p>
          </table:table-cell>
          <table:table-cell office:value-type="string">
            <text:p>tunnel</text:p>
          </table:table-cell>
          <table:table-cell office:value-type="string">
            <text:p>side</text:p>
          </table:table-cell>
          <table:table-cell office:value-type="string">
            <text:p>use</text:p>
          </table:table-cell>
          <table:table-cell office:value-type="string">
            <text:p>typemove</text:p>
          </table:table-cell>
          <table:table-cell office:value-type="string">
            <text:p>code</text:p>
          </table:table-cell>
          <table:table-cell table:number-columns-repeated="21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7">
            <text:p>2007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style-name="Default" office:value-type="string">
            <text:p>12.49</text:p>
          </table:table-cell>
          <table:table-cell table:style-name="Default" office:value-type="string">
            <text:p>78.9</text:p>
          </table:table-cell>
          <table:table-cell table:style-name="Default" office:value-type="string">
            <text:p>3.75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style-name="ce2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7">
            <text:p>2007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style-name="Default" office:value-type="string">
            <text:p>12.49</text:p>
          </table:table-cell>
          <table:table-cell table:style-name="Default" office:value-type="string">
            <text:p>78.9</text:p>
          </table:table-cell>
          <table:table-cell table:style-name="Default" office:value-type="string">
            <text:p>3.75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style-name="ce2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7">
            <text:p>2007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style-name="Default" office:value-type="string">
            <text:p>12.49</text:p>
          </table:table-cell>
          <table:table-cell table:style-name="Default" office:value-type="string">
            <text:p>78.9</text:p>
          </table:table-cell>
          <table:table-cell table:style-name="Default" office:value-type="string">
            <text:p>3.75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7">
            <text:p>2007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6.25</text:p>
          </table:table-cell>
          <table:table-cell office:value-type="string">
            <text:p>80.6</text:p>
          </table:table-cell>
          <table:table-cell office:value-type="string">
            <text:p>3.0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Bufo bufo</text:p>
          </table:table-cell>
          <table:table-cell office:value-type="float" office:value="2007">
            <text:p>2007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6.32</text:p>
          </table:table-cell>
          <table:table-cell office:value-type="string">
            <text:p>76.3</text:p>
          </table:table-cell>
          <table:table-cell office:value-type="string">
            <text:p>0.52</text:p>
          </table:table-cell>
          <table:table-cell table:number-columns-repeated="2" office:value-type="string">
            <text:p>N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6.32</text:p>
          </table:table-cell>
          <table:table-cell office:value-type="string">
            <text:p>76.3</text:p>
          </table:table-cell>
          <table:table-cell office:value-type="string">
            <text:p>0.52</text:p>
          </table:table-cell>
          <table:table-cell table:number-columns-repeated="2" office:value-type="string">
            <text:p>N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6.32</text:p>
          </table:table-cell>
          <table:table-cell office:value-type="string">
            <text:p>76.3</text:p>
          </table:table-cell>
          <table:table-cell office:value-type="string">
            <text:p>0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7">
            <text:p>2007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64</text:p>
          </table:table-cell>
          <table:table-cell office:value-type="string">
            <text:p>83.94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7">
            <text:p>2007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64</text:p>
          </table:table-cell>
          <table:table-cell office:value-type="string">
            <text:p>83.94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aco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4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4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4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Rana temporaria</text:p>
          </table:table-cell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table:number-columns-repeated="4"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6.72</text:p>
          </table:table-cell>
          <table:table-cell office:value-type="string">
            <text:p>79.8</text:p>
          </table:table-cell>
          <table:table-cell office:value-type="string">
            <text:p>1.1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4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0.16</text:p>
          </table:table-cell>
          <table:table-cell office:value-type="string">
            <text:p>68.3</text:p>
          </table:table-cell>
          <table:table-cell office:value-type="string">
            <text:p>0.3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6</text:p>
          </table:table-cell>
          <table:table-cell office:value-type="string">
            <text:p>67.04</text:p>
          </table:table-cell>
          <table:table-cell office:value-type="string">
            <text:p>0.74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6</text:p>
          </table:table-cell>
          <table:table-cell office:value-type="string">
            <text:p>67.04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6</text:p>
          </table:table-cell>
          <table:table-cell office:value-type="string">
            <text:p>67.04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6</text:p>
          </table:table-cell>
          <table:table-cell office:value-type="string">
            <text:p>67.04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6</text:p>
          </table:table-cell>
          <table:table-cell office:value-type="string">
            <text:p>67.04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6</text:p>
          </table:table-cell>
          <table:table-cell office:value-type="string">
            <text:p>67.04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6.48</text:p>
          </table:table-cell>
          <table:table-cell office:value-type="string">
            <text:p>69.7</text:p>
          </table:table-cell>
          <table:table-cell office:value-type="string">
            <text:p>0.71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6.48</text:p>
          </table:table-cell>
          <table:table-cell office:value-type="string">
            <text:p>69.7</text:p>
          </table:table-cell>
          <table:table-cell office:value-type="string">
            <text:p>0.71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6.48</text:p>
          </table:table-cell>
          <table:table-cell office:value-type="string">
            <text:p>69.7</text:p>
          </table:table-cell>
          <table:table-cell office:value-type="string">
            <text:p>0.71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9.72</text:p>
          </table:table-cell>
          <table:table-cell office:value-type="string">
            <text:p>65.47</text:p>
          </table:table-cell>
          <table:table-cell office:value-type="string">
            <text:p>0.4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9.72</text:p>
          </table:table-cell>
          <table:table-cell office:value-type="string">
            <text:p>65.47</text:p>
          </table:table-cell>
          <table:table-cell office:value-type="string">
            <text:p>0.4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9.72</text:p>
          </table:table-cell>
          <table:table-cell office:value-type="string">
            <text:p>65.47</text:p>
          </table:table-cell>
          <table:table-cell office:value-type="string">
            <text:p>0.4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9.72</text:p>
          </table:table-cell>
          <table:table-cell office:value-type="string">
            <text:p>65.47</text:p>
          </table:table-cell>
          <table:table-cell office:value-type="string">
            <text:p>0.4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21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9.72</text:p>
          </table:table-cell>
          <table:table-cell office:value-type="string">
            <text:p>65.47</text:p>
          </table:table-cell>
          <table:table-cell office:value-type="string">
            <text:p>0.4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9.72</text:p>
          </table:table-cell>
          <table:table-cell office:value-type="string">
            <text:p>65.47</text:p>
          </table:table-cell>
          <table:table-cell office:value-type="string">
            <text:p>0.4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6.84</text:p>
          </table:table-cell>
          <table:table-cell office:value-type="string">
            <text:p>74.76</text:p>
          </table:table-cell>
          <table:table-cell office:value-type="string">
            <text:p>3.6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Rana temporaria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Rana temporaria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14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14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number-columns-repeated="16"/>
          <table:table-cell table:style-name="Default"/>
          <table:table-cell table:number-columns-repeated="14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number-columns-repeated="16"/>
          <table:table-cell table:style-name="Default"/>
          <table:table-cell table:number-columns-repeated="14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14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14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1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51</text:p>
          </table:table-cell>
          <table:table-cell office:value-type="string">
            <text:p>75.04</text:p>
          </table:table-cell>
          <table:table-cell office:value-type="string">
            <text:p>0.9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Rana temporaria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aco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0.78</text:p>
          </table:table-cell>
          <table:table-cell office:value-type="string">
            <text:p>86.29</text:p>
          </table:table-cell>
          <table:table-cell office:value-type="string">
            <text:p>1.13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Rana temporaria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Rana temporaria</text:p>
          </table:table-cell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3.65</text:p>
          </table:table-cell>
          <table:table-cell office:value-type="string">
            <text:p>61.05</text:p>
          </table:table-cell>
          <table:table-cell office:value-type="string">
            <text:p>0.7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5.95</text:p>
          </table:table-cell>
          <table:table-cell office:value-type="string">
            <text:p>68.09</text:p>
          </table:table-cell>
          <table:table-cell office:value-type="string">
            <text:p>1.55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7.11</text:p>
          </table:table-cell>
          <table:table-cell office:value-type="string">
            <text:p>69.49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7.11</text:p>
          </table:table-cell>
          <table:table-cell office:value-type="string">
            <text:p>69.49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7.11</text:p>
          </table:table-cell>
          <table:table-cell office:value-type="string">
            <text:p>69.49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Rana temporaria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6.22</text:p>
          </table:table-cell>
          <table:table-cell office:value-type="string">
            <text:p>71.86</text:p>
          </table:table-cell>
          <table:table-cell office:value-type="string">
            <text:p>0.71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3.24</text:p>
          </table:table-cell>
          <table:table-cell office:value-type="string">
            <text:p>74.96</text:p>
          </table:table-cell>
          <table:table-cell office:value-type="string">
            <text:p>0.66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3.24</text:p>
          </table:table-cell>
          <table:table-cell office:value-type="string">
            <text:p>74.96</text:p>
          </table:table-cell>
          <table:table-cell office:value-type="string">
            <text:p>0.66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3.24</text:p>
          </table:table-cell>
          <table:table-cell office:value-type="string">
            <text:p>74.96</text:p>
          </table:table-cell>
          <table:table-cell office:value-type="string">
            <text:p>0.66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3.24</text:p>
          </table:table-cell>
          <table:table-cell office:value-type="string">
            <text:p>74.96</text:p>
          </table:table-cell>
          <table:table-cell office:value-type="string">
            <text:p>0.66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3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3.24</text:p>
          </table:table-cell>
          <table:table-cell office:value-type="string">
            <text:p>74.96</text:p>
          </table:table-cell>
          <table:table-cell office:value-type="string">
            <text:p>0.66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Spring</text:p>
          </table:table-cell>
          <table:table-cell office:value-type="string">
            <text:p>7.88</text:p>
          </table:table-cell>
          <table:table-cell office:value-type="string">
            <text:p>76.60</text:p>
          </table:table-cell>
          <table:table-cell office:value-type="string">
            <text:p>0.74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7.69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6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Spring</text:p>
          </table:table-cell>
          <table:table-cell office:value-type="string">
            <text:p>12.47</text:p>
          </table:table-cell>
          <table:table-cell office:value-type="string">
            <text:p>77.44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string">
            <text:p>Summer</text:p>
          </table:table-cell>
          <table:table-cell office:value-type="string">
            <text:p>14.29</text:p>
          </table:table-cell>
          <table:table-cell office:value-type="string">
            <text:p>745.30</text:p>
          </table:table-cell>
          <table:table-cell office:value-type="string">
            <text:p>3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3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20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Summer</text:p>
          </table:table-cell>
          <table:table-cell office:value-type="string">
            <text:p>16.69</text:p>
          </table:table-cell>
          <table:table-cell office:value-type="string">
            <text:p>75.98</text:p>
          </table:table-cell>
          <table:table-cell office:value-type="string">
            <text:p>1.3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21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5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Summer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Autumn</text:p>
          </table:table-cell>
          <table:table-cell office:value-type="string">
            <text:p>14.01</text:p>
          </table:table-cell>
          <table:table-cell office:value-type="string">
            <text:p>70.94</text:p>
          </table:table-cell>
          <table:table-cell office:value-type="string">
            <text:p>0.29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Lissotriton vulgari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16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17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table:style-name="ce2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ce2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32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5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orthern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2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southern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6</text:p>
          </table:table-cell>
          <table:table-cell table:style-name="ce2"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/>
          <table:table-cell table:style-name="Default" table:number-columns-repeated="13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7"/>
          <table:table-cell office:value-type="string">
            <text:p>85.52</text:p>
          </table:table-cell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/>
          <table:table-cell table:number-columns-repeated="31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18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2</text:p>
          </table:table-cell>
          <table:table-cell table:style-name="Default" table:number-columns-repeated="14"/>
          <table:table-cell table:number-columns-repeated="3"/>
          <table:table-cell table:style-name="Default"/>
          <table:table-cell table:number-columns-repeated="3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office:value-type="string">
            <text:p>Triturus cristatus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11.54</text:p>
          </table:table-cell>
          <table:table-cell office:value-type="string">
            <text:p>79.13</text:p>
          </table:table-cell>
          <table:table-cell office:value-type="string">
            <text:p>1.52</text:p>
          </table:table-cell>
          <table:table-cell office:value-type="string">
            <text:p>NA</text:p>
          </table:table-cell>
          <table:table-cell office:value-type="string">
            <text:p>J</text:p>
          </table:table-cell>
          <table:table-cell office:value-type="string">
            <text:p>fence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  <table:table-cell table:style-name="Default" table:number-columns-repeated="14"/>
          <table:table-cell table:number-columns-repeated="7"/>
          <table:table-cell table:style-name="ce1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O832" table:display-filter-buttons="tru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date-style style:name="N5109" number:language="pt" number:country="PT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31pt double #33cccc" style:border-line-width-bottom="0.004cm 0.004cm 0.004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-00-0000</text:date>, <text:time style:data-style-name="N2" text:time-value="0000-00-00T16:43:30.4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Data" style:display-name="PageStyle_All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2" style:display-name="PageStyle_dat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2_20_1" style:display-name="PageStyle_data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2_20_2" style:display-name="PageStyle_data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8M22S</meta:editing-duration>
    <meta:editing-cycles>21</meta:editing-cycles>
    <meta:generator>LibreOffice/3.6$Windows_x86 LibreOffice_project/e29a214-2bbed72-0621de6-a97528c-8f066d</meta:generator>
    <dc:date>2016-08-22T16:47:23.68</dc:date>
    <meta:document-statistic meta:table-count="3" meta:cell-count="11649" meta:object-count="0"/>
    <meta:user-defined meta:name="Info 1"/>
    <meta:user-defined meta:name="Info 2"/>
    <meta:user-defined meta:name="Info 3"/>
    <meta:user-defined meta:name="Info 4"/>
  </office:meta>
</office:document-meta>
</file>