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  <style:text-properties style:font-name="Nimbus Roman No9 L" officeooo:rsid="001190b4" officeooo:paragraph-rsid="001190b4"/>
    </style:style>
    <style:style style:name="P2" style:family="paragraph" style:parent-style-name="Standard">
      <style:paragraph-properties fo:margin-top="0cm" fo:margin-bottom="0.101cm" loext:contextual-spacing="false"/>
      <style:text-properties style:font-name="Nimbus Roman No9 L" officeooo:rsid="001190b4" officeooo:paragraph-rsid="0011c389"/>
    </style:style>
    <style:style style:name="T1" style:family="text">
      <style:text-properties fo:font-size="11pt" fo:language="en" fo:country="GB" style:font-size-asian="11pt" style:font-name-complex="Nimbus Roman No9 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<text:span text:style-name="T1">KY786283</text:span></text:p>
      <text:p text:style-name="P1">GTATGACAGTAGCTGAAGTTCATCAAGCTTTAGGCCTAGAAGCTCTAAAGAATAGGACATTTCAAATTTTCAAAACATCTGCAACTAAAGGAGAAGGTCTAGATCAAGCAATGGACTGGCTAGCCAATGCTTTACAAAACAG</text:p>
      <text:p text:style-name="P2">&gt;<text:span text:style-name="T1">KY786282</text:span></text:p>
      <text:p text:style-name="P1">TAGTACGGACGGTCAAGTCGCCTGAAAATACCGGAGTGCCCATATTGGTCCTCGCGAACAAACAGGATTTACCGGGGGCGCGCGAACCTCGCGAGTTGGAAAAATTGCTCGGTTTGATCGAACTGGGCGGCAGCGGAACACCGGGAGGCCATTTATGGCACGTACAACCCGCATGCGCCATAACAGGTGACGGTCTAC</text:p>
      <text:p text:style-name="P2">&gt;<text:span text:style-name="T1">KY786281</text:span></text:p>
      <text:p text:style-name="P1">AAACCTTTGCGTCTTCCACTACAGGTCATTTTATTATTTTAAATTTTGCAATCAATATAATTTTTTTTTATAGGATGTTTATAAAATTGGTGGCATTGGTACAGTACCAGTTGGTCGAGTTGAAACTGGTGTTTTAAAACCAGGTGTTGTGGTAGTCTTTGCACCTGTTGGTCTTACAACTGAAG</text:p>
      <text:p text:style-name="P2">&gt;<text:span text:style-name="T1">KY786280</text:span></text:p>
      <text:p text:style-name="P1">GATGAGAAATCCACATGTCCAGGTGAATCAATCAAATTAATCAAAAAACCCTTCTCATCTTTCTCACGTTGGTCGGGATTCGTAATAAATACTAAATCTTTGTCATCAAGCTCAAAGAACATAGATATGGCACTAAAACACCAAACACAAAATAAATAACAAACCAAAAAAAGAAACCATTTTAAATATTAAGTTTCAAATATGTCAGTTGGCCGTTCTTAAAATCATCAAGCAATATCAGTACAGGTCTGTGATTAAGAACAATCATCATTTAAAATAATGGAAAACTAAATCAAATTTACTGTAAATATCTTACGTTGATTTGATTGTGATACAACGTTCCTGTTCATCTTTTCGTGTGTCTGTAAAACGAGTTTCTCCAGCTTTTGCACCAGCAATGATACCCGCCTTTGATACTAGGGAGTCG</text:p>
      <text:p text:style-name="P2">&gt;<text:span text:style-name="T1">KY786279</text:span></text:p>
      <text:p text:style-name="P1">GCCATTCCAGTAAGTTTTCCATTGAGTGATGGGATGACCTTTCCAACGGCTTTTGCAGCTCCAGTAGAAGCTGGAATTATGTTTTGACCTGCGCCACGTCCATCACGCCACAATTTACCAGATGGCCCGTCAACAGTCTTTTGTGTAGCAGTAACAGC</text:p>
      <text:p text:style-name="P2">&gt;<text:span text:style-name="T1">KY786277</text:span></text:p>
      <text:p text:style-name="P1">TAGCGACTCAACTGTTCAAGGTTCTTGAGAAGTATCGACCAGAGAGTCAACTTCAAAAGAGGCAACGATTGAAAGCGCTCGCCGAAGCTAAAGCAGCAAAAAAAGAAGAACCCCCATCAAAACGTCCAAACACCATCCGTGCTGGCACGAACACTGTAACTAAACTGATTGAGCAGAAAAAGGCACAACTTGTCGTTATTGCACATGACGTCGATCCAATTGAGG</text:p>
      <text:p text:style-name="P2">&gt;<text:span text:style-name="T1">KY786278</text:span></text:p>
      <text:p text:style-name="P1">CGTAGAGCCTCGATAACTTGGGCCTTGAAACGATCACTTGAACGTACACTCATGATTGGTTGACCAATGTGAACACGTGCAACAGTACCTTGTGGTTTACCAAAGGCACCACGCATTCCAGTTTGGAGCCTATAAATAAAAATTATGCATATGAGATGACAAAGAATTACAATTAATCTTCTTTTTTTAATTCCACTGAACATGAATACATGAATGCAGGGGACTGTAAAATAGTTCTATGTCCAAAACAATACAGTTTGATAAAGATTTTACCCACCAATAGTTAGCATTGATTCAAAATTATTTATCTATATTTCTAGCATATTCAACATATAATTTATAATTAAACTTTATCAACAGACTCTTTACTAATATGGATTCATTTACACAATGCACCATGCAACGTTTGTTTAAGGAAACATACAAAATATAAAAGTACATACCTATCAGCTCCAGCACATGA</text:p>
      <text:p text:style-name="P2">&gt;<text:span text:style-name="T1">KY786275</text:span></text:p>
      <text:p text:style-name="P1">TAATGGACCACGACGCTGTATGCGCCTTCTGTTGCGCATTTTACCCTTACCAGCACGAAAACGTTGCGACTTGTATACCTGCATAAAAAATGTTTTAGAAATATTATTTTCAAAATAAAATATGTTAAATGGGTTATATTGTGAAATATCAGAGCTTTTGATTGTTAAATCATTAATAATCATAAACACGGACCAAAAGCAAATCATCATAAAATTTAGGAATATAATTGAAATAATAATAAAATTGTTTGCTTTACCTTTTGAATGTCAGCCCAAGCTTTGATCCGCCGTAAG<text:soft-page-break/>AAAATAACTGCTTGTTTAGTTTTGGTAAGTTCCTGAACTTTATCAGAAACTACTAAAGGCAATTCTGGAACTTGATCAACAACATGTCCCTTGCTCATTACTAAAGCTGGTACG</text:p>
      <text:p text:style-name="P2">&gt;<text:span text:style-name="T1">KY786276</text:span></text:p>
      <text:p text:style-name="P1">TTGTAACCACATGAACGCCTACGACCACGTGCTCTTTCAAATTTACGTCCCTTGGAGCGAACAAACGGTTTCGTGTGAGAATGTGGAACTCCAGGAGCGGGACCAAAGTGTTTCACTGCTTCACGAGCATTTCTGCGACCTTGTATCAAAACAGTTTTGTTACCAGTAGGTGAACGTAAAGCTAACT</text:p>
      <text:p text:style-name="P2">&gt;<text:span text:style-name="T1">KY786274</text:span></text:p>
      <text:p text:style-name="P1">CATTATGTACGTACGAGAGGAGGCAACGTTAAATACAGGGCGTTACGTCTCGACACTGGAAATTTTGCATGGGGCTCCGAAGGTAGAGCAAAAAGGACGCGTATTATTGATGTAGTTTACAATGCAAGCAACAACGAATTGGTTCGTACCAAAACGTTGGTGAAAAATGCAATCGTCGTTATCGACGCTACTCCCTTTAGA</text:p>
      <text:p text:style-name="P2">&gt;<text:span text:style-name="T1">KY786273</text:span></text:p>
      <text:p text:style-name="P1">CAGACTGCACGTTGGACTTTAGCCAAATCACCACCTGGAACAACGGTTGGTGGTTGATAGTTGATGCCAACTTTGAAACCAGTTGGACACCAATCTACGAACTGAATAGTTCTCTTTGTCTTGATGGTCGCTATTGCAGCATTTACATCCTTGGGGACAACATCTCCTCTG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8T22:36:50.775837627</meta:creation-date>
    <dc:date>2017-10-26T19:57:28.785297977</dc:date>
    <meta:editing-duration>PT4M1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22" meta:word-count="22" meta:character-count="2866" meta:non-whitespace-character-count="2866"/>
  </office:meta>
</office:document-meta>
</file>