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Nimbus Roman No9 L" officeooo:rsid="001c26ec" officeooo:paragraph-rsid="001c26ec"/>
    </style:style>
    <style:style style:name="P2" style:family="paragraph" style:parent-style-name="Standard">
      <style:paragraph-properties fo:line-height="150%"/>
      <style:text-properties style:font-name="Nimbus Roman No9 L" officeooo:rsid="001da9c4" officeooo:paragraph-rsid="001da9c4"/>
    </style:style>
    <style:style style:name="P3" style:family="paragraph" style:parent-style-name="Standard">
      <style:paragraph-properties fo:line-height="150%"/>
      <style:text-properties style:font-name="Nimbus Roman No9 L" officeooo:rsid="001f519f" officeooo:paragraph-rsid="001f519f"/>
    </style:style>
    <style:style style:name="P4" style:family="paragraph" style:parent-style-name="Standard">
      <style:paragraph-properties fo:line-height="150%"/>
      <style:text-properties style:font-name="Nimbus Roman No9 L" officeooo:rsid="0020f267" officeooo:paragraph-rsid="0020f267"/>
    </style:style>
    <style:style style:name="P5" style:family="paragraph" style:parent-style-name="Standard">
      <style:paragraph-properties fo:line-height="150%"/>
      <style:text-properties style:font-name="Nimbus Roman No9 L" officeooo:rsid="0021b1a8" officeooo:paragraph-rsid="0021b1a8"/>
    </style:style>
    <style:style style:name="P6" style:family="paragraph" style:parent-style-name="Standard">
      <style:paragraph-properties fo:line-height="150%"/>
      <style:text-properties style:font-name="Nimbus Roman No9 L" officeooo:rsid="0022ce4f" officeooo:paragraph-rsid="0022ce4f"/>
    </style:style>
    <style:style style:name="P7" style:family="paragraph" style:parent-style-name="Standard">
      <style:paragraph-properties fo:line-height="150%"/>
      <style:text-properties style:font-name="Nimbus Roman No9 L" officeooo:rsid="00231ffc" officeooo:paragraph-rsid="00231ffc"/>
    </style:style>
    <style:style style:name="P8" style:family="paragraph" style:parent-style-name="Standard">
      <style:paragraph-properties fo:line-height="150%"/>
      <style:text-properties style:font-name="Nimbus Roman No9 L" officeooo:rsid="0023f118" officeooo:paragraph-rsid="0023f118"/>
    </style:style>
    <style:style style:name="P9" style:family="paragraph" style:parent-style-name="Standard">
      <style:paragraph-properties fo:line-height="150%"/>
      <style:text-properties style:font-name="Nimbus Roman No9 L" officeooo:rsid="00272f06" officeooo:paragraph-rsid="00272f06"/>
    </style:style>
    <style:style style:name="P10" style:family="paragraph" style:parent-style-name="Standard">
      <style:paragraph-properties fo:line-height="150%"/>
      <style:text-properties style:font-name="Nimbus Roman No9 L" officeooo:rsid="00292e3c" officeooo:paragraph-rsid="00292e3c"/>
    </style:style>
    <style:style style:name="P11" style:family="paragraph" style:parent-style-name="Standard">
      <style:paragraph-properties fo:line-height="150%"/>
      <style:text-properties style:font-name="Nimbus Roman No9 L" officeooo:rsid="002adb70" officeooo:paragraph-rsid="002adb70"/>
    </style:style>
    <style:style style:name="P12" style:family="paragraph" style:parent-style-name="Standard">
      <style:paragraph-properties fo:line-height="150%"/>
      <style:text-properties style:font-name="Nimbus Roman No9 L" officeooo:rsid="001aab43" officeooo:paragraph-rsid="001aab43"/>
    </style:style>
    <style:style style:name="T1" style:family="text">
      <style:text-properties officeooo:rsid="001f97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&gt;GAPDH</text:p>
      <text:p text:style-name="P1">GCCATTCCAGTAAGTTTTCCATTGAGTGATGGGATGACCTTTCCAACGGCTTTTGCAGCTCCAGTAGAAGCTGGAATTATGTTTTGACCTGCGCCACGTCCATCACGCCACAATTTACCAGATGGCCCGTCAACAGTCTTTTGTGTAGCAGTAACAGC</text:p>
      <text:p text:style-name="P12">&gt;TUB1a</text:p>
      <text:p text:style-name="P2">CAGACTGCACGTTGGACTTTAGCCAAATCACCACCTGGAACAACGGTTGGTGGTTGATAGTTGATGCCAACTTTGAAACCAGTTGGACACCAATCTACGAACTGAATAGTTCTCTTTGTCTTGATGGTCGCTATTGCAGCATTTACATCCTTGGGGACAACATCTCCTCTGTA</text:p>
      <text:p text:style-name="P12">&gt;EF1a</text:p>
      <text:p text:style-name="P3">AAACCTTTGCGTCTTCCACTACAGGATGTTTATAAAATTGGTGGCATTGGTACAGTACCAGTTGGTCGAGTTGAAACTGGTGTTTTAAAACCAGGTGTTGTGGTAGTCTTTGC</text:p>
      <text:p text:style-name="P3">ACCTGTTGGTCTTACAACTGAAGA</text:p>
      <text:p text:style-name="P12">&gt;EF2</text:p>
      <text:p text:style-name="P4">GATGAGAAATCCACATGTCCAGGTGAATCAATCAAATTAATCAAAAAACCCTTCTCATCTTTCTCACGTTGGTCGGGATTCGTAATAAATACTAAATCTTTGTCATCAAGCTCAAAGAACATAGATATGGCA<text:span text:style-name="T1">GTTGATTTGATTGTGATACAACGTTCCTGTTCATCTTTTCGTGTGTCTGTAAAACGAGTTTCTCCAGCTTTTGCACCAGCAATGATACCCGCCTTTGATACTAGGGAGT</text:span></text:p>
      <text:p text:style-name="P12">&gt;ARF1</text:p>
      <text:p text:style-name="P5">GTATGACAGTAGCTGAAGTTCATCAAGCTTTAGGCCTAGAAGCTCTAAAGAATAGGACATTTCAAATTTTCAAAACATCTGCAACTAAAGGAGAAGGTCTAGATCAAGCAATGGACTGGCTAGCCAATGCTTTACAAAACAG</text:p>
      <text:p text:style-name="P12">&gt;ARF4</text:p>
      <text:p text:style-name="P6">TAGTACGGACGGTCAAGTCGCCTGAAAATACCGGAGTGCCCATATTGGTCCTCGCGAACAAACAGGATTTACCGGGGGCGCGCGAACCTCGCGAGTTGGAAAAATTGCTCGGTTTGATCGAACTGGGCGGCAGCGGAACACCGGGAGGCCATTTATGGCACGTACAACCCGCATGCGCCATAACAGGTGACGGTCTAC</text:p>
      <text:p text:style-name="P12">&gt;RPS8</text:p>
      <text:p text:style-name="P7">CATTATGTACGTACGAGAGGAGGCAACGTTAAATACAGGGCGTTACGTCTCGACACTGGAAATTTTGCATGGGGCTCCGAAGGTAGAGCAAAAAGGACGCGTATTATTGATGTAGTTTACAATGCAAGCAACAACGAATTGGTTCGTACCAAAACGTTGGTGAAAAATGCAATCGTCGTTATCGACGCTACTCCCTTTAGA</text:p>
      <text:p text:style-name="P12">&gt;RP4</text:p>
      <text:p text:style-name="P8"><text:soft-page-break/>TAATGGACCACGACGCTGTATGCGCCTTCTGTTGCGCATTTTACCCTTACCAGCACGAAAACGTTGCGACTTGTATACCTTTTGAATGTCAGCCCAAGCTTTGATCCGCCGTAAGAAAATAACTGCTTGTTTAGTTTTGGTAAGTTCCTGAACTTTATCAGAAACTACTAAAGGCAATTCTGGAACTTGATCAACAACATGTCCCTTGCTCATTACTAAAGCTGGTACG</text:p>
      <text:p text:style-name="P12">&gt;L7A</text:p>
      <text:p text:style-name="P9">TAGCGACTCAACTGTTCAAGGTTCTTGAGAAGTATCGACCAGAGAGTCAACTTCAAAAGAGGCAACGATTGAAAGCGCTCGCCGAAGCTAAAGCAGCAAAAAAAGAAGAACCCCCATCAAAACGTCCAAACACCATCCGTGCTGGCACGAACACTGTAACTAAACTGATTGAGCAGAAAAAGGCACAACTTGTCGTTATTGCACATGACGTCGATCCAATTGAGG</text:p>
      <text:p text:style-name="P12">&gt;L10</text:p>
      <text:p text:style-name="P10">CGTAGAGCCTCGATAACTTGGGCCTTGAAACGATCACTTGAACGTACACTCATGATTGGTTGACCAATGTGAACACGTGCAACAGTACCTTGTGGTTTACCAAAGGCACCACGCATTCCAGTTTGGAGCCTATCAGCTCCAGCACATGA</text:p>
      <text:p text:style-name="P12">&gt;RP18</text:p>
      <text:p text:style-name="P11">TTGTAACCACATGAACGCCTACGACCACGTGCTCTTTCAAATTTACGTCCCTTGGAGCGAACAAACGGTTTCGTGTGAGAATGTGGAACTCCAGGAGCGGGACCAAAGTGTTTCACTGCTTCACGAGCATTTCTGCGACCTTGTATCAAAACAGTTTTGTTACCAGTAGGTGAACGTAAAGCTAAC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0:48:06.296470634</meta:creation-date>
    <dc:date>2017-10-05T15:43:12.695660727</dc:date>
    <meta:editing-duration>PT3H31M13S</meta:editing-duration>
    <meta:editing-cycles>14</meta:editing-cycles>
    <meta:generator>LibreOffice/5.1.6.2$Linux_X86_64 LibreOffice_project/10m0$Build-2</meta:generator>
    <meta:document-statistic meta:table-count="0" meta:image-count="0" meta:object-count="0" meta:page-count="2" meta:paragraph-count="23" meta:word-count="23" meta:character-count="2093" meta:non-whitespace-character-count="2093"/>
  </office:meta>
</office:document-meta>
</file>