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953in"/>
    </style:style>
    <style:style style:name="co3" style:family="table-column">
      <style:table-column-properties fo:break-before="auto" style:column-width="2.5374in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2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3">
          <table:table-cell office:value-type="string">
            <text:p>Table S2. Bacterial taxa used in RDP Classifier native training (v. 16) that were not found in the NCBI taxonomy scheme (3/19/18). These taxa were amended as follows so that all taxonomies followed a single sytem (NCBI). </text:p>
          </table:table-cell>
          <table:table-cell/>
        </table:table-row>
        <table:table-row table:style-name="ro2">
          <table:table-cell office:value-type="string">
            <text:p>Original taxon (RDP)</text:p>
          </table:table-cell>
          <table:table-cell office:value-type="string">
            <text:p>Adjusted taxon (NCBI)</text:p>
          </table:table-cell>
        </table:table-row>
        <table:table-row table:style-name="ro2">
          <table:table-cell office:value-type="string">
            <text:p>Acidobacteria-Gp1</text:p>
          </table:table-cell>
          <table:table-cell office:value-type="string">
            <text:p>Acidobacteria</text:p>
          </table:table-cell>
        </table:table-row>
        <table:table-row table:style-name="ro2">
          <table:table-cell office:value-type="string">
            <text:p>Acidobacteria-Gp10</text:p>
          </table:table-cell>
          <table:table-cell office:value-type="string">
            <text:p>Acidobacteria</text:p>
          </table:table-cell>
        </table:table-row>
        <table:table-row table:style-name="ro2">
          <table:table-cell office:value-type="string">
            <text:p>Acidobacteria-Gp11</text:p>
          </table:table-cell>
          <table:table-cell office:value-type="string">
            <text:p>Acidobacteria</text:p>
          </table:table-cell>
        </table:table-row>
        <table:table-row table:style-name="ro2">
          <table:table-cell office:value-type="string">
            <text:p>Acidobacteria-Gp2</text:p>
          </table:table-cell>
          <table:table-cell office:value-type="string">
            <text:p>Acidobacteria</text:p>
          </table:table-cell>
        </table:table-row>
        <table:table-row table:style-name="ro2">
          <table:table-cell office:value-type="string">
            <text:p>Acidobacteria-Gp22</text:p>
          </table:table-cell>
          <table:table-cell office:value-type="string">
            <text:p>Acidobacteria</text:p>
          </table:table-cell>
        </table:table-row>
        <table:table-row table:style-name="ro2">
          <table:table-cell office:value-type="string">
            <text:p>Acidobacteria-Gp3</text:p>
          </table:table-cell>
          <table:table-cell office:value-type="string">
            <text:p>Acidobacteria</text:p>
          </table:table-cell>
        </table:table-row>
        <table:table-row table:style-name="ro2">
          <table:table-cell office:value-type="string">
            <text:p>Acidobacteria-Gp5</text:p>
          </table:table-cell>
          <table:table-cell office:value-type="string">
            <text:p>Acidobacteria</text:p>
          </table:table-cell>
        </table:table-row>
        <table:table-row table:style-name="ro2">
          <table:table-cell office:value-type="string">
            <text:p>Acidobacteria-Gp7</text:p>
          </table:table-cell>
          <table:table-cell office:value-type="string">
            <text:p>Acidobacteria</text:p>
          </table:table-cell>
        </table:table-row>
        <table:table-row table:style-name="ro2">
          <table:table-cell office:value-type="string">
            <text:p>Alteromonadales_incertae_sedis</text:p>
          </table:table-cell>
          <table:table-cell office:value-type="string">
            <text:p>Alteromonadales</text:p>
          </table:table-cell>
        </table:table-row>
        <table:table-row table:style-name="ro2">
          <table:table-cell office:value-type="string">
            <text:p>Armatimonadetes_gp5</text:p>
          </table:table-cell>
          <table:table-cell office:value-type="string">
            <text:p>Armatimonadetes</text:p>
          </table:table-cell>
        </table:table-row>
        <table:table-row table:style-name="ro2">
          <table:table-cell office:value-type="string">
            <text:p>Bacillaceae 1</text:p>
          </table:table-cell>
          <table:table-cell office:value-type="string">
            <text:p>Bacillaceae</text:p>
          </table:table-cell>
        </table:table-row>
        <table:table-row table:style-name="ro2">
          <table:table-cell office:value-type="string">
            <text:p>Bacillaceae 2</text:p>
          </table:table-cell>
          <table:table-cell office:value-type="string">
            <text:p>Bacillaceae</text:p>
          </table:table-cell>
        </table:table-row>
        <table:table-row table:style-name="ro2">
          <table:table-cell office:value-type="string">
            <text:p>Bacillales_Incertae Sedis XII</text:p>
          </table:table-cell>
          <table:table-cell office:value-type="string">
            <text:p>Bacillales</text:p>
          </table:table-cell>
        </table:table-row>
        <table:table-row table:style-name="ro2">
          <table:table-cell office:value-type="string">
            <text:p>Burkholderiales_incertae_sedis</text:p>
          </table:table-cell>
          <table:table-cell office:value-type="string">
            <text:p>Burkholderiales</text:p>
          </table:table-cell>
        </table:table-row>
        <table:table-row table:style-name="ro2">
          <table:table-cell office:value-type="string">
            <text:p>Candidatus Cloacamonas</text:p>
          </table:table-cell>
          <table:table-cell office:value-type="string">
            <text:p>Candidatus Cloacimonas</text:p>
          </table:table-cell>
        </table:table-row>
        <table:table-row table:style-name="ro2">
          <table:table-cell office:value-type="string">
            <text:p>Clostridiaceae 1</text:p>
          </table:table-cell>
          <table:table-cell office:value-type="string">
            <text:p>Clostridiaceae</text:p>
          </table:table-cell>
        </table:table-row>
        <table:table-row table:style-name="ro2">
          <table:table-cell office:value-type="string">
            <text:p>Clostridiales_Incertae Sedis XI</text:p>
          </table:table-cell>
          <table:table-cell office:value-type="string">
            <text:p>Clostridiales</text:p>
          </table:table-cell>
        </table:table-row>
        <table:table-row table:style-name="ro2">
          <table:table-cell office:value-type="string">
            <text:p>Clostridiales_Incertae Sedis XII</text:p>
          </table:table-cell>
          <table:table-cell office:value-type="string">
            <text:p>Clostridiales</text:p>
          </table:table-cell>
        </table:table-row>
        <table:table-row table:style-name="ro2">
          <table:table-cell office:value-type="string">
            <text:p>Clostridiales_Incertae Sedis XIII</text:p>
          </table:table-cell>
          <table:table-cell office:value-type="string">
            <text:p>Clostridiales</text:p>
          </table:table-cell>
        </table:table-row>
        <table:table-row table:style-name="ro2">
          <table:table-cell office:value-type="string">
            <text:p>Cystobacteraceae</text:p>
          </table:table-cell>
          <table:table-cell office:value-type="string">
            <text:p>Archangiaceae</text:p>
          </table:table-cell>
        </table:table-row>
        <table:table-row table:style-name="ro2">
          <table:table-cell office:value-type="string">
            <text:p>Haliangiaceae</text:p>
          </table:table-cell>
          <table:table-cell office:value-type="string">
            <text:p>Kofleriaceae</text:p>
          </table:table-cell>
        </table:table-row>
        <table:table-row table:style-name="ro2">
          <table:table-cell office:value-type="string">
            <text:p>Methanotrichaceae</text:p>
          </table:table-cell>
          <table:table-cell office:value-type="string">
            <text:p>Methanosaetaceae </text:p>
          </table:table-cell>
        </table:table-row>
        <table:table-row table:style-name="ro2">
          <table:table-cell office:value-type="string">
            <text:p>Microgenomates_genera_incertae_sedis</text:p>
          </table:table-cell>
          <table:table-cell office:value-type="string">
            <text:p>Candidatus Microgenomates</text:p>
          </table:table-cell>
        </table:table-row>
        <table:table-row table:style-name="ro2">
          <table:table-cell office:value-type="string">
            <text:p>Oceanospirillales_incertae_sedis</text:p>
          </table:table-cell>
          <table:table-cell office:value-type="string">
            <text:p>Oceanospirillales</text:p>
          </table:table-cell>
        </table:table-row>
        <table:table-row table:style-name="ro2">
          <table:table-cell office:value-type="string">
            <text:p>Pacearchaeota Incertae Sedis AR13</text:p>
          </table:table-cell>
          <table:table-cell office:value-type="string">
            <text:p>Candidatus Pacearchaeota</text:p>
          </table:table-cell>
        </table:table-row>
        <table:table-row table:style-name="ro2">
          <table:table-cell office:value-type="string">
            <text:p>Paenibacillaceae 1</text:p>
          </table:table-cell>
          <table:table-cell office:value-type="string">
            <text:p>Paenibacillaceae</text:p>
          </table:table-cell>
        </table:table-row>
        <table:table-row table:style-name="ro2">
          <table:table-cell office:value-type="string">
            <text:p>Parcubacteria_genera_incertae_sedis</text:p>
          </table:table-cell>
          <table:table-cell office:value-type="string">
            <text:p>Candidatus Parcubacteria</text:p>
          </table:table-cell>
        </table:table-row>
        <table:table-row table:style-name="ro2">
          <table:table-cell office:value-type="string">
            <text:p>Peptococcaceae 1</text:p>
          </table:table-cell>
          <table:table-cell office:value-type="string">
            <text:p>Peptococcaceae</text:p>
          </table:table-cell>
        </table:table-row>
        <table:table-row table:style-name="ro2">
          <table:table-cell office:value-type="string">
            <text:p>Rhizobiales_incertae_sedis</text:p>
          </table:table-cell>
          <table:table-cell office:value-type="string">
            <text:p>Rhizobiales</text:p>
          </table:table-cell>
        </table:table-row>
        <table:table-row table:style-name="ro2">
          <table:table-cell office:value-type="string">
            <text:p>SAR11</text:p>
          </table:table-cell>
          <table:table-cell office:value-type="string">
            <text:p>Pelagibacteraceae</text:p>
          </table:table-cell>
        </table:table-row>
        <table:table-row table:style-name="ro2">
          <table:table-cell office:value-type="string">
            <text:p>Spartobacteria_genera_incertae_sedis</text:p>
          </table:table-cell>
          <table:table-cell office:value-type="string">
            <text:p>Spartobacteria</text:p>
          </table:table-cell>
        </table:table-row>
        <table:table-row table:style-name="ro2">
          <table:table-cell office:value-type="string">
            <text:p>Subdivision3_genera_incertae_sedis</text:p>
          </table:table-cell>
          <table:table-cell table:style-name="ce1" office:value-type="string">
            <text:p>Verrucomicrobia</text:p>
          </table:table-cell>
        </table:table-row>
        <table:table-row table:style-name="ro2">
          <table:table-cell office:value-type="string">
            <text:p>Subdivision5_genera_incertae_sedis</text:p>
          </table:table-cell>
          <table:table-cell table:style-name="ce1" office:value-type="string">
            <text:p>Verrucomicrobia</text:p>
          </table:table-cell>
        </table:table-row>
        <table:table-row table:style-name="ro2">
          <table:table-cell office:value-type="string">
            <text:p>Woesearchaeota Incertae Sedis AR16</text:p>
          </table:table-cell>
          <table:table-cell office:value-type="string">
            <text:p>Candidatus Woesearchaeot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en" number:country="US">
      <number:number number:decimal-places="0" number:min-integer-digits="1" number:grouping="true"/>
      <number:text> </number:text>
    </number:number-style>
    <number:number-style style:name="N814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en" number:country="US">
      <number:number number:decimal-places="2" number:min-integer-digits="1" number:grouping="true"/>
      <number:text> </number:text>
    </number:number-style>
    <number:number-style style:name="N814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8P0"/>
    </number:number-style>
    <number:number-style style:name="N8151P0" style:volatile="true" number:language="en" number:country="US">
      <number:number number:decimal-places="0" number:min-integer-digits="1" number:grouping="true"/>
      <number:text> </number:text>
    </number:number-style>
    <number:number-style style:name="N815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en" number:country="US">
      <number:text> - </number:text>
    </number:number-style>
    <number:text-style style:name="N8151" number:language="en" number:country="US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4P0" style:volatile="true" number:language="en" number:country="US">
      <number:number number:decimal-places="2" number:min-integer-digits="1" number:grouping="true"/>
      <number:text> </number:text>
    </number:number-style>
    <number:number-style style:name="N815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5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54" number:language="en" number:country="US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en" number:country="US">
      <number:minutes number:style="long"/>
      <number:text>:</number:text>
      <number:seconds number:style="long"/>
    </number:time-style>
    <number:time-style style:name="N8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en" number:country="US">
      <number:minutes number:style="long"/>
      <number:text>:</number:text>
      <number:seconds number:style="long" number:decimal-places="1"/>
    </number:time-style>
    <number:number-style style:name="N8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9/04/2018</text:date>, <text:time>15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4:44:18.89</meta:creation-date>
    <dc:date>2018-09-04T15:05:08.45</dc:date>
    <meta:editing-duration>PT38M37S</meta:editing-duration>
    <meta:editing-cycles>3</meta:editing-cycles>
    <meta:generator>OpenOffice/4.1.1$Win32 OpenOffice.org_project/411m6$Build-9775</meta:generator>
    <meta:document-statistic meta:table-count="3" meta:cell-count="71" meta:object-count="0"/>
  </office:meta>
</office:document-meta>
</file>