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91in"/>
    </style:style>
    <style:style style:name="co2" style:family="table-column">
      <style:table-column-properties fo:break-before="auto" style:column-width="0.889in"/>
    </style:style>
    <style:style style:name="co3" style:family="table-column">
      <style:table-column-properties fo:break-before="auto" style:column-width="2.8839in"/>
    </style:style>
    <style:style style:name="co4" style:family="table-column">
      <style:table-column-properties fo:break-before="auto" style:column-width="0.8925in"/>
    </style:style>
    <style:style style:name="ro1" style:family="table-row">
      <style:table-row-properties style:row-height="0.811in" fo:break-before="auto" style:use-optimal-row-height="true"/>
    </style:style>
    <style:style style:name="ro2" style:family="table-row">
      <style:table-row-properties style:row-height="0.1701in" fo:break-before="auto" style:use-optimal-row-height="true"/>
    </style:style>
    <style:style style:name="ro3" style:family="table-row">
      <style:table-row-properties style:row-height="0.1756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style>
    <style:style style:name="ce2" style:family="table-cell" style:parent-style-name="Default" style:data-style-name="N100"/>
  </office:automatic-styles>
  <office:body>
    <office:spreadsheet>
      <table:table table:name="Filtered honey bee SRA accessions" table:style-name="ta1">
        <table:table-column table:style-name="co1" table:number-columns-repeated="2" table:default-cell-style-name="Default"/>
        <table:table-column table:style-name="co2" table:number-columns-repeated="2" table:default-cell-style-name="ce2"/>
        <table:table-column table:style-name="co2" table:number-columns-repeated="7" table:default-cell-style-name="Default"/>
        <table:table-column table:style-name="co3" table:default-cell-style-name="Default"/>
        <table:table-column table:style-name="co2" table:number-columns-repeated="30" table:default-cell-style-name="Default"/>
        <table:table-row table:style-name="ro1">
          <table:table-cell table:style-name="ce1" office:value-type="string" table:number-columns-spanned="5" table:number-rows-spanned="1">
            <text:p>Supplemental File 1. Run metadata for Apis mellifera and Varroa destructor SRA accessions. These accessions were selected after applying filters as described in the Materials and Methods. Note that SRA information was downloaded on different dates for the two species, and thus have slightly different headers and metadata formats. A few metadata columns not relevant to the study have been omitted.</text:p>
          </table:table-cell>
          <table:covered-table-cell/>
          <table:covered-table-cell table:number-columns-repeated="2" table:style-name="Default"/>
          <table:covered-table-cell/>
          <table:table-cell table:number-columns-repeated="37"/>
        </table:table-row>
        <table:table-row table:style-name="ro2">
          <table:table-cell table:number-columns-repeated="2"/>
          <table:table-cell table:style-name="Default" table:number-columns-repeated="2"/>
          <table:table-cell table:number-columns-repeated="38"/>
        </table:table-row>
        <table:table-row table:style-name="ro3">
          <table:table-cell office:value-type="string">
            <text:p>Notes</text:p>
          </table:table-cell>
          <table:table-cell office:value-type="string">
            <text:p>Run</text:p>
          </table:table-cell>
          <table:table-cell table:style-name="Default" office:value-type="string">
            <text:p>ReleaseDate</text:p>
          </table:table-cell>
          <table:table-cell table:style-name="Default" office:value-type="string">
            <text:p>LoadDate</text:p>
          </table:table-cell>
          <table:table-cell office:value-type="string">
            <text:p>spots</text:p>
          </table:table-cell>
          <table:table-cell office:value-type="string">
            <text:p>bases</text:p>
          </table:table-cell>
          <table:table-cell office:value-type="string">
            <text:p>spots_with_mates</text:p>
          </table:table-cell>
          <table:table-cell office:value-type="string">
            <text:p>avgLength</text:p>
          </table:table-cell>
          <table:table-cell office:value-type="string">
            <text:p>size_MB</text:p>
          </table:table-cell>
          <table:table-cell office:value-type="string">
            <text:p>AssemblyName</text:p>
          </table:table-cell>
          <table:table-cell office:value-type="string">
            <text:p>Experiment</text:p>
          </table:table-cell>
          <table:table-cell office:value-type="string">
            <text:p>LibraryName</text:p>
          </table:table-cell>
          <table:table-cell office:value-type="string">
            <text:p>LibraryStrategy</text:p>
          </table:table-cell>
          <table:table-cell office:value-type="string">
            <text:p>LibrarySelection</text:p>
          </table:table-cell>
          <table:table-cell office:value-type="string">
            <text:p>LibrarySource</text:p>
          </table:table-cell>
          <table:table-cell office:value-type="string">
            <text:p>LibraryLayout</text:p>
          </table:table-cell>
          <table:table-cell office:value-type="string">
            <text:p>InsertSize</text:p>
          </table:table-cell>
          <table:table-cell office:value-type="string">
            <text:p>Platform</text:p>
          </table:table-cell>
          <table:table-cell office:value-type="string">
            <text:p>Model</text:p>
          </table:table-cell>
          <table:table-cell office:value-type="string">
            <text:p>SRAStudy</text:p>
          </table:table-cell>
          <table:table-cell office:value-type="string">
            <text:p>BioProject</text:p>
          </table:table-cell>
          <table:table-cell office:value-type="string">
            <text:p>Study_Pubmed_id</text:p>
          </table:table-cell>
          <table:table-cell office:value-type="string">
            <text:p>ProjectID</text:p>
          </table:table-cell>
          <table:table-cell office:value-type="string">
            <text:p>Sample</text:p>
          </table:table-cell>
          <table:table-cell office:value-type="string">
            <text:p>BioSample</text:p>
          </table:table-cell>
          <table:table-cell office:value-type="string">
            <text:p>SampleType</text:p>
          </table:table-cell>
          <table:table-cell office:value-type="string">
            <text:p>TaxID</text:p>
          </table:table-cell>
          <table:table-cell office:value-type="string">
            <text:p>ScientificName</text:p>
          </table:table-cell>
          <table:table-cell office:value-type="string">
            <text:p>SampleName</text:p>
          </table:table-cell>
          <table:table-cell office:value-type="string">
            <text:p>g1k_pop_code</text:p>
          </table:table-cell>
          <table:table-cell office:value-type="string">
            <text:p>source</text:p>
          </table:table-cell>
          <table:table-cell office:value-type="string">
            <text:p>g1k_analysis_group</text:p>
          </table:table-cell>
          <table:table-cell office:value-type="string">
            <text:p>Subject_ID</text:p>
          </table:table-cell>
          <table:table-cell office:value-type="string">
            <text:p>Sex</text:p>
          </table:table-cell>
          <table:table-cell office:value-type="string">
            <text:p>Disease</text:p>
          </table:table-cell>
          <table:table-cell office:value-type="string">
            <text:p>Tumor</text:p>
          </table:table-cell>
          <table:table-cell office:value-type="string">
            <text:p>Affection_Status</text:p>
          </table:table-cell>
          <table:table-cell office:value-type="string">
            <text:p>Analyte_Type</text:p>
          </table:table-cell>
          <table:table-cell office:value-type="string">
            <text:p>Histological_Type</text:p>
          </table:table-cell>
          <table:table-cell office:value-type="string">
            <text:p>Body_Site</text:p>
          </table:table-cell>
          <table:table-cell office:value-type="string">
            <text:p>CenterName</text:p>
          </table:table-cell>
          <table:table-cell office:value-type="string">
            <text:p>Submission</text:p>
          </table:table-cell>
        </table:table-row>
        <table:table-row table:style-name="ro3">
          <table:table-cell office:value-type="string">
            <text:p>excluded based on size (computationally too expensive to assemble)</text:p>
          </table:table-cell>
          <table:table-cell office:value-type="string">
            <text:p>SRR446000</text:p>
          </table:table-cell>
          <table:table-cell office:value-type="string">
            <text:p>2012-09-16 00:00:00</text:p>
          </table:table-cell>
          <table:table-cell office:value-type="string">
            <text:p>2012-08-11 22:53:28</text:p>
          </table:table-cell>
          <table:table-cell office:value-type="float" office:value="295415343">
            <text:p>295415343</text:p>
          </table:table-cell>
          <table:table-cell office:value-type="float" office:value="59673899286">
            <text:p>59673899286</text:p>
          </table:table-cell>
          <table:table-cell office:value-type="float" office:value="295415343">
            <text:p>295415343</text:p>
          </table:table-cell>
          <table:table-cell office:value-type="float" office:value="202">
            <text:p>202</text:p>
          </table:table-cell>
          <table:table-cell office:value-type="float" office:value="39732">
            <text:p>39732</text:p>
          </table:table-cell>
          <table:table-cell/>
          <table:table-cell office:value-type="string">
            <text:p>SRX129928</text:p>
          </table:table-cell>
          <table:table-cell office:value-type="string">
            <text:p>NursePool2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42</text:p>
          </table:table-cell>
          <table:table-cell office:value-type="string">
            <text:p>SAMN0082874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Pool2</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04</text:p>
          </table:table-cell>
          <table:table-cell office:value-type="string">
            <text:p>2012-09-16 00:00:00</text:p>
          </table:table-cell>
          <table:table-cell office:value-type="string">
            <text:p>2012-08-11 22:42:28</text:p>
          </table:table-cell>
          <table:table-cell office:value-type="float" office:value="225993971">
            <text:p>225993971</text:p>
          </table:table-cell>
          <table:table-cell office:value-type="float" office:value="45650782142">
            <text:p>45650782142</text:p>
          </table:table-cell>
          <table:table-cell office:value-type="float" office:value="225993971">
            <text:p>225993971</text:p>
          </table:table-cell>
          <table:table-cell office:value-type="float" office:value="202">
            <text:p>202</text:p>
          </table:table-cell>
          <table:table-cell office:value-type="float" office:value="29142">
            <text:p>29142</text:p>
          </table:table-cell>
          <table:table-cell/>
          <table:table-cell office:value-type="string">
            <text:p>SRX129933</text:p>
          </table:table-cell>
          <table:table-cell office:value-type="string">
            <text:p>NursePool6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46</text:p>
          </table:table-cell>
          <table:table-cell office:value-type="string">
            <text:p>SAMN0082874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Pool6</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5999</text:p>
          </table:table-cell>
          <table:table-cell office:value-type="string">
            <text:p>2012-09-16 00:00:00</text:p>
          </table:table-cell>
          <table:table-cell office:value-type="string">
            <text:p>2012-08-11 22:41:26</text:p>
          </table:table-cell>
          <table:table-cell office:value-type="float" office:value="213834164">
            <text:p>213834164</text:p>
          </table:table-cell>
          <table:table-cell office:value-type="float" office:value="43194501128">
            <text:p>43194501128</text:p>
          </table:table-cell>
          <table:table-cell office:value-type="float" office:value="213834164">
            <text:p>213834164</text:p>
          </table:table-cell>
          <table:table-cell office:value-type="float" office:value="202">
            <text:p>202</text:p>
          </table:table-cell>
          <table:table-cell office:value-type="float" office:value="28635">
            <text:p>28635</text:p>
          </table:table-cell>
          <table:table-cell/>
          <table:table-cell office:value-type="string">
            <text:p>SRX129927</text:p>
          </table:table-cell>
          <table:table-cell office:value-type="string">
            <text:p>NursePool1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41</text:p>
          </table:table-cell>
          <table:table-cell office:value-type="string">
            <text:p>SAMN0082874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Pool1</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06</text:p>
          </table:table-cell>
          <table:table-cell office:value-type="string">
            <text:p>2012-09-16 00:00:00</text:p>
          </table:table-cell>
          <table:table-cell office:value-type="string">
            <text:p>2012-08-11 22:43:00</text:p>
          </table:table-cell>
          <table:table-cell office:value-type="float" office:value="193050920">
            <text:p>193050920</text:p>
          </table:table-cell>
          <table:table-cell office:value-type="float" office:value="38996285840">
            <text:p>38996285840</text:p>
          </table:table-cell>
          <table:table-cell office:value-type="float" office:value="193050920">
            <text:p>193050920</text:p>
          </table:table-cell>
          <table:table-cell office:value-type="float" office:value="202">
            <text:p>202</text:p>
          </table:table-cell>
          <table:table-cell office:value-type="float" office:value="25577">
            <text:p>25577</text:p>
          </table:table-cell>
          <table:table-cell/>
          <table:table-cell office:value-type="string">
            <text:p>SRX129911</text:p>
          </table:table-cell>
          <table:table-cell office:value-type="string">
            <text:p>ForagerPool2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48</text:p>
          </table:table-cell>
          <table:table-cell office:value-type="string">
            <text:p>SAMN0082874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Pool2</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05</text:p>
          </table:table-cell>
          <table:table-cell office:value-type="string">
            <text:p>2012-09-16 00:00:00</text:p>
          </table:table-cell>
          <table:table-cell office:value-type="string">
            <text:p>2012-08-11 22:40:07</text:p>
          </table:table-cell>
          <table:table-cell office:value-type="float" office:value="178946231">
            <text:p>178946231</text:p>
          </table:table-cell>
          <table:table-cell office:value-type="float" office:value="36147138662">
            <text:p>36147138662</text:p>
          </table:table-cell>
          <table:table-cell office:value-type="float" office:value="178946231">
            <text:p>178946231</text:p>
          </table:table-cell>
          <table:table-cell office:value-type="float" office:value="202">
            <text:p>202</text:p>
          </table:table-cell>
          <table:table-cell office:value-type="float" office:value="24000">
            <text:p>24000</text:p>
          </table:table-cell>
          <table:table-cell/>
          <table:table-cell office:value-type="string">
            <text:p>SRX129907</text:p>
          </table:table-cell>
          <table:table-cell office:value-type="string">
            <text:p>ForagerPool1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47</text:p>
          </table:table-cell>
          <table:table-cell office:value-type="string">
            <text:p>SAMN0082874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Pool1</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09</text:p>
          </table:table-cell>
          <table:table-cell office:value-type="string">
            <text:p>2012-09-16 00:00:00</text:p>
          </table:table-cell>
          <table:table-cell office:value-type="string">
            <text:p>2012-08-11 22:39:57</text:p>
          </table:table-cell>
          <table:table-cell office:value-type="float" office:value="179664104">
            <text:p>179664104</text:p>
          </table:table-cell>
          <table:table-cell office:value-type="float" office:value="36292149008">
            <text:p>36292149008</text:p>
          </table:table-cell>
          <table:table-cell office:value-type="float" office:value="179664104">
            <text:p>179664104</text:p>
          </table:table-cell>
          <table:table-cell office:value-type="float" office:value="202">
            <text:p>202</text:p>
          </table:table-cell>
          <table:table-cell office:value-type="float" office:value="23260">
            <text:p>23260</text:p>
          </table:table-cell>
          <table:table-cell/>
          <table:table-cell office:value-type="string">
            <text:p>SRX129925</text:p>
          </table:table-cell>
          <table:table-cell office:value-type="string">
            <text:p>ForagerPool5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51</text:p>
          </table:table-cell>
          <table:table-cell office:value-type="string">
            <text:p>SAMN0082875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Pool5</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08</text:p>
          </table:table-cell>
          <table:table-cell office:value-type="string">
            <text:p>2012-09-16 00:00:00</text:p>
          </table:table-cell>
          <table:table-cell office:value-type="string">
            <text:p>2012-08-11 22:37:00</text:p>
          </table:table-cell>
          <table:table-cell office:value-type="float" office:value="164584376">
            <text:p>164584376</text:p>
          </table:table-cell>
          <table:table-cell office:value-type="float" office:value="33246043952">
            <text:p>33246043952</text:p>
          </table:table-cell>
          <table:table-cell office:value-type="float" office:value="164584376">
            <text:p>164584376</text:p>
          </table:table-cell>
          <table:table-cell office:value-type="float" office:value="202">
            <text:p>202</text:p>
          </table:table-cell>
          <table:table-cell office:value-type="float" office:value="21172">
            <text:p>21172</text:p>
          </table:table-cell>
          <table:table-cell/>
          <table:table-cell office:value-type="string">
            <text:p>SRX129921</text:p>
          </table:table-cell>
          <table:table-cell office:value-type="string">
            <text:p>ForagerPool4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50</text:p>
          </table:table-cell>
          <table:table-cell office:value-type="string">
            <text:p>SAMN0082874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Pool4</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01</text:p>
          </table:table-cell>
          <table:table-cell office:value-type="string">
            <text:p>2012-09-16 00:00:00</text:p>
          </table:table-cell>
          <table:table-cell office:value-type="string">
            <text:p>2012-08-11 22:35:48</text:p>
          </table:table-cell>
          <table:table-cell office:value-type="float" office:value="151964624">
            <text:p>151964624</text:p>
          </table:table-cell>
          <table:table-cell office:value-type="float" office:value="30696854048">
            <text:p>30696854048</text:p>
          </table:table-cell>
          <table:table-cell office:value-type="float" office:value="151964624">
            <text:p>151964624</text:p>
          </table:table-cell>
          <table:table-cell office:value-type="float" office:value="202">
            <text:p>202</text:p>
          </table:table-cell>
          <table:table-cell office:value-type="float" office:value="20407">
            <text:p>20407</text:p>
          </table:table-cell>
          <table:table-cell/>
          <table:table-cell office:value-type="string">
            <text:p>SRX129929</text:p>
          </table:table-cell>
          <table:table-cell office:value-type="string">
            <text:p>NursePool3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43</text:p>
          </table:table-cell>
          <table:table-cell office:value-type="string">
            <text:p>SAMN0082874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Pool3</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02</text:p>
          </table:table-cell>
          <table:table-cell office:value-type="string">
            <text:p>2012-09-16 00:00:00</text:p>
          </table:table-cell>
          <table:table-cell office:value-type="string">
            <text:p>2012-08-11 22:35:31</text:p>
          </table:table-cell>
          <table:table-cell office:value-type="float" office:value="154481926">
            <text:p>154481926</text:p>
          </table:table-cell>
          <table:table-cell office:value-type="float" office:value="31205349052">
            <text:p>31205349052</text:p>
          </table:table-cell>
          <table:table-cell office:value-type="float" office:value="154481926">
            <text:p>154481926</text:p>
          </table:table-cell>
          <table:table-cell office:value-type="float" office:value="202">
            <text:p>202</text:p>
          </table:table-cell>
          <table:table-cell office:value-type="float" office:value="19856">
            <text:p>19856</text:p>
          </table:table-cell>
          <table:table-cell/>
          <table:table-cell office:value-type="string">
            <text:p>SRX129930</text:p>
          </table:table-cell>
          <table:table-cell office:value-type="string">
            <text:p>NursePool4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44</text:p>
          </table:table-cell>
          <table:table-cell office:value-type="string">
            <text:p>SAMN0082874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Pool4</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10</text:p>
          </table:table-cell>
          <table:table-cell office:value-type="string">
            <text:p>2012-09-16 00:00:00</text:p>
          </table:table-cell>
          <table:table-cell office:value-type="string">
            <text:p>2012-08-11 22:35:16</text:p>
          </table:table-cell>
          <table:table-cell office:value-type="float" office:value="139406119">
            <text:p>139406119</text:p>
          </table:table-cell>
          <table:table-cell office:value-type="float" office:value="28160036038">
            <text:p>28160036038</text:p>
          </table:table-cell>
          <table:table-cell office:value-type="float" office:value="139406119">
            <text:p>139406119</text:p>
          </table:table-cell>
          <table:table-cell office:value-type="float" office:value="202">
            <text:p>202</text:p>
          </table:table-cell>
          <table:table-cell office:value-type="float" office:value="17934">
            <text:p>17934</text:p>
          </table:table-cell>
          <table:table-cell/>
          <table:table-cell office:value-type="string">
            <text:p>SRX129926</text:p>
          </table:table-cell>
          <table:table-cell office:value-type="string">
            <text:p>ForagerPool6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52</text:p>
          </table:table-cell>
          <table:table-cell office:value-type="string">
            <text:p>SAMN0082875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Pool6</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03</text:p>
          </table:table-cell>
          <table:table-cell office:value-type="string">
            <text:p>2012-09-16 00:00:00</text:p>
          </table:table-cell>
          <table:table-cell office:value-type="string">
            <text:p>2012-08-11 22:36:51</text:p>
          </table:table-cell>
          <table:table-cell office:value-type="float" office:value="138638626">
            <text:p>138638626</text:p>
          </table:table-cell>
          <table:table-cell office:value-type="float" office:value="28005002452">
            <text:p>28005002452</text:p>
          </table:table-cell>
          <table:table-cell office:value-type="float" office:value="138638626">
            <text:p>138638626</text:p>
          </table:table-cell>
          <table:table-cell office:value-type="float" office:value="202">
            <text:p>202</text:p>
          </table:table-cell>
          <table:table-cell office:value-type="float" office:value="17688">
            <text:p>17688</text:p>
          </table:table-cell>
          <table:table-cell/>
          <table:table-cell office:value-type="string">
            <text:p>SRX129932</text:p>
          </table:table-cell>
          <table:table-cell office:value-type="string">
            <text:p>NursePool5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45</text:p>
          </table:table-cell>
          <table:table-cell office:value-type="string">
            <text:p>SAMN0082874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Pool5</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office:value-type="string">
            <text:p>excluded based on size (computationally too expensive to assemble)</text:p>
          </table:table-cell>
          <table:table-cell office:value-type="string">
            <text:p>SRR446007</text:p>
          </table:table-cell>
          <table:table-cell office:value-type="string">
            <text:p>2012-09-16 00:00:00</text:p>
          </table:table-cell>
          <table:table-cell office:value-type="string">
            <text:p>2012-08-11 22:33:07</text:p>
          </table:table-cell>
          <table:table-cell office:value-type="float" office:value="121154917">
            <text:p>121154917</text:p>
          </table:table-cell>
          <table:table-cell office:value-type="float" office:value="24473293234">
            <text:p>24473293234</text:p>
          </table:table-cell>
          <table:table-cell office:value-type="float" office:value="121154917">
            <text:p>121154917</text:p>
          </table:table-cell>
          <table:table-cell office:value-type="float" office:value="202">
            <text:p>202</text:p>
          </table:table-cell>
          <table:table-cell office:value-type="float" office:value="16355">
            <text:p>16355</text:p>
          </table:table-cell>
          <table:table-cell/>
          <table:table-cell office:value-type="string">
            <text:p>SRX129916</text:p>
          </table:table-cell>
          <table:table-cell office:value-type="string">
            <text:p>ForagerPool3_rn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1484</text:p>
          </table:table-cell>
          <table:table-cell office:value-type="string">
            <text:p>PRJNA104931</text:p>
          </table:table-cell>
          <table:table-cell/>
          <table:table-cell office:value-type="float" office:value="104931">
            <text:p>104931</text:p>
          </table:table-cell>
          <table:table-cell office:value-type="string">
            <text:p>SRS300649</text:p>
          </table:table-cell>
          <table:table-cell office:value-type="string">
            <text:p>SAMN0082874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Pool3</text:p>
          </table:table-cell>
          <table:table-cell table:number-columns-repeated="6"/>
          <table:table-cell office:value-type="string">
            <text:p>no</text:p>
          </table:table-cell>
          <table:table-cell table:number-columns-repeated="4"/>
          <table:table-cell office:value-type="string">
            <text:p>JOHNS HOPKINS UNIVERSITY SCHOOL OF MEDICINE CENTER</text:p>
          </table:table-cell>
          <table:table-cell office:value-type="string">
            <text:p>SRA050798</text:p>
          </table:table-cell>
        </table:table-row>
        <table:table-row table:style-name="ro3">
          <table:table-cell/>
          <table:table-cell office:value-type="string">
            <text:p>SRR806550</text:p>
          </table:table-cell>
          <table:table-cell office:value-type="string">
            <text:p>2013-09-27 00:00:00</text:p>
          </table:table-cell>
          <table:table-cell office:value-type="string">
            <text:p>2013-04-06 03:13:01</text:p>
          </table:table-cell>
          <table:table-cell office:value-type="float" office:value="62096586">
            <text:p>62096586</text:p>
          </table:table-cell>
          <table:table-cell office:value-type="float" office:value="12543510372">
            <text:p>12543510372</text:p>
          </table:table-cell>
          <table:table-cell office:value-type="float" office:value="62096586">
            <text:p>62096586</text:p>
          </table:table-cell>
          <table:table-cell office:value-type="float" office:value="202">
            <text:p>202</text:p>
          </table:table-cell>
          <table:table-cell office:value-type="float" office:value="8535">
            <text:p>8535</text:p>
          </table:table-cell>
          <table:table-cell/>
          <table:table-cell office:value-type="string">
            <text:p>SRX259714</text:p>
          </table:table-cell>
          <table:table-cell office:value-type="string">
            <text:p>C2_NA</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01</text:p>
          </table:table-cell>
          <table:table-cell office:value-type="string">
            <text:p>SAMN0199108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urse_abdome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2034245</text:p>
          </table:table-cell>
          <table:table-cell office:value-type="string">
            <text:p>2016-05-19 00:00:00</text:p>
          </table:table-cell>
          <table:table-cell office:value-type="string">
            <text:p>2015-05-22 16:42:40</text:p>
          </table:table-cell>
          <table:table-cell office:value-type="float" office:value="52116055">
            <text:p>52116055</text:p>
          </table:table-cell>
          <table:table-cell office:value-type="float" office:value="10527443110">
            <text:p>10527443110</text:p>
          </table:table-cell>
          <table:table-cell office:value-type="float" office:value="52116055">
            <text:p>52116055</text:p>
          </table:table-cell>
          <table:table-cell office:value-type="float" office:value="202">
            <text:p>202</text:p>
          </table:table-cell>
          <table:table-cell office:value-type="float" office:value="6888">
            <text:p>6888</text:p>
          </table:table-cell>
          <table:table-cell/>
          <table:table-cell office:value-type="string">
            <text:p>SRX1034463</text:p>
          </table:table-cell>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58509</text:p>
          </table:table-cell>
          <table:table-cell office:value-type="string">
            <text:p>PRJNA284414</text:p>
          </table:table-cell>
          <table:table-cell/>
          <table:table-cell office:value-type="float" office:value="284414">
            <text:p>284414</text:p>
          </table:table-cell>
          <table:table-cell office:value-type="string">
            <text:p>SRS941973</text:p>
          </table:table-cell>
          <table:table-cell office:value-type="string">
            <text:p>SAMN03701998</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Control; Incubator (RS253-a)</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SDA</text:p>
          </table:table-cell>
          <table:table-cell office:value-type="string">
            <text:p>SRA268968</text:p>
          </table:table-cell>
        </table:table-row>
        <table:table-row table:style-name="ro3">
          <table:table-cell/>
          <table:table-cell office:value-type="string">
            <text:p>SRR2034262</text:p>
          </table:table-cell>
          <table:table-cell office:value-type="string">
            <text:p>2016-05-19 00:00:00</text:p>
          </table:table-cell>
          <table:table-cell office:value-type="string">
            <text:p>2015-05-22 20:29:08</text:p>
          </table:table-cell>
          <table:table-cell office:value-type="float" office:value="52165043">
            <text:p>52165043</text:p>
          </table:table-cell>
          <table:table-cell office:value-type="float" office:value="10537338686">
            <text:p>10537338686</text:p>
          </table:table-cell>
          <table:table-cell office:value-type="float" office:value="52165043">
            <text:p>52165043</text:p>
          </table:table-cell>
          <table:table-cell office:value-type="float" office:value="202">
            <text:p>202</text:p>
          </table:table-cell>
          <table:table-cell office:value-type="float" office:value="6717">
            <text:p>6717</text:p>
          </table:table-cell>
          <table:table-cell/>
          <table:table-cell office:value-type="string">
            <text:p>SRX1034479</text:p>
          </table:table-cell>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58509</text:p>
          </table:table-cell>
          <table:table-cell office:value-type="string">
            <text:p>PRJNA284414</text:p>
          </table:table-cell>
          <table:table-cell/>
          <table:table-cell office:value-type="float" office:value="284414">
            <text:p>284414</text:p>
          </table:table-cell>
          <table:table-cell office:value-type="string">
            <text:p>SRS941989</text:p>
          </table:table-cell>
          <table:table-cell office:value-type="string">
            <text:p>SAMN03702001</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Control; Hive (RS274-a)</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SDA</text:p>
          </table:table-cell>
          <table:table-cell office:value-type="string">
            <text:p>SRA268968</text:p>
          </table:table-cell>
        </table:table-row>
        <table:table-row table:style-name="ro3">
          <table:table-cell/>
          <table:table-cell office:value-type="string">
            <text:p>SRR2034249</text:p>
          </table:table-cell>
          <table:table-cell office:value-type="string">
            <text:p>2016-05-19 00:00:00</text:p>
          </table:table-cell>
          <table:table-cell office:value-type="string">
            <text:p>2015-05-22 17:34:38</text:p>
          </table:table-cell>
          <table:table-cell office:value-type="float" office:value="50323585">
            <text:p>50323585</text:p>
          </table:table-cell>
          <table:table-cell office:value-type="float" office:value="10165364170">
            <text:p>10165364170</text:p>
          </table:table-cell>
          <table:table-cell office:value-type="float" office:value="50323585">
            <text:p>50323585</text:p>
          </table:table-cell>
          <table:table-cell office:value-type="float" office:value="202">
            <text:p>202</text:p>
          </table:table-cell>
          <table:table-cell office:value-type="float" office:value="6665">
            <text:p>6665</text:p>
          </table:table-cell>
          <table:table-cell/>
          <table:table-cell office:value-type="string">
            <text:p>SRX1034467</text:p>
          </table:table-cell>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58509</text:p>
          </table:table-cell>
          <table:table-cell office:value-type="string">
            <text:p>PRJNA284414</text:p>
          </table:table-cell>
          <table:table-cell/>
          <table:table-cell office:value-type="float" office:value="284414">
            <text:p>284414</text:p>
          </table:table-cell>
          <table:table-cell office:value-type="string">
            <text:p>SRS941977</text:p>
          </table:table-cell>
          <table:table-cell office:value-type="string">
            <text:p>SAMN03701999</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L. passim; Incubator (RS253-c)</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SDA</text:p>
          </table:table-cell>
          <table:table-cell office:value-type="string">
            <text:p>SRA268968</text:p>
          </table:table-cell>
        </table:table-row>
        <table:table-row table:style-name="ro3">
          <table:table-cell/>
          <table:table-cell office:value-type="string">
            <text:p>SRR2034253</text:p>
          </table:table-cell>
          <table:table-cell office:value-type="string">
            <text:p>2016-05-19 00:00:00</text:p>
          </table:table-cell>
          <table:table-cell office:value-type="string">
            <text:p>2015-05-22 18:37:45</text:p>
          </table:table-cell>
          <table:table-cell office:value-type="float" office:value="49845050">
            <text:p>49845050</text:p>
          </table:table-cell>
          <table:table-cell office:value-type="float" office:value="10068700100">
            <text:p>10068700100</text:p>
          </table:table-cell>
          <table:table-cell office:value-type="float" office:value="49845050">
            <text:p>49845050</text:p>
          </table:table-cell>
          <table:table-cell office:value-type="float" office:value="202">
            <text:p>202</text:p>
          </table:table-cell>
          <table:table-cell office:value-type="float" office:value="6593">
            <text:p>6593</text:p>
          </table:table-cell>
          <table:table-cell/>
          <table:table-cell office:value-type="string">
            <text:p>SRX1034472</text:p>
          </table:table-cell>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58509</text:p>
          </table:table-cell>
          <table:table-cell office:value-type="string">
            <text:p>PRJNA284414</text:p>
          </table:table-cell>
          <table:table-cell/>
          <table:table-cell office:value-type="float" office:value="284414">
            <text:p>284414</text:p>
          </table:table-cell>
          <table:table-cell office:value-type="string">
            <text:p>SRS941981</text:p>
          </table:table-cell>
          <table:table-cell office:value-type="string">
            <text:p>SAMN03702000</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S. alvi + L. passim; Incubator (RS253-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SDA</text:p>
          </table:table-cell>
          <table:table-cell office:value-type="string">
            <text:p>SRA268968</text:p>
          </table:table-cell>
        </table:table-row>
        <table:table-row table:style-name="ro3">
          <table:table-cell/>
          <table:table-cell office:value-type="string">
            <text:p>SRR2034266</text:p>
          </table:table-cell>
          <table:table-cell office:value-type="string">
            <text:p>2016-05-19 00:00:00</text:p>
          </table:table-cell>
          <table:table-cell office:value-type="string">
            <text:p>2015-05-22 20:46:02</text:p>
          </table:table-cell>
          <table:table-cell office:value-type="float" office:value="50118419">
            <text:p>50118419</text:p>
          </table:table-cell>
          <table:table-cell office:value-type="float" office:value="10123920638">
            <text:p>10123920638</text:p>
          </table:table-cell>
          <table:table-cell office:value-type="float" office:value="50118419">
            <text:p>50118419</text:p>
          </table:table-cell>
          <table:table-cell office:value-type="float" office:value="202">
            <text:p>202</text:p>
          </table:table-cell>
          <table:table-cell office:value-type="float" office:value="6432">
            <text:p>6432</text:p>
          </table:table-cell>
          <table:table-cell/>
          <table:table-cell office:value-type="string">
            <text:p>SRX1034483</text:p>
          </table:table-cell>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58509</text:p>
          </table:table-cell>
          <table:table-cell office:value-type="string">
            <text:p>PRJNA284414</text:p>
          </table:table-cell>
          <table:table-cell/>
          <table:table-cell office:value-type="float" office:value="284414">
            <text:p>284414</text:p>
          </table:table-cell>
          <table:table-cell office:value-type="string">
            <text:p>SRS941993</text:p>
          </table:table-cell>
          <table:table-cell office:value-type="string">
            <text:p>SAMN03702002</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S. alvi; Hive (RS274-b)</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SDA</text:p>
          </table:table-cell>
          <table:table-cell office:value-type="string">
            <text:p>SRA268968</text:p>
          </table:table-cell>
        </table:table-row>
        <table:table-row table:style-name="ro3">
          <table:table-cell/>
          <table:table-cell office:value-type="string">
            <text:p>SRR2033979</text:p>
          </table:table-cell>
          <table:table-cell office:value-type="string">
            <text:p>2016-05-19 00:00:00</text:p>
          </table:table-cell>
          <table:table-cell office:value-type="string">
            <text:p>2015-05-22 16:49:08</text:p>
          </table:table-cell>
          <table:table-cell office:value-type="float" office:value="48576239">
            <text:p>48576239</text:p>
          </table:table-cell>
          <table:table-cell office:value-type="float" office:value="9812400278">
            <text:p>9812400278</text:p>
          </table:table-cell>
          <table:table-cell office:value-type="float" office:value="48576239">
            <text:p>48576239</text:p>
          </table:table-cell>
          <table:table-cell office:value-type="float" office:value="202">
            <text:p>202</text:p>
          </table:table-cell>
          <table:table-cell office:value-type="float" office:value="6425">
            <text:p>6425</text:p>
          </table:table-cell>
          <table:table-cell/>
          <table:table-cell office:value-type="string">
            <text:p>SRX1033891</text:p>
          </table:table-cell>
          <table:table-cell office:value-type="string">
            <text:p>253-a</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58509</text:p>
          </table:table-cell>
          <table:table-cell office:value-type="string">
            <text:p>PRJNA284414</text:p>
          </table:table-cell>
          <table:table-cell/>
          <table:table-cell office:value-type="float" office:value="284414">
            <text:p>284414</text:p>
          </table:table-cell>
          <table:table-cell office:value-type="string">
            <text:p>SRS941340</text:p>
          </table:table-cell>
          <table:table-cell office:value-type="string">
            <text:p>SAMN03701997</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S. alvi; Incubator (RS253-b)</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SDA</text:p>
          </table:table-cell>
          <table:table-cell office:value-type="string">
            <text:p>SRA268968</text:p>
          </table:table-cell>
        </table:table-row>
        <table:table-row table:style-name="ro3">
          <table:table-cell/>
          <table:table-cell office:value-type="string">
            <text:p>SRR806508</text:p>
          </table:table-cell>
          <table:table-cell office:value-type="string">
            <text:p>2013-09-27 00:00:00</text:p>
          </table:table-cell>
          <table:table-cell office:value-type="string">
            <text:p>2013-04-05 01:32:09</text:p>
          </table:table-cell>
          <table:table-cell office:value-type="float" office:value="46002359">
            <text:p>46002359</text:p>
          </table:table-cell>
          <table:table-cell office:value-type="float" office:value="9292476518">
            <text:p>9292476518</text:p>
          </table:table-cell>
          <table:table-cell office:value-type="float" office:value="46002359">
            <text:p>46002359</text:p>
          </table:table-cell>
          <table:table-cell office:value-type="float" office:value="202">
            <text:p>202</text:p>
          </table:table-cell>
          <table:table-cell office:value-type="float" office:value="6209">
            <text:p>6209</text:p>
          </table:table-cell>
          <table:table-cell/>
          <table:table-cell office:value-type="string">
            <text:p>SRX259709</text:p>
          </table:table-cell>
          <table:table-cell office:value-type="string">
            <text:p>C2_FA</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5937</text:p>
          </table:table-cell>
          <table:table-cell office:value-type="string">
            <text:p>SAMN0199107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forager_abdome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922440</text:p>
          </table:table-cell>
          <table:table-cell office:value-type="string">
            <text:p>2014-06-25 00:00:00</text:p>
          </table:table-cell>
          <table:table-cell office:value-type="string">
            <text:p>2013-07-06 02:21:33</text:p>
          </table:table-cell>
          <table:table-cell office:value-type="float" office:value="49380841">
            <text:p>49380841</text:p>
          </table:table-cell>
          <table:table-cell office:value-type="float" office:value="9974929882">
            <text:p>9974929882</text:p>
          </table:table-cell>
          <table:table-cell office:value-type="float" office:value="49380841">
            <text:p>49380841</text:p>
          </table:table-cell>
          <table:table-cell office:value-type="float" office:value="202">
            <text:p>202</text:p>
          </table:table-cell>
          <table:table-cell office:value-type="float" office:value="6121">
            <text:p>6121</text:p>
          </table:table-cell>
          <table:table-cell/>
          <table:table-cell office:value-type="string">
            <text:p>SRX316172</text:p>
          </table:table-cell>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0">
            <text:p>100</text:p>
          </table:table-cell>
          <table:table-cell office:value-type="string">
            <text:p>ILLUMINA</text:p>
          </table:table-cell>
          <table:table-cell office:value-type="string">
            <text:p>Illumina HiSeq 2000</text:p>
          </table:table-cell>
          <table:table-cell office:value-type="string">
            <text:p>SRP026320</text:p>
          </table:table-cell>
          <table:table-cell office:value-type="string">
            <text:p>PRJNA209400</text:p>
          </table:table-cell>
          <table:table-cell/>
          <table:table-cell office:value-type="float" office:value="209400">
            <text:p>209400</text:p>
          </table:table-cell>
          <table:table-cell office:value-type="string">
            <text:p>SRS453628</text:p>
          </table:table-cell>
          <table:table-cell office:value-type="string">
            <text:p>SAMN02212677</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C</text:p>
          </table:table-cell>
          <table:table-cell table:number-columns-repeated="6"/>
          <table:table-cell office:value-type="string">
            <text:p>no</text:p>
          </table:table-cell>
          <table:table-cell table:number-columns-repeated="4"/>
          <table:table-cell office:value-type="string">
            <text:p>YANGZHOU UNIVERSITY</text:p>
          </table:table-cell>
          <table:table-cell office:value-type="string">
            <text:p>SRA091584</text:p>
          </table:table-cell>
        </table:table-row>
        <table:table-row table:style-name="ro3">
          <table:table-cell/>
          <table:table-cell office:value-type="string">
            <text:p>SRR806709</text:p>
          </table:table-cell>
          <table:table-cell office:value-type="string">
            <text:p>2013-09-27 00:00:00</text:p>
          </table:table-cell>
          <table:table-cell office:value-type="string">
            <text:p>2013-04-05 08:15:00</text:p>
          </table:table-cell>
          <table:table-cell office:value-type="float" office:value="45116995">
            <text:p>45116995</text:p>
          </table:table-cell>
          <table:table-cell office:value-type="float" office:value="9113632990">
            <text:p>9113632990</text:p>
          </table:table-cell>
          <table:table-cell office:value-type="float" office:value="45116995">
            <text:p>45116995</text:p>
          </table:table-cell>
          <table:table-cell office:value-type="float" office:value="202">
            <text:p>202</text:p>
          </table:table-cell>
          <table:table-cell office:value-type="float" office:value="6021">
            <text:p>6021</text:p>
          </table:table-cell>
          <table:table-cell/>
          <table:table-cell office:value-type="string">
            <text:p>SRX259747</text:p>
          </table:table-cell>
          <table:table-cell office:value-type="string">
            <text:p>C2_FS</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86</text:p>
          </table:table-cell>
          <table:table-cell office:value-type="string">
            <text:p>SAMN0199108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forager_sting_gland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806711</text:p>
          </table:table-cell>
          <table:table-cell office:value-type="string">
            <text:p>2013-09-27 00:00:00</text:p>
          </table:table-cell>
          <table:table-cell office:value-type="string">
            <text:p>2013-04-05 08:14:51</text:p>
          </table:table-cell>
          <table:table-cell office:value-type="float" office:value="45116995">
            <text:p>45116995</text:p>
          </table:table-cell>
          <table:table-cell office:value-type="float" office:value="9113632990">
            <text:p>9113632990</text:p>
          </table:table-cell>
          <table:table-cell office:value-type="float" office:value="45116995">
            <text:p>45116995</text:p>
          </table:table-cell>
          <table:table-cell office:value-type="float" office:value="202">
            <text:p>202</text:p>
          </table:table-cell>
          <table:table-cell office:value-type="float" office:value="6021">
            <text:p>6021</text:p>
          </table:table-cell>
          <table:table-cell/>
          <table:table-cell office:value-type="string">
            <text:p>SRX259748</text:p>
          </table:table-cell>
          <table:table-cell office:value-type="string">
            <text:p>C2_FS</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88</text:p>
          </table:table-cell>
          <table:table-cell office:value-type="string">
            <text:p>SAMN0199108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urse_sting_gland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2032930</text:p>
          </table:table-cell>
          <table:table-cell office:value-type="string">
            <text:p>2015-06-01 02:51:44</text:p>
          </table:table-cell>
          <table:table-cell office:value-type="string">
            <text:p>2015-12-12 02:14:04</text:p>
          </table:table-cell>
          <table:table-cell office:value-type="float" office:value="44756208">
            <text:p>44756208</text:p>
          </table:table-cell>
          <table:table-cell office:value-type="float" office:value="8525499199">
            <text:p>8525499199</text:p>
          </table:table-cell>
          <table:table-cell office:value-type="float" office:value="44756208">
            <text:p>44756208</text:p>
          </table:table-cell>
          <table:table-cell office:value-type="float" office:value="190">
            <text:p>190</text:p>
          </table:table-cell>
          <table:table-cell office:value-type="float" office:value="5893">
            <text:p>5893</text:p>
          </table:table-cell>
          <table:table-cell/>
          <table:table-cell office:value-type="string">
            <text:p>SRX1033073</text:p>
          </table:table-cell>
          <table:table-cell office:value-type="string">
            <text:p>EA Brains 1</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77</text:p>
          </table:table-cell>
          <table:table-cell office:value-type="string">
            <text:p>SAMN0339661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EA Brains 1</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2033015</text:p>
          </table:table-cell>
          <table:table-cell office:value-type="string">
            <text:p>2015-06-01 02:51:44</text:p>
          </table:table-cell>
          <table:table-cell office:value-type="string">
            <text:p>2015-12-12 02:33:55</text:p>
          </table:table-cell>
          <table:table-cell office:value-type="float" office:value="44327961">
            <text:p>44327961</text:p>
          </table:table-cell>
          <table:table-cell office:value-type="float" office:value="8443896736">
            <text:p>8443896736</text:p>
          </table:table-cell>
          <table:table-cell office:value-type="float" office:value="44327961">
            <text:p>44327961</text:p>
          </table:table-cell>
          <table:table-cell office:value-type="float" office:value="190">
            <text:p>190</text:p>
          </table:table-cell>
          <table:table-cell office:value-type="float" office:value="5834">
            <text:p>5834</text:p>
          </table:table-cell>
          <table:table-cell/>
          <table:table-cell office:value-type="string">
            <text:p>SRX1033075</text:p>
          </table:table-cell>
          <table:table-cell office:value-type="string">
            <text:p>EA Brains 3</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81</text:p>
          </table:table-cell>
          <table:table-cell office:value-type="string">
            <text:p>SAMN0339661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EA Brains 3</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2034271</text:p>
          </table:table-cell>
          <table:table-cell office:value-type="string">
            <text:p>2016-05-19 00:00:00</text:p>
          </table:table-cell>
          <table:table-cell office:value-type="string">
            <text:p>2015-05-22 21:41:35</text:p>
          </table:table-cell>
          <table:table-cell office:value-type="float" office:value="45362050">
            <text:p>45362050</text:p>
          </table:table-cell>
          <table:table-cell office:value-type="float" office:value="9163134100">
            <text:p>9163134100</text:p>
          </table:table-cell>
          <table:table-cell office:value-type="float" office:value="45362050">
            <text:p>45362050</text:p>
          </table:table-cell>
          <table:table-cell office:value-type="float" office:value="202">
            <text:p>202</text:p>
          </table:table-cell>
          <table:table-cell office:value-type="float" office:value="5816">
            <text:p>5816</text:p>
          </table:table-cell>
          <table:table-cell/>
          <table:table-cell office:value-type="string">
            <text:p>SRX1034489</text:p>
          </table:table-cell>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58509</text:p>
          </table:table-cell>
          <table:table-cell office:value-type="string">
            <text:p>PRJNA284414</text:p>
          </table:table-cell>
          <table:table-cell/>
          <table:table-cell office:value-type="float" office:value="284414">
            <text:p>284414</text:p>
          </table:table-cell>
          <table:table-cell office:value-type="string">
            <text:p>SRS942000</text:p>
          </table:table-cell>
          <table:table-cell office:value-type="string">
            <text:p>SAMN03702004</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S. alvi + L. passim; Hive (RS274-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SDA</text:p>
          </table:table-cell>
          <table:table-cell office:value-type="string">
            <text:p>SRA268968</text:p>
          </table:table-cell>
        </table:table-row>
        <table:table-row table:style-name="ro3">
          <table:table-cell/>
          <table:table-cell office:value-type="string">
            <text:p>SRR1538850</text:p>
          </table:table-cell>
          <table:table-cell office:value-type="string">
            <text:p>2015-11-05 15:05:19</text:p>
          </table:table-cell>
          <table:table-cell office:value-type="string">
            <text:p>2014-08-08 01:24:20</text:p>
          </table:table-cell>
          <table:table-cell office:value-type="float" office:value="163202336">
            <text:p>163202336</text:p>
          </table:table-cell>
          <table:table-cell office:value-type="float" office:value="8160116800">
            <text:p>8160116800</text:p>
          </table:table-cell>
          <table:table-cell office:value-type="float" office:value="0">
            <text:p>0</text:p>
          </table:table-cell>
          <table:table-cell office:value-type="float" office:value="50">
            <text:p>50</text:p>
          </table:table-cell>
          <table:table-cell office:value-type="float" office:value="5812">
            <text:p>5812</text:p>
          </table:table-cell>
          <table:table-cell/>
          <table:table-cell office:value-type="string">
            <text:p>SRX671701</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45310</text:p>
          </table:table-cell>
          <table:table-cell office:value-type="string">
            <text:p>PRJNA257666</text:p>
          </table:table-cell>
          <table:table-cell/>
          <table:table-cell office:value-type="float" office:value="257666">
            <text:p>257666</text:p>
          </table:table-cell>
          <table:table-cell office:value-type="string">
            <text:p>SRS676184</text:p>
          </table:table-cell>
          <table:table-cell office:value-type="string">
            <text:p>SAMN0295439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Males Embryos_24h</text:p>
          </table:table-cell>
          <table:table-cell table:number-columns-repeated="4"/>
          <table:table-cell office:value-type="string">
            <text:p>male</text:p>
          </table:table-cell>
          <table:table-cell/>
          <table:table-cell office:value-type="string">
            <text:p>no</text:p>
          </table:table-cell>
          <table:table-cell table:number-columns-repeated="4"/>
          <table:table-cell office:value-type="string">
            <text:p>UNIVERSIDADE DE SÃO PAULO</text:p>
          </table:table-cell>
          <table:table-cell office:value-type="string">
            <text:p>SRA177950</text:p>
          </table:table-cell>
        </table:table-row>
        <table:table-row table:style-name="ro3">
          <table:table-cell/>
          <table:table-cell office:value-type="string">
            <text:p>SRR806693</text:p>
          </table:table-cell>
          <table:table-cell office:value-type="string">
            <text:p>2013-09-27 00:00:00</text:p>
          </table:table-cell>
          <table:table-cell office:value-type="string">
            <text:p>2013-04-05 04:38:39</text:p>
          </table:table-cell>
          <table:table-cell office:value-type="float" office:value="42897614">
            <text:p>42897614</text:p>
          </table:table-cell>
          <table:table-cell office:value-type="float" office:value="8665318028">
            <text:p>8665318028</text:p>
          </table:table-cell>
          <table:table-cell office:value-type="float" office:value="42897614">
            <text:p>42897614</text:p>
          </table:table-cell>
          <table:table-cell office:value-type="float" office:value="202">
            <text:p>202</text:p>
          </table:table-cell>
          <table:table-cell office:value-type="float" office:value="5779">
            <text:p>5779</text:p>
          </table:table-cell>
          <table:table-cell/>
          <table:table-cell office:value-type="string">
            <text:p>SRX259721</text:p>
          </table:table-cell>
          <table:table-cell office:value-type="string">
            <text:p>C2_FD</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63</text:p>
          </table:table-cell>
          <table:table-cell office:value-type="string">
            <text:p>SAMN0199108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forager_digestive_tract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2034269</text:p>
          </table:table-cell>
          <table:table-cell office:value-type="string">
            <text:p>2016-05-19 00:00:00</text:p>
          </table:table-cell>
          <table:table-cell office:value-type="string">
            <text:p>2015-05-22 20:40:58</text:p>
          </table:table-cell>
          <table:table-cell office:value-type="float" office:value="44470902">
            <text:p>44470902</text:p>
          </table:table-cell>
          <table:table-cell office:value-type="float" office:value="8983122204">
            <text:p>8983122204</text:p>
          </table:table-cell>
          <table:table-cell office:value-type="float" office:value="44470902">
            <text:p>44470902</text:p>
          </table:table-cell>
          <table:table-cell office:value-type="float" office:value="202">
            <text:p>202</text:p>
          </table:table-cell>
          <table:table-cell office:value-type="float" office:value="5714">
            <text:p>5714</text:p>
          </table:table-cell>
          <table:table-cell/>
          <table:table-cell office:value-type="string">
            <text:p>SRX1034486</text:p>
          </table:table-cell>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58509</text:p>
          </table:table-cell>
          <table:table-cell office:value-type="string">
            <text:p>PRJNA284414</text:p>
          </table:table-cell>
          <table:table-cell/>
          <table:table-cell office:value-type="float" office:value="284414">
            <text:p>284414</text:p>
          </table:table-cell>
          <table:table-cell office:value-type="string">
            <text:p>SRS941997</text:p>
          </table:table-cell>
          <table:table-cell office:value-type="string">
            <text:p>SAMN03702003</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L. passim; Hive (RS274-c)</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SDA</text:p>
          </table:table-cell>
          <table:table-cell office:value-type="string">
            <text:p>SRA268968</text:p>
          </table:table-cell>
        </table:table-row>
        <table:table-row table:style-name="ro3">
          <table:table-cell/>
          <table:table-cell office:value-type="string">
            <text:p>SRR3569811</text:p>
          </table:table-cell>
          <table:table-cell office:value-type="string">
            <text:p>2017-01-01 00:00:00</text:p>
          </table:table-cell>
          <table:table-cell office:value-type="string">
            <text:p>2016-05-23 05:30:25</text:p>
          </table:table-cell>
          <table:table-cell office:value-type="float" office:value="38369213">
            <text:p>38369213</text:p>
          </table:table-cell>
          <table:table-cell office:value-type="float" office:value="7673842600">
            <text:p>7673842600</text:p>
          </table:table-cell>
          <table:table-cell office:value-type="float" office:value="38369213">
            <text:p>38369213</text:p>
          </table:table-cell>
          <table:table-cell office:value-type="float" office:value="200">
            <text:p>200</text:p>
          </table:table-cell>
          <table:table-cell office:value-type="float" office:value="5032">
            <text:p>5032</text:p>
          </table:table-cell>
          <table:table-cell/>
          <table:table-cell office:value-type="string">
            <text:p>SRX1791643</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75526</text:p>
          </table:table-cell>
          <table:table-cell office:value-type="string">
            <text:p>PRJNA322424</text:p>
          </table:table-cell>
          <table:table-cell/>
          <table:table-cell office:value-type="float" office:value="322424">
            <text:p>322424</text:p>
          </table:table-cell>
          <table:table-cell office:value-type="string">
            <text:p>SRS1461642</text:p>
          </table:table-cell>
          <table:table-cell office:value-type="string">
            <text:p>SAMN0516253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text:p>
          </table:table-cell>
          <table:table-cell table:number-columns-repeated="4"/>
          <table:table-cell office:value-type="string">
            <text:p>pooled male and female</text:p>
          </table:table-cell>
          <table:table-cell/>
          <table:table-cell office:value-type="string">
            <text:p>no</text:p>
          </table:table-cell>
          <table:table-cell table:number-columns-repeated="4"/>
          <table:table-cell office:value-type="string">
            <text:p>OEBIOTECH</text:p>
          </table:table-cell>
          <table:table-cell office:value-type="string">
            <text:p>SRA427906</text:p>
          </table:table-cell>
        </table:table-row>
        <table:table-row table:style-name="ro3">
          <table:table-cell/>
          <table:table-cell office:value-type="string">
            <text:p>SRR935178</text:p>
          </table:table-cell>
          <table:table-cell office:value-type="string">
            <text:p>2014-07-10 00:00:00</text:p>
          </table:table-cell>
          <table:table-cell office:value-type="string">
            <text:p>2013-09-25 20:08:02</text:p>
          </table:table-cell>
          <table:table-cell office:value-type="float" office:value="41319101">
            <text:p>41319101</text:p>
          </table:table-cell>
          <table:table-cell office:value-type="float" office:value="8263820200">
            <text:p>8263820200</text:p>
          </table:table-cell>
          <table:table-cell office:value-type="float" office:value="41319101">
            <text:p>41319101</text:p>
          </table:table-cell>
          <table:table-cell office:value-type="float" office:value="200">
            <text:p>200</text:p>
          </table:table-cell>
          <table:table-cell office:value-type="float" office:value="5029">
            <text:p>5029</text:p>
          </table:table-cell>
          <table:table-cell/>
          <table:table-cell office:value-type="string">
            <text:p>SRX323046</text:p>
          </table:table-cell>
          <table:table-cell office:value-type="string">
            <text:p>Forager_1_brain</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7395</text:p>
          </table:table-cell>
          <table:table-cell office:value-type="string">
            <text:p>PRJNA211831</text:p>
          </table:table-cell>
          <table:table-cell/>
          <table:table-cell office:value-type="float" office:value="211831">
            <text:p>211831</text:p>
          </table:table-cell>
          <table:table-cell office:value-type="string">
            <text:p>SRS458064</text:p>
          </table:table-cell>
          <table:table-cell office:value-type="string">
            <text:p>SAMN0223064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forager_brai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92460</text:p>
          </table:table-cell>
        </table:table-row>
        <table:table-row table:style-name="ro3">
          <table:table-cell/>
          <table:table-cell office:value-type="string">
            <text:p>SRR3569812</text:p>
          </table:table-cell>
          <table:table-cell office:value-type="string">
            <text:p>2017-01-01 00:00:00</text:p>
          </table:table-cell>
          <table:table-cell office:value-type="string">
            <text:p>2016-05-23 22:51:46</text:p>
          </table:table-cell>
          <table:table-cell office:value-type="float" office:value="37815556">
            <text:p>37815556</text:p>
          </table:table-cell>
          <table:table-cell office:value-type="float" office:value="7563111200">
            <text:p>7563111200</text:p>
          </table:table-cell>
          <table:table-cell office:value-type="float" office:value="37815556">
            <text:p>37815556</text:p>
          </table:table-cell>
          <table:table-cell office:value-type="float" office:value="200">
            <text:p>200</text:p>
          </table:table-cell>
          <table:table-cell office:value-type="float" office:value="4950">
            <text:p>4950</text:p>
          </table:table-cell>
          <table:table-cell/>
          <table:table-cell office:value-type="string">
            <text:p>SRX1791643</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75526</text:p>
          </table:table-cell>
          <table:table-cell office:value-type="string">
            <text:p>PRJNA322424</text:p>
          </table:table-cell>
          <table:table-cell/>
          <table:table-cell office:value-type="float" office:value="322424">
            <text:p>322424</text:p>
          </table:table-cell>
          <table:table-cell office:value-type="string">
            <text:p>SRS1461642</text:p>
          </table:table-cell>
          <table:table-cell office:value-type="string">
            <text:p>SAMN0516253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text:p>
          </table:table-cell>
          <table:table-cell table:number-columns-repeated="4"/>
          <table:table-cell office:value-type="string">
            <text:p>pooled male and female</text:p>
          </table:table-cell>
          <table:table-cell/>
          <table:table-cell office:value-type="string">
            <text:p>no</text:p>
          </table:table-cell>
          <table:table-cell table:number-columns-repeated="4"/>
          <table:table-cell office:value-type="string">
            <text:p>OEBIOTECH</text:p>
          </table:table-cell>
          <table:table-cell office:value-type="string">
            <text:p>SRA427906</text:p>
          </table:table-cell>
        </table:table-row>
        <table:table-row table:style-name="ro3">
          <table:table-cell/>
          <table:table-cell office:value-type="string">
            <text:p>SRR1653580</text:p>
          </table:table-cell>
          <table:table-cell office:value-type="string">
            <text:p>2015-01-22 16:39:17</text:p>
          </table:table-cell>
          <table:table-cell office:value-type="string">
            <text:p>2014-11-16 21:06:52</text:p>
          </table:table-cell>
          <table:table-cell office:value-type="float" office:value="38949248">
            <text:p>38949248</text:p>
          </table:table-cell>
          <table:table-cell office:value-type="float" office:value="7867748096">
            <text:p>7867748096</text:p>
          </table:table-cell>
          <table:table-cell office:value-type="float" office:value="38949248">
            <text:p>38949248</text:p>
          </table:table-cell>
          <table:table-cell office:value-type="float" office:value="202">
            <text:p>202</text:p>
          </table:table-cell>
          <table:table-cell office:value-type="float" office:value="4858">
            <text:p>4858</text:p>
          </table:table-cell>
          <table:table-cell/>
          <table:table-cell office:value-type="string">
            <text:p>SRX661188</text:p>
          </table:table-cell>
          <table:table-cell office:value-type="string">
            <text:p>Larvae</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43101</text:p>
          </table:table-cell>
          <table:table-cell office:value-type="string">
            <text:p>PRJNA235974</text:p>
          </table:table-cell>
          <table:table-cell office:value-type="float" office:value="2">
            <text:p>2</text:p>
          </table:table-cell>
          <table:table-cell office:value-type="float" office:value="235974">
            <text:p>235974</text:p>
          </table:table-cell>
          <table:table-cell office:value-type="string">
            <text:p>SRS634163</text:p>
          </table:table-cell>
          <table:table-cell office:value-type="string">
            <text:p>SAMN02592885</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SNU</text:p>
          </table:table-cell>
          <table:table-cell table:number-columns-repeated="6"/>
          <table:table-cell office:value-type="string">
            <text:p>no</text:p>
          </table:table-cell>
          <table:table-cell table:number-columns-repeated="4"/>
          <table:table-cell office:value-type="string">
            <text:p>SEOUL NATIONAL UNIVERSITY</text:p>
          </table:table-cell>
          <table:table-cell office:value-type="string">
            <text:p>SRA176543</text:p>
          </table:table-cell>
        </table:table-row>
        <table:table-row table:style-name="ro3">
          <table:table-cell/>
          <table:table-cell office:value-type="string">
            <text:p>SRR2032907</text:p>
          </table:table-cell>
          <table:table-cell office:value-type="string">
            <text:p>2015-06-01 02:51:44</text:p>
          </table:table-cell>
          <table:table-cell office:value-type="string">
            <text:p>2015-12-12 02:30:33</text:p>
          </table:table-cell>
          <table:table-cell office:value-type="float" office:value="35858664">
            <text:p>35858664</text:p>
          </table:table-cell>
          <table:table-cell office:value-type="float" office:value="6830608805">
            <text:p>6830608805</text:p>
          </table:table-cell>
          <table:table-cell office:value-type="float" office:value="35858664">
            <text:p>35858664</text:p>
          </table:table-cell>
          <table:table-cell office:value-type="float" office:value="190">
            <text:p>190</text:p>
          </table:table-cell>
          <table:table-cell office:value-type="float" office:value="4735">
            <text:p>4735</text:p>
          </table:table-cell>
          <table:table-cell/>
          <table:table-cell office:value-type="string">
            <text:p>SRX1033070</text:p>
          </table:table-cell>
          <table:table-cell office:value-type="string">
            <text:p>AE Brains 2</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76</text:p>
          </table:table-cell>
          <table:table-cell office:value-type="string">
            <text:p>SAMN0339661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E Brains 2</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1182313</text:p>
          </table:table-cell>
          <table:table-cell office:value-type="string">
            <text:p>2014-06-12 00:00:00</text:p>
          </table:table-cell>
          <table:table-cell office:value-type="string">
            <text:p>2014-03-03 18:43:46</text:p>
          </table:table-cell>
          <table:table-cell office:value-type="float" office:value="37729366">
            <text:p>37729366</text:p>
          </table:table-cell>
          <table:table-cell office:value-type="float" office:value="7545873200">
            <text:p>7545873200</text:p>
          </table:table-cell>
          <table:table-cell office:value-type="float" office:value="37729366">
            <text:p>37729366</text:p>
          </table:table-cell>
          <table:table-cell office:value-type="float" office:value="200">
            <text:p>200</text:p>
          </table:table-cell>
          <table:table-cell office:value-type="float" office:value="4692">
            <text:p>4692</text:p>
          </table:table-cell>
          <table:table-cell/>
          <table:table-cell office:value-type="string">
            <text:p>SRX480712</text:p>
          </table:table-cell>
          <table:table-cell office:value-type="string">
            <text:p>Midgut_Nurse</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38202</text:p>
          </table:table-cell>
          <table:table-cell office:value-type="string">
            <text:p>PRJNA238833</text:p>
          </table:table-cell>
          <table:table-cell/>
          <table:table-cell office:value-type="float" office:value="238833">
            <text:p>238833</text:p>
          </table:table-cell>
          <table:table-cell office:value-type="string">
            <text:p>SRS565561</text:p>
          </table:table-cell>
          <table:table-cell office:value-type="string">
            <text:p>SAMN02671243</text:p>
          </table:table-cell>
          <table:table-cell office:value-type="string">
            <text:p>simple</text:p>
          </table:table-cell>
          <table:table-cell office:value-type="float" office:value="44477">
            <text:p>44477</text:p>
          </table:table-cell>
          <table:table-cell office:value-type="string">
            <text:p>Apis mellifera mellifera</text:p>
          </table:table-cell>
          <table:table-cell office:value-type="string">
            <text:p>Apis Nurse Midgut Transcriptome</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CALIFORNIA, DAVIS</text:p>
          </table:table-cell>
          <table:table-cell office:value-type="string">
            <text:p>SRA140631</text:p>
          </table:table-cell>
        </table:table-row>
        <table:table-row table:style-name="ro3">
          <table:table-cell/>
          <table:table-cell office:value-type="string">
            <text:p>SRR935179</text:p>
          </table:table-cell>
          <table:table-cell office:value-type="string">
            <text:p>2014-07-10 00:00:00</text:p>
          </table:table-cell>
          <table:table-cell office:value-type="string">
            <text:p>2013-09-25 20:04:54</text:p>
          </table:table-cell>
          <table:table-cell office:value-type="float" office:value="37251049">
            <text:p>37251049</text:p>
          </table:table-cell>
          <table:table-cell office:value-type="float" office:value="7450209800">
            <text:p>7450209800</text:p>
          </table:table-cell>
          <table:table-cell office:value-type="float" office:value="37251049">
            <text:p>37251049</text:p>
          </table:table-cell>
          <table:table-cell office:value-type="float" office:value="200">
            <text:p>200</text:p>
          </table:table-cell>
          <table:table-cell office:value-type="float" office:value="4544">
            <text:p>4544</text:p>
          </table:table-cell>
          <table:table-cell/>
          <table:table-cell office:value-type="string">
            <text:p>SRX323047</text:p>
          </table:table-cell>
          <table:table-cell office:value-type="string">
            <text:p>Forager_2_brain</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7395</text:p>
          </table:table-cell>
          <table:table-cell office:value-type="string">
            <text:p>PRJNA211831</text:p>
          </table:table-cell>
          <table:table-cell/>
          <table:table-cell office:value-type="float" office:value="211831">
            <text:p>211831</text:p>
          </table:table-cell>
          <table:table-cell office:value-type="string">
            <text:p>SRS458064</text:p>
          </table:table-cell>
          <table:table-cell office:value-type="string">
            <text:p>SAMN0223064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forager_brai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92460</text:p>
          </table:table-cell>
        </table:table-row>
        <table:table-row table:style-name="ro3">
          <table:table-cell/>
          <table:table-cell office:value-type="string">
            <text:p>SRR922438</text:p>
          </table:table-cell>
          <table:table-cell office:value-type="string">
            <text:p>2014-06-25 00:00:00</text:p>
          </table:table-cell>
          <table:table-cell office:value-type="string">
            <text:p>2013-07-18 15:29:09</text:p>
          </table:table-cell>
          <table:table-cell office:value-type="float" office:value="33434112">
            <text:p>33434112</text:p>
          </table:table-cell>
          <table:table-cell office:value-type="float" office:value="6753690624">
            <text:p>6753690624</text:p>
          </table:table-cell>
          <table:table-cell office:value-type="float" office:value="33434112">
            <text:p>33434112</text:p>
          </table:table-cell>
          <table:table-cell office:value-type="float" office:value="202">
            <text:p>202</text:p>
          </table:table-cell>
          <table:table-cell office:value-type="float" office:value="4450">
            <text:p>4450</text:p>
          </table:table-cell>
          <table:table-cell/>
          <table:table-cell office:value-type="string">
            <text:p>SRX316170</text:p>
          </table:table-cell>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0">
            <text:p>100</text:p>
          </table:table-cell>
          <table:table-cell office:value-type="string">
            <text:p>ILLUMINA</text:p>
          </table:table-cell>
          <table:table-cell office:value-type="string">
            <text:p>Illumina HiSeq 2000</text:p>
          </table:table-cell>
          <table:table-cell office:value-type="string">
            <text:p>SRP026320</text:p>
          </table:table-cell>
          <table:table-cell office:value-type="string">
            <text:p>PRJNA209400</text:p>
          </table:table-cell>
          <table:table-cell/>
          <table:table-cell office:value-type="float" office:value="209400">
            <text:p>209400</text:p>
          </table:table-cell>
          <table:table-cell office:value-type="string">
            <text:p>SRS453630</text:p>
          </table:table-cell>
          <table:table-cell office:value-type="string">
            <text:p>SAMN02212679</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M</text:p>
          </table:table-cell>
          <table:table-cell table:number-columns-repeated="6"/>
          <table:table-cell office:value-type="string">
            <text:p>no</text:p>
          </table:table-cell>
          <table:table-cell table:number-columns-repeated="4"/>
          <table:table-cell office:value-type="string">
            <text:p>YANGZHOU UNIVERSITY</text:p>
          </table:table-cell>
          <table:table-cell office:value-type="string">
            <text:p>SRA091584</text:p>
          </table:table-cell>
        </table:table-row>
        <table:table-row table:style-name="ro3">
          <table:table-cell/>
          <table:table-cell office:value-type="string">
            <text:p>SRR935175</text:p>
          </table:table-cell>
          <table:table-cell office:value-type="string">
            <text:p>2014-07-10 00:00:00</text:p>
          </table:table-cell>
          <table:table-cell office:value-type="string">
            <text:p>2013-07-18 14:29:28</text:p>
          </table:table-cell>
          <table:table-cell office:value-type="float" office:value="35587856">
            <text:p>35587856</text:p>
          </table:table-cell>
          <table:table-cell office:value-type="float" office:value="7117571200">
            <text:p>7117571200</text:p>
          </table:table-cell>
          <table:table-cell office:value-type="float" office:value="35587856">
            <text:p>35587856</text:p>
          </table:table-cell>
          <table:table-cell office:value-type="float" office:value="200">
            <text:p>200</text:p>
          </table:table-cell>
          <table:table-cell office:value-type="float" office:value="4357">
            <text:p>4357</text:p>
          </table:table-cell>
          <table:table-cell/>
          <table:table-cell office:value-type="string">
            <text:p>SRX323043</text:p>
          </table:table-cell>
          <table:table-cell office:value-type="string">
            <text:p>Nurse_1_brain</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7395</text:p>
          </table:table-cell>
          <table:table-cell office:value-type="string">
            <text:p>PRJNA211831</text:p>
          </table:table-cell>
          <table:table-cell/>
          <table:table-cell office:value-type="float" office:value="211831">
            <text:p>211831</text:p>
          </table:table-cell>
          <table:table-cell office:value-type="string">
            <text:p>SRS458063</text:p>
          </table:table-cell>
          <table:table-cell office:value-type="string">
            <text:p>SAMN0223064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urse_brai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92460</text:p>
          </table:table-cell>
        </table:table-row>
        <table:table-row table:style-name="ro3">
          <table:table-cell/>
          <table:table-cell office:value-type="string">
            <text:p>SRR806701</text:p>
          </table:table-cell>
          <table:table-cell office:value-type="string">
            <text:p>2013-09-27 00:00:00</text:p>
          </table:table-cell>
          <table:table-cell office:value-type="string">
            <text:p>2013-04-06 05:18:59</text:p>
          </table:table-cell>
          <table:table-cell office:value-type="float" office:value="32258693">
            <text:p>32258693</text:p>
          </table:table-cell>
          <table:table-cell office:value-type="float" office:value="6516255986">
            <text:p>6516255986</text:p>
          </table:table-cell>
          <table:table-cell office:value-type="float" office:value="32258693">
            <text:p>32258693</text:p>
          </table:table-cell>
          <table:table-cell office:value-type="float" office:value="202">
            <text:p>202</text:p>
          </table:table-cell>
          <table:table-cell office:value-type="float" office:value="4340">
            <text:p>4340</text:p>
          </table:table-cell>
          <table:table-cell/>
          <table:table-cell office:value-type="string">
            <text:p>SRX259745</text:p>
          </table:table-cell>
          <table:table-cell office:value-type="string">
            <text:p>C2_ND</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83</text:p>
          </table:table-cell>
          <table:table-cell office:value-type="string">
            <text:p>SAMN0199108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urse_digestive_tract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3569813</text:p>
          </table:table-cell>
          <table:table-cell office:value-type="string">
            <text:p>2017-01-01 00:00:00</text:p>
          </table:table-cell>
          <table:table-cell office:value-type="string">
            <text:p>2016-05-23 22:46:06</text:p>
          </table:table-cell>
          <table:table-cell office:value-type="float" office:value="32869316">
            <text:p>32869316</text:p>
          </table:table-cell>
          <table:table-cell office:value-type="float" office:value="6573863200">
            <text:p>6573863200</text:p>
          </table:table-cell>
          <table:table-cell office:value-type="float" office:value="32869316">
            <text:p>32869316</text:p>
          </table:table-cell>
          <table:table-cell office:value-type="float" office:value="200">
            <text:p>200</text:p>
          </table:table-cell>
          <table:table-cell office:value-type="float" office:value="4299">
            <text:p>4299</text:p>
          </table:table-cell>
          <table:table-cell/>
          <table:table-cell office:value-type="string">
            <text:p>SRX1791643</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75526</text:p>
          </table:table-cell>
          <table:table-cell office:value-type="string">
            <text:p>PRJNA322424</text:p>
          </table:table-cell>
          <table:table-cell/>
          <table:table-cell office:value-type="float" office:value="322424">
            <text:p>322424</text:p>
          </table:table-cell>
          <table:table-cell office:value-type="string">
            <text:p>SRS1461642</text:p>
          </table:table-cell>
          <table:table-cell office:value-type="string">
            <text:p>SAMN0516253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text:p>
          </table:table-cell>
          <table:table-cell table:number-columns-repeated="4"/>
          <table:table-cell office:value-type="string">
            <text:p>pooled male and female</text:p>
          </table:table-cell>
          <table:table-cell/>
          <table:table-cell office:value-type="string">
            <text:p>no</text:p>
          </table:table-cell>
          <table:table-cell table:number-columns-repeated="4"/>
          <table:table-cell office:value-type="string">
            <text:p>OEBIOTECH</text:p>
          </table:table-cell>
          <table:table-cell office:value-type="string">
            <text:p>SRA427906</text:p>
          </table:table-cell>
        </table:table-row>
        <table:table-row table:style-name="ro3">
          <table:table-cell/>
          <table:table-cell office:value-type="string">
            <text:p>SRR935172</text:p>
          </table:table-cell>
          <table:table-cell office:value-type="string">
            <text:p>2014-07-10 00:00:00</text:p>
          </table:table-cell>
          <table:table-cell office:value-type="string">
            <text:p>2013-07-15 23:21:07</text:p>
          </table:table-cell>
          <table:table-cell office:value-type="float" office:value="33021424">
            <text:p>33021424</text:p>
          </table:table-cell>
          <table:table-cell office:value-type="float" office:value="6604284800">
            <text:p>6604284800</text:p>
          </table:table-cell>
          <table:table-cell office:value-type="float" office:value="33021424">
            <text:p>33021424</text:p>
          </table:table-cell>
          <table:table-cell office:value-type="float" office:value="200">
            <text:p>200</text:p>
          </table:table-cell>
          <table:table-cell office:value-type="float" office:value="4058">
            <text:p>4058</text:p>
          </table:table-cell>
          <table:table-cell/>
          <table:table-cell office:value-type="string">
            <text:p>SRX322894</text:p>
          </table:table-cell>
          <table:table-cell office:value-type="string">
            <text:p>Newly_emerged_1_brain</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7395</text:p>
          </table:table-cell>
          <table:table-cell office:value-type="string">
            <text:p>PRJNA211831</text:p>
          </table:table-cell>
          <table:table-cell/>
          <table:table-cell office:value-type="float" office:value="211831">
            <text:p>211831</text:p>
          </table:table-cell>
          <table:table-cell office:value-type="string">
            <text:p>SRS457956</text:p>
          </table:table-cell>
          <table:table-cell office:value-type="string">
            <text:p>SAMN0223064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ewly_emerged_brai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92460</text:p>
          </table:table-cell>
        </table:table-row>
        <table:table-row table:style-name="ro3">
          <table:table-cell/>
          <table:table-cell office:value-type="string">
            <text:p>SRR935176</text:p>
          </table:table-cell>
          <table:table-cell office:value-type="string">
            <text:p>2014-07-10 00:00:00</text:p>
          </table:table-cell>
          <table:table-cell office:value-type="string">
            <text:p>2013-09-25 20:08:19</text:p>
          </table:table-cell>
          <table:table-cell office:value-type="float" office:value="32018848">
            <text:p>32018848</text:p>
          </table:table-cell>
          <table:table-cell office:value-type="float" office:value="6403769600">
            <text:p>6403769600</text:p>
          </table:table-cell>
          <table:table-cell office:value-type="float" office:value="32018848">
            <text:p>32018848</text:p>
          </table:table-cell>
          <table:table-cell office:value-type="float" office:value="200">
            <text:p>200</text:p>
          </table:table-cell>
          <table:table-cell office:value-type="float" office:value="3926">
            <text:p>3926</text:p>
          </table:table-cell>
          <table:table-cell/>
          <table:table-cell office:value-type="string">
            <text:p>SRX323044</text:p>
          </table:table-cell>
          <table:table-cell office:value-type="string">
            <text:p>Nurse_2_brain</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7395</text:p>
          </table:table-cell>
          <table:table-cell office:value-type="string">
            <text:p>PRJNA211831</text:p>
          </table:table-cell>
          <table:table-cell/>
          <table:table-cell office:value-type="float" office:value="211831">
            <text:p>211831</text:p>
          </table:table-cell>
          <table:table-cell office:value-type="string">
            <text:p>SRS458063</text:p>
          </table:table-cell>
          <table:table-cell office:value-type="string">
            <text:p>SAMN0223064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urse_brai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92460</text:p>
          </table:table-cell>
        </table:table-row>
        <table:table-row table:style-name="ro3">
          <table:table-cell/>
          <table:table-cell office:value-type="string">
            <text:p>SRR935173</text:p>
          </table:table-cell>
          <table:table-cell office:value-type="string">
            <text:p>2014-07-10 00:00:00</text:p>
          </table:table-cell>
          <table:table-cell office:value-type="string">
            <text:p>2013-07-16 16:21:05</text:p>
          </table:table-cell>
          <table:table-cell office:value-type="float" office:value="30661714">
            <text:p>30661714</text:p>
          </table:table-cell>
          <table:table-cell office:value-type="float" office:value="6132342800">
            <text:p>6132342800</text:p>
          </table:table-cell>
          <table:table-cell office:value-type="float" office:value="30661714">
            <text:p>30661714</text:p>
          </table:table-cell>
          <table:table-cell office:value-type="float" office:value="200">
            <text:p>200</text:p>
          </table:table-cell>
          <table:table-cell office:value-type="float" office:value="3756">
            <text:p>3756</text:p>
          </table:table-cell>
          <table:table-cell/>
          <table:table-cell office:value-type="string">
            <text:p>SRX323041</text:p>
          </table:table-cell>
          <table:table-cell office:value-type="string">
            <text:p>Newly_emerged_2_brain</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7395</text:p>
          </table:table-cell>
          <table:table-cell office:value-type="string">
            <text:p>PRJNA211831</text:p>
          </table:table-cell>
          <table:table-cell/>
          <table:table-cell office:value-type="float" office:value="211831">
            <text:p>211831</text:p>
          </table:table-cell>
          <table:table-cell office:value-type="string">
            <text:p>SRS457956</text:p>
          </table:table-cell>
          <table:table-cell office:value-type="string">
            <text:p>SAMN0223064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ewly_emerged_brai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92460</text:p>
          </table:table-cell>
        </table:table-row>
        <table:table-row table:style-name="ro3">
          <table:table-cell/>
          <table:table-cell office:value-type="string">
            <text:p>SRR935180</text:p>
          </table:table-cell>
          <table:table-cell office:value-type="string">
            <text:p>2014-07-10 00:00:00</text:p>
          </table:table-cell>
          <table:table-cell office:value-type="string">
            <text:p>2013-09-25 20:17:01</text:p>
          </table:table-cell>
          <table:table-cell office:value-type="float" office:value="29796854">
            <text:p>29796854</text:p>
          </table:table-cell>
          <table:table-cell office:value-type="float" office:value="5959370800">
            <text:p>5959370800</text:p>
          </table:table-cell>
          <table:table-cell office:value-type="float" office:value="29796854">
            <text:p>29796854</text:p>
          </table:table-cell>
          <table:table-cell office:value-type="float" office:value="200">
            <text:p>200</text:p>
          </table:table-cell>
          <table:table-cell office:value-type="float" office:value="3645">
            <text:p>3645</text:p>
          </table:table-cell>
          <table:table-cell/>
          <table:table-cell office:value-type="string">
            <text:p>SRX323048</text:p>
          </table:table-cell>
          <table:table-cell office:value-type="string">
            <text:p>Forager_3_brain</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7395</text:p>
          </table:table-cell>
          <table:table-cell office:value-type="string">
            <text:p>PRJNA211831</text:p>
          </table:table-cell>
          <table:table-cell/>
          <table:table-cell office:value-type="float" office:value="211831">
            <text:p>211831</text:p>
          </table:table-cell>
          <table:table-cell office:value-type="string">
            <text:p>SRS458064</text:p>
          </table:table-cell>
          <table:table-cell office:value-type="string">
            <text:p>SAMN0223064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forager_brai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92460</text:p>
          </table:table-cell>
        </table:table-row>
        <table:table-row table:style-name="ro3">
          <table:table-cell/>
          <table:table-cell office:value-type="string">
            <text:p>SRR935177</text:p>
          </table:table-cell>
          <table:table-cell office:value-type="string">
            <text:p>2014-07-10 00:00:00</text:p>
          </table:table-cell>
          <table:table-cell office:value-type="string">
            <text:p>2013-09-25 20:05:52</text:p>
          </table:table-cell>
          <table:table-cell office:value-type="float" office:value="29295493">
            <text:p>29295493</text:p>
          </table:table-cell>
          <table:table-cell office:value-type="float" office:value="5859098600">
            <text:p>5859098600</text:p>
          </table:table-cell>
          <table:table-cell office:value-type="float" office:value="29295493">
            <text:p>29295493</text:p>
          </table:table-cell>
          <table:table-cell office:value-type="float" office:value="200">
            <text:p>200</text:p>
          </table:table-cell>
          <table:table-cell office:value-type="float" office:value="3561">
            <text:p>3561</text:p>
          </table:table-cell>
          <table:table-cell/>
          <table:table-cell office:value-type="string">
            <text:p>SRX323045</text:p>
          </table:table-cell>
          <table:table-cell office:value-type="string">
            <text:p>Nurse_3_brain</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7395</text:p>
          </table:table-cell>
          <table:table-cell office:value-type="string">
            <text:p>PRJNA211831</text:p>
          </table:table-cell>
          <table:table-cell/>
          <table:table-cell office:value-type="float" office:value="211831">
            <text:p>211831</text:p>
          </table:table-cell>
          <table:table-cell office:value-type="string">
            <text:p>SRS458063</text:p>
          </table:table-cell>
          <table:table-cell office:value-type="string">
            <text:p>SAMN0223064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urse_brai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92460</text:p>
          </table:table-cell>
        </table:table-row>
        <table:table-row table:style-name="ro3">
          <table:table-cell/>
          <table:table-cell office:value-type="string">
            <text:p>SRR6505782</text:p>
          </table:table-cell>
          <table:table-cell office:value-type="string">
            <text:p>2018-03-07 15:09:13</text:p>
          </table:table-cell>
          <table:table-cell office:value-type="string">
            <text:p>2018-01-24 06:13:35</text:p>
          </table:table-cell>
          <table:table-cell office:value-type="float" office:value="28958571">
            <text:p>28958571</text:p>
          </table:table-cell>
          <table:table-cell office:value-type="float" office:value="8687571300">
            <text:p>8687571300</text:p>
          </table:table-cell>
          <table:table-cell office:value-type="float" office:value="28958571">
            <text:p>28958571</text:p>
          </table:table-cell>
          <table:table-cell office:value-type="float" office:value="300">
            <text:p>300</text:p>
          </table:table-cell>
          <table:table-cell office:value-type="float" office:value="3544">
            <text:p>3544</text:p>
          </table:table-cell>
          <table:table-cell/>
          <table:table-cell office:value-type="string">
            <text:p>SRX3594388</text:p>
          </table:table-cell>
          <table:table-cell office:value-type="string">
            <text:p>WHCHIkulEAAARAAPEI-67</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HiSeq X Ten</text:p>
          </table:table-cell>
          <table:table-cell office:value-type="string">
            <text:p>SRP131292</text:p>
          </table:table-cell>
          <table:table-cell office:value-type="string">
            <text:p>PRJNA431178</text:p>
          </table:table-cell>
          <table:table-cell/>
          <table:table-cell office:value-type="float" office:value="431178">
            <text:p>431178</text:p>
          </table:table-cell>
          <table:table-cell office:value-type="string">
            <text:p>SRS2866356</text:p>
          </table:table-cell>
          <table:table-cell office:value-type="string">
            <text:p>SAMN08384755</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5_D2</text:p>
          </table:table-cell>
          <table:table-cell table:number-columns-repeated="6"/>
          <table:table-cell office:value-type="string">
            <text:p>no</text:p>
          </table:table-cell>
          <table:table-cell table:number-columns-repeated="5"/>
          <table:table-cell office:value-type="string">
            <text:p>SRA651817</text:p>
          </table:table-cell>
        </table:table-row>
        <table:table-row table:style-name="ro3">
          <table:table-cell/>
          <table:table-cell office:value-type="string">
            <text:p>SRR6506058</text:p>
          </table:table-cell>
          <table:table-cell office:value-type="string">
            <text:p>2018-03-07 15:09:13</text:p>
          </table:table-cell>
          <table:table-cell office:value-type="string">
            <text:p>2018-01-24 09:34:00</text:p>
          </table:table-cell>
          <table:table-cell office:value-type="float" office:value="28805799">
            <text:p>28805799</text:p>
          </table:table-cell>
          <table:table-cell office:value-type="float" office:value="8641739700">
            <text:p>8641739700</text:p>
          </table:table-cell>
          <table:table-cell office:value-type="float" office:value="28805799">
            <text:p>28805799</text:p>
          </table:table-cell>
          <table:table-cell office:value-type="float" office:value="300">
            <text:p>300</text:p>
          </table:table-cell>
          <table:table-cell office:value-type="float" office:value="3533">
            <text:p>3533</text:p>
          </table:table-cell>
          <table:table-cell/>
          <table:table-cell office:value-type="string">
            <text:p>SRX3594642</text:p>
          </table:table-cell>
          <table:table-cell office:value-type="string">
            <text:p>WHCHIxwrTAADRAAPEI-77</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HiSeq X Ten</text:p>
          </table:table-cell>
          <table:table-cell office:value-type="string">
            <text:p>SRP131292</text:p>
          </table:table-cell>
          <table:table-cell office:value-type="string">
            <text:p>PRJNA431178</text:p>
          </table:table-cell>
          <table:table-cell/>
          <table:table-cell office:value-type="float" office:value="431178">
            <text:p>431178</text:p>
          </table:table-cell>
          <table:table-cell office:value-type="string">
            <text:p>SRS2867076</text:p>
          </table:table-cell>
          <table:table-cell office:value-type="string">
            <text:p>SAMN08384754</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5_D1</text:p>
          </table:table-cell>
          <table:table-cell table:number-columns-repeated="6"/>
          <table:table-cell office:value-type="string">
            <text:p>no</text:p>
          </table:table-cell>
          <table:table-cell table:number-columns-repeated="5"/>
          <table:table-cell office:value-type="string">
            <text:p>SRA651880</text:p>
          </table:table-cell>
        </table:table-row>
        <table:table-row table:style-name="ro3">
          <table:table-cell/>
          <table:table-cell office:value-type="string">
            <text:p>SRR3569809</text:p>
          </table:table-cell>
          <table:table-cell office:value-type="string">
            <text:p>2017-01-01 00:00:00</text:p>
          </table:table-cell>
          <table:table-cell office:value-type="string">
            <text:p>2016-05-23 22:44:12</text:p>
          </table:table-cell>
          <table:table-cell office:value-type="float" office:value="26854622">
            <text:p>26854622</text:p>
          </table:table-cell>
          <table:table-cell office:value-type="float" office:value="5370924400">
            <text:p>5370924400</text:p>
          </table:table-cell>
          <table:table-cell office:value-type="float" office:value="26854622">
            <text:p>26854622</text:p>
          </table:table-cell>
          <table:table-cell office:value-type="float" office:value="200">
            <text:p>200</text:p>
          </table:table-cell>
          <table:table-cell office:value-type="float" office:value="3525">
            <text:p>3525</text:p>
          </table:table-cell>
          <table:table-cell/>
          <table:table-cell office:value-type="string">
            <text:p>SRX1791643</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75526</text:p>
          </table:table-cell>
          <table:table-cell office:value-type="string">
            <text:p>PRJNA322424</text:p>
          </table:table-cell>
          <table:table-cell/>
          <table:table-cell office:value-type="float" office:value="322424">
            <text:p>322424</text:p>
          </table:table-cell>
          <table:table-cell office:value-type="string">
            <text:p>SRS1461642</text:p>
          </table:table-cell>
          <table:table-cell office:value-type="string">
            <text:p>SAMN0516253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text:p>
          </table:table-cell>
          <table:table-cell table:number-columns-repeated="4"/>
          <table:table-cell office:value-type="string">
            <text:p>pooled male and female</text:p>
          </table:table-cell>
          <table:table-cell/>
          <table:table-cell office:value-type="string">
            <text:p>no</text:p>
          </table:table-cell>
          <table:table-cell table:number-columns-repeated="4"/>
          <table:table-cell office:value-type="string">
            <text:p>OEBIOTECH</text:p>
          </table:table-cell>
          <table:table-cell office:value-type="string">
            <text:p>SRA427906</text:p>
          </table:table-cell>
        </table:table-row>
        <table:table-row table:style-name="ro3">
          <table:table-cell/>
          <table:table-cell office:value-type="string">
            <text:p>SRR6505209</text:p>
          </table:table-cell>
          <table:table-cell office:value-type="string">
            <text:p>2018-03-07 15:10:12</text:p>
          </table:table-cell>
          <table:table-cell office:value-type="string">
            <text:p>2018-01-24 01:15:56</text:p>
          </table:table-cell>
          <table:table-cell office:value-type="float" office:value="28837924">
            <text:p>28837924</text:p>
          </table:table-cell>
          <table:table-cell office:value-type="float" office:value="8651377200">
            <text:p>8651377200</text:p>
          </table:table-cell>
          <table:table-cell office:value-type="float" office:value="28837924">
            <text:p>28837924</text:p>
          </table:table-cell>
          <table:table-cell office:value-type="float" office:value="300">
            <text:p>300</text:p>
          </table:table-cell>
          <table:table-cell office:value-type="float" office:value="3499">
            <text:p>3499</text:p>
          </table:table-cell>
          <table:table-cell/>
          <table:table-cell office:value-type="string">
            <text:p>SRX3593815</text:p>
          </table:table-cell>
          <table:table-cell office:value-type="string">
            <text:p>WHCHIxwrTAABRAAPEI-75</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HiSeq X Ten</text:p>
          </table:table-cell>
          <table:table-cell office:value-type="string">
            <text:p>SRP131292</text:p>
          </table:table-cell>
          <table:table-cell office:value-type="string">
            <text:p>PRJNA431178</text:p>
          </table:table-cell>
          <table:table-cell/>
          <table:table-cell office:value-type="float" office:value="431178">
            <text:p>431178</text:p>
          </table:table-cell>
          <table:table-cell office:value-type="string">
            <text:p>SRS2866563</text:p>
          </table:table-cell>
          <table:table-cell office:value-type="string">
            <text:p>SAMN08384752</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4_D2</text:p>
          </table:table-cell>
          <table:table-cell table:number-columns-repeated="6"/>
          <table:table-cell office:value-type="string">
            <text:p>no</text:p>
          </table:table-cell>
          <table:table-cell table:number-columns-repeated="5"/>
          <table:table-cell office:value-type="string">
            <text:p>SRA651761</text:p>
          </table:table-cell>
        </table:table-row>
        <table:table-row table:style-name="ro3">
          <table:table-cell/>
          <table:table-cell office:value-type="string">
            <text:p>SRR6505783</text:p>
          </table:table-cell>
          <table:table-cell office:value-type="string">
            <text:p>2018-03-07 15:10:12</text:p>
          </table:table-cell>
          <table:table-cell office:value-type="string">
            <text:p>2018-01-24 06:20:13</text:p>
          </table:table-cell>
          <table:table-cell office:value-type="float" office:value="28756229">
            <text:p>28756229</text:p>
          </table:table-cell>
          <table:table-cell office:value-type="float" office:value="8626868700">
            <text:p>8626868700</text:p>
          </table:table-cell>
          <table:table-cell office:value-type="float" office:value="28756229">
            <text:p>28756229</text:p>
          </table:table-cell>
          <table:table-cell office:value-type="float" office:value="300">
            <text:p>300</text:p>
          </table:table-cell>
          <table:table-cell office:value-type="float" office:value="3487">
            <text:p>3487</text:p>
          </table:table-cell>
          <table:table-cell/>
          <table:table-cell office:value-type="string">
            <text:p>SRX3594389</text:p>
          </table:table-cell>
          <table:table-cell office:value-type="string">
            <text:p>WHCHIkulEAABRAAPEI-68</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HiSeq X Ten</text:p>
          </table:table-cell>
          <table:table-cell office:value-type="string">
            <text:p>SRP131292</text:p>
          </table:table-cell>
          <table:table-cell office:value-type="string">
            <text:p>PRJNA431178</text:p>
          </table:table-cell>
          <table:table-cell/>
          <table:table-cell office:value-type="float" office:value="431178">
            <text:p>431178</text:p>
          </table:table-cell>
          <table:table-cell office:value-type="string">
            <text:p>SRS2866359</text:p>
          </table:table-cell>
          <table:table-cell office:value-type="string">
            <text:p>SAMN08384756</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5_D3</text:p>
          </table:table-cell>
          <table:table-cell table:number-columns-repeated="6"/>
          <table:table-cell office:value-type="string">
            <text:p>no</text:p>
          </table:table-cell>
          <table:table-cell table:number-columns-repeated="5"/>
          <table:table-cell office:value-type="string">
            <text:p>SRA651818</text:p>
          </table:table-cell>
        </table:table-row>
        <table:table-row table:style-name="ro3">
          <table:table-cell/>
          <table:table-cell office:value-type="string">
            <text:p>SRR6505785</text:p>
          </table:table-cell>
          <table:table-cell office:value-type="string">
            <text:p>2018-03-07 15:10:12</text:p>
          </table:table-cell>
          <table:table-cell office:value-type="string">
            <text:p>2018-01-24 06:23:36</text:p>
          </table:table-cell>
          <table:table-cell office:value-type="float" office:value="28443245">
            <text:p>28443245</text:p>
          </table:table-cell>
          <table:table-cell office:value-type="float" office:value="8532973500">
            <text:p>8532973500</text:p>
          </table:table-cell>
          <table:table-cell office:value-type="float" office:value="28443245">
            <text:p>28443245</text:p>
          </table:table-cell>
          <table:table-cell office:value-type="float" office:value="300">
            <text:p>300</text:p>
          </table:table-cell>
          <table:table-cell office:value-type="float" office:value="3478">
            <text:p>3478</text:p>
          </table:table-cell>
          <table:table-cell/>
          <table:table-cell office:value-type="string">
            <text:p>SRX3594391</text:p>
          </table:table-cell>
          <table:table-cell office:value-type="string">
            <text:p>WHCHIkulEAACRAAPEI-69</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HiSeq X Ten</text:p>
          </table:table-cell>
          <table:table-cell office:value-type="string">
            <text:p>SRP131292</text:p>
          </table:table-cell>
          <table:table-cell office:value-type="string">
            <text:p>PRJNA431178</text:p>
          </table:table-cell>
          <table:table-cell/>
          <table:table-cell office:value-type="float" office:value="431178">
            <text:p>431178</text:p>
          </table:table-cell>
          <table:table-cell office:value-type="string">
            <text:p>SRS2866364</text:p>
          </table:table-cell>
          <table:table-cell office:value-type="string">
            <text:p>SAMN08384757</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6_D1</text:p>
          </table:table-cell>
          <table:table-cell table:number-columns-repeated="6"/>
          <table:table-cell office:value-type="string">
            <text:p>no</text:p>
          </table:table-cell>
          <table:table-cell table:number-columns-repeated="5"/>
          <table:table-cell office:value-type="string">
            <text:p>SRA651819</text:p>
          </table:table-cell>
        </table:table-row>
        <table:table-row table:style-name="ro3">
          <table:table-cell/>
          <table:table-cell office:value-type="string">
            <text:p>SRR6505206</text:p>
          </table:table-cell>
          <table:table-cell office:value-type="string">
            <text:p>2018-03-07 15:10:12</text:p>
          </table:table-cell>
          <table:table-cell office:value-type="string">
            <text:p>2018-01-24 01:10:29</text:p>
          </table:table-cell>
          <table:table-cell office:value-type="float" office:value="28519738">
            <text:p>28519738</text:p>
          </table:table-cell>
          <table:table-cell office:value-type="float" office:value="8555921400">
            <text:p>8555921400</text:p>
          </table:table-cell>
          <table:table-cell office:value-type="float" office:value="28519738">
            <text:p>28519738</text:p>
          </table:table-cell>
          <table:table-cell office:value-type="float" office:value="300">
            <text:p>300</text:p>
          </table:table-cell>
          <table:table-cell office:value-type="float" office:value="3471">
            <text:p>3471</text:p>
          </table:table-cell>
          <table:table-cell/>
          <table:table-cell office:value-type="string">
            <text:p>SRX3593812</text:p>
          </table:table-cell>
          <table:table-cell office:value-type="string">
            <text:p>WHCHIxwrTAAARAAPEI-72</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HiSeq X Ten</text:p>
          </table:table-cell>
          <table:table-cell office:value-type="string">
            <text:p>SRP131292</text:p>
          </table:table-cell>
          <table:table-cell office:value-type="string">
            <text:p>PRJNA431178</text:p>
          </table:table-cell>
          <table:table-cell/>
          <table:table-cell office:value-type="float" office:value="431178">
            <text:p>431178</text:p>
          </table:table-cell>
          <table:table-cell office:value-type="string">
            <text:p>SRS2866561</text:p>
          </table:table-cell>
          <table:table-cell office:value-type="string">
            <text:p>SAMN08384702</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4_D1</text:p>
          </table:table-cell>
          <table:table-cell table:number-columns-repeated="6"/>
          <table:table-cell office:value-type="string">
            <text:p>no</text:p>
          </table:table-cell>
          <table:table-cell table:number-columns-repeated="5"/>
          <table:table-cell office:value-type="string">
            <text:p>SRA651758</text:p>
          </table:table-cell>
        </table:table-row>
        <table:table-row table:style-name="ro3">
          <table:table-cell/>
          <table:table-cell office:value-type="string">
            <text:p>SRR6505784</text:p>
          </table:table-cell>
          <table:table-cell office:value-type="string">
            <text:p>2018-03-07 15:10:12</text:p>
          </table:table-cell>
          <table:table-cell office:value-type="string">
            <text:p>2018-01-24 06:21:23</text:p>
          </table:table-cell>
          <table:table-cell office:value-type="float" office:value="28443155">
            <text:p>28443155</text:p>
          </table:table-cell>
          <table:table-cell office:value-type="float" office:value="8532946500">
            <text:p>8532946500</text:p>
          </table:table-cell>
          <table:table-cell office:value-type="float" office:value="28443155">
            <text:p>28443155</text:p>
          </table:table-cell>
          <table:table-cell office:value-type="float" office:value="300">
            <text:p>300</text:p>
          </table:table-cell>
          <table:table-cell office:value-type="float" office:value="3471">
            <text:p>3471</text:p>
          </table:table-cell>
          <table:table-cell/>
          <table:table-cell office:value-type="string">
            <text:p>SRX3594390</text:p>
          </table:table-cell>
          <table:table-cell office:value-type="string">
            <text:p>WHCHIkulEAADRAAPEI-70</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HiSeq X Ten</text:p>
          </table:table-cell>
          <table:table-cell office:value-type="string">
            <text:p>SRP131292</text:p>
          </table:table-cell>
          <table:table-cell office:value-type="string">
            <text:p>PRJNA431178</text:p>
          </table:table-cell>
          <table:table-cell/>
          <table:table-cell office:value-type="float" office:value="431178">
            <text:p>431178</text:p>
          </table:table-cell>
          <table:table-cell office:value-type="string">
            <text:p>SRS2866365</text:p>
          </table:table-cell>
          <table:table-cell office:value-type="string">
            <text:p>SAMN08384758</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6_D2</text:p>
          </table:table-cell>
          <table:table-cell table:number-columns-repeated="6"/>
          <table:table-cell office:value-type="string">
            <text:p>no</text:p>
          </table:table-cell>
          <table:table-cell table:number-columns-repeated="5"/>
          <table:table-cell office:value-type="string">
            <text:p>SRA651820</text:p>
          </table:table-cell>
        </table:table-row>
        <table:table-row table:style-name="ro3">
          <table:table-cell/>
          <table:table-cell office:value-type="string">
            <text:p>SRR2032857</text:p>
          </table:table-cell>
          <table:table-cell office:value-type="string">
            <text:p>2015-06-30 08:43:58</text:p>
          </table:table-cell>
          <table:table-cell office:value-type="string">
            <text:p>2015-05-19 18:18:10</text:p>
          </table:table-cell>
          <table:table-cell office:value-type="float" office:value="30098422">
            <text:p>30098422</text:p>
          </table:table-cell>
          <table:table-cell office:value-type="float" office:value="5309172597">
            <text:p>5309172597</text:p>
          </table:table-cell>
          <table:table-cell office:value-type="float" office:value="30098422">
            <text:p>30098422</text:p>
          </table:table-cell>
          <table:table-cell office:value-type="float" office:value="176">
            <text:p>176</text:p>
          </table:table-cell>
          <table:table-cell office:value-type="float" office:value="3447">
            <text:p>3447</text:p>
          </table:table-cell>
          <table:table-cell/>
          <table:table-cell office:value-type="string">
            <text:p>SRX1033068</text:p>
          </table:table-cell>
          <table:table-cell office:value-type="string">
            <text:p>EA Guards Pool 2</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73</text:p>
          </table:table-cell>
          <table:table-cell office:value-type="string">
            <text:p>SAMN0339661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EA Guards Pool 2</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6506157</text:p>
          </table:table-cell>
          <table:table-cell office:value-type="string">
            <text:p>2018-03-07 15:10:12</text:p>
          </table:table-cell>
          <table:table-cell office:value-type="string">
            <text:p>2018-01-24 10:24:02</text:p>
          </table:table-cell>
          <table:table-cell office:value-type="float" office:value="28325257">
            <text:p>28325257</text:p>
          </table:table-cell>
          <table:table-cell office:value-type="float" office:value="8497577100">
            <text:p>8497577100</text:p>
          </table:table-cell>
          <table:table-cell office:value-type="float" office:value="28325257">
            <text:p>28325257</text:p>
          </table:table-cell>
          <table:table-cell office:value-type="float" office:value="300">
            <text:p>300</text:p>
          </table:table-cell>
          <table:table-cell office:value-type="float" office:value="3445">
            <text:p>3445</text:p>
          </table:table-cell>
          <table:table-cell/>
          <table:table-cell office:value-type="string">
            <text:p>SRX3594741</text:p>
          </table:table-cell>
          <table:table-cell office:value-type="string">
            <text:p>WHCHIkulEAAERAAPEI-71</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HiSeq X Ten</text:p>
          </table:table-cell>
          <table:table-cell office:value-type="string">
            <text:p>SRP131292</text:p>
          </table:table-cell>
          <table:table-cell office:value-type="string">
            <text:p>PRJNA431178</text:p>
          </table:table-cell>
          <table:table-cell/>
          <table:table-cell office:value-type="float" office:value="431178">
            <text:p>431178</text:p>
          </table:table-cell>
          <table:table-cell office:value-type="string">
            <text:p>SRS2867162</text:p>
          </table:table-cell>
          <table:table-cell office:value-type="string">
            <text:p>SAMN08384759</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6_D3</text:p>
          </table:table-cell>
          <table:table-cell table:number-columns-repeated="6"/>
          <table:table-cell office:value-type="string">
            <text:p>no</text:p>
          </table:table-cell>
          <table:table-cell table:number-columns-repeated="5"/>
          <table:table-cell office:value-type="string">
            <text:p>SRA651916</text:p>
          </table:table-cell>
        </table:table-row>
        <table:table-row table:style-name="ro3">
          <table:table-cell/>
          <table:table-cell office:value-type="string">
            <text:p>SRR6505211</text:p>
          </table:table-cell>
          <table:table-cell office:value-type="string">
            <text:p>2018-03-07 15:10:12</text:p>
          </table:table-cell>
          <table:table-cell office:value-type="string">
            <text:p>2018-01-24 01:22:24</text:p>
          </table:table-cell>
          <table:table-cell office:value-type="float" office:value="28603371">
            <text:p>28603371</text:p>
          </table:table-cell>
          <table:table-cell office:value-type="float" office:value="8581011300">
            <text:p>8581011300</text:p>
          </table:table-cell>
          <table:table-cell office:value-type="float" office:value="28603371">
            <text:p>28603371</text:p>
          </table:table-cell>
          <table:table-cell office:value-type="float" office:value="300">
            <text:p>300</text:p>
          </table:table-cell>
          <table:table-cell office:value-type="float" office:value="3440">
            <text:p>3440</text:p>
          </table:table-cell>
          <table:table-cell/>
          <table:table-cell office:value-type="string">
            <text:p>SRX3593817</text:p>
          </table:table-cell>
          <table:table-cell office:value-type="string">
            <text:p>WHCHIxwrTAACRAAPEI-76</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HiSeq X Ten</text:p>
          </table:table-cell>
          <table:table-cell office:value-type="string">
            <text:p>SRP131292</text:p>
          </table:table-cell>
          <table:table-cell office:value-type="string">
            <text:p>PRJNA431178</text:p>
          </table:table-cell>
          <table:table-cell/>
          <table:table-cell office:value-type="float" office:value="431178">
            <text:p>431178</text:p>
          </table:table-cell>
          <table:table-cell office:value-type="string">
            <text:p>SRS2866562</text:p>
          </table:table-cell>
          <table:table-cell office:value-type="string">
            <text:p>SAMN08384753</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4_D3</text:p>
          </table:table-cell>
          <table:table-cell table:number-columns-repeated="6"/>
          <table:table-cell office:value-type="string">
            <text:p>no</text:p>
          </table:table-cell>
          <table:table-cell table:number-columns-repeated="5"/>
          <table:table-cell office:value-type="string">
            <text:p>SRA651764</text:p>
          </table:table-cell>
        </table:table-row>
        <table:table-row table:style-name="ro3">
          <table:table-cell/>
          <table:table-cell office:value-type="string">
            <text:p>SRR1653605</text:p>
          </table:table-cell>
          <table:table-cell office:value-type="string">
            <text:p>2015-01-22 16:39:17</text:p>
          </table:table-cell>
          <table:table-cell office:value-type="string">
            <text:p>2014-11-16 23:44:17</text:p>
          </table:table-cell>
          <table:table-cell office:value-type="float" office:value="25463563">
            <text:p>25463563</text:p>
          </table:table-cell>
          <table:table-cell office:value-type="float" office:value="5143639726">
            <text:p>5143639726</text:p>
          </table:table-cell>
          <table:table-cell office:value-type="float" office:value="25463563">
            <text:p>25463563</text:p>
          </table:table-cell>
          <table:table-cell office:value-type="float" office:value="202">
            <text:p>202</text:p>
          </table:table-cell>
          <table:table-cell office:value-type="float" office:value="3370">
            <text:p>3370</text:p>
          </table:table-cell>
          <table:table-cell/>
          <table:table-cell office:value-type="string">
            <text:p>SRX661188</text:p>
          </table:table-cell>
          <table:table-cell office:value-type="string">
            <text:p>Larvae</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43101</text:p>
          </table:table-cell>
          <table:table-cell office:value-type="string">
            <text:p>PRJNA235974</text:p>
          </table:table-cell>
          <table:table-cell office:value-type="float" office:value="2">
            <text:p>2</text:p>
          </table:table-cell>
          <table:table-cell office:value-type="float" office:value="235974">
            <text:p>235974</text:p>
          </table:table-cell>
          <table:table-cell office:value-type="string">
            <text:p>SRS634163</text:p>
          </table:table-cell>
          <table:table-cell office:value-type="string">
            <text:p>SAMN02592885</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SNU</text:p>
          </table:table-cell>
          <table:table-cell table:number-columns-repeated="6"/>
          <table:table-cell office:value-type="string">
            <text:p>no</text:p>
          </table:table-cell>
          <table:table-cell table:number-columns-repeated="4"/>
          <table:table-cell office:value-type="string">
            <text:p>SEOUL NATIONAL UNIVERSITY</text:p>
          </table:table-cell>
          <table:table-cell office:value-type="string">
            <text:p>SRA176543</text:p>
          </table:table-cell>
        </table:table-row>
        <table:table-row table:style-name="ro3">
          <table:table-cell/>
          <table:table-cell office:value-type="string">
            <text:p>SRR5116306</text:p>
          </table:table-cell>
          <table:table-cell office:value-type="string">
            <text:p>2016-12-21 10:50:32</text:p>
          </table:table-cell>
          <table:table-cell office:value-type="string">
            <text:p>2016-12-16 10:47:01</text:p>
          </table:table-cell>
          <table:table-cell office:value-type="float" office:value="24632580">
            <text:p>24632580</text:p>
          </table:table-cell>
          <table:table-cell office:value-type="float" office:value="4975781160">
            <text:p>4975781160</text:p>
          </table:table-cell>
          <table:table-cell office:value-type="float" office:value="24632580">
            <text:p>24632580</text:p>
          </table:table-cell>
          <table:table-cell office:value-type="float" office:value="202">
            <text:p>202</text:p>
          </table:table-cell>
          <table:table-cell office:value-type="float" office:value="3340">
            <text:p>3340</text:p>
          </table:table-cell>
          <table:table-cell/>
          <table:table-cell office:value-type="string">
            <text:p>SRX2431642</text:p>
          </table:table-cell>
          <table:table-cell office:value-type="string">
            <text:p>HB_S52</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247</text:p>
          </table:table-cell>
          <table:table-cell office:value-type="string">
            <text:p>PRJNA357705</text:p>
          </table:table-cell>
          <table:table-cell/>
          <table:table-cell office:value-type="float" office:value="357705">
            <text:p>357705</text:p>
          </table:table-cell>
          <table:table-cell office:value-type="string">
            <text:p>SRS1867504</text:p>
          </table:table-cell>
          <table:table-cell office:value-type="string">
            <text:p>SAMN0615958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Deformed honey bee S52</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04862</text:p>
          </table:table-cell>
        </table:table-row>
        <table:table-row table:style-name="ro3">
          <table:table-cell/>
          <table:table-cell office:value-type="string">
            <text:p>SRR5116305</text:p>
          </table:table-cell>
          <table:table-cell office:value-type="string">
            <text:p>2016-12-21 10:58:44</text:p>
          </table:table-cell>
          <table:table-cell office:value-type="string">
            <text:p>2016-12-16 10:55:58</text:p>
          </table:table-cell>
          <table:table-cell office:value-type="float" office:value="24894389">
            <text:p>24894389</text:p>
          </table:table-cell>
          <table:table-cell office:value-type="float" office:value="5028666578">
            <text:p>5028666578</text:p>
          </table:table-cell>
          <table:table-cell office:value-type="float" office:value="24894389">
            <text:p>24894389</text:p>
          </table:table-cell>
          <table:table-cell office:value-type="float" office:value="202">
            <text:p>202</text:p>
          </table:table-cell>
          <table:table-cell office:value-type="float" office:value="3332">
            <text:p>3332</text:p>
          </table:table-cell>
          <table:table-cell/>
          <table:table-cell office:value-type="string">
            <text:p>SRX2431641</text:p>
          </table:table-cell>
          <table:table-cell office:value-type="string">
            <text:p>HB_S21</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247</text:p>
          </table:table-cell>
          <table:table-cell office:value-type="string">
            <text:p>PRJNA357705</text:p>
          </table:table-cell>
          <table:table-cell/>
          <table:table-cell office:value-type="float" office:value="357705">
            <text:p>357705</text:p>
          </table:table-cell>
          <table:table-cell office:value-type="string">
            <text:p>SRS1867503</text:p>
          </table:table-cell>
          <table:table-cell office:value-type="string">
            <text:p>SAMN0615957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symptomatic honey bee S21</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04862</text:p>
          </table:table-cell>
        </table:table-row>
        <table:table-row table:style-name="ro3">
          <table:table-cell/>
          <table:table-cell office:value-type="string">
            <text:p>SRR1182637</text:p>
          </table:table-cell>
          <table:table-cell office:value-type="string">
            <text:p>2014-03-04 14:12:07</text:p>
          </table:table-cell>
          <table:table-cell office:value-type="string">
            <text:p>2014-03-04 14:08:17</text:p>
          </table:table-cell>
          <table:table-cell office:value-type="float" office:value="25705087">
            <text:p>25705087</text:p>
          </table:table-cell>
          <table:table-cell office:value-type="float" office:value="4618903217">
            <text:p>4618903217</text:p>
          </table:table-cell>
          <table:table-cell office:value-type="float" office:value="25705087">
            <text:p>25705087</text:p>
          </table:table-cell>
          <table:table-cell office:value-type="float" office:value="179">
            <text:p>179</text:p>
          </table:table-cell>
          <table:table-cell office:value-type="float" office:value="3311">
            <text:p>3311</text:p>
          </table:table-cell>
          <table:table-cell/>
          <table:table-cell office:value-type="string">
            <text:p>SRX480996</text:p>
          </table:table-cell>
          <table:table-cell office:value-type="string">
            <text:p>K14_H_3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770</text:p>
          </table:table-cell>
          <table:table-cell office:value-type="string">
            <text:p>SAMN0267309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14_H_3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84</text:p>
          </table:table-cell>
          <table:table-cell office:value-type="string">
            <text:p>2013-07-25 00:00:00</text:p>
          </table:table-cell>
          <table:table-cell office:value-type="string">
            <text:p>2015-08-07 01:07:02</text:p>
          </table:table-cell>
          <table:table-cell office:value-type="float" office:value="25705087">
            <text:p>25705087</text:p>
          </table:table-cell>
          <table:table-cell office:value-type="float" office:value="4618903217">
            <text:p>4618903217</text:p>
          </table:table-cell>
          <table:table-cell office:value-type="float" office:value="25705087">
            <text:p>25705087</text:p>
          </table:table-cell>
          <table:table-cell office:value-type="float" office:value="179">
            <text:p>179</text:p>
          </table:table-cell>
          <table:table-cell office:value-type="float" office:value="3311">
            <text:p>3311</text:p>
          </table:table-cell>
          <table:table-cell/>
          <table:table-cell office:value-type="string">
            <text:p>SRX188589</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64755</text:p>
          </table:table-cell>
          <table:table-cell office:value-type="string">
            <text:p>SAMN0109424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14 H 3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ERR171557</text:p>
          </table:table-cell>
          <table:table-cell office:value-type="string">
            <text:p>2012-12-01 14:48:11</text:p>
          </table:table-cell>
          <table:table-cell office:value-type="string">
            <text:p>2012-12-01 14:48:03</text:p>
          </table:table-cell>
          <table:table-cell office:value-type="float" office:value="81643049">
            <text:p>81643049</text:p>
          </table:table-cell>
          <table:table-cell office:value-type="float" office:value="4082152450">
            <text:p>4082152450</text:p>
          </table:table-cell>
          <table:table-cell office:value-type="float" office:value="0">
            <text:p>0</text:p>
          </table:table-cell>
          <table:table-cell office:value-type="float" office:value="50">
            <text:p>50</text:p>
          </table:table-cell>
          <table:table-cell office:value-type="float" office:value="3307">
            <text:p>3307</text:p>
          </table:table-cell>
          <table:table-cell/>
          <table:table-cell office:value-type="string">
            <text:p>ERX147449</text:p>
          </table:table-cell>
          <table:table-cell office:value-type="string">
            <text:p>unspecified</text:p>
          </table:table-cell>
          <table:table-cell office:value-type="string">
            <text:p>OTHER</text:p>
          </table:table-cell>
          <table:table-cell office:value-type="string">
            <text:p>unspecified</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ABI_SOLID</text:p>
          </table:table-cell>
          <table:table-cell office:value-type="string">
            <text:p>AB SOLiD 4 System</text:p>
          </table:table-cell>
          <table:table-cell office:value-type="string">
            <text:p>ERP001796</text:p>
          </table:table-cell>
          <table:table-cell office:value-type="string">
            <text:p>PRJEB3266</text:p>
          </table:table-cell>
          <table:table-cell/>
          <table:table-cell office:value-type="float" office:value="204808">
            <text:p>204808</text:p>
          </table:table-cell>
          <table:table-cell office:value-type="string">
            <text:p>ERS176011</text:p>
          </table:table-cell>
          <table:table-cell office:value-type="string">
            <text:p>SAMEA152378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ReinhardHoneyBeeLarvae4</text:p>
          </table:table-cell>
          <table:table-cell table:number-columns-repeated="6"/>
          <table:table-cell office:value-type="string">
            <text:p>no</text:p>
          </table:table-cell>
          <table:table-cell table:number-columns-repeated="4"/>
          <table:table-cell office:value-type="string">
            <text:p>DPSQ</text:p>
          </table:table-cell>
          <table:table-cell office:value-type="string">
            <text:p>ERA163331</text:p>
          </table:table-cell>
        </table:table-row>
        <table:table-row table:style-name="ro3">
          <table:table-cell/>
          <table:table-cell office:value-type="string">
            <text:p>SRR935174</text:p>
          </table:table-cell>
          <table:table-cell office:value-type="string">
            <text:p>2014-07-10 00:00:00</text:p>
          </table:table-cell>
          <table:table-cell office:value-type="string">
            <text:p>2013-07-16 18:22:08</text:p>
          </table:table-cell>
          <table:table-cell office:value-type="float" office:value="26865878">
            <text:p>26865878</text:p>
          </table:table-cell>
          <table:table-cell office:value-type="float" office:value="5373175600">
            <text:p>5373175600</text:p>
          </table:table-cell>
          <table:table-cell office:value-type="float" office:value="26865878">
            <text:p>26865878</text:p>
          </table:table-cell>
          <table:table-cell office:value-type="float" office:value="200">
            <text:p>200</text:p>
          </table:table-cell>
          <table:table-cell office:value-type="float" office:value="3276">
            <text:p>3276</text:p>
          </table:table-cell>
          <table:table-cell/>
          <table:table-cell office:value-type="string">
            <text:p>SRX323042</text:p>
          </table:table-cell>
          <table:table-cell office:value-type="string">
            <text:p>Newly_emerged_3_brain</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7395</text:p>
          </table:table-cell>
          <table:table-cell office:value-type="string">
            <text:p>PRJNA211831</text:p>
          </table:table-cell>
          <table:table-cell/>
          <table:table-cell office:value-type="float" office:value="211831">
            <text:p>211831</text:p>
          </table:table-cell>
          <table:table-cell office:value-type="string">
            <text:p>SRS457956</text:p>
          </table:table-cell>
          <table:table-cell office:value-type="string">
            <text:p>SAMN0223064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ewly_emerged_brai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92460</text:p>
          </table:table-cell>
        </table:table-row>
        <table:table-row table:style-name="ro3">
          <table:table-cell/>
          <table:table-cell office:value-type="string">
            <text:p>SRR1653592</text:p>
          </table:table-cell>
          <table:table-cell office:value-type="string">
            <text:p>2015-01-22 16:39:17</text:p>
          </table:table-cell>
          <table:table-cell office:value-type="string">
            <text:p>2014-11-16 22:26:00</text:p>
          </table:table-cell>
          <table:table-cell office:value-type="float" office:value="24681970">
            <text:p>24681970</text:p>
          </table:table-cell>
          <table:table-cell office:value-type="float" office:value="4985757940">
            <text:p>4985757940</text:p>
          </table:table-cell>
          <table:table-cell office:value-type="float" office:value="24681970">
            <text:p>24681970</text:p>
          </table:table-cell>
          <table:table-cell office:value-type="float" office:value="202">
            <text:p>202</text:p>
          </table:table-cell>
          <table:table-cell office:value-type="float" office:value="3271">
            <text:p>3271</text:p>
          </table:table-cell>
          <table:table-cell/>
          <table:table-cell office:value-type="string">
            <text:p>SRX661188</text:p>
          </table:table-cell>
          <table:table-cell office:value-type="string">
            <text:p>Larvae</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101">
            <text:p>101</text:p>
          </table:table-cell>
          <table:table-cell office:value-type="string">
            <text:p>ILLUMINA</text:p>
          </table:table-cell>
          <table:table-cell office:value-type="string">
            <text:p>Illumina HiSeq 2000</text:p>
          </table:table-cell>
          <table:table-cell office:value-type="string">
            <text:p>SRP043101</text:p>
          </table:table-cell>
          <table:table-cell office:value-type="string">
            <text:p>PRJNA235974</text:p>
          </table:table-cell>
          <table:table-cell office:value-type="float" office:value="2">
            <text:p>2</text:p>
          </table:table-cell>
          <table:table-cell office:value-type="float" office:value="235974">
            <text:p>235974</text:p>
          </table:table-cell>
          <table:table-cell office:value-type="string">
            <text:p>SRS634163</text:p>
          </table:table-cell>
          <table:table-cell office:value-type="string">
            <text:p>SAMN02592885</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ACSNU</text:p>
          </table:table-cell>
          <table:table-cell table:number-columns-repeated="6"/>
          <table:table-cell office:value-type="string">
            <text:p>no</text:p>
          </table:table-cell>
          <table:table-cell table:number-columns-repeated="4"/>
          <table:table-cell office:value-type="string">
            <text:p>SEOUL NATIONAL UNIVERSITY</text:p>
          </table:table-cell>
          <table:table-cell office:value-type="string">
            <text:p>SRA176543</text:p>
          </table:table-cell>
        </table:table-row>
        <table:table-row table:style-name="ro3">
          <table:table-cell/>
          <table:table-cell office:value-type="string">
            <text:p>SRR1182310</text:p>
          </table:table-cell>
          <table:table-cell office:value-type="string">
            <text:p>2014-06-12 00:00:00</text:p>
          </table:table-cell>
          <table:table-cell office:value-type="string">
            <text:p>2014-03-03 18:02:43</text:p>
          </table:table-cell>
          <table:table-cell office:value-type="float" office:value="25767228">
            <text:p>25767228</text:p>
          </table:table-cell>
          <table:table-cell office:value-type="float" office:value="5153445600">
            <text:p>5153445600</text:p>
          </table:table-cell>
          <table:table-cell office:value-type="float" office:value="25767228">
            <text:p>25767228</text:p>
          </table:table-cell>
          <table:table-cell office:value-type="float" office:value="200">
            <text:p>200</text:p>
          </table:table-cell>
          <table:table-cell office:value-type="float" office:value="3259">
            <text:p>3259</text:p>
          </table:table-cell>
          <table:table-cell/>
          <table:table-cell office:value-type="string">
            <text:p>SRX480712</text:p>
          </table:table-cell>
          <table:table-cell office:value-type="string">
            <text:p>Midgut_Nurse</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38202</text:p>
          </table:table-cell>
          <table:table-cell office:value-type="string">
            <text:p>PRJNA238833</text:p>
          </table:table-cell>
          <table:table-cell/>
          <table:table-cell office:value-type="float" office:value="238833">
            <text:p>238833</text:p>
          </table:table-cell>
          <table:table-cell office:value-type="string">
            <text:p>SRS565561</text:p>
          </table:table-cell>
          <table:table-cell office:value-type="string">
            <text:p>SAMN02671243</text:p>
          </table:table-cell>
          <table:table-cell office:value-type="string">
            <text:p>simple</text:p>
          </table:table-cell>
          <table:table-cell office:value-type="float" office:value="44477">
            <text:p>44477</text:p>
          </table:table-cell>
          <table:table-cell office:value-type="string">
            <text:p>Apis mellifera mellifera</text:p>
          </table:table-cell>
          <table:table-cell office:value-type="string">
            <text:p>Apis Nurse Midgut Transcriptome</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CALIFORNIA, DAVIS</text:p>
          </table:table-cell>
          <table:table-cell office:value-type="string">
            <text:p>SRA140631</text:p>
          </table:table-cell>
        </table:table-row>
        <table:table-row table:style-name="ro3">
          <table:table-cell/>
          <table:table-cell office:value-type="string">
            <text:p>SRR5116308</text:p>
          </table:table-cell>
          <table:table-cell office:value-type="string">
            <text:p>2016-12-21 10:50:28</text:p>
          </table:table-cell>
          <table:table-cell office:value-type="string">
            <text:p>2016-12-16 10:48:39</text:p>
          </table:table-cell>
          <table:table-cell office:value-type="float" office:value="23639112">
            <text:p>23639112</text:p>
          </table:table-cell>
          <table:table-cell office:value-type="float" office:value="4775100624">
            <text:p>4775100624</text:p>
          </table:table-cell>
          <table:table-cell office:value-type="float" office:value="23639112">
            <text:p>23639112</text:p>
          </table:table-cell>
          <table:table-cell office:value-type="float" office:value="202">
            <text:p>202</text:p>
          </table:table-cell>
          <table:table-cell office:value-type="float" office:value="3139">
            <text:p>3139</text:p>
          </table:table-cell>
          <table:table-cell/>
          <table:table-cell office:value-type="string">
            <text:p>SRX2431644</text:p>
          </table:table-cell>
          <table:table-cell office:value-type="string">
            <text:p>HB_S17</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247</text:p>
          </table:table-cell>
          <table:table-cell office:value-type="string">
            <text:p>PRJNA357705</text:p>
          </table:table-cell>
          <table:table-cell/>
          <table:table-cell office:value-type="float" office:value="357705">
            <text:p>357705</text:p>
          </table:table-cell>
          <table:table-cell office:value-type="string">
            <text:p>SRS1867506</text:p>
          </table:table-cell>
          <table:table-cell office:value-type="string">
            <text:p>SAMN0615957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symptomatic honey bee S17</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04862</text:p>
          </table:table-cell>
        </table:table-row>
        <table:table-row table:style-name="ro3">
          <table:table-cell/>
          <table:table-cell office:value-type="string">
            <text:p>SRR1914351</text:p>
          </table:table-cell>
          <table:table-cell office:value-type="string">
            <text:p>2016-03-11 21:19:56</text:p>
          </table:table-cell>
          <table:table-cell office:value-type="string">
            <text:p>2015-03-30 21:00:52</text:p>
          </table:table-cell>
          <table:table-cell office:value-type="float" office:value="25279833">
            <text:p>25279833</text:p>
          </table:table-cell>
          <table:table-cell office:value-type="float" office:value="4550369940">
            <text:p>4550369940</text:p>
          </table:table-cell>
          <table:table-cell office:value-type="float" office:value="25279833">
            <text:p>25279833</text:p>
          </table:table-cell>
          <table:table-cell office:value-type="float" office:value="180">
            <text:p>180</text:p>
          </table:table-cell>
          <table:table-cell office:value-type="float" office:value="3099">
            <text:p>3099</text:p>
          </table:table-cell>
          <table:table-cell/>
          <table:table-cell office:value-type="string">
            <text:p>SRX955730</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129</text:p>
          </table:table-cell>
          <table:table-cell office:value-type="string">
            <text:p>PRJNA277991</text:p>
          </table:table-cell>
          <table:table-cell/>
          <table:table-cell office:value-type="float" office:value="277991">
            <text:p>277991</text:p>
          </table:table-cell>
          <table:table-cell office:value-type="string">
            <text:p>SRS873534</text:p>
          </table:table-cell>
          <table:table-cell office:value-type="string">
            <text:p>SAMN03401146</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Diploid drone</text:p>
          </table:table-cell>
          <table:table-cell table:number-columns-repeated="4"/>
          <table:table-cell office:value-type="string">
            <text:p>male</text:p>
          </table:table-cell>
          <table:table-cell/>
          <table:table-cell office:value-type="string">
            <text:p>no</text:p>
          </table:table-cell>
          <table:table-cell table:number-columns-repeated="3"/>
          <table:table-cell office:value-type="string">
            <text:p>whole body without alimentary canal</text:p>
          </table:table-cell>
          <table:table-cell office:value-type="string">
            <text:p>JIANGXI AGRICULTURAL UNIVERSITY</text:p>
          </table:table-cell>
          <table:table-cell office:value-type="string">
            <text:p>SRA246375</text:p>
          </table:table-cell>
        </table:table-row>
        <table:table-row table:style-name="ro3">
          <table:table-cell/>
          <table:table-cell office:value-type="string">
            <text:p>SRR6823683</text:p>
          </table:table-cell>
          <table:table-cell office:value-type="string">
            <text:p>2018-03-11 12:37:12</text:p>
          </table:table-cell>
          <table:table-cell office:value-type="string">
            <text:p>2018-03-11 12:34:13</text:p>
          </table:table-cell>
          <table:table-cell office:value-type="float" office:value="34851751">
            <text:p>34851751</text:p>
          </table:table-cell>
          <table:table-cell office:value-type="float" office:value="7040053702">
            <text:p>7040053702</text:p>
          </table:table-cell>
          <table:table-cell office:value-type="float" office:value="34851751">
            <text:p>34851751</text:p>
          </table:table-cell>
          <table:table-cell office:value-type="float" office:value="202">
            <text:p>202</text:p>
          </table:table-cell>
          <table:table-cell office:value-type="float" office:value="3089">
            <text:p>3089</text:p>
          </table:table-cell>
          <table:table-cell/>
          <table:table-cell office:value-type="string">
            <text:p>SRX3780221</text:p>
          </table:table-cell>
          <table:table-cell office:value-type="string">
            <text:p>apis_mellifera_syriaca</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34712</text:p>
          </table:table-cell>
          <table:table-cell office:value-type="string">
            <text:p>PRJNA437728</text:p>
          </table:table-cell>
          <table:table-cell/>
          <table:table-cell office:value-type="float" office:value="437728">
            <text:p>437728</text:p>
          </table:table-cell>
          <table:table-cell office:value-type="string">
            <text:p>SRS3033801</text:p>
          </table:table-cell>
          <table:table-cell office:value-type="string">
            <text:p>SAMN08683676</text:p>
          </table:table-cell>
          <table:table-cell office:value-type="string">
            <text:p>simple</text:p>
          </table:table-cell>
          <table:table-cell office:value-type="float" office:value="279977">
            <text:p>279977</text:p>
          </table:table-cell>
          <table:table-cell office:value-type="string">
            <text:p>Apis mellifera syriaca</text:p>
          </table:table-cell>
          <table:table-cell office:value-type="string">
            <text:p>apis_mellifera_syriaca</text:p>
          </table:table-cell>
          <table:table-cell table:number-columns-repeated="6"/>
          <table:table-cell office:value-type="string">
            <text:p>no</text:p>
          </table:table-cell>
          <table:table-cell table:number-columns-repeated="5"/>
          <table:table-cell office:value-type="string">
            <text:p>SRA665563</text:p>
          </table:table-cell>
        </table:table-row>
        <table:table-row table:style-name="ro3">
          <table:table-cell/>
          <table:table-cell office:value-type="string">
            <text:p>SRR1914350</text:p>
          </table:table-cell>
          <table:table-cell office:value-type="string">
            <text:p>2016-03-11 21:19:56</text:p>
          </table:table-cell>
          <table:table-cell office:value-type="string">
            <text:p>2015-03-30 21:03:11</text:p>
          </table:table-cell>
          <table:table-cell office:value-type="float" office:value="25319609">
            <text:p>25319609</text:p>
          </table:table-cell>
          <table:table-cell office:value-type="float" office:value="4557529620">
            <text:p>4557529620</text:p>
          </table:table-cell>
          <table:table-cell office:value-type="float" office:value="25319609">
            <text:p>25319609</text:p>
          </table:table-cell>
          <table:table-cell office:value-type="float" office:value="180">
            <text:p>180</text:p>
          </table:table-cell>
          <table:table-cell office:value-type="float" office:value="3080">
            <text:p>3080</text:p>
          </table:table-cell>
          <table:table-cell/>
          <table:table-cell office:value-type="string">
            <text:p>SRX955729</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129</text:p>
          </table:table-cell>
          <table:table-cell office:value-type="string">
            <text:p>PRJNA277991</text:p>
          </table:table-cell>
          <table:table-cell/>
          <table:table-cell office:value-type="float" office:value="277991">
            <text:p>277991</text:p>
          </table:table-cell>
          <table:table-cell office:value-type="string">
            <text:p>SRS873533</text:p>
          </table:table-cell>
          <table:table-cell office:value-type="string">
            <text:p>SAMN03401145</text:p>
          </table:table-cell>
          <table:table-cell office:value-type="string">
            <text:p>simple</text:p>
          </table:table-cell>
          <table:table-cell office:value-type="float" office:value="7461">
            <text:p>7461</text:p>
          </table:table-cell>
          <table:table-cell office:value-type="string">
            <text:p>Apis cerana</text:p>
          </table:table-cell>
          <table:table-cell office:value-type="string">
            <text:p>Haploid drone</text:p>
          </table:table-cell>
          <table:table-cell table:number-columns-repeated="4"/>
          <table:table-cell office:value-type="string">
            <text:p>male</text:p>
          </table:table-cell>
          <table:table-cell/>
          <table:table-cell office:value-type="string">
            <text:p>no</text:p>
          </table:table-cell>
          <table:table-cell table:number-columns-repeated="3"/>
          <table:table-cell office:value-type="string">
            <text:p>whole body without alimentary canal</text:p>
          </table:table-cell>
          <table:table-cell office:value-type="string">
            <text:p>JIANGXI AGRICULTURAL UNIVERSITY</text:p>
          </table:table-cell>
          <table:table-cell office:value-type="string">
            <text:p>SRA246375</text:p>
          </table:table-cell>
        </table:table-row>
        <table:table-row table:style-name="ro3">
          <table:table-cell/>
          <table:table-cell office:value-type="string">
            <text:p>SRR2032921</text:p>
          </table:table-cell>
          <table:table-cell office:value-type="string">
            <text:p>2015-06-01 02:51:44</text:p>
          </table:table-cell>
          <table:table-cell office:value-type="string">
            <text:p>2015-12-12 02:34:57</text:p>
          </table:table-cell>
          <table:table-cell office:value-type="float" office:value="22442460">
            <text:p>22442460</text:p>
          </table:table-cell>
          <table:table-cell office:value-type="float" office:value="4274988200">
            <text:p>4274988200</text:p>
          </table:table-cell>
          <table:table-cell office:value-type="float" office:value="22442460">
            <text:p>22442460</text:p>
          </table:table-cell>
          <table:table-cell office:value-type="float" office:value="190">
            <text:p>190</text:p>
          </table:table-cell>
          <table:table-cell office:value-type="float" office:value="2958">
            <text:p>2958</text:p>
          </table:table-cell>
          <table:table-cell/>
          <table:table-cell office:value-type="string">
            <text:p>SRX1033071</text:p>
          </table:table-cell>
          <table:table-cell office:value-type="string">
            <text:p>AE Brains 3</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79</text:p>
          </table:table-cell>
          <table:table-cell office:value-type="string">
            <text:p>SAMN0339661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E Brains 3</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5109832</text:p>
          </table:table-cell>
          <table:table-cell office:value-type="string">
            <text:p>2017-05-02 13:08:24</text:p>
          </table:table-cell>
          <table:table-cell office:value-type="string">
            <text:p>2016-12-14 07:01:06</text:p>
          </table:table-cell>
          <table:table-cell office:value-type="float" office:value="44731123">
            <text:p>44731123</text:p>
          </table:table-cell>
          <table:table-cell office:value-type="float" office:value="8946224600">
            <text:p>8946224600</text:p>
          </table:table-cell>
          <table:table-cell office:value-type="float" office:value="44731123">
            <text:p>44731123</text:p>
          </table:table-cell>
          <table:table-cell office:value-type="float" office:value="200">
            <text:p>200</text:p>
          </table:table-cell>
          <table:table-cell office:value-type="float" office:value="2889">
            <text:p>2889</text:p>
          </table:table-cell>
          <table:table-cell/>
          <table:table-cell office:value-type="string">
            <text:p>SRX2422224</text:p>
          </table:table-cell>
          <table:table-cell office:value-type="string">
            <text:p>SASBC1</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74</text:p>
          </table:table-cell>
          <table:table-cell office:value-type="string">
            <text:p>SAMN0614020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SASBC1</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109829</text:p>
          </table:table-cell>
          <table:table-cell office:value-type="string">
            <text:p>2017-05-02 13:08:24</text:p>
          </table:table-cell>
          <table:table-cell office:value-type="string">
            <text:p>2016-12-14 07:06:07</text:p>
          </table:table-cell>
          <table:table-cell office:value-type="float" office:value="45393799">
            <text:p>45393799</text:p>
          </table:table-cell>
          <table:table-cell office:value-type="float" office:value="9078759800">
            <text:p>9078759800</text:p>
          </table:table-cell>
          <table:table-cell office:value-type="float" office:value="45393799">
            <text:p>45393799</text:p>
          </table:table-cell>
          <table:table-cell office:value-type="float" office:value="200">
            <text:p>200</text:p>
          </table:table-cell>
          <table:table-cell office:value-type="float" office:value="2884">
            <text:p>2884</text:p>
          </table:table-cell>
          <table:table-cell/>
          <table:table-cell office:value-type="string">
            <text:p>SRX2422221</text:p>
          </table:table-cell>
          <table:table-cell office:value-type="string">
            <text:p>NEAWD1151</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71</text:p>
          </table:table-cell>
          <table:table-cell office:value-type="string">
            <text:p>SAMN0614020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EAWD1151</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849283</text:p>
          </table:table-cell>
          <table:table-cell office:value-type="string">
            <text:p>2013-05-20 00:00:00</text:p>
          </table:table-cell>
          <table:table-cell office:value-type="string">
            <text:p>2013-05-10 08:32:41</text:p>
          </table:table-cell>
          <table:table-cell office:value-type="float" office:value="24679321">
            <text:p>24679321</text:p>
          </table:table-cell>
          <table:table-cell office:value-type="float" office:value="4442277780">
            <text:p>4442277780</text:p>
          </table:table-cell>
          <table:table-cell office:value-type="float" office:value="24679321">
            <text:p>24679321</text:p>
          </table:table-cell>
          <table:table-cell office:value-type="float" office:value="180">
            <text:p>180</text:p>
          </table:table-cell>
          <table:table-cell office:value-type="float" office:value="2734">
            <text:p>2734</text:p>
          </table:table-cell>
          <table:table-cell/>
          <table:table-cell office:value-type="string">
            <text:p>SRX276252</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2191</text:p>
          </table:table-cell>
          <table:table-cell office:value-type="string">
            <text:p>PRJNA201395</text:p>
          </table:table-cell>
          <table:table-cell/>
          <table:table-cell office:value-type="float" office:value="201395">
            <text:p>201395</text:p>
          </table:table-cell>
          <table:table-cell office:value-type="string">
            <text:p>SRS419456</text:p>
          </table:table-cell>
          <table:table-cell office:value-type="string">
            <text:p>SAMN0211732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developed from larvae fed with Apis cerana royal jelly</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JIANGXI AGRICULTURAL UNIVERSITY</text:p>
          </table:table-cell>
          <table:table-cell office:value-type="string">
            <text:p>SRA075403</text:p>
          </table:table-cell>
        </table:table-row>
        <table:table-row table:style-name="ro3">
          <table:table-cell/>
          <table:table-cell office:value-type="string">
            <text:p>SRR1182312</text:p>
          </table:table-cell>
          <table:table-cell office:value-type="string">
            <text:p>2014-06-12 00:00:00</text:p>
          </table:table-cell>
          <table:table-cell office:value-type="string">
            <text:p>2014-03-03 18:33:47</text:p>
          </table:table-cell>
          <table:table-cell office:value-type="float" office:value="21782475">
            <text:p>21782475</text:p>
          </table:table-cell>
          <table:table-cell office:value-type="float" office:value="4356495000">
            <text:p>4356495000</text:p>
          </table:table-cell>
          <table:table-cell office:value-type="float" office:value="21782475">
            <text:p>21782475</text:p>
          </table:table-cell>
          <table:table-cell office:value-type="float" office:value="200">
            <text:p>200</text:p>
          </table:table-cell>
          <table:table-cell office:value-type="float" office:value="2716">
            <text:p>2716</text:p>
          </table:table-cell>
          <table:table-cell/>
          <table:table-cell office:value-type="string">
            <text:p>SRX480712</text:p>
          </table:table-cell>
          <table:table-cell office:value-type="string">
            <text:p>Midgut_Nurse</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38202</text:p>
          </table:table-cell>
          <table:table-cell office:value-type="string">
            <text:p>PRJNA238833</text:p>
          </table:table-cell>
          <table:table-cell/>
          <table:table-cell office:value-type="float" office:value="238833">
            <text:p>238833</text:p>
          </table:table-cell>
          <table:table-cell office:value-type="string">
            <text:p>SRS565561</text:p>
          </table:table-cell>
          <table:table-cell office:value-type="string">
            <text:p>SAMN02671243</text:p>
          </table:table-cell>
          <table:table-cell office:value-type="string">
            <text:p>simple</text:p>
          </table:table-cell>
          <table:table-cell office:value-type="float" office:value="44477">
            <text:p>44477</text:p>
          </table:table-cell>
          <table:table-cell office:value-type="string">
            <text:p>Apis mellifera mellifera</text:p>
          </table:table-cell>
          <table:table-cell office:value-type="string">
            <text:p>Apis Nurse Midgut Transcriptome</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CALIFORNIA, DAVIS</text:p>
          </table:table-cell>
          <table:table-cell office:value-type="string">
            <text:p>SRA140631</text:p>
          </table:table-cell>
        </table:table-row>
        <table:table-row table:style-name="ro3">
          <table:table-cell/>
          <table:table-cell office:value-type="string">
            <text:p>SRR5109823</text:p>
          </table:table-cell>
          <table:table-cell office:value-type="string">
            <text:p>2017-05-02 13:08:24</text:p>
          </table:table-cell>
          <table:table-cell office:value-type="string">
            <text:p>2016-12-14 06:59:27</text:p>
          </table:table-cell>
          <table:table-cell office:value-type="float" office:value="43418765">
            <text:p>43418765</text:p>
          </table:table-cell>
          <table:table-cell office:value-type="float" office:value="8683753000">
            <text:p>8683753000</text:p>
          </table:table-cell>
          <table:table-cell office:value-type="float" office:value="43418765">
            <text:p>43418765</text:p>
          </table:table-cell>
          <table:table-cell office:value-type="float" office:value="200">
            <text:p>200</text:p>
          </table:table-cell>
          <table:table-cell office:value-type="float" office:value="2714">
            <text:p>2714</text:p>
          </table:table-cell>
          <table:table-cell/>
          <table:table-cell office:value-type="string">
            <text:p>SRX2422215</text:p>
          </table:table-cell>
          <table:table-cell office:value-type="string">
            <text:p>NEAWD1442</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165</text:p>
          </table:table-cell>
          <table:table-cell office:value-type="string">
            <text:p>SAMN0614020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EAWD1442</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109826</text:p>
          </table:table-cell>
          <table:table-cell office:value-type="string">
            <text:p>2017-05-02 13:08:24</text:p>
          </table:table-cell>
          <table:table-cell office:value-type="string">
            <text:p>2016-12-14 06:58:15</text:p>
          </table:table-cell>
          <table:table-cell office:value-type="float" office:value="42022291">
            <text:p>42022291</text:p>
          </table:table-cell>
          <table:table-cell office:value-type="float" office:value="8404458200">
            <text:p>8404458200</text:p>
          </table:table-cell>
          <table:table-cell office:value-type="float" office:value="42022291">
            <text:p>42022291</text:p>
          </table:table-cell>
          <table:table-cell office:value-type="float" office:value="200">
            <text:p>200</text:p>
          </table:table-cell>
          <table:table-cell office:value-type="float" office:value="2704">
            <text:p>2704</text:p>
          </table:table-cell>
          <table:table-cell/>
          <table:table-cell office:value-type="string">
            <text:p>SRX2422218</text:p>
          </table:table-cell>
          <table:table-cell office:value-type="string">
            <text:p>SASBK2</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68</text:p>
          </table:table-cell>
          <table:table-cell office:value-type="string">
            <text:p>SAMN0614020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SASBK2</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849282</text:p>
          </table:table-cell>
          <table:table-cell office:value-type="string">
            <text:p>2013-05-20 00:00:00</text:p>
          </table:table-cell>
          <table:table-cell office:value-type="string">
            <text:p>2013-05-10 08:35:17</text:p>
          </table:table-cell>
          <table:table-cell office:value-type="float" office:value="24485593">
            <text:p>24485593</text:p>
          </table:table-cell>
          <table:table-cell office:value-type="float" office:value="4407406740">
            <text:p>4407406740</text:p>
          </table:table-cell>
          <table:table-cell office:value-type="float" office:value="24485593">
            <text:p>24485593</text:p>
          </table:table-cell>
          <table:table-cell office:value-type="float" office:value="180">
            <text:p>180</text:p>
          </table:table-cell>
          <table:table-cell office:value-type="float" office:value="2691">
            <text:p>2691</text:p>
          </table:table-cell>
          <table:table-cell/>
          <table:table-cell office:value-type="string">
            <text:p>SRX276249</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2191</text:p>
          </table:table-cell>
          <table:table-cell office:value-type="string">
            <text:p>PRJNA201395</text:p>
          </table:table-cell>
          <table:table-cell/>
          <table:table-cell office:value-type="float" office:value="201395">
            <text:p>201395</text:p>
          </table:table-cell>
          <table:table-cell office:value-type="string">
            <text:p>SRS419454</text:p>
          </table:table-cell>
          <table:table-cell office:value-type="string">
            <text:p>SAMN0211732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developed from larvae fed with Apis mellifera royal jelly</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JIANGXI AGRICULTURAL UNIVERSITY</text:p>
          </table:table-cell>
          <table:table-cell office:value-type="string">
            <text:p>SRA075403</text:p>
          </table:table-cell>
        </table:table-row>
        <table:table-row table:style-name="ro3">
          <table:table-cell/>
          <table:table-cell office:value-type="string">
            <text:p>SRR893035</text:p>
          </table:table-cell>
          <table:table-cell office:value-type="string">
            <text:p>2014-05-13 00:00:00</text:p>
          </table:table-cell>
          <table:table-cell office:value-type="string">
            <text:p>2013-06-19 10:32:02</text:p>
          </table:table-cell>
          <table:table-cell office:value-type="float" office:value="18552320">
            <text:p>18552320</text:p>
          </table:table-cell>
          <table:table-cell office:value-type="float" office:value="3710464000">
            <text:p>3710464000</text:p>
          </table:table-cell>
          <table:table-cell office:value-type="float" office:value="18552320">
            <text:p>18552320</text:p>
          </table:table-cell>
          <table:table-cell office:value-type="float" office:value="200">
            <text:p>200</text:p>
          </table:table-cell>
          <table:table-cell office:value-type="float" office:value="2646">
            <text:p>2646</text:p>
          </table:table-cell>
          <table:table-cell/>
          <table:table-cell office:value-type="string">
            <text:p>SRX300867</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7</text:p>
          </table:table-cell>
          <table:table-cell office:value-type="string">
            <text:p>SAMN0219266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2</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893036</text:p>
          </table:table-cell>
          <table:table-cell office:value-type="string">
            <text:p>2014-05-13 00:00:00</text:p>
          </table:table-cell>
          <table:table-cell office:value-type="string">
            <text:p>2013-06-19 10:31:40</text:p>
          </table:table-cell>
          <table:table-cell office:value-type="float" office:value="18043338">
            <text:p>18043338</text:p>
          </table:table-cell>
          <table:table-cell office:value-type="float" office:value="3608667600">
            <text:p>3608667600</text:p>
          </table:table-cell>
          <table:table-cell office:value-type="float" office:value="18043338">
            <text:p>18043338</text:p>
          </table:table-cell>
          <table:table-cell office:value-type="float" office:value="200">
            <text:p>200</text:p>
          </table:table-cell>
          <table:table-cell office:value-type="float" office:value="2580">
            <text:p>2580</text:p>
          </table:table-cell>
          <table:table-cell/>
          <table:table-cell office:value-type="string">
            <text:p>SRX300867</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7</text:p>
          </table:table-cell>
          <table:table-cell office:value-type="string">
            <text:p>SAMN0219266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2</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2032844</text:p>
          </table:table-cell>
          <table:table-cell office:value-type="string">
            <text:p>2015-06-30 08:43:58</text:p>
          </table:table-cell>
          <table:table-cell office:value-type="string">
            <text:p>2015-05-19 18:21:34</text:p>
          </table:table-cell>
          <table:table-cell office:value-type="float" office:value="22288468">
            <text:p>22288468</text:p>
          </table:table-cell>
          <table:table-cell office:value-type="float" office:value="3931393457">
            <text:p>3931393457</text:p>
          </table:table-cell>
          <table:table-cell office:value-type="float" office:value="22288468">
            <text:p>22288468</text:p>
          </table:table-cell>
          <table:table-cell office:value-type="float" office:value="176">
            <text:p>176</text:p>
          </table:table-cell>
          <table:table-cell office:value-type="float" office:value="2548">
            <text:p>2548</text:p>
          </table:table-cell>
          <table:table-cell/>
          <table:table-cell office:value-type="string">
            <text:p>SRX1033066</text:p>
          </table:table-cell>
          <table:table-cell office:value-type="string">
            <text:p>EA Guards Pool 1</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72</text:p>
          </table:table-cell>
          <table:table-cell office:value-type="string">
            <text:p>SAMN0339660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EA Guards Pool 1</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893027</text:p>
          </table:table-cell>
          <table:table-cell office:value-type="string">
            <text:p>2014-05-13 00:00:00</text:p>
          </table:table-cell>
          <table:table-cell office:value-type="string">
            <text:p>2013-06-19 10:29:38</text:p>
          </table:table-cell>
          <table:table-cell office:value-type="float" office:value="17844354">
            <text:p>17844354</text:p>
          </table:table-cell>
          <table:table-cell office:value-type="float" office:value="3568870800">
            <text:p>3568870800</text:p>
          </table:table-cell>
          <table:table-cell office:value-type="float" office:value="17844354">
            <text:p>17844354</text:p>
          </table:table-cell>
          <table:table-cell office:value-type="float" office:value="200">
            <text:p>200</text:p>
          </table:table-cell>
          <table:table-cell office:value-type="float" office:value="2545">
            <text:p>2545</text:p>
          </table:table-cell>
          <table:table-cell/>
          <table:table-cell office:value-type="string">
            <text:p>SRX300863</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3</text:p>
          </table:table-cell>
          <table:table-cell office:value-type="string">
            <text:p>SAMN0219266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4</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893043</text:p>
          </table:table-cell>
          <table:table-cell office:value-type="string">
            <text:p>2014-05-13 00:00:00</text:p>
          </table:table-cell>
          <table:table-cell office:value-type="string">
            <text:p>2013-06-19 10:53:47</text:p>
          </table:table-cell>
          <table:table-cell office:value-type="float" office:value="17707148">
            <text:p>17707148</text:p>
          </table:table-cell>
          <table:table-cell office:value-type="float" office:value="3541429600">
            <text:p>3541429600</text:p>
          </table:table-cell>
          <table:table-cell office:value-type="float" office:value="17707148">
            <text:p>17707148</text:p>
          </table:table-cell>
          <table:table-cell office:value-type="float" office:value="200">
            <text:p>200</text:p>
          </table:table-cell>
          <table:table-cell office:value-type="float" office:value="2530">
            <text:p>2530</text:p>
          </table:table-cell>
          <table:table-cell/>
          <table:table-cell office:value-type="string">
            <text:p>SRX300871</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21</text:p>
          </table:table-cell>
          <table:table-cell office:value-type="string">
            <text:p>SAMN0219266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6</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536773</text:p>
          </table:table-cell>
          <table:table-cell office:value-type="string">
            <text:p>2015-07-22 17:08:28</text:p>
          </table:table-cell>
          <table:table-cell office:value-type="string">
            <text:p>2015-11-24 10:38:43</text:p>
          </table:table-cell>
          <table:table-cell office:value-type="float" office:value="25790755">
            <text:p>25790755</text:p>
          </table:table-cell>
          <table:table-cell office:value-type="float" office:value="4642335900">
            <text:p>4642335900</text:p>
          </table:table-cell>
          <table:table-cell office:value-type="float" office:value="25790755">
            <text:p>25790755</text:p>
          </table:table-cell>
          <table:table-cell office:value-type="float" office:value="180">
            <text:p>180</text:p>
          </table:table-cell>
          <table:table-cell office:value-type="float" office:value="2486">
            <text:p>2486</text:p>
          </table:table-cell>
          <table:table-cell/>
          <table:table-cell office:value-type="string">
            <text:p>SRX175819</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200">
            <text:p>200</text:p>
          </table:table-cell>
          <table:table-cell office:value-type="string">
            <text:p>ILLUMINA</text:p>
          </table:table-cell>
          <table:table-cell office:value-type="string">
            <text:p>Illumina HiSeq 2000</text:p>
          </table:table-cell>
          <table:table-cell office:value-type="string">
            <text:p>SRP014784</text:p>
          </table:table-cell>
          <table:table-cell office:value-type="string">
            <text:p>PRJNA161655</text:p>
          </table:table-cell>
          <table:table-cell/>
          <table:table-cell office:value-type="float" office:value="161655">
            <text:p>161655</text:p>
          </table:table-cell>
          <table:table-cell office:value-type="string">
            <text:p>SRS355218</text:p>
          </table:table-cell>
          <table:table-cell office:value-type="string">
            <text:p>SAMN01112383</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pis cerana cerana</text:p>
          </table:table-cell>
          <table:table-cell table:number-columns-repeated="6"/>
          <table:table-cell office:value-type="string">
            <text:p>no</text:p>
          </table:table-cell>
          <table:table-cell table:number-columns-repeated="4"/>
          <table:table-cell office:value-type="string">
            <text:p>JIANGXI AGRICULTURAL UNIVERSITY</text:p>
          </table:table-cell>
          <table:table-cell office:value-type="string">
            <text:p>SRA056420</text:p>
          </table:table-cell>
        </table:table-row>
        <table:table-row table:style-name="ro3">
          <table:table-cell/>
          <table:table-cell office:value-type="string">
            <text:p>SRR893028</text:p>
          </table:table-cell>
          <table:table-cell office:value-type="string">
            <text:p>2014-05-13 00:00:00</text:p>
          </table:table-cell>
          <table:table-cell office:value-type="string">
            <text:p>2013-06-19 10:47:23</text:p>
          </table:table-cell>
          <table:table-cell office:value-type="float" office:value="17342006">
            <text:p>17342006</text:p>
          </table:table-cell>
          <table:table-cell office:value-type="float" office:value="3468401200">
            <text:p>3468401200</text:p>
          </table:table-cell>
          <table:table-cell office:value-type="float" office:value="17342006">
            <text:p>17342006</text:p>
          </table:table-cell>
          <table:table-cell office:value-type="float" office:value="200">
            <text:p>200</text:p>
          </table:table-cell>
          <table:table-cell office:value-type="float" office:value="2479">
            <text:p>2479</text:p>
          </table:table-cell>
          <table:table-cell/>
          <table:table-cell office:value-type="string">
            <text:p>SRX300863</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3</text:p>
          </table:table-cell>
          <table:table-cell office:value-type="string">
            <text:p>SAMN0219266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4</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2032816</text:p>
          </table:table-cell>
          <table:table-cell office:value-type="string">
            <text:p>2015-06-30 08:43:58</text:p>
          </table:table-cell>
          <table:table-cell office:value-type="string">
            <text:p>2015-05-19 18:14:34</text:p>
          </table:table-cell>
          <table:table-cell office:value-type="float" office:value="21883857">
            <text:p>21883857</text:p>
          </table:table-cell>
          <table:table-cell office:value-type="float" office:value="3860110451">
            <text:p>3860110451</text:p>
          </table:table-cell>
          <table:table-cell office:value-type="float" office:value="21883857">
            <text:p>21883857</text:p>
          </table:table-cell>
          <table:table-cell office:value-type="float" office:value="176">
            <text:p>176</text:p>
          </table:table-cell>
          <table:table-cell office:value-type="float" office:value="2479">
            <text:p>2479</text:p>
          </table:table-cell>
          <table:table-cell/>
          <table:table-cell office:value-type="string">
            <text:p>SRX1033063</text:p>
          </table:table-cell>
          <table:table-cell office:value-type="string">
            <text:p>EA Larvae Pool 2</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69</text:p>
          </table:table-cell>
          <table:table-cell office:value-type="string">
            <text:p>SAMN0339660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EA Larvae Pool 2</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893044</text:p>
          </table:table-cell>
          <table:table-cell office:value-type="string">
            <text:p>2014-05-13 00:00:00</text:p>
          </table:table-cell>
          <table:table-cell office:value-type="string">
            <text:p>2013-06-19 10:32:49</text:p>
          </table:table-cell>
          <table:table-cell office:value-type="float" office:value="17176158">
            <text:p>17176158</text:p>
          </table:table-cell>
          <table:table-cell office:value-type="float" office:value="3435231600">
            <text:p>3435231600</text:p>
          </table:table-cell>
          <table:table-cell office:value-type="float" office:value="17176158">
            <text:p>17176158</text:p>
          </table:table-cell>
          <table:table-cell office:value-type="float" office:value="200">
            <text:p>200</text:p>
          </table:table-cell>
          <table:table-cell office:value-type="float" office:value="2460">
            <text:p>2460</text:p>
          </table:table-cell>
          <table:table-cell/>
          <table:table-cell office:value-type="string">
            <text:p>SRX300871</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21</text:p>
          </table:table-cell>
          <table:table-cell office:value-type="string">
            <text:p>SAMN0219266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6</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2032812</text:p>
          </table:table-cell>
          <table:table-cell office:value-type="string">
            <text:p>2015-06-30 08:43:58</text:p>
          </table:table-cell>
          <table:table-cell office:value-type="string">
            <text:p>2015-05-19 23:02:42</text:p>
          </table:table-cell>
          <table:table-cell office:value-type="float" office:value="21525260">
            <text:p>21525260</text:p>
          </table:table-cell>
          <table:table-cell office:value-type="float" office:value="3796743825">
            <text:p>3796743825</text:p>
          </table:table-cell>
          <table:table-cell office:value-type="float" office:value="21525260">
            <text:p>21525260</text:p>
          </table:table-cell>
          <table:table-cell office:value-type="float" office:value="176">
            <text:p>176</text:p>
          </table:table-cell>
          <table:table-cell office:value-type="float" office:value="2449">
            <text:p>2449</text:p>
          </table:table-cell>
          <table:table-cell/>
          <table:table-cell office:value-type="string">
            <text:p>SRX1033059</text:p>
          </table:table-cell>
          <table:table-cell office:value-type="string">
            <text:p>AE Larvae Pool 1</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65</text:p>
          </table:table-cell>
          <table:table-cell office:value-type="string">
            <text:p>SAMN0339660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E Larvae Pool 1</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404260</text:p>
          </table:table-cell>
          <table:table-cell office:value-type="string">
            <text:p>2012-02-09 01:24:47</text:p>
          </table:table-cell>
          <table:table-cell office:value-type="string">
            <text:p>2012-08-11 18:12:35</text:p>
          </table:table-cell>
          <table:table-cell office:value-type="float" office:value="58626829">
            <text:p>58626829</text:p>
          </table:table-cell>
          <table:table-cell office:value-type="float" office:value="2931341450">
            <text:p>2931341450</text:p>
          </table:table-cell>
          <table:table-cell office:value-type="float" office:value="0">
            <text:p>0</text:p>
          </table:table-cell>
          <table:table-cell office:value-type="float" office:value="50">
            <text:p>50</text:p>
          </table:table-cell>
          <table:table-cell office:value-type="float" office:value="2434">
            <text:p>2434</text:p>
          </table:table-cell>
          <table:table-cell/>
          <table:table-cell office:value-type="string">
            <text:p>SRX118559</text:p>
          </table:table-cell>
          <table:table-cell office:value-type="string">
            <text:p>96h Worker</text:p>
          </table:table-cell>
          <table:table-cell office:value-type="string">
            <text:p>RNA-Seq</text:p>
          </table:table-cell>
          <table:table-cell office:value-type="string">
            <text:p>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ABI_SOLID</text:p>
          </table:table-cell>
          <table:table-cell office:value-type="string">
            <text:p>AB SOLiD System 3.0</text:p>
          </table:table-cell>
          <table:table-cell office:value-type="string">
            <text:p>SRP010763</text:p>
          </table:table-cell>
          <table:table-cell table:number-columns-repeated="2"/>
          <table:table-cell office:value-type="float" office:value="0">
            <text:p>0</text:p>
          </table:table-cell>
          <table:table-cell office:value-type="string">
            <text:p>SRS291225</text:p>
          </table:table-cell>
          <table:table-cell office:value-type="string">
            <text:p>SAMN00780690</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96h Worker</text:p>
          </table:table-cell>
          <table:table-cell table:number-columns-repeated="6"/>
          <table:table-cell office:value-type="string">
            <text:p>no</text:p>
          </table:table-cell>
          <table:table-cell table:number-columns-repeated="4"/>
          <table:table-cell office:value-type="string">
            <text:p>BIGCAS-KL</text:p>
          </table:table-cell>
          <table:table-cell office:value-type="string">
            <text:p>SRA049904</text:p>
          </table:table-cell>
        </table:table-row>
        <table:table-row table:style-name="ro3">
          <table:table-cell/>
          <table:table-cell office:value-type="string">
            <text:p>SRR5615334</text:p>
          </table:table-cell>
          <table:table-cell office:value-type="string">
            <text:p>2017-10-16 16:07:36</text:p>
          </table:table-cell>
          <table:table-cell office:value-type="string">
            <text:p>2017-05-26 07:20:05</text:p>
          </table:table-cell>
          <table:table-cell office:value-type="float" office:value="42991597">
            <text:p>42991597</text:p>
          </table:table-cell>
          <table:table-cell office:value-type="float" office:value="6749629998">
            <text:p>6749629998</text:p>
          </table:table-cell>
          <table:table-cell office:value-type="float" office:value="42991597">
            <text:p>42991597</text:p>
          </table:table-cell>
          <table:table-cell office:value-type="float" office:value="156">
            <text:p>156</text:p>
          </table:table-cell>
          <table:table-cell office:value-type="float" office:value="2422">
            <text:p>2422</text:p>
          </table:table-cell>
          <table:table-cell/>
          <table:table-cell office:value-type="string">
            <text:p>SRX2862015</text:p>
          </table:table-cell>
          <table:table-cell office:value-type="string">
            <text:p>AmelFGrnaseq</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3</text:p>
          </table:table-cell>
          <table:table-cell office:value-type="string">
            <text:p>SAMN0713631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female germline</text:p>
          </table:table-cell>
          <table:table-cell table:number-columns-repeated="6"/>
          <table:table-cell office:value-type="string">
            <text:p>no</text:p>
          </table:table-cell>
          <table:table-cell table:number-columns-repeated="5"/>
          <table:table-cell office:value-type="string">
            <text:p>SRA566923</text:p>
          </table:table-cell>
        </table:table-row>
        <table:table-row table:style-name="ro3">
          <table:table-cell/>
          <table:table-cell office:value-type="string">
            <text:p>SRR893039</text:p>
          </table:table-cell>
          <table:table-cell office:value-type="string">
            <text:p>2014-05-13 00:00:00</text:p>
          </table:table-cell>
          <table:table-cell office:value-type="string">
            <text:p>2013-06-19 10:32:44</text:p>
          </table:table-cell>
          <table:table-cell office:value-type="float" office:value="16852025">
            <text:p>16852025</text:p>
          </table:table-cell>
          <table:table-cell office:value-type="float" office:value="3370405000">
            <text:p>3370405000</text:p>
          </table:table-cell>
          <table:table-cell office:value-type="float" office:value="16852025">
            <text:p>16852025</text:p>
          </table:table-cell>
          <table:table-cell office:value-type="float" office:value="200">
            <text:p>200</text:p>
          </table:table-cell>
          <table:table-cell office:value-type="float" office:value="2408">
            <text:p>2408</text:p>
          </table:table-cell>
          <table:table-cell/>
          <table:table-cell office:value-type="string">
            <text:p>SRX300869</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9</text:p>
          </table:table-cell>
          <table:table-cell office:value-type="string">
            <text:p>SAMN0219266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4</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404258</text:p>
          </table:table-cell>
          <table:table-cell office:value-type="string">
            <text:p>2012-02-09 01:24:47</text:p>
          </table:table-cell>
          <table:table-cell office:value-type="string">
            <text:p>2012-08-11 18:10:55</text:p>
          </table:table-cell>
          <table:table-cell office:value-type="float" office:value="57628541">
            <text:p>57628541</text:p>
          </table:table-cell>
          <table:table-cell office:value-type="float" office:value="2881427050">
            <text:p>2881427050</text:p>
          </table:table-cell>
          <table:table-cell office:value-type="float" office:value="0">
            <text:p>0</text:p>
          </table:table-cell>
          <table:table-cell office:value-type="float" office:value="50">
            <text:p>50</text:p>
          </table:table-cell>
          <table:table-cell office:value-type="float" office:value="2394">
            <text:p>2394</text:p>
          </table:table-cell>
          <table:table-cell/>
          <table:table-cell office:value-type="string">
            <text:p>SRX118557</text:p>
          </table:table-cell>
          <table:table-cell office:value-type="string">
            <text:p>72h Worker</text:p>
          </table:table-cell>
          <table:table-cell office:value-type="string">
            <text:p>RNA-Seq</text:p>
          </table:table-cell>
          <table:table-cell office:value-type="string">
            <text:p>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ABI_SOLID</text:p>
          </table:table-cell>
          <table:table-cell office:value-type="string">
            <text:p>AB SOLiD System 3.0</text:p>
          </table:table-cell>
          <table:table-cell office:value-type="string">
            <text:p>SRP010763</text:p>
          </table:table-cell>
          <table:table-cell table:number-columns-repeated="2"/>
          <table:table-cell office:value-type="float" office:value="0">
            <text:p>0</text:p>
          </table:table-cell>
          <table:table-cell office:value-type="string">
            <text:p>SRS291222</text:p>
          </table:table-cell>
          <table:table-cell office:value-type="string">
            <text:p>SAMN00780687</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72h Worker</text:p>
          </table:table-cell>
          <table:table-cell table:number-columns-repeated="6"/>
          <table:table-cell office:value-type="string">
            <text:p>no</text:p>
          </table:table-cell>
          <table:table-cell table:number-columns-repeated="4"/>
          <table:table-cell office:value-type="string">
            <text:p>BIGCAS-KL</text:p>
          </table:table-cell>
          <table:table-cell office:value-type="string">
            <text:p>SRA049904</text:p>
          </table:table-cell>
        </table:table-row>
        <table:table-row table:style-name="ro3">
          <table:table-cell/>
          <table:table-cell office:value-type="string">
            <text:p>SRR802538</text:p>
          </table:table-cell>
          <table:table-cell office:value-type="string">
            <text:p>2013-09-27 00:00:00</text:p>
          </table:table-cell>
          <table:table-cell office:value-type="string">
            <text:p>2013-04-03 18:35:59</text:p>
          </table:table-cell>
          <table:table-cell office:value-type="float" office:value="18096640">
            <text:p>18096640</text:p>
          </table:table-cell>
          <table:table-cell office:value-type="float" office:value="3655521280">
            <text:p>3655521280</text:p>
          </table:table-cell>
          <table:table-cell office:value-type="float" office:value="18096640">
            <text:p>18096640</text:p>
          </table:table-cell>
          <table:table-cell office:value-type="float" office:value="202">
            <text:p>202</text:p>
          </table:table-cell>
          <table:table-cell office:value-type="float" office:value="2388">
            <text:p>2388</text:p>
          </table:table-cell>
          <table:table-cell/>
          <table:table-cell office:value-type="string">
            <text:p>SRX258458</text:p>
          </table:table-cell>
          <table:table-cell office:value-type="string">
            <text:p>C1_FS</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86</text:p>
          </table:table-cell>
          <table:table-cell office:value-type="string">
            <text:p>SAMN0199108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forager_sting_gland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802556</text:p>
          </table:table-cell>
          <table:table-cell office:value-type="string">
            <text:p>2013-09-27 00:00:00</text:p>
          </table:table-cell>
          <table:table-cell office:value-type="string">
            <text:p>2013-04-05 15:04:22</text:p>
          </table:table-cell>
          <table:table-cell office:value-type="float" office:value="17758518">
            <text:p>17758518</text:p>
          </table:table-cell>
          <table:table-cell office:value-type="float" office:value="3587220636">
            <text:p>3587220636</text:p>
          </table:table-cell>
          <table:table-cell office:value-type="float" office:value="17758518">
            <text:p>17758518</text:p>
          </table:table-cell>
          <table:table-cell office:value-type="float" office:value="202">
            <text:p>202</text:p>
          </table:table-cell>
          <table:table-cell office:value-type="float" office:value="2364">
            <text:p>2364</text:p>
          </table:table-cell>
          <table:table-cell/>
          <table:table-cell office:value-type="string">
            <text:p>SRX258462</text:p>
          </table:table-cell>
          <table:table-cell office:value-type="string">
            <text:p>C1_NS</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88</text:p>
          </table:table-cell>
          <table:table-cell office:value-type="string">
            <text:p>SAMN0199108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urse_sting_gland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5615342</text:p>
          </table:table-cell>
          <table:table-cell office:value-type="string">
            <text:p>2017-10-16 16:07:36</text:p>
          </table:table-cell>
          <table:table-cell office:value-type="string">
            <text:p>2017-05-26 07:27:59</text:p>
          </table:table-cell>
          <table:table-cell office:value-type="float" office:value="41166003">
            <text:p>41166003</text:p>
          </table:table-cell>
          <table:table-cell office:value-type="float" office:value="6464531934">
            <text:p>6464531934</text:p>
          </table:table-cell>
          <table:table-cell office:value-type="float" office:value="41166003">
            <text:p>41166003</text:p>
          </table:table-cell>
          <table:table-cell office:value-type="float" office:value="157">
            <text:p>157</text:p>
          </table:table-cell>
          <table:table-cell office:value-type="float" office:value="2358">
            <text:p>2358</text:p>
          </table:table-cell>
          <table:table-cell/>
          <table:table-cell office:value-type="string">
            <text:p>SRX2862023</text:p>
          </table:table-cell>
          <table:table-cell office:value-type="string">
            <text:p>AmelMGrnaseq</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8</text:p>
          </table:table-cell>
          <table:table-cell office:value-type="string">
            <text:p>SAMN0713631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male germline</text:p>
          </table:table-cell>
          <table:table-cell table:number-columns-repeated="6"/>
          <table:table-cell office:value-type="string">
            <text:p>no</text:p>
          </table:table-cell>
          <table:table-cell table:number-columns-repeated="5"/>
          <table:table-cell office:value-type="string">
            <text:p>SRA566926</text:p>
          </table:table-cell>
        </table:table-row>
        <table:table-row table:style-name="ro3">
          <table:table-cell/>
          <table:table-cell office:value-type="string">
            <text:p>SRR404259</text:p>
          </table:table-cell>
          <table:table-cell office:value-type="string">
            <text:p>2012-02-09 01:24:47</text:p>
          </table:table-cell>
          <table:table-cell office:value-type="string">
            <text:p>2012-08-11 18:10:38</text:p>
          </table:table-cell>
          <table:table-cell office:value-type="float" office:value="56613619">
            <text:p>56613619</text:p>
          </table:table-cell>
          <table:table-cell office:value-type="float" office:value="2830680950">
            <text:p>2830680950</text:p>
          </table:table-cell>
          <table:table-cell office:value-type="float" office:value="0">
            <text:p>0</text:p>
          </table:table-cell>
          <table:table-cell office:value-type="float" office:value="50">
            <text:p>50</text:p>
          </table:table-cell>
          <table:table-cell office:value-type="float" office:value="2351">
            <text:p>2351</text:p>
          </table:table-cell>
          <table:table-cell/>
          <table:table-cell office:value-type="string">
            <text:p>SRX118558</text:p>
          </table:table-cell>
          <table:table-cell office:value-type="string">
            <text:p>96h Queen</text:p>
          </table:table-cell>
          <table:table-cell office:value-type="string">
            <text:p>RNA-Seq</text:p>
          </table:table-cell>
          <table:table-cell office:value-type="string">
            <text:p>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ABI_SOLID</text:p>
          </table:table-cell>
          <table:table-cell office:value-type="string">
            <text:p>AB SOLiD System 3.0</text:p>
          </table:table-cell>
          <table:table-cell office:value-type="string">
            <text:p>SRP010763</text:p>
          </table:table-cell>
          <table:table-cell table:number-columns-repeated="2"/>
          <table:table-cell office:value-type="float" office:value="0">
            <text:p>0</text:p>
          </table:table-cell>
          <table:table-cell office:value-type="string">
            <text:p>SRS291224</text:p>
          </table:table-cell>
          <table:table-cell office:value-type="string">
            <text:p>SAMN00780689</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96h Queen</text:p>
          </table:table-cell>
          <table:table-cell table:number-columns-repeated="6"/>
          <table:table-cell office:value-type="string">
            <text:p>no</text:p>
          </table:table-cell>
          <table:table-cell table:number-columns-repeated="4"/>
          <table:table-cell office:value-type="string">
            <text:p>BIGCAS-KL</text:p>
          </table:table-cell>
          <table:table-cell office:value-type="string">
            <text:p>SRA049904</text:p>
          </table:table-cell>
        </table:table-row>
        <table:table-row table:style-name="ro3">
          <table:table-cell/>
          <table:table-cell office:value-type="string">
            <text:p>SRR893040</text:p>
          </table:table-cell>
          <table:table-cell office:value-type="string">
            <text:p>2014-05-13 00:00:00</text:p>
          </table:table-cell>
          <table:table-cell office:value-type="string">
            <text:p>2013-06-19 10:32:19</text:p>
          </table:table-cell>
          <table:table-cell office:value-type="float" office:value="16356237">
            <text:p>16356237</text:p>
          </table:table-cell>
          <table:table-cell office:value-type="float" office:value="3271247400">
            <text:p>3271247400</text:p>
          </table:table-cell>
          <table:table-cell office:value-type="float" office:value="16356237">
            <text:p>16356237</text:p>
          </table:table-cell>
          <table:table-cell office:value-type="float" office:value="200">
            <text:p>200</text:p>
          </table:table-cell>
          <table:table-cell office:value-type="float" office:value="2343">
            <text:p>2343</text:p>
          </table:table-cell>
          <table:table-cell/>
          <table:table-cell office:value-type="string">
            <text:p>SRX300869</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9</text:p>
          </table:table-cell>
          <table:table-cell office:value-type="string">
            <text:p>SAMN0219266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4</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893041</text:p>
          </table:table-cell>
          <table:table-cell office:value-type="string">
            <text:p>2014-05-13 00:00:00</text:p>
          </table:table-cell>
          <table:table-cell office:value-type="string">
            <text:p>2013-06-19 10:54:37</text:p>
          </table:table-cell>
          <table:table-cell office:value-type="float" office:value="16014901">
            <text:p>16014901</text:p>
          </table:table-cell>
          <table:table-cell office:value-type="float" office:value="3202980200">
            <text:p>3202980200</text:p>
          </table:table-cell>
          <table:table-cell office:value-type="float" office:value="16014901">
            <text:p>16014901</text:p>
          </table:table-cell>
          <table:table-cell office:value-type="float" office:value="200">
            <text:p>200</text:p>
          </table:table-cell>
          <table:table-cell office:value-type="float" office:value="2290">
            <text:p>2290</text:p>
          </table:table-cell>
          <table:table-cell/>
          <table:table-cell office:value-type="string">
            <text:p>SRX300870</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20</text:p>
          </table:table-cell>
          <table:table-cell office:value-type="string">
            <text:p>SAMN0219266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5</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802386</text:p>
          </table:table-cell>
          <table:table-cell office:value-type="string">
            <text:p>2013-09-27 00:00:00</text:p>
          </table:table-cell>
          <table:table-cell office:value-type="string">
            <text:p>2013-04-02 22:05:09</text:p>
          </table:table-cell>
          <table:table-cell office:value-type="float" office:value="16869242">
            <text:p>16869242</text:p>
          </table:table-cell>
          <table:table-cell office:value-type="float" office:value="3407586884">
            <text:p>3407586884</text:p>
          </table:table-cell>
          <table:table-cell office:value-type="float" office:value="16869242">
            <text:p>16869242</text:p>
          </table:table-cell>
          <table:table-cell office:value-type="float" office:value="202">
            <text:p>202</text:p>
          </table:table-cell>
          <table:table-cell office:value-type="float" office:value="2243">
            <text:p>2243</text:p>
          </table:table-cell>
          <table:table-cell/>
          <table:table-cell office:value-type="string">
            <text:p>SRX258410</text:p>
          </table:table-cell>
          <table:table-cell office:value-type="string">
            <text:p>SAMN01991080</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63</text:p>
          </table:table-cell>
          <table:table-cell office:value-type="string">
            <text:p>SAMN0199108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forager_digestive_tract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893021</text:p>
          </table:table-cell>
          <table:table-cell office:value-type="string">
            <text:p>2014-05-13 00:00:00</text:p>
          </table:table-cell>
          <table:table-cell office:value-type="string">
            <text:p>2013-06-19 10:31:51</text:p>
          </table:table-cell>
          <table:table-cell office:value-type="float" office:value="15585942">
            <text:p>15585942</text:p>
          </table:table-cell>
          <table:table-cell office:value-type="float" office:value="3117188400">
            <text:p>3117188400</text:p>
          </table:table-cell>
          <table:table-cell office:value-type="float" office:value="15585942">
            <text:p>15585942</text:p>
          </table:table-cell>
          <table:table-cell office:value-type="float" office:value="200">
            <text:p>200</text:p>
          </table:table-cell>
          <table:table-cell office:value-type="float" office:value="2228">
            <text:p>2228</text:p>
          </table:table-cell>
          <table:table-cell/>
          <table:table-cell office:value-type="string">
            <text:p>SRX300861</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2</text:p>
          </table:table-cell>
          <table:table-cell office:value-type="string">
            <text:p>SAMN0219264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1</text:p>
          </table:table-cell>
          <table:table-cell table:number-columns-repeated="6"/>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2032813</text:p>
          </table:table-cell>
          <table:table-cell office:value-type="string">
            <text:p>2015-06-30 08:43:58</text:p>
          </table:table-cell>
          <table:table-cell office:value-type="string">
            <text:p>2015-05-19 18:14:37</text:p>
          </table:table-cell>
          <table:table-cell office:value-type="float" office:value="19682147">
            <text:p>19682147</text:p>
          </table:table-cell>
          <table:table-cell office:value-type="float" office:value="3471623130">
            <text:p>3471623130</text:p>
          </table:table-cell>
          <table:table-cell office:value-type="float" office:value="19682147">
            <text:p>19682147</text:p>
          </table:table-cell>
          <table:table-cell office:value-type="float" office:value="176">
            <text:p>176</text:p>
          </table:table-cell>
          <table:table-cell office:value-type="float" office:value="2227">
            <text:p>2227</text:p>
          </table:table-cell>
          <table:table-cell/>
          <table:table-cell office:value-type="string">
            <text:p>SRX1033060</text:p>
          </table:table-cell>
          <table:table-cell office:value-type="string">
            <text:p>AE Larvae Pool 2</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67</text:p>
          </table:table-cell>
          <table:table-cell office:value-type="string">
            <text:p>SAMN0339660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E Larvae Pool 2</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893042</text:p>
          </table:table-cell>
          <table:table-cell office:value-type="string">
            <text:p>2014-05-13 00:00:00</text:p>
          </table:table-cell>
          <table:table-cell office:value-type="string">
            <text:p>2013-06-19 10:32:17</text:p>
          </table:table-cell>
          <table:table-cell office:value-type="float" office:value="15473363">
            <text:p>15473363</text:p>
          </table:table-cell>
          <table:table-cell office:value-type="float" office:value="3094672600">
            <text:p>3094672600</text:p>
          </table:table-cell>
          <table:table-cell office:value-type="float" office:value="15473363">
            <text:p>15473363</text:p>
          </table:table-cell>
          <table:table-cell office:value-type="float" office:value="200">
            <text:p>200</text:p>
          </table:table-cell>
          <table:table-cell office:value-type="float" office:value="2217">
            <text:p>2217</text:p>
          </table:table-cell>
          <table:table-cell/>
          <table:table-cell office:value-type="string">
            <text:p>SRX300870</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20</text:p>
          </table:table-cell>
          <table:table-cell office:value-type="string">
            <text:p>SAMN0219266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5</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2032888</text:p>
          </table:table-cell>
          <table:table-cell office:value-type="string">
            <text:p>2015-06-01 02:51:44</text:p>
          </table:table-cell>
          <table:table-cell office:value-type="string">
            <text:p>2015-12-12 02:17:20</text:p>
          </table:table-cell>
          <table:table-cell office:value-type="float" office:value="16747952">
            <text:p>16747952</text:p>
          </table:table-cell>
          <table:table-cell office:value-type="float" office:value="3190223956">
            <text:p>3190223956</text:p>
          </table:table-cell>
          <table:table-cell office:value-type="float" office:value="16747952">
            <text:p>16747952</text:p>
          </table:table-cell>
          <table:table-cell office:value-type="float" office:value="190">
            <text:p>190</text:p>
          </table:table-cell>
          <table:table-cell office:value-type="float" office:value="2201">
            <text:p>2201</text:p>
          </table:table-cell>
          <table:table-cell/>
          <table:table-cell office:value-type="string">
            <text:p>SRX1033069</text:p>
          </table:table-cell>
          <table:table-cell office:value-type="string">
            <text:p>AE Brains 1</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75</text:p>
          </table:table-cell>
          <table:table-cell office:value-type="string">
            <text:p>SAMN0339661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E Brains 1</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893022</text:p>
          </table:table-cell>
          <table:table-cell office:value-type="string">
            <text:p>2014-05-13 00:00:00</text:p>
          </table:table-cell>
          <table:table-cell office:value-type="string">
            <text:p>2013-06-19 10:46:43</text:p>
          </table:table-cell>
          <table:table-cell office:value-type="float" office:value="15103120">
            <text:p>15103120</text:p>
          </table:table-cell>
          <table:table-cell office:value-type="float" office:value="3020624000">
            <text:p>3020624000</text:p>
          </table:table-cell>
          <table:table-cell office:value-type="float" office:value="15103120">
            <text:p>15103120</text:p>
          </table:table-cell>
          <table:table-cell office:value-type="float" office:value="200">
            <text:p>200</text:p>
          </table:table-cell>
          <table:table-cell office:value-type="float" office:value="2164">
            <text:p>2164</text:p>
          </table:table-cell>
          <table:table-cell/>
          <table:table-cell office:value-type="string">
            <text:p>SRX300861</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2</text:p>
          </table:table-cell>
          <table:table-cell office:value-type="string">
            <text:p>SAMN0219264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1</text:p>
          </table:table-cell>
          <table:table-cell table:number-columns-repeated="6"/>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5615335</text:p>
          </table:table-cell>
          <table:table-cell office:value-type="string">
            <text:p>2017-10-16 16:07:36</text:p>
          </table:table-cell>
          <table:table-cell office:value-type="string">
            <text:p>2017-05-26 07:24:26</text:p>
          </table:table-cell>
          <table:table-cell office:value-type="float" office:value="37572164">
            <text:p>37572164</text:p>
          </table:table-cell>
          <table:table-cell office:value-type="float" office:value="5901233684">
            <text:p>5901233684</text:p>
          </table:table-cell>
          <table:table-cell office:value-type="float" office:value="37572164">
            <text:p>37572164</text:p>
          </table:table-cell>
          <table:table-cell office:value-type="float" office:value="157">
            <text:p>157</text:p>
          </table:table-cell>
          <table:table-cell office:value-type="float" office:value="2151">
            <text:p>2151</text:p>
          </table:table-cell>
          <table:table-cell/>
          <table:table-cell office:value-type="string">
            <text:p>SRX2862016</text:p>
          </table:table-cell>
          <table:table-cell office:value-type="string">
            <text:p>AmelFSrnaseq</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4</text:p>
          </table:table-cell>
          <table:table-cell office:value-type="string">
            <text:p>SAMN0713631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female soma</text:p>
          </table:table-cell>
          <table:table-cell table:number-columns-repeated="6"/>
          <table:table-cell office:value-type="string">
            <text:p>no</text:p>
          </table:table-cell>
          <table:table-cell table:number-columns-repeated="5"/>
          <table:table-cell office:value-type="string">
            <text:p>SRA566924</text:p>
          </table:table-cell>
        </table:table-row>
        <table:table-row table:style-name="ro3">
          <table:table-cell/>
          <table:table-cell office:value-type="string">
            <text:p>SRR893037</text:p>
          </table:table-cell>
          <table:table-cell office:value-type="string">
            <text:p>2014-05-13 00:00:00</text:p>
          </table:table-cell>
          <table:table-cell office:value-type="string">
            <text:p>2013-06-19 10:33:44</text:p>
          </table:table-cell>
          <table:table-cell office:value-type="float" office:value="14892086">
            <text:p>14892086</text:p>
          </table:table-cell>
          <table:table-cell office:value-type="float" office:value="2978417200">
            <text:p>2978417200</text:p>
          </table:table-cell>
          <table:table-cell office:value-type="float" office:value="14892086">
            <text:p>14892086</text:p>
          </table:table-cell>
          <table:table-cell office:value-type="float" office:value="200">
            <text:p>200</text:p>
          </table:table-cell>
          <table:table-cell office:value-type="float" office:value="2129">
            <text:p>2129</text:p>
          </table:table-cell>
          <table:table-cell/>
          <table:table-cell office:value-type="string">
            <text:p>SRX300868</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8</text:p>
          </table:table-cell>
          <table:table-cell office:value-type="string">
            <text:p>SAMN0219266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3</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893029</text:p>
          </table:table-cell>
          <table:table-cell office:value-type="string">
            <text:p>2014-05-13 00:00:00</text:p>
          </table:table-cell>
          <table:table-cell office:value-type="string">
            <text:p>2013-06-19 10:32:34</text:p>
          </table:table-cell>
          <table:table-cell office:value-type="float" office:value="14796157">
            <text:p>14796157</text:p>
          </table:table-cell>
          <table:table-cell office:value-type="float" office:value="2959231400">
            <text:p>2959231400</text:p>
          </table:table-cell>
          <table:table-cell office:value-type="float" office:value="14796157">
            <text:p>14796157</text:p>
          </table:table-cell>
          <table:table-cell office:value-type="float" office:value="200">
            <text:p>200</text:p>
          </table:table-cell>
          <table:table-cell office:value-type="float" office:value="2112">
            <text:p>2112</text:p>
          </table:table-cell>
          <table:table-cell/>
          <table:table-cell office:value-type="string">
            <text:p>SRX300864</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4</text:p>
          </table:table-cell>
          <table:table-cell office:value-type="string">
            <text:p>SAMN0219266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5</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893031</text:p>
          </table:table-cell>
          <table:table-cell office:value-type="string">
            <text:p>2014-05-13 00:00:00</text:p>
          </table:table-cell>
          <table:table-cell office:value-type="string">
            <text:p>2013-06-19 10:30:04</text:p>
          </table:table-cell>
          <table:table-cell office:value-type="float" office:value="14513341">
            <text:p>14513341</text:p>
          </table:table-cell>
          <table:table-cell office:value-type="float" office:value="2902668200">
            <text:p>2902668200</text:p>
          </table:table-cell>
          <table:table-cell office:value-type="float" office:value="14513341">
            <text:p>14513341</text:p>
          </table:table-cell>
          <table:table-cell office:value-type="float" office:value="200">
            <text:p>200</text:p>
          </table:table-cell>
          <table:table-cell office:value-type="float" office:value="2076">
            <text:p>2076</text:p>
          </table:table-cell>
          <table:table-cell/>
          <table:table-cell office:value-type="string">
            <text:p>SRX300865</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5</text:p>
          </table:table-cell>
          <table:table-cell office:value-type="string">
            <text:p>SAMN0219266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6</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2032814</text:p>
          </table:table-cell>
          <table:table-cell office:value-type="string">
            <text:p>2015-06-30 08:43:58</text:p>
          </table:table-cell>
          <table:table-cell office:value-type="string">
            <text:p>2015-05-19 18:18:38</text:p>
          </table:table-cell>
          <table:table-cell office:value-type="float" office:value="18197768">
            <text:p>18197768</text:p>
          </table:table-cell>
          <table:table-cell office:value-type="float" office:value="3210001330">
            <text:p>3210001330</text:p>
          </table:table-cell>
          <table:table-cell office:value-type="float" office:value="18197768">
            <text:p>18197768</text:p>
          </table:table-cell>
          <table:table-cell office:value-type="float" office:value="176">
            <text:p>176</text:p>
          </table:table-cell>
          <table:table-cell office:value-type="float" office:value="2066">
            <text:p>2066</text:p>
          </table:table-cell>
          <table:table-cell/>
          <table:table-cell office:value-type="string">
            <text:p>SRX1033062</text:p>
          </table:table-cell>
          <table:table-cell office:value-type="string">
            <text:p>EA Larvae Pool 1</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68</text:p>
          </table:table-cell>
          <table:table-cell office:value-type="string">
            <text:p>SAMN0339660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EA Larvae Pool 1</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893038</text:p>
          </table:table-cell>
          <table:table-cell office:value-type="string">
            <text:p>2014-05-13 00:00:00</text:p>
          </table:table-cell>
          <table:table-cell office:value-type="string">
            <text:p>2013-06-19 10:31:57</text:p>
          </table:table-cell>
          <table:table-cell office:value-type="float" office:value="14392838">
            <text:p>14392838</text:p>
          </table:table-cell>
          <table:table-cell office:value-type="float" office:value="2878567600">
            <text:p>2878567600</text:p>
          </table:table-cell>
          <table:table-cell office:value-type="float" office:value="14392838">
            <text:p>14392838</text:p>
          </table:table-cell>
          <table:table-cell office:value-type="float" office:value="200">
            <text:p>200</text:p>
          </table:table-cell>
          <table:table-cell office:value-type="float" office:value="2062">
            <text:p>2062</text:p>
          </table:table-cell>
          <table:table-cell/>
          <table:table-cell office:value-type="string">
            <text:p>SRX300868</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8</text:p>
          </table:table-cell>
          <table:table-cell office:value-type="string">
            <text:p>SAMN0219266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3</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1182580</text:p>
          </table:table-cell>
          <table:table-cell office:value-type="string">
            <text:p>2014-03-04 13:44:07</text:p>
          </table:table-cell>
          <table:table-cell office:value-type="string">
            <text:p>2014-03-04 13:41:32</text:p>
          </table:table-cell>
          <table:table-cell office:value-type="float" office:value="16006025">
            <text:p>16006025</text:p>
          </table:table-cell>
          <table:table-cell office:value-type="float" office:value="2866097535">
            <text:p>2866097535</text:p>
          </table:table-cell>
          <table:table-cell office:value-type="float" office:value="16006025">
            <text:p>16006025</text:p>
          </table:table-cell>
          <table:table-cell office:value-type="float" office:value="179">
            <text:p>179</text:p>
          </table:table-cell>
          <table:table-cell office:value-type="float" office:value="2058">
            <text:p>2058</text:p>
          </table:table-cell>
          <table:table-cell/>
          <table:table-cell office:value-type="string">
            <text:p>SRX480994</text:p>
          </table:table-cell>
          <table:table-cell office:value-type="string">
            <text:p>K4_HP_8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768</text:p>
          </table:table-cell>
          <table:table-cell office:value-type="string">
            <text:p>SAMN0267309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4_HP_8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47</text:p>
          </table:table-cell>
          <table:table-cell office:value-type="string">
            <text:p>2013-07-25 00:00:00</text:p>
          </table:table-cell>
          <table:table-cell office:value-type="string">
            <text:p>2015-08-07 01:27:41</text:p>
          </table:table-cell>
          <table:table-cell office:value-type="float" office:value="16006025">
            <text:p>16006025</text:p>
          </table:table-cell>
          <table:table-cell office:value-type="float" office:value="2866097535">
            <text:p>2866097535</text:p>
          </table:table-cell>
          <table:table-cell office:value-type="float" office:value="16006025">
            <text:p>16006025</text:p>
          </table:table-cell>
          <table:table-cell office:value-type="float" office:value="179">
            <text:p>179</text:p>
          </table:table-cell>
          <table:table-cell office:value-type="float" office:value="2058">
            <text:p>2058</text:p>
          </table:table-cell>
          <table:table-cell/>
          <table:table-cell office:value-type="string">
            <text:p>SRX188599</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51811</text:p>
          </table:table-cell>
          <table:table-cell office:value-type="string">
            <text:p>SAMN0109424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4 HP 8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893030</text:p>
          </table:table-cell>
          <table:table-cell office:value-type="string">
            <text:p>2014-05-13 00:00:00</text:p>
          </table:table-cell>
          <table:table-cell office:value-type="string">
            <text:p>2013-06-19 10:46:13</text:p>
          </table:table-cell>
          <table:table-cell office:value-type="float" office:value="14349708">
            <text:p>14349708</text:p>
          </table:table-cell>
          <table:table-cell office:value-type="float" office:value="2869941600">
            <text:p>2869941600</text:p>
          </table:table-cell>
          <table:table-cell office:value-type="float" office:value="14349708">
            <text:p>14349708</text:p>
          </table:table-cell>
          <table:table-cell office:value-type="float" office:value="200">
            <text:p>200</text:p>
          </table:table-cell>
          <table:table-cell office:value-type="float" office:value="2054">
            <text:p>2054</text:p>
          </table:table-cell>
          <table:table-cell/>
          <table:table-cell office:value-type="string">
            <text:p>SRX300864</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4</text:p>
          </table:table-cell>
          <table:table-cell office:value-type="string">
            <text:p>SAMN0219266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5</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404257</text:p>
          </table:table-cell>
          <table:table-cell office:value-type="string">
            <text:p>2012-02-09 01:24:47</text:p>
          </table:table-cell>
          <table:table-cell office:value-type="string">
            <text:p>2012-08-11 18:10:35</text:p>
          </table:table-cell>
          <table:table-cell office:value-type="float" office:value="50191699">
            <text:p>50191699</text:p>
          </table:table-cell>
          <table:table-cell office:value-type="float" office:value="2509584950">
            <text:p>2509584950</text:p>
          </table:table-cell>
          <table:table-cell office:value-type="float" office:value="0">
            <text:p>0</text:p>
          </table:table-cell>
          <table:table-cell office:value-type="float" office:value="50">
            <text:p>50</text:p>
          </table:table-cell>
          <table:table-cell office:value-type="float" office:value="2050">
            <text:p>2050</text:p>
          </table:table-cell>
          <table:table-cell/>
          <table:table-cell office:value-type="string">
            <text:p>SRX118556</text:p>
          </table:table-cell>
          <table:table-cell office:value-type="string">
            <text:p>72h Queen</text:p>
          </table:table-cell>
          <table:table-cell office:value-type="string">
            <text:p>RNA-Seq</text:p>
          </table:table-cell>
          <table:table-cell office:value-type="string">
            <text:p>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ABI_SOLID</text:p>
          </table:table-cell>
          <table:table-cell office:value-type="string">
            <text:p>AB SOLiD System 3.0</text:p>
          </table:table-cell>
          <table:table-cell office:value-type="string">
            <text:p>SRP010763</text:p>
          </table:table-cell>
          <table:table-cell table:number-columns-repeated="2"/>
          <table:table-cell office:value-type="float" office:value="0">
            <text:p>0</text:p>
          </table:table-cell>
          <table:table-cell office:value-type="string">
            <text:p>SRS291218</text:p>
          </table:table-cell>
          <table:table-cell office:value-type="string">
            <text:p>SAMN00780683</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72h Queen</text:p>
          </table:table-cell>
          <table:table-cell table:number-columns-repeated="6"/>
          <table:table-cell office:value-type="string">
            <text:p>no</text:p>
          </table:table-cell>
          <table:table-cell table:number-columns-repeated="4"/>
          <table:table-cell office:value-type="string">
            <text:p>BIGCAS-KL</text:p>
          </table:table-cell>
          <table:table-cell office:value-type="string">
            <text:p>SRA049904</text:p>
          </table:table-cell>
        </table:table-row>
        <table:table-row table:style-name="ro3">
          <table:table-cell/>
          <table:table-cell office:value-type="string">
            <text:p>SRR893023</text:p>
          </table:table-cell>
          <table:table-cell office:value-type="string">
            <text:p>2014-05-13 00:00:00</text:p>
          </table:table-cell>
          <table:table-cell office:value-type="string">
            <text:p>2013-06-19 10:33:29</text:p>
          </table:table-cell>
          <table:table-cell office:value-type="float" office:value="14250566">
            <text:p>14250566</text:p>
          </table:table-cell>
          <table:table-cell office:value-type="float" office:value="2850113200">
            <text:p>2850113200</text:p>
          </table:table-cell>
          <table:table-cell office:value-type="float" office:value="14250566">
            <text:p>14250566</text:p>
          </table:table-cell>
          <table:table-cell office:value-type="float" office:value="200">
            <text:p>200</text:p>
          </table:table-cell>
          <table:table-cell office:value-type="float" office:value="2035">
            <text:p>2035</text:p>
          </table:table-cell>
          <table:table-cell/>
          <table:table-cell office:value-type="string">
            <text:p>SRX298154</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38291</text:p>
          </table:table-cell>
          <table:table-cell office:value-type="string">
            <text:p>SAMN0219265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2</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893032</text:p>
          </table:table-cell>
          <table:table-cell office:value-type="string">
            <text:p>2014-05-13 00:00:00</text:p>
          </table:table-cell>
          <table:table-cell office:value-type="string">
            <text:p>2013-06-19 10:49:32</text:p>
          </table:table-cell>
          <table:table-cell office:value-type="float" office:value="14108686">
            <text:p>14108686</text:p>
          </table:table-cell>
          <table:table-cell office:value-type="float" office:value="2821737200">
            <text:p>2821737200</text:p>
          </table:table-cell>
          <table:table-cell office:value-type="float" office:value="14108686">
            <text:p>14108686</text:p>
          </table:table-cell>
          <table:table-cell office:value-type="float" office:value="200">
            <text:p>200</text:p>
          </table:table-cell>
          <table:table-cell office:value-type="float" office:value="2023">
            <text:p>2023</text:p>
          </table:table-cell>
          <table:table-cell/>
          <table:table-cell office:value-type="string">
            <text:p>SRX300865</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5</text:p>
          </table:table-cell>
          <table:table-cell office:value-type="string">
            <text:p>SAMN0219266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6</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893025</text:p>
          </table:table-cell>
          <table:table-cell office:value-type="string">
            <text:p>2014-05-13 00:00:00</text:p>
          </table:table-cell>
          <table:table-cell office:value-type="string">
            <text:p>2013-06-11 11:25:05</text:p>
          </table:table-cell>
          <table:table-cell office:value-type="float" office:value="14063349">
            <text:p>14063349</text:p>
          </table:table-cell>
          <table:table-cell office:value-type="float" office:value="2812669800">
            <text:p>2812669800</text:p>
          </table:table-cell>
          <table:table-cell office:value-type="float" office:value="14063349">
            <text:p>14063349</text:p>
          </table:table-cell>
          <table:table-cell office:value-type="float" office:value="200">
            <text:p>200</text:p>
          </table:table-cell>
          <table:table-cell office:value-type="float" office:value="2010">
            <text:p>2010</text:p>
          </table:table-cell>
          <table:table-cell/>
          <table:table-cell office:value-type="string">
            <text:p>SRX300862</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38185</text:p>
          </table:table-cell>
          <table:table-cell office:value-type="string">
            <text:p>SAMN0219266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3</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4084099</text:p>
          </table:table-cell>
          <table:table-cell office:value-type="string">
            <text:p>2017-08-29 21:46:10</text:p>
          </table:table-cell>
          <table:table-cell office:value-type="string">
            <text:p>2016-08-28 22:26:12</text:p>
          </table:table-cell>
          <table:table-cell office:value-type="float" office:value="23617586">
            <text:p>23617586</text:p>
          </table:table-cell>
          <table:table-cell office:value-type="float" office:value="5904396500">
            <text:p>5904396500</text:p>
          </table:table-cell>
          <table:table-cell office:value-type="float" office:value="23617586">
            <text:p>23617586</text:p>
          </table:table-cell>
          <table:table-cell office:value-type="float" office:value="250">
            <text:p>250</text:p>
          </table:table-cell>
          <table:table-cell office:value-type="float" office:value="1996">
            <text:p>1996</text:p>
          </table:table-cell>
          <table:table-cell/>
          <table:table-cell office:value-type="string">
            <text:p>SRX2059926</text:p>
          </table:table-cell>
          <table:table-cell office:value-type="string">
            <text:p>AmT2-1</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12</text:p>
          </table:table-cell>
          <table:table-cell office:value-type="string">
            <text:p>SAMN0561500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T2-1</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1182578</text:p>
          </table:table-cell>
          <table:table-cell office:value-type="string">
            <text:p>2014-03-04 13:39:06</text:p>
          </table:table-cell>
          <table:table-cell office:value-type="string">
            <text:p>2014-03-04 13:35:52</text:p>
          </table:table-cell>
          <table:table-cell office:value-type="float" office:value="15435777">
            <text:p>15435777</text:p>
          </table:table-cell>
          <table:table-cell office:value-type="float" office:value="2772627148">
            <text:p>2772627148</text:p>
          </table:table-cell>
          <table:table-cell office:value-type="float" office:value="15435777">
            <text:p>15435777</text:p>
          </table:table-cell>
          <table:table-cell office:value-type="float" office:value="179">
            <text:p>179</text:p>
          </table:table-cell>
          <table:table-cell office:value-type="float" office:value="1991">
            <text:p>1991</text:p>
          </table:table-cell>
          <table:table-cell/>
          <table:table-cell office:value-type="string">
            <text:p>SRX480992</text:p>
          </table:table-cell>
          <table:table-cell office:value-type="string">
            <text:p>K3_H_8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766</text:p>
          </table:table-cell>
          <table:table-cell office:value-type="string">
            <text:p>SAMN0267310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3_H_8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87</text:p>
          </table:table-cell>
          <table:table-cell office:value-type="string">
            <text:p>2013-07-25 00:00:00</text:p>
          </table:table-cell>
          <table:table-cell office:value-type="string">
            <text:p>2015-08-07 00:59:56</text:p>
          </table:table-cell>
          <table:table-cell office:value-type="float" office:value="15435777">
            <text:p>15435777</text:p>
          </table:table-cell>
          <table:table-cell office:value-type="float" office:value="2772627148">
            <text:p>2772627148</text:p>
          </table:table-cell>
          <table:table-cell office:value-type="float" office:value="15435777">
            <text:p>15435777</text:p>
          </table:table-cell>
          <table:table-cell office:value-type="float" office:value="179">
            <text:p>179</text:p>
          </table:table-cell>
          <table:table-cell office:value-type="float" office:value="1991">
            <text:p>1991</text:p>
          </table:table-cell>
          <table:table-cell/>
          <table:table-cell office:value-type="string">
            <text:p>SRX188601</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64764</text:p>
          </table:table-cell>
          <table:table-cell office:value-type="string">
            <text:p>SAMN0109424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3 H 8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893024</text:p>
          </table:table-cell>
          <table:table-cell office:value-type="string">
            <text:p>2014-05-13 00:00:00</text:p>
          </table:table-cell>
          <table:table-cell office:value-type="string">
            <text:p>2013-06-19 10:47:54</text:p>
          </table:table-cell>
          <table:table-cell office:value-type="float" office:value="13842300">
            <text:p>13842300</text:p>
          </table:table-cell>
          <table:table-cell office:value-type="float" office:value="2768460000">
            <text:p>2768460000</text:p>
          </table:table-cell>
          <table:table-cell office:value-type="float" office:value="13842300">
            <text:p>13842300</text:p>
          </table:table-cell>
          <table:table-cell office:value-type="float" office:value="200">
            <text:p>200</text:p>
          </table:table-cell>
          <table:table-cell office:value-type="float" office:value="1982">
            <text:p>1982</text:p>
          </table:table-cell>
          <table:table-cell/>
          <table:table-cell office:value-type="string">
            <text:p>SRX298154</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38291</text:p>
          </table:table-cell>
          <table:table-cell office:value-type="string">
            <text:p>SAMN0219265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2</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6823685</text:p>
          </table:table-cell>
          <table:table-cell office:value-type="string">
            <text:p>2018-03-11 12:36:11</text:p>
          </table:table-cell>
          <table:table-cell office:value-type="string">
            <text:p>2018-03-11 12:33:32</text:p>
          </table:table-cell>
          <table:table-cell office:value-type="float" office:value="22438819">
            <text:p>22438819</text:p>
          </table:table-cell>
          <table:table-cell office:value-type="float" office:value="4532641438">
            <text:p>4532641438</text:p>
          </table:table-cell>
          <table:table-cell office:value-type="float" office:value="22438819">
            <text:p>22438819</text:p>
          </table:table-cell>
          <table:table-cell office:value-type="float" office:value="202">
            <text:p>202</text:p>
          </table:table-cell>
          <table:table-cell office:value-type="float" office:value="1979">
            <text:p>1979</text:p>
          </table:table-cell>
          <table:table-cell/>
          <table:table-cell office:value-type="string">
            <text:p>SRX3780223</text:p>
          </table:table-cell>
          <table:table-cell office:value-type="string">
            <text:p>Apis_Mellifera_intermissa</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34714</text:p>
          </table:table-cell>
          <table:table-cell office:value-type="string">
            <text:p>PRJNA437730</text:p>
          </table:table-cell>
          <table:table-cell/>
          <table:table-cell office:value-type="float" office:value="437730">
            <text:p>437730</text:p>
          </table:table-cell>
          <table:table-cell office:value-type="string">
            <text:p>SRS3033803</text:p>
          </table:table-cell>
          <table:table-cell office:value-type="string">
            <text:p>SAMN08683678</text:p>
          </table:table-cell>
          <table:table-cell office:value-type="string">
            <text:p>simple</text:p>
          </table:table-cell>
          <table:table-cell office:value-type="float" office:value="346610">
            <text:p>346610</text:p>
          </table:table-cell>
          <table:table-cell office:value-type="string">
            <text:p>Apis mellifera intermissa</text:p>
          </table:table-cell>
          <table:table-cell office:value-type="string">
            <text:p>Apis mellifera intermissa</text:p>
          </table:table-cell>
          <table:table-cell table:number-columns-repeated="6"/>
          <table:table-cell office:value-type="string">
            <text:p>no</text:p>
          </table:table-cell>
          <table:table-cell table:number-columns-repeated="5"/>
          <table:table-cell office:value-type="string">
            <text:p>SRA665565</text:p>
          </table:table-cell>
        </table:table-row>
        <table:table-row table:style-name="ro3">
          <table:table-cell/>
          <table:table-cell office:value-type="string">
            <text:p>SRR893026</text:p>
          </table:table-cell>
          <table:table-cell office:value-type="string">
            <text:p>2014-05-13 00:00:00</text:p>
          </table:table-cell>
          <table:table-cell office:value-type="string">
            <text:p>2013-06-19 10:28:06</text:p>
          </table:table-cell>
          <table:table-cell office:value-type="float" office:value="13788226">
            <text:p>13788226</text:p>
          </table:table-cell>
          <table:table-cell office:value-type="float" office:value="2757645200">
            <text:p>2757645200</text:p>
          </table:table-cell>
          <table:table-cell office:value-type="float" office:value="13788226">
            <text:p>13788226</text:p>
          </table:table-cell>
          <table:table-cell office:value-type="float" office:value="200">
            <text:p>200</text:p>
          </table:table-cell>
          <table:table-cell office:value-type="float" office:value="1974">
            <text:p>1974</text:p>
          </table:table-cell>
          <table:table-cell/>
          <table:table-cell office:value-type="string">
            <text:p>SRX300862</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38185</text:p>
          </table:table-cell>
          <table:table-cell office:value-type="string">
            <text:p>SAMN0219266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3</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5116307</text:p>
          </table:table-cell>
          <table:table-cell office:value-type="string">
            <text:p>2016-12-21 10:43:19</text:p>
          </table:table-cell>
          <table:table-cell office:value-type="string">
            <text:p>2016-12-16 10:40:26</text:p>
          </table:table-cell>
          <table:table-cell office:value-type="float" office:value="14207573">
            <text:p>14207573</text:p>
          </table:table-cell>
          <table:table-cell office:value-type="float" office:value="2869929746">
            <text:p>2869929746</text:p>
          </table:table-cell>
          <table:table-cell office:value-type="float" office:value="14207573">
            <text:p>14207573</text:p>
          </table:table-cell>
          <table:table-cell office:value-type="float" office:value="202">
            <text:p>202</text:p>
          </table:table-cell>
          <table:table-cell office:value-type="float" office:value="1905">
            <text:p>1905</text:p>
          </table:table-cell>
          <table:table-cell/>
          <table:table-cell office:value-type="string">
            <text:p>SRX2431643</text:p>
          </table:table-cell>
          <table:table-cell office:value-type="string">
            <text:p>HB_S38</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247</text:p>
          </table:table-cell>
          <table:table-cell office:value-type="string">
            <text:p>PRJNA357705</text:p>
          </table:table-cell>
          <table:table-cell/>
          <table:table-cell office:value-type="float" office:value="357705">
            <text:p>357705</text:p>
          </table:table-cell>
          <table:table-cell office:value-type="string">
            <text:p>SRS1867505</text:p>
          </table:table-cell>
          <table:table-cell office:value-type="string">
            <text:p>SAMN0615958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Deformed honey bee S38</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04862</text:p>
          </table:table-cell>
        </table:table-row>
        <table:table-row table:style-name="ro3">
          <table:table-cell/>
          <table:table-cell office:value-type="string">
            <text:p>SRR801788</text:p>
          </table:table-cell>
          <table:table-cell office:value-type="string">
            <text:p>2013-09-27 00:00:00</text:p>
          </table:table-cell>
          <table:table-cell office:value-type="string">
            <text:p>2013-04-02 21:47:12</text:p>
          </table:table-cell>
          <table:table-cell office:value-type="float" office:value="14323485">
            <text:p>14323485</text:p>
          </table:table-cell>
          <table:table-cell office:value-type="float" office:value="2893343970">
            <text:p>2893343970</text:p>
          </table:table-cell>
          <table:table-cell office:value-type="float" office:value="14323485">
            <text:p>14323485</text:p>
          </table:table-cell>
          <table:table-cell office:value-type="float" office:value="202">
            <text:p>202</text:p>
          </table:table-cell>
          <table:table-cell office:value-type="float" office:value="1897">
            <text:p>1897</text:p>
          </table:table-cell>
          <table:table-cell/>
          <table:table-cell office:value-type="string">
            <text:p>SRX258216</text:p>
          </table:table-cell>
          <table:table-cell office:value-type="string">
            <text:p>C1_FA</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5937</text:p>
          </table:table-cell>
          <table:table-cell office:value-type="string">
            <text:p>SAMN0199107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forager_abdome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5116303</text:p>
          </table:table-cell>
          <table:table-cell office:value-type="string">
            <text:p>2016-12-21 10:42:03</text:p>
          </table:table-cell>
          <table:table-cell office:value-type="string">
            <text:p>2016-12-16 10:39:42</text:p>
          </table:table-cell>
          <table:table-cell office:value-type="float" office:value="13836027">
            <text:p>13836027</text:p>
          </table:table-cell>
          <table:table-cell office:value-type="float" office:value="2794877454">
            <text:p>2794877454</text:p>
          </table:table-cell>
          <table:table-cell office:value-type="float" office:value="13836027">
            <text:p>13836027</text:p>
          </table:table-cell>
          <table:table-cell office:value-type="float" office:value="202">
            <text:p>202</text:p>
          </table:table-cell>
          <table:table-cell office:value-type="float" office:value="1864">
            <text:p>1864</text:p>
          </table:table-cell>
          <table:table-cell/>
          <table:table-cell office:value-type="string">
            <text:p>SRX2431639</text:p>
          </table:table-cell>
          <table:table-cell office:value-type="string">
            <text:p>HB_S67</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247</text:p>
          </table:table-cell>
          <table:table-cell office:value-type="string">
            <text:p>PRJNA357705</text:p>
          </table:table-cell>
          <table:table-cell/>
          <table:table-cell office:value-type="float" office:value="357705">
            <text:p>357705</text:p>
          </table:table-cell>
          <table:table-cell office:value-type="string">
            <text:p>SRS1867501</text:p>
          </table:table-cell>
          <table:table-cell office:value-type="string">
            <text:p>SAMN0615958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symptomatic honey bee S67</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04862</text:p>
          </table:table-cell>
        </table:table-row>
        <table:table-row table:style-name="ro3">
          <table:table-cell/>
          <table:table-cell office:value-type="string">
            <text:p>SRR801844</text:p>
          </table:table-cell>
          <table:table-cell office:value-type="string">
            <text:p>2013-09-27 00:00:00</text:p>
          </table:table-cell>
          <table:table-cell office:value-type="string">
            <text:p>2013-04-02 22:25:55</text:p>
          </table:table-cell>
          <table:table-cell office:value-type="float" office:value="13992481">
            <text:p>13992481</text:p>
          </table:table-cell>
          <table:table-cell office:value-type="float" office:value="2826481162">
            <text:p>2826481162</text:p>
          </table:table-cell>
          <table:table-cell office:value-type="float" office:value="13992481">
            <text:p>13992481</text:p>
          </table:table-cell>
          <table:table-cell office:value-type="float" office:value="202">
            <text:p>202</text:p>
          </table:table-cell>
          <table:table-cell office:value-type="float" office:value="1857">
            <text:p>1857</text:p>
          </table:table-cell>
          <table:table-cell/>
          <table:table-cell office:value-type="string">
            <text:p>SRX258293</text:p>
          </table:table-cell>
          <table:table-cell office:value-type="string">
            <text:p>C1_NA</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01</text:p>
          </table:table-cell>
          <table:table-cell office:value-type="string">
            <text:p>SAMN0199108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urse_abdomen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5109828</text:p>
          </table:table-cell>
          <table:table-cell office:value-type="string">
            <text:p>2017-05-02 13:08:24</text:p>
          </table:table-cell>
          <table:table-cell office:value-type="string">
            <text:p>2016-12-14 06:42:30</text:p>
          </table:table-cell>
          <table:table-cell office:value-type="float" office:value="21141746">
            <text:p>21141746</text:p>
          </table:table-cell>
          <table:table-cell office:value-type="float" office:value="4228349200">
            <text:p>4228349200</text:p>
          </table:table-cell>
          <table:table-cell office:value-type="float" office:value="21141746">
            <text:p>21141746</text:p>
          </table:table-cell>
          <table:table-cell office:value-type="float" office:value="200">
            <text:p>200</text:p>
          </table:table-cell>
          <table:table-cell office:value-type="float" office:value="1814">
            <text:p>1814</text:p>
          </table:table-cell>
          <table:table-cell/>
          <table:table-cell office:value-type="string">
            <text:p>SRX2422220</text:p>
          </table:table-cell>
          <table:table-cell office:value-type="string">
            <text:p>TT12</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70</text:p>
          </table:table-cell>
          <table:table-cell office:value-type="string">
            <text:p>SAMN0614021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T12</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109821</text:p>
          </table:table-cell>
          <table:table-cell office:value-type="string">
            <text:p>2017-05-02 13:08:24</text:p>
          </table:table-cell>
          <table:table-cell office:value-type="string">
            <text:p>2016-12-14 06:45:17</text:p>
          </table:table-cell>
          <table:table-cell office:value-type="float" office:value="21309419">
            <text:p>21309419</text:p>
          </table:table-cell>
          <table:table-cell office:value-type="float" office:value="4261883800">
            <text:p>4261883800</text:p>
          </table:table-cell>
          <table:table-cell office:value-type="float" office:value="21309419">
            <text:p>21309419</text:p>
          </table:table-cell>
          <table:table-cell office:value-type="float" office:value="200">
            <text:p>200</text:p>
          </table:table-cell>
          <table:table-cell office:value-type="float" office:value="1781">
            <text:p>1781</text:p>
          </table:table-cell>
          <table:table-cell/>
          <table:table-cell office:value-type="string">
            <text:p>SRX2422213</text:p>
          </table:table-cell>
          <table:table-cell office:value-type="string">
            <text:p>TV10</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64</text:p>
          </table:table-cell>
          <table:table-cell office:value-type="string">
            <text:p>SAMN0614021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V10</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109833</text:p>
          </table:table-cell>
          <table:table-cell office:value-type="string">
            <text:p>2017-05-02 13:08:24</text:p>
          </table:table-cell>
          <table:table-cell office:value-type="string">
            <text:p>2016-12-14 06:50:18</text:p>
          </table:table-cell>
          <table:table-cell office:value-type="float" office:value="20515230">
            <text:p>20515230</text:p>
          </table:table-cell>
          <table:table-cell office:value-type="float" office:value="4103046000">
            <text:p>4103046000</text:p>
          </table:table-cell>
          <table:table-cell office:value-type="float" office:value="20515230">
            <text:p>20515230</text:p>
          </table:table-cell>
          <table:table-cell office:value-type="float" office:value="200">
            <text:p>200</text:p>
          </table:table-cell>
          <table:table-cell office:value-type="float" office:value="1768">
            <text:p>1768</text:p>
          </table:table-cell>
          <table:table-cell/>
          <table:table-cell office:value-type="string">
            <text:p>SRX2422225</text:p>
          </table:table-cell>
          <table:table-cell office:value-type="string">
            <text:p>SARI11</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166</text:p>
          </table:table-cell>
          <table:table-cell office:value-type="string">
            <text:p>SAMN0614020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SARI11</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907702</text:p>
          </table:table-cell>
          <table:table-cell office:value-type="string">
            <text:p>2017-08-07 19:43:11</text:p>
          </table:table-cell>
          <table:table-cell office:value-type="string">
            <text:p>2017-08-07 19:38:14</text:p>
          </table:table-cell>
          <table:table-cell office:value-type="float" office:value="21017299">
            <text:p>21017299</text:p>
          </table:table-cell>
          <table:table-cell office:value-type="float" office:value="4203459800">
            <text:p>4203459800</text:p>
          </table:table-cell>
          <table:table-cell office:value-type="float" office:value="21017299">
            <text:p>21017299</text:p>
          </table:table-cell>
          <table:table-cell office:value-type="float" office:value="200">
            <text:p>200</text:p>
          </table:table-cell>
          <table:table-cell office:value-type="float" office:value="1704">
            <text:p>1704</text:p>
          </table:table-cell>
          <table:table-cell/>
          <table:table-cell office:value-type="string">
            <text:p>SRX3069201</text:p>
          </table:table-cell>
          <table:table-cell office:value-type="string">
            <text:p>C3G20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53</text:p>
          </table:table-cell>
          <table:table-cell office:value-type="string">
            <text:p>SAMN0745902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3G20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5907701</text:p>
          </table:table-cell>
          <table:table-cell office:value-type="string">
            <text:p>2017-08-07 19:42:11</text:p>
          </table:table-cell>
          <table:table-cell office:value-type="string">
            <text:p>2017-08-07 19:37:45</text:p>
          </table:table-cell>
          <table:table-cell office:value-type="float" office:value="19672805">
            <text:p>19672805</text:p>
          </table:table-cell>
          <table:table-cell office:value-type="float" office:value="3934561000">
            <text:p>3934561000</text:p>
          </table:table-cell>
          <table:table-cell office:value-type="float" office:value="19672805">
            <text:p>19672805</text:p>
          </table:table-cell>
          <table:table-cell office:value-type="float" office:value="200">
            <text:p>200</text:p>
          </table:table-cell>
          <table:table-cell office:value-type="float" office:value="1700">
            <text:p>1700</text:p>
          </table:table-cell>
          <table:table-cell/>
          <table:table-cell office:value-type="string">
            <text:p>SRX3069202</text:p>
          </table:table-cell>
          <table:table-cell office:value-type="string">
            <text:p>C3G20C</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52</text:p>
          </table:table-cell>
          <table:table-cell office:value-type="string">
            <text:p>SAMN0745902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3G20C</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5109820</text:p>
          </table:table-cell>
          <table:table-cell office:value-type="string">
            <text:p>2017-05-02 13:08:24</text:p>
          </table:table-cell>
          <table:table-cell office:value-type="string">
            <text:p>2016-12-14 06:42:19</text:p>
          </table:table-cell>
          <table:table-cell office:value-type="float" office:value="20107219">
            <text:p>20107219</text:p>
          </table:table-cell>
          <table:table-cell office:value-type="float" office:value="4021443800">
            <text:p>4021443800</text:p>
          </table:table-cell>
          <table:table-cell office:value-type="float" office:value="20107219">
            <text:p>20107219</text:p>
          </table:table-cell>
          <table:table-cell office:value-type="float" office:value="200">
            <text:p>200</text:p>
          </table:table-cell>
          <table:table-cell office:value-type="float" office:value="1681">
            <text:p>1681</text:p>
          </table:table-cell>
          <table:table-cell/>
          <table:table-cell office:value-type="string">
            <text:p>SRX2422212</text:p>
          </table:table-cell>
          <table:table-cell office:value-type="string">
            <text:p>SARIA</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63</text:p>
          </table:table-cell>
          <table:table-cell office:value-type="string">
            <text:p>SAMN0614020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SARIA</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907699</text:p>
          </table:table-cell>
          <table:table-cell office:value-type="string">
            <text:p>2017-08-07 19:45:11</text:p>
          </table:table-cell>
          <table:table-cell office:value-type="string">
            <text:p>2017-08-07 19:38:43</text:p>
          </table:table-cell>
          <table:table-cell office:value-type="float" office:value="20632016">
            <text:p>20632016</text:p>
          </table:table-cell>
          <table:table-cell office:value-type="float" office:value="4126403200">
            <text:p>4126403200</text:p>
          </table:table-cell>
          <table:table-cell office:value-type="float" office:value="20632016">
            <text:p>20632016</text:p>
          </table:table-cell>
          <table:table-cell office:value-type="float" office:value="200">
            <text:p>200</text:p>
          </table:table-cell>
          <table:table-cell office:value-type="float" office:value="1672">
            <text:p>1672</text:p>
          </table:table-cell>
          <table:table-cell/>
          <table:table-cell office:value-type="string">
            <text:p>SRX3069204</text:p>
          </table:table-cell>
          <table:table-cell office:value-type="string">
            <text:p>C1G10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49</text:p>
          </table:table-cell>
          <table:table-cell office:value-type="string">
            <text:p>SAMN0745902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1G10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5907690</text:p>
          </table:table-cell>
          <table:table-cell office:value-type="string">
            <text:p>2017-08-07 19:57:10</text:p>
          </table:table-cell>
          <table:table-cell office:value-type="string">
            <text:p>2017-08-07 19:44:56</text:p>
          </table:table-cell>
          <table:table-cell office:value-type="float" office:value="20483163">
            <text:p>20483163</text:p>
          </table:table-cell>
          <table:table-cell office:value-type="float" office:value="4096632600">
            <text:p>4096632600</text:p>
          </table:table-cell>
          <table:table-cell office:value-type="float" office:value="20483163">
            <text:p>20483163</text:p>
          </table:table-cell>
          <table:table-cell office:value-type="float" office:value="200">
            <text:p>200</text:p>
          </table:table-cell>
          <table:table-cell office:value-type="float" office:value="1648">
            <text:p>1648</text:p>
          </table:table-cell>
          <table:table-cell/>
          <table:table-cell office:value-type="string">
            <text:p>SRX3069213</text:p>
          </table:table-cell>
          <table:table-cell office:value-type="string">
            <text:p>C3G1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42</text:p>
          </table:table-cell>
          <table:table-cell office:value-type="string">
            <text:p>SAMN0745902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3G1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893033</text:p>
          </table:table-cell>
          <table:table-cell office:value-type="string">
            <text:p>2014-05-13 00:00:00</text:p>
          </table:table-cell>
          <table:table-cell office:value-type="string">
            <text:p>2013-06-19 10:32:02</text:p>
          </table:table-cell>
          <table:table-cell office:value-type="float" office:value="11495845">
            <text:p>11495845</text:p>
          </table:table-cell>
          <table:table-cell office:value-type="float" office:value="2299169000">
            <text:p>2299169000</text:p>
          </table:table-cell>
          <table:table-cell office:value-type="float" office:value="11495845">
            <text:p>11495845</text:p>
          </table:table-cell>
          <table:table-cell office:value-type="float" office:value="200">
            <text:p>200</text:p>
          </table:table-cell>
          <table:table-cell office:value-type="float" office:value="1643">
            <text:p>1643</text:p>
          </table:table-cell>
          <table:table-cell/>
          <table:table-cell office:value-type="string">
            <text:p>SRX300866</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6</text:p>
          </table:table-cell>
          <table:table-cell office:value-type="string">
            <text:p>SAMN0219266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1</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5907697</text:p>
          </table:table-cell>
          <table:table-cell office:value-type="string">
            <text:p>2017-08-07 19:43:11</text:p>
          </table:table-cell>
          <table:table-cell office:value-type="string">
            <text:p>2017-08-07 19:38:56</text:p>
          </table:table-cell>
          <table:table-cell office:value-type="float" office:value="19984685">
            <text:p>19984685</text:p>
          </table:table-cell>
          <table:table-cell office:value-type="float" office:value="3996937000">
            <text:p>3996937000</text:p>
          </table:table-cell>
          <table:table-cell office:value-type="float" office:value="19984685">
            <text:p>19984685</text:p>
          </table:table-cell>
          <table:table-cell office:value-type="float" office:value="200">
            <text:p>200</text:p>
          </table:table-cell>
          <table:table-cell office:value-type="float" office:value="1633">
            <text:p>1633</text:p>
          </table:table-cell>
          <table:table-cell/>
          <table:table-cell office:value-type="string">
            <text:p>SRX3069206</text:p>
          </table:table-cell>
          <table:table-cell office:value-type="string">
            <text:p>G0</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48</text:p>
          </table:table-cell>
          <table:table-cell office:value-type="string">
            <text:p>SAMN0745901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0</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802899</text:p>
          </table:table-cell>
          <table:table-cell office:value-type="string">
            <text:p>2013-09-27 00:00:00</text:p>
          </table:table-cell>
          <table:table-cell office:value-type="string">
            <text:p>2013-04-03 15:05:13</text:p>
          </table:table-cell>
          <table:table-cell office:value-type="float" office:value="12318045">
            <text:p>12318045</text:p>
          </table:table-cell>
          <table:table-cell office:value-type="float" office:value="2488245090">
            <text:p>2488245090</text:p>
          </table:table-cell>
          <table:table-cell office:value-type="float" office:value="12318045">
            <text:p>12318045</text:p>
          </table:table-cell>
          <table:table-cell office:value-type="float" office:value="202">
            <text:p>202</text:p>
          </table:table-cell>
          <table:table-cell office:value-type="float" office:value="1624">
            <text:p>1624</text:p>
          </table:table-cell>
          <table:table-cell/>
          <table:table-cell office:value-type="string">
            <text:p>SRX258453</text:p>
          </table:table-cell>
          <table:table-cell office:value-type="string">
            <text:p>C1_ND</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20361</text:p>
          </table:table-cell>
          <table:table-cell office:value-type="string">
            <text:p>PRJNA194157</text:p>
          </table:table-cell>
          <table:table-cell/>
          <table:table-cell office:value-type="float" office:value="194157">
            <text:p>194157</text:p>
          </table:table-cell>
          <table:table-cell office:value-type="string">
            <text:p>SRS406483</text:p>
          </table:table-cell>
          <table:table-cell office:value-type="string">
            <text:p>SAMN0199108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_mellifera_nurse_digestive_tracts</text:p>
          </table:table-cell>
          <table:table-cell table:number-columns-repeated="6"/>
          <table:table-cell office:value-type="string">
            <text:p>no</text:p>
          </table:table-cell>
          <table:table-cell table:number-columns-repeated="4"/>
          <table:table-cell office:value-type="string">
            <text:p>UC DAVIS</text:p>
          </table:table-cell>
          <table:table-cell office:value-type="string">
            <text:p>SRA069950</text:p>
          </table:table-cell>
        </table:table-row>
        <table:table-row table:style-name="ro3">
          <table:table-cell/>
          <table:table-cell office:value-type="string">
            <text:p>SRR5907700</text:p>
          </table:table-cell>
          <table:table-cell office:value-type="string">
            <text:p>2017-08-07 19:45:11</text:p>
          </table:table-cell>
          <table:table-cell office:value-type="string">
            <text:p>2017-08-07 19:38:38</text:p>
          </table:table-cell>
          <table:table-cell office:value-type="float" office:value="19354853">
            <text:p>19354853</text:p>
          </table:table-cell>
          <table:table-cell office:value-type="float" office:value="3870970600">
            <text:p>3870970600</text:p>
          </table:table-cell>
          <table:table-cell office:value-type="float" office:value="19354853">
            <text:p>19354853</text:p>
          </table:table-cell>
          <table:table-cell office:value-type="float" office:value="200">
            <text:p>200</text:p>
          </table:table-cell>
          <table:table-cell office:value-type="float" office:value="1617">
            <text:p>1617</text:p>
          </table:table-cell>
          <table:table-cell/>
          <table:table-cell office:value-type="string">
            <text:p>SRX3069203</text:p>
          </table:table-cell>
          <table:table-cell office:value-type="string">
            <text:p>C1G20B</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51</text:p>
          </table:table-cell>
          <table:table-cell office:value-type="string">
            <text:p>SAMN0745902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1G20B</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5109834</text:p>
          </table:table-cell>
          <table:table-cell office:value-type="string">
            <text:p>2017-05-02 13:08:24</text:p>
          </table:table-cell>
          <table:table-cell office:value-type="string">
            <text:p>2016-12-14 06:47:46</text:p>
          </table:table-cell>
          <table:table-cell office:value-type="float" office:value="19203423">
            <text:p>19203423</text:p>
          </table:table-cell>
          <table:table-cell office:value-type="float" office:value="3840684600">
            <text:p>3840684600</text:p>
          </table:table-cell>
          <table:table-cell office:value-type="float" office:value="19203423">
            <text:p>19203423</text:p>
          </table:table-cell>
          <table:table-cell office:value-type="float" office:value="200">
            <text:p>200</text:p>
          </table:table-cell>
          <table:table-cell office:value-type="float" office:value="1617">
            <text:p>1617</text:p>
          </table:table-cell>
          <table:table-cell/>
          <table:table-cell office:value-type="string">
            <text:p>SRX2422226</text:p>
          </table:table-cell>
          <table:table-cell office:value-type="string">
            <text:p>TT23</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75</text:p>
          </table:table-cell>
          <table:table-cell office:value-type="string">
            <text:p>SAMN0614021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T23</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907692</text:p>
          </table:table-cell>
          <table:table-cell office:value-type="string">
            <text:p>2017-08-07 19:43:11</text:p>
          </table:table-cell>
          <table:table-cell office:value-type="string">
            <text:p>2017-08-07 19:37:41</text:p>
          </table:table-cell>
          <table:table-cell office:value-type="float" office:value="18758361">
            <text:p>18758361</text:p>
          </table:table-cell>
          <table:table-cell office:value-type="float" office:value="3751672200">
            <text:p>3751672200</text:p>
          </table:table-cell>
          <table:table-cell office:value-type="float" office:value="18758361">
            <text:p>18758361</text:p>
          </table:table-cell>
          <table:table-cell office:value-type="float" office:value="200">
            <text:p>200</text:p>
          </table:table-cell>
          <table:table-cell office:value-type="float" office:value="1613">
            <text:p>1613</text:p>
          </table:table-cell>
          <table:table-cell/>
          <table:table-cell office:value-type="string">
            <text:p>SRX3069211</text:p>
          </table:table-cell>
          <table:table-cell office:value-type="string">
            <text:p>C2G20C</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43</text:p>
          </table:table-cell>
          <table:table-cell office:value-type="string">
            <text:p>SAMN0745902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2G20C</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4013521</text:p>
          </table:table-cell>
          <table:table-cell office:value-type="string">
            <text:p>2017-08-08 00:02:36</text:p>
          </table:table-cell>
          <table:table-cell office:value-type="string">
            <text:p>2016-08-09 02:37:45</text:p>
          </table:table-cell>
          <table:table-cell office:value-type="float" office:value="17259555">
            <text:p>17259555</text:p>
          </table:table-cell>
          <table:table-cell office:value-type="float" office:value="4314888630">
            <text:p>4314888630</text:p>
          </table:table-cell>
          <table:table-cell office:value-type="float" office:value="17259555">
            <text:p>17259555</text:p>
          </table:table-cell>
          <table:table-cell office:value-type="float" office:value="249">
            <text:p>249</text:p>
          </table:table-cell>
          <table:table-cell office:value-type="float" office:value="1612">
            <text:p>1612</text:p>
          </table:table-cell>
          <table:table-cell/>
          <table:table-cell office:value-type="string">
            <text:p>SRX2008579</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1079</text:p>
          </table:table-cell>
          <table:table-cell office:value-type="string">
            <text:p>PRJNA338112</text:p>
          </table:table-cell>
          <table:table-cell/>
          <table:table-cell office:value-type="float" office:value="338112">
            <text:p>338112</text:p>
          </table:table-cell>
          <table:table-cell office:value-type="string">
            <text:p>SRS1606854</text:p>
          </table:table-cell>
          <table:table-cell office:value-type="string">
            <text:p>SAMN05521523</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ntennae of foragers-3</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FUJIAN AGRICULTURE AND FORESTRY UNIVERSITY</text:p>
          </table:table-cell>
          <table:table-cell office:value-type="string">
            <text:p>SRA449525</text:p>
          </table:table-cell>
        </table:table-row>
        <table:table-row table:style-name="ro3">
          <table:table-cell/>
          <table:table-cell office:value-type="string">
            <text:p>SRR5907695</text:p>
          </table:table-cell>
          <table:table-cell office:value-type="string">
            <text:p>2017-08-07 19:42:11</text:p>
          </table:table-cell>
          <table:table-cell office:value-type="string">
            <text:p>2017-08-07 19:37:49</text:p>
          </table:table-cell>
          <table:table-cell office:value-type="float" office:value="19849643">
            <text:p>19849643</text:p>
          </table:table-cell>
          <table:table-cell office:value-type="float" office:value="3969928600">
            <text:p>3969928600</text:p>
          </table:table-cell>
          <table:table-cell office:value-type="float" office:value="19849643">
            <text:p>19849643</text:p>
          </table:table-cell>
          <table:table-cell office:value-type="float" office:value="200">
            <text:p>200</text:p>
          </table:table-cell>
          <table:table-cell office:value-type="float" office:value="1601">
            <text:p>1601</text:p>
          </table:table-cell>
          <table:table-cell/>
          <table:table-cell office:value-type="string">
            <text:p>SRX3069208</text:p>
          </table:table-cell>
          <table:table-cell office:value-type="string">
            <text:p>C1G20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46</text:p>
          </table:table-cell>
          <table:table-cell office:value-type="string">
            <text:p>SAMN0745902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1G20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893034</text:p>
          </table:table-cell>
          <table:table-cell office:value-type="string">
            <text:p>2014-05-13 00:00:00</text:p>
          </table:table-cell>
          <table:table-cell office:value-type="string">
            <text:p>2013-06-19 10:30:19</text:p>
          </table:table-cell>
          <table:table-cell office:value-type="float" office:value="11163092">
            <text:p>11163092</text:p>
          </table:table-cell>
          <table:table-cell office:value-type="float" office:value="2232618400">
            <text:p>2232618400</text:p>
          </table:table-cell>
          <table:table-cell office:value-type="float" office:value="11163092">
            <text:p>11163092</text:p>
          </table:table-cell>
          <table:table-cell office:value-type="float" office:value="200">
            <text:p>200</text:p>
          </table:table-cell>
          <table:table-cell office:value-type="float" office:value="1599">
            <text:p>1599</text:p>
          </table:table-cell>
          <table:table-cell/>
          <table:table-cell office:value-type="string">
            <text:p>SRX300866</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220">
            <text:p>220</text:p>
          </table:table-cell>
          <table:table-cell office:value-type="string">
            <text:p>ILLUMINA</text:p>
          </table:table-cell>
          <table:table-cell office:value-type="string">
            <text:p>Illumina HiSeq 2000</text:p>
          </table:table-cell>
          <table:table-cell office:value-type="string">
            <text:p>SRP024289</text:p>
          </table:table-cell>
          <table:table-cell office:value-type="string">
            <text:p>PRJNA207482</text:p>
          </table:table-cell>
          <table:table-cell/>
          <table:table-cell office:value-type="float" office:value="207482">
            <text:p>207482</text:p>
          </table:table-cell>
          <table:table-cell office:value-type="string">
            <text:p>SRS440516</text:p>
          </table:table-cell>
          <table:table-cell office:value-type="string">
            <text:p>SAMN0219266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1</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UNIVERSITY OF ILLINOIS</text:p>
          </table:table-cell>
          <table:table-cell office:value-type="string">
            <text:p>SRA089077</text:p>
          </table:table-cell>
        </table:table-row>
        <table:table-row table:style-name="ro3">
          <table:table-cell/>
          <table:table-cell office:value-type="string">
            <text:p>SRR5907698</text:p>
          </table:table-cell>
          <table:table-cell office:value-type="string">
            <text:p>2017-08-07 19:59:10</text:p>
          </table:table-cell>
          <table:table-cell office:value-type="string">
            <text:p>2017-08-07 19:44:05</text:p>
          </table:table-cell>
          <table:table-cell office:value-type="float" office:value="19632982">
            <text:p>19632982</text:p>
          </table:table-cell>
          <table:table-cell office:value-type="float" office:value="3926596400">
            <text:p>3926596400</text:p>
          </table:table-cell>
          <table:table-cell office:value-type="float" office:value="19632982">
            <text:p>19632982</text:p>
          </table:table-cell>
          <table:table-cell office:value-type="float" office:value="200">
            <text:p>200</text:p>
          </table:table-cell>
          <table:table-cell office:value-type="float" office:value="1589">
            <text:p>1589</text:p>
          </table:table-cell>
          <table:table-cell/>
          <table:table-cell office:value-type="string">
            <text:p>SRX3069205</text:p>
          </table:table-cell>
          <table:table-cell office:value-type="string">
            <text:p>C1G1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50</text:p>
          </table:table-cell>
          <table:table-cell office:value-type="string">
            <text:p>SAMN0745901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1G1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5907694</text:p>
          </table:table-cell>
          <table:table-cell office:value-type="string">
            <text:p>2017-08-07 19:44:11</text:p>
          </table:table-cell>
          <table:table-cell office:value-type="string">
            <text:p>2017-08-07 19:38:25</text:p>
          </table:table-cell>
          <table:table-cell office:value-type="float" office:value="18775456">
            <text:p>18775456</text:p>
          </table:table-cell>
          <table:table-cell office:value-type="float" office:value="3755091200">
            <text:p>3755091200</text:p>
          </table:table-cell>
          <table:table-cell office:value-type="float" office:value="18775456">
            <text:p>18775456</text:p>
          </table:table-cell>
          <table:table-cell office:value-type="float" office:value="200">
            <text:p>200</text:p>
          </table:table-cell>
          <table:table-cell office:value-type="float" office:value="1587">
            <text:p>1587</text:p>
          </table:table-cell>
          <table:table-cell/>
          <table:table-cell office:value-type="string">
            <text:p>SRX3069209</text:p>
          </table:table-cell>
          <table:table-cell office:value-type="string">
            <text:p>C3G20B</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45</text:p>
          </table:table-cell>
          <table:table-cell office:value-type="string">
            <text:p>SAMN0745902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3G20B</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5109831</text:p>
          </table:table-cell>
          <table:table-cell office:value-type="string">
            <text:p>2017-05-02 13:08:24</text:p>
          </table:table-cell>
          <table:table-cell office:value-type="string">
            <text:p>2016-12-14 06:44:13</text:p>
          </table:table-cell>
          <table:table-cell office:value-type="float" office:value="18820078">
            <text:p>18820078</text:p>
          </table:table-cell>
          <table:table-cell office:value-type="float" office:value="3764015600">
            <text:p>3764015600</text:p>
          </table:table-cell>
          <table:table-cell office:value-type="float" office:value="18820078">
            <text:p>18820078</text:p>
          </table:table-cell>
          <table:table-cell office:value-type="float" office:value="200">
            <text:p>200</text:p>
          </table:table-cell>
          <table:table-cell office:value-type="float" office:value="1581">
            <text:p>1581</text:p>
          </table:table-cell>
          <table:table-cell/>
          <table:table-cell office:value-type="string">
            <text:p>SRX2422223</text:p>
          </table:table-cell>
          <table:table-cell office:value-type="string">
            <text:p>SARI49</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73</text:p>
          </table:table-cell>
          <table:table-cell office:value-type="string">
            <text:p>SAMN0614020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SARI49</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116304</text:p>
          </table:table-cell>
          <table:table-cell office:value-type="string">
            <text:p>2016-12-21 10:43:53</text:p>
          </table:table-cell>
          <table:table-cell office:value-type="string">
            <text:p>2016-12-16 10:41:54</text:p>
          </table:table-cell>
          <table:table-cell office:value-type="float" office:value="11969616">
            <text:p>11969616</text:p>
          </table:table-cell>
          <table:table-cell office:value-type="float" office:value="2417862432">
            <text:p>2417862432</text:p>
          </table:table-cell>
          <table:table-cell office:value-type="float" office:value="11969616">
            <text:p>11969616</text:p>
          </table:table-cell>
          <table:table-cell office:value-type="float" office:value="202">
            <text:p>202</text:p>
          </table:table-cell>
          <table:table-cell office:value-type="float" office:value="1573">
            <text:p>1573</text:p>
          </table:table-cell>
          <table:table-cell/>
          <table:table-cell office:value-type="string">
            <text:p>SRX2431640</text:p>
          </table:table-cell>
          <table:table-cell office:value-type="string">
            <text:p>HB_S40</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247</text:p>
          </table:table-cell>
          <table:table-cell office:value-type="string">
            <text:p>PRJNA357705</text:p>
          </table:table-cell>
          <table:table-cell/>
          <table:table-cell office:value-type="float" office:value="357705">
            <text:p>357705</text:p>
          </table:table-cell>
          <table:table-cell office:value-type="string">
            <text:p>SRS1867502</text:p>
          </table:table-cell>
          <table:table-cell office:value-type="string">
            <text:p>SAMN0615957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Deformed honey bee S40</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04862</text:p>
          </table:table-cell>
        </table:table-row>
        <table:table-row table:style-name="ro3">
          <table:table-cell/>
          <table:table-cell office:value-type="string">
            <text:p>SRR4084082</text:p>
          </table:table-cell>
          <table:table-cell office:value-type="string">
            <text:p>2017-04-18 00:00:33</text:p>
          </table:table-cell>
          <table:table-cell office:value-type="string">
            <text:p>2016-08-28 22:20:53</text:p>
          </table:table-cell>
          <table:table-cell office:value-type="float" office:value="17781720">
            <text:p>17781720</text:p>
          </table:table-cell>
          <table:table-cell office:value-type="float" office:value="4445430000">
            <text:p>4445430000</text:p>
          </table:table-cell>
          <table:table-cell office:value-type="float" office:value="17781720">
            <text:p>17781720</text:p>
          </table:table-cell>
          <table:table-cell office:value-type="float" office:value="250">
            <text:p>250</text:p>
          </table:table-cell>
          <table:table-cell office:value-type="float" office:value="1568">
            <text:p>1568</text:p>
          </table:table-cell>
          <table:table-cell/>
          <table:table-cell office:value-type="string">
            <text:p>SRX2059909</text:p>
          </table:table-cell>
          <table:table-cell office:value-type="string">
            <text:p>AcT3-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595</text:p>
          </table:table-cell>
          <table:table-cell office:value-type="string">
            <text:p>SAMN05615025</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T3-3</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5109822</text:p>
          </table:table-cell>
          <table:table-cell office:value-type="string">
            <text:p>2017-05-02 13:08:24</text:p>
          </table:table-cell>
          <table:table-cell office:value-type="string">
            <text:p>2016-12-14 06:41:20</text:p>
          </table:table-cell>
          <table:table-cell office:value-type="float" office:value="18658353">
            <text:p>18658353</text:p>
          </table:table-cell>
          <table:table-cell office:value-type="float" office:value="3731670600">
            <text:p>3731670600</text:p>
          </table:table-cell>
          <table:table-cell office:value-type="float" office:value="18658353">
            <text:p>18658353</text:p>
          </table:table-cell>
          <table:table-cell office:value-type="float" office:value="200">
            <text:p>200</text:p>
          </table:table-cell>
          <table:table-cell office:value-type="float" office:value="1563">
            <text:p>1563</text:p>
          </table:table-cell>
          <table:table-cell/>
          <table:table-cell office:value-type="string">
            <text:p>SRX2422214</text:p>
          </table:table-cell>
          <table:table-cell office:value-type="string">
            <text:p>TV9</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65</text:p>
          </table:table-cell>
          <table:table-cell office:value-type="string">
            <text:p>SAMN0614021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V9</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1182641</text:p>
          </table:table-cell>
          <table:table-cell office:value-type="string">
            <text:p>2014-03-07 07:01:09</text:p>
          </table:table-cell>
          <table:table-cell office:value-type="string">
            <text:p>2014-03-07 06:42:56</text:p>
          </table:table-cell>
          <table:table-cell office:value-type="float" office:value="12120472">
            <text:p>12120472</text:p>
          </table:table-cell>
          <table:table-cell office:value-type="float" office:value="2171938946">
            <text:p>2171938946</text:p>
          </table:table-cell>
          <table:table-cell office:value-type="float" office:value="12120472">
            <text:p>12120472</text:p>
          </table:table-cell>
          <table:table-cell office:value-type="float" office:value="179">
            <text:p>179</text:p>
          </table:table-cell>
          <table:table-cell office:value-type="float" office:value="1560">
            <text:p>1560</text:p>
          </table:table-cell>
          <table:table-cell/>
          <table:table-cell office:value-type="string">
            <text:p>SRX481050</text:p>
          </table:table-cell>
          <table:table-cell office:value-type="string">
            <text:p>K4_HP_3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824</text:p>
          </table:table-cell>
          <table:table-cell office:value-type="string">
            <text:p>SAMN0267309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4_HP_3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63</text:p>
          </table:table-cell>
          <table:table-cell office:value-type="string">
            <text:p>2013-07-25 00:00:00</text:p>
          </table:table-cell>
          <table:table-cell office:value-type="string">
            <text:p>2015-08-07 01:20:32</text:p>
          </table:table-cell>
          <table:table-cell office:value-type="float" office:value="12120472">
            <text:p>12120472</text:p>
          </table:table-cell>
          <table:table-cell office:value-type="float" office:value="2171938946">
            <text:p>2171938946</text:p>
          </table:table-cell>
          <table:table-cell office:value-type="float" office:value="12120472">
            <text:p>12120472</text:p>
          </table:table-cell>
          <table:table-cell office:value-type="float" office:value="179">
            <text:p>179</text:p>
          </table:table-cell>
          <table:table-cell office:value-type="float" office:value="1560">
            <text:p>1560</text:p>
          </table:table-cell>
          <table:table-cell/>
          <table:table-cell office:value-type="string">
            <text:p>SRX188581</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51814</text:p>
          </table:table-cell>
          <table:table-cell office:value-type="string">
            <text:p>SAMN0109423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4 HP 3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5907693</text:p>
          </table:table-cell>
          <table:table-cell office:value-type="string">
            <text:p>2017-08-07 19:52:11</text:p>
          </table:table-cell>
          <table:table-cell office:value-type="string">
            <text:p>2017-08-07 19:43:09</text:p>
          </table:table-cell>
          <table:table-cell office:value-type="float" office:value="18988317">
            <text:p>18988317</text:p>
          </table:table-cell>
          <table:table-cell office:value-type="float" office:value="3797663400">
            <text:p>3797663400</text:p>
          </table:table-cell>
          <table:table-cell office:value-type="float" office:value="18988317">
            <text:p>18988317</text:p>
          </table:table-cell>
          <table:table-cell office:value-type="float" office:value="200">
            <text:p>200</text:p>
          </table:table-cell>
          <table:table-cell office:value-type="float" office:value="1557">
            <text:p>1557</text:p>
          </table:table-cell>
          <table:table-cell/>
          <table:table-cell office:value-type="string">
            <text:p>SRX3069210</text:p>
          </table:table-cell>
          <table:table-cell office:value-type="string">
            <text:p>C3G10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44</text:p>
          </table:table-cell>
          <table:table-cell office:value-type="string">
            <text:p>SAMN0745902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3G10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4084080</text:p>
          </table:table-cell>
          <table:table-cell office:value-type="string">
            <text:p>2017-04-18 00:00:33</text:p>
          </table:table-cell>
          <table:table-cell office:value-type="string">
            <text:p>2016-08-28 22:35:55</text:p>
          </table:table-cell>
          <table:table-cell office:value-type="float" office:value="17336782">
            <text:p>17336782</text:p>
          </table:table-cell>
          <table:table-cell office:value-type="float" office:value="4334195500">
            <text:p>4334195500</text:p>
          </table:table-cell>
          <table:table-cell office:value-type="float" office:value="17336782">
            <text:p>17336782</text:p>
          </table:table-cell>
          <table:table-cell office:value-type="float" office:value="250">
            <text:p>250</text:p>
          </table:table-cell>
          <table:table-cell office:value-type="float" office:value="1541">
            <text:p>1541</text:p>
          </table:table-cell>
          <table:table-cell/>
          <table:table-cell office:value-type="string">
            <text:p>SRX2059907</text:p>
          </table:table-cell>
          <table:table-cell office:value-type="string">
            <text:p>AcCK-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592</text:p>
          </table:table-cell>
          <table:table-cell office:value-type="string">
            <text:p>SAMN05615015</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CK-2</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4013517</text:p>
          </table:table-cell>
          <table:table-cell office:value-type="string">
            <text:p>2017-08-08 00:02:35</text:p>
          </table:table-cell>
          <table:table-cell office:value-type="string">
            <text:p>2016-08-09 08:51:53</text:p>
          </table:table-cell>
          <table:table-cell office:value-type="float" office:value="15946996">
            <text:p>15946996</text:p>
          </table:table-cell>
          <table:table-cell office:value-type="float" office:value="3986748784">
            <text:p>3986748784</text:p>
          </table:table-cell>
          <table:table-cell office:value-type="float" office:value="15946996">
            <text:p>15946996</text:p>
          </table:table-cell>
          <table:table-cell office:value-type="float" office:value="249">
            <text:p>249</text:p>
          </table:table-cell>
          <table:table-cell office:value-type="float" office:value="1499">
            <text:p>1499</text:p>
          </table:table-cell>
          <table:table-cell/>
          <table:table-cell office:value-type="string">
            <text:p>SRX2008575</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1079</text:p>
          </table:table-cell>
          <table:table-cell office:value-type="string">
            <text:p>PRJNA338112</text:p>
          </table:table-cell>
          <table:table-cell/>
          <table:table-cell office:value-type="float" office:value="338112">
            <text:p>338112</text:p>
          </table:table-cell>
          <table:table-cell office:value-type="string">
            <text:p>SRS1606850</text:p>
          </table:table-cell>
          <table:table-cell office:value-type="string">
            <text:p>SAMN05521492</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ntennae of nurses-2</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FUJIAN AGRICULTURE AND FORESTRY UNIVERSITY</text:p>
          </table:table-cell>
          <table:table-cell office:value-type="string">
            <text:p>SRA449525</text:p>
          </table:table-cell>
        </table:table-row>
        <table:table-row table:style-name="ro3">
          <table:table-cell/>
          <table:table-cell office:value-type="string">
            <text:p>SRR4084091</text:p>
          </table:table-cell>
          <table:table-cell office:value-type="string">
            <text:p>2017-08-29 21:46:10</text:p>
          </table:table-cell>
          <table:table-cell office:value-type="string">
            <text:p>2016-08-28 22:24:57</text:p>
          </table:table-cell>
          <table:table-cell office:value-type="float" office:value="17381284">
            <text:p>17381284</text:p>
          </table:table-cell>
          <table:table-cell office:value-type="float" office:value="4345321000">
            <text:p>4345321000</text:p>
          </table:table-cell>
          <table:table-cell office:value-type="float" office:value="17381284">
            <text:p>17381284</text:p>
          </table:table-cell>
          <table:table-cell office:value-type="float" office:value="250">
            <text:p>250</text:p>
          </table:table-cell>
          <table:table-cell office:value-type="float" office:value="1476">
            <text:p>1476</text:p>
          </table:table-cell>
          <table:table-cell/>
          <table:table-cell office:value-type="string">
            <text:p>SRX2059918</text:p>
          </table:table-cell>
          <table:table-cell office:value-type="string">
            <text:p>AmCK-1</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04</text:p>
          </table:table-cell>
          <table:table-cell office:value-type="string">
            <text:p>SAMN0561500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CK-1</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547523</text:p>
          </table:table-cell>
          <table:table-cell office:value-type="string">
            <text:p>2015-07-22 17:08:28</text:p>
          </table:table-cell>
          <table:table-cell office:value-type="string">
            <text:p>2015-09-11 05:03:06</text:p>
          </table:table-cell>
          <table:table-cell office:value-type="float" office:value="30295220">
            <text:p>30295220</text:p>
          </table:table-cell>
          <table:table-cell office:value-type="float" office:value="2272141500">
            <text:p>2272141500</text:p>
          </table:table-cell>
          <table:table-cell office:value-type="float" office:value="0">
            <text:p>0</text:p>
          </table:table-cell>
          <table:table-cell office:value-type="float" office:value="75">
            <text:p>75</text:p>
          </table:table-cell>
          <table:table-cell office:value-type="float" office:value="1458">
            <text:p>1458</text:p>
          </table:table-cell>
          <table:table-cell/>
          <table:table-cell office:value-type="string">
            <text:p>SRX180864</text:p>
          </table:table-cell>
          <table:table-cell/>
          <table:table-cell office:value-type="string">
            <text:p>RNA-Seq</text:p>
          </table:table-cell>
          <table:table-cell office:value-type="string">
            <text:p>RANDOM 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x</text:p>
          </table:table-cell>
          <table:table-cell office:value-type="string">
            <text:p>SRP014715</text:p>
          </table:table-cell>
          <table:table-cell office:value-type="string">
            <text:p>PRJNA172020</text:p>
          </table:table-cell>
          <table:table-cell/>
          <table:table-cell office:value-type="float" office:value="172020">
            <text:p>172020</text:p>
          </table:table-cell>
          <table:table-cell office:value-type="string">
            <text:p>SRS359502</text:p>
          </table:table-cell>
          <table:table-cell office:value-type="string">
            <text:p>SAMN0112987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Honey bee larvae transcriptome</text:p>
          </table:table-cell>
          <table:table-cell table:number-columns-repeated="6"/>
          <table:table-cell office:value-type="string">
            <text:p>no</text:p>
          </table:table-cell>
          <table:table-cell table:number-columns-repeated="4"/>
          <table:table-cell office:value-type="string">
            <text:p>USGS</text:p>
          </table:table-cell>
          <table:table-cell office:value-type="string">
            <text:p>SRA057700</text:p>
          </table:table-cell>
        </table:table-row>
        <table:table-row table:style-name="ro3">
          <table:table-cell/>
          <table:table-cell office:value-type="string">
            <text:p>SRR4013518</text:p>
          </table:table-cell>
          <table:table-cell office:value-type="string">
            <text:p>2017-08-08 00:02:35</text:p>
          </table:table-cell>
          <table:table-cell office:value-type="string">
            <text:p>2016-08-09 11:51:20</text:p>
          </table:table-cell>
          <table:table-cell office:value-type="float" office:value="15395484">
            <text:p>15395484</text:p>
          </table:table-cell>
          <table:table-cell office:value-type="float" office:value="3848870860">
            <text:p>3848870860</text:p>
          </table:table-cell>
          <table:table-cell office:value-type="float" office:value="15395484">
            <text:p>15395484</text:p>
          </table:table-cell>
          <table:table-cell office:value-type="float" office:value="249">
            <text:p>249</text:p>
          </table:table-cell>
          <table:table-cell office:value-type="float" office:value="1441">
            <text:p>1441</text:p>
          </table:table-cell>
          <table:table-cell/>
          <table:table-cell office:value-type="string">
            <text:p>SRX2008578</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1079</text:p>
          </table:table-cell>
          <table:table-cell office:value-type="string">
            <text:p>PRJNA338112</text:p>
          </table:table-cell>
          <table:table-cell/>
          <table:table-cell office:value-type="float" office:value="338112">
            <text:p>338112</text:p>
          </table:table-cell>
          <table:table-cell office:value-type="string">
            <text:p>SRS1606853</text:p>
          </table:table-cell>
          <table:table-cell office:value-type="string">
            <text:p>SAMN05521520</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ntennae of nurses-3</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FUJIAN AGRICULTURE AND FORESTRY UNIVERSITY</text:p>
          </table:table-cell>
          <table:table-cell office:value-type="string">
            <text:p>SRA449525</text:p>
          </table:table-cell>
        </table:table-row>
        <table:table-row table:style-name="ro3">
          <table:table-cell/>
          <table:table-cell office:value-type="string">
            <text:p>SRR1182640</text:p>
          </table:table-cell>
          <table:table-cell office:value-type="string">
            <text:p>2014-03-07 06:43:08</text:p>
          </table:table-cell>
          <table:table-cell office:value-type="string">
            <text:p>2014-03-07 06:40:07</text:p>
          </table:table-cell>
          <table:table-cell office:value-type="float" office:value="11159046">
            <text:p>11159046</text:p>
          </table:table-cell>
          <table:table-cell office:value-type="float" office:value="2000687087">
            <text:p>2000687087</text:p>
          </table:table-cell>
          <table:table-cell office:value-type="float" office:value="11159046">
            <text:p>11159046</text:p>
          </table:table-cell>
          <table:table-cell office:value-type="float" office:value="179">
            <text:p>179</text:p>
          </table:table-cell>
          <table:table-cell office:value-type="float" office:value="1438">
            <text:p>1438</text:p>
          </table:table-cell>
          <table:table-cell/>
          <table:table-cell office:value-type="string">
            <text:p>SRX481049</text:p>
          </table:table-cell>
          <table:table-cell office:value-type="string">
            <text:p>K14_HP_3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823</text:p>
          </table:table-cell>
          <table:table-cell office:value-type="string">
            <text:p>SAMN0267309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14_HP_3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69</text:p>
          </table:table-cell>
          <table:table-cell office:value-type="string">
            <text:p>2013-07-25 00:00:00</text:p>
          </table:table-cell>
          <table:table-cell office:value-type="string">
            <text:p>2015-08-07 01:17:06</text:p>
          </table:table-cell>
          <table:table-cell office:value-type="float" office:value="11159046">
            <text:p>11159046</text:p>
          </table:table-cell>
          <table:table-cell office:value-type="float" office:value="2000687087">
            <text:p>2000687087</text:p>
          </table:table-cell>
          <table:table-cell office:value-type="float" office:value="11159046">
            <text:p>11159046</text:p>
          </table:table-cell>
          <table:table-cell office:value-type="float" office:value="179">
            <text:p>179</text:p>
          </table:table-cell>
          <table:table-cell office:value-type="float" office:value="1438">
            <text:p>1438</text:p>
          </table:table-cell>
          <table:table-cell/>
          <table:table-cell office:value-type="string">
            <text:p>SRX188586</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51815</text:p>
          </table:table-cell>
          <table:table-cell office:value-type="string">
            <text:p>SAMN0109423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14 HP 3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4084086</text:p>
          </table:table-cell>
          <table:table-cell office:value-type="string">
            <text:p>2017-04-18 00:00:33</text:p>
          </table:table-cell>
          <table:table-cell office:value-type="string">
            <text:p>2016-08-28 22:19:24</text:p>
          </table:table-cell>
          <table:table-cell office:value-type="float" office:value="15991250">
            <text:p>15991250</text:p>
          </table:table-cell>
          <table:table-cell office:value-type="float" office:value="3997812500">
            <text:p>3997812500</text:p>
          </table:table-cell>
          <table:table-cell office:value-type="float" office:value="15991250">
            <text:p>15991250</text:p>
          </table:table-cell>
          <table:table-cell office:value-type="float" office:value="250">
            <text:p>250</text:p>
          </table:table-cell>
          <table:table-cell office:value-type="float" office:value="1432">
            <text:p>1432</text:p>
          </table:table-cell>
          <table:table-cell/>
          <table:table-cell office:value-type="string">
            <text:p>SRX2059913</text:p>
          </table:table-cell>
          <table:table-cell office:value-type="string">
            <text:p>AcT1-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599</text:p>
          </table:table-cell>
          <table:table-cell office:value-type="string">
            <text:p>SAMN05615019</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T1-3</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4002892</text:p>
          </table:table-cell>
          <table:table-cell office:value-type="string">
            <text:p>2016-12-20 00:00:00</text:p>
          </table:table-cell>
          <table:table-cell office:value-type="string">
            <text:p>2016-08-05 08:18:31</text:p>
          </table:table-cell>
          <table:table-cell office:value-type="float" office:value="12413757">
            <text:p>12413757</text:p>
          </table:table-cell>
          <table:table-cell office:value-type="float" office:value="2234476260">
            <text:p>2234476260</text:p>
          </table:table-cell>
          <table:table-cell office:value-type="float" office:value="12413757">
            <text:p>12413757</text:p>
          </table:table-cell>
          <table:table-cell office:value-type="float" office:value="180">
            <text:p>180</text:p>
          </table:table-cell>
          <table:table-cell office:value-type="float" office:value="1428">
            <text:p>1428</text:p>
          </table:table-cell>
          <table:table-cell/>
          <table:table-cell office:value-type="string">
            <text:p>SRX2003146</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19</text:p>
          </table:table-cell>
          <table:table-cell office:value-type="string">
            <text:p>SAMN0550860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11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84102</text:p>
          </table:table-cell>
          <table:table-cell office:value-type="string">
            <text:p>2017-08-29 21:46:10</text:p>
          </table:table-cell>
          <table:table-cell office:value-type="string">
            <text:p>2016-08-28 22:25:53</text:p>
          </table:table-cell>
          <table:table-cell office:value-type="float" office:value="16384494">
            <text:p>16384494</text:p>
          </table:table-cell>
          <table:table-cell office:value-type="float" office:value="4096123500">
            <text:p>4096123500</text:p>
          </table:table-cell>
          <table:table-cell office:value-type="float" office:value="16384494">
            <text:p>16384494</text:p>
          </table:table-cell>
          <table:table-cell office:value-type="float" office:value="250">
            <text:p>250</text:p>
          </table:table-cell>
          <table:table-cell office:value-type="float" office:value="1427">
            <text:p>1427</text:p>
          </table:table-cell>
          <table:table-cell/>
          <table:table-cell office:value-type="string">
            <text:p>SRX2059929</text:p>
          </table:table-cell>
          <table:table-cell office:value-type="string">
            <text:p>AmT3-1</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25</text:p>
          </table:table-cell>
          <table:table-cell office:value-type="string">
            <text:p>SAMN0561501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T3-1</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765681</text:p>
          </table:table-cell>
          <table:table-cell office:value-type="string">
            <text:p>2015-07-22 17:08:28</text:p>
          </table:table-cell>
          <table:table-cell office:value-type="string">
            <text:p>2015-08-30 04:32:32</text:p>
          </table:table-cell>
          <table:table-cell office:value-type="float" office:value="29462269">
            <text:p>29462269</text:p>
          </table:table-cell>
          <table:table-cell office:value-type="float" office:value="2209670175">
            <text:p>2209670175</text:p>
          </table:table-cell>
          <table:table-cell office:value-type="float" office:value="0">
            <text:p>0</text:p>
          </table:table-cell>
          <table:table-cell office:value-type="float" office:value="75">
            <text:p>75</text:p>
          </table:table-cell>
          <table:table-cell office:value-type="float" office:value="1420">
            <text:p>1420</text:p>
          </table:table-cell>
          <table:table-cell/>
          <table:table-cell office:value-type="string">
            <text:p>SRX201544</text:p>
          </table:table-cell>
          <table:table-cell/>
          <table:table-cell office:value-type="string">
            <text:p>RNA-Seq</text:p>
          </table:table-cell>
          <table:table-cell office:value-type="string">
            <text:p>RANDOM 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x</text:p>
          </table:table-cell>
          <table:table-cell office:value-type="string">
            <text:p>SRP014715</text:p>
          </table:table-cell>
          <table:table-cell office:value-type="string">
            <text:p>PRJNA172020</text:p>
          </table:table-cell>
          <table:table-cell/>
          <table:table-cell office:value-type="float" office:value="172020">
            <text:p>172020</text:p>
          </table:table-cell>
          <table:table-cell office:value-type="string">
            <text:p>SRS373156</text:p>
          </table:table-cell>
          <table:table-cell office:value-type="string">
            <text:p>SAMN0179592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Weaver mite-free bee sample</text:p>
          </table:table-cell>
          <table:table-cell table:number-columns-repeated="6"/>
          <table:table-cell office:value-type="string">
            <text:p>no</text:p>
          </table:table-cell>
          <table:table-cell table:number-columns-repeated="4"/>
          <table:table-cell office:value-type="string">
            <text:p>USGS</text:p>
          </table:table-cell>
          <table:table-cell office:value-type="string">
            <text:p>SRA060700</text:p>
          </table:table-cell>
        </table:table-row>
        <table:table-row table:style-name="ro3">
          <table:table-cell/>
          <table:table-cell office:value-type="string">
            <text:p>SRR4084079</text:p>
          </table:table-cell>
          <table:table-cell office:value-type="string">
            <text:p>2017-04-18 00:00:33</text:p>
          </table:table-cell>
          <table:table-cell office:value-type="string">
            <text:p>2016-08-28 22:19:50</text:p>
          </table:table-cell>
          <table:table-cell office:value-type="float" office:value="16767115">
            <text:p>16767115</text:p>
          </table:table-cell>
          <table:table-cell office:value-type="float" office:value="4191778750">
            <text:p>4191778750</text:p>
          </table:table-cell>
          <table:table-cell office:value-type="float" office:value="16767115">
            <text:p>16767115</text:p>
          </table:table-cell>
          <table:table-cell office:value-type="float" office:value="250">
            <text:p>250</text:p>
          </table:table-cell>
          <table:table-cell office:value-type="float" office:value="1417">
            <text:p>1417</text:p>
          </table:table-cell>
          <table:table-cell/>
          <table:table-cell office:value-type="string">
            <text:p>SRX2059906</text:p>
          </table:table-cell>
          <table:table-cell office:value-type="string">
            <text:p>AcCK-1</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593</text:p>
          </table:table-cell>
          <table:table-cell office:value-type="string">
            <text:p>SAMN05615014</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CK-1</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ERR171556</text:p>
          </table:table-cell>
          <table:table-cell office:value-type="string">
            <text:p>2012-12-01 14:49:10</text:p>
          </table:table-cell>
          <table:table-cell office:value-type="string">
            <text:p>2012-12-01 14:48:37</text:p>
          </table:table-cell>
          <table:table-cell office:value-type="float" office:value="34839230">
            <text:p>34839230</text:p>
          </table:table-cell>
          <table:table-cell office:value-type="float" office:value="1741961500">
            <text:p>1741961500</text:p>
          </table:table-cell>
          <table:table-cell office:value-type="float" office:value="0">
            <text:p>0</text:p>
          </table:table-cell>
          <table:table-cell office:value-type="float" office:value="50">
            <text:p>50</text:p>
          </table:table-cell>
          <table:table-cell office:value-type="float" office:value="1408">
            <text:p>1408</text:p>
          </table:table-cell>
          <table:table-cell/>
          <table:table-cell office:value-type="string">
            <text:p>ERX147448</text:p>
          </table:table-cell>
          <table:table-cell office:value-type="string">
            <text:p>unspecified</text:p>
          </table:table-cell>
          <table:table-cell office:value-type="string">
            <text:p>OTHER</text:p>
          </table:table-cell>
          <table:table-cell office:value-type="string">
            <text:p>unspecified</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ABI_SOLID</text:p>
          </table:table-cell>
          <table:table-cell office:value-type="string">
            <text:p>AB SOLiD 4 System</text:p>
          </table:table-cell>
          <table:table-cell office:value-type="string">
            <text:p>ERP001796</text:p>
          </table:table-cell>
          <table:table-cell office:value-type="string">
            <text:p>PRJEB3266</text:p>
          </table:table-cell>
          <table:table-cell/>
          <table:table-cell office:value-type="float" office:value="204808">
            <text:p>204808</text:p>
          </table:table-cell>
          <table:table-cell office:value-type="string">
            <text:p>ERS176010</text:p>
          </table:table-cell>
          <table:table-cell office:value-type="string">
            <text:p>SAMEA152378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ReinhardHoneyBeeLarvae3</text:p>
          </table:table-cell>
          <table:table-cell table:number-columns-repeated="6"/>
          <table:table-cell office:value-type="string">
            <text:p>no</text:p>
          </table:table-cell>
          <table:table-cell table:number-columns-repeated="4"/>
          <table:table-cell office:value-type="string">
            <text:p>DPSQ</text:p>
          </table:table-cell>
          <table:table-cell office:value-type="string">
            <text:p>ERA163331</text:p>
          </table:table-cell>
        </table:table-row>
        <table:table-row table:style-name="ro3">
          <table:table-cell/>
          <table:table-cell office:value-type="string">
            <text:p>SRR5907703</text:p>
          </table:table-cell>
          <table:table-cell office:value-type="string">
            <text:p>2017-08-07 19:42:11</text:p>
          </table:table-cell>
          <table:table-cell office:value-type="string">
            <text:p>2017-08-07 19:37:23</text:p>
          </table:table-cell>
          <table:table-cell office:value-type="float" office:value="16760494">
            <text:p>16760494</text:p>
          </table:table-cell>
          <table:table-cell office:value-type="float" office:value="3352098800">
            <text:p>3352098800</text:p>
          </table:table-cell>
          <table:table-cell office:value-type="float" office:value="16760494">
            <text:p>16760494</text:p>
          </table:table-cell>
          <table:table-cell office:value-type="float" office:value="200">
            <text:p>200</text:p>
          </table:table-cell>
          <table:table-cell office:value-type="float" office:value="1399">
            <text:p>1399</text:p>
          </table:table-cell>
          <table:table-cell/>
          <table:table-cell office:value-type="string">
            <text:p>SRX3069200</text:p>
          </table:table-cell>
          <table:table-cell office:value-type="string">
            <text:p>C3TC30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54</text:p>
          </table:table-cell>
          <table:table-cell office:value-type="string">
            <text:p>SAMN0745903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3TC30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4084090</text:p>
          </table:table-cell>
          <table:table-cell office:value-type="string">
            <text:p>2017-04-18 00:00:34</text:p>
          </table:table-cell>
          <table:table-cell office:value-type="string">
            <text:p>2016-08-28 22:24:34</text:p>
          </table:table-cell>
          <table:table-cell office:value-type="float" office:value="15822199">
            <text:p>15822199</text:p>
          </table:table-cell>
          <table:table-cell office:value-type="float" office:value="3955549750">
            <text:p>3955549750</text:p>
          </table:table-cell>
          <table:table-cell office:value-type="float" office:value="15822199">
            <text:p>15822199</text:p>
          </table:table-cell>
          <table:table-cell office:value-type="float" office:value="250">
            <text:p>250</text:p>
          </table:table-cell>
          <table:table-cell office:value-type="float" office:value="1395">
            <text:p>1395</text:p>
          </table:table-cell>
          <table:table-cell/>
          <table:table-cell office:value-type="string">
            <text:p>SRX2059917</text:p>
          </table:table-cell>
          <table:table-cell office:value-type="string">
            <text:p>AcT3-1</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603</text:p>
          </table:table-cell>
          <table:table-cell office:value-type="string">
            <text:p>SAMN05615023</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T3-1</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5907696</text:p>
          </table:table-cell>
          <table:table-cell office:value-type="string">
            <text:p>2017-08-07 19:43:11</text:p>
          </table:table-cell>
          <table:table-cell office:value-type="string">
            <text:p>2017-08-07 19:37:53</text:p>
          </table:table-cell>
          <table:table-cell office:value-type="float" office:value="17632235">
            <text:p>17632235</text:p>
          </table:table-cell>
          <table:table-cell office:value-type="float" office:value="3526447000">
            <text:p>3526447000</text:p>
          </table:table-cell>
          <table:table-cell office:value-type="float" office:value="17632235">
            <text:p>17632235</text:p>
          </table:table-cell>
          <table:table-cell office:value-type="float" office:value="200">
            <text:p>200</text:p>
          </table:table-cell>
          <table:table-cell office:value-type="float" office:value="1392">
            <text:p>1392</text:p>
          </table:table-cell>
          <table:table-cell/>
          <table:table-cell office:value-type="string">
            <text:p>SRX3069207</text:p>
          </table:table-cell>
          <table:table-cell office:value-type="string">
            <text:p>NC2G20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47</text:p>
          </table:table-cell>
          <table:table-cell office:value-type="string">
            <text:p>SAMN0745903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C2G20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634130</text:p>
          </table:table-cell>
          <table:table-cell office:value-type="string">
            <text:p>2015-07-22 17:10:00</text:p>
          </table:table-cell>
          <table:table-cell office:value-type="string">
            <text:p>2015-11-24 00:41:27</text:p>
          </table:table-cell>
          <table:table-cell office:value-type="float" office:value="29999783">
            <text:p>29999783</text:p>
          </table:table-cell>
          <table:table-cell office:value-type="float" office:value="2249983725">
            <text:p>2249983725</text:p>
          </table:table-cell>
          <table:table-cell office:value-type="float" office:value="0">
            <text:p>0</text:p>
          </table:table-cell>
          <table:table-cell office:value-type="float" office:value="75">
            <text:p>75</text:p>
          </table:table-cell>
          <table:table-cell office:value-type="float" office:value="1392">
            <text:p>1392</text:p>
          </table:table-cell>
          <table:table-cell/>
          <table:table-cell office:value-type="string">
            <text:p>SRX210759</text:p>
          </table:table-cell>
          <table:table-cell/>
          <table:table-cell office:value-type="string">
            <text:p>RNA-Seq</text:p>
          </table:table-cell>
          <table:table-cell office:value-type="string">
            <text:p>RANDOM 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x</text:p>
          </table:table-cell>
          <table:table-cell office:value-type="string">
            <text:p>SRP014715</text:p>
          </table:table-cell>
          <table:table-cell office:value-type="string">
            <text:p>PRJNA172020</text:p>
          </table:table-cell>
          <table:table-cell/>
          <table:table-cell office:value-type="float" office:value="172020">
            <text:p>172020</text:p>
          </table:table-cell>
          <table:table-cell office:value-type="string">
            <text:p>SRS380034</text:p>
          </table:table-cell>
          <table:table-cell office:value-type="string">
            <text:p>SAMN0183146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irus-inoculated honey bee pupae</text:p>
          </table:table-cell>
          <table:table-cell table:number-columns-repeated="6"/>
          <table:table-cell office:value-type="string">
            <text:p>no</text:p>
          </table:table-cell>
          <table:table-cell table:number-columns-repeated="4"/>
          <table:table-cell office:value-type="string">
            <text:p>USGS</text:p>
          </table:table-cell>
          <table:table-cell office:value-type="string">
            <text:p>SRA062945</text:p>
          </table:table-cell>
        </table:table-row>
        <table:table-row table:style-name="ro3">
          <table:table-cell/>
          <table:table-cell office:value-type="string">
            <text:p>SRR4002890</text:p>
          </table:table-cell>
          <table:table-cell office:value-type="string">
            <text:p>2016-12-20 00:00:00</text:p>
          </table:table-cell>
          <table:table-cell office:value-type="string">
            <text:p>2016-08-05 08:17:37</text:p>
          </table:table-cell>
          <table:table-cell office:value-type="float" office:value="12060869">
            <text:p>12060869</text:p>
          </table:table-cell>
          <table:table-cell office:value-type="float" office:value="2170956420">
            <text:p>2170956420</text:p>
          </table:table-cell>
          <table:table-cell office:value-type="float" office:value="12060869">
            <text:p>12060869</text:p>
          </table:table-cell>
          <table:table-cell office:value-type="float" office:value="180">
            <text:p>180</text:p>
          </table:table-cell>
          <table:table-cell office:value-type="float" office:value="1390">
            <text:p>1390</text:p>
          </table:table-cell>
          <table:table-cell/>
          <table:table-cell office:value-type="string">
            <text:p>SRX2003144</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17</text:p>
          </table:table-cell>
          <table:table-cell office:value-type="string">
            <text:p>SAMN0550860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10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1182579</text:p>
          </table:table-cell>
          <table:table-cell office:value-type="string">
            <text:p>2014-03-04 13:35:07</text:p>
          </table:table-cell>
          <table:table-cell office:value-type="string">
            <text:p>2014-03-04 13:31:49</text:p>
          </table:table-cell>
          <table:table-cell office:value-type="float" office:value="10778300">
            <text:p>10778300</text:p>
          </table:table-cell>
          <table:table-cell office:value-type="float" office:value="1933807457">
            <text:p>1933807457</text:p>
          </table:table-cell>
          <table:table-cell office:value-type="float" office:value="10778300">
            <text:p>10778300</text:p>
          </table:table-cell>
          <table:table-cell office:value-type="float" office:value="179">
            <text:p>179</text:p>
          </table:table-cell>
          <table:table-cell office:value-type="float" office:value="1385">
            <text:p>1385</text:p>
          </table:table-cell>
          <table:table-cell/>
          <table:table-cell office:value-type="string">
            <text:p>SRX480993</text:p>
          </table:table-cell>
          <table:table-cell office:value-type="string">
            <text:p>K14_HP_8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767</text:p>
          </table:table-cell>
          <table:table-cell office:value-type="string">
            <text:p>SAMN0267310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14_HP_8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72</text:p>
          </table:table-cell>
          <table:table-cell office:value-type="string">
            <text:p>2013-07-25 00:00:00</text:p>
          </table:table-cell>
          <table:table-cell office:value-type="string">
            <text:p>2015-08-07 01:07:37</text:p>
          </table:table-cell>
          <table:table-cell office:value-type="float" office:value="10778300">
            <text:p>10778300</text:p>
          </table:table-cell>
          <table:table-cell office:value-type="float" office:value="1933807457">
            <text:p>1933807457</text:p>
          </table:table-cell>
          <table:table-cell office:value-type="float" office:value="10778300">
            <text:p>10778300</text:p>
          </table:table-cell>
          <table:table-cell office:value-type="float" office:value="179">
            <text:p>179</text:p>
          </table:table-cell>
          <table:table-cell office:value-type="float" office:value="1385">
            <text:p>1385</text:p>
          </table:table-cell>
          <table:table-cell/>
          <table:table-cell office:value-type="string">
            <text:p>SRX188600</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51816</text:p>
          </table:table-cell>
          <table:table-cell office:value-type="string">
            <text:p>SAMN0109424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14 HP 8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5478349</text:p>
          </table:table-cell>
          <table:table-cell office:value-type="string">
            <text:p>2017-04-24 21:29:11</text:p>
          </table:table-cell>
          <table:table-cell office:value-type="string">
            <text:p>2017-04-24 21:25:39</text:p>
          </table:table-cell>
          <table:table-cell office:value-type="float" office:value="15794757">
            <text:p>15794757</text:p>
          </table:table-cell>
          <table:table-cell office:value-type="float" office:value="3948689250">
            <text:p>3948689250</text:p>
          </table:table-cell>
          <table:table-cell office:value-type="float" office:value="15794757">
            <text:p>15794757</text:p>
          </table:table-cell>
          <table:table-cell office:value-type="float" office:value="250">
            <text:p>250</text:p>
          </table:table-cell>
          <table:table-cell office:value-type="float" office:value="1381">
            <text:p>1381</text:p>
          </table:table-cell>
          <table:table-cell/>
          <table:table-cell office:value-type="string">
            <text:p>SRX2762214</text:p>
          </table:table-cell>
          <table:table-cell office:value-type="string">
            <text:p>AmCK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105123</text:p>
          </table:table-cell>
          <table:table-cell office:value-type="string">
            <text:p>PRJNA383947</text:p>
          </table:table-cell>
          <table:table-cell/>
          <table:table-cell office:value-type="float" office:value="383947">
            <text:p>383947</text:p>
          </table:table-cell>
          <table:table-cell office:value-type="string">
            <text:p>SRS2147102</text:p>
          </table:table-cell>
          <table:table-cell office:value-type="string">
            <text:p>SAMN06820541</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mCK3</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56928</text:p>
          </table:table-cell>
        </table:table-row>
        <table:table-row table:style-name="ro3">
          <table:table-cell/>
          <table:table-cell office:value-type="string">
            <text:p>SRR4084085</text:p>
          </table:table-cell>
          <table:table-cell office:value-type="string">
            <text:p>2017-04-18 00:00:33</text:p>
          </table:table-cell>
          <table:table-cell office:value-type="string">
            <text:p>2016-08-28 22:19:16</text:p>
          </table:table-cell>
          <table:table-cell office:value-type="float" office:value="15575093">
            <text:p>15575093</text:p>
          </table:table-cell>
          <table:table-cell office:value-type="float" office:value="3893773250">
            <text:p>3893773250</text:p>
          </table:table-cell>
          <table:table-cell office:value-type="float" office:value="15575093">
            <text:p>15575093</text:p>
          </table:table-cell>
          <table:table-cell office:value-type="float" office:value="250">
            <text:p>250</text:p>
          </table:table-cell>
          <table:table-cell office:value-type="float" office:value="1372">
            <text:p>1372</text:p>
          </table:table-cell>
          <table:table-cell/>
          <table:table-cell office:value-type="string">
            <text:p>SRX2059912</text:p>
          </table:table-cell>
          <table:table-cell office:value-type="string">
            <text:p>AcT1-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598</text:p>
          </table:table-cell>
          <table:table-cell office:value-type="string">
            <text:p>SAMN05615018</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T1-2</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4084092</text:p>
          </table:table-cell>
          <table:table-cell office:value-type="string">
            <text:p>2017-08-29 21:46:10</text:p>
          </table:table-cell>
          <table:table-cell office:value-type="string">
            <text:p>2016-08-28 22:20:22</text:p>
          </table:table-cell>
          <table:table-cell office:value-type="float" office:value="16248734">
            <text:p>16248734</text:p>
          </table:table-cell>
          <table:table-cell office:value-type="float" office:value="4062183500">
            <text:p>4062183500</text:p>
          </table:table-cell>
          <table:table-cell office:value-type="float" office:value="16248734">
            <text:p>16248734</text:p>
          </table:table-cell>
          <table:table-cell office:value-type="float" office:value="250">
            <text:p>250</text:p>
          </table:table-cell>
          <table:table-cell office:value-type="float" office:value="1369">
            <text:p>1369</text:p>
          </table:table-cell>
          <table:table-cell/>
          <table:table-cell office:value-type="string">
            <text:p>SRX2059919</text:p>
          </table:table-cell>
          <table:table-cell office:value-type="string">
            <text:p>AmCK-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05</text:p>
          </table:table-cell>
          <table:table-cell office:value-type="string">
            <text:p>SAMN0561500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CK-2</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6901859</text:p>
          </table:table-cell>
          <table:table-cell office:value-type="string">
            <text:p>2018-03-27 01:39:11</text:p>
          </table:table-cell>
          <table:table-cell office:value-type="string">
            <text:p>2018-03-27 01:37:02</text:p>
          </table:table-cell>
          <table:table-cell office:value-type="float" office:value="21283778">
            <text:p>21283778</text:p>
          </table:table-cell>
          <table:table-cell office:value-type="float" office:value="1948007781">
            <text:p>1948007781</text:p>
          </table:table-cell>
          <table:table-cell office:value-type="float" office:value="0">
            <text:p>0</text:p>
          </table:table-cell>
          <table:table-cell office:value-type="float" office:value="91">
            <text:p>91</text:p>
          </table:table-cell>
          <table:table-cell office:value-type="float" office:value="1363">
            <text:p>1363</text:p>
          </table:table-cell>
          <table:table-cell/>
          <table:table-cell office:value-type="string">
            <text:p>SRX3850795</text:p>
          </table:table-cell>
          <table:table-cell office:value-type="string">
            <text:p>PN 1</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68</text:p>
          </table:table-cell>
          <table:table-cell office:value-type="string">
            <text:p>SAMN0879848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Polen <text:s/>1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13520</text:p>
          </table:table-cell>
          <table:table-cell office:value-type="string">
            <text:p>2017-08-08 00:02:35</text:p>
          </table:table-cell>
          <table:table-cell office:value-type="string">
            <text:p>2016-08-09 01:35:50</text:p>
          </table:table-cell>
          <table:table-cell office:value-type="float" office:value="14504331">
            <text:p>14504331</text:p>
          </table:table-cell>
          <table:table-cell office:value-type="float" office:value="3626082670">
            <text:p>3626082670</text:p>
          </table:table-cell>
          <table:table-cell office:value-type="float" office:value="14504331">
            <text:p>14504331</text:p>
          </table:table-cell>
          <table:table-cell office:value-type="float" office:value="249">
            <text:p>249</text:p>
          </table:table-cell>
          <table:table-cell office:value-type="float" office:value="1358">
            <text:p>1358</text:p>
          </table:table-cell>
          <table:table-cell/>
          <table:table-cell office:value-type="string">
            <text:p>SRX2008576</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1079</text:p>
          </table:table-cell>
          <table:table-cell office:value-type="string">
            <text:p>PRJNA338112</text:p>
          </table:table-cell>
          <table:table-cell/>
          <table:table-cell office:value-type="float" office:value="338112">
            <text:p>338112</text:p>
          </table:table-cell>
          <table:table-cell office:value-type="string">
            <text:p>SRS1606851</text:p>
          </table:table-cell>
          <table:table-cell office:value-type="string">
            <text:p>SAMN05521511</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ntennae of foragers-2</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FUJIAN AGRICULTURE AND FORESTRY UNIVERSITY</text:p>
          </table:table-cell>
          <table:table-cell office:value-type="string">
            <text:p>SRA449525</text:p>
          </table:table-cell>
        </table:table-row>
        <table:table-row table:style-name="ro3">
          <table:table-cell/>
          <table:table-cell office:value-type="string">
            <text:p>SRR1182529</text:p>
          </table:table-cell>
          <table:table-cell office:value-type="string">
            <text:p>2014-03-04 13:27:07</text:p>
          </table:table-cell>
          <table:table-cell office:value-type="string">
            <text:p>2014-03-04 13:24:39</text:p>
          </table:table-cell>
          <table:table-cell office:value-type="float" office:value="10573749">
            <text:p>10573749</text:p>
          </table:table-cell>
          <table:table-cell office:value-type="float" office:value="1869072372">
            <text:p>1869072372</text:p>
          </table:table-cell>
          <table:table-cell office:value-type="float" office:value="10573749">
            <text:p>10573749</text:p>
          </table:table-cell>
          <table:table-cell office:value-type="float" office:value="176">
            <text:p>176</text:p>
          </table:table-cell>
          <table:table-cell office:value-type="float" office:value="1357">
            <text:p>1357</text:p>
          </table:table-cell>
          <table:table-cell/>
          <table:table-cell office:value-type="string">
            <text:p>SRX480942</text:p>
          </table:table-cell>
          <table:table-cell office:value-type="string">
            <text:p>K4_H_8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765</text:p>
          </table:table-cell>
          <table:table-cell office:value-type="string">
            <text:p>SAMN0267310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4_H_8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89</text:p>
          </table:table-cell>
          <table:table-cell office:value-type="string">
            <text:p>2013-07-25 00:00:00</text:p>
          </table:table-cell>
          <table:table-cell office:value-type="string">
            <text:p>2015-08-07 00:51:38</text:p>
          </table:table-cell>
          <table:table-cell office:value-type="float" office:value="10573749">
            <text:p>10573749</text:p>
          </table:table-cell>
          <table:table-cell office:value-type="float" office:value="1869072372">
            <text:p>1869072372</text:p>
          </table:table-cell>
          <table:table-cell office:value-type="float" office:value="10573749">
            <text:p>10573749</text:p>
          </table:table-cell>
          <table:table-cell office:value-type="float" office:value="176">
            <text:p>176</text:p>
          </table:table-cell>
          <table:table-cell office:value-type="float" office:value="1357">
            <text:p>1357</text:p>
          </table:table-cell>
          <table:table-cell/>
          <table:table-cell office:value-type="string">
            <text:p>SRX188602</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64765</text:p>
          </table:table-cell>
          <table:table-cell office:value-type="string">
            <text:p>SAMN0109424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4 H 8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4084094</text:p>
          </table:table-cell>
          <table:table-cell office:value-type="string">
            <text:p>2017-08-29 21:46:10</text:p>
          </table:table-cell>
          <table:table-cell office:value-type="string">
            <text:p>2016-08-28 22:21:21</text:p>
          </table:table-cell>
          <table:table-cell office:value-type="float" office:value="15314566">
            <text:p>15314566</text:p>
          </table:table-cell>
          <table:table-cell office:value-type="float" office:value="3828641500">
            <text:p>3828641500</text:p>
          </table:table-cell>
          <table:table-cell office:value-type="float" office:value="15314566">
            <text:p>15314566</text:p>
          </table:table-cell>
          <table:table-cell office:value-type="float" office:value="250">
            <text:p>250</text:p>
          </table:table-cell>
          <table:table-cell office:value-type="float" office:value="1356">
            <text:p>1356</text:p>
          </table:table-cell>
          <table:table-cell/>
          <table:table-cell office:value-type="string">
            <text:p>SRX2059921</text:p>
          </table:table-cell>
          <table:table-cell office:value-type="string">
            <text:p>AmT3-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07</text:p>
          </table:table-cell>
          <table:table-cell office:value-type="string">
            <text:p>SAMN0561501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T3-3</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ERR171554</text:p>
          </table:table-cell>
          <table:table-cell office:value-type="string">
            <text:p>2012-12-01 14:48:11</text:p>
          </table:table-cell>
          <table:table-cell office:value-type="string">
            <text:p>2012-12-01 14:47:35</text:p>
          </table:table-cell>
          <table:table-cell office:value-type="float" office:value="33388676">
            <text:p>33388676</text:p>
          </table:table-cell>
          <table:table-cell office:value-type="float" office:value="1669433800">
            <text:p>1669433800</text:p>
          </table:table-cell>
          <table:table-cell office:value-type="float" office:value="0">
            <text:p>0</text:p>
          </table:table-cell>
          <table:table-cell office:value-type="float" office:value="50">
            <text:p>50</text:p>
          </table:table-cell>
          <table:table-cell office:value-type="float" office:value="1351">
            <text:p>1351</text:p>
          </table:table-cell>
          <table:table-cell/>
          <table:table-cell office:value-type="string">
            <text:p>ERX147446</text:p>
          </table:table-cell>
          <table:table-cell office:value-type="string">
            <text:p>unspecified</text:p>
          </table:table-cell>
          <table:table-cell office:value-type="string">
            <text:p>OTHER</text:p>
          </table:table-cell>
          <table:table-cell office:value-type="string">
            <text:p>unspecified</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ABI_SOLID</text:p>
          </table:table-cell>
          <table:table-cell office:value-type="string">
            <text:p>AB SOLiD 4 System</text:p>
          </table:table-cell>
          <table:table-cell office:value-type="string">
            <text:p>ERP001796</text:p>
          </table:table-cell>
          <table:table-cell office:value-type="string">
            <text:p>PRJEB3266</text:p>
          </table:table-cell>
          <table:table-cell/>
          <table:table-cell office:value-type="float" office:value="204808">
            <text:p>204808</text:p>
          </table:table-cell>
          <table:table-cell office:value-type="string">
            <text:p>ERS176008</text:p>
          </table:table-cell>
          <table:table-cell office:value-type="string">
            <text:p>SAMEA152378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ReinhardHoneyBeeLarvae1</text:p>
          </table:table-cell>
          <table:table-cell table:number-columns-repeated="6"/>
          <table:table-cell office:value-type="string">
            <text:p>no</text:p>
          </table:table-cell>
          <table:table-cell table:number-columns-repeated="4"/>
          <table:table-cell office:value-type="string">
            <text:p>DPSQ</text:p>
          </table:table-cell>
          <table:table-cell office:value-type="string">
            <text:p>ERA163331</text:p>
          </table:table-cell>
        </table:table-row>
        <table:table-row table:style-name="ro3">
          <table:table-cell/>
          <table:table-cell office:value-type="string">
            <text:p>SRR5907691</text:p>
          </table:table-cell>
          <table:table-cell office:value-type="string">
            <text:p>2017-08-07 19:42:11</text:p>
          </table:table-cell>
          <table:table-cell office:value-type="string">
            <text:p>2017-08-07 19:37:14</text:p>
          </table:table-cell>
          <table:table-cell office:value-type="float" office:value="15648126">
            <text:p>15648126</text:p>
          </table:table-cell>
          <table:table-cell office:value-type="float" office:value="3129625200">
            <text:p>3129625200</text:p>
          </table:table-cell>
          <table:table-cell office:value-type="float" office:value="15648126">
            <text:p>15648126</text:p>
          </table:table-cell>
          <table:table-cell office:value-type="float" office:value="200">
            <text:p>200</text:p>
          </table:table-cell>
          <table:table-cell office:value-type="float" office:value="1341">
            <text:p>1341</text:p>
          </table:table-cell>
          <table:table-cell/>
          <table:table-cell office:value-type="string">
            <text:p>SRX3069212</text:p>
          </table:table-cell>
          <table:table-cell office:value-type="string">
            <text:p>C1TC30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41</text:p>
          </table:table-cell>
          <table:table-cell office:value-type="string">
            <text:p>SAMN0745902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1TC30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ERR171555</text:p>
          </table:table-cell>
          <table:table-cell office:value-type="string">
            <text:p>2012-12-01 14:46:10</text:p>
          </table:table-cell>
          <table:table-cell office:value-type="string">
            <text:p>2012-12-01 14:45:40</text:p>
          </table:table-cell>
          <table:table-cell office:value-type="float" office:value="33099946">
            <text:p>33099946</text:p>
          </table:table-cell>
          <table:table-cell office:value-type="float" office:value="1654997300">
            <text:p>1654997300</text:p>
          </table:table-cell>
          <table:table-cell office:value-type="float" office:value="0">
            <text:p>0</text:p>
          </table:table-cell>
          <table:table-cell office:value-type="float" office:value="50">
            <text:p>50</text:p>
          </table:table-cell>
          <table:table-cell office:value-type="float" office:value="1341">
            <text:p>1341</text:p>
          </table:table-cell>
          <table:table-cell/>
          <table:table-cell office:value-type="string">
            <text:p>ERX147447</text:p>
          </table:table-cell>
          <table:table-cell office:value-type="string">
            <text:p>unspecified</text:p>
          </table:table-cell>
          <table:table-cell office:value-type="string">
            <text:p>OTHER</text:p>
          </table:table-cell>
          <table:table-cell office:value-type="string">
            <text:p>unspecified</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ABI_SOLID</text:p>
          </table:table-cell>
          <table:table-cell office:value-type="string">
            <text:p>AB SOLiD 4 System</text:p>
          </table:table-cell>
          <table:table-cell office:value-type="string">
            <text:p>ERP001796</text:p>
          </table:table-cell>
          <table:table-cell office:value-type="string">
            <text:p>PRJEB3266</text:p>
          </table:table-cell>
          <table:table-cell/>
          <table:table-cell office:value-type="float" office:value="204808">
            <text:p>204808</text:p>
          </table:table-cell>
          <table:table-cell office:value-type="string">
            <text:p>ERS176009</text:p>
          </table:table-cell>
          <table:table-cell office:value-type="string">
            <text:p>SAMEA152378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ReinhardHoneyBeeLarvae2</text:p>
          </table:table-cell>
          <table:table-cell table:number-columns-repeated="6"/>
          <table:table-cell office:value-type="string">
            <text:p>no</text:p>
          </table:table-cell>
          <table:table-cell table:number-columns-repeated="4"/>
          <table:table-cell office:value-type="string">
            <text:p>DPSQ</text:p>
          </table:table-cell>
          <table:table-cell office:value-type="string">
            <text:p>ERA163331</text:p>
          </table:table-cell>
        </table:table-row>
        <table:table-row table:style-name="ro3">
          <table:table-cell/>
          <table:table-cell office:value-type="string">
            <text:p>SRR4013500</text:p>
          </table:table-cell>
          <table:table-cell office:value-type="string">
            <text:p>2017-08-08 00:02:34</text:p>
          </table:table-cell>
          <table:table-cell office:value-type="string">
            <text:p>2016-08-09 03:37:36</text:p>
          </table:table-cell>
          <table:table-cell office:value-type="float" office:value="14255734">
            <text:p>14255734</text:p>
          </table:table-cell>
          <table:table-cell office:value-type="float" office:value="3563932852">
            <text:p>3563932852</text:p>
          </table:table-cell>
          <table:table-cell office:value-type="float" office:value="14255734">
            <text:p>14255734</text:p>
          </table:table-cell>
          <table:table-cell office:value-type="float" office:value="249">
            <text:p>249</text:p>
          </table:table-cell>
          <table:table-cell office:value-type="float" office:value="1337">
            <text:p>1337</text:p>
          </table:table-cell>
          <table:table-cell/>
          <table:table-cell office:value-type="string">
            <text:p>SRX2007410</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1079</text:p>
          </table:table-cell>
          <table:table-cell office:value-type="string">
            <text:p>PRJNA338112</text:p>
          </table:table-cell>
          <table:table-cell/>
          <table:table-cell office:value-type="float" office:value="338112">
            <text:p>338112</text:p>
          </table:table-cell>
          <table:table-cell office:value-type="string">
            <text:p>SRS1606189</text:p>
          </table:table-cell>
          <table:table-cell office:value-type="string">
            <text:p>SAMN05521244</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ntennae of newly emerged worker</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FUJIAN AGRICULTURE AND FORESTRY UNIVERSITY</text:p>
          </table:table-cell>
          <table:table-cell office:value-type="string">
            <text:p>SRA449525</text:p>
          </table:table-cell>
        </table:table-row>
        <table:table-row table:style-name="ro3">
          <table:table-cell/>
          <table:table-cell office:value-type="string">
            <text:p>SRR4002896</text:p>
          </table:table-cell>
          <table:table-cell office:value-type="string">
            <text:p>2016-12-20 00:00:00</text:p>
          </table:table-cell>
          <table:table-cell office:value-type="string">
            <text:p>2016-08-05 08:19:05</text:p>
          </table:table-cell>
          <table:table-cell office:value-type="float" office:value="11613424">
            <text:p>11613424</text:p>
          </table:table-cell>
          <table:table-cell office:value-type="float" office:value="2090416320">
            <text:p>2090416320</text:p>
          </table:table-cell>
          <table:table-cell office:value-type="float" office:value="11613424">
            <text:p>11613424</text:p>
          </table:table-cell>
          <table:table-cell office:value-type="float" office:value="180">
            <text:p>180</text:p>
          </table:table-cell>
          <table:table-cell office:value-type="float" office:value="1334">
            <text:p>1334</text:p>
          </table:table-cell>
          <table:table-cell/>
          <table:table-cell office:value-type="string">
            <text:p>SRX2003152</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25</text:p>
          </table:table-cell>
          <table:table-cell office:value-type="string">
            <text:p>SAMN0550861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7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5907704</text:p>
          </table:table-cell>
          <table:table-cell office:value-type="string">
            <text:p>2017-08-07 19:41:11</text:p>
          </table:table-cell>
          <table:table-cell office:value-type="string">
            <text:p>2017-08-07 19:37:17</text:p>
          </table:table-cell>
          <table:table-cell office:value-type="float" office:value="16444909">
            <text:p>16444909</text:p>
          </table:table-cell>
          <table:table-cell office:value-type="float" office:value="3288981800">
            <text:p>3288981800</text:p>
          </table:table-cell>
          <table:table-cell office:value-type="float" office:value="16444909">
            <text:p>16444909</text:p>
          </table:table-cell>
          <table:table-cell office:value-type="float" office:value="200">
            <text:p>200</text:p>
          </table:table-cell>
          <table:table-cell office:value-type="float" office:value="1325">
            <text:p>1325</text:p>
          </table:table-cell>
          <table:table-cell/>
          <table:table-cell office:value-type="string">
            <text:p>SRX3069199</text:p>
          </table:table-cell>
          <table:table-cell office:value-type="string">
            <text:p>NC1G20H</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114989</text:p>
          </table:table-cell>
          <table:table-cell office:value-type="string">
            <text:p>PRJNA397460</text:p>
          </table:table-cell>
          <table:table-cell/>
          <table:table-cell office:value-type="float" office:value="397460">
            <text:p>397460</text:p>
          </table:table-cell>
          <table:table-cell office:value-type="string">
            <text:p>SRS2413655</text:p>
          </table:table-cell>
          <table:table-cell office:value-type="string">
            <text:p>SAMN0745903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C1G20H</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97154</text:p>
          </table:table-cell>
        </table:table-row>
        <table:table-row table:style-name="ro3">
          <table:table-cell/>
          <table:table-cell office:value-type="string">
            <text:p>SRR4084095</text:p>
          </table:table-cell>
          <table:table-cell office:value-type="string">
            <text:p>2017-08-29 21:46:10</text:p>
          </table:table-cell>
          <table:table-cell office:value-type="string">
            <text:p>2016-08-28 22:21:23</text:p>
          </table:table-cell>
          <table:table-cell office:value-type="float" office:value="15118898">
            <text:p>15118898</text:p>
          </table:table-cell>
          <table:table-cell office:value-type="float" office:value="3779724500">
            <text:p>3779724500</text:p>
          </table:table-cell>
          <table:table-cell office:value-type="float" office:value="15118898">
            <text:p>15118898</text:p>
          </table:table-cell>
          <table:table-cell office:value-type="float" office:value="250">
            <text:p>250</text:p>
          </table:table-cell>
          <table:table-cell office:value-type="float" office:value="1322">
            <text:p>1322</text:p>
          </table:table-cell>
          <table:table-cell/>
          <table:table-cell office:value-type="string">
            <text:p>SRX2059922</text:p>
          </table:table-cell>
          <table:table-cell office:value-type="string">
            <text:p>AmCK-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08</text:p>
          </table:table-cell>
          <table:table-cell office:value-type="string">
            <text:p>SAMN0561500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CK-3</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4084093</text:p>
          </table:table-cell>
          <table:table-cell office:value-type="string">
            <text:p>2017-08-29 21:46:10</text:p>
          </table:table-cell>
          <table:table-cell office:value-type="string">
            <text:p>2016-08-28 22:20:09</text:p>
          </table:table-cell>
          <table:table-cell office:value-type="float" office:value="14767037">
            <text:p>14767037</text:p>
          </table:table-cell>
          <table:table-cell office:value-type="float" office:value="3691759250">
            <text:p>3691759250</text:p>
          </table:table-cell>
          <table:table-cell office:value-type="float" office:value="14767037">
            <text:p>14767037</text:p>
          </table:table-cell>
          <table:table-cell office:value-type="float" office:value="250">
            <text:p>250</text:p>
          </table:table-cell>
          <table:table-cell office:value-type="float" office:value="1307">
            <text:p>1307</text:p>
          </table:table-cell>
          <table:table-cell/>
          <table:table-cell office:value-type="string">
            <text:p>SRX2059920</text:p>
          </table:table-cell>
          <table:table-cell office:value-type="string">
            <text:p>AmT3-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06</text:p>
          </table:table-cell>
          <table:table-cell office:value-type="string">
            <text:p>SAMN0561501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T3-2</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5481634</text:p>
          </table:table-cell>
          <table:table-cell office:value-type="string">
            <text:p>2017-04-25 23:25:10</text:p>
          </table:table-cell>
          <table:table-cell office:value-type="string">
            <text:p>2017-04-25 21:33:50</text:p>
          </table:table-cell>
          <table:table-cell office:value-type="float" office:value="14946635">
            <text:p>14946635</text:p>
          </table:table-cell>
          <table:table-cell office:value-type="float" office:value="3736658750">
            <text:p>3736658750</text:p>
          </table:table-cell>
          <table:table-cell office:value-type="float" office:value="14946635">
            <text:p>14946635</text:p>
          </table:table-cell>
          <table:table-cell office:value-type="float" office:value="250">
            <text:p>250</text:p>
          </table:table-cell>
          <table:table-cell office:value-type="float" office:value="1306">
            <text:p>1306</text:p>
          </table:table-cell>
          <table:table-cell/>
          <table:table-cell office:value-type="string">
            <text:p>SRX2765062</text:p>
          </table:table-cell>
          <table:table-cell office:value-type="string">
            <text:p>AcCK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105226</text:p>
          </table:table-cell>
          <table:table-cell office:value-type="string">
            <text:p>PRJNA383614</text:p>
          </table:table-cell>
          <table:table-cell/>
          <table:table-cell office:value-type="float" office:value="383614">
            <text:p>383614</text:p>
          </table:table-cell>
          <table:table-cell office:value-type="string">
            <text:p>SRS2149309</text:p>
          </table:table-cell>
          <table:table-cell office:value-type="string">
            <text:p>SAMN06820538</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CK2</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57089</text:p>
          </table:table-cell>
        </table:table-row>
        <table:table-row table:style-name="ro3">
          <table:table-cell/>
          <table:table-cell office:value-type="string">
            <text:p>SRR6901863</text:p>
          </table:table-cell>
          <table:table-cell office:value-type="string">
            <text:p>2018-03-27 01:47:22</text:p>
          </table:table-cell>
          <table:table-cell office:value-type="string">
            <text:p>2018-03-27 01:45:37</text:p>
          </table:table-cell>
          <table:table-cell office:value-type="float" office:value="19626267">
            <text:p>19626267</text:p>
          </table:table-cell>
          <table:table-cell office:value-type="float" office:value="1878774061">
            <text:p>1878774061</text:p>
          </table:table-cell>
          <table:table-cell office:value-type="float" office:value="0">
            <text:p>0</text:p>
          </table:table-cell>
          <table:table-cell office:value-type="float" office:value="95">
            <text:p>95</text:p>
          </table:table-cell>
          <table:table-cell office:value-type="float" office:value="1298">
            <text:p>1298</text:p>
          </table:table-cell>
          <table:table-cell/>
          <table:table-cell office:value-type="string">
            <text:p>SRX3850791</text:p>
          </table:table-cell>
          <table:table-cell office:value-type="string">
            <text:p>CN 3</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65</text:p>
          </table:table-cell>
          <table:table-cell office:value-type="string">
            <text:p>SAMN0879848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arbohydrates 3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84087</text:p>
          </table:table-cell>
          <table:table-cell office:value-type="string">
            <text:p>2017-04-18 00:00:34</text:p>
          </table:table-cell>
          <table:table-cell office:value-type="string">
            <text:p>2016-08-28 22:19:37</text:p>
          </table:table-cell>
          <table:table-cell office:value-type="float" office:value="14849470">
            <text:p>14849470</text:p>
          </table:table-cell>
          <table:table-cell office:value-type="float" office:value="3712367500">
            <text:p>3712367500</text:p>
          </table:table-cell>
          <table:table-cell office:value-type="float" office:value="14849470">
            <text:p>14849470</text:p>
          </table:table-cell>
          <table:table-cell office:value-type="float" office:value="250">
            <text:p>250</text:p>
          </table:table-cell>
          <table:table-cell office:value-type="float" office:value="1293">
            <text:p>1293</text:p>
          </table:table-cell>
          <table:table-cell/>
          <table:table-cell office:value-type="string">
            <text:p>SRX2059914</text:p>
          </table:table-cell>
          <table:table-cell office:value-type="string">
            <text:p>AcT2-1</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601</text:p>
          </table:table-cell>
          <table:table-cell office:value-type="string">
            <text:p>SAMN05615020</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T2-1</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6901849</text:p>
          </table:table-cell>
          <table:table-cell office:value-type="string">
            <text:p>2018-03-27 01:40:12</text:p>
          </table:table-cell>
          <table:table-cell office:value-type="string">
            <text:p>2018-03-27 01:37:08</text:p>
          </table:table-cell>
          <table:table-cell office:value-type="float" office:value="18390225">
            <text:p>18390225</text:p>
          </table:table-cell>
          <table:table-cell office:value-type="float" office:value="1765395383">
            <text:p>1765395383</text:p>
          </table:table-cell>
          <table:table-cell office:value-type="float" office:value="0">
            <text:p>0</text:p>
          </table:table-cell>
          <table:table-cell office:value-type="float" office:value="95">
            <text:p>95</text:p>
          </table:table-cell>
          <table:table-cell office:value-type="float" office:value="1291">
            <text:p>1291</text:p>
          </table:table-cell>
          <table:table-cell/>
          <table:table-cell office:value-type="string">
            <text:p>SRX3850805</text:p>
          </table:table-cell>
          <table:table-cell office:value-type="string">
            <text:p>P 3</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8</text:p>
          </table:table-cell>
          <table:table-cell office:value-type="string">
            <text:p>SAMN0879847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polen 3</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1182581</text:p>
          </table:table-cell>
          <table:table-cell office:value-type="string">
            <text:p>2014-03-04 13:52:08</text:p>
          </table:table-cell>
          <table:table-cell office:value-type="string">
            <text:p>2014-03-04 13:50:25</text:p>
          </table:table-cell>
          <table:table-cell office:value-type="float" office:value="12007393">
            <text:p>12007393</text:p>
          </table:table-cell>
          <table:table-cell office:value-type="float" office:value="1787761079">
            <text:p>1787761079</text:p>
          </table:table-cell>
          <table:table-cell office:value-type="float" office:value="8065782">
            <text:p>8065782</text:p>
          </table:table-cell>
          <table:table-cell office:value-type="float" office:value="148">
            <text:p>148</text:p>
          </table:table-cell>
          <table:table-cell office:value-type="float" office:value="1290">
            <text:p>1290</text:p>
          </table:table-cell>
          <table:table-cell/>
          <table:table-cell office:value-type="string">
            <text:p>SRX480995</text:p>
          </table:table-cell>
          <table:table-cell office:value-type="string">
            <text:p>K3_HP_8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769</text:p>
          </table:table-cell>
          <table:table-cell office:value-type="string">
            <text:p>SAMN0267309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3_HP_8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56</text:p>
          </table:table-cell>
          <table:table-cell office:value-type="string">
            <text:p>2013-07-25 00:00:00</text:p>
          </table:table-cell>
          <table:table-cell office:value-type="string">
            <text:p>2015-08-07 01:22:12</text:p>
          </table:table-cell>
          <table:table-cell office:value-type="float" office:value="12007393">
            <text:p>12007393</text:p>
          </table:table-cell>
          <table:table-cell office:value-type="float" office:value="1787761079">
            <text:p>1787761079</text:p>
          </table:table-cell>
          <table:table-cell office:value-type="float" office:value="8065782">
            <text:p>8065782</text:p>
          </table:table-cell>
          <table:table-cell office:value-type="float" office:value="148">
            <text:p>148</text:p>
          </table:table-cell>
          <table:table-cell office:value-type="float" office:value="1290">
            <text:p>1290</text:p>
          </table:table-cell>
          <table:table-cell/>
          <table:table-cell office:value-type="string">
            <text:p>SRX188590</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51812</text:p>
          </table:table-cell>
          <table:table-cell office:value-type="string">
            <text:p>SAMN0109424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3 HP 8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4084097</text:p>
          </table:table-cell>
          <table:table-cell office:value-type="string">
            <text:p>2017-08-29 21:46:10</text:p>
          </table:table-cell>
          <table:table-cell office:value-type="string">
            <text:p>2016-08-28 22:19:51</text:p>
          </table:table-cell>
          <table:table-cell office:value-type="float" office:value="14782462">
            <text:p>14782462</text:p>
          </table:table-cell>
          <table:table-cell office:value-type="float" office:value="3695615500">
            <text:p>3695615500</text:p>
          </table:table-cell>
          <table:table-cell office:value-type="float" office:value="14782462">
            <text:p>14782462</text:p>
          </table:table-cell>
          <table:table-cell office:value-type="float" office:value="250">
            <text:p>250</text:p>
          </table:table-cell>
          <table:table-cell office:value-type="float" office:value="1287">
            <text:p>1287</text:p>
          </table:table-cell>
          <table:table-cell/>
          <table:table-cell office:value-type="string">
            <text:p>SRX2059924</text:p>
          </table:table-cell>
          <table:table-cell office:value-type="string">
            <text:p>AmT1-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10</text:p>
          </table:table-cell>
          <table:table-cell office:value-type="string">
            <text:p>SAMN0561500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T1-2</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4084098</text:p>
          </table:table-cell>
          <table:table-cell office:value-type="string">
            <text:p>2017-08-29 21:46:10</text:p>
          </table:table-cell>
          <table:table-cell office:value-type="string">
            <text:p>2016-08-28 22:21:05</text:p>
          </table:table-cell>
          <table:table-cell office:value-type="float" office:value="15108916">
            <text:p>15108916</text:p>
          </table:table-cell>
          <table:table-cell office:value-type="float" office:value="3777229000">
            <text:p>3777229000</text:p>
          </table:table-cell>
          <table:table-cell office:value-type="float" office:value="15108916">
            <text:p>15108916</text:p>
          </table:table-cell>
          <table:table-cell office:value-type="float" office:value="250">
            <text:p>250</text:p>
          </table:table-cell>
          <table:table-cell office:value-type="float" office:value="1270">
            <text:p>1270</text:p>
          </table:table-cell>
          <table:table-cell/>
          <table:table-cell office:value-type="string">
            <text:p>SRX2059925</text:p>
          </table:table-cell>
          <table:table-cell office:value-type="string">
            <text:p>AmT1-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11</text:p>
          </table:table-cell>
          <table:table-cell office:value-type="string">
            <text:p>SAMN0561500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T1-3</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4084084</text:p>
          </table:table-cell>
          <table:table-cell office:value-type="string">
            <text:p>2017-04-18 00:00:33</text:p>
          </table:table-cell>
          <table:table-cell office:value-type="string">
            <text:p>2016-08-28 22:19:49</text:p>
          </table:table-cell>
          <table:table-cell office:value-type="float" office:value="14213406">
            <text:p>14213406</text:p>
          </table:table-cell>
          <table:table-cell office:value-type="float" office:value="3553351500">
            <text:p>3553351500</text:p>
          </table:table-cell>
          <table:table-cell office:value-type="float" office:value="14213406">
            <text:p>14213406</text:p>
          </table:table-cell>
          <table:table-cell office:value-type="float" office:value="250">
            <text:p>250</text:p>
          </table:table-cell>
          <table:table-cell office:value-type="float" office:value="1270">
            <text:p>1270</text:p>
          </table:table-cell>
          <table:table-cell/>
          <table:table-cell office:value-type="string">
            <text:p>SRX2059911</text:p>
          </table:table-cell>
          <table:table-cell office:value-type="string">
            <text:p>AcT1-1</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597</text:p>
          </table:table-cell>
          <table:table-cell office:value-type="string">
            <text:p>SAMN05615017</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T1-1</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2033014</text:p>
          </table:table-cell>
          <table:table-cell office:value-type="string">
            <text:p>2015-06-01 02:51:44</text:p>
          </table:table-cell>
          <table:table-cell office:value-type="string">
            <text:p>2015-12-12 02:22:40</text:p>
          </table:table-cell>
          <table:table-cell office:value-type="float" office:value="9561173">
            <text:p>9561173</text:p>
          </table:table-cell>
          <table:table-cell office:value-type="float" office:value="1821280815">
            <text:p>1821280815</text:p>
          </table:table-cell>
          <table:table-cell office:value-type="float" office:value="9561173">
            <text:p>9561173</text:p>
          </table:table-cell>
          <table:table-cell office:value-type="float" office:value="190">
            <text:p>190</text:p>
          </table:table-cell>
          <table:table-cell office:value-type="float" office:value="1260">
            <text:p>1260</text:p>
          </table:table-cell>
          <table:table-cell/>
          <table:table-cell office:value-type="string">
            <text:p>SRX1033074</text:p>
          </table:table-cell>
          <table:table-cell office:value-type="string">
            <text:p>EA Brains 2</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80</text:p>
          </table:table-cell>
          <table:table-cell office:value-type="string">
            <text:p>SAMN0339661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EA Brains 2</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4084096</text:p>
          </table:table-cell>
          <table:table-cell office:value-type="string">
            <text:p>2017-08-29 21:46:10</text:p>
          </table:table-cell>
          <table:table-cell office:value-type="string">
            <text:p>2016-08-28 22:19:52</text:p>
          </table:table-cell>
          <table:table-cell office:value-type="float" office:value="14387432">
            <text:p>14387432</text:p>
          </table:table-cell>
          <table:table-cell office:value-type="float" office:value="3596858000">
            <text:p>3596858000</text:p>
          </table:table-cell>
          <table:table-cell office:value-type="float" office:value="14387432">
            <text:p>14387432</text:p>
          </table:table-cell>
          <table:table-cell office:value-type="float" office:value="250">
            <text:p>250</text:p>
          </table:table-cell>
          <table:table-cell office:value-type="float" office:value="1257">
            <text:p>1257</text:p>
          </table:table-cell>
          <table:table-cell/>
          <table:table-cell office:value-type="string">
            <text:p>SRX2059923</text:p>
          </table:table-cell>
          <table:table-cell office:value-type="string">
            <text:p>AmT1-1</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09</text:p>
          </table:table-cell>
          <table:table-cell office:value-type="string">
            <text:p>SAMN0561500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T1-1</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1182638</text:p>
          </table:table-cell>
          <table:table-cell office:value-type="string">
            <text:p>2014-03-04 14:07:07</text:p>
          </table:table-cell>
          <table:table-cell office:value-type="string">
            <text:p>2014-03-04 14:04:44</text:p>
          </table:table-cell>
          <table:table-cell office:value-type="float" office:value="9700804">
            <text:p>9700804</text:p>
          </table:table-cell>
          <table:table-cell office:value-type="float" office:value="1708335630">
            <text:p>1708335630</text:p>
          </table:table-cell>
          <table:table-cell office:value-type="float" office:value="9700804">
            <text:p>9700804</text:p>
          </table:table-cell>
          <table:table-cell office:value-type="float" office:value="176">
            <text:p>176</text:p>
          </table:table-cell>
          <table:table-cell office:value-type="float" office:value="1245">
            <text:p>1245</text:p>
          </table:table-cell>
          <table:table-cell/>
          <table:table-cell office:value-type="string">
            <text:p>SRX481047</text:p>
          </table:table-cell>
          <table:table-cell office:value-type="string">
            <text:p>K4_H_3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821</text:p>
          </table:table-cell>
          <table:table-cell office:value-type="string">
            <text:p>SAMN0267309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4_H_3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77</text:p>
          </table:table-cell>
          <table:table-cell office:value-type="string">
            <text:p>2013-07-25 00:00:00</text:p>
          </table:table-cell>
          <table:table-cell office:value-type="string">
            <text:p>2015-08-07 01:06:52</text:p>
          </table:table-cell>
          <table:table-cell office:value-type="float" office:value="9700804">
            <text:p>9700804</text:p>
          </table:table-cell>
          <table:table-cell office:value-type="float" office:value="1708335630">
            <text:p>1708335630</text:p>
          </table:table-cell>
          <table:table-cell office:value-type="float" office:value="9700804">
            <text:p>9700804</text:p>
          </table:table-cell>
          <table:table-cell office:value-type="float" office:value="176">
            <text:p>176</text:p>
          </table:table-cell>
          <table:table-cell office:value-type="float" office:value="1245">
            <text:p>1245</text:p>
          </table:table-cell>
          <table:table-cell/>
          <table:table-cell office:value-type="string">
            <text:p>SRX188588</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64754</text:p>
          </table:table-cell>
          <table:table-cell office:value-type="string">
            <text:p>SAMN0109424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4 H 3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5615343</text:p>
          </table:table-cell>
          <table:table-cell office:value-type="string">
            <text:p>2017-10-16 16:07:36</text:p>
          </table:table-cell>
          <table:table-cell office:value-type="string">
            <text:p>2017-05-26 07:24:04</text:p>
          </table:table-cell>
          <table:table-cell office:value-type="float" office:value="20003017">
            <text:p>20003017</text:p>
          </table:table-cell>
          <table:table-cell office:value-type="float" office:value="3141339494">
            <text:p>3141339494</text:p>
          </table:table-cell>
          <table:table-cell office:value-type="float" office:value="20003017">
            <text:p>20003017</text:p>
          </table:table-cell>
          <table:table-cell office:value-type="float" office:value="157">
            <text:p>157</text:p>
          </table:table-cell>
          <table:table-cell office:value-type="float" office:value="1238">
            <text:p>1238</text:p>
          </table:table-cell>
          <table:table-cell/>
          <table:table-cell office:value-type="string">
            <text:p>SRX2862024</text:p>
          </table:table-cell>
          <table:table-cell office:value-type="string">
            <text:p>AmelMSrnaseq</text:p>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9</text:p>
          </table:table-cell>
          <table:table-cell office:value-type="string">
            <text:p>SAMN0713632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male soma</text:p>
          </table:table-cell>
          <table:table-cell table:number-columns-repeated="6"/>
          <table:table-cell office:value-type="string">
            <text:p>no</text:p>
          </table:table-cell>
          <table:table-cell table:number-columns-repeated="5"/>
          <table:table-cell office:value-type="string">
            <text:p>SRA566927</text:p>
          </table:table-cell>
        </table:table-row>
        <table:table-row table:style-name="ro3">
          <table:table-cell/>
          <table:table-cell office:value-type="string">
            <text:p>SRR4084083</text:p>
          </table:table-cell>
          <table:table-cell office:value-type="string">
            <text:p>2017-04-18 00:00:33</text:p>
          </table:table-cell>
          <table:table-cell office:value-type="string">
            <text:p>2016-08-28 22:18:49</text:p>
          </table:table-cell>
          <table:table-cell office:value-type="float" office:value="14345023">
            <text:p>14345023</text:p>
          </table:table-cell>
          <table:table-cell office:value-type="float" office:value="3586255750">
            <text:p>3586255750</text:p>
          </table:table-cell>
          <table:table-cell office:value-type="float" office:value="14345023">
            <text:p>14345023</text:p>
          </table:table-cell>
          <table:table-cell office:value-type="float" office:value="250">
            <text:p>250</text:p>
          </table:table-cell>
          <table:table-cell office:value-type="float" office:value="1226">
            <text:p>1226</text:p>
          </table:table-cell>
          <table:table-cell/>
          <table:table-cell office:value-type="string">
            <text:p>SRX2059910</text:p>
          </table:table-cell>
          <table:table-cell office:value-type="string">
            <text:p>AcCK-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596</text:p>
          </table:table-cell>
          <table:table-cell office:value-type="string">
            <text:p>SAMN05615016</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CK-3</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4013516</text:p>
          </table:table-cell>
          <table:table-cell office:value-type="string">
            <text:p>2017-08-08 00:02:34</text:p>
          </table:table-cell>
          <table:table-cell office:value-type="string">
            <text:p>2016-08-09 07:39:48</text:p>
          </table:table-cell>
          <table:table-cell office:value-type="float" office:value="13021816">
            <text:p>13021816</text:p>
          </table:table-cell>
          <table:table-cell office:value-type="float" office:value="3255453604">
            <text:p>3255453604</text:p>
          </table:table-cell>
          <table:table-cell office:value-type="float" office:value="13021816">
            <text:p>13021816</text:p>
          </table:table-cell>
          <table:table-cell office:value-type="float" office:value="249">
            <text:p>249</text:p>
          </table:table-cell>
          <table:table-cell office:value-type="float" office:value="1215">
            <text:p>1215</text:p>
          </table:table-cell>
          <table:table-cell/>
          <table:table-cell office:value-type="string">
            <text:p>SRX2007411</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1079</text:p>
          </table:table-cell>
          <table:table-cell office:value-type="string">
            <text:p>PRJNA338112</text:p>
          </table:table-cell>
          <table:table-cell/>
          <table:table-cell office:value-type="float" office:value="338112">
            <text:p>338112</text:p>
          </table:table-cell>
          <table:table-cell office:value-type="string">
            <text:p>SRS1606190</text:p>
          </table:table-cell>
          <table:table-cell office:value-type="string">
            <text:p>SAMN05521265</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ntennae of nurses</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FUJIAN AGRICULTURE AND FORESTRY UNIVERSITY</text:p>
          </table:table-cell>
          <table:table-cell office:value-type="string">
            <text:p>SRA449525</text:p>
          </table:table-cell>
        </table:table-row>
        <table:table-row table:style-name="ro3">
          <table:table-cell/>
          <table:table-cell office:value-type="string">
            <text:p>SRR4002895</text:p>
          </table:table-cell>
          <table:table-cell office:value-type="string">
            <text:p>2016-12-20 00:00:00</text:p>
          </table:table-cell>
          <table:table-cell office:value-type="string">
            <text:p>2016-08-05 08:17:27</text:p>
          </table:table-cell>
          <table:table-cell office:value-type="float" office:value="10538362">
            <text:p>10538362</text:p>
          </table:table-cell>
          <table:table-cell office:value-type="float" office:value="1896905160">
            <text:p>1896905160</text:p>
          </table:table-cell>
          <table:table-cell office:value-type="float" office:value="10538362">
            <text:p>10538362</text:p>
          </table:table-cell>
          <table:table-cell office:value-type="float" office:value="180">
            <text:p>180</text:p>
          </table:table-cell>
          <table:table-cell office:value-type="float" office:value="1213">
            <text:p>1213</text:p>
          </table:table-cell>
          <table:table-cell/>
          <table:table-cell office:value-type="string">
            <text:p>SRX20031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23</text:p>
          </table:table-cell>
          <table:table-cell office:value-type="string">
            <text:p>SAMN0550861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17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84089</text:p>
          </table:table-cell>
          <table:table-cell office:value-type="string">
            <text:p>2017-04-18 00:00:34</text:p>
          </table:table-cell>
          <table:table-cell office:value-type="string">
            <text:p>2016-08-28 22:18:12</text:p>
          </table:table-cell>
          <table:table-cell office:value-type="float" office:value="13824456">
            <text:p>13824456</text:p>
          </table:table-cell>
          <table:table-cell office:value-type="float" office:value="3456114000">
            <text:p>3456114000</text:p>
          </table:table-cell>
          <table:table-cell office:value-type="float" office:value="13824456">
            <text:p>13824456</text:p>
          </table:table-cell>
          <table:table-cell office:value-type="float" office:value="250">
            <text:p>250</text:p>
          </table:table-cell>
          <table:table-cell office:value-type="float" office:value="1211">
            <text:p>1211</text:p>
          </table:table-cell>
          <table:table-cell/>
          <table:table-cell office:value-type="string">
            <text:p>SRX2059916</text:p>
          </table:table-cell>
          <table:table-cell office:value-type="string">
            <text:p>AcT2-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602</text:p>
          </table:table-cell>
          <table:table-cell office:value-type="string">
            <text:p>SAMN05615022</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T2-3</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4013514</text:p>
          </table:table-cell>
          <table:table-cell office:value-type="string">
            <text:p>2017-08-08 00:02:35</text:p>
          </table:table-cell>
          <table:table-cell office:value-type="string">
            <text:p>2016-08-09 05:39:06</text:p>
          </table:table-cell>
          <table:table-cell office:value-type="float" office:value="12873980">
            <text:p>12873980</text:p>
          </table:table-cell>
          <table:table-cell office:value-type="float" office:value="3218494934">
            <text:p>3218494934</text:p>
          </table:table-cell>
          <table:table-cell office:value-type="float" office:value="12873980">
            <text:p>12873980</text:p>
          </table:table-cell>
          <table:table-cell office:value-type="float" office:value="249">
            <text:p>249</text:p>
          </table:table-cell>
          <table:table-cell office:value-type="float" office:value="1207">
            <text:p>1207</text:p>
          </table:table-cell>
          <table:table-cell/>
          <table:table-cell office:value-type="string">
            <text:p>SRX2008574</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1079</text:p>
          </table:table-cell>
          <table:table-cell office:value-type="string">
            <text:p>PRJNA338112</text:p>
          </table:table-cell>
          <table:table-cell/>
          <table:table-cell office:value-type="float" office:value="338112">
            <text:p>338112</text:p>
          </table:table-cell>
          <table:table-cell office:value-type="string">
            <text:p>SRS1606849</text:p>
          </table:table-cell>
          <table:table-cell office:value-type="string">
            <text:p>SAMN05521482</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ntennae of newly emerged worker-2</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FUJIAN AGRICULTURE AND FORESTRY UNIVERSITY</text:p>
          </table:table-cell>
          <table:table-cell office:value-type="string">
            <text:p>SRA449525</text:p>
          </table:table-cell>
        </table:table-row>
        <table:table-row table:style-name="ro3">
          <table:table-cell/>
          <table:table-cell office:value-type="string">
            <text:p>SRR4084101</text:p>
          </table:table-cell>
          <table:table-cell office:value-type="string">
            <text:p>2017-08-29 21:46:10</text:p>
          </table:table-cell>
          <table:table-cell office:value-type="string">
            <text:p>2016-08-28 22:21:20</text:p>
          </table:table-cell>
          <table:table-cell office:value-type="float" office:value="14272471">
            <text:p>14272471</text:p>
          </table:table-cell>
          <table:table-cell office:value-type="float" office:value="3568117750">
            <text:p>3568117750</text:p>
          </table:table-cell>
          <table:table-cell office:value-type="float" office:value="14272471">
            <text:p>14272471</text:p>
          </table:table-cell>
          <table:table-cell office:value-type="float" office:value="250">
            <text:p>250</text:p>
          </table:table-cell>
          <table:table-cell office:value-type="float" office:value="1204">
            <text:p>1204</text:p>
          </table:table-cell>
          <table:table-cell/>
          <table:table-cell office:value-type="string">
            <text:p>SRX2059928</text:p>
          </table:table-cell>
          <table:table-cell office:value-type="string">
            <text:p>AmT2-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14</text:p>
          </table:table-cell>
          <table:table-cell office:value-type="string">
            <text:p>SAMN0561501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T2-3</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4002870</text:p>
          </table:table-cell>
          <table:table-cell office:value-type="string">
            <text:p>2016-12-20 00:00:00</text:p>
          </table:table-cell>
          <table:table-cell office:value-type="string">
            <text:p>2016-08-05 06:13:55</text:p>
          </table:table-cell>
          <table:table-cell office:value-type="float" office:value="10182408">
            <text:p>10182408</text:p>
          </table:table-cell>
          <table:table-cell office:value-type="float" office:value="1832833440">
            <text:p>1832833440</text:p>
          </table:table-cell>
          <table:table-cell office:value-type="float" office:value="10182408">
            <text:p>10182408</text:p>
          </table:table-cell>
          <table:table-cell office:value-type="float" office:value="180">
            <text:p>180</text:p>
          </table:table-cell>
          <table:table-cell office:value-type="float" office:value="1199">
            <text:p>1199</text:p>
          </table:table-cell>
          <table:table-cell/>
          <table:table-cell office:value-type="string">
            <text:p>SRX2003124</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197</text:p>
          </table:table-cell>
          <table:table-cell office:value-type="string">
            <text:p>SAMN0550858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11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84081</text:p>
          </table:table-cell>
          <table:table-cell office:value-type="string">
            <text:p>2017-04-18 00:00:33</text:p>
          </table:table-cell>
          <table:table-cell office:value-type="string">
            <text:p>2016-08-28 22:18:16</text:p>
          </table:table-cell>
          <table:table-cell office:value-type="float" office:value="13531026">
            <text:p>13531026</text:p>
          </table:table-cell>
          <table:table-cell office:value-type="float" office:value="3382756500">
            <text:p>3382756500</text:p>
          </table:table-cell>
          <table:table-cell office:value-type="float" office:value="13531026">
            <text:p>13531026</text:p>
          </table:table-cell>
          <table:table-cell office:value-type="float" office:value="250">
            <text:p>250</text:p>
          </table:table-cell>
          <table:table-cell office:value-type="float" office:value="1198">
            <text:p>1198</text:p>
          </table:table-cell>
          <table:table-cell/>
          <table:table-cell office:value-type="string">
            <text:p>SRX2059908</text:p>
          </table:table-cell>
          <table:table-cell office:value-type="string">
            <text:p>AcT3-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594</text:p>
          </table:table-cell>
          <table:table-cell office:value-type="string">
            <text:p>SAMN05615024</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T3-2</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5481633</text:p>
          </table:table-cell>
          <table:table-cell office:value-type="string">
            <text:p>2017-04-25 23:21:10</text:p>
          </table:table-cell>
          <table:table-cell office:value-type="string">
            <text:p>2017-04-25 21:38:11</text:p>
          </table:table-cell>
          <table:table-cell office:value-type="float" office:value="13591301">
            <text:p>13591301</text:p>
          </table:table-cell>
          <table:table-cell office:value-type="float" office:value="3397825250">
            <text:p>3397825250</text:p>
          </table:table-cell>
          <table:table-cell office:value-type="float" office:value="13591301">
            <text:p>13591301</text:p>
          </table:table-cell>
          <table:table-cell office:value-type="float" office:value="250">
            <text:p>250</text:p>
          </table:table-cell>
          <table:table-cell office:value-type="float" office:value="1197">
            <text:p>1197</text:p>
          </table:table-cell>
          <table:table-cell/>
          <table:table-cell office:value-type="string">
            <text:p>SRX2765061</text:p>
          </table:table-cell>
          <table:table-cell office:value-type="string">
            <text:p>AcCK3</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105226</text:p>
          </table:table-cell>
          <table:table-cell office:value-type="string">
            <text:p>PRJNA383614</text:p>
          </table:table-cell>
          <table:table-cell/>
          <table:table-cell office:value-type="float" office:value="383614">
            <text:p>383614</text:p>
          </table:table-cell>
          <table:table-cell office:value-type="string">
            <text:p>SRS2149308</text:p>
          </table:table-cell>
          <table:table-cell office:value-type="string">
            <text:p>SAMN06820539</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CK3</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57089</text:p>
          </table:table-cell>
        </table:table-row>
        <table:table-row table:style-name="ro3">
          <table:table-cell/>
          <table:table-cell office:value-type="string">
            <text:p>SRR4084088</text:p>
          </table:table-cell>
          <table:table-cell office:value-type="string">
            <text:p>2017-04-18 00:00:34</text:p>
          </table:table-cell>
          <table:table-cell office:value-type="string">
            <text:p>2016-08-28 22:18:01</text:p>
          </table:table-cell>
          <table:table-cell office:value-type="float" office:value="13468977">
            <text:p>13468977</text:p>
          </table:table-cell>
          <table:table-cell office:value-type="float" office:value="3367244250">
            <text:p>3367244250</text:p>
          </table:table-cell>
          <table:table-cell office:value-type="float" office:value="13468977">
            <text:p>13468977</text:p>
          </table:table-cell>
          <table:table-cell office:value-type="float" office:value="250">
            <text:p>250</text:p>
          </table:table-cell>
          <table:table-cell office:value-type="float" office:value="1193">
            <text:p>1193</text:p>
          </table:table-cell>
          <table:table-cell/>
          <table:table-cell office:value-type="string">
            <text:p>SRX2059915</text:p>
          </table:table-cell>
          <table:table-cell office:value-type="string">
            <text:p>AcT2-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3</text:p>
          </table:table-cell>
          <table:table-cell office:value-type="string">
            <text:p>PRJNA339910</text:p>
          </table:table-cell>
          <table:table-cell/>
          <table:table-cell office:value-type="float" office:value="339910">
            <text:p>339910</text:p>
          </table:table-cell>
          <table:table-cell office:value-type="string">
            <text:p>SRS1651600</text:p>
          </table:table-cell>
          <table:table-cell office:value-type="string">
            <text:p>SAMN05615021</text:p>
          </table:table-cell>
          <table:table-cell office:value-type="string">
            <text:p>simple</text:p>
          </table:table-cell>
          <table:table-cell office:value-type="float" office:value="94128">
            <text:p>94128</text:p>
          </table:table-cell>
          <table:table-cell office:value-type="string">
            <text:p>Apis cerana cerana</text:p>
          </table:table-cell>
          <table:table-cell office:value-type="string">
            <text:p>AcT2-2</text:p>
          </table:table-cell>
          <table:table-cell table:number-columns-repeated="6"/>
          <table:table-cell office:value-type="string">
            <text:p>no</text:p>
          </table:table-cell>
          <table:table-cell table:number-columns-repeated="5"/>
          <table:table-cell office:value-type="string">
            <text:p>SRA456721</text:p>
          </table:table-cell>
        </table:table-row>
        <table:table-row table:style-name="ro3">
          <table:table-cell/>
          <table:table-cell office:value-type="string">
            <text:p>SRR5478350</text:p>
          </table:table-cell>
          <table:table-cell office:value-type="string">
            <text:p>2017-04-24 21:29:11</text:p>
          </table:table-cell>
          <table:table-cell office:value-type="string">
            <text:p>2017-04-24 21:23:59</text:p>
          </table:table-cell>
          <table:table-cell office:value-type="float" office:value="13553396">
            <text:p>13553396</text:p>
          </table:table-cell>
          <table:table-cell office:value-type="float" office:value="3388349000">
            <text:p>3388349000</text:p>
          </table:table-cell>
          <table:table-cell office:value-type="float" office:value="13553396">
            <text:p>13553396</text:p>
          </table:table-cell>
          <table:table-cell office:value-type="float" office:value="250">
            <text:p>250</text:p>
          </table:table-cell>
          <table:table-cell office:value-type="float" office:value="1190">
            <text:p>1190</text:p>
          </table:table-cell>
          <table:table-cell/>
          <table:table-cell office:value-type="string">
            <text:p>SRX2762215</text:p>
          </table:table-cell>
          <table:table-cell office:value-type="string">
            <text:p>AmCK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105123</text:p>
          </table:table-cell>
          <table:table-cell office:value-type="string">
            <text:p>PRJNA383947</text:p>
          </table:table-cell>
          <table:table-cell/>
          <table:table-cell office:value-type="float" office:value="383947">
            <text:p>383947</text:p>
          </table:table-cell>
          <table:table-cell office:value-type="string">
            <text:p>SRS2147101</text:p>
          </table:table-cell>
          <table:table-cell office:value-type="string">
            <text:p>SAMN06820540</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mCK2</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556928</text:p>
          </table:table-cell>
        </table:table-row>
        <table:table-row table:style-name="ro3">
          <table:table-cell/>
          <table:table-cell office:value-type="string">
            <text:p>SRR4084100</text:p>
          </table:table-cell>
          <table:table-cell office:value-type="string">
            <text:p>2017-08-29 21:46:10</text:p>
          </table:table-cell>
          <table:table-cell office:value-type="string">
            <text:p>2016-08-28 22:20:25</text:p>
          </table:table-cell>
          <table:table-cell office:value-type="float" office:value="13357819">
            <text:p>13357819</text:p>
          </table:table-cell>
          <table:table-cell office:value-type="float" office:value="3339454750">
            <text:p>3339454750</text:p>
          </table:table-cell>
          <table:table-cell office:value-type="float" office:value="13357819">
            <text:p>13357819</text:p>
          </table:table-cell>
          <table:table-cell office:value-type="float" office:value="250">
            <text:p>250</text:p>
          </table:table-cell>
          <table:table-cell office:value-type="float" office:value="1173">
            <text:p>1173</text:p>
          </table:table-cell>
          <table:table-cell/>
          <table:table-cell office:value-type="string">
            <text:p>SRX2059927</text:p>
          </table:table-cell>
          <table:table-cell office:value-type="string">
            <text:p>AmT2-2</text:p>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3114</text:p>
          </table:table-cell>
          <table:table-cell office:value-type="string">
            <text:p>PRJNA339906</text:p>
          </table:table-cell>
          <table:table-cell/>
          <table:table-cell office:value-type="float" office:value="339906">
            <text:p>339906</text:p>
          </table:table-cell>
          <table:table-cell office:value-type="string">
            <text:p>SRS1651613</text:p>
          </table:table-cell>
          <table:table-cell office:value-type="string">
            <text:p>SAMN0561500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mT2-2</text:p>
          </table:table-cell>
          <table:table-cell table:number-columns-repeated="6"/>
          <table:table-cell office:value-type="string">
            <text:p>no</text:p>
          </table:table-cell>
          <table:table-cell table:number-columns-repeated="5"/>
          <table:table-cell office:value-type="string">
            <text:p>SRA456722</text:p>
          </table:table-cell>
        </table:table-row>
        <table:table-row table:style-name="ro3">
          <table:table-cell/>
          <table:table-cell office:value-type="string">
            <text:p>SRR4002891</text:p>
          </table:table-cell>
          <table:table-cell office:value-type="string">
            <text:p>2016-12-20 00:00:00</text:p>
          </table:table-cell>
          <table:table-cell office:value-type="string">
            <text:p>2016-08-05 08:16:47</text:p>
          </table:table-cell>
          <table:table-cell office:value-type="float" office:value="10146819">
            <text:p>10146819</text:p>
          </table:table-cell>
          <table:table-cell office:value-type="float" office:value="1826427420">
            <text:p>1826427420</text:p>
          </table:table-cell>
          <table:table-cell office:value-type="float" office:value="10146819">
            <text:p>10146819</text:p>
          </table:table-cell>
          <table:table-cell office:value-type="float" office:value="180">
            <text:p>180</text:p>
          </table:table-cell>
          <table:table-cell office:value-type="float" office:value="1168">
            <text:p>1168</text:p>
          </table:table-cell>
          <table:table-cell/>
          <table:table-cell office:value-type="string">
            <text:p>SRX2003145</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18</text:p>
          </table:table-cell>
          <table:table-cell office:value-type="string">
            <text:p>SAMN0550860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10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71</text:p>
          </table:table-cell>
          <table:table-cell office:value-type="string">
            <text:p>2016-12-20 00:00:00</text:p>
          </table:table-cell>
          <table:table-cell office:value-type="string">
            <text:p>2016-08-05 06:17:36</text:p>
          </table:table-cell>
          <table:table-cell office:value-type="float" office:value="9947347">
            <text:p>9947347</text:p>
          </table:table-cell>
          <table:table-cell office:value-type="float" office:value="1790522460">
            <text:p>1790522460</text:p>
          </table:table-cell>
          <table:table-cell office:value-type="float" office:value="9947347">
            <text:p>9947347</text:p>
          </table:table-cell>
          <table:table-cell office:value-type="float" office:value="180">
            <text:p>180</text:p>
          </table:table-cell>
          <table:table-cell office:value-type="float" office:value="1167">
            <text:p>1167</text:p>
          </table:table-cell>
          <table:table-cell/>
          <table:table-cell office:value-type="string">
            <text:p>SRX2003125</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198</text:p>
          </table:table-cell>
          <table:table-cell office:value-type="string">
            <text:p>SAMN0550858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12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6901858</text:p>
          </table:table-cell>
          <table:table-cell office:value-type="string">
            <text:p>2018-03-27 01:39:11</text:p>
          </table:table-cell>
          <table:table-cell office:value-type="string">
            <text:p>2018-03-27 01:36:10</text:p>
          </table:table-cell>
          <table:table-cell office:value-type="float" office:value="17242180">
            <text:p>17242180</text:p>
          </table:table-cell>
          <table:table-cell office:value-type="float" office:value="1652782119">
            <text:p>1652782119</text:p>
          </table:table-cell>
          <table:table-cell office:value-type="float" office:value="0">
            <text:p>0</text:p>
          </table:table-cell>
          <table:table-cell office:value-type="float" office:value="95">
            <text:p>95</text:p>
          </table:table-cell>
          <table:table-cell office:value-type="float" office:value="1158">
            <text:p>1158</text:p>
          </table:table-cell>
          <table:table-cell/>
          <table:table-cell office:value-type="string">
            <text:p>SRX3850796</text:p>
          </table:table-cell>
          <table:table-cell office:value-type="string">
            <text:p>BN 3</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69</text:p>
          </table:table-cell>
          <table:table-cell office:value-type="string">
            <text:p>SAMN0879848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BeePro 3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13519</text:p>
          </table:table-cell>
          <table:table-cell office:value-type="string">
            <text:p>2017-08-08 00:02:34</text:p>
          </table:table-cell>
          <table:table-cell office:value-type="string">
            <text:p>2016-08-08 23:32:05</text:p>
          </table:table-cell>
          <table:table-cell office:value-type="float" office:value="12379366">
            <text:p>12379366</text:p>
          </table:table-cell>
          <table:table-cell office:value-type="float" office:value="3094840970">
            <text:p>3094840970</text:p>
          </table:table-cell>
          <table:table-cell office:value-type="float" office:value="12379366">
            <text:p>12379366</text:p>
          </table:table-cell>
          <table:table-cell office:value-type="float" office:value="249">
            <text:p>249</text:p>
          </table:table-cell>
          <table:table-cell office:value-type="float" office:value="1156">
            <text:p>1156</text:p>
          </table:table-cell>
          <table:table-cell/>
          <table:table-cell office:value-type="string">
            <text:p>SRX2007413</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1079</text:p>
          </table:table-cell>
          <table:table-cell office:value-type="string">
            <text:p>PRJNA338112</text:p>
          </table:table-cell>
          <table:table-cell/>
          <table:table-cell office:value-type="float" office:value="338112">
            <text:p>338112</text:p>
          </table:table-cell>
          <table:table-cell office:value-type="string">
            <text:p>SRS1606191</text:p>
          </table:table-cell>
          <table:table-cell office:value-type="string">
            <text:p>SAMN05521266</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ntennae of foragers</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FUJIAN AGRICULTURE AND FORESTRY UNIVERSITY</text:p>
          </table:table-cell>
          <table:table-cell office:value-type="string">
            <text:p>SRA449525</text:p>
          </table:table-cell>
        </table:table-row>
        <table:table-row table:style-name="ro3">
          <table:table-cell/>
          <table:table-cell office:value-type="string">
            <text:p>SRR4013515</text:p>
          </table:table-cell>
          <table:table-cell office:value-type="string">
            <text:p>2017-08-08 00:02:35</text:p>
          </table:table-cell>
          <table:table-cell office:value-type="string">
            <text:p>2016-08-09 06:40:48</text:p>
          </table:table-cell>
          <table:table-cell office:value-type="float" office:value="12102690">
            <text:p>12102690</text:p>
          </table:table-cell>
          <table:table-cell office:value-type="float" office:value="3025672374">
            <text:p>3025672374</text:p>
          </table:table-cell>
          <table:table-cell office:value-type="float" office:value="12102690">
            <text:p>12102690</text:p>
          </table:table-cell>
          <table:table-cell office:value-type="float" office:value="249">
            <text:p>249</text:p>
          </table:table-cell>
          <table:table-cell office:value-type="float" office:value="1148">
            <text:p>1148</text:p>
          </table:table-cell>
          <table:table-cell/>
          <table:table-cell office:value-type="string">
            <text:p>SRX2008577</text:p>
          </table:table-cell>
          <table:table-cell/>
          <table:table-cell office:value-type="string">
            <text:p>RNA-Seq</text:p>
          </table:table-cell>
          <table:table-cell office:value-type="string">
            <text:p>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81079</text:p>
          </table:table-cell>
          <table:table-cell office:value-type="string">
            <text:p>PRJNA338112</text:p>
          </table:table-cell>
          <table:table-cell/>
          <table:table-cell office:value-type="float" office:value="338112">
            <text:p>338112</text:p>
          </table:table-cell>
          <table:table-cell office:value-type="string">
            <text:p>SRS1606852</text:p>
          </table:table-cell>
          <table:table-cell office:value-type="string">
            <text:p>SAMN05521517</text:p>
          </table:table-cell>
          <table:table-cell office:value-type="string">
            <text:p>simple</text:p>
          </table:table-cell>
          <table:table-cell office:value-type="float" office:value="7469">
            <text:p>7469</text:p>
          </table:table-cell>
          <table:table-cell office:value-type="string">
            <text:p>Apis mellifera ligustica</text:p>
          </table:table-cell>
          <table:table-cell office:value-type="string">
            <text:p>antennae of newly emerged worker-3</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FUJIAN AGRICULTURE AND FORESTRY UNIVERSITY</text:p>
          </table:table-cell>
          <table:table-cell office:value-type="string">
            <text:p>SRA449525</text:p>
          </table:table-cell>
        </table:table-row>
        <table:table-row table:style-name="ro3">
          <table:table-cell/>
          <table:table-cell office:value-type="string">
            <text:p>SRR4002880</text:p>
          </table:table-cell>
          <table:table-cell office:value-type="string">
            <text:p>2016-12-20 00:00:00</text:p>
          </table:table-cell>
          <table:table-cell office:value-type="string">
            <text:p>2016-08-05 07:17:16</text:p>
          </table:table-cell>
          <table:table-cell office:value-type="float" office:value="9746524">
            <text:p>9746524</text:p>
          </table:table-cell>
          <table:table-cell office:value-type="float" office:value="1754374320">
            <text:p>1754374320</text:p>
          </table:table-cell>
          <table:table-cell office:value-type="float" office:value="9746524">
            <text:p>9746524</text:p>
          </table:table-cell>
          <table:table-cell office:value-type="float" office:value="180">
            <text:p>180</text:p>
          </table:table-cell>
          <table:table-cell office:value-type="float" office:value="1147">
            <text:p>1147</text:p>
          </table:table-cell>
          <table:table-cell/>
          <table:table-cell office:value-type="string">
            <text:p>SRX2003134</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7</text:p>
          </table:table-cell>
          <table:table-cell office:value-type="string">
            <text:p>SAMN0550859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10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1182639</text:p>
          </table:table-cell>
          <table:table-cell office:value-type="string">
            <text:p>2014-03-07 06:36:07</text:p>
          </table:table-cell>
          <table:table-cell office:value-type="string">
            <text:p>2014-03-07 06:35:00</text:p>
          </table:table-cell>
          <table:table-cell office:value-type="float" office:value="8821004">
            <text:p>8821004</text:p>
          </table:table-cell>
          <table:table-cell office:value-type="float" office:value="1580456701">
            <text:p>1580456701</text:p>
          </table:table-cell>
          <table:table-cell office:value-type="float" office:value="8821004">
            <text:p>8821004</text:p>
          </table:table-cell>
          <table:table-cell office:value-type="float" office:value="179">
            <text:p>179</text:p>
          </table:table-cell>
          <table:table-cell office:value-type="float" office:value="1137">
            <text:p>1137</text:p>
          </table:table-cell>
          <table:table-cell/>
          <table:table-cell office:value-type="string">
            <text:p>SRX481048</text:p>
          </table:table-cell>
          <table:table-cell office:value-type="string">
            <text:p>K3_H_3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822</text:p>
          </table:table-cell>
          <table:table-cell office:value-type="string">
            <text:p>SAMN0267309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3_H_3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5833</text:p>
          </table:table-cell>
          <table:table-cell office:value-type="string">
            <text:p>2013-07-25 00:00:00</text:p>
          </table:table-cell>
          <table:table-cell office:value-type="string">
            <text:p>2015-08-07 00:45:44</text:p>
          </table:table-cell>
          <table:table-cell office:value-type="float" office:value="8821004">
            <text:p>8821004</text:p>
          </table:table-cell>
          <table:table-cell office:value-type="float" office:value="1580456701">
            <text:p>1580456701</text:p>
          </table:table-cell>
          <table:table-cell office:value-type="float" office:value="8821004">
            <text:p>8821004</text:p>
          </table:table-cell>
          <table:table-cell office:value-type="float" office:value="179">
            <text:p>179</text:p>
          </table:table-cell>
          <table:table-cell office:value-type="float" office:value="1137">
            <text:p>1137</text:p>
          </table:table-cell>
          <table:table-cell/>
          <table:table-cell office:value-type="string">
            <text:p>SRX188587</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64753</text:p>
          </table:table-cell>
          <table:table-cell office:value-type="string">
            <text:p>SAMN0109424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3 H 3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4002888</text:p>
          </table:table-cell>
          <table:table-cell office:value-type="string">
            <text:p>2016-12-20 00:00:00</text:p>
          </table:table-cell>
          <table:table-cell office:value-type="string">
            <text:p>2016-08-05 08:16:16</text:p>
          </table:table-cell>
          <table:table-cell office:value-type="float" office:value="9557154">
            <text:p>9557154</text:p>
          </table:table-cell>
          <table:table-cell office:value-type="float" office:value="1720287720">
            <text:p>1720287720</text:p>
          </table:table-cell>
          <table:table-cell office:value-type="float" office:value="9557154">
            <text:p>9557154</text:p>
          </table:table-cell>
          <table:table-cell office:value-type="float" office:value="180">
            <text:p>180</text:p>
          </table:table-cell>
          <table:table-cell office:value-type="float" office:value="1133">
            <text:p>1133</text:p>
          </table:table-cell>
          <table:table-cell/>
          <table:table-cell office:value-type="string">
            <text:p>SRX2003142</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15</text:p>
          </table:table-cell>
          <table:table-cell office:value-type="string">
            <text:p>SAMN0550860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8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77</text:p>
          </table:table-cell>
          <table:table-cell office:value-type="string">
            <text:p>2016-12-20 00:00:00</text:p>
          </table:table-cell>
          <table:table-cell office:value-type="string">
            <text:p>2016-08-05 07:14:59</text:p>
          </table:table-cell>
          <table:table-cell office:value-type="float" office:value="9611187">
            <text:p>9611187</text:p>
          </table:table-cell>
          <table:table-cell office:value-type="float" office:value="1730013660">
            <text:p>1730013660</text:p>
          </table:table-cell>
          <table:table-cell office:value-type="float" office:value="9611187">
            <text:p>9611187</text:p>
          </table:table-cell>
          <table:table-cell office:value-type="float" office:value="180">
            <text:p>180</text:p>
          </table:table-cell>
          <table:table-cell office:value-type="float" office:value="1131">
            <text:p>1131</text:p>
          </table:table-cell>
          <table:table-cell/>
          <table:table-cell office:value-type="string">
            <text:p>SRX2003131</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4</text:p>
          </table:table-cell>
          <table:table-cell office:value-type="string">
            <text:p>SAMN0550859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9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79</text:p>
          </table:table-cell>
          <table:table-cell office:value-type="string">
            <text:p>2016-12-20 00:00:00</text:p>
          </table:table-cell>
          <table:table-cell office:value-type="string">
            <text:p>2016-08-05 07:15:37</text:p>
          </table:table-cell>
          <table:table-cell office:value-type="float" office:value="9400583">
            <text:p>9400583</text:p>
          </table:table-cell>
          <table:table-cell office:value-type="float" office:value="1692104940">
            <text:p>1692104940</text:p>
          </table:table-cell>
          <table:table-cell office:value-type="float" office:value="9400583">
            <text:p>9400583</text:p>
          </table:table-cell>
          <table:table-cell office:value-type="float" office:value="180">
            <text:p>180</text:p>
          </table:table-cell>
          <table:table-cell office:value-type="float" office:value="1113">
            <text:p>1113</text:p>
          </table:table-cell>
          <table:table-cell/>
          <table:table-cell office:value-type="string">
            <text:p>SRX2003133</text:p>
          </table:table-cell>
          <table:table-cell/>
          <table:table-cell office:value-type="string">
            <text:p>WGS</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6</text:p>
          </table:table-cell>
          <table:table-cell office:value-type="string">
            <text:p>SAMN0550859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10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1182528</text:p>
          </table:table-cell>
          <table:table-cell office:value-type="string">
            <text:p>2014-03-04 13:27:07</text:p>
          </table:table-cell>
          <table:table-cell office:value-type="string">
            <text:p>2014-03-04 13:25:26</text:p>
          </table:table-cell>
          <table:table-cell office:value-type="float" office:value="8602996">
            <text:p>8602996</text:p>
          </table:table-cell>
          <table:table-cell office:value-type="float" office:value="1544644136">
            <text:p>1544644136</text:p>
          </table:table-cell>
          <table:table-cell office:value-type="float" office:value="8602996">
            <text:p>8602996</text:p>
          </table:table-cell>
          <table:table-cell office:value-type="float" office:value="179">
            <text:p>179</text:p>
          </table:table-cell>
          <table:table-cell office:value-type="float" office:value="1108">
            <text:p>1108</text:p>
          </table:table-cell>
          <table:table-cell/>
          <table:table-cell office:value-type="string">
            <text:p>SRX480926</text:p>
          </table:table-cell>
          <table:table-cell office:value-type="string">
            <text:p>K14_H_8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749</text:p>
          </table:table-cell>
          <table:table-cell office:value-type="string">
            <text:p>SAMN0267310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14_H_8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92</text:p>
          </table:table-cell>
          <table:table-cell office:value-type="string">
            <text:p>2013-07-25 00:00:00</text:p>
          </table:table-cell>
          <table:table-cell office:value-type="string">
            <text:p>2015-08-07 00:57:36</text:p>
          </table:table-cell>
          <table:table-cell office:value-type="float" office:value="8602996">
            <text:p>8602996</text:p>
          </table:table-cell>
          <table:table-cell office:value-type="float" office:value="1544644136">
            <text:p>1544644136</text:p>
          </table:table-cell>
          <table:table-cell office:value-type="float" office:value="8602996">
            <text:p>8602996</text:p>
          </table:table-cell>
          <table:table-cell office:value-type="float" office:value="179">
            <text:p>179</text:p>
          </table:table-cell>
          <table:table-cell office:value-type="float" office:value="1108">
            <text:p>1108</text:p>
          </table:table-cell>
          <table:table-cell/>
          <table:table-cell office:value-type="string">
            <text:p>SRX188603</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64766</text:p>
          </table:table-cell>
          <table:table-cell office:value-type="string">
            <text:p>SAMN0109424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14 H 8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6901842</text:p>
          </table:table-cell>
          <table:table-cell office:value-type="string">
            <text:p>2018-03-27 01:36:12</text:p>
          </table:table-cell>
          <table:table-cell office:value-type="string">
            <text:p>2018-03-27 01:34:43</text:p>
          </table:table-cell>
          <table:table-cell office:value-type="float" office:value="15676301">
            <text:p>15676301</text:p>
          </table:table-cell>
          <table:table-cell office:value-type="float" office:value="1519510638">
            <text:p>1519510638</text:p>
          </table:table-cell>
          <table:table-cell office:value-type="float" office:value="0">
            <text:p>0</text:p>
          </table:table-cell>
          <table:table-cell office:value-type="float" office:value="96">
            <text:p>96</text:p>
          </table:table-cell>
          <table:table-cell office:value-type="float" office:value="1107">
            <text:p>1107</text:p>
          </table:table-cell>
          <table:table-cell/>
          <table:table-cell office:value-type="string">
            <text:p>SRX3850812</text:p>
          </table:table-cell>
          <table:table-cell office:value-type="string">
            <text:p>B 3</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85</text:p>
          </table:table-cell>
          <table:table-cell office:value-type="string">
            <text:p>SAMN0879846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BeePro 3</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02884</text:p>
          </table:table-cell>
          <table:table-cell office:value-type="string">
            <text:p>2016-12-20 00:00:00</text:p>
          </table:table-cell>
          <table:table-cell office:value-type="string">
            <text:p>2016-08-05 07:16:58</text:p>
          </table:table-cell>
          <table:table-cell office:value-type="float" office:value="9254873">
            <text:p>9254873</text:p>
          </table:table-cell>
          <table:table-cell office:value-type="float" office:value="1665877140">
            <text:p>1665877140</text:p>
          </table:table-cell>
          <table:table-cell office:value-type="float" office:value="9254873">
            <text:p>9254873</text:p>
          </table:table-cell>
          <table:table-cell office:value-type="float" office:value="180">
            <text:p>180</text:p>
          </table:table-cell>
          <table:table-cell office:value-type="float" office:value="1093">
            <text:p>1093</text:p>
          </table:table-cell>
          <table:table-cell/>
          <table:table-cell office:value-type="string">
            <text:p>SRX2003138</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11</text:p>
          </table:table-cell>
          <table:table-cell office:value-type="string">
            <text:p>SAMN0550860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13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1182642</text:p>
          </table:table-cell>
          <table:table-cell office:value-type="string">
            <text:p>2014-03-07 07:00:08</text:p>
          </table:table-cell>
          <table:table-cell office:value-type="string">
            <text:p>2014-03-07 06:43:12</text:p>
          </table:table-cell>
          <table:table-cell office:value-type="float" office:value="8486332">
            <text:p>8486332</text:p>
          </table:table-cell>
          <table:table-cell office:value-type="float" office:value="1502199618">
            <text:p>1502199618</text:p>
          </table:table-cell>
          <table:table-cell office:value-type="float" office:value="8486332">
            <text:p>8486332</text:p>
          </table:table-cell>
          <table:table-cell office:value-type="float" office:value="177">
            <text:p>177</text:p>
          </table:table-cell>
          <table:table-cell office:value-type="float" office:value="1092">
            <text:p>1092</text:p>
          </table:table-cell>
          <table:table-cell/>
          <table:table-cell office:value-type="string">
            <text:p>SRX481051</text:p>
          </table:table-cell>
          <table:table-cell office:value-type="string">
            <text:p>K3_HP_3d</text:p>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39391</text:p>
          </table:table-cell>
          <table:table-cell office:value-type="string">
            <text:p>PRJNA240064</text:p>
          </table:table-cell>
          <table:table-cell office:value-type="float" office:value="2">
            <text:p>2</text:p>
          </table:table-cell>
          <table:table-cell office:value-type="float" office:value="240064">
            <text:p>240064</text:p>
          </table:table-cell>
          <table:table-cell office:value-type="string">
            <text:p>SRS565825</text:p>
          </table:table-cell>
          <table:table-cell office:value-type="string">
            <text:p>SAMN0267309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3_HP_3d</text:p>
          </table:table-cell>
          <table:table-cell table:number-columns-repeated="4"/>
          <table:table-cell office:value-type="string">
            <text:p>sterile female</text:p>
          </table:table-cell>
          <table:table-cell/>
          <table:table-cell office:value-type="string">
            <text:p>no</text:p>
          </table:table-cell>
          <table:table-cell table:number-columns-repeated="5"/>
          <table:table-cell office:value-type="string">
            <text:p>SRA056350</text:p>
          </table:table-cell>
        </table:table-row>
        <table:table-row table:style-name="ro3">
          <table:table-cell/>
          <table:table-cell office:value-type="string">
            <text:p>SRR584160</text:p>
          </table:table-cell>
          <table:table-cell office:value-type="string">
            <text:p>2013-07-25 00:00:00</text:p>
          </table:table-cell>
          <table:table-cell office:value-type="string">
            <text:p>2015-08-07 01:18:23</text:p>
          </table:table-cell>
          <table:table-cell office:value-type="float" office:value="8486332">
            <text:p>8486332</text:p>
          </table:table-cell>
          <table:table-cell office:value-type="float" office:value="1502199618">
            <text:p>1502199618</text:p>
          </table:table-cell>
          <table:table-cell office:value-type="float" office:value="8486332">
            <text:p>8486332</text:p>
          </table:table-cell>
          <table:table-cell office:value-type="float" office:value="177">
            <text:p>177</text:p>
          </table:table-cell>
          <table:table-cell office:value-type="float" office:value="1092">
            <text:p>1092</text:p>
          </table:table-cell>
          <table:table-cell/>
          <table:table-cell office:value-type="string">
            <text:p>SRX188580</text:p>
          </table:table-cell>
          <table:table-cell/>
          <table:table-cell office:value-type="string">
            <text:p>RNA-Seq</text:p>
          </table:table-cell>
          <table:table-cell office:value-type="string">
            <text:p>size fractionation</text:p>
          </table:table-cell>
          <table:table-cell office:value-type="string">
            <text:p>TRANSCRIPTOMIC</text:p>
          </table:table-cell>
          <table:table-cell office:value-type="string">
            <text:p>PAIRED</text:p>
          </table:table-cell>
          <table:table-cell office:value-type="float" office:value="400">
            <text:p>400</text:p>
          </table:table-cell>
          <table:table-cell office:value-type="string">
            <text:p>ILLUMINA</text:p>
          </table:table-cell>
          <table:table-cell office:value-type="string">
            <text:p>Illumina HiSeq 2000</text:p>
          </table:table-cell>
          <table:table-cell office:value-type="string">
            <text:p>SRP015803</text:p>
          </table:table-cell>
          <table:table-cell office:value-type="string">
            <text:p>PRJNA175445</text:p>
          </table:table-cell>
          <table:table-cell/>
          <table:table-cell office:value-type="float" office:value="175445">
            <text:p>175445</text:p>
          </table:table-cell>
          <table:table-cell office:value-type="string">
            <text:p>SRS351813</text:p>
          </table:table-cell>
          <table:table-cell office:value-type="string">
            <text:p>SAMN0109423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K3 HP 3d</text:p>
          </table:table-cell>
          <table:table-cell table:number-columns-repeated="4"/>
          <table:table-cell office:value-type="string">
            <text:p>female</text:p>
          </table:table-cell>
          <table:table-cell/>
          <table:table-cell office:value-type="string">
            <text:p>no</text:p>
          </table:table-cell>
          <table:table-cell table:number-columns-repeated="3"/>
          <table:table-cell office:value-type="string">
            <text:p>fat body</text:p>
          </table:table-cell>
          <table:table-cell/>
          <table:table-cell office:value-type="string">
            <text:p>SRA056378</text:p>
          </table:table-cell>
        </table:table-row>
        <table:table-row table:style-name="ro3">
          <table:table-cell/>
          <table:table-cell office:value-type="string">
            <text:p>SRR4002872</text:p>
          </table:table-cell>
          <table:table-cell office:value-type="string">
            <text:p>2016-12-20 00:00:00</text:p>
          </table:table-cell>
          <table:table-cell office:value-type="string">
            <text:p>2016-08-05 06:14:23</text:p>
          </table:table-cell>
          <table:table-cell office:value-type="float" office:value="9193234">
            <text:p>9193234</text:p>
          </table:table-cell>
          <table:table-cell office:value-type="float" office:value="1654782120">
            <text:p>1654782120</text:p>
          </table:table-cell>
          <table:table-cell office:value-type="float" office:value="9193234">
            <text:p>9193234</text:p>
          </table:table-cell>
          <table:table-cell office:value-type="float" office:value="180">
            <text:p>180</text:p>
          </table:table-cell>
          <table:table-cell office:value-type="float" office:value="1083">
            <text:p>1083</text:p>
          </table:table-cell>
          <table:table-cell/>
          <table:table-cell office:value-type="string">
            <text:p>SRX2003126</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199</text:p>
          </table:table-cell>
          <table:table-cell office:value-type="string">
            <text:p>SAMN0550858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12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78</text:p>
          </table:table-cell>
          <table:table-cell office:value-type="string">
            <text:p>2016-12-20 00:00:00</text:p>
          </table:table-cell>
          <table:table-cell office:value-type="string">
            <text:p>2016-08-05 07:14:55</text:p>
          </table:table-cell>
          <table:table-cell office:value-type="float" office:value="9008186">
            <text:p>9008186</text:p>
          </table:table-cell>
          <table:table-cell office:value-type="float" office:value="1621473480">
            <text:p>1621473480</text:p>
          </table:table-cell>
          <table:table-cell office:value-type="float" office:value="9008186">
            <text:p>9008186</text:p>
          </table:table-cell>
          <table:table-cell office:value-type="float" office:value="180">
            <text:p>180</text:p>
          </table:table-cell>
          <table:table-cell office:value-type="float" office:value="1061">
            <text:p>1061</text:p>
          </table:table-cell>
          <table:table-cell/>
          <table:table-cell office:value-type="string">
            <text:p>SRX2003132</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5</text:p>
          </table:table-cell>
          <table:table-cell office:value-type="string">
            <text:p>SAMN0550859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9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6901854</text:p>
          </table:table-cell>
          <table:table-cell office:value-type="string">
            <text:p>2018-03-27 01:37:19</text:p>
          </table:table-cell>
          <table:table-cell office:value-type="string">
            <text:p>2018-03-27 01:35:36</text:p>
          </table:table-cell>
          <table:table-cell office:value-type="float" office:value="16109205">
            <text:p>16109205</text:p>
          </table:table-cell>
          <table:table-cell office:value-type="float" office:value="1529794057">
            <text:p>1529794057</text:p>
          </table:table-cell>
          <table:table-cell office:value-type="float" office:value="0">
            <text:p>0</text:p>
          </table:table-cell>
          <table:table-cell office:value-type="float" office:value="94">
            <text:p>94</text:p>
          </table:table-cell>
          <table:table-cell office:value-type="float" office:value="1061">
            <text:p>1061</text:p>
          </table:table-cell>
          <table:table-cell/>
          <table:table-cell office:value-type="string">
            <text:p>SRX3850800</text:p>
          </table:table-cell>
          <table:table-cell office:value-type="string">
            <text:p>MN 2</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3</text:p>
          </table:table-cell>
          <table:table-cell office:value-type="string">
            <text:p>SAMN0879847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MegaBee 2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02889</text:p>
          </table:table-cell>
          <table:table-cell office:value-type="string">
            <text:p>2016-12-20 00:00:00</text:p>
          </table:table-cell>
          <table:table-cell office:value-type="string">
            <text:p>2016-08-05 08:16:37</text:p>
          </table:table-cell>
          <table:table-cell office:value-type="float" office:value="8954501">
            <text:p>8954501</text:p>
          </table:table-cell>
          <table:table-cell office:value-type="float" office:value="1611810180">
            <text:p>1611810180</text:p>
          </table:table-cell>
          <table:table-cell office:value-type="float" office:value="8954501">
            <text:p>8954501</text:p>
          </table:table-cell>
          <table:table-cell office:value-type="float" office:value="180">
            <text:p>180</text:p>
          </table:table-cell>
          <table:table-cell office:value-type="float" office:value="1055">
            <text:p>1055</text:p>
          </table:table-cell>
          <table:table-cell/>
          <table:table-cell office:value-type="string">
            <text:p>SRX2003143</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16</text:p>
          </table:table-cell>
          <table:table-cell office:value-type="string">
            <text:p>SAMN0550860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8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93</text:p>
          </table:table-cell>
          <table:table-cell office:value-type="string">
            <text:p>2016-12-20 00:00:00</text:p>
          </table:table-cell>
          <table:table-cell office:value-type="string">
            <text:p>2016-08-05 08:16:57</text:p>
          </table:table-cell>
          <table:table-cell office:value-type="float" office:value="9110348">
            <text:p>9110348</text:p>
          </table:table-cell>
          <table:table-cell office:value-type="float" office:value="1639862640">
            <text:p>1639862640</text:p>
          </table:table-cell>
          <table:table-cell office:value-type="float" office:value="9110348">
            <text:p>9110348</text:p>
          </table:table-cell>
          <table:table-cell office:value-type="float" office:value="180">
            <text:p>180</text:p>
          </table:table-cell>
          <table:table-cell office:value-type="float" office:value="1054">
            <text:p>1054</text:p>
          </table:table-cell>
          <table:table-cell/>
          <table:table-cell office:value-type="string">
            <text:p>SRX2003148</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20</text:p>
          </table:table-cell>
          <table:table-cell office:value-type="string">
            <text:p>SAMN0550860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11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6901846</text:p>
          </table:table-cell>
          <table:table-cell office:value-type="string">
            <text:p>2018-03-27 01:37:19</text:p>
          </table:table-cell>
          <table:table-cell office:value-type="string">
            <text:p>2018-03-27 01:35:25</text:p>
          </table:table-cell>
          <table:table-cell office:value-type="float" office:value="15159677">
            <text:p>15159677</text:p>
          </table:table-cell>
          <table:table-cell office:value-type="float" office:value="1427738349">
            <text:p>1427738349</text:p>
          </table:table-cell>
          <table:table-cell office:value-type="float" office:value="0">
            <text:p>0</text:p>
          </table:table-cell>
          <table:table-cell office:value-type="float" office:value="94">
            <text:p>94</text:p>
          </table:table-cell>
          <table:table-cell office:value-type="float" office:value="1037">
            <text:p>1037</text:p>
          </table:table-cell>
          <table:table-cell/>
          <table:table-cell office:value-type="string">
            <text:p>SRX3850808</text:p>
          </table:table-cell>
          <table:table-cell office:value-type="string">
            <text:p>M 2</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81</text:p>
          </table:table-cell>
          <table:table-cell office:value-type="string">
            <text:p>SAMN0879846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MegaBee 2</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02882</text:p>
          </table:table-cell>
          <table:table-cell office:value-type="string">
            <text:p>2016-12-20 00:00:00</text:p>
          </table:table-cell>
          <table:table-cell office:value-type="string">
            <text:p>2016-08-05 07:14:41</text:p>
          </table:table-cell>
          <table:table-cell office:value-type="float" office:value="8737687">
            <text:p>8737687</text:p>
          </table:table-cell>
          <table:table-cell office:value-type="float" office:value="1572783660">
            <text:p>1572783660</text:p>
          </table:table-cell>
          <table:table-cell office:value-type="float" office:value="8737687">
            <text:p>8737687</text:p>
          </table:table-cell>
          <table:table-cell office:value-type="float" office:value="180">
            <text:p>180</text:p>
          </table:table-cell>
          <table:table-cell office:value-type="float" office:value="1031">
            <text:p>1031</text:p>
          </table:table-cell>
          <table:table-cell/>
          <table:table-cell office:value-type="string">
            <text:p>SRX2003136</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9</text:p>
          </table:table-cell>
          <table:table-cell office:value-type="string">
            <text:p>SAMN0550859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11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75</text:p>
          </table:table-cell>
          <table:table-cell office:value-type="string">
            <text:p>2016-12-20 00:00:00</text:p>
          </table:table-cell>
          <table:table-cell office:value-type="string">
            <text:p>2016-08-05 07:14:42</text:p>
          </table:table-cell>
          <table:table-cell office:value-type="float" office:value="8707043">
            <text:p>8707043</text:p>
          </table:table-cell>
          <table:table-cell office:value-type="float" office:value="1567267740">
            <text:p>1567267740</text:p>
          </table:table-cell>
          <table:table-cell office:value-type="float" office:value="8707043">
            <text:p>8707043</text:p>
          </table:table-cell>
          <table:table-cell office:value-type="float" office:value="180">
            <text:p>180</text:p>
          </table:table-cell>
          <table:table-cell office:value-type="float" office:value="1026">
            <text:p>1026</text:p>
          </table:table-cell>
          <table:table-cell/>
          <table:table-cell office:value-type="string">
            <text:p>SRX2003129</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2</text:p>
          </table:table-cell>
          <table:table-cell office:value-type="string">
            <text:p>SAMN0550859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8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94</text:p>
          </table:table-cell>
          <table:table-cell office:value-type="string">
            <text:p>2016-12-20 00:00:00</text:p>
          </table:table-cell>
          <table:table-cell office:value-type="string">
            <text:p>2016-08-05 08:16:58</text:p>
          </table:table-cell>
          <table:table-cell office:value-type="float" office:value="8899166">
            <text:p>8899166</text:p>
          </table:table-cell>
          <table:table-cell office:value-type="float" office:value="1601849880">
            <text:p>1601849880</text:p>
          </table:table-cell>
          <table:table-cell office:value-type="float" office:value="8899166">
            <text:p>8899166</text:p>
          </table:table-cell>
          <table:table-cell office:value-type="float" office:value="180">
            <text:p>180</text:p>
          </table:table-cell>
          <table:table-cell office:value-type="float" office:value="1020">
            <text:p>1020</text:p>
          </table:table-cell>
          <table:table-cell/>
          <table:table-cell office:value-type="string">
            <text:p>SRX2003149</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22</text:p>
          </table:table-cell>
          <table:table-cell office:value-type="string">
            <text:p>SAMN0550860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17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6901855</text:p>
          </table:table-cell>
          <table:table-cell office:value-type="string">
            <text:p>2018-03-27 01:37:19</text:p>
          </table:table-cell>
          <table:table-cell office:value-type="string">
            <text:p>2018-03-27 01:35:21</text:p>
          </table:table-cell>
          <table:table-cell office:value-type="float" office:value="14959752">
            <text:p>14959752</text:p>
          </table:table-cell>
          <table:table-cell office:value-type="float" office:value="1450084239">
            <text:p>1450084239</text:p>
          </table:table-cell>
          <table:table-cell office:value-type="float" office:value="0">
            <text:p>0</text:p>
          </table:table-cell>
          <table:table-cell office:value-type="float" office:value="96">
            <text:p>96</text:p>
          </table:table-cell>
          <table:table-cell office:value-type="float" office:value="1009">
            <text:p>1009</text:p>
          </table:table-cell>
          <table:table-cell/>
          <table:table-cell office:value-type="string">
            <text:p>SRX3850799</text:p>
          </table:table-cell>
          <table:table-cell office:value-type="string">
            <text:p>MN 3</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2</text:p>
          </table:table-cell>
          <table:table-cell office:value-type="string">
            <text:p>SAMN0879847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MegaBee 3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02897</text:p>
          </table:table-cell>
          <table:table-cell office:value-type="string">
            <text:p>2016-12-20 00:00:00</text:p>
          </table:table-cell>
          <table:table-cell office:value-type="string">
            <text:p>2016-08-05 09:17:44</text:p>
          </table:table-cell>
          <table:table-cell office:value-type="float" office:value="8731884">
            <text:p>8731884</text:p>
          </table:table-cell>
          <table:table-cell office:value-type="float" office:value="1571739120">
            <text:p>1571739120</text:p>
          </table:table-cell>
          <table:table-cell office:value-type="float" office:value="8731884">
            <text:p>8731884</text:p>
          </table:table-cell>
          <table:table-cell office:value-type="float" office:value="180">
            <text:p>180</text:p>
          </table:table-cell>
          <table:table-cell office:value-type="float" office:value="1004">
            <text:p>1004</text:p>
          </table:table-cell>
          <table:table-cell/>
          <table:table-cell office:value-type="string">
            <text:p>SRX2003153</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26</text:p>
          </table:table-cell>
          <table:table-cell office:value-type="string">
            <text:p>SAMN0550861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7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76</text:p>
          </table:table-cell>
          <table:table-cell office:value-type="string">
            <text:p>2016-12-20 00:00:00</text:p>
          </table:table-cell>
          <table:table-cell office:value-type="string">
            <text:p>2016-08-05 07:14:43</text:p>
          </table:table-cell>
          <table:table-cell office:value-type="float" office:value="8431784">
            <text:p>8431784</text:p>
          </table:table-cell>
          <table:table-cell office:value-type="float" office:value="1517721120">
            <text:p>1517721120</text:p>
          </table:table-cell>
          <table:table-cell office:value-type="float" office:value="8431784">
            <text:p>8431784</text:p>
          </table:table-cell>
          <table:table-cell office:value-type="float" office:value="180">
            <text:p>180</text:p>
          </table:table-cell>
          <table:table-cell office:value-type="float" office:value="995">
            <text:p>995</text:p>
          </table:table-cell>
          <table:table-cell/>
          <table:table-cell office:value-type="string">
            <text:p>SRX200313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3</text:p>
          </table:table-cell>
          <table:table-cell office:value-type="string">
            <text:p>SAMN0550859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8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6901856</text:p>
          </table:table-cell>
          <table:table-cell office:value-type="string">
            <text:p>2018-03-27 01:37:19</text:p>
          </table:table-cell>
          <table:table-cell office:value-type="string">
            <text:p>2018-03-27 01:34:53</text:p>
          </table:table-cell>
          <table:table-cell office:value-type="float" office:value="15034766">
            <text:p>15034766</text:p>
          </table:table-cell>
          <table:table-cell office:value-type="float" office:value="1447094289">
            <text:p>1447094289</text:p>
          </table:table-cell>
          <table:table-cell office:value-type="float" office:value="0">
            <text:p>0</text:p>
          </table:table-cell>
          <table:table-cell office:value-type="float" office:value="96">
            <text:p>96</text:p>
          </table:table-cell>
          <table:table-cell office:value-type="float" office:value="994">
            <text:p>994</text:p>
          </table:table-cell>
          <table:table-cell/>
          <table:table-cell office:value-type="string">
            <text:p>SRX3850798</text:p>
          </table:table-cell>
          <table:table-cell office:value-type="string">
            <text:p>BN 1</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1</text:p>
          </table:table-cell>
          <table:table-cell office:value-type="string">
            <text:p>SAMN0879847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BeePro 1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6901850</text:p>
          </table:table-cell>
          <table:table-cell office:value-type="string">
            <text:p>2018-03-27 01:36:12</text:p>
          </table:table-cell>
          <table:table-cell office:value-type="string">
            <text:p>2018-03-27 01:34:29</text:p>
          </table:table-cell>
          <table:table-cell office:value-type="float" office:value="13945040">
            <text:p>13945040</text:p>
          </table:table-cell>
          <table:table-cell office:value-type="float" office:value="1324574336">
            <text:p>1324574336</text:p>
          </table:table-cell>
          <table:table-cell office:value-type="float" office:value="0">
            <text:p>0</text:p>
          </table:table-cell>
          <table:table-cell office:value-type="float" office:value="94">
            <text:p>94</text:p>
          </table:table-cell>
          <table:table-cell office:value-type="float" office:value="981">
            <text:p>981</text:p>
          </table:table-cell>
          <table:table-cell/>
          <table:table-cell office:value-type="string">
            <text:p>SRX3850804</text:p>
          </table:table-cell>
          <table:table-cell office:value-type="string">
            <text:p>C 1</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7</text:p>
          </table:table-cell>
          <table:table-cell office:value-type="string">
            <text:p>SAMN0879847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arbohydrates 1</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02885</text:p>
          </table:table-cell>
          <table:table-cell office:value-type="string">
            <text:p>2016-12-20 00:00:00</text:p>
          </table:table-cell>
          <table:table-cell office:value-type="string">
            <text:p>2016-08-05 07:16:05</text:p>
          </table:table-cell>
          <table:table-cell office:value-type="float" office:value="8271950">
            <text:p>8271950</text:p>
          </table:table-cell>
          <table:table-cell office:value-type="float" office:value="1488951000">
            <text:p>1488951000</text:p>
          </table:table-cell>
          <table:table-cell office:value-type="float" office:value="8271950">
            <text:p>8271950</text:p>
          </table:table-cell>
          <table:table-cell office:value-type="float" office:value="180">
            <text:p>180</text:p>
          </table:table-cell>
          <table:table-cell office:value-type="float" office:value="979">
            <text:p>979</text:p>
          </table:table-cell>
          <table:table-cell/>
          <table:table-cell office:value-type="string">
            <text:p>SRX2003139</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12</text:p>
          </table:table-cell>
          <table:table-cell office:value-type="string">
            <text:p>SAMN0550860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6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99</text:p>
          </table:table-cell>
          <table:table-cell office:value-type="string">
            <text:p>2016-12-20 00:00:00</text:p>
          </table:table-cell>
          <table:table-cell office:value-type="string">
            <text:p>2016-08-05 09:17:33</text:p>
          </table:table-cell>
          <table:table-cell office:value-type="float" office:value="8458572">
            <text:p>8458572</text:p>
          </table:table-cell>
          <table:table-cell office:value-type="float" office:value="1522542960">
            <text:p>1522542960</text:p>
          </table:table-cell>
          <table:table-cell office:value-type="float" office:value="8458572">
            <text:p>8458572</text:p>
          </table:table-cell>
          <table:table-cell office:value-type="float" office:value="180">
            <text:p>180</text:p>
          </table:table-cell>
          <table:table-cell office:value-type="float" office:value="970">
            <text:p>970</text:p>
          </table:table-cell>
          <table:table-cell/>
          <table:table-cell office:value-type="string">
            <text:p>SRX2003156</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29</text:p>
          </table:table-cell>
          <table:table-cell office:value-type="string">
            <text:p>SAMN0550861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9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6901861</text:p>
          </table:table-cell>
          <table:table-cell office:value-type="string">
            <text:p>2018-03-27 01:39:11</text:p>
          </table:table-cell>
          <table:table-cell office:value-type="string">
            <text:p>2018-03-27 01:36:34</text:p>
          </table:table-cell>
          <table:table-cell office:value-type="float" office:value="14317481">
            <text:p>14317481</text:p>
          </table:table-cell>
          <table:table-cell office:value-type="float" office:value="1376284218">
            <text:p>1376284218</text:p>
          </table:table-cell>
          <table:table-cell office:value-type="float" office:value="0">
            <text:p>0</text:p>
          </table:table-cell>
          <table:table-cell office:value-type="float" office:value="96">
            <text:p>96</text:p>
          </table:table-cell>
          <table:table-cell office:value-type="float" office:value="970">
            <text:p>970</text:p>
          </table:table-cell>
          <table:table-cell/>
          <table:table-cell office:value-type="string">
            <text:p>SRX3850793</text:p>
          </table:table-cell>
          <table:table-cell office:value-type="string">
            <text:p>CN 1</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67</text:p>
          </table:table-cell>
          <table:table-cell office:value-type="string">
            <text:p>SAMN0879848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arbohydrates 1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02873</text:p>
          </table:table-cell>
          <table:table-cell office:value-type="string">
            <text:p>2016-12-20 00:00:00</text:p>
          </table:table-cell>
          <table:table-cell office:value-type="string">
            <text:p>2016-08-05 06:14:15</text:p>
          </table:table-cell>
          <table:table-cell office:value-type="float" office:value="8035135">
            <text:p>8035135</text:p>
          </table:table-cell>
          <table:table-cell office:value-type="float" office:value="1446324300">
            <text:p>1446324300</text:p>
          </table:table-cell>
          <table:table-cell office:value-type="float" office:value="8035135">
            <text:p>8035135</text:p>
          </table:table-cell>
          <table:table-cell office:value-type="float" office:value="180">
            <text:p>180</text:p>
          </table:table-cell>
          <table:table-cell office:value-type="float" office:value="951">
            <text:p>951</text:p>
          </table:table-cell>
          <table:table-cell/>
          <table:table-cell office:value-type="string">
            <text:p>SRX2003127</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0</text:p>
          </table:table-cell>
          <table:table-cell office:value-type="string">
            <text:p>SAMN0550858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7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69</text:p>
          </table:table-cell>
          <table:table-cell office:value-type="string">
            <text:p>2016-12-20 00:00:00</text:p>
          </table:table-cell>
          <table:table-cell office:value-type="string">
            <text:p>2016-08-05 06:13:20</text:p>
          </table:table-cell>
          <table:table-cell office:value-type="float" office:value="7988393">
            <text:p>7988393</text:p>
          </table:table-cell>
          <table:table-cell office:value-type="float" office:value="1437910740">
            <text:p>1437910740</text:p>
          </table:table-cell>
          <table:table-cell office:value-type="float" office:value="7988393">
            <text:p>7988393</text:p>
          </table:table-cell>
          <table:table-cell office:value-type="float" office:value="180">
            <text:p>180</text:p>
          </table:table-cell>
          <table:table-cell office:value-type="float" office:value="945">
            <text:p>945</text:p>
          </table:table-cell>
          <table:table-cell/>
          <table:table-cell office:value-type="string">
            <text:p>SRX2003123</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196</text:p>
          </table:table-cell>
          <table:table-cell office:value-type="string">
            <text:p>SAMN0550858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11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83</text:p>
          </table:table-cell>
          <table:table-cell office:value-type="string">
            <text:p>2016-12-20 00:00:00</text:p>
          </table:table-cell>
          <table:table-cell office:value-type="string">
            <text:p>2016-08-05 07:15:45</text:p>
          </table:table-cell>
          <table:table-cell office:value-type="float" office:value="7948735">
            <text:p>7948735</text:p>
          </table:table-cell>
          <table:table-cell office:value-type="float" office:value="1430772300">
            <text:p>1430772300</text:p>
          </table:table-cell>
          <table:table-cell office:value-type="float" office:value="7948735">
            <text:p>7948735</text:p>
          </table:table-cell>
          <table:table-cell office:value-type="float" office:value="180">
            <text:p>180</text:p>
          </table:table-cell>
          <table:table-cell office:value-type="float" office:value="942">
            <text:p>942</text:p>
          </table:table-cell>
          <table:table-cell/>
          <table:table-cell office:value-type="string">
            <text:p>SRX2003137</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10</text:p>
          </table:table-cell>
          <table:table-cell office:value-type="string">
            <text:p>SAMN0550859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13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86</text:p>
          </table:table-cell>
          <table:table-cell office:value-type="string">
            <text:p>2016-12-20 00:00:00</text:p>
          </table:table-cell>
          <table:table-cell office:value-type="string">
            <text:p>2016-08-05 08:15:21</text:p>
          </table:table-cell>
          <table:table-cell office:value-type="float" office:value="7981593">
            <text:p>7981593</text:p>
          </table:table-cell>
          <table:table-cell office:value-type="float" office:value="1436686740">
            <text:p>1436686740</text:p>
          </table:table-cell>
          <table:table-cell office:value-type="float" office:value="7981593">
            <text:p>7981593</text:p>
          </table:table-cell>
          <table:table-cell office:value-type="float" office:value="180">
            <text:p>180</text:p>
          </table:table-cell>
          <table:table-cell office:value-type="float" office:value="940">
            <text:p>940</text:p>
          </table:table-cell>
          <table:table-cell/>
          <table:table-cell office:value-type="string">
            <text:p>SRX200314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13</text:p>
          </table:table-cell>
          <table:table-cell office:value-type="string">
            <text:p>SAMN0550860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6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4002874</text:p>
          </table:table-cell>
          <table:table-cell office:value-type="string">
            <text:p>2016-12-20 00:00:00</text:p>
          </table:table-cell>
          <table:table-cell office:value-type="string">
            <text:p>2016-08-05 06:14:07</text:p>
          </table:table-cell>
          <table:table-cell office:value-type="float" office:value="7831374">
            <text:p>7831374</text:p>
          </table:table-cell>
          <table:table-cell office:value-type="float" office:value="1409647320">
            <text:p>1409647320</text:p>
          </table:table-cell>
          <table:table-cell office:value-type="float" office:value="7831374">
            <text:p>7831374</text:p>
          </table:table-cell>
          <table:table-cell office:value-type="float" office:value="180">
            <text:p>180</text:p>
          </table:table-cell>
          <table:table-cell office:value-type="float" office:value="924">
            <text:p>924</text:p>
          </table:table-cell>
          <table:table-cell/>
          <table:table-cell office:value-type="string">
            <text:p>SRX2003128</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1</text:p>
          </table:table-cell>
          <table:table-cell office:value-type="string">
            <text:p>SAMN0550859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1_7Head</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6901847</text:p>
          </table:table-cell>
          <table:table-cell office:value-type="string">
            <text:p>2018-03-27 01:39:12</text:p>
          </table:table-cell>
          <table:table-cell office:value-type="string">
            <text:p>2018-03-27 01:36:12</text:p>
          </table:table-cell>
          <table:table-cell office:value-type="float" office:value="13518536">
            <text:p>13518536</text:p>
          </table:table-cell>
          <table:table-cell office:value-type="float" office:value="1256433845">
            <text:p>1256433845</text:p>
          </table:table-cell>
          <table:table-cell office:value-type="float" office:value="0">
            <text:p>0</text:p>
          </table:table-cell>
          <table:table-cell office:value-type="float" office:value="92">
            <text:p>92</text:p>
          </table:table-cell>
          <table:table-cell office:value-type="float" office:value="923">
            <text:p>923</text:p>
          </table:table-cell>
          <table:table-cell/>
          <table:table-cell office:value-type="string">
            <text:p>SRX3850807</text:p>
          </table:table-cell>
          <table:table-cell office:value-type="string">
            <text:p>M 3</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80</text:p>
          </table:table-cell>
          <table:table-cell office:value-type="string">
            <text:p>SAMN0879846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MegaBee 3</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6901857</text:p>
          </table:table-cell>
          <table:table-cell office:value-type="string">
            <text:p>2018-03-27 01:36:12</text:p>
          </table:table-cell>
          <table:table-cell office:value-type="string">
            <text:p>2018-03-27 01:34:44</text:p>
          </table:table-cell>
          <table:table-cell office:value-type="float" office:value="13000493">
            <text:p>13000493</text:p>
          </table:table-cell>
          <table:table-cell office:value-type="float" office:value="1228217514">
            <text:p>1228217514</text:p>
          </table:table-cell>
          <table:table-cell office:value-type="float" office:value="0">
            <text:p>0</text:p>
          </table:table-cell>
          <table:table-cell office:value-type="float" office:value="94">
            <text:p>94</text:p>
          </table:table-cell>
          <table:table-cell office:value-type="float" office:value="865">
            <text:p>865</text:p>
          </table:table-cell>
          <table:table-cell/>
          <table:table-cell office:value-type="string">
            <text:p>SRX3850797</text:p>
          </table:table-cell>
          <table:table-cell office:value-type="string">
            <text:p>BN 2</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0</text:p>
          </table:table-cell>
          <table:table-cell office:value-type="string">
            <text:p>SAMN0879847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BeePro 2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02881</text:p>
          </table:table-cell>
          <table:table-cell office:value-type="string">
            <text:p>2016-12-20 00:00:00</text:p>
          </table:table-cell>
          <table:table-cell office:value-type="string">
            <text:p>2016-08-05 07:14:44</text:p>
          </table:table-cell>
          <table:table-cell office:value-type="float" office:value="7221815">
            <text:p>7221815</text:p>
          </table:table-cell>
          <table:table-cell office:value-type="float" office:value="1299926700">
            <text:p>1299926700</text:p>
          </table:table-cell>
          <table:table-cell office:value-type="float" office:value="7221815">
            <text:p>7221815</text:p>
          </table:table-cell>
          <table:table-cell office:value-type="float" office:value="180">
            <text:p>180</text:p>
          </table:table-cell>
          <table:table-cell office:value-type="float" office:value="861">
            <text:p>861</text:p>
          </table:table-cell>
          <table:table-cell/>
          <table:table-cell office:value-type="string">
            <text:p>SRX2003135</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08</text:p>
          </table:table-cell>
          <table:table-cell office:value-type="string">
            <text:p>SAMN0550859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3_11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2032817</text:p>
          </table:table-cell>
          <table:table-cell office:value-type="string">
            <text:p>2015-06-30 08:43:58</text:p>
          </table:table-cell>
          <table:table-cell office:value-type="string">
            <text:p>2015-05-19 16:46:16</text:p>
          </table:table-cell>
          <table:table-cell office:value-type="float" office:value="7443661">
            <text:p>7443661</text:p>
          </table:table-cell>
          <table:table-cell office:value-type="float" office:value="1312917297">
            <text:p>1312917297</text:p>
          </table:table-cell>
          <table:table-cell office:value-type="float" office:value="7443661">
            <text:p>7443661</text:p>
          </table:table-cell>
          <table:table-cell office:value-type="float" office:value="176">
            <text:p>176</text:p>
          </table:table-cell>
          <table:table-cell office:value-type="float" office:value="853">
            <text:p>853</text:p>
          </table:table-cell>
          <table:table-cell/>
          <table:table-cell office:value-type="string">
            <text:p>SRX1033064</text:p>
          </table:table-cell>
          <table:table-cell office:value-type="string">
            <text:p>AE Guards Pool 1</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70</text:p>
          </table:table-cell>
          <table:table-cell office:value-type="string">
            <text:p>SAMN0339660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E Guards Pool 1</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6901864</text:p>
          </table:table-cell>
          <table:table-cell office:value-type="string">
            <text:p>2018-03-27 01:44:12</text:p>
          </table:table-cell>
          <table:table-cell office:value-type="string">
            <text:p>2018-03-27 01:39:46</text:p>
          </table:table-cell>
          <table:table-cell office:value-type="float" office:value="12413829">
            <text:p>12413829</text:p>
          </table:table-cell>
          <table:table-cell office:value-type="float" office:value="1208034568">
            <text:p>1208034568</text:p>
          </table:table-cell>
          <table:table-cell office:value-type="float" office:value="0">
            <text:p>0</text:p>
          </table:table-cell>
          <table:table-cell office:value-type="float" office:value="97">
            <text:p>97</text:p>
          </table:table-cell>
          <table:table-cell office:value-type="float" office:value="851">
            <text:p>851</text:p>
          </table:table-cell>
          <table:table-cell/>
          <table:table-cell office:value-type="string">
            <text:p>SRX3850790</text:p>
          </table:table-cell>
          <table:table-cell office:value-type="string">
            <text:p>CN 2</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64</text:p>
          </table:table-cell>
          <table:table-cell office:value-type="string">
            <text:p>SAMN0879848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arbohydrates 2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6901845</text:p>
          </table:table-cell>
          <table:table-cell office:value-type="string">
            <text:p>2018-03-27 01:36:12</text:p>
          </table:table-cell>
          <table:table-cell office:value-type="string">
            <text:p>2018-03-27 01:34:04</text:p>
          </table:table-cell>
          <table:table-cell office:value-type="float" office:value="11925180">
            <text:p>11925180</text:p>
          </table:table-cell>
          <table:table-cell office:value-type="float" office:value="1141098200">
            <text:p>1141098200</text:p>
          </table:table-cell>
          <table:table-cell office:value-type="float" office:value="0">
            <text:p>0</text:p>
          </table:table-cell>
          <table:table-cell office:value-type="float" office:value="95">
            <text:p>95</text:p>
          </table:table-cell>
          <table:table-cell office:value-type="float" office:value="842">
            <text:p>842</text:p>
          </table:table-cell>
          <table:table-cell/>
          <table:table-cell office:value-type="string">
            <text:p>SRX3850809</text:p>
          </table:table-cell>
          <table:table-cell office:value-type="string">
            <text:p>M1</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82</text:p>
          </table:table-cell>
          <table:table-cell office:value-type="string">
            <text:p>SAMN0879846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MegaBee 1</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547522</text:p>
          </table:table-cell>
          <table:table-cell office:value-type="string">
            <text:p>2015-07-22 17:07:34</text:p>
          </table:table-cell>
          <table:table-cell office:value-type="string">
            <text:p>2015-11-22 12:10:56</text:p>
          </table:table-cell>
          <table:table-cell office:value-type="float" office:value="21057716">
            <text:p>21057716</text:p>
          </table:table-cell>
          <table:table-cell office:value-type="float" office:value="1684617280">
            <text:p>1684617280</text:p>
          </table:table-cell>
          <table:table-cell office:value-type="float" office:value="0">
            <text:p>0</text:p>
          </table:table-cell>
          <table:table-cell office:value-type="float" office:value="80">
            <text:p>80</text:p>
          </table:table-cell>
          <table:table-cell office:value-type="float" office:value="816">
            <text:p>816</text:p>
          </table:table-cell>
          <table:table-cell/>
          <table:table-cell office:value-type="string">
            <text:p>SRX180863</text:p>
          </table:table-cell>
          <table:table-cell/>
          <table:table-cell office:value-type="string">
            <text:p>RNA-Seq</text:p>
          </table:table-cell>
          <table:table-cell office:value-type="string">
            <text:p>RANDOM 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x</text:p>
          </table:table-cell>
          <table:table-cell office:value-type="string">
            <text:p>SRP014715</text:p>
          </table:table-cell>
          <table:table-cell office:value-type="string">
            <text:p>PRJNA172020</text:p>
          </table:table-cell>
          <table:table-cell/>
          <table:table-cell office:value-type="float" office:value="172020">
            <text:p>172020</text:p>
          </table:table-cell>
          <table:table-cell office:value-type="string">
            <text:p>SRS359501</text:p>
          </table:table-cell>
          <table:table-cell office:value-type="string">
            <text:p>SAMN0112987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Honey bee organ dissections</text:p>
          </table:table-cell>
          <table:table-cell table:number-columns-repeated="6"/>
          <table:table-cell office:value-type="string">
            <text:p>no</text:p>
          </table:table-cell>
          <table:table-cell table:number-columns-repeated="4"/>
          <table:table-cell office:value-type="string">
            <text:p>USGS</text:p>
          </table:table-cell>
          <table:table-cell office:value-type="string">
            <text:p>SRA057699</text:p>
          </table:table-cell>
        </table:table-row>
        <table:table-row table:style-name="ro3">
          <table:table-cell/>
          <table:table-cell office:value-type="string">
            <text:p>ERR413294</text:p>
          </table:table-cell>
          <table:table-cell office:value-type="string">
            <text:p>2014-05-14 12:45:26</text:p>
          </table:table-cell>
          <table:table-cell office:value-type="string">
            <text:p>2014-05-07 15:40:46</text:p>
          </table:table-cell>
          <table:table-cell office:value-type="float" office:value="11491768">
            <text:p>11491768</text:p>
          </table:table-cell>
          <table:table-cell office:value-type="float" office:value="1160668568">
            <text:p>1160668568</text:p>
          </table:table-cell>
          <table:table-cell office:value-type="float" office:value="0">
            <text:p>0</text:p>
          </table:table-cell>
          <table:table-cell office:value-type="float" office:value="101">
            <text:p>101</text:p>
          </table:table-cell>
          <table:table-cell office:value-type="float" office:value="808">
            <text:p>808</text:p>
          </table:table-cell>
          <table:table-cell/>
          <table:table-cell office:value-type="string">
            <text:p>ERX379599</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75</text:p>
          </table:table-cell>
          <table:table-cell office:value-type="string">
            <text:p>SAMEA233698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free-Apis_mellifera_pupa-A3</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SRR6901852</text:p>
          </table:table-cell>
          <table:table-cell office:value-type="string">
            <text:p>2018-03-27 01:35:11</text:p>
          </table:table-cell>
          <table:table-cell office:value-type="string">
            <text:p>2018-03-27 01:33:53</text:p>
          </table:table-cell>
          <table:table-cell office:value-type="float" office:value="11947071">
            <text:p>11947071</text:p>
          </table:table-cell>
          <table:table-cell office:value-type="float" office:value="1073330185">
            <text:p>1073330185</text:p>
          </table:table-cell>
          <table:table-cell office:value-type="float" office:value="0">
            <text:p>0</text:p>
          </table:table-cell>
          <table:table-cell office:value-type="float" office:value="89">
            <text:p>89</text:p>
          </table:table-cell>
          <table:table-cell office:value-type="float" office:value="794">
            <text:p>794</text:p>
          </table:table-cell>
          <table:table-cell/>
          <table:table-cell office:value-type="string">
            <text:p>SRX3850802</text:p>
          </table:table-cell>
          <table:table-cell office:value-type="string">
            <text:p>C 3</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5</text:p>
          </table:table-cell>
          <table:table-cell office:value-type="string">
            <text:p>SAMN0879847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arbohydrates 3</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6901851</text:p>
          </table:table-cell>
          <table:table-cell office:value-type="string">
            <text:p>2018-03-27 01:36:12</text:p>
          </table:table-cell>
          <table:table-cell office:value-type="string">
            <text:p>2018-03-27 01:34:16</text:p>
          </table:table-cell>
          <table:table-cell office:value-type="float" office:value="11202473">
            <text:p>11202473</text:p>
          </table:table-cell>
          <table:table-cell office:value-type="float" office:value="1058455164">
            <text:p>1058455164</text:p>
          </table:table-cell>
          <table:table-cell office:value-type="float" office:value="0">
            <text:p>0</text:p>
          </table:table-cell>
          <table:table-cell office:value-type="float" office:value="94">
            <text:p>94</text:p>
          </table:table-cell>
          <table:table-cell office:value-type="float" office:value="788">
            <text:p>788</text:p>
          </table:table-cell>
          <table:table-cell/>
          <table:table-cell office:value-type="string">
            <text:p>SRX3850803</text:p>
          </table:table-cell>
          <table:table-cell office:value-type="string">
            <text:p>C 2</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6</text:p>
          </table:table-cell>
          <table:table-cell office:value-type="string">
            <text:p>SAMN0879847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arbohydrates 2</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4002898</text:p>
          </table:table-cell>
          <table:table-cell office:value-type="string">
            <text:p>2016-12-20 00:00:00</text:p>
          </table:table-cell>
          <table:table-cell office:value-type="string">
            <text:p>2016-08-05 09:16:27</text:p>
          </table:table-cell>
          <table:table-cell office:value-type="float" office:value="6867227">
            <text:p>6867227</text:p>
          </table:table-cell>
          <table:table-cell office:value-type="float" office:value="1236100860">
            <text:p>1236100860</text:p>
          </table:table-cell>
          <table:table-cell office:value-type="float" office:value="6867227">
            <text:p>6867227</text:p>
          </table:table-cell>
          <table:table-cell office:value-type="float" office:value="180">
            <text:p>180</text:p>
          </table:table-cell>
          <table:table-cell office:value-type="float" office:value="785">
            <text:p>785</text:p>
          </table:table-cell>
          <table:table-cell/>
          <table:table-cell office:value-type="string">
            <text:p>SRX2003154</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80981</text:p>
          </table:table-cell>
          <table:table-cell office:value-type="string">
            <text:p>PRJNA336281</text:p>
          </table:table-cell>
          <table:table-cell/>
          <table:table-cell office:value-type="float" office:value="336281">
            <text:p>336281</text:p>
          </table:table-cell>
          <table:table-cell office:value-type="string">
            <text:p>SRS1603227</text:p>
          </table:table-cell>
          <table:table-cell office:value-type="string">
            <text:p>SAMN0550861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TRMT4_9AbTh</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KU LEUVEN</text:p>
          </table:table-cell>
          <table:table-cell office:value-type="string">
            <text:p>SRA447888</text:p>
          </table:table-cell>
        </table:table-row>
        <table:table-row table:style-name="ro3">
          <table:table-cell/>
          <table:table-cell office:value-type="string">
            <text:p>SRR567649</text:p>
          </table:table-cell>
          <table:table-cell office:value-type="string">
            <text:p>2012-09-21 00:00:00</text:p>
          </table:table-cell>
          <table:table-cell office:value-type="string">
            <text:p>2012-09-12 11:36:44</text:p>
          </table:table-cell>
          <table:table-cell office:value-type="float" office:value="6488437">
            <text:p>6488437</text:p>
          </table:table-cell>
          <table:table-cell office:value-type="float" office:value="1349594896">
            <text:p>1349594896</text:p>
          </table:table-cell>
          <table:table-cell office:value-type="float" office:value="6488437">
            <text:p>6488437</text:p>
          </table:table-cell>
          <table:table-cell office:value-type="float" office:value="208">
            <text:p>208</text:p>
          </table:table-cell>
          <table:table-cell office:value-type="float" office:value="764">
            <text:p>764</text:p>
          </table:table-cell>
          <table:table-cell/>
          <table:table-cell office:value-type="string">
            <text:p>SRX1846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2091</text:p>
          </table:table-cell>
          <table:table-cell table:number-columns-repeated="2"/>
          <table:table-cell office:value-type="float" office:value="0">
            <text:p>0</text:p>
          </table:table-cell>
          <table:table-cell office:value-type="string">
            <text:p>SRS308273</text:p>
          </table:table-cell>
          <table:table-cell office:value-type="string">
            <text:p>SAMN00849801</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Honeybee Forager Brain RNA-seq lane 1</text:p>
          </table:table-cell>
          <table:table-cell table:number-columns-repeated="6"/>
          <table:table-cell office:value-type="string">
            <text:p>no</text:p>
          </table:table-cell>
          <table:table-cell table:number-columns-repeated="4"/>
          <table:table-cell office:value-type="string">
            <text:p>ARIZONA STATE UNIVERSITY</text:p>
          </table:table-cell>
          <table:table-cell office:value-type="string">
            <text:p>SRA051462</text:p>
          </table:table-cell>
        </table:table-row>
        <table:table-row table:style-name="ro3">
          <table:table-cell/>
          <table:table-cell office:value-type="string">
            <text:p>SRR567631</text:p>
          </table:table-cell>
          <table:table-cell office:value-type="string">
            <text:p>2012-09-21 00:00:00</text:p>
          </table:table-cell>
          <table:table-cell office:value-type="string">
            <text:p>2012-09-12 11:33:45</text:p>
          </table:table-cell>
          <table:table-cell office:value-type="float" office:value="6488437">
            <text:p>6488437</text:p>
          </table:table-cell>
          <table:table-cell office:value-type="float" office:value="1349594896">
            <text:p>1349594896</text:p>
          </table:table-cell>
          <table:table-cell office:value-type="float" office:value="6488437">
            <text:p>6488437</text:p>
          </table:table-cell>
          <table:table-cell office:value-type="float" office:value="208">
            <text:p>208</text:p>
          </table:table-cell>
          <table:table-cell office:value-type="float" office:value="760">
            <text:p>760</text:p>
          </table:table-cell>
          <table:table-cell/>
          <table:table-cell office:value-type="string">
            <text:p>SRX1846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2091</text:p>
          </table:table-cell>
          <table:table-cell table:number-columns-repeated="2"/>
          <table:table-cell office:value-type="float" office:value="0">
            <text:p>0</text:p>
          </table:table-cell>
          <table:table-cell office:value-type="string">
            <text:p>SRS308273</text:p>
          </table:table-cell>
          <table:table-cell office:value-type="string">
            <text:p>SAMN00849801</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Honeybee Forager Brain RNA-seq lane 1</text:p>
          </table:table-cell>
          <table:table-cell table:number-columns-repeated="6"/>
          <table:table-cell office:value-type="string">
            <text:p>no</text:p>
          </table:table-cell>
          <table:table-cell table:number-columns-repeated="4"/>
          <table:table-cell office:value-type="string">
            <text:p>ARIZONA STATE UNIVERSITY</text:p>
          </table:table-cell>
          <table:table-cell office:value-type="string">
            <text:p>SRA051462</text:p>
          </table:table-cell>
        </table:table-row>
        <table:table-row table:style-name="ro3">
          <table:table-cell/>
          <table:table-cell office:value-type="string">
            <text:p>SRR6901841</text:p>
          </table:table-cell>
          <table:table-cell office:value-type="string">
            <text:p>2018-03-27 01:35:11</text:p>
          </table:table-cell>
          <table:table-cell office:value-type="string">
            <text:p>2018-03-27 01:33:22</text:p>
          </table:table-cell>
          <table:table-cell office:value-type="float" office:value="11259456">
            <text:p>11259456</text:p>
          </table:table-cell>
          <table:table-cell office:value-type="float" office:value="1022161163">
            <text:p>1022161163</text:p>
          </table:table-cell>
          <table:table-cell office:value-type="float" office:value="0">
            <text:p>0</text:p>
          </table:table-cell>
          <table:table-cell office:value-type="float" office:value="90">
            <text:p>90</text:p>
          </table:table-cell>
          <table:table-cell office:value-type="float" office:value="760">
            <text:p>760</text:p>
          </table:table-cell>
          <table:table-cell/>
          <table:table-cell office:value-type="string">
            <text:p>SRX3850813</text:p>
          </table:table-cell>
          <table:table-cell office:value-type="string">
            <text:p>B 2</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86</text:p>
          </table:table-cell>
          <table:table-cell office:value-type="string">
            <text:p>SAMN0879846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BeePro 2</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567647</text:p>
          </table:table-cell>
          <table:table-cell office:value-type="string">
            <text:p>2012-09-21 00:00:00</text:p>
          </table:table-cell>
          <table:table-cell office:value-type="string">
            <text:p>2012-09-12 11:34:54</text:p>
          </table:table-cell>
          <table:table-cell office:value-type="float" office:value="6488437">
            <text:p>6488437</text:p>
          </table:table-cell>
          <table:table-cell office:value-type="float" office:value="1349594896">
            <text:p>1349594896</text:p>
          </table:table-cell>
          <table:table-cell office:value-type="float" office:value="6488437">
            <text:p>6488437</text:p>
          </table:table-cell>
          <table:table-cell office:value-type="float" office:value="208">
            <text:p>208</text:p>
          </table:table-cell>
          <table:table-cell office:value-type="float" office:value="759">
            <text:p>759</text:p>
          </table:table-cell>
          <table:table-cell/>
          <table:table-cell office:value-type="string">
            <text:p>SRX1846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2091</text:p>
          </table:table-cell>
          <table:table-cell table:number-columns-repeated="2"/>
          <table:table-cell office:value-type="float" office:value="0">
            <text:p>0</text:p>
          </table:table-cell>
          <table:table-cell office:value-type="string">
            <text:p>SRS308273</text:p>
          </table:table-cell>
          <table:table-cell office:value-type="string">
            <text:p>SAMN00849801</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Honeybee Forager Brain RNA-seq lane 1</text:p>
          </table:table-cell>
          <table:table-cell table:number-columns-repeated="6"/>
          <table:table-cell office:value-type="string">
            <text:p>no</text:p>
          </table:table-cell>
          <table:table-cell table:number-columns-repeated="4"/>
          <table:table-cell office:value-type="string">
            <text:p>ARIZONA STATE UNIVERSITY</text:p>
          </table:table-cell>
          <table:table-cell office:value-type="string">
            <text:p>SRA051462</text:p>
          </table:table-cell>
        </table:table-row>
        <table:table-row table:style-name="ro3">
          <table:table-cell/>
          <table:table-cell office:value-type="string">
            <text:p>ERR528751</text:p>
          </table:table-cell>
          <table:table-cell office:value-type="string">
            <text:p>2014-08-12 19:19:52</text:p>
          </table:table-cell>
          <table:table-cell office:value-type="string">
            <text:p>2014-08-12 19:21:04</text:p>
          </table:table-cell>
          <table:table-cell office:value-type="float" office:value="10630145">
            <text:p>10630145</text:p>
          </table:table-cell>
          <table:table-cell office:value-type="float" office:value="1073644645">
            <text:p>1073644645</text:p>
          </table:table-cell>
          <table:table-cell office:value-type="float" office:value="0">
            <text:p>0</text:p>
          </table:table-cell>
          <table:table-cell office:value-type="float" office:value="101">
            <text:p>101</text:p>
          </table:table-cell>
          <table:table-cell office:value-type="float" office:value="746">
            <text:p>746</text:p>
          </table:table-cell>
          <table:table-cell/>
          <table:table-cell office:value-type="string">
            <text:p>ERX493954</text:p>
          </table:table-cell>
          <table:table-cell office:value-type="string">
            <text:p>NG-7006_D2_lib32653_1841_1_1</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6052</text:p>
          </table:table-cell>
          <table:table-cell office:value-type="string">
            <text:p>PRJEB6511</text:p>
          </table:table-cell>
          <table:table-cell/>
          <table:table-cell office:value-type="float" office:value="258066">
            <text:p>258066</text:p>
          </table:table-cell>
          <table:table-cell office:value-type="string">
            <text:p>ERS478211</text:p>
          </table:table-cell>
          <table:table-cell office:value-type="string">
            <text:p>SAMEA259128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D2</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WARWICK</text:p>
          </table:table-cell>
          <table:table-cell office:value-type="string">
            <text:p>ERA318838</text:p>
          </table:table-cell>
        </table:table-row>
        <table:table-row table:style-name="ro3">
          <table:table-cell/>
          <table:table-cell office:value-type="string">
            <text:p>SRR567629</text:p>
          </table:table-cell>
          <table:table-cell office:value-type="string">
            <text:p>2012-09-21 00:00:00</text:p>
          </table:table-cell>
          <table:table-cell office:value-type="string">
            <text:p>2012-09-12 11:34:25</text:p>
          </table:table-cell>
          <table:table-cell office:value-type="float" office:value="6488437">
            <text:p>6488437</text:p>
          </table:table-cell>
          <table:table-cell office:value-type="float" office:value="1349594896">
            <text:p>1349594896</text:p>
          </table:table-cell>
          <table:table-cell office:value-type="float" office:value="6488437">
            <text:p>6488437</text:p>
          </table:table-cell>
          <table:table-cell office:value-type="float" office:value="208">
            <text:p>208</text:p>
          </table:table-cell>
          <table:table-cell office:value-type="float" office:value="741">
            <text:p>741</text:p>
          </table:table-cell>
          <table:table-cell/>
          <table:table-cell office:value-type="string">
            <text:p>SRX1846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2091</text:p>
          </table:table-cell>
          <table:table-cell table:number-columns-repeated="2"/>
          <table:table-cell office:value-type="float" office:value="0">
            <text:p>0</text:p>
          </table:table-cell>
          <table:table-cell office:value-type="string">
            <text:p>SRS308273</text:p>
          </table:table-cell>
          <table:table-cell office:value-type="string">
            <text:p>SAMN00849801</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Honeybee Forager Brain RNA-seq lane 1</text:p>
          </table:table-cell>
          <table:table-cell table:number-columns-repeated="6"/>
          <table:table-cell office:value-type="string">
            <text:p>no</text:p>
          </table:table-cell>
          <table:table-cell table:number-columns-repeated="4"/>
          <table:table-cell office:value-type="string">
            <text:p>ARIZONA STATE UNIVERSITY</text:p>
          </table:table-cell>
          <table:table-cell office:value-type="string">
            <text:p>SRA051462</text:p>
          </table:table-cell>
        </table:table-row>
        <table:table-row table:style-name="ro3">
          <table:table-cell/>
          <table:table-cell office:value-type="string">
            <text:p>SRR6901853</text:p>
          </table:table-cell>
          <table:table-cell office:value-type="string">
            <text:p>2018-03-27 01:35:11</text:p>
          </table:table-cell>
          <table:table-cell office:value-type="string">
            <text:p>2018-03-27 01:33:37</text:p>
          </table:table-cell>
          <table:table-cell office:value-type="float" office:value="10647135">
            <text:p>10647135</text:p>
          </table:table-cell>
          <table:table-cell office:value-type="float" office:value="1029967193">
            <text:p>1029967193</text:p>
          </table:table-cell>
          <table:table-cell office:value-type="float" office:value="0">
            <text:p>0</text:p>
          </table:table-cell>
          <table:table-cell office:value-type="float" office:value="96">
            <text:p>96</text:p>
          </table:table-cell>
          <table:table-cell office:value-type="float" office:value="731">
            <text:p>731</text:p>
          </table:table-cell>
          <table:table-cell/>
          <table:table-cell office:value-type="string">
            <text:p>SRX3850801</text:p>
          </table:table-cell>
          <table:table-cell office:value-type="string">
            <text:p>MN 1</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4</text:p>
          </table:table-cell>
          <table:table-cell office:value-type="string">
            <text:p>SAMN0879847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MegaBee 1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567646</text:p>
          </table:table-cell>
          <table:table-cell office:value-type="string">
            <text:p>2012-09-21 00:00:00</text:p>
          </table:table-cell>
          <table:table-cell office:value-type="string">
            <text:p>2012-09-12 11:34:54</text:p>
          </table:table-cell>
          <table:table-cell office:value-type="float" office:value="6488437">
            <text:p>6488437</text:p>
          </table:table-cell>
          <table:table-cell office:value-type="float" office:value="1349594896">
            <text:p>1349594896</text:p>
          </table:table-cell>
          <table:table-cell office:value-type="float" office:value="6488437">
            <text:p>6488437</text:p>
          </table:table-cell>
          <table:table-cell office:value-type="float" office:value="208">
            <text:p>208</text:p>
          </table:table-cell>
          <table:table-cell office:value-type="float" office:value="730">
            <text:p>730</text:p>
          </table:table-cell>
          <table:table-cell/>
          <table:table-cell office:value-type="string">
            <text:p>SRX1846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2091</text:p>
          </table:table-cell>
          <table:table-cell table:number-columns-repeated="2"/>
          <table:table-cell office:value-type="float" office:value="0">
            <text:p>0</text:p>
          </table:table-cell>
          <table:table-cell office:value-type="string">
            <text:p>SRS308273</text:p>
          </table:table-cell>
          <table:table-cell office:value-type="string">
            <text:p>SAMN00849801</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Honeybee Forager Brain RNA-seq lane 1</text:p>
          </table:table-cell>
          <table:table-cell table:number-columns-repeated="6"/>
          <table:table-cell office:value-type="string">
            <text:p>no</text:p>
          </table:table-cell>
          <table:table-cell table:number-columns-repeated="4"/>
          <table:table-cell office:value-type="string">
            <text:p>ARIZONA STATE UNIVERSITY</text:p>
          </table:table-cell>
          <table:table-cell office:value-type="string">
            <text:p>SRA051462</text:p>
          </table:table-cell>
        </table:table-row>
        <table:table-row table:style-name="ro3">
          <table:table-cell/>
          <table:table-cell office:value-type="string">
            <text:p>SRR567648</text:p>
          </table:table-cell>
          <table:table-cell office:value-type="string">
            <text:p>2012-09-21 00:00:00</text:p>
          </table:table-cell>
          <table:table-cell office:value-type="string">
            <text:p>2012-09-12 11:36:45</text:p>
          </table:table-cell>
          <table:table-cell office:value-type="float" office:value="6488437">
            <text:p>6488437</text:p>
          </table:table-cell>
          <table:table-cell office:value-type="float" office:value="1349594896">
            <text:p>1349594896</text:p>
          </table:table-cell>
          <table:table-cell office:value-type="float" office:value="6488437">
            <text:p>6488437</text:p>
          </table:table-cell>
          <table:table-cell office:value-type="float" office:value="208">
            <text:p>208</text:p>
          </table:table-cell>
          <table:table-cell office:value-type="float" office:value="730">
            <text:p>730</text:p>
          </table:table-cell>
          <table:table-cell/>
          <table:table-cell office:value-type="string">
            <text:p>SRX1846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2091</text:p>
          </table:table-cell>
          <table:table-cell table:number-columns-repeated="2"/>
          <table:table-cell office:value-type="float" office:value="0">
            <text:p>0</text:p>
          </table:table-cell>
          <table:table-cell office:value-type="string">
            <text:p>SRS308273</text:p>
          </table:table-cell>
          <table:table-cell office:value-type="string">
            <text:p>SAMN00849801</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Honeybee Forager Brain RNA-seq lane 1</text:p>
          </table:table-cell>
          <table:table-cell table:number-columns-repeated="6"/>
          <table:table-cell office:value-type="string">
            <text:p>no</text:p>
          </table:table-cell>
          <table:table-cell table:number-columns-repeated="4"/>
          <table:table-cell office:value-type="string">
            <text:p>ARIZONA STATE UNIVERSITY</text:p>
          </table:table-cell>
          <table:table-cell office:value-type="string">
            <text:p>SRA051462</text:p>
          </table:table-cell>
        </table:table-row>
        <table:table-row table:style-name="ro3">
          <table:table-cell/>
          <table:table-cell office:value-type="string">
            <text:p>SRR567163</text:p>
          </table:table-cell>
          <table:table-cell office:value-type="string">
            <text:p>2012-09-21 00:00:00</text:p>
          </table:table-cell>
          <table:table-cell office:value-type="string">
            <text:p>2012-09-12 11:34:27</text:p>
          </table:table-cell>
          <table:table-cell office:value-type="float" office:value="6488437">
            <text:p>6488437</text:p>
          </table:table-cell>
          <table:table-cell office:value-type="float" office:value="1349594896">
            <text:p>1349594896</text:p>
          </table:table-cell>
          <table:table-cell office:value-type="float" office:value="6488437">
            <text:p>6488437</text:p>
          </table:table-cell>
          <table:table-cell office:value-type="float" office:value="208">
            <text:p>208</text:p>
          </table:table-cell>
          <table:table-cell office:value-type="float" office:value="729">
            <text:p>729</text:p>
          </table:table-cell>
          <table:table-cell/>
          <table:table-cell office:value-type="string">
            <text:p>SRX1846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2091</text:p>
          </table:table-cell>
          <table:table-cell table:number-columns-repeated="2"/>
          <table:table-cell office:value-type="float" office:value="0">
            <text:p>0</text:p>
          </table:table-cell>
          <table:table-cell office:value-type="string">
            <text:p>SRS308273</text:p>
          </table:table-cell>
          <table:table-cell office:value-type="string">
            <text:p>SAMN00849801</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Honeybee Forager Brain RNA-seq lane 1</text:p>
          </table:table-cell>
          <table:table-cell table:number-columns-repeated="6"/>
          <table:table-cell office:value-type="string">
            <text:p>no</text:p>
          </table:table-cell>
          <table:table-cell table:number-columns-repeated="4"/>
          <table:table-cell office:value-type="string">
            <text:p>ARIZONA STATE UNIVERSITY</text:p>
          </table:table-cell>
          <table:table-cell office:value-type="string">
            <text:p>SRA051462</text:p>
          </table:table-cell>
        </table:table-row>
        <table:table-row table:style-name="ro3">
          <table:table-cell/>
          <table:table-cell office:value-type="string">
            <text:p>SRR2032827</text:p>
          </table:table-cell>
          <table:table-cell office:value-type="string">
            <text:p>2015-06-30 08:43:58</text:p>
          </table:table-cell>
          <table:table-cell office:value-type="string">
            <text:p>2015-05-19 16:44:21</text:p>
          </table:table-cell>
          <table:table-cell office:value-type="float" office:value="6345260">
            <text:p>6345260</text:p>
          </table:table-cell>
          <table:table-cell office:value-type="float" office:value="1119309892">
            <text:p>1119309892</text:p>
          </table:table-cell>
          <table:table-cell office:value-type="float" office:value="6345260">
            <text:p>6345260</text:p>
          </table:table-cell>
          <table:table-cell office:value-type="float" office:value="176">
            <text:p>176</text:p>
          </table:table-cell>
          <table:table-cell office:value-type="float" office:value="727">
            <text:p>727</text:p>
          </table:table-cell>
          <table:table-cell/>
          <table:table-cell office:value-type="string">
            <text:p>SRX1033065</text:p>
          </table:table-cell>
          <table:table-cell office:value-type="string">
            <text:p>AE Guards Pool 2</text:p>
          </table:table-cell>
          <table:table-cell office:value-type="string">
            <text:p>RNA-Seq</text:p>
          </table:table-cell>
          <table:table-cell office:value-type="string">
            <text:p>unspecified</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56006</text:p>
          </table:table-cell>
          <table:table-cell office:value-type="string">
            <text:p>PRJNA277772</text:p>
          </table:table-cell>
          <table:table-cell/>
          <table:table-cell office:value-type="float" office:value="277772">
            <text:p>277772</text:p>
          </table:table-cell>
          <table:table-cell office:value-type="string">
            <text:p>SRS940671</text:p>
          </table:table-cell>
          <table:table-cell office:value-type="string">
            <text:p>SAMN0339660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E Guards Pool 2</text:p>
          </table:table-cell>
          <table:table-cell table:number-columns-repeated="4"/>
          <table:table-cell office:value-type="string">
            <text:p>female</text:p>
          </table:table-cell>
          <table:table-cell/>
          <table:table-cell office:value-type="string">
            <text:p>no</text:p>
          </table:table-cell>
          <table:table-cell table:number-columns-repeated="5"/>
          <table:table-cell office:value-type="string">
            <text:p>SRA246104</text:p>
          </table:table-cell>
        </table:table-row>
        <table:table-row table:style-name="ro3">
          <table:table-cell/>
          <table:table-cell office:value-type="string">
            <text:p>SRR567630</text:p>
          </table:table-cell>
          <table:table-cell office:value-type="string">
            <text:p>2012-09-21 00:00:00</text:p>
          </table:table-cell>
          <table:table-cell office:value-type="string">
            <text:p>2012-09-12 11:33:28</text:p>
          </table:table-cell>
          <table:table-cell office:value-type="float" office:value="6488437">
            <text:p>6488437</text:p>
          </table:table-cell>
          <table:table-cell office:value-type="float" office:value="1349594896">
            <text:p>1349594896</text:p>
          </table:table-cell>
          <table:table-cell office:value-type="float" office:value="6488437">
            <text:p>6488437</text:p>
          </table:table-cell>
          <table:table-cell office:value-type="float" office:value="208">
            <text:p>208</text:p>
          </table:table-cell>
          <table:table-cell office:value-type="float" office:value="722">
            <text:p>722</text:p>
          </table:table-cell>
          <table:table-cell/>
          <table:table-cell office:value-type="string">
            <text:p>SRX1846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2091</text:p>
          </table:table-cell>
          <table:table-cell table:number-columns-repeated="2"/>
          <table:table-cell office:value-type="float" office:value="0">
            <text:p>0</text:p>
          </table:table-cell>
          <table:table-cell office:value-type="string">
            <text:p>SRS308273</text:p>
          </table:table-cell>
          <table:table-cell office:value-type="string">
            <text:p>SAMN00849801</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Honeybee Forager Brain RNA-seq lane 1</text:p>
          </table:table-cell>
          <table:table-cell table:number-columns-repeated="6"/>
          <table:table-cell office:value-type="string">
            <text:p>no</text:p>
          </table:table-cell>
          <table:table-cell table:number-columns-repeated="4"/>
          <table:table-cell office:value-type="string">
            <text:p>ARIZONA STATE UNIVERSITY</text:p>
          </table:table-cell>
          <table:table-cell office:value-type="string">
            <text:p>SRA051462</text:p>
          </table:table-cell>
        </table:table-row>
        <table:table-row table:style-name="ro3">
          <table:table-cell/>
          <table:table-cell office:value-type="string">
            <text:p>ERR413295</text:p>
          </table:table-cell>
          <table:table-cell office:value-type="string">
            <text:p>2014-05-14 12:45:26</text:p>
          </table:table-cell>
          <table:table-cell office:value-type="string">
            <text:p>2014-05-07 15:40:41</text:p>
          </table:table-cell>
          <table:table-cell office:value-type="float" office:value="10283207">
            <text:p>10283207</text:p>
          </table:table-cell>
          <table:table-cell office:value-type="float" office:value="1038603907">
            <text:p>1038603907</text:p>
          </table:table-cell>
          <table:table-cell office:value-type="float" office:value="0">
            <text:p>0</text:p>
          </table:table-cell>
          <table:table-cell office:value-type="float" office:value="101">
            <text:p>101</text:p>
          </table:table-cell>
          <table:table-cell office:value-type="float" office:value="720">
            <text:p>720</text:p>
          </table:table-cell>
          <table:table-cell/>
          <table:table-cell office:value-type="string">
            <text:p>ERX379600</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76</text:p>
          </table:table-cell>
          <table:table-cell office:value-type="string">
            <text:p>SAMEA233698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free-Apis_mellifera_pupa-B1</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SRR566980</text:p>
          </table:table-cell>
          <table:table-cell office:value-type="string">
            <text:p>2012-09-21 00:00:00</text:p>
          </table:table-cell>
          <table:table-cell office:value-type="string">
            <text:p>2012-09-12 11:34:30</text:p>
          </table:table-cell>
          <table:table-cell office:value-type="float" office:value="6488437">
            <text:p>6488437</text:p>
          </table:table-cell>
          <table:table-cell office:value-type="float" office:value="1349594896">
            <text:p>1349594896</text:p>
          </table:table-cell>
          <table:table-cell office:value-type="float" office:value="6488437">
            <text:p>6488437</text:p>
          </table:table-cell>
          <table:table-cell office:value-type="float" office:value="208">
            <text:p>208</text:p>
          </table:table-cell>
          <table:table-cell office:value-type="float" office:value="719">
            <text:p>719</text:p>
          </table:table-cell>
          <table:table-cell/>
          <table:table-cell office:value-type="string">
            <text:p>SRX184650</text:p>
          </table:table-cell>
          <table:table-cell/>
          <table:table-cell office:value-type="string">
            <text:p>RNA-Seq</text:p>
          </table:table-cell>
          <table:table-cell office:value-type="string">
            <text:p>RANDOM</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12091</text:p>
          </table:table-cell>
          <table:table-cell table:number-columns-repeated="2"/>
          <table:table-cell office:value-type="float" office:value="0">
            <text:p>0</text:p>
          </table:table-cell>
          <table:table-cell office:value-type="string">
            <text:p>SRS308273</text:p>
          </table:table-cell>
          <table:table-cell office:value-type="string">
            <text:p>SAMN00849801</text:p>
          </table:table-cell>
          <table:table-cell office:value-type="string">
            <text:p>simple</text:p>
          </table:table-cell>
          <table:table-cell office:value-type="float" office:value="88217">
            <text:p>88217</text:p>
          </table:table-cell>
          <table:table-cell office:value-type="string">
            <text:p>Apis mellifera carnica</text:p>
          </table:table-cell>
          <table:table-cell office:value-type="string">
            <text:p>Honeybee Forager Brain RNA-seq lane 1</text:p>
          </table:table-cell>
          <table:table-cell table:number-columns-repeated="6"/>
          <table:table-cell office:value-type="string">
            <text:p>no</text:p>
          </table:table-cell>
          <table:table-cell table:number-columns-repeated="4"/>
          <table:table-cell office:value-type="string">
            <text:p>ARIZONA STATE UNIVERSITY</text:p>
          </table:table-cell>
          <table:table-cell office:value-type="string">
            <text:p>SRA051462</text:p>
          </table:table-cell>
        </table:table-row>
        <table:table-row table:style-name="ro3">
          <table:table-cell/>
          <table:table-cell office:value-type="string">
            <text:p>ERR528754</text:p>
          </table:table-cell>
          <table:table-cell office:value-type="string">
            <text:p>2014-08-12 19:19:52</text:p>
          </table:table-cell>
          <table:table-cell office:value-type="string">
            <text:p>2014-08-12 19:21:42</text:p>
          </table:table-cell>
          <table:table-cell office:value-type="float" office:value="10257560">
            <text:p>10257560</text:p>
          </table:table-cell>
          <table:table-cell office:value-type="float" office:value="1036013560">
            <text:p>1036013560</text:p>
          </table:table-cell>
          <table:table-cell office:value-type="float" office:value="0">
            <text:p>0</text:p>
          </table:table-cell>
          <table:table-cell office:value-type="float" office:value="101">
            <text:p>101</text:p>
          </table:table-cell>
          <table:table-cell office:value-type="float" office:value="718">
            <text:p>718</text:p>
          </table:table-cell>
          <table:table-cell/>
          <table:table-cell office:value-type="string">
            <text:p>ERX493957</text:p>
          </table:table-cell>
          <table:table-cell office:value-type="string">
            <text:p>NG-7006_C6_lib32651_1841_1_1</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6052</text:p>
          </table:table-cell>
          <table:table-cell office:value-type="string">
            <text:p>PRJEB6511</text:p>
          </table:table-cell>
          <table:table-cell/>
          <table:table-cell office:value-type="float" office:value="258066">
            <text:p>258066</text:p>
          </table:table-cell>
          <table:table-cell office:value-type="string">
            <text:p>ERS478214</text:p>
          </table:table-cell>
          <table:table-cell office:value-type="string">
            <text:p>SAMEA259129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6</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WARWICK</text:p>
          </table:table-cell>
          <table:table-cell office:value-type="string">
            <text:p>ERA318838</text:p>
          </table:table-cell>
        </table:table-row>
        <table:table-row table:style-name="ro3">
          <table:table-cell/>
          <table:table-cell office:value-type="string">
            <text:p>ERR528753</text:p>
          </table:table-cell>
          <table:table-cell office:value-type="string">
            <text:p>2014-08-12 19:19:52</text:p>
          </table:table-cell>
          <table:table-cell office:value-type="string">
            <text:p>2014-08-12 19:21:39</text:p>
          </table:table-cell>
          <table:table-cell office:value-type="float" office:value="10069125">
            <text:p>10069125</text:p>
          </table:table-cell>
          <table:table-cell office:value-type="float" office:value="1016981625">
            <text:p>1016981625</text:p>
          </table:table-cell>
          <table:table-cell office:value-type="float" office:value="0">
            <text:p>0</text:p>
          </table:table-cell>
          <table:table-cell office:value-type="float" office:value="101">
            <text:p>101</text:p>
          </table:table-cell>
          <table:table-cell office:value-type="float" office:value="704">
            <text:p>704</text:p>
          </table:table-cell>
          <table:table-cell/>
          <table:table-cell office:value-type="string">
            <text:p>ERX493956</text:p>
          </table:table-cell>
          <table:table-cell office:value-type="string">
            <text:p>NG-7006_C5_lib32650_1841_1_1</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6052</text:p>
          </table:table-cell>
          <table:table-cell office:value-type="string">
            <text:p>PRJEB6511</text:p>
          </table:table-cell>
          <table:table-cell/>
          <table:table-cell office:value-type="float" office:value="258066">
            <text:p>258066</text:p>
          </table:table-cell>
          <table:table-cell office:value-type="string">
            <text:p>ERS478213</text:p>
          </table:table-cell>
          <table:table-cell office:value-type="string">
            <text:p>SAMEA259129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5</text:p>
          </table:table-cell>
          <table:table-cell table:number-columns-repeated="4"/>
          <table:table-cell office:value-type="string">
            <text:p>femLE</text:p>
          </table:table-cell>
          <table:table-cell/>
          <table:table-cell office:value-type="string">
            <text:p>no</text:p>
          </table:table-cell>
          <table:table-cell table:number-columns-repeated="4"/>
          <table:table-cell office:value-type="string">
            <text:p>WARWICK</text:p>
          </table:table-cell>
          <table:table-cell office:value-type="string">
            <text:p>ERA318838</text:p>
          </table:table-cell>
        </table:table-row>
        <table:table-row table:style-name="ro3">
          <table:table-cell/>
          <table:table-cell office:value-type="string">
            <text:p>SRR5330954</text:p>
          </table:table-cell>
          <table:table-cell office:value-type="string">
            <text:p>2017-03-31 11:34:17</text:p>
          </table:table-cell>
          <table:table-cell office:value-type="string">
            <text:p>2017-03-09 14:42:07</text:p>
          </table:table-cell>
          <table:table-cell office:value-type="float" office:value="19241017">
            <text:p>19241017</text:p>
          </table:table-cell>
          <table:table-cell office:value-type="float" office:value="981291867">
            <text:p>981291867</text:p>
          </table:table-cell>
          <table:table-cell office:value-type="float" office:value="0">
            <text:p>0</text:p>
          </table:table-cell>
          <table:table-cell office:value-type="float" office:value="51">
            <text:p>51</text:p>
          </table:table-cell>
          <table:table-cell office:value-type="float" office:value="701">
            <text:p>701</text:p>
          </table:table-cell>
          <table:table-cell/>
          <table:table-cell office:value-type="string">
            <text:p>SRX2629949</text:p>
          </table:table-cell>
          <table:table-cell office:value-type="string">
            <text:p>_LS455</text:p>
          </table:table-cell>
          <table:table-cell office:value-type="string">
            <text:p>RNA-Seq</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101654</text:p>
          </table:table-cell>
          <table:table-cell office:value-type="string">
            <text:p>PRJNA378655</text:p>
          </table:table-cell>
          <table:table-cell/>
          <table:table-cell office:value-type="float" office:value="378655">
            <text:p>378655</text:p>
          </table:table-cell>
          <table:table-cell office:value-type="string">
            <text:p>SRS2039776</text:p>
          </table:table-cell>
          <table:table-cell office:value-type="string">
            <text:p>SAMN06555618</text:p>
          </table:table-cell>
          <table:table-cell office:value-type="string">
            <text:p>simple</text:p>
          </table:table-cell>
          <table:table-cell office:value-type="float" office:value="7459">
            <text:p>7459</text:p>
          </table:table-cell>
          <table:table-cell office:value-type="string">
            <text:p>Apis</text:p>
          </table:table-cell>
          <table:table-cell office:value-type="string">
            <text:p>11_f_botti_CGATGT_L003_R1_001.fastq</text:p>
          </table:table-cell>
          <table:table-cell table:number-columns-repeated="6"/>
          <table:table-cell office:value-type="string">
            <text:p>no</text:p>
          </table:table-cell>
          <table:table-cell table:number-columns-repeated="5"/>
          <table:table-cell office:value-type="string">
            <text:p>SRA543888</text:p>
          </table:table-cell>
        </table:table-row>
        <table:table-row table:style-name="ro3">
          <table:table-cell/>
          <table:table-cell office:value-type="string">
            <text:p>ERR528752</text:p>
          </table:table-cell>
          <table:table-cell office:value-type="string">
            <text:p>2014-08-12 19:19:52</text:p>
          </table:table-cell>
          <table:table-cell office:value-type="string">
            <text:p>2014-08-12 19:21:44</text:p>
          </table:table-cell>
          <table:table-cell office:value-type="float" office:value="9785423">
            <text:p>9785423</text:p>
          </table:table-cell>
          <table:table-cell office:value-type="float" office:value="988327723">
            <text:p>988327723</text:p>
          </table:table-cell>
          <table:table-cell office:value-type="float" office:value="0">
            <text:p>0</text:p>
          </table:table-cell>
          <table:table-cell office:value-type="float" office:value="101">
            <text:p>101</text:p>
          </table:table-cell>
          <table:table-cell office:value-type="float" office:value="685">
            <text:p>685</text:p>
          </table:table-cell>
          <table:table-cell/>
          <table:table-cell office:value-type="string">
            <text:p>ERX493955</text:p>
          </table:table-cell>
          <table:table-cell office:value-type="string">
            <text:p>NG-7006_C1_lib32649_1841_1_1</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6052</text:p>
          </table:table-cell>
          <table:table-cell office:value-type="string">
            <text:p>PRJEB6511</text:p>
          </table:table-cell>
          <table:table-cell/>
          <table:table-cell office:value-type="float" office:value="258066">
            <text:p>258066</text:p>
          </table:table-cell>
          <table:table-cell office:value-type="string">
            <text:p>ERS478212</text:p>
          </table:table-cell>
          <table:table-cell office:value-type="string">
            <text:p>SAMEA259129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C1</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WARWICK</text:p>
          </table:table-cell>
          <table:table-cell office:value-type="string">
            <text:p>ERA318838</text:p>
          </table:table-cell>
        </table:table-row>
        <table:table-row table:style-name="ro3">
          <table:table-cell/>
          <table:table-cell office:value-type="string">
            <text:p>ERR413300</text:p>
          </table:table-cell>
          <table:table-cell office:value-type="string">
            <text:p>2014-05-14 12:45:26</text:p>
          </table:table-cell>
          <table:table-cell office:value-type="string">
            <text:p>2014-05-07 15:43:05</text:p>
          </table:table-cell>
          <table:table-cell office:value-type="float" office:value="9997780">
            <text:p>9997780</text:p>
          </table:table-cell>
          <table:table-cell office:value-type="float" office:value="1009775780">
            <text:p>1009775780</text:p>
          </table:table-cell>
          <table:table-cell office:value-type="float" office:value="0">
            <text:p>0</text:p>
          </table:table-cell>
          <table:table-cell office:value-type="float" office:value="101">
            <text:p>101</text:p>
          </table:table-cell>
          <table:table-cell office:value-type="float" office:value="684">
            <text:p>684</text:p>
          </table:table-cell>
          <table:table-cell/>
          <table:table-cell office:value-type="string">
            <text:p>ERX379605</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81</text:p>
          </table:table-cell>
          <table:table-cell office:value-type="string">
            <text:p>SAMEA233698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exposed-Apis_mellifera_newly_emerged_adult-E8</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ERR413293</text:p>
          </table:table-cell>
          <table:table-cell office:value-type="string">
            <text:p>2014-05-14 12:45:26</text:p>
          </table:table-cell>
          <table:table-cell office:value-type="string">
            <text:p>2014-05-06 19:47:03</text:p>
          </table:table-cell>
          <table:table-cell office:value-type="float" office:value="9767082">
            <text:p>9767082</text:p>
          </table:table-cell>
          <table:table-cell office:value-type="float" office:value="986475282">
            <text:p>986475282</text:p>
          </table:table-cell>
          <table:table-cell office:value-type="float" office:value="0">
            <text:p>0</text:p>
          </table:table-cell>
          <table:table-cell office:value-type="float" office:value="101">
            <text:p>101</text:p>
          </table:table-cell>
          <table:table-cell office:value-type="float" office:value="684">
            <text:p>684</text:p>
          </table:table-cell>
          <table:table-cell/>
          <table:table-cell office:value-type="string">
            <text:p>ERX379598</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74</text:p>
          </table:table-cell>
          <table:table-cell office:value-type="string">
            <text:p>SAMEA233697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free-Apis_mellifera_pupa-A1</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ERR528750</text:p>
          </table:table-cell>
          <table:table-cell office:value-type="string">
            <text:p>2014-08-12 19:19:52</text:p>
          </table:table-cell>
          <table:table-cell office:value-type="string">
            <text:p>2014-08-12 19:21:01</text:p>
          </table:table-cell>
          <table:table-cell office:value-type="float" office:value="9691343">
            <text:p>9691343</text:p>
          </table:table-cell>
          <table:table-cell office:value-type="float" office:value="978825643">
            <text:p>978825643</text:p>
          </table:table-cell>
          <table:table-cell office:value-type="float" office:value="0">
            <text:p>0</text:p>
          </table:table-cell>
          <table:table-cell office:value-type="float" office:value="101">
            <text:p>101</text:p>
          </table:table-cell>
          <table:table-cell office:value-type="float" office:value="679">
            <text:p>679</text:p>
          </table:table-cell>
          <table:table-cell/>
          <table:table-cell office:value-type="string">
            <text:p>ERX493953</text:p>
          </table:table-cell>
          <table:table-cell office:value-type="string">
            <text:p>NG-7006_D1_lib32652_1841_1_1</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6052</text:p>
          </table:table-cell>
          <table:table-cell office:value-type="string">
            <text:p>PRJEB6511</text:p>
          </table:table-cell>
          <table:table-cell/>
          <table:table-cell office:value-type="float" office:value="258066">
            <text:p>258066</text:p>
          </table:table-cell>
          <table:table-cell office:value-type="string">
            <text:p>ERS478210</text:p>
          </table:table-cell>
          <table:table-cell office:value-type="string">
            <text:p>SAMEA259128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D1</text:p>
          </table:table-cell>
          <table:table-cell table:number-columns-repeated="4"/>
          <table:table-cell office:value-type="string">
            <text:p>female</text:p>
          </table:table-cell>
          <table:table-cell/>
          <table:table-cell office:value-type="string">
            <text:p>no</text:p>
          </table:table-cell>
          <table:table-cell table:number-columns-repeated="4"/>
          <table:table-cell office:value-type="string">
            <text:p>WARWICK</text:p>
          </table:table-cell>
          <table:table-cell office:value-type="string">
            <text:p>ERA318838</text:p>
          </table:table-cell>
        </table:table-row>
        <table:table-row table:style-name="ro3">
          <table:table-cell/>
          <table:table-cell office:value-type="string">
            <text:p>SRR071806</text:p>
          </table:table-cell>
          <table:table-cell office:value-type="string">
            <text:p>2010-11-18 10:56:15</text:p>
          </table:table-cell>
          <table:table-cell office:value-type="string">
            <text:p>2014-05-28 17:23:24</text:p>
          </table:table-cell>
          <table:table-cell office:value-type="float" office:value="11063546">
            <text:p>11063546</text:p>
          </table:table-cell>
          <table:table-cell office:value-type="float" office:value="1106354600">
            <text:p>1106354600</text:p>
          </table:table-cell>
          <table:table-cell office:value-type="float" office:value="0">
            <text:p>0</text:p>
          </table:table-cell>
          <table:table-cell office:value-type="float" office:value="100">
            <text:p>100</text:p>
          </table:table-cell>
          <table:table-cell office:value-type="float" office:value="675">
            <text:p>675</text:p>
          </table:table-cell>
          <table:table-cell/>
          <table:table-cell office:value-type="string">
            <text:p>SRX030488</text:p>
          </table:table-cell>
          <table:table-cell office:value-type="string">
            <text:p>N3</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5</text:p>
          </table:table-cell>
          <table:table-cell office:value-type="string">
            <text:p>SAMN0012036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2</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ERR413304</text:p>
          </table:table-cell>
          <table:table-cell office:value-type="string">
            <text:p>2014-05-14 12:45:26</text:p>
          </table:table-cell>
          <table:table-cell office:value-type="string">
            <text:p>2014-05-06 19:50:38</text:p>
          </table:table-cell>
          <table:table-cell office:value-type="float" office:value="9875846">
            <text:p>9875846</text:p>
          </table:table-cell>
          <table:table-cell office:value-type="float" office:value="997460446">
            <text:p>997460446</text:p>
          </table:table-cell>
          <table:table-cell office:value-type="float" office:value="0">
            <text:p>0</text:p>
          </table:table-cell>
          <table:table-cell office:value-type="float" office:value="101">
            <text:p>101</text:p>
          </table:table-cell>
          <table:table-cell office:value-type="float" office:value="671">
            <text:p>671</text:p>
          </table:table-cell>
          <table:table-cell/>
          <table:table-cell office:value-type="string">
            <text:p>ERX379609</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85</text:p>
          </table:table-cell>
          <table:table-cell office:value-type="string">
            <text:p>SAMEA233699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irus-injected-Apis_mellifera-pupa-INJ5</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ERR413298</text:p>
          </table:table-cell>
          <table:table-cell office:value-type="string">
            <text:p>2014-05-14 12:45:26</text:p>
          </table:table-cell>
          <table:table-cell office:value-type="string">
            <text:p>2014-05-07 15:42:15</text:p>
          </table:table-cell>
          <table:table-cell office:value-type="float" office:value="9555711">
            <text:p>9555711</text:p>
          </table:table-cell>
          <table:table-cell office:value-type="float" office:value="965126811">
            <text:p>965126811</text:p>
          </table:table-cell>
          <table:table-cell office:value-type="float" office:value="0">
            <text:p>0</text:p>
          </table:table-cell>
          <table:table-cell office:value-type="float" office:value="101">
            <text:p>101</text:p>
          </table:table-cell>
          <table:table-cell office:value-type="float" office:value="653">
            <text:p>653</text:p>
          </table:table-cell>
          <table:table-cell/>
          <table:table-cell office:value-type="string">
            <text:p>ERX379603</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79</text:p>
          </table:table-cell>
          <table:table-cell office:value-type="string">
            <text:p>SAMEA233698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exposed-Apis_mellifera_newly_emerged_adult-E11</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ERR413302</text:p>
          </table:table-cell>
          <table:table-cell office:value-type="string">
            <text:p>2014-05-14 12:45:26</text:p>
          </table:table-cell>
          <table:table-cell office:value-type="string">
            <text:p>2014-05-06 19:45:26</text:p>
          </table:table-cell>
          <table:table-cell office:value-type="float" office:value="9404566">
            <text:p>9404566</text:p>
          </table:table-cell>
          <table:table-cell office:value-type="float" office:value="949861166">
            <text:p>949861166</text:p>
          </table:table-cell>
          <table:table-cell office:value-type="float" office:value="0">
            <text:p>0</text:p>
          </table:table-cell>
          <table:table-cell office:value-type="float" office:value="101">
            <text:p>101</text:p>
          </table:table-cell>
          <table:table-cell office:value-type="float" office:value="646">
            <text:p>646</text:p>
          </table:table-cell>
          <table:table-cell/>
          <table:table-cell office:value-type="string">
            <text:p>ERX379607</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83</text:p>
          </table:table-cell>
          <table:table-cell office:value-type="string">
            <text:p>SAMEA233698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free-Apis_mellifera_newly_emerged_adult-F7</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ERR413296</text:p>
          </table:table-cell>
          <table:table-cell office:value-type="string">
            <text:p>2014-05-14 12:45:26</text:p>
          </table:table-cell>
          <table:table-cell office:value-type="string">
            <text:p>2014-05-06 19:48:20</text:p>
          </table:table-cell>
          <table:table-cell office:value-type="float" office:value="9079391">
            <text:p>9079391</text:p>
          </table:table-cell>
          <table:table-cell office:value-type="float" office:value="917018491">
            <text:p>917018491</text:p>
          </table:table-cell>
          <table:table-cell office:value-type="float" office:value="0">
            <text:p>0</text:p>
          </table:table-cell>
          <table:table-cell office:value-type="float" office:value="101">
            <text:p>101</text:p>
          </table:table-cell>
          <table:table-cell office:value-type="float" office:value="644">
            <text:p>644</text:p>
          </table:table-cell>
          <table:table-cell/>
          <table:table-cell office:value-type="string">
            <text:p>ERX379601</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77</text:p>
          </table:table-cell>
          <table:table-cell office:value-type="string">
            <text:p>SAMEA233698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free-Apis_mellifera_pupa-B2</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SRR071823</text:p>
          </table:table-cell>
          <table:table-cell office:value-type="string">
            <text:p>2010-11-18 10:56:15</text:p>
          </table:table-cell>
          <table:table-cell office:value-type="string">
            <text:p>2014-05-28 17:52:37</text:p>
          </table:table-cell>
          <table:table-cell office:value-type="float" office:value="10333866">
            <text:p>10333866</text:p>
          </table:table-cell>
          <table:table-cell office:value-type="float" office:value="1033386600">
            <text:p>1033386600</text:p>
          </table:table-cell>
          <table:table-cell office:value-type="float" office:value="0">
            <text:p>0</text:p>
          </table:table-cell>
          <table:table-cell office:value-type="float" office:value="100">
            <text:p>100</text:p>
          </table:table-cell>
          <table:table-cell office:value-type="float" office:value="631">
            <text:p>631</text:p>
          </table:table-cell>
          <table:table-cell/>
          <table:table-cell office:value-type="string">
            <text:p>SRX030496</text:p>
          </table:table-cell>
          <table:table-cell office:value-type="string">
            <text:p>F7</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3</text:p>
          </table:table-cell>
          <table:table-cell office:value-type="string">
            <text:p>SAMN0012037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5</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109824</text:p>
          </table:table-cell>
          <table:table-cell office:value-type="string">
            <text:p>2017-05-02 13:08:24</text:p>
          </table:table-cell>
          <table:table-cell office:value-type="string">
            <text:p>2016-12-14 06:39:14</text:p>
          </table:table-cell>
          <table:table-cell office:value-type="float" office:value="28281258">
            <text:p>28281258</text:p>
          </table:table-cell>
          <table:table-cell office:value-type="float" office:value="1414062900">
            <text:p>1414062900</text:p>
          </table:table-cell>
          <table:table-cell office:value-type="float" office:value="0">
            <text:p>0</text:p>
          </table:table-cell>
          <table:table-cell office:value-type="float" office:value="50">
            <text:p>50</text:p>
          </table:table-cell>
          <table:table-cell office:value-type="float" office:value="620">
            <text:p>620</text:p>
          </table:table-cell>
          <table:table-cell/>
          <table:table-cell office:value-type="string">
            <text:p>SRX2422216</text:p>
          </table:table-cell>
          <table:table-cell office:value-type="string">
            <text:p>W3RI</text:p>
          </table:table-cell>
          <table:table-cell office:value-type="string">
            <text:p>mi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66</text:p>
          </table:table-cell>
          <table:table-cell office:value-type="string">
            <text:p>SAMN0614021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W3RI</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ERR413299</text:p>
          </table:table-cell>
          <table:table-cell office:value-type="string">
            <text:p>2014-05-14 12:45:26</text:p>
          </table:table-cell>
          <table:table-cell office:value-type="string">
            <text:p>2014-05-06 19:49:20</text:p>
          </table:table-cell>
          <table:table-cell office:value-type="float" office:value="8918526">
            <text:p>8918526</text:p>
          </table:table-cell>
          <table:table-cell office:value-type="float" office:value="900771126">
            <text:p>900771126</text:p>
          </table:table-cell>
          <table:table-cell office:value-type="float" office:value="0">
            <text:p>0</text:p>
          </table:table-cell>
          <table:table-cell office:value-type="float" office:value="101">
            <text:p>101</text:p>
          </table:table-cell>
          <table:table-cell office:value-type="float" office:value="612">
            <text:p>612</text:p>
          </table:table-cell>
          <table:table-cell/>
          <table:table-cell office:value-type="string">
            <text:p>ERX379604</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80</text:p>
          </table:table-cell>
          <table:table-cell office:value-type="string">
            <text:p>SAMEA233698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exposed-Apis_mellifera_newly_emerged_adult-E7</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ERR413297</text:p>
          </table:table-cell>
          <table:table-cell office:value-type="string">
            <text:p>2014-05-14 12:45:26</text:p>
          </table:table-cell>
          <table:table-cell office:value-type="string">
            <text:p>2014-05-06 19:49:31</text:p>
          </table:table-cell>
          <table:table-cell office:value-type="float" office:value="8899736">
            <text:p>8899736</text:p>
          </table:table-cell>
          <table:table-cell office:value-type="float" office:value="898873336">
            <text:p>898873336</text:p>
          </table:table-cell>
          <table:table-cell office:value-type="float" office:value="0">
            <text:p>0</text:p>
          </table:table-cell>
          <table:table-cell office:value-type="float" office:value="101">
            <text:p>101</text:p>
          </table:table-cell>
          <table:table-cell office:value-type="float" office:value="610">
            <text:p>610</text:p>
          </table:table-cell>
          <table:table-cell/>
          <table:table-cell office:value-type="string">
            <text:p>ERX379602</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78</text:p>
          </table:table-cell>
          <table:table-cell office:value-type="string">
            <text:p>SAMEA233698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exposed-Apis_mellifera_newly_emerged_adult-E10</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SRR6901843</text:p>
          </table:table-cell>
          <table:table-cell office:value-type="string">
            <text:p>2018-03-27 01:35:11</text:p>
          </table:table-cell>
          <table:table-cell office:value-type="string">
            <text:p>2018-03-27 01:32:29</text:p>
          </table:table-cell>
          <table:table-cell office:value-type="float" office:value="8688053">
            <text:p>8688053</text:p>
          </table:table-cell>
          <table:table-cell office:value-type="float" office:value="829032065">
            <text:p>829032065</text:p>
          </table:table-cell>
          <table:table-cell office:value-type="float" office:value="0">
            <text:p>0</text:p>
          </table:table-cell>
          <table:table-cell office:value-type="float" office:value="95">
            <text:p>95</text:p>
          </table:table-cell>
          <table:table-cell office:value-type="float" office:value="605">
            <text:p>605</text:p>
          </table:table-cell>
          <table:table-cell/>
          <table:table-cell office:value-type="string">
            <text:p>SRX3850811</text:p>
          </table:table-cell>
          <table:table-cell office:value-type="string">
            <text:p>P 1</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84</text:p>
          </table:table-cell>
          <table:table-cell office:value-type="string">
            <text:p>SAMN0879846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polen 1</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ERR413305</text:p>
          </table:table-cell>
          <table:table-cell office:value-type="string">
            <text:p>2014-05-14 12:45:26</text:p>
          </table:table-cell>
          <table:table-cell office:value-type="string">
            <text:p>2014-05-06 19:46:32</text:p>
          </table:table-cell>
          <table:table-cell office:value-type="float" office:value="8834333">
            <text:p>8834333</text:p>
          </table:table-cell>
          <table:table-cell office:value-type="float" office:value="892267633">
            <text:p>892267633</text:p>
          </table:table-cell>
          <table:table-cell office:value-type="float" office:value="0">
            <text:p>0</text:p>
          </table:table-cell>
          <table:table-cell office:value-type="float" office:value="101">
            <text:p>101</text:p>
          </table:table-cell>
          <table:table-cell office:value-type="float" office:value="601">
            <text:p>601</text:p>
          </table:table-cell>
          <table:table-cell/>
          <table:table-cell office:value-type="string">
            <text:p>ERX379610</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86</text:p>
          </table:table-cell>
          <table:table-cell office:value-type="string">
            <text:p>SAMEA233699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irus-injected-Apis_mellifera-pupa-INJ6</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SRR5109830</text:p>
          </table:table-cell>
          <table:table-cell office:value-type="string">
            <text:p>2017-05-02 13:08:24</text:p>
          </table:table-cell>
          <table:table-cell office:value-type="string">
            <text:p>2016-12-14 06:39:25</text:p>
          </table:table-cell>
          <table:table-cell office:value-type="float" office:value="27599199">
            <text:p>27599199</text:p>
          </table:table-cell>
          <table:table-cell office:value-type="float" office:value="1379959950">
            <text:p>1379959950</text:p>
          </table:table-cell>
          <table:table-cell office:value-type="float" office:value="0">
            <text:p>0</text:p>
          </table:table-cell>
          <table:table-cell office:value-type="float" office:value="50">
            <text:p>50</text:p>
          </table:table-cell>
          <table:table-cell office:value-type="float" office:value="597">
            <text:p>597</text:p>
          </table:table-cell>
          <table:table-cell/>
          <table:table-cell office:value-type="string">
            <text:p>SRX2422222</text:p>
          </table:table-cell>
          <table:table-cell office:value-type="string">
            <text:p>W5RI</text:p>
          </table:table-cell>
          <table:table-cell office:value-type="string">
            <text:p>mi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72</text:p>
          </table:table-cell>
          <table:table-cell office:value-type="string">
            <text:p>SAMN0614021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W5RI</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ERR413303</text:p>
          </table:table-cell>
          <table:table-cell office:value-type="string">
            <text:p>2014-05-14 12:45:26</text:p>
          </table:table-cell>
          <table:table-cell office:value-type="string">
            <text:p>2014-05-06 19:49:49</text:p>
          </table:table-cell>
          <table:table-cell office:value-type="float" office:value="8689251">
            <text:p>8689251</text:p>
          </table:table-cell>
          <table:table-cell office:value-type="float" office:value="877614351">
            <text:p>877614351</text:p>
          </table:table-cell>
          <table:table-cell office:value-type="float" office:value="0">
            <text:p>0</text:p>
          </table:table-cell>
          <table:table-cell office:value-type="float" office:value="101">
            <text:p>101</text:p>
          </table:table-cell>
          <table:table-cell office:value-type="float" office:value="591">
            <text:p>591</text:p>
          </table:table-cell>
          <table:table-cell/>
          <table:table-cell office:value-type="string">
            <text:p>ERX379608</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84</text:p>
          </table:table-cell>
          <table:table-cell office:value-type="string">
            <text:p>SAMEA233698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irus-injected-Apis_mellifera-pupa-INJ4</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SRR071805</text:p>
          </table:table-cell>
          <table:table-cell office:value-type="string">
            <text:p>2010-11-18 17:55:59</text:p>
          </table:table-cell>
          <table:table-cell office:value-type="string">
            <text:p>2014-05-28 17:22:57</text:p>
          </table:table-cell>
          <table:table-cell office:value-type="float" office:value="9906867">
            <text:p>9906867</text:p>
          </table:table-cell>
          <table:table-cell office:value-type="float" office:value="990686700">
            <text:p>990686700</text:p>
          </table:table-cell>
          <table:table-cell office:value-type="float" office:value="0">
            <text:p>0</text:p>
          </table:table-cell>
          <table:table-cell office:value-type="float" office:value="100">
            <text:p>100</text:p>
          </table:table-cell>
          <table:table-cell office:value-type="float" office:value="590">
            <text:p>590</text:p>
          </table:table-cell>
          <table:table-cell/>
          <table:table-cell office:value-type="string">
            <text:p>SRX030488</text:p>
          </table:table-cell>
          <table:table-cell office:value-type="string">
            <text:p>N3</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5</text:p>
          </table:table-cell>
          <table:table-cell office:value-type="string">
            <text:p>SAMN0012036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2</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615348</text:p>
          </table:table-cell>
          <table:table-cell office:value-type="string">
            <text:p>2017-10-16 16:07:36</text:p>
          </table:table-cell>
          <table:table-cell office:value-type="string">
            <text:p>2017-05-26 07:37:12</text:p>
          </table:table-cell>
          <table:table-cell office:value-type="float" office:value="39281406">
            <text:p>39281406</text:p>
          </table:table-cell>
          <table:table-cell office:value-type="float" office:value="1964070300">
            <text:p>1964070300</text:p>
          </table:table-cell>
          <table:table-cell office:value-type="float" office:value="0">
            <text:p>0</text:p>
          </table:table-cell>
          <table:table-cell office:value-type="float" office:value="50">
            <text:p>50</text:p>
          </table:table-cell>
          <table:table-cell office:value-type="float" office:value="585">
            <text:p>585</text:p>
          </table:table-cell>
          <table:table-cell/>
          <table:table-cell office:value-type="string">
            <text:p>SRX2862028</text:p>
          </table:table-cell>
          <table:table-cell office:value-type="string">
            <text:p>AmelMGsrnaox</text:p>
          </table:table-cell>
          <table:table-cell office:value-type="string">
            <text:p>OTHER</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8</text:p>
          </table:table-cell>
          <table:table-cell office:value-type="string">
            <text:p>SAMN0713631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male germline</text:p>
          </table:table-cell>
          <table:table-cell table:number-columns-repeated="6"/>
          <table:table-cell office:value-type="string">
            <text:p>no</text:p>
          </table:table-cell>
          <table:table-cell table:number-columns-repeated="5"/>
          <table:table-cell office:value-type="string">
            <text:p>SRA566928</text:p>
          </table:table-cell>
        </table:table-row>
        <table:table-row table:style-name="ro3">
          <table:table-cell/>
          <table:table-cell office:value-type="string">
            <text:p>SRR071807</text:p>
          </table:table-cell>
          <table:table-cell office:value-type="string">
            <text:p>2010-11-18 10:56:15</text:p>
          </table:table-cell>
          <table:table-cell office:value-type="string">
            <text:p>2014-05-28 17:23:24</text:p>
          </table:table-cell>
          <table:table-cell office:value-type="float" office:value="9710134">
            <text:p>9710134</text:p>
          </table:table-cell>
          <table:table-cell office:value-type="float" office:value="971013400">
            <text:p>971013400</text:p>
          </table:table-cell>
          <table:table-cell office:value-type="float" office:value="0">
            <text:p>0</text:p>
          </table:table-cell>
          <table:table-cell office:value-type="float" office:value="100">
            <text:p>100</text:p>
          </table:table-cell>
          <table:table-cell office:value-type="float" office:value="580">
            <text:p>580</text:p>
          </table:table-cell>
          <table:table-cell/>
          <table:table-cell office:value-type="string">
            <text:p>SRX030488</text:p>
          </table:table-cell>
          <table:table-cell office:value-type="string">
            <text:p>N3</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5</text:p>
          </table:table-cell>
          <table:table-cell office:value-type="string">
            <text:p>SAMN0012036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2</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24</text:p>
          </table:table-cell>
          <table:table-cell office:value-type="string">
            <text:p>2010-11-18 10:56:15</text:p>
          </table:table-cell>
          <table:table-cell office:value-type="string">
            <text:p>2014-05-28 17:52:24</text:p>
          </table:table-cell>
          <table:table-cell office:value-type="float" office:value="9136093">
            <text:p>9136093</text:p>
          </table:table-cell>
          <table:table-cell office:value-type="float" office:value="913609300">
            <text:p>913609300</text:p>
          </table:table-cell>
          <table:table-cell office:value-type="float" office:value="0">
            <text:p>0</text:p>
          </table:table-cell>
          <table:table-cell office:value-type="float" office:value="100">
            <text:p>100</text:p>
          </table:table-cell>
          <table:table-cell office:value-type="float" office:value="544">
            <text:p>544</text:p>
          </table:table-cell>
          <table:table-cell/>
          <table:table-cell office:value-type="string">
            <text:p>SRX030496</text:p>
          </table:table-cell>
          <table:table-cell office:value-type="string">
            <text:p>F7</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3</text:p>
          </table:table-cell>
          <table:table-cell office:value-type="string">
            <text:p>SAMN0012037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5</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25</text:p>
          </table:table-cell>
          <table:table-cell office:value-type="string">
            <text:p>2010-11-18 10:56:15</text:p>
          </table:table-cell>
          <table:table-cell office:value-type="string">
            <text:p>2014-05-28 20:22:48</text:p>
          </table:table-cell>
          <table:table-cell office:value-type="float" office:value="9097017">
            <text:p>9097017</text:p>
          </table:table-cell>
          <table:table-cell office:value-type="float" office:value="909701700">
            <text:p>909701700</text:p>
          </table:table-cell>
          <table:table-cell office:value-type="float" office:value="0">
            <text:p>0</text:p>
          </table:table-cell>
          <table:table-cell office:value-type="float" office:value="100">
            <text:p>100</text:p>
          </table:table-cell>
          <table:table-cell office:value-type="float" office:value="544">
            <text:p>544</text:p>
          </table:table-cell>
          <table:table-cell/>
          <table:table-cell office:value-type="string">
            <text:p>SRX030496</text:p>
          </table:table-cell>
          <table:table-cell office:value-type="string">
            <text:p>F7</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3</text:p>
          </table:table-cell>
          <table:table-cell office:value-type="string">
            <text:p>SAMN0012037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5</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ERR413301</text:p>
          </table:table-cell>
          <table:table-cell office:value-type="string">
            <text:p>2014-05-14 12:45:26</text:p>
          </table:table-cell>
          <table:table-cell office:value-type="string">
            <text:p>2014-05-06 19:48:21</text:p>
          </table:table-cell>
          <table:table-cell office:value-type="float" office:value="7903976">
            <text:p>7903976</text:p>
          </table:table-cell>
          <table:table-cell office:value-type="float" office:value="798301576">
            <text:p>798301576</text:p>
          </table:table-cell>
          <table:table-cell office:value-type="float" office:value="0">
            <text:p>0</text:p>
          </table:table-cell>
          <table:table-cell office:value-type="float" office:value="101">
            <text:p>101</text:p>
          </table:table-cell>
          <table:table-cell office:value-type="float" office:value="541">
            <text:p>541</text:p>
          </table:table-cell>
          <table:table-cell/>
          <table:table-cell office:value-type="string">
            <text:p>ERX379606</text:p>
          </table:table-cell>
          <table:table-cell office:value-type="string">
            <text:p>unspecified</text:p>
          </table:table-cell>
          <table:table-cell office:value-type="string">
            <text:p>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ERP004639</text:p>
          </table:table-cell>
          <table:table-cell office:value-type="string">
            <text:p>PRJEB5249</text:p>
          </table:table-cell>
          <table:table-cell/>
          <table:table-cell office:value-type="float" office:value="242514">
            <text:p>242514</text:p>
          </table:table-cell>
          <table:table-cell office:value-type="string">
            <text:p>ERS395182</text:p>
          </table:table-cell>
          <table:table-cell office:value-type="string">
            <text:p>SAMEA233698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Varroa-free-Apis_mellifera_newly_emerged_adult-F3</text:p>
          </table:table-cell>
          <table:table-cell table:number-columns-repeated="6"/>
          <table:table-cell office:value-type="string">
            <text:p>no</text:p>
          </table:table-cell>
          <table:table-cell table:number-columns-repeated="4"/>
          <table:table-cell office:value-type="string">
            <text:p>WARWICK</text:p>
          </table:table-cell>
          <table:table-cell office:value-type="string">
            <text:p>ERA282584</text:p>
          </table:table-cell>
        </table:table-row>
        <table:table-row table:style-name="ro3">
          <table:table-cell/>
          <table:table-cell office:value-type="string">
            <text:p>SRR6901862</text:p>
          </table:table-cell>
          <table:table-cell office:value-type="string">
            <text:p>2018-03-27 01:35:11</text:p>
          </table:table-cell>
          <table:table-cell office:value-type="string">
            <text:p>2018-03-27 01:33:18</text:p>
          </table:table-cell>
          <table:table-cell office:value-type="float" office:value="8282677">
            <text:p>8282677</text:p>
          </table:table-cell>
          <table:table-cell office:value-type="float" office:value="751742119">
            <text:p>751742119</text:p>
          </table:table-cell>
          <table:table-cell office:value-type="float" office:value="0">
            <text:p>0</text:p>
          </table:table-cell>
          <table:table-cell office:value-type="float" office:value="90">
            <text:p>90</text:p>
          </table:table-cell>
          <table:table-cell office:value-type="float" office:value="541">
            <text:p>541</text:p>
          </table:table-cell>
          <table:table-cell/>
          <table:table-cell office:value-type="string">
            <text:p>SRX3850792</text:p>
          </table:table-cell>
          <table:table-cell office:value-type="string">
            <text:p>PN 3</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66</text:p>
          </table:table-cell>
          <table:table-cell office:value-type="string">
            <text:p>SAMN0879848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Polen <text:s/>3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1571738</text:p>
          </table:table-cell>
          <table:table-cell office:value-type="string">
            <text:p>2015-09-07 16:39:16</text:p>
          </table:table-cell>
          <table:table-cell office:value-type="string">
            <text:p>2014-09-09 12:56:08</text:p>
          </table:table-cell>
          <table:table-cell office:value-type="float" office:value="16898700">
            <text:p>16898700</text:p>
          </table:table-cell>
          <table:table-cell office:value-type="float" office:value="861833700">
            <text:p>861833700</text:p>
          </table:table-cell>
          <table:table-cell office:value-type="float" office:value="0">
            <text:p>0</text:p>
          </table:table-cell>
          <table:table-cell office:value-type="float" office:value="51">
            <text:p>51</text:p>
          </table:table-cell>
          <table:table-cell office:value-type="float" office:value="538">
            <text:p>538</text:p>
          </table:table-cell>
          <table:table-cell/>
          <table:table-cell office:value-type="string">
            <text:p>SRX697868</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70</text:p>
          </table:table-cell>
          <table:table-cell office:value-type="string">
            <text:p>SAMN0303145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2</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071822</text:p>
          </table:table-cell>
          <table:table-cell office:value-type="string">
            <text:p>2010-11-18 10:56:15</text:p>
          </table:table-cell>
          <table:table-cell office:value-type="string">
            <text:p>2014-05-28 17:48:09</text:p>
          </table:table-cell>
          <table:table-cell office:value-type="float" office:value="8757278">
            <text:p>8757278</text:p>
          </table:table-cell>
          <table:table-cell office:value-type="float" office:value="875727800">
            <text:p>875727800</text:p>
          </table:table-cell>
          <table:table-cell office:value-type="float" office:value="0">
            <text:p>0</text:p>
          </table:table-cell>
          <table:table-cell office:value-type="float" office:value="100">
            <text:p>100</text:p>
          </table:table-cell>
          <table:table-cell office:value-type="float" office:value="534">
            <text:p>534</text:p>
          </table:table-cell>
          <table:table-cell/>
          <table:table-cell office:value-type="string">
            <text:p>SRX030495</text:p>
          </table:table-cell>
          <table:table-cell office:value-type="string">
            <text:p>F4</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2</text:p>
          </table:table-cell>
          <table:table-cell office:value-type="string">
            <text:p>SAMN0012037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4</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6901848</text:p>
          </table:table-cell>
          <table:table-cell office:value-type="string">
            <text:p>2018-03-27 01:35:11</text:p>
          </table:table-cell>
          <table:table-cell office:value-type="string">
            <text:p>2018-03-27 01:32:40</text:p>
          </table:table-cell>
          <table:table-cell office:value-type="float" office:value="8591223">
            <text:p>8591223</text:p>
          </table:table-cell>
          <table:table-cell office:value-type="float" office:value="723820210">
            <text:p>723820210</text:p>
          </table:table-cell>
          <table:table-cell office:value-type="float" office:value="0">
            <text:p>0</text:p>
          </table:table-cell>
          <table:table-cell office:value-type="float" office:value="84">
            <text:p>84</text:p>
          </table:table-cell>
          <table:table-cell office:value-type="float" office:value="534">
            <text:p>534</text:p>
          </table:table-cell>
          <table:table-cell/>
          <table:table-cell office:value-type="string">
            <text:p>SRX3850806</text:p>
          </table:table-cell>
          <table:table-cell office:value-type="string">
            <text:p>B 1</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79</text:p>
          </table:table-cell>
          <table:table-cell office:value-type="string">
            <text:p>SAMN0879846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BeePro 1</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5109835</text:p>
          </table:table-cell>
          <table:table-cell office:value-type="string">
            <text:p>2017-05-02 13:08:24</text:p>
          </table:table-cell>
          <table:table-cell office:value-type="string">
            <text:p>2016-12-14 06:41:56</text:p>
          </table:table-cell>
          <table:table-cell office:value-type="float" office:value="24309856">
            <text:p>24309856</text:p>
          </table:table-cell>
          <table:table-cell office:value-type="float" office:value="1215492800">
            <text:p>1215492800</text:p>
          </table:table-cell>
          <table:table-cell office:value-type="float" office:value="0">
            <text:p>0</text:p>
          </table:table-cell>
          <table:table-cell office:value-type="float" office:value="50">
            <text:p>50</text:p>
          </table:table-cell>
          <table:table-cell office:value-type="float" office:value="529">
            <text:p>529</text:p>
          </table:table-cell>
          <table:table-cell/>
          <table:table-cell office:value-type="string">
            <text:p>SRX2422227</text:p>
          </table:table-cell>
          <table:table-cell office:value-type="string">
            <text:p>W4AWD</text:p>
          </table:table-cell>
          <table:table-cell office:value-type="string">
            <text:p>mi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76</text:p>
          </table:table-cell>
          <table:table-cell office:value-type="string">
            <text:p>SAMN0614021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W4AWD</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109819</text:p>
          </table:table-cell>
          <table:table-cell office:value-type="string">
            <text:p>2017-05-02 13:08:24</text:p>
          </table:table-cell>
          <table:table-cell office:value-type="string">
            <text:p>2016-12-14 06:38:13</text:p>
          </table:table-cell>
          <table:table-cell office:value-type="float" office:value="24040660">
            <text:p>24040660</text:p>
          </table:table-cell>
          <table:table-cell office:value-type="float" office:value="1202033000">
            <text:p>1202033000</text:p>
          </table:table-cell>
          <table:table-cell office:value-type="float" office:value="0">
            <text:p>0</text:p>
          </table:table-cell>
          <table:table-cell office:value-type="float" office:value="50">
            <text:p>50</text:p>
          </table:table-cell>
          <table:table-cell office:value-type="float" office:value="529">
            <text:p>529</text:p>
          </table:table-cell>
          <table:table-cell/>
          <table:table-cell office:value-type="string">
            <text:p>SRX2422211</text:p>
          </table:table-cell>
          <table:table-cell office:value-type="string">
            <text:p>W1AWD</text:p>
          </table:table-cell>
          <table:table-cell office:value-type="string">
            <text:p>miRNA-Seq</text:p>
          </table:table-cell>
          <table:table-cell office:value-type="string">
            <text:p>RANDOM</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95071</text:p>
          </table:table-cell>
          <table:table-cell office:value-type="string">
            <text:p>PRJNA357165</text:p>
          </table:table-cell>
          <table:table-cell/>
          <table:table-cell office:value-type="float" office:value="357165">
            <text:p>357165</text:p>
          </table:table-cell>
          <table:table-cell office:value-type="string">
            <text:p>SRS1859362</text:p>
          </table:table-cell>
          <table:table-cell office:value-type="string">
            <text:p>SAMN0614021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W1AWD</text:p>
          </table:table-cell>
          <table:table-cell table:number-columns-repeated="6"/>
          <table:table-cell office:value-type="string">
            <text:p>no</text:p>
          </table:table-cell>
          <table:table-cell table:number-columns-repeated="5"/>
          <table:table-cell office:value-type="string">
            <text:p>SRA503449</text:p>
          </table:table-cell>
        </table:table-row>
        <table:table-row table:style-name="ro3">
          <table:table-cell/>
          <table:table-cell office:value-type="string">
            <text:p>SRR5330955</text:p>
          </table:table-cell>
          <table:table-cell office:value-type="string">
            <text:p>2017-03-31 11:34:17</text:p>
          </table:table-cell>
          <table:table-cell office:value-type="string">
            <text:p>2017-03-09 14:40:43</text:p>
          </table:table-cell>
          <table:table-cell office:value-type="float" office:value="14220656">
            <text:p>14220656</text:p>
          </table:table-cell>
          <table:table-cell office:value-type="float" office:value="725253456">
            <text:p>725253456</text:p>
          </table:table-cell>
          <table:table-cell office:value-type="float" office:value="0">
            <text:p>0</text:p>
          </table:table-cell>
          <table:table-cell office:value-type="float" office:value="51">
            <text:p>51</text:p>
          </table:table-cell>
          <table:table-cell office:value-type="float" office:value="521">
            <text:p>521</text:p>
          </table:table-cell>
          <table:table-cell/>
          <table:table-cell office:value-type="string">
            <text:p>SRX2629950</text:p>
          </table:table-cell>
          <table:table-cell office:value-type="string">
            <text:p>_LS454</text:p>
          </table:table-cell>
          <table:table-cell office:value-type="string">
            <text:p>RNA-Seq</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101654</text:p>
          </table:table-cell>
          <table:table-cell office:value-type="string">
            <text:p>PRJNA378655</text:p>
          </table:table-cell>
          <table:table-cell/>
          <table:table-cell office:value-type="float" office:value="378655">
            <text:p>378655</text:p>
          </table:table-cell>
          <table:table-cell office:value-type="string">
            <text:p>SRS2039777</text:p>
          </table:table-cell>
          <table:table-cell office:value-type="string">
            <text:p>SAMN06555617</text:p>
          </table:table-cell>
          <table:table-cell office:value-type="string">
            <text:p>simple</text:p>
          </table:table-cell>
          <table:table-cell office:value-type="float" office:value="7459">
            <text:p>7459</text:p>
          </table:table-cell>
          <table:table-cell office:value-type="string">
            <text:p>Apis</text:p>
          </table:table-cell>
          <table:table-cell office:value-type="string">
            <text:p>10_f_botti_ATCACG_L003_R1_001.fastq</text:p>
          </table:table-cell>
          <table:table-cell table:number-columns-repeated="6"/>
          <table:table-cell office:value-type="string">
            <text:p>no</text:p>
          </table:table-cell>
          <table:table-cell table:number-columns-repeated="5"/>
          <table:table-cell office:value-type="string">
            <text:p>SRA543888</text:p>
          </table:table-cell>
        </table:table-row>
        <table:table-row table:style-name="ro3">
          <table:table-cell/>
          <table:table-cell office:value-type="string">
            <text:p>SRR071820</text:p>
          </table:table-cell>
          <table:table-cell office:value-type="string">
            <text:p>2010-11-18 17:56:51</text:p>
          </table:table-cell>
          <table:table-cell office:value-type="string">
            <text:p>2014-05-28 20:22:46</text:p>
          </table:table-cell>
          <table:table-cell office:value-type="float" office:value="8757199">
            <text:p>8757199</text:p>
          </table:table-cell>
          <table:table-cell office:value-type="float" office:value="875719900">
            <text:p>875719900</text:p>
          </table:table-cell>
          <table:table-cell office:value-type="float" office:value="0">
            <text:p>0</text:p>
          </table:table-cell>
          <table:table-cell office:value-type="float" office:value="100">
            <text:p>100</text:p>
          </table:table-cell>
          <table:table-cell office:value-type="float" office:value="514">
            <text:p>514</text:p>
          </table:table-cell>
          <table:table-cell/>
          <table:table-cell office:value-type="string">
            <text:p>SRX030495</text:p>
          </table:table-cell>
          <table:table-cell office:value-type="string">
            <text:p>F4</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2</text:p>
          </table:table-cell>
          <table:table-cell office:value-type="string">
            <text:p>SAMN0012037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4</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08</text:p>
          </table:table-cell>
          <table:table-cell office:value-type="string">
            <text:p>2010-11-18 10:56:15</text:p>
          </table:table-cell>
          <table:table-cell office:value-type="string">
            <text:p>2014-05-28 17:22:40</text:p>
          </table:table-cell>
          <table:table-cell office:value-type="float" office:value="8482588">
            <text:p>8482588</text:p>
          </table:table-cell>
          <table:table-cell office:value-type="float" office:value="848258800">
            <text:p>848258800</text:p>
          </table:table-cell>
          <table:table-cell office:value-type="float" office:value="0">
            <text:p>0</text:p>
          </table:table-cell>
          <table:table-cell office:value-type="float" office:value="100">
            <text:p>100</text:p>
          </table:table-cell>
          <table:table-cell office:value-type="float" office:value="504">
            <text:p>504</text:p>
          </table:table-cell>
          <table:table-cell/>
          <table:table-cell office:value-type="string">
            <text:p>SRX030489</text:p>
          </table:table-cell>
          <table:table-cell office:value-type="string">
            <text:p>N4</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6</text:p>
          </table:table-cell>
          <table:table-cell office:value-type="string">
            <text:p>SAMN0012036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3</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09</text:p>
          </table:table-cell>
          <table:table-cell office:value-type="string">
            <text:p>2010-11-18 17:51:53</text:p>
          </table:table-cell>
          <table:table-cell office:value-type="string">
            <text:p>2014-05-28 17:22:57</text:p>
          </table:table-cell>
          <table:table-cell office:value-type="float" office:value="8428927">
            <text:p>8428927</text:p>
          </table:table-cell>
          <table:table-cell office:value-type="float" office:value="842892700">
            <text:p>842892700</text:p>
          </table:table-cell>
          <table:table-cell office:value-type="float" office:value="0">
            <text:p>0</text:p>
          </table:table-cell>
          <table:table-cell office:value-type="float" office:value="100">
            <text:p>100</text:p>
          </table:table-cell>
          <table:table-cell office:value-type="float" office:value="501">
            <text:p>501</text:p>
          </table:table-cell>
          <table:table-cell/>
          <table:table-cell office:value-type="string">
            <text:p>SRX030489</text:p>
          </table:table-cell>
          <table:table-cell office:value-type="string">
            <text:p>N4</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6</text:p>
          </table:table-cell>
          <table:table-cell office:value-type="string">
            <text:p>SAMN0012036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3</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14</text:p>
          </table:table-cell>
          <table:table-cell office:value-type="string">
            <text:p>2010-11-18 10:56:15</text:p>
          </table:table-cell>
          <table:table-cell office:value-type="string">
            <text:p>2014-05-28 17:38:59</text:p>
          </table:table-cell>
          <table:table-cell office:value-type="float" office:value="7852612">
            <text:p>7852612</text:p>
          </table:table-cell>
          <table:table-cell office:value-type="float" office:value="785261200">
            <text:p>785261200</text:p>
          </table:table-cell>
          <table:table-cell office:value-type="float" office:value="0">
            <text:p>0</text:p>
          </table:table-cell>
          <table:table-cell office:value-type="float" office:value="100">
            <text:p>100</text:p>
          </table:table-cell>
          <table:table-cell office:value-type="float" office:value="476">
            <text:p>476</text:p>
          </table:table-cell>
          <table:table-cell/>
          <table:table-cell office:value-type="string">
            <text:p>SRX030492</text:p>
          </table:table-cell>
          <table:table-cell office:value-type="string">
            <text:p>F1</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9</text:p>
          </table:table-cell>
          <table:table-cell office:value-type="string">
            <text:p>SAMN0012036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1</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21</text:p>
          </table:table-cell>
          <table:table-cell office:value-type="string">
            <text:p>2010-11-18 10:56:15</text:p>
          </table:table-cell>
          <table:table-cell office:value-type="string">
            <text:p>2014-05-28 17:48:13</text:p>
          </table:table-cell>
          <table:table-cell office:value-type="float" office:value="7926470">
            <text:p>7926470</text:p>
          </table:table-cell>
          <table:table-cell office:value-type="float" office:value="792647000">
            <text:p>792647000</text:p>
          </table:table-cell>
          <table:table-cell office:value-type="float" office:value="0">
            <text:p>0</text:p>
          </table:table-cell>
          <table:table-cell office:value-type="float" office:value="100">
            <text:p>100</text:p>
          </table:table-cell>
          <table:table-cell office:value-type="float" office:value="472">
            <text:p>472</text:p>
          </table:table-cell>
          <table:table-cell/>
          <table:table-cell office:value-type="string">
            <text:p>SRX030495</text:p>
          </table:table-cell>
          <table:table-cell office:value-type="string">
            <text:p>F4</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2</text:p>
          </table:table-cell>
          <table:table-cell office:value-type="string">
            <text:p>SAMN0012037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4</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15</text:p>
          </table:table-cell>
          <table:table-cell office:value-type="string">
            <text:p>2010-11-18 10:56:15</text:p>
          </table:table-cell>
          <table:table-cell office:value-type="string">
            <text:p>2014-05-28 17:39:18</text:p>
          </table:table-cell>
          <table:table-cell office:value-type="float" office:value="7885506">
            <text:p>7885506</text:p>
          </table:table-cell>
          <table:table-cell office:value-type="float" office:value="788550600">
            <text:p>788550600</text:p>
          </table:table-cell>
          <table:table-cell office:value-type="float" office:value="0">
            <text:p>0</text:p>
          </table:table-cell>
          <table:table-cell office:value-type="float" office:value="100">
            <text:p>100</text:p>
          </table:table-cell>
          <table:table-cell office:value-type="float" office:value="472">
            <text:p>472</text:p>
          </table:table-cell>
          <table:table-cell/>
          <table:table-cell office:value-type="string">
            <text:p>SRX030492</text:p>
          </table:table-cell>
          <table:table-cell office:value-type="string">
            <text:p>F1</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9</text:p>
          </table:table-cell>
          <table:table-cell office:value-type="string">
            <text:p>SAMN0012036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1</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615350</text:p>
          </table:table-cell>
          <table:table-cell office:value-type="string">
            <text:p>2017-10-16 16:07:36</text:p>
          </table:table-cell>
          <table:table-cell office:value-type="string">
            <text:p>2017-05-26 07:29:32</text:p>
          </table:table-cell>
          <table:table-cell office:value-type="float" office:value="31661703">
            <text:p>31661703</text:p>
          </table:table-cell>
          <table:table-cell office:value-type="float" office:value="1583085150">
            <text:p>1583085150</text:p>
          </table:table-cell>
          <table:table-cell office:value-type="float" office:value="0">
            <text:p>0</text:p>
          </table:table-cell>
          <table:table-cell office:value-type="float" office:value="50">
            <text:p>50</text:p>
          </table:table-cell>
          <table:table-cell office:value-type="float" office:value="465">
            <text:p>465</text:p>
          </table:table-cell>
          <table:table-cell/>
          <table:table-cell office:value-type="string">
            <text:p>SRX2862026</text:p>
          </table:table-cell>
          <table:table-cell office:value-type="string">
            <text:p>AmelFGsrnaox</text:p>
          </table:table-cell>
          <table:table-cell office:value-type="string">
            <text:p>OTHER</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3</text:p>
          </table:table-cell>
          <table:table-cell office:value-type="string">
            <text:p>SAMN0713631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female germline</text:p>
          </table:table-cell>
          <table:table-cell table:number-columns-repeated="6"/>
          <table:table-cell office:value-type="string">
            <text:p>no</text:p>
          </table:table-cell>
          <table:table-cell table:number-columns-repeated="5"/>
          <table:table-cell office:value-type="string">
            <text:p>SRA566928</text:p>
          </table:table-cell>
        </table:table-row>
        <table:table-row table:style-name="ro3">
          <table:table-cell/>
          <table:table-cell office:value-type="string">
            <text:p>SRR071816</text:p>
          </table:table-cell>
          <table:table-cell office:value-type="string">
            <text:p>2010-11-18 10:56:15</text:p>
          </table:table-cell>
          <table:table-cell office:value-type="string">
            <text:p>2014-05-28 17:38:44</text:p>
          </table:table-cell>
          <table:table-cell office:value-type="float" office:value="7877821">
            <text:p>7877821</text:p>
          </table:table-cell>
          <table:table-cell office:value-type="float" office:value="787782100">
            <text:p>787782100</text:p>
          </table:table-cell>
          <table:table-cell office:value-type="float" office:value="0">
            <text:p>0</text:p>
          </table:table-cell>
          <table:table-cell office:value-type="float" office:value="100">
            <text:p>100</text:p>
          </table:table-cell>
          <table:table-cell office:value-type="float" office:value="462">
            <text:p>462</text:p>
          </table:table-cell>
          <table:table-cell/>
          <table:table-cell office:value-type="string">
            <text:p>SRX030493</text:p>
          </table:table-cell>
          <table:table-cell office:value-type="string">
            <text:p>F2</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0</text:p>
          </table:table-cell>
          <table:table-cell office:value-type="string">
            <text:p>SAMN0012036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2</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10</text:p>
          </table:table-cell>
          <table:table-cell office:value-type="string">
            <text:p>2010-11-18 10:56:15</text:p>
          </table:table-cell>
          <table:table-cell office:value-type="string">
            <text:p>2014-05-28 17:22:21</text:p>
          </table:table-cell>
          <table:table-cell office:value-type="float" office:value="7831186">
            <text:p>7831186</text:p>
          </table:table-cell>
          <table:table-cell office:value-type="float" office:value="783118600">
            <text:p>783118600</text:p>
          </table:table-cell>
          <table:table-cell office:value-type="float" office:value="0">
            <text:p>0</text:p>
          </table:table-cell>
          <table:table-cell office:value-type="float" office:value="100">
            <text:p>100</text:p>
          </table:table-cell>
          <table:table-cell office:value-type="float" office:value="460">
            <text:p>460</text:p>
          </table:table-cell>
          <table:table-cell/>
          <table:table-cell office:value-type="string">
            <text:p>SRX030490</text:p>
          </table:table-cell>
          <table:table-cell office:value-type="string">
            <text:p>N5</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7</text:p>
          </table:table-cell>
          <table:table-cell office:value-type="string">
            <text:p>SAMN0012036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4</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615344</text:p>
          </table:table-cell>
          <table:table-cell office:value-type="string">
            <text:p>2017-10-16 16:07:36</text:p>
          </table:table-cell>
          <table:table-cell office:value-type="string">
            <text:p>2017-05-26 07:32:23</text:p>
          </table:table-cell>
          <table:table-cell office:value-type="float" office:value="31216417">
            <text:p>31216417</text:p>
          </table:table-cell>
          <table:table-cell office:value-type="float" office:value="1560820850">
            <text:p>1560820850</text:p>
          </table:table-cell>
          <table:table-cell office:value-type="float" office:value="0">
            <text:p>0</text:p>
          </table:table-cell>
          <table:table-cell office:value-type="float" office:value="50">
            <text:p>50</text:p>
          </table:table-cell>
          <table:table-cell office:value-type="float" office:value="459">
            <text:p>459</text:p>
          </table:table-cell>
          <table:table-cell/>
          <table:table-cell office:value-type="string">
            <text:p>SRX2862032</text:p>
          </table:table-cell>
          <table:table-cell office:value-type="string">
            <text:p>AmelMGsrna</text:p>
          </table:table-cell>
          <table:table-cell office:value-type="string">
            <text:p>OTHER</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8</text:p>
          </table:table-cell>
          <table:table-cell office:value-type="string">
            <text:p>SAMN0713631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male germline</text:p>
          </table:table-cell>
          <table:table-cell table:number-columns-repeated="6"/>
          <table:table-cell office:value-type="string">
            <text:p>no</text:p>
          </table:table-cell>
          <table:table-cell table:number-columns-repeated="5"/>
          <table:table-cell office:value-type="string">
            <text:p>SRA566928</text:p>
          </table:table-cell>
        </table:table-row>
        <table:table-row table:style-name="ro3">
          <table:table-cell/>
          <table:table-cell office:value-type="string">
            <text:p>SRR1571737</text:p>
          </table:table-cell>
          <table:table-cell office:value-type="string">
            <text:p>2015-09-07 16:39:16</text:p>
          </table:table-cell>
          <table:table-cell office:value-type="string">
            <text:p>2014-09-09 12:56:27</text:p>
          </table:table-cell>
          <table:table-cell office:value-type="float" office:value="13931447">
            <text:p>13931447</text:p>
          </table:table-cell>
          <table:table-cell office:value-type="float" office:value="710503797">
            <text:p>710503797</text:p>
          </table:table-cell>
          <table:table-cell office:value-type="float" office:value="0">
            <text:p>0</text:p>
          </table:table-cell>
          <table:table-cell office:value-type="float" office:value="51">
            <text:p>51</text:p>
          </table:table-cell>
          <table:table-cell office:value-type="float" office:value="449">
            <text:p>449</text:p>
          </table:table-cell>
          <table:table-cell/>
          <table:table-cell office:value-type="string">
            <text:p>SRX697867</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71</text:p>
          </table:table-cell>
          <table:table-cell office:value-type="string">
            <text:p>SAMN0303145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1</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5615349</text:p>
          </table:table-cell>
          <table:table-cell office:value-type="string">
            <text:p>2017-10-16 16:07:36</text:p>
          </table:table-cell>
          <table:table-cell office:value-type="string">
            <text:p>2017-05-26 07:32:08</text:p>
          </table:table-cell>
          <table:table-cell office:value-type="float" office:value="29901929">
            <text:p>29901929</text:p>
          </table:table-cell>
          <table:table-cell office:value-type="float" office:value="1495096450">
            <text:p>1495096450</text:p>
          </table:table-cell>
          <table:table-cell office:value-type="float" office:value="0">
            <text:p>0</text:p>
          </table:table-cell>
          <table:table-cell office:value-type="float" office:value="50">
            <text:p>50</text:p>
          </table:table-cell>
          <table:table-cell office:value-type="float" office:value="442">
            <text:p>442</text:p>
          </table:table-cell>
          <table:table-cell/>
          <table:table-cell office:value-type="string">
            <text:p>SRX2862027</text:p>
          </table:table-cell>
          <table:table-cell office:value-type="string">
            <text:p>AmelMSsrnaox</text:p>
          </table:table-cell>
          <table:table-cell office:value-type="string">
            <text:p>OTHER</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9</text:p>
          </table:table-cell>
          <table:table-cell office:value-type="string">
            <text:p>SAMN0713632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male soma</text:p>
          </table:table-cell>
          <table:table-cell table:number-columns-repeated="6"/>
          <table:table-cell office:value-type="string">
            <text:p>no</text:p>
          </table:table-cell>
          <table:table-cell table:number-columns-repeated="5"/>
          <table:table-cell office:value-type="string">
            <text:p>SRA566928</text:p>
          </table:table-cell>
        </table:table-row>
        <table:table-row table:style-name="ro3">
          <table:table-cell/>
          <table:table-cell office:value-type="string">
            <text:p>SRR6901860</text:p>
          </table:table-cell>
          <table:table-cell office:value-type="string">
            <text:p>2018-03-27 01:35:11</text:p>
          </table:table-cell>
          <table:table-cell office:value-type="string">
            <text:p>2018-03-27 01:32:40</text:p>
          </table:table-cell>
          <table:table-cell office:value-type="float" office:value="6776147">
            <text:p>6776147</text:p>
          </table:table-cell>
          <table:table-cell office:value-type="float" office:value="610034967">
            <text:p>610034967</text:p>
          </table:table-cell>
          <table:table-cell office:value-type="float" office:value="0">
            <text:p>0</text:p>
          </table:table-cell>
          <table:table-cell office:value-type="float" office:value="90">
            <text:p>90</text:p>
          </table:table-cell>
          <table:table-cell office:value-type="float" office:value="439">
            <text:p>439</text:p>
          </table:table-cell>
          <table:table-cell/>
          <table:table-cell office:value-type="string">
            <text:p>SRX3850794</text:p>
          </table:table-cell>
          <table:table-cell office:value-type="string">
            <text:p>PN 2</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87</text:p>
          </table:table-cell>
          <table:table-cell office:value-type="string">
            <text:p>SAMN0879848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Polen <text:s/>2 _ Nosema</text:p>
          </table:table-cell>
          <table:table-cell table:number-columns-repeated="6"/>
          <table:table-cell office:value-type="string">
            <text:p>no</text:p>
          </table:table-cell>
          <table:table-cell table:number-columns-repeated="5"/>
          <table:table-cell office:value-type="string">
            <text:p>SRA674942</text:p>
          </table:table-cell>
        </table:table-row>
        <table:table-row table:style-name="ro3">
          <table:table-cell/>
          <table:table-cell office:value-type="string">
            <text:p>SRR071819</text:p>
          </table:table-cell>
          <table:table-cell office:value-type="string">
            <text:p>2010-11-18 17:52:56</text:p>
          </table:table-cell>
          <table:table-cell office:value-type="string">
            <text:p>2014-05-28 17:47:50</text:p>
          </table:table-cell>
          <table:table-cell office:value-type="float" office:value="7178141">
            <text:p>7178141</text:p>
          </table:table-cell>
          <table:table-cell office:value-type="float" office:value="717814100">
            <text:p>717814100</text:p>
          </table:table-cell>
          <table:table-cell office:value-type="float" office:value="0">
            <text:p>0</text:p>
          </table:table-cell>
          <table:table-cell office:value-type="float" office:value="100">
            <text:p>100</text:p>
          </table:table-cell>
          <table:table-cell office:value-type="float" office:value="428">
            <text:p>428</text:p>
          </table:table-cell>
          <table:table-cell/>
          <table:table-cell office:value-type="string">
            <text:p>SRX030494</text:p>
          </table:table-cell>
          <table:table-cell office:value-type="string">
            <text:p>F3</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1</text:p>
          </table:table-cell>
          <table:table-cell office:value-type="string">
            <text:p>SAMN0012037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3</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615345</text:p>
          </table:table-cell>
          <table:table-cell office:value-type="string">
            <text:p>2017-10-16 16:07:36</text:p>
          </table:table-cell>
          <table:table-cell office:value-type="string">
            <text:p>2017-05-26 07:28:49</text:p>
          </table:table-cell>
          <table:table-cell office:value-type="float" office:value="27878654">
            <text:p>27878654</text:p>
          </table:table-cell>
          <table:table-cell office:value-type="float" office:value="1393932700">
            <text:p>1393932700</text:p>
          </table:table-cell>
          <table:table-cell office:value-type="float" office:value="0">
            <text:p>0</text:p>
          </table:table-cell>
          <table:table-cell office:value-type="float" office:value="50">
            <text:p>50</text:p>
          </table:table-cell>
          <table:table-cell office:value-type="float" office:value="411">
            <text:p>411</text:p>
          </table:table-cell>
          <table:table-cell/>
          <table:table-cell office:value-type="string">
            <text:p>SRX2862031</text:p>
          </table:table-cell>
          <table:table-cell office:value-type="string">
            <text:p>AmelMSsrna</text:p>
          </table:table-cell>
          <table:table-cell office:value-type="string">
            <text:p>OTHER</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9</text:p>
          </table:table-cell>
          <table:table-cell office:value-type="string">
            <text:p>SAMN0713632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male soma</text:p>
          </table:table-cell>
          <table:table-cell table:number-columns-repeated="6"/>
          <table:table-cell office:value-type="string">
            <text:p>no</text:p>
          </table:table-cell>
          <table:table-cell table:number-columns-repeated="5"/>
          <table:table-cell office:value-type="string">
            <text:p>SRA566928</text:p>
          </table:table-cell>
        </table:table-row>
        <table:table-row table:style-name="ro3">
          <table:table-cell/>
          <table:table-cell office:value-type="string">
            <text:p>SRR5615346</text:p>
          </table:table-cell>
          <table:table-cell office:value-type="string">
            <text:p>2017-10-16 16:07:36</text:p>
          </table:table-cell>
          <table:table-cell office:value-type="string">
            <text:p>2017-05-26 07:29:58</text:p>
          </table:table-cell>
          <table:table-cell office:value-type="float" office:value="27590555">
            <text:p>27590555</text:p>
          </table:table-cell>
          <table:table-cell office:value-type="float" office:value="1379527750">
            <text:p>1379527750</text:p>
          </table:table-cell>
          <table:table-cell office:value-type="float" office:value="0">
            <text:p>0</text:p>
          </table:table-cell>
          <table:table-cell office:value-type="float" office:value="50">
            <text:p>50</text:p>
          </table:table-cell>
          <table:table-cell office:value-type="float" office:value="409">
            <text:p>409</text:p>
          </table:table-cell>
          <table:table-cell/>
          <table:table-cell office:value-type="string">
            <text:p>SRX2862030</text:p>
          </table:table-cell>
          <table:table-cell office:value-type="string">
            <text:p>AmelFGsrna</text:p>
          </table:table-cell>
          <table:table-cell office:value-type="string">
            <text:p>OTHER</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3</text:p>
          </table:table-cell>
          <table:table-cell office:value-type="string">
            <text:p>SAMN0713631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female germline</text:p>
          </table:table-cell>
          <table:table-cell table:number-columns-repeated="6"/>
          <table:table-cell office:value-type="string">
            <text:p>no</text:p>
          </table:table-cell>
          <table:table-cell table:number-columns-repeated="5"/>
          <table:table-cell office:value-type="string">
            <text:p>SRA566928</text:p>
          </table:table-cell>
        </table:table-row>
        <table:table-row table:style-name="ro3">
          <table:table-cell/>
          <table:table-cell office:value-type="string">
            <text:p>SRR071818</text:p>
          </table:table-cell>
          <table:table-cell office:value-type="string">
            <text:p>2010-11-18 10:56:15</text:p>
          </table:table-cell>
          <table:table-cell office:value-type="string">
            <text:p>2014-05-28 18:33:31</text:p>
          </table:table-cell>
          <table:table-cell office:value-type="float" office:value="6739570">
            <text:p>6739570</text:p>
          </table:table-cell>
          <table:table-cell office:value-type="float" office:value="673957000">
            <text:p>673957000</text:p>
          </table:table-cell>
          <table:table-cell office:value-type="float" office:value="0">
            <text:p>0</text:p>
          </table:table-cell>
          <table:table-cell office:value-type="float" office:value="100">
            <text:p>100</text:p>
          </table:table-cell>
          <table:table-cell office:value-type="float" office:value="408">
            <text:p>408</text:p>
          </table:table-cell>
          <table:table-cell/>
          <table:table-cell office:value-type="string">
            <text:p>SRX030494</text:p>
          </table:table-cell>
          <table:table-cell office:value-type="string">
            <text:p>F3</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1</text:p>
          </table:table-cell>
          <table:table-cell office:value-type="string">
            <text:p>SAMN0012037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3</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11</text:p>
          </table:table-cell>
          <table:table-cell office:value-type="string">
            <text:p>2010-11-18 10:56:15</text:p>
          </table:table-cell>
          <table:table-cell office:value-type="string">
            <text:p>2014-05-28 17:22:21</text:p>
          </table:table-cell>
          <table:table-cell office:value-type="float" office:value="6683125">
            <text:p>6683125</text:p>
          </table:table-cell>
          <table:table-cell office:value-type="float" office:value="668312500">
            <text:p>668312500</text:p>
          </table:table-cell>
          <table:table-cell office:value-type="float" office:value="0">
            <text:p>0</text:p>
          </table:table-cell>
          <table:table-cell office:value-type="float" office:value="100">
            <text:p>100</text:p>
          </table:table-cell>
          <table:table-cell office:value-type="float" office:value="405">
            <text:p>405</text:p>
          </table:table-cell>
          <table:table-cell/>
          <table:table-cell office:value-type="string">
            <text:p>SRX030490</text:p>
          </table:table-cell>
          <table:table-cell office:value-type="string">
            <text:p>N5</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7</text:p>
          </table:table-cell>
          <table:table-cell office:value-type="string">
            <text:p>SAMN0012036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4</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071817</text:p>
          </table:table-cell>
          <table:table-cell office:value-type="string">
            <text:p>2010-11-18 17:49:33</text:p>
          </table:table-cell>
          <table:table-cell office:value-type="string">
            <text:p>2014-05-28 17:47:42</text:p>
          </table:table-cell>
          <table:table-cell office:value-type="float" office:value="6801193">
            <text:p>6801193</text:p>
          </table:table-cell>
          <table:table-cell office:value-type="float" office:value="680119300">
            <text:p>680119300</text:p>
          </table:table-cell>
          <table:table-cell office:value-type="float" office:value="0">
            <text:p>0</text:p>
          </table:table-cell>
          <table:table-cell office:value-type="float" office:value="100">
            <text:p>100</text:p>
          </table:table-cell>
          <table:table-cell office:value-type="float" office:value="404">
            <text:p>404</text:p>
          </table:table-cell>
          <table:table-cell/>
          <table:table-cell office:value-type="string">
            <text:p>SRX030493</text:p>
          </table:table-cell>
          <table:table-cell office:value-type="string">
            <text:p>F2</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90</text:p>
          </table:table-cell>
          <table:table-cell office:value-type="string">
            <text:p>SAMN0012036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Forager2</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188649</text:p>
          </table:table-cell>
          <table:table-cell office:value-type="string">
            <text:p>2017-09-14 15:58:05</text:p>
          </table:table-cell>
          <table:table-cell office:value-type="string">
            <text:p>2017-01-19 10:31:01</text:p>
          </table:table-cell>
          <table:table-cell office:value-type="float" office:value="14587270">
            <text:p>14587270</text:p>
          </table:table-cell>
          <table:table-cell office:value-type="float" office:value="729363500">
            <text:p>729363500</text:p>
          </table:table-cell>
          <table:table-cell office:value-type="float" office:value="0">
            <text:p>0</text:p>
          </table:table-cell>
          <table:table-cell office:value-type="float" office:value="50">
            <text:p>50</text:p>
          </table:table-cell>
          <table:table-cell office:value-type="float" office:value="391">
            <text:p>391</text:p>
          </table:table-cell>
          <table:table-cell/>
          <table:table-cell office:value-type="string">
            <text:p>SRX2504570</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400</text:p>
          </table:table-cell>
          <table:table-cell office:value-type="string">
            <text:p>SAMN0624203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45</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1571741</text:p>
          </table:table-cell>
          <table:table-cell office:value-type="string">
            <text:p>2015-09-07 16:39:16</text:p>
          </table:table-cell>
          <table:table-cell office:value-type="string">
            <text:p>2014-09-09 12:55:28</text:p>
          </table:table-cell>
          <table:table-cell office:value-type="float" office:value="11757990">
            <text:p>11757990</text:p>
          </table:table-cell>
          <table:table-cell office:value-type="float" office:value="599657490">
            <text:p>599657490</text:p>
          </table:table-cell>
          <table:table-cell office:value-type="float" office:value="0">
            <text:p>0</text:p>
          </table:table-cell>
          <table:table-cell office:value-type="float" office:value="51">
            <text:p>51</text:p>
          </table:table-cell>
          <table:table-cell office:value-type="float" office:value="390">
            <text:p>390</text:p>
          </table:table-cell>
          <table:table-cell/>
          <table:table-cell office:value-type="string">
            <text:p>SRX697871</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74</text:p>
          </table:table-cell>
          <table:table-cell office:value-type="string">
            <text:p>SAMN0303145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5</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5615347</text:p>
          </table:table-cell>
          <table:table-cell office:value-type="string">
            <text:p>2017-10-16 16:07:36</text:p>
          </table:table-cell>
          <table:table-cell office:value-type="string">
            <text:p>2017-05-26 07:30:17</text:p>
          </table:table-cell>
          <table:table-cell office:value-type="float" office:value="26033539">
            <text:p>26033539</text:p>
          </table:table-cell>
          <table:table-cell office:value-type="float" office:value="1301676950">
            <text:p>1301676950</text:p>
          </table:table-cell>
          <table:table-cell office:value-type="float" office:value="0">
            <text:p>0</text:p>
          </table:table-cell>
          <table:table-cell office:value-type="float" office:value="50">
            <text:p>50</text:p>
          </table:table-cell>
          <table:table-cell office:value-type="float" office:value="384">
            <text:p>384</text:p>
          </table:table-cell>
          <table:table-cell/>
          <table:table-cell office:value-type="string">
            <text:p>SRX2862029</text:p>
          </table:table-cell>
          <table:table-cell office:value-type="string">
            <text:p>AmelFSsrna</text:p>
          </table:table-cell>
          <table:table-cell office:value-type="string">
            <text:p>OTHER</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4</text:p>
          </table:table-cell>
          <table:table-cell office:value-type="string">
            <text:p>SAMN0713631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female soma</text:p>
          </table:table-cell>
          <table:table-cell table:number-columns-repeated="6"/>
          <table:table-cell office:value-type="string">
            <text:p>no</text:p>
          </table:table-cell>
          <table:table-cell table:number-columns-repeated="5"/>
          <table:table-cell office:value-type="string">
            <text:p>SRA566928</text:p>
          </table:table-cell>
        </table:table-row>
        <table:table-row table:style-name="ro3">
          <table:table-cell/>
          <table:table-cell office:value-type="string">
            <text:p>SRR5615351</text:p>
          </table:table-cell>
          <table:table-cell office:value-type="string">
            <text:p>2017-10-16 16:07:36</text:p>
          </table:table-cell>
          <table:table-cell office:value-type="string">
            <text:p>2017-05-26 07:29:04</text:p>
          </table:table-cell>
          <table:table-cell office:value-type="float" office:value="24773041">
            <text:p>24773041</text:p>
          </table:table-cell>
          <table:table-cell office:value-type="float" office:value="1238652050">
            <text:p>1238652050</text:p>
          </table:table-cell>
          <table:table-cell office:value-type="float" office:value="0">
            <text:p>0</text:p>
          </table:table-cell>
          <table:table-cell office:value-type="float" office:value="50">
            <text:p>50</text:p>
          </table:table-cell>
          <table:table-cell office:value-type="float" office:value="370">
            <text:p>370</text:p>
          </table:table-cell>
          <table:table-cell/>
          <table:table-cell office:value-type="string">
            <text:p>SRX2862025</text:p>
          </table:table-cell>
          <table:table-cell office:value-type="string">
            <text:p>AmelFSsrnaox</text:p>
          </table:table-cell>
          <table:table-cell office:value-type="string">
            <text:p>OTHER</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NextSeq 500</text:p>
          </table:table-cell>
          <table:table-cell office:value-type="string">
            <text:p>SRP107945</text:p>
          </table:table-cell>
          <table:table-cell office:value-type="string">
            <text:p>PRJNA386859</text:p>
          </table:table-cell>
          <table:table-cell/>
          <table:table-cell office:value-type="float" office:value="386859">
            <text:p>386859</text:p>
          </table:table-cell>
          <table:table-cell office:value-type="string">
            <text:p>SRS2231324</text:p>
          </table:table-cell>
          <table:table-cell office:value-type="string">
            <text:p>SAMN0713631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Apis mellifera female soma</text:p>
          </table:table-cell>
          <table:table-cell table:number-columns-repeated="6"/>
          <table:table-cell office:value-type="string">
            <text:p>no</text:p>
          </table:table-cell>
          <table:table-cell table:number-columns-repeated="5"/>
          <table:table-cell office:value-type="string">
            <text:p>SRA566928</text:p>
          </table:table-cell>
        </table:table-row>
        <table:table-row table:style-name="ro3">
          <table:table-cell/>
          <table:table-cell office:value-type="string">
            <text:p>SRR1571735</text:p>
          </table:table-cell>
          <table:table-cell office:value-type="string">
            <text:p>2015-09-07 16:39:16</text:p>
          </table:table-cell>
          <table:table-cell office:value-type="string">
            <text:p>2014-09-09 12:55:10</text:p>
          </table:table-cell>
          <table:table-cell office:value-type="float" office:value="11529406">
            <text:p>11529406</text:p>
          </table:table-cell>
          <table:table-cell office:value-type="float" office:value="587999706">
            <text:p>587999706</text:p>
          </table:table-cell>
          <table:table-cell office:value-type="float" office:value="0">
            <text:p>0</text:p>
          </table:table-cell>
          <table:table-cell office:value-type="float" office:value="51">
            <text:p>51</text:p>
          </table:table-cell>
          <table:table-cell office:value-type="float" office:value="364">
            <text:p>364</text:p>
          </table:table-cell>
          <table:table-cell/>
          <table:table-cell office:value-type="string">
            <text:p>SRX697865</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68</text:p>
          </table:table-cell>
          <table:table-cell office:value-type="string">
            <text:p>SAMN0303145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09</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1571734</text:p>
          </table:table-cell>
          <table:table-cell office:value-type="string">
            <text:p>2015-09-07 16:39:16</text:p>
          </table:table-cell>
          <table:table-cell office:value-type="string">
            <text:p>2014-09-09 12:55:04</text:p>
          </table:table-cell>
          <table:table-cell office:value-type="float" office:value="11330519">
            <text:p>11330519</text:p>
          </table:table-cell>
          <table:table-cell office:value-type="float" office:value="577856469">
            <text:p>577856469</text:p>
          </table:table-cell>
          <table:table-cell office:value-type="float" office:value="0">
            <text:p>0</text:p>
          </table:table-cell>
          <table:table-cell office:value-type="float" office:value="51">
            <text:p>51</text:p>
          </table:table-cell>
          <table:table-cell office:value-type="float" office:value="360">
            <text:p>360</text:p>
          </table:table-cell>
          <table:table-cell/>
          <table:table-cell office:value-type="string">
            <text:p>SRX697863</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65</text:p>
          </table:table-cell>
          <table:table-cell office:value-type="string">
            <text:p>SAMN0303144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07</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1571742</text:p>
          </table:table-cell>
          <table:table-cell office:value-type="string">
            <text:p>2015-09-07 16:39:16</text:p>
          </table:table-cell>
          <table:table-cell office:value-type="string">
            <text:p>2014-09-09 12:55:07</text:p>
          </table:table-cell>
          <table:table-cell office:value-type="float" office:value="10609710">
            <text:p>10609710</text:p>
          </table:table-cell>
          <table:table-cell office:value-type="float" office:value="541095210">
            <text:p>541095210</text:p>
          </table:table-cell>
          <table:table-cell office:value-type="float" office:value="0">
            <text:p>0</text:p>
          </table:table-cell>
          <table:table-cell office:value-type="float" office:value="51">
            <text:p>51</text:p>
          </table:table-cell>
          <table:table-cell office:value-type="float" office:value="351">
            <text:p>351</text:p>
          </table:table-cell>
          <table:table-cell/>
          <table:table-cell office:value-type="string">
            <text:p>SRX697872</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75</text:p>
          </table:table-cell>
          <table:table-cell office:value-type="string">
            <text:p>SAMN0303145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6</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1571745</text:p>
          </table:table-cell>
          <table:table-cell office:value-type="string">
            <text:p>2015-09-07 16:39:16</text:p>
          </table:table-cell>
          <table:table-cell office:value-type="string">
            <text:p>2014-09-09 12:55:16</text:p>
          </table:table-cell>
          <table:table-cell office:value-type="float" office:value="10499896">
            <text:p>10499896</text:p>
          </table:table-cell>
          <table:table-cell office:value-type="float" office:value="535494696">
            <text:p>535494696</text:p>
          </table:table-cell>
          <table:table-cell office:value-type="float" office:value="0">
            <text:p>0</text:p>
          </table:table-cell>
          <table:table-cell office:value-type="float" office:value="51">
            <text:p>51</text:p>
          </table:table-cell>
          <table:table-cell office:value-type="float" office:value="347">
            <text:p>347</text:p>
          </table:table-cell>
          <table:table-cell/>
          <table:table-cell office:value-type="string">
            <text:p>SRX697875</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78</text:p>
          </table:table-cell>
          <table:table-cell office:value-type="string">
            <text:p>SAMN0303146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9</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5188652</text:p>
          </table:table-cell>
          <table:table-cell office:value-type="string">
            <text:p>2017-09-14 15:58:05</text:p>
          </table:table-cell>
          <table:table-cell office:value-type="string">
            <text:p>2017-01-19 10:30:58</text:p>
          </table:table-cell>
          <table:table-cell office:value-type="float" office:value="13357999">
            <text:p>13357999</text:p>
          </table:table-cell>
          <table:table-cell office:value-type="float" office:value="667899950">
            <text:p>667899950</text:p>
          </table:table-cell>
          <table:table-cell office:value-type="float" office:value="0">
            <text:p>0</text:p>
          </table:table-cell>
          <table:table-cell office:value-type="float" office:value="50">
            <text:p>50</text:p>
          </table:table-cell>
          <table:table-cell office:value-type="float" office:value="347">
            <text:p>347</text:p>
          </table:table-cell>
          <table:table-cell/>
          <table:table-cell office:value-type="string">
            <text:p>SRX2504573</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403</text:p>
          </table:table-cell>
          <table:table-cell office:value-type="string">
            <text:p>SAMN0624202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48</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071813</text:p>
          </table:table-cell>
          <table:table-cell office:value-type="string">
            <text:p>2010-11-18 17:45:58</text:p>
          </table:table-cell>
          <table:table-cell office:value-type="string">
            <text:p>2014-05-28 17:39:22</text:p>
          </table:table-cell>
          <table:table-cell office:value-type="float" office:value="5814625">
            <text:p>5814625</text:p>
          </table:table-cell>
          <table:table-cell office:value-type="float" office:value="581462500">
            <text:p>581462500</text:p>
          </table:table-cell>
          <table:table-cell office:value-type="float" office:value="0">
            <text:p>0</text:p>
          </table:table-cell>
          <table:table-cell office:value-type="float" office:value="100">
            <text:p>100</text:p>
          </table:table-cell>
          <table:table-cell office:value-type="float" office:value="346">
            <text:p>346</text:p>
          </table:table-cell>
          <table:table-cell/>
          <table:table-cell office:value-type="string">
            <text:p>SRX030491</text:p>
          </table:table-cell>
          <table:table-cell office:value-type="string">
            <text:p>N6</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8</text:p>
          </table:table-cell>
          <table:table-cell office:value-type="string">
            <text:p>SAMN0012036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5</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188650</text:p>
          </table:table-cell>
          <table:table-cell office:value-type="string">
            <text:p>2017-09-14 15:58:05</text:p>
          </table:table-cell>
          <table:table-cell office:value-type="string">
            <text:p>2017-01-19 10:30:26</text:p>
          </table:table-cell>
          <table:table-cell office:value-type="float" office:value="12862554">
            <text:p>12862554</text:p>
          </table:table-cell>
          <table:table-cell office:value-type="float" office:value="643127700">
            <text:p>643127700</text:p>
          </table:table-cell>
          <table:table-cell office:value-type="float" office:value="0">
            <text:p>0</text:p>
          </table:table-cell>
          <table:table-cell office:value-type="float" office:value="50">
            <text:p>50</text:p>
          </table:table-cell>
          <table:table-cell office:value-type="float" office:value="343">
            <text:p>343</text:p>
          </table:table-cell>
          <table:table-cell/>
          <table:table-cell office:value-type="string">
            <text:p>SRX2504571</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401</text:p>
          </table:table-cell>
          <table:table-cell office:value-type="string">
            <text:p>SAMN0624203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46</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071812</text:p>
          </table:table-cell>
          <table:table-cell office:value-type="string">
            <text:p>2010-11-18 10:56:15</text:p>
          </table:table-cell>
          <table:table-cell office:value-type="string">
            <text:p>2014-05-28 17:32:50</text:p>
          </table:table-cell>
          <table:table-cell office:value-type="float" office:value="5637292">
            <text:p>5637292</text:p>
          </table:table-cell>
          <table:table-cell office:value-type="float" office:value="563729200">
            <text:p>563729200</text:p>
          </table:table-cell>
          <table:table-cell office:value-type="float" office:value="0">
            <text:p>0</text:p>
          </table:table-cell>
          <table:table-cell office:value-type="float" office:value="100">
            <text:p>100</text:p>
          </table:table-cell>
          <table:table-cell office:value-type="float" office:value="342">
            <text:p>342</text:p>
          </table:table-cell>
          <table:table-cell/>
          <table:table-cell office:value-type="string">
            <text:p>SRX030491</text:p>
          </table:table-cell>
          <table:table-cell office:value-type="string">
            <text:p>N6</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21288</text:p>
          </table:table-cell>
          <table:table-cell office:value-type="string">
            <text:p>SAMN0012036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5</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188646</text:p>
          </table:table-cell>
          <table:table-cell office:value-type="string">
            <text:p>2017-09-14 15:58:05</text:p>
          </table:table-cell>
          <table:table-cell office:value-type="string">
            <text:p>2017-01-19 10:30:30</text:p>
          </table:table-cell>
          <table:table-cell office:value-type="float" office:value="13126508">
            <text:p>13126508</text:p>
          </table:table-cell>
          <table:table-cell office:value-type="float" office:value="656325400">
            <text:p>656325400</text:p>
          </table:table-cell>
          <table:table-cell office:value-type="float" office:value="0">
            <text:p>0</text:p>
          </table:table-cell>
          <table:table-cell office:value-type="float" office:value="50">
            <text:p>50</text:p>
          </table:table-cell>
          <table:table-cell office:value-type="float" office:value="338">
            <text:p>338</text:p>
          </table:table-cell>
          <table:table-cell/>
          <table:table-cell office:value-type="string">
            <text:p>SRX2504567</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397</text:p>
          </table:table-cell>
          <table:table-cell office:value-type="string">
            <text:p>SAMN06242034</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42</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1571733</text:p>
          </table:table-cell>
          <table:table-cell office:value-type="string">
            <text:p>2015-09-07 16:39:16</text:p>
          </table:table-cell>
          <table:table-cell office:value-type="string">
            <text:p>2014-09-09 12:54:14</text:p>
          </table:table-cell>
          <table:table-cell office:value-type="float" office:value="10710704">
            <text:p>10710704</text:p>
          </table:table-cell>
          <table:table-cell office:value-type="float" office:value="546245904">
            <text:p>546245904</text:p>
          </table:table-cell>
          <table:table-cell office:value-type="float" office:value="0">
            <text:p>0</text:p>
          </table:table-cell>
          <table:table-cell office:value-type="float" office:value="51">
            <text:p>51</text:p>
          </table:table-cell>
          <table:table-cell office:value-type="float" office:value="336">
            <text:p>336</text:p>
          </table:table-cell>
          <table:table-cell/>
          <table:table-cell office:value-type="string">
            <text:p>SRX697862</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66</text:p>
          </table:table-cell>
          <table:table-cell office:value-type="string">
            <text:p>SAMN0303144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06</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5188651</text:p>
          </table:table-cell>
          <table:table-cell office:value-type="string">
            <text:p>2017-09-14 15:58:05</text:p>
          </table:table-cell>
          <table:table-cell office:value-type="string">
            <text:p>2017-01-19 10:31:02</text:p>
          </table:table-cell>
          <table:table-cell office:value-type="float" office:value="15301512">
            <text:p>15301512</text:p>
          </table:table-cell>
          <table:table-cell office:value-type="float" office:value="765075600">
            <text:p>765075600</text:p>
          </table:table-cell>
          <table:table-cell office:value-type="float" office:value="0">
            <text:p>0</text:p>
          </table:table-cell>
          <table:table-cell office:value-type="float" office:value="50">
            <text:p>50</text:p>
          </table:table-cell>
          <table:table-cell office:value-type="float" office:value="334">
            <text:p>334</text:p>
          </table:table-cell>
          <table:table-cell/>
          <table:table-cell office:value-type="string">
            <text:p>SRX2504572</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402</text:p>
          </table:table-cell>
          <table:table-cell office:value-type="string">
            <text:p>SAMN0624202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47</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1571744</text:p>
          </table:table-cell>
          <table:table-cell office:value-type="string">
            <text:p>2015-09-07 16:39:16</text:p>
          </table:table-cell>
          <table:table-cell office:value-type="string">
            <text:p>2014-09-09 12:55:38</text:p>
          </table:table-cell>
          <table:table-cell office:value-type="float" office:value="10135042">
            <text:p>10135042</text:p>
          </table:table-cell>
          <table:table-cell office:value-type="float" office:value="516887142">
            <text:p>516887142</text:p>
          </table:table-cell>
          <table:table-cell office:value-type="float" office:value="0">
            <text:p>0</text:p>
          </table:table-cell>
          <table:table-cell office:value-type="float" office:value="51">
            <text:p>51</text:p>
          </table:table-cell>
          <table:table-cell office:value-type="float" office:value="333">
            <text:p>333</text:p>
          </table:table-cell>
          <table:table-cell/>
          <table:table-cell office:value-type="string">
            <text:p>SRX697874</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77</text:p>
          </table:table-cell>
          <table:table-cell office:value-type="string">
            <text:p>SAMN0303146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8</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1571739</text:p>
          </table:table-cell>
          <table:table-cell office:value-type="string">
            <text:p>2015-09-07 16:39:16</text:p>
          </table:table-cell>
          <table:table-cell office:value-type="string">
            <text:p>2014-09-09 12:55:17</text:p>
          </table:table-cell>
          <table:table-cell office:value-type="float" office:value="10558460">
            <text:p>10558460</text:p>
          </table:table-cell>
          <table:table-cell office:value-type="float" office:value="538481460">
            <text:p>538481460</text:p>
          </table:table-cell>
          <table:table-cell office:value-type="float" office:value="0">
            <text:p>0</text:p>
          </table:table-cell>
          <table:table-cell office:value-type="float" office:value="51">
            <text:p>51</text:p>
          </table:table-cell>
          <table:table-cell office:value-type="float" office:value="332">
            <text:p>332</text:p>
          </table:table-cell>
          <table:table-cell/>
          <table:table-cell office:value-type="string">
            <text:p>SRX697869</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72</text:p>
          </table:table-cell>
          <table:table-cell office:value-type="string">
            <text:p>SAMN0303145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3</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5188644</text:p>
          </table:table-cell>
          <table:table-cell office:value-type="string">
            <text:p>2017-09-14 15:58:04</text:p>
          </table:table-cell>
          <table:table-cell office:value-type="string">
            <text:p>2017-01-19 10:30:40</text:p>
          </table:table-cell>
          <table:table-cell office:value-type="float" office:value="12337138">
            <text:p>12337138</text:p>
          </table:table-cell>
          <table:table-cell office:value-type="float" office:value="616856900">
            <text:p>616856900</text:p>
          </table:table-cell>
          <table:table-cell office:value-type="float" office:value="0">
            <text:p>0</text:p>
          </table:table-cell>
          <table:table-cell office:value-type="float" office:value="50">
            <text:p>50</text:p>
          </table:table-cell>
          <table:table-cell office:value-type="float" office:value="322">
            <text:p>322</text:p>
          </table:table-cell>
          <table:table-cell/>
          <table:table-cell office:value-type="string">
            <text:p>SRX2504565</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395</text:p>
          </table:table-cell>
          <table:table-cell office:value-type="string">
            <text:p>SAMN0624203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40</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5188645</text:p>
          </table:table-cell>
          <table:table-cell office:value-type="string">
            <text:p>2017-09-14 15:58:04</text:p>
          </table:table-cell>
          <table:table-cell office:value-type="string">
            <text:p>2017-01-19 10:30:44</text:p>
          </table:table-cell>
          <table:table-cell office:value-type="float" office:value="12622552">
            <text:p>12622552</text:p>
          </table:table-cell>
          <table:table-cell office:value-type="float" office:value="631127600">
            <text:p>631127600</text:p>
          </table:table-cell>
          <table:table-cell office:value-type="float" office:value="0">
            <text:p>0</text:p>
          </table:table-cell>
          <table:table-cell office:value-type="float" office:value="50">
            <text:p>50</text:p>
          </table:table-cell>
          <table:table-cell office:value-type="float" office:value="321">
            <text:p>321</text:p>
          </table:table-cell>
          <table:table-cell/>
          <table:table-cell office:value-type="string">
            <text:p>SRX2504566</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396</text:p>
          </table:table-cell>
          <table:table-cell office:value-type="string">
            <text:p>SAMN0624203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41</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5188647</text:p>
          </table:table-cell>
          <table:table-cell office:value-type="string">
            <text:p>2017-09-14 15:58:05</text:p>
          </table:table-cell>
          <table:table-cell office:value-type="string">
            <text:p>2017-01-19 10:31:26</text:p>
          </table:table-cell>
          <table:table-cell office:value-type="float" office:value="12569905">
            <text:p>12569905</text:p>
          </table:table-cell>
          <table:table-cell office:value-type="float" office:value="628495250">
            <text:p>628495250</text:p>
          </table:table-cell>
          <table:table-cell office:value-type="float" office:value="0">
            <text:p>0</text:p>
          </table:table-cell>
          <table:table-cell office:value-type="float" office:value="50">
            <text:p>50</text:p>
          </table:table-cell>
          <table:table-cell office:value-type="float" office:value="321">
            <text:p>321</text:p>
          </table:table-cell>
          <table:table-cell/>
          <table:table-cell office:value-type="string">
            <text:p>SRX2504568</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398</text:p>
          </table:table-cell>
          <table:table-cell office:value-type="string">
            <text:p>SAMN06242033</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43</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1571743</text:p>
          </table:table-cell>
          <table:table-cell office:value-type="string">
            <text:p>2015-09-07 16:39:16</text:p>
          </table:table-cell>
          <table:table-cell office:value-type="string">
            <text:p>2014-09-09 12:55:09</text:p>
          </table:table-cell>
          <table:table-cell office:value-type="float" office:value="9655385">
            <text:p>9655385</text:p>
          </table:table-cell>
          <table:table-cell office:value-type="float" office:value="492424635">
            <text:p>492424635</text:p>
          </table:table-cell>
          <table:table-cell office:value-type="float" office:value="0">
            <text:p>0</text:p>
          </table:table-cell>
          <table:table-cell office:value-type="float" office:value="51">
            <text:p>51</text:p>
          </table:table-cell>
          <table:table-cell office:value-type="float" office:value="316">
            <text:p>316</text:p>
          </table:table-cell>
          <table:table-cell/>
          <table:table-cell office:value-type="string">
            <text:p>SRX697873</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76</text:p>
          </table:table-cell>
          <table:table-cell office:value-type="string">
            <text:p>SAMN03031455</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7</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071804</text:p>
          </table:table-cell>
          <table:table-cell office:value-type="string">
            <text:p>2010-11-18 10:56:15</text:p>
          </table:table-cell>
          <table:table-cell office:value-type="string">
            <text:p>2014-05-28 17:21:39</text:p>
          </table:table-cell>
          <table:table-cell office:value-type="float" office:value="5199336">
            <text:p>5199336</text:p>
          </table:table-cell>
          <table:table-cell office:value-type="float" office:value="519933600">
            <text:p>519933600</text:p>
          </table:table-cell>
          <table:table-cell office:value-type="float" office:value="0">
            <text:p>0</text:p>
          </table:table-cell>
          <table:table-cell office:value-type="float" office:value="100">
            <text:p>100</text:p>
          </table:table-cell>
          <table:table-cell office:value-type="float" office:value="305">
            <text:p>305</text:p>
          </table:table-cell>
          <table:table-cell/>
          <table:table-cell office:value-type="string">
            <text:p>SRX030487</text:p>
          </table:table-cell>
          <table:table-cell office:value-type="string">
            <text:p>N1</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14874</text:p>
          </table:table-cell>
          <table:table-cell office:value-type="string">
            <text:p>SAMN0011334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1</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188641</text:p>
          </table:table-cell>
          <table:table-cell office:value-type="string">
            <text:p>2017-09-14 15:58:04</text:p>
          </table:table-cell>
          <table:table-cell office:value-type="string">
            <text:p>2017-01-19 10:30:34</text:p>
          </table:table-cell>
          <table:table-cell office:value-type="float" office:value="11508220">
            <text:p>11508220</text:p>
          </table:table-cell>
          <table:table-cell office:value-type="float" office:value="575411000">
            <text:p>575411000</text:p>
          </table:table-cell>
          <table:table-cell office:value-type="float" office:value="0">
            <text:p>0</text:p>
          </table:table-cell>
          <table:table-cell office:value-type="float" office:value="50">
            <text:p>50</text:p>
          </table:table-cell>
          <table:table-cell office:value-type="float" office:value="305">
            <text:p>305</text:p>
          </table:table-cell>
          <table:table-cell/>
          <table:table-cell office:value-type="string">
            <text:p>SRX2504562</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392</text:p>
          </table:table-cell>
          <table:table-cell office:value-type="string">
            <text:p>SAMN06242039</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37</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1571718</text:p>
          </table:table-cell>
          <table:table-cell office:value-type="string">
            <text:p>2015-09-07 16:39:16</text:p>
          </table:table-cell>
          <table:table-cell office:value-type="string">
            <text:p>2014-09-09 12:52:58</text:p>
          </table:table-cell>
          <table:table-cell office:value-type="float" office:value="9361707">
            <text:p>9361707</text:p>
          </table:table-cell>
          <table:table-cell office:value-type="float" office:value="477447057">
            <text:p>477447057</text:p>
          </table:table-cell>
          <table:table-cell office:value-type="float" office:value="0">
            <text:p>0</text:p>
          </table:table-cell>
          <table:table-cell office:value-type="float" office:value="51">
            <text:p>51</text:p>
          </table:table-cell>
          <table:table-cell office:value-type="float" office:value="302">
            <text:p>302</text:p>
          </table:table-cell>
          <table:table-cell/>
          <table:table-cell office:value-type="string">
            <text:p>SRX697864</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67</text:p>
          </table:table-cell>
          <table:table-cell office:value-type="string">
            <text:p>SAMN0303145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08</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1571732</text:p>
          </table:table-cell>
          <table:table-cell office:value-type="string">
            <text:p>2015-09-07 16:39:16</text:p>
          </table:table-cell>
          <table:table-cell office:value-type="string">
            <text:p>2014-09-09 12:53:45</text:p>
          </table:table-cell>
          <table:table-cell office:value-type="float" office:value="9396512">
            <text:p>9396512</text:p>
          </table:table-cell>
          <table:table-cell office:value-type="float" office:value="479222112">
            <text:p>479222112</text:p>
          </table:table-cell>
          <table:table-cell office:value-type="float" office:value="0">
            <text:p>0</text:p>
          </table:table-cell>
          <table:table-cell office:value-type="float" office:value="51">
            <text:p>51</text:p>
          </table:table-cell>
          <table:table-cell office:value-type="float" office:value="300">
            <text:p>300</text:p>
          </table:table-cell>
          <table:table-cell/>
          <table:table-cell office:value-type="string">
            <text:p>SRX697861</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64</text:p>
          </table:table-cell>
          <table:table-cell office:value-type="string">
            <text:p>SAMN0303144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05</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1571736</text:p>
          </table:table-cell>
          <table:table-cell office:value-type="string">
            <text:p>2015-09-07 16:39:16</text:p>
          </table:table-cell>
          <table:table-cell office:value-type="string">
            <text:p>2014-09-09 12:55:08</text:p>
          </table:table-cell>
          <table:table-cell office:value-type="float" office:value="9365800">
            <text:p>9365800</text:p>
          </table:table-cell>
          <table:table-cell office:value-type="float" office:value="477655800">
            <text:p>477655800</text:p>
          </table:table-cell>
          <table:table-cell office:value-type="float" office:value="0">
            <text:p>0</text:p>
          </table:table-cell>
          <table:table-cell office:value-type="float" office:value="51">
            <text:p>51</text:p>
          </table:table-cell>
          <table:table-cell office:value-type="float" office:value="300">
            <text:p>300</text:p>
          </table:table-cell>
          <table:table-cell/>
          <table:table-cell office:value-type="string">
            <text:p>SRX697866</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69</text:p>
          </table:table-cell>
          <table:table-cell office:value-type="string">
            <text:p>SAMN03031456</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0</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5188642</text:p>
          </table:table-cell>
          <table:table-cell office:value-type="string">
            <text:p>2017-09-14 15:58:04</text:p>
          </table:table-cell>
          <table:table-cell office:value-type="string">
            <text:p>2017-01-19 10:30:37</text:p>
          </table:table-cell>
          <table:table-cell office:value-type="float" office:value="10886413">
            <text:p>10886413</text:p>
          </table:table-cell>
          <table:table-cell office:value-type="float" office:value="544320650">
            <text:p>544320650</text:p>
          </table:table-cell>
          <table:table-cell office:value-type="float" office:value="0">
            <text:p>0</text:p>
          </table:table-cell>
          <table:table-cell office:value-type="float" office:value="50">
            <text:p>50</text:p>
          </table:table-cell>
          <table:table-cell office:value-type="float" office:value="296">
            <text:p>296</text:p>
          </table:table-cell>
          <table:table-cell/>
          <table:table-cell office:value-type="string">
            <text:p>SRX2504563</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393</text:p>
          </table:table-cell>
          <table:table-cell office:value-type="string">
            <text:p>SAMN06242038</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38</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5188648</text:p>
          </table:table-cell>
          <table:table-cell office:value-type="string">
            <text:p>2017-09-14 15:58:05</text:p>
          </table:table-cell>
          <table:table-cell office:value-type="string">
            <text:p>2017-01-19 10:30:30</text:p>
          </table:table-cell>
          <table:table-cell office:value-type="float" office:value="12480712">
            <text:p>12480712</text:p>
          </table:table-cell>
          <table:table-cell office:value-type="float" office:value="624035600">
            <text:p>624035600</text:p>
          </table:table-cell>
          <table:table-cell office:value-type="float" office:value="0">
            <text:p>0</text:p>
          </table:table-cell>
          <table:table-cell office:value-type="float" office:value="50">
            <text:p>50</text:p>
          </table:table-cell>
          <table:table-cell office:value-type="float" office:value="290">
            <text:p>290</text:p>
          </table:table-cell>
          <table:table-cell/>
          <table:table-cell office:value-type="string">
            <text:p>SRX2504569</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399</text:p>
          </table:table-cell>
          <table:table-cell office:value-type="string">
            <text:p>SAMN0624203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44</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5188643</text:p>
          </table:table-cell>
          <table:table-cell office:value-type="string">
            <text:p>2017-09-14 15:58:04</text:p>
          </table:table-cell>
          <table:table-cell office:value-type="string">
            <text:p>2017-01-19 10:31:15</text:p>
          </table:table-cell>
          <table:table-cell office:value-type="float" office:value="11018782">
            <text:p>11018782</text:p>
          </table:table-cell>
          <table:table-cell office:value-type="float" office:value="550939100">
            <text:p>550939100</text:p>
          </table:table-cell>
          <table:table-cell office:value-type="float" office:value="0">
            <text:p>0</text:p>
          </table:table-cell>
          <table:table-cell office:value-type="float" office:value="50">
            <text:p>50</text:p>
          </table:table-cell>
          <table:table-cell office:value-type="float" office:value="290">
            <text:p>290</text:p>
          </table:table-cell>
          <table:table-cell/>
          <table:table-cell office:value-type="string">
            <text:p>SRX2504564</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500</text:p>
          </table:table-cell>
          <table:table-cell office:value-type="string">
            <text:p>SRP095846</text:p>
          </table:table-cell>
          <table:table-cell office:value-type="string">
            <text:p>PRJNA359486</text:p>
          </table:table-cell>
          <table:table-cell office:value-type="float" office:value="2">
            <text:p>2</text:p>
          </table:table-cell>
          <table:table-cell office:value-type="float" office:value="359486">
            <text:p>359486</text:p>
          </table:table-cell>
          <table:table-cell office:value-type="string">
            <text:p>SRS1929394</text:p>
          </table:table-cell>
          <table:table-cell office:value-type="string">
            <text:p>SAMN06242037</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2463239</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513719</text:p>
          </table:table-cell>
        </table:table-row>
        <table:table-row table:style-name="ro3">
          <table:table-cell/>
          <table:table-cell office:value-type="string">
            <text:p>SRR071803</text:p>
          </table:table-cell>
          <table:table-cell office:value-type="string">
            <text:p>2010-11-18 10:56:15</text:p>
          </table:table-cell>
          <table:table-cell office:value-type="string">
            <text:p>2014-05-28 17:21:40</text:p>
          </table:table-cell>
          <table:table-cell office:value-type="float" office:value="4712843">
            <text:p>4712843</text:p>
          </table:table-cell>
          <table:table-cell office:value-type="float" office:value="471284300">
            <text:p>471284300</text:p>
          </table:table-cell>
          <table:table-cell office:value-type="float" office:value="0">
            <text:p>0</text:p>
          </table:table-cell>
          <table:table-cell office:value-type="float" office:value="100">
            <text:p>100</text:p>
          </table:table-cell>
          <table:table-cell office:value-type="float" office:value="282">
            <text:p>282</text:p>
          </table:table-cell>
          <table:table-cell/>
          <table:table-cell office:value-type="string">
            <text:p>SRX030487</text:p>
          </table:table-cell>
          <table:table-cell office:value-type="string">
            <text:p>N1</text:p>
          </table:table-cell>
          <table:table-cell office:value-type="string">
            <text:p>EST</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003528</text:p>
          </table:table-cell>
          <table:table-cell office:value-type="string">
            <text:p>PRJNA79773</text:p>
          </table:table-cell>
          <table:table-cell/>
          <table:table-cell office:value-type="float" office:value="79773">
            <text:p>79773</text:p>
          </table:table-cell>
          <table:table-cell office:value-type="string">
            <text:p>SRS114874</text:p>
          </table:table-cell>
          <table:table-cell office:value-type="string">
            <text:p>SAMN00113341</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Nurse1</text:p>
          </table:table-cell>
          <table:table-cell table:number-columns-repeated="6"/>
          <table:table-cell office:value-type="string">
            <text:p>no</text:p>
          </table:table-cell>
          <table:table-cell table:number-columns-repeated="4"/>
          <table:table-cell office:value-type="string">
            <text:p>IGB, UIUC</text:p>
          </table:table-cell>
          <table:table-cell office:value-type="string">
            <text:p>SRA023883</text:p>
          </table:table-cell>
        </table:table-row>
        <table:table-row table:style-name="ro3">
          <table:table-cell/>
          <table:table-cell office:value-type="string">
            <text:p>SRR5330953</text:p>
          </table:table-cell>
          <table:table-cell office:value-type="string">
            <text:p>2017-09-26 00:50:07</text:p>
          </table:table-cell>
          <table:table-cell office:value-type="string">
            <text:p>2017-09-19 23:41:15</text:p>
          </table:table-cell>
          <table:table-cell office:value-type="float" office:value="5247390">
            <text:p>5247390</text:p>
          </table:table-cell>
          <table:table-cell office:value-type="float" office:value="267616890">
            <text:p>267616890</text:p>
          </table:table-cell>
          <table:table-cell office:value-type="float" office:value="0">
            <text:p>0</text:p>
          </table:table-cell>
          <table:table-cell office:value-type="float" office:value="51">
            <text:p>51</text:p>
          </table:table-cell>
          <table:table-cell office:value-type="float" office:value="266">
            <text:p>266</text:p>
          </table:table-cell>
          <table:table-cell/>
          <table:table-cell office:value-type="string">
            <text:p>SRX2629948</text:p>
          </table:table-cell>
          <table:table-cell office:value-type="string">
            <text:p>_LS456</text:p>
          </table:table-cell>
          <table:table-cell office:value-type="string">
            <text:p>RNA-Seq</text:p>
          </table:table-cell>
          <table:table-cell office:value-type="string">
            <text:p>RT-PCR</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Genome Analyzer II</text:p>
          </table:table-cell>
          <table:table-cell office:value-type="string">
            <text:p>SRP101654</text:p>
          </table:table-cell>
          <table:table-cell office:value-type="string">
            <text:p>PRJNA378655</text:p>
          </table:table-cell>
          <table:table-cell/>
          <table:table-cell office:value-type="float" office:value="378655">
            <text:p>378655</text:p>
          </table:table-cell>
          <table:table-cell office:value-type="string">
            <text:p>SRS2039775</text:p>
          </table:table-cell>
          <table:table-cell office:value-type="string">
            <text:p>SAMN06555619</text:p>
          </table:table-cell>
          <table:table-cell office:value-type="string">
            <text:p>simple</text:p>
          </table:table-cell>
          <table:table-cell office:value-type="float" office:value="7459">
            <text:p>7459</text:p>
          </table:table-cell>
          <table:table-cell office:value-type="string">
            <text:p>Apis</text:p>
          </table:table-cell>
          <table:table-cell office:value-type="string">
            <text:p>15_f_botti_TAGCTT_L003_R1_001.fastq</text:p>
          </table:table-cell>
          <table:table-cell table:number-columns-repeated="6"/>
          <table:table-cell office:value-type="string">
            <text:p>no</text:p>
          </table:table-cell>
          <table:table-cell table:number-columns-repeated="5"/>
          <table:table-cell office:value-type="string">
            <text:p>SRA543888</text:p>
          </table:table-cell>
        </table:table-row>
        <table:table-row table:style-name="ro3">
          <table:table-cell/>
          <table:table-cell office:value-type="string">
            <text:p>SRR1571740</text:p>
          </table:table-cell>
          <table:table-cell office:value-type="string">
            <text:p>2015-09-07 16:39:16</text:p>
          </table:table-cell>
          <table:table-cell office:value-type="string">
            <text:p>2014-09-09 12:54:44</text:p>
          </table:table-cell>
          <table:table-cell office:value-type="float" office:value="7852400">
            <text:p>7852400</text:p>
          </table:table-cell>
          <table:table-cell office:value-type="float" office:value="400472400">
            <text:p>400472400</text:p>
          </table:table-cell>
          <table:table-cell office:value-type="float" office:value="0">
            <text:p>0</text:p>
          </table:table-cell>
          <table:table-cell office:value-type="float" office:value="51">
            <text:p>51</text:p>
          </table:table-cell>
          <table:table-cell office:value-type="float" office:value="255">
            <text:p>255</text:p>
          </table:table-cell>
          <table:table-cell/>
          <table:table-cell office:value-type="string">
            <text:p>SRX697870</text:p>
          </table:table-cell>
          <table:table-cell/>
          <table:table-cell office:value-type="string">
            <text:p>miRNA-Seq</text:p>
          </table:table-cell>
          <table:table-cell office:value-type="string">
            <text:p>size fractionation</text:p>
          </table:table-cell>
          <table:table-cell office:value-type="string">
            <text:p>TRANSCRIPTOMIC</text:p>
          </table:table-cell>
          <table:table-cell office:value-type="string">
            <text:p>SINGLE</text:p>
          </table:table-cell>
          <table:table-cell office:value-type="float" office:value="0">
            <text:p>0</text:p>
          </table:table-cell>
          <table:table-cell office:value-type="string">
            <text:p>ILLUMINA</text:p>
          </table:table-cell>
          <table:table-cell office:value-type="string">
            <text:p>Illumina HiSeq 2000</text:p>
          </table:table-cell>
          <table:table-cell office:value-type="string">
            <text:p>SRP046740</text:p>
          </table:table-cell>
          <table:table-cell office:value-type="string">
            <text:p>PRJNA260604</text:p>
          </table:table-cell>
          <table:table-cell office:value-type="float" office:value="2">
            <text:p>2</text:p>
          </table:table-cell>
          <table:table-cell office:value-type="float" office:value="260604">
            <text:p>260604</text:p>
          </table:table-cell>
          <table:table-cell office:value-type="string">
            <text:p>SRS699473</text:p>
          </table:table-cell>
          <table:table-cell office:value-type="string">
            <text:p>SAMN03031452</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GSM1500814</text:p>
          </table:table-cell>
          <table:table-cell table:number-columns-repeated="6"/>
          <table:table-cell office:value-type="string">
            <text:p>no</text:p>
          </table:table-cell>
          <table:table-cell table:number-columns-repeated="4"/>
          <table:table-cell office:value-type="string">
            <text:p>GEO</text:p>
          </table:table-cell>
          <table:table-cell office:value-type="string">
            <text:p>SRA183312</text:p>
          </table:table-cell>
        </table:table-row>
        <table:table-row table:style-name="ro3">
          <table:table-cell/>
          <table:table-cell office:value-type="string">
            <text:p>SRR6901844</text:p>
          </table:table-cell>
          <table:table-cell office:value-type="string">
            <text:p>2018-03-27 01:34:11</text:p>
          </table:table-cell>
          <table:table-cell office:value-type="string">
            <text:p>2018-03-27 01:31:24</text:p>
          </table:table-cell>
          <table:table-cell office:value-type="float" office:value="3662375">
            <text:p>3662375</text:p>
          </table:table-cell>
          <table:table-cell office:value-type="float" office:value="350346497">
            <text:p>350346497</text:p>
          </table:table-cell>
          <table:table-cell office:value-type="float" office:value="0">
            <text:p>0</text:p>
          </table:table-cell>
          <table:table-cell office:value-type="float" office:value="95">
            <text:p>95</text:p>
          </table:table-cell>
          <table:table-cell office:value-type="float" office:value="252">
            <text:p>252</text:p>
          </table:table-cell>
          <table:table-cell/>
          <table:table-cell office:value-type="string">
            <text:p>SRX3850810</text:p>
          </table:table-cell>
          <table:table-cell office:value-type="string">
            <text:p>P 2</text:p>
          </table:table-cell>
          <table:table-cell office:value-type="string">
            <text:p>RNA-Seq</text:p>
          </table:table-cell>
          <table:table-cell office:value-type="string">
            <text:p>RANDOM PCR</text:p>
          </table:table-cell>
          <table:table-cell office:value-type="string">
            <text:p>TRANSCRIPTOMIC</text:p>
          </table:table-cell>
          <table:table-cell office:value-type="string">
            <text:p>PAIRED</text:p>
          </table:table-cell>
          <table:table-cell office:value-type="float" office:value="0">
            <text:p>0</text:p>
          </table:table-cell>
          <table:table-cell office:value-type="string">
            <text:p>ILLUMINA</text:p>
          </table:table-cell>
          <table:table-cell office:value-type="string">
            <text:p>Illumina HiSeq 4000</text:p>
          </table:table-cell>
          <table:table-cell office:value-type="string">
            <text:p>SRP136506</text:p>
          </table:table-cell>
          <table:table-cell office:value-type="string">
            <text:p>PRJNA445764</text:p>
          </table:table-cell>
          <table:table-cell/>
          <table:table-cell office:value-type="float" office:value="445764">
            <text:p>445764</text:p>
          </table:table-cell>
          <table:table-cell office:value-type="string">
            <text:p>SRS3095283</text:p>
          </table:table-cell>
          <table:table-cell office:value-type="string">
            <text:p>SAMN08798470</text:p>
          </table:table-cell>
          <table:table-cell office:value-type="string">
            <text:p>simple</text:p>
          </table:table-cell>
          <table:table-cell office:value-type="float" office:value="7460">
            <text:p>7460</text:p>
          </table:table-cell>
          <table:table-cell office:value-type="string">
            <text:p>Apis mellifera</text:p>
          </table:table-cell>
          <table:table-cell office:value-type="string">
            <text:p>polen 2</text:p>
          </table:table-cell>
          <table:table-cell table:number-columns-repeated="6"/>
          <table:table-cell office:value-type="string">
            <text:p>no</text:p>
          </table:table-cell>
          <table:table-cell table:number-columns-repeated="5"/>
          <table:table-cell office:value-type="string">
            <text:p>SRA674942</text:p>
          </table:table-cell>
        </table:table-row>
      </table:table>
      <table:table table:name="Filtered Varroa mite SRA accessions" table:style-name="ta1" table:print="false">
        <table:table-column table:style-name="co4" table:number-columns-repeated="32" table:default-cell-style-name="Default"/>
        <table:table-row table:style-name="ro3">
          <table:table-cell office:value-type="string">
            <text:p>Notes</text:p>
          </table:table-cell>
          <table:table-cell office:value-type="string">
            <text:p>Assay_Type</text:p>
          </table:table-cell>
          <table:table-cell office:value-type="string">
            <text:p>AvgSpotLen</text:p>
          </table:table-cell>
          <table:table-cell office:value-type="string">
            <text:p>BioProject</text:p>
          </table:table-cell>
          <table:table-cell office:value-type="string">
            <text:p>BioSample</text:p>
          </table:table-cell>
          <table:table-cell office:value-type="string">
            <text:p>Experiment</text:p>
          </table:table-cell>
          <table:table-cell office:value-type="string">
            <text:p>Instrument</text:p>
          </table:table-cell>
          <table:table-cell office:value-type="string">
            <text:p>LibraryLayout</text:p>
          </table:table-cell>
          <table:table-cell office:value-type="string">
            <text:p>LibrarySelection</text:p>
          </table:table-cell>
          <table:table-cell office:value-type="string">
            <text:p>LibrarySource</text:p>
          </table:table-cell>
          <table:table-cell office:value-type="string">
            <text:p>Library_Name</text:p>
          </table:table-cell>
          <table:table-cell office:value-type="string">
            <text:p>LoadDate</text:p>
          </table:table-cell>
          <table:table-cell office:value-type="string">
            <text:p>MBases</text:p>
          </table:table-cell>
          <table:table-cell office:value-type="string">
            <text:p>MBytes</text:p>
          </table:table-cell>
          <table:table-cell office:value-type="string">
            <text:p>Platform</text:p>
          </table:table-cell>
          <table:table-cell office:value-type="string">
            <text:p>ReleaseDate</text:p>
          </table:table-cell>
          <table:table-cell office:value-type="string">
            <text:p>Run</text:p>
          </table:table-cell>
          <table:table-cell office:value-type="string">
            <text:p>SRA_Sample</text:p>
          </table:table-cell>
          <table:table-cell office:value-type="string">
            <text:p>SRA_Study</text:p>
          </table:table-cell>
          <table:table-cell office:value-type="string">
            <text:p>Sample_Name</text:p>
          </table:table-cell>
          <table:table-cell office:value-type="string">
            <text:p>collection_date</text:p>
          </table:table-cell>
          <table:table-cell office:value-type="string">
            <text:p>colony</text:p>
          </table:table-cell>
          <table:table-cell office:value-type="string">
            <text:p>geo_loc_name</text:p>
          </table:table-cell>
          <table:table-cell office:value-type="string">
            <text:p>isolate</text:p>
          </table:table-cell>
          <table:table-cell office:value-type="string">
            <text:p>isolation_source</text:p>
          </table:table-cell>
          <table:table-cell office:value-type="string">
            <text:p>lat_lon</text:p>
          </table:table-cell>
          <table:table-cell office:value-type="string">
            <text:p>life_cycle_stage</text:p>
          </table:table-cell>
          <table:table-cell office:value-type="string">
            <text:p>tissue</text:p>
          </table:table-cell>
          <table:table-cell office:value-type="string">
            <text:p>Consent</text:p>
          </table:table-cell>
          <table:table-cell office:value-type="string">
            <text:p>Organism</text:p>
          </table:table-cell>
          <table:table-cell office:value-type="string">
            <text:p>age</text:p>
          </table:table-cell>
          <table:table-cell office:value-type="string">
            <text:p>source_name</text:p>
          </table:table-cell>
        </table:table-row>
        <table:table-row table:style-name="ro3">
          <table:table-cell/>
          <table:table-cell office:value-type="string">
            <text:p>RNA-Seq</text:p>
          </table:table-cell>
          <table:table-cell office:value-type="float" office:value="202">
            <text:p>202</text:p>
          </table:table-cell>
          <table:table-cell office:value-type="string">
            <text:p>PRJNA329427</text:p>
          </table:table-cell>
          <table:table-cell office:value-type="string">
            <text:p>SAMN05412761</text:p>
          </table:table-cell>
          <table:table-cell office:value-type="string">
            <text:p>SRX1955933</text:p>
          </table:table-cell>
          <table:table-cell office:value-type="string">
            <text:p>Illumina HiSeq 2500</text:p>
          </table:table-cell>
          <table:table-cell office:value-type="string">
            <text:p>PAIRED</text:p>
          </table:table-cell>
          <table:table-cell office:value-type="string">
            <text:p>PolyA</text:p>
          </table:table-cell>
          <table:table-cell office:value-type="string">
            <text:p>TRANSCRIPTOMIC</text:p>
          </table:table-cell>
          <table:table-cell office:value-type="string">
            <text:p>Varroa_transcriptome</text:p>
          </table:table-cell>
          <table:table-cell office:value-type="string">
            <text:p>7/17/2016</text:p>
          </table:table-cell>
          <table:table-cell office:value-type="float" office:value="5875">
            <text:p>5875</text:p>
          </table:table-cell>
          <table:table-cell office:value-type="float" office:value="2719">
            <text:p>2719</text:p>
          </table:table-cell>
          <table:table-cell office:value-type="string">
            <text:p>ILLUMINA</text:p>
          </table:table-cell>
          <table:table-cell office:value-type="string">
            <text:p>7/20/2016</text:p>
          </table:table-cell>
          <table:table-cell office:value-type="string">
            <text:p>SRR3927486</text:p>
          </table:table-cell>
          <table:table-cell office:value-type="string">
            <text:p>SRS1567448</text:p>
          </table:table-cell>
          <table:table-cell office:value-type="string">
            <text:p>SRP078728</text:p>
          </table:table-cell>
          <table:table-cell office:value-type="string">
            <text:p>Varroa destructor transcriptome and viome</text:p>
          </table:table-cell>
          <table:table-cell office:value-type="float" office:value="2014">
            <text:p>2014</text:p>
          </table:table-cell>
          <table:table-cell/>
          <table:table-cell office:value-type="string">
            <text:p>Israel:Beit Dagan</text:p>
          </table:table-cell>
          <table:table-cell office:value-type="string">
            <text:p>Israeli</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52">
            <text:p>252</text:p>
          </table:table-cell>
          <table:table-cell office:value-type="string">
            <text:p>PRJNA329427</text:p>
          </table:table-cell>
          <table:table-cell office:value-type="string">
            <text:p>SAMN05412761</text:p>
          </table:table-cell>
          <table:table-cell office:value-type="string">
            <text:p>SRX1955936</text:p>
          </table:table-cell>
          <table:table-cell office:value-type="string">
            <text:p>Illumina HiSeq 2500</text:p>
          </table:table-cell>
          <table:table-cell office:value-type="string">
            <text:p>PAIRED</text:p>
          </table:table-cell>
          <table:table-cell office:value-type="string">
            <text:p>RANDOM</text:p>
          </table:table-cell>
          <table:table-cell office:value-type="string">
            <text:p>VIRAL RNA</text:p>
          </table:table-cell>
          <table:table-cell office:value-type="string">
            <text:p>varroa_virome</text:p>
          </table:table-cell>
          <table:table-cell office:value-type="string">
            <text:p>7/17/2016</text:p>
          </table:table-cell>
          <table:table-cell office:value-type="float" office:value="19226">
            <text:p>19226</text:p>
          </table:table-cell>
          <table:table-cell office:value-type="float" office:value="8345">
            <text:p>8345</text:p>
          </table:table-cell>
          <table:table-cell office:value-type="string">
            <text:p>ILLUMINA</text:p>
          </table:table-cell>
          <table:table-cell office:value-type="string">
            <text:p>7/20/2016</text:p>
          </table:table-cell>
          <table:table-cell office:value-type="string">
            <text:p>SRR3927496</text:p>
          </table:table-cell>
          <table:table-cell office:value-type="string">
            <text:p>SRS1567448</text:p>
          </table:table-cell>
          <table:table-cell office:value-type="string">
            <text:p>SRP078728</text:p>
          </table:table-cell>
          <table:table-cell office:value-type="string">
            <text:p>Varroa destructor transcriptome and viome</text:p>
          </table:table-cell>
          <table:table-cell office:value-type="float" office:value="2014">
            <text:p>2014</text:p>
          </table:table-cell>
          <table:table-cell/>
          <table:table-cell office:value-type="string">
            <text:p>Israel:Beit Dagan</text:p>
          </table:table-cell>
          <table:table-cell office:value-type="string">
            <text:p>Israeli</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0433</text:p>
          </table:table-cell>
          <table:table-cell office:value-type="string">
            <text:p>SAMN06643038</text:p>
          </table:table-cell>
          <table:table-cell office:value-type="string">
            <text:p>SRX2672549</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IL100029192</text:p>
          </table:table-cell>
          <table:table-cell office:value-type="string">
            <text:p>3/26/2017</text:p>
          </table:table-cell>
          <table:table-cell office:value-type="float" office:value="7317">
            <text:p>7317</text:p>
          </table:table-cell>
          <table:table-cell office:value-type="float" office:value="5148">
            <text:p>5148</text:p>
          </table:table-cell>
          <table:table-cell office:value-type="string">
            <text:p>ILLUMINA</text:p>
          </table:table-cell>
          <table:table-cell office:value-type="string">
            <text:p>3/26/2017</text:p>
          </table:table-cell>
          <table:table-cell office:value-type="string">
            <text:p>SRR5377263</text:p>
          </table:table-cell>
          <table:table-cell office:value-type="string">
            <text:p>SRS2071782</text:p>
          </table:table-cell>
          <table:table-cell office:value-type="string">
            <text:p>SRP102479</text:p>
          </table:table-cell>
          <table:table-cell office:value-type="string">
            <text:p>Vd_FemaleProton</text:p>
          </table:table-cell>
          <table:table-cell office:value-type="string">
            <text:p>1-Jul-13</text:p>
          </table:table-cell>
          <table:table-cell/>
          <table:table-cell office:value-type="string">
            <text:p>USA:Maryland</text:p>
          </table:table-cell>
          <table:table-cell office:value-type="string">
            <text:p>BRL</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0433</text:p>
          </table:table-cell>
          <table:table-cell office:value-type="string">
            <text:p>SAMN06643037</text:p>
          </table:table-cell>
          <table:table-cell office:value-type="string">
            <text:p>SRX2672550</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IL100029198</text:p>
          </table:table-cell>
          <table:table-cell office:value-type="string">
            <text:p>3/26/2017</text:p>
          </table:table-cell>
          <table:table-cell office:value-type="float" office:value="4614">
            <text:p>4614</text:p>
          </table:table-cell>
          <table:table-cell office:value-type="float" office:value="3423">
            <text:p>3423</text:p>
          </table:table-cell>
          <table:table-cell office:value-type="string">
            <text:p>ILLUMINA</text:p>
          </table:table-cell>
          <table:table-cell office:value-type="string">
            <text:p>3/26/2017</text:p>
          </table:table-cell>
          <table:table-cell office:value-type="string">
            <text:p>SRR5377264</text:p>
          </table:table-cell>
          <table:table-cell office:value-type="string">
            <text:p>SRS2071783</text:p>
          </table:table-cell>
          <table:table-cell office:value-type="string">
            <text:p>SRP102479</text:p>
          </table:table-cell>
          <table:table-cell office:value-type="string">
            <text:p>Vd_FemalePhoret</text:p>
          </table:table-cell>
          <table:table-cell office:value-type="string">
            <text:p>1-Jul-13</text:p>
          </table:table-cell>
          <table:table-cell/>
          <table:table-cell office:value-type="string">
            <text:p>USA:Maryland</text:p>
          </table:table-cell>
          <table:table-cell office:value-type="string">
            <text:p>BRL</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0433</text:p>
          </table:table-cell>
          <table:table-cell office:value-type="string">
            <text:p>SAMN06643036</text:p>
          </table:table-cell>
          <table:table-cell office:value-type="string">
            <text:p>SRX2672551</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IL100029193</text:p>
          </table:table-cell>
          <table:table-cell office:value-type="string">
            <text:p>3/26/2017</text:p>
          </table:table-cell>
          <table:table-cell office:value-type="float" office:value="8825">
            <text:p>8825</text:p>
          </table:table-cell>
          <table:table-cell office:value-type="float" office:value="6266">
            <text:p>6266</text:p>
          </table:table-cell>
          <table:table-cell office:value-type="string">
            <text:p>ILLUMINA</text:p>
          </table:table-cell>
          <table:table-cell office:value-type="string">
            <text:p>3/26/2017</text:p>
          </table:table-cell>
          <table:table-cell office:value-type="string">
            <text:p>SRR5377265</text:p>
          </table:table-cell>
          <table:table-cell office:value-type="string">
            <text:p>SRS2071784</text:p>
          </table:table-cell>
          <table:table-cell office:value-type="string">
            <text:p>SRP102479</text:p>
          </table:table-cell>
          <table:table-cell office:value-type="string">
            <text:p>Vd_MaleAdult</text:p>
          </table:table-cell>
          <table:table-cell office:value-type="string">
            <text:p>1-Jul-13</text:p>
          </table:table-cell>
          <table:table-cell/>
          <table:table-cell office:value-type="string">
            <text:p>USA:Maryland</text:p>
          </table:table-cell>
          <table:table-cell office:value-type="string">
            <text:p>BRL</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0433</text:p>
          </table:table-cell>
          <table:table-cell office:value-type="string">
            <text:p>SAMN06643035</text:p>
          </table:table-cell>
          <table:table-cell office:value-type="string">
            <text:p>SRX2672552</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IL100029197</text:p>
          </table:table-cell>
          <table:table-cell office:value-type="string">
            <text:p>3/26/2017</text:p>
          </table:table-cell>
          <table:table-cell office:value-type="float" office:value="4922">
            <text:p>4922</text:p>
          </table:table-cell>
          <table:table-cell office:value-type="float" office:value="3657">
            <text:p>3657</text:p>
          </table:table-cell>
          <table:table-cell office:value-type="string">
            <text:p>ILLUMINA</text:p>
          </table:table-cell>
          <table:table-cell office:value-type="string">
            <text:p>3/26/2017</text:p>
          </table:table-cell>
          <table:table-cell office:value-type="string">
            <text:p>SRR5377266</text:p>
          </table:table-cell>
          <table:table-cell office:value-type="string">
            <text:p>SRS2071785</text:p>
          </table:table-cell>
          <table:table-cell office:value-type="string">
            <text:p>SRP102479</text:p>
          </table:table-cell>
          <table:table-cell office:value-type="string">
            <text:p>Vd_MaleDeut</text:p>
          </table:table-cell>
          <table:table-cell office:value-type="string">
            <text:p>1-Jul-13</text:p>
          </table:table-cell>
          <table:table-cell/>
          <table:table-cell office:value-type="string">
            <text:p>USA:Maryland</text:p>
          </table:table-cell>
          <table:table-cell office:value-type="string">
            <text:p>BRL</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0433</text:p>
          </table:table-cell>
          <table:table-cell office:value-type="string">
            <text:p>SAMN06643034</text:p>
          </table:table-cell>
          <table:table-cell office:value-type="string">
            <text:p>SRX2672553</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IL100029196</text:p>
          </table:table-cell>
          <table:table-cell office:value-type="string">
            <text:p>3/26/2017</text:p>
          </table:table-cell>
          <table:table-cell office:value-type="float" office:value="5747">
            <text:p>5747</text:p>
          </table:table-cell>
          <table:table-cell office:value-type="float" office:value="4262">
            <text:p>4262</text:p>
          </table:table-cell>
          <table:table-cell office:value-type="string">
            <text:p>ILLUMINA</text:p>
          </table:table-cell>
          <table:table-cell office:value-type="string">
            <text:p>3/26/2017</text:p>
          </table:table-cell>
          <table:table-cell office:value-type="string">
            <text:p>SRR5377267</text:p>
          </table:table-cell>
          <table:table-cell office:value-type="string">
            <text:p>SRS2071786</text:p>
          </table:table-cell>
          <table:table-cell office:value-type="string">
            <text:p>SRP102479</text:p>
          </table:table-cell>
          <table:table-cell office:value-type="string">
            <text:p>Vd_FemaleFound</text:p>
          </table:table-cell>
          <table:table-cell office:value-type="string">
            <text:p>1-Jul-13</text:p>
          </table:table-cell>
          <table:table-cell/>
          <table:table-cell office:value-type="string">
            <text:p>USA:Maryland</text:p>
          </table:table-cell>
          <table:table-cell office:value-type="string">
            <text:p>BRL</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0433</text:p>
          </table:table-cell>
          <table:table-cell office:value-type="string">
            <text:p>SAMN06643033</text:p>
          </table:table-cell>
          <table:table-cell office:value-type="string">
            <text:p>SRX2672554</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IL100029195</text:p>
          </table:table-cell>
          <table:table-cell office:value-type="string">
            <text:p>3/26/2017</text:p>
          </table:table-cell>
          <table:table-cell office:value-type="float" office:value="5236">
            <text:p>5236</text:p>
          </table:table-cell>
          <table:table-cell office:value-type="float" office:value="3902">
            <text:p>3902</text:p>
          </table:table-cell>
          <table:table-cell office:value-type="string">
            <text:p>ILLUMINA</text:p>
          </table:table-cell>
          <table:table-cell office:value-type="string">
            <text:p>3/26/2017</text:p>
          </table:table-cell>
          <table:table-cell office:value-type="string">
            <text:p>SRR5377268</text:p>
          </table:table-cell>
          <table:table-cell office:value-type="string">
            <text:p>SRS2071787</text:p>
          </table:table-cell>
          <table:table-cell office:value-type="string">
            <text:p>SRP102479</text:p>
          </table:table-cell>
          <table:table-cell office:value-type="string">
            <text:p>Vd_FemaleTan</text:p>
          </table:table-cell>
          <table:table-cell office:value-type="string">
            <text:p>1-Jul-13</text:p>
          </table:table-cell>
          <table:table-cell/>
          <table:table-cell office:value-type="string">
            <text:p>USA:Maryland</text:p>
          </table:table-cell>
          <table:table-cell office:value-type="string">
            <text:p>BRL</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0433</text:p>
          </table:table-cell>
          <table:table-cell office:value-type="string">
            <text:p>SAMN06643032</text:p>
          </table:table-cell>
          <table:table-cell office:value-type="string">
            <text:p>SRX2672555</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IL100029194</text:p>
          </table:table-cell>
          <table:table-cell office:value-type="string">
            <text:p>3/26/2017</text:p>
          </table:table-cell>
          <table:table-cell office:value-type="float" office:value="9688">
            <text:p>9688</text:p>
          </table:table-cell>
          <table:table-cell office:value-type="float" office:value="6790">
            <text:p>6790</text:p>
          </table:table-cell>
          <table:table-cell office:value-type="string">
            <text:p>ILLUMINA</text:p>
          </table:table-cell>
          <table:table-cell office:value-type="string">
            <text:p>3/26/2017</text:p>
          </table:table-cell>
          <table:table-cell office:value-type="string">
            <text:p>SRR5377269</text:p>
          </table:table-cell>
          <table:table-cell office:value-type="string">
            <text:p>SRS2071788</text:p>
          </table:table-cell>
          <table:table-cell office:value-type="string">
            <text:p>SRP102479</text:p>
          </table:table-cell>
          <table:table-cell office:value-type="string">
            <text:p>Vd_FemaleDeut</text:p>
          </table:table-cell>
          <table:table-cell office:value-type="string">
            <text:p>1-Jul-13</text:p>
          </table:table-cell>
          <table:table-cell/>
          <table:table-cell office:value-type="string">
            <text:p>USA:Maryland</text:p>
          </table:table-cell>
          <table:table-cell office:value-type="string">
            <text:p>BRL</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0433</text:p>
          </table:table-cell>
          <table:table-cell office:value-type="string">
            <text:p>SAMN06643031</text:p>
          </table:table-cell>
          <table:table-cell office:value-type="string">
            <text:p>SRX2672556</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IL100029191</text:p>
          </table:table-cell>
          <table:table-cell office:value-type="string">
            <text:p>3/26/2017</text:p>
          </table:table-cell>
          <table:table-cell office:value-type="float" office:value="8756">
            <text:p>8756</text:p>
          </table:table-cell>
          <table:table-cell office:value-type="float" office:value="6208">
            <text:p>6208</text:p>
          </table:table-cell>
          <table:table-cell office:value-type="string">
            <text:p>ILLUMINA</text:p>
          </table:table-cell>
          <table:table-cell office:value-type="string">
            <text:p>3/26/2017</text:p>
          </table:table-cell>
          <table:table-cell office:value-type="string">
            <text:p>SRR5377270</text:p>
          </table:table-cell>
          <table:table-cell office:value-type="string">
            <text:p>SRS2071789</text:p>
          </table:table-cell>
          <table:table-cell office:value-type="string">
            <text:p>SRP102479</text:p>
          </table:table-cell>
          <table:table-cell office:value-type="string">
            <text:p>Vd_Eggs</text:p>
          </table:table-cell>
          <table:table-cell office:value-type="string">
            <text:p>1-Jul-13</text:p>
          </table:table-cell>
          <table:table-cell/>
          <table:table-cell office:value-type="string">
            <text:p>USA:Maryland</text:p>
          </table:table-cell>
          <table:table-cell office:value-type="string">
            <text:p>BRL</text:p>
          </table:table-cell>
          <table:table-cell table:number-columns-repeated="3"/>
          <table:table-cell office:value-type="string">
            <text:p>Whole Body</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3492</text:p>
          </table:table-cell>
          <table:table-cell office:value-type="string">
            <text:p>SAMN06766181</text:p>
          </table:table-cell>
          <table:table-cell office:value-type="string">
            <text:p>SRX2745723</text:p>
          </table:table-cell>
          <table:table-cell office:value-type="string">
            <text:p>Illumina HiSeq 2500</text:p>
          </table:table-cell>
          <table:table-cell office:value-type="string">
            <text:p>PAIRED</text:p>
          </table:table-cell>
          <table:table-cell office:value-type="string">
            <text:p>PolyA</text:p>
          </table:table-cell>
          <table:table-cell office:value-type="string">
            <text:p>TRANSCRIPTOMIC</text:p>
          </table:table-cell>
          <table:table-cell office:value-type="string">
            <text:p>vd_phoretic</text:p>
          </table:table-cell>
          <table:table-cell office:value-type="string">
            <text:p>4/19/2017</text:p>
          </table:table-cell>
          <table:table-cell office:value-type="float" office:value="14015">
            <text:p>14015</text:p>
          </table:table-cell>
          <table:table-cell office:value-type="float" office:value="4756">
            <text:p>4756</text:p>
          </table:table-cell>
          <table:table-cell office:value-type="string">
            <text:p>ILLUMINA</text:p>
          </table:table-cell>
          <table:table-cell office:value-type="string">
            <text:p>3/11/2018</text:p>
          </table:table-cell>
          <table:table-cell office:value-type="string">
            <text:p>SRR5457677</text:p>
          </table:table-cell>
          <table:table-cell office:value-type="string">
            <text:p>SRS2132091</text:p>
          </table:table-cell>
          <table:table-cell office:value-type="string">
            <text:p>SRP104251</text:p>
          </table:table-cell>
          <table:table-cell office:value-type="string">
            <text:p>Vd</text:p>
          </table:table-cell>
          <table:table-cell office:value-type="float" office:value="2016">
            <text:p>2016</text:p>
          </table:table-cell>
          <table:table-cell/>
          <table:table-cell office:value-type="string">
            <text:p>Israel: beit dagan</text:p>
          </table:table-cell>
          <table:table-cell office:value-type="string">
            <text:p>israel</text:p>
          </table:table-cell>
          <table:table-cell table:number-columns-repeated="3"/>
          <table:table-cell office:value-type="string">
            <text:p>foreleg</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3492</text:p>
          </table:table-cell>
          <table:table-cell office:value-type="string">
            <text:p>SAMN06766181</text:p>
          </table:table-cell>
          <table:table-cell office:value-type="string">
            <text:p>SRX2745723</text:p>
          </table:table-cell>
          <table:table-cell office:value-type="string">
            <text:p>Illumina HiSeq 2500</text:p>
          </table:table-cell>
          <table:table-cell office:value-type="string">
            <text:p>PAIRED</text:p>
          </table:table-cell>
          <table:table-cell office:value-type="string">
            <text:p>PolyA</text:p>
          </table:table-cell>
          <table:table-cell office:value-type="string">
            <text:p>TRANSCRIPTOMIC</text:p>
          </table:table-cell>
          <table:table-cell office:value-type="string">
            <text:p>vd_phoretic</text:p>
          </table:table-cell>
          <table:table-cell office:value-type="string">
            <text:p>4/19/2017</text:p>
          </table:table-cell>
          <table:table-cell office:value-type="float" office:value="12648">
            <text:p>12648</text:p>
          </table:table-cell>
          <table:table-cell office:value-type="float" office:value="4339">
            <text:p>4339</text:p>
          </table:table-cell>
          <table:table-cell office:value-type="string">
            <text:p>ILLUMINA</text:p>
          </table:table-cell>
          <table:table-cell office:value-type="string">
            <text:p>3/11/2018</text:p>
          </table:table-cell>
          <table:table-cell office:value-type="string">
            <text:p>SRR5457678</text:p>
          </table:table-cell>
          <table:table-cell office:value-type="string">
            <text:p>SRS2132091</text:p>
          </table:table-cell>
          <table:table-cell office:value-type="string">
            <text:p>SRP104251</text:p>
          </table:table-cell>
          <table:table-cell office:value-type="string">
            <text:p>Vd</text:p>
          </table:table-cell>
          <table:table-cell office:value-type="float" office:value="2016">
            <text:p>2016</text:p>
          </table:table-cell>
          <table:table-cell/>
          <table:table-cell office:value-type="string">
            <text:p>Israel: beit dagan</text:p>
          </table:table-cell>
          <table:table-cell office:value-type="string">
            <text:p>israel</text:p>
          </table:table-cell>
          <table:table-cell table:number-columns-repeated="3"/>
          <table:table-cell office:value-type="string">
            <text:p>foreleg</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3492</text:p>
          </table:table-cell>
          <table:table-cell office:value-type="string">
            <text:p>SAMN06766181</text:p>
          </table:table-cell>
          <table:table-cell office:value-type="string">
            <text:p>SRX2745726</text:p>
          </table:table-cell>
          <table:table-cell office:value-type="string">
            <text:p>Illumina HiSeq 2500</text:p>
          </table:table-cell>
          <table:table-cell office:value-type="string">
            <text:p>PAIRED</text:p>
          </table:table-cell>
          <table:table-cell office:value-type="string">
            <text:p>PolyA</text:p>
          </table:table-cell>
          <table:table-cell office:value-type="string">
            <text:p>TRANSCRIPTOMIC</text:p>
          </table:table-cell>
          <table:table-cell office:value-type="string">
            <text:p>vd_reproductive</text:p>
          </table:table-cell>
          <table:table-cell office:value-type="string">
            <text:p>4/19/2017</text:p>
          </table:table-cell>
          <table:table-cell office:value-type="float" office:value="14228">
            <text:p>14228</text:p>
          </table:table-cell>
          <table:table-cell office:value-type="float" office:value="4779">
            <text:p>4779</text:p>
          </table:table-cell>
          <table:table-cell office:value-type="string">
            <text:p>ILLUMINA</text:p>
          </table:table-cell>
          <table:table-cell office:value-type="string">
            <text:p>3/11/2018</text:p>
          </table:table-cell>
          <table:table-cell office:value-type="string">
            <text:p>SRR5457680</text:p>
          </table:table-cell>
          <table:table-cell office:value-type="string">
            <text:p>SRS2132091</text:p>
          </table:table-cell>
          <table:table-cell office:value-type="string">
            <text:p>SRP104251</text:p>
          </table:table-cell>
          <table:table-cell office:value-type="string">
            <text:p>Vd</text:p>
          </table:table-cell>
          <table:table-cell office:value-type="float" office:value="2016">
            <text:p>2016</text:p>
          </table:table-cell>
          <table:table-cell/>
          <table:table-cell office:value-type="string">
            <text:p>Israel: beit dagan</text:p>
          </table:table-cell>
          <table:table-cell office:value-type="string">
            <text:p>israel</text:p>
          </table:table-cell>
          <table:table-cell table:number-columns-repeated="3"/>
          <table:table-cell office:value-type="string">
            <text:p>foreleg</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383492</text:p>
          </table:table-cell>
          <table:table-cell office:value-type="string">
            <text:p>SAMN06766181</text:p>
          </table:table-cell>
          <table:table-cell office:value-type="string">
            <text:p>SRX2745726</text:p>
          </table:table-cell>
          <table:table-cell office:value-type="string">
            <text:p>Illumina HiSeq 2500</text:p>
          </table:table-cell>
          <table:table-cell office:value-type="string">
            <text:p>PAIRED</text:p>
          </table:table-cell>
          <table:table-cell office:value-type="string">
            <text:p>PolyA</text:p>
          </table:table-cell>
          <table:table-cell office:value-type="string">
            <text:p>TRANSCRIPTOMIC</text:p>
          </table:table-cell>
          <table:table-cell office:value-type="string">
            <text:p>vd_reproductive</text:p>
          </table:table-cell>
          <table:table-cell office:value-type="string">
            <text:p>4/19/2017</text:p>
          </table:table-cell>
          <table:table-cell office:value-type="float" office:value="12978">
            <text:p>12978</text:p>
          </table:table-cell>
          <table:table-cell office:value-type="float" office:value="4471">
            <text:p>4471</text:p>
          </table:table-cell>
          <table:table-cell office:value-type="string">
            <text:p>ILLUMINA</text:p>
          </table:table-cell>
          <table:table-cell office:value-type="string">
            <text:p>3/11/2018</text:p>
          </table:table-cell>
          <table:table-cell office:value-type="string">
            <text:p>SRR5457681</text:p>
          </table:table-cell>
          <table:table-cell office:value-type="string">
            <text:p>SRS2132091</text:p>
          </table:table-cell>
          <table:table-cell office:value-type="string">
            <text:p>SRP104251</text:p>
          </table:table-cell>
          <table:table-cell office:value-type="string">
            <text:p>Vd</text:p>
          </table:table-cell>
          <table:table-cell office:value-type="float" office:value="2016">
            <text:p>2016</text:p>
          </table:table-cell>
          <table:table-cell/>
          <table:table-cell office:value-type="string">
            <text:p>Israel: beit dagan</text:p>
          </table:table-cell>
          <table:table-cell office:value-type="string">
            <text:p>israel</text:p>
          </table:table-cell>
          <table:table-cell table:number-columns-repeated="3"/>
          <table:table-cell office:value-type="string">
            <text:p>foreleg</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97</text:p>
          </table:table-cell>
          <table:table-cell office:value-type="string">
            <text:p>SRX2960632</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368">
            <text:p>1368</text:p>
          </table:table-cell>
          <table:table-cell office:value-type="float" office:value="716">
            <text:p>716</text:p>
          </table:table-cell>
          <table:table-cell office:value-type="string">
            <text:p>ILLUMINA</text:p>
          </table:table-cell>
          <table:table-cell office:value-type="string">
            <text:p>4/11/2018</text:p>
          </table:table-cell>
          <table:table-cell office:value-type="string">
            <text:p>SRR5760812</text:p>
          </table:table-cell>
          <table:table-cell office:value-type="string">
            <text:p>SRS2317496</text:p>
          </table:table-cell>
          <table:table-cell office:value-type="string">
            <text:p>SRP110599</text:p>
          </table:table-cell>
          <table:table-cell office:value-type="string">
            <text:p>GSM2686372</text:p>
          </table:table-cell>
          <table:table-cell/>
          <table:table-cell office:value-type="string">
            <text:p>R204</text:p>
          </table:table-cell>
          <table:table-cell table:number-columns-repeated="4"/>
          <table:table-cell office:value-type="string">
            <text:p>arresting mites (collected in unsealed L5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96</text:p>
          </table:table-cell>
          <table:table-cell office:value-type="string">
            <text:p>SRX2960633</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493">
            <text:p>1493</text:p>
          </table:table-cell>
          <table:table-cell office:value-type="float" office:value="793">
            <text:p>793</text:p>
          </table:table-cell>
          <table:table-cell office:value-type="string">
            <text:p>ILLUMINA</text:p>
          </table:table-cell>
          <table:table-cell office:value-type="string">
            <text:p>4/11/2018</text:p>
          </table:table-cell>
          <table:table-cell office:value-type="string">
            <text:p>SRR5760813</text:p>
          </table:table-cell>
          <table:table-cell office:value-type="string">
            <text:p>SRS2317497</text:p>
          </table:table-cell>
          <table:table-cell office:value-type="string">
            <text:p>SRP110599</text:p>
          </table:table-cell>
          <table:table-cell office:value-type="string">
            <text:p>GSM2686373</text:p>
          </table:table-cell>
          <table:table-cell/>
          <table:table-cell office:value-type="string">
            <text:p>R204</text:p>
          </table:table-cell>
          <table:table-cell table:number-columns-repeated="4"/>
          <table:table-cell office:value-type="string">
            <text:p>pre-laying mites (collected from sealed brood cells containing moving larva)</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95</text:p>
          </table:table-cell>
          <table:table-cell office:value-type="string">
            <text:p>SRX2960634</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271">
            <text:p>1271</text:p>
          </table:table-cell>
          <table:table-cell office:value-type="float" office:value="669">
            <text:p>669</text:p>
          </table:table-cell>
          <table:table-cell office:value-type="string">
            <text:p>ILLUMINA</text:p>
          </table:table-cell>
          <table:table-cell office:value-type="string">
            <text:p>4/11/2018</text:p>
          </table:table-cell>
          <table:table-cell office:value-type="string">
            <text:p>SRR5760814</text:p>
          </table:table-cell>
          <table:table-cell office:value-type="string">
            <text:p>SRS2317498</text:p>
          </table:table-cell>
          <table:table-cell office:value-type="string">
            <text:p>SRP110599</text:p>
          </table:table-cell>
          <table:table-cell office:value-type="string">
            <text:p>GSM2686374</text:p>
          </table:table-cell>
          <table:table-cell/>
          <table:table-cell office:value-type="string">
            <text:p>R204</text:p>
          </table:table-cell>
          <table:table-cell table:number-columns-repeated="4"/>
          <table:table-cell office:value-type="string">
            <text:p>laying mites (collected from sealed brood cells containing pre-pupae)</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94</text:p>
          </table:table-cell>
          <table:table-cell office:value-type="string">
            <text:p>SRX2960635</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150">
            <text:p>1150</text:p>
          </table:table-cell>
          <table:table-cell office:value-type="float" office:value="611">
            <text:p>611</text:p>
          </table:table-cell>
          <table:table-cell office:value-type="string">
            <text:p>ILLUMINA</text:p>
          </table:table-cell>
          <table:table-cell office:value-type="string">
            <text:p>4/11/2018</text:p>
          </table:table-cell>
          <table:table-cell office:value-type="string">
            <text:p>SRR5760815</text:p>
          </table:table-cell>
          <table:table-cell office:value-type="string">
            <text:p>SRS2317499</text:p>
          </table:table-cell>
          <table:table-cell office:value-type="string">
            <text:p>SRP110599</text:p>
          </table:table-cell>
          <table:table-cell office:value-type="string">
            <text:p>GSM2686375</text:p>
          </table:table-cell>
          <table:table-cell/>
          <table:table-cell office:value-type="string">
            <text:p>R204</text:p>
          </table:table-cell>
          <table:table-cell table:number-columns-repeated="4"/>
          <table:table-cell office:value-type="string">
            <text:p>non-reproducing mites (collected from P5 brood cells, but without offspring)</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93</text:p>
          </table:table-cell>
          <table:table-cell office:value-type="string">
            <text:p>SRX2960636</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265">
            <text:p>1265</text:p>
          </table:table-cell>
          <table:table-cell office:value-type="float" office:value="674">
            <text:p>674</text:p>
          </table:table-cell>
          <table:table-cell office:value-type="string">
            <text:p>ILLUMINA</text:p>
          </table:table-cell>
          <table:table-cell office:value-type="string">
            <text:p>4/11/2018</text:p>
          </table:table-cell>
          <table:table-cell office:value-type="string">
            <text:p>SRR5760816</text:p>
          </table:table-cell>
          <table:table-cell office:value-type="string">
            <text:p>SRS2317500</text:p>
          </table:table-cell>
          <table:table-cell office:value-type="string">
            <text:p>SRP110599</text:p>
          </table:table-cell>
          <table:table-cell office:value-type="string">
            <text:p>GSM2686376</text:p>
          </table:table-cell>
          <table:table-cell/>
          <table:table-cell office:value-type="string">
            <text:p>R204</text:p>
          </table:table-cell>
          <table:table-cell table:number-columns-repeated="4"/>
          <table:table-cell office:value-type="string">
            <text:p>emerging mit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92</text:p>
          </table:table-cell>
          <table:table-cell office:value-type="string">
            <text:p>SRX2960637</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291">
            <text:p>1291</text:p>
          </table:table-cell>
          <table:table-cell office:value-type="float" office:value="693">
            <text:p>693</text:p>
          </table:table-cell>
          <table:table-cell office:value-type="string">
            <text:p>ILLUMINA</text:p>
          </table:table-cell>
          <table:table-cell office:value-type="string">
            <text:p>4/11/2018</text:p>
          </table:table-cell>
          <table:table-cell office:value-type="string">
            <text:p>SRR5760817</text:p>
          </table:table-cell>
          <table:table-cell office:value-type="string">
            <text:p>SRS2317501</text:p>
          </table:table-cell>
          <table:table-cell office:value-type="string">
            <text:p>SRP110599</text:p>
          </table:table-cell>
          <table:table-cell office:value-type="string">
            <text:p>GSM2686377</text:p>
          </table:table-cell>
          <table:table-cell/>
          <table:table-cell office:value-type="string">
            <text:p>R204</text:p>
          </table:table-cell>
          <table:table-cell table:number-columns-repeated="4"/>
          <table:table-cell office:value-type="string">
            <text:p>young mit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98</text:p>
          </table:table-cell>
          <table:table-cell office:value-type="string">
            <text:p>SRX2960638</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288">
            <text:p>1288</text:p>
          </table:table-cell>
          <table:table-cell office:value-type="float" office:value="686">
            <text:p>686</text:p>
          </table:table-cell>
          <table:table-cell office:value-type="string">
            <text:p>ILLUMINA</text:p>
          </table:table-cell>
          <table:table-cell office:value-type="string">
            <text:p>4/11/2018</text:p>
          </table:table-cell>
          <table:table-cell office:value-type="string">
            <text:p>SRR5760818</text:p>
          </table:table-cell>
          <table:table-cell office:value-type="string">
            <text:p>SRS2317502</text:p>
          </table:table-cell>
          <table:table-cell office:value-type="string">
            <text:p>SRP110599</text:p>
          </table:table-cell>
          <table:table-cell office:value-type="string">
            <text:p>GSM2686378</text:p>
          </table:table-cell>
          <table:table-cell/>
          <table:table-cell office:value-type="string">
            <text:p>R204</text:p>
          </table:table-cell>
          <table:table-cell table:number-columns-repeated="4"/>
          <table:table-cell office:value-type="string">
            <text:p>mal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59</text:p>
          </table:table-cell>
          <table:table-cell office:value-type="string">
            <text:p>SRX2960639</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330">
            <text:p>1330</text:p>
          </table:table-cell>
          <table:table-cell office:value-type="float" office:value="712">
            <text:p>712</text:p>
          </table:table-cell>
          <table:table-cell office:value-type="string">
            <text:p>ILLUMINA</text:p>
          </table:table-cell>
          <table:table-cell office:value-type="string">
            <text:p>4/11/2018</text:p>
          </table:table-cell>
          <table:table-cell office:value-type="string">
            <text:p>SRR5760819</text:p>
          </table:table-cell>
          <table:table-cell office:value-type="string">
            <text:p>SRS2317503</text:p>
          </table:table-cell>
          <table:table-cell office:value-type="string">
            <text:p>SRP110599</text:p>
          </table:table-cell>
          <table:table-cell office:value-type="string">
            <text:p>GSM2686379</text:p>
          </table:table-cell>
          <table:table-cell/>
          <table:table-cell office:value-type="string">
            <text:p>R204</text:p>
          </table:table-cell>
          <table:table-cell table:number-columns-repeated="4"/>
          <table:table-cell office:value-type="string">
            <text:p>phoretic mites (collected on adult bee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0</text:p>
          </table:table-cell>
          <table:table-cell office:value-type="string">
            <text:p>SRX2960640</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224">
            <text:p>1224</text:p>
          </table:table-cell>
          <table:table-cell office:value-type="float" office:value="652">
            <text:p>652</text:p>
          </table:table-cell>
          <table:table-cell office:value-type="string">
            <text:p>ILLUMINA</text:p>
          </table:table-cell>
          <table:table-cell office:value-type="string">
            <text:p>4/11/2018</text:p>
          </table:table-cell>
          <table:table-cell office:value-type="string">
            <text:p>SRR5760820</text:p>
          </table:table-cell>
          <table:table-cell office:value-type="string">
            <text:p>SRS2317504</text:p>
          </table:table-cell>
          <table:table-cell office:value-type="string">
            <text:p>SRP110599</text:p>
          </table:table-cell>
          <table:table-cell office:value-type="string">
            <text:p>GSM2686380</text:p>
          </table:table-cell>
          <table:table-cell/>
          <table:table-cell office:value-type="string">
            <text:p>R204</text:p>
          </table:table-cell>
          <table:table-cell table:number-columns-repeated="4"/>
          <table:table-cell office:value-type="string">
            <text:p>phoretic mites artificially reared in cages with adult bee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9</text:p>
          </table:table-cell>
          <table:table-cell office:value-type="string">
            <text:p>SRX2960641</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742">
            <text:p>1742</text:p>
          </table:table-cell>
          <table:table-cell office:value-type="float" office:value="918">
            <text:p>918</text:p>
          </table:table-cell>
          <table:table-cell office:value-type="string">
            <text:p>ILLUMINA</text:p>
          </table:table-cell>
          <table:table-cell office:value-type="string">
            <text:p>4/11/2018</text:p>
          </table:table-cell>
          <table:table-cell office:value-type="string">
            <text:p>SRR5760821</text:p>
          </table:table-cell>
          <table:table-cell office:value-type="string">
            <text:p>SRS2317505</text:p>
          </table:table-cell>
          <table:table-cell office:value-type="string">
            <text:p>SRP110599</text:p>
          </table:table-cell>
          <table:table-cell office:value-type="string">
            <text:p>GSM2686381</text:p>
          </table:table-cell>
          <table:table-cell/>
          <table:table-cell office:value-type="string">
            <text:p>R204</text:p>
          </table:table-cell>
          <table:table-cell table:number-columns-repeated="4"/>
          <table:table-cell office:value-type="string">
            <text:p>post-laying mites (collected from capped brood cells containing purple-eye and white-body pupae P5)</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8</text:p>
          </table:table-cell>
          <table:table-cell office:value-type="string">
            <text:p>SRX2960642</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967">
            <text:p>1967</text:p>
          </table:table-cell>
          <table:table-cell office:value-type="float" office:value="1118">
            <text:p>1118</text:p>
          </table:table-cell>
          <table:table-cell office:value-type="string">
            <text:p>ILLUMINA</text:p>
          </table:table-cell>
          <table:table-cell office:value-type="string">
            <text:p>4/11/2018</text:p>
          </table:table-cell>
          <table:table-cell office:value-type="string">
            <text:p>SRR5760822</text:p>
          </table:table-cell>
          <table:table-cell office:value-type="string">
            <text:p>SRS2317506</text:p>
          </table:table-cell>
          <table:table-cell office:value-type="string">
            <text:p>SRP110599</text:p>
          </table:table-cell>
          <table:table-cell office:value-type="string">
            <text:p>GSM2686382</text:p>
          </table:table-cell>
          <table:table-cell/>
          <table:table-cell office:value-type="string">
            <text:p>R245</text:p>
          </table:table-cell>
          <table:table-cell table:number-columns-repeated="4"/>
          <table:table-cell office:value-type="string">
            <text:p>arresting mites (collected in unsealed L5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7</text:p>
          </table:table-cell>
          <table:table-cell office:value-type="string">
            <text:p>SRX2960643</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817">
            <text:p>1817</text:p>
          </table:table-cell>
          <table:table-cell office:value-type="float" office:value="1043">
            <text:p>1043</text:p>
          </table:table-cell>
          <table:table-cell office:value-type="string">
            <text:p>ILLUMINA</text:p>
          </table:table-cell>
          <table:table-cell office:value-type="string">
            <text:p>4/11/2018</text:p>
          </table:table-cell>
          <table:table-cell office:value-type="string">
            <text:p>SRR5760823</text:p>
          </table:table-cell>
          <table:table-cell office:value-type="string">
            <text:p>SRS2317507</text:p>
          </table:table-cell>
          <table:table-cell office:value-type="string">
            <text:p>SRP110599</text:p>
          </table:table-cell>
          <table:table-cell office:value-type="string">
            <text:p>GSM2686383</text:p>
          </table:table-cell>
          <table:table-cell/>
          <table:table-cell office:value-type="string">
            <text:p>R245</text:p>
          </table:table-cell>
          <table:table-cell table:number-columns-repeated="4"/>
          <table:table-cell office:value-type="string">
            <text:p>pre-laying mites (collected from sealed brood cells containing moving larva)</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6</text:p>
          </table:table-cell>
          <table:table-cell office:value-type="string">
            <text:p>SRX2960644</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765">
            <text:p>1765</text:p>
          </table:table-cell>
          <table:table-cell office:value-type="float" office:value="1008">
            <text:p>1008</text:p>
          </table:table-cell>
          <table:table-cell office:value-type="string">
            <text:p>ILLUMINA</text:p>
          </table:table-cell>
          <table:table-cell office:value-type="string">
            <text:p>4/11/2018</text:p>
          </table:table-cell>
          <table:table-cell office:value-type="string">
            <text:p>SRR5760824</text:p>
          </table:table-cell>
          <table:table-cell office:value-type="string">
            <text:p>SRS2317508</text:p>
          </table:table-cell>
          <table:table-cell office:value-type="string">
            <text:p>SRP110599</text:p>
          </table:table-cell>
          <table:table-cell office:value-type="string">
            <text:p>GSM2686384</text:p>
          </table:table-cell>
          <table:table-cell/>
          <table:table-cell office:value-type="string">
            <text:p>R245</text:p>
          </table:table-cell>
          <table:table-cell table:number-columns-repeated="4"/>
          <table:table-cell office:value-type="string">
            <text:p>laying mites (collected from sealed brood cells containing pre-pupae)</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5</text:p>
          </table:table-cell>
          <table:table-cell office:value-type="string">
            <text:p>SRX2960645</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881">
            <text:p>1881</text:p>
          </table:table-cell>
          <table:table-cell office:value-type="float" office:value="1074">
            <text:p>1074</text:p>
          </table:table-cell>
          <table:table-cell office:value-type="string">
            <text:p>ILLUMINA</text:p>
          </table:table-cell>
          <table:table-cell office:value-type="string">
            <text:p>4/11/2018</text:p>
          </table:table-cell>
          <table:table-cell office:value-type="string">
            <text:p>SRR5760825</text:p>
          </table:table-cell>
          <table:table-cell office:value-type="string">
            <text:p>SRS2317509</text:p>
          </table:table-cell>
          <table:table-cell office:value-type="string">
            <text:p>SRP110599</text:p>
          </table:table-cell>
          <table:table-cell office:value-type="string">
            <text:p>GSM2686385</text:p>
          </table:table-cell>
          <table:table-cell/>
          <table:table-cell office:value-type="string">
            <text:p>R245</text:p>
          </table:table-cell>
          <table:table-cell table:number-columns-repeated="4"/>
          <table:table-cell office:value-type="string">
            <text:p>non-reproducing mites (collected from P5 brood cells, but without offspring)</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4</text:p>
          </table:table-cell>
          <table:table-cell office:value-type="string">
            <text:p>SRX2960646</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371">
            <text:p>1371</text:p>
          </table:table-cell>
          <table:table-cell office:value-type="float" office:value="785">
            <text:p>785</text:p>
          </table:table-cell>
          <table:table-cell office:value-type="string">
            <text:p>ILLUMINA</text:p>
          </table:table-cell>
          <table:table-cell office:value-type="string">
            <text:p>4/11/2018</text:p>
          </table:table-cell>
          <table:table-cell office:value-type="string">
            <text:p>SRR5760826</text:p>
          </table:table-cell>
          <table:table-cell office:value-type="string">
            <text:p>SRS2317510</text:p>
          </table:table-cell>
          <table:table-cell office:value-type="string">
            <text:p>SRP110599</text:p>
          </table:table-cell>
          <table:table-cell office:value-type="string">
            <text:p>GSM2686386</text:p>
          </table:table-cell>
          <table:table-cell/>
          <table:table-cell office:value-type="string">
            <text:p>R245</text:p>
          </table:table-cell>
          <table:table-cell table:number-columns-repeated="4"/>
          <table:table-cell office:value-type="string">
            <text:p>emerging mit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3</text:p>
          </table:table-cell>
          <table:table-cell office:value-type="string">
            <text:p>SRX2960647</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594">
            <text:p>1594</text:p>
          </table:table-cell>
          <table:table-cell office:value-type="float" office:value="917">
            <text:p>917</text:p>
          </table:table-cell>
          <table:table-cell office:value-type="string">
            <text:p>ILLUMINA</text:p>
          </table:table-cell>
          <table:table-cell office:value-type="string">
            <text:p>4/11/2018</text:p>
          </table:table-cell>
          <table:table-cell office:value-type="string">
            <text:p>SRR5760827</text:p>
          </table:table-cell>
          <table:table-cell office:value-type="string">
            <text:p>SRS2317511</text:p>
          </table:table-cell>
          <table:table-cell office:value-type="string">
            <text:p>SRP110599</text:p>
          </table:table-cell>
          <table:table-cell office:value-type="string">
            <text:p>GSM2686387</text:p>
          </table:table-cell>
          <table:table-cell/>
          <table:table-cell office:value-type="string">
            <text:p>R245</text:p>
          </table:table-cell>
          <table:table-cell table:number-columns-repeated="4"/>
          <table:table-cell office:value-type="string">
            <text:p>young mit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2</text:p>
          </table:table-cell>
          <table:table-cell office:value-type="string">
            <text:p>SRX2960648</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994">
            <text:p>1994</text:p>
          </table:table-cell>
          <table:table-cell office:value-type="float" office:value="1139">
            <text:p>1139</text:p>
          </table:table-cell>
          <table:table-cell office:value-type="string">
            <text:p>ILLUMINA</text:p>
          </table:table-cell>
          <table:table-cell office:value-type="string">
            <text:p>4/11/2018</text:p>
          </table:table-cell>
          <table:table-cell office:value-type="string">
            <text:p>SRR5760828</text:p>
          </table:table-cell>
          <table:table-cell office:value-type="string">
            <text:p>SRS2317512</text:p>
          </table:table-cell>
          <table:table-cell office:value-type="string">
            <text:p>SRP110599</text:p>
          </table:table-cell>
          <table:table-cell office:value-type="string">
            <text:p>GSM2686388</text:p>
          </table:table-cell>
          <table:table-cell/>
          <table:table-cell office:value-type="string">
            <text:p>R245</text:p>
          </table:table-cell>
          <table:table-cell table:number-columns-repeated="4"/>
          <table:table-cell office:value-type="string">
            <text:p>mal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1</text:p>
          </table:table-cell>
          <table:table-cell office:value-type="string">
            <text:p>SRX2960649</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832">
            <text:p>832</text:p>
          </table:table-cell>
          <table:table-cell office:value-type="float" office:value="483">
            <text:p>483</text:p>
          </table:table-cell>
          <table:table-cell office:value-type="string">
            <text:p>ILLUMINA</text:p>
          </table:table-cell>
          <table:table-cell office:value-type="string">
            <text:p>4/11/2018</text:p>
          </table:table-cell>
          <table:table-cell office:value-type="string">
            <text:p>SRR5760829</text:p>
          </table:table-cell>
          <table:table-cell office:value-type="string">
            <text:p>SRS2317513</text:p>
          </table:table-cell>
          <table:table-cell office:value-type="string">
            <text:p>SRP110599</text:p>
          </table:table-cell>
          <table:table-cell office:value-type="string">
            <text:p>GSM2686389</text:p>
          </table:table-cell>
          <table:table-cell/>
          <table:table-cell office:value-type="string">
            <text:p>R245</text:p>
          </table:table-cell>
          <table:table-cell table:number-columns-repeated="4"/>
          <table:table-cell office:value-type="string">
            <text:p>phoretic mites (collected on adult bee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80</text:p>
          </table:table-cell>
          <table:table-cell office:value-type="string">
            <text:p>SRX2960650</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090">
            <text:p>1090</text:p>
          </table:table-cell>
          <table:table-cell office:value-type="float" office:value="624">
            <text:p>624</text:p>
          </table:table-cell>
          <table:table-cell office:value-type="string">
            <text:p>ILLUMINA</text:p>
          </table:table-cell>
          <table:table-cell office:value-type="string">
            <text:p>4/11/2018</text:p>
          </table:table-cell>
          <table:table-cell office:value-type="string">
            <text:p>SRR5760830</text:p>
          </table:table-cell>
          <table:table-cell office:value-type="string">
            <text:p>SRS2317514</text:p>
          </table:table-cell>
          <table:table-cell office:value-type="string">
            <text:p>SRP110599</text:p>
          </table:table-cell>
          <table:table-cell office:value-type="string">
            <text:p>GSM2686390</text:p>
          </table:table-cell>
          <table:table-cell/>
          <table:table-cell office:value-type="string">
            <text:p>R245</text:p>
          </table:table-cell>
          <table:table-cell table:number-columns-repeated="4"/>
          <table:table-cell office:value-type="string">
            <text:p>phoretic mites artificially reared in cages with adult bee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9</text:p>
          </table:table-cell>
          <table:table-cell office:value-type="string">
            <text:p>SRX2960651</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288">
            <text:p>1288</text:p>
          </table:table-cell>
          <table:table-cell office:value-type="float" office:value="738">
            <text:p>738</text:p>
          </table:table-cell>
          <table:table-cell office:value-type="string">
            <text:p>ILLUMINA</text:p>
          </table:table-cell>
          <table:table-cell office:value-type="string">
            <text:p>4/11/2018</text:p>
          </table:table-cell>
          <table:table-cell office:value-type="string">
            <text:p>SRR5760831</text:p>
          </table:table-cell>
          <table:table-cell office:value-type="string">
            <text:p>SRS2317515</text:p>
          </table:table-cell>
          <table:table-cell office:value-type="string">
            <text:p>SRP110599</text:p>
          </table:table-cell>
          <table:table-cell office:value-type="string">
            <text:p>GSM2686391</text:p>
          </table:table-cell>
          <table:table-cell/>
          <table:table-cell office:value-type="string">
            <text:p>R245</text:p>
          </table:table-cell>
          <table:table-cell table:number-columns-repeated="4"/>
          <table:table-cell office:value-type="string">
            <text:p>post-laying mites (collected from capped brood cells containing purple-eye and white-body pupae P5)</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8</text:p>
          </table:table-cell>
          <table:table-cell office:value-type="string">
            <text:p>SRX2960652</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016">
            <text:p>1016</text:p>
          </table:table-cell>
          <table:table-cell office:value-type="float" office:value="510">
            <text:p>510</text:p>
          </table:table-cell>
          <table:table-cell office:value-type="string">
            <text:p>ILLUMINA</text:p>
          </table:table-cell>
          <table:table-cell office:value-type="string">
            <text:p>4/11/2018</text:p>
          </table:table-cell>
          <table:table-cell office:value-type="string">
            <text:p>SRR5760832</text:p>
          </table:table-cell>
          <table:table-cell office:value-type="string">
            <text:p>SRS2317516</text:p>
          </table:table-cell>
          <table:table-cell office:value-type="string">
            <text:p>SRP110599</text:p>
          </table:table-cell>
          <table:table-cell office:value-type="string">
            <text:p>GSM2686392</text:p>
          </table:table-cell>
          <table:table-cell/>
          <table:table-cell office:value-type="string">
            <text:p>R41</text:p>
          </table:table-cell>
          <table:table-cell table:number-columns-repeated="4"/>
          <table:table-cell office:value-type="string">
            <text:p>arresting mites (collected in unsealed L5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7</text:p>
          </table:table-cell>
          <table:table-cell office:value-type="string">
            <text:p>SRX2960653</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026">
            <text:p>1026</text:p>
          </table:table-cell>
          <table:table-cell office:value-type="float" office:value="512">
            <text:p>512</text:p>
          </table:table-cell>
          <table:table-cell office:value-type="string">
            <text:p>ILLUMINA</text:p>
          </table:table-cell>
          <table:table-cell office:value-type="string">
            <text:p>4/11/2018</text:p>
          </table:table-cell>
          <table:table-cell office:value-type="string">
            <text:p>SRR5760833</text:p>
          </table:table-cell>
          <table:table-cell office:value-type="string">
            <text:p>SRS2317517</text:p>
          </table:table-cell>
          <table:table-cell office:value-type="string">
            <text:p>SRP110599</text:p>
          </table:table-cell>
          <table:table-cell office:value-type="string">
            <text:p>GSM2686393</text:p>
          </table:table-cell>
          <table:table-cell/>
          <table:table-cell office:value-type="string">
            <text:p>R41</text:p>
          </table:table-cell>
          <table:table-cell table:number-columns-repeated="4"/>
          <table:table-cell office:value-type="string">
            <text:p>pre-laying mites (collected from sealed brood cells containing moving larva)</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6</text:p>
          </table:table-cell>
          <table:table-cell office:value-type="string">
            <text:p>SRX2960654</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026">
            <text:p>1026</text:p>
          </table:table-cell>
          <table:table-cell office:value-type="float" office:value="516">
            <text:p>516</text:p>
          </table:table-cell>
          <table:table-cell office:value-type="string">
            <text:p>ILLUMINA</text:p>
          </table:table-cell>
          <table:table-cell office:value-type="string">
            <text:p>4/11/2018</text:p>
          </table:table-cell>
          <table:table-cell office:value-type="string">
            <text:p>SRR5760834</text:p>
          </table:table-cell>
          <table:table-cell office:value-type="string">
            <text:p>SRS2317518</text:p>
          </table:table-cell>
          <table:table-cell office:value-type="string">
            <text:p>SRP110599</text:p>
          </table:table-cell>
          <table:table-cell office:value-type="string">
            <text:p>GSM2686394</text:p>
          </table:table-cell>
          <table:table-cell/>
          <table:table-cell office:value-type="string">
            <text:p>R41</text:p>
          </table:table-cell>
          <table:table-cell table:number-columns-repeated="4"/>
          <table:table-cell office:value-type="string">
            <text:p>laying mites (collected from sealed brood cells containing pre-pupae)</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1</text:p>
          </table:table-cell>
          <table:table-cell office:value-type="string">
            <text:p>SRX2960655</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037">
            <text:p>1037</text:p>
          </table:table-cell>
          <table:table-cell office:value-type="float" office:value="518">
            <text:p>518</text:p>
          </table:table-cell>
          <table:table-cell office:value-type="string">
            <text:p>ILLUMINA</text:p>
          </table:table-cell>
          <table:table-cell office:value-type="string">
            <text:p>4/11/2018</text:p>
          </table:table-cell>
          <table:table-cell office:value-type="string">
            <text:p>SRR5760835</text:p>
          </table:table-cell>
          <table:table-cell office:value-type="string">
            <text:p>SRS2317519</text:p>
          </table:table-cell>
          <table:table-cell office:value-type="string">
            <text:p>SRP110599</text:p>
          </table:table-cell>
          <table:table-cell office:value-type="string">
            <text:p>GSM2686395</text:p>
          </table:table-cell>
          <table:table-cell/>
          <table:table-cell office:value-type="string">
            <text:p>R41</text:p>
          </table:table-cell>
          <table:table-cell table:number-columns-repeated="4"/>
          <table:table-cell office:value-type="string">
            <text:p>non-reproducing mites (collected from P5 brood cells, but without offspring)</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2</text:p>
          </table:table-cell>
          <table:table-cell office:value-type="string">
            <text:p>SRX2960656</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946">
            <text:p>946</text:p>
          </table:table-cell>
          <table:table-cell office:value-type="float" office:value="484">
            <text:p>484</text:p>
          </table:table-cell>
          <table:table-cell office:value-type="string">
            <text:p>ILLUMINA</text:p>
          </table:table-cell>
          <table:table-cell office:value-type="string">
            <text:p>4/11/2018</text:p>
          </table:table-cell>
          <table:table-cell office:value-type="string">
            <text:p>SRR5760836</text:p>
          </table:table-cell>
          <table:table-cell office:value-type="string">
            <text:p>SRS2317520</text:p>
          </table:table-cell>
          <table:table-cell office:value-type="string">
            <text:p>SRP110599</text:p>
          </table:table-cell>
          <table:table-cell office:value-type="string">
            <text:p>GSM2686396</text:p>
          </table:table-cell>
          <table:table-cell/>
          <table:table-cell office:value-type="string">
            <text:p>R41</text:p>
          </table:table-cell>
          <table:table-cell table:number-columns-repeated="4"/>
          <table:table-cell office:value-type="string">
            <text:p>emerging mit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5</text:p>
          </table:table-cell>
          <table:table-cell office:value-type="string">
            <text:p>SRX2960657</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992">
            <text:p>992</text:p>
          </table:table-cell>
          <table:table-cell office:value-type="float" office:value="507">
            <text:p>507</text:p>
          </table:table-cell>
          <table:table-cell office:value-type="string">
            <text:p>ILLUMINA</text:p>
          </table:table-cell>
          <table:table-cell office:value-type="string">
            <text:p>4/11/2018</text:p>
          </table:table-cell>
          <table:table-cell office:value-type="string">
            <text:p>SRR5760837</text:p>
          </table:table-cell>
          <table:table-cell office:value-type="string">
            <text:p>SRS2317521</text:p>
          </table:table-cell>
          <table:table-cell office:value-type="string">
            <text:p>SRP110599</text:p>
          </table:table-cell>
          <table:table-cell office:value-type="string">
            <text:p>GSM2686397</text:p>
          </table:table-cell>
          <table:table-cell/>
          <table:table-cell office:value-type="string">
            <text:p>R41</text:p>
          </table:table-cell>
          <table:table-cell table:number-columns-repeated="4"/>
          <table:table-cell office:value-type="string">
            <text:p>young mit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4</text:p>
          </table:table-cell>
          <table:table-cell office:value-type="string">
            <text:p>SRX2960658</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060">
            <text:p>1060</text:p>
          </table:table-cell>
          <table:table-cell office:value-type="float" office:value="531">
            <text:p>531</text:p>
          </table:table-cell>
          <table:table-cell office:value-type="string">
            <text:p>ILLUMINA</text:p>
          </table:table-cell>
          <table:table-cell office:value-type="string">
            <text:p>4/11/2018</text:p>
          </table:table-cell>
          <table:table-cell office:value-type="string">
            <text:p>SRR5760838</text:p>
          </table:table-cell>
          <table:table-cell office:value-type="string">
            <text:p>SRS2317522</text:p>
          </table:table-cell>
          <table:table-cell office:value-type="string">
            <text:p>SRP110599</text:p>
          </table:table-cell>
          <table:table-cell office:value-type="string">
            <text:p>GSM2686398</text:p>
          </table:table-cell>
          <table:table-cell/>
          <table:table-cell office:value-type="string">
            <text:p>R41</text:p>
          </table:table-cell>
          <table:table-cell table:number-columns-repeated="4"/>
          <table:table-cell office:value-type="string">
            <text:p>mal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3</text:p>
          </table:table-cell>
          <table:table-cell office:value-type="string">
            <text:p>SRX2960659</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949">
            <text:p>949</text:p>
          </table:table-cell>
          <table:table-cell office:value-type="float" office:value="477">
            <text:p>477</text:p>
          </table:table-cell>
          <table:table-cell office:value-type="string">
            <text:p>ILLUMINA</text:p>
          </table:table-cell>
          <table:table-cell office:value-type="string">
            <text:p>4/11/2018</text:p>
          </table:table-cell>
          <table:table-cell office:value-type="string">
            <text:p>SRR5760839</text:p>
          </table:table-cell>
          <table:table-cell office:value-type="string">
            <text:p>SRS2317523</text:p>
          </table:table-cell>
          <table:table-cell office:value-type="string">
            <text:p>SRP110599</text:p>
          </table:table-cell>
          <table:table-cell office:value-type="string">
            <text:p>GSM2686399</text:p>
          </table:table-cell>
          <table:table-cell/>
          <table:table-cell office:value-type="string">
            <text:p>R41</text:p>
          </table:table-cell>
          <table:table-cell table:number-columns-repeated="4"/>
          <table:table-cell office:value-type="string">
            <text:p>phoretic mites (collected on adult bee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6</text:p>
          </table:table-cell>
          <table:table-cell office:value-type="string">
            <text:p>SRX2960660</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055">
            <text:p>1055</text:p>
          </table:table-cell>
          <table:table-cell office:value-type="float" office:value="529">
            <text:p>529</text:p>
          </table:table-cell>
          <table:table-cell office:value-type="string">
            <text:p>ILLUMINA</text:p>
          </table:table-cell>
          <table:table-cell office:value-type="string">
            <text:p>4/11/2018</text:p>
          </table:table-cell>
          <table:table-cell office:value-type="string">
            <text:p>SRR5760840</text:p>
          </table:table-cell>
          <table:table-cell office:value-type="string">
            <text:p>SRS2317524</text:p>
          </table:table-cell>
          <table:table-cell office:value-type="string">
            <text:p>SRP110599</text:p>
          </table:table-cell>
          <table:table-cell office:value-type="string">
            <text:p>GSM2686400</text:p>
          </table:table-cell>
          <table:table-cell/>
          <table:table-cell office:value-type="string">
            <text:p>R41</text:p>
          </table:table-cell>
          <table:table-cell table:number-columns-repeated="4"/>
          <table:table-cell office:value-type="string">
            <text:p>phoretic mites artificially reared in cages with adult bee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3</text:p>
          </table:table-cell>
          <table:table-cell office:value-type="string">
            <text:p>SRX2960661</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781">
            <text:p>1781</text:p>
          </table:table-cell>
          <table:table-cell office:value-type="float" office:value="895">
            <text:p>895</text:p>
          </table:table-cell>
          <table:table-cell office:value-type="string">
            <text:p>ILLUMINA</text:p>
          </table:table-cell>
          <table:table-cell office:value-type="string">
            <text:p>4/11/2018</text:p>
          </table:table-cell>
          <table:table-cell office:value-type="string">
            <text:p>SRR5760841</text:p>
          </table:table-cell>
          <table:table-cell office:value-type="string">
            <text:p>SRS2317525</text:p>
          </table:table-cell>
          <table:table-cell office:value-type="string">
            <text:p>SRP110599</text:p>
          </table:table-cell>
          <table:table-cell office:value-type="string">
            <text:p>GSM2686401</text:p>
          </table:table-cell>
          <table:table-cell/>
          <table:table-cell office:value-type="string">
            <text:p>R41</text:p>
          </table:table-cell>
          <table:table-cell table:number-columns-repeated="4"/>
          <table:table-cell office:value-type="string">
            <text:p>post-laying mites (collected from capped brood cells containing purple-eye and white-body pupae P5)</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2</text:p>
          </table:table-cell>
          <table:table-cell office:value-type="string">
            <text:p>SRX2960662</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830">
            <text:p>1830</text:p>
          </table:table-cell>
          <table:table-cell office:value-type="float" office:value="1021">
            <text:p>1021</text:p>
          </table:table-cell>
          <table:table-cell office:value-type="string">
            <text:p>ILLUMINA</text:p>
          </table:table-cell>
          <table:table-cell office:value-type="string">
            <text:p>4/11/2018</text:p>
          </table:table-cell>
          <table:table-cell office:value-type="string">
            <text:p>SRR5760842</text:p>
          </table:table-cell>
          <table:table-cell office:value-type="string">
            <text:p>SRS2317526</text:p>
          </table:table-cell>
          <table:table-cell office:value-type="string">
            <text:p>SRP110599</text:p>
          </table:table-cell>
          <table:table-cell office:value-type="string">
            <text:p>GSM2686402</text:p>
          </table:table-cell>
          <table:table-cell/>
          <table:table-cell office:value-type="string">
            <text:p>R78</text:p>
          </table:table-cell>
          <table:table-cell table:number-columns-repeated="4"/>
          <table:table-cell office:value-type="string">
            <text:p>arresting mites (collected in unsealed L5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5</text:p>
          </table:table-cell>
          <table:table-cell office:value-type="string">
            <text:p>SRX2960663</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628">
            <text:p>1628</text:p>
          </table:table-cell>
          <table:table-cell office:value-type="float" office:value="918">
            <text:p>918</text:p>
          </table:table-cell>
          <table:table-cell office:value-type="string">
            <text:p>ILLUMINA</text:p>
          </table:table-cell>
          <table:table-cell office:value-type="string">
            <text:p>4/11/2018</text:p>
          </table:table-cell>
          <table:table-cell office:value-type="string">
            <text:p>SRR5760843</text:p>
          </table:table-cell>
          <table:table-cell office:value-type="string">
            <text:p>SRS2317527</text:p>
          </table:table-cell>
          <table:table-cell office:value-type="string">
            <text:p>SRP110599</text:p>
          </table:table-cell>
          <table:table-cell office:value-type="string">
            <text:p>GSM2686403</text:p>
          </table:table-cell>
          <table:table-cell/>
          <table:table-cell office:value-type="string">
            <text:p>R78</text:p>
          </table:table-cell>
          <table:table-cell table:number-columns-repeated="4"/>
          <table:table-cell office:value-type="string">
            <text:p>pre-laying mites (collected from sealed brood cells containing moving larva)</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4</text:p>
          </table:table-cell>
          <table:table-cell office:value-type="string">
            <text:p>SRX2960664</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605">
            <text:p>1605</text:p>
          </table:table-cell>
          <table:table-cell office:value-type="float" office:value="902">
            <text:p>902</text:p>
          </table:table-cell>
          <table:table-cell office:value-type="string">
            <text:p>ILLUMINA</text:p>
          </table:table-cell>
          <table:table-cell office:value-type="string">
            <text:p>4/11/2018</text:p>
          </table:table-cell>
          <table:table-cell office:value-type="string">
            <text:p>SRR5760844</text:p>
          </table:table-cell>
          <table:table-cell office:value-type="string">
            <text:p>SRS2317528</text:p>
          </table:table-cell>
          <table:table-cell office:value-type="string">
            <text:p>SRP110599</text:p>
          </table:table-cell>
          <table:table-cell office:value-type="string">
            <text:p>GSM2686404</text:p>
          </table:table-cell>
          <table:table-cell/>
          <table:table-cell office:value-type="string">
            <text:p>R78</text:p>
          </table:table-cell>
          <table:table-cell table:number-columns-repeated="4"/>
          <table:table-cell office:value-type="string">
            <text:p>laying mites (collected from sealed brood cells containing pre-pupae)</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70</text:p>
          </table:table-cell>
          <table:table-cell office:value-type="string">
            <text:p>SRX2960665</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487">
            <text:p>1487</text:p>
          </table:table-cell>
          <table:table-cell office:value-type="float" office:value="839">
            <text:p>839</text:p>
          </table:table-cell>
          <table:table-cell office:value-type="string">
            <text:p>ILLUMINA</text:p>
          </table:table-cell>
          <table:table-cell office:value-type="string">
            <text:p>4/11/2018</text:p>
          </table:table-cell>
          <table:table-cell office:value-type="string">
            <text:p>SRR5760845</text:p>
          </table:table-cell>
          <table:table-cell office:value-type="string">
            <text:p>SRS2317529</text:p>
          </table:table-cell>
          <table:table-cell office:value-type="string">
            <text:p>SRP110599</text:p>
          </table:table-cell>
          <table:table-cell office:value-type="string">
            <text:p>GSM2686405</text:p>
          </table:table-cell>
          <table:table-cell/>
          <table:table-cell office:value-type="string">
            <text:p>R78</text:p>
          </table:table-cell>
          <table:table-cell table:number-columns-repeated="4"/>
          <table:table-cell office:value-type="string">
            <text:p>non-reproducing mites (collected from P5 brood cells, but without offspring)</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9</text:p>
          </table:table-cell>
          <table:table-cell office:value-type="string">
            <text:p>SRX2960666</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757">
            <text:p>1757</text:p>
          </table:table-cell>
          <table:table-cell office:value-type="float" office:value="1006">
            <text:p>1006</text:p>
          </table:table-cell>
          <table:table-cell office:value-type="string">
            <text:p>ILLUMINA</text:p>
          </table:table-cell>
          <table:table-cell office:value-type="string">
            <text:p>4/11/2018</text:p>
          </table:table-cell>
          <table:table-cell office:value-type="string">
            <text:p>SRR5760846</text:p>
          </table:table-cell>
          <table:table-cell office:value-type="string">
            <text:p>SRS2317530</text:p>
          </table:table-cell>
          <table:table-cell office:value-type="string">
            <text:p>SRP110599</text:p>
          </table:table-cell>
          <table:table-cell office:value-type="string">
            <text:p>GSM2686406</text:p>
          </table:table-cell>
          <table:table-cell/>
          <table:table-cell office:value-type="string">
            <text:p>R78</text:p>
          </table:table-cell>
          <table:table-cell table:number-columns-repeated="4"/>
          <table:table-cell office:value-type="string">
            <text:p>emerging mit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8</text:p>
          </table:table-cell>
          <table:table-cell office:value-type="string">
            <text:p>SRX2960667</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299">
            <text:p>1299</text:p>
          </table:table-cell>
          <table:table-cell office:value-type="float" office:value="733">
            <text:p>733</text:p>
          </table:table-cell>
          <table:table-cell office:value-type="string">
            <text:p>ILLUMINA</text:p>
          </table:table-cell>
          <table:table-cell office:value-type="string">
            <text:p>4/11/2018</text:p>
          </table:table-cell>
          <table:table-cell office:value-type="string">
            <text:p>SRR5760847</text:p>
          </table:table-cell>
          <table:table-cell office:value-type="string">
            <text:p>SRS2317531</text:p>
          </table:table-cell>
          <table:table-cell office:value-type="string">
            <text:p>SRP110599</text:p>
          </table:table-cell>
          <table:table-cell office:value-type="string">
            <text:p>GSM2686407</text:p>
          </table:table-cell>
          <table:table-cell/>
          <table:table-cell office:value-type="string">
            <text:p>R78</text:p>
          </table:table-cell>
          <table:table-cell table:number-columns-repeated="4"/>
          <table:table-cell office:value-type="string">
            <text:p>young mit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7</text:p>
          </table:table-cell>
          <table:table-cell office:value-type="string">
            <text:p>SRX2960668</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364">
            <text:p>1364</text:p>
          </table:table-cell>
          <table:table-cell office:value-type="float" office:value="769">
            <text:p>769</text:p>
          </table:table-cell>
          <table:table-cell office:value-type="string">
            <text:p>ILLUMINA</text:p>
          </table:table-cell>
          <table:table-cell office:value-type="string">
            <text:p>4/11/2018</text:p>
          </table:table-cell>
          <table:table-cell office:value-type="string">
            <text:p>SRR5760848</text:p>
          </table:table-cell>
          <table:table-cell office:value-type="string">
            <text:p>SRS2317532</text:p>
          </table:table-cell>
          <table:table-cell office:value-type="string">
            <text:p>SRP110599</text:p>
          </table:table-cell>
          <table:table-cell office:value-type="string">
            <text:p>GSM2686408</text:p>
          </table:table-cell>
          <table:table-cell/>
          <table:table-cell office:value-type="string">
            <text:p>R78</text:p>
          </table:table-cell>
          <table:table-cell table:number-columns-repeated="4"/>
          <table:table-cell office:value-type="string">
            <text:p>males (collected from P8 to P9 brood cell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61</text:p>
          </table:table-cell>
          <table:table-cell office:value-type="string">
            <text:p>SRX2960669</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552">
            <text:p>1552</text:p>
          </table:table-cell>
          <table:table-cell office:value-type="float" office:value="868">
            <text:p>868</text:p>
          </table:table-cell>
          <table:table-cell office:value-type="string">
            <text:p>ILLUMINA</text:p>
          </table:table-cell>
          <table:table-cell office:value-type="string">
            <text:p>4/11/2018</text:p>
          </table:table-cell>
          <table:table-cell office:value-type="string">
            <text:p>SRR5760849</text:p>
          </table:table-cell>
          <table:table-cell office:value-type="string">
            <text:p>SRS2317533</text:p>
          </table:table-cell>
          <table:table-cell office:value-type="string">
            <text:p>SRP110599</text:p>
          </table:table-cell>
          <table:table-cell office:value-type="string">
            <text:p>GSM2686409</text:p>
          </table:table-cell>
          <table:table-cell/>
          <table:table-cell office:value-type="string">
            <text:p>R78</text:p>
          </table:table-cell>
          <table:table-cell table:number-columns-repeated="4"/>
          <table:table-cell office:value-type="string">
            <text:p>phoretic mites (collected on adult bee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91</text:p>
          </table:table-cell>
          <table:table-cell office:value-type="string">
            <text:p>SRX2960670</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404">
            <text:p>1404</text:p>
          </table:table-cell>
          <table:table-cell office:value-type="float" office:value="794">
            <text:p>794</text:p>
          </table:table-cell>
          <table:table-cell office:value-type="string">
            <text:p>ILLUMINA</text:p>
          </table:table-cell>
          <table:table-cell office:value-type="string">
            <text:p>4/11/2018</text:p>
          </table:table-cell>
          <table:table-cell office:value-type="string">
            <text:p>SRR5760850</text:p>
          </table:table-cell>
          <table:table-cell office:value-type="string">
            <text:p>SRS2317534</text:p>
          </table:table-cell>
          <table:table-cell office:value-type="string">
            <text:p>SRP110599</text:p>
          </table:table-cell>
          <table:table-cell office:value-type="string">
            <text:p>GSM2686410</text:p>
          </table:table-cell>
          <table:table-cell/>
          <table:table-cell office:value-type="string">
            <text:p>R78</text:p>
          </table:table-cell>
          <table:table-cell table:number-columns-repeated="4"/>
          <table:table-cell office:value-type="string">
            <text:p>phoretic mites artificially reared in cages with adult bees</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50">
            <text:p>50</text:p>
          </table:table-cell>
          <table:table-cell office:value-type="string">
            <text:p>PRJNA392105</text:p>
          </table:table-cell>
          <table:table-cell office:value-type="string">
            <text:p>SAMN07281490</text:p>
          </table:table-cell>
          <table:table-cell office:value-type="string">
            <text:p>SRX2960671</text:p>
          </table:table-cell>
          <table:table-cell office:value-type="string">
            <text:p>Illumina HiSeq 2500</text:p>
          </table:table-cell>
          <table:table-cell office:value-type="string">
            <text:p>SINGLE</text:p>
          </table:table-cell>
          <table:table-cell office:value-type="string">
            <text:p>cDNA</text:p>
          </table:table-cell>
          <table:table-cell office:value-type="string">
            <text:p>TRANSCRIPTOMIC</text:p>
          </table:table-cell>
          <table:table-cell/>
          <table:table-cell office:value-type="string">
            <text:p>6/27/2017</text:p>
          </table:table-cell>
          <table:table-cell office:value-type="float" office:value="1193">
            <text:p>1193</text:p>
          </table:table-cell>
          <table:table-cell office:value-type="float" office:value="680">
            <text:p>680</text:p>
          </table:table-cell>
          <table:table-cell office:value-type="string">
            <text:p>ILLUMINA</text:p>
          </table:table-cell>
          <table:table-cell office:value-type="string">
            <text:p>4/11/2018</text:p>
          </table:table-cell>
          <table:table-cell office:value-type="string">
            <text:p>SRR5760851</text:p>
          </table:table-cell>
          <table:table-cell office:value-type="string">
            <text:p>SRS2317535</text:p>
          </table:table-cell>
          <table:table-cell office:value-type="string">
            <text:p>SRP110599</text:p>
          </table:table-cell>
          <table:table-cell office:value-type="string">
            <text:p>GSM2686411</text:p>
          </table:table-cell>
          <table:table-cell/>
          <table:table-cell office:value-type="string">
            <text:p>R78</text:p>
          </table:table-cell>
          <table:table-cell table:number-columns-repeated="4"/>
          <table:table-cell office:value-type="string">
            <text:p>post-laying mites (collected from capped brood cells containing purple-eye and white-body pupae P5)</text:p>
          </table:table-cell>
          <table:table-cell office:value-type="string">
            <text:p>whole body</text:p>
          </table:table-cell>
          <table:table-cell office:value-type="string">
            <text:p>public</text:p>
          </table:table-cell>
          <table:table-cell office:value-type="string">
            <text:p>Varroa destructor</text:p>
          </table:table-cell>
          <table:table-cell office:value-type="string">
            <text:p>adult</text:p>
          </table:table-cell>
          <table:table-cell office:value-type="string">
            <text:p>whole body</text:p>
          </table:table-cell>
        </table:table-row>
        <table:table-row table:style-name="ro3">
          <table:table-cell/>
          <table:table-cell office:value-type="string">
            <text:p>RNA-Seq</text:p>
          </table:table-cell>
          <table:table-cell office:value-type="float" office:value="202">
            <text:p>202</text:p>
          </table:table-cell>
          <table:table-cell office:value-type="string">
            <text:p>PRJNA437729</text:p>
          </table:table-cell>
          <table:table-cell office:value-type="string">
            <text:p>SAMN08683677</text:p>
          </table:table-cell>
          <table:table-cell office:value-type="string">
            <text:p>SRX3780222</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varroa_destructor_AM_syriaca</text:p>
          </table:table-cell>
          <table:table-cell office:value-type="string">
            <text:p>3/11/2018</text:p>
          </table:table-cell>
          <table:table-cell office:value-type="float" office:value="7068">
            <text:p>7068</text:p>
          </table:table-cell>
          <table:table-cell office:value-type="float" office:value="3221">
            <text:p>3221</text:p>
          </table:table-cell>
          <table:table-cell office:value-type="string">
            <text:p>ILLUMINA</text:p>
          </table:table-cell>
          <table:table-cell office:value-type="string">
            <text:p>3/11/2018</text:p>
          </table:table-cell>
          <table:table-cell office:value-type="string">
            <text:p>SRR6823684</text:p>
          </table:table-cell>
          <table:table-cell office:value-type="string">
            <text:p>SRS3033802</text:p>
          </table:table-cell>
          <table:table-cell office:value-type="string">
            <text:p>SRP134713</text:p>
          </table:table-cell>
          <table:table-cell office:value-type="string">
            <text:p>varroa_destructor_AM_syriaca</text:p>
          </table:table-cell>
          <table:table-cell office:value-type="float" office:value="2014">
            <text:p>2014</text:p>
          </table:table-cell>
          <table:table-cell/>
          <table:table-cell office:value-type="string">
            <text:p>Syria</text:p>
          </table:table-cell>
          <table:table-cell office:value-type="string">
            <text:p>syria</text:p>
          </table:table-cell>
          <table:table-cell table:number-columns-repeated="3"/>
          <table:table-cell office:value-type="string">
            <text:p>whole organism</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101">
            <text:p>101</text:p>
          </table:table-cell>
          <table:table-cell office:value-type="string">
            <text:p>PRJNA437729</text:p>
          </table:table-cell>
          <table:table-cell office:value-type="string">
            <text:p>SAMN08683677</text:p>
          </table:table-cell>
          <table:table-cell office:value-type="string">
            <text:p>SRX3780222</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varroa_destructor_AM_syriaca</text:p>
          </table:table-cell>
          <table:table-cell office:value-type="string">
            <text:p>3/12/2018</text:p>
          </table:table-cell>
          <table:table-cell office:value-type="float" office:value="3534">
            <text:p>3534</text:p>
          </table:table-cell>
          <table:table-cell office:value-type="float" office:value="1566">
            <text:p>1566</text:p>
          </table:table-cell>
          <table:table-cell office:value-type="string">
            <text:p>ILLUMINA</text:p>
          </table:table-cell>
          <table:table-cell office:value-type="string">
            <text:p>3/12/2018</text:p>
          </table:table-cell>
          <table:table-cell office:value-type="string">
            <text:p>SRR6824277</text:p>
          </table:table-cell>
          <table:table-cell office:value-type="string">
            <text:p>SRS3033802</text:p>
          </table:table-cell>
          <table:table-cell office:value-type="string">
            <text:p>SRP134713</text:p>
          </table:table-cell>
          <table:table-cell office:value-type="string">
            <text:p>varroa_destructor_AM_syriaca</text:p>
          </table:table-cell>
          <table:table-cell office:value-type="float" office:value="2014">
            <text:p>2014</text:p>
          </table:table-cell>
          <table:table-cell/>
          <table:table-cell office:value-type="string">
            <text:p>Syria</text:p>
          </table:table-cell>
          <table:table-cell office:value-type="string">
            <text:p>syria</text:p>
          </table:table-cell>
          <table:table-cell table:number-columns-repeated="3"/>
          <table:table-cell office:value-type="string">
            <text:p>whole organism</text:p>
          </table:table-cell>
          <table:table-cell office:value-type="string">
            <text:p>public</text:p>
          </table:table-cell>
          <table:table-cell office:value-type="string">
            <text:p>Varroa destructor</text:p>
          </table:table-cell>
          <table:table-cell table:number-columns-repeated="2"/>
        </table:table-row>
        <table:table-row table:style-name="ro3">
          <table:table-cell/>
          <table:table-cell office:value-type="string">
            <text:p>RNA-Seq</text:p>
          </table:table-cell>
          <table:table-cell office:value-type="float" office:value="202">
            <text:p>202</text:p>
          </table:table-cell>
          <table:table-cell office:value-type="string">
            <text:p>PRJNA437731</text:p>
          </table:table-cell>
          <table:table-cell office:value-type="string">
            <text:p>SAMN08683679</text:p>
          </table:table-cell>
          <table:table-cell office:value-type="string">
            <text:p>SRX3780224</text:p>
          </table:table-cell>
          <table:table-cell office:value-type="string">
            <text:p>Illumina HiSeq 2000</text:p>
          </table:table-cell>
          <table:table-cell office:value-type="string">
            <text:p>PAIRED</text:p>
          </table:table-cell>
          <table:table-cell office:value-type="string">
            <text:p>RANDOM</text:p>
          </table:table-cell>
          <table:table-cell office:value-type="string">
            <text:p>TRANSCRIPTOMIC</text:p>
          </table:table-cell>
          <table:table-cell office:value-type="string">
            <text:p>Varroa_destructor_AM_intermissa</text:p>
          </table:table-cell>
          <table:table-cell office:value-type="string">
            <text:p>3/11/2018</text:p>
          </table:table-cell>
          <table:table-cell office:value-type="float" office:value="6836">
            <text:p>6836</text:p>
          </table:table-cell>
          <table:table-cell office:value-type="float" office:value="3194">
            <text:p>3194</text:p>
          </table:table-cell>
          <table:table-cell office:value-type="string">
            <text:p>ILLUMINA</text:p>
          </table:table-cell>
          <table:table-cell office:value-type="string">
            <text:p>3/11/2018</text:p>
          </table:table-cell>
          <table:table-cell office:value-type="string">
            <text:p>SRR6823686</text:p>
          </table:table-cell>
          <table:table-cell office:value-type="string">
            <text:p>SRS3033804</text:p>
          </table:table-cell>
          <table:table-cell office:value-type="string">
            <text:p>SRP134715</text:p>
          </table:table-cell>
          <table:table-cell office:value-type="string">
            <text:p>varroa_destructor_AM_intermissa</text:p>
          </table:table-cell>
          <table:table-cell office:value-type="float" office:value="2014">
            <text:p>2014</text:p>
          </table:table-cell>
          <table:table-cell/>
          <table:table-cell office:value-type="string">
            <text:p>Algeria</text:p>
          </table:table-cell>
          <table:table-cell office:value-type="string">
            <text:p>algeria</text:p>
          </table:table-cell>
          <table:table-cell table:number-columns-repeated="3"/>
          <table:table-cell office:value-type="string">
            <text:p>whole organism</text:p>
          </table:table-cell>
          <table:table-cell office:value-type="string">
            <text:p>public</text:p>
          </table:table-cell>
          <table:table-cell office:value-type="string">
            <text:p>Varroa destructor</text:p>
          </table:table-cell>
          <table:table-cell table:number-columns-repeated="2"/>
        </table:table-row>
      </table:table>
      <table:database-ranges>
        <table:database-range table:name="__Anonymous_Sheet_DB__0" table:target-range-address="'Filtered honey bee SRA accessions'.B4:'Filtered honey bee SRA accessions'.AP366" table:contains-header="false">
          <table:sort>
            <table:sort-by table:field-number="7"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8">10/18/2018</text:date>, <text:time>12:44: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09:40:45.198887066</meta:creation-date>
    <dc:date>2018-10-18T12:44:01.52</dc:date>
    <meta:editing-duration>PT9M5S</meta:editing-duration>
    <meta:editing-cycles>4</meta:editing-cycles>
    <meta:generator>OpenOffice/4.1.1$Win32 OpenOffice.org_project/411m6$Build-9775</meta:generator>
    <meta:document-statistic meta:table-count="2" meta:cell-count="11945" meta:object-count="0"/>
  </office:meta>
</office:document-meta>
</file>