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shapes>
          <draw:frame draw:z-index="1" draw:id="id0" draw:style-name="a0" draw:name="Chart 1" svg:x="2.9122in" svg:y="4.78661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Chart 2" svg:x="4.34527in" svg:y="0.50669in" svg:width="6.30276in" svg:height="3.54646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Chart 3" svg:x="3.1815in" svg:y="8.45709in" svg:width="6.29882in" svg:height="3.54291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Month</text:p>
          </table:table-cell>
          <table:table-cell office:value-type="string" table:style-name="ce2">
            <text:p>Temperature °C</text:p>
          </table:table-cell>
          <table:table-cell office:value-type="string" table:style-name="ce1">
            <text:p>Standard Deviation</text:p>
          </table:table-cell>
          <table:table-cell office:value-type="string" table:style-name="ce1">
            <text:p>Standard Erro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nuary</text:p>
          </table:table-cell>
          <table:table-cell office:value-type="float" office:value="23.0424881" table:style-name="ce2">
            <text:p>23.0424881</text:p>
          </table:table-cell>
          <table:table-cell office:value-type="float" office:value="2.2961" table:style-name="ce2">
            <text:p>2.2961</text:p>
          </table:table-cell>
          <table:table-cell office:value-type="float" office:value="0.692300198285003" table:style-name="ce1">
            <text:p>0.6923001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bruary</text:p>
          </table:table-cell>
          <table:table-cell office:value-type="float" office:value="23.422225999999998" table:style-name="ce2">
            <text:p>23.422226</text:p>
          </table:table-cell>
          <table:table-cell office:value-type="float" office:value="2.2945000000000002" table:style-name="ce2">
            <text:p>2.2945</text:p>
          </table:table-cell>
          <table:table-cell office:value-type="float" office:value="0.69181778013367901" table:style-name="ce1">
            <text:p>0.691817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</text:p>
          </table:table-cell>
          <table:table-cell office:value-type="float" office:value="25.574203499999999" table:style-name="ce2">
            <text:p>25.5742035</text:p>
          </table:table-cell>
          <table:table-cell office:value-type="float" office:value="2.2814999999999999" table:style-name="ce2">
            <text:p>2.2815</text:p>
          </table:table-cell>
          <table:table-cell office:value-type="float" office:value="0.68789813265416799" table:style-name="ce1">
            <text:p>0.6878981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il</text:p>
          </table:table-cell>
          <table:table-cell office:value-type="float" office:value="27.036655400000001" table:style-name="ce2">
            <text:p>27.0366554</text:p>
          </table:table-cell>
          <table:table-cell office:value-type="float" office:value="2.2738" table:style-name="ce2">
            <text:p>2.2738</text:p>
          </table:table-cell>
          <table:table-cell office:value-type="float" office:value="0.68557649530091902" table:style-name="ce1">
            <text:p>0.6855764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</text:p>
          </table:table-cell>
          <table:table-cell office:value-type="float" office:value="28.2897186" table:style-name="ce2">
            <text:p>28.2897186</text:p>
          </table:table-cell>
          <table:table-cell office:value-type="float" office:value="2.2801999999999998" table:style-name="ce2">
            <text:p>2.2802</text:p>
          </table:table-cell>
          <table:table-cell office:value-type="float" office:value="0.68750616790621699" table:style-name="ce1">
            <text:p>0.6875061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ne</text:p>
          </table:table-cell>
          <table:table-cell office:value-type="float" office:value="28.814556100000001" table:style-name="ce2">
            <text:p>28.8145561</text:p>
          </table:table-cell>
          <table:table-cell office:value-type="float" office:value="2.2846000000000002" table:style-name="ce2">
            <text:p>2.2846</text:p>
          </table:table-cell>
          <table:table-cell office:value-type="float" office:value="0.68883281782235894" table:style-name="ce1">
            <text:p>0.6888328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ly</text:p>
          </table:table-cell>
          <table:table-cell office:value-type="float" office:value="30.057044999999999" table:style-name="ce2">
            <text:p>30.057045</text:p>
          </table:table-cell>
          <table:table-cell office:value-type="float" office:value="2.2993000000000001" table:style-name="ce2">
            <text:p>2.2993</text:p>
          </table:table-cell>
          <table:table-cell office:value-type="float" office:value="0.69326503458765198" table:style-name="ce1">
            <text:p>0.6932650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gust</text:p>
          </table:table-cell>
          <table:table-cell office:value-type="float" office:value="29.969081899999999" table:style-name="ce2">
            <text:p>29.9690819</text:p>
          </table:table-cell>
          <table:table-cell office:value-type="float" office:value="2.3073999999999999" table:style-name="ce2">
            <text:p>2.3074</text:p>
          </table:table-cell>
          <table:table-cell office:value-type="float" office:value="0.69570727647873198" table:style-name="ce1">
            <text:p>0.6957072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tember</text:p>
          </table:table-cell>
          <table:table-cell office:value-type="float" office:value="29.1978817" table:style-name="ce2">
            <text:p>29.1978817</text:p>
          </table:table-cell>
          <table:table-cell office:value-type="float" office:value="2.3037000000000001" table:style-name="ce2">
            <text:p>2.3037</text:p>
          </table:table-cell>
          <table:table-cell office:value-type="float" office:value="0.69459168450379405" table:style-name="ce1">
            <text:p>0.6945916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ctober</text:p>
          </table:table-cell>
          <table:table-cell office:value-type="float" office:value="27.857574499999998" table:style-name="ce2">
            <text:p>27.8575745</text:p>
          </table:table-cell>
          <table:table-cell office:value-type="float" office:value="2.2999000000000001" table:style-name="ce2">
            <text:p>2.2999</text:p>
          </table:table-cell>
          <table:table-cell office:value-type="float" office:value="0.69344594139439897" table:style-name="ce1">
            <text:p>0.6934459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er</text:p>
          </table:table-cell>
          <table:table-cell office:value-type="float" office:value="26.272464800000002" table:style-name="ce2">
            <text:p>26.272464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693476092528856" table:style-name="ce1">
            <text:p>0.6934760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ember</text:p>
          </table:table-cell>
          <table:table-cell office:value-type="float" office:value="23.895984599999998" table:style-name="ce2">
            <text:p>23.8959846</text:p>
          </table:table-cell>
          <table:table-cell office:value-type="float" office:value="2.3066" table:style-name="ce2">
            <text:p>2.3066</text:p>
          </table:table-cell>
          <table:table-cell office:value-type="float" office:value="0.69546606740307004" table:style-name="ce1">
            <text:p>0.695466067</text:p>
          </table:table-cell>
          <table:table-cell table:number-columns-repeated="16380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2">
            <text:p>Length</text:p>
          </table:table-cell>
          <table:table-cell office:value-type="string" table:style-name="ce2">
            <text:p>Frequency</text:p>
          </table:table-cell>
          <table:table-cell table:number-columns-repeated="16382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3.72E-37" table:style-name="ce3">
            <text:p>3.72E-037</text:p>
          </table:table-cell>
          <table:table-cell table:number-columns-repeated="1638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.1299999999999999E-34" table:style-name="ce3">
            <text:p>2.13E-034</text:p>
          </table:table-cell>
          <table:table-cell table:number-columns-repeated="1638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9.4700000000000004E-32" table:style-name="ce3">
            <text:p>9.47E-032</text:p>
          </table:table-cell>
          <table:table-cell table:number-columns-repeated="1638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3.2600000000000003E-29" table:style-name="ce3">
            <text:p>3.26E-029</text:p>
          </table:table-cell>
          <table:table-cell table:number-columns-repeated="1638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8.71E-27" table:style-name="ce3">
            <text:p>8.71E-027</text:p>
          </table:table-cell>
          <table:table-cell table:number-columns-repeated="1638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1.8E-24" table:style-name="ce3">
            <text:p>1.80E-024</text:p>
          </table:table-cell>
          <table:table-cell table:number-columns-repeated="1638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2.89E-22" table:style-name="ce3">
            <text:p>2.89E-022</text:p>
          </table:table-cell>
          <table:table-cell table:number-columns-repeated="1638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3.59E-20" table:style-name="ce3">
            <text:p>3.59E-020</text:p>
          </table:table-cell>
          <table:table-cell table:number-columns-repeated="16382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3.4600000000000001E-18" table:style-name="ce3">
            <text:p>3.46E-018</text:p>
          </table:table-cell>
          <table:table-cell table:number-columns-repeated="1638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2.5900000000000002E-16" table:style-name="ce3">
            <text:p>2.59E-016</text:p>
          </table:table-cell>
          <table:table-cell table:number-columns-repeated="16382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1.4999999999999999E-14" table:style-name="ce3">
            <text:p>1.50E-014</text:p>
          </table:table-cell>
          <table:table-cell table:number-columns-repeated="16382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6.7499999999999995E-13" table:style-name="ce3">
            <text:p>6.75E-013</text:p>
          </table:table-cell>
          <table:table-cell table:number-columns-repeated="16382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2.3600000000000001E-11" table:style-name="ce3">
            <text:p>2.36E-011</text:p>
          </table:table-cell>
          <table:table-cell table:number-columns-repeated="16382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6.3999999999999996E-10" table:style-name="ce3">
            <text:p>6.40E-010</text:p>
          </table:table-cell>
          <table:table-cell table:number-columns-repeated="16382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1.35E-8" table:style-name="ce3">
            <text:p>1.35E-008</text:p>
          </table:table-cell>
          <table:table-cell table:number-columns-repeated="16382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2.22E-7" table:style-name="ce3">
            <text:p>2.22E-007</text:p>
          </table:table-cell>
          <table:table-cell table:number-columns-repeated="16382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2.8499999999999998E-6" table:style-name="ce3">
            <text:p>2.85E-006</text:p>
          </table:table-cell>
          <table:table-cell table:number-columns-repeated="16382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2.8500000000000002E-5" table:style-name="ce2">
            <text:p>0.0000285</text:p>
          </table:table-cell>
          <table:table-cell table:number-columns-repeated="16382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2.2469999999999999E-4" table:style-name="ce2">
            <text:p>0.0002247</text:p>
          </table:table-cell>
          <table:table-cell table:number-columns-repeated="16382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1.3948999999999999E-3" table:style-name="ce2">
            <text:p>0.0013949</text:p>
          </table:table-cell>
          <table:table-cell table:number-columns-repeated="16382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6.8776000000000002E-3" table:style-name="ce2">
            <text:p>0.0068776</text:p>
          </table:table-cell>
          <table:table-cell table:number-columns-repeated="16382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2.7159699999999998E-2" table:style-name="ce2">
            <text:p>0.0271597</text:p>
          </table:table-cell>
          <table:table-cell table:number-columns-repeated="16382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8.6778300000000003E-2" table:style-name="ce2">
            <text:p>0.0867783</text:p>
          </table:table-cell>
          <table:table-cell table:number-columns-repeated="16382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0.226851" table:style-name="ce2">
            <text:p>0.226851</text:p>
          </table:table-cell>
          <table:table-cell table:number-columns-repeated="16382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0.49062830000000002" table:style-name="ce2">
            <text:p>0.4906283</text:p>
          </table:table-cell>
          <table:table-cell table:number-columns-repeated="16382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0.88760419999999995" table:style-name="ce2">
            <text:p>0.8876042</text:p>
          </table:table-cell>
          <table:table-cell table:number-columns-repeated="16382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1.3615809999999999" table:style-name="ce2">
            <text:p>1.361581</text:p>
          </table:table-cell>
          <table:table-cell table:number-columns-repeated="16382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1.813674" table:style-name="ce2">
            <text:p>1.813674</text:p>
          </table:table-cell>
          <table:table-cell table:number-columns-repeated="16382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float" office:value="2.1931250000000002" table:style-name="ce2">
            <text:p>2.193125</text:p>
          </table:table-cell>
          <table:table-cell table:number-columns-repeated="16382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2.566179" table:style-name="ce2">
            <text:p>2.566179</text:p>
          </table:table-cell>
          <table:table-cell table:number-columns-repeated="16382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3.0550120000000001" table:style-name="ce2">
            <text:p>3.055012</text:p>
          </table:table-cell>
          <table:table-cell table:number-columns-repeated="16382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3.700482" table:style-name="ce2">
            <text:p>3.700482</text:p>
          </table:table-cell>
          <table:table-cell table:number-columns-repeated="16382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4.4150749999999999" table:style-name="ce2">
            <text:p>4.415075</text:p>
          </table:table-cell>
          <table:table-cell table:number-columns-repeated="16382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5.0467579999999996" table:style-name="ce2">
            <text:p>5.046758</text:p>
          </table:table-cell>
          <table:table-cell table:number-columns-repeated="16382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5.4324640000000004" table:style-name="ce2">
            <text:p>5.432464</text:p>
          </table:table-cell>
          <table:table-cell table:number-columns-repeated="16382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5.4303619999999997" table:style-name="ce2">
            <text:p>5.430362</text:p>
          </table:table-cell>
          <table:table-cell table:number-columns-repeated="16382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5.008445" table:style-name="ce2">
            <text:p>5.008445</text:p>
          </table:table-cell>
          <table:table-cell table:number-columns-repeated="16382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float" office:value="4.3194030000000003" table:style-name="ce2">
            <text:p>4.319403</text:p>
          </table:table-cell>
          <table:table-cell table:number-columns-repeated="16382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float" office:value="3.614582" table:style-name="ce2">
            <text:p>3.614582</text:p>
          </table:table-cell>
          <table:table-cell table:number-columns-repeated="16382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3.0497230000000002" table:style-name="ce2">
            <text:p>3.049723</text:p>
          </table:table-cell>
          <table:table-cell table:number-columns-repeated="16382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2.6000239999999999" table:style-name="ce2">
            <text:p>2.600024</text:p>
          </table:table-cell>
          <table:table-cell table:number-columns-repeated="16382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2.1645949999999998" table:style-name="ce2">
            <text:p>2.164595</text:p>
          </table:table-cell>
          <table:table-cell table:number-columns-repeated="16382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float" office:value="1.7088760000000001" table:style-name="ce2">
            <text:p>1.708876</text:p>
          </table:table-cell>
          <table:table-cell table:number-columns-repeated="16382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float" office:value="1.281847" table:style-name="ce2">
            <text:p>1.281847</text:p>
          </table:table-cell>
          <table:table-cell table:number-columns-repeated="16382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0.93251019999999996" table:style-name="ce2">
            <text:p>0.9325102</text:p>
          </table:table-cell>
          <table:table-cell table:number-columns-repeated="16382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0.65978879999999995" table:style-name="ce2">
            <text:p>0.6597888</text:p>
          </table:table-cell>
          <table:table-cell table:number-columns-repeated="16382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float" office:value="0.43944749999999999" table:style-name="ce2">
            <text:p>0.4394475</text:p>
          </table:table-cell>
          <table:table-cell table:number-columns-repeated="16382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0.26207750000000002" table:style-name="ce2">
            <text:p>0.2620775</text:p>
          </table:table-cell>
          <table:table-cell table:number-columns-repeated="16382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float" office:value="0.1338037" table:style-name="ce2">
            <text:p>0.1338037</text:p>
          </table:table-cell>
          <table:table-cell table:number-columns-repeated="16382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float" office:value="5.6587100000000001E-2" table:style-name="ce2">
            <text:p>0.0565871</text:p>
          </table:table-cell>
          <table:table-cell table:number-columns-repeated="16382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float" office:value="1.9377100000000001E-2" table:style-name="ce2">
            <text:p>0.0193771</text:p>
          </table:table-cell>
          <table:table-cell table:number-columns-repeated="16382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float" office:value="5.2902000000000001E-3" table:style-name="ce2">
            <text:p>0.0052902</text:p>
          </table:table-cell>
          <table:table-cell table:number-columns-repeated="16382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float" office:value="1.1397E-3" table:style-name="ce2">
            <text:p>0.0011397</text:p>
          </table:table-cell>
          <table:table-cell table:number-columns-repeated="16382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float" office:value="1.9239999999999999E-4" table:style-name="ce2">
            <text:p>0.0001924</text:p>
          </table:table-cell>
          <table:table-cell table:number-columns-repeated="16382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float" office:value="2.5400000000000001E-5" table:style-name="ce2">
            <text:p>0.0000254</text:p>
          </table:table-cell>
          <table:table-cell table:number-columns-repeated="16382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float" office:value="2.6000000000000001E-6" table:style-name="ce3">
            <text:p>2.60E-006</text:p>
          </table:table-cell>
          <table:table-cell table:number-columns-repeated="16382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float" office:value="2.0699999999999999E-7" table:style-name="ce3">
            <text:p>2.07E-007</text:p>
          </table:table-cell>
          <table:table-cell table:number-columns-repeated="16382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float" office:value="1.28E-8" table:style-name="ce3">
            <text:p>1.28E-008</text:p>
          </table:table-cell>
          <table:table-cell table:number-columns-repeated="16382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float" office:value="6.1500000000000005E-10" table:style-name="ce3">
            <text:p>6.15E-010</text:p>
          </table:table-cell>
          <table:table-cell table:number-columns-repeated="16382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float" office:value="2.29E-11" table:style-name="ce3">
            <text:p>2.29E-011</text:p>
          </table:table-cell>
          <table:table-cell table:number-columns-repeated="16382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float" office:value="6.6000000000000001E-13" table:style-name="ce3">
            <text:p>6.60E-013</text:p>
          </table:table-cell>
          <table:table-cell table:number-columns-repeated="16382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float" office:value="1.47E-14" table:style-name="ce3">
            <text:p>1.47E-014</text:p>
          </table:table-cell>
          <table:table-cell table:number-columns-repeated="16382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float" office:value="2.55E-16" table:style-name="ce3">
            <text:p>2.55E-016</text:p>
          </table:table-cell>
          <table:table-cell table:number-columns-repeated="16382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float" office:value="3.4299999999999999E-18" table:style-name="ce3">
            <text:p>3.43E-018</text:p>
          </table:table-cell>
          <table:table-cell table:number-columns-repeated="16382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float" office:value="3.5600000000000002E-20" table:style-name="ce3">
            <text:p>3.56E-020</text:p>
          </table:table-cell>
          <table:table-cell table:number-columns-repeated="16382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float" office:value="2.8700000000000001E-22" table:style-name="ce3">
            <text:p>2.87E-022</text:p>
          </table:table-cell>
          <table:table-cell table:number-columns-repeated="16382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float" office:value="1.7900000000000001E-24" table:style-name="ce3">
            <text:p>1.79E-024</text:p>
          </table:table-cell>
          <table:table-cell table:number-columns-repeated="16382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float" office:value="8.6800000000000007E-27" table:style-name="ce3">
            <text:p>8.68E-027</text:p>
          </table:table-cell>
          <table:table-cell table:number-columns-repeated="16382"/>
        </table:table-row>
        <table:table-row table:number-rows-repeated="41" table:style-name="ro1">
          <table:table-cell table:number-columns-repeated="2" table:style-name="ce2"/>
          <table:table-cell table:number-columns-repeated="16382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scientific-number number:decimal-places="2" number:min-integer-digits="1" number:min-exponent-digits="3"/>
    </number:number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o Martín</meta:initial-creator>
    <dc:creator>Gaby Galicia</dc:creator>
    <meta:creation-date>2016-10-24T13:23:10Z</meta:creation-date>
    <dc:date>2019-04-24T05:09:53Z</dc:date>
    <meta:editing-cycles>19</meta:editing-cycles>
    <meta:editing-duration>PT726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maximum="400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5in" svg:stroke-color="#0000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55.0894488188976pt" svg:width="453.5150393700787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Organisms</text:p>
            </chart:title>
          </chart:axis>
          <chart:axis chart:dimension="x" chart:name="primary-x" chart:style-name="Axs1">
            <chart:title chart:style-name="AT01">
              <text:p text:style-name="a1" text:class-names="" text:cond-style-name="">Furcal Length</text:p>
            </chart:title>
          </chart:axis>
          <chart:series chart:label-cell-address="Hoja1.$B$25" chart:values-cell-range-address="Hoja1.$B$26:.$B$106" chart:class="chart:scatter" chart:attached-axis="primary-y" chart:style-name="G0S0">
            <chart:domain table:cell-range-address="Hoja1.$A$26:.$A$106"/>
            <chart:data-point chart:repeated="8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error-category="cell-range" chart:error-upper-indicator="true" chart:error-lower-indicator="true" chart:auto-position="true" chart:error-lower-range="Hoja1.$D$2:.$D$13" chart:error-upper-range="Hoja1.$D$2:.$D$13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2" chart:minimum="22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9722in" chart:symbol-height="0.09722in" chart:connect-bars="false" chart:solid-type="cuboid" chart:stacked="false" chart:percentage="false" chart:error-lower-range="Hoja1.$D$2:.$D$13" chart:error-upper-range="Hoja1.$D$2:.$D$13"/>
      <style:graphic-properties draw:fill="none" draw:stroke="solid" svg:stroke-width="0.0315in" svg:stroke-color="#000000" svg:stroke-opacity="100%" draw:stroke-linejoin="round" svg:stroke-linecap="round"/>
    </style:style>
    <style:style style:family="chart" style:name="E000">
      <style:graphic-properties draw:fill="solid" draw:fill-color="#000000" draw:opacity="100%" draw:stroke="solid" svg:stroke-width="0in" svg:stroke-color="#000000" svg:stroke-opacity="100%" draw:stroke-linejoin="round" svg:stroke-linecap="butt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3451181102362pt" svg:width="453.7986614173228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Temperature °C</text:p>
            </chart:title>
          </chart:axis>
          <chart:axis chart:dimension="x" chart:name="primary-x" chart:style-name="Axs1">
            <chart:title chart:style-name="AT01">
              <text:p text:style-name="a1" text:class-names="" text:cond-style-name="">Month</text:p>
            </chart:title>
            <chart:categories table:cell-range-address="Hoja1.$A$2:.$A$13"/>
          </chart:axis>
          <chart:series chart:label-cell-address="Hoja1.$B$1" chart:values-cell-range-address="Hoja1.$B$2:.$B$13" chart:class="chart:line" chart:attached-axis="primary-y" chart:style-name="G0S0">
            <chart:error-indicator chart:style-name="E0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2c001e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maximum="350" chart:minimum="150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2c001e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5in" svg:stroke-color="#2c001e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55.0894488188976pt" svg:width="453.5150393700787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Number of individuals</text:p>
            </chart:title>
          </chart:axis>
          <chart:axis chart:dimension="x" chart:name="primary-x" chart:style-name="Axs1">
            <chart:title chart:style-name="AT01">
              <text:p text:style-name="a1" text:class-names="" text:cond-style-name="">Fork length</text:p>
            </chart:title>
          </chart:axis>
          <chart:series chart:values-cell-range-address="Hoja1.$B$56:.$B$96" chart:class="chart:scatter" chart:attached-axis="primary-y" chart:style-name="G0S0">
            <chart:domain table:cell-range-address="Hoja1.$A$56:.$A$96"/>
            <chart:data-point chart:repeated="4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