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2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6194in" style:use-optimal-column-width="false"/>
    </style:style>
    <style:style style:name="Table3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9" style:parent-style-name="Fuentedepárrafopredeter." style:family="text">
      <style:text-properties style:font-name-asian="Times New Roman" style:font-name-complex="Times New Roman" fo:font-weight="bold" style:font-weight-asian="bold" style:font-weight-complex="bold" style:text-position="super 66.6%" fo:font-size="9pt" style:font-size-asian="9pt" style:font-size-complex="9pt"/>
    </style:style>
    <style:style style:name="T20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5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7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7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0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0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0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3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7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7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7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0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0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3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3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3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7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Supplementary Table 3. Histopathological report of HT29 + NF transplantation in the head of the pancreas of SCID mice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º</text:p>
          </table:table-cell>
          <table:table-cell table:style-name="TableCell13">
            <text:p text:style-name="P14">CELLS</text:p>
          </table:table-cell>
          <table:table-cell table:style-name="TableCell15">
            <text:p text:style-name="P16">MOUSE WEIGHT (g)</text:p>
          </table:table-cell>
          <table:table-cell table:style-name="TableCell17">
            <text:p text:style-name="TableContents"><text:span text:style-name="T18"><text:s/>TUMOR VOLUME (mm</text:span><text:span text:style-name="T19">3</text:span><text:span text:style-name="T20">)</text:span></text:p>
          </table:table-cell>
          <table:table-cell table:style-name="TableCell21">
            <text:p text:style-name="P22">ORGAN</text:p>
          </table:table-cell>
          <table:table-cell table:style-name="TableCell23">
            <text:p text:style-name="P24">HISTOPATHOLOGICAL ANALYSES</text:p>
          </table:table-cell>
        </table:table-row>
        <table:table-row table:style-name="TableRow25">
          <table:table-cell table:style-name="TableCell26" table:number-rows-spanned="11">
            <text:p text:style-name="P27">RHFN1</text:p>
          </table:table-cell>
          <table:table-cell table:style-name="TableCell28" table:number-rows-spanned="11">
            <text:p text:style-name="P29">1,5 millions HT29 + 150.000 NF</text:p>
          </table:table-cell>
          <table:table-cell table:style-name="TableCell30" table:number-rows-spanned="11">
            <text:p text:style-name="P31">25,13</text:p>
          </table:table-cell>
          <table:table-cell table:style-name="TableCell32" table:number-rows-spanned="11">
            <text:p text:style-name="P33">65,34</text:p>
          </table:table-cell>
          <table:table-cell table:style-name="TableCell34">
            <text:p text:style-name="P35">TUMOR</text:p>
          </table:table-cell>
          <table:table-cell table:style-name="TableCell36">
            <text:p text:style-name="P37">Tumoral type: carcinoma</text:p>
            <text:p text:style-name="P38">Degree of differentiation: moderate to poorly differentiated</text:p>
            <text:p text:style-name="P39">Maximum size: 6.533,28 X 4393,7 µm</text:p>
            <text:p text:style-name="P40">Desmoplasia: mild-moderate</text:p>
          </table:table-cell>
        </table:table-row>
        <table:table-row table:style-name="TableRow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">
            <text:p text:style-name="P43">PANCREAS</text:p>
          </table:table-cell>
          <table:table-cell table:style-name="TableCell44">
            <text:p text:style-name="P45">3 foci<text:s/>moderate to poorly differentiated</text:p>
          </table:table-cell>
        </table:table-row>
        <table:table-row table:style-name="TableRow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p text:style-name="P48">STOMACH</text:p>
          </table:table-cell>
          <table:table-cell table:style-name="TableCell49">
            <text:p text:style-name="P50">1 focus poorly differentiated infiltrating inner muscular stomach tunic</text:p>
            <text:p text:style-name="P51">1 focus poorly differentiated infiltrating mucosa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DUODENUM</text:p>
          </table:table-cell>
          <table:table-cell table:style-name="TableCell55">
            <text:p text:style-name="P56"><text:s/>No evidence of tumor infiltration</text:p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P59">SMALL INTESTINE</text:p>
          </table:table-cell>
          <table:table-cell table:style-name="TableCell60">
            <text:p text:style-name="P61">1 focus poorly<text:s/>differentiated infiltrating mucosa</text:p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">
            <text:p text:style-name="P64">LARGE INTESTINE</text:p>
          </table:table-cell>
          <table:table-cell table:style-name="TableCell65">
            <text:p text:style-name="P66">No evidence of tumor infiltration</text:p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>
            <text:p text:style-name="P69">LIVER</text:p>
          </table:table-cell>
          <table:table-cell table:style-name="TableCell70">
            <text:p text:style-name="P71">1 large metastases</text:p>
            <text:p text:style-name="P72">3 medium metastases</text:p>
            <text:p text:style-name="P73">1 small metastases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>SPLEEN</text:p>
          </table:table-cell>
          <table:table-cell table:style-name="TableCell77">
            <text:p text:style-name="P78">No evidence of tumor infiltration</text:p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>
            <text:p text:style-name="P81">LUNG</text:p>
          </table:table-cell>
          <table:table-cell table:style-name="TableCell82">
            <text:p text:style-name="P83">No evidence of tumor infiltration</text:p>
          </table:table-cell>
        </table:table-row>
        <table:table-row table:style-name="TableRow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">
            <text:p text:style-name="P86">HEART</text:p>
          </table:table-cell>
          <table:table-cell table:style-name="TableCell87">
            <text:p text:style-name="P88">No evidence of tumor infiltration</text:p>
          </table:table-cell>
        </table:table-row>
        <table:table-row table:style-name="TableRow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KIDNEY</text:p>
          </table:table-cell>
          <table:table-cell table:style-name="TableCell92">
            <text:p text:style-name="P93">No evidence of tumor infiltration</text:p>
          </table:table-cell>
        </table:table-row>
        <table:table-row table:style-name="TableRow94">
          <table:table-cell table:style-name="TableCell95" table:number-rows-spanned="11">
            <text:p text:style-name="P96">RHFN2</text:p>
          </table:table-cell>
          <table:table-cell table:style-name="TableCell97" table:number-rows-spanned="11">
            <text:p text:style-name="P98">1,5 millions HT29 + 150.000 NF</text:p>
          </table:table-cell>
          <table:table-cell table:style-name="TableCell99" table:number-rows-spanned="11">
            <text:p text:style-name="P100">25,8</text:p>
          </table:table-cell>
          <table:table-cell table:style-name="TableCell101" table:number-rows-spanned="11">
            <text:p text:style-name="P102">239,57</text:p>
          </table:table-cell>
          <table:table-cell table:style-name="TableCell103">
            <text:p text:style-name="P104">TUMOR</text:p>
          </table:table-cell>
          <table:table-cell table:style-name="TableCell105">
            <text:p text:style-name="P106">Tumoral type: carcinoma</text:p>
            <text:p text:style-name="P107">Degree of differentiation: moderate to poorly differentiated</text:p>
            <text:p text:style-name="P108">Maximum size: 11.045,64 X<text:s/>6463,14 µm</text:p>
            <text:p text:style-name="P109">Desmoplasia: moderate</text:p>
          </table:table-cell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">
            <text:p text:style-name="P112">PANCREAS</text:p>
          </table:table-cell>
          <table:table-cell table:style-name="TableCell113">
            <text:p text:style-name="P114">1 focus moderate to poorly differentiated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">
            <text:p text:style-name="P117">STOMACH</text:p>
          </table:table-cell>
          <table:table-cell table:style-name="TableCell118">
            <text:p text:style-name="P119">1 focus poorly differentiated infiltrating outer muscular tunic</text:p>
          </table:table-cell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P122">DUODENUM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">
            <text:p text:style-name="P127">SMALL INTESTINE</text:p>
          </table:table-cell>
          <table:table-cell table:style-name="TableCell128">
            <text:p text:style-name="P129">1 focus poorly differentiated infiltrating outer<text:s/>muscular tunic</text:p>
            <text:p text:style-name="P130">1 focus poorly differentiated infiltrating submucosa</text:p>
          </table:table-cell>
        </table:table-row>
        <table:table-row table:style-name="TableRow1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P133">LARGE INTESTINE</text:p>
          </table:table-cell>
          <table:table-cell table:style-name="TableCell134">
            <text:p text:style-name="P135">3 foci poorly differentiated infiltrating outer muscular tunic</text:p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>
            <text:p text:style-name="P138">LIVER</text:p>
          </table:table-cell>
          <table:table-cell table:style-name="TableCell139">
            <text:p text:style-name="P140">2 large metastases</text:p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">
            <text:p text:style-name="P143">SPLEEN</text:p>
          </table:table-cell>
          <table:table-cell table:style-name="TableCell144">
            <text:p text:style-name="P145">Multiple foci moderate to poorly differentiated infiltrating<text:s/>splenic capsule</text:p>
          </table:table-cell>
        </table:table-row>
        <table:table-row table:style-name="TableRow1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">
            <text:p text:style-name="P148">LUNG</text:p>
          </table:table-cell>
          <table:table-cell table:style-name="TableCell149">
            <text:p text:style-name="P150">Multiple foci moderate to poorly differentiated</text:p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HEART</text:p>
          </table:table-cell>
          <table:table-cell table:style-name="TableCell154">
            <text:p text:style-name="P155">No evidence of tumor infiltration</text:p>
          </table: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">
            <text:p text:style-name="P158">KIDNEY</text:p>
          </table:table-cell>
          <table:table-cell table:style-name="TableCell159">
            <text:p text:style-name="P160">1 focus poorly differentiated infiltrating renal capsule</text:p>
          </table:table-cell>
        </table:table-row>
        <table:table-row table:style-name="TableRow161">
          <table:table-cell table:style-name="TableCell162" table:number-rows-spanned="10">
            <text:p text:style-name="P163">RHFN3</text:p>
          </table:table-cell>
          <table:table-cell table:style-name="TableCell164" table:number-rows-spanned="10">
            <text:p text:style-name="P165">1,5 millions HT29 + 150.000 NF</text:p>
          </table:table-cell>
          <table:table-cell table:style-name="TableCell166" table:number-rows-spanned="10">
            <text:p text:style-name="P167">22,43</text:p>
          </table:table-cell>
          <table:table-cell table:style-name="TableCell168" table:number-rows-spanned="10">
            <text:p text:style-name="P169">28,2</text:p>
          </table:table-cell>
          <table:table-cell table:style-name="TableCell170">
            <text:p text:style-name="P171">TUMOR</text:p>
          </table:table-cell>
          <table:table-cell table:style-name="TableCell172">
            <text:p text:style-name="P173">Tumoral type:<text:s/>carcinoma</text:p>
            <text:p text:style-name="P174">Degree of differentiation: mildly differentiated</text:p>
            <text:p text:style-name="P175">Maximum size: 6.545,90 X 2.882,11 µm</text:p>
            <text:soft-page-break/>
            <text:p text:style-name="P176">Desmoplasia: moderate</text:p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P179">PANCREAS</text:p>
          </table:table-cell>
          <table:table-cell table:style-name="TableCell180">
            <text:p text:style-name="P181">1 focus poorly differentiated</text:p>
          </table: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">
            <text:p text:style-name="P184">STOMACH</text:p>
          </table:table-cell>
          <table:table-cell table:style-name="TableCell185">
            <text:p text:style-name="P186">1 focus poorly differentiated infiltrating mucosa</text:p>
          </table: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">
            <text:p text:style-name="P189">DUODENUM</text:p>
          </table:table-cell>
          <table:table-cell table:style-name="TableCell190">
            <text:p text:style-name="P191">No evidence of<text:s/>tumor infiltration</text:p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p text:style-name="P194">SMALL INTESTINE</text:p>
          </table:table-cell>
          <table:table-cell table:style-name="TableCell195">
            <text:p text:style-name="P196">1 focus poorly differentiated infiltrating outer muscular tunic</text:p>
          </table:table-cell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">
            <text:p text:style-name="P199">LARGE INTESTINE</text:p>
          </table:table-cell>
          <table:table-cell table:style-name="TableCell200">
            <text:p text:style-name="P201">No evidence of tumor infiltration</text:p>
          </table:table-cell>
        </table:table-row>
        <table:table-row table:style-name="TableRow2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">
            <text:p text:style-name="P204">LIVER</text:p>
          </table:table-cell>
          <table:table-cell table:style-name="TableCell205">
            <text:p text:style-name="P206">1 large metastases</text:p>
            <text:p text:style-name="P207">1 medium metastases</text:p>
            <text:p text:style-name="P208">2 small metastases</text:p>
          </table: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">
            <text:p text:style-name="P211">SPLEEN</text:p>
          </table:table-cell>
          <table:table-cell table:style-name="TableCell212">
            <text:p text:style-name="P213">No evidence of<text:s/>tumor infiltration</text:p>
          </table:table-cell>
        </table:table-row>
        <table:table-row table:style-name="TableRow2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5">
            <text:p text:style-name="P216">LUNG</text:p>
          </table:table-cell>
          <table:table-cell table:style-name="TableCell217">
            <text:p text:style-name="P218">No evidence of tumor infiltration</text:p>
          </table:table-cell>
        </table:table-row>
        <table:table-row table:style-name="TableRow2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0">
            <text:p text:style-name="P221">KIDNEY</text:p>
          </table:table-cell>
          <table:table-cell table:style-name="TableCell222">
            <text:p text:style-name="P223">No evidence of tumor infiltration</text:p>
          </table:table-cell>
        </table:table-row>
        <table:table-row table:style-name="TableRow224">
          <table:table-cell table:style-name="TableCell225" table:number-rows-spanned="11">
            <text:p text:style-name="P226">RHFN4</text:p>
          </table:table-cell>
          <table:table-cell table:style-name="TableCell227" table:number-rows-spanned="11">
            <text:p text:style-name="P228">1,5 millions HT29 + 150.000 NF</text:p>
          </table:table-cell>
          <table:table-cell table:style-name="TableCell229" table:number-rows-spanned="11">
            <text:p text:style-name="P230">26,09</text:p>
          </table:table-cell>
          <table:table-cell table:style-name="TableCell231" table:number-rows-spanned="11">
            <text:p text:style-name="P232">8</text:p>
          </table:table-cell>
          <table:table-cell table:style-name="TableCell233">
            <text:p text:style-name="P234">TUMOR</text:p>
          </table:table-cell>
          <table:table-cell table:style-name="TableCell235">
            <text:p text:style-name="P236">Tumoral type: carcinoma</text:p>
            <text:p text:style-name="P237">Degree of differentiation: poorly differentiated</text:p>
            <text:p text:style-name="P238">Maximum size: 3.494,54<text:s/>X 2.101,55 µm</text:p>
            <text:p text:style-name="P239">Desmoplasia: moderate</text:p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>
            <text:p text:style-name="P242">PANCREAS</text:p>
          </table:table-cell>
          <table:table-cell table:style-name="TableCell243">
            <text:p text:style-name="P244">1 focus poorly differentiated</text:p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">
            <text:p text:style-name="P247">STOMACH</text:p>
          </table:table-cell>
          <table:table-cell table:style-name="TableCell248">
            <text:p text:style-name="P249">3 foci poorly differentiated infiltrating outer muscular tunic</text:p>
          </table:table-cell>
        </table:table-row>
        <table:table-row table:style-name="TableRow2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">
            <text:p text:style-name="P252">DUODENUM</text:p>
          </table:table-cell>
          <table:table-cell table:style-name="TableCell253">
            <text:p text:style-name="P254">No evidence of tumor infiltration</text:p>
          </table:table-cell>
        </table:table-row>
        <table:table-row table:style-name="TableRow2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6">
            <text:p text:style-name="P257">SMALL INTESTINE</text:p>
          </table:table-cell>
          <table:table-cell table:style-name="TableCell258">
            <text:p text:style-name="P259">1 focus poorly differentiated<text:s/>infiltrating outer muscular tunic</text:p>
          </table:table-cell>
        </table:table-row>
        <table:table-row table:style-name="TableRow2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1">
            <text:p text:style-name="P262">LARGE INTESTINE</text:p>
          </table:table-cell>
          <table:table-cell table:style-name="TableCell263">
            <text:p text:style-name="P264">No evidence of tumor infiltration</text:p>
          </table:table-cell>
        </table:table-row>
        <table:table-row table:style-name="TableRow2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">
            <text:p text:style-name="P267">LIVER</text:p>
          </table:table-cell>
          <table:table-cell table:style-name="TableCell268">
            <text:p text:style-name="P269">1 medium metastases</text:p>
            <text:p text:style-name="P270">2 small metastases</text:p>
          </table:table-cell>
        </table:table-row>
        <table:table-row table:style-name="TableRow2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">
            <text:p text:style-name="P273">SPLEEN</text:p>
          </table:table-cell>
          <table:table-cell table:style-name="TableCell274">
            <text:p text:style-name="P275">No evidence of tumor infiltration</text:p>
          </table:table-cell>
        </table:table-row>
        <table:table-row table:style-name="TableRow2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">
            <text:p text:style-name="P278">LUNG</text:p>
          </table:table-cell>
          <table:table-cell table:style-name="TableCell279">
            <text:p text:style-name="P280">No evidence of tumor infiltration</text:p>
          </table:table-cell>
        </table:table-row>
        <table:table-row table:style-name="TableRow2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2">
            <text:p text:style-name="P283">HEART</text:p>
          </table:table-cell>
          <table:table-cell table:style-name="TableCell284">
            <text:p text:style-name="P285">No evidence of<text:s/>tumor infiltration</text:p>
          </table:table-cell>
        </table:table-row>
        <table:table-row table:style-name="TableRow2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7">
            <text:p text:style-name="P288">KIDNEY</text:p>
          </table:table-cell>
          <table:table-cell table:style-name="TableCell289">
            <text:p text:style-name="P290">No evidence of tumor infiltration</text:p>
          </table:table-cell>
        </table:table-row>
        <table:table-row table:style-name="TableRow291">
          <table:table-cell table:style-name="TableCell292">
            <text:p text:style-name="P293">RHFN5</text:p>
          </table:table-cell>
          <table:table-cell table:style-name="TableCell294">
            <text:p text:style-name="P295">1,5 millions HT29 + 150.000 NF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Dea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es" fo:country="ES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Barneo Serra</meta:initial-creator>
    <dc:creator>clara barneo caragol</dc:creator>
    <meta:creation-date>2020-03-12T11:42:00Z</meta:creation-date>
    <dc:date>2020-03-12T12:04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3" meta:character-count="3331" meta:row-count="23" meta:non-whitespace-character-count="2824"/>
  </office:meta>
</office:document-meta>
</file>