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  <style:tab-stop style:position="4.357cm"/>
          <style:tab-stop style:position="6.315cm"/>
          <style:tab-stop style:position="7.832cm"/>
          <style:tab-stop style:position="9.349cm"/>
          <style:tab-stop style:position="11.307cm"/>
        </style:tab-stops>
      </style:paragraph-properties>
      <style:text-properties style:font-name="Arial" fo:font-size="10pt" fo:font-style="normal" style:font-size-asian="10pt" style:font-style-asian="normal"/>
    </style:style>
    <style:style style:name="P3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  <style:text-properties style:font-name="Arial" fo:font-size="10pt" fo:font-style="normal" style:font-size-asian="10pt" style:font-style-asian="normal"/>
    </style:style>
    <style:style style:name="P4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  <style:text-properties style:font-name="Arial" fo:font-size="10pt" fo:font-style="normal" style:font-size-asian="10pt" style:font-style-asian="normal"/>
    </style:style>
    <style:style style:name="P5" style:family="paragraph" style:parent-style-name="Standard">
      <style:paragraph-properties>
        <style:tab-stops>
          <style:tab-stop style:position="0cm"/>
          <style:tab-stop style:position="5.239cm"/>
          <style:tab-stop style:position="8.079cm"/>
          <style:tab-stop style:position="10.478cm"/>
          <style:tab-stop style:position="12.224cm"/>
          <style:tab-stop style:position="13.97cm"/>
          <style:tab-stop style:position="15.92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cm"/>
          <style:tab-stop style:position="5.68cm"/>
          <style:tab-stop style:position="8.52cm"/>
          <style:tab-stop style:position="10.918cm"/>
          <style:tab-stop style:position="12.665cm"/>
          <style:tab-stop style:position="14.411cm"/>
          <style:tab-stop style:position="16.36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  <style:tab-stop style:position="5.239cm"/>
          <style:tab-stop style:position="7.638cm"/>
          <style:tab-stop style:position="10.037cm"/>
          <style:tab-stop style:position="11.783cm"/>
          <style:tab-stop style:position="13.529cm"/>
          <style:tab-stop style:position="15.487cm"/>
        </style:tab-stops>
      </style:paragraph-properties>
    </style:style>
    <style:style style:name="T1" style:family="text">
      <style:text-properties style:font-name="Arial" fo:font-size="10pt" fo:font-style="italic" style:font-size-asian="10pt" style:font-style-asian="italic"/>
    </style:style>
    <style:style style:name="T2" style:family="text">
      <style:text-properties style:font-name="Arial" fo:font-size="10pt" fo:font-style="normal" style:font-size-asian="10pt" style:font-style-asian="normal"/>
    </style:style>
    <style:style style:name="T3" style:family="text">
      <style:text-properties style:font-name="Lucida Console" fo:font-size="10pt" fo:font-style="normal" style:font-size-asian="10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oups Center <text:s/>&amp; <text:s/>East</text:span></text:p>
      <text:p text:style-name="P1"><text:span text:style-name="T2">Average dissimilarity = 76,87</text:span></text:p>
      <text:p text:style-name="P2"/>
      <text:p text:style-name="P5"><text:span text:style-name="T3"><text:tab/>Group Center<text:tab/>Group East<text:tab/> <text:s text:c="6"/><text:tab/> <text:s text:c="6"/><text:tab/> <text:s text:c="7"/><text:tab/> <text:s text:c="4"/></text:span></text:p>
      <text:p text:style-name="P5"><text:span text:style-name="T3">Species<text:tab/> <text:s text:c="3"/>Av.Abund<text:tab/> <text:s/>Av.Abund<text:tab/>Av.Diss<text:tab/>Diss/SD<text:tab/>Contrib%<text:tab/>Cum.%</text:span></text:p>
      <text:p text:style-name="P5"><text:span text:style-name="T3">Pseudodiploria strigosa<text:tab/> <text:s text:c="7"/>1,73<text:tab/> <text:s text:c="5"/>1,58<text:tab/> <text:s/>14,77<text:tab/> <text:s text:c="2"/>1,09<text:tab/> <text:s text:c="2"/>19,22<text:tab/>19,22</text:span></text:p>
      <text:p text:style-name="P5"><text:span text:style-name="T3">Siderastrea siderea<text:tab/> <text:s text:c="7"/>1,09<text:tab/> <text:s text:c="5"/>0,23<text:tab/> <text:s text:c="2"/>9,81<text:tab/> <text:s text:c="2"/>1,06<text:tab/> <text:s text:c="2"/>12,76<text:tab/>31,98</text:span></text:p>
      <text:p text:style-name="P5"><text:span text:style-name="T3">Colpophyllia natans<text:tab/> <text:s text:c="7"/>0,70<text:tab/> <text:s text:c="5"/>1,05<text:tab/> <text:s text:c="2"/>9,75<text:tab/> <text:s text:c="2"/>0,86<text:tab/> <text:s text:c="2"/>12,68<text:tab/>44,65</text:span></text:p>
      <text:p text:style-name="P5"><text:span text:style-name="T3">Montastrea cavernosa<text:tab/> <text:s text:c="7"/>0,92<text:tab/> <text:s text:c="5"/>0,53<text:tab/> <text:s text:c="2"/>8,47<text:tab/> <text:s text:c="2"/>1,02<text:tab/> <text:s text:c="2"/>11,02<text:tab/>55,67</text:span></text:p>
      <text:p text:style-name="P5"><text:span text:style-name="T3">Orbicella faveolata<text:tab/> <text:s text:c="7"/>1,02<text:tab/> <text:s text:c="5"/>0,07<text:tab/> <text:s text:c="2"/>8,07<text:tab/> <text:s text:c="2"/>0,69<text:tab/> <text:s text:c="2"/>10,49<text:tab/>66,16</text:span></text:p>
      <text:p text:style-name="P5"><text:span text:style-name="T3">Porites astreoides<text:tab/> <text:s text:c="7"/>0,62<text:tab/> <text:s text:c="5"/>0,32<text:tab/> <text:s text:c="2"/>5,50<text:tab/> <text:s text:c="2"/>0,89<text:tab/> <text:s text:c="3"/>7,15<text:tab/>73,32</text:span></text:p>
      <text:p text:style-name="P5"><text:span text:style-name="T3">Meandrina meandrites<text:tab/> <text:s text:c="7"/>0,51<text:tab/> <text:s text:c="5"/>0,03<text:tab/> <text:s text:c="2"/>4,35<text:tab/> <text:s text:c="2"/>0,54<text:tab/> <text:s text:c="3"/>5,66<text:tab/>78,97</text:span></text:p>
      <text:p text:style-name="P3"/>
      <text:p text:style-name="P5"><text:span text:style-name="T1">Groups Center <text:s/>&amp; <text:s/>West</text:span></text:p>
      <text:p text:style-name="P5"><text:span text:style-name="T2">Average dissimilarity = 79,21</text:span></text:p>
      <text:p text:style-name="P3"/>
      <text:p text:style-name="P6"><text:span text:style-name="T3"><text:tab/>Group Center<text:tab/>Group West<text:tab/> <text:s text:c="6"/><text:tab/> <text:s text:c="6"/><text:tab/> <text:s text:c="7"/><text:tab/> <text:s text:c="4"/></text:span></text:p>
      <text:p text:style-name="P6"><text:span text:style-name="T3">Species<text:tab/> <text:s text:c="3"/>Av.Abund<text:tab/> <text:s/>Av.Abund<text:tab/>Av.Diss<text:tab/>Diss/SD<text:tab/>Contrib%<text:tab/>Cum.%</text:span></text:p>
      <text:p text:style-name="P6"><text:span text:style-name="T3">Orbicella faveolata<text:tab/> <text:s text:c="7"/>1,02<text:tab/> <text:s text:c="5"/>2,84<text:tab/> <text:s/>13,73<text:tab/> <text:s text:c="2"/>1,37<text:tab/> <text:s text:c="2"/>17,34<text:tab/>17,34</text:span></text:p>
      <text:p text:style-name="P6"><text:span text:style-name="T3">Pseudodiploria strigosa<text:tab/> <text:s text:c="7"/>1,73<text:tab/> <text:s text:c="5"/>0,39<text:tab/> <text:s text:c="2"/>9,55<text:tab/> <text:s text:c="2"/>1,16<text:tab/> <text:s text:c="2"/>12,06<text:tab/>29,40</text:span></text:p>
      <text:p text:style-name="P6"><text:span text:style-name="T3">Colpophyllia natans<text:tab/> <text:s text:c="7"/>0,70<text:tab/> <text:s text:c="5"/>1,29<text:tab/> <text:s text:c="2"/>7,76<text:tab/> <text:s text:c="2"/>1,03<text:tab/> <text:s text:c="3"/>9,79<text:tab/>39,19</text:span></text:p>
      <text:p text:style-name="P6"><text:span text:style-name="T3">Siderastrea siderea<text:tab/> <text:s text:c="7"/>1,09<text:tab/> <text:s text:c="5"/>0,45<text:tab/> <text:s text:c="2"/>6,63<text:tab/> <text:s text:c="2"/>1,11<text:tab/> <text:s text:c="3"/>8,37<text:tab/>47,55</text:span></text:p>
      <text:p text:style-name="P6"><text:span text:style-name="T3">Montastrea cavernosa<text:tab/> <text:s text:c="7"/>0,92<text:tab/> <text:s text:c="5"/>0,35<text:tab/> <text:s text:c="2"/>5,47<text:tab/> <text:s text:c="2"/>1,02<text:tab/> <text:s text:c="3"/>6,91<text:tab/>54,46</text:span></text:p>
      <text:p text:style-name="P6"><text:span text:style-name="T3">Porites astreoides<text:tab/> <text:s text:c="7"/>0,62<text:tab/> <text:s text:c="5"/>0,71<text:tab/> <text:s text:c="2"/>4,98<text:tab/> <text:s text:c="2"/>0,96<text:tab/> <text:s text:c="3"/>6,28<text:tab/>60,74</text:span></text:p>
      <text:p text:style-name="P6"><text:span text:style-name="T3">Orbicella annularis<text:tab/> <text:s text:c="7"/>0,14<text:tab/> <text:s text:c="5"/>0,79<text:tab/> <text:s text:c="2"/>4,21<text:tab/> <text:s text:c="2"/>0,67<text:tab/> <text:s text:c="3"/>5,31<text:tab/>66,06</text:span></text:p>
      <text:p text:style-name="P6"><text:span text:style-name="T3">Diploria labyrinthiformis<text:tab/> <text:s text:c="7"/>0,47<text:tab/> <text:s text:c="5"/>0,20<text:tab/> <text:s text:c="2"/>3,13<text:tab/> <text:s text:c="2"/>0,75<text:tab/> <text:s text:c="3"/>3,96<text:tab/>70,01</text:span></text:p>
      <text:p text:style-name="P6"><text:span text:style-name="T3">Meandrina meandrites<text:tab/> <text:s text:c="7"/>0,51<text:tab/> <text:s text:c="5"/>0,01<text:tab/> <text:s text:c="2"/>2,91<text:tab/> <text:s text:c="2"/>0,53<text:tab/> <text:s text:c="3"/>3,67<text:tab/>73,68</text:span></text:p>
      <text:p text:style-name="P6"><text:span text:style-name="T3">Acropora cervicornis<text:tab/> <text:s text:c="7"/>0,00<text:tab/> <text:s text:c="5"/>0,35<text:tab/> <text:s text:c="2"/>2,63<text:tab/> <text:s text:c="2"/>0,28<text:tab/> <text:s text:c="3"/>3,32<text:tab/>77,00</text:span></text:p>
      <text:p text:style-name="P4"/>
      <text:p text:style-name="P6"><text:span text:style-name="T1">Groups East <text:s/>&amp; <text:s/>West</text:span></text:p>
      <text:p text:style-name="P6"><text:span text:style-name="T2">Average dissimilarity = 89,07</text:span></text:p>
      <text:p text:style-name="P4"/>
      <text:p text:style-name="P7"><text:span text:style-name="T3"><text:tab/>Group East<text:tab/>Group West<text:tab/> <text:s text:c="6"/><text:tab/> <text:s text:c="6"/><text:tab/> <text:s text:c="7"/><text:tab/> <text:s text:c="4"/></text:span></text:p>
      <text:p text:style-name="P7"><text:span text:style-name="T3">Species<text:tab/> <text:s/>Av.Abund<text:tab/> <text:s/>Av.Abund<text:tab/>Av.Diss<text:tab/>Diss/SD<text:tab/>Contrib%<text:tab/>Cum.%</text:span></text:p>
      <text:p text:style-name="P7"><text:span text:style-name="T3">Orbicella faveolata<text:tab/> <text:s text:c="5"/>0,07<text:tab/> <text:s text:c="5"/>2,84<text:tab/> <text:s/>20,67<text:tab/> <text:s text:c="2"/>1,37<text:tab/> <text:s text:c="2"/>23,20<text:tab/>23,20</text:span></text:p>
      <text:p text:style-name="P7"><text:span text:style-name="T3">Pseudodiploria strigosa<text:tab/> <text:s text:c="5"/>1,58<text:tab/> <text:s text:c="5"/>0,39<text:tab/> <text:s/>11,17<text:tab/> <text:s text:c="2"/>0,94<text:tab/> <text:s text:c="2"/>12,54<text:tab/>35,74</text:span></text:p>
      <text:p text:style-name="P7"><text:span text:style-name="T3">Colpophyllia natans<text:tab/> <text:s text:c="5"/>1,05<text:tab/> <text:s text:c="5"/>1,29<text:tab/> <text:s/>11,11<text:tab/> <text:s text:c="2"/>1,00<text:tab/> <text:s text:c="2"/>12,47<text:tab/>48,21</text:span></text:p>
      <text:p text:style-name="P7"><text:span text:style-name="T3">Porites astreoides<text:tab/> <text:s text:c="5"/>0,32<text:tab/> <text:s text:c="5"/>0,71<text:tab/> <text:s text:c="2"/>6,41<text:tab/> <text:s text:c="2"/>0,72<text:tab/> <text:s text:c="3"/>7,20<text:tab/>55,41</text:span></text:p>
      <text:p text:style-name="P7"><text:span text:style-name="T3">Orbicella annularis<text:tab/> <text:s text:c="5"/>0,00<text:tab/> <text:s text:c="5"/>0,79<text:tab/> <text:s text:c="2"/>4,81<text:tab/> <text:s text:c="2"/>0,63<text:tab/> <text:s text:c="3"/>5,40<text:tab/>60,81</text:span></text:p>
      <text:p text:style-name="P7"><text:span text:style-name="T3">Montastrea cavernosa<text:tab/> <text:s text:c="5"/>0,53<text:tab/> <text:s text:c="5"/>0,35<text:tab/> <text:s text:c="2"/>4,65<text:tab/> <text:s text:c="2"/>0,65<text:tab/> <text:s text:c="3"/>5,22<text:tab/>66,03</text:span></text:p>
      <text:p text:style-name="P7"><text:span text:style-name="T3">Acropora cervicornis<text:tab/> <text:s text:c="5"/>0,00<text:tab/> <text:s text:c="5"/>0,35<text:tab/> <text:s text:c="2"/>4,04<text:tab/> <text:s text:c="2"/>0,27<text:tab/> <text:s text:c="3"/>4,54<text:tab/>70,57</text:span></text:p>
      <text:p text:style-name="P7"><text:span text:style-name="T3">Siderastrea siderea<text:tab/> <text:s text:c="5"/>0,23<text:tab/> <text:s text:c="5"/>0,45<text:tab/> <text:s text:c="2"/>3,86<text:tab/> <text:s text:c="2"/>0,61<text:tab/> <text:s text:c="3"/>4,34<text:tab/>74,90</text:span></text:p>
      <text:p text:style-name="P7"><text:span text:style-name="T3">Madracis mirabilis<text:tab/> <text:s text:c="5"/>0,00<text:tab/> <text:s text:c="5"/>0,52<text:tab/> <text:s text:c="2"/>2,84<text:tab/> <text:s text:c="2"/>0,42<text:tab/> <text:s text:c="3"/>3,19<text:tab/>78,0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22:47:05.427000000</meta:creation-date>
    <dc:date>2020-02-07T22:49:59.764000000</dc:date>
    <meta:editing-duration>PT4M30S</meta:editing-duration>
    <meta:editing-cycles>1</meta:editing-cycles>
    <meta:document-statistic meta:table-count="0" meta:image-count="0" meta:object-count="0" meta:page-count="1" meta:paragraph-count="38" meta:word-count="265" meta:character-count="2425" meta:non-whitespace-character-count="1489"/>
    <meta:generator>LibreOffice/6.3.3.2$Windows_X86_64 LibreOffice_project/a64200df03143b798afd1ec74a12ab50359878ed</meta:generator>
  </office:meta>
</office:document-meta>
</file>