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  <style:tab-stop style:position="4.357cm"/>
          <style:tab-stop style:position="6.315cm"/>
          <style:tab-stop style:position="7.832cm"/>
          <style:tab-stop style:position="9.349cm"/>
          <style:tab-stop style:position="11.30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  <style:tab-stop style:position="4.357cm"/>
          <style:tab-stop style:position="6.315cm"/>
          <style:tab-stop style:position="7.832cm"/>
          <style:tab-stop style:position="9.349cm"/>
          <style:tab-stop style:position="11.307cm"/>
        </style:tab-stops>
      </style:paragraph-properties>
      <style:text-properties style:font-name="Arial" fo:font-size="10pt" fo:font-style="normal" style:font-size-asian="10pt" style:font-style-asian="normal"/>
    </style:style>
    <style:style style:name="P3" style:family="paragraph" style:parent-style-name="Standard">
      <style:paragraph-properties>
        <style:tab-stops>
          <style:tab-stop style:position="0cm"/>
          <style:tab-stop style:position="5.239cm"/>
          <style:tab-stop style:position="8.079cm"/>
          <style:tab-stop style:position="10.478cm"/>
          <style:tab-stop style:position="12.224cm"/>
          <style:tab-stop style:position="13.97cm"/>
          <style:tab-stop style:position="15.928cm"/>
        </style:tab-stops>
      </style:paragraph-properties>
      <style:text-properties style:font-name="Arial" fo:font-size="10pt" fo:font-style="normal" style:font-size-asian="10pt" style:font-style-asian="normal"/>
    </style:style>
    <style:style style:name="P4" style:family="paragraph" style:parent-style-name="Standard">
      <style:paragraph-properties>
        <style:tab-stops>
          <style:tab-stop style:position="0cm"/>
          <style:tab-stop style:position="5.68cm"/>
          <style:tab-stop style:position="8.52cm"/>
          <style:tab-stop style:position="10.918cm"/>
          <style:tab-stop style:position="12.665cm"/>
          <style:tab-stop style:position="14.411cm"/>
          <style:tab-stop style:position="16.369cm"/>
        </style:tab-stops>
      </style:paragraph-properties>
      <style:text-properties style:font-name="Arial" fo:font-size="10pt" fo:font-style="normal" style:font-size-asian="10pt" style:font-style-asian="normal"/>
    </style:style>
    <style:style style:name="P5" style:family="paragraph" style:parent-style-name="Standard">
      <style:paragraph-properties>
        <style:tab-stops>
          <style:tab-stop style:position="0cm"/>
          <style:tab-stop style:position="4.586cm"/>
          <style:tab-stop style:position="6.544cm"/>
          <style:tab-stop style:position="8.061cm"/>
          <style:tab-stop style:position="9.578cm"/>
          <style:tab-stop style:position="11.536cm"/>
        </style:tab-stops>
      </style:paragraph-properties>
      <style:text-properties style:font-name="Arial" fo:font-size="10pt" fo:font-style="normal" style:font-size-asian="10pt" style:font-style-asian="normal"/>
    </style:style>
    <style:style style:name="P6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  <style:text-properties style:font-name="Arial" fo:font-size="10pt" fo:font-style="normal" style:font-size-asian="10pt" style:font-style-asian="normal"/>
    </style:style>
    <style:style style:name="P7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3.97cm"/>
          <style:tab-stop style:position="15.716cm"/>
          <style:tab-stop style:position="17.463cm"/>
          <style:tab-stop style:position="19.42cm"/>
        </style:tab-stops>
      </style:paragraph-properties>
      <style:text-properties style:font-name="Arial" fo:font-size="10pt" fo:font-style="normal" style:font-size-asian="10pt" style:font-style-asian="normal"/>
    </style:style>
    <style:style style:name="P8" style:family="paragraph" style:parent-style-name="Standard">
      <style:paragraph-properties>
        <style:tab-stops>
          <style:tab-stop style:position="0cm"/>
          <style:tab-stop style:position="5.239cm"/>
          <style:tab-stop style:position="8.29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  <style:text-properties style:font-name="Arial" fo:font-size="10pt" fo:font-style="normal" style:font-size-asian="10pt" style:font-style-asian="normal"/>
    </style:style>
    <style:style style:name="P9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3.741cm"/>
          <style:tab-stop style:position="15.487cm"/>
          <style:tab-stop style:position="17.233cm"/>
          <style:tab-stop style:position="19.191cm"/>
        </style:tab-stops>
      </style:paragraph-properties>
      <style:text-properties style:font-name="Arial" fo:font-size="10pt" fo:font-style="normal" style:font-size-asian="10pt" style:font-style-asian="normal"/>
    </style:style>
    <style:style style:name="P10" style:family="paragraph" style:parent-style-name="Standard">
      <style:paragraph-properties>
        <style:tab-stops>
          <style:tab-stop style:position="0cm"/>
          <style:tab-stop style:position="5.239cm"/>
          <style:tab-stop style:position="8.29cm"/>
          <style:tab-stop style:position="11.994cm"/>
          <style:tab-stop style:position="13.741cm"/>
          <style:tab-stop style:position="15.487cm"/>
          <style:tab-stop style:position="17.445cm"/>
        </style:tab-stops>
      </style:paragraph-properties>
      <style:text-properties style:font-name="Arial" fo:font-size="10pt" fo:font-style="normal" style:font-size-asian="10pt" style:font-style-asian="normal"/>
    </style:style>
    <style:style style:name="P11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  <style:text-properties style:font-name="Arial" fo:font-size="10pt" fo:font-style="normal" style:font-size-asian="10pt" style:font-style-asian="normal"/>
    </style:style>
    <style:style style:name="P12" style:family="paragraph" style:parent-style-name="Standard">
      <style:paragraph-properties>
        <style:tab-stops>
          <style:tab-stop style:position="0cm"/>
          <style:tab-stop style:position="5.239cm"/>
          <style:tab-stop style:position="8.29cm"/>
          <style:tab-stop style:position="11.342cm"/>
          <style:tab-stop style:position="13.088cm"/>
          <style:tab-stop style:position="14.834cm"/>
          <style:tab-stop style:position="16.792cm"/>
        </style:tab-stops>
      </style:paragraph-properties>
      <style:text-properties style:font-name="Arial" fo:font-size="10pt" fo:font-style="normal" style:font-size-asian="10pt" style:font-style-asian="normal"/>
    </style:style>
    <style:style style:name="P13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  <style:text-properties style:font-name="Arial" fo:font-size="10pt" fo:font-style="normal" style:font-size-asian="10pt" style:font-style-asian="normal"/>
    </style:style>
    <style:style style:name="P14" style:family="paragraph" style:parent-style-name="Standard">
      <style:paragraph-properties>
        <style:tab-stops>
          <style:tab-stop style:position="0cm"/>
          <style:tab-stop style:position="5.239cm"/>
          <style:tab-stop style:position="8.943cm"/>
          <style:tab-stop style:position="11.994cm"/>
          <style:tab-stop style:position="13.741cm"/>
          <style:tab-stop style:position="15.487cm"/>
          <style:tab-stop style:position="17.445cm"/>
        </style:tab-stops>
      </style:paragraph-properties>
      <style:text-properties style:font-name="Arial" fo:font-size="10pt" fo:font-style="normal" style:font-size-asian="10pt" style:font-style-asian="normal"/>
    </style:style>
    <style:style style:name="P15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3.3cm"/>
          <style:tab-stop style:position="15.046cm"/>
          <style:tab-stop style:position="16.792cm"/>
          <style:tab-stop style:position="18.75cm"/>
        </style:tab-stops>
      </style:paragraph-properties>
      <style:text-properties style:font-name="Arial" fo:font-size="10pt" fo:font-style="normal" style:font-size-asian="10pt" style:font-style-asian="normal"/>
    </style:style>
    <style:style style:name="P16" style:family="paragraph" style:parent-style-name="Standard">
      <style:paragraph-properties>
        <style:tab-stops>
          <style:tab-stop style:position="0cm"/>
          <style:tab-stop style:position="5.239cm"/>
          <style:tab-stop style:position="8.29cm"/>
          <style:tab-stop style:position="11.553cm"/>
          <style:tab-stop style:position="13.3cm"/>
          <style:tab-stop style:position="15.046cm"/>
          <style:tab-stop style:position="17.004cm"/>
        </style:tab-stops>
      </style:paragraph-properties>
      <style:text-properties style:font-name="Arial" fo:font-size="10pt" fo:font-style="normal" style:font-size-asian="10pt" style:font-style-asian="normal"/>
    </style:style>
    <style:style style:name="P17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  <style:text-properties style:font-name="Arial" fo:font-size="10pt" fo:font-style="normal" style:font-size-asian="10pt" style:font-style-asian="normal"/>
    </style:style>
    <style:style style:name="P18" style:family="paragraph" style:parent-style-name="Standard">
      <style:paragraph-properties>
        <style:tab-stops>
          <style:tab-stop style:position="0cm"/>
          <style:tab-stop style:position="5.239cm"/>
          <style:tab-stop style:position="8.943cm"/>
          <style:tab-stop style:position="12.206cm"/>
          <style:tab-stop style:position="13.952cm"/>
          <style:tab-stop style:position="15.699cm"/>
          <style:tab-stop style:position="17.657cm"/>
        </style:tab-stops>
      </style:paragraph-properties>
      <style:text-properties style:font-name="Arial" fo:font-size="10pt" fo:font-style="normal" style:font-size-asian="10pt" style:font-style-asian="normal"/>
    </style:style>
    <style:style style:name="P19" style:family="paragraph" style:parent-style-name="Standard">
      <style:paragraph-properties>
        <style:tab-stops>
          <style:tab-stop style:position="0cm"/>
          <style:tab-stop style:position="5.239cm"/>
          <style:tab-stop style:position="9.596cm"/>
          <style:tab-stop style:position="12.647cm"/>
          <style:tab-stop style:position="14.393cm"/>
          <style:tab-stop style:position="16.14cm"/>
          <style:tab-stop style:position="18.098cm"/>
        </style:tab-stops>
      </style:paragraph-properties>
      <style:text-properties style:font-name="Arial" fo:font-size="10pt" fo:font-style="normal" style:font-size-asian="10pt" style:font-style-asian="normal"/>
    </style:style>
    <style:style style:name="P20" style:family="paragraph" style:parent-style-name="Standard">
      <style:paragraph-properties>
        <style:tab-stops>
          <style:tab-stop style:position="0cm"/>
          <style:tab-stop style:position="5.239cm"/>
          <style:tab-stop style:position="8.079cm"/>
          <style:tab-stop style:position="10.478cm"/>
          <style:tab-stop style:position="12.224cm"/>
          <style:tab-stop style:position="13.97cm"/>
          <style:tab-stop style:position="15.928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cm"/>
          <style:tab-stop style:position="5.68cm"/>
          <style:tab-stop style:position="8.52cm"/>
          <style:tab-stop style:position="10.918cm"/>
          <style:tab-stop style:position="12.665cm"/>
          <style:tab-stop style:position="14.411cm"/>
          <style:tab-stop style:position="16.369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cm"/>
          <style:tab-stop style:position="5.239cm"/>
          <style:tab-stop style:position="7.638cm"/>
          <style:tab-stop style:position="10.037cm"/>
          <style:tab-stop style:position="11.783cm"/>
          <style:tab-stop style:position="13.529cm"/>
          <style:tab-stop style:position="15.487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0cm"/>
          <style:tab-stop style:position="4.586cm"/>
          <style:tab-stop style:position="6.544cm"/>
          <style:tab-stop style:position="8.061cm"/>
          <style:tab-stop style:position="9.578cm"/>
          <style:tab-stop style:position="11.536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3.088cm"/>
          <style:tab-stop style:position="14.834cm"/>
          <style:tab-stop style:position="16.581cm"/>
          <style:tab-stop style:position="18.538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3.97cm"/>
          <style:tab-stop style:position="15.716cm"/>
          <style:tab-stop style:position="17.463cm"/>
          <style:tab-stop style:position="19.4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0cm"/>
          <style:tab-stop style:position="5.239cm"/>
          <style:tab-stop style:position="8.29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3.741cm"/>
          <style:tab-stop style:position="15.487cm"/>
          <style:tab-stop style:position="17.233cm"/>
          <style:tab-stop style:position="19.191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0cm"/>
          <style:tab-stop style:position="5.239cm"/>
          <style:tab-stop style:position="8.29cm"/>
          <style:tab-stop style:position="11.994cm"/>
          <style:tab-stop style:position="13.741cm"/>
          <style:tab-stop style:position="15.487cm"/>
          <style:tab-stop style:position="17.445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2.876cm"/>
          <style:tab-stop style:position="14.623cm"/>
          <style:tab-stop style:position="16.369cm"/>
          <style:tab-stop style:position="18.327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0cm"/>
          <style:tab-stop style:position="5.239cm"/>
          <style:tab-stop style:position="8.29cm"/>
          <style:tab-stop style:position="11.342cm"/>
          <style:tab-stop style:position="13.088cm"/>
          <style:tab-stop style:position="14.834cm"/>
          <style:tab-stop style:position="16.79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2.224cm"/>
          <style:tab-stop style:position="13.97cm"/>
          <style:tab-stop style:position="15.716cm"/>
          <style:tab-stop style:position="17.674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0cm"/>
          <style:tab-stop style:position="5.239cm"/>
          <style:tab-stop style:position="8.943cm"/>
          <style:tab-stop style:position="11.994cm"/>
          <style:tab-stop style:position="13.741cm"/>
          <style:tab-stop style:position="15.487cm"/>
          <style:tab-stop style:position="17.445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0cm"/>
          <style:tab-stop style:position="5.68cm"/>
          <style:tab-stop style:position="10.037cm"/>
          <style:tab-stop style:position="13.3cm"/>
          <style:tab-stop style:position="15.046cm"/>
          <style:tab-stop style:position="16.792cm"/>
          <style:tab-stop style:position="18.75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0cm"/>
          <style:tab-stop style:position="5.239cm"/>
          <style:tab-stop style:position="8.29cm"/>
          <style:tab-stop style:position="11.553cm"/>
          <style:tab-stop style:position="13.3cm"/>
          <style:tab-stop style:position="15.046cm"/>
          <style:tab-stop style:position="17.004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0cm"/>
          <style:tab-stop style:position="5.239cm"/>
          <style:tab-stop style:position="9.172cm"/>
          <style:tab-stop style:position="12.435cm"/>
          <style:tab-stop style:position="14.182cm"/>
          <style:tab-stop style:position="15.928cm"/>
          <style:tab-stop style:position="17.886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0cm"/>
          <style:tab-stop style:position="5.239cm"/>
          <style:tab-stop style:position="8.943cm"/>
          <style:tab-stop style:position="12.206cm"/>
          <style:tab-stop style:position="13.952cm"/>
          <style:tab-stop style:position="15.699cm"/>
          <style:tab-stop style:position="17.657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0cm"/>
          <style:tab-stop style:position="5.239cm"/>
          <style:tab-stop style:position="9.596cm"/>
          <style:tab-stop style:position="12.647cm"/>
          <style:tab-stop style:position="14.393cm"/>
          <style:tab-stop style:position="16.14cm"/>
          <style:tab-stop style:position="18.098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0cm"/>
          <style:tab-stop style:position="5.239cm"/>
          <style:tab-stop style:position="8.502cm"/>
          <style:tab-stop style:position="11.553cm"/>
          <style:tab-stop style:position="13.3cm"/>
          <style:tab-stop style:position="15.046cm"/>
          <style:tab-stop style:position="17.004cm"/>
        </style:tab-stops>
      </style:paragraph-properties>
    </style:style>
    <style:style style:name="T1" style:family="text">
      <style:text-properties style:font-name="Arial" fo:font-size="10pt" fo:font-style="italic" style:font-size-asian="10pt" style:font-style-asian="italic"/>
    </style:style>
    <style:style style:name="T2" style:family="text">
      <style:text-properties style:font-name="Arial" fo:font-size="10pt" fo:font-style="normal" style:font-size-asian="10pt" style:font-style-asian="normal"/>
    </style:style>
    <style:style style:name="T3" style:family="text">
      <style:text-properties style:font-name="Lucida Console" fo:font-size="10pt" fo:font-style="normal" style:font-size-asian="10pt" style:font-style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roups Chichiriviche <text:s/>&amp; <text:s/>Cubagua</text:span></text:p>
      <text:p text:style-name="P23"><text:span text:style-name="T2">Average dissimilarity = 76,62</text:span></text:p>
      <text:p text:style-name="P5"/>
      <text:p text:style-name="P24"><text:span text:style-name="T3"><text:tab/>Group Chichiriviche<text:tab/>Group Cubagua<text:tab/> <text:s text:c="6"/><text:tab/> <text:s text:c="6"/><text:tab/> <text:s text:c="7"/><text:tab/> <text:s text:c="4"/></text:span></text:p>
      <text:p text:style-name="P24"><text:span text:style-name="T3">Species<text:tab/> <text:s text:c="10"/>Av.Abund<text:tab/> <text:s text:c="4"/>Av.Abund<text:tab/>Av.Diss<text:tab/>Diss/SD<text:tab/>Contrib%<text:tab/>Cum.%</text:span></text:p>
      <text:p text:style-name="P24"><text:span text:style-name="T3">Pseudodiploria strigosa<text:tab/> <text:s text:c="14"/>2,36<text:tab/> <text:s text:c="8"/>1,46<text:tab/> <text:s/>18,16<text:tab/> <text:s text:c="2"/>1,20<text:tab/> <text:s text:c="2"/>23,69<text:tab/>23,69</text:span></text:p>
      <text:p text:style-name="P24"><text:span text:style-name="T3">Siderastrea siderea<text:tab/> <text:s text:c="14"/>1,30<text:tab/> <text:s text:c="8"/>0,15<text:tab/> <text:s/>12,25<text:tab/> <text:s text:c="2"/>1,74<text:tab/> <text:s text:c="2"/>15,99<text:tab/>39,69</text:span></text:p>
      <text:p text:style-name="P24"><text:span text:style-name="T3">Colpophyllia natans<text:tab/> <text:s text:c="14"/>0,09<text:tab/> <text:s text:c="8"/>0,83<text:tab/> <text:s text:c="2"/>8,00<text:tab/> <text:s text:c="2"/>0,70<text:tab/> <text:s text:c="2"/>10,44<text:tab/>50,12</text:span></text:p>
      <text:p text:style-name="P24"><text:span text:style-name="T3">Meandrina meandrites<text:tab/> <text:s text:c="14"/>0,83<text:tab/> <text:s text:c="8"/>0,00<text:tab/> <text:s text:c="2"/>7,41<text:tab/> <text:s text:c="2"/>0,75<text:tab/> <text:s text:c="3"/>9,68<text:tab/>59,80</text:span></text:p>
      <text:p text:style-name="P24"><text:span text:style-name="T3">Montastrea cavernosa<text:tab/> <text:s text:c="14"/>0,76<text:tab/> <text:s text:c="8"/>0,00<text:tab/> <text:s text:c="2"/>7,05<text:tab/> <text:s text:c="2"/>0,92<text:tab/> <text:s text:c="3"/>9,20<text:tab/>69,00</text:span></text:p>
      <text:p text:style-name="P24"><text:span text:style-name="T3">Diploria labyrinthiformis<text:tab/> <text:s text:c="14"/>0,75<text:tab/> <text:s text:c="8"/>0,00<text:tab/> <text:s text:c="2"/>6,58<text:tab/> <text:s text:c="2"/>1,05<text:tab/> <text:s text:c="3"/>8,59<text:tab/>77,60</text:span></text:p>
      <text:p text:style-name="P6"/>
      <text:p text:style-name="P24"><text:span text:style-name="T1">Groups Chichiriviche <text:s/>&amp; <text:s/>Los Frailes</text:span></text:p>
      <text:p text:style-name="P24"><text:span text:style-name="T2">Average dissimilarity = 71,08</text:span></text:p>
      <text:p text:style-name="P6"/>
      <text:p text:style-name="P25"><text:span text:style-name="T3"><text:tab/>Group Chichiriviche<text:tab/>Group Los Frailes<text:tab/> <text:s text:c="6"/><text:tab/> <text:s text:c="6"/><text:tab/> <text:s text:c="7"/><text:tab/> <text:s text:c="4"/></text:span></text:p>
      <text:p text:style-name="P25"><text:span text:style-name="T3">Species<text:tab/> <text:s text:c="10"/>Av.Abund<text:tab/> <text:s text:c="8"/>Av.Abund<text:tab/>Av.Diss<text:tab/>Diss/SD<text:tab/>Contrib%<text:tab/>Cum.%</text:span></text:p>
      <text:p text:style-name="P25"><text:span text:style-name="T3">Pseudodiploria strigosa<text:tab/> <text:s text:c="14"/>2,36<text:tab/> <text:s text:c="12"/>1,91<text:tab/> <text:s/>16,83<text:tab/> <text:s text:c="2"/>1,06<text:tab/> <text:s text:c="2"/>23,67<text:tab/>23,67</text:span></text:p>
      <text:p text:style-name="P25"><text:span text:style-name="T3">Siderastrea siderea<text:tab/> <text:s text:c="14"/>1,30<text:tab/> <text:s text:c="12"/>0,00<text:tab/> <text:s/>13,38<text:tab/> <text:s text:c="2"/>2,09<text:tab/> <text:s text:c="2"/>18,82<text:tab/>42,49</text:span></text:p>
      <text:p text:style-name="P25"><text:span text:style-name="T3">Meandrina meandrites<text:tab/> <text:s text:c="14"/>0,83<text:tab/> <text:s text:c="12"/>0,00<text:tab/> <text:s text:c="2"/>7,51<text:tab/> <text:s text:c="2"/>0,75<text:tab/> <text:s text:c="2"/>10,56<text:tab/>53,06</text:span></text:p>
      <text:p text:style-name="P25"><text:span text:style-name="T3">Montastrea cavernosa<text:tab/> <text:s text:c="14"/>0,76<text:tab/> <text:s text:c="12"/>0,00<text:tab/> <text:s text:c="2"/>7,15<text:tab/> <text:s text:c="2"/>0,92<text:tab/> <text:s text:c="2"/>10,06<text:tab/>63,11</text:span></text:p>
      <text:p text:style-name="P25"><text:span text:style-name="T3">Diploria labyrinthiformis<text:tab/> <text:s text:c="14"/>0,75<text:tab/> <text:s text:c="12"/>0,00<text:tab/> <text:s text:c="2"/>6,66<text:tab/> <text:s text:c="2"/>1,05<text:tab/> <text:s text:c="3"/>9,38<text:tab/>72,49</text:span></text:p>
      <text:p text:style-name="P25"><text:span text:style-name="T3">Porites astreoides<text:tab/> <text:s text:c="14"/>0,26<text:tab/> <text:s text:c="12"/>0,56<text:tab/> <text:s text:c="2"/>5,56<text:tab/> <text:s text:c="2"/>0,96<text:tab/> <text:s text:c="3"/>7,82<text:tab/>80,31</text:span></text:p>
      <text:p text:style-name="P7"/>
      <text:p text:style-name="P25"><text:span text:style-name="T1">Groups Cubagua <text:s/>&amp; <text:s/>Los Frailes</text:span></text:p>
      <text:p text:style-name="P25"><text:span text:style-name="T2">Average dissimilarity = 75,15</text:span></text:p>
      <text:p text:style-name="P7"/>
      <text:p text:style-name="P26"><text:span text:style-name="T3"><text:tab/>Group Cubagua<text:tab/>Group Los Frailes<text:tab/> <text:s text:c="6"/><text:tab/> <text:s text:c="6"/><text:tab/> <text:s text:c="7"/><text:tab/> <text:s text:c="4"/></text:span></text:p>
      <text:p text:style-name="P26"><text:span text:style-name="T3">Species<text:tab/> <text:s text:c="4"/>Av.Abund<text:tab/> <text:s text:c="8"/>Av.Abund<text:tab/>Av.Diss<text:tab/>Diss/SD<text:tab/>Contrib%<text:tab/>Cum.%</text:span></text:p>
      <text:p text:style-name="P26"><text:span text:style-name="T3">Pseudodiploria strigosa<text:tab/> <text:s text:c="8"/>1,46<text:tab/> <text:s text:c="12"/>1,91<text:tab/> <text:s/>36,74<text:tab/> <text:s text:c="2"/>1,19<text:tab/> <text:s text:c="2"/>48,88<text:tab/>48,88</text:span></text:p>
      <text:p text:style-name="P26"><text:span text:style-name="T3">Colpophyllia natans<text:tab/> <text:s text:c="8"/>0,83<text:tab/> <text:s text:c="12"/>0,00<text:tab/> <text:s/>14,75<text:tab/> <text:s text:c="2"/>0,63<text:tab/> <text:s text:c="2"/>19,63<text:tab/>68,51</text:span></text:p>
      <text:p text:style-name="P26"><text:span text:style-name="T3">Porites astreoides<text:tab/> <text:s text:c="8"/>0,23<text:tab/> <text:s text:c="12"/>0,56<text:tab/> <text:s/>10,41<text:tab/> <text:s text:c="2"/>0,98<text:tab/> <text:s text:c="2"/>13,85<text:tab/>82,36</text:span></text:p>
      <text:p text:style-name="P8"/>
      <text:p text:style-name="P26"><text:span text:style-name="T1">Groups Chichiriviche <text:s/>&amp; <text:s/>Los Roques</text:span></text:p>
      <text:p text:style-name="P26"><text:span text:style-name="T2">Average dissimilarity = 85,27</text:span></text:p>
      <text:p text:style-name="P8"/>
      <text:p text:style-name="P27"><text:span text:style-name="T3"><text:tab/>Group Chichiriviche<text:tab/>Group Los Roques<text:tab/> <text:s text:c="6"/><text:tab/> <text:s text:c="6"/><text:tab/> <text:s text:c="7"/><text:tab/> <text:s text:c="4"/></text:span></text:p>
      <text:p text:style-name="P27"><text:span text:style-name="T3">Species<text:tab/> <text:s text:c="10"/>Av.Abund<text:tab/> <text:s text:c="7"/>Av.Abund<text:tab/>Av.Diss<text:tab/>Diss/SD<text:tab/>Contrib%<text:tab/>Cum.%</text:span></text:p>
      <text:p text:style-name="P27"><text:span text:style-name="T3">Orbicella faveolata<text:tab/> <text:s text:c="14"/>0,06<text:tab/> <text:s text:c="11"/>2,80<text:tab/> <text:s/>14,17<text:tab/> <text:s text:c="2"/>1,67<text:tab/> <text:s text:c="2"/>16,62<text:tab/>16,62</text:span></text:p>
      <text:p text:style-name="P27"><text:span text:style-name="T3">Pseudodiploria strigosa<text:tab/> <text:s text:c="14"/>2,36<text:tab/> <text:s text:c="11"/>0,41<text:tab/> <text:s/>11,04<text:tab/> <text:s text:c="2"/>1,84<text:tab/> <text:s text:c="2"/>12,94<text:tab/>29,57</text:span></text:p>
      <text:p text:style-name="P27"><text:soft-page-break/><text:span text:style-name="T3">Siderastrea siderea<text:tab/> <text:s text:c="14"/>1,30<text:tab/> <text:s text:c="11"/>0,79<text:tab/> <text:s text:c="2"/>6,47<text:tab/> <text:s text:c="2"/>1,65<text:tab/> <text:s text:c="3"/>7,59<text:tab/>37,16</text:span></text:p>
      <text:p text:style-name="P27"><text:span text:style-name="T3">Orbicella annularis<text:tab/> <text:s text:c="14"/>0,00<text:tab/> <text:s text:c="11"/>1,31<text:tab/> <text:s text:c="2"/>6,12<text:tab/> <text:s text:c="2"/>0,87<text:tab/> <text:s text:c="3"/>7,17<text:tab/>44,33</text:span></text:p>
      <text:p text:style-name="P27"><text:span text:style-name="T3">Colpophyllia natans<text:tab/> <text:s text:c="14"/>0,09<text:tab/> <text:s text:c="11"/>1,14<text:tab/> <text:s text:c="2"/>5,87<text:tab/> <text:s text:c="2"/>0,97<text:tab/> <text:s text:c="3"/>6,89<text:tab/>51,22</text:span></text:p>
      <text:p text:style-name="P27"><text:span text:style-name="T3">Acropora cervicornis<text:tab/> <text:s text:c="14"/>0,00<text:tab/> <text:s text:c="11"/>0,70<text:tab/> <text:s text:c="2"/>5,49<text:tab/> <text:s text:c="2"/>0,41<text:tab/> <text:s text:c="3"/>6,44<text:tab/>57,65</text:span></text:p>
      <text:p text:style-name="P27"><text:span text:style-name="T3">Montastrea cavernosa<text:tab/> <text:s text:c="14"/>0,76<text:tab/> <text:s text:c="11"/>0,59<text:tab/> <text:s text:c="2"/>4,80<text:tab/> <text:s text:c="2"/>1,08<text:tab/> <text:s text:c="3"/>5,63<text:tab/>63,28</text:span></text:p>
      <text:p text:style-name="P27"><text:span text:style-name="T3">Madracis mirabilis<text:tab/> <text:s text:c="14"/>0,00<text:tab/> <text:s text:c="11"/>1,00<text:tab/> <text:s text:c="2"/>4,50<text:tab/> <text:s text:c="2"/>0,63<text:tab/> <text:s text:c="3"/>5,28<text:tab/>68,56</text:span></text:p>
      <text:p text:style-name="P27"><text:span text:style-name="T3">Diploria labyrinthiformis<text:tab/> <text:s text:c="14"/>0,75<text:tab/> <text:s text:c="11"/>0,40<text:tab/> <text:s text:c="2"/>4,23<text:tab/> <text:s text:c="2"/>1,08<text:tab/> <text:s text:c="3"/>4,96<text:tab/>73,52</text:span></text:p>
      <text:p text:style-name="P27"><text:span text:style-name="T3">Meandrina meandrites<text:tab/> <text:s text:c="14"/>0,83<text:tab/> <text:s text:c="11"/>0,02<text:tab/> <text:s text:c="2"/>4,17<text:tab/> <text:s text:c="2"/>0,78<text:tab/> <text:s text:c="3"/>4,89<text:tab/>78,41</text:span></text:p>
      <text:p text:style-name="P9"/>
      <text:p text:style-name="P27"><text:span text:style-name="T1">Groups Cubagua <text:s/>&amp; <text:s/>Los Roques</text:span></text:p>
      <text:p text:style-name="P27"><text:span text:style-name="T2">Average dissimilarity = 90,62</text:span></text:p>
      <text:p text:style-name="P9"/>
      <text:p text:style-name="P28"><text:span text:style-name="T3"><text:tab/>Group Cubagua<text:tab/>Group Los Roques<text:tab/> <text:s text:c="6"/><text:tab/> <text:s text:c="6"/><text:tab/> <text:s text:c="7"/><text:tab/> <text:s text:c="4"/></text:span></text:p>
      <text:p text:style-name="P28"><text:span text:style-name="T3">Species<text:tab/> <text:s text:c="4"/>Av.Abund<text:tab/> <text:s text:c="7"/>Av.Abund<text:tab/>Av.Diss<text:tab/>Diss/SD<text:tab/>Contrib%<text:tab/>Cum.%</text:span></text:p>
      <text:p text:style-name="P28"><text:span text:style-name="T3">Orbicella faveolata<text:tab/> <text:s text:c="8"/>0,12<text:tab/> <text:s text:c="11"/>2,80<text:tab/> <text:s/>18,46<text:tab/> <text:s text:c="2"/>1,56<text:tab/> <text:s text:c="2"/>20,37<text:tab/>20,37</text:span></text:p>
      <text:p text:style-name="P28"><text:span text:style-name="T3">Pseudodiploria strigosa<text:tab/> <text:s text:c="8"/>1,46<text:tab/> <text:s text:c="11"/>0,41<text:tab/> <text:s text:c="2"/>9,59<text:tab/> <text:s text:c="2"/>1,07<text:tab/> <text:s text:c="2"/>10,59<text:tab/>30,95</text:span></text:p>
      <text:p text:style-name="P28"><text:span text:style-name="T3">Colpophyllia natans<text:tab/> <text:s text:c="8"/>0,83<text:tab/> <text:s text:c="11"/>1,14<text:tab/> <text:s text:c="2"/>9,13<text:tab/> <text:s text:c="2"/>1,04<text:tab/> <text:s text:c="2"/>10,07<text:tab/>41,02</text:span></text:p>
      <text:p text:style-name="P28"><text:span text:style-name="T3">Acropora cervicornis<text:tab/> <text:s text:c="8"/>0,00<text:tab/> <text:s text:c="11"/>0,70<text:tab/> <text:s text:c="2"/>8,61<text:tab/> <text:s text:c="2"/>0,40<text:tab/> <text:s text:c="3"/>9,50<text:tab/>50,52</text:span></text:p>
      <text:p text:style-name="P28"><text:span text:style-name="T3">Orbicella annularis<text:tab/> <text:s text:c="8"/>0,00<text:tab/> <text:s text:c="11"/>1,31<text:tab/> <text:s text:c="2"/>7,76<text:tab/> <text:s text:c="2"/>0,87<text:tab/> <text:s text:c="3"/>8,56<text:tab/>59,08</text:span></text:p>
      <text:p text:style-name="P28"><text:span text:style-name="T3">Madracis mirabilis<text:tab/> <text:s text:c="8"/>0,00<text:tab/> <text:s text:c="11"/>1,00<text:tab/> <text:s text:c="2"/>5,64<text:tab/> <text:s text:c="2"/>0,63<text:tab/> <text:s text:c="3"/>6,22<text:tab/>65,30</text:span></text:p>
      <text:p text:style-name="P28"><text:span text:style-name="T3">Siderastrea siderea<text:tab/> <text:s text:c="8"/>0,15<text:tab/> <text:s text:c="11"/>0,79<text:tab/> <text:s text:c="2"/>5,41<text:tab/> <text:s text:c="2"/>0,75<text:tab/> <text:s text:c="3"/>5,96<text:tab/>71,27</text:span></text:p>
      <text:p text:style-name="P28"><text:span text:style-name="T3">Porites astreoides<text:tab/> <text:s text:c="8"/>0,23<text:tab/> <text:s text:c="11"/>0,70<text:tab/> <text:s text:c="2"/>5,06<text:tab/> <text:s text:c="2"/>0,84<text:tab/> <text:s text:c="3"/>5,58<text:tab/>76,85</text:span></text:p>
      <text:p text:style-name="P10"/>
      <text:p text:style-name="P28"><text:span text:style-name="T1">Groups Los Frailes <text:s/>&amp; <text:s/>Los Roques</text:span></text:p>
      <text:p text:style-name="P28"><text:span text:style-name="T2">Average dissimilarity = 93,53</text:span></text:p>
      <text:p text:style-name="P10"/>
      <text:p text:style-name="P29"><text:span text:style-name="T3"><text:tab/>Group Los Frailes<text:tab/>Group Los Roques<text:tab/> <text:s text:c="6"/><text:tab/> <text:s text:c="6"/><text:tab/> <text:s text:c="7"/><text:tab/> <text:s text:c="4"/></text:span></text:p>
      <text:p text:style-name="P29"><text:span text:style-name="T3">Species<text:tab/> <text:s text:c="8"/>Av.Abund<text:tab/> <text:s text:c="7"/>Av.Abund<text:tab/>Av.Diss<text:tab/>Diss/SD<text:tab/>Contrib%<text:tab/>Cum.%</text:span></text:p>
      <text:p text:style-name="P29"><text:span text:style-name="T3">Orbicella faveolata<text:tab/> <text:s text:c="12"/>0,00<text:tab/> <text:s text:c="11"/>2,80<text:tab/> <text:s/>19,02<text:tab/> <text:s text:c="2"/>1,61<text:tab/> <text:s text:c="2"/>20,34<text:tab/>20,34</text:span></text:p>
      <text:p text:style-name="P29"><text:span text:style-name="T3">Pseudodiploria strigosa<text:tab/> <text:s text:c="12"/>1,91<text:tab/> <text:s text:c="11"/>0,41<text:tab/> <text:s/>12,29<text:tab/> <text:s text:c="2"/>1,26<text:tab/> <text:s text:c="2"/>13,14<text:tab/>33,48</text:span></text:p>
      <text:p text:style-name="P29"><text:span text:style-name="T3">Acropora cervicornis<text:tab/> <text:s text:c="12"/>0,00<text:tab/> <text:s text:c="11"/>0,70<text:tab/> <text:s text:c="2"/>8,75<text:tab/> <text:s text:c="2"/>0,40<text:tab/> <text:s text:c="3"/>9,35<text:tab/>42,83</text:span></text:p>
      <text:p text:style-name="P29"><text:span text:style-name="T3">Orbicella annularis<text:tab/> <text:s text:c="12"/>0,00<text:tab/> <text:s text:c="11"/>1,31<text:tab/> <text:s text:c="2"/>7,83<text:tab/> <text:s text:c="2"/>0,87<text:tab/> <text:s text:c="3"/>8,37<text:tab/>51,20</text:span></text:p>
      <text:p text:style-name="P29"><text:span text:style-name="T3">Colpophyllia natans<text:tab/> <text:s text:c="12"/>0,00<text:tab/> <text:s text:c="11"/>1,14<text:tab/> <text:s text:c="2"/>7,81<text:tab/> <text:s text:c="2"/>0,93<text:tab/> <text:s text:c="3"/>8,35<text:tab/>59,55</text:span></text:p>
      <text:p text:style-name="P29"><text:span text:style-name="T3">Porites astreoides<text:tab/> <text:s text:c="12"/>0,56<text:tab/> <text:s text:c="11"/>0,70<text:tab/> <text:s text:c="2"/>5,71<text:tab/> <text:s text:c="2"/>1,05<text:tab/> <text:s text:c="3"/>6,10<text:tab/>65,65</text:span></text:p>
      <text:p text:style-name="P29"><text:span text:style-name="T3">Madracis mirabilis<text:tab/> <text:s text:c="12"/>0,00<text:tab/> <text:s text:c="11"/>1,00<text:tab/> <text:s text:c="2"/>5,69<text:tab/> <text:s text:c="2"/>0,63<text:tab/> <text:s text:c="3"/>6,08<text:tab/>71,73</text:span></text:p>
      <text:p text:style-name="P29"><text:span text:style-name="T3">Siderastrea siderea<text:tab/> <text:s text:c="12"/>0,00<text:tab/> <text:s text:c="11"/>0,79<text:tab/> <text:s text:c="2"/>5,18<text:tab/> <text:s text:c="2"/>0,69<text:tab/> <text:s text:c="3"/>5,54<text:tab/>77,27</text:span></text:p>
      <text:p text:style-name="P11"/>
      <text:p text:style-name="P29"><text:span text:style-name="T1">Groups Chichiriviche <text:s/>&amp; <text:s/>Mochima</text:span></text:p>
      <text:p text:style-name="P29"><text:span text:style-name="T2">Average dissimilarity = 75,42</text:span></text:p>
      <text:p text:style-name="P11"><text:soft-page-break/></text:p>
      <text:p text:style-name="P24"><text:span text:style-name="T3"><text:tab/>Group Chichiriviche<text:tab/>Group Mochima<text:tab/> <text:s text:c="6"/><text:tab/> <text:s text:c="6"/><text:tab/> <text:s text:c="7"/><text:tab/> <text:s text:c="4"/></text:span></text:p>
      <text:p text:style-name="P24"><text:span text:style-name="T3">Species<text:tab/> <text:s text:c="10"/>Av.Abund<text:tab/> <text:s text:c="4"/>Av.Abund<text:tab/>Av.Diss<text:tab/>Diss/SD<text:tab/>Contrib%<text:tab/>Cum.%</text:span></text:p>
      <text:p text:style-name="P24"><text:span text:style-name="T3">Pseudodiploria strigosa<text:tab/> <text:s text:c="14"/>2,36<text:tab/> <text:s text:c="8"/>1,47<text:tab/> <text:s/>16,66<text:tab/> <text:s text:c="2"/>1,05<text:tab/> <text:s text:c="2"/>22,09<text:tab/>22,09</text:span></text:p>
      <text:p text:style-name="P24"><text:span text:style-name="T3">Colpophyllia natans<text:tab/> <text:s text:c="14"/>0,09<text:tab/> <text:s text:c="8"/>1,69<text:tab/> <text:s/>10,68<text:tab/> <text:s text:c="2"/>1,08<text:tab/> <text:s text:c="2"/>14,16<text:tab/>36,25</text:span></text:p>
      <text:p text:style-name="P24"><text:span text:style-name="T3">Siderastrea siderea<text:tab/> <text:s text:c="14"/>1,30<text:tab/> <text:s text:c="8"/>0,38<text:tab/> <text:s/>10,32<text:tab/> <text:s text:c="2"/>1,34<text:tab/> <text:s text:c="2"/>13,69<text:tab/>49,93</text:span></text:p>
      <text:p text:style-name="P24"><text:span text:style-name="T3">Montastrea cavernosa<text:tab/> <text:s text:c="14"/>0,76<text:tab/> <text:s text:c="8"/>1,07<text:tab/> <text:s text:c="2"/>8,53<text:tab/> <text:s text:c="2"/>1,13<text:tab/> <text:s text:c="2"/>11,31<text:tab/>61,25</text:span></text:p>
      <text:p text:style-name="P24"><text:span text:style-name="T3">Meandrina meandrites<text:tab/> <text:s text:c="14"/>0,83<text:tab/> <text:s text:c="8"/>0,06<text:tab/> <text:s text:c="2"/>6,59<text:tab/> <text:s text:c="2"/>0,72<text:tab/> <text:s text:c="3"/>8,74<text:tab/>69,98</text:span></text:p>
      <text:p text:style-name="P24"><text:span text:style-name="T3">Diploria labyrinthiformis<text:tab/> <text:s text:c="14"/>0,75<text:tab/> <text:s text:c="8"/>0,00<text:tab/> <text:s text:c="2"/>5,78<text:tab/> <text:s text:c="2"/>0,97<text:tab/> <text:s text:c="3"/>7,67<text:tab/>77,65</text:span></text:p>
      <text:p text:style-name="P6"/>
      <text:p text:style-name="P24"><text:span text:style-name="T1">Groups Cubagua <text:s/>&amp; <text:s/>Mochima</text:span></text:p>
      <text:p text:style-name="P24"><text:span text:style-name="T2">Average dissimilarity = 80,49</text:span></text:p>
      <text:p text:style-name="P6"/>
      <text:p text:style-name="P30"><text:span text:style-name="T3"><text:tab/>Group Cubagua<text:tab/>Group Mochima<text:tab/> <text:s text:c="6"/><text:tab/> <text:s text:c="6"/><text:tab/> <text:s text:c="7"/><text:tab/> <text:s text:c="4"/></text:span></text:p>
      <text:p text:style-name="P30"><text:span text:style-name="T3">Species<text:tab/> <text:s text:c="4"/>Av.Abund<text:tab/> <text:s text:c="4"/>Av.Abund<text:tab/>Av.Diss<text:tab/>Diss/SD<text:tab/>Contrib%<text:tab/>Cum.%</text:span></text:p>
      <text:p text:style-name="P30"><text:span text:style-name="T3">Pseudodiploria strigosa<text:tab/> <text:s text:c="8"/>1,46<text:tab/> <text:s text:c="8"/>1,47<text:tab/> <text:s/>24,56<text:tab/> <text:s text:c="2"/>0,95<text:tab/> <text:s text:c="2"/>30,51<text:tab/>30,51</text:span></text:p>
      <text:p text:style-name="P30"><text:span text:style-name="T3">Colpophyllia natans<text:tab/> <text:s text:c="8"/>0,83<text:tab/> <text:s text:c="8"/>1,69<text:tab/> <text:s/>21,50<text:tab/> <text:s text:c="2"/>0,96<text:tab/> <text:s text:c="2"/>26,71<text:tab/>57,22</text:span></text:p>
      <text:p text:style-name="P30"><text:span text:style-name="T3">Montastrea cavernosa<text:tab/> <text:s text:c="8"/>0,00<text:tab/> <text:s text:c="8"/>1,07<text:tab/> <text:s/>12,13<text:tab/> <text:s text:c="2"/>0,77<text:tab/> <text:s text:c="2"/>15,07<text:tab/>72,29</text:span></text:p>
      <text:p text:style-name="P30"><text:span text:style-name="T3">Siderastrea siderea<text:tab/> <text:s text:c="8"/>0,15<text:tab/> <text:s text:c="8"/>0,38<text:tab/> <text:s text:c="2"/>5,18<text:tab/> <text:s text:c="2"/>0,60<text:tab/> <text:s text:c="3"/>6,44<text:tab/>78,73</text:span></text:p>
      <text:p text:style-name="P12"/>
      <text:p text:style-name="P30"><text:span text:style-name="T1">Groups Los Frailes <text:s/>&amp; <text:s/>Mochima</text:span></text:p>
      <text:p text:style-name="P30"><text:span text:style-name="T2">Average dissimilarity = 82,94</text:span></text:p>
      <text:p text:style-name="P12"/>
      <text:p text:style-name="P31"><text:span text:style-name="T3"><text:tab/>Group Los Frailes<text:tab/>Group Mochima<text:tab/> <text:s text:c="6"/><text:tab/> <text:s text:c="6"/><text:tab/> <text:s text:c="7"/><text:tab/> <text:s text:c="4"/></text:span></text:p>
      <text:p text:style-name="P31"><text:span text:style-name="T3">Species<text:tab/> <text:s text:c="8"/>Av.Abund<text:tab/> <text:s text:c="4"/>Av.Abund<text:tab/>Av.Diss<text:tab/>Diss/SD<text:tab/>Contrib%<text:tab/>Cum.%</text:span></text:p>
      <text:p text:style-name="P31"><text:span text:style-name="T3">Pseudodiploria strigosa<text:tab/> <text:s text:c="12"/>1,91<text:tab/> <text:s text:c="8"/>1,47<text:tab/> <text:s/>29,75<text:tab/> <text:s text:c="2"/>1,03<text:tab/> <text:s text:c="2"/>35,87<text:tab/>35,87</text:span></text:p>
      <text:p text:style-name="P31"><text:span text:style-name="T3">Colpophyllia natans<text:tab/> <text:s text:c="12"/>0,00<text:tab/> <text:s text:c="8"/>1,69<text:tab/> <text:s/>16,69<text:tab/> <text:s text:c="2"/>0,99<text:tab/> <text:s text:c="2"/>20,12<text:tab/>56,00</text:span></text:p>
      <text:p text:style-name="P31"><text:span text:style-name="T3">Montastrea cavernosa<text:tab/> <text:s text:c="12"/>0,00<text:tab/> <text:s text:c="8"/>1,07<text:tab/> <text:s/>12,85<text:tab/> <text:s text:c="2"/>0,74<text:tab/> <text:s text:c="2"/>15,50<text:tab/>71,49</text:span></text:p>
      <text:p text:style-name="P31"><text:span text:style-name="T3">Porites astreoides<text:tab/> <text:s text:c="12"/>0,56<text:tab/> <text:s text:c="8"/>0,24<text:tab/> <text:s text:c="2"/>8,21<text:tab/> <text:s text:c="2"/>0,84<text:tab/> <text:s text:c="3"/>9,89<text:tab/>81,39</text:span></text:p>
      <text:p text:style-name="P13"/>
      <text:p text:style-name="P31"><text:span text:style-name="T1">Groups Los Roques <text:s/>&amp; <text:s/>Mochima</text:span></text:p>
      <text:p text:style-name="P31"><text:span text:style-name="T2">Average dissimilarity = 86,84</text:span></text:p>
      <text:p text:style-name="P13"/>
      <text:p text:style-name="P32"><text:span text:style-name="T3"><text:tab/>Group Los Roques<text:tab/>Group Mochima<text:tab/> <text:s text:c="6"/><text:tab/> <text:s text:c="6"/><text:tab/> <text:s text:c="7"/><text:tab/> <text:s text:c="4"/></text:span></text:p>
      <text:p text:style-name="P32"><text:span text:style-name="T3">Species<text:tab/> <text:s text:c="7"/>Av.Abund<text:tab/> <text:s text:c="4"/>Av.Abund<text:tab/>Av.Diss<text:tab/>Diss/SD<text:tab/>Contrib%<text:tab/>Cum.%</text:span></text:p>
      <text:p text:style-name="P32"><text:span text:style-name="T3">Orbicella faveolata<text:tab/> <text:s text:c="11"/>2,80<text:tab/> <text:s text:c="8"/>0,09<text:tab/> <text:s/>16,55<text:tab/> <text:s text:c="2"/>1,46<text:tab/> <text:s text:c="2"/>19,05<text:tab/>19,05</text:span></text:p>
      <text:p text:style-name="P32"><text:span text:style-name="T3">Colpophyllia natans<text:tab/> <text:s text:c="11"/>1,14<text:tab/> <text:s text:c="8"/>1,69<text:tab/> <text:s text:c="2"/>9,58<text:tab/> <text:s text:c="2"/>1,21<text:tab/> <text:s text:c="2"/>11,04<text:tab/>30,09</text:span></text:p>
      <text:p text:style-name="P32"><text:span text:style-name="T3">Pseudodiploria strigosa<text:tab/> <text:s text:c="11"/>0,41<text:tab/> <text:s text:c="8"/>1,47<text:tab/> <text:s text:c="2"/>7,54<text:tab/> <text:s text:c="2"/>1,17<text:tab/> <text:s text:c="3"/>8,68<text:tab/>38,77</text:span></text:p>
      <text:p text:style-name="P32"><text:span text:style-name="T3">Acropora cervicornis<text:tab/> <text:s text:c="11"/>0,70<text:tab/> <text:s text:c="8"/>0,00<text:tab/> <text:s text:c="2"/>7,44<text:tab/> <text:s text:c="2"/>0,38<text:tab/> <text:s text:c="3"/>8,57<text:tab/>47,34</text:span></text:p>
      <text:p text:style-name="P32"><text:span text:style-name="T3">Orbicella annularis<text:tab/> <text:s text:c="11"/>1,31<text:tab/> <text:s text:c="8"/>0,00<text:tab/> <text:s text:c="2"/>6,98<text:tab/> <text:s text:c="2"/>0,84<text:tab/> <text:s text:c="3"/>8,04<text:tab/>55,38</text:span></text:p>
      <text:p text:style-name="P32"><text:soft-page-break/><text:span text:style-name="T3">Montastrea cavernosa<text:tab/> <text:s text:c="11"/>0,59<text:tab/> <text:s text:c="8"/>1,07<text:tab/> <text:s text:c="2"/>6,39<text:tab/> <text:s text:c="2"/>1,04<text:tab/> <text:s text:c="3"/>7,35<text:tab/>62,74</text:span></text:p>
      <text:p text:style-name="P32"><text:span text:style-name="T3">Siderastrea siderea<text:tab/> <text:s text:c="11"/>0,79<text:tab/> <text:s text:c="8"/>0,38<text:tab/> <text:s text:c="2"/>5,32<text:tab/> <text:s text:c="2"/>0,80<text:tab/> <text:s text:c="3"/>6,13<text:tab/>68,87</text:span></text:p>
      <text:p text:style-name="P32"><text:span text:style-name="T3">Madracis mirabilis<text:tab/> <text:s text:c="11"/>1,00<text:tab/> <text:s text:c="8"/>0,00<text:tab/> <text:s text:c="2"/>5,09<text:tab/> <text:s text:c="2"/>0,62<text:tab/> <text:s text:c="3"/>5,86<text:tab/>74,73</text:span></text:p>
      <text:p text:style-name="P32"><text:span text:style-name="T3">Porites astreoides<text:tab/> <text:s text:c="11"/>0,70<text:tab/> <text:s text:c="8"/>0,24<text:tab/> <text:s text:c="2"/>4,32<text:tab/> <text:s text:c="2"/>0,82<text:tab/> <text:s text:c="3"/>4,98<text:tab/>79,71</text:span></text:p>
      <text:p text:style-name="P14"/>
      <text:p text:style-name="P32"><text:span text:style-name="T1">Groups Chichiriviche <text:s/>&amp; <text:s/>Morrocoy</text:span></text:p>
      <text:p text:style-name="P32"><text:span text:style-name="T2">Average dissimilarity = 90,51</text:span></text:p>
      <text:p text:style-name="P14"/>
      <text:p text:style-name="P33"><text:span text:style-name="T3"><text:tab/>Group Chichiriviche<text:tab/>Group Morrocoy<text:tab/> <text:s text:c="6"/><text:tab/> <text:s text:c="6"/><text:tab/> <text:s text:c="7"/><text:tab/> <text:s text:c="4"/></text:span></text:p>
      <text:p text:style-name="P33"><text:span text:style-name="T3">Species<text:tab/> <text:s text:c="10"/>Av.Abund<text:tab/> <text:s text:c="5"/>Av.Abund<text:tab/>Av.Diss<text:tab/>Diss/SD<text:tab/>Contrib%<text:tab/>Cum.%</text:span></text:p>
      <text:p text:style-name="P33"><text:span text:style-name="T3">Orbicella faveolata<text:tab/> <text:s text:c="14"/>0,06<text:tab/> <text:s text:c="9"/>2,89<text:tab/> <text:s/>16,99<text:tab/> <text:s text:c="2"/>1,53<text:tab/> <text:s text:c="2"/>18,78<text:tab/>18,78</text:span></text:p>
      <text:p text:style-name="P33"><text:span text:style-name="T3">Pseudodiploria strigosa<text:tab/> <text:s text:c="14"/>2,36<text:tab/> <text:s text:c="9"/>0,37<text:tab/> <text:s/>15,00<text:tab/> <text:s text:c="2"/>1,51<text:tab/> <text:s text:c="2"/>16,58<text:tab/>35,35</text:span></text:p>
      <text:p text:style-name="P33"><text:span text:style-name="T3">Siderastrea siderea<text:tab/> <text:s text:c="14"/>1,30<text:tab/> <text:s text:c="9"/>0,11<text:tab/> <text:s text:c="2"/>8,52<text:tab/> <text:s text:c="2"/>1,60<text:tab/> <text:s text:c="3"/>9,42<text:tab/>44,77</text:span></text:p>
      <text:p text:style-name="P33"><text:span text:style-name="T3">Colpophyllia natans<text:tab/> <text:s text:c="14"/>0,09<text:tab/> <text:s text:c="9"/>1,45<text:tab/> <text:s text:c="2"/>8,15<text:tab/> <text:s text:c="2"/>1,04<text:tab/> <text:s text:c="3"/>9,01<text:tab/>53,78</text:span></text:p>
      <text:p text:style-name="P33"><text:span text:style-name="T3">Meandrina meandrites<text:tab/> <text:s text:c="14"/>0,83<text:tab/> <text:s text:c="9"/>0,00<text:tab/> <text:s text:c="2"/>5,27<text:tab/> <text:s text:c="2"/>0,72<text:tab/> <text:s text:c="3"/>5,82<text:tab/>59,60</text:span></text:p>
      <text:p text:style-name="P33"><text:span text:style-name="T3">Porites astreoides<text:tab/> <text:s text:c="14"/>0,26<text:tab/> <text:s text:c="9"/>0,73<text:tab/> <text:s text:c="2"/>5,26<text:tab/> <text:s text:c="2"/>0,82<text:tab/> <text:s text:c="3"/>5,81<text:tab/>65,41</text:span></text:p>
      <text:p text:style-name="P33"><text:span text:style-name="T3">Montastrea cavernosa<text:tab/> <text:s text:c="14"/>0,76<text:tab/> <text:s text:c="9"/>0,12<text:tab/> <text:s text:c="2"/>5,07<text:tab/> <text:s text:c="2"/>0,91<text:tab/> <text:s text:c="3"/>5,60<text:tab/>71,01</text:span></text:p>
      <text:p text:style-name="P33"><text:span text:style-name="T3">Diploria labyrinthiformis<text:tab/> <text:s text:c="14"/>0,75<text:tab/> <text:s text:c="9"/>0,00<text:tab/> <text:s text:c="2"/>4,71<text:tab/> <text:s text:c="2"/>0,97<text:tab/> <text:s text:c="3"/>5,21<text:tab/>76,21</text:span></text:p>
      <text:p text:style-name="P15"/>
      <text:p text:style-name="P33"><text:span text:style-name="T1">Groups Cubagua <text:s/>&amp; <text:s/>Morrocoy</text:span></text:p>
      <text:p text:style-name="P33"><text:span text:style-name="T2">Average dissimilarity = 88,90</text:span></text:p>
      <text:p text:style-name="P15"/>
      <text:p text:style-name="P34"><text:span text:style-name="T3"><text:tab/>Group Cubagua<text:tab/>Group Morrocoy<text:tab/> <text:s text:c="6"/><text:tab/> <text:s text:c="6"/><text:tab/> <text:s text:c="7"/><text:tab/> <text:s text:c="4"/></text:span></text:p>
      <text:p text:style-name="P34"><text:span text:style-name="T3">Species<text:tab/> <text:s text:c="4"/>Av.Abund<text:tab/> <text:s text:c="5"/>Av.Abund<text:tab/>Av.Diss<text:tab/>Diss/SD<text:tab/>Contrib%<text:tab/>Cum.%</text:span></text:p>
      <text:p text:style-name="P34"><text:span text:style-name="T3">Orbicella faveolata<text:tab/> <text:s text:c="8"/>0,12<text:tab/> <text:s text:c="9"/>2,89<text:tab/> <text:s/>24,90<text:tab/> <text:s text:c="2"/>1,47<text:tab/> <text:s text:c="2"/>28,01<text:tab/>28,01</text:span></text:p>
      <text:p text:style-name="P34"><text:span text:style-name="T3">Pseudodiploria strigosa<text:tab/> <text:s text:c="8"/>1,46<text:tab/> <text:s text:c="9"/>0,37<text:tab/> <text:s/>14,17<text:tab/> <text:s text:c="2"/>0,88<text:tab/> <text:s text:c="2"/>15,94<text:tab/>43,95</text:span></text:p>
      <text:p text:style-name="P34"><text:span text:style-name="T3">Colpophyllia natans<text:tab/> <text:s text:c="8"/>0,83<text:tab/> <text:s text:c="9"/>1,45<text:tab/> <text:s/>14,17<text:tab/> <text:s text:c="2"/>0,97<text:tab/> <text:s text:c="2"/>15,93<text:tab/>59,89</text:span></text:p>
      <text:p text:style-name="P34"><text:span text:style-name="T3">Porites astreoides<text:tab/> <text:s text:c="8"/>0,23<text:tab/> <text:s text:c="9"/>0,73<text:tab/> <text:s text:c="2"/>8,57<text:tab/> <text:s text:c="2"/>0,74<text:tab/> <text:s text:c="3"/>9,64<text:tab/>69,53</text:span></text:p>
      <text:p text:style-name="P34"><text:span text:style-name="T3">Agaricia humilis<text:tab/> <text:s text:c="8"/>0,00<text:tab/> <text:s text:c="9"/>0,36<text:tab/> <text:s text:c="2"/>3,93<text:tab/> <text:s text:c="2"/>0,68<text:tab/> <text:s text:c="3"/>4,42<text:tab/>73,95</text:span></text:p>
      <text:p text:style-name="P34"><text:span text:style-name="T3">Agaricia sp.<text:tab/> <text:s text:c="8"/>0,00<text:tab/> <text:s text:c="9"/>0,43<text:tab/> <text:s text:c="2"/>3,06<text:tab/> <text:s text:c="2"/>0,64<text:tab/> <text:s text:c="3"/>3,45<text:tab/>77,40</text:span></text:p>
      <text:p text:style-name="P16"/>
      <text:p text:style-name="P34"><text:span text:style-name="T1">Groups Los Frailes <text:s/>&amp; <text:s/>Morrocoy</text:span></text:p>
      <text:p text:style-name="P34"><text:span text:style-name="T2">Average dissimilarity = 91,23</text:span></text:p>
      <text:p text:style-name="P16"/>
      <text:p text:style-name="P35"><text:span text:style-name="T3"><text:tab/>Group Los Frailes<text:tab/>Group Morrocoy<text:tab/> <text:s text:c="6"/><text:tab/> <text:s text:c="6"/><text:tab/> <text:s text:c="7"/><text:tab/> <text:s text:c="4"/></text:span></text:p>
      <text:p text:style-name="P35"><text:span text:style-name="T3">Species<text:tab/> <text:s text:c="8"/>Av.Abund<text:tab/> <text:s text:c="5"/>Av.Abund<text:tab/>Av.Diss<text:tab/>Diss/SD<text:tab/>Contrib%<text:tab/>Cum.%</text:span></text:p>
      <text:p text:style-name="P35"><text:span text:style-name="T3">Orbicella faveolata<text:tab/> <text:s text:c="12"/>0,00<text:tab/> <text:s text:c="9"/>2,89<text:tab/> <text:s/>25,78<text:tab/> <text:s text:c="2"/>1,48<text:tab/> <text:s text:c="2"/>28,26<text:tab/>28,26</text:span></text:p>
      <text:p text:style-name="P35"><text:span text:style-name="T3">Pseudodiploria strigosa<text:tab/> <text:s text:c="12"/>1,91<text:tab/> <text:s text:c="9"/>0,37<text:tab/> <text:s/>18,62<text:tab/> <text:s text:c="2"/>1,03<text:tab/> <text:s text:c="2"/>20,42<text:tab/>48,68</text:span></text:p>
      <text:p text:style-name="P35"><text:span text:style-name="T3">Colpophyllia natans<text:tab/> <text:s text:c="12"/>0,00<text:tab/> <text:s text:c="9"/>1,45<text:tab/> <text:s/>11,51<text:tab/> <text:s text:c="2"/>0,97<text:tab/> <text:s text:c="2"/>12,62<text:tab/>61,29</text:span></text:p>
      <text:p text:style-name="P35"><text:soft-page-break/><text:span text:style-name="T3">Porites astreoides<text:tab/> <text:s text:c="12"/>0,56<text:tab/> <text:s text:c="9"/>0,73<text:tab/> <text:s text:c="2"/>9,15<text:tab/> <text:s text:c="2"/>0,80<text:tab/> <text:s text:c="2"/>10,03<text:tab/>71,32</text:span></text:p>
      <text:p text:style-name="P35"><text:span text:style-name="T3">Agaricia humilis<text:tab/> <text:s text:c="12"/>0,00<text:tab/> <text:s text:c="9"/>0,36<text:tab/> <text:s text:c="2"/>4,03<text:tab/> <text:s text:c="2"/>0,66<text:tab/> <text:s text:c="3"/>4,42<text:tab/>75,74</text:span></text:p>
      <text:p text:style-name="P17"/>
      <text:p text:style-name="P35"><text:span text:style-name="T1">Groups Los Roques <text:s/>&amp; <text:s/>Morrocoy</text:span></text:p>
      <text:p text:style-name="P35"><text:span text:style-name="T2">Average dissimilarity = 71,46</text:span></text:p>
      <text:p text:style-name="P17"/>
      <text:p text:style-name="P36"><text:span text:style-name="T3"><text:tab/>Group Los Roques<text:tab/>Group Morrocoy<text:tab/> <text:s text:c="6"/><text:tab/> <text:s text:c="6"/><text:tab/> <text:s text:c="7"/><text:tab/> <text:s text:c="4"/></text:span></text:p>
      <text:p text:style-name="P36"><text:span text:style-name="T3">Species<text:tab/> <text:s text:c="7"/>Av.Abund<text:tab/> <text:s text:c="5"/>Av.Abund<text:tab/>Av.Diss<text:tab/>Diss/SD<text:tab/>Contrib%<text:tab/>Cum.%</text:span></text:p>
      <text:p text:style-name="P36"><text:span text:style-name="T3">Orbicella faveolata<text:tab/> <text:s text:c="11"/>2,80<text:tab/> <text:s text:c="9"/>2,89<text:tab/> <text:s/>11,50<text:tab/> <text:s text:c="2"/>1,19<text:tab/> <text:s text:c="2"/>16,10<text:tab/>16,10</text:span></text:p>
      <text:p text:style-name="P36"><text:span text:style-name="T3">Colpophyllia natans<text:tab/> <text:s text:c="11"/>1,14<text:tab/> <text:s text:c="9"/>1,45<text:tab/> <text:s text:c="2"/>7,61<text:tab/> <text:s text:c="2"/>1,17<text:tab/> <text:s text:c="2"/>10,65<text:tab/>26,74</text:span></text:p>
      <text:p text:style-name="P36"><text:span text:style-name="T3">Orbicella annularis<text:tab/> <text:s text:c="11"/>1,31<text:tab/> <text:s text:c="9"/>0,27<text:tab/> <text:s text:c="2"/>6,34<text:tab/> <text:s text:c="2"/>0,93<text:tab/> <text:s text:c="3"/>8,87<text:tab/>35,62</text:span></text:p>
      <text:p text:style-name="P36"><text:span text:style-name="T3">Acropora cervicornis<text:tab/> <text:s text:c="11"/>0,70<text:tab/> <text:s text:c="9"/>0,00<text:tab/> <text:s text:c="2"/>5,63<text:tab/> <text:s text:c="2"/>0,38<text:tab/> <text:s text:c="3"/>7,88<text:tab/>43,50</text:span></text:p>
      <text:p text:style-name="P36"><text:span text:style-name="T3">Porites astreoides<text:tab/> <text:s text:c="11"/>0,70<text:tab/> <text:s text:c="9"/>0,73<text:tab/> <text:s text:c="2"/>4,87<text:tab/> <text:s text:c="2"/>0,98<text:tab/> <text:s text:c="3"/>6,81<text:tab/>50,31</text:span></text:p>
      <text:p text:style-name="P36"><text:span text:style-name="T3">Madracis mirabilis<text:tab/> <text:s text:c="11"/>1,00<text:tab/> <text:s text:c="9"/>0,04<text:tab/> <text:s text:c="2"/>4,54<text:tab/> <text:s text:c="2"/>0,64<text:tab/> <text:s text:c="3"/>6,36<text:tab/>56,67</text:span></text:p>
      <text:p text:style-name="P36"><text:span text:style-name="T3">Siderastrea siderea<text:tab/> <text:s text:c="11"/>0,79<text:tab/> <text:s text:c="9"/>0,11<text:tab/> <text:s text:c="2"/>4,10<text:tab/> <text:s text:c="2"/>0,72<text:tab/> <text:s text:c="3"/>5,74<text:tab/>62,40</text:span></text:p>
      <text:p text:style-name="P36"><text:span text:style-name="T3">Montastrea cavernosa<text:tab/> <text:s text:c="11"/>0,59<text:tab/> <text:s text:c="9"/>0,12<text:tab/> <text:s text:c="2"/>3,16<text:tab/> <text:s text:c="2"/>0,64<text:tab/> <text:s text:c="3"/>4,42<text:tab/>66,82</text:span></text:p>
      <text:p text:style-name="P36"><text:span text:style-name="T3">Agaricia sp.<text:tab/> <text:s text:c="11"/>0,31<text:tab/> <text:s text:c="9"/>0,43<text:tab/> <text:s text:c="2"/>2,95<text:tab/> <text:s text:c="2"/>0,70<text:tab/> <text:s text:c="3"/>4,13<text:tab/>70,95</text:span></text:p>
      <text:p text:style-name="P36"><text:span text:style-name="T3">Pseudodiploria strigosa<text:tab/> <text:s text:c="11"/>0,41<text:tab/> <text:s text:c="9"/>0,37<text:tab/> <text:s text:c="2"/>2,92<text:tab/> <text:s text:c="2"/>0,82<text:tab/> <text:s text:c="3"/>4,09<text:tab/>75,04</text:span></text:p>
      <text:p text:style-name="P18"/>
      <text:p text:style-name="P36"><text:span text:style-name="T1">Groups Mochima <text:s/>&amp; <text:s/>Morrocoy</text:span></text:p>
      <text:p text:style-name="P36"><text:span text:style-name="T2">Average dissimilarity = 87,31</text:span></text:p>
      <text:p text:style-name="P18"/>
      <text:p text:style-name="P34"><text:span text:style-name="T3"><text:tab/>Group Mochima<text:tab/>Group Morrocoy<text:tab/> <text:s text:c="6"/><text:tab/> <text:s text:c="6"/><text:tab/> <text:s text:c="7"/><text:tab/> <text:s text:c="4"/></text:span></text:p>
      <text:p text:style-name="P34"><text:span text:style-name="T3">Species<text:tab/> <text:s text:c="4"/>Av.Abund<text:tab/> <text:s text:c="5"/>Av.Abund<text:tab/>Av.Diss<text:tab/>Diss/SD<text:tab/>Contrib%<text:tab/>Cum.%</text:span></text:p>
      <text:p text:style-name="P34"><text:span text:style-name="T3">Orbicella faveolata<text:tab/> <text:s text:c="8"/>0,09<text:tab/> <text:s text:c="9"/>2,89<text:tab/> <text:s/>22,09<text:tab/> <text:s text:c="2"/>1,28<text:tab/> <text:s text:c="2"/>25,31<text:tab/>25,31</text:span></text:p>
      <text:p text:style-name="P34"><text:span text:style-name="T3">Colpophyllia natans<text:tab/> <text:s text:c="8"/>1,69<text:tab/> <text:s text:c="9"/>1,45<text:tab/> <text:s/>13,56<text:tab/> <text:s text:c="2"/>1,09<text:tab/> <text:s text:c="2"/>15,54<text:tab/>40,84</text:span></text:p>
      <text:p text:style-name="P34"><text:span text:style-name="T3">Pseudodiploria strigosa<text:tab/> <text:s text:c="8"/>1,47<text:tab/> <text:s text:c="9"/>0,37<text:tab/> <text:s text:c="2"/>9,82<text:tab/> <text:s text:c="2"/>1,04<text:tab/> <text:s text:c="2"/>11,25<text:tab/>52,10</text:span></text:p>
      <text:p text:style-name="P34"><text:span text:style-name="T3">Montastrea cavernosa<text:tab/> <text:s text:c="8"/>1,07<text:tab/> <text:s text:c="9"/>0,12<text:tab/> <text:s text:c="2"/>7,60<text:tab/> <text:s text:c="2"/>0,80<text:tab/> <text:s text:c="3"/>8,70<text:tab/>60,80</text:span></text:p>
      <text:p text:style-name="P34"><text:span text:style-name="T3">Porites astreoides<text:tab/> <text:s text:c="8"/>0,24<text:tab/> <text:s text:c="9"/>0,73<text:tab/> <text:s text:c="2"/>7,10<text:tab/> <text:s text:c="2"/>0,66<text:tab/> <text:s text:c="3"/>8,13<text:tab/>68,93</text:span></text:p>
      <text:p text:style-name="P34"><text:span text:style-name="T3">Agaricia humilis<text:tab/> <text:s text:c="8"/>0,00<text:tab/> <text:s text:c="9"/>0,36<text:tab/> <text:s text:c="2"/>3,46<text:tab/> <text:s text:c="2"/>0,61<text:tab/> <text:s text:c="3"/>3,96<text:tab/>72,89</text:span></text:p>
      <text:p text:style-name="P34"><text:span text:style-name="T3">Siderastrea siderea<text:tab/> <text:s text:c="8"/>0,38<text:tab/> <text:s text:c="9"/>0,11<text:tab/> <text:s text:c="2"/>3,27<text:tab/> <text:s text:c="2"/>0,55<text:tab/> <text:s text:c="3"/>3,75<text:tab/>76,64</text:span></text:p>
      <text:p text:style-name="P16"/>
      <text:p text:style-name="P34"><text:span text:style-name="T1">Groups Chichiriviche <text:s/>&amp; <text:s/>Ocumare</text:span></text:p>
      <text:p text:style-name="P34"><text:span text:style-name="T2">Average dissimilarity = 75,72</text:span></text:p>
      <text:p text:style-name="P16"/>
      <text:p text:style-name="P37"><text:span text:style-name="T3"><text:tab/>Group Chichiriviche<text:tab/>Group Ocumare<text:tab/> <text:s text:c="6"/><text:tab/> <text:s text:c="6"/><text:tab/> <text:s text:c="7"/><text:tab/> <text:s text:c="4"/></text:span></text:p>
      <text:p text:style-name="P37"><text:span text:style-name="T3">Species<text:tab/> <text:s text:c="10"/>Av.Abund<text:tab/> <text:s text:c="4"/>Av.Abund<text:tab/>Av.Diss<text:tab/>Diss/SD<text:tab/>Contrib%<text:tab/>Cum.%</text:span></text:p>
      <text:p text:style-name="P37"><text:span text:style-name="T3">Orbicella faveolata<text:tab/> <text:s text:c="14"/>0,06<text:tab/> <text:s text:c="8"/>2,41<text:tab/> <text:s/>13,83<text:tab/> <text:s text:c="2"/>1,60<text:tab/> <text:s text:c="2"/>18,27<text:tab/>18,27</text:span></text:p>
      <text:p text:style-name="P37"><text:span text:style-name="T3">Pseudodiploria strigosa<text:tab/> <text:s text:c="14"/>2,36<text:tab/> <text:s text:c="8"/>0,82<text:tab/> <text:s/>10,65<text:tab/> <text:s text:c="2"/>1,78<text:tab/> <text:s text:c="2"/>14,06<text:tab/>32,33</text:span></text:p>
      <text:p text:style-name="P37"><text:soft-page-break/><text:span text:style-name="T3">Colpophyllia natans<text:tab/> <text:s text:c="14"/>0,09<text:tab/> <text:s text:c="8"/>1,57<text:tab/> <text:s text:c="2"/>8,86<text:tab/> <text:s text:c="2"/>1,00<text:tab/> <text:s text:c="2"/>11,70<text:tab/>44,03</text:span></text:p>
      <text:p text:style-name="P37"><text:span text:style-name="T3">Siderastrea siderea<text:tab/> <text:s text:c="14"/>1,30<text:tab/> <text:s text:c="8"/>0,78<text:tab/> <text:s text:c="2"/>7,69<text:tab/> <text:s text:c="2"/>1,54<text:tab/> <text:s text:c="2"/>10,15<text:tab/>54,18</text:span></text:p>
      <text:p text:style-name="P37"><text:span text:style-name="T3">Montastrea cavernosa<text:tab/> <text:s text:c="14"/>0,76<text:tab/> <text:s text:c="8"/>1,16<text:tab/> <text:s text:c="2"/>6,37<text:tab/> <text:s text:c="2"/>1,20<text:tab/> <text:s text:c="3"/>8,41<text:tab/>62,59</text:span></text:p>
      <text:p text:style-name="P37"><text:span text:style-name="T3">Porites astreoides<text:tab/> <text:s text:c="14"/>0,26<text:tab/> <text:s text:c="8"/>1,14<text:tab/> <text:s text:c="2"/>6,28<text:tab/> <text:s text:c="2"/>1,33<text:tab/> <text:s text:c="3"/>8,30<text:tab/>70,89</text:span></text:p>
      <text:p text:style-name="P37"><text:span text:style-name="T3">Meandrina meandrites<text:tab/> <text:s text:c="14"/>0,83<text:tab/> <text:s text:c="8"/>0,04<text:tab/> <text:s text:c="2"/>4,84<text:tab/> <text:s text:c="2"/>0,79<text:tab/> <text:s text:c="3"/>6,39<text:tab/>77,28</text:span></text:p>
      <text:p text:style-name="P19"/>
      <text:p text:style-name="P37"><text:span text:style-name="T1">Groups Cubagua <text:s/>&amp; <text:s/>Ocumare</text:span></text:p>
      <text:p text:style-name="P37"><text:span text:style-name="T2">Average dissimilarity = 83,40</text:span></text:p>
      <text:p text:style-name="P19"/>
      <text:p text:style-name="P30"><text:span text:style-name="T3"><text:tab/>Group Cubagua<text:tab/>Group Ocumare<text:tab/> <text:s text:c="6"/><text:tab/> <text:s text:c="6"/><text:tab/> <text:s text:c="7"/><text:tab/> <text:s text:c="4"/></text:span></text:p>
      <text:p text:style-name="P30"><text:span text:style-name="T3">Species<text:tab/> <text:s text:c="4"/>Av.Abund<text:tab/> <text:s text:c="4"/>Av.Abund<text:tab/>Av.Diss<text:tab/>Diss/SD<text:tab/>Contrib%<text:tab/>Cum.%</text:span></text:p>
      <text:p text:style-name="P30"><text:span text:style-name="T3">Orbicella faveolata<text:tab/> <text:s text:c="8"/>0,12<text:tab/> <text:s text:c="8"/>2,41<text:tab/> <text:s/>19,07<text:tab/> <text:s text:c="2"/>1,54<text:tab/> <text:s text:c="2"/>22,86<text:tab/>22,86</text:span></text:p>
      <text:p text:style-name="P30"><text:span text:style-name="T3">Colpophyllia natans<text:tab/> <text:s text:c="8"/>0,83<text:tab/> <text:s text:c="8"/>1,57<text:tab/> <text:s/>13,44<text:tab/> <text:s text:c="2"/>1,04<text:tab/> <text:s text:c="2"/>16,12<text:tab/>38,98</text:span></text:p>
      <text:p text:style-name="P30"><text:span text:style-name="T3">Pseudodiploria strigosa<text:tab/> <text:s text:c="8"/>1,46<text:tab/> <text:s text:c="8"/>0,82<text:tab/> <text:s/>12,05<text:tab/> <text:s text:c="2"/>1,30<text:tab/> <text:s text:c="2"/>14,45<text:tab/>53,43</text:span></text:p>
      <text:p text:style-name="P30"><text:span text:style-name="T3">Montastrea cavernosa<text:tab/> <text:s text:c="8"/>0,00<text:tab/> <text:s text:c="8"/>1,16<text:tab/> <text:s text:c="2"/>9,86<text:tab/> <text:s text:c="2"/>1,06<text:tab/> <text:s text:c="2"/>11,82<text:tab/>65,25</text:span></text:p>
      <text:p text:style-name="P30"><text:span text:style-name="T3">Porites astreoides<text:tab/> <text:s text:c="8"/>0,23<text:tab/> <text:s text:c="8"/>1,14<text:tab/> <text:s text:c="2"/>9,56<text:tab/> <text:s text:c="2"/>1,43<text:tab/> <text:s text:c="2"/>11,47<text:tab/>76,72</text:span></text:p>
      <text:p text:style-name="P12"/>
      <text:p text:style-name="P30"><text:span text:style-name="T1">Groups Los Frailes <text:s/>&amp; <text:s/>Ocumare</text:span></text:p>
      <text:p text:style-name="P30"><text:span text:style-name="T2">Average dissimilarity = 84,07</text:span></text:p>
      <text:p text:style-name="P12"/>
      <text:p text:style-name="P31"><text:span text:style-name="T3"><text:tab/>Group Los Frailes<text:tab/>Group Ocumare<text:tab/> <text:s text:c="6"/><text:tab/> <text:s text:c="6"/><text:tab/> <text:s text:c="7"/><text:tab/> <text:s text:c="4"/></text:span></text:p>
      <text:p text:style-name="P31"><text:span text:style-name="T3">Species<text:tab/> <text:s text:c="8"/>Av.Abund<text:tab/> <text:s text:c="4"/>Av.Abund<text:tab/>Av.Diss<text:tab/>Diss/SD<text:tab/>Contrib%<text:tab/>Cum.%</text:span></text:p>
      <text:p text:style-name="P31"><text:span text:style-name="T3">Orbicella faveolata<text:tab/> <text:s text:c="12"/>0,00<text:tab/> <text:s text:c="8"/>2,41<text:tab/> <text:s/>19,69<text:tab/> <text:s text:c="2"/>1,59<text:tab/> <text:s text:c="2"/>23,42<text:tab/>23,42</text:span></text:p>
      <text:p text:style-name="P31"><text:span text:style-name="T3">Pseudodiploria strigosa<text:tab/> <text:s text:c="12"/>1,91<text:tab/> <text:s text:c="8"/>0,82<text:tab/> <text:s/>14,22<text:tab/> <text:s text:c="2"/>1,39<text:tab/> <text:s text:c="2"/>16,92<text:tab/>40,34</text:span></text:p>
      <text:p text:style-name="P31"><text:span text:style-name="T3">Colpophyllia natans<text:tab/> <text:s text:c="12"/>0,00<text:tab/> <text:s text:c="8"/>1,57<text:tab/> <text:s/>12,40<text:tab/> <text:s text:c="2"/>0,93<text:tab/> <text:s text:c="2"/>14,75<text:tab/>55,08</text:span></text:p>
      <text:p text:style-name="P31"><text:span text:style-name="T3">Montastrea cavernosa<text:tab/> <text:s text:c="12"/>0,00<text:tab/> <text:s text:c="8"/>1,16<text:tab/> <text:s text:c="2"/>9,99<text:tab/> <text:s text:c="2"/>1,05<text:tab/> <text:s text:c="2"/>11,89<text:tab/>66,97</text:span></text:p>
      <text:p text:style-name="P31"><text:span text:style-name="T3">Porites astreoides<text:tab/> <text:s text:c="12"/>0,56<text:tab/> <text:s text:c="8"/>1,14<text:tab/> <text:s text:c="2"/>8,16<text:tab/> <text:s text:c="2"/>1,18<text:tab/> <text:s text:c="3"/>9,71<text:tab/>76,68</text:span></text:p>
      <text:p text:style-name="P13"/>
      <text:p text:style-name="P31"><text:span text:style-name="T1">Groups Los Roques <text:s/>&amp; <text:s/>Ocumare</text:span></text:p>
      <text:p text:style-name="P31"><text:span text:style-name="T2">Average dissimilarity = 66,76</text:span></text:p>
      <text:p text:style-name="P13"/>
      <text:p text:style-name="P32"><text:span text:style-name="T3"><text:tab/>Group Los Roques<text:tab/>Group Ocumare<text:tab/> <text:s text:c="6"/><text:tab/> <text:s text:c="6"/><text:tab/> <text:s text:c="7"/><text:tab/> <text:s text:c="4"/></text:span></text:p>
      <text:p text:style-name="P32"><text:span text:style-name="T3">Species<text:tab/> <text:s text:c="7"/>Av.Abund<text:tab/> <text:s text:c="4"/>Av.Abund<text:tab/>Av.Diss<text:tab/>Diss/SD<text:tab/>Contrib%<text:tab/>Cum.%</text:span></text:p>
      <text:p text:style-name="P32"><text:span text:style-name="T3">Orbicella faveolata<text:tab/> <text:s text:c="11"/>2,80<text:tab/> <text:s text:c="8"/>2,41<text:tab/> <text:s text:c="2"/>9,06<text:tab/> <text:s text:c="2"/>1,11<text:tab/> <text:s text:c="2"/>13,56<text:tab/>13,56</text:span></text:p>
      <text:p text:style-name="P32"><text:span text:style-name="T3">Colpophyllia natans<text:tab/> <text:s text:c="11"/>1,14<text:tab/> <text:s text:c="8"/>1,57<text:tab/> <text:s text:c="2"/>7,56<text:tab/> <text:s text:c="2"/>1,16<text:tab/> <text:s text:c="2"/>11,32<text:tab/>24,89</text:span></text:p>
      <text:p text:style-name="P32"><text:span text:style-name="T3">Orbicella annularis<text:tab/> <text:s text:c="11"/>1,31<text:tab/> <text:s text:c="8"/>0,34<text:tab/> <text:s text:c="2"/>6,20<text:tab/> <text:s text:c="2"/>0,93<text:tab/> <text:s text:c="3"/>9,28<text:tab/>34,17</text:span></text:p>
      <text:p text:style-name="P32"><text:span text:style-name="T3">Montastrea cavernosa<text:tab/> <text:s text:c="11"/>0,59<text:tab/> <text:s text:c="8"/>1,16<text:tab/> <text:s text:c="2"/>5,54<text:tab/> <text:s text:c="2"/>1,19<text:tab/> <text:s text:c="3"/>8,30<text:tab/>42,47</text:span></text:p>
      <text:p text:style-name="P32"><text:span text:style-name="T3">Siderastrea siderea<text:tab/> <text:s text:c="11"/>0,79<text:tab/> <text:s text:c="8"/>0,78<text:tab/> <text:s text:c="2"/>5,48<text:tab/> <text:s text:c="2"/>0,91<text:tab/> <text:s text:c="3"/>8,20<text:tab/>50,67</text:span></text:p>
      <text:p text:style-name="P32"><text:span text:style-name="T3">Porites astreoides<text:tab/> <text:s text:c="11"/>0,70<text:tab/> <text:s text:c="8"/>1,14<text:tab/> <text:s text:c="2"/>5,12<text:tab/> <text:s text:c="2"/>1,39<text:tab/> <text:s text:c="3"/>7,67<text:tab/>58,35</text:span></text:p>
      <text:p text:style-name="P32"><text:span text:style-name="T3">Acropora cervicornis<text:tab/> <text:s text:c="11"/>0,70<text:tab/> <text:s text:c="8"/>0,00<text:tab/> <text:s text:c="2"/>4,92<text:tab/> <text:s text:c="2"/>0,41<text:tab/> <text:s text:c="3"/>7,37<text:tab/>65,72</text:span></text:p>
      <text:p text:style-name="P32"><text:soft-page-break/><text:span text:style-name="T3">Madracis mirabilis<text:tab/> <text:s text:c="11"/>1,00<text:tab/> <text:s text:c="8"/>0,07<text:tab/> <text:s text:c="2"/>4,38<text:tab/> <text:s text:c="2"/>0,66<text:tab/> <text:s text:c="3"/>6,55<text:tab/>72,27</text:span></text:p>
      <text:p text:style-name="P32"><text:span text:style-name="T3">Pseudodiploria strigosa<text:tab/> <text:s text:c="11"/>0,41<text:tab/> <text:s text:c="8"/>0,82<text:tab/> <text:s text:c="2"/>4,15<text:tab/> <text:s text:c="2"/>1,16<text:tab/> <text:s text:c="3"/>6,21<text:tab/>78,48</text:span></text:p>
      <text:p text:style-name="P14"/>
      <text:p text:style-name="P32"><text:span text:style-name="T1">Groups Mochima <text:s/>&amp; <text:s/>Ocumare</text:span></text:p>
      <text:p text:style-name="P32"><text:span text:style-name="T2">Average dissimilarity = 76,42</text:span></text:p>
      <text:p text:style-name="P14"/>
      <text:p text:style-name="P30"><text:span text:style-name="T3"><text:tab/>Group Mochima<text:tab/>Group Ocumare<text:tab/> <text:s text:c="6"/><text:tab/> <text:s text:c="6"/><text:tab/> <text:s text:c="7"/><text:tab/> <text:s text:c="4"/></text:span></text:p>
      <text:p text:style-name="P30"><text:span text:style-name="T3">Species<text:tab/> <text:s text:c="4"/>Av.Abund<text:tab/> <text:s text:c="4"/>Av.Abund<text:tab/>Av.Diss<text:tab/>Diss/SD<text:tab/>Contrib%<text:tab/>Cum.%</text:span></text:p>
      <text:p text:style-name="P30"><text:span text:style-name="T3">Orbicella faveolata<text:tab/> <text:s text:c="8"/>0,09<text:tab/> <text:s text:c="8"/>2,41<text:tab/> <text:s/>16,88<text:tab/> <text:s text:c="2"/>1,39<text:tab/> <text:s text:c="2"/>22,09<text:tab/>22,09</text:span></text:p>
      <text:p text:style-name="P30"><text:span text:style-name="T3">Colpophyllia natans<text:tab/> <text:s text:c="8"/>1,69<text:tab/> <text:s text:c="8"/>1,57<text:tab/> <text:s/>12,84<text:tab/> <text:s text:c="2"/>1,08<text:tab/> <text:s text:c="2"/>16,81<text:tab/>38,90</text:span></text:p>
      <text:p text:style-name="P30"><text:span text:style-name="T3">Pseudodiploria strigosa<text:tab/> <text:s text:c="8"/>1,47<text:tab/> <text:s text:c="8"/>0,82<text:tab/> <text:s text:c="2"/>9,79<text:tab/> <text:s text:c="2"/>1,30<text:tab/> <text:s text:c="2"/>12,81<text:tab/>51,70</text:span></text:p>
      <text:p text:style-name="P30"><text:span text:style-name="T3">Montastrea cavernosa<text:tab/> <text:s text:c="8"/>1,07<text:tab/> <text:s text:c="8"/>1,16<text:tab/> <text:s text:c="2"/>8,88<text:tab/> <text:s text:c="2"/>1,04<text:tab/> <text:s text:c="2"/>11,62<text:tab/>63,33</text:span></text:p>
      <text:p text:style-name="P30"><text:span text:style-name="T3">Porites astreoides<text:tab/> <text:s text:c="8"/>0,24<text:tab/> <text:s text:c="8"/>1,14<text:tab/> <text:s text:c="2"/>7,87<text:tab/> <text:s text:c="2"/>1,16<text:tab/> <text:s text:c="2"/>10,30<text:tab/>73,63</text:span></text:p>
      <text:p text:style-name="P30"><text:span text:style-name="T3">Siderastrea siderea<text:tab/> <text:s text:c="8"/>0,38<text:tab/> <text:s text:c="8"/>0,78<text:tab/> <text:s text:c="2"/>7,10<text:tab/> <text:s text:c="2"/>0,69<text:tab/> <text:s text:c="3"/>9,30<text:tab/>82,92</text:span></text:p>
      <text:p text:style-name="P12"/>
      <text:p text:style-name="P30"><text:span text:style-name="T1">Groups Morrocoy <text:s/>&amp; <text:s/>Ocumare</text:span></text:p>
      <text:p text:style-name="P30"><text:span text:style-name="T2">Average dissimilarity = 66,70</text:span></text:p>
      <text:p text:style-name="P12"/>
      <text:p text:style-name="P38"><text:span text:style-name="T3"><text:tab/>Group Morrocoy<text:tab/>Group Ocumare<text:tab/> <text:s text:c="6"/><text:tab/> <text:s text:c="6"/><text:tab/> <text:s text:c="7"/><text:tab/> <text:s text:c="4"/></text:span></text:p>
      <text:p text:style-name="P38"><text:span text:style-name="T3">Species<text:tab/> <text:s text:c="5"/>Av.Abund<text:tab/> <text:s text:c="4"/>Av.Abund<text:tab/>Av.Diss<text:tab/>Diss/SD<text:tab/>Contrib%<text:tab/>Cum.%</text:span></text:p>
      <text:p text:style-name="P38"><text:span text:style-name="T3">Orbicella faveolata<text:tab/> <text:s text:c="9"/>2,89<text:tab/> <text:s text:c="8"/>2,41<text:tab/> <text:s/>13,08<text:tab/> <text:s text:c="2"/>1,26<text:tab/> <text:s text:c="2"/>19,62<text:tab/>19,62</text:span></text:p>
      <text:p text:style-name="P38"><text:span text:style-name="T3">Colpophyllia natans<text:tab/> <text:s text:c="9"/>1,45<text:tab/> <text:s text:c="8"/>1,57<text:tab/> <text:s/>10,09<text:tab/> <text:s text:c="2"/>1,11<text:tab/> <text:s text:c="2"/>15,13<text:tab/>34,74</text:span></text:p>
      <text:p text:style-name="P38"><text:span text:style-name="T3">Montastrea cavernosa<text:tab/> <text:s text:c="9"/>0,12<text:tab/> <text:s text:c="8"/>1,16<text:tab/> <text:s text:c="2"/>6,94<text:tab/> <text:s text:c="2"/>1,04<text:tab/> <text:s text:c="2"/>10,41<text:tab/>45,15</text:span></text:p>
      <text:p text:style-name="P38"><text:span text:style-name="T3">Porites astreoides<text:tab/> <text:s text:c="9"/>0,73<text:tab/> <text:s text:c="8"/>1,14<text:tab/> <text:s text:c="2"/>6,10<text:tab/> <text:s text:c="2"/>1,13<text:tab/> <text:s text:c="3"/>9,15<text:tab/>54,30</text:span></text:p>
      <text:p text:style-name="P38"><text:span text:style-name="T3">Siderastrea siderea<text:tab/> <text:s text:c="9"/>0,11<text:tab/> <text:s text:c="8"/>0,78<text:tab/> <text:s text:c="2"/>5,27<text:tab/> <text:s text:c="2"/>0,65<text:tab/> <text:s text:c="3"/>7,91<text:tab/>62,21</text:span></text:p>
      <text:p text:style-name="P38"><text:span text:style-name="T3">Pseudodiploria strigosa<text:tab/> <text:s text:c="9"/>0,37<text:tab/> <text:s text:c="8"/>0,82<text:tab/> <text:s text:c="2"/>4,99<text:tab/> <text:s text:c="2"/>0,94<text:tab/> <text:s text:c="3"/>7,48<text:tab/>69,68</text:span></text:p>
      <text:p text:style-name="P38"><text:span text:style-name="T3">Orbicella annularis<text:tab/> <text:s text:c="9"/>0,27<text:tab/> <text:s text:c="8"/>0,34<text:tab/> <text:s text:c="2"/>3,21<text:tab/> <text:s text:c="2"/>0,53<text:tab/> <text:s text:c="3"/>4,81<text:tab/>74,49</text:span></text:p>
      <text:p text:style-name="P38"><text:span text:style-name="T3">Agaricia humilis<text:tab/> <text:s text:c="9"/>0,36<text:tab/> <text:s text:c="8"/>0,13<text:tab/> <text:s text:c="2"/>2,28<text:tab/> <text:s text:c="2"/>0,83<text:tab/> <text:s text:c="3"/>3,42<text:tab/>77,91</text:span></text:p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7T22:47:05.427000000</meta:creation-date>
    <dc:date>2020-02-07T22:55:52.817000000</dc:date>
    <meta:editing-duration>PT10M23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7" meta:paragraph-count="224" meta:word-count="1543" meta:character-count="15633" meta:non-whitespace-character-count="8909"/>
  </office:meta>
</office:document-meta>
</file>