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  <style:tab-stop style:position="4.357cm"/>
          <style:tab-stop style:position="6.315cm"/>
          <style:tab-stop style:position="7.832cm"/>
          <style:tab-stop style:position="9.349cm"/>
          <style:tab-stop style:position="11.30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  <style:tab-stop style:position="4.357cm"/>
          <style:tab-stop style:position="6.315cm"/>
          <style:tab-stop style:position="7.832cm"/>
          <style:tab-stop style:position="9.349cm"/>
          <style:tab-stop style:position="11.307cm"/>
        </style:tab-stops>
      </style:paragraph-properties>
      <style:text-properties style:font-name="Arial" fo:font-size="10pt" fo:font-style="normal" style:font-size-asian="10pt" style:font-style-asian="normal"/>
    </style:style>
    <style:style style:name="P3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478cm"/>
          <style:tab-stop style:position="12.224cm"/>
          <style:tab-stop style:position="13.97cm"/>
          <style:tab-stop style:position="15.928cm"/>
        </style:tab-stops>
      </style:paragraph-properties>
      <style:text-properties style:font-name="Arial" fo:font-size="10pt" fo:font-style="normal" style:font-size-asian="10pt" style:font-style-asian="normal"/>
    </style:style>
    <style:style style:name="P4" style:family="paragraph" style:parent-style-name="Standard">
      <style:paragraph-properties>
        <style:tab-stops>
          <style:tab-stop style:position="0cm"/>
          <style:tab-stop style:position="5.68cm"/>
          <style:tab-stop style:position="8.52cm"/>
          <style:tab-stop style:position="10.918cm"/>
          <style:tab-stop style:position="12.665cm"/>
          <style:tab-stop style:position="14.411cm"/>
          <style:tab-stop style:position="16.369cm"/>
        </style:tab-stops>
      </style:paragraph-properties>
      <style:text-properties style:font-name="Arial" fo:font-size="10pt" fo:font-style="normal" style:font-size-asian="10pt" style:font-style-asian="normal"/>
    </style:style>
    <style:style style:name="P5" style:family="paragraph" style:parent-style-name="Standard">
      <style:paragraph-properties>
        <style:tab-stops>
          <style:tab-stop style:position="0cm"/>
          <style:tab-stop style:position="4.586cm"/>
          <style:tab-stop style:position="6.544cm"/>
          <style:tab-stop style:position="8.061cm"/>
          <style:tab-stop style:position="9.578cm"/>
          <style:tab-stop style:position="11.536cm"/>
        </style:tab-stops>
      </style:paragraph-properties>
      <style:text-properties style:font-name="Arial" fo:font-size="10pt" fo:font-style="normal" style:font-size-asian="10pt" style:font-style-asian="normal"/>
    </style:style>
    <style:style style:name="P6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7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8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9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10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1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12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13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4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15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  <style:text-properties style:font-name="Arial" fo:font-size="10pt" fo:font-style="normal" style:font-size-asian="10pt" style:font-style-asian="normal"/>
    </style:style>
    <style:style style:name="P16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17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8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  <style:text-properties style:font-name="Arial" fo:font-size="10pt" fo:font-style="normal" style:font-size-asian="10pt" style:font-style-asian="normal"/>
    </style:style>
    <style:style style:name="P19" style:family="paragraph" style:parent-style-name="Standard">
      <style:paragraph-properties>
        <style:tab-stops>
          <style:tab-stop style:position="0cm"/>
          <style:tab-stop style:position="5.239cm"/>
          <style:tab-stop style:position="9.596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20" style:family="paragraph" style:parent-style-name="Standard">
      <style:paragraph-properties>
        <style:tab-stops>
          <style:tab-stop style:position="0cm"/>
          <style:tab-stop style:position="5.239cm"/>
          <style:tab-stop style:position="7.197cm"/>
          <style:tab-stop style:position="8.714cm"/>
          <style:tab-stop style:position="10.231cm"/>
          <style:tab-stop style:position="12.188cm"/>
        </style:tab-stops>
      </style:paragraph-properties>
      <style:text-properties style:font-name="Arial" fo:font-size="10pt" fo:font-style="normal" style:font-size-asian="10pt" style:font-style-asian="normal"/>
    </style:style>
    <style:style style:name="P21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  <style:text-properties style:font-name="Arial" fo:font-size="10pt" fo:font-style="normal" style:font-size-asian="10pt" style:font-style-asian="normal"/>
    </style:style>
    <style:style style:name="P22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5.716cm"/>
          <style:tab-stop style:position="17.463cm"/>
          <style:tab-stop style:position="19.209cm"/>
          <style:tab-stop style:position="21.167cm"/>
        </style:tab-stops>
      </style:paragraph-properties>
      <style:text-properties style:font-name="Arial" fo:font-size="10pt" fo:font-style="normal" style:font-size-asian="10pt" style:font-style-asian="normal"/>
    </style:style>
    <style:style style:name="P23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6.387cm"/>
          <style:tab-stop style:position="18.133cm"/>
          <style:tab-stop style:position="19.879cm"/>
          <style:tab-stop style:position="21.837cm"/>
        </style:tab-stops>
      </style:paragraph-properties>
      <style:text-properties style:font-name="Arial" fo:font-size="10pt" fo:font-style="normal" style:font-size-asian="10pt" style:font-style-asian="normal"/>
    </style:style>
    <style:style style:name="P24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25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3.988cm"/>
          <style:tab-stop style:position="15.734cm"/>
          <style:tab-stop style:position="17.48cm"/>
          <style:tab-stop style:position="19.438cm"/>
        </style:tab-stops>
      </style:paragraph-properties>
      <style:text-properties style:font-name="Arial" fo:font-size="10pt" fo:font-style="normal" style:font-size-asian="10pt" style:font-style-asian="normal"/>
    </style:style>
    <style:style style:name="P26" style:family="paragraph" style:parent-style-name="Standard">
      <style:paragraph-properties>
        <style:tab-stops>
          <style:tab-stop style:position="0cm"/>
          <style:tab-stop style:position="6.562cm"/>
          <style:tab-stop style:position="12.453cm"/>
          <style:tab-stop style:position="15.946cm"/>
          <style:tab-stop style:position="17.692cm"/>
          <style:tab-stop style:position="19.438cm"/>
          <style:tab-stop style:position="21.396cm"/>
        </style:tab-stops>
      </style:paragraph-properties>
      <style:text-properties style:font-name="Arial" fo:font-size="10pt" fo:font-style="normal" style:font-size-asian="10pt" style:font-style-asian="normal"/>
    </style:style>
    <style:style style:name="P27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  <style:text-properties style:font-name="Arial" fo:font-size="10pt" fo:font-style="normal" style:font-size-asian="10pt" style:font-style-asian="normal"/>
    </style:style>
    <style:style style:name="P28" style:family="paragraph" style:parent-style-name="Standard">
      <style:paragraph-properties>
        <style:tab-stops>
          <style:tab-stop style:position="0cm"/>
          <style:tab-stop style:position="5.68cm"/>
          <style:tab-stop style:position="9.613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29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928cm"/>
          <style:tab-stop style:position="17.674cm"/>
          <style:tab-stop style:position="19.42cm"/>
          <style:tab-stop style:position="21.378cm"/>
        </style:tab-stops>
      </style:paragraph-properties>
      <style:text-properties style:font-name="Arial" fo:font-size="10pt" fo:font-style="normal" style:font-size-asian="10pt" style:font-style-asian="normal"/>
    </style:style>
    <style:style style:name="P30" style:family="paragraph" style:parent-style-name="Standard">
      <style:paragraph-properties>
        <style:tab-stops>
          <style:tab-stop style:position="0cm"/>
          <style:tab-stop style:position="5.68cm"/>
          <style:tab-stop style:position="9.172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31" style:family="paragraph" style:parent-style-name="Standard">
      <style:paragraph-properties>
        <style:tab-stops>
          <style:tab-stop style:position="0cm"/>
          <style:tab-stop style:position="7.214cm"/>
          <style:tab-stop style:position="10.478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  <style:text-properties style:font-name="Arial" fo:font-size="10pt" fo:font-style="normal" style:font-size-asian="10pt" style:font-style-asian="normal"/>
    </style:style>
    <style:style style:name="P32" style:family="paragraph" style:parent-style-name="Standard">
      <style:paragraph-properties>
        <style:tab-stops>
          <style:tab-stop style:position="0cm"/>
          <style:tab-stop style:position="7.214cm"/>
          <style:tab-stop style:position="11.148cm"/>
          <style:tab-stop style:position="14.852cm"/>
          <style:tab-stop style:position="16.598cm"/>
          <style:tab-stop style:position="18.344cm"/>
          <style:tab-stop style:position="20.302cm"/>
        </style:tab-stops>
      </style:paragraph-properties>
      <style:text-properties style:font-name="Arial" fo:font-size="10pt" fo:font-style="normal" style:font-size-asian="10pt" style:font-style-asian="normal"/>
    </style:style>
    <style:style style:name="P33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  <style:text-properties style:font-name="Arial" fo:font-size="10pt" fo:font-style="normal" style:font-size-asian="10pt" style:font-style-asian="normal"/>
    </style:style>
    <style:style style:name="P34" style:family="paragraph" style:parent-style-name="Standard">
      <style:paragraph-properties>
        <style:tab-stops>
          <style:tab-stop style:position="0cm"/>
          <style:tab-stop style:position="7.214cm"/>
          <style:tab-stop style:position="10.707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  <style:text-properties style:font-name="Arial" fo:font-size="10pt" fo:font-style="normal" style:font-size-asian="10pt" style:font-style-asian="normal"/>
    </style:style>
    <style:style style:name="P35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36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  <style:text-properties style:font-name="Arial" fo:font-size="10pt" fo:font-style="normal" style:font-size-asian="10pt" style:font-style-asian="normal"/>
    </style:style>
    <style:style style:name="P37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064cm"/>
          <style:tab-stop style:position="16.81cm"/>
          <style:tab-stop style:position="18.556cm"/>
          <style:tab-stop style:position="20.514cm"/>
        </style:tab-stops>
      </style:paragraph-properties>
      <style:text-properties style:font-name="Arial" fo:font-size="10pt" fo:font-style="normal" style:font-size-asian="10pt" style:font-style-asian="normal"/>
    </style:style>
    <style:style style:name="P38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39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40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41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42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4.64cm"/>
          <style:tab-stop style:position="16.387cm"/>
          <style:tab-stop style:position="18.133cm"/>
          <style:tab-stop style:position="20.091cm"/>
        </style:tab-stops>
      </style:paragraph-properties>
      <style:text-properties style:font-name="Arial" fo:font-size="10pt" fo:font-style="normal" style:font-size-asian="10pt" style:font-style-asian="normal"/>
    </style:style>
    <style:style style:name="P43" style:family="paragraph" style:parent-style-name="Standard">
      <style:paragraph-properties>
        <style:tab-stops>
          <style:tab-stop style:position="0cm"/>
          <style:tab-stop style:position="6.562cm"/>
          <style:tab-stop style:position="12.453cm"/>
          <style:tab-stop style:position="16.598cm"/>
          <style:tab-stop style:position="18.344cm"/>
          <style:tab-stop style:position="20.091cm"/>
          <style:tab-stop style:position="22.049cm"/>
        </style:tab-stops>
      </style:paragraph-properties>
      <style:text-properties style:font-name="Arial" fo:font-size="10pt" fo:font-style="normal" style:font-size-asian="10pt" style:font-style-asian="normal"/>
    </style:style>
    <style:style style:name="P44" style:family="paragraph" style:parent-style-name="Standard">
      <style:paragraph-properties>
        <style:tab-stops>
          <style:tab-stop style:position="0cm"/>
          <style:tab-stop style:position="6.562cm"/>
          <style:tab-stop style:position="10.054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  <style:text-properties style:font-name="Arial" fo:font-size="10pt" fo:font-style="normal" style:font-size-asian="10pt" style:font-style-asian="normal"/>
    </style:style>
    <style:style style:name="P45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  <style:text-properties style:font-name="Arial" fo:font-size="10pt" fo:font-style="normal" style:font-size-asian="10pt" style:font-style-asian="normal"/>
    </style:style>
    <style:style style:name="P46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47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48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49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50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4.393cm"/>
          <style:tab-stop style:position="16.14cm"/>
          <style:tab-stop style:position="17.886cm"/>
          <style:tab-stop style:position="19.844cm"/>
        </style:tab-stops>
      </style:paragraph-properties>
      <style:text-properties style:font-name="Arial" fo:font-size="10pt" fo:font-style="normal" style:font-size-asian="10pt" style:font-style-asian="normal"/>
    </style:style>
    <style:style style:name="P51" style:family="paragraph" style:parent-style-name="Standard">
      <style:paragraph-properties>
        <style:tab-stops>
          <style:tab-stop style:position="0cm"/>
          <style:tab-stop style:position="5.68cm"/>
          <style:tab-stop style:position="9.17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52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53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54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55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4.834cm"/>
          <style:tab-stop style:position="16.581cm"/>
          <style:tab-stop style:position="18.327cm"/>
          <style:tab-stop style:position="20.285cm"/>
        </style:tab-stops>
      </style:paragraph-properties>
      <style:text-properties style:font-name="Arial" fo:font-size="10pt" fo:font-style="normal" style:font-size-asian="10pt" style:font-style-asian="normal"/>
    </style:style>
    <style:style style:name="P56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765cm"/>
          <style:tab-stop style:position="13.511cm"/>
          <style:tab-stop style:position="15.258cm"/>
          <style:tab-stop style:position="17.216cm"/>
        </style:tab-stops>
      </style:paragraph-properties>
      <style:text-properties style:font-name="Arial" fo:font-size="10pt" fo:font-style="normal" style:font-size-asian="10pt" style:font-style-asian="normal"/>
    </style:style>
    <style:style style:name="P57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4.429cm"/>
          <style:tab-stop style:position="16.175cm"/>
          <style:tab-stop style:position="17.921cm"/>
          <style:tab-stop style:position="19.879cm"/>
        </style:tab-stops>
      </style:paragraph-properties>
      <style:text-properties style:font-name="Arial" fo:font-size="10pt" fo:font-style="normal" style:font-size-asian="10pt" style:font-style-asian="normal"/>
    </style:style>
    <style:style style:name="P58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505cm"/>
          <style:tab-stop style:position="17.251cm"/>
          <style:tab-stop style:position="18.997cm"/>
          <style:tab-stop style:position="20.955cm"/>
        </style:tab-stops>
      </style:paragraph-properties>
      <style:text-properties style:font-name="Arial" fo:font-size="10pt" fo:font-style="normal" style:font-size-asian="10pt" style:font-style-asian="normal"/>
    </style:style>
    <style:style style:name="P59" style:family="paragraph" style:parent-style-name="Standard">
      <style:paragraph-properties>
        <style:tab-stops>
          <style:tab-stop style:position="0cm"/>
          <style:tab-stop style:position="6.562cm"/>
          <style:tab-stop style:position="10.054cm"/>
          <style:tab-stop style:position="13.988cm"/>
          <style:tab-stop style:position="15.734cm"/>
          <style:tab-stop style:position="17.48cm"/>
          <style:tab-stop style:position="19.438cm"/>
        </style:tab-stops>
      </style:paragraph-properties>
      <style:text-properties style:font-name="Arial" fo:font-size="10pt" fo:font-style="normal" style:font-size-asian="10pt" style:font-style-asian="normal"/>
    </style:style>
    <style:style style:name="P60" style:family="paragraph" style:parent-style-name="Standard">
      <style:paragraph-properties>
        <style:tab-stops>
          <style:tab-stop style:position="0cm"/>
          <style:tab-stop style:position="6.562cm"/>
          <style:tab-stop style:position="10.266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  <style:text-properties style:font-name="Arial" fo:font-size="10pt" fo:font-style="normal" style:font-size-asian="10pt" style:font-style-asian="normal"/>
    </style:style>
    <style:style style:name="P61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  <style:text-properties style:font-name="Arial" fo:font-size="10pt" fo:font-style="normal" style:font-size-asian="10pt" style:font-style-asian="normal"/>
    </style:style>
    <style:style style:name="P62" style:family="paragraph" style:parent-style-name="Standard">
      <style:paragraph-properties>
        <style:tab-stops>
          <style:tab-stop style:position="0cm"/>
          <style:tab-stop style:position="6.562cm"/>
          <style:tab-stop style:position="10.707cm"/>
          <style:tab-stop style:position="14.64cm"/>
          <style:tab-stop style:position="16.387cm"/>
          <style:tab-stop style:position="18.133cm"/>
          <style:tab-stop style:position="20.091cm"/>
        </style:tab-stops>
      </style:paragraph-properties>
      <style:text-properties style:font-name="Arial" fo:font-size="10pt" fo:font-style="normal" style:font-size-asian="10pt" style:font-style-asian="normal"/>
    </style:style>
    <style:style style:name="P63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64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65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  <style:text-properties style:font-name="Arial" fo:font-size="10pt" fo:font-style="normal" style:font-size-asian="10pt" style:font-style-asian="normal"/>
    </style:style>
    <style:style style:name="P66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67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68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  <style:text-properties style:font-name="Arial" fo:font-size="10pt" fo:font-style="normal" style:font-size-asian="10pt" style:font-style-asian="normal"/>
    </style:style>
    <style:style style:name="P69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70" style:family="paragraph" style:parent-style-name="Standard">
      <style:paragraph-properties>
        <style:tab-stops>
          <style:tab-stop style:position="0cm"/>
          <style:tab-stop style:position="5.68cm"/>
          <style:tab-stop style:position="9.613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  <style:text-properties style:font-name="Arial" fo:font-size="10pt" fo:font-style="normal" style:font-size-asian="10pt" style:font-style-asian="normal"/>
    </style:style>
    <style:style style:name="P71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716cm"/>
          <style:tab-stop style:position="17.463cm"/>
          <style:tab-stop style:position="19.209cm"/>
          <style:tab-stop style:position="21.167cm"/>
        </style:tab-stops>
      </style:paragraph-properties>
      <style:text-properties style:font-name="Arial" fo:font-size="10pt" fo:font-style="normal" style:font-size-asian="10pt" style:font-style-asian="normal"/>
    </style:style>
    <style:style style:name="P72" style:family="paragraph" style:parent-style-name="Standard">
      <style:paragraph-properties>
        <style:tab-stops>
          <style:tab-stop style:position="0cm"/>
          <style:tab-stop style:position="5.68cm"/>
          <style:tab-stop style:position="9.172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73" style:family="paragraph" style:parent-style-name="Standard">
      <style:paragraph-properties>
        <style:tab-stops>
          <style:tab-stop style:position="0cm"/>
          <style:tab-stop style:position="5.239cm"/>
          <style:tab-stop style:position="9.596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74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75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76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77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  <style:text-properties style:font-name="Arial" fo:font-size="10pt" fo:font-style="normal" style:font-size-asian="10pt" style:font-style-asian="normal"/>
    </style:style>
    <style:style style:name="P78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6.369cm"/>
          <style:tab-stop style:position="18.115cm"/>
          <style:tab-stop style:position="19.861cm"/>
          <style:tab-stop style:position="21.819cm"/>
        </style:tab-stops>
      </style:paragraph-properties>
      <style:text-properties style:font-name="Arial" fo:font-size="10pt" fo:font-style="normal" style:font-size-asian="10pt" style:font-style-asian="normal"/>
    </style:style>
    <style:style style:name="P79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80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  <style:text-properties style:font-name="Arial" fo:font-size="10pt" fo:font-style="normal" style:font-size-asian="10pt" style:font-style-asian="normal"/>
    </style:style>
    <style:style style:name="P81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  <style:text-properties style:font-name="Arial" fo:font-size="10pt" fo:font-style="normal" style:font-size-asian="10pt" style:font-style-asian="normal"/>
    </style:style>
    <style:style style:name="P82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83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  <style:text-properties style:font-name="Arial" fo:font-size="10pt" fo:font-style="normal" style:font-size-asian="10pt" style:font-style-asian="normal"/>
    </style:style>
    <style:style style:name="P84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2.859cm"/>
          <style:tab-stop style:position="14.605cm"/>
          <style:tab-stop style:position="16.351cm"/>
          <style:tab-stop style:position="18.309cm"/>
        </style:tab-stops>
      </style:paragraph-properties>
      <style:text-properties style:font-name="Arial" fo:font-size="10pt" fo:font-style="normal" style:font-size-asian="10pt" style:font-style-asian="normal"/>
    </style:style>
    <style:style style:name="P85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5.064cm"/>
          <style:tab-stop style:position="16.81cm"/>
          <style:tab-stop style:position="18.556cm"/>
          <style:tab-stop style:position="20.514cm"/>
        </style:tab-stops>
      </style:paragraph-properties>
      <style:text-properties style:font-name="Arial" fo:font-size="10pt" fo:font-style="normal" style:font-size-asian="10pt" style:font-style-asian="normal"/>
    </style:style>
    <style:style style:name="P86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  <style:text-properties style:font-name="Arial" fo:font-size="10pt" fo:font-style="normal" style:font-size-asian="10pt" style:font-style-asian="normal"/>
    </style:style>
    <style:style style:name="P87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88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89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90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9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4.64cm"/>
          <style:tab-stop style:position="16.387cm"/>
          <style:tab-stop style:position="18.133cm"/>
          <style:tab-stop style:position="20.091cm"/>
        </style:tab-stops>
      </style:paragraph-properties>
      <style:text-properties style:font-name="Arial" fo:font-size="10pt" fo:font-style="normal" style:font-size-asian="10pt" style:font-style-asian="normal"/>
    </style:style>
    <style:style style:name="P92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6.598cm"/>
          <style:tab-stop style:position="18.344cm"/>
          <style:tab-stop style:position="20.091cm"/>
          <style:tab-stop style:position="22.049cm"/>
        </style:tab-stops>
      </style:paragraph-properties>
      <style:text-properties style:font-name="Arial" fo:font-size="10pt" fo:font-style="normal" style:font-size-asian="10pt" style:font-style-asian="normal"/>
    </style:style>
    <style:style style:name="P93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  <style:text-properties style:font-name="Arial" fo:font-size="10pt" fo:font-style="normal" style:font-size-asian="10pt" style:font-style-asian="normal"/>
    </style:style>
    <style:style style:name="P94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5.505cm"/>
          <style:tab-stop style:position="17.251cm"/>
          <style:tab-stop style:position="18.997cm"/>
          <style:tab-stop style:position="20.955cm"/>
        </style:tab-stops>
      </style:paragraph-properties>
      <style:text-properties style:font-name="Arial" fo:font-size="10pt" fo:font-style="normal" style:font-size-asian="10pt" style:font-style-asian="normal"/>
    </style:style>
    <style:style style:name="P95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  <style:text-properties style:font-name="Arial" fo:font-size="10pt" fo:font-style="normal" style:font-size-asian="10pt" style:font-style-asian="normal"/>
    </style:style>
    <style:style style:name="P96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97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4.852cm"/>
          <style:tab-stop style:position="16.598cm"/>
          <style:tab-stop style:position="18.344cm"/>
          <style:tab-stop style:position="20.302cm"/>
        </style:tab-stops>
      </style:paragraph-properties>
      <style:text-properties style:font-name="Arial" fo:font-size="10pt" fo:font-style="normal" style:font-size-asian="10pt" style:font-style-asian="normal"/>
    </style:style>
    <style:style style:name="P98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99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5.293cm"/>
          <style:tab-stop style:position="17.039cm"/>
          <style:tab-stop style:position="18.785cm"/>
          <style:tab-stop style:position="20.743cm"/>
        </style:tab-stops>
      </style:paragraph-properties>
      <style:text-properties style:font-name="Arial" fo:font-size="10pt" fo:font-style="normal" style:font-size-asian="10pt" style:font-style-asian="normal"/>
    </style:style>
    <style:style style:name="P100" style:family="paragraph" style:parent-style-name="Standard">
      <style:paragraph-properties>
        <style:tab-stops>
          <style:tab-stop style:position="0cm"/>
          <style:tab-stop style:position="4.357cm"/>
          <style:tab-stop style:position="9.596cm"/>
          <style:tab-stop style:position="15.064cm"/>
          <style:tab-stop style:position="16.81cm"/>
          <style:tab-stop style:position="18.556cm"/>
          <style:tab-stop style:position="20.514cm"/>
        </style:tab-stops>
      </style:paragraph-properties>
      <style:text-properties style:font-name="Arial" fo:font-size="10pt" fo:font-style="normal" style:font-size-asian="10pt" style:font-style-asian="normal"/>
    </style:style>
    <style:style style:name="P101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3.547cm"/>
          <style:tab-stop style:position="15.293cm"/>
          <style:tab-stop style:position="17.039cm"/>
          <style:tab-stop style:position="18.997cm"/>
        </style:tab-stops>
      </style:paragraph-properties>
      <style:text-properties style:font-name="Arial" fo:font-size="10pt" fo:font-style="normal" style:font-size-asian="10pt" style:font-style-asian="normal"/>
    </style:style>
    <style:style style:name="P102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103" style:family="paragraph" style:parent-style-name="Standard">
      <style:paragraph-properties>
        <style:tab-stops>
          <style:tab-stop style:position="0cm"/>
          <style:tab-stop style:position="5.68cm"/>
          <style:tab-stop style:position="9.613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  <style:text-properties style:font-name="Arial" fo:font-size="10pt" fo:font-style="normal" style:font-size-asian="10pt" style:font-style-asian="normal"/>
    </style:style>
    <style:style style:name="P104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  <style:text-properties style:font-name="Arial" fo:font-size="10pt" fo:font-style="normal" style:font-size-asian="10pt" style:font-style-asian="normal"/>
    </style:style>
    <style:style style:name="P105" style:family="paragraph" style:parent-style-name="Standard">
      <style:paragraph-properties>
        <style:tab-stops>
          <style:tab-stop style:position="0cm"/>
          <style:tab-stop style:position="5.68cm"/>
          <style:tab-stop style:position="9.172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06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07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108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109" style:family="paragraph" style:parent-style-name="Standard">
      <style:paragraph-properties>
        <style:tab-stops>
          <style:tab-stop style:position="0cm"/>
          <style:tab-stop style:position="5.68cm"/>
          <style:tab-stop style:position="10.918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110" style:family="paragraph" style:parent-style-name="Standard">
      <style:paragraph-properties>
        <style:tab-stops>
          <style:tab-stop style:position="0cm"/>
          <style:tab-stop style:position="5.68cm"/>
          <style:tab-stop style:position="11.148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  <style:text-properties style:font-name="Arial" fo:font-size="10pt" fo:font-style="normal" style:font-size-asian="10pt" style:font-style-asian="normal"/>
    </style:style>
    <style:style style:name="P111" style:family="paragraph" style:parent-style-name="Standard">
      <style:paragraph-properties>
        <style:tab-stops>
          <style:tab-stop style:position="0cm"/>
          <style:tab-stop style:position="4.586cm"/>
          <style:tab-stop style:position="9.825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112" style:family="paragraph" style:parent-style-name="Standard">
      <style:paragraph-properties>
        <style:tab-stops>
          <style:tab-stop style:position="0cm"/>
          <style:tab-stop style:position="4.586cm"/>
          <style:tab-stop style:position="10.054cm"/>
          <style:tab-stop style:position="13.547cm"/>
          <style:tab-stop style:position="15.293cm"/>
          <style:tab-stop style:position="17.039cm"/>
          <style:tab-stop style:position="18.997cm"/>
        </style:tab-stops>
      </style:paragraph-properties>
      <style:text-properties style:font-name="Arial" fo:font-size="10pt" fo:font-style="normal" style:font-size-asian="10pt" style:font-style-asian="normal"/>
    </style:style>
    <style:style style:name="P113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14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3.106cm"/>
          <style:tab-stop style:position="14.852cm"/>
          <style:tab-stop style:position="16.598cm"/>
          <style:tab-stop style:position="18.556cm"/>
        </style:tab-stops>
      </style:paragraph-properties>
      <style:text-properties style:font-name="Arial" fo:font-size="10pt" fo:font-style="normal" style:font-size-asian="10pt" style:font-style-asian="normal"/>
    </style:style>
    <style:style style:name="P115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116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2.012cm"/>
          <style:tab-stop style:position="13.758cm"/>
          <style:tab-stop style:position="15.505cm"/>
          <style:tab-stop style:position="17.463cm"/>
        </style:tab-stops>
      </style:paragraph-properties>
      <style:text-properties style:font-name="Arial" fo:font-size="10pt" fo:font-style="normal" style:font-size-asian="10pt" style:font-style-asian="normal"/>
    </style:style>
    <style:style style:name="P117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118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19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  <style:text-properties style:font-name="Arial" fo:font-size="10pt" fo:font-style="normal" style:font-size-asian="10pt" style:font-style-asian="normal"/>
    </style:style>
    <style:style style:name="P120" style:family="paragraph" style:parent-style-name="Standard">
      <style:paragraph-properties>
        <style:tab-stops>
          <style:tab-stop style:position="0cm"/>
          <style:tab-stop style:position="4.357cm"/>
          <style:tab-stop style:position="9.596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121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  <style:text-properties style:font-name="Arial" fo:font-size="10pt" fo:font-style="normal" style:font-size-asian="10pt" style:font-style-asian="normal"/>
    </style:style>
    <style:style style:name="P122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  <style:text-properties style:font-name="Arial" fo:font-size="10pt" fo:font-style="normal" style:font-size-asian="10pt" style:font-style-asian="normal"/>
    </style:style>
    <style:style style:name="P123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  <style:text-properties style:font-name="Arial" fo:font-size="10pt" fo:font-style="normal" style:font-size-asian="10pt" style:font-style-asian="normal"/>
    </style:style>
    <style:style style:name="P124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012cm"/>
          <style:tab-stop style:position="13.758cm"/>
          <style:tab-stop style:position="15.505cm"/>
          <style:tab-stop style:position="17.463cm"/>
        </style:tab-stops>
      </style:paragraph-properties>
      <style:text-properties style:font-name="Arial" fo:font-size="10pt" fo:font-style="normal" style:font-size-asian="10pt" style:font-style-asian="normal"/>
    </style:style>
    <style:style style:name="P125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  <style:text-properties style:font-name="Arial" fo:font-size="10pt" fo:font-style="normal" style:font-size-asian="10pt" style:font-style-asian="normal"/>
    </style:style>
    <style:style style:name="P126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  <style:text-properties style:font-name="Arial" fo:font-size="10pt" fo:font-style="normal" style:font-size-asian="10pt" style:font-style-asian="normal"/>
    </style:style>
    <style:style style:name="P127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128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29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30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  <style:text-properties style:font-name="Arial" fo:font-size="10pt" fo:font-style="normal" style:font-size-asian="10pt" style:font-style-asian="normal"/>
    </style:style>
    <style:style style:name="P131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132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  <style:text-properties style:font-name="Arial" fo:font-size="10pt" fo:font-style="normal" style:font-size-asian="10pt" style:font-style-asian="normal"/>
    </style:style>
    <style:style style:name="P133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134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3.547cm"/>
          <style:tab-stop style:position="15.293cm"/>
          <style:tab-stop style:position="17.039cm"/>
          <style:tab-stop style:position="18.997cm"/>
        </style:tab-stops>
      </style:paragraph-properties>
      <style:text-properties style:font-name="Arial" fo:font-size="10pt" fo:font-style="normal" style:font-size-asian="10pt" style:font-style-asian="normal"/>
    </style:style>
    <style:style style:name="P135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  <style:text-properties style:font-name="Arial" fo:font-size="10pt" fo:font-style="normal" style:font-size-asian="10pt" style:font-style-asian="normal"/>
    </style:style>
    <style:style style:name="P136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137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  <style:text-properties style:font-name="Arial" fo:font-size="10pt" fo:font-style="normal" style:font-size-asian="10pt" style:font-style-asian="normal"/>
    </style:style>
    <style:style style:name="P138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139" style:family="paragraph" style:parent-style-name="Standard">
      <style:paragraph-properties>
        <style:tab-stops>
          <style:tab-stop style:position="0cm"/>
          <style:tab-stop style:position="4.357cm"/>
          <style:tab-stop style:position="9.596cm"/>
          <style:tab-stop style:position="12.859cm"/>
          <style:tab-stop style:position="14.605cm"/>
          <style:tab-stop style:position="16.351cm"/>
          <style:tab-stop style:position="18.309cm"/>
        </style:tab-stops>
      </style:paragraph-properties>
      <style:text-properties style:font-name="Arial" fo:font-size="10pt" fo:font-style="normal" style:font-size-asian="10pt" style:font-style-asian="normal"/>
    </style:style>
    <style:style style:name="P140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141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142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43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144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145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4.834cm"/>
          <style:tab-stop style:position="16.581cm"/>
          <style:tab-stop style:position="18.327cm"/>
          <style:tab-stop style:position="20.285cm"/>
        </style:tab-stops>
      </style:paragraph-properties>
      <style:text-properties style:font-name="Arial" fo:font-size="10pt" fo:font-style="normal" style:font-size-asian="10pt" style:font-style-asian="normal"/>
    </style:style>
    <style:style style:name="P146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47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148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149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  <style:text-properties style:font-name="Arial" fo:font-size="10pt" fo:font-style="normal" style:font-size-asian="10pt" style:font-style-asian="normal"/>
    </style:style>
    <style:style style:name="P150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151" style:family="paragraph" style:parent-style-name="Standard">
      <style:paragraph-properties>
        <style:tab-stops>
          <style:tab-stop style:position="0cm"/>
          <style:tab-stop style:position="4.586cm"/>
          <style:tab-stop style:position="9.825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152" style:family="paragraph" style:parent-style-name="Standard">
      <style:paragraph-properties>
        <style:tab-stops>
          <style:tab-stop style:position="0cm"/>
          <style:tab-stop style:position="4.586cm"/>
          <style:tab-stop style:position="10.054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  <style:text-properties style:font-name="Arial" fo:font-size="10pt" fo:font-style="normal" style:font-size-asian="10pt" style:font-style-asian="normal"/>
    </style:style>
    <style:style style:name="P153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54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55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56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57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158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159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  <style:text-properties style:font-name="Arial" fo:font-size="10pt" fo:font-style="normal" style:font-size-asian="10pt" style:font-style-asian="normal"/>
    </style:style>
    <style:style style:name="P160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61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  <style:text-properties style:font-name="Arial" fo:font-size="10pt" fo:font-style="normal" style:font-size-asian="10pt" style:font-style-asian="normal"/>
    </style:style>
    <style:style style:name="P162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  <style:text-properties style:font-name="Arial" fo:font-size="10pt" fo:font-style="normal" style:font-size-asian="10pt" style:font-style-asian="normal"/>
    </style:style>
    <style:style style:name="P163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  <style:text-properties style:font-name="Arial" fo:font-size="10pt" fo:font-style="normal" style:font-size-asian="10pt" style:font-style-asian="normal"/>
    </style:style>
    <style:style style:name="P164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65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166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5.064cm"/>
          <style:tab-stop style:position="16.81cm"/>
          <style:tab-stop style:position="18.556cm"/>
          <style:tab-stop style:position="20.514cm"/>
        </style:tab-stops>
      </style:paragraph-properties>
      <style:text-properties style:font-name="Arial" fo:font-size="10pt" fo:font-style="normal" style:font-size-asian="10pt" style:font-style-asian="normal"/>
    </style:style>
    <style:style style:name="P167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168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69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2.012cm"/>
          <style:tab-stop style:position="13.758cm"/>
          <style:tab-stop style:position="15.505cm"/>
          <style:tab-stop style:position="17.463cm"/>
        </style:tab-stops>
      </style:paragraph-properties>
      <style:text-properties style:font-name="Arial" fo:font-size="10pt" fo:font-style="normal" style:font-size-asian="10pt" style:font-style-asian="normal"/>
    </style:style>
    <style:style style:name="P170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171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72" style:family="paragraph" style:parent-style-name="Standard">
      <style:paragraph-properties>
        <style:tab-stops>
          <style:tab-stop style:position="0cm"/>
          <style:tab-stop style:position="6.121cm"/>
          <style:tab-stop style:position="10.054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  <style:text-properties style:font-name="Arial" fo:font-size="10pt" fo:font-style="normal" style:font-size-asian="10pt" style:font-style-asian="normal"/>
    </style:style>
    <style:style style:name="P173" style:family="paragraph" style:parent-style-name="Standard">
      <style:paragraph-properties>
        <style:tab-stops>
          <style:tab-stop style:position="0cm"/>
          <style:tab-stop style:position="6.121cm"/>
          <style:tab-stop style:position="12.012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  <style:text-properties style:font-name="Arial" fo:font-size="10pt" fo:font-style="normal" style:font-size-asian="10pt" style:font-style-asian="normal"/>
    </style:style>
    <style:style style:name="P174" style:family="paragraph" style:parent-style-name="Standard">
      <style:paragraph-properties>
        <style:tab-stops>
          <style:tab-stop style:position="0cm"/>
          <style:tab-stop style:position="6.121cm"/>
          <style:tab-stop style:position="9.613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75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176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177" style:family="paragraph" style:parent-style-name="Standard">
      <style:paragraph-properties>
        <style:tab-stops>
          <style:tab-stop style:position="0cm"/>
          <style:tab-stop style:position="6.121cm"/>
          <style:tab-stop style:position="10.266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178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179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  <style:text-properties style:font-name="Arial" fo:font-size="10pt" fo:font-style="normal" style:font-size-asian="10pt" style:font-style-asian="normal"/>
    </style:style>
    <style:style style:name="P180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0.231cm"/>
          <style:tab-stop style:position="11.977cm"/>
          <style:tab-stop style:position="13.723cm"/>
          <style:tab-stop style:position="15.681cm"/>
        </style:tab-stops>
      </style:paragraph-properties>
      <style:text-properties style:font-name="Arial" fo:font-size="10pt" fo:font-style="normal" style:font-size-asian="10pt" style:font-style-asian="normal"/>
    </style:style>
    <style:style style:name="P18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82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0.46cm"/>
          <style:tab-stop style:position="12.206cm"/>
          <style:tab-stop style:position="13.952cm"/>
          <style:tab-stop style:position="15.91cm"/>
        </style:tab-stops>
      </style:paragraph-properties>
      <style:text-properties style:font-name="Arial" fo:font-size="10pt" fo:font-style="normal" style:font-size-asian="10pt" style:font-style-asian="normal"/>
    </style:style>
    <style:style style:name="P183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84" style:family="paragraph" style:parent-style-name="Standard">
      <style:paragraph-properties>
        <style:tab-stops>
          <style:tab-stop style:position="0cm"/>
          <style:tab-stop style:position="6.121cm"/>
          <style:tab-stop style:position="11.359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185" style:family="paragraph" style:parent-style-name="Standard">
      <style:paragraph-properties>
        <style:tab-stops>
          <style:tab-stop style:position="0cm"/>
          <style:tab-stop style:position="6.121cm"/>
          <style:tab-stop style:position="11.589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  <style:text-properties style:font-name="Arial" fo:font-size="10pt" fo:font-style="normal" style:font-size-asian="10pt" style:font-style-asian="normal"/>
    </style:style>
    <style:style style:name="P186" style:family="paragraph" style:parent-style-name="Standard">
      <style:paragraph-properties>
        <style:tab-stops>
          <style:tab-stop style:position="0cm"/>
          <style:tab-stop style:position="6.121cm"/>
          <style:tab-stop style:position="9.172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87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  <style:text-properties style:font-name="Arial" fo:font-size="10pt" fo:font-style="normal" style:font-size-asian="10pt" style:font-style-asian="normal"/>
    </style:style>
    <style:style style:name="P188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  <style:text-properties style:font-name="Arial" fo:font-size="10pt" fo:font-style="normal" style:font-size-asian="10pt" style:font-style-asian="normal"/>
    </style:style>
    <style:style style:name="P189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  <style:text-properties style:font-name="Arial" fo:font-size="10pt" fo:font-style="normal" style:font-size-asian="10pt" style:font-style-asian="normal"/>
    </style:style>
    <style:style style:name="P190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191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  <style:text-properties style:font-name="Arial" fo:font-size="10pt" fo:font-style="normal" style:font-size-asian="10pt" style:font-style-asian="normal"/>
    </style:style>
    <style:style style:name="P192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93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  <style:text-properties style:font-name="Arial" fo:font-size="10pt" fo:font-style="normal" style:font-size-asian="10pt" style:font-style-asian="normal"/>
    </style:style>
    <style:style style:name="P194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195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  <style:text-properties style:font-name="Arial" fo:font-size="10pt" fo:font-style="normal" style:font-size-asian="10pt" style:font-style-asian="normal"/>
    </style:style>
    <style:style style:name="P196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97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198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0.248cm"/>
          <style:tab-stop style:position="11.994cm"/>
          <style:tab-stop style:position="13.741cm"/>
          <style:tab-stop style:position="15.699cm"/>
        </style:tab-stops>
      </style:paragraph-properties>
      <style:text-properties style:font-name="Arial" fo:font-size="10pt" fo:font-style="normal" style:font-size-asian="10pt" style:font-style-asian="normal"/>
    </style:style>
    <style:style style:name="P199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200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  <style:text-properties style:font-name="Arial" fo:font-size="10pt" fo:font-style="normal" style:font-size-asian="10pt" style:font-style-asian="normal"/>
    </style:style>
    <style:style style:name="P201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2.894cm"/>
          <style:tab-stop style:position="14.64cm"/>
          <style:tab-stop style:position="16.387cm"/>
          <style:tab-stop style:position="18.344cm"/>
        </style:tab-stops>
      </style:paragraph-properties>
      <style:text-properties style:font-name="Arial" fo:font-size="10pt" fo:font-style="normal" style:font-size-asian="10pt" style:font-style-asian="normal"/>
    </style:style>
    <style:style style:name="P202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203" style:family="paragraph" style:parent-style-name="Standard">
      <style:paragraph-properties>
        <style:tab-stops>
          <style:tab-stop style:position="0cm"/>
          <style:tab-stop style:position="4.357cm"/>
          <style:tab-stop style:position="9.596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204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0.478cm"/>
          <style:tab-stop style:position="12.224cm"/>
          <style:tab-stop style:position="13.97cm"/>
          <style:tab-stop style:position="15.928cm"/>
        </style:tab-stops>
      </style:paragraph-properties>
      <style:text-properties style:font-name="Arial" fo:font-size="10pt" fo:font-style="normal" style:font-size-asian="10pt" style:font-style-asian="normal"/>
    </style:style>
    <style:style style:name="P205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206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  <style:text-properties style:font-name="Arial" fo:font-size="10pt" fo:font-style="normal" style:font-size-asian="10pt" style:font-style-asian="normal"/>
    </style:style>
    <style:style style:name="P207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0.918cm"/>
          <style:tab-stop style:position="12.665cm"/>
          <style:tab-stop style:position="14.411cm"/>
          <style:tab-stop style:position="16.369cm"/>
        </style:tab-stops>
      </style:paragraph-properties>
      <style:text-properties style:font-name="Arial" fo:font-size="10pt" fo:font-style="normal" style:font-size-asian="10pt" style:font-style-asian="normal"/>
    </style:style>
    <style:style style:name="P208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0.248cm"/>
          <style:tab-stop style:position="11.994cm"/>
          <style:tab-stop style:position="13.741cm"/>
          <style:tab-stop style:position="15.699cm"/>
        </style:tab-stops>
      </style:paragraph-properties>
      <style:text-properties style:font-name="Arial" fo:font-size="10pt" fo:font-style="normal" style:font-size-asian="10pt" style:font-style-asian="normal"/>
    </style:style>
    <style:style style:name="P209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210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  <style:text-properties style:font-name="Arial" fo:font-size="10pt" fo:font-style="normal" style:font-size-asian="10pt" style:font-style-asian="normal"/>
    </style:style>
    <style:style style:name="P211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  <style:text-properties style:font-name="Arial" fo:font-size="10pt" fo:font-style="normal" style:font-size-asian="10pt" style:font-style-asian="normal"/>
    </style:style>
    <style:style style:name="P212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  <style:text-properties style:font-name="Arial" fo:font-size="10pt" fo:font-style="normal" style:font-size-asian="10pt" style:font-style-asian="normal"/>
    </style:style>
    <style:style style:name="P213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214" style:family="paragraph" style:parent-style-name="Standard">
      <style:paragraph-properties>
        <style:tab-stops>
          <style:tab-stop style:position="0cm"/>
          <style:tab-stop style:position="6.121cm"/>
          <style:tab-stop style:position="10.478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215" style:family="paragraph" style:parent-style-name="Standard">
      <style:paragraph-properties>
        <style:tab-stops>
          <style:tab-stop style:position="0cm"/>
          <style:tab-stop style:position="6.121cm"/>
          <style:tab-stop style:position="9.825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216" style:family="paragraph" style:parent-style-name="Standard">
      <style:paragraph-properties>
        <style:tab-stops>
          <style:tab-stop style:position="0cm"/>
          <style:tab-stop style:position="6.121cm"/>
          <style:tab-stop style:position="8.961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  <style:text-properties style:font-name="Arial" fo:font-size="10pt" fo:font-style="normal" style:font-size-asian="10pt" style:font-style-asian="normal"/>
    </style:style>
    <style:style style:name="P217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218" style:family="paragraph" style:parent-style-name="Standard">
      <style:paragraph-properties>
        <style:tab-stops>
          <style:tab-stop style:position="0cm"/>
          <style:tab-stop style:position="6.121cm"/>
          <style:tab-stop style:position="8.52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  <style:text-properties style:font-name="Arial" fo:font-size="10pt" fo:font-style="normal" style:font-size-asian="10pt" style:font-style-asian="normal"/>
    </style:style>
    <style:style style:name="P219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  <style:text-properties style:font-name="Arial" fo:font-size="10pt" fo:font-style="normal" style:font-size-asian="10pt" style:font-style-asian="normal"/>
    </style:style>
    <style:style style:name="P220" style:family="paragraph" style:parent-style-name="Standard">
      <style:paragraph-properties>
        <style:tab-stops>
          <style:tab-stop style:position="0cm"/>
          <style:tab-stop style:position="6.121cm"/>
          <style:tab-stop style:position="10.054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221" style:family="paragraph" style:parent-style-name="Standard">
      <style:paragraph-properties>
        <style:tab-stops>
          <style:tab-stop style:position="0cm"/>
          <style:tab-stop style:position="6.121cm"/>
          <style:tab-stop style:position="12.012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  <style:text-properties style:font-name="Arial" fo:font-size="10pt" fo:font-style="normal" style:font-size-asian="10pt" style:font-style-asian="normal"/>
    </style:style>
    <style:style style:name="P222" style:family="paragraph" style:parent-style-name="Standard">
      <style:paragraph-properties>
        <style:tab-stops>
          <style:tab-stop style:position="0cm"/>
          <style:tab-stop style:position="6.121cm"/>
          <style:tab-stop style:position="9.613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223" style:family="paragraph" style:parent-style-name="Standard">
      <style:paragraph-properties>
        <style:tab-stops>
          <style:tab-stop style:position="0cm"/>
          <style:tab-stop style:position="6.121cm"/>
          <style:tab-stop style:position="10.266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224" style:family="paragraph" style:parent-style-name="Standard">
      <style:paragraph-properties>
        <style:tab-stops>
          <style:tab-stop style:position="0cm"/>
          <style:tab-stop style:position="6.121cm"/>
          <style:tab-stop style:position="11.359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  <style:text-properties style:font-name="Arial" fo:font-size="10pt" fo:font-style="normal" style:font-size-asian="10pt" style:font-style-asian="normal"/>
    </style:style>
    <style:style style:name="P225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226" style:family="paragraph" style:parent-style-name="Standard">
      <style:paragraph-properties>
        <style:tab-stops>
          <style:tab-stop style:position="0cm"/>
          <style:tab-stop style:position="6.121cm"/>
          <style:tab-stop style:position="9.17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227" style:family="paragraph" style:parent-style-name="Standard">
      <style:paragraph-properties>
        <style:tab-stops>
          <style:tab-stop style:position="0cm"/>
          <style:tab-stop style:position="6.121cm"/>
          <style:tab-stop style:position="8.961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228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229" style:family="paragraph" style:parent-style-name="Standard">
      <style:paragraph-properties>
        <style:tab-stops>
          <style:tab-stop style:position="0cm"/>
          <style:tab-stop style:position="6.121cm"/>
          <style:tab-stop style:position="8.52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  <style:text-properties style:font-name="Arial" fo:font-size="10pt" fo:font-style="normal" style:font-size-asian="10pt" style:font-style-asian="normal"/>
    </style:style>
    <style:style style:name="P230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  <style:text-properties style:font-name="Arial" fo:font-size="10pt" fo:font-style="normal" style:font-size-asian="10pt" style:font-style-asian="normal"/>
    </style:style>
    <style:style style:name="P23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232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233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  <style:text-properties style:font-name="Arial" fo:font-size="10pt" fo:font-style="normal" style:font-size-asian="10pt" style:font-style-asian="normal"/>
    </style:style>
    <style:style style:name="P234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  <style:text-properties style:font-name="Arial" fo:font-size="10pt" fo:font-style="normal" style:font-size-asian="10pt" style:font-style-asian="normal"/>
    </style:style>
    <style:style style:name="P235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236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237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0.672cm"/>
          <style:tab-stop style:position="12.418cm"/>
          <style:tab-stop style:position="14.164cm"/>
          <style:tab-stop style:position="16.122cm"/>
        </style:tab-stops>
      </style:paragraph-properties>
      <style:text-properties style:font-name="Arial" fo:font-size="10pt" fo:font-style="normal" style:font-size-asian="10pt" style:font-style-asian="normal"/>
    </style:style>
    <style:style style:name="P238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0.019cm"/>
          <style:tab-stop style:position="11.765cm"/>
          <style:tab-stop style:position="13.511cm"/>
          <style:tab-stop style:position="15.469cm"/>
        </style:tab-stops>
      </style:paragraph-properties>
      <style:text-properties style:font-name="Arial" fo:font-size="10pt" fo:font-style="normal" style:font-size-asian="10pt" style:font-style-asian="normal"/>
    </style:style>
    <style:style style:name="P239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240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241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242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  <style:text-properties style:font-name="Arial" fo:font-size="10pt" fo:font-style="normal" style:font-size-asian="10pt" style:font-style-asian="normal"/>
    </style:style>
    <style:style style:name="P243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0.248cm"/>
          <style:tab-stop style:position="11.994cm"/>
          <style:tab-stop style:position="13.741cm"/>
          <style:tab-stop style:position="15.699cm"/>
        </style:tab-stops>
      </style:paragraph-properties>
      <style:text-properties style:font-name="Arial" fo:font-size="10pt" fo:font-style="normal" style:font-size-asian="10pt" style:font-style-asian="normal"/>
    </style:style>
    <style:style style:name="P244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248cm"/>
          <style:tab-stop style:position="11.994cm"/>
          <style:tab-stop style:position="13.741cm"/>
          <style:tab-stop style:position="15.699cm"/>
        </style:tab-stops>
      </style:paragraph-properties>
      <style:text-properties style:font-name="Arial" fo:font-size="10pt" fo:font-style="normal" style:font-size-asian="10pt" style:font-style-asian="normal"/>
    </style:style>
    <style:style style:name="P245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  <style:text-properties style:font-name="Arial" fo:font-size="10pt" fo:font-style="normal" style:font-size-asian="10pt" style:font-style-asian="normal"/>
    </style:style>
    <style:style style:name="P246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0.46cm"/>
          <style:tab-stop style:position="12.206cm"/>
          <style:tab-stop style:position="13.952cm"/>
          <style:tab-stop style:position="15.91cm"/>
        </style:tab-stops>
      </style:paragraph-properties>
      <style:text-properties style:font-name="Arial" fo:font-size="10pt" fo:font-style="normal" style:font-size-asian="10pt" style:font-style-asian="normal"/>
    </style:style>
    <style:style style:name="P247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0.46cm"/>
          <style:tab-stop style:position="12.206cm"/>
          <style:tab-stop style:position="13.952cm"/>
          <style:tab-stop style:position="15.91cm"/>
        </style:tab-stops>
      </style:paragraph-properties>
      <style:text-properties style:font-name="Arial" fo:font-size="10pt" fo:font-style="normal" style:font-size-asian="10pt" style:font-style-asian="normal"/>
    </style:style>
    <style:style style:name="P248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  <style:text-properties style:font-name="Arial" fo:font-size="10pt" fo:font-style="normal" style:font-size-asian="10pt" style:font-style-asian="normal"/>
    </style:style>
    <style:style style:name="P249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9.807cm"/>
          <style:tab-stop style:position="11.553cm"/>
          <style:tab-stop style:position="13.3cm"/>
          <style:tab-stop style:position="15.258cm"/>
        </style:tab-stops>
      </style:paragraph-properties>
      <style:text-properties style:font-name="Arial" fo:font-size="10pt" fo:font-style="normal" style:font-size-asian="10pt" style:font-style-asian="normal"/>
    </style:style>
    <style:style style:name="P250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251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252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253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  <style:text-properties style:font-name="Arial" fo:font-size="10pt" fo:font-style="normal" style:font-size-asian="10pt" style:font-style-asian="normal"/>
    </style:style>
    <style:style style:name="P254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255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256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1.765cm"/>
          <style:tab-stop style:position="13.511cm"/>
          <style:tab-stop style:position="15.258cm"/>
          <style:tab-stop style:position="17.216cm"/>
        </style:tab-stops>
      </style:paragraph-properties>
      <style:text-properties style:font-name="Arial" fo:font-size="10pt" fo:font-style="normal" style:font-size-asian="10pt" style:font-style-asian="normal"/>
    </style:style>
    <style:style style:name="P257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  <style:text-properties style:font-name="Arial" fo:font-size="10pt" fo:font-style="normal" style:font-size-asian="10pt" style:font-style-asian="normal"/>
    </style:style>
    <style:style style:name="P258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259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260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261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262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263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264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  <style:text-properties style:font-name="Arial" fo:font-size="10pt" fo:font-style="normal" style:font-size-asian="10pt" style:font-style-asian="normal"/>
    </style:style>
    <style:style style:name="P265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266" style:family="paragraph" style:parent-style-name="Standard">
      <style:paragraph-properties>
        <style:tab-stops>
          <style:tab-stop style:position="0cm"/>
          <style:tab-stop style:position="4.357cm"/>
          <style:tab-stop style:position="6.756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  <style:text-properties style:font-name="Arial" fo:font-size="10pt" fo:font-style="normal" style:font-size-asian="10pt" style:font-style-asian="normal"/>
    </style:style>
    <style:style style:name="P267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268" style:family="paragraph" style:parent-style-name="Standard">
      <style:paragraph-properties>
        <style:tab-stops>
          <style:tab-stop style:position="0cm"/>
          <style:tab-stop style:position="5.239cm"/>
          <style:tab-stop style:position="7.408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269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  <style:text-properties style:font-name="Arial" fo:font-size="10pt" fo:font-style="normal" style:font-size-asian="10pt" style:font-style-asian="normal"/>
    </style:style>
    <style:style style:name="P270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271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5.928cm"/>
          <style:tab-stop style:position="17.674cm"/>
          <style:tab-stop style:position="19.42cm"/>
          <style:tab-stop style:position="21.378cm"/>
        </style:tab-stops>
      </style:paragraph-properties>
      <style:text-properties style:font-name="Arial" fo:font-size="10pt" fo:font-style="normal" style:font-size-asian="10pt" style:font-style-asian="normal"/>
    </style:style>
    <style:style style:name="P272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273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4.834cm"/>
          <style:tab-stop style:position="16.581cm"/>
          <style:tab-stop style:position="18.327cm"/>
          <style:tab-stop style:position="20.285cm"/>
        </style:tab-stops>
      </style:paragraph-properties>
      <style:text-properties style:font-name="Arial" fo:font-size="10pt" fo:font-style="normal" style:font-size-asian="10pt" style:font-style-asian="normal"/>
    </style:style>
    <style:style style:name="P274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275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  <style:text-properties style:font-name="Arial" fo:font-size="10pt" fo:font-style="normal" style:font-size-asian="10pt" style:font-style-asian="normal"/>
    </style:style>
    <style:style style:name="P276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277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  <style:text-properties style:font-name="Arial" fo:font-size="10pt" fo:font-style="normal" style:font-size-asian="10pt" style:font-style-asian="normal"/>
    </style:style>
    <style:style style:name="P278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  <style:text-properties style:font-name="Arial" fo:font-size="10pt" fo:font-style="normal" style:font-size-asian="10pt" style:font-style-asian="normal"/>
    </style:style>
    <style:style style:name="P279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5.505cm"/>
          <style:tab-stop style:position="17.251cm"/>
          <style:tab-stop style:position="18.997cm"/>
          <style:tab-stop style:position="20.955cm"/>
        </style:tab-stops>
      </style:paragraph-properties>
      <style:text-properties style:font-name="Arial" fo:font-size="10pt" fo:font-style="normal" style:font-size-asian="10pt" style:font-style-asian="normal"/>
    </style:style>
    <style:style style:name="P280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281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282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  <style:text-properties style:font-name="Arial" fo:font-size="10pt" fo:font-style="normal" style:font-size-asian="10pt" style:font-style-asian="normal"/>
    </style:style>
    <style:style style:name="P283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284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285" style:family="paragraph" style:parent-style-name="Standard">
      <style:paragraph-properties>
        <style:tab-stops>
          <style:tab-stop style:position="0cm"/>
          <style:tab-stop style:position="5.239cm"/>
          <style:tab-stop style:position="7.849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286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287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288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  <style:text-properties style:font-name="Arial" fo:font-size="10pt" fo:font-style="normal" style:font-size-asian="10pt" style:font-style-asian="normal"/>
    </style:style>
    <style:style style:name="P289" style:family="paragraph" style:parent-style-name="Standard">
      <style:paragraph-properties>
        <style:tab-stops>
          <style:tab-stop style:position="0cm"/>
          <style:tab-stop style:position="5.239cm"/>
          <style:tab-stop style:position="7.408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  <style:text-properties style:font-name="Arial" fo:font-size="10pt" fo:font-style="normal" style:font-size-asian="10pt" style:font-style-asian="normal"/>
    </style:style>
    <style:style style:name="P290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  <style:text-properties style:font-name="Arial" fo:font-size="10pt" fo:font-style="normal" style:font-size-asian="10pt" style:font-style-asian="normal"/>
    </style:style>
    <style:style style:name="P29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  <style:text-properties style:font-name="Arial" fo:font-size="10pt" fo:font-style="normal" style:font-size-asian="10pt" style:font-style-asian="normal"/>
    </style:style>
    <style:style style:name="P292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5.487cm"/>
          <style:tab-stop style:position="17.233cm"/>
          <style:tab-stop style:position="18.979cm"/>
          <style:tab-stop style:position="20.937cm"/>
        </style:tab-stops>
      </style:paragraph-properties>
      <style:text-properties style:font-name="Arial" fo:font-size="10pt" fo:font-style="normal" style:font-size-asian="10pt" style:font-style-asian="normal"/>
    </style:style>
    <style:style style:name="P293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294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4.393cm"/>
          <style:tab-stop style:position="16.14cm"/>
          <style:tab-stop style:position="17.886cm"/>
          <style:tab-stop style:position="19.844cm"/>
        </style:tab-stops>
      </style:paragraph-properties>
      <style:text-properties style:font-name="Arial" fo:font-size="10pt" fo:font-style="normal" style:font-size-asian="10pt" style:font-style-asian="normal"/>
    </style:style>
    <style:style style:name="P295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296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297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298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2.859cm"/>
          <style:tab-stop style:position="14.605cm"/>
          <style:tab-stop style:position="16.351cm"/>
          <style:tab-stop style:position="18.309cm"/>
        </style:tab-stops>
      </style:paragraph-properties>
      <style:text-properties style:font-name="Arial" fo:font-size="10pt" fo:font-style="normal" style:font-size-asian="10pt" style:font-style-asian="normal"/>
    </style:style>
    <style:style style:name="P299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  <style:text-properties style:font-name="Arial" fo:font-size="10pt" fo:font-style="normal" style:font-size-asian="10pt" style:font-style-asian="normal"/>
    </style:style>
    <style:style style:name="P300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  <style:text-properties style:font-name="Arial" fo:font-size="10pt" fo:font-style="normal" style:font-size-asian="10pt" style:font-style-asian="normal"/>
    </style:style>
    <style:style style:name="P301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4.834cm"/>
          <style:tab-stop style:position="16.581cm"/>
          <style:tab-stop style:position="18.327cm"/>
          <style:tab-stop style:position="20.285cm"/>
        </style:tab-stops>
      </style:paragraph-properties>
      <style:text-properties style:font-name="Arial" fo:font-size="10pt" fo:font-style="normal" style:font-size-asian="10pt" style:font-style-asian="normal"/>
    </style:style>
    <style:style style:name="P302" style:family="paragraph" style:parent-style-name="Standard">
      <style:paragraph-properties>
        <style:tab-stops>
          <style:tab-stop style:position="0cm"/>
          <style:tab-stop style:position="4.586cm"/>
          <style:tab-stop style:position="10.054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  <style:text-properties style:font-name="Arial" fo:font-size="10pt" fo:font-style="normal" style:font-size-asian="10pt" style:font-style-asian="normal"/>
    </style:style>
    <style:style style:name="P303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304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305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306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  <style:text-properties style:font-name="Arial" fo:font-size="10pt" fo:font-style="normal" style:font-size-asian="10pt" style:font-style-asian="normal"/>
    </style:style>
    <style:style style:name="P307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308" style:family="paragraph" style:parent-style-name="Standard">
      <style:paragraph-properties>
        <style:tab-stops>
          <style:tab-stop style:position="0cm"/>
          <style:tab-stop style:position="4.586cm"/>
          <style:tab-stop style:position="7.197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309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310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311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312" style:family="paragraph" style:parent-style-name="Standard">
      <style:paragraph-properties>
        <style:tab-stops>
          <style:tab-stop style:position="0cm"/>
          <style:tab-stop style:position="5.239cm"/>
          <style:tab-stop style:position="7.408cm"/>
          <style:tab-stop style:position="11.765cm"/>
          <style:tab-stop style:position="13.511cm"/>
          <style:tab-stop style:position="15.258cm"/>
          <style:tab-stop style:position="17.216cm"/>
        </style:tab-stops>
      </style:paragraph-properties>
      <style:text-properties style:font-name="Arial" fo:font-size="10pt" fo:font-style="normal" style:font-size-asian="10pt" style:font-style-asian="normal"/>
    </style:style>
    <style:style style:name="P313" style:family="paragraph" style:parent-style-name="Standard">
      <style:paragraph-properties>
        <style:tab-stops>
          <style:tab-stop style:position="0cm"/>
          <style:tab-stop style:position="4.586cm"/>
          <style:tab-stop style:position="8.731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314" style:family="paragraph" style:parent-style-name="Standard">
      <style:paragraph-properties>
        <style:tab-stops>
          <style:tab-stop style:position="0cm"/>
          <style:tab-stop style:position="5.239cm"/>
          <style:tab-stop style:position="10.037cm"/>
          <style:tab-stop style:position="14.393cm"/>
          <style:tab-stop style:position="16.14cm"/>
          <style:tab-stop style:position="17.886cm"/>
          <style:tab-stop style:position="19.844cm"/>
        </style:tab-stops>
      </style:paragraph-properties>
      <style:text-properties style:font-name="Arial" fo:font-size="10pt" fo:font-style="normal" style:font-size-asian="10pt" style:font-style-asian="normal"/>
    </style:style>
    <style:style style:name="P315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316" style:family="paragraph" style:parent-style-name="Standard">
      <style:paragraph-properties>
        <style:tab-stops>
          <style:tab-stop style:position="0cm"/>
          <style:tab-stop style:position="5.239cm"/>
          <style:tab-stop style:position="7.849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317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318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319" style:family="paragraph" style:parent-style-name="Standard">
      <style:paragraph-properties>
        <style:tab-stops>
          <style:tab-stop style:position="0cm"/>
          <style:tab-stop style:position="4.586cm"/>
          <style:tab-stop style:position="6.756cm"/>
          <style:tab-stop style:position="10.46cm"/>
          <style:tab-stop style:position="12.206cm"/>
          <style:tab-stop style:position="13.952cm"/>
          <style:tab-stop style:position="15.91cm"/>
        </style:tab-stops>
      </style:paragraph-properties>
      <style:text-properties style:font-name="Arial" fo:font-size="10pt" fo:font-style="normal" style:font-size-asian="10pt" style:font-style-asian="normal"/>
    </style:style>
    <style:style style:name="P320" style:family="paragraph" style:parent-style-name="Standard">
      <style:paragraph-properties>
        <style:tab-stops>
          <style:tab-stop style:position="0cm"/>
          <style:tab-stop style:position="4.586cm"/>
          <style:tab-stop style:position="8.731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321" style:family="paragraph" style:parent-style-name="Standard">
      <style:paragraph-properties>
        <style:tab-stops>
          <style:tab-stop style:position="0cm"/>
          <style:tab-stop style:position="4.586cm"/>
          <style:tab-stop style:position="9.384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322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478cm"/>
          <style:tab-stop style:position="12.224cm"/>
          <style:tab-stop style:position="13.97cm"/>
          <style:tab-stop style:position="15.928cm"/>
        </style:tab-stops>
      </style:paragraph-properties>
    </style:style>
    <style:style style:name="P323" style:family="paragraph" style:parent-style-name="Standard">
      <style:paragraph-properties>
        <style:tab-stops>
          <style:tab-stop style:position="0cm"/>
          <style:tab-stop style:position="5.68cm"/>
          <style:tab-stop style:position="8.52cm"/>
          <style:tab-stop style:position="10.918cm"/>
          <style:tab-stop style:position="12.665cm"/>
          <style:tab-stop style:position="14.411cm"/>
          <style:tab-stop style:position="16.369cm"/>
        </style:tab-stops>
      </style:paragraph-properties>
    </style:style>
    <style:style style:name="P324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0.037cm"/>
          <style:tab-stop style:position="11.783cm"/>
          <style:tab-stop style:position="13.529cm"/>
          <style:tab-stop style:position="15.487cm"/>
        </style:tab-stops>
      </style:paragraph-properties>
    </style:style>
    <style:style style:name="P325" style:family="paragraph" style:parent-style-name="Standard">
      <style:paragraph-properties>
        <style:tab-stops>
          <style:tab-stop style:position="0cm"/>
          <style:tab-stop style:position="4.586cm"/>
          <style:tab-stop style:position="6.544cm"/>
          <style:tab-stop style:position="8.061cm"/>
          <style:tab-stop style:position="9.578cm"/>
          <style:tab-stop style:position="11.536cm"/>
        </style:tab-stops>
      </style:paragraph-properties>
    </style:style>
    <style:style style:name="P326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327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328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329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330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33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332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333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334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335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</style:style>
    <style:style style:name="P336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337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338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</style:style>
    <style:style style:name="P339" style:family="paragraph" style:parent-style-name="Standard">
      <style:paragraph-properties>
        <style:tab-stops>
          <style:tab-stop style:position="0cm"/>
          <style:tab-stop style:position="5.239cm"/>
          <style:tab-stop style:position="9.596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340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341" style:family="paragraph" style:parent-style-name="Standard">
      <style:paragraph-properties>
        <style:tab-stops>
          <style:tab-stop style:position="0cm"/>
          <style:tab-stop style:position="5.239cm"/>
          <style:tab-stop style:position="7.197cm"/>
          <style:tab-stop style:position="8.714cm"/>
          <style:tab-stop style:position="10.231cm"/>
          <style:tab-stop style:position="12.188cm"/>
        </style:tab-stops>
      </style:paragraph-properties>
    </style:style>
    <style:style style:name="P342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</style:style>
    <style:style style:name="P343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5.716cm"/>
          <style:tab-stop style:position="17.463cm"/>
          <style:tab-stop style:position="19.209cm"/>
          <style:tab-stop style:position="21.167cm"/>
        </style:tab-stops>
      </style:paragraph-properties>
    </style:style>
    <style:style style:name="P344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6.387cm"/>
          <style:tab-stop style:position="18.133cm"/>
          <style:tab-stop style:position="19.879cm"/>
          <style:tab-stop style:position="21.837cm"/>
        </style:tab-stops>
      </style:paragraph-properties>
    </style:style>
    <style:style style:name="P345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346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3.988cm"/>
          <style:tab-stop style:position="15.734cm"/>
          <style:tab-stop style:position="17.48cm"/>
          <style:tab-stop style:position="19.438cm"/>
        </style:tab-stops>
      </style:paragraph-properties>
    </style:style>
    <style:style style:name="P347" style:family="paragraph" style:parent-style-name="Standard">
      <style:paragraph-properties>
        <style:tab-stops>
          <style:tab-stop style:position="0cm"/>
          <style:tab-stop style:position="6.562cm"/>
          <style:tab-stop style:position="12.453cm"/>
          <style:tab-stop style:position="15.946cm"/>
          <style:tab-stop style:position="17.692cm"/>
          <style:tab-stop style:position="19.438cm"/>
          <style:tab-stop style:position="21.396cm"/>
        </style:tab-stops>
      </style:paragraph-properties>
    </style:style>
    <style:style style:name="P348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</style:style>
    <style:style style:name="P349" style:family="paragraph" style:parent-style-name="Standard">
      <style:paragraph-properties>
        <style:tab-stops>
          <style:tab-stop style:position="0cm"/>
          <style:tab-stop style:position="5.68cm"/>
          <style:tab-stop style:position="9.613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350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928cm"/>
          <style:tab-stop style:position="17.674cm"/>
          <style:tab-stop style:position="19.42cm"/>
          <style:tab-stop style:position="21.378cm"/>
        </style:tab-stops>
      </style:paragraph-properties>
    </style:style>
    <style:style style:name="P351" style:family="paragraph" style:parent-style-name="Standard">
      <style:paragraph-properties>
        <style:tab-stops>
          <style:tab-stop style:position="0cm"/>
          <style:tab-stop style:position="5.68cm"/>
          <style:tab-stop style:position="9.172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352" style:family="paragraph" style:parent-style-name="Standard">
      <style:paragraph-properties>
        <style:tab-stops>
          <style:tab-stop style:position="0cm"/>
          <style:tab-stop style:position="7.214cm"/>
          <style:tab-stop style:position="10.478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</style:style>
    <style:style style:name="P353" style:family="paragraph" style:parent-style-name="Standard">
      <style:paragraph-properties>
        <style:tab-stops>
          <style:tab-stop style:position="0cm"/>
          <style:tab-stop style:position="7.214cm"/>
          <style:tab-stop style:position="11.148cm"/>
          <style:tab-stop style:position="14.852cm"/>
          <style:tab-stop style:position="16.598cm"/>
          <style:tab-stop style:position="18.344cm"/>
          <style:tab-stop style:position="20.302cm"/>
        </style:tab-stops>
      </style:paragraph-properties>
    </style:style>
    <style:style style:name="P354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</style:style>
    <style:style style:name="P355" style:family="paragraph" style:parent-style-name="Standard">
      <style:paragraph-properties>
        <style:tab-stops>
          <style:tab-stop style:position="0cm"/>
          <style:tab-stop style:position="7.214cm"/>
          <style:tab-stop style:position="10.707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</style:style>
    <style:style style:name="P356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357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</style:style>
    <style:style style:name="P358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064cm"/>
          <style:tab-stop style:position="16.81cm"/>
          <style:tab-stop style:position="18.556cm"/>
          <style:tab-stop style:position="20.514cm"/>
        </style:tab-stops>
      </style:paragraph-properties>
    </style:style>
    <style:style style:name="P359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360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361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362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363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4.64cm"/>
          <style:tab-stop style:position="16.387cm"/>
          <style:tab-stop style:position="18.133cm"/>
          <style:tab-stop style:position="20.091cm"/>
        </style:tab-stops>
      </style:paragraph-properties>
    </style:style>
    <style:style style:name="P364" style:family="paragraph" style:parent-style-name="Standard">
      <style:paragraph-properties>
        <style:tab-stops>
          <style:tab-stop style:position="0cm"/>
          <style:tab-stop style:position="6.562cm"/>
          <style:tab-stop style:position="12.453cm"/>
          <style:tab-stop style:position="16.598cm"/>
          <style:tab-stop style:position="18.344cm"/>
          <style:tab-stop style:position="20.091cm"/>
          <style:tab-stop style:position="22.049cm"/>
        </style:tab-stops>
      </style:paragraph-properties>
    </style:style>
    <style:style style:name="P365" style:family="paragraph" style:parent-style-name="Standard">
      <style:paragraph-properties>
        <style:tab-stops>
          <style:tab-stop style:position="0cm"/>
          <style:tab-stop style:position="6.562cm"/>
          <style:tab-stop style:position="10.054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</style:style>
    <style:style style:name="P366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</style:style>
    <style:style style:name="P367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368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369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370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371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4.393cm"/>
          <style:tab-stop style:position="16.14cm"/>
          <style:tab-stop style:position="17.886cm"/>
          <style:tab-stop style:position="19.844cm"/>
        </style:tab-stops>
      </style:paragraph-properties>
    </style:style>
    <style:style style:name="P372" style:family="paragraph" style:parent-style-name="Standard">
      <style:paragraph-properties>
        <style:tab-stops>
          <style:tab-stop style:position="0cm"/>
          <style:tab-stop style:position="5.68cm"/>
          <style:tab-stop style:position="9.17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373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374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375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376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4.834cm"/>
          <style:tab-stop style:position="16.581cm"/>
          <style:tab-stop style:position="18.327cm"/>
          <style:tab-stop style:position="20.285cm"/>
        </style:tab-stops>
      </style:paragraph-properties>
    </style:style>
    <style:style style:name="P377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765cm"/>
          <style:tab-stop style:position="13.511cm"/>
          <style:tab-stop style:position="15.258cm"/>
          <style:tab-stop style:position="17.216cm"/>
        </style:tab-stops>
      </style:paragraph-properties>
    </style:style>
    <style:style style:name="P378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4.429cm"/>
          <style:tab-stop style:position="16.175cm"/>
          <style:tab-stop style:position="17.921cm"/>
          <style:tab-stop style:position="19.879cm"/>
        </style:tab-stops>
      </style:paragraph-properties>
    </style:style>
    <style:style style:name="P379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505cm"/>
          <style:tab-stop style:position="17.251cm"/>
          <style:tab-stop style:position="18.997cm"/>
          <style:tab-stop style:position="20.955cm"/>
        </style:tab-stops>
      </style:paragraph-properties>
    </style:style>
    <style:style style:name="P380" style:family="paragraph" style:parent-style-name="Standard">
      <style:paragraph-properties>
        <style:tab-stops>
          <style:tab-stop style:position="0cm"/>
          <style:tab-stop style:position="6.562cm"/>
          <style:tab-stop style:position="10.054cm"/>
          <style:tab-stop style:position="13.988cm"/>
          <style:tab-stop style:position="15.734cm"/>
          <style:tab-stop style:position="17.48cm"/>
          <style:tab-stop style:position="19.438cm"/>
        </style:tab-stops>
      </style:paragraph-properties>
    </style:style>
    <style:style style:name="P381" style:family="paragraph" style:parent-style-name="Standard">
      <style:paragraph-properties>
        <style:tab-stops>
          <style:tab-stop style:position="0cm"/>
          <style:tab-stop style:position="6.562cm"/>
          <style:tab-stop style:position="10.266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</style:style>
    <style:style style:name="P382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</style:style>
    <style:style style:name="P383" style:family="paragraph" style:parent-style-name="Standard">
      <style:paragraph-properties>
        <style:tab-stops>
          <style:tab-stop style:position="0cm"/>
          <style:tab-stop style:position="6.562cm"/>
          <style:tab-stop style:position="10.707cm"/>
          <style:tab-stop style:position="14.64cm"/>
          <style:tab-stop style:position="16.387cm"/>
          <style:tab-stop style:position="18.133cm"/>
          <style:tab-stop style:position="20.091cm"/>
        </style:tab-stops>
      </style:paragraph-properties>
    </style:style>
    <style:style style:name="P384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385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386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</style:style>
    <style:style style:name="P387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388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389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</style:style>
    <style:style style:name="P390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391" style:family="paragraph" style:parent-style-name="Standard">
      <style:paragraph-properties>
        <style:tab-stops>
          <style:tab-stop style:position="0cm"/>
          <style:tab-stop style:position="5.68cm"/>
          <style:tab-stop style:position="9.613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</style:style>
    <style:style style:name="P392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5.716cm"/>
          <style:tab-stop style:position="17.463cm"/>
          <style:tab-stop style:position="19.209cm"/>
          <style:tab-stop style:position="21.167cm"/>
        </style:tab-stops>
      </style:paragraph-properties>
    </style:style>
    <style:style style:name="P393" style:family="paragraph" style:parent-style-name="Standard">
      <style:paragraph-properties>
        <style:tab-stops>
          <style:tab-stop style:position="0cm"/>
          <style:tab-stop style:position="5.68cm"/>
          <style:tab-stop style:position="9.172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394" style:family="paragraph" style:parent-style-name="Standard">
      <style:paragraph-properties>
        <style:tab-stops>
          <style:tab-stop style:position="0cm"/>
          <style:tab-stop style:position="5.239cm"/>
          <style:tab-stop style:position="9.596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395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396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397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398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</style:style>
    <style:style style:name="P399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6.369cm"/>
          <style:tab-stop style:position="18.115cm"/>
          <style:tab-stop style:position="19.861cm"/>
          <style:tab-stop style:position="21.819cm"/>
        </style:tab-stops>
      </style:paragraph-properties>
    </style:style>
    <style:style style:name="P400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401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</style:style>
    <style:style style:name="P402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</style:style>
    <style:style style:name="P403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404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</style:style>
    <style:style style:name="P405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2.859cm"/>
          <style:tab-stop style:position="14.605cm"/>
          <style:tab-stop style:position="16.351cm"/>
          <style:tab-stop style:position="18.309cm"/>
        </style:tab-stops>
      </style:paragraph-properties>
    </style:style>
    <style:style style:name="P406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5.064cm"/>
          <style:tab-stop style:position="16.81cm"/>
          <style:tab-stop style:position="18.556cm"/>
          <style:tab-stop style:position="20.514cm"/>
        </style:tab-stops>
      </style:paragraph-properties>
    </style:style>
    <style:style style:name="P407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</style:style>
    <style:style style:name="P408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409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410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411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412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4.64cm"/>
          <style:tab-stop style:position="16.387cm"/>
          <style:tab-stop style:position="18.133cm"/>
          <style:tab-stop style:position="20.091cm"/>
        </style:tab-stops>
      </style:paragraph-properties>
    </style:style>
    <style:style style:name="P413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6.598cm"/>
          <style:tab-stop style:position="18.344cm"/>
          <style:tab-stop style:position="20.091cm"/>
          <style:tab-stop style:position="22.049cm"/>
        </style:tab-stops>
      </style:paragraph-properties>
    </style:style>
    <style:style style:name="P414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</style:style>
    <style:style style:name="P415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5.505cm"/>
          <style:tab-stop style:position="17.251cm"/>
          <style:tab-stop style:position="18.997cm"/>
          <style:tab-stop style:position="20.955cm"/>
        </style:tab-stops>
      </style:paragraph-properties>
    </style:style>
    <style:style style:name="P416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</style:style>
    <style:style style:name="P417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418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4.852cm"/>
          <style:tab-stop style:position="16.598cm"/>
          <style:tab-stop style:position="18.344cm"/>
          <style:tab-stop style:position="20.302cm"/>
        </style:tab-stops>
      </style:paragraph-properties>
    </style:style>
    <style:style style:name="P419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420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5.293cm"/>
          <style:tab-stop style:position="17.039cm"/>
          <style:tab-stop style:position="18.785cm"/>
          <style:tab-stop style:position="20.743cm"/>
        </style:tab-stops>
      </style:paragraph-properties>
    </style:style>
    <style:style style:name="P421" style:family="paragraph" style:parent-style-name="Standard">
      <style:paragraph-properties>
        <style:tab-stops>
          <style:tab-stop style:position="0cm"/>
          <style:tab-stop style:position="4.357cm"/>
          <style:tab-stop style:position="9.596cm"/>
          <style:tab-stop style:position="15.064cm"/>
          <style:tab-stop style:position="16.81cm"/>
          <style:tab-stop style:position="18.556cm"/>
          <style:tab-stop style:position="20.514cm"/>
        </style:tab-stops>
      </style:paragraph-properties>
    </style:style>
    <style:style style:name="P422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3.547cm"/>
          <style:tab-stop style:position="15.293cm"/>
          <style:tab-stop style:position="17.039cm"/>
          <style:tab-stop style:position="18.997cm"/>
        </style:tab-stops>
      </style:paragraph-properties>
    </style:style>
    <style:style style:name="P423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424" style:family="paragraph" style:parent-style-name="Standard">
      <style:paragraph-properties>
        <style:tab-stops>
          <style:tab-stop style:position="0cm"/>
          <style:tab-stop style:position="5.68cm"/>
          <style:tab-stop style:position="9.613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</style:style>
    <style:style style:name="P425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</style:style>
    <style:style style:name="P426" style:family="paragraph" style:parent-style-name="Standard">
      <style:paragraph-properties>
        <style:tab-stops>
          <style:tab-stop style:position="0cm"/>
          <style:tab-stop style:position="5.68cm"/>
          <style:tab-stop style:position="9.172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427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428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429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430" style:family="paragraph" style:parent-style-name="Standard">
      <style:paragraph-properties>
        <style:tab-stops>
          <style:tab-stop style:position="0cm"/>
          <style:tab-stop style:position="5.68cm"/>
          <style:tab-stop style:position="10.918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431" style:family="paragraph" style:parent-style-name="Standard">
      <style:paragraph-properties>
        <style:tab-stops>
          <style:tab-stop style:position="0cm"/>
          <style:tab-stop style:position="5.68cm"/>
          <style:tab-stop style:position="11.148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</style:style>
    <style:style style:name="P432" style:family="paragraph" style:parent-style-name="Standard">
      <style:paragraph-properties>
        <style:tab-stops>
          <style:tab-stop style:position="0cm"/>
          <style:tab-stop style:position="4.586cm"/>
          <style:tab-stop style:position="9.825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433" style:family="paragraph" style:parent-style-name="Standard">
      <style:paragraph-properties>
        <style:tab-stops>
          <style:tab-stop style:position="0cm"/>
          <style:tab-stop style:position="4.586cm"/>
          <style:tab-stop style:position="10.054cm"/>
          <style:tab-stop style:position="13.547cm"/>
          <style:tab-stop style:position="15.293cm"/>
          <style:tab-stop style:position="17.039cm"/>
          <style:tab-stop style:position="18.997cm"/>
        </style:tab-stops>
      </style:paragraph-properties>
    </style:style>
    <style:style style:name="P434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435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3.106cm"/>
          <style:tab-stop style:position="14.852cm"/>
          <style:tab-stop style:position="16.598cm"/>
          <style:tab-stop style:position="18.556cm"/>
        </style:tab-stops>
      </style:paragraph-properties>
    </style:style>
    <style:style style:name="P436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437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2.012cm"/>
          <style:tab-stop style:position="13.758cm"/>
          <style:tab-stop style:position="15.505cm"/>
          <style:tab-stop style:position="17.463cm"/>
        </style:tab-stops>
      </style:paragraph-properties>
    </style:style>
    <style:style style:name="P438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439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440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</style:style>
    <style:style style:name="P441" style:family="paragraph" style:parent-style-name="Standard">
      <style:paragraph-properties>
        <style:tab-stops>
          <style:tab-stop style:position="0cm"/>
          <style:tab-stop style:position="4.357cm"/>
          <style:tab-stop style:position="9.596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442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</style:style>
    <style:style style:name="P443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</style:style>
    <style:style style:name="P444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</style:style>
    <style:style style:name="P445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012cm"/>
          <style:tab-stop style:position="13.758cm"/>
          <style:tab-stop style:position="15.505cm"/>
          <style:tab-stop style:position="17.463cm"/>
        </style:tab-stops>
      </style:paragraph-properties>
    </style:style>
    <style:style style:name="P446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</style:style>
    <style:style style:name="P447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</style:style>
    <style:style style:name="P448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449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450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451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</style:style>
    <style:style style:name="P452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453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</style:style>
    <style:style style:name="P454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455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3.547cm"/>
          <style:tab-stop style:position="15.293cm"/>
          <style:tab-stop style:position="17.039cm"/>
          <style:tab-stop style:position="18.997cm"/>
        </style:tab-stops>
      </style:paragraph-properties>
    </style:style>
    <style:style style:name="P456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</style:style>
    <style:style style:name="P457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458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</style:style>
    <style:style style:name="P459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460" style:family="paragraph" style:parent-style-name="Standard">
      <style:paragraph-properties>
        <style:tab-stops>
          <style:tab-stop style:position="0cm"/>
          <style:tab-stop style:position="4.357cm"/>
          <style:tab-stop style:position="9.596cm"/>
          <style:tab-stop style:position="12.859cm"/>
          <style:tab-stop style:position="14.605cm"/>
          <style:tab-stop style:position="16.351cm"/>
          <style:tab-stop style:position="18.309cm"/>
        </style:tab-stops>
      </style:paragraph-properties>
    </style:style>
    <style:style style:name="P461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462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463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464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465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466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4.834cm"/>
          <style:tab-stop style:position="16.581cm"/>
          <style:tab-stop style:position="18.327cm"/>
          <style:tab-stop style:position="20.285cm"/>
        </style:tab-stops>
      </style:paragraph-properties>
    </style:style>
    <style:style style:name="P467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468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469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470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</style:style>
    <style:style style:name="P471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472" style:family="paragraph" style:parent-style-name="Standard">
      <style:paragraph-properties>
        <style:tab-stops>
          <style:tab-stop style:position="0cm"/>
          <style:tab-stop style:position="4.586cm"/>
          <style:tab-stop style:position="9.825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473" style:family="paragraph" style:parent-style-name="Standard">
      <style:paragraph-properties>
        <style:tab-stops>
          <style:tab-stop style:position="0cm"/>
          <style:tab-stop style:position="4.586cm"/>
          <style:tab-stop style:position="10.054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</style:style>
    <style:style style:name="P474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475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476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477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478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479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3.758cm"/>
          <style:tab-stop style:position="15.505cm"/>
          <style:tab-stop style:position="17.251cm"/>
          <style:tab-stop style:position="19.209cm"/>
        </style:tab-stops>
      </style:paragraph-properties>
    </style:style>
    <style:style style:name="P480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481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</style:style>
    <style:style style:name="P482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</style:style>
    <style:style style:name="P483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</style:style>
    <style:style style:name="P484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485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486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5.064cm"/>
          <style:tab-stop style:position="16.81cm"/>
          <style:tab-stop style:position="18.556cm"/>
          <style:tab-stop style:position="20.514cm"/>
        </style:tab-stops>
      </style:paragraph-properties>
    </style:style>
    <style:style style:name="P487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488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489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2.012cm"/>
          <style:tab-stop style:position="13.758cm"/>
          <style:tab-stop style:position="15.505cm"/>
          <style:tab-stop style:position="17.463cm"/>
        </style:tab-stops>
      </style:paragraph-properties>
    </style:style>
    <style:style style:name="P490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491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492" style:family="paragraph" style:parent-style-name="Standard">
      <style:paragraph-properties>
        <style:tab-stops>
          <style:tab-stop style:position="0cm"/>
          <style:tab-stop style:position="6.121cm"/>
          <style:tab-stop style:position="10.054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</style:style>
    <style:style style:name="P493" style:family="paragraph" style:parent-style-name="Standard">
      <style:paragraph-properties>
        <style:tab-stops>
          <style:tab-stop style:position="0cm"/>
          <style:tab-stop style:position="6.121cm"/>
          <style:tab-stop style:position="12.012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</style:style>
    <style:style style:name="P494" style:family="paragraph" style:parent-style-name="Standard">
      <style:paragraph-properties>
        <style:tab-stops>
          <style:tab-stop style:position="0cm"/>
          <style:tab-stop style:position="6.121cm"/>
          <style:tab-stop style:position="9.613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495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496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497" style:family="paragraph" style:parent-style-name="Standard">
      <style:paragraph-properties>
        <style:tab-stops>
          <style:tab-stop style:position="0cm"/>
          <style:tab-stop style:position="6.121cm"/>
          <style:tab-stop style:position="10.266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498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499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</style:style>
    <style:style style:name="P500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0.231cm"/>
          <style:tab-stop style:position="11.977cm"/>
          <style:tab-stop style:position="13.723cm"/>
          <style:tab-stop style:position="15.681cm"/>
        </style:tab-stops>
      </style:paragraph-properties>
    </style:style>
    <style:style style:name="P50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502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0.46cm"/>
          <style:tab-stop style:position="12.206cm"/>
          <style:tab-stop style:position="13.952cm"/>
          <style:tab-stop style:position="15.91cm"/>
        </style:tab-stops>
      </style:paragraph-properties>
    </style:style>
    <style:style style:name="P503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504" style:family="paragraph" style:parent-style-name="Standard">
      <style:paragraph-properties>
        <style:tab-stops>
          <style:tab-stop style:position="0cm"/>
          <style:tab-stop style:position="6.121cm"/>
          <style:tab-stop style:position="11.359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505" style:family="paragraph" style:parent-style-name="Standard">
      <style:paragraph-properties>
        <style:tab-stops>
          <style:tab-stop style:position="0cm"/>
          <style:tab-stop style:position="6.121cm"/>
          <style:tab-stop style:position="11.589cm"/>
          <style:tab-stop style:position="14.199cm"/>
          <style:tab-stop style:position="15.946cm"/>
          <style:tab-stop style:position="17.692cm"/>
          <style:tab-stop style:position="19.65cm"/>
        </style:tab-stops>
      </style:paragraph-properties>
    </style:style>
    <style:style style:name="P506" style:family="paragraph" style:parent-style-name="Standard">
      <style:paragraph-properties>
        <style:tab-stops>
          <style:tab-stop style:position="0cm"/>
          <style:tab-stop style:position="6.121cm"/>
          <style:tab-stop style:position="9.172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507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</style:style>
    <style:style style:name="P508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</style:style>
    <style:style style:name="P509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</style:style>
    <style:style style:name="P510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511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</style:style>
    <style:style style:name="P512" style:family="paragraph" style:parent-style-name="Standard">
      <style:paragraph-properties>
        <style:tab-stops>
          <style:tab-stop style:position="0cm"/>
          <style:tab-stop style:position="6.562cm"/>
          <style:tab-stop style:position="9.825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513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</style:style>
    <style:style style:name="P514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515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</style:style>
    <style:style style:name="P516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517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518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0.248cm"/>
          <style:tab-stop style:position="11.994cm"/>
          <style:tab-stop style:position="13.741cm"/>
          <style:tab-stop style:position="15.699cm"/>
        </style:tab-stops>
      </style:paragraph-properties>
    </style:style>
    <style:style style:name="P519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520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</style:style>
    <style:style style:name="P521" style:family="paragraph" style:parent-style-name="Standard">
      <style:paragraph-properties>
        <style:tab-stops>
          <style:tab-stop style:position="0cm"/>
          <style:tab-stop style:position="6.562cm"/>
          <style:tab-stop style:position="10.495cm"/>
          <style:tab-stop style:position="12.894cm"/>
          <style:tab-stop style:position="14.64cm"/>
          <style:tab-stop style:position="16.387cm"/>
          <style:tab-stop style:position="18.344cm"/>
        </style:tab-stops>
      </style:paragraph-properties>
    </style:style>
    <style:style style:name="P522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523" style:family="paragraph" style:parent-style-name="Standard">
      <style:paragraph-properties>
        <style:tab-stops>
          <style:tab-stop style:position="0cm"/>
          <style:tab-stop style:position="4.357cm"/>
          <style:tab-stop style:position="9.596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524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0.478cm"/>
          <style:tab-stop style:position="12.224cm"/>
          <style:tab-stop style:position="13.97cm"/>
          <style:tab-stop style:position="15.928cm"/>
        </style:tab-stops>
      </style:paragraph-properties>
    </style:style>
    <style:style style:name="P525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526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</style:style>
    <style:style style:name="P527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0.918cm"/>
          <style:tab-stop style:position="12.665cm"/>
          <style:tab-stop style:position="14.411cm"/>
          <style:tab-stop style:position="16.369cm"/>
        </style:tab-stops>
      </style:paragraph-properties>
    </style:style>
    <style:style style:name="P528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0.248cm"/>
          <style:tab-stop style:position="11.994cm"/>
          <style:tab-stop style:position="13.741cm"/>
          <style:tab-stop style:position="15.699cm"/>
        </style:tab-stops>
      </style:paragraph-properties>
    </style:style>
    <style:style style:name="P529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530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</style:style>
    <style:style style:name="P531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0.689cm"/>
          <style:tab-stop style:position="12.435cm"/>
          <style:tab-stop style:position="14.182cm"/>
          <style:tab-stop style:position="16.14cm"/>
        </style:tab-stops>
      </style:paragraph-properties>
    </style:style>
    <style:style style:name="P532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</style:style>
    <style:style style:name="P533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534" style:family="paragraph" style:parent-style-name="Standard">
      <style:paragraph-properties>
        <style:tab-stops>
          <style:tab-stop style:position="0cm"/>
          <style:tab-stop style:position="6.121cm"/>
          <style:tab-stop style:position="10.478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535" style:family="paragraph" style:parent-style-name="Standard">
      <style:paragraph-properties>
        <style:tab-stops>
          <style:tab-stop style:position="0cm"/>
          <style:tab-stop style:position="6.121cm"/>
          <style:tab-stop style:position="9.825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536" style:family="paragraph" style:parent-style-name="Standard">
      <style:paragraph-properties>
        <style:tab-stops>
          <style:tab-stop style:position="0cm"/>
          <style:tab-stop style:position="6.121cm"/>
          <style:tab-stop style:position="8.961cm"/>
          <style:tab-stop style:position="11.571cm"/>
          <style:tab-stop style:position="13.317cm"/>
          <style:tab-stop style:position="15.064cm"/>
          <style:tab-stop style:position="17.022cm"/>
        </style:tab-stops>
      </style:paragraph-properties>
    </style:style>
    <style:style style:name="P537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538" style:family="paragraph" style:parent-style-name="Standard">
      <style:paragraph-properties>
        <style:tab-stops>
          <style:tab-stop style:position="0cm"/>
          <style:tab-stop style:position="6.121cm"/>
          <style:tab-stop style:position="8.52cm"/>
          <style:tab-stop style:position="11.13cm"/>
          <style:tab-stop style:position="12.876cm"/>
          <style:tab-stop style:position="14.623cm"/>
          <style:tab-stop style:position="16.581cm"/>
        </style:tab-stops>
      </style:paragraph-properties>
    </style:style>
    <style:style style:name="P539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</style:style>
    <style:style style:name="P540" style:family="paragraph" style:parent-style-name="Standard">
      <style:paragraph-properties>
        <style:tab-stops>
          <style:tab-stop style:position="0cm"/>
          <style:tab-stop style:position="6.121cm"/>
          <style:tab-stop style:position="10.054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541" style:family="paragraph" style:parent-style-name="Standard">
      <style:paragraph-properties>
        <style:tab-stops>
          <style:tab-stop style:position="0cm"/>
          <style:tab-stop style:position="6.121cm"/>
          <style:tab-stop style:position="12.012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</style:style>
    <style:style style:name="P542" style:family="paragraph" style:parent-style-name="Standard">
      <style:paragraph-properties>
        <style:tab-stops>
          <style:tab-stop style:position="0cm"/>
          <style:tab-stop style:position="6.121cm"/>
          <style:tab-stop style:position="9.613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543" style:family="paragraph" style:parent-style-name="Standard">
      <style:paragraph-properties>
        <style:tab-stops>
          <style:tab-stop style:position="0cm"/>
          <style:tab-stop style:position="6.121cm"/>
          <style:tab-stop style:position="10.266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544" style:family="paragraph" style:parent-style-name="Standard">
      <style:paragraph-properties>
        <style:tab-stops>
          <style:tab-stop style:position="0cm"/>
          <style:tab-stop style:position="6.121cm"/>
          <style:tab-stop style:position="11.359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</style:style>
    <style:style style:name="P545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546" style:family="paragraph" style:parent-style-name="Standard">
      <style:paragraph-properties>
        <style:tab-stops>
          <style:tab-stop style:position="0cm"/>
          <style:tab-stop style:position="6.121cm"/>
          <style:tab-stop style:position="9.17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547" style:family="paragraph" style:parent-style-name="Standard">
      <style:paragraph-properties>
        <style:tab-stops>
          <style:tab-stop style:position="0cm"/>
          <style:tab-stop style:position="6.121cm"/>
          <style:tab-stop style:position="8.961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548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549" style:family="paragraph" style:parent-style-name="Standard">
      <style:paragraph-properties>
        <style:tab-stops>
          <style:tab-stop style:position="0cm"/>
          <style:tab-stop style:position="6.121cm"/>
          <style:tab-stop style:position="8.52cm"/>
          <style:tab-stop style:position="11.783cm"/>
          <style:tab-stop style:position="13.529cm"/>
          <style:tab-stop style:position="15.275cm"/>
          <style:tab-stop style:position="17.233cm"/>
        </style:tab-stops>
      </style:paragraph-properties>
    </style:style>
    <style:style style:name="P550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</style:style>
    <style:style style:name="P55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552" style:family="paragraph" style:parent-style-name="Standard">
      <style:paragraph-properties>
        <style:tab-stops>
          <style:tab-stop style:position="0cm"/>
          <style:tab-stop style:position="5.68cm"/>
          <style:tab-stop style:position="11.571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553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</style:style>
    <style:style style:name="P554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</style:style>
    <style:style style:name="P555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556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557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0.672cm"/>
          <style:tab-stop style:position="12.418cm"/>
          <style:tab-stop style:position="14.164cm"/>
          <style:tab-stop style:position="16.122cm"/>
        </style:tab-stops>
      </style:paragraph-properties>
    </style:style>
    <style:style style:name="P558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0.019cm"/>
          <style:tab-stop style:position="11.765cm"/>
          <style:tab-stop style:position="13.511cm"/>
          <style:tab-stop style:position="15.469cm"/>
        </style:tab-stops>
      </style:paragraph-properties>
    </style:style>
    <style:style style:name="P559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560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561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562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</style:style>
    <style:style style:name="P563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0.248cm"/>
          <style:tab-stop style:position="11.994cm"/>
          <style:tab-stop style:position="13.741cm"/>
          <style:tab-stop style:position="15.699cm"/>
        </style:tab-stops>
      </style:paragraph-properties>
    </style:style>
    <style:style style:name="P564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248cm"/>
          <style:tab-stop style:position="11.994cm"/>
          <style:tab-stop style:position="13.741cm"/>
          <style:tab-stop style:position="15.699cm"/>
        </style:tab-stops>
      </style:paragraph-properties>
    </style:style>
    <style:style style:name="P565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113cm"/>
          <style:tab-stop style:position="12.859cm"/>
          <style:tab-stop style:position="14.605cm"/>
          <style:tab-stop style:position="16.563cm"/>
        </style:tab-stops>
      </style:paragraph-properties>
    </style:style>
    <style:style style:name="P566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0.46cm"/>
          <style:tab-stop style:position="12.206cm"/>
          <style:tab-stop style:position="13.952cm"/>
          <style:tab-stop style:position="15.91cm"/>
        </style:tab-stops>
      </style:paragraph-properties>
    </style:style>
    <style:style style:name="P567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0.46cm"/>
          <style:tab-stop style:position="12.206cm"/>
          <style:tab-stop style:position="13.952cm"/>
          <style:tab-stop style:position="15.91cm"/>
        </style:tab-stops>
      </style:paragraph-properties>
    </style:style>
    <style:style style:name="P568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</style:style>
    <style:style style:name="P569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9.807cm"/>
          <style:tab-stop style:position="11.553cm"/>
          <style:tab-stop style:position="13.3cm"/>
          <style:tab-stop style:position="15.258cm"/>
        </style:tab-stops>
      </style:paragraph-properties>
    </style:style>
    <style:style style:name="P570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571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572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573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</style:style>
    <style:style style:name="P574" style:family="paragraph" style:parent-style-name="Standard">
      <style:paragraph-properties>
        <style:tab-stops>
          <style:tab-stop style:position="0cm"/>
          <style:tab-stop style:position="4.357cm"/>
          <style:tab-stop style:position="7.849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575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576" style:family="paragraph" style:parent-style-name="Standard">
      <style:paragraph-properties>
        <style:tab-stops>
          <style:tab-stop style:position="0cm"/>
          <style:tab-stop style:position="4.357cm"/>
          <style:tab-stop style:position="7.62cm"/>
          <style:tab-stop style:position="11.765cm"/>
          <style:tab-stop style:position="13.511cm"/>
          <style:tab-stop style:position="15.258cm"/>
          <style:tab-stop style:position="17.216cm"/>
        </style:tab-stops>
      </style:paragraph-properties>
    </style:style>
    <style:style style:name="P577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</style:style>
    <style:style style:name="P578" style:family="paragraph" style:parent-style-name="Standard">
      <style:paragraph-properties>
        <style:tab-stops>
          <style:tab-stop style:position="0cm"/>
          <style:tab-stop style:position="4.357cm"/>
          <style:tab-stop style:position="9.825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579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580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581" style:family="paragraph" style:parent-style-name="Standard">
      <style:paragraph-properties>
        <style:tab-stops>
          <style:tab-stop style:position="0cm"/>
          <style:tab-stop style:position="4.357cm"/>
          <style:tab-stop style:position="8.29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582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583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584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2.665cm"/>
          <style:tab-stop style:position="14.411cm"/>
          <style:tab-stop style:position="16.157cm"/>
          <style:tab-stop style:position="18.115cm"/>
        </style:tab-stops>
      </style:paragraph-properties>
    </style:style>
    <style:style style:name="P585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586" style:family="paragraph" style:parent-style-name="Standard">
      <style:paragraph-properties>
        <style:tab-stops>
          <style:tab-stop style:position="0cm"/>
          <style:tab-stop style:position="4.357cm"/>
          <style:tab-stop style:position="6.756cm"/>
          <style:tab-stop style:position="10.901cm"/>
          <style:tab-stop style:position="12.647cm"/>
          <style:tab-stop style:position="14.393cm"/>
          <style:tab-stop style:position="16.351cm"/>
        </style:tab-stops>
      </style:paragraph-properties>
    </style:style>
    <style:style style:name="P587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588" style:family="paragraph" style:parent-style-name="Standard">
      <style:paragraph-properties>
        <style:tab-stops>
          <style:tab-stop style:position="0cm"/>
          <style:tab-stop style:position="5.239cm"/>
          <style:tab-stop style:position="7.408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589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</style:style>
    <style:style style:name="P590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591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5.928cm"/>
          <style:tab-stop style:position="17.674cm"/>
          <style:tab-stop style:position="19.42cm"/>
          <style:tab-stop style:position="21.378cm"/>
        </style:tab-stops>
      </style:paragraph-properties>
    </style:style>
    <style:style style:name="P592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593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4.834cm"/>
          <style:tab-stop style:position="16.581cm"/>
          <style:tab-stop style:position="18.327cm"/>
          <style:tab-stop style:position="20.285cm"/>
        </style:tab-stops>
      </style:paragraph-properties>
    </style:style>
    <style:style style:name="P594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595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</style:style>
    <style:style style:name="P596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597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4.623cm"/>
          <style:tab-stop style:position="16.369cm"/>
          <style:tab-stop style:position="18.115cm"/>
          <style:tab-stop style:position="20.073cm"/>
        </style:tab-stops>
      </style:paragraph-properties>
    </style:style>
    <style:style style:name="P598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5.275cm"/>
          <style:tab-stop style:position="17.022cm"/>
          <style:tab-stop style:position="18.768cm"/>
          <style:tab-stop style:position="20.726cm"/>
        </style:tab-stops>
      </style:paragraph-properties>
    </style:style>
    <style:style style:name="P599" style:family="paragraph" style:parent-style-name="Standard">
      <style:paragraph-properties>
        <style:tab-stops>
          <style:tab-stop style:position="0cm"/>
          <style:tab-stop style:position="5.239cm"/>
          <style:tab-stop style:position="10.707cm"/>
          <style:tab-stop style:position="15.505cm"/>
          <style:tab-stop style:position="17.251cm"/>
          <style:tab-stop style:position="18.997cm"/>
          <style:tab-stop style:position="20.955cm"/>
        </style:tab-stops>
      </style:paragraph-properties>
    </style:style>
    <style:style style:name="P600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601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602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3.317cm"/>
          <style:tab-stop style:position="15.064cm"/>
          <style:tab-stop style:position="16.81cm"/>
          <style:tab-stop style:position="18.768cm"/>
        </style:tab-stops>
      </style:paragraph-properties>
    </style:style>
    <style:style style:name="P603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604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605" style:family="paragraph" style:parent-style-name="Standard">
      <style:paragraph-properties>
        <style:tab-stops>
          <style:tab-stop style:position="0cm"/>
          <style:tab-stop style:position="5.239cm"/>
          <style:tab-stop style:position="7.849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606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607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608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</style:style>
    <style:style style:name="P609" style:family="paragraph" style:parent-style-name="Standard">
      <style:paragraph-properties>
        <style:tab-stops>
          <style:tab-stop style:position="0cm"/>
          <style:tab-stop style:position="5.239cm"/>
          <style:tab-stop style:position="7.408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</style:style>
    <style:style style:name="P610" style:family="paragraph" style:parent-style-name="Standard">
      <style:paragraph-properties>
        <style:tab-stops>
          <style:tab-stop style:position="0cm"/>
          <style:tab-stop style:position="5.68cm"/>
          <style:tab-stop style:position="8.943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</style:style>
    <style:style style:name="P61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3.529cm"/>
          <style:tab-stop style:position="15.275cm"/>
          <style:tab-stop style:position="17.022cm"/>
          <style:tab-stop style:position="18.979cm"/>
        </style:tab-stops>
      </style:paragraph-properties>
    </style:style>
    <style:style style:name="P612" style:family="paragraph" style:parent-style-name="Standard">
      <style:paragraph-properties>
        <style:tab-stops>
          <style:tab-stop style:position="0cm"/>
          <style:tab-stop style:position="5.239cm"/>
          <style:tab-stop style:position="11.13cm"/>
          <style:tab-stop style:position="15.487cm"/>
          <style:tab-stop style:position="17.233cm"/>
          <style:tab-stop style:position="18.979cm"/>
          <style:tab-stop style:position="20.937cm"/>
        </style:tab-stops>
      </style:paragraph-properties>
    </style:style>
    <style:style style:name="P613" style:family="paragraph" style:parent-style-name="Standard">
      <style:paragraph-properties>
        <style:tab-stops>
          <style:tab-stop style:position="0cm"/>
          <style:tab-stop style:position="5.239cm"/>
          <style:tab-stop style:position="8.731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614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4.393cm"/>
          <style:tab-stop style:position="16.14cm"/>
          <style:tab-stop style:position="17.886cm"/>
          <style:tab-stop style:position="19.844cm"/>
        </style:tab-stops>
      </style:paragraph-properties>
    </style:style>
    <style:style style:name="P615" style:family="paragraph" style:parent-style-name="Standard">
      <style:paragraph-properties>
        <style:tab-stops>
          <style:tab-stop style:position="0cm"/>
          <style:tab-stop style:position="5.68cm"/>
          <style:tab-stop style:position="9.384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616" style:family="paragraph" style:parent-style-name="Standard">
      <style:paragraph-properties>
        <style:tab-stops>
          <style:tab-stop style:position="0cm"/>
          <style:tab-stop style:position="4.586cm"/>
          <style:tab-stop style:position="8.079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617" style:family="paragraph" style:parent-style-name="Standard">
      <style:paragraph-properties>
        <style:tab-stops>
          <style:tab-stop style:position="0cm"/>
          <style:tab-stop style:position="5.239cm"/>
          <style:tab-stop style:position="9.384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618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2.859cm"/>
          <style:tab-stop style:position="14.605cm"/>
          <style:tab-stop style:position="16.351cm"/>
          <style:tab-stop style:position="18.309cm"/>
        </style:tab-stops>
      </style:paragraph-properties>
    </style:style>
    <style:style style:name="P619" style:family="paragraph" style:parent-style-name="Standard">
      <style:paragraph-properties>
        <style:tab-stops>
          <style:tab-stop style:position="0cm"/>
          <style:tab-stop style:position="4.586cm"/>
          <style:tab-stop style:position="7.849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</style:style>
    <style:style style:name="P620" style:family="paragraph" style:parent-style-name="Standard">
      <style:paragraph-properties>
        <style:tab-stops>
          <style:tab-stop style:position="0cm"/>
          <style:tab-stop style:position="5.68cm"/>
          <style:tab-stop style:position="9.825cm"/>
          <style:tab-stop style:position="14.182cm"/>
          <style:tab-stop style:position="15.928cm"/>
          <style:tab-stop style:position="17.674cm"/>
          <style:tab-stop style:position="19.632cm"/>
        </style:tab-stops>
      </style:paragraph-properties>
    </style:style>
    <style:style style:name="P621" style:family="paragraph" style:parent-style-name="Standard">
      <style:paragraph-properties>
        <style:tab-stops>
          <style:tab-stop style:position="0cm"/>
          <style:tab-stop style:position="5.239cm"/>
          <style:tab-stop style:position="10.478cm"/>
          <style:tab-stop style:position="14.834cm"/>
          <style:tab-stop style:position="16.581cm"/>
          <style:tab-stop style:position="18.327cm"/>
          <style:tab-stop style:position="20.285cm"/>
        </style:tab-stops>
      </style:paragraph-properties>
    </style:style>
    <style:style style:name="P622" style:family="paragraph" style:parent-style-name="Standard">
      <style:paragraph-properties>
        <style:tab-stops>
          <style:tab-stop style:position="0cm"/>
          <style:tab-stop style:position="4.586cm"/>
          <style:tab-stop style:position="10.054cm"/>
          <style:tab-stop style:position="14.411cm"/>
          <style:tab-stop style:position="16.157cm"/>
          <style:tab-stop style:position="17.903cm"/>
          <style:tab-stop style:position="19.861cm"/>
        </style:tab-stops>
      </style:paragraph-properties>
    </style:style>
    <style:style style:name="P623" style:family="paragraph" style:parent-style-name="Standard">
      <style:paragraph-properties>
        <style:tab-stops>
          <style:tab-stop style:position="0cm"/>
          <style:tab-stop style:position="5.68cm"/>
          <style:tab-stop style:position="8.731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624" style:family="paragraph" style:parent-style-name="Standard">
      <style:paragraph-properties>
        <style:tab-stops>
          <style:tab-stop style:position="0cm"/>
          <style:tab-stop style:position="4.586cm"/>
          <style:tab-stop style:position="8.52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625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626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</style:style>
    <style:style style:name="P627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628" style:family="paragraph" style:parent-style-name="Standard">
      <style:paragraph-properties>
        <style:tab-stops>
          <style:tab-stop style:position="0cm"/>
          <style:tab-stop style:position="4.586cm"/>
          <style:tab-stop style:position="7.197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629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630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631" style:family="paragraph" style:parent-style-name="Standard">
      <style:paragraph-properties>
        <style:tab-stops>
          <style:tab-stop style:position="0cm"/>
          <style:tab-stop style:position="6.121cm"/>
          <style:tab-stop style:position="9.384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632" style:family="paragraph" style:parent-style-name="Standard">
      <style:paragraph-properties>
        <style:tab-stops>
          <style:tab-stop style:position="0cm"/>
          <style:tab-stop style:position="5.239cm"/>
          <style:tab-stop style:position="7.408cm"/>
          <style:tab-stop style:position="11.765cm"/>
          <style:tab-stop style:position="13.511cm"/>
          <style:tab-stop style:position="15.258cm"/>
          <style:tab-stop style:position="17.216cm"/>
        </style:tab-stops>
      </style:paragraph-properties>
    </style:style>
    <style:style style:name="P633" style:family="paragraph" style:parent-style-name="Standard">
      <style:paragraph-properties>
        <style:tab-stops>
          <style:tab-stop style:position="0cm"/>
          <style:tab-stop style:position="4.586cm"/>
          <style:tab-stop style:position="8.731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634" style:family="paragraph" style:parent-style-name="Standard">
      <style:paragraph-properties>
        <style:tab-stops>
          <style:tab-stop style:position="0cm"/>
          <style:tab-stop style:position="5.239cm"/>
          <style:tab-stop style:position="10.037cm"/>
          <style:tab-stop style:position="14.393cm"/>
          <style:tab-stop style:position="16.14cm"/>
          <style:tab-stop style:position="17.886cm"/>
          <style:tab-stop style:position="19.844cm"/>
        </style:tab-stops>
      </style:paragraph-properties>
    </style:style>
    <style:style style:name="P635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636" style:family="paragraph" style:parent-style-name="Standard">
      <style:paragraph-properties>
        <style:tab-stops>
          <style:tab-stop style:position="0cm"/>
          <style:tab-stop style:position="5.239cm"/>
          <style:tab-stop style:position="7.849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637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638" style:family="paragraph" style:parent-style-name="Standard">
      <style:paragraph-properties>
        <style:tab-stops>
          <style:tab-stop style:position="0cm"/>
          <style:tab-stop style:position="6.121cm"/>
          <style:tab-stop style:position="8.731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639" style:family="paragraph" style:parent-style-name="Standard">
      <style:paragraph-properties>
        <style:tab-stops>
          <style:tab-stop style:position="0cm"/>
          <style:tab-stop style:position="4.586cm"/>
          <style:tab-stop style:position="6.756cm"/>
          <style:tab-stop style:position="10.46cm"/>
          <style:tab-stop style:position="12.206cm"/>
          <style:tab-stop style:position="13.952cm"/>
          <style:tab-stop style:position="15.91cm"/>
        </style:tab-stops>
      </style:paragraph-properties>
    </style:style>
    <style:style style:name="P640" style:family="paragraph" style:parent-style-name="Standard">
      <style:paragraph-properties>
        <style:tab-stops>
          <style:tab-stop style:position="0cm"/>
          <style:tab-stop style:position="4.586cm"/>
          <style:tab-stop style:position="8.731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641" style:family="paragraph" style:parent-style-name="Standard">
      <style:paragraph-properties>
        <style:tab-stops>
          <style:tab-stop style:position="0cm"/>
          <style:tab-stop style:position="4.586cm"/>
          <style:tab-stop style:position="9.384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642" style:family="paragraph" style:parent-style-name="Standard">
      <style:paragraph-properties>
        <style:tab-stops>
          <style:tab-stop style:position="0cm"/>
          <style:tab-stop style:position="4.586cm"/>
          <style:tab-stop style:position="8.943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T1" style:family="text">
      <style:text-properties style:font-name="Arial" fo:font-size="10pt" fo:font-style="italic" style:font-size-asian="10pt" style:font-style-asian="italic"/>
    </style:style>
    <style:style style:name="T2" style:family="text">
      <style:text-properties style:font-name="Arial" fo:font-size="10pt" fo:font-style="normal" style:font-size-asian="10pt" style:font-style-asian="normal"/>
    </style:style>
    <style:style style:name="T3" style:family="text">
      <style:text-properties style:font-name="Lucida Console" fo:font-size="10pt" fo:font-style="normal" style:font-size-asian="10pt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oups La Pared <text:s/>&amp; <text:s/>Media Legua</text:span></text:p>
      <text:p text:style-name="P341"><text:span text:style-name="T2">Average dissimilarity = 52,37</text:span></text:p>
      <text:p text:style-name="P20"/>
      <text:p text:style-name="P342"><text:span text:style-name="T3"><text:tab/>Group La Pared<text:tab/>Group Media Legua<text:tab/> <text:s text:c="6"/><text:tab/> <text:s text:c="6"/><text:tab/> <text:s text:c="7"/><text:tab/> <text:s text:c="4"/></text:span></text:p>
      <text:p text:style-name="P342"><text:span text:style-name="T3">Species<text:tab/> <text:s text:c="5"/>Av.Abund<text:tab/> <text:s text:c="8"/>Av.Abund<text:tab/>Av.Diss<text:tab/>Diss/SD<text:tab/>Contrib%<text:tab/>Cum.%</text:span></text:p>
      <text:p text:style-name="P342"><text:span text:style-name="T3">Meandrina meandrites<text:tab/> <text:s text:c="9"/>1,94<text:tab/> <text:s text:c="12"/>0,60<text:tab/> <text:s/>10,43<text:tab/> <text:s text:c="2"/>1,32<text:tab/> <text:s text:c="2"/>19,92<text:tab/>19,92</text:span></text:p>
      <text:p text:style-name="P342"><text:span text:style-name="T3">Montastrea cavernosa<text:tab/> <text:s text:c="9"/>1,38<text:tab/> <text:s text:c="12"/>0,45<text:tab/> <text:s text:c="2"/>7,21<text:tab/> <text:s text:c="2"/>1,61<text:tab/> <text:s text:c="2"/>13,78<text:tab/>33,69</text:span></text:p>
      <text:p text:style-name="P342"><text:span text:style-name="T3">Diploria labyrinthiformis<text:tab/> <text:s text:c="9"/>0,72<text:tab/> <text:s text:c="12"/>0,17<text:tab/> <text:s text:c="2"/>4,71<text:tab/> <text:s text:c="2"/>1,05<text:tab/> <text:s text:c="3"/>8,99<text:tab/>42,68</text:span></text:p>
      <text:p text:style-name="P342"><text:span text:style-name="T3">Pseudodiploria strigosa<text:tab/> <text:s text:c="9"/>2,33<text:tab/> <text:s text:c="12"/>2,20<text:tab/> <text:s text:c="2"/>4,42<text:tab/> <text:s text:c="2"/>1,20<text:tab/> <text:s text:c="3"/>8,44<text:tab/>51,13</text:span></text:p>
      <text:p text:style-name="P342"><text:span text:style-name="T3">Other (Scleractinian massive)<text:tab/> <text:s text:c="9"/>0,62<text:tab/> <text:s text:c="12"/>0,17<text:tab/> <text:s text:c="2"/>4,22<text:tab/> <text:s text:c="2"/>1,02<text:tab/> <text:s text:c="3"/>8,06<text:tab/>59,19</text:span></text:p>
      <text:p text:style-name="P342"><text:span text:style-name="T3">Siderastrea siderea<text:tab/> <text:s text:c="9"/>1,37<text:tab/> <text:s text:c="12"/>0,85<text:tab/> <text:s text:c="2"/>4,13<text:tab/> <text:s text:c="2"/>1,25<text:tab/> <text:s text:c="3"/>7,89<text:tab/>67,08</text:span></text:p>
      <text:p text:style-name="P342"><text:span text:style-name="T3">Porites astreoides<text:tab/> <text:s text:c="9"/>0,45<text:tab/> <text:s text:c="12"/>0,17<text:tab/> <text:s text:c="2"/>2,74<text:tab/> <text:s text:c="2"/>1,01<text:tab/> <text:s text:c="3"/>5,24<text:tab/>72,32</text:span></text:p>
      <text:p text:style-name="P342"><text:span text:style-name="T3">Isophyllia sp.<text:tab/> <text:s text:c="9"/>0,35<text:tab/> <text:s text:c="12"/>0,00<text:tab/> <text:s text:c="2"/>2,19<text:tab/> <text:s text:c="2"/>0,56<text:tab/> <text:s text:c="3"/>4,19<text:tab/>76,50</text:span></text:p>
      <text:p text:style-name="P21"/>
      <text:p text:style-name="P342"><text:span text:style-name="T1">Groups La Pared <text:s/>&amp; <text:s/>Punta de Media Legua</text:span></text:p>
      <text:p text:style-name="P342"><text:span text:style-name="T2">Average dissimilarity = 56,78</text:span></text:p>
      <text:p text:style-name="P21"/>
      <text:p text:style-name="P343"><text:span text:style-name="T3"><text:tab/>Group La Pared<text:tab/>Group Punta de Media Legua<text:tab/> <text:s text:c="6"/><text:tab/> <text:s text:c="6"/><text:tab/> <text:s text:c="7"/><text:tab/> <text:s text:c="4"/></text:span></text:p>
      <text:p text:style-name="P343"><text:span text:style-name="T3">Species<text:tab/> <text:s text:c="5"/>Av.Abund<text:tab/> <text:s text:c="17"/>Av.Abund<text:tab/>Av.Diss<text:tab/>Diss/SD<text:tab/>Contrib%<text:tab/>Cum.%</text:span></text:p>
      <text:p text:style-name="P343"><text:span text:style-name="T3">Meandrina meandrites<text:tab/> <text:s text:c="9"/>1,94<text:tab/> <text:s text:c="21"/>0,27<text:tab/> <text:s/>10,78<text:tab/> <text:s text:c="2"/>1,41<text:tab/> <text:s text:c="2"/>18,98<text:tab/>18,98</text:span></text:p>
      <text:p text:style-name="P343"><text:span text:style-name="T3">Pseudodiploria strigosa<text:tab/> <text:s text:c="9"/>2,33<text:tab/> <text:s text:c="21"/>1,63<text:tab/> <text:s text:c="2"/>7,68<text:tab/> <text:s text:c="2"/>1,02<text:tab/> <text:s text:c="2"/>13,53<text:tab/>32,51</text:span></text:p>
      <text:p text:style-name="P343"><text:span text:style-name="T3">Montastrea cavernosa<text:tab/> <text:s text:c="9"/>1,38<text:tab/> <text:s text:c="21"/>1,14<text:tab/> <text:s text:c="2"/>5,93<text:tab/> <text:s text:c="2"/>1,08<text:tab/> <text:s text:c="2"/>10,44<text:tab/>42,96</text:span></text:p>
      <text:p text:style-name="P343"><text:span text:style-name="T3">Diploria labyrinthiformis<text:tab/> <text:s text:c="9"/>0,72<text:tab/> <text:s text:c="21"/>0,83<text:tab/> <text:s text:c="2"/>5,89<text:tab/> <text:s text:c="2"/>1,20<text:tab/> <text:s text:c="2"/>10,38<text:tab/>53,34</text:span></text:p>
      <text:p text:style-name="P343"><text:span text:style-name="T3">Siderastrea siderea<text:tab/> <text:s text:c="9"/>1,37<text:tab/> <text:s text:c="21"/>1,59<text:tab/> <text:s text:c="2"/>5,23<text:tab/> <text:s text:c="2"/>2,91<text:tab/> <text:s text:c="3"/>9,21<text:tab/>62,55</text:span></text:p>
      <text:p text:style-name="P343"><text:span text:style-name="T3">Other (Scleractinian massive)<text:tab/> <text:s text:c="9"/>0,62<text:tab/> <text:s text:c="21"/>0,17<text:tab/> <text:s text:c="2"/>4,09<text:tab/> <text:s text:c="2"/>1,00<text:tab/> <text:s text:c="3"/>7,19<text:tab/>69,74</text:span></text:p>
      <text:p text:style-name="P343"><text:span text:style-name="T3">Porites astreoides<text:tab/> <text:s text:c="9"/>0,45<text:tab/> <text:s text:c="21"/>0,27<text:tab/> <text:s text:c="2"/>2,88<text:tab/> <text:s text:c="2"/>0,98<text:tab/> <text:s text:c="3"/>5,07<text:tab/>74,81</text:span></text:p>
      <text:p text:style-name="P343"><text:span text:style-name="T3">Isophyllia sp.<text:tab/> <text:s text:c="9"/>0,35<text:tab/> <text:s text:c="21"/>0,00<text:tab/> <text:s text:c="2"/>2,12<text:tab/> <text:s text:c="2"/>0,54<text:tab/> <text:s text:c="3"/>3,74<text:tab/>78,55</text:span></text:p>
      <text:p text:style-name="P22"/>
      <text:p text:style-name="P343"><text:span text:style-name="T1">Groups Media Legua <text:s/>&amp; <text:s/>Punta de Media Legua</text:span></text:p>
      <text:p text:style-name="P343"><text:span text:style-name="T2">Average dissimilarity = 55,11</text:span></text:p>
      <text:p text:style-name="P22"/>
      <text:p text:style-name="P344"><text:span text:style-name="T3"><text:tab/>Group Media Legua<text:tab/>Group Punta de Media Legua<text:tab/> <text:s text:c="6"/><text:tab/> <text:s text:c="6"/><text:tab/> <text:s text:c="7"/><text:tab/> <text:s text:c="4"/></text:span></text:p>
      <text:p text:style-name="P344"><text:span text:style-name="T3">Species<text:tab/> <text:s text:c="8"/>Av.Abund<text:tab/> <text:s text:c="17"/>Av.Abund<text:tab/>Av.Diss<text:tab/>Diss/SD<text:tab/>Contrib%<text:tab/>Cum.%</text:span></text:p>
      <text:p text:style-name="P344"><text:span text:style-name="T3">Pseudodiploria strigosa<text:tab/> <text:s text:c="12"/>2,20<text:tab/> <text:s text:c="21"/>1,63<text:tab/> <text:s/>10,32<text:tab/> <text:s text:c="2"/>0,97<text:tab/> <text:s text:c="2"/>18,73<text:tab/>18,73</text:span></text:p>
      <text:p text:style-name="P344"><text:span text:style-name="T3">Siderastrea siderea<text:tab/> <text:s text:c="12"/>0,85<text:tab/> <text:s text:c="21"/>1,59<text:tab/> <text:s text:c="2"/>8,14<text:tab/> <text:s text:c="2"/>1,77<text:tab/> <text:s text:c="2"/>14,77<text:tab/>33,50</text:span></text:p>
      <text:p text:style-name="P344"><text:span text:style-name="T3">Montastrea cavernosa<text:tab/> <text:s text:c="12"/>0,45<text:tab/> <text:s text:c="21"/>1,14<text:tab/> <text:s text:c="2"/>8,03<text:tab/> <text:s text:c="2"/>1,32<text:tab/> <text:s text:c="2"/>14,57<text:tab/>48,07</text:span></text:p>
      <text:p text:style-name="P344"><text:span text:style-name="T3">Meandrina meandrites<text:tab/> <text:s text:c="12"/>0,60<text:tab/> <text:s text:c="21"/>0,27<text:tab/> <text:s text:c="2"/>6,66<text:tab/> <text:s text:c="2"/>0,64<text:tab/> <text:s text:c="2"/>12,08<text:tab/>60,16</text:span></text:p>
      <text:p text:style-name="P344"><text:span text:style-name="T3">Diploria labyrinthiformis<text:tab/> <text:s text:c="12"/>0,17<text:tab/> <text:s text:c="21"/>0,83<text:tab/> <text:s text:c="2"/>5,42<text:tab/> <text:s text:c="2"/>0,89<text:tab/> <text:s text:c="3"/>9,84<text:tab/>70,00</text:span></text:p>
      <text:p text:style-name="P344"><text:soft-page-break/><text:span text:style-name="T3">Other (Scleractinian massive)<text:tab/> <text:s text:c="12"/>0,17<text:tab/> <text:s text:c="21"/>0,17<text:tab/> <text:s text:c="2"/>2,63<text:tab/> <text:s text:c="2"/>0,70<text:tab/> <text:s text:c="3"/>4,78<text:tab/>74,77</text:span></text:p>
      <text:p text:style-name="P344"><text:span text:style-name="T3">Porites astreoides<text:tab/> <text:s text:c="12"/>0,17<text:tab/> <text:s text:c="21"/>0,27<text:tab/> <text:s text:c="2"/>2,55<text:tab/> <text:s text:c="2"/>0,79<text:tab/> <text:s text:c="3"/>4,63<text:tab/>79,40</text:span></text:p>
      <text:p text:style-name="P23"/>
      <text:p text:style-name="P344"><text:span text:style-name="T1">Groups La Pared <text:s/>&amp; <text:s/>Petaquire</text:span></text:p>
      <text:p text:style-name="P344"><text:span text:style-name="T2">Average dissimilarity = 55,59</text:span></text:p>
      <text:p text:style-name="P23"/>
      <text:p text:style-name="P345"><text:span text:style-name="T3"><text:tab/>Group La Pared<text:tab/>Group Petaquire<text:tab/> <text:s text:c="6"/><text:tab/> <text:s text:c="6"/><text:tab/> <text:s text:c="7"/><text:tab/> <text:s text:c="4"/></text:span></text:p>
      <text:p text:style-name="P345"><text:span text:style-name="T3">Species<text:tab/> <text:s text:c="5"/>Av.Abund<text:tab/> <text:s text:c="6"/>Av.Abund<text:tab/>Av.Diss<text:tab/>Diss/SD<text:tab/>Contrib%<text:tab/>Cum.%</text:span></text:p>
      <text:p text:style-name="P345"><text:span text:style-name="T3">Meandrina meandrites<text:tab/> <text:s text:c="9"/>1,94<text:tab/> <text:s text:c="10"/>0,00<text:tab/> <text:s/>11,63<text:tab/> <text:s text:c="2"/>1,50<text:tab/> <text:s text:c="2"/>20,92<text:tab/>20,92</text:span></text:p>
      <text:p text:style-name="P345"><text:span text:style-name="T3">Montastrea cavernosa<text:tab/> <text:s text:c="9"/>1,38<text:tab/> <text:s text:c="10"/>0,23<text:tab/> <text:s text:c="2"/>7,67<text:tab/> <text:s text:c="2"/>1,57<text:tab/> <text:s text:c="2"/>13,81<text:tab/>34,72</text:span></text:p>
      <text:p text:style-name="P345"><text:span text:style-name="T3">Pseudodiploria strigosa<text:tab/> <text:s text:c="9"/>2,33<text:tab/> <text:s text:c="10"/>2,75<text:tab/> <text:s text:c="2"/>5,00<text:tab/> <text:s text:c="2"/>1,44<text:tab/> <text:s text:c="3"/>8,99<text:tab/>43,71</text:span></text:p>
      <text:p text:style-name="P345"><text:span text:style-name="T3">Diploria labyrinthiformis<text:tab/> <text:s text:c="9"/>0,72<text:tab/> <text:s text:c="10"/>0,23<text:tab/> <text:s text:c="2"/>4,65<text:tab/> <text:s text:c="2"/>1,07<text:tab/> <text:s text:c="3"/>8,36<text:tab/>52,07</text:span></text:p>
      <text:p text:style-name="P345"><text:span text:style-name="T3">Other (Scleractinian massive)<text:tab/> <text:s text:c="9"/>0,62<text:tab/> <text:s text:c="10"/>0,23<text:tab/> <text:s text:c="2"/>4,17<text:tab/> <text:s text:c="2"/>1,01<text:tab/> <text:s text:c="3"/>7,51<text:tab/>59,58</text:span></text:p>
      <text:p text:style-name="P345"><text:span text:style-name="T3">Siderastrea siderea<text:tab/> <text:s text:c="9"/>1,37<text:tab/> <text:s text:c="10"/>0,92<text:tab/> <text:s text:c="2"/>3,32<text:tab/> <text:s text:c="2"/>1,39<text:tab/> <text:s text:c="3"/>5,97<text:tab/>65,55</text:span></text:p>
      <text:p text:style-name="P345"><text:span text:style-name="T3">Porites astreoides<text:tab/> <text:s text:c="9"/>0,45<text:tab/> <text:s text:c="10"/>0,00<text:tab/> <text:s text:c="2"/>2,66<text:tab/> <text:s text:c="2"/>0,91<text:tab/> <text:s text:c="3"/>4,79<text:tab/>70,34</text:span></text:p>
      <text:p text:style-name="P345"><text:span text:style-name="T3">Siderastrea sp.<text:tab/> <text:s text:c="9"/>0,17<text:tab/> <text:s text:c="10"/>0,37<text:tab/> <text:s text:c="2"/>2,57<text:tab/> <text:s text:c="2"/>0,85<text:tab/> <text:s text:c="3"/>4,63<text:tab/>74,97</text:span></text:p>
      <text:p text:style-name="P345"><text:span text:style-name="T3">Isophyllia sp.<text:tab/> <text:s text:c="9"/>0,35<text:tab/> <text:s text:c="10"/>0,00<text:tab/> <text:s text:c="2"/>2,17<text:tab/> <text:s text:c="2"/>0,55<text:tab/> <text:s text:c="3"/>3,90<text:tab/>78,88</text:span></text:p>
      <text:p text:style-name="P24"/>
      <text:p text:style-name="P345"><text:span text:style-name="T1">Groups Media Legua <text:s/>&amp; <text:s/>Petaquire</text:span></text:p>
      <text:p text:style-name="P345"><text:span text:style-name="T2">Average dissimilarity = 42,25</text:span></text:p>
      <text:p text:style-name="P24"/>
      <text:p text:style-name="P346"><text:span text:style-name="T3"><text:tab/>Group Media Legua<text:tab/>Group Petaquire<text:tab/> <text:s text:c="6"/><text:tab/> <text:s text:c="6"/><text:tab/> <text:s text:c="7"/><text:tab/> <text:s text:c="4"/></text:span></text:p>
      <text:p text:style-name="P346"><text:span text:style-name="T3">Species<text:tab/> <text:s text:c="8"/>Av.Abund<text:tab/> <text:s text:c="6"/>Av.Abund<text:tab/>Av.Diss<text:tab/>Diss/SD<text:tab/>Contrib%<text:tab/>Cum.%</text:span></text:p>
      <text:p text:style-name="P346"><text:span text:style-name="T3">Pseudodiploria strigosa<text:tab/> <text:s text:c="12"/>2,20<text:tab/> <text:s text:c="10"/>2,75<text:tab/> <text:s text:c="2"/>6,33<text:tab/> <text:s text:c="2"/>1,27<text:tab/> <text:s text:c="2"/>14,97<text:tab/>14,97</text:span></text:p>
      <text:p text:style-name="P346"><text:span text:style-name="T3">Meandrina meandrites<text:tab/> <text:s text:c="12"/>0,60<text:tab/> <text:s text:c="10"/>0,00<text:tab/> <text:s text:c="2"/>5,74<text:tab/> <text:s text:c="2"/>0,54<text:tab/> <text:s text:c="2"/>13,60<text:tab/>28,57</text:span></text:p>
      <text:p text:style-name="P346"><text:span text:style-name="T3">Siderastrea siderea<text:tab/> <text:s text:c="12"/>0,85<text:tab/> <text:s text:c="10"/>0,92<text:tab/> <text:s text:c="2"/>5,04<text:tab/> <text:s text:c="2"/>1,43<text:tab/> <text:s text:c="2"/>11,93<text:tab/>40,50</text:span></text:p>
      <text:p text:style-name="P346"><text:span text:style-name="T3">Montastrea cavernosa<text:tab/> <text:s text:c="12"/>0,45<text:tab/> <text:s text:c="10"/>0,23<text:tab/> <text:s text:c="2"/>4,06<text:tab/> <text:s text:c="2"/>1,00<text:tab/> <text:s text:c="3"/>9,61<text:tab/>50,11</text:span></text:p>
      <text:p text:style-name="P346"><text:span text:style-name="T3">Siderastrea sp.<text:tab/> <text:s text:c="12"/>0,00<text:tab/> <text:s text:c="10"/>0,37<text:tab/> <text:s text:c="2"/>3,18<text:tab/> <text:s text:c="2"/>0,67<text:tab/> <text:s text:c="3"/>7,54<text:tab/>57,64</text:span></text:p>
      <text:p text:style-name="P346"><text:span text:style-name="T3">Other (Scleractinian massive)<text:tab/> <text:s text:c="12"/>0,17<text:tab/> <text:s text:c="10"/>0,23<text:tab/> <text:s text:c="2"/>2,64<text:tab/> <text:s text:c="2"/>0,79<text:tab/> <text:s text:c="3"/>6,25<text:tab/>63,90</text:span></text:p>
      <text:p text:style-name="P346"><text:span text:style-name="T3">Diploria labyrinthiformis<text:tab/> <text:s text:c="12"/>0,17<text:tab/> <text:s text:c="10"/>0,23<text:tab/> <text:s text:c="2"/>2,56<text:tab/> <text:s text:c="2"/>0,80<text:tab/> <text:s text:c="3"/>6,07<text:tab/>69,96</text:span></text:p>
      <text:p text:style-name="P346"><text:span text:style-name="T3">Agaricia sp.<text:tab/> <text:s text:c="12"/>0,17<text:tab/> <text:s text:c="10"/>0,23<text:tab/> <text:s text:c="2"/>2,53<text:tab/> <text:s text:c="2"/>0,78<text:tab/> <text:s text:c="3"/>5,98<text:tab/>75,94</text:span></text:p>
      <text:p text:style-name="P25"/>
      <text:p text:style-name="P346"><text:span text:style-name="T1">Groups Punta de Media Legua <text:s/>&amp; <text:s/>Petaquire</text:span></text:p>
      <text:p text:style-name="P346"><text:span text:style-name="T2">Average dissimilarity = 55,01</text:span></text:p>
      <text:p text:style-name="P25"/>
      <text:p text:style-name="P347"><text:span text:style-name="T3"><text:tab/>Group Punta de Media Legua<text:tab/>Group Petaquire<text:tab/> <text:s text:c="6"/><text:tab/> <text:s text:c="6"/><text:tab/> <text:s text:c="7"/><text:tab/> <text:s text:c="4"/></text:span></text:p>
      <text:p text:style-name="P347"><text:span text:style-name="T3">Species<text:tab/> <text:s text:c="17"/>Av.Abund<text:tab/> <text:s text:c="6"/>Av.Abund<text:tab/>Av.Diss<text:tab/>Diss/SD<text:tab/>Contrib%<text:tab/>Cum.%</text:span></text:p>
      <text:p text:style-name="P347"><text:span text:style-name="T3">Pseudodiploria strigosa<text:tab/> <text:s text:c="21"/>1,63<text:tab/> <text:s text:c="10"/>2,75<text:tab/> <text:s/>13,43<text:tab/> <text:s text:c="2"/>1,06<text:tab/> <text:s text:c="2"/>24,41<text:tab/>24,41</text:span></text:p>
      <text:p text:style-name="P347"><text:span text:style-name="T3">Montastrea cavernosa<text:tab/> <text:s text:c="21"/>1,14<text:tab/> <text:s text:c="10"/>0,23<text:tab/> <text:s text:c="2"/>8,55<text:tab/> <text:s text:c="2"/>1,31<text:tab/> <text:s text:c="2"/>15,54<text:tab/>39,95</text:span></text:p>
      <text:p text:style-name="P347"><text:soft-page-break/><text:span text:style-name="T3">Siderastrea siderea<text:tab/> <text:s text:c="21"/>1,59<text:tab/> <text:s text:c="10"/>0,92<text:tab/> <text:s text:c="2"/>5,99<text:tab/> <text:s text:c="2"/>1,15<text:tab/> <text:s text:c="2"/>10,88<text:tab/>50,83</text:span></text:p>
      <text:p text:style-name="P347"><text:span text:style-name="T3">Diploria labyrinthiformis<text:tab/> <text:s text:c="21"/>0,83<text:tab/> <text:s text:c="10"/>0,23<text:tab/> <text:s text:c="2"/>5,55<text:tab/> <text:s text:c="2"/>0,93<text:tab/> <text:s text:c="2"/>10,09<text:tab/>60,93</text:span></text:p>
      <text:p text:style-name="P347"><text:span text:style-name="T3">Siderastrea sp.<text:tab/> <text:s text:c="21"/>0,00<text:tab/> <text:s text:c="10"/>0,37<text:tab/> <text:s text:c="2"/>3,13<text:tab/> <text:s text:c="2"/>0,63<text:tab/> <text:s text:c="3"/>5,69<text:tab/>66,61</text:span></text:p>
      <text:p text:style-name="P347"><text:span text:style-name="T3">Other (Scleractinian massive)<text:tab/> <text:s text:c="21"/>0,17<text:tab/> <text:s text:c="10"/>0,23<text:tab/> <text:s text:c="2"/>2,79<text:tab/> <text:s text:c="2"/>0,72<text:tab/> <text:s text:c="3"/>5,07<text:tab/>71,69</text:span></text:p>
      <text:p text:style-name="P347"><text:span text:style-name="T3">Colpophyllia natans<text:tab/> <text:s text:c="21"/>0,17<text:tab/> <text:s text:c="10"/>0,23<text:tab/> <text:s text:c="2"/>2,15<text:tab/> <text:s text:c="2"/>0,77<text:tab/> <text:s text:c="3"/>3,90<text:tab/>75,59</text:span></text:p>
      <text:p text:style-name="P26"/>
      <text:p text:style-name="P347"><text:span text:style-name="T1">Groups La Pared <text:s/>&amp; <text:s/>Playa Tiburon</text:span></text:p>
      <text:p text:style-name="P347"><text:span text:style-name="T2">Average dissimilarity = 43,05</text:span></text:p>
      <text:p text:style-name="P26"/>
      <text:p text:style-name="P348"><text:span text:style-name="T3"><text:tab/>Group La Pared<text:tab/>Group Playa Tiburon<text:tab/> <text:s text:c="6"/><text:tab/> <text:s text:c="6"/><text:tab/> <text:s text:c="7"/><text:tab/> <text:s text:c="4"/></text:span></text:p>
      <text:p text:style-name="P348"><text:span text:style-name="T3">Species<text:tab/> <text:s text:c="5"/>Av.Abund<text:tab/> <text:s text:c="10"/>Av.Abund<text:tab/>Av.Diss<text:tab/>Diss/SD<text:tab/>Contrib%<text:tab/>Cum.%</text:span></text:p>
      <text:p text:style-name="P348"><text:span text:style-name="T3">Meandrina meandrites<text:tab/> <text:s text:c="9"/>1,94<text:tab/> <text:s text:c="14"/>0,75<text:tab/> <text:s text:c="2"/>8,44<text:tab/> <text:s text:c="2"/>1,39<text:tab/> <text:s text:c="2"/>19,60<text:tab/>19,60</text:span></text:p>
      <text:p text:style-name="P348"><text:span text:style-name="T3">Montastrea cavernosa<text:tab/> <text:s text:c="9"/>1,38<text:tab/> <text:s text:c="14"/>0,93<text:tab/> <text:s text:c="2"/>5,28<text:tab/> <text:s text:c="2"/>1,42<text:tab/> <text:s text:c="2"/>12,26<text:tab/>31,86</text:span></text:p>
      <text:p text:style-name="P348"><text:span text:style-name="T3">Diploria labyrinthiformis<text:tab/> <text:s text:c="9"/>0,72<text:tab/> <text:s text:c="14"/>1,38<text:tab/> <text:s text:c="2"/>4,86<text:tab/> <text:s text:c="2"/>1,53<text:tab/> <text:s text:c="2"/>11,29<text:tab/>43,15</text:span></text:p>
      <text:p text:style-name="P348"><text:span text:style-name="T3">Pseudodiploria strigosa<text:tab/> <text:s text:c="9"/>2,33<text:tab/> <text:s text:c="14"/>2,38<text:tab/> <text:s text:c="2"/>4,02<text:tab/> <text:s text:c="2"/>1,40<text:tab/> <text:s text:c="3"/>9,34<text:tab/>52,49</text:span></text:p>
      <text:p text:style-name="P348"><text:span text:style-name="T3">Other (Scleractinian massive)<text:tab/> <text:s text:c="9"/>0,62<text:tab/> <text:s text:c="14"/>0,17<text:tab/> <text:s text:c="2"/>3,47<text:tab/> <text:s text:c="2"/>1,09<text:tab/> <text:s text:c="3"/>8,07<text:tab/>60,56</text:span></text:p>
      <text:p text:style-name="P348"><text:span text:style-name="T3">Porites astreoides<text:tab/> <text:s text:c="9"/>0,45<text:tab/> <text:s text:c="14"/>0,40<text:tab/> <text:s text:c="2"/>3,21<text:tab/> <text:s text:c="2"/>1,07<text:tab/> <text:s text:c="3"/>7,45<text:tab/>68,01</text:span></text:p>
      <text:p text:style-name="P348"><text:span text:style-name="T3">Agaricia humilis<text:tab/> <text:s text:c="9"/>0,35<text:tab/> <text:s text:c="14"/>0,45<text:tab/> <text:s text:c="2"/>2,95<text:tab/> <text:s text:c="2"/>1,07<text:tab/> <text:s text:c="3"/>6,85<text:tab/>74,86</text:span></text:p>
      <text:p text:style-name="P348"><text:span text:style-name="T3">Siderastrea siderea<text:tab/> <text:s text:c="9"/>1,37<text:tab/> <text:s text:c="14"/>1,64<text:tab/> <text:s text:c="2"/>2,80<text:tab/> <text:s text:c="2"/>1,06<text:tab/> <text:s text:c="3"/>6,51<text:tab/>81,37</text:span></text:p>
      <text:p text:style-name="P27"/>
      <text:p text:style-name="P348"><text:span text:style-name="T1">Groups Media Legua <text:s/>&amp; <text:s/>Playa Tiburon</text:span></text:p>
      <text:p text:style-name="P348"><text:span text:style-name="T2">Average dissimilarity = 47,64</text:span></text:p>
      <text:p text:style-name="P27"/>
      <text:p text:style-name="P349"><text:span text:style-name="T3"><text:tab/>Group Media Legua<text:tab/>Group Playa Tiburon<text:tab/> <text:s text:c="6"/><text:tab/> <text:s text:c="6"/><text:tab/> <text:s text:c="7"/><text:tab/> <text:s text:c="4"/></text:span></text:p>
      <text:p text:style-name="P349"><text:span text:style-name="T3">Species<text:tab/> <text:s text:c="8"/>Av.Abund<text:tab/> <text:s text:c="10"/>Av.Abund<text:tab/>Av.Diss<text:tab/>Diss/SD<text:tab/>Contrib%<text:tab/>Cum.%</text:span></text:p>
      <text:p text:style-name="P349"><text:span text:style-name="T3">Diploria labyrinthiformis<text:tab/> <text:s text:c="12"/>0,17<text:tab/> <text:s text:c="14"/>1,38<text:tab/> <text:s text:c="2"/>8,77<text:tab/> <text:s text:c="2"/>2,03<text:tab/> <text:s text:c="2"/>18,41<text:tab/>18,41</text:span></text:p>
      <text:p text:style-name="P349"><text:span text:style-name="T3">Meandrina meandrites<text:tab/> <text:s text:c="12"/>0,60<text:tab/> <text:s text:c="14"/>0,75<text:tab/> <text:s text:c="2"/>7,00<text:tab/> <text:s text:c="2"/>0,92<text:tab/> <text:s text:c="2"/>14,70<text:tab/>33,11</text:span></text:p>
      <text:p text:style-name="P349"><text:span text:style-name="T3">Siderastrea siderea<text:tab/> <text:s text:c="12"/>0,85<text:tab/> <text:s text:c="14"/>1,64<text:tab/> <text:s text:c="2"/>6,64<text:tab/> <text:s text:c="2"/>1,20<text:tab/> <text:s text:c="2"/>13,94<text:tab/>47,05</text:span></text:p>
      <text:p text:style-name="P349"><text:span text:style-name="T3">Montastrea cavernosa<text:tab/> <text:s text:c="12"/>0,45<text:tab/> <text:s text:c="14"/>0,93<text:tab/> <text:s text:c="2"/>5,57<text:tab/> <text:s text:c="2"/>1,21<text:tab/> <text:s text:c="2"/>11,70<text:tab/>58,75</text:span></text:p>
      <text:p text:style-name="P349"><text:span text:style-name="T3">Pseudodiploria strigosa<text:tab/> <text:s text:c="12"/>2,20<text:tab/> <text:s text:c="14"/>2,38<text:tab/> <text:s text:c="2"/>4,72<text:tab/> <text:s text:c="2"/>1,45<text:tab/> <text:s text:c="3"/>9,92<text:tab/>68,67</text:span></text:p>
      <text:p text:style-name="P349"><text:span text:style-name="T3">Porites astreoides<text:tab/> <text:s text:c="12"/>0,17<text:tab/> <text:s text:c="14"/>0,40<text:tab/> <text:s text:c="2"/>3,29<text:tab/> <text:s text:c="2"/>0,75<text:tab/> <text:s text:c="3"/>6,91<text:tab/>75,58</text:span></text:p>
      <text:p text:style-name="P28"/>
      <text:p text:style-name="P349"><text:span text:style-name="T1">Groups Punta de Media Legua <text:s/>&amp; <text:s/>Playa Tiburon</text:span></text:p>
      <text:p text:style-name="P349"><text:span text:style-name="T2">Average dissimilarity = 51,11</text:span></text:p>
      <text:p text:style-name="P28"/>
      <text:p text:style-name="P350"><text:span text:style-name="T3"><text:tab/>Group Punta de Media Legua<text:tab/>Group Playa Tiburon<text:tab/> <text:s text:c="6"/><text:tab/> <text:s text:c="6"/><text:tab/> <text:s text:c="7"/><text:tab/> <text:s text:c="4"/></text:span></text:p>
      <text:p text:style-name="P350"><text:span text:style-name="T3">Species<text:tab/> <text:s text:c="17"/>Av.Abund<text:tab/> <text:s text:c="10"/>Av.Abund<text:tab/>Av.Diss<text:tab/>Diss/SD<text:tab/>Contrib%<text:tab/>Cum.%</text:span></text:p>
      <text:p text:style-name="P350"><text:span text:style-name="T3">Pseudodiploria strigosa<text:tab/> <text:s text:c="21"/>1,63<text:tab/> <text:s text:c="14"/>2,38<text:tab/> <text:s text:c="2"/>8,76<text:tab/> <text:s text:c="2"/>1,07<text:tab/> <text:s text:c="2"/>17,15<text:tab/>17,15</text:span></text:p>
      <text:p text:style-name="P350"><text:span text:style-name="T3">Diploria labyrinthiformis<text:tab/> <text:s text:c="21"/>0,83<text:tab/> <text:s text:c="14"/>1,38<text:tab/> <text:s text:c="2"/>8,59<text:tab/> <text:s text:c="2"/>1,65<text:tab/> <text:s text:c="2"/>16,81<text:tab/>33,96</text:span></text:p>
      <text:p text:style-name="P350"><text:soft-page-break/><text:span text:style-name="T3">Siderastrea siderea<text:tab/> <text:s text:c="21"/>1,59<text:tab/> <text:s text:c="14"/>1,64<text:tab/> <text:s text:c="2"/>6,89<text:tab/> <text:s text:c="2"/>1,46<text:tab/> <text:s text:c="2"/>13,49<text:tab/>47,45</text:span></text:p>
      <text:p text:style-name="P350"><text:span text:style-name="T3">Montastrea cavernosa<text:tab/> <text:s text:c="21"/>1,14<text:tab/> <text:s text:c="14"/>0,93<text:tab/> <text:s text:c="2"/>6,11<text:tab/> <text:s text:c="2"/>1,23<text:tab/> <text:s text:c="2"/>11,96<text:tab/>59,40</text:span></text:p>
      <text:p text:style-name="P350"><text:span text:style-name="T3">Meandrina meandrites<text:tab/> <text:s text:c="21"/>0,27<text:tab/> <text:s text:c="14"/>0,75<text:tab/> <text:s text:c="2"/>5,29<text:tab/> <text:s text:c="2"/>0,88<text:tab/> <text:s text:c="2"/>10,36<text:tab/>69,76</text:span></text:p>
      <text:p text:style-name="P350"><text:span text:style-name="T3">Porites astreoides<text:tab/> <text:s text:c="21"/>0,27<text:tab/> <text:s text:c="14"/>0,40<text:tab/> <text:s text:c="2"/>3,30<text:tab/> <text:s text:c="2"/>0,71<text:tab/> <text:s text:c="3"/>6,45<text:tab/>76,21</text:span></text:p>
      <text:p text:style-name="P29"/>
      <text:p text:style-name="P350"><text:span text:style-name="T1">Groups Petaquire <text:s/>&amp; <text:s/>Playa Tiburon</text:span></text:p>
      <text:p text:style-name="P350"><text:span text:style-name="T2">Average dissimilarity = 47,75</text:span></text:p>
      <text:p text:style-name="P29"/>
      <text:p text:style-name="P351"><text:span text:style-name="T3"><text:tab/>Group Petaquire<text:tab/>Group Playa Tiburon<text:tab/> <text:s text:c="6"/><text:tab/> <text:s text:c="6"/><text:tab/> <text:s text:c="7"/><text:tab/> <text:s text:c="4"/></text:span></text:p>
      <text:p text:style-name="P351"><text:span text:style-name="T3">Species<text:tab/> <text:s text:c="6"/>Av.Abund<text:tab/> <text:s text:c="10"/>Av.Abund<text:tab/>Av.Diss<text:tab/>Diss/SD<text:tab/>Contrib%<text:tab/>Cum.%</text:span></text:p>
      <text:p text:style-name="P351"><text:span text:style-name="T3">Diploria labyrinthiformis<text:tab/> <text:s text:c="10"/>0,23<text:tab/> <text:s text:c="14"/>1,38<text:tab/> <text:s text:c="2"/>8,26<text:tab/> <text:s text:c="2"/>1,76<text:tab/> <text:s text:c="2"/>17,29<text:tab/>17,29</text:span></text:p>
      <text:p text:style-name="P351"><text:span text:style-name="T3">Siderastrea siderea<text:tab/> <text:s text:c="10"/>0,92<text:tab/> <text:s text:c="14"/>1,64<text:tab/> <text:s text:c="2"/>5,99<text:tab/> <text:s text:c="2"/>1,22<text:tab/> <text:s text:c="2"/>12,55<text:tab/>29,84</text:span></text:p>
      <text:p text:style-name="P351"><text:span text:style-name="T3">Montastrea cavernosa<text:tab/> <text:s text:c="10"/>0,23<text:tab/> <text:s text:c="14"/>0,93<text:tab/> <text:s text:c="2"/>5,98<text:tab/> <text:s text:c="2"/>1,19<text:tab/> <text:s text:c="2"/>12,52<text:tab/>42,35</text:span></text:p>
      <text:p text:style-name="P351"><text:span text:style-name="T3">Pseudodiploria strigosa<text:tab/> <text:s text:c="10"/>2,75<text:tab/> <text:s text:c="14"/>2,38<text:tab/> <text:s text:c="2"/>5,25<text:tab/> <text:s text:c="2"/>1,59<text:tab/> <text:s text:c="2"/>10,99<text:tab/>53,34</text:span></text:p>
      <text:p text:style-name="P351"><text:span text:style-name="T3">Meandrina meandrites<text:tab/> <text:s text:c="10"/>0,00<text:tab/> <text:s text:c="14"/>0,75<text:tab/> <text:s text:c="2"/>5,04<text:tab/> <text:s text:c="2"/>0,78<text:tab/> <text:s text:c="2"/>10,56<text:tab/>63,90</text:span></text:p>
      <text:p text:style-name="P351"><text:span text:style-name="T3">Agaricia humilis<text:tab/> <text:s text:c="10"/>0,00<text:tab/> <text:s text:c="14"/>0,45<text:tab/> <text:s text:c="2"/>3,08<text:tab/> <text:s text:c="2"/>0,91<text:tab/> <text:s text:c="3"/>6,45<text:tab/>70,36</text:span></text:p>
      <text:p text:style-name="P351"><text:span text:style-name="T3">Porites astreoides<text:tab/> <text:s text:c="10"/>0,00<text:tab/> <text:s text:c="14"/>0,40<text:tab/> <text:s text:c="2"/>2,63<text:tab/> <text:s text:c="2"/>0,55<text:tab/> <text:s text:c="3"/>5,51<text:tab/>75,86</text:span></text:p>
      <text:p text:style-name="P30"/>
      <text:p text:style-name="P351"><text:span text:style-name="T1">Groups La Pared <text:s/>&amp; <text:s/>Punta Mono</text:span></text:p>
      <text:p text:style-name="P351"><text:span text:style-name="T2">Average dissimilarity = 44,34</text:span></text:p>
      <text:p text:style-name="P30"/>
      <text:p text:style-name="P352"><text:span text:style-name="T3"><text:tab/>Group La Pared<text:tab/>Group Punta Mono<text:tab/> <text:s text:c="6"/><text:tab/> <text:s text:c="6"/><text:tab/> <text:s text:c="7"/><text:tab/> <text:s text:c="4"/></text:span></text:p>
      <text:p text:style-name="P352"><text:span text:style-name="T3">Species<text:tab/> <text:s text:c="5"/>Av.Abund<text:tab/> <text:s text:c="7"/>Av.Abund<text:tab/>Av.Diss<text:tab/>Diss/SD<text:tab/>Contrib%<text:tab/>Cum.%</text:span></text:p>
      <text:p text:style-name="P352"><text:span text:style-name="T3">Meandrina meandrites<text:tab/> <text:s text:c="9"/>1,94<text:tab/> <text:s text:c="11"/>1,21<text:tab/> <text:s text:c="2"/>7,40<text:tab/> <text:s text:c="2"/>1,57<text:tab/> <text:s text:c="2"/>16,68<text:tab/>16,68</text:span></text:p>
      <text:p text:style-name="P352"><text:span text:style-name="T3">Montastrea cavernosa<text:tab/> <text:s text:c="9"/>1,38<text:tab/> <text:s text:c="11"/>0,27<text:tab/> <text:s text:c="2"/>6,62<text:tab/> <text:s text:c="2"/>1,46<text:tab/> <text:s text:c="2"/>14,94<text:tab/>31,62</text:span></text:p>
      <text:p text:style-name="P352"><text:span text:style-name="T3">Pseudodiploria strigosa<text:tab/> <text:s text:c="9"/>2,33<text:tab/> <text:s text:c="11"/>2,96<text:tab/> <text:s text:c="2"/>5,01<text:tab/> <text:s text:c="2"/>1,41<text:tab/> <text:s text:c="2"/>11,29<text:tab/>42,91</text:span></text:p>
      <text:p text:style-name="P352"><text:span text:style-name="T3">Diploria labyrinthiformis<text:tab/> <text:s text:c="9"/>0,72<text:tab/> <text:s text:c="11"/>1,02<text:tab/> <text:s text:c="2"/>4,17<text:tab/> <text:s text:c="2"/>1,90<text:tab/> <text:s text:c="3"/>9,40<text:tab/>52,30</text:span></text:p>
      <text:p text:style-name="P352"><text:span text:style-name="T3">Other (Scleractinian massive)<text:tab/> <text:s text:c="9"/>0,62<text:tab/> <text:s text:c="11"/>0,17<text:tab/> <text:s text:c="2"/>3,60<text:tab/> <text:s text:c="2"/>0,99<text:tab/> <text:s text:c="3"/>8,11<text:tab/>60,41</text:span></text:p>
      <text:p text:style-name="P352"><text:span text:style-name="T3">Porites astreoides<text:tab/> <text:s text:c="9"/>0,45<text:tab/> <text:s text:c="11"/>0,17<text:tab/> <text:s text:c="2"/>2,37<text:tab/> <text:s text:c="2"/>1,00<text:tab/> <text:s text:c="3"/>5,34<text:tab/>65,75</text:span></text:p>
      <text:p text:style-name="P352"><text:span text:style-name="T3">Agaricia agaricites (agaricites)<text:tab/> <text:s text:c="9"/>0,27<text:tab/> <text:s text:c="11"/>0,17<text:tab/> <text:s text:c="2"/>2,15<text:tab/> <text:s text:c="2"/>0,73<text:tab/> <text:s text:c="3"/>4,84<text:tab/>70,59</text:span></text:p>
      <text:p text:style-name="P352"><text:span text:style-name="T3">Siderastrea siderea<text:tab/> <text:s text:c="9"/>1,37<text:tab/> <text:s text:c="11"/>1,34<text:tab/> <text:s text:c="2"/>2,07<text:tab/> <text:s text:c="2"/>1,52<text:tab/> <text:s text:c="3"/>4,66<text:tab/>75,25</text:span></text:p>
      <text:p text:style-name="P31"/>
      <text:p text:style-name="P352"><text:span text:style-name="T1">Groups Media Legua <text:s/>&amp; <text:s/>Punta Mono</text:span></text:p>
      <text:p text:style-name="P352"><text:span text:style-name="T2">Average dissimilarity = 46,26</text:span></text:p>
      <text:p text:style-name="P31"/>
      <text:p text:style-name="P353"><text:span text:style-name="T3"><text:tab/>Group Media Legua<text:tab/>Group Punta Mono<text:tab/> <text:s text:c="6"/><text:tab/> <text:s text:c="6"/><text:tab/> <text:s text:c="7"/><text:tab/> <text:s text:c="4"/></text:span></text:p>
      <text:p text:style-name="P353"><text:span text:style-name="T3">Species<text:tab/> <text:s text:c="8"/>Av.Abund<text:tab/> <text:s text:c="7"/>Av.Abund<text:tab/>Av.Diss<text:tab/>Diss/SD<text:tab/>Contrib%<text:tab/>Cum.%</text:span></text:p>
      <text:p text:style-name="P353"><text:span text:style-name="T3">Meandrina meandrites<text:tab/> <text:s text:c="12"/>0,60<text:tab/> <text:s text:c="11"/>1,21<text:tab/> <text:s text:c="2"/>9,30<text:tab/> <text:s text:c="2"/>1,62<text:tab/> <text:s text:c="2"/>20,11<text:tab/>20,11</text:span></text:p>
      <text:p text:style-name="P353"><text:span text:style-name="T3">Pseudodiploria strigosa<text:tab/> <text:s text:c="12"/>2,20<text:tab/> <text:s text:c="11"/>2,96<text:tab/> <text:s text:c="2"/>7,02<text:tab/> <text:s text:c="2"/>1,82<text:tab/> <text:s text:c="2"/>15,18<text:tab/>35,29</text:span></text:p>
      <text:p text:style-name="P353"><text:soft-page-break/><text:span text:style-name="T3">Diploria labyrinthiformis<text:tab/> <text:s text:c="12"/>0,17<text:tab/> <text:s text:c="11"/>1,02<text:tab/> <text:s text:c="2"/>6,44<text:tab/> <text:s text:c="2"/>1,83<text:tab/> <text:s text:c="2"/>13,92<text:tab/>49,21</text:span></text:p>
      <text:p text:style-name="P353"><text:span text:style-name="T3">Siderastrea siderea<text:tab/> <text:s text:c="12"/>0,85<text:tab/> <text:s text:c="11"/>1,34<text:tab/> <text:s text:c="2"/>5,02<text:tab/> <text:s text:c="2"/>1,24<text:tab/> <text:s text:c="2"/>10,86<text:tab/>60,07</text:span></text:p>
      <text:p text:style-name="P353"><text:span text:style-name="T3">Montastrea cavernosa<text:tab/> <text:s text:c="12"/>0,45<text:tab/> <text:s text:c="11"/>0,27<text:tab/> <text:s text:c="2"/>3,66<text:tab/> <text:s text:c="2"/>1,00<text:tab/> <text:s text:c="3"/>7,92<text:tab/>67,99</text:span></text:p>
      <text:p text:style-name="P353"><text:span text:style-name="T3">Other (Scleractinian flower cup)<text:tab/> <text:s text:c="12"/>0,00<text:tab/> <text:s text:c="11"/>0,27<text:tab/> <text:s text:c="2"/>2,08<text:tab/> <text:s text:c="2"/>0,56<text:tab/> <text:s text:c="3"/>4,49<text:tab/>72,48</text:span></text:p>
      <text:p text:style-name="P353"><text:span text:style-name="T3">Pseudodiploria clivosa<text:tab/> <text:s text:c="12"/>0,17<text:tab/> <text:s text:c="11"/>0,17<text:tab/> <text:s text:c="2"/>2,02<text:tab/> <text:s text:c="2"/>0,72<text:tab/> <text:s text:c="3"/>4,36<text:tab/>76,84</text:span></text:p>
      <text:p text:style-name="P32"/>
      <text:p text:style-name="P353"><text:span text:style-name="T1">Groups Punta de Media Legua <text:s/>&amp; <text:s/>Punta Mono</text:span></text:p>
      <text:p text:style-name="P353"><text:span text:style-name="T2">Average dissimilarity = 55,01</text:span></text:p>
      <text:p text:style-name="P32"/>
      <text:p text:style-name="P354"><text:span text:style-name="T3"><text:tab/>Group Punta de Media Legua<text:tab/>Group Punta Mono<text:tab/> <text:s text:c="6"/><text:tab/> <text:s text:c="6"/><text:tab/> <text:s text:c="7"/><text:tab/> <text:s text:c="4"/></text:span></text:p>
      <text:p text:style-name="P354"><text:span text:style-name="T3">Species<text:tab/> <text:s text:c="17"/>Av.Abund<text:tab/> <text:s text:c="7"/>Av.Abund<text:tab/>Av.Diss<text:tab/>Diss/SD<text:tab/>Contrib%<text:tab/>Cum.%</text:span></text:p>
      <text:p text:style-name="P354"><text:span text:style-name="T3">Pseudodiploria strigosa<text:tab/> <text:s text:c="21"/>1,63<text:tab/> <text:s text:c="11"/>2,96<text:tab/> <text:s/>11,94<text:tab/> <text:s text:c="2"/>1,24<text:tab/> <text:s text:c="2"/>21,71<text:tab/>21,71</text:span></text:p>
      <text:p text:style-name="P354"><text:span text:style-name="T3">Meandrina meandrites<text:tab/> <text:s text:c="21"/>0,27<text:tab/> <text:s text:c="11"/>1,21<text:tab/> <text:s text:c="2"/>8,27<text:tab/> <text:s text:c="2"/>1,26<text:tab/> <text:s text:c="2"/>15,03<text:tab/>36,73</text:span></text:p>
      <text:p text:style-name="P354"><text:span text:style-name="T3">Diploria labyrinthiformis<text:tab/> <text:s text:c="21"/>0,83<text:tab/> <text:s text:c="11"/>1,02<text:tab/> <text:s text:c="2"/>7,24<text:tab/> <text:s text:c="2"/>1,74<text:tab/> <text:s text:c="2"/>13,16<text:tab/>49,90</text:span></text:p>
      <text:p text:style-name="P354"><text:span text:style-name="T3">Montastrea cavernosa<text:tab/> <text:s text:c="21"/>1,14<text:tab/> <text:s text:c="11"/>0,27<text:tab/> <text:s text:c="2"/>6,94<text:tab/> <text:s text:c="2"/>1,24<text:tab/> <text:s text:c="2"/>12,61<text:tab/>62,51</text:span></text:p>
      <text:p text:style-name="P354"><text:span text:style-name="T3">Siderastrea siderea<text:tab/> <text:s text:c="21"/>1,59<text:tab/> <text:s text:c="11"/>1,34<text:tab/> <text:s text:c="2"/>6,04<text:tab/> <text:s text:c="2"/>1,85<text:tab/> <text:s text:c="2"/>10,97<text:tab/>73,48</text:span></text:p>
      <text:p text:style-name="P354"><text:span text:style-name="T3">Porites astreoides<text:tab/> <text:s text:c="21"/>0,27<text:tab/> <text:s text:c="11"/>0,17<text:tab/> <text:s text:c="2"/>2,11<text:tab/> <text:s text:c="2"/>0,79<text:tab/> <text:s text:c="3"/>3,84<text:tab/>77,32</text:span></text:p>
      <text:p text:style-name="P33"/>
      <text:p text:style-name="P354"><text:span text:style-name="T1">Groups Petaquire <text:s/>&amp; <text:s/>Punta Mono</text:span></text:p>
      <text:p text:style-name="P354"><text:span text:style-name="T2">Average dissimilarity = 45,92</text:span></text:p>
      <text:p text:style-name="P33"/>
      <text:p text:style-name="P355"><text:span text:style-name="T3"><text:tab/>Group Petaquire<text:tab/>Group Punta Mono<text:tab/> <text:s text:c="6"/><text:tab/> <text:s text:c="6"/><text:tab/> <text:s text:c="7"/><text:tab/> <text:s text:c="4"/></text:span></text:p>
      <text:p text:style-name="P355"><text:span text:style-name="T3">Species<text:tab/> <text:s text:c="6"/>Av.Abund<text:tab/> <text:s text:c="7"/>Av.Abund<text:tab/>Av.Diss<text:tab/>Diss/SD<text:tab/>Contrib%<text:tab/>Cum.%</text:span></text:p>
      <text:p text:style-name="P355"><text:span text:style-name="T3">Meandrina meandrites<text:tab/> <text:s text:c="10"/>0,00<text:tab/> <text:s text:c="11"/>1,21<text:tab/> <text:s text:c="2"/>9,28<text:tab/> <text:s text:c="2"/>1,55<text:tab/> <text:s text:c="2"/>20,22<text:tab/>20,22</text:span></text:p>
      <text:p text:style-name="P355"><text:span text:style-name="T3">Diploria labyrinthiformis<text:tab/> <text:s text:c="10"/>0,23<text:tab/> <text:s text:c="11"/>1,02<text:tab/> <text:s text:c="2"/>5,93<text:tab/> <text:s text:c="2"/>1,53<text:tab/> <text:s text:c="2"/>12,92<text:tab/>33,13</text:span></text:p>
      <text:p text:style-name="P355"><text:span text:style-name="T3">Pseudodiploria strigosa<text:tab/> <text:s text:c="10"/>2,75<text:tab/> <text:s text:c="11"/>2,96<text:tab/> <text:s text:c="2"/>5,73<text:tab/> <text:s text:c="2"/>1,57<text:tab/> <text:s text:c="2"/>12,49<text:tab/>45,62</text:span></text:p>
      <text:p text:style-name="P355"><text:span text:style-name="T3">Siderastrea siderea<text:tab/> <text:s text:c="10"/>0,92<text:tab/> <text:s text:c="11"/>1,34<text:tab/> <text:s text:c="2"/>4,22<text:tab/> <text:s text:c="2"/>1,47<text:tab/> <text:s text:c="3"/>9,18<text:tab/>54,80</text:span></text:p>
      <text:p text:style-name="P355"><text:span text:style-name="T3">Montastrea cavernosa<text:tab/> <text:s text:c="10"/>0,23<text:tab/> <text:s text:c="11"/>0,27<text:tab/> <text:s text:c="2"/>2,74<text:tab/> <text:s text:c="2"/>0,86<text:tab/> <text:s text:c="3"/>5,96<text:tab/>60,76</text:span></text:p>
      <text:p text:style-name="P355"><text:span text:style-name="T3">Siderastrea sp.<text:tab/> <text:s text:c="10"/>0,37<text:tab/> <text:s text:c="11"/>0,00<text:tab/> <text:s text:c="2"/>2,61<text:tab/> <text:s text:c="2"/>0,66<text:tab/> <text:s text:c="3"/>5,69<text:tab/>66,46</text:span></text:p>
      <text:p text:style-name="P355"><text:span text:style-name="T3">Other (Scleractinian massive)<text:tab/> <text:s text:c="10"/>0,23<text:tab/> <text:s text:c="11"/>0,17<text:tab/> <text:s text:c="2"/>2,07<text:tab/> <text:s text:c="2"/>0,79<text:tab/> <text:s text:c="3"/>4,51<text:tab/>70,96</text:span></text:p>
      <text:p text:style-name="P355"><text:span text:style-name="T3">Other (Scleractinian flower cup)<text:tab/> <text:s text:c="10"/>0,00<text:tab/> <text:s text:c="11"/>0,27<text:tab/> <text:s text:c="2"/>2,06<text:tab/> <text:s text:c="2"/>0,54<text:tab/> <text:s text:c="3"/>4,49<text:tab/>75,45</text:span></text:p>
      <text:p text:style-name="P34"/>
      <text:p text:style-name="P355"><text:span text:style-name="T1">Groups Playa Tiburon <text:s/>&amp; <text:s/>Punta Mono</text:span></text:p>
      <text:p text:style-name="P355"><text:span text:style-name="T2">Average dissimilarity = 38,72</text:span></text:p>
      <text:p text:style-name="P34"/>
      <text:p text:style-name="P329"><text:span text:style-name="T3"><text:tab/>Group Playa Tiburon<text:tab/>Group Punta Mono<text:tab/> <text:s text:c="6"/><text:tab/> <text:s text:c="6"/><text:tab/> <text:s text:c="7"/><text:tab/> <text:s text:c="4"/></text:span></text:p>
      <text:p text:style-name="P329"><text:span text:style-name="T3">Species<text:tab/> <text:s text:c="10"/>Av.Abund<text:tab/> <text:s text:c="7"/>Av.Abund<text:tab/>Av.Diss<text:tab/>Diss/SD<text:tab/>Contrib%<text:tab/>Cum.%</text:span></text:p>
      <text:p text:style-name="P329"><text:span text:style-name="T3">Meandrina meandrites<text:tab/> <text:s text:c="14"/>0,75<text:tab/> <text:s text:c="11"/>1,21<text:tab/> <text:s text:c="2"/>6,77<text:tab/> <text:s text:c="2"/>1,56<text:tab/> <text:s text:c="2"/>17,49<text:tab/>17,49</text:span></text:p>
      <text:p text:style-name="P329"><text:span text:style-name="T3">Montastrea cavernosa<text:tab/> <text:s text:c="14"/>0,93<text:tab/> <text:s text:c="11"/>0,27<text:tab/> <text:s text:c="2"/>5,24<text:tab/> <text:s text:c="2"/>1,21<text:tab/> <text:s text:c="2"/>13,54<text:tab/>31,03</text:span></text:p>
      <text:p text:style-name="P329"><text:soft-page-break/><text:span text:style-name="T3">Pseudodiploria strigosa<text:tab/> <text:s text:c="14"/>2,38<text:tab/> <text:s text:c="11"/>2,96<text:tab/> <text:s text:c="2"/>5,14<text:tab/> <text:s text:c="2"/>1,41<text:tab/> <text:s text:c="2"/>13,27<text:tab/>44,30</text:span></text:p>
      <text:p text:style-name="P329"><text:span text:style-name="T3">Siderastrea siderea<text:tab/> <text:s text:c="14"/>1,64<text:tab/> <text:s text:c="11"/>1,34<text:tab/> <text:s text:c="2"/>3,63<text:tab/> <text:s text:c="2"/>0,99<text:tab/> <text:s text:c="3"/>9,37<text:tab/>53,67</text:span></text:p>
      <text:p text:style-name="P329"><text:span text:style-name="T3">Diploria labyrinthiformis<text:tab/> <text:s text:c="14"/>1,38<text:tab/> <text:s text:c="11"/>1,02<text:tab/> <text:s text:c="2"/>3,60<text:tab/> <text:s text:c="2"/>1,26<text:tab/> <text:s text:c="3"/>9,29<text:tab/>62,96</text:span></text:p>
      <text:p text:style-name="P329"><text:span text:style-name="T3">Porites astreoides<text:tab/> <text:s text:c="14"/>0,40<text:tab/> <text:s text:c="11"/>0,17<text:tab/> <text:s text:c="2"/>2,79<text:tab/> <text:s text:c="2"/>0,74<text:tab/> <text:s text:c="3"/>7,22<text:tab/>70,18</text:span></text:p>
      <text:p text:style-name="P329"><text:span text:style-name="T3">Agaricia humilis<text:tab/> <text:s text:c="14"/>0,45<text:tab/> <text:s text:c="11"/>0,00<text:tab/> <text:s text:c="2"/>2,64<text:tab/> <text:s text:c="2"/>0,93<text:tab/> <text:s text:c="3"/>6,82<text:tab/>77,00</text:span></text:p>
      <text:p text:style-name="P9"/>
      <text:p text:style-name="P329"><text:span text:style-name="T1">Groups La Pared <text:s/>&amp; <text:s/>Charagato</text:span></text:p>
      <text:p text:style-name="P329"><text:span text:style-name="T2">Average dissimilarity = 92,25</text:span></text:p>
      <text:p text:style-name="P9"/>
      <text:p text:style-name="P356"><text:span text:style-name="T3"><text:tab/>Group La Pared<text:tab/>Group Charagato<text:tab/> <text:s text:c="6"/><text:tab/> <text:s text:c="6"/><text:tab/> <text:s text:c="7"/><text:tab/> <text:s text:c="4"/></text:span></text:p>
      <text:p text:style-name="P356"><text:span text:style-name="T3">Species<text:tab/> <text:s text:c="5"/>Av.Abund<text:tab/> <text:s text:c="6"/>Av.Abund<text:tab/>Av.Diss<text:tab/>Diss/SD<text:tab/>Contrib%<text:tab/>Cum.%</text:span></text:p>
      <text:p text:style-name="P356"><text:span text:style-name="T3">Pseudodiploria strigosa<text:tab/> <text:s text:c="9"/>2,33<text:tab/> <text:s text:c="10"/>0,40<text:tab/> <text:s/>16,64<text:tab/> <text:s text:c="2"/>1,75<text:tab/> <text:s text:c="2"/>18,04<text:tab/>18,04</text:span></text:p>
      <text:p text:style-name="P356"><text:span text:style-name="T3">Meandrina meandrites<text:tab/> <text:s text:c="9"/>1,94<text:tab/> <text:s text:c="10"/>0,00<text:tab/> <text:s/>14,23<text:tab/> <text:s text:c="2"/>1,48<text:tab/> <text:s text:c="2"/>15,43<text:tab/>33,47</text:span></text:p>
      <text:p text:style-name="P356"><text:span text:style-name="T3">Colpophyllia natans<text:tab/> <text:s text:c="9"/>0,00<text:tab/> <text:s text:c="10"/>1,86<text:tab/> <text:s/>13,06<text:tab/> <text:s text:c="2"/>1,45<text:tab/> <text:s text:c="2"/>14,16<text:tab/>47,62</text:span></text:p>
      <text:p text:style-name="P356"><text:span text:style-name="T3">Montastrea cavernosa<text:tab/> <text:s text:c="9"/>1,38<text:tab/> <text:s text:c="10"/>0,00<text:tab/> <text:s/>10,08<text:tab/> <text:s text:c="2"/>1,49<text:tab/> <text:s text:c="2"/>10,93<text:tab/>58,55</text:span></text:p>
      <text:p text:style-name="P356"><text:span text:style-name="T3">Siderastrea siderea<text:tab/> <text:s text:c="9"/>1,37<text:tab/> <text:s text:c="10"/>0,27<text:tab/> <text:s text:c="2"/>9,34<text:tab/> <text:s text:c="2"/>1,75<text:tab/> <text:s text:c="2"/>10,12<text:tab/>68,67</text:span></text:p>
      <text:p text:style-name="P356"><text:span text:style-name="T3">Diploria labyrinthiformis<text:tab/> <text:s text:c="9"/>0,72<text:tab/> <text:s text:c="10"/>0,00<text:tab/> <text:s text:c="2"/>5,94<text:tab/> <text:s text:c="2"/>0,93<text:tab/> <text:s text:c="3"/>6,44<text:tab/>75,12</text:span></text:p>
      <text:p text:style-name="P35"/>
      <text:p text:style-name="P356"><text:span text:style-name="T1">Groups Media Legua <text:s/>&amp; <text:s/>Charagato</text:span></text:p>
      <text:p text:style-name="P356"><text:span text:style-name="T2">Average dissimilarity = 87,17</text:span></text:p>
      <text:p text:style-name="P35"/>
      <text:p text:style-name="P357"><text:span text:style-name="T3"><text:tab/>Group Media Legua<text:tab/>Group Charagato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Pseudodiploria strigosa<text:tab/> <text:s text:c="12"/>2,20<text:tab/> <text:s text:c="10"/>0,40<text:tab/> <text:s/>26,72<text:tab/> <text:s text:c="2"/>1,73<text:tab/> <text:s text:c="2"/>30,66<text:tab/>30,66</text:span></text:p>
      <text:p text:style-name="P357"><text:span text:style-name="T3">Colpophyllia natans<text:tab/> <text:s text:c="12"/>0,17<text:tab/> <text:s text:c="10"/>1,86<text:tab/> <text:s/>19,87<text:tab/> <text:s text:c="2"/>1,59<text:tab/> <text:s text:c="2"/>22,79<text:tab/>53,44</text:span></text:p>
      <text:p text:style-name="P357"><text:span text:style-name="T3">Siderastrea siderea<text:tab/> <text:s text:c="12"/>0,85<text:tab/> <text:s text:c="10"/>0,27<text:tab/> <text:s/>10,76<text:tab/> <text:s text:c="2"/>1,18<text:tab/> <text:s text:c="2"/>12,34<text:tab/>65,78</text:span></text:p>
      <text:p text:style-name="P357"><text:span text:style-name="T3">Meandrina meandrites<text:tab/> <text:s text:c="12"/>0,60<text:tab/> <text:s text:c="10"/>0,00<text:tab/> <text:s text:c="2"/>8,24<text:tab/> <text:s text:c="2"/>0,53<text:tab/> <text:s text:c="3"/>9,46<text:tab/>75,24</text:span></text:p>
      <text:p text:style-name="P36"/>
      <text:p text:style-name="P357"><text:span text:style-name="T1">Groups Punta de Media Legua <text:s/>&amp; <text:s/>Charagato</text:span></text:p>
      <text:p text:style-name="P357"><text:span text:style-name="T2">Average dissimilarity = 90,36</text:span></text:p>
      <text:p text:style-name="P36"/>
      <text:p text:style-name="P358"><text:span text:style-name="T3"><text:tab/>Group Punta de Media Legua<text:tab/>Group Charagato<text:tab/> <text:s text:c="6"/><text:tab/> <text:s text:c="6"/><text:tab/> <text:s text:c="7"/><text:tab/> <text:s text:c="4"/></text:span></text:p>
      <text:p text:style-name="P358"><text:span text:style-name="T3">Species<text:tab/> <text:s text:c="17"/>Av.Abund<text:tab/> <text:s text:c="6"/>Av.Abund<text:tab/>Av.Diss<text:tab/>Diss/SD<text:tab/>Contrib%<text:tab/>Cum.%</text:span></text:p>
      <text:p text:style-name="P358"><text:span text:style-name="T3">Colpophyllia natans<text:tab/> <text:s text:c="21"/>0,17<text:tab/> <text:s text:c="10"/>1,86<text:tab/> <text:s/>20,52<text:tab/> <text:s text:c="2"/>1,20<text:tab/> <text:s text:c="2"/>22,71<text:tab/>22,71</text:span></text:p>
      <text:p text:style-name="P358"><text:span text:style-name="T3">Pseudodiploria strigosa<text:tab/> <text:s text:c="21"/>1,63<text:tab/> <text:s text:c="10"/>0,40<text:tab/> <text:s/>18,19<text:tab/> <text:s text:c="2"/>1,06<text:tab/> <text:s text:c="2"/>20,13<text:tab/>42,84</text:span></text:p>
      <text:p text:style-name="P358"><text:span text:style-name="T3">Siderastrea siderea<text:tab/> <text:s text:c="21"/>1,59<text:tab/> <text:s text:c="10"/>0,27<text:tab/> <text:s/>16,12<text:tab/> <text:s text:c="2"/>2,08<text:tab/> <text:s text:c="2"/>17,84<text:tab/>60,68</text:span></text:p>
      <text:p text:style-name="P358"><text:span text:style-name="T3">Montastrea cavernosa<text:tab/> <text:s text:c="21"/>1,14<text:tab/> <text:s text:c="10"/>0,00<text:tab/> <text:s/>12,84<text:tab/> <text:s text:c="2"/>1,13<text:tab/> <text:s text:c="2"/>14,21<text:tab/>74,89</text:span></text:p>
      <text:p text:style-name="P358"><text:span text:style-name="T3">Diploria labyrinthiformis<text:tab/> <text:s text:c="21"/>0,83<text:tab/> <text:s text:c="10"/>0,00<text:tab/> <text:s text:c="2"/>6,07<text:tab/> <text:s text:c="2"/>0,77<text:tab/> <text:s text:c="3"/>6,72<text:tab/>81,60</text:span></text:p>
      <text:p text:style-name="P37"/>
      <text:p text:style-name="P358"><text:soft-page-break/><text:span text:style-name="T1">Groups Petaquire <text:s/>&amp; <text:s/>Charagato</text:span></text:p>
      <text:p text:style-name="P358"><text:span text:style-name="T2">Average dissimilarity = 86,52</text:span></text:p>
      <text:p text:style-name="P37"/>
      <text:p text:style-name="P359"><text:span text:style-name="T3"><text:tab/>Group Petaquire<text:tab/>Group Charagato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Pseudodiploria strigosa<text:tab/> <text:s text:c="10"/>2,75<text:tab/> <text:s text:c="10"/>0,40<text:tab/> <text:s/>33,71<text:tab/> <text:s text:c="2"/>1,73<text:tab/> <text:s text:c="2"/>38,97<text:tab/>38,97</text:span></text:p>
      <text:p text:style-name="P359"><text:span text:style-name="T3">Colpophyllia natans<text:tab/> <text:s text:c="10"/>0,23<text:tab/> <text:s text:c="10"/>1,86<text:tab/> <text:s/>19,85<text:tab/> <text:s text:c="2"/>1,38<text:tab/> <text:s text:c="2"/>22,94<text:tab/>61,90</text:span></text:p>
      <text:p text:style-name="P359"><text:span text:style-name="T3">Siderastrea siderea<text:tab/> <text:s text:c="10"/>0,92<text:tab/> <text:s text:c="10"/>0,27<text:tab/> <text:s/>11,03<text:tab/> <text:s text:c="2"/>1,77<text:tab/> <text:s text:c="2"/>12,75<text:tab/>74,66</text:span></text:p>
      <text:p text:style-name="P359"><text:span text:style-name="T3">Siderastrea sp.<text:tab/> <text:s text:c="10"/>0,37<text:tab/> <text:s text:c="10"/>0,00<text:tab/> <text:s text:c="2"/>4,34<text:tab/> <text:s text:c="2"/>0,65<text:tab/> <text:s text:c="3"/>5,01<text:tab/>79,67</text:span></text:p>
      <text:p text:style-name="P38"/>
      <text:p text:style-name="P359"><text:span text:style-name="T1">Groups Playa Tiburon <text:s/>&amp; <text:s/>Charagato</text:span></text:p>
      <text:p text:style-name="P359"><text:span text:style-name="T2">Average dissimilarity = 90,75</text:span></text:p>
      <text:p text:style-name="P38"/>
      <text:p text:style-name="P360"><text:span text:style-name="T3"><text:tab/>Group Playa Tiburon<text:tab/>Group Charagato<text:tab/> <text:s text:c="6"/><text:tab/> <text:s text:c="6"/><text:tab/> <text:s text:c="7"/><text:tab/> <text:s text:c="4"/></text:span></text:p>
      <text:p text:style-name="P360"><text:span text:style-name="T3">Species<text:tab/> <text:s text:c="10"/>Av.Abund<text:tab/> <text:s text:c="6"/>Av.Abund<text:tab/>Av.Diss<text:tab/>Diss/SD<text:tab/>Contrib%<text:tab/>Cum.%</text:span></text:p>
      <text:p text:style-name="P360"><text:span text:style-name="T3">Pseudodiploria strigosa<text:tab/> <text:s text:c="14"/>2,38<text:tab/> <text:s text:c="10"/>0,40<text:tab/> <text:s/>19,75<text:tab/> <text:s text:c="2"/>1,85<text:tab/> <text:s text:c="2"/>21,76<text:tab/>21,76</text:span></text:p>
      <text:p text:style-name="P360"><text:span text:style-name="T3">Colpophyllia natans<text:tab/> <text:s text:c="14"/>0,00<text:tab/> <text:s text:c="10"/>1,86<text:tab/> <text:s/>15,31<text:tab/> <text:s text:c="2"/>1,45<text:tab/> <text:s text:c="2"/>16,87<text:tab/>38,63</text:span></text:p>
      <text:p text:style-name="P360"><text:span text:style-name="T3">Siderastrea siderea<text:tab/> <text:s text:c="14"/>1,64<text:tab/> <text:s text:c="10"/>0,27<text:tab/> <text:s/>13,69<text:tab/> <text:s text:c="2"/>1,54<text:tab/> <text:s text:c="2"/>15,08<text:tab/>53,72</text:span></text:p>
      <text:p text:style-name="P360"><text:span text:style-name="T3">Diploria labyrinthiformis<text:tab/> <text:s text:c="14"/>1,38<text:tab/> <text:s text:c="10"/>0,00<text:tab/> <text:s/>12,69<text:tab/> <text:s text:c="2"/>2,62<text:tab/> <text:s text:c="2"/>13,99<text:tab/>67,70</text:span></text:p>
      <text:p text:style-name="P360"><text:span text:style-name="T3">Montastrea cavernosa<text:tab/> <text:s text:c="14"/>0,93<text:tab/> <text:s text:c="10"/>0,00<text:tab/> <text:s text:c="2"/>8,80<text:tab/> <text:s text:c="2"/>1,27<text:tab/> <text:s text:c="3"/>9,70<text:tab/>77,40</text:span></text:p>
      <text:p text:style-name="P39"/>
      <text:p text:style-name="P360"><text:span text:style-name="T1">Groups Punta Mono <text:s/>&amp; <text:s/>Charagato</text:span></text:p>
      <text:p text:style-name="P360"><text:span text:style-name="T2">Average dissimilarity = 90,41</text:span></text:p>
      <text:p text:style-name="P39"/>
      <text:p text:style-name="P361"><text:span text:style-name="T3"><text:tab/>Group Punta Mono<text:tab/>Group Charagato<text:tab/> <text:s text:c="6"/><text:tab/> <text:s text:c="6"/><text:tab/> <text:s text:c="7"/><text:tab/> <text:s text:c="4"/></text:span></text:p>
      <text:p text:style-name="P361"><text:span text:style-name="T3">Species<text:tab/> <text:s text:c="7"/>Av.Abund<text:tab/> <text:s text:c="6"/>Av.Abund<text:tab/>Av.Diss<text:tab/>Diss/SD<text:tab/>Contrib%<text:tab/>Cum.%</text:span></text:p>
      <text:p text:style-name="P361"><text:span text:style-name="T3">Pseudodiploria strigosa<text:tab/> <text:s text:c="11"/>2,96<text:tab/> <text:s text:c="10"/>0,40<text:tab/> <text:s/>25,83<text:tab/> <text:s text:c="2"/>2,35<text:tab/> <text:s text:c="2"/>28,57<text:tab/>28,57</text:span></text:p>
      <text:p text:style-name="P361"><text:span text:style-name="T3">Colpophyllia natans<text:tab/> <text:s text:c="11"/>0,00<text:tab/> <text:s text:c="10"/>1,86<text:tab/> <text:s/>16,07<text:tab/> <text:s text:c="2"/>1,42<text:tab/> <text:s text:c="2"/>17,77<text:tab/>46,34</text:span></text:p>
      <text:p text:style-name="P361"><text:span text:style-name="T3">Meandrina meandrites<text:tab/> <text:s text:c="11"/>1,21<text:tab/> <text:s text:c="10"/>0,00<text:tab/> <text:s/>12,36<text:tab/> <text:s text:c="2"/>1,52<text:tab/> <text:s text:c="2"/>13,67<text:tab/>60,01</text:span></text:p>
      <text:p text:style-name="P361"><text:span text:style-name="T3">Siderastrea siderea<text:tab/> <text:s text:c="11"/>1,34<text:tab/> <text:s text:c="10"/>0,27<text:tab/> <text:s/>11,34<text:tab/> <text:s text:c="2"/>1,57<text:tab/> <text:s text:c="2"/>12,55<text:tab/>72,56</text:span></text:p>
      <text:p text:style-name="P361"><text:span text:style-name="T3">Diploria labyrinthiformis<text:tab/> <text:s text:c="11"/>1,02<text:tab/> <text:s text:c="10"/>0,00<text:tab/> <text:s text:c="2"/>9,96<text:tab/> <text:s text:c="2"/>2,79<text:tab/> <text:s text:c="2"/>11,02<text:tab/>83,58</text:span></text:p>
      <text:p text:style-name="P40"/>
      <text:p text:style-name="P361"><text:span text:style-name="T1">Groups La Pared <text:s/>&amp; <text:s/>Punta Conejo</text:span></text:p>
      <text:p text:style-name="P361"><text:span text:style-name="T2">Average dissimilarity = 74,61</text:span></text:p>
      <text:p text:style-name="P40"/>
      <text:p text:style-name="P362"><text:span text:style-name="T3"><text:tab/>Group La Pared<text:tab/>Group Punta Conejo<text:tab/> <text:s text:c="6"/><text:tab/> <text:s text:c="6"/><text:tab/> <text:s text:c="7"/><text:tab/> <text:s text:c="4"/></text:span></text:p>
      <text:p text:style-name="P362"><text:span text:style-name="T3">Species<text:tab/> <text:s text:c="5"/>Av.Abund<text:tab/> <text:s text:c="9"/>Av.Abund<text:tab/>Av.Diss<text:tab/>Diss/SD<text:tab/>Contrib%<text:tab/>Cum.%</text:span></text:p>
      <text:p text:style-name="P362"><text:span text:style-name="T3">Meandrina meandrites<text:tab/> <text:s text:c="9"/>1,94<text:tab/> <text:s text:c="13"/>0,00<text:tab/> <text:s/>14,15<text:tab/> <text:s text:c="2"/>1,50<text:tab/> <text:s text:c="2"/>18,96<text:tab/>18,96</text:span></text:p>
      <text:p text:style-name="P362"><text:span text:style-name="T3">Pseudodiploria strigosa<text:tab/> <text:s text:c="9"/>2,33<text:tab/> <text:s text:c="13"/>1,99<text:tab/> <text:s/>11,82<text:tab/> <text:s text:c="2"/>1,33<text:tab/> <text:s text:c="2"/>15,84<text:tab/>34,80</text:span></text:p>
      <text:p text:style-name="P362"><text:span text:style-name="T3">Montastrea cavernosa<text:tab/> <text:s text:c="9"/>1,38<text:tab/> <text:s text:c="13"/>0,00<text:tab/> <text:s/>10,02<text:tab/> <text:s text:c="2"/>1,51<text:tab/> <text:s text:c="2"/>13,43<text:tab/>48,23</text:span></text:p>
      <text:p text:style-name="P362"><text:soft-page-break/><text:span text:style-name="T3">Siderastrea siderea<text:tab/> <text:s text:c="9"/>1,37<text:tab/> <text:s text:c="13"/>0,17<text:tab/> <text:s text:c="2"/>9,76<text:tab/> <text:s text:c="2"/>2,34<text:tab/> <text:s text:c="2"/>13,09<text:tab/>61,31</text:span></text:p>
      <text:p text:style-name="P362"><text:span text:style-name="T3">Diploria labyrinthiformis<text:tab/> <text:s text:c="9"/>0,72<text:tab/> <text:s text:c="13"/>0,00<text:tab/> <text:s text:c="2"/>5,89<text:tab/> <text:s text:c="2"/>0,94<text:tab/> <text:s text:c="3"/>7,90<text:tab/>69,21</text:span></text:p>
      <text:p text:style-name="P362"><text:span text:style-name="T3">Other (Scleractinian massive)<text:tab/> <text:s text:c="9"/>0,62<text:tab/> <text:s text:c="13"/>0,17<text:tab/> <text:s text:c="2"/>5,29<text:tab/> <text:s text:c="2"/>0,95<text:tab/> <text:s text:c="3"/>7,09<text:tab/>76,30</text:span></text:p>
      <text:p text:style-name="P41"/>
      <text:p text:style-name="P362"><text:span text:style-name="T1">Groups Media Legua <text:s/>&amp; <text:s/>Punta Conejo</text:span></text:p>
      <text:p text:style-name="P362"><text:span text:style-name="T2">Average dissimilarity = 64,40</text:span></text:p>
      <text:p text:style-name="P41"/>
      <text:p text:style-name="P363"><text:span text:style-name="T3"><text:tab/>Group Media Legua<text:tab/>Group Punta Conejo<text:tab/> <text:s text:c="6"/><text:tab/> <text:s text:c="6"/><text:tab/> <text:s text:c="7"/><text:tab/> <text:s text:c="4"/></text:span></text:p>
      <text:p text:style-name="P363"><text:span text:style-name="T3">Species<text:tab/> <text:s text:c="8"/>Av.Abund<text:tab/> <text:s text:c="9"/>Av.Abund<text:tab/>Av.Diss<text:tab/>Diss/SD<text:tab/>Contrib%<text:tab/>Cum.%</text:span></text:p>
      <text:p text:style-name="P363"><text:span text:style-name="T3">Pseudodiploria strigosa<text:tab/> <text:s text:c="12"/>2,20<text:tab/> <text:s text:c="13"/>1,99<text:tab/> <text:s/>19,98<text:tab/> <text:s text:c="2"/>1,57<text:tab/> <text:s text:c="2"/>31,03<text:tab/>31,03</text:span></text:p>
      <text:p text:style-name="P363"><text:span text:style-name="T3">Siderastrea siderea<text:tab/> <text:s text:c="12"/>0,85<text:tab/> <text:s text:c="13"/>0,17<text:tab/> <text:s/>10,39<text:tab/> <text:s text:c="2"/>1,23<text:tab/> <text:s text:c="2"/>16,14<text:tab/>47,17</text:span></text:p>
      <text:p text:style-name="P363"><text:span text:style-name="T3">Meandrina meandrites<text:tab/> <text:s text:c="12"/>0,60<text:tab/> <text:s text:c="13"/>0,00<text:tab/> <text:s text:c="2"/>8,07<text:tab/> <text:s text:c="2"/>0,54<text:tab/> <text:s text:c="2"/>12,53<text:tab/>59,70</text:span></text:p>
      <text:p text:style-name="P363"><text:span text:style-name="T3">Montastrea cavernosa<text:tab/> <text:s text:c="12"/>0,45<text:tab/> <text:s text:c="13"/>0,00<text:tab/> <text:s text:c="2"/>5,39<text:tab/> <text:s text:c="2"/>0,91<text:tab/> <text:s text:c="3"/>8,37<text:tab/>68,07</text:span></text:p>
      <text:p text:style-name="P363"><text:span text:style-name="T3">Other (Scleractinian massive)<text:tab/> <text:s text:c="12"/>0,17<text:tab/> <text:s text:c="13"/>0,17<text:tab/> <text:s text:c="2"/>3,23<text:tab/> <text:s text:c="2"/>0,72<text:tab/> <text:s text:c="3"/>5,01<text:tab/>73,07</text:span></text:p>
      <text:p text:style-name="P363"><text:span text:style-name="T3">Oculina diffusa<text:tab/> <text:s text:c="12"/>0,00<text:tab/> <text:s text:c="13"/>0,17<text:tab/> <text:s text:c="2"/>2,96<text:tab/> <text:s text:c="2"/>0,55<text:tab/> <text:s text:c="3"/>4,60<text:tab/>77,68</text:span></text:p>
      <text:p text:style-name="P42"/>
      <text:p text:style-name="P363"><text:span text:style-name="T1">Groups Punta de Media Legua <text:s/>&amp; <text:s/>Punta Conejo</text:span></text:p>
      <text:p text:style-name="P363"><text:span text:style-name="T2">Average dissimilarity = 74,36</text:span></text:p>
      <text:p text:style-name="P42"/>
      <text:p text:style-name="P364"><text:span text:style-name="T3"><text:tab/>Group Punta de Media Legua<text:tab/>Group Punta Conejo<text:tab/> <text:s text:c="6"/><text:tab/> <text:s text:c="6"/><text:tab/> <text:s text:c="7"/><text:tab/> <text:s text:c="4"/></text:span></text:p>
      <text:p text:style-name="P364"><text:span text:style-name="T3">Species<text:tab/> <text:s text:c="17"/>Av.Abund<text:tab/> <text:s text:c="9"/>Av.Abund<text:tab/>Av.Diss<text:tab/>Diss/SD<text:tab/>Contrib%<text:tab/>Cum.%</text:span></text:p>
      <text:p text:style-name="P364"><text:span text:style-name="T3">Pseudodiploria strigosa<text:tab/> <text:s text:c="21"/>1,63<text:tab/> <text:s text:c="13"/>1,99<text:tab/> <text:s/>20,38<text:tab/> <text:s text:c="2"/>1,29<text:tab/> <text:s text:c="2"/>27,41<text:tab/>27,41</text:span></text:p>
      <text:p text:style-name="P364"><text:span text:style-name="T3">Siderastrea siderea<text:tab/> <text:s text:c="21"/>1,59<text:tab/> <text:s text:c="13"/>0,17<text:tab/> <text:s/>15,12<text:tab/> <text:s text:c="2"/>2,00<text:tab/> <text:s text:c="2"/>20,33<text:tab/>47,73</text:span></text:p>
      <text:p text:style-name="P364"><text:span text:style-name="T3">Montastrea cavernosa<text:tab/> <text:s text:c="21"/>1,14<text:tab/> <text:s text:c="13"/>0,00<text:tab/> <text:s/>12,54<text:tab/> <text:s text:c="2"/>1,18<text:tab/> <text:s text:c="2"/>16,87<text:tab/>64,60</text:span></text:p>
      <text:p text:style-name="P364"><text:span text:style-name="T3">Diploria labyrinthiformis<text:tab/> <text:s text:c="21"/>0,83<text:tab/> <text:s text:c="13"/>0,00<text:tab/> <text:s text:c="2"/>6,03<text:tab/> <text:s text:c="2"/>0,78<text:tab/> <text:s text:c="3"/>8,11<text:tab/>72,71</text:span></text:p>
      <text:p text:style-name="P364"><text:span text:style-name="T3">Other (Scleractinian massive)<text:tab/> <text:s text:c="21"/>0,17<text:tab/> <text:s text:c="13"/>0,17<text:tab/> <text:s text:c="2"/>3,83<text:tab/> <text:s text:c="2"/>0,65<text:tab/> <text:s text:c="3"/>5,14<text:tab/>77,85</text:span></text:p>
      <text:p text:style-name="P43"/>
      <text:p text:style-name="P364"><text:span text:style-name="T1">Groups Petaquire <text:s/>&amp; <text:s/>Punta Conejo</text:span></text:p>
      <text:p text:style-name="P364"><text:span text:style-name="T2">Average dissimilarity = 59,39</text:span></text:p>
      <text:p text:style-name="P43"/>
      <text:p text:style-name="P365"><text:span text:style-name="T3"><text:tab/>Group Petaquire<text:tab/>Group Punta Conejo<text:tab/> <text:s text:c="6"/><text:tab/> <text:s text:c="6"/><text:tab/> <text:s text:c="7"/><text:tab/> <text:s text:c="4"/></text:span></text:p>
      <text:p text:style-name="P365"><text:span text:style-name="T3">Species<text:tab/> <text:s text:c="6"/>Av.Abund<text:tab/> <text:s text:c="9"/>Av.Abund<text:tab/>Av.Diss<text:tab/>Diss/SD<text:tab/>Contrib%<text:tab/>Cum.%</text:span></text:p>
      <text:p text:style-name="P365"><text:span text:style-name="T3">Pseudodiploria strigosa<text:tab/> <text:s text:c="10"/>2,75<text:tab/> <text:s text:c="13"/>1,99<text:tab/> <text:s/>22,21<text:tab/> <text:s text:c="2"/>1,24<text:tab/> <text:s text:c="2"/>37,40<text:tab/>37,40</text:span></text:p>
      <text:p text:style-name="P365"><text:span text:style-name="T3">Siderastrea siderea<text:tab/> <text:s text:c="10"/>0,92<text:tab/> <text:s text:c="13"/>0,17<text:tab/> <text:s/>10,13<text:tab/> <text:s text:c="2"/>1,61<text:tab/> <text:s text:c="2"/>17,05<text:tab/>54,45</text:span></text:p>
      <text:p text:style-name="P365"><text:span text:style-name="T3">Siderastrea sp.<text:tab/> <text:s text:c="10"/>0,37<text:tab/> <text:s text:c="13"/>0,00<text:tab/> <text:s text:c="2"/>4,27<text:tab/> <text:s text:c="2"/>0,66<text:tab/> <text:s text:c="3"/>7,19<text:tab/>61,64</text:span></text:p>
      <text:p text:style-name="P365"><text:span text:style-name="T3">Other (Scleractinian massive)<text:tab/> <text:s text:c="10"/>0,23<text:tab/> <text:s text:c="13"/>0,17<text:tab/> <text:s text:c="2"/>3,46<text:tab/> <text:s text:c="2"/>0,78<text:tab/> <text:s text:c="3"/>5,82<text:tab/>67,46</text:span></text:p>
      <text:p text:style-name="P365"><text:soft-page-break/><text:span text:style-name="T3">Oculina diffusa<text:tab/> <text:s text:c="10"/>0,00<text:tab/> <text:s text:c="13"/>0,17<text:tab/> <text:s text:c="2"/>3,08<text:tab/> <text:s text:c="2"/>0,51<text:tab/> <text:s text:c="3"/>5,19<text:tab/>72,65</text:span></text:p>
      <text:p text:style-name="P365"><text:span text:style-name="T3">Diploria labyrinthiformis<text:tab/> <text:s text:c="10"/>0,23<text:tab/> <text:s text:c="13"/>0,00<text:tab/> <text:s text:c="2"/>2,69<text:tab/> <text:s text:c="2"/>0,66<text:tab/> <text:s text:c="3"/>4,53<text:tab/>77,19</text:span></text:p>
      <text:p text:style-name="P44"/>
      <text:p text:style-name="P365"><text:span text:style-name="T1">Groups Playa Tiburon <text:s/>&amp; <text:s/>Punta Conejo</text:span></text:p>
      <text:p text:style-name="P365"><text:span text:style-name="T2">Average dissimilarity = 71,41</text:span></text:p>
      <text:p text:style-name="P44"/>
      <text:p text:style-name="P366"><text:span text:style-name="T3"><text:tab/>Group Playa Tiburon<text:tab/>Group Punta Conejo<text:tab/> <text:s text:c="6"/><text:tab/> <text:s text:c="6"/><text:tab/> <text:s text:c="7"/><text:tab/> <text:s text:c="4"/></text:span></text:p>
      <text:p text:style-name="P366"><text:span text:style-name="T3">Species<text:tab/> <text:s text:c="10"/>Av.Abund<text:tab/> <text:s text:c="9"/>Av.Abund<text:tab/>Av.Diss<text:tab/>Diss/SD<text:tab/>Contrib%<text:tab/>Cum.%</text:span></text:p>
      <text:p text:style-name="P366"><text:span text:style-name="T3">Pseudodiploria strigosa<text:tab/> <text:s text:c="14"/>2,38<text:tab/> <text:s text:c="13"/>1,99<text:tab/> <text:s/>14,20<text:tab/> <text:s text:c="2"/>1,48<text:tab/> <text:s text:c="2"/>19,88<text:tab/>19,88</text:span></text:p>
      <text:p text:style-name="P366"><text:span text:style-name="T3">Siderastrea siderea<text:tab/> <text:s text:c="14"/>1,64<text:tab/> <text:s text:c="13"/>0,17<text:tab/> <text:s/>14,08<text:tab/> <text:s text:c="2"/>1,84<text:tab/> <text:s text:c="2"/>19,71<text:tab/>39,60</text:span></text:p>
      <text:p text:style-name="P366"><text:span text:style-name="T3">Diploria labyrinthiformis<text:tab/> <text:s text:c="14"/>1,38<text:tab/> <text:s text:c="13"/>0,00<text:tab/> <text:s/>12,56<text:tab/> <text:s text:c="2"/>2,74<text:tab/> <text:s text:c="2"/>17,59<text:tab/>57,19</text:span></text:p>
      <text:p text:style-name="P366"><text:span text:style-name="T3">Montastrea cavernosa<text:tab/> <text:s text:c="14"/>0,93<text:tab/> <text:s text:c="13"/>0,00<text:tab/> <text:s text:c="2"/>8,70<text:tab/> <text:s text:c="2"/>1,29<text:tab/> <text:s text:c="2"/>12,19<text:tab/>69,37</text:span></text:p>
      <text:p text:style-name="P366"><text:span text:style-name="T3">Meandrina meandrites<text:tab/> <text:s text:c="14"/>0,75<text:tab/> <text:s text:c="13"/>0,00<text:tab/> <text:s text:c="2"/>6,31<text:tab/> <text:s text:c="2"/>0,79<text:tab/> <text:s text:c="3"/>8,84<text:tab/>78,21</text:span></text:p>
      <text:p text:style-name="P45"/>
      <text:p text:style-name="P366"><text:span text:style-name="T1">Groups Punta Mono <text:s/>&amp; <text:s/>Punta Conejo</text:span></text:p>
      <text:p text:style-name="P366"><text:span text:style-name="T2">Average dissimilarity = 66,76</text:span></text:p>
      <text:p text:style-name="P45"/>
      <text:p text:style-name="P367"><text:span text:style-name="T3"><text:tab/>Group Punta Mono<text:tab/>Group Punta Conejo<text:tab/> <text:s text:c="6"/><text:tab/> <text:s text:c="6"/><text:tab/> <text:s text:c="7"/><text:tab/> <text:s text:c="4"/></text:span></text:p>
      <text:p text:style-name="P367"><text:span text:style-name="T3">Species<text:tab/> <text:s text:c="7"/>Av.Abund<text:tab/> <text:s text:c="9"/>Av.Abund<text:tab/>Av.Diss<text:tab/>Diss/SD<text:tab/>Contrib%<text:tab/>Cum.%</text:span></text:p>
      <text:p text:style-name="P367"><text:span text:style-name="T3">Pseudodiploria strigosa<text:tab/> <text:s text:c="11"/>2,96<text:tab/> <text:s text:c="13"/>1,99<text:tab/> <text:s/>16,30<text:tab/> <text:s text:c="2"/>1,25<text:tab/> <text:s text:c="2"/>24,41<text:tab/>24,41</text:span></text:p>
      <text:p text:style-name="P367"><text:span text:style-name="T3">Meandrina meandrites<text:tab/> <text:s text:c="11"/>1,21<text:tab/> <text:s text:c="13"/>0,00<text:tab/> <text:s/>12,19<text:tab/> <text:s text:c="2"/>1,56<text:tab/> <text:s text:c="2"/>18,25<text:tab/>42,67</text:span></text:p>
      <text:p text:style-name="P367"><text:span text:style-name="T3">Siderastrea siderea<text:tab/> <text:s text:c="11"/>1,34<text:tab/> <text:s text:c="13"/>0,17<text:tab/> <text:s/>11,75<text:tab/> <text:s text:c="2"/>2,03<text:tab/> <text:s text:c="2"/>17,60<text:tab/>60,27</text:span></text:p>
      <text:p text:style-name="P367"><text:span text:style-name="T3">Diploria labyrinthiformis<text:tab/> <text:s text:c="11"/>1,02<text:tab/> <text:s text:c="13"/>0,00<text:tab/> <text:s text:c="2"/>9,84<text:tab/> <text:s text:c="2"/>2,96<text:tab/> <text:s text:c="2"/>14,73<text:tab/>75,00</text:span></text:p>
      <text:p text:style-name="P46"/>
      <text:p text:style-name="P367"><text:span text:style-name="T1">Groups Charagato <text:s/>&amp; <text:s/>Punta Conejo</text:span></text:p>
      <text:p text:style-name="P367"><text:span text:style-name="T2">Average dissimilarity = 90,55</text:span></text:p>
      <text:p text:style-name="P46"/>
      <text:p text:style-name="P368"><text:span text:style-name="T3"><text:tab/>Group Charagato<text:tab/>Group Punta Conejo<text:tab/> <text:s text:c="6"/><text:tab/> <text:s text:c="6"/><text:tab/> <text:s text:c="7"/><text:tab/> <text:s text:c="4"/></text:span></text:p>
      <text:p text:style-name="P368"><text:span text:style-name="T3">Species<text:tab/> <text:s text:c="6"/>Av.Abund<text:tab/> <text:s text:c="9"/>Av.Abund<text:tab/>Av.Diss<text:tab/>Diss/SD<text:tab/>Contrib%<text:tab/>Cum.%</text:span></text:p>
      <text:p text:style-name="P368"><text:span text:style-name="T3">Pseudodiploria strigosa<text:tab/> <text:s text:c="10"/>0,40<text:tab/> <text:s text:c="13"/>1,99<text:tab/> <text:s/>36,79<text:tab/> <text:s text:c="2"/>1,20<text:tab/> <text:s text:c="2"/>40,63<text:tab/>40,63</text:span></text:p>
      <text:p text:style-name="P368"><text:span text:style-name="T3">Colpophyllia natans<text:tab/> <text:s text:c="10"/>1,86<text:tab/> <text:s text:c="13"/>0,00<text:tab/> <text:s/>32,59<text:tab/> <text:s text:c="2"/>1,34<text:tab/> <text:s text:c="2"/>35,99<text:tab/>76,62</text:span></text:p>
      <text:p text:style-name="P47"/>
      <text:p text:style-name="P368"><text:span text:style-name="T1">Groups La Pared <text:s/>&amp; <text:s/>La Muerta</text:span></text:p>
      <text:p text:style-name="P368"><text:span text:style-name="T2">Average dissimilarity = 77,25</text:span></text:p>
      <text:p text:style-name="P47"/>
      <text:p text:style-name="P345"><text:span text:style-name="T3"><text:tab/>Group La Pared<text:tab/>Group La Muerta<text:tab/> <text:s text:c="6"/><text:tab/> <text:s text:c="6"/><text:tab/> <text:s text:c="7"/><text:tab/> <text:s text:c="4"/></text:span></text:p>
      <text:p text:style-name="P345"><text:span text:style-name="T3">Species<text:tab/> <text:s text:c="5"/>Av.Abund<text:tab/> <text:s text:c="6"/>Av.Abund<text:tab/>Av.Diss<text:tab/>Diss/SD<text:tab/>Contrib%<text:tab/>Cum.%</text:span></text:p>
      <text:p text:style-name="P345"><text:span text:style-name="T3">Meandrina meandrites<text:tab/> <text:s text:c="9"/>1,94<text:tab/> <text:s text:c="10"/>0,00<text:tab/> <text:s/>13,59<text:tab/> <text:s text:c="2"/>1,46<text:tab/> <text:s text:c="2"/>17,59<text:tab/>17,59</text:span></text:p>
      <text:p text:style-name="P345"><text:span text:style-name="T3">Siderastrea siderea<text:tab/> <text:s text:c="9"/>1,37<text:tab/> <text:s text:c="10"/>0,00<text:tab/> <text:s/>10,45<text:tab/> <text:s text:c="2"/>3,16<text:tab/> <text:s text:c="2"/>13,53<text:tab/>31,12</text:span></text:p>
      <text:p text:style-name="P345"><text:span text:style-name="T3">Montastrea cavernosa<text:tab/> <text:s text:c="9"/>1,38<text:tab/> <text:s text:c="10"/>0,00<text:tab/> <text:s text:c="2"/>9,63<text:tab/> <text:s text:c="2"/>1,47<text:tab/> <text:s text:c="2"/>12,46<text:tab/>43,58</text:span></text:p>
      <text:p text:style-name="P345"><text:soft-page-break/><text:span text:style-name="T3">Pseudodiploria strigosa<text:tab/> <text:s text:c="9"/>2,33<text:tab/> <text:s text:c="10"/>1,99<text:tab/> <text:s text:c="2"/>9,54<text:tab/> <text:s text:c="2"/>0,97<text:tab/> <text:s text:c="2"/>12,34<text:tab/>55,93</text:span></text:p>
      <text:p text:style-name="P345"><text:span text:style-name="T3">Diploria labyrinthiformis<text:tab/> <text:s text:c="9"/>0,72<text:tab/> <text:s text:c="10"/>0,00<text:tab/> <text:s text:c="2"/>5,65<text:tab/> <text:s text:c="2"/>0,92<text:tab/> <text:s text:c="3"/>7,31<text:tab/>63,24</text:span></text:p>
      <text:p text:style-name="P345"><text:span text:style-name="T3">Other (Scleractinian massive)<text:tab/> <text:s text:c="9"/>0,62<text:tab/> <text:s text:c="10"/>0,00<text:tab/> <text:s text:c="2"/>5,13<text:tab/> <text:s text:c="2"/>0,86<text:tab/> <text:s text:c="3"/>6,64<text:tab/>69,88</text:span></text:p>
      <text:p text:style-name="P345"><text:span text:style-name="T3">Porites astreoides<text:tab/> <text:s text:c="9"/>0,45<text:tab/> <text:s text:c="10"/>0,52<text:tab/> <text:s text:c="2"/>4,92<text:tab/> <text:s text:c="2"/>1,07<text:tab/> <text:s text:c="3"/>6,37<text:tab/>76,25</text:span></text:p>
      <text:p text:style-name="P24"/>
      <text:p text:style-name="P345"><text:span text:style-name="T1">Groups Media Legua <text:s/>&amp; <text:s/>La Muerta</text:span></text:p>
      <text:p text:style-name="P345"><text:span text:style-name="T2">Average dissimilarity = 65,09</text:span></text:p>
      <text:p text:style-name="P24"/>
      <text:p text:style-name="P357"><text:span text:style-name="T3"><text:tab/>Group Media Legua<text:tab/>Group La Muert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Pseudodiploria strigosa<text:tab/> <text:s text:c="12"/>2,20<text:tab/> <text:s text:c="10"/>1,99<text:tab/> <text:s/>15,51<text:tab/> <text:s text:c="2"/>0,89<text:tab/> <text:s text:c="2"/>23,83<text:tab/>23,83</text:span></text:p>
      <text:p text:style-name="P357"><text:span text:style-name="T3">Siderastrea siderea<text:tab/> <text:s text:c="12"/>0,85<text:tab/> <text:s text:c="10"/>0,00<text:tab/> <text:s/>10,74<text:tab/> <text:s text:c="2"/>1,25<text:tab/> <text:s text:c="2"/>16,50<text:tab/>40,33</text:span></text:p>
      <text:p text:style-name="P357"><text:span text:style-name="T3">Meandrina meandrites<text:tab/> <text:s text:c="12"/>0,60<text:tab/> <text:s text:c="10"/>0,00<text:tab/> <text:s text:c="2"/>7,68<text:tab/> <text:s text:c="2"/>0,52<text:tab/> <text:s text:c="2"/>11,81<text:tab/>52,14</text:span></text:p>
      <text:p text:style-name="P357"><text:span text:style-name="T3">Colpophyllia natans<text:tab/> <text:s text:c="12"/>0,17<text:tab/> <text:s text:c="10"/>0,62<text:tab/> <text:s text:c="2"/>7,37<text:tab/> <text:s text:c="2"/>0,74<text:tab/> <text:s text:c="2"/>11,32<text:tab/>63,46</text:span></text:p>
      <text:p text:style-name="P357"><text:span text:style-name="T3">Porites astreoides<text:tab/> <text:s text:c="12"/>0,17<text:tab/> <text:s text:c="10"/>0,52<text:tab/> <text:s text:c="2"/>5,52<text:tab/> <text:s text:c="2"/>0,76<text:tab/> <text:s text:c="3"/>8,47<text:tab/>71,93</text:span></text:p>
      <text:p text:style-name="P357"><text:span text:style-name="T3">Montastrea cavernosa<text:tab/> <text:s text:c="12"/>0,45<text:tab/> <text:s text:c="10"/>0,00<text:tab/> <text:s text:c="2"/>5,13<text:tab/> <text:s text:c="2"/>0,88<text:tab/> <text:s text:c="3"/>7,89<text:tab/>79,82</text:span></text:p>
      <text:p text:style-name="P36"/>
      <text:p text:style-name="P357"><text:span text:style-name="T1">Groups Punta de Media Legua <text:s/>&amp; <text:s/>La Muerta</text:span></text:p>
      <text:p text:style-name="P357"><text:span text:style-name="T2">Average dissimilarity = 78,26</text:span></text:p>
      <text:p text:style-name="P36"/>
      <text:p text:style-name="P358"><text:span text:style-name="T3"><text:tab/>Group Punta de Media Legua<text:tab/>Group La Muerta<text:tab/> <text:s text:c="6"/><text:tab/> <text:s text:c="6"/><text:tab/> <text:s text:c="7"/><text:tab/> <text:s text:c="4"/></text:span></text:p>
      <text:p text:style-name="P358"><text:span text:style-name="T3">Species<text:tab/> <text:s text:c="17"/>Av.Abund<text:tab/> <text:s text:c="6"/>Av.Abund<text:tab/>Av.Diss<text:tab/>Diss/SD<text:tab/>Contrib%<text:tab/>Cum.%</text:span></text:p>
      <text:p text:style-name="P358"><text:span text:style-name="T3">Pseudodiploria strigosa<text:tab/> <text:s text:c="21"/>1,63<text:tab/> <text:s text:c="10"/>1,99<text:tab/> <text:s/>17,97<text:tab/> <text:s text:c="2"/>0,99<text:tab/> <text:s text:c="2"/>22,96<text:tab/>22,96</text:span></text:p>
      <text:p text:style-name="P358"><text:span text:style-name="T3">Siderastrea siderea<text:tab/> <text:s text:c="21"/>1,59<text:tab/> <text:s text:c="10"/>0,00<text:tab/> <text:s/>16,25<text:tab/> <text:s text:c="2"/>2,34<text:tab/> <text:s text:c="2"/>20,77<text:tab/>43,73</text:span></text:p>
      <text:p text:style-name="P358"><text:span text:style-name="T3">Montastrea cavernosa<text:tab/> <text:s text:c="21"/>1,14<text:tab/> <text:s text:c="10"/>0,00<text:tab/> <text:s/>12,03<text:tab/> <text:s text:c="2"/>1,10<text:tab/> <text:s text:c="2"/>15,37<text:tab/>59,10</text:span></text:p>
      <text:p text:style-name="P358"><text:span text:style-name="T3">Colpophyllia natans<text:tab/> <text:s text:c="21"/>0,17<text:tab/> <text:s text:c="10"/>0,62<text:tab/> <text:s text:c="2"/>6,64<text:tab/> <text:s text:c="2"/>0,60<text:tab/> <text:s text:c="3"/>8,48<text:tab/>67,58</text:span></text:p>
      <text:p text:style-name="P358"><text:span text:style-name="T3">Diploria labyrinthiformis<text:tab/> <text:s text:c="21"/>0,83<text:tab/> <text:s text:c="10"/>0,00<text:tab/> <text:s text:c="2"/>5,79<text:tab/> <text:s text:c="2"/>0,77<text:tab/> <text:s text:c="3"/>7,40<text:tab/>74,99</text:span></text:p>
      <text:p text:style-name="P358"><text:span text:style-name="T3">Porites astreoides<text:tab/> <text:s text:c="21"/>0,27<text:tab/> <text:s text:c="10"/>0,52<text:tab/> <text:s text:c="2"/>5,32<text:tab/> <text:s text:c="2"/>0,69<text:tab/> <text:s text:c="3"/>6,80<text:tab/>81,78</text:span></text:p>
      <text:p text:style-name="P37"/>
      <text:p text:style-name="P358"><text:span text:style-name="T1">Groups Petaquire <text:s/>&amp; <text:s/>La Muerta</text:span></text:p>
      <text:p text:style-name="P358"><text:span text:style-name="T2">Average dissimilarity = 61,33</text:span></text:p>
      <text:p text:style-name="P37"/>
      <text:p text:style-name="P359"><text:span text:style-name="T3"><text:tab/>Group Petaquire<text:tab/>Group La Muert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Pseudodiploria strigosa<text:tab/> <text:s text:c="10"/>2,75<text:tab/> <text:s text:c="10"/>1,99<text:tab/> <text:s/>18,01<text:tab/> <text:s text:c="2"/>0,77<text:tab/> <text:s text:c="2"/>29,38<text:tab/>29,38</text:span></text:p>
      <text:p text:style-name="P359"><text:span text:style-name="T3">Siderastrea siderea<text:tab/> <text:s text:c="10"/>0,92<text:tab/> <text:s text:c="10"/>0,00<text:tab/> <text:s/>11,32<text:tab/> <text:s text:c="2"/>2,17<text:tab/> <text:s text:c="2"/>18,46<text:tab/>47,83</text:span></text:p>
      <text:p text:style-name="P359"><text:span text:style-name="T3">Colpophyllia natans<text:tab/> <text:s text:c="10"/>0,23<text:tab/> <text:s text:c="10"/>0,62<text:tab/> <text:s text:c="2"/>7,31<text:tab/> <text:s text:c="2"/>0,72<text:tab/> <text:s text:c="2"/>11,92<text:tab/>59,75</text:span></text:p>
      <text:p text:style-name="P359"><text:span text:style-name="T3">Porites astreoides<text:tab/> <text:s text:c="10"/>0,00<text:tab/> <text:s text:c="10"/>0,52<text:tab/> <text:s text:c="2"/>4,29<text:tab/> <text:s text:c="2"/>0,54<text:tab/> <text:s text:c="3"/>6,99<text:tab/>66,74</text:span></text:p>
      <text:p text:style-name="P359"><text:span text:style-name="T3">Orbicella faveolata<text:tab/> <text:s text:c="10"/>0,23<text:tab/> <text:s text:c="10"/>0,35<text:tab/> <text:s text:c="2"/>4,25<text:tab/> <text:s text:c="2"/>0,84<text:tab/> <text:s text:c="3"/>6,93<text:tab/>73,68</text:span></text:p>
      <text:p text:style-name="P359"><text:soft-page-break/><text:span text:style-name="T3">Siderastrea sp.<text:tab/> <text:s text:c="10"/>0,37<text:tab/> <text:s text:c="10"/>0,00<text:tab/> <text:s text:c="2"/>4,07<text:tab/> <text:s text:c="2"/>0,64<text:tab/> <text:s text:c="3"/>6,63<text:tab/>80,31</text:span></text:p>
      <text:p text:style-name="P38"/>
      <text:p text:style-name="P359"><text:span text:style-name="T1">Groups Playa Tiburon <text:s/>&amp; <text:s/>La Muerta</text:span></text:p>
      <text:p text:style-name="P359"><text:span text:style-name="T2">Average dissimilarity = 73,16</text:span></text:p>
      <text:p text:style-name="P38"/>
      <text:p text:style-name="P360"><text:span text:style-name="T3"><text:tab/>Group Playa Tiburon<text:tab/>Group La Muerta<text:tab/> <text:s text:c="6"/><text:tab/> <text:s text:c="6"/><text:tab/> <text:s text:c="7"/><text:tab/> <text:s text:c="4"/></text:span></text:p>
      <text:p text:style-name="P360"><text:span text:style-name="T3">Species<text:tab/> <text:s text:c="10"/>Av.Abund<text:tab/> <text:s text:c="6"/>Av.Abund<text:tab/>Av.Diss<text:tab/>Diss/SD<text:tab/>Contrib%<text:tab/>Cum.%</text:span></text:p>
      <text:p text:style-name="P360"><text:span text:style-name="T3">Siderastrea siderea<text:tab/> <text:s text:c="14"/>1,64<text:tab/> <text:s text:c="10"/>0,00<text:tab/> <text:s/>14,71<text:tab/> <text:s text:c="2"/>2,10<text:tab/> <text:s text:c="2"/>20,10<text:tab/>20,10</text:span></text:p>
      <text:p text:style-name="P360"><text:span text:style-name="T3">Diploria labyrinthiformis<text:tab/> <text:s text:c="14"/>1,38<text:tab/> <text:s text:c="10"/>0,00<text:tab/> <text:s/>12,01<text:tab/> <text:s text:c="2"/>2,46<text:tab/> <text:s text:c="2"/>16,42<text:tab/>36,52</text:span></text:p>
      <text:p text:style-name="P360"><text:span text:style-name="T3">Pseudodiploria strigosa<text:tab/> <text:s text:c="14"/>2,38<text:tab/> <text:s text:c="10"/>1,99<text:tab/> <text:s/>11,06<text:tab/> <text:s text:c="2"/>0,95<text:tab/> <text:s text:c="2"/>15,12<text:tab/>51,65</text:span></text:p>
      <text:p text:style-name="P360"><text:span text:style-name="T3">Montastrea cavernosa<text:tab/> <text:s text:c="14"/>0,93<text:tab/> <text:s text:c="10"/>0,00<text:tab/> <text:s text:c="2"/>8,32<text:tab/> <text:s text:c="2"/>1,24<text:tab/> <text:s text:c="2"/>11,37<text:tab/>63,02</text:span></text:p>
      <text:p text:style-name="P360"><text:span text:style-name="T3">Meandrina meandrites<text:tab/> <text:s text:c="14"/>0,75<text:tab/> <text:s text:c="10"/>0,00<text:tab/> <text:s text:c="2"/>6,05<text:tab/> <text:s text:c="2"/>0,77<text:tab/> <text:s text:c="3"/>8,27<text:tab/>71,28</text:span></text:p>
      <text:p text:style-name="P360"><text:span text:style-name="T3">Porites astreoides<text:tab/> <text:s text:c="14"/>0,40<text:tab/> <text:s text:c="10"/>0,52<text:tab/> <text:s text:c="2"/>5,38<text:tab/> <text:s text:c="2"/>0,77<text:tab/> <text:s text:c="3"/>7,35<text:tab/>78,63</text:span></text:p>
      <text:p text:style-name="P39"/>
      <text:p text:style-name="P360"><text:span text:style-name="T1">Groups Punta Mono <text:s/>&amp; <text:s/>La Muerta</text:span></text:p>
      <text:p text:style-name="P360"><text:span text:style-name="T2">Average dissimilarity = 70,10</text:span></text:p>
      <text:p text:style-name="P39"/>
      <text:p text:style-name="P361"><text:span text:style-name="T3"><text:tab/>Group Punta Mono<text:tab/>Group La Muerta<text:tab/> <text:s text:c="6"/><text:tab/> <text:s text:c="6"/><text:tab/> <text:s text:c="7"/><text:tab/> <text:s text:c="4"/></text:span></text:p>
      <text:p text:style-name="P361"><text:span text:style-name="T3">Species<text:tab/> <text:s text:c="7"/>Av.Abund<text:tab/> <text:s text:c="6"/>Av.Abund<text:tab/>Av.Diss<text:tab/>Diss/SD<text:tab/>Contrib%<text:tab/>Cum.%</text:span></text:p>
      <text:p text:style-name="P361"><text:span text:style-name="T3">Pseudodiploria strigosa<text:tab/> <text:s text:c="11"/>2,96<text:tab/> <text:s text:c="10"/>1,99<text:tab/> <text:s/>13,84<text:tab/> <text:s text:c="2"/>0,96<text:tab/> <text:s text:c="2"/>19,74<text:tab/>19,74</text:span></text:p>
      <text:p text:style-name="P361"><text:span text:style-name="T3">Siderastrea siderea<text:tab/> <text:s text:c="11"/>1,34<text:tab/> <text:s text:c="10"/>0,00<text:tab/> <text:s/>12,54<text:tab/> <text:s text:c="2"/>2,55<text:tab/> <text:s text:c="2"/>17,88<text:tab/>37,62</text:span></text:p>
      <text:p text:style-name="P361"><text:span text:style-name="T3">Meandrina meandrites<text:tab/> <text:s text:c="11"/>1,21<text:tab/> <text:s text:c="10"/>0,00<text:tab/> <text:s/>11,64<text:tab/> <text:s text:c="2"/>1,47<text:tab/> <text:s text:c="2"/>16,61<text:tab/>54,23</text:span></text:p>
      <text:p text:style-name="P361"><text:span text:style-name="T3">Diploria labyrinthiformis<text:tab/> <text:s text:c="11"/>1,02<text:tab/> <text:s text:c="10"/>0,00<text:tab/> <text:s text:c="2"/>9,40<text:tab/> <text:s text:c="2"/>2,56<text:tab/> <text:s text:c="2"/>13,42<text:tab/>67,64</text:span></text:p>
      <text:p text:style-name="P361"><text:span text:style-name="T3">Colpophyllia natans<text:tab/> <text:s text:c="11"/>0,00<text:tab/> <text:s text:c="10"/>0,62<text:tab/> <text:s text:c="2"/>4,87<text:tab/> <text:s text:c="2"/>0,55<text:tab/> <text:s text:c="3"/>6,95<text:tab/>74,59</text:span></text:p>
      <text:p text:style-name="P361"><text:span text:style-name="T3">Porites astreoides<text:tab/> <text:s text:c="11"/>0,17<text:tab/> <text:s text:c="10"/>0,52<text:tab/> <text:s text:c="2"/>4,43<text:tab/> <text:s text:c="2"/>0,74<text:tab/> <text:s text:c="3"/>6,31<text:tab/>80,90</text:span></text:p>
      <text:p text:style-name="P40"/>
      <text:p text:style-name="P361"><text:span text:style-name="T1">Groups Charagato <text:s/>&amp; <text:s/>La Muerta</text:span></text:p>
      <text:p text:style-name="P361"><text:span text:style-name="T2">Average dissimilarity = 84,17</text:span></text:p>
      <text:p text:style-name="P40"/>
      <text:p text:style-name="P359"><text:span text:style-name="T3"><text:tab/>Group Charagato<text:tab/>Group La Muert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Colpophyllia natans<text:tab/> <text:s text:c="10"/>1,86<text:tab/> <text:s text:c="10"/>0,62<text:tab/> <text:s/>33,33<text:tab/> <text:s text:c="2"/>1,17<text:tab/> <text:s text:c="2"/>39,61<text:tab/>39,61</text:span></text:p>
      <text:p text:style-name="P359"><text:span text:style-name="T3">Pseudodiploria strigosa<text:tab/> <text:s text:c="10"/>0,40<text:tab/> <text:s text:c="10"/>1,99<text:tab/> <text:s/>32,85<text:tab/> <text:s text:c="2"/>1,26<text:tab/> <text:s text:c="2"/>39,03<text:tab/>78,63</text:span></text:p>
      <text:p text:style-name="P38"/>
      <text:p text:style-name="P359"><text:span text:style-name="T1">Groups Punta Conejo <text:s/>&amp; <text:s/>La Muerta</text:span></text:p>
      <text:p text:style-name="P359"><text:span text:style-name="T2">Average dissimilarity = 68,94</text:span></text:p>
      <text:p text:style-name="P38"/>
      <text:p text:style-name="P369"><text:span text:style-name="T3"><text:tab/>Group Punta Conejo<text:tab/>Group La Muerta<text:tab/> <text:s text:c="6"/><text:tab/> <text:s text:c="6"/><text:tab/> <text:s text:c="7"/><text:tab/> <text:s text:c="4"/></text:span></text:p>
      <text:p text:style-name="P369"><text:span text:style-name="T3">Species<text:tab/> <text:s text:c="9"/>Av.Abund<text:tab/> <text:s text:c="6"/>Av.Abund<text:tab/>Av.Diss<text:tab/>Diss/SD<text:tab/>Contrib%<text:tab/>Cum.%</text:span></text:p>
      <text:p text:style-name="P369"><text:span text:style-name="T3">Pseudodiploria strigosa<text:tab/> <text:s text:c="13"/>1,99<text:tab/> <text:s text:c="10"/>1,99<text:tab/> <text:s/>35,27<text:tab/> <text:s text:c="2"/>1,11<text:tab/> <text:s text:c="2"/>51,17<text:tab/>51,17</text:span></text:p>
      <text:p text:style-name="P369"><text:soft-page-break/><text:span text:style-name="T3">Oculina diffusa<text:tab/> <text:s text:c="13"/>0,17<text:tab/> <text:s text:c="10"/>0,00<text:tab/> <text:s text:c="2"/>9,15<text:tab/> <text:s text:c="2"/>0,36<text:tab/> <text:s text:c="2"/>13,27<text:tab/>64,43</text:span></text:p>
      <text:p text:style-name="P369"><text:span text:style-name="T3">Colpophyllia natans<text:tab/> <text:s text:c="13"/>0,00<text:tab/> <text:s text:c="10"/>0,62<text:tab/> <text:s text:c="2"/>8,50<text:tab/> <text:s text:c="2"/>0,54<text:tab/> <text:s text:c="2"/>12,34<text:tab/>76,77</text:span></text:p>
      <text:p text:style-name="P48"/>
      <text:p text:style-name="P369"><text:span text:style-name="T1">Groups La Pared <text:s/>&amp; <text:s/>Cominoto</text:span></text:p>
      <text:p text:style-name="P369"><text:span text:style-name="T2">Average dissimilarity = 64,66</text:span></text:p>
      <text:p text:style-name="P48"/>
      <text:p text:style-name="P370"><text:span text:style-name="T3"><text:tab/>Group La Pared<text:tab/>Group Cominoto<text:tab/> <text:s text:c="6"/><text:tab/> <text:s text:c="6"/><text:tab/> <text:s text:c="7"/><text:tab/> <text:s text:c="4"/></text:span></text:p>
      <text:p text:style-name="P370"><text:span text:style-name="T3">Species<text:tab/> <text:s text:c="5"/>Av.Abund<text:tab/> <text:s text:c="5"/>Av.Abund<text:tab/>Av.Diss<text:tab/>Diss/SD<text:tab/>Contrib%<text:tab/>Cum.%</text:span></text:p>
      <text:p text:style-name="P370"><text:span text:style-name="T3">Meandrina meandrites<text:tab/> <text:s text:c="9"/>1,94<text:tab/> <text:s text:c="9"/>0,00<text:tab/> <text:s/>13,11<text:tab/> <text:s text:c="2"/>1,55<text:tab/> <text:s text:c="2"/>20,27<text:tab/>20,27</text:span></text:p>
      <text:p text:style-name="P370"><text:span text:style-name="T3">Siderastrea siderea<text:tab/> <text:s text:c="9"/>1,37<text:tab/> <text:s text:c="9"/>0,00<text:tab/> <text:s text:c="2"/>9,99<text:tab/> <text:s text:c="2"/>4,66<text:tab/> <text:s text:c="2"/>15,45<text:tab/>35,72</text:span></text:p>
      <text:p text:style-name="P370"><text:span text:style-name="T3">Montastrea cavernosa<text:tab/> <text:s text:c="9"/>1,38<text:tab/> <text:s text:c="9"/>0,00<text:tab/> <text:s text:c="2"/>9,29<text:tab/> <text:s text:c="2"/>1,56<text:tab/> <text:s text:c="2"/>14,36<text:tab/>50,08</text:span></text:p>
      <text:p text:style-name="P370"><text:span text:style-name="T3">Pseudodiploria strigosa<text:tab/> <text:s text:c="9"/>2,33<text:tab/> <text:s text:c="9"/>2,96<text:tab/> <text:s text:c="2"/>5,80<text:tab/> <text:s text:c="2"/>1,07<text:tab/> <text:s text:c="3"/>8,97<text:tab/>59,05</text:span></text:p>
      <text:p text:style-name="P370"><text:span text:style-name="T3">Diploria labyrinthiformis<text:tab/> <text:s text:c="9"/>0,72<text:tab/> <text:s text:c="9"/>0,00<text:tab/> <text:s text:c="2"/>5,39<text:tab/> <text:s text:c="2"/>0,96<text:tab/> <text:s text:c="3"/>8,33<text:tab/>67,38</text:span></text:p>
      <text:p text:style-name="P370"><text:span text:style-name="T3">Other (Scleractinian massive)<text:tab/> <text:s text:c="9"/>0,62<text:tab/> <text:s text:c="9"/>0,00<text:tab/> <text:s text:c="2"/>4,87<text:tab/> <text:s text:c="2"/>0,90<text:tab/> <text:s text:c="3"/>7,52<text:tab/>74,90</text:span></text:p>
      <text:p text:style-name="P370"><text:span text:style-name="T3">Porites astreoides<text:tab/> <text:s text:c="9"/>0,45<text:tab/> <text:s text:c="9"/>0,58<text:tab/> <text:s text:c="2"/>4,46<text:tab/> <text:s text:c="2"/>1,10<text:tab/> <text:s text:c="3"/>6,90<text:tab/>81,80</text:span></text:p>
      <text:p text:style-name="P49"/>
      <text:p text:style-name="P370"><text:span text:style-name="T1">Groups Media Legua <text:s/>&amp; <text:s/>Cominoto</text:span></text:p>
      <text:p text:style-name="P370"><text:span text:style-name="T2">Average dissimilarity = 49,13</text:span></text:p>
      <text:p text:style-name="P49"/>
      <text:p text:style-name="P337"><text:span text:style-name="T3"><text:tab/>Group Media Legua<text:tab/>Group Cominoto<text:tab/> <text:s text:c="6"/><text:tab/> <text:s text:c="6"/><text:tab/> <text:s text:c="7"/><text:tab/> <text:s text:c="4"/></text:span></text:p>
      <text:p text:style-name="P337"><text:span text:style-name="T3">Species<text:tab/> <text:s text:c="8"/>Av.Abund<text:tab/> <text:s text:c="5"/>Av.Abund<text:tab/>Av.Diss<text:tab/>Diss/SD<text:tab/>Contrib%<text:tab/>Cum.%</text:span></text:p>
      <text:p text:style-name="P337"><text:span text:style-name="T3">Pseudodiploria strigosa<text:tab/> <text:s text:c="12"/>2,20<text:tab/> <text:s text:c="9"/>2,96<text:tab/> <text:s text:c="2"/>9,75<text:tab/> <text:s text:c="2"/>1,25<text:tab/> <text:s text:c="2"/>19,84<text:tab/>19,84</text:span></text:p>
      <text:p text:style-name="P337"><text:span text:style-name="T3">Siderastrea siderea<text:tab/> <text:s text:c="12"/>0,85<text:tab/> <text:s text:c="9"/>0,00<text:tab/> <text:s text:c="2"/>9,60<text:tab/> <text:s text:c="2"/>1,47<text:tab/> <text:s text:c="2"/>19,54<text:tab/>39,38</text:span></text:p>
      <text:p text:style-name="P337"><text:span text:style-name="T3">Meandrina meandrites<text:tab/> <text:s text:c="12"/>0,60<text:tab/> <text:s text:c="9"/>0,00<text:tab/> <text:s text:c="2"/>6,89<text:tab/> <text:s text:c="2"/>0,56<text:tab/> <text:s text:c="2"/>14,03<text:tab/>53,41</text:span></text:p>
      <text:p text:style-name="P337"><text:span text:style-name="T3">Porites astreoides<text:tab/> <text:s text:c="12"/>0,17<text:tab/> <text:s text:c="9"/>0,58<text:tab/> <text:s text:c="2"/>6,44<text:tab/> <text:s text:c="2"/>0,91<text:tab/> <text:s text:c="2"/>13,10<text:tab/>66,51</text:span></text:p>
      <text:p text:style-name="P337"><text:span text:style-name="T3">Montastrea cavernosa<text:tab/> <text:s text:c="12"/>0,45<text:tab/> <text:s text:c="9"/>0,00<text:tab/> <text:s text:c="2"/>4,69<text:tab/> <text:s text:c="2"/>0,95<text:tab/> <text:s text:c="3"/>9,54<text:tab/>76,06</text:span></text:p>
      <text:p text:style-name="P17"/>
      <text:p text:style-name="P337"><text:span text:style-name="T1">Groups Punta de Media Legua <text:s/>&amp; <text:s/>Cominoto</text:span></text:p>
      <text:p text:style-name="P337"><text:span text:style-name="T2">Average dissimilarity = 68,37</text:span></text:p>
      <text:p text:style-name="P17"/>
      <text:p text:style-name="P371"><text:span text:style-name="T3"><text:tab/>Group Punta de Media Legua<text:tab/>Group Cominoto<text:tab/> <text:s text:c="6"/><text:tab/> <text:s text:c="6"/><text:tab/> <text:s text:c="7"/><text:tab/> <text:s text:c="4"/></text:span></text:p>
      <text:p text:style-name="P371"><text:span text:style-name="T3">Species<text:tab/> <text:s text:c="17"/>Av.Abund<text:tab/> <text:s text:c="5"/>Av.Abund<text:tab/>Av.Diss<text:tab/>Diss/SD<text:tab/>Contrib%<text:tab/>Cum.%</text:span></text:p>
      <text:p text:style-name="P371"><text:span text:style-name="T3">Pseudodiploria strigosa<text:tab/> <text:s text:c="21"/>1,63<text:tab/> <text:s text:c="9"/>2,96<text:tab/> <text:s/>19,55<text:tab/> <text:s text:c="2"/>1,07<text:tab/> <text:s text:c="2"/>28,59<text:tab/>28,59</text:span></text:p>
      <text:p text:style-name="P371"><text:span text:style-name="T3">Siderastrea siderea<text:tab/> <text:s text:c="21"/>1,59<text:tab/> <text:s text:c="9"/>0,00<text:tab/> <text:s/>14,29<text:tab/> <text:s text:c="2"/>4,08<text:tab/> <text:s text:c="2"/>20,89<text:tab/>49,48</text:span></text:p>
      <text:p text:style-name="P371"><text:span text:style-name="T3">Montastrea cavernosa<text:tab/> <text:s text:c="21"/>1,14<text:tab/> <text:s text:c="9"/>0,00<text:tab/> <text:s/>10,80<text:tab/> <text:s text:c="2"/>1,34<text:tab/> <text:s text:c="2"/>15,80<text:tab/>65,28</text:span></text:p>
      <text:p text:style-name="P371"><text:span text:style-name="T3">Porites astreoides<text:tab/> <text:s text:c="21"/>0,27<text:tab/> <text:s text:c="9"/>0,58<text:tab/> <text:s text:c="2"/>6,81<text:tab/> <text:s text:c="2"/>0,83<text:tab/> <text:s text:c="3"/>9,96<text:tab/>75,24</text:span></text:p>
      <text:p text:style-name="P50"/>
      <text:p text:style-name="P371"><text:span text:style-name="T1">Groups Petaquire <text:s/>&amp; <text:s/>Cominoto</text:span></text:p>
      <text:p text:style-name="P371"><text:span text:style-name="T2">Average dissimilarity = 43,03</text:span></text:p>
      <text:p text:style-name="P50"/>
      <text:p text:style-name="P372"><text:soft-page-break/><text:span text:style-name="T3"><text:tab/>Group Petaquire<text:tab/>Group Cominoto<text:tab/> <text:s text:c="6"/><text:tab/> <text:s text:c="6"/><text:tab/> <text:s text:c="7"/><text:tab/> <text:s text:c="4"/></text:span></text:p>
      <text:p text:style-name="P372"><text:span text:style-name="T3">Species<text:tab/> <text:s text:c="6"/>Av.Abund<text:tab/> <text:s text:c="5"/>Av.Abund<text:tab/>Av.Diss<text:tab/>Diss/SD<text:tab/>Contrib%<text:tab/>Cum.%</text:span></text:p>
      <text:p text:style-name="P372"><text:span text:style-name="T3">Siderastrea siderea<text:tab/> <text:s text:c="10"/>0,92<text:tab/> <text:s text:c="9"/>0,00<text:tab/> <text:s/>10,02<text:tab/> <text:s text:c="2"/>4,29<text:tab/> <text:s text:c="2"/>23,28<text:tab/>23,28</text:span></text:p>
      <text:p text:style-name="P372"><text:span text:style-name="T3">Pseudodiploria strigosa<text:tab/> <text:s text:c="10"/>2,75<text:tab/> <text:s text:c="9"/>2,96<text:tab/> <text:s text:c="2"/>7,56<text:tab/> <text:s text:c="2"/>1,22<text:tab/> <text:s text:c="2"/>17,57<text:tab/>40,85</text:span></text:p>
      <text:p text:style-name="P372"><text:span text:style-name="T3">Porites astreoides<text:tab/> <text:s text:c="10"/>0,00<text:tab/> <text:s text:c="9"/>0,58<text:tab/> <text:s text:c="2"/>6,42<text:tab/> <text:s text:c="2"/>0,81<text:tab/> <text:s text:c="2"/>14,91<text:tab/>55,76</text:span></text:p>
      <text:p text:style-name="P372"><text:span text:style-name="T3">Siderastrea sp.<text:tab/> <text:s text:c="10"/>0,37<text:tab/> <text:s text:c="9"/>0,00<text:tab/> <text:s text:c="2"/>3,74<text:tab/> <text:s text:c="2"/>0,68<text:tab/> <text:s text:c="3"/>8,69<text:tab/>64,45</text:span></text:p>
      <text:p text:style-name="P372"><text:span text:style-name="T3">Diploria labyrinthiformis<text:tab/> <text:s text:c="10"/>0,23<text:tab/> <text:s text:c="9"/>0,00<text:tab/> <text:s text:c="2"/>2,36<text:tab/> <text:s text:c="2"/>0,68<text:tab/> <text:s text:c="3"/>5,48<text:tab/>69,93</text:span></text:p>
      <text:p text:style-name="P372"><text:span text:style-name="T3">Montastrea cavernosa<text:tab/> <text:s text:c="10"/>0,23<text:tab/> <text:s text:c="9"/>0,00<text:tab/> <text:s text:c="2"/>2,36<text:tab/> <text:s text:c="2"/>0,68<text:tab/> <text:s text:c="3"/>5,48<text:tab/>75,41</text:span></text:p>
      <text:p text:style-name="P51"/>
      <text:p text:style-name="P372"><text:span text:style-name="T1">Groups Playa Tiburon <text:s/>&amp; <text:s/>Cominoto</text:span></text:p>
      <text:p text:style-name="P372"><text:span text:style-name="T2">Average dissimilarity = 59,58</text:span></text:p>
      <text:p text:style-name="P51"/>
      <text:p text:style-name="P335"><text:span text:style-name="T3"><text:tab/>Group Playa Tiburon<text:tab/>Group Cominoto<text:tab/> <text:s text:c="6"/><text:tab/> <text:s text:c="6"/><text:tab/> <text:s text:c="7"/><text:tab/> <text:s text:c="4"/></text:span></text:p>
      <text:p text:style-name="P335"><text:span text:style-name="T3">Species<text:tab/> <text:s text:c="10"/>Av.Abund<text:tab/> <text:s text:c="5"/>Av.Abund<text:tab/>Av.Diss<text:tab/>Diss/SD<text:tab/>Contrib%<text:tab/>Cum.%</text:span></text:p>
      <text:p text:style-name="P335"><text:span text:style-name="T3">Siderastrea siderea<text:tab/> <text:s text:c="14"/>1,64<text:tab/> <text:s text:c="9"/>0,00<text:tab/> <text:s/>13,83<text:tab/> <text:s text:c="2"/>2,56<text:tab/> <text:s text:c="2"/>23,22<text:tab/>23,22</text:span></text:p>
      <text:p text:style-name="P335"><text:span text:style-name="T3">Diploria labyrinthiformis<text:tab/> <text:s text:c="14"/>1,38<text:tab/> <text:s text:c="9"/>0,00<text:tab/> <text:s/>11,35<text:tab/> <text:s text:c="2"/>3,03<text:tab/> <text:s text:c="2"/>19,05<text:tab/>42,27</text:span></text:p>
      <text:p text:style-name="P335"><text:span text:style-name="T3">Montastrea cavernosa<text:tab/> <text:s text:c="14"/>0,93<text:tab/> <text:s text:c="9"/>0,00<text:tab/> <text:s text:c="2"/>7,82<text:tab/> <text:s text:c="2"/>1,34<text:tab/> <text:s text:c="2"/>13,13<text:tab/>55,39</text:span></text:p>
      <text:p text:style-name="P335"><text:span text:style-name="T3">Pseudodiploria strigosa<text:tab/> <text:s text:c="14"/>2,38<text:tab/> <text:s text:c="9"/>2,96<text:tab/> <text:s text:c="2"/>6,97<text:tab/> <text:s text:c="2"/>1,30<text:tab/> <text:s text:c="2"/>11,69<text:tab/>67,09</text:span></text:p>
      <text:p text:style-name="P335"><text:span text:style-name="T3">Meandrina meandrites<text:tab/> <text:s text:c="14"/>0,75<text:tab/> <text:s text:c="9"/>0,00<text:tab/> <text:s text:c="2"/>5,77<text:tab/> <text:s text:c="2"/>0,80<text:tab/> <text:s text:c="3"/>9,68<text:tab/>76,76</text:span></text:p>
      <text:p text:style-name="P15"/>
      <text:p text:style-name="P335"><text:span text:style-name="T1">Groups Punta Mono <text:s/>&amp; <text:s/>Cominoto</text:span></text:p>
      <text:p text:style-name="P335"><text:span text:style-name="T2">Average dissimilarity = 53,35</text:span></text:p>
      <text:p text:style-name="P15"/>
      <text:p text:style-name="P373"><text:span text:style-name="T3"><text:tab/>Group Punta Mono<text:tab/>Group Cominoto<text:tab/> <text:s text:c="6"/><text:tab/> <text:s text:c="6"/><text:tab/> <text:s text:c="7"/><text:tab/> <text:s text:c="4"/></text:span></text:p>
      <text:p text:style-name="P373"><text:span text:style-name="T3">Species<text:tab/> <text:s text:c="7"/>Av.Abund<text:tab/> <text:s text:c="5"/>Av.Abund<text:tab/>Av.Diss<text:tab/>Diss/SD<text:tab/>Contrib%<text:tab/>Cum.%</text:span></text:p>
      <text:p text:style-name="P373"><text:span text:style-name="T3">Siderastrea siderea<text:tab/> <text:s text:c="11"/>1,34<text:tab/> <text:s text:c="9"/>0,00<text:tab/> <text:s/>11,69<text:tab/> <text:s text:c="2"/>3,74<text:tab/> <text:s text:c="2"/>21,92<text:tab/>21,92</text:span></text:p>
      <text:p text:style-name="P373"><text:span text:style-name="T3">Meandrina meandrites<text:tab/> <text:s text:c="11"/>1,21<text:tab/> <text:s text:c="9"/>0,00<text:tab/> <text:s/>10,82<text:tab/> <text:s text:c="2"/>1,66<text:tab/> <text:s text:c="2"/>20,29<text:tab/>42,20</text:span></text:p>
      <text:p text:style-name="P373"><text:span text:style-name="T3">Diploria labyrinthiformis<text:tab/> <text:s text:c="11"/>1,02<text:tab/> <text:s text:c="9"/>0,00<text:tab/> <text:s text:c="2"/>8,80<text:tab/> <text:s text:c="2"/>3,47<text:tab/> <text:s text:c="2"/>16,49<text:tab/>58,69</text:span></text:p>
      <text:p text:style-name="P373"><text:span text:style-name="T3">Pseudodiploria strigosa<text:tab/> <text:s text:c="11"/>2,96<text:tab/> <text:s text:c="9"/>2,96<text:tab/> <text:s text:c="2"/>6,51<text:tab/> <text:s text:c="2"/>1,23<text:tab/> <text:s text:c="2"/>12,21<text:tab/>70,90</text:span></text:p>
      <text:p text:style-name="P373"><text:span text:style-name="T3">Porites astreoides<text:tab/> <text:s text:c="11"/>0,17<text:tab/> <text:s text:c="9"/>0,58<text:tab/> <text:s text:c="2"/>5,05<text:tab/> <text:s text:c="2"/>0,88<text:tab/> <text:s text:c="3"/>9,46<text:tab/>80,36</text:span></text:p>
      <text:p text:style-name="P52"/>
      <text:p text:style-name="P373"><text:span text:style-name="T1">Groups Charagato <text:s/>&amp; <text:s/>Cominoto</text:span></text:p>
      <text:p text:style-name="P373"><text:span text:style-name="T2">Average dissimilarity = 91,87</text:span></text:p>
      <text:p text:style-name="P52"/>
      <text:p text:style-name="P374"><text:span text:style-name="T3"><text:tab/>Group Charagato<text:tab/>Group Cominoto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Pseudodiploria strigosa<text:tab/> <text:s text:c="10"/>0,40<text:tab/> <text:s text:c="9"/>2,96<text:tab/> <text:s/>50,39<text:tab/> <text:s text:c="2"/>1,77<text:tab/> <text:s text:c="2"/>54,84<text:tab/>54,84</text:span></text:p>
      <text:p text:style-name="P374"><text:span text:style-name="T3">Colpophyllia natans<text:tab/> <text:s text:c="10"/>1,86<text:tab/> <text:s text:c="9"/>0,00<text:tab/> <text:s/>25,58<text:tab/> <text:s text:c="2"/>1,55<text:tab/> <text:s text:c="2"/>27,84<text:tab/>82,69</text:span></text:p>
      <text:p text:style-name="P53"/>
      <text:p text:style-name="P374"><text:span text:style-name="T1">Groups Punta Conejo <text:s/>&amp; <text:s/>Cominoto</text:span></text:p>
      <text:p text:style-name="P374"><text:soft-page-break/><text:span text:style-name="T2">Average dissimilarity = 49,93</text:span></text:p>
      <text:p text:style-name="P53"/>
      <text:p text:style-name="P375"><text:span text:style-name="T3"><text:tab/>Group Punta Conejo<text:tab/>Group Cominoto<text:tab/> <text:s text:c="6"/><text:tab/> <text:s text:c="6"/><text:tab/> <text:s text:c="7"/><text:tab/> <text:s text:c="4"/></text:span></text:p>
      <text:p text:style-name="P375"><text:span text:style-name="T3">Species<text:tab/> <text:s text:c="9"/>Av.Abund<text:tab/> <text:s text:c="5"/>Av.Abund<text:tab/>Av.Diss<text:tab/>Diss/SD<text:tab/>Contrib%<text:tab/>Cum.%</text:span></text:p>
      <text:p text:style-name="P375"><text:span text:style-name="T3">Pseudodiploria strigosa<text:tab/> <text:s text:c="13"/>1,99<text:tab/> <text:s text:c="9"/>2,96<text:tab/> <text:s/>31,72<text:tab/> <text:s text:c="2"/>1,11<text:tab/> <text:s text:c="2"/>63,53<text:tab/>63,53</text:span></text:p>
      <text:p text:style-name="P375"><text:span text:style-name="T3">Porites astreoides<text:tab/> <text:s text:c="13"/>0,17<text:tab/> <text:s text:c="9"/>0,58<text:tab/> <text:s text:c="2"/>9,73<text:tab/> <text:s text:c="2"/>0,84<text:tab/> <text:s text:c="2"/>19,48<text:tab/>83,01</text:span></text:p>
      <text:p text:style-name="P54"/>
      <text:p text:style-name="P375"><text:span text:style-name="T1">Groups La Muerta <text:s/>&amp; <text:s/>Cominoto</text:span></text:p>
      <text:p text:style-name="P375"><text:span text:style-name="T2">Average dissimilarity = 50,28</text:span></text:p>
      <text:p text:style-name="P54"/>
      <text:p text:style-name="P374"><text:span text:style-name="T3"><text:tab/>Group La Muerta<text:tab/>Group Cominoto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Pseudodiploria strigosa<text:tab/> <text:s text:c="10"/>1,99<text:tab/> <text:s text:c="9"/>2,96<text:tab/> <text:s/>28,09<text:tab/> <text:s text:c="2"/>0,79<text:tab/> <text:s text:c="2"/>55,87<text:tab/>55,87</text:span></text:p>
      <text:p text:style-name="P374"><text:span text:style-name="T3">Porites astreoides<text:tab/> <text:s text:c="10"/>0,52<text:tab/> <text:s text:c="9"/>0,58<text:tab/> <text:s/>11,59<text:tab/> <text:s text:c="2"/>0,95<text:tab/> <text:s text:c="2"/>23,04<text:tab/>78,92</text:span></text:p>
      <text:p text:style-name="P53"/>
      <text:p text:style-name="P374"><text:span text:style-name="T1">Groups La Pared <text:s/>&amp; <text:s/>La Pecha</text:span></text:p>
      <text:p text:style-name="P374"><text:span text:style-name="T2">Average dissimilarity = 96,81</text:span></text:p>
      <text:p text:style-name="P53"/>
      <text:p text:style-name="P370"><text:span text:style-name="T3"><text:tab/>Group La Pared<text:tab/>Group La Pecha<text:tab/> <text:s text:c="6"/><text:tab/> <text:s text:c="6"/><text:tab/> <text:s text:c="7"/><text:tab/> <text:s text:c="4"/></text:span></text:p>
      <text:p text:style-name="P370"><text:span text:style-name="T3">Species<text:tab/> <text:s text:c="5"/>Av.Abund<text:tab/> <text:s text:c="5"/>Av.Abund<text:tab/>Av.Diss<text:tab/>Diss/SD<text:tab/>Contrib%<text:tab/>Cum.%</text:span></text:p>
      <text:p text:style-name="P370"><text:span text:style-name="T3">Pseudodiploria strigosa<text:tab/> <text:s text:c="9"/>2,33<text:tab/> <text:s text:c="9"/>0,17<text:tab/> <text:s/>21,11<text:tab/> <text:s text:c="2"/>2,23<text:tab/> <text:s text:c="2"/>21,81<text:tab/>21,81</text:span></text:p>
      <text:p text:style-name="P370"><text:span text:style-name="T3">Meandrina meandrites<text:tab/> <text:s text:c="9"/>1,94<text:tab/> <text:s text:c="9"/>0,00<text:tab/> <text:s/>16,96<text:tab/> <text:s text:c="2"/>1,54<text:tab/> <text:s text:c="2"/>17,52<text:tab/>39,33</text:span></text:p>
      <text:p text:style-name="P370"><text:span text:style-name="T3">Siderastrea siderea<text:tab/> <text:s text:c="9"/>1,37<text:tab/> <text:s text:c="9"/>0,00<text:tab/> <text:s/>13,35<text:tab/> <text:s text:c="2"/>3,92<text:tab/> <text:s text:c="2"/>13,79<text:tab/>53,12</text:span></text:p>
      <text:p text:style-name="P370"><text:span text:style-name="T3">Montastrea cavernosa<text:tab/> <text:s text:c="9"/>1,38<text:tab/> <text:s text:c="9"/>0,00<text:tab/> <text:s/>12,01<text:tab/> <text:s text:c="2"/>1,55<text:tab/> <text:s text:c="2"/>12,40<text:tab/>65,52</text:span></text:p>
      <text:p text:style-name="P370"><text:span text:style-name="T3">Diploria labyrinthiformis<text:tab/> <text:s text:c="9"/>0,72<text:tab/> <text:s text:c="9"/>0,00<text:tab/> <text:s text:c="2"/>7,27<text:tab/> <text:s text:c="2"/>0,97<text:tab/> <text:s text:c="3"/>7,51<text:tab/>73,03</text:span></text:p>
      <text:p text:style-name="P370"><text:span text:style-name="T3">Other (Scleractinian massive)<text:tab/> <text:s text:c="9"/>0,62<text:tab/> <text:s text:c="9"/>0,00<text:tab/> <text:s text:c="2"/>6,68<text:tab/> <text:s text:c="2"/>0,88<text:tab/> <text:s text:c="3"/>6,90<text:tab/>79,93</text:span></text:p>
      <text:p text:style-name="P49"/>
      <text:p text:style-name="P370"><text:span text:style-name="T1">Groups Media Legua <text:s/>&amp; <text:s/>La Pecha</text:span></text:p>
      <text:p text:style-name="P370"><text:span text:style-name="T2">Average dissimilarity = 94,07</text:span></text:p>
      <text:p text:style-name="P49"/>
      <text:p text:style-name="P337"><text:span text:style-name="T3"><text:tab/>Group Media Legua<text:tab/>Group La Pecha<text:tab/> <text:s text:c="6"/><text:tab/> <text:s text:c="6"/><text:tab/> <text:s text:c="7"/><text:tab/> <text:s text:c="4"/></text:span></text:p>
      <text:p text:style-name="P337"><text:span text:style-name="T3">Species<text:tab/> <text:s text:c="8"/>Av.Abund<text:tab/> <text:s text:c="5"/>Av.Abund<text:tab/>Av.Diss<text:tab/>Diss/SD<text:tab/>Contrib%<text:tab/>Cum.%</text:span></text:p>
      <text:p text:style-name="P337"><text:span text:style-name="T3">Pseudodiploria strigosa<text:tab/> <text:s text:c="12"/>2,20<text:tab/> <text:s text:c="9"/>0,17<text:tab/> <text:s/>38,05<text:tab/> <text:s text:c="2"/>2,94<text:tab/> <text:s text:c="2"/>40,45<text:tab/>40,45</text:span></text:p>
      <text:p text:style-name="P337"><text:span text:style-name="T3">Siderastrea siderea<text:tab/> <text:s text:c="12"/>0,85<text:tab/> <text:s text:c="9"/>0,00<text:tab/> <text:s/>15,78<text:tab/> <text:s text:c="2"/>1,46<text:tab/> <text:s text:c="2"/>16,78<text:tab/>57,22</text:span></text:p>
      <text:p text:style-name="P337"><text:span text:style-name="T3">Meandrina meandrites<text:tab/> <text:s text:c="12"/>0,60<text:tab/> <text:s text:c="9"/>0,00<text:tab/> <text:s/>11,25<text:tab/> <text:s text:c="2"/>0,56<text:tab/> <text:s text:c="2"/>11,96<text:tab/>69,18</text:span></text:p>
      <text:p text:style-name="P337"><text:span text:style-name="T3">Montastrea cavernosa<text:tab/> <text:s text:c="12"/>0,45<text:tab/> <text:s text:c="9"/>0,00<text:tab/> <text:s text:c="2"/>7,28<text:tab/> <text:s text:c="2"/>0,96<text:tab/> <text:s text:c="3"/>7,74<text:tab/>76,92</text:span></text:p>
      <text:p text:style-name="P17"/>
      <text:p text:style-name="P337"><text:span text:style-name="T1">Groups Punta de Media Legua <text:s/>&amp; <text:s/>La Pecha</text:span></text:p>
      <text:p text:style-name="P337"><text:span text:style-name="T2">Average dissimilarity = 95,32</text:span></text:p>
      <text:p text:style-name="P17"/>
      <text:p text:style-name="P376"><text:span text:style-name="T3"><text:tab/>Group Punta de Media Legua<text:tab/>Group La Pecha<text:tab/> <text:s text:c="6"/><text:tab/> <text:s text:c="6"/><text:tab/> <text:s text:c="7"/><text:tab/> <text:s text:c="4"/></text:span></text:p>
      <text:p text:style-name="P376"><text:span text:style-name="T3">Species<text:tab/> <text:s text:c="17"/>Av.Abund<text:tab/> <text:s text:c="5"/>Av.Abund<text:tab/>Av.Diss<text:tab/>Diss/SD<text:tab/>Contrib%<text:tab/>Cum.%</text:span></text:p>
      <text:p text:style-name="P376"><text:soft-page-break/><text:span text:style-name="T3">Pseudodiploria strigosa<text:tab/> <text:s text:c="21"/>1,63<text:tab/> <text:s text:c="9"/>0,17<text:tab/> <text:s/>26,40<text:tab/> <text:s text:c="2"/>1,19<text:tab/> <text:s text:c="2"/>27,70<text:tab/>27,70</text:span></text:p>
      <text:p text:style-name="P376"><text:span text:style-name="T3">Siderastrea siderea<text:tab/> <text:s text:c="21"/>1,59<text:tab/> <text:s text:c="9"/>0,00<text:tab/> <text:s/>24,05<text:tab/> <text:s text:c="2"/>4,77<text:tab/> <text:s text:c="2"/>25,23<text:tab/>52,93</text:span></text:p>
      <text:p text:style-name="P376"><text:span text:style-name="T3">Montastrea cavernosa<text:tab/> <text:s text:c="21"/>1,14<text:tab/> <text:s text:c="9"/>0,00<text:tab/> <text:s/>17,37<text:tab/> <text:s text:c="2"/>1,16<text:tab/> <text:s text:c="2"/>18,22<text:tab/>71,15</text:span></text:p>
      <text:p text:style-name="P376"><text:span text:style-name="T3">Diploria labyrinthiformis<text:tab/> <text:s text:c="21"/>0,83<text:tab/> <text:s text:c="9"/>0,00<text:tab/> <text:s text:c="2"/>7,23<text:tab/> <text:s text:c="2"/>0,80<text:tab/> <text:s text:c="3"/>7,59<text:tab/>78,74</text:span></text:p>
      <text:p text:style-name="P55"/>
      <text:p text:style-name="P376"><text:span text:style-name="T1">Groups Petaquire <text:s/>&amp; <text:s/>La Pecha</text:span></text:p>
      <text:p text:style-name="P376"><text:span text:style-name="T2">Average dissimilarity = 93,83</text:span></text:p>
      <text:p text:style-name="P55"/>
      <text:p text:style-name="P374"><text:span text:style-name="T3"><text:tab/>Group Petaquire<text:tab/>Group La Pecha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Pseudodiploria strigosa<text:tab/> <text:s text:c="10"/>2,75<text:tab/> <text:s text:c="9"/>0,17<text:tab/> <text:s/>48,81<text:tab/> <text:s text:c="2"/>2,72<text:tab/> <text:s text:c="2"/>52,02<text:tab/>52,02</text:span></text:p>
      <text:p text:style-name="P374"><text:span text:style-name="T3">Siderastrea siderea<text:tab/> <text:s text:c="10"/>0,92<text:tab/> <text:s text:c="9"/>0,00<text:tab/> <text:s/>16,81<text:tab/> <text:s text:c="2"/>3,37<text:tab/> <text:s text:c="2"/>17,92<text:tab/>69,94</text:span></text:p>
      <text:p text:style-name="P374"><text:span text:style-name="T3">Siderastrea sp.<text:tab/> <text:s text:c="10"/>0,37<text:tab/> <text:s text:c="9"/>0,00<text:tab/> <text:s text:c="2"/>5,70<text:tab/> <text:s text:c="2"/>0,68<text:tab/> <text:s text:c="3"/>6,07<text:tab/>76,01</text:span></text:p>
      <text:p text:style-name="P53"/>
      <text:p text:style-name="P374"><text:span text:style-name="T1">Groups Playa Tiburon <text:s/>&amp; <text:s/>La Pecha</text:span></text:p>
      <text:p text:style-name="P374"><text:span text:style-name="T2">Average dissimilarity = 96,07</text:span></text:p>
      <text:p text:style-name="P53"/>
      <text:p text:style-name="P335"><text:span text:style-name="T3"><text:tab/>Group Playa Tiburon<text:tab/>Group La Pecha<text:tab/> <text:s text:c="6"/><text:tab/> <text:s text:c="6"/><text:tab/> <text:s text:c="7"/><text:tab/> <text:s text:c="4"/></text:span></text:p>
      <text:p text:style-name="P335"><text:span text:style-name="T3">Species<text:tab/> <text:s text:c="10"/>Av.Abund<text:tab/> <text:s text:c="5"/>Av.Abund<text:tab/>Av.Diss<text:tab/>Diss/SD<text:tab/>Contrib%<text:tab/>Cum.%</text:span></text:p>
      <text:p text:style-name="P335"><text:span text:style-name="T3">Pseudodiploria strigosa<text:tab/> <text:s text:c="14"/>2,38<text:tab/> <text:s text:c="9"/>0,17<text:tab/> <text:s/>26,29<text:tab/> <text:s text:c="2"/>3,20<text:tab/> <text:s text:c="2"/>27,37<text:tab/>27,37</text:span></text:p>
      <text:p text:style-name="P335"><text:span text:style-name="T3">Siderastrea siderea<text:tab/> <text:s text:c="14"/>1,64<text:tab/> <text:s text:c="9"/>0,00<text:tab/> <text:s/>19,58<text:tab/> <text:s text:c="2"/>2,50<text:tab/> <text:s text:c="2"/>20,38<text:tab/>47,74</text:span></text:p>
      <text:p text:style-name="P335"><text:span text:style-name="T3">Diploria labyrinthiformis<text:tab/> <text:s text:c="14"/>1,38<text:tab/> <text:s text:c="9"/>0,00<text:tab/> <text:s/>15,83<text:tab/> <text:s text:c="2"/>3,22<text:tab/> <text:s text:c="2"/>16,48<text:tab/>64,22</text:span></text:p>
      <text:p text:style-name="P335"><text:span text:style-name="T3">Montastrea cavernosa<text:tab/> <text:s text:c="14"/>0,93<text:tab/> <text:s text:c="9"/>0,00<text:tab/> <text:s/>11,08<text:tab/> <text:s text:c="2"/>1,33<text:tab/> <text:s text:c="2"/>11,53<text:tab/>75,76</text:span></text:p>
      <text:p text:style-name="P15"/>
      <text:p text:style-name="P335"><text:span text:style-name="T1">Groups Punta Mono <text:s/>&amp; <text:s/>La Pecha</text:span></text:p>
      <text:p text:style-name="P335"><text:span text:style-name="T2">Average dissimilarity = 95,77</text:span></text:p>
      <text:p text:style-name="P15"/>
      <text:p text:style-name="P373"><text:span text:style-name="T3"><text:tab/>Group Punta Mono<text:tab/>Group La Pecha<text:tab/> <text:s text:c="6"/><text:tab/> <text:s text:c="6"/><text:tab/> <text:s text:c="7"/><text:tab/> <text:s text:c="4"/></text:span></text:p>
      <text:p text:style-name="P373"><text:span text:style-name="T3">Species<text:tab/> <text:s text:c="7"/>Av.Abund<text:tab/> <text:s text:c="5"/>Av.Abund<text:tab/>Av.Diss<text:tab/>Diss/SD<text:tab/>Contrib%<text:tab/>Cum.%</text:span></text:p>
      <text:p text:style-name="P373"><text:span text:style-name="T3">Pseudodiploria strigosa<text:tab/> <text:s text:c="11"/>2,96<text:tab/> <text:s text:c="9"/>0,17<text:tab/> <text:s/>34,27<text:tab/> <text:s text:c="2"/>6,04<text:tab/> <text:s text:c="2"/>35,78<text:tab/>35,78</text:span></text:p>
      <text:p text:style-name="P373"><text:span text:style-name="T3">Siderastrea siderea<text:tab/> <text:s text:c="11"/>1,34<text:tab/> <text:s text:c="9"/>0,00<text:tab/> <text:s/>16,96<text:tab/> <text:s text:c="2"/>3,38<text:tab/> <text:s text:c="2"/>17,71<text:tab/>53,49</text:span></text:p>
      <text:p text:style-name="P373"><text:span text:style-name="T3">Meandrina meandrites<text:tab/> <text:s text:c="11"/>1,21<text:tab/> <text:s text:c="9"/>0,00<text:tab/> <text:s/>15,88<text:tab/> <text:s text:c="2"/>1,66<text:tab/> <text:s text:c="2"/>16,58<text:tab/>70,07</text:span></text:p>
      <text:p text:style-name="P373"><text:span text:style-name="T3">Diploria labyrinthiformis<text:tab/> <text:s text:c="11"/>1,02<text:tab/> <text:s text:c="9"/>0,00<text:tab/> <text:s/>12,65<text:tab/> <text:s text:c="2"/>3,61<text:tab/> <text:s text:c="2"/>13,21<text:tab/>83,28</text:span></text:p>
      <text:p text:style-name="P52"/>
      <text:p text:style-name="P373"><text:span text:style-name="T1">Groups Charagato <text:s/>&amp; <text:s/>La Pecha</text:span></text:p>
      <text:p text:style-name="P373"><text:span text:style-name="T2">Average dissimilarity = 98,49</text:span></text:p>
      <text:p text:style-name="P52"/>
      <text:p text:style-name="P374"><text:span text:style-name="T3"><text:tab/>Group Charagato<text:tab/>Group La Pecha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Colpophyllia natans<text:tab/> <text:s text:c="10"/>1,86<text:tab/> <text:s text:c="9"/>0,00<text:tab/> <text:s/>65,53<text:tab/> <text:s text:c="2"/>2,44<text:tab/> <text:s text:c="2"/>66,54<text:tab/>66,54</text:span></text:p>
      <text:p text:style-name="P374"><text:span text:style-name="T3">Pseudodiploria strigosa<text:tab/> <text:s text:c="10"/>0,40<text:tab/> <text:s text:c="9"/>0,17<text:tab/> <text:s/>18,17<text:tab/> <text:s text:c="2"/>0,67<text:tab/> <text:s text:c="2"/>18,45<text:tab/>84,98</text:span></text:p>
      <text:p text:style-name="P53"/>
      <text:p text:style-name="P374"><text:soft-page-break/><text:span text:style-name="T1">Groups Punta Conejo <text:s/>&amp; <text:s/>La Pecha</text:span></text:p>
      <text:p text:style-name="P374"><text:span text:style-name="T2">Average dissimilarity = 91,77</text:span></text:p>
      <text:p text:style-name="P53"/>
      <text:p text:style-name="P375"><text:span text:style-name="T3"><text:tab/>Group Punta Conejo<text:tab/>Group La Pecha<text:tab/> <text:s text:c="6"/><text:tab/> <text:s text:c="6"/><text:tab/> <text:s text:c="7"/><text:tab/> <text:s text:c="4"/></text:span></text:p>
      <text:p text:style-name="P375"><text:span text:style-name="T3">Species<text:tab/> <text:s text:c="9"/>Av.Abund<text:tab/> <text:s text:c="5"/>Av.Abund<text:tab/>Av.Diss<text:tab/>Diss/SD<text:tab/>Contrib%<text:tab/>Cum.%</text:span></text:p>
      <text:p text:style-name="P375"><text:span text:style-name="T3">Pseudodiploria strigosa<text:tab/> <text:s text:c="13"/>1,99<text:tab/> <text:s text:c="9"/>0,17<text:tab/> <text:s/>58,94<text:tab/> <text:s text:c="2"/>1,65<text:tab/> <text:s text:c="2"/>64,23<text:tab/>64,23</text:span></text:p>
      <text:p text:style-name="P375"><text:span text:style-name="T3">Oculina diffusa<text:tab/> <text:s text:c="13"/>0,17<text:tab/> <text:s text:c="9"/>0,00<text:tab/> <text:s/>21,88<text:tab/> <text:s text:c="2"/>0,54<text:tab/> <text:s text:c="2"/>23,84<text:tab/>88,07</text:span></text:p>
      <text:p text:style-name="P54"/>
      <text:p text:style-name="P375"><text:span text:style-name="T1">Groups La Muerta <text:s/>&amp; <text:s/>La Pecha</text:span></text:p>
      <text:p text:style-name="P375"><text:span text:style-name="T2">Average dissimilarity = 92,87</text:span></text:p>
      <text:p text:style-name="P54"/>
      <text:p text:style-name="P374"><text:span text:style-name="T3"><text:tab/>Group La Muerta<text:tab/>Group La Pecha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Pseudodiploria strigosa<text:tab/> <text:s text:c="10"/>1,99<text:tab/> <text:s text:c="9"/>0,17<text:tab/> <text:s/>62,87<text:tab/> <text:s text:c="2"/>2,38<text:tab/> <text:s text:c="2"/>67,69<text:tab/>67,69</text:span></text:p>
      <text:p text:style-name="P374"><text:span text:style-name="T3">Colpophyllia natans<text:tab/> <text:s text:c="10"/>0,62<text:tab/> <text:s text:c="9"/>0,00<text:tab/> <text:s/>14,68<text:tab/> <text:s text:c="2"/>0,64<text:tab/> <text:s text:c="2"/>15,81<text:tab/>83,50</text:span></text:p>
      <text:p text:style-name="P53"/>
      <text:p text:style-name="P374"><text:span text:style-name="T1">Groups Cominoto <text:s/>&amp; <text:s/>La Pecha</text:span></text:p>
      <text:p text:style-name="P374"><text:span text:style-name="T2">Average dissimilarity = 91,75</text:span></text:p>
      <text:p text:style-name="P53"/>
      <text:p text:style-name="P377"><text:span text:style-name="T3"><text:tab/>Group Cominoto<text:tab/>Group La Pecha<text:tab/> <text:s text:c="6"/><text:tab/> <text:s text:c="6"/><text:tab/> <text:s text:c="7"/><text:tab/> <text:s text:c="4"/></text:span></text:p>
      <text:p text:style-name="P377"><text:span text:style-name="T3">Species<text:tab/> <text:s text:c="5"/>Av.Abund<text:tab/> <text:s text:c="5"/>Av.Abund<text:tab/>Av.Diss<text:tab/>Diss/SD<text:tab/>Contrib%<text:tab/>Cum.%</text:span></text:p>
      <text:p text:style-name="P377"><text:span text:style-name="T3">Pseudodiploria strigosa<text:tab/> <text:s text:c="9"/>2,96<text:tab/> <text:s text:c="9"/>0,17<text:tab/> <text:s/>77,06<text:tab/> <text:s text:c="2"/>3,58<text:tab/> <text:s text:c="2"/>83,99<text:tab/>83,99</text:span></text:p>
      <text:p text:style-name="P56"/>
      <text:p text:style-name="P377"><text:span text:style-name="T1">Groups La Pared <text:s/>&amp; <text:s/>Puerto Real</text:span></text:p>
      <text:p text:style-name="P377"><text:span text:style-name="T2">Average dissimilarity = 64,77</text:span></text:p>
      <text:p text:style-name="P56"/>
      <text:p text:style-name="P342"><text:span text:style-name="T3"><text:tab/>Group La Pared<text:tab/>Group Puerto Real<text:tab/> <text:s text:c="6"/><text:tab/> <text:s text:c="6"/><text:tab/> <text:s text:c="7"/><text:tab/> <text:s text:c="4"/></text:span></text:p>
      <text:p text:style-name="P342"><text:span text:style-name="T3">Species<text:tab/> <text:s text:c="5"/>Av.Abund<text:tab/> <text:s text:c="8"/>Av.Abund<text:tab/>Av.Diss<text:tab/>Diss/SD<text:tab/>Contrib%<text:tab/>Cum.%</text:span></text:p>
      <text:p text:style-name="P342"><text:span text:style-name="T3">Meandrina meandrites<text:tab/> <text:s text:c="9"/>1,94<text:tab/> <text:s text:c="12"/>0,00<text:tab/> <text:s/>12,34<text:tab/> <text:s text:c="2"/>1,55<text:tab/> <text:s text:c="2"/>19,05<text:tab/>19,05</text:span></text:p>
      <text:p text:style-name="P342"><text:span text:style-name="T3">Siderastrea siderea<text:tab/> <text:s text:c="9"/>1,37<text:tab/> <text:s text:c="12"/>0,00<text:tab/> <text:s text:c="2"/>9,35<text:tab/> <text:s text:c="2"/>4,65<text:tab/> <text:s text:c="2"/>14,44<text:tab/>33,49</text:span></text:p>
      <text:p text:style-name="P342"><text:span text:style-name="T3">Montastrea cavernosa<text:tab/> <text:s text:c="9"/>1,38<text:tab/> <text:s text:c="12"/>0,00<text:tab/> <text:s text:c="2"/>8,75<text:tab/> <text:s text:c="2"/>1,55<text:tab/> <text:s text:c="2"/>13,50<text:tab/>46,99</text:span></text:p>
      <text:p text:style-name="P342"><text:span text:style-name="T3">Pseudodiploria strigosa<text:tab/> <text:s text:c="9"/>2,33<text:tab/> <text:s text:c="12"/>2,60<text:tab/> <text:s text:c="2"/>6,66<text:tab/> <text:s text:c="2"/>1,37<text:tab/> <text:s text:c="2"/>10,28<text:tab/>57,27</text:span></text:p>
      <text:p text:style-name="P342"><text:span text:style-name="T3">Diploria labyrinthiformis<text:tab/> <text:s text:c="9"/>0,72<text:tab/> <text:s text:c="12"/>0,00<text:tab/> <text:s text:c="2"/>5,03<text:tab/> <text:s text:c="2"/>0,96<text:tab/> <text:s text:c="3"/>7,77<text:tab/>65,05</text:span></text:p>
      <text:p text:style-name="P342"><text:span text:style-name="T3">Porites astreoides<text:tab/> <text:s text:c="9"/>0,45<text:tab/> <text:s text:c="12"/>1,10<text:tab/> <text:s text:c="2"/>4,64<text:tab/> <text:s text:c="2"/>1,27<text:tab/> <text:s text:c="3"/>7,16<text:tab/>72,21</text:span></text:p>
      <text:p text:style-name="P342"><text:span text:style-name="T3">Other (Scleractinian massive)<text:tab/> <text:s text:c="9"/>0,62<text:tab/> <text:s text:c="12"/>0,35<text:tab/> <text:s text:c="2"/>4,40<text:tab/> <text:s text:c="2"/>1,22<text:tab/> <text:s text:c="3"/>6,79<text:tab/>79,00</text:span></text:p>
      <text:p text:style-name="P21"/>
      <text:p text:style-name="P342"><text:span text:style-name="T1">Groups Media Legua <text:s/>&amp; <text:s/>Puerto Real</text:span></text:p>
      <text:p text:style-name="P342"><text:span text:style-name="T2">Average dissimilarity = 54,59</text:span></text:p>
      <text:p text:style-name="P21"/>
      <text:p text:style-name="P378"><text:span text:style-name="T3"><text:tab/>Group Media Legua<text:tab/>Group Puerto Real<text:tab/> <text:s text:c="6"/><text:tab/> <text:s text:c="6"/><text:tab/> <text:s text:c="7"/><text:tab/> <text:s text:c="4"/></text:span></text:p>
      <text:p text:style-name="P378"><text:span text:style-name="T3">Species<text:tab/> <text:s text:c="8"/>Av.Abund<text:tab/> <text:s text:c="8"/>Av.Abund<text:tab/>Av.Diss<text:tab/>Diss/SD<text:tab/>Contrib%<text:tab/>Cum.%</text:span></text:p>
      <text:p text:style-name="P378"><text:span text:style-name="T3">Porites astreoides<text:tab/> <text:s text:c="12"/>0,17<text:tab/> <text:s text:c="12"/>1,10<text:tab/> <text:s text:c="2"/>9,84<text:tab/> <text:s text:c="2"/>2,53<text:tab/> <text:s text:c="2"/>18,02<text:tab/>18,02</text:span></text:p>
      <text:p text:style-name="P378"><text:span text:style-name="T3">Pseudodiploria strigosa<text:tab/> <text:s text:c="12"/>2,20<text:tab/> <text:s text:c="12"/>2,60<text:tab/> <text:s text:c="2"/>9,07<text:tab/> <text:s text:c="2"/>1,29<text:tab/> <text:s text:c="2"/>16,61<text:tab/>34,63</text:span></text:p>
      <text:p text:style-name="P378"><text:soft-page-break/><text:span text:style-name="T3">Siderastrea siderea<text:tab/> <text:s text:c="12"/>0,85<text:tab/> <text:s text:c="12"/>0,00<text:tab/> <text:s text:c="2"/>8,70<text:tab/> <text:s text:c="2"/>1,46<text:tab/> <text:s text:c="2"/>15,94<text:tab/>50,57</text:span></text:p>
      <text:p text:style-name="P378"><text:span text:style-name="T3">Meandrina meandrites<text:tab/> <text:s text:c="12"/>0,60<text:tab/> <text:s text:c="12"/>0,00<text:tab/> <text:s text:c="2"/>6,25<text:tab/> <text:s text:c="2"/>0,56<text:tab/> <text:s text:c="2"/>11,44<text:tab/>62,01</text:span></text:p>
      <text:p text:style-name="P378"><text:span text:style-name="T3">Montastrea cavernosa<text:tab/> <text:s text:c="12"/>0,45<text:tab/> <text:s text:c="12"/>0,00<text:tab/> <text:s text:c="2"/>4,28<text:tab/> <text:s text:c="2"/>0,94<text:tab/> <text:s text:c="3"/>7,84<text:tab/>69,86</text:span></text:p>
      <text:p text:style-name="P378"><text:span text:style-name="T3">Other (Scleractinian massive)<text:tab/> <text:s text:c="12"/>0,17<text:tab/> <text:s text:c="12"/>0,35<text:tab/> <text:s text:c="2"/>3,63<text:tab/> <text:s text:c="2"/>0,95<text:tab/> <text:s text:c="3"/>6,64<text:tab/>76,50</text:span></text:p>
      <text:p text:style-name="P57"/>
      <text:p text:style-name="P378"><text:span text:style-name="T1">Groups Punta de Media Legua <text:s/>&amp; <text:s/>Puerto Real</text:span></text:p>
      <text:p text:style-name="P378"><text:span text:style-name="T2">Average dissimilarity = 69,31</text:span></text:p>
      <text:p text:style-name="P57"/>
      <text:p text:style-name="P379"><text:span text:style-name="T3"><text:tab/>Group Punta de Media Legua<text:tab/>Group Puerto Real<text:tab/> <text:s text:c="6"/><text:tab/> <text:s text:c="6"/><text:tab/> <text:s text:c="7"/><text:tab/> <text:s text:c="4"/></text:span></text:p>
      <text:p text:style-name="P379"><text:span text:style-name="T3">Species<text:tab/> <text:s text:c="17"/>Av.Abund<text:tab/> <text:s text:c="8"/>Av.Abund<text:tab/>Av.Diss<text:tab/>Diss/SD<text:tab/>Contrib%<text:tab/>Cum.%</text:span></text:p>
      <text:p text:style-name="P379"><text:span text:style-name="T3">Pseudodiploria strigosa<text:tab/> <text:s text:c="21"/>1,63<text:tab/> <text:s text:c="12"/>2,60<text:tab/> <text:s/>14,88<text:tab/> <text:s text:c="2"/>1,07<text:tab/> <text:s text:c="2"/>21,46<text:tab/>21,46</text:span></text:p>
      <text:p text:style-name="P379"><text:span text:style-name="T3">Siderastrea siderea<text:tab/> <text:s text:c="21"/>1,59<text:tab/> <text:s text:c="12"/>0,00<text:tab/> <text:s/>13,05<text:tab/> <text:s text:c="2"/>3,51<text:tab/> <text:s text:c="2"/>18,83<text:tab/>40,30</text:span></text:p>
      <text:p text:style-name="P379"><text:span text:style-name="T3">Montastrea cavernosa<text:tab/> <text:s text:c="21"/>1,14<text:tab/> <text:s text:c="12"/>0,00<text:tab/> <text:s text:c="2"/>9,87<text:tab/> <text:s text:c="2"/>1,35<text:tab/> <text:s text:c="2"/>14,24<text:tab/>54,54</text:span></text:p>
      <text:p text:style-name="P379"><text:span text:style-name="T3">Porites astreoides<text:tab/> <text:s text:c="21"/>0,27<text:tab/> <text:s text:c="12"/>1,10<text:tab/> <text:s text:c="2"/>9,74<text:tab/> <text:s text:c="2"/>1,43<text:tab/> <text:s text:c="2"/>14,06<text:tab/>68,59</text:span></text:p>
      <text:p text:style-name="P379"><text:span text:style-name="T3">Diploria labyrinthiformis<text:tab/> <text:s text:c="21"/>0,83<text:tab/> <text:s text:c="12"/>0,00<text:tab/> <text:s text:c="2"/>5,26<text:tab/> <text:s text:c="2"/>0,78<text:tab/> <text:s text:c="3"/>7,59<text:tab/>76,18</text:span></text:p>
      <text:p text:style-name="P58"/>
      <text:p text:style-name="P379"><text:span text:style-name="T1">Groups Petaquire <text:s/>&amp; <text:s/>Puerto Real</text:span></text:p>
      <text:p text:style-name="P379"><text:span text:style-name="T2">Average dissimilarity = 52,58</text:span></text:p>
      <text:p text:style-name="P58"/>
      <text:p text:style-name="P380"><text:span text:style-name="T3"><text:tab/>Group Petaquire<text:tab/>Group Puerto Real<text:tab/> <text:s text:c="6"/><text:tab/> <text:s text:c="6"/><text:tab/> <text:s text:c="7"/><text:tab/> <text:s text:c="4"/></text:span></text:p>
      <text:p text:style-name="P380"><text:span text:style-name="T3">Species<text:tab/> <text:s text:c="6"/>Av.Abund<text:tab/> <text:s text:c="8"/>Av.Abund<text:tab/>Av.Diss<text:tab/>Diss/SD<text:tab/>Contrib%<text:tab/>Cum.%</text:span></text:p>
      <text:p text:style-name="P380"><text:span text:style-name="T3">Porites astreoides<text:tab/> <text:s text:c="10"/>0,00<text:tab/> <text:s text:c="12"/>1,10<text:tab/> <text:s/>11,38<text:tab/> <text:s text:c="2"/>4,00<text:tab/> <text:s text:c="2"/>21,65<text:tab/>21,65</text:span></text:p>
      <text:p text:style-name="P380"><text:span text:style-name="T3">Pseudodiploria strigosa<text:tab/> <text:s text:c="10"/>2,75<text:tab/> <text:s text:c="12"/>2,60<text:tab/> <text:s text:c="2"/>9,32<text:tab/> <text:s text:c="2"/>1,45<text:tab/> <text:s text:c="2"/>17,72<text:tab/>39,37</text:span></text:p>
      <text:p text:style-name="P380"><text:span text:style-name="T3">Siderastrea siderea<text:tab/> <text:s text:c="10"/>0,92<text:tab/> <text:s text:c="12"/>0,00<text:tab/> <text:s text:c="2"/>9,08<text:tab/> <text:s text:c="2"/>4,01<text:tab/> <text:s text:c="2"/>17,27<text:tab/>56,64</text:span></text:p>
      <text:p text:style-name="P380"><text:span text:style-name="T3">Other (Scleractinian massive)<text:tab/> <text:s text:c="10"/>0,23<text:tab/> <text:s text:c="12"/>0,35<text:tab/> <text:s text:c="2"/>3,62<text:tab/> <text:s text:c="2"/>0,91<text:tab/> <text:s text:c="3"/>6,88<text:tab/>63,52</text:span></text:p>
      <text:p text:style-name="P380"><text:span text:style-name="T3">Siderastrea sp.<text:tab/> <text:s text:c="10"/>0,37<text:tab/> <text:s text:c="12"/>0,00<text:tab/> <text:s text:c="2"/>3,42<text:tab/> <text:s text:c="2"/>0,67<text:tab/> <text:s text:c="3"/>6,51<text:tab/>70,03</text:span></text:p>
      <text:p text:style-name="P380"><text:span text:style-name="T3">Porites sp.<text:tab/> <text:s text:c="10"/>0,00<text:tab/> <text:s text:c="12"/>0,27<text:tab/> <text:s text:c="2"/>3,13<text:tab/> <text:s text:c="2"/>0,53<text:tab/> <text:s text:c="3"/>5,95<text:tab/>75,99</text:span></text:p>
      <text:p text:style-name="P59"/>
      <text:p text:style-name="P380"><text:span text:style-name="T1">Groups Playa Tiburon <text:s/>&amp; <text:s/>Puerto Real</text:span></text:p>
      <text:p text:style-name="P380"><text:span text:style-name="T2">Average dissimilarity = 61,97</text:span></text:p>
      <text:p text:style-name="P59"/>
      <text:p text:style-name="P327"><text:span text:style-name="T3"><text:tab/>Group Playa Tiburon<text:tab/>Group Puerto Real<text:tab/> <text:s text:c="6"/><text:tab/> <text:s text:c="6"/><text:tab/> <text:s text:c="7"/><text:tab/> <text:s text:c="4"/></text:span></text:p>
      <text:p text:style-name="P327"><text:span text:style-name="T3">Species<text:tab/> <text:s text:c="10"/>Av.Abund<text:tab/> <text:s text:c="8"/>Av.Abund<text:tab/>Av.Diss<text:tab/>Diss/SD<text:tab/>Contrib%<text:tab/>Cum.%</text:span></text:p>
      <text:p text:style-name="P327"><text:span text:style-name="T3">Siderastrea siderea<text:tab/> <text:s text:c="14"/>1,64<text:tab/> <text:s text:c="12"/>0,00<text:tab/> <text:s/>12,83<text:tab/> <text:s text:c="2"/>2,53<text:tab/> <text:s text:c="2"/>20,70<text:tab/>20,70</text:span></text:p>
      <text:p text:style-name="P327"><text:span text:style-name="T3">Diploria labyrinthiformis<text:tab/> <text:s text:c="14"/>1,38<text:tab/> <text:s text:c="12"/>0,00<text:tab/> <text:s/>10,55<text:tab/> <text:s text:c="2"/>2,95<text:tab/> <text:s text:c="2"/>17,02<text:tab/>37,71</text:span></text:p>
      <text:p text:style-name="P327"><text:span text:style-name="T3">Porites astreoides<text:tab/> <text:s text:c="14"/>0,40<text:tab/> <text:s text:c="12"/>1,10<text:tab/> <text:s text:c="2"/>7,65<text:tab/> <text:s text:c="2"/>2,79<text:tab/> <text:s text:c="2"/>12,35<text:tab/>50,06</text:span></text:p>
      <text:p text:style-name="P327"><text:span text:style-name="T3">Pseudodiploria strigosa<text:tab/> <text:s text:c="14"/>2,38<text:tab/> <text:s text:c="12"/>2,60<text:tab/> <text:s text:c="2"/>7,30<text:tab/> <text:s text:c="2"/>1,43<text:tab/> <text:s text:c="2"/>11,78<text:tab/>61,83</text:span></text:p>
      <text:p text:style-name="P327"><text:span text:style-name="T3">Montastrea cavernosa<text:tab/> <text:s text:c="14"/>0,93<text:tab/> <text:s text:c="12"/>0,00<text:tab/> <text:s text:c="2"/>7,25<text:tab/> <text:s text:c="2"/>1,33<text:tab/> <text:s text:c="2"/>11,70<text:tab/>73,54</text:span></text:p>
      <text:p text:style-name="P327"><text:span text:style-name="T3">Meandrina meandrites<text:tab/> <text:s text:c="14"/>0,75<text:tab/> <text:s text:c="12"/>0,00<text:tab/> <text:s text:c="2"/>5,38<text:tab/> <text:s text:c="2"/>0,80<text:tab/> <text:s text:c="3"/>8,69<text:tab/>82,22</text:span></text:p>
      <text:p text:style-name="P7"><text:soft-page-break/></text:p>
      <text:p text:style-name="P327"><text:span text:style-name="T1">Groups Punta Mono <text:s/>&amp; <text:s/>Puerto Real</text:span></text:p>
      <text:p text:style-name="P327"><text:span text:style-name="T2">Average dissimilarity = 60,34</text:span></text:p>
      <text:p text:style-name="P7"/>
      <text:p text:style-name="P381"><text:span text:style-name="T3"><text:tab/>Group Punta Mono<text:tab/>Group Puerto Real<text:tab/> <text:s text:c="6"/><text:tab/> <text:s text:c="6"/><text:tab/> <text:s text:c="7"/><text:tab/> <text:s text:c="4"/></text:span></text:p>
      <text:p text:style-name="P381"><text:span text:style-name="T3">Species<text:tab/> <text:s text:c="7"/>Av.Abund<text:tab/> <text:s text:c="8"/>Av.Abund<text:tab/>Av.Diss<text:tab/>Diss/SD<text:tab/>Contrib%<text:tab/>Cum.%</text:span></text:p>
      <text:p text:style-name="P381"><text:span text:style-name="T3">Siderastrea siderea<text:tab/> <text:s text:c="11"/>1,34<text:tab/> <text:s text:c="12"/>0,00<text:tab/> <text:s/>10,81<text:tab/> <text:s text:c="2"/>3,64<text:tab/> <text:s text:c="2"/>17,91<text:tab/>17,91</text:span></text:p>
      <text:p text:style-name="P381"><text:span text:style-name="T3">Meandrina meandrites<text:tab/> <text:s text:c="11"/>1,21<text:tab/> <text:s text:c="12"/>0,00<text:tab/> <text:s text:c="2"/>9,98<text:tab/> <text:s text:c="2"/>1,64<text:tab/> <text:s text:c="2"/>16,55<text:tab/>34,46</text:span></text:p>
      <text:p text:style-name="P381"><text:span text:style-name="T3">Pseudodiploria strigosa<text:tab/> <text:s text:c="11"/>2,96<text:tab/> <text:s text:c="12"/>2,60<text:tab/> <text:s text:c="2"/>8,42<text:tab/> <text:s text:c="2"/>1,55<text:tab/> <text:s text:c="2"/>13,95<text:tab/>48,41</text:span></text:p>
      <text:p text:style-name="P381"><text:span text:style-name="T3">Diploria labyrinthiformis<text:tab/> <text:s text:c="11"/>1,02<text:tab/> <text:s text:c="12"/>0,00<text:tab/> <text:s text:c="2"/>8,14<text:tab/> <text:s text:c="2"/>3,33<text:tab/> <text:s text:c="2"/>13,49<text:tab/>61,89</text:span></text:p>
      <text:p text:style-name="P381"><text:span text:style-name="T3">Porites astreoides<text:tab/> <text:s text:c="11"/>0,17<text:tab/> <text:s text:c="12"/>1,10<text:tab/> <text:s text:c="2"/>7,83<text:tab/> <text:s text:c="2"/>2,30<text:tab/> <text:s text:c="2"/>12,97<text:tab/>74,86</text:span></text:p>
      <text:p text:style-name="P381"><text:span text:style-name="T3">Other (Scleractinian massive)<text:tab/> <text:s text:c="11"/>0,17<text:tab/> <text:s text:c="12"/>0,35<text:tab/> <text:s text:c="2"/>2,88<text:tab/> <text:s text:c="2"/>0,93<text:tab/> <text:s text:c="3"/>4,78<text:tab/>79,64</text:span></text:p>
      <text:p text:style-name="P60"/>
      <text:p text:style-name="P381"><text:span text:style-name="T1">Groups Charagato <text:s/>&amp; <text:s/>Puerto Real</text:span></text:p>
      <text:p text:style-name="P381"><text:span text:style-name="T2">Average dissimilarity = 92,83</text:span></text:p>
      <text:p text:style-name="P60"/>
      <text:p text:style-name="P382"><text:span text:style-name="T3"><text:tab/>Group Charagato<text:tab/>Group Puerto Real<text:tab/> <text:s text:c="6"/><text:tab/> <text:s text:c="6"/><text:tab/> <text:s text:c="7"/><text:tab/> <text:s text:c="4"/></text:span></text:p>
      <text:p text:style-name="P382"><text:span text:style-name="T3">Species<text:tab/> <text:s text:c="6"/>Av.Abund<text:tab/> <text:s text:c="8"/>Av.Abund<text:tab/>Av.Diss<text:tab/>Diss/SD<text:tab/>Contrib%<text:tab/>Cum.%</text:span></text:p>
      <text:p text:style-name="P382"><text:span text:style-name="T3">Pseudodiploria strigosa<text:tab/> <text:s text:c="10"/>0,40<text:tab/> <text:s text:c="12"/>2,60<text:tab/> <text:s/>35,17<text:tab/> <text:s text:c="2"/>1,79<text:tab/> <text:s text:c="2"/>37,89<text:tab/>37,89</text:span></text:p>
      <text:p text:style-name="P382"><text:span text:style-name="T3">Colpophyllia natans<text:tab/> <text:s text:c="10"/>1,86<text:tab/> <text:s text:c="12"/>0,00<text:tab/> <text:s/>22,65<text:tab/> <text:s text:c="2"/>1,52<text:tab/> <text:s text:c="2"/>24,40<text:tab/>62,29</text:span></text:p>
      <text:p text:style-name="P382"><text:span text:style-name="T3">Porites astreoides<text:tab/> <text:s text:c="10"/>0,00<text:tab/> <text:s text:c="12"/>1,10<text:tab/> <text:s/>17,14<text:tab/> <text:s text:c="2"/>2,77<text:tab/> <text:s text:c="2"/>18,47<text:tab/>80,75</text:span></text:p>
      <text:p text:style-name="P61"/>
      <text:p text:style-name="P382"><text:span text:style-name="T1">Groups Punta Conejo <text:s/>&amp; <text:s/>Puerto Real</text:span></text:p>
      <text:p text:style-name="P382"><text:span text:style-name="T2">Average dissimilarity = 57,33</text:span></text:p>
      <text:p text:style-name="P61"/>
      <text:p text:style-name="P383"><text:span text:style-name="T3"><text:tab/>Group Punta Conejo<text:tab/>Group Puerto Real<text:tab/> <text:s text:c="6"/><text:tab/> <text:s text:c="6"/><text:tab/> <text:s text:c="7"/><text:tab/> <text:s text:c="4"/></text:span></text:p>
      <text:p text:style-name="P383"><text:span text:style-name="T3">Species<text:tab/> <text:s text:c="9"/>Av.Abund<text:tab/> <text:s text:c="8"/>Av.Abund<text:tab/>Av.Diss<text:tab/>Diss/SD<text:tab/>Contrib%<text:tab/>Cum.%</text:span></text:p>
      <text:p text:style-name="P383"><text:span text:style-name="T3">Pseudodiploria strigosa<text:tab/> <text:s text:c="13"/>1,99<text:tab/> <text:s text:c="12"/>2,60<text:tab/> <text:s/>25,02<text:tab/> <text:s text:c="2"/>1,38<text:tab/> <text:s text:c="2"/>43,65<text:tab/>43,65</text:span></text:p>
      <text:p text:style-name="P383"><text:span text:style-name="T3">Porites astreoides<text:tab/> <text:s text:c="13"/>0,17<text:tab/> <text:s text:c="12"/>1,10<text:tab/> <text:s/>14,81<text:tab/> <text:s text:c="2"/>1,98<text:tab/> <text:s text:c="2"/>25,84<text:tab/>69,49</text:span></text:p>
      <text:p text:style-name="P383"><text:span text:style-name="T3">Other (Scleractinian massive)<text:tab/> <text:s text:c="13"/>0,17<text:tab/> <text:s text:c="12"/>0,35<text:tab/> <text:s text:c="2"/>5,32<text:tab/> <text:s text:c="2"/>0,90<text:tab/> <text:s text:c="3"/>9,28<text:tab/>78,77</text:span></text:p>
      <text:p text:style-name="P62"/>
      <text:p text:style-name="P383"><text:span text:style-name="T1">Groups La Muerta <text:s/>&amp; <text:s/>Puerto Real</text:span></text:p>
      <text:p text:style-name="P383"><text:span text:style-name="T2">Average dissimilarity = 58,70</text:span></text:p>
      <text:p text:style-name="P62"/>
      <text:p text:style-name="P380"><text:span text:style-name="T3"><text:tab/>Group La Muerta<text:tab/>Group Puerto Real<text:tab/> <text:s text:c="6"/><text:tab/> <text:s text:c="6"/><text:tab/> <text:s text:c="7"/><text:tab/> <text:s text:c="4"/></text:span></text:p>
      <text:p text:style-name="P380"><text:span text:style-name="T3">Species<text:tab/> <text:s text:c="6"/>Av.Abund<text:tab/> <text:s text:c="8"/>Av.Abund<text:tab/>Av.Diss<text:tab/>Diss/SD<text:tab/>Contrib%<text:tab/>Cum.%</text:span></text:p>
      <text:p text:style-name="P380"><text:span text:style-name="T3">Pseudodiploria strigosa<text:tab/> <text:s text:c="10"/>1,99<text:tab/> <text:s text:c="12"/>2,60<text:tab/> <text:s/>21,69<text:tab/> <text:s text:c="2"/>0,98<text:tab/> <text:s text:c="2"/>36,95<text:tab/>36,95</text:span></text:p>
      <text:p text:style-name="P380"><text:span text:style-name="T3">Porites astreoides<text:tab/> <text:s text:c="10"/>0,52<text:tab/> <text:s text:c="12"/>1,10<text:tab/> <text:s/>15,64<text:tab/> <text:s text:c="2"/>2,24<text:tab/> <text:s text:c="2"/>26,65<text:tab/>63,60</text:span></text:p>
      <text:p text:style-name="P380"><text:span text:style-name="T3">Colpophyllia natans<text:tab/> <text:s text:c="10"/>0,62<text:tab/> <text:s text:c="12"/>0,00<text:tab/> <text:s text:c="2"/>6,56<text:tab/> <text:s text:c="2"/>0,56<text:tab/> <text:s text:c="2"/>11,17<text:tab/>74,77</text:span></text:p>
      <text:p text:style-name="P380"><text:span text:style-name="T3">Other (Scleractinian massive)<text:tab/> <text:s text:c="10"/>0,00<text:tab/> <text:s text:c="12"/>0,35<text:tab/> <text:s text:c="2"/>5,11<text:tab/> <text:s text:c="2"/>0,85<text:tab/> <text:s text:c="3"/>8,71<text:tab/>83,48</text:span></text:p>
      <text:p text:style-name="P59"/>
      <text:p text:style-name="P380"><text:soft-page-break/><text:span text:style-name="T1">Groups Cominoto <text:s/>&amp; <text:s/>Puerto Real</text:span></text:p>
      <text:p text:style-name="P380"><text:span text:style-name="T2">Average dissimilarity = 32,37</text:span></text:p>
      <text:p text:style-name="P59"/>
      <text:p text:style-name="P342"><text:span text:style-name="T3"><text:tab/>Group Cominoto<text:tab/>Group Puerto Real<text:tab/> <text:s text:c="6"/><text:tab/> <text:s text:c="6"/><text:tab/> <text:s text:c="7"/><text:tab/> <text:s text:c="4"/></text:span></text:p>
      <text:p text:style-name="P342"><text:span text:style-name="T3">Species<text:tab/> <text:s text:c="5"/>Av.Abund<text:tab/> <text:s text:c="8"/>Av.Abund<text:tab/>Av.Diss<text:tab/>Diss/SD<text:tab/>Contrib%<text:tab/>Cum.%</text:span></text:p>
      <text:p text:style-name="P342"><text:span text:style-name="T3">Pseudodiploria strigosa<text:tab/> <text:s text:c="9"/>2,96<text:tab/> <text:s text:c="12"/>2,60<text:tab/> <text:s/>12,32<text:tab/> <text:s text:c="2"/>1,36<text:tab/> <text:s text:c="2"/>38,07<text:tab/>38,07</text:span></text:p>
      <text:p text:style-name="P342"><text:span text:style-name="T3">Porites astreoides<text:tab/> <text:s text:c="9"/>0,58<text:tab/> <text:s text:c="12"/>1,10<text:tab/> <text:s text:c="2"/>9,88<text:tab/> <text:s text:c="2"/>2,16<text:tab/> <text:s text:c="2"/>30,53<text:tab/>68,60</text:span></text:p>
      <text:p text:style-name="P342"><text:span text:style-name="T3">Other (Scleractinian massive)<text:tab/> <text:s text:c="9"/>0,00<text:tab/> <text:s text:c="12"/>0,35<text:tab/> <text:s text:c="2"/>4,45<text:tab/> <text:s text:c="2"/>0,96<text:tab/> <text:s text:c="2"/>13,75<text:tab/>82,35</text:span></text:p>
      <text:p text:style-name="P21"/>
      <text:p text:style-name="P342"><text:span text:style-name="T1">Groups La Pecha <text:s/>&amp; <text:s/>Puerto Real</text:span></text:p>
      <text:p text:style-name="P342"><text:span text:style-name="T2">Average dissimilarity = 93,15</text:span></text:p>
      <text:p text:style-name="P21"/>
      <text:p text:style-name="P384"><text:span text:style-name="T3"><text:tab/>Group La Pecha<text:tab/>Group Puerto Real<text:tab/> <text:s text:c="6"/><text:tab/> <text:s text:c="6"/><text:tab/> <text:s text:c="7"/><text:tab/> <text:s text:c="4"/></text:span></text:p>
      <text:p text:style-name="P384"><text:span text:style-name="T3">Species<text:tab/> <text:s text:c="5"/>Av.Abund<text:tab/> <text:s text:c="8"/>Av.Abund<text:tab/>Av.Diss<text:tab/>Diss/SD<text:tab/>Contrib%<text:tab/>Cum.%</text:span></text:p>
      <text:p text:style-name="P384"><text:span text:style-name="T3">Pseudodiploria strigosa<text:tab/> <text:s text:c="9"/>0,17<text:tab/> <text:s text:c="12"/>2,60<text:tab/> <text:s/>50,69<text:tab/> <text:s text:c="2"/>3,32<text:tab/> <text:s text:c="2"/>54,41<text:tab/>54,41</text:span></text:p>
      <text:p text:style-name="P384"><text:span text:style-name="T3">Porites astreoides<text:tab/> <text:s text:c="9"/>0,00<text:tab/> <text:s text:c="12"/>1,10<text:tab/> <text:s/>24,37<text:tab/> <text:s text:c="2"/>5,32<text:tab/> <text:s text:c="2"/>26,16<text:tab/>80,58</text:span></text:p>
      <text:p text:style-name="P63"/>
      <text:p text:style-name="P384"><text:span text:style-name="T1">Groups La Pared <text:s/>&amp; <text:s/>Cayo Agua</text:span></text:p>
      <text:p text:style-name="P384"><text:span text:style-name="T2">Average dissimilarity = 96,83</text:span></text:p>
      <text:p text:style-name="P63"/>
      <text:p text:style-name="P385"><text:span text:style-name="T3"><text:tab/>Group La Pared<text:tab/>Group Cayo Agua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Madracis mirabilis<text:tab/> <text:s text:c="9"/>0,00<text:tab/> <text:s text:c="10"/>3,47<text:tab/> <text:s/>13,74<text:tab/> <text:s text:c="2"/>4,22<text:tab/> <text:s text:c="2"/>14,19<text:tab/>14,19</text:span></text:p>
      <text:p text:style-name="P385"><text:span text:style-name="T3">Orbicella faveolata<text:tab/> <text:s text:c="9"/>0,00<text:tab/> <text:s text:c="10"/>3,24<text:tab/> <text:s/>12,97<text:tab/> <text:s text:c="2"/>6,03<text:tab/> <text:s text:c="2"/>13,39<text:tab/>27,58</text:span></text:p>
      <text:p text:style-name="P385"><text:span text:style-name="T3">Orbicella annularis<text:tab/> <text:s text:c="9"/>0,00<text:tab/> <text:s text:c="10"/>3,05<text:tab/> <text:s/>12,05<text:tab/> <text:s text:c="2"/>3,49<text:tab/> <text:s text:c="2"/>12,45<text:tab/>40,03</text:span></text:p>
      <text:p text:style-name="P385"><text:span text:style-name="T3">Pseudodiploria strigosa<text:tab/> <text:s text:c="9"/>2,33<text:tab/> <text:s text:c="10"/>0,00<text:tab/> <text:s text:c="2"/>9,30<text:tab/> <text:s text:c="2"/>3,00<text:tab/> <text:s text:c="3"/>9,61<text:tab/>49,64</text:span></text:p>
      <text:p text:style-name="P385"><text:span text:style-name="T3">Meandrina meandrites<text:tab/> <text:s text:c="9"/>1,94<text:tab/> <text:s text:c="10"/>0,00<text:tab/> <text:s text:c="2"/>7,46<text:tab/> <text:s text:c="2"/>1,56<text:tab/> <text:s text:c="3"/>7,71<text:tab/>57,35</text:span></text:p>
      <text:p text:style-name="P385"><text:span text:style-name="T3">Siderastrea siderea<text:tab/> <text:s text:c="9"/>1,37<text:tab/> <text:s text:c="10"/>0,00<text:tab/> <text:s text:c="2"/>5,47<text:tab/> <text:s text:c="2"/>5,69<text:tab/> <text:s text:c="3"/>5,65<text:tab/>63,00</text:span></text:p>
      <text:p text:style-name="P385"><text:span text:style-name="T3">Montastrea cavernosa<text:tab/> <text:s text:c="9"/>1,38<text:tab/> <text:s text:c="10"/>0,17<text:tab/> <text:s text:c="2"/>4,97<text:tab/> <text:s text:c="2"/>1,67<text:tab/> <text:s text:c="3"/>5,14<text:tab/>68,13</text:span></text:p>
      <text:p text:style-name="P385"><text:span text:style-name="T3">Colpophyllia natans<text:tab/> <text:s text:c="9"/>0,00<text:tab/> <text:s text:c="10"/>1,15<text:tab/> <text:s text:c="2"/>4,52<text:tab/> <text:s text:c="2"/>1,27<text:tab/> <text:s text:c="3"/>4,66<text:tab/>72,80</text:span></text:p>
      <text:p text:style-name="P385"><text:span text:style-name="T3">Madracis decactis<text:tab/> <text:s text:c="9"/>0,00<text:tab/> <text:s text:c="10"/>1,10<text:tab/> <text:s text:c="2"/>4,22<text:tab/> <text:s text:c="2"/>0,96<text:tab/> <text:s text:c="3"/>4,36<text:tab/>77,16</text:span></text:p>
      <text:p text:style-name="P64"/>
      <text:p text:style-name="P385"><text:span text:style-name="T1">Groups Media Legua <text:s/>&amp; <text:s/>Cayo Agua</text:span></text:p>
      <text:p text:style-name="P385"><text:span text:style-name="T2">Average dissimilarity = 95,28</text:span></text:p>
      <text:p text:style-name="P64"/>
      <text:p text:style-name="P357"><text:span text:style-name="T3"><text:tab/>Group Media Legua<text:tab/>Group Cayo Agu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Madracis mirabilis<text:tab/> <text:s text:c="12"/>0,00<text:tab/> <text:s text:c="10"/>3,47<text:tab/> <text:s/>17,23<text:tab/> <text:s text:c="2"/>4,40<text:tab/> <text:s text:c="2"/>18,08<text:tab/>18,08</text:span></text:p>
      <text:p text:style-name="P357"><text:span text:style-name="T3">Orbicella faveolata<text:tab/> <text:s text:c="12"/>0,17<text:tab/> <text:s text:c="10"/>3,24<text:tab/> <text:s/>15,44<text:tab/> <text:s text:c="2"/>4,94<text:tab/> <text:s text:c="2"/>16,20<text:tab/>34,29</text:span></text:p>
      <text:p text:style-name="P357"><text:span text:style-name="T3">Orbicella annularis<text:tab/> <text:s text:c="12"/>0,00<text:tab/> <text:s text:c="10"/>3,05<text:tab/> <text:s/>15,10<text:tab/> <text:s text:c="2"/>3,60<text:tab/> <text:s text:c="2"/>15,85<text:tab/>50,14</text:span></text:p>
      <text:p text:style-name="P357"><text:soft-page-break/><text:span text:style-name="T3">Pseudodiploria strigosa<text:tab/> <text:s text:c="12"/>2,20<text:tab/> <text:s text:c="10"/>0,00<text:tab/> <text:s/>10,95<text:tab/> <text:s text:c="2"/>4,34<text:tab/> <text:s text:c="2"/>11,49<text:tab/>61,63</text:span></text:p>
      <text:p text:style-name="P357"><text:span text:style-name="T3">Colpophyllia natans<text:tab/> <text:s text:c="12"/>0,17<text:tab/> <text:s text:c="10"/>1,15<text:tab/> <text:s text:c="2"/>5,25<text:tab/> <text:s text:c="2"/>1,26<text:tab/> <text:s text:c="3"/>5,52<text:tab/>67,14</text:span></text:p>
      <text:p text:style-name="P357"><text:span text:style-name="T3">Madracis decactis<text:tab/> <text:s text:c="12"/>0,00<text:tab/> <text:s text:c="10"/>1,10<text:tab/> <text:s text:c="2"/>5,25<text:tab/> <text:s text:c="2"/>0,96<text:tab/> <text:s text:c="3"/>5,51<text:tab/>72,65</text:span></text:p>
      <text:p text:style-name="P357"><text:span text:style-name="T3">Siderastrea siderea<text:tab/> <text:s text:c="12"/>0,85<text:tab/> <text:s text:c="10"/>0,00<text:tab/> <text:s text:c="2"/>4,22<text:tab/> <text:s text:c="2"/>1,44<text:tab/> <text:s text:c="3"/>4,43<text:tab/>77,08</text:span></text:p>
      <text:p text:style-name="P36"/>
      <text:p text:style-name="P357"><text:span text:style-name="T1">Groups Punta de Media Legua <text:s/>&amp; <text:s/>Cayo Agua</text:span></text:p>
      <text:p text:style-name="P357"><text:span text:style-name="T2">Average dissimilarity = 96,94</text:span></text:p>
      <text:p text:style-name="P36"/>
      <text:p text:style-name="P386"><text:span text:style-name="T3"><text:tab/>Group Punta de Media Legua<text:tab/>Group Cayo Agua<text:tab/> <text:s text:c="6"/><text:tab/> <text:s text:c="6"/><text:tab/> <text:s text:c="7"/><text:tab/> <text:s text:c="4"/></text:span></text:p>
      <text:p text:style-name="P386"><text:span text:style-name="T3">Species<text:tab/> <text:s text:c="17"/>Av.Abund<text:tab/> <text:s text:c="6"/>Av.Abund<text:tab/>Av.Diss<text:tab/>Diss/SD<text:tab/>Contrib%<text:tab/>Cum.%</text:span></text:p>
      <text:p text:style-name="P386"><text:span text:style-name="T3">Madracis mirabilis<text:tab/> <text:s text:c="21"/>0,00<text:tab/> <text:s text:c="10"/>3,47<text:tab/> <text:s/>16,67<text:tab/> <text:s text:c="2"/>3,36<text:tab/> <text:s text:c="2"/>17,19<text:tab/>17,19</text:span></text:p>
      <text:p text:style-name="P386"><text:span text:style-name="T3">Orbicella faveolata<text:tab/> <text:s text:c="21"/>0,00<text:tab/> <text:s text:c="10"/>3,24<text:tab/> <text:s/>15,77<text:tab/> <text:s text:c="2"/>3,90<text:tab/> <text:s text:c="2"/>16,27<text:tab/>33,46</text:span></text:p>
      <text:p text:style-name="P386"><text:span text:style-name="T3">Orbicella annularis<text:tab/> <text:s text:c="21"/>0,00<text:tab/> <text:s text:c="10"/>3,05<text:tab/> <text:s/>14,61<text:tab/> <text:s text:c="2"/>2,96<text:tab/> <text:s text:c="2"/>15,07<text:tab/>48,53</text:span></text:p>
      <text:p text:style-name="P386"><text:span text:style-name="T3">Pseudodiploria strigosa<text:tab/> <text:s text:c="21"/>1,63<text:tab/> <text:s text:c="10"/>0,00<text:tab/> <text:s text:c="2"/>7,13<text:tab/> <text:s text:c="2"/>1,63<text:tab/> <text:s text:c="3"/>7,36<text:tab/>55,88</text:span></text:p>
      <text:p text:style-name="P386"><text:span text:style-name="T3">Siderastrea siderea<text:tab/> <text:s text:c="21"/>1,59<text:tab/> <text:s text:c="10"/>0,00<text:tab/> <text:s text:c="2"/>6,85<text:tab/> <text:s text:c="2"/>2,21<text:tab/> <text:s text:c="3"/>7,06<text:tab/>62,94</text:span></text:p>
      <text:p text:style-name="P386"><text:span text:style-name="T3">Colpophyllia natans<text:tab/> <text:s text:c="21"/>0,17<text:tab/> <text:s text:c="10"/>1,15<text:tab/> <text:s text:c="2"/>5,16<text:tab/> <text:s text:c="2"/>1,16<text:tab/> <text:s text:c="3"/>5,33<text:tab/>68,27</text:span></text:p>
      <text:p text:style-name="P386"><text:span text:style-name="T3">Madracis decactis<text:tab/> <text:s text:c="21"/>0,00<text:tab/> <text:s text:c="10"/>1,10<text:tab/> <text:s text:c="2"/>5,08<text:tab/> <text:s text:c="2"/>0,94<text:tab/> <text:s text:c="3"/>5,24<text:tab/>73,51</text:span></text:p>
      <text:p text:style-name="P386"><text:span text:style-name="T3">Montastrea cavernosa<text:tab/> <text:s text:c="21"/>1,14<text:tab/> <text:s text:c="10"/>0,17<text:tab/> <text:s text:c="2"/>4,76<text:tab/> <text:s text:c="2"/>1,53<text:tab/> <text:s text:c="3"/>4,91<text:tab/>78,41</text:span></text:p>
      <text:p text:style-name="P65"/>
      <text:p text:style-name="P386"><text:span text:style-name="T1">Groups Petaquire <text:s/>&amp; <text:s/>Cayo Agua</text:span></text:p>
      <text:p text:style-name="P386"><text:span text:style-name="T2">Average dissimilarity = 95,84</text:span></text:p>
      <text:p text:style-name="P65"/>
      <text:p text:style-name="P359"><text:span text:style-name="T3"><text:tab/>Group Petaquire<text:tab/>Group Cayo Agu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Madracis mirabilis<text:tab/> <text:s text:c="10"/>0,00<text:tab/> <text:s text:c="10"/>3,47<text:tab/> <text:s/>17,06<text:tab/> <text:s text:c="2"/>4,02<text:tab/> <text:s text:c="2"/>17,80<text:tab/>17,80</text:span></text:p>
      <text:p text:style-name="P359"><text:span text:style-name="T3">Orbicella faveolata<text:tab/> <text:s text:c="10"/>0,23<text:tab/> <text:s text:c="10"/>3,24<text:tab/> <text:s/>15,11<text:tab/> <text:s text:c="2"/>3,82<text:tab/> <text:s text:c="2"/>15,77<text:tab/>33,57</text:span></text:p>
      <text:p text:style-name="P359"><text:span text:style-name="T3">Orbicella annularis<text:tab/> <text:s text:c="10"/>0,00<text:tab/> <text:s text:c="10"/>3,05<text:tab/> <text:s/>14,95<text:tab/> <text:s text:c="2"/>3,37<text:tab/> <text:s text:c="2"/>15,60<text:tab/>49,17</text:span></text:p>
      <text:p text:style-name="P359"><text:span text:style-name="T3">Pseudodiploria strigosa<text:tab/> <text:s text:c="10"/>2,75<text:tab/> <text:s text:c="10"/>0,00<text:tab/> <text:s/>13,42<text:tab/> <text:s text:c="2"/>6,49<text:tab/> <text:s text:c="2"/>14,00<text:tab/>63,17</text:span></text:p>
      <text:p text:style-name="P359"><text:span text:style-name="T3">Madracis decactis<text:tab/> <text:s text:c="10"/>0,00<text:tab/> <text:s text:c="10"/>1,10<text:tab/> <text:s text:c="2"/>5,20<text:tab/> <text:s text:c="2"/>0,95<text:tab/> <text:s text:c="3"/>5,42<text:tab/>68,59</text:span></text:p>
      <text:p text:style-name="P359"><text:span text:style-name="T3">Colpophyllia natans<text:tab/> <text:s text:c="10"/>0,23<text:tab/> <text:s text:c="10"/>1,15<text:tab/> <text:s text:c="2"/>5,12<text:tab/> <text:s text:c="2"/>1,20<text:tab/> <text:s text:c="3"/>5,34<text:tab/>73,93</text:span></text:p>
      <text:p text:style-name="P359"><text:span text:style-name="T3">Siderastrea siderea<text:tab/> <text:s text:c="10"/>0,92<text:tab/> <text:s text:c="10"/>0,00<text:tab/> <text:s text:c="2"/>4,46<text:tab/> <text:s text:c="2"/>3,38<text:tab/> <text:s text:c="3"/>4,66<text:tab/>78,59</text:span></text:p>
      <text:p text:style-name="P38"/>
      <text:p text:style-name="P359"><text:span text:style-name="T1">Groups Playa Tiburon <text:s/>&amp; <text:s/>Cayo Agua</text:span></text:p>
      <text:p text:style-name="P359"><text:span text:style-name="T2">Average dissimilarity = 96,58</text:span></text:p>
      <text:p text:style-name="P38"/>
      <text:p text:style-name="P360"><text:span text:style-name="T3"><text:tab/>Group Playa Tiburon<text:tab/>Group Cayo Agua<text:tab/> <text:s text:c="6"/><text:tab/> <text:s text:c="6"/><text:tab/> <text:s text:c="7"/><text:tab/> <text:s text:c="4"/></text:span></text:p>
      <text:p text:style-name="P360"><text:span text:style-name="T3">Species<text:tab/> <text:s text:c="10"/>Av.Abund<text:tab/> <text:s text:c="6"/>Av.Abund<text:tab/>Av.Diss<text:tab/>Diss/SD<text:tab/>Contrib%<text:tab/>Cum.%</text:span></text:p>
      <text:p text:style-name="P360"><text:span text:style-name="T3">Madracis mirabilis<text:tab/> <text:s text:c="14"/>0,00<text:tab/> <text:s text:c="10"/>3,47<text:tab/> <text:s/>14,94<text:tab/> <text:s text:c="2"/>4,22<text:tab/> <text:s text:c="2"/>15,47<text:tab/>15,47</text:span></text:p>
      <text:p text:style-name="P360"><text:span text:style-name="T3">Orbicella faveolata<text:tab/> <text:s text:c="14"/>0,00<text:tab/> <text:s text:c="10"/>3,24<text:tab/> <text:s/>14,11<text:tab/> <text:s text:c="2"/>5,84<text:tab/> <text:s text:c="2"/>14,61<text:tab/>30,09</text:span></text:p>
      <text:p text:style-name="P360"><text:soft-page-break/><text:span text:style-name="T3">Orbicella annularis<text:tab/> <text:s text:c="14"/>0,00<text:tab/> <text:s text:c="10"/>3,05<text:tab/> <text:s/>13,10<text:tab/> <text:s text:c="2"/>3,50<text:tab/> <text:s text:c="2"/>13,57<text:tab/>43,65</text:span></text:p>
      <text:p text:style-name="P360"><text:span text:style-name="T3">Pseudodiploria strigosa<text:tab/> <text:s text:c="14"/>2,38<text:tab/> <text:s text:c="10"/>0,00<text:tab/> <text:s/>10,25<text:tab/> <text:s text:c="2"/>4,29<text:tab/> <text:s text:c="2"/>10,61<text:tab/>54,27</text:span></text:p>
      <text:p text:style-name="P360"><text:span text:style-name="T3">Siderastrea siderea<text:tab/> <text:s text:c="14"/>1,64<text:tab/> <text:s text:c="10"/>0,00<text:tab/> <text:s text:c="2"/>7,08<text:tab/> <text:s text:c="2"/>2,48<text:tab/> <text:s text:c="3"/>7,33<text:tab/>61,60</text:span></text:p>
      <text:p text:style-name="P360"><text:span text:style-name="T3">Diploria labyrinthiformis<text:tab/> <text:s text:c="14"/>1,38<text:tab/> <text:s text:c="10"/>0,00<text:tab/> <text:s text:c="2"/>5,89<text:tab/> <text:s text:c="2"/>2,80<text:tab/> <text:s text:c="3"/>6,09<text:tab/>67,69</text:span></text:p>
      <text:p text:style-name="P360"><text:span text:style-name="T3">Colpophyllia natans<text:tab/> <text:s text:c="14"/>0,00<text:tab/> <text:s text:c="10"/>1,15<text:tab/> <text:s text:c="2"/>4,91<text:tab/> <text:s text:c="2"/>1,27<text:tab/> <text:s text:c="3"/>5,08<text:tab/>72,77</text:span></text:p>
      <text:p text:style-name="P360"><text:span text:style-name="T3">Madracis decactis<text:tab/> <text:s text:c="14"/>0,00<text:tab/> <text:s text:c="10"/>1,10<text:tab/> <text:s text:c="2"/>4,58<text:tab/> <text:s text:c="2"/>0,96<text:tab/> <text:s text:c="3"/>4,74<text:tab/>77,51</text:span></text:p>
      <text:p text:style-name="P39"/>
      <text:p text:style-name="P360"><text:span text:style-name="T1">Groups Punta Mono <text:s/>&amp; <text:s/>Cayo Agua</text:span></text:p>
      <text:p text:style-name="P360"><text:span text:style-name="T2">Average dissimilarity = 98,89</text:span></text:p>
      <text:p text:style-name="P39"/>
      <text:p text:style-name="P387"><text:span text:style-name="T3"><text:tab/>Group Punta Mono<text:tab/>Group Cayo Agua<text:tab/> <text:s text:c="6"/><text:tab/> <text:s text:c="6"/><text:tab/> <text:s text:c="7"/><text:tab/> <text:s text:c="4"/></text:span></text:p>
      <text:p text:style-name="P387"><text:span text:style-name="T3">Species<text:tab/> <text:s text:c="7"/>Av.Abund<text:tab/> <text:s text:c="6"/>Av.Abund<text:tab/>Av.Diss<text:tab/>Diss/SD<text:tab/>Contrib%<text:tab/>Cum.%</text:span></text:p>
      <text:p text:style-name="P387"><text:span text:style-name="T3">Madracis mirabilis<text:tab/> <text:s text:c="11"/>0,00<text:tab/> <text:s text:c="10"/>3,47<text:tab/> <text:s/>15,25<text:tab/> <text:s text:c="2"/>4,10<text:tab/> <text:s text:c="2"/>15,42<text:tab/>15,42</text:span></text:p>
      <text:p text:style-name="P387"><text:span text:style-name="T3">Orbicella faveolata<text:tab/> <text:s text:c="11"/>0,00<text:tab/> <text:s text:c="10"/>3,24<text:tab/> <text:s/>14,41<text:tab/> <text:s text:c="2"/>5,48<text:tab/> <text:s text:c="2"/>14,57<text:tab/>29,99</text:span></text:p>
      <text:p text:style-name="P387"><text:span text:style-name="T3">Orbicella annularis<text:tab/> <text:s text:c="11"/>0,00<text:tab/> <text:s text:c="10"/>3,05<text:tab/> <text:s/>13,37<text:tab/> <text:s text:c="2"/>3,43<text:tab/> <text:s text:c="2"/>13,52<text:tab/>43,52</text:span></text:p>
      <text:p text:style-name="P387"><text:span text:style-name="T3">Pseudodiploria strigosa<text:tab/> <text:s text:c="11"/>2,96<text:tab/> <text:s text:c="10"/>0,00<text:tab/> <text:s/>12,83<text:tab/> <text:s text:c="2"/>6,36<text:tab/> <text:s text:c="2"/>12,98<text:tab/>56,49</text:span></text:p>
      <text:p text:style-name="P387"><text:span text:style-name="T3">Siderastrea siderea<text:tab/> <text:s text:c="11"/>1,34<text:tab/> <text:s text:c="10"/>0,00<text:tab/> <text:s text:c="2"/>5,87<text:tab/> <text:s text:c="2"/>3,49<text:tab/> <text:s text:c="3"/>5,93<text:tab/>62,43</text:span></text:p>
      <text:p text:style-name="P387"><text:span text:style-name="T3">Meandrina meandrites<text:tab/> <text:s text:c="11"/>1,21<text:tab/> <text:s text:c="10"/>0,00<text:tab/> <text:s text:c="2"/>5,36<text:tab/> <text:s text:c="2"/>1,60<text:tab/> <text:s text:c="3"/>5,42<text:tab/>67,84</text:span></text:p>
      <text:p text:style-name="P387"><text:span text:style-name="T3">Colpophyllia natans<text:tab/> <text:s text:c="11"/>0,00<text:tab/> <text:s text:c="10"/>1,15<text:tab/> <text:s text:c="2"/>5,01<text:tab/> <text:s text:c="2"/>1,26<text:tab/> <text:s text:c="3"/>5,06<text:tab/>72,91</text:span></text:p>
      <text:p text:style-name="P387"><text:span text:style-name="T3">Madracis decactis<text:tab/> <text:s text:c="11"/>0,00<text:tab/> <text:s text:c="10"/>1,10<text:tab/> <text:s text:c="2"/>4,67<text:tab/> <text:s text:c="2"/>0,96<text:tab/> <text:s text:c="3"/>4,72<text:tab/>77,62</text:span></text:p>
      <text:p text:style-name="P66"/>
      <text:p text:style-name="P387"><text:span text:style-name="T1">Groups Charagato <text:s/>&amp; <text:s/>Cayo Agua</text:span></text:p>
      <text:p text:style-name="P387"><text:span text:style-name="T2">Average dissimilarity = 91,44</text:span></text:p>
      <text:p text:style-name="P66"/>
      <text:p text:style-name="P388"><text:span text:style-name="T3"><text:tab/>Group Charagato<text:tab/>Group Cayo Agua<text:tab/> <text:s text:c="6"/><text:tab/> <text:s text:c="6"/><text:tab/> <text:s text:c="7"/><text:tab/> <text:s text:c="4"/></text:span></text:p>
      <text:p text:style-name="P388"><text:span text:style-name="T3">Species<text:tab/> <text:s text:c="6"/>Av.Abund<text:tab/> <text:s text:c="6"/>Av.Abund<text:tab/>Av.Diss<text:tab/>Diss/SD<text:tab/>Contrib%<text:tab/>Cum.%</text:span></text:p>
      <text:p text:style-name="P388"><text:span text:style-name="T3">Madracis mirabilis<text:tab/> <text:s text:c="10"/>0,00<text:tab/> <text:s text:c="10"/>3,47<text:tab/> <text:s/>20,06<text:tab/> <text:s text:c="2"/>3,91<text:tab/> <text:s text:c="2"/>21,94<text:tab/>21,94</text:span></text:p>
      <text:p text:style-name="P388"><text:span text:style-name="T3">Orbicella faveolata<text:tab/> <text:s text:c="10"/>0,00<text:tab/> <text:s text:c="10"/>3,24<text:tab/> <text:s/>19,03<text:tab/> <text:s text:c="2"/>4,62<text:tab/> <text:s text:c="2"/>20,81<text:tab/>42,75</text:span></text:p>
      <text:p text:style-name="P388"><text:span text:style-name="T3">Orbicella annularis<text:tab/> <text:s text:c="10"/>0,00<text:tab/> <text:s text:c="10"/>3,05<text:tab/> <text:s/>17,57<text:tab/> <text:s text:c="2"/>3,33<text:tab/> <text:s text:c="2"/>19,22<text:tab/>61,97</text:span></text:p>
      <text:p text:style-name="P388"><text:span text:style-name="T3">Colpophyllia natans<text:tab/> <text:s text:c="10"/>1,86<text:tab/> <text:s text:c="10"/>1,15<text:tab/> <text:s text:c="2"/>7,91<text:tab/> <text:s text:c="2"/>1,39<text:tab/> <text:s text:c="3"/>8,65<text:tab/>70,62</text:span></text:p>
      <text:p text:style-name="P388"><text:span text:style-name="T3">Madracis decactis<text:tab/> <text:s text:c="10"/>0,00<text:tab/> <text:s text:c="10"/>1,10<text:tab/> <text:s text:c="2"/>6,07<text:tab/> <text:s text:c="2"/>0,95<text:tab/> <text:s text:c="3"/>6,64<text:tab/>77,26</text:span></text:p>
      <text:p text:style-name="P67"/>
      <text:p text:style-name="P388"><text:span text:style-name="T1">Groups Punta Conejo <text:s/>&amp; <text:s/>Cayo Agua</text:span></text:p>
      <text:p text:style-name="P388"><text:span text:style-name="T2">Average dissimilarity = 99,09</text:span></text:p>
      <text:p text:style-name="P67"/>
      <text:p text:style-name="P369"><text:span text:style-name="T3"><text:tab/>Group Punta Conejo<text:tab/>Group Cayo Agua<text:tab/> <text:s text:c="6"/><text:tab/> <text:s text:c="6"/><text:tab/> <text:s text:c="7"/><text:tab/> <text:s text:c="4"/></text:span></text:p>
      <text:p text:style-name="P369"><text:span text:style-name="T3">Species<text:tab/> <text:s text:c="9"/>Av.Abund<text:tab/> <text:s text:c="6"/>Av.Abund<text:tab/>Av.Diss<text:tab/>Diss/SD<text:tab/>Contrib%<text:tab/>Cum.%</text:span></text:p>
      <text:p text:style-name="P369"><text:span text:style-name="T3">Madracis mirabilis<text:tab/> <text:s text:c="13"/>0,00<text:tab/> <text:s text:c="10"/>3,47<text:tab/> <text:s/>19,99<text:tab/> <text:s text:c="2"/>4,08<text:tab/> <text:s text:c="2"/>20,17<text:tab/>20,17</text:span></text:p>
      <text:p text:style-name="P369"><text:span text:style-name="T3">Orbicella faveolata<text:tab/> <text:s text:c="13"/>0,00<text:tab/> <text:s text:c="10"/>3,24<text:tab/> <text:s/>18,95<text:tab/> <text:s text:c="2"/>4,92<text:tab/> <text:s text:c="2"/>19,13<text:tab/>39,30</text:span></text:p>
      <text:p text:style-name="P369"><text:soft-page-break/><text:span text:style-name="T3">Orbicella annularis<text:tab/> <text:s text:c="13"/>0,00<text:tab/> <text:s text:c="10"/>3,05<text:tab/> <text:s/>17,51<text:tab/> <text:s text:c="2"/>3,43<text:tab/> <text:s text:c="2"/>17,67<text:tab/>56,97</text:span></text:p>
      <text:p text:style-name="P369"><text:span text:style-name="T3">Pseudodiploria strigosa<text:tab/> <text:s text:c="13"/>1,99<text:tab/> <text:s text:c="10"/>0,00<text:tab/> <text:s/>10,66<text:tab/> <text:s text:c="2"/>1,35<text:tab/> <text:s text:c="2"/>10,76<text:tab/>67,73</text:span></text:p>
      <text:p text:style-name="P369"><text:span text:style-name="T3">Colpophyllia natans<text:tab/> <text:s text:c="13"/>0,00<text:tab/> <text:s text:c="10"/>1,15<text:tab/> <text:s text:c="2"/>6,54<text:tab/> <text:s text:c="2"/>1,25<text:tab/> <text:s text:c="3"/>6,60<text:tab/>74,33</text:span></text:p>
      <text:p text:style-name="P369"><text:span text:style-name="T3">Madracis decactis<text:tab/> <text:s text:c="13"/>0,00<text:tab/> <text:s text:c="10"/>1,10<text:tab/> <text:s text:c="2"/>6,05<text:tab/> <text:s text:c="2"/>0,96<text:tab/> <text:s text:c="3"/>6,10<text:tab/>80,43</text:span></text:p>
      <text:p text:style-name="P48"/>
      <text:p text:style-name="P369"><text:span text:style-name="T1">Groups La Muerta <text:s/>&amp; <text:s/>Cayo Agua</text:span></text:p>
      <text:p text:style-name="P369"><text:span text:style-name="T2">Average dissimilarity = 92,23</text:span></text:p>
      <text:p text:style-name="P48"/>
      <text:p text:style-name="P359"><text:span text:style-name="T3"><text:tab/>Group La Muerta<text:tab/>Group Cayo Agu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Madracis mirabilis<text:tab/> <text:s text:c="10"/>0,00<text:tab/> <text:s text:c="10"/>3,47<text:tab/> <text:s/>19,31<text:tab/> <text:s text:c="2"/>3,72<text:tab/> <text:s text:c="2"/>20,94<text:tab/>20,94</text:span></text:p>
      <text:p text:style-name="P359"><text:span text:style-name="T3">Orbicella annularis<text:tab/> <text:s text:c="10"/>0,00<text:tab/> <text:s text:c="10"/>3,05<text:tab/> <text:s/>16,92<text:tab/> <text:s text:c="2"/>3,20<text:tab/> <text:s text:c="2"/>18,34<text:tab/>39,28</text:span></text:p>
      <text:p text:style-name="P359"><text:span text:style-name="T3">Orbicella faveolata<text:tab/> <text:s text:c="10"/>0,35<text:tab/> <text:s text:c="10"/>3,24<text:tab/> <text:s/>16,70<text:tab/> <text:s text:c="2"/>2,76<text:tab/> <text:s text:c="2"/>18,10<text:tab/>57,39</text:span></text:p>
      <text:p text:style-name="P359"><text:span text:style-name="T3">Pseudodiploria strigosa<text:tab/> <text:s text:c="10"/>1,99<text:tab/> <text:s text:c="10"/>0,00<text:tab/> <text:s/>10,20<text:tab/> <text:s text:c="2"/>1,63<text:tab/> <text:s text:c="2"/>11,06<text:tab/>68,45</text:span></text:p>
      <text:p text:style-name="P359"><text:span text:style-name="T3">Colpophyllia natans<text:tab/> <text:s text:c="10"/>0,62<text:tab/> <text:s text:c="10"/>1,15<text:tab/> <text:s text:c="2"/>6,61<text:tab/> <text:s text:c="2"/>1,27<text:tab/> <text:s text:c="3"/>7,17<text:tab/>75,62</text:span></text:p>
      <text:p text:style-name="P38"/>
      <text:p text:style-name="P359"><text:span text:style-name="T1">Groups Cominoto <text:s/>&amp; <text:s/>Cayo Agua</text:span></text:p>
      <text:p text:style-name="P359"><text:span text:style-name="T2">Average dissimilarity = 97,38</text:span></text:p>
      <text:p text:style-name="P38"/>
      <text:p text:style-name="P385"><text:span text:style-name="T3"><text:tab/>Group Cominoto<text:tab/>Group Cayo Agua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Madracis mirabilis<text:tab/> <text:s text:c="9"/>0,00<text:tab/> <text:s text:c="10"/>3,47<text:tab/> <text:s/>18,85<text:tab/> <text:s text:c="2"/>4,51<text:tab/> <text:s text:c="2"/>19,36<text:tab/>19,36</text:span></text:p>
      <text:p text:style-name="P385"><text:span text:style-name="T3">Orbicella faveolata<text:tab/> <text:s text:c="9"/>0,00<text:tab/> <text:s text:c="10"/>3,24<text:tab/> <text:s/>17,86<text:tab/> <text:s text:c="2"/>6,02<text:tab/> <text:s text:c="2"/>18,34<text:tab/>37,70</text:span></text:p>
      <text:p text:style-name="P385"><text:span text:style-name="T3">Orbicella annularis<text:tab/> <text:s text:c="9"/>0,00<text:tab/> <text:s text:c="10"/>3,05<text:tab/> <text:s/>16,52<text:tab/> <text:s text:c="2"/>3,67<text:tab/> <text:s text:c="2"/>16,96<text:tab/>54,67</text:span></text:p>
      <text:p text:style-name="P385"><text:span text:style-name="T3">Pseudodiploria strigosa<text:tab/> <text:s text:c="9"/>2,96<text:tab/> <text:s text:c="10"/>0,00<text:tab/> <text:s/>16,24<text:tab/> <text:s text:c="2"/>5,07<text:tab/> <text:s text:c="2"/>16,67<text:tab/>71,34</text:span></text:p>
      <text:p text:style-name="P385"><text:span text:style-name="T3">Colpophyllia natans<text:tab/> <text:s text:c="9"/>0,00<text:tab/> <text:s text:c="10"/>1,15<text:tab/> <text:s text:c="2"/>6,18<text:tab/> <text:s text:c="2"/>1,27<text:tab/> <text:s text:c="3"/>6,34<text:tab/>77,68</text:span></text:p>
      <text:p text:style-name="P64"/>
      <text:p text:style-name="P385"><text:span text:style-name="T1">Groups La Pecha <text:s/>&amp; <text:s/>Cayo Agua</text:span></text:p>
      <text:p text:style-name="P385"><text:span text:style-name="T2">Average dissimilarity = 100,00</text:span></text:p>
      <text:p text:style-name="P64"/>
      <text:p text:style-name="P389"><text:span text:style-name="T3"><text:tab/>Group La Pecha<text:tab/>Group Cayo Agua<text:tab/> <text:s text:c="6"/><text:tab/> <text:s text:c="6"/><text:tab/> <text:s text:c="7"/><text:tab/> <text:s text:c="4"/></text:span></text:p>
      <text:p text:style-name="P389"><text:span text:style-name="T3">Species<text:tab/> <text:s text:c="5"/>Av.Abund<text:tab/> <text:s text:c="6"/>Av.Abund<text:tab/>Av.Diss<text:tab/>Diss/SD<text:tab/>Contrib%<text:tab/>Cum.%</text:span></text:p>
      <text:p text:style-name="P389"><text:span text:style-name="T3">Madracis mirabilis<text:tab/> <text:s text:c="9"/>0,00<text:tab/> <text:s text:c="10"/>3,47<text:tab/> <text:s/>23,09<text:tab/> <text:s text:c="2"/>4,57<text:tab/> <text:s text:c="2"/>23,09<text:tab/>23,09</text:span></text:p>
      <text:p text:style-name="P389"><text:span text:style-name="T3">Orbicella faveolata<text:tab/> <text:s text:c="9"/>0,00<text:tab/> <text:s text:c="10"/>3,24<text:tab/> <text:s/>21,95<text:tab/> <text:s text:c="2"/>5,52<text:tab/> <text:s text:c="2"/>21,95<text:tab/>45,04</text:span></text:p>
      <text:p text:style-name="P389"><text:span text:style-name="T3">Orbicella annularis<text:tab/> <text:s text:c="9"/>0,00<text:tab/> <text:s text:c="10"/>3,05<text:tab/> <text:s/>20,22<text:tab/> <text:s text:c="2"/>3,72<text:tab/> <text:s text:c="2"/>20,22<text:tab/>65,26</text:span></text:p>
      <text:p text:style-name="P389"><text:span text:style-name="T3">Colpophyllia natans<text:tab/> <text:s text:c="9"/>0,00<text:tab/> <text:s text:c="10"/>1,15<text:tab/> <text:s text:c="2"/>7,55<text:tab/> <text:s text:c="2"/>1,26<text:tab/> <text:s text:c="3"/>7,55<text:tab/>72,80</text:span></text:p>
      <text:p text:style-name="P389"><text:span text:style-name="T3">Madracis decactis<text:tab/> <text:s text:c="9"/>0,00<text:tab/> <text:s text:c="10"/>1,10<text:tab/> <text:s text:c="2"/>6,94<text:tab/> <text:s text:c="2"/>0,97<text:tab/> <text:s text:c="3"/>6,94<text:tab/>79,74</text:span></text:p>
      <text:p text:style-name="P68"/>
      <text:p text:style-name="P389"><text:span text:style-name="T1">Groups Puerto Real <text:s/>&amp; <text:s/>Cayo Agua</text:span></text:p>
      <text:p text:style-name="P389"><text:span text:style-name="T2">Average dissimilarity = 95,11</text:span></text:p>
      <text:p text:style-name="P68"/>
      <text:p text:style-name="P357"><text:soft-page-break/><text:span text:style-name="T3"><text:tab/>Group Puerto Real<text:tab/>Group Cayo Agu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Madracis mirabilis<text:tab/> <text:s text:c="12"/>0,00<text:tab/> <text:s text:c="10"/>3,47<text:tab/> <text:s/>17,95<text:tab/> <text:s text:c="2"/>4,43<text:tab/> <text:s text:c="2"/>18,87<text:tab/>18,87</text:span></text:p>
      <text:p text:style-name="P357"><text:span text:style-name="T3">Orbicella faveolata<text:tab/> <text:s text:c="12"/>0,00<text:tab/> <text:s text:c="10"/>3,24<text:tab/> <text:s/>16,99<text:tab/> <text:s text:c="2"/>5,94<text:tab/> <text:s text:c="2"/>17,86<text:tab/>36,73</text:span></text:p>
      <text:p text:style-name="P357"><text:span text:style-name="T3">Orbicella annularis<text:tab/> <text:s text:c="12"/>0,00<text:tab/> <text:s text:c="10"/>3,05<text:tab/> <text:s/>15,73<text:tab/> <text:s text:c="2"/>3,62<text:tab/> <text:s text:c="2"/>16,54<text:tab/>53,27</text:span></text:p>
      <text:p text:style-name="P357"><text:span text:style-name="T3">Pseudodiploria strigosa<text:tab/> <text:s text:c="12"/>2,60<text:tab/> <text:s text:c="10"/>0,00<text:tab/> <text:s/>13,35<text:tab/> <text:s text:c="2"/>2,88<text:tab/> <text:s text:c="2"/>14,04<text:tab/>67,31</text:span></text:p>
      <text:p text:style-name="P357"><text:span text:style-name="T3">Colpophyllia natans<text:tab/> <text:s text:c="12"/>0,00<text:tab/> <text:s text:c="10"/>1,15<text:tab/> <text:s text:c="2"/>5,88<text:tab/> <text:s text:c="2"/>1,27<text:tab/> <text:s text:c="3"/>6,19<text:tab/>73,49</text:span></text:p>
      <text:p text:style-name="P357"><text:span text:style-name="T3">Madracis decactis<text:tab/> <text:s text:c="12"/>0,00<text:tab/> <text:s text:c="10"/>1,10<text:tab/> <text:s text:c="2"/>5,46<text:tab/> <text:s text:c="2"/>0,97<text:tab/> <text:s text:c="3"/>5,74<text:tab/>79,23</text:span></text:p>
      <text:p text:style-name="P36"/>
      <text:p text:style-name="P357"><text:span text:style-name="T1">Groups La Pared <text:s/>&amp; <text:s/>Boca de Cote</text:span></text:p>
      <text:p text:style-name="P357"><text:span text:style-name="T2">Average dissimilarity = 65,97</text:span></text:p>
      <text:p text:style-name="P36"/>
      <text:p text:style-name="P390"><text:span text:style-name="T3"><text:tab/>Group La Pared<text:tab/>Group Boca de Cote<text:tab/> <text:s text:c="6"/><text:tab/> <text:s text:c="6"/><text:tab/> <text:s text:c="7"/><text:tab/> <text:s text:c="4"/></text:span></text:p>
      <text:p text:style-name="P390"><text:span text:style-name="T3">Species<text:tab/> <text:s text:c="5"/>Av.Abund<text:tab/> <text:s text:c="9"/>Av.Abund<text:tab/>Av.Diss<text:tab/>Diss/SD<text:tab/>Contrib%<text:tab/>Cum.%</text:span></text:p>
      <text:p text:style-name="P390"><text:span text:style-name="T3">Orbicella faveolata<text:tab/> <text:s text:c="9"/>0,00<text:tab/> <text:s text:c="13"/>3,10<text:tab/> <text:s/>11,97<text:tab/> <text:s text:c="2"/>3,94<text:tab/> <text:s text:c="2"/>18,15<text:tab/>18,15</text:span></text:p>
      <text:p text:style-name="P390"><text:span text:style-name="T3">Pseudodiploria strigosa<text:tab/> <text:s text:c="9"/>2,33<text:tab/> <text:s text:c="13"/>0,62<text:tab/> <text:s text:c="2"/>6,98<text:tab/> <text:s text:c="2"/>1,73<text:tab/> <text:s text:c="2"/>10,57<text:tab/>28,72</text:span></text:p>
      <text:p text:style-name="P390"><text:span text:style-name="T3">Meandrina meandrites<text:tab/> <text:s text:c="9"/>1,94<text:tab/> <text:s text:c="13"/>0,17<text:tab/> <text:s text:c="2"/>6,97<text:tab/> <text:s text:c="2"/>1,66<text:tab/> <text:s text:c="2"/>10,56<text:tab/>39,28</text:span></text:p>
      <text:p text:style-name="P390"><text:span text:style-name="T3">Porites astreoides<text:tab/> <text:s text:c="9"/>0,45<text:tab/> <text:s text:c="13"/>1,92<text:tab/> <text:s text:c="2"/>5,82<text:tab/> <text:s text:c="2"/>2,18<text:tab/> <text:s text:c="3"/>8,82<text:tab/>48,10</text:span></text:p>
      <text:p text:style-name="P390"><text:span text:style-name="T3">Orbicella annularis<text:tab/> <text:s text:c="9"/>0,00<text:tab/> <text:s text:c="13"/>1,35<text:tab/> <text:s text:c="2"/>5,03<text:tab/> <text:s text:c="2"/>1,52<text:tab/> <text:s text:c="3"/>7,62<text:tab/>55,72</text:span></text:p>
      <text:p text:style-name="P390"><text:span text:style-name="T3">Siderastrea siderea<text:tab/> <text:s text:c="9"/>1,37<text:tab/> <text:s text:c="13"/>2,54<text:tab/> <text:s text:c="2"/>4,48<text:tab/> <text:s text:c="2"/>2,16<text:tab/> <text:s text:c="3"/>6,79<text:tab/>62,51</text:span></text:p>
      <text:p text:style-name="P390"><text:span text:style-name="T3">Montastrea cavernosa<text:tab/> <text:s text:c="9"/>1,38<text:tab/> <text:s text:c="13"/>1,76<text:tab/> <text:s text:c="2"/>3,79<text:tab/> <text:s text:c="2"/>1,20<text:tab/> <text:s text:c="3"/>5,74<text:tab/>68,25</text:span></text:p>
      <text:p text:style-name="P390"><text:span text:style-name="T3">Madracis mirabilis<text:tab/> <text:s text:c="9"/>0,00<text:tab/> <text:s text:c="13"/>1,01<text:tab/> <text:s text:c="2"/>3,62<text:tab/> <text:s text:c="2"/>0,73<text:tab/> <text:s text:c="3"/>5,49<text:tab/>73,74</text:span></text:p>
      <text:p text:style-name="P390"><text:span text:style-name="T3">Diploria labyrinthiformis<text:tab/> <text:s text:c="9"/>0,72<text:tab/> <text:s text:c="13"/>1,37<text:tab/> <text:s text:c="2"/>3,50<text:tab/> <text:s text:c="2"/>1,47<text:tab/> <text:s text:c="3"/>5,31<text:tab/>79,05</text:span></text:p>
      <text:p text:style-name="P69"/>
      <text:p text:style-name="P390"><text:span text:style-name="T1">Groups Media Legua <text:s/>&amp; <text:s/>Boca de Cote</text:span></text:p>
      <text:p text:style-name="P390"><text:span text:style-name="T2">Average dissimilarity = 76,44</text:span></text:p>
      <text:p text:style-name="P69"/>
      <text:p text:style-name="P391"><text:span text:style-name="T3"><text:tab/>Group Media Legua<text:tab/>Group Boca de Cote<text:tab/> <text:s text:c="6"/><text:tab/> <text:s text:c="6"/><text:tab/> <text:s text:c="7"/><text:tab/> <text:s text:c="4"/></text:span></text:p>
      <text:p text:style-name="P391"><text:span text:style-name="T3">Species<text:tab/> <text:s text:c="8"/>Av.Abund<text:tab/> <text:s text:c="9"/>Av.Abund<text:tab/>Av.Diss<text:tab/>Diss/SD<text:tab/>Contrib%<text:tab/>Cum.%</text:span></text:p>
      <text:p text:style-name="P391"><text:span text:style-name="T3">Orbicella faveolata<text:tab/> <text:s text:c="12"/>0,17<text:tab/> <text:s text:c="13"/>3,10<text:tab/> <text:s/>14,10<text:tab/> <text:s text:c="2"/>3,46<text:tab/> <text:s text:c="2"/>18,45<text:tab/>18,45</text:span></text:p>
      <text:p text:style-name="P391"><text:span text:style-name="T3">Porites astreoides<text:tab/> <text:s text:c="12"/>0,17<text:tab/> <text:s text:c="13"/>1,92<text:tab/> <text:s text:c="2"/>8,58<text:tab/> <text:s text:c="2"/>3,09<text:tab/> <text:s text:c="2"/>11,22<text:tab/>29,67</text:span></text:p>
      <text:p text:style-name="P391"><text:span text:style-name="T3">Siderastrea siderea<text:tab/> <text:s text:c="12"/>0,85<text:tab/> <text:s text:c="13"/>2,54<text:tab/> <text:s text:c="2"/>8,15<text:tab/> <text:s text:c="2"/>2,11<text:tab/> <text:s text:c="2"/>10,67<text:tab/>40,34</text:span></text:p>
      <text:p text:style-name="P391"><text:span text:style-name="T3">Pseudodiploria strigosa<text:tab/> <text:s text:c="12"/>2,20<text:tab/> <text:s text:c="13"/>0,62<text:tab/> <text:s text:c="2"/>7,91<text:tab/> <text:s text:c="2"/>1,73<text:tab/> <text:s text:c="2"/>10,34<text:tab/>50,68</text:span></text:p>
      <text:p text:style-name="P391"><text:span text:style-name="T3">Montastrea cavernosa<text:tab/> <text:s text:c="12"/>0,45<text:tab/> <text:s text:c="13"/>1,76<text:tab/> <text:s text:c="2"/>6,54<text:tab/> <text:s text:c="2"/>1,64<text:tab/> <text:s text:c="3"/>8,55<text:tab/>59,24</text:span></text:p>
      <text:p text:style-name="P391"><text:span text:style-name="T3">Orbicella annularis<text:tab/> <text:s text:c="12"/>0,00<text:tab/> <text:s text:c="13"/>1,35<text:tab/> <text:s text:c="2"/>6,22<text:tab/> <text:s text:c="2"/>1,53<text:tab/> <text:s text:c="3"/>8,13<text:tab/>67,37</text:span></text:p>
      <text:p text:style-name="P391"><text:span text:style-name="T3">Diploria labyrinthiformis<text:tab/> <text:s text:c="12"/>0,17<text:tab/> <text:s text:c="13"/>1,37<text:tab/> <text:s text:c="2"/>6,00<text:tab/> <text:s text:c="2"/>2,01<text:tab/> <text:s text:c="3"/>7,85<text:tab/>75,22</text:span></text:p>
      <text:p text:style-name="P70"/>
      <text:p text:style-name="P391"><text:span text:style-name="T1">Groups Punta de Media Legua <text:s/>&amp; <text:s/>Boca de Cote</text:span></text:p>
      <text:p text:style-name="P391"><text:soft-page-break/><text:span text:style-name="T2">Average dissimilarity = 68,59</text:span></text:p>
      <text:p text:style-name="P70"/>
      <text:p text:style-name="P392"><text:span text:style-name="T3"><text:tab/>Group Punta de Media Legua<text:tab/>Group Boca de Cote<text:tab/> <text:s text:c="6"/><text:tab/> <text:s text:c="6"/><text:tab/> <text:s text:c="7"/><text:tab/> <text:s text:c="4"/></text:span></text:p>
      <text:p text:style-name="P392"><text:span text:style-name="T3">Species<text:tab/> <text:s text:c="17"/>Av.Abund<text:tab/> <text:s text:c="9"/>Av.Abund<text:tab/>Av.Diss<text:tab/>Diss/SD<text:tab/>Contrib%<text:tab/>Cum.%</text:span></text:p>
      <text:p text:style-name="P392"><text:span text:style-name="T3">Orbicella faveolata<text:tab/> <text:s text:c="21"/>0,00<text:tab/> <text:s text:c="13"/>3,10<text:tab/> <text:s/>14,45<text:tab/> <text:s text:c="2"/>3,16<text:tab/> <text:s text:c="2"/>21,07<text:tab/>21,07</text:span></text:p>
      <text:p text:style-name="P392"><text:span text:style-name="T3">Porites astreoides<text:tab/> <text:s text:c="21"/>0,27<text:tab/> <text:s text:c="13"/>1,92<text:tab/> <text:s text:c="2"/>8,06<text:tab/> <text:s text:c="2"/>2,08<text:tab/> <text:s text:c="2"/>11,75<text:tab/>32,82</text:span></text:p>
      <text:p text:style-name="P392"><text:span text:style-name="T3">Siderastrea siderea<text:tab/> <text:s text:c="21"/>1,59<text:tab/> <text:s text:c="13"/>2,54<text:tab/> <text:s text:c="2"/>6,08<text:tab/> <text:s text:c="2"/>1,28<text:tab/> <text:s text:c="3"/>8,87<text:tab/>41,69</text:span></text:p>
      <text:p text:style-name="P392"><text:span text:style-name="T3">Orbicella annularis<text:tab/> <text:s text:c="21"/>0,00<text:tab/> <text:s text:c="13"/>1,35<text:tab/> <text:s text:c="2"/>6,02<text:tab/> <text:s text:c="2"/>1,46<text:tab/> <text:s text:c="3"/>8,77<text:tab/>50,46</text:span></text:p>
      <text:p text:style-name="P392"><text:span text:style-name="T3">Pseudodiploria strigosa<text:tab/> <text:s text:c="21"/>1,63<text:tab/> <text:s text:c="13"/>0,62<text:tab/> <text:s text:c="2"/>5,78<text:tab/> <text:s text:c="2"/>1,44<text:tab/> <text:s text:c="3"/>8,43<text:tab/>58,89</text:span></text:p>
      <text:p text:style-name="P392"><text:span text:style-name="T3">Diploria labyrinthiformis<text:tab/> <text:s text:c="21"/>0,83<text:tab/> <text:s text:c="13"/>1,37<text:tab/> <text:s text:c="2"/>5,73<text:tab/> <text:s text:c="2"/>1,77<text:tab/> <text:s text:c="3"/>8,36<text:tab/>67,24</text:span></text:p>
      <text:p text:style-name="P392"><text:span text:style-name="T3">Montastrea cavernosa<text:tab/> <text:s text:c="21"/>1,14<text:tab/> <text:s text:c="13"/>1,76<text:tab/> <text:s text:c="2"/>4,88<text:tab/> <text:s text:c="2"/>1,20<text:tab/> <text:s text:c="3"/>7,12<text:tab/>74,36</text:span></text:p>
      <text:p text:style-name="P392"><text:span text:style-name="T3">Madracis mirabilis<text:tab/> <text:s text:c="21"/>0,00<text:tab/> <text:s text:c="13"/>1,01<text:tab/> <text:s text:c="2"/>4,30<text:tab/> <text:s text:c="2"/>0,73<text:tab/> <text:s text:c="3"/>6,27<text:tab/>80,63</text:span></text:p>
      <text:p text:style-name="P71"/>
      <text:p text:style-name="P392"><text:span text:style-name="T1">Groups Petaquire <text:s/>&amp; <text:s/>Boca de Cote</text:span></text:p>
      <text:p text:style-name="P392"><text:span text:style-name="T2">Average dissimilarity = 78,75</text:span></text:p>
      <text:p text:style-name="P71"/>
      <text:p text:style-name="P393"><text:span text:style-name="T3"><text:tab/>Group Petaquire<text:tab/>Group Boca de Cote<text:tab/> <text:s text:c="6"/><text:tab/> <text:s text:c="6"/><text:tab/> <text:s text:c="7"/><text:tab/> <text:s text:c="4"/></text:span></text:p>
      <text:p text:style-name="P393"><text:span text:style-name="T3">Species<text:tab/> <text:s text:c="6"/>Av.Abund<text:tab/> <text:s text:c="9"/>Av.Abund<text:tab/>Av.Diss<text:tab/>Diss/SD<text:tab/>Contrib%<text:tab/>Cum.%</text:span></text:p>
      <text:p text:style-name="P393"><text:span text:style-name="T3">Orbicella faveolata<text:tab/> <text:s text:c="10"/>0,23<text:tab/> <text:s text:c="13"/>3,10<text:tab/> <text:s/>13,79<text:tab/> <text:s text:c="2"/>2,97<text:tab/> <text:s text:c="2"/>17,51<text:tab/>17,51</text:span></text:p>
      <text:p text:style-name="P393"><text:span text:style-name="T3">Pseudodiploria strigosa<text:tab/> <text:s text:c="10"/>2,75<text:tab/> <text:s text:c="13"/>0,62<text:tab/> <text:s/>10,33<text:tab/> <text:s text:c="2"/>2,24<text:tab/> <text:s text:c="2"/>13,12<text:tab/>30,63</text:span></text:p>
      <text:p text:style-name="P393"><text:span text:style-name="T3">Porites astreoides<text:tab/> <text:s text:c="10"/>0,00<text:tab/> <text:s text:c="13"/>1,92<text:tab/> <text:s text:c="2"/>9,27<text:tab/> <text:s text:c="2"/>3,88<text:tab/> <text:s text:c="2"/>11,77<text:tab/>42,40</text:span></text:p>
      <text:p text:style-name="P393"><text:span text:style-name="T3">Siderastrea siderea<text:tab/> <text:s text:c="10"/>0,92<text:tab/> <text:s text:c="13"/>2,54<text:tab/> <text:s text:c="2"/>7,80<text:tab/> <text:s text:c="2"/>2,35<text:tab/> <text:s text:c="3"/>9,90<text:tab/>52,31</text:span></text:p>
      <text:p text:style-name="P393"><text:span text:style-name="T3">Montastrea cavernosa<text:tab/> <text:s text:c="10"/>0,23<text:tab/> <text:s text:c="13"/>1,76<text:tab/> <text:s text:c="2"/>7,23<text:tab/> <text:s text:c="2"/>1,77<text:tab/> <text:s text:c="3"/>9,18<text:tab/>61,49</text:span></text:p>
      <text:p text:style-name="P393"><text:span text:style-name="T3">Orbicella annularis<text:tab/> <text:s text:c="10"/>0,00<text:tab/> <text:s text:c="13"/>1,35<text:tab/> <text:s text:c="2"/>6,16<text:tab/> <text:s text:c="2"/>1,50<text:tab/> <text:s text:c="3"/>7,82<text:tab/>69,31</text:span></text:p>
      <text:p text:style-name="P393"><text:span text:style-name="T3">Diploria labyrinthiformis<text:tab/> <text:s text:c="10"/>0,23<text:tab/> <text:s text:c="13"/>1,37<text:tab/> <text:s text:c="2"/>5,66<text:tab/> <text:s text:c="2"/>1,82<text:tab/> <text:s text:c="3"/>7,18<text:tab/>76,49</text:span></text:p>
      <text:p text:style-name="P72"/>
      <text:p text:style-name="P393"><text:span text:style-name="T1">Groups Playa Tiburon <text:s/>&amp; <text:s/>Boca de Cote</text:span></text:p>
      <text:p text:style-name="P393"><text:span text:style-name="T2">Average dissimilarity = 59,41</text:span></text:p>
      <text:p text:style-name="P72"/>
      <text:p text:style-name="P394"><text:span text:style-name="T3"><text:tab/>Group Playa Tiburon<text:tab/>Group Boca de Cote<text:tab/> <text:s text:c="6"/><text:tab/> <text:s text:c="6"/><text:tab/> <text:s text:c="7"/><text:tab/> <text:s text:c="4"/></text:span></text:p>
      <text:p text:style-name="P394"><text:span text:style-name="T3">Species<text:tab/> <text:s text:c="10"/>Av.Abund<text:tab/> <text:s text:c="9"/>Av.Abund<text:tab/>Av.Diss<text:tab/>Diss/SD<text:tab/>Contrib%<text:tab/>Cum.%</text:span></text:p>
      <text:p text:style-name="P394"><text:span text:style-name="T3">Orbicella faveolata<text:tab/> <text:s text:c="14"/>0,00<text:tab/> <text:s text:c="13"/>3,10<text:tab/> <text:s/>13,00<text:tab/> <text:s text:c="2"/>3,90<text:tab/> <text:s text:c="2"/>21,87<text:tab/>21,87</text:span></text:p>
      <text:p text:style-name="P394"><text:span text:style-name="T3">Pseudodiploria strigosa<text:tab/> <text:s text:c="14"/>2,38<text:tab/> <text:s text:c="13"/>0,62<text:tab/> <text:s text:c="2"/>7,58<text:tab/> <text:s text:c="2"/>1,86<text:tab/> <text:s text:c="2"/>12,77<text:tab/>34,64</text:span></text:p>
      <text:p text:style-name="P394"><text:span text:style-name="T3">Porites astreoides<text:tab/> <text:s text:c="14"/>0,40<text:tab/> <text:s text:c="13"/>1,92<text:tab/> <text:s text:c="2"/>6,64<text:tab/> <text:s text:c="2"/>1,92<text:tab/> <text:s text:c="2"/>11,18<text:tab/>45,82</text:span></text:p>
      <text:p text:style-name="P394"><text:span text:style-name="T3">Orbicella annularis<text:tab/> <text:s text:c="14"/>0,00<text:tab/> <text:s text:c="13"/>1,35<text:tab/> <text:s text:c="2"/>5,44<text:tab/> <text:s text:c="2"/>1,52<text:tab/> <text:s text:c="3"/>9,16<text:tab/>54,98</text:span></text:p>
      <text:p text:style-name="P394"><text:span text:style-name="T3">Montastrea cavernosa<text:tab/> <text:s text:c="14"/>0,93<text:tab/> <text:s text:c="13"/>1,76<text:tab/> <text:s text:c="2"/>4,46<text:tab/> <text:s text:c="2"/>1,38<text:tab/> <text:s text:c="3"/>7,51<text:tab/>62,49</text:span></text:p>
      <text:p text:style-name="P394"><text:span text:style-name="T3">Siderastrea siderea<text:tab/> <text:s text:c="14"/>1,64<text:tab/> <text:s text:c="13"/>2,54<text:tab/> <text:s text:c="2"/>4,46<text:tab/> <text:s text:c="2"/>1,68<text:tab/> <text:s text:c="3"/>7,50<text:tab/>69,99</text:span></text:p>
      <text:p text:style-name="P394"><text:span text:style-name="T3">Madracis mirabilis<text:tab/> <text:s text:c="14"/>0,00<text:tab/> <text:s text:c="13"/>1,01<text:tab/> <text:s text:c="2"/>3,91<text:tab/> <text:s text:c="2"/>0,73<text:tab/> <text:s text:c="3"/>6,58<text:tab/>76,57</text:span></text:p>
      <text:p text:style-name="P73"><text:soft-page-break/></text:p>
      <text:p text:style-name="P394"><text:span text:style-name="T1">Groups Punta Mono <text:s/>&amp; <text:s/>Boca de Cote</text:span></text:p>
      <text:p text:style-name="P394"><text:span text:style-name="T2">Average dissimilarity = 71,04</text:span></text:p>
      <text:p text:style-name="P73"/>
      <text:p text:style-name="P395"><text:span text:style-name="T3"><text:tab/>Group Punta Mono<text:tab/>Group Boca de Cote<text:tab/> <text:s text:c="6"/><text:tab/> <text:s text:c="6"/><text:tab/> <text:s text:c="7"/><text:tab/> <text:s text:c="4"/></text:span></text:p>
      <text:p text:style-name="P395"><text:span text:style-name="T3">Species<text:tab/> <text:s text:c="7"/>Av.Abund<text:tab/> <text:s text:c="9"/>Av.Abund<text:tab/>Av.Diss<text:tab/>Diss/SD<text:tab/>Contrib%<text:tab/>Cum.%</text:span></text:p>
      <text:p text:style-name="P395"><text:span text:style-name="T3">Orbicella faveolata<text:tab/> <text:s text:c="11"/>0,00<text:tab/> <text:s text:c="13"/>3,10<text:tab/> <text:s/>13,26<text:tab/> <text:s text:c="2"/>3,79<text:tab/> <text:s text:c="2"/>18,66<text:tab/>18,66</text:span></text:p>
      <text:p text:style-name="P395"><text:span text:style-name="T3">Pseudodiploria strigosa<text:tab/> <text:s text:c="11"/>2,96<text:tab/> <text:s text:c="13"/>0,62<text:tab/> <text:s/>10,05<text:tab/> <text:s text:c="2"/>2,39<text:tab/> <text:s text:c="2"/>14,15<text:tab/>32,81</text:span></text:p>
      <text:p text:style-name="P395"><text:span text:style-name="T3">Porites astreoides<text:tab/> <text:s text:c="11"/>0,17<text:tab/> <text:s text:c="13"/>1,92<text:tab/> <text:s text:c="2"/>7,61<text:tab/> <text:s text:c="2"/>2,99<text:tab/> <text:s text:c="2"/>10,71<text:tab/>43,51</text:span></text:p>
      <text:p text:style-name="P395"><text:span text:style-name="T3">Montastrea cavernosa<text:tab/> <text:s text:c="11"/>0,27<text:tab/> <text:s text:c="13"/>1,76<text:tab/> <text:s text:c="2"/>6,57<text:tab/> <text:s text:c="2"/>1,84<text:tab/> <text:s text:c="3"/>9,25<text:tab/>52,76</text:span></text:p>
      <text:p text:style-name="P395"><text:span text:style-name="T3">Orbicella annularis<text:tab/> <text:s text:c="11"/>0,00<text:tab/> <text:s text:c="13"/>1,35<text:tab/> <text:s text:c="2"/>5,55<text:tab/> <text:s text:c="2"/>1,52<text:tab/> <text:s text:c="3"/>7,81<text:tab/>60,57</text:span></text:p>
      <text:p text:style-name="P395"><text:span text:style-name="T3">Siderastrea siderea<text:tab/> <text:s text:c="11"/>1,34<text:tab/> <text:s text:c="13"/>2,54<text:tab/> <text:s text:c="2"/>5,31<text:tab/> <text:s text:c="2"/>1,96<text:tab/> <text:s text:c="3"/>7,48<text:tab/>68,05</text:span></text:p>
      <text:p text:style-name="P395"><text:span text:style-name="T3">Meandrina meandrites<text:tab/> <text:s text:c="11"/>1,21<text:tab/> <text:s text:c="13"/>0,17<text:tab/> <text:s text:c="2"/>4,78<text:tab/> <text:s text:c="2"/>1,63<text:tab/> <text:s text:c="3"/>6,73<text:tab/>74,78</text:span></text:p>
      <text:p text:style-name="P395"><text:span text:style-name="T3">Madracis mirabilis<text:tab/> <text:s text:c="11"/>0,00<text:tab/> <text:s text:c="13"/>1,01<text:tab/> <text:s text:c="2"/>3,98<text:tab/> <text:s text:c="2"/>0,73<text:tab/> <text:s text:c="3"/>5,60<text:tab/>80,38</text:span></text:p>
      <text:p text:style-name="P74"/>
      <text:p text:style-name="P395"><text:span text:style-name="T1">Groups Charagato <text:s/>&amp; <text:s/>Boca de Cote</text:span></text:p>
      <text:p text:style-name="P395"><text:span text:style-name="T2">Average dissimilarity = 94,98</text:span></text:p>
      <text:p text:style-name="P74"/>
      <text:p text:style-name="P393"><text:span text:style-name="T3"><text:tab/>Group Charagato<text:tab/>Group Boca de Cote<text:tab/> <text:s text:c="6"/><text:tab/> <text:s text:c="6"/><text:tab/> <text:s text:c="7"/><text:tab/> <text:s text:c="4"/></text:span></text:p>
      <text:p text:style-name="P393"><text:span text:style-name="T3">Species<text:tab/> <text:s text:c="6"/>Av.Abund<text:tab/> <text:s text:c="9"/>Av.Abund<text:tab/>Av.Diss<text:tab/>Diss/SD<text:tab/>Contrib%<text:tab/>Cum.%</text:span></text:p>
      <text:p text:style-name="P393"><text:span text:style-name="T3">Orbicella faveolata<text:tab/> <text:s text:c="10"/>0,00<text:tab/> <text:s text:c="13"/>3,10<text:tab/> <text:s/>17,33<text:tab/> <text:s text:c="2"/>3,50<text:tab/> <text:s text:c="2"/>18,24<text:tab/>18,24</text:span></text:p>
      <text:p text:style-name="P393"><text:span text:style-name="T3">Siderastrea siderea<text:tab/> <text:s text:c="10"/>0,27<text:tab/> <text:s text:c="13"/>2,54<text:tab/> <text:s/>12,95<text:tab/> <text:s text:c="2"/>2,62<text:tab/> <text:s text:c="2"/>13,63<text:tab/>31,88</text:span></text:p>
      <text:p text:style-name="P393"><text:span text:style-name="T3">Porites astreoides<text:tab/> <text:s text:c="10"/>0,00<text:tab/> <text:s text:c="13"/>1,92<text:tab/> <text:s/>10,88<text:tab/> <text:s text:c="2"/>3,65<text:tab/> <text:s text:c="2"/>11,46<text:tab/>43,33</text:span></text:p>
      <text:p text:style-name="P393"><text:span text:style-name="T3">Montastrea cavernosa<text:tab/> <text:s text:c="10"/>0,00<text:tab/> <text:s text:c="13"/>1,76<text:tab/> <text:s text:c="2"/>9,71<text:tab/> <text:s text:c="2"/>2,26<text:tab/> <text:s text:c="2"/>10,22<text:tab/>53,56</text:span></text:p>
      <text:p text:style-name="P393"><text:span text:style-name="T3">Colpophyllia natans<text:tab/> <text:s text:c="10"/>1,86<text:tab/> <text:s text:c="13"/>0,17<text:tab/> <text:s text:c="2"/>9,23<text:tab/> <text:s text:c="2"/>1,43<text:tab/> <text:s text:c="3"/>9,71<text:tab/>63,27</text:span></text:p>
      <text:p text:style-name="P393"><text:span text:style-name="T3">Diploria labyrinthiformis<text:tab/> <text:s text:c="10"/>0,00<text:tab/> <text:s text:c="13"/>1,37<text:tab/> <text:s text:c="2"/>7,91<text:tab/> <text:s text:c="2"/>2,45<text:tab/> <text:s text:c="3"/>8,33<text:tab/>71,60</text:span></text:p>
      <text:p text:style-name="P393"><text:span text:style-name="T3">Orbicella annularis<text:tab/> <text:s text:c="10"/>0,00<text:tab/> <text:s text:c="13"/>1,35<text:tab/> <text:s text:c="2"/>7,15<text:tab/> <text:s text:c="2"/>1,51<text:tab/> <text:s text:c="3"/>7,53<text:tab/>79,14</text:span></text:p>
      <text:p text:style-name="P72"/>
      <text:p text:style-name="P393"><text:span text:style-name="T1">Groups Punta Conejo <text:s/>&amp; <text:s/>Boca de Cote</text:span></text:p>
      <text:p text:style-name="P393"><text:span text:style-name="T2">Average dissimilarity = 91,90</text:span></text:p>
      <text:p text:style-name="P72"/>
      <text:p text:style-name="P396"><text:span text:style-name="T3"><text:tab/>Group Punta Conejo<text:tab/>Group Boca de Cote<text:tab/> <text:s text:c="6"/><text:tab/> <text:s text:c="6"/><text:tab/> <text:s text:c="7"/><text:tab/> <text:s text:c="4"/></text:span></text:p>
      <text:p text:style-name="P396"><text:span text:style-name="T3">Species<text:tab/> <text:s text:c="9"/>Av.Abund<text:tab/> <text:s text:c="9"/>Av.Abund<text:tab/>Av.Diss<text:tab/>Diss/SD<text:tab/>Contrib%<text:tab/>Cum.%</text:span></text:p>
      <text:p text:style-name="P396"><text:span text:style-name="T3">Orbicella faveolata<text:tab/> <text:s text:c="13"/>0,00<text:tab/> <text:s text:c="13"/>3,10<text:tab/> <text:s/>17,27<text:tab/> <text:s text:c="2"/>3,62<text:tab/> <text:s text:c="2"/>18,79<text:tab/>18,79</text:span></text:p>
      <text:p text:style-name="P396"><text:span text:style-name="T3">Siderastrea siderea<text:tab/> <text:s text:c="13"/>0,17<text:tab/> <text:s text:c="13"/>2,54<text:tab/> <text:s/>13,31<text:tab/> <text:s text:c="2"/>3,25<text:tab/> <text:s text:c="2"/>14,48<text:tab/>33,27</text:span></text:p>
      <text:p text:style-name="P396"><text:span text:style-name="T3">Porites astreoides<text:tab/> <text:s text:c="13"/>0,17<text:tab/> <text:s text:c="13"/>1,92<text:tab/> <text:s text:c="2"/>9,99<text:tab/> <text:s text:c="2"/>2,80<text:tab/> <text:s text:c="2"/>10,87<text:tab/>44,15</text:span></text:p>
      <text:p text:style-name="P396"><text:span text:style-name="T3">Montastrea cavernosa<text:tab/> <text:s text:c="13"/>0,00<text:tab/> <text:s text:c="13"/>1,76<text:tab/> <text:s text:c="2"/>9,68<text:tab/> <text:s text:c="2"/>2,29<text:tab/> <text:s text:c="2"/>10,53<text:tab/>54,68</text:span></text:p>
      <text:p text:style-name="P396"><text:span text:style-name="T3">Pseudodiploria strigosa<text:tab/> <text:s text:c="13"/>1,99<text:tab/> <text:s text:c="13"/>0,62<text:tab/> <text:s text:c="2"/>9,12<text:tab/> <text:s text:c="2"/>1,31<text:tab/> <text:s text:c="3"/>9,92<text:tab/>64,59</text:span></text:p>
      <text:p text:style-name="P396"><text:span text:style-name="T3">Diploria labyrinthiformis<text:tab/> <text:s text:c="13"/>0,00<text:tab/> <text:s text:c="13"/>1,37<text:tab/> <text:s text:c="2"/>7,88<text:tab/> <text:s text:c="2"/>2,50<text:tab/> <text:s text:c="3"/>8,58<text:tab/>73,17</text:span></text:p>
      <text:p text:style-name="P396"><text:soft-page-break/><text:span text:style-name="T3">Orbicella annularis<text:tab/> <text:s text:c="13"/>0,00<text:tab/> <text:s text:c="13"/>1,35<text:tab/> <text:s text:c="2"/>7,13<text:tab/> <text:s text:c="2"/>1,52<text:tab/> <text:s text:c="3"/>7,76<text:tab/>80,93</text:span></text:p>
      <text:p text:style-name="P75"/>
      <text:p text:style-name="P396"><text:span text:style-name="T1">Groups La Muerta <text:s/>&amp; <text:s/>Boca de Cote</text:span></text:p>
      <text:p text:style-name="P396"><text:span text:style-name="T2">Average dissimilarity = 88,12</text:span></text:p>
      <text:p text:style-name="P75"/>
      <text:p text:style-name="P393"><text:span text:style-name="T3"><text:tab/>Group La Muerta<text:tab/>Group Boca de Cote<text:tab/> <text:s text:c="6"/><text:tab/> <text:s text:c="6"/><text:tab/> <text:s text:c="7"/><text:tab/> <text:s text:c="4"/></text:span></text:p>
      <text:p text:style-name="P393"><text:span text:style-name="T3">Species<text:tab/> <text:s text:c="6"/>Av.Abund<text:tab/> <text:s text:c="9"/>Av.Abund<text:tab/>Av.Diss<text:tab/>Diss/SD<text:tab/>Contrib%<text:tab/>Cum.%</text:span></text:p>
      <text:p text:style-name="P393"><text:span text:style-name="T3">Orbicella faveolata<text:tab/> <text:s text:c="10"/>0,35<text:tab/> <text:s text:c="13"/>3,10<text:tab/> <text:s/>15,13<text:tab/> <text:s text:c="2"/>2,35<text:tab/> <text:s text:c="2"/>17,17<text:tab/>17,17</text:span></text:p>
      <text:p text:style-name="P393"><text:span text:style-name="T3">Siderastrea siderea<text:tab/> <text:s text:c="10"/>0,00<text:tab/> <text:s text:c="13"/>2,54<text:tab/> <text:s/>13,69<text:tab/> <text:s text:c="2"/>3,85<text:tab/> <text:s text:c="2"/>15,53<text:tab/>32,70</text:span></text:p>
      <text:p text:style-name="P393"><text:span text:style-name="T3">Montastrea cavernosa<text:tab/> <text:s text:c="10"/>0,00<text:tab/> <text:s text:c="13"/>1,76<text:tab/> <text:s text:c="2"/>9,36<text:tab/> <text:s text:c="2"/>2,22<text:tab/> <text:s text:c="2"/>10,62<text:tab/>43,32</text:span></text:p>
      <text:p text:style-name="P393"><text:span text:style-name="T3">Pseudodiploria strigosa<text:tab/> <text:s text:c="10"/>1,99<text:tab/> <text:s text:c="13"/>0,62<text:tab/> <text:s text:c="2"/>8,66<text:tab/> <text:s text:c="2"/>1,62<text:tab/> <text:s text:c="3"/>9,83<text:tab/>53,15</text:span></text:p>
      <text:p text:style-name="P393"><text:span text:style-name="T3">Porites astreoides<text:tab/> <text:s text:c="10"/>0,52<text:tab/> <text:s text:c="13"/>1,92<text:tab/> <text:s text:c="2"/>8,66<text:tab/> <text:s text:c="2"/>1,71<text:tab/> <text:s text:c="3"/>9,83<text:tab/>62,98</text:span></text:p>
      <text:p text:style-name="P393"><text:span text:style-name="T3">Diploria labyrinthiformis<text:tab/> <text:s text:c="10"/>0,00<text:tab/> <text:s text:c="13"/>1,37<text:tab/> <text:s text:c="2"/>7,62<text:tab/> <text:s text:c="2"/>2,41<text:tab/> <text:s text:c="3"/>8,64<text:tab/>71,62</text:span></text:p>
      <text:p text:style-name="P393"><text:span text:style-name="T3">Orbicella annularis<text:tab/> <text:s text:c="10"/>0,00<text:tab/> <text:s text:c="13"/>1,35<text:tab/> <text:s text:c="2"/>6,90<text:tab/> <text:s text:c="2"/>1,49<text:tab/> <text:s text:c="3"/>7,83<text:tab/>79,46</text:span></text:p>
      <text:p text:style-name="P72"/>
      <text:p text:style-name="P393"><text:span text:style-name="T1">Groups Cominoto <text:s/>&amp; <text:s/>Boca de Cote</text:span></text:p>
      <text:p text:style-name="P393"><text:span text:style-name="T2">Average dissimilarity = 88,24</text:span></text:p>
      <text:p text:style-name="P72"/>
      <text:p text:style-name="P390"><text:span text:style-name="T3"><text:tab/>Group Cominoto<text:tab/>Group Boca de Cote<text:tab/> <text:s text:c="6"/><text:tab/> <text:s text:c="6"/><text:tab/> <text:s text:c="7"/><text:tab/> <text:s text:c="4"/></text:span></text:p>
      <text:p text:style-name="P390"><text:span text:style-name="T3">Species<text:tab/> <text:s text:c="5"/>Av.Abund<text:tab/> <text:s text:c="9"/>Av.Abund<text:tab/>Av.Diss<text:tab/>Diss/SD<text:tab/>Contrib%<text:tab/>Cum.%</text:span></text:p>
      <text:p text:style-name="P390"><text:span text:style-name="T3">Orbicella faveolata<text:tab/> <text:s text:c="9"/>0,00<text:tab/> <text:s text:c="13"/>3,10<text:tab/> <text:s/>16,31<text:tab/> <text:s text:c="2"/>3,97<text:tab/> <text:s text:c="2"/>18,49<text:tab/>18,49</text:span></text:p>
      <text:p text:style-name="P390"><text:span text:style-name="T3">Siderastrea siderea<text:tab/> <text:s text:c="9"/>0,00<text:tab/> <text:s text:c="13"/>2,54<text:tab/> <text:s/>13,37<text:tab/> <text:s text:c="2"/>4,80<text:tab/> <text:s text:c="2"/>15,16<text:tab/>33,64</text:span></text:p>
      <text:p text:style-name="P390"><text:span text:style-name="T3">Pseudodiploria strigosa<text:tab/> <text:s text:c="9"/>2,96<text:tab/> <text:s text:c="13"/>0,62<text:tab/> <text:s/>12,78<text:tab/> <text:s text:c="2"/>2,27<text:tab/> <text:s text:c="2"/>14,48<text:tab/>48,13</text:span></text:p>
      <text:p text:style-name="P390"><text:span text:style-name="T3">Montastrea cavernosa<text:tab/> <text:s text:c="9"/>0,00<text:tab/> <text:s text:c="13"/>1,76<text:tab/> <text:s text:c="2"/>9,15<text:tab/> <text:s text:c="2"/>2,37<text:tab/> <text:s text:c="2"/>10,37<text:tab/>58,49</text:span></text:p>
      <text:p text:style-name="P390"><text:span text:style-name="T3">Diploria labyrinthiformis<text:tab/> <text:s text:c="9"/>0,00<text:tab/> <text:s text:c="13"/>1,37<text:tab/> <text:s text:c="2"/>7,43<text:tab/> <text:s text:c="2"/>2,64<text:tab/> <text:s text:c="3"/>8,42<text:tab/>66,91</text:span></text:p>
      <text:p text:style-name="P390"><text:span text:style-name="T3">Porites astreoides<text:tab/> <text:s text:c="9"/>0,58<text:tab/> <text:s text:c="13"/>1,92<text:tab/> <text:s text:c="2"/>7,35<text:tab/> <text:s text:c="2"/>1,81<text:tab/> <text:s text:c="3"/>8,33<text:tab/>75,24</text:span></text:p>
      <text:p text:style-name="P69"/>
      <text:p text:style-name="P390"><text:span text:style-name="T1">Groups La Pecha <text:s/>&amp; <text:s/>Boca de Cote</text:span></text:p>
      <text:p text:style-name="P390"><text:span text:style-name="T2">Average dissimilarity = 99,05</text:span></text:p>
      <text:p text:style-name="P69"/>
      <text:p text:style-name="P390"><text:span text:style-name="T3"><text:tab/>Group La Pecha<text:tab/>Group Boca de Cote<text:tab/> <text:s text:c="6"/><text:tab/> <text:s text:c="6"/><text:tab/> <text:s text:c="7"/><text:tab/> <text:s text:c="4"/></text:span></text:p>
      <text:p text:style-name="P390"><text:span text:style-name="T3">Species<text:tab/> <text:s text:c="5"/>Av.Abund<text:tab/> <text:s text:c="9"/>Av.Abund<text:tab/>Av.Diss<text:tab/>Diss/SD<text:tab/>Contrib%<text:tab/>Cum.%</text:span></text:p>
      <text:p text:style-name="P390"><text:span text:style-name="T3">Orbicella faveolata<text:tab/> <text:s text:c="9"/>0,00<text:tab/> <text:s text:c="13"/>3,10<text:tab/> <text:s/>19,88<text:tab/> <text:s text:c="2"/>3,84<text:tab/> <text:s text:c="2"/>20,07<text:tab/>20,07</text:span></text:p>
      <text:p text:style-name="P390"><text:span text:style-name="T3">Siderastrea siderea<text:tab/> <text:s text:c="9"/>0,00<text:tab/> <text:s text:c="13"/>2,54<text:tab/> <text:s/>16,31<text:tab/> <text:s text:c="2"/>4,55<text:tab/> <text:s text:c="2"/>16,46<text:tab/>36,54</text:span></text:p>
      <text:p text:style-name="P390"><text:span text:style-name="T3">Porites astreoides<text:tab/> <text:s text:c="9"/>0,00<text:tab/> <text:s text:c="13"/>1,92<text:tab/> <text:s/>12,51<text:tab/> <text:s text:c="2"/>4,02<text:tab/> <text:s text:c="2"/>12,63<text:tab/>49,16</text:span></text:p>
      <text:p text:style-name="P390"><text:span text:style-name="T3">Montastrea cavernosa<text:tab/> <text:s text:c="9"/>0,00<text:tab/> <text:s text:c="13"/>1,76<text:tab/> <text:s/>11,13<text:tab/> <text:s text:c="2"/>2,37<text:tab/> <text:s text:c="2"/>11,23<text:tab/>60,40</text:span></text:p>
      <text:p text:style-name="P390"><text:span text:style-name="T3">Diploria labyrinthiformis<text:tab/> <text:s text:c="9"/>0,00<text:tab/> <text:s text:c="13"/>1,37<text:tab/> <text:s text:c="2"/>9,12<text:tab/> <text:s text:c="2"/>2,54<text:tab/> <text:s text:c="3"/>9,21<text:tab/>69,60</text:span></text:p>
      <text:p text:style-name="P390"><text:span text:style-name="T3">Orbicella annularis<text:tab/> <text:s text:c="9"/>0,00<text:tab/> <text:s text:c="13"/>1,35<text:tab/> <text:s text:c="2"/>8,15<text:tab/> <text:s text:c="2"/>1,54<text:tab/> <text:s text:c="3"/>8,23<text:tab/>77,83</text:span></text:p>
      <text:p text:style-name="P69"/>
      <text:p text:style-name="P390"><text:soft-page-break/><text:span text:style-name="T1">Groups Puerto Real <text:s/>&amp; <text:s/>Boca de Cote</text:span></text:p>
      <text:p text:style-name="P390"><text:span text:style-name="T2">Average dissimilarity = 82,47</text:span></text:p>
      <text:p text:style-name="P69"/>
      <text:p text:style-name="P391"><text:span text:style-name="T3"><text:tab/>Group Puerto Real<text:tab/>Group Boca de Cote<text:tab/> <text:s text:c="6"/><text:tab/> <text:s text:c="6"/><text:tab/> <text:s text:c="7"/><text:tab/> <text:s text:c="4"/></text:span></text:p>
      <text:p text:style-name="P391"><text:span text:style-name="T3">Species<text:tab/> <text:s text:c="8"/>Av.Abund<text:tab/> <text:s text:c="9"/>Av.Abund<text:tab/>Av.Diss<text:tab/>Diss/SD<text:tab/>Contrib%<text:tab/>Cum.%</text:span></text:p>
      <text:p text:style-name="P391"><text:span text:style-name="T3">Orbicella faveolata<text:tab/> <text:s text:c="12"/>0,00<text:tab/> <text:s text:c="13"/>3,10<text:tab/> <text:s/>15,54<text:tab/> <text:s text:c="2"/>3,95<text:tab/> <text:s text:c="2"/>18,85<text:tab/>18,85</text:span></text:p>
      <text:p text:style-name="P391"><text:span text:style-name="T3">Siderastrea siderea<text:tab/> <text:s text:c="12"/>0,00<text:tab/> <text:s text:c="13"/>2,54<text:tab/> <text:s/>12,74<text:tab/> <text:s text:c="2"/>4,76<text:tab/> <text:s text:c="2"/>15,45<text:tab/>34,30</text:span></text:p>
      <text:p text:style-name="P391"><text:span text:style-name="T3">Pseudodiploria strigosa<text:tab/> <text:s text:c="12"/>2,60<text:tab/> <text:s text:c="13"/>0,62<text:tab/> <text:s/>10,13<text:tab/> <text:s text:c="2"/>1,62<text:tab/> <text:s text:c="2"/>12,28<text:tab/>46,59</text:span></text:p>
      <text:p text:style-name="P391"><text:span text:style-name="T3">Montastrea cavernosa<text:tab/> <text:s text:c="12"/>0,00<text:tab/> <text:s text:c="13"/>1,76<text:tab/> <text:s text:c="2"/>8,72<text:tab/> <text:s text:c="2"/>2,35<text:tab/> <text:s text:c="2"/>10,57<text:tab/>57,16</text:span></text:p>
      <text:p text:style-name="P391"><text:span text:style-name="T3">Diploria labyrinthiformis<text:tab/> <text:s text:c="12"/>0,00<text:tab/> <text:s text:c="13"/>1,37<text:tab/> <text:s text:c="2"/>7,07<text:tab/> <text:s text:c="2"/>2,65<text:tab/> <text:s text:c="3"/>8,58<text:tab/>65,74</text:span></text:p>
      <text:p text:style-name="P391"><text:span text:style-name="T3">Orbicella annularis<text:tab/> <text:s text:c="12"/>0,00<text:tab/> <text:s text:c="13"/>1,35<text:tab/> <text:s text:c="2"/>6,46<text:tab/> <text:s text:c="2"/>1,54<text:tab/> <text:s text:c="3"/>7,83<text:tab/>73,57</text:span></text:p>
      <text:p text:style-name="P391"><text:span text:style-name="T3">Madracis mirabilis<text:tab/> <text:s text:c="12"/>0,00<text:tab/> <text:s text:c="13"/>1,01<text:tab/> <text:s text:c="2"/>4,61<text:tab/> <text:s text:c="2"/>0,74<text:tab/> <text:s text:c="3"/>5,59<text:tab/>79,15</text:span></text:p>
      <text:p text:style-name="P70"/>
      <text:p text:style-name="P391"><text:span text:style-name="T1">Groups Cayo Agua <text:s/>&amp; <text:s/>Boca de Cote</text:span></text:p>
      <text:p text:style-name="P391"><text:span text:style-name="T2">Average dissimilarity = 58,79</text:span></text:p>
      <text:p text:style-name="P70"/>
      <text:p text:style-name="P393"><text:span text:style-name="T3"><text:tab/>Group Cayo Agua<text:tab/>Group Boca de Cote<text:tab/> <text:s text:c="6"/><text:tab/> <text:s text:c="6"/><text:tab/> <text:s text:c="7"/><text:tab/> <text:s text:c="4"/></text:span></text:p>
      <text:p text:style-name="P393"><text:span text:style-name="T3">Species<text:tab/> <text:s text:c="6"/>Av.Abund<text:tab/> <text:s text:c="9"/>Av.Abund<text:tab/>Av.Diss<text:tab/>Diss/SD<text:tab/>Contrib%<text:tab/>Cum.%</text:span></text:p>
      <text:p text:style-name="P393"><text:span text:style-name="T3">Madracis mirabilis<text:tab/> <text:s text:c="10"/>3,47<text:tab/> <text:s text:c="13"/>1,01<text:tab/> <text:s text:c="2"/>8,78<text:tab/> <text:s text:c="2"/>1,87<text:tab/> <text:s text:c="2"/>14,94<text:tab/>14,94</text:span></text:p>
      <text:p text:style-name="P393"><text:span text:style-name="T3">Siderastrea siderea<text:tab/> <text:s text:c="10"/>0,00<text:tab/> <text:s text:c="13"/>2,54<text:tab/> <text:s text:c="2"/>8,38<text:tab/> <text:s text:c="2"/>5,00<text:tab/> <text:s text:c="2"/>14,26<text:tab/>29,20</text:span></text:p>
      <text:p text:style-name="P393"><text:span text:style-name="T3">Orbicella annularis<text:tab/> <text:s text:c="10"/>3,05<text:tab/> <text:s text:c="13"/>1,35<text:tab/> <text:s text:c="2"/>6,05<text:tab/> <text:s text:c="2"/>1,54<text:tab/> <text:s text:c="2"/>10,29<text:tab/>39,49</text:span></text:p>
      <text:p text:style-name="P393"><text:span text:style-name="T3">Montastrea cavernosa<text:tab/> <text:s text:c="10"/>0,17<text:tab/> <text:s text:c="13"/>1,76<text:tab/> <text:s text:c="2"/>5,15<text:tab/> <text:s text:c="2"/>1,96<text:tab/> <text:s text:c="3"/>8,76<text:tab/>48,25</text:span></text:p>
      <text:p text:style-name="P393"><text:span text:style-name="T3">Diploria labyrinthiformis<text:tab/> <text:s text:c="10"/>0,00<text:tab/> <text:s text:c="13"/>1,37<text:tab/> <text:s text:c="2"/>4,61<text:tab/> <text:s text:c="2"/>2,82<text:tab/> <text:s text:c="3"/>7,84<text:tab/>56,09</text:span></text:p>
      <text:p text:style-name="P393"><text:span text:style-name="T3">Porites astreoides<text:tab/> <text:s text:c="10"/>0,69<text:tab/> <text:s text:c="13"/>1,92<text:tab/> <text:s text:c="2"/>4,41<text:tab/> <text:s text:c="2"/>1,78<text:tab/> <text:s text:c="3"/>7,51<text:tab/>63,60</text:span></text:p>
      <text:p text:style-name="P393"><text:span text:style-name="T3">Madracis decactis<text:tab/> <text:s text:c="10"/>1,10<text:tab/> <text:s text:c="13"/>0,00<text:tab/> <text:s text:c="2"/>3,53<text:tab/> <text:s text:c="2"/>0,96<text:tab/> <text:s text:c="3"/>6,01<text:tab/>69,61</text:span></text:p>
      <text:p text:style-name="P393"><text:span text:style-name="T3">Colpophyllia natans<text:tab/> <text:s text:c="10"/>1,15<text:tab/> <text:s text:c="13"/>0,17<text:tab/> <text:s text:c="2"/>3,52<text:tab/> <text:s text:c="2"/>1,24<text:tab/> <text:s text:c="3"/>5,98<text:tab/>75,59</text:span></text:p>
      <text:p text:style-name="P72"/>
      <text:p text:style-name="P393"><text:span text:style-name="T1">Groups La Pared <text:s/>&amp; <text:s/>Dos Mosquises Sur</text:span></text:p>
      <text:p text:style-name="P393"><text:span text:style-name="T2">Average dissimilarity = 89,92</text:span></text:p>
      <text:p text:style-name="P72"/>
      <text:p text:style-name="P397"><text:span text:style-name="T3"><text:tab/>Group La Pared<text:tab/>Group Dos Mosquises Sur<text:tab/> <text:s text:c="6"/><text:tab/> <text:s text:c="6"/><text:tab/> <text:s text:c="7"/><text:tab/> <text:s text:c="4"/></text:span></text:p>
      <text:p text:style-name="P397"><text:span text:style-name="T3">Species<text:tab/> <text:s text:c="5"/>Av.Abund<text:tab/> <text:s text:c="14"/>Av.Abund<text:tab/>Av.Diss<text:tab/>Diss/SD<text:tab/>Contrib%<text:tab/>Cum.%</text:span></text:p>
      <text:p text:style-name="P397"><text:span text:style-name="T3">Orbicella faveolata<text:tab/> <text:s text:c="9"/>0,00<text:tab/> <text:s text:c="18"/>3,41<text:tab/> <text:s/>14,44<text:tab/> <text:s text:c="2"/>3,32<text:tab/> <text:s text:c="2"/>16,06<text:tab/>16,06</text:span></text:p>
      <text:p text:style-name="P397"><text:span text:style-name="T3">Colpophyllia natans<text:tab/> <text:s text:c="9"/>0,00<text:tab/> <text:s text:c="18"/>2,54<text:tab/> <text:s/>10,75<text:tab/> <text:s text:c="2"/>4,08<text:tab/> <text:s text:c="2"/>11,95<text:tab/>28,01</text:span></text:p>
      <text:p text:style-name="P397"><text:span text:style-name="T3">Madracis mirabilis<text:tab/> <text:s text:c="9"/>0,00<text:tab/> <text:s text:c="18"/>2,55<text:tab/> <text:s/>10,15<text:tab/> <text:s text:c="2"/>1,60<text:tab/> <text:s text:c="2"/>11,28<text:tab/>39,29</text:span></text:p>
      <text:p text:style-name="P397"><text:span text:style-name="T3">Orbicella annularis<text:tab/> <text:s text:c="9"/>0,00<text:tab/> <text:s text:c="18"/>2,43<text:tab/> <text:s text:c="2"/>9,69<text:tab/> <text:s text:c="2"/>1,47<text:tab/> <text:s text:c="2"/>10,78<text:tab/>50,07</text:span></text:p>
      <text:p text:style-name="P397"><text:span text:style-name="T3">Pseudodiploria strigosa<text:tab/> <text:s text:c="9"/>2,33<text:tab/> <text:s text:c="18"/>0,45<text:tab/> <text:s text:c="2"/>8,30<text:tab/> <text:s text:c="2"/>2,03<text:tab/> <text:s text:c="3"/>9,23<text:tab/>59,30</text:span></text:p>
      <text:p text:style-name="P397"><text:span text:style-name="T3">Meandrina meandrites<text:tab/> <text:s text:c="9"/>1,94<text:tab/> <text:s text:c="18"/>0,00<text:tab/> <text:s text:c="2"/>7,83<text:tab/> <text:s text:c="2"/>1,55<text:tab/> <text:s text:c="3"/>8,71<text:tab/>68,01</text:span></text:p>
      <text:p text:style-name="P397"><text:soft-page-break/><text:span text:style-name="T3">Montastrea cavernosa<text:tab/> <text:s text:c="9"/>1,38<text:tab/> <text:s text:c="18"/>0,00<text:tab/> <text:s text:c="2"/>5,56<text:tab/> <text:s text:c="2"/>1,55<text:tab/> <text:s text:c="3"/>6,18<text:tab/>74,18</text:span></text:p>
      <text:p text:style-name="P397"><text:span text:style-name="T3">Siderastrea siderea<text:tab/> <text:s text:c="9"/>1,37<text:tab/> <text:s text:c="18"/>0,52<text:tab/> <text:s text:c="2"/>3,62<text:tab/> <text:s text:c="2"/>1,51<text:tab/> <text:s text:c="3"/>4,03<text:tab/>78,21</text:span></text:p>
      <text:p text:style-name="P76"/>
      <text:p text:style-name="P397"><text:span text:style-name="T1">Groups Media Legua <text:s/>&amp; <text:s/>Dos Mosquises Sur</text:span></text:p>
      <text:p text:style-name="P397"><text:span text:style-name="T2">Average dissimilarity = 87,34</text:span></text:p>
      <text:p text:style-name="P76"/>
      <text:p text:style-name="P398"><text:span text:style-name="T3"><text:tab/>Group Media Legua<text:tab/>Group Dos Mosquises Sur<text:tab/> <text:s text:c="6"/><text:tab/> <text:s text:c="6"/><text:tab/> <text:s text:c="7"/><text:tab/> <text:s text:c="4"/></text:span></text:p>
      <text:p text:style-name="P398"><text:span text:style-name="T3">Species<text:tab/> <text:s text:c="8"/>Av.Abund<text:tab/> <text:s text:c="14"/>Av.Abund<text:tab/>Av.Diss<text:tab/>Diss/SD<text:tab/>Contrib%<text:tab/>Cum.%</text:span></text:p>
      <text:p text:style-name="P398"><text:span text:style-name="T3">Orbicella faveolata<text:tab/> <text:s text:c="12"/>0,17<text:tab/> <text:s text:c="18"/>3,41<text:tab/> <text:s/>17,55<text:tab/> <text:s text:c="2"/>2,89<text:tab/> <text:s text:c="2"/>20,10<text:tab/>20,10</text:span></text:p>
      <text:p text:style-name="P398"><text:span text:style-name="T3">Colpophyllia natans<text:tab/> <text:s text:c="12"/>0,17<text:tab/> <text:s text:c="18"/>2,54<text:tab/> <text:s/>12,82<text:tab/> <text:s text:c="2"/>3,28<text:tab/> <text:s text:c="2"/>14,68<text:tab/>34,78</text:span></text:p>
      <text:p text:style-name="P398"><text:span text:style-name="T3">Madracis mirabilis<text:tab/> <text:s text:c="12"/>0,00<text:tab/> <text:s text:c="18"/>2,55<text:tab/> <text:s/>12,74<text:tab/> <text:s text:c="2"/>1,61<text:tab/> <text:s text:c="2"/>14,59<text:tab/>49,37</text:span></text:p>
      <text:p text:style-name="P398"><text:span text:style-name="T3">Orbicella annularis<text:tab/> <text:s text:c="12"/>0,00<text:tab/> <text:s text:c="18"/>2,43<text:tab/> <text:s/>12,18<text:tab/> <text:s text:c="2"/>1,48<text:tab/> <text:s text:c="2"/>13,94<text:tab/>63,31</text:span></text:p>
      <text:p text:style-name="P398"><text:span text:style-name="T3">Pseudodiploria strigosa<text:tab/> <text:s text:c="12"/>2,20<text:tab/> <text:s text:c="18"/>0,45<text:tab/> <text:s text:c="2"/>9,62<text:tab/> <text:s text:c="2"/>2,04<text:tab/> <text:s text:c="2"/>11,02<text:tab/>74,32</text:span></text:p>
      <text:p text:style-name="P398"><text:span text:style-name="T3">Siderastrea siderea<text:tab/> <text:s text:c="12"/>0,85<text:tab/> <text:s text:c="18"/>0,52<text:tab/> <text:s text:c="2"/>3,80<text:tab/> <text:s text:c="2"/>1,32<text:tab/> <text:s text:c="3"/>4,35<text:tab/>78,67</text:span></text:p>
      <text:p text:style-name="P77"/>
      <text:p text:style-name="P398"><text:span text:style-name="T1">Groups Punta de Media Legua <text:s/>&amp; <text:s/>Dos Mosquises Sur</text:span></text:p>
      <text:p text:style-name="P398"><text:span text:style-name="T2">Average dissimilarity = 90,36</text:span></text:p>
      <text:p text:style-name="P77"/>
      <text:p text:style-name="P399"><text:span text:style-name="T3"><text:tab/>Group Punta de Media Legua<text:tab/>Group Dos Mosquises Sur<text:tab/> <text:s text:c="6"/><text:tab/> <text:s text:c="6"/><text:tab/> <text:s text:c="7"/><text:tab/> <text:s text:c="4"/></text:span></text:p>
      <text:p text:style-name="P399"><text:span text:style-name="T3">Species<text:tab/> <text:s text:c="17"/>Av.Abund<text:tab/> <text:s text:c="14"/>Av.Abund<text:tab/>Av.Diss<text:tab/>Diss/SD<text:tab/>Contrib%<text:tab/>Cum.%</text:span></text:p>
      <text:p text:style-name="P399"><text:span text:style-name="T3">Orbicella faveolata<text:tab/> <text:s text:c="21"/>0,00<text:tab/> <text:s text:c="18"/>3,41<text:tab/> <text:s/>17,88<text:tab/> <text:s text:c="2"/>2,56<text:tab/> <text:s text:c="2"/>19,79<text:tab/>19,79</text:span></text:p>
      <text:p text:style-name="P399"><text:span text:style-name="T3">Colpophyllia natans<text:tab/> <text:s text:c="21"/>0,17<text:tab/> <text:s text:c="18"/>2,54<text:tab/> <text:s/>12,62<text:tab/> <text:s text:c="2"/>2,44<text:tab/> <text:s text:c="2"/>13,97<text:tab/>33,75</text:span></text:p>
      <text:p text:style-name="P399"><text:span text:style-name="T3">Madracis mirabilis<text:tab/> <text:s text:c="21"/>0,00<text:tab/> <text:s text:c="18"/>2,55<text:tab/> <text:s/>12,32<text:tab/> <text:s text:c="2"/>1,52<text:tab/> <text:s text:c="2"/>13,64<text:tab/>47,39</text:span></text:p>
      <text:p text:style-name="P399"><text:span text:style-name="T3">Orbicella annularis<text:tab/> <text:s text:c="21"/>0,00<text:tab/> <text:s text:c="18"/>2,43<text:tab/> <text:s/>11,78<text:tab/> <text:s text:c="2"/>1,40<text:tab/> <text:s text:c="2"/>13,04<text:tab/>60,43</text:span></text:p>
      <text:p text:style-name="P399"><text:span text:style-name="T3">Pseudodiploria strigosa<text:tab/> <text:s text:c="21"/>1,63<text:tab/> <text:s text:c="18"/>0,45<text:tab/> <text:s text:c="2"/>6,91<text:tab/> <text:s text:c="2"/>1,50<text:tab/> <text:s text:c="3"/>7,65<text:tab/>68,08</text:span></text:p>
      <text:p text:style-name="P399"><text:span text:style-name="T3">Siderastrea siderea<text:tab/> <text:s text:c="21"/>1,59<text:tab/> <text:s text:c="18"/>0,52<text:tab/> <text:s text:c="2"/>5,67<text:tab/> <text:s text:c="2"/>1,70<text:tab/> <text:s text:c="3"/>6,27<text:tab/>74,35</text:span></text:p>
      <text:p text:style-name="P399"><text:span text:style-name="T3">Montastrea cavernosa<text:tab/> <text:s text:c="21"/>1,14<text:tab/> <text:s text:c="18"/>0,00<text:tab/> <text:s text:c="2"/>5,41<text:tab/> <text:s text:c="2"/>1,42<text:tab/> <text:s text:c="3"/>5,99<text:tab/>80,34</text:span></text:p>
      <text:p text:style-name="P78"/>
      <text:p text:style-name="P399"><text:span text:style-name="T1">Groups Petaquire <text:s/>&amp; <text:s/>Dos Mosquises Sur</text:span></text:p>
      <text:p text:style-name="P399"><text:span text:style-name="T2">Average dissimilarity = 85,40</text:span></text:p>
      <text:p text:style-name="P78"/>
      <text:p text:style-name="P400"><text:span text:style-name="T3"><text:tab/>Group Petaquire<text:tab/>Group Dos Mosquises Sur<text:tab/> <text:s text:c="6"/><text:tab/> <text:s text:c="6"/><text:tab/> <text:s text:c="7"/><text:tab/> <text:s text:c="4"/></text:span></text:p>
      <text:p text:style-name="P400"><text:span text:style-name="T3">Species<text:tab/> <text:s text:c="6"/>Av.Abund<text:tab/> <text:s text:c="14"/>Av.Abund<text:tab/>Av.Diss<text:tab/>Diss/SD<text:tab/>Contrib%<text:tab/>Cum.%</text:span></text:p>
      <text:p text:style-name="P400"><text:span text:style-name="T3">Orbicella faveolata<text:tab/> <text:s text:c="10"/>0,23<text:tab/> <text:s text:c="18"/>3,41<text:tab/> <text:s/>17,20<text:tab/> <text:s text:c="2"/>2,54<text:tab/> <text:s text:c="2"/>20,14<text:tab/>20,14</text:span></text:p>
      <text:p text:style-name="P400"><text:span text:style-name="T3">Madracis mirabilis<text:tab/> <text:s text:c="10"/>0,00<text:tab/> <text:s text:c="18"/>2,55<text:tab/> <text:s/>12,62<text:tab/> <text:s text:c="2"/>1,57<text:tab/> <text:s text:c="2"/>14,77<text:tab/>34,92</text:span></text:p>
      <text:p text:style-name="P400"><text:span text:style-name="T3">Colpophyllia natans<text:tab/> <text:s text:c="10"/>0,23<text:tab/> <text:s text:c="18"/>2,54<text:tab/> <text:s/>12,52<text:tab/> <text:s text:c="2"/>2,74<text:tab/> <text:s text:c="2"/>14,65<text:tab/>49,57</text:span></text:p>
      <text:p text:style-name="P400"><text:span text:style-name="T3">Orbicella annularis<text:tab/> <text:s text:c="10"/>0,00<text:tab/> <text:s text:c="18"/>2,43<text:tab/> <text:s/>12,06<text:tab/> <text:s text:c="2"/>1,44<text:tab/> <text:s text:c="2"/>14,12<text:tab/>63,69</text:span></text:p>
      <text:p text:style-name="P400"><text:span text:style-name="T3">Pseudodiploria strigosa<text:tab/> <text:s text:c="10"/>2,75<text:tab/> <text:s text:c="18"/>0,45<text:tab/> <text:s/>12,00<text:tab/> <text:s text:c="2"/>2,33<text:tab/> <text:s text:c="2"/>14,05<text:tab/>77,74</text:span></text:p>
      <text:p text:style-name="P79"><text:soft-page-break/></text:p>
      <text:p text:style-name="P400"><text:span text:style-name="T1">Groups Playa Tiburon <text:s/>&amp; <text:s/>Dos Mosquises Sur</text:span></text:p>
      <text:p text:style-name="P400"><text:span text:style-name="T2">Average dissimilarity = 90,45</text:span></text:p>
      <text:p text:style-name="P79"/>
      <text:p text:style-name="P401"><text:span text:style-name="T3"><text:tab/>Group Playa Tiburon<text:tab/>Group Dos Mosquises Sur<text:tab/> <text:s text:c="6"/><text:tab/> <text:s text:c="6"/><text:tab/> <text:s text:c="7"/><text:tab/> <text:s text:c="4"/></text:span></text:p>
      <text:p text:style-name="P401"><text:span text:style-name="T3">Species<text:tab/> <text:s text:c="10"/>Av.Abund<text:tab/> <text:s text:c="14"/>Av.Abund<text:tab/>Av.Diss<text:tab/>Diss/SD<text:tab/>Contrib%<text:tab/>Cum.%</text:span></text:p>
      <text:p text:style-name="P401"><text:span text:style-name="T3">Orbicella faveolata<text:tab/> <text:s text:c="14"/>0,00<text:tab/> <text:s text:c="18"/>3,41<text:tab/> <text:s/>15,81<text:tab/> <text:s text:c="2"/>3,21<text:tab/> <text:s text:c="2"/>17,48<text:tab/>17,48</text:span></text:p>
      <text:p text:style-name="P401"><text:span text:style-name="T3">Colpophyllia natans<text:tab/> <text:s text:c="14"/>0,00<text:tab/> <text:s text:c="18"/>2,54<text:tab/> <text:s/>11,76<text:tab/> <text:s text:c="2"/>3,92<text:tab/> <text:s text:c="2"/>13,01<text:tab/>30,49</text:span></text:p>
      <text:p text:style-name="P401"><text:span text:style-name="T3">Madracis mirabilis<text:tab/> <text:s text:c="14"/>0,00<text:tab/> <text:s text:c="18"/>2,55<text:tab/> <text:s/>11,04<text:tab/> <text:s text:c="2"/>1,60<text:tab/> <text:s text:c="2"/>12,21<text:tab/>42,70</text:span></text:p>
      <text:p text:style-name="P401"><text:span text:style-name="T3">Orbicella annularis<text:tab/> <text:s text:c="14"/>0,00<text:tab/> <text:s text:c="18"/>2,43<text:tab/> <text:s/>10,55<text:tab/> <text:s text:c="2"/>1,47<text:tab/> <text:s text:c="2"/>11,66<text:tab/>54,36</text:span></text:p>
      <text:p text:style-name="P401"><text:span text:style-name="T3">Pseudodiploria strigosa<text:tab/> <text:s text:c="14"/>2,38<text:tab/> <text:s text:c="18"/>0,45<text:tab/> <text:s text:c="2"/>8,82<text:tab/> <text:s text:c="2"/>1,91<text:tab/> <text:s text:c="3"/>9,75<text:tab/>64,11</text:span></text:p>
      <text:p text:style-name="P401"><text:span text:style-name="T3">Diploria labyrinthiformis<text:tab/> <text:s text:c="14"/>1,38<text:tab/> <text:s text:c="18"/>0,00<text:tab/> <text:s text:c="2"/>6,22<text:tab/> <text:s text:c="2"/>2,73<text:tab/> <text:s text:c="3"/>6,87<text:tab/>70,99</text:span></text:p>
      <text:p text:style-name="P401"><text:span text:style-name="T3">Siderastrea siderea<text:tab/> <text:s text:c="14"/>1,64<text:tab/> <text:s text:c="18"/>0,52<text:tab/> <text:s text:c="2"/>5,33<text:tab/> <text:s text:c="2"/>1,53<text:tab/> <text:s text:c="3"/>5,89<text:tab/>76,87</text:span></text:p>
      <text:p text:style-name="P80"/>
      <text:p text:style-name="P401"><text:span text:style-name="T1">Groups Punta Mono <text:s/>&amp; <text:s/>Dos Mosquises Sur</text:span></text:p>
      <text:p text:style-name="P401"><text:span text:style-name="T2">Average dissimilarity = 90,57</text:span></text:p>
      <text:p text:style-name="P80"/>
      <text:p text:style-name="P402"><text:span text:style-name="T3"><text:tab/>Group Punta Mono<text:tab/>Group Dos Mosquises Sur<text:tab/> <text:s text:c="6"/><text:tab/> <text:s text:c="6"/><text:tab/> <text:s text:c="7"/><text:tab/> <text:s text:c="4"/></text:span></text:p>
      <text:p text:style-name="P402"><text:span text:style-name="T3">Species<text:tab/> <text:s text:c="7"/>Av.Abund<text:tab/> <text:s text:c="14"/>Av.Abund<text:tab/>Av.Diss<text:tab/>Diss/SD<text:tab/>Contrib%<text:tab/>Cum.%</text:span></text:p>
      <text:p text:style-name="P402"><text:span text:style-name="T3">Orbicella faveolata<text:tab/> <text:s text:c="11"/>0,00<text:tab/> <text:s text:c="18"/>3,41<text:tab/> <text:s/>16,17<text:tab/> <text:s text:c="2"/>3,11<text:tab/> <text:s text:c="2"/>17,86<text:tab/>17,86</text:span></text:p>
      <text:p text:style-name="P402"><text:span text:style-name="T3">Colpophyllia natans<text:tab/> <text:s text:c="11"/>0,00<text:tab/> <text:s text:c="18"/>2,54<text:tab/> <text:s/>12,03<text:tab/> <text:s text:c="2"/>3,75<text:tab/> <text:s text:c="2"/>13,28<text:tab/>31,14</text:span></text:p>
      <text:p text:style-name="P402"><text:span text:style-name="T3">Pseudodiploria strigosa<text:tab/> <text:s text:c="11"/>2,96<text:tab/> <text:s text:c="18"/>0,45<text:tab/> <text:s/>11,52<text:tab/> <text:s text:c="2"/>2,50<text:tab/> <text:s text:c="2"/>12,72<text:tab/>43,86</text:span></text:p>
      <text:p text:style-name="P402"><text:span text:style-name="T3">Madracis mirabilis<text:tab/> <text:s text:c="11"/>0,00<text:tab/> <text:s text:c="18"/>2,55<text:tab/> <text:s/>11,27<text:tab/> <text:s text:c="2"/>1,59<text:tab/> <text:s text:c="2"/>12,44<text:tab/>56,30</text:span></text:p>
      <text:p text:style-name="P402"><text:span text:style-name="T3">Orbicella annularis<text:tab/> <text:s text:c="11"/>0,00<text:tab/> <text:s text:c="18"/>2,43<text:tab/> <text:s/>10,77<text:tab/> <text:s text:c="2"/>1,46<text:tab/> <text:s text:c="2"/>11,89<text:tab/>68,19</text:span></text:p>
      <text:p text:style-name="P402"><text:span text:style-name="T3">Meandrina meandrites<text:tab/> <text:s text:c="11"/>1,21<text:tab/> <text:s text:c="18"/>0,00<text:tab/> <text:s text:c="2"/>5,67<text:tab/> <text:s text:c="2"/>1,58<text:tab/> <text:s text:c="3"/>6,26<text:tab/>74,45</text:span></text:p>
      <text:p text:style-name="P402"><text:span text:style-name="T3">Diploria labyrinthiformis<text:tab/> <text:s text:c="11"/>1,02<text:tab/> <text:s text:c="18"/>0,00<text:tab/> <text:s text:c="2"/>4,70<text:tab/> <text:s text:c="2"/>2,93<text:tab/> <text:s text:c="3"/>5,19<text:tab/>79,64</text:span></text:p>
      <text:p text:style-name="P81"/>
      <text:p text:style-name="P402"><text:span text:style-name="T1">Groups Charagato <text:s/>&amp; <text:s/>Dos Mosquises Sur</text:span></text:p>
      <text:p text:style-name="P402"><text:span text:style-name="T2">Average dissimilarity = 79,52</text:span></text:p>
      <text:p text:style-name="P81"/>
      <text:p text:style-name="P403"><text:span text:style-name="T3"><text:tab/>Group Charagato<text:tab/>Group Dos Mosquises Sur<text:tab/> <text:s text:c="6"/><text:tab/> <text:s text:c="6"/><text:tab/> <text:s text:c="7"/><text:tab/> <text:s text:c="4"/></text:span></text:p>
      <text:p text:style-name="P403"><text:span text:style-name="T3">Species<text:tab/> <text:s text:c="6"/>Av.Abund<text:tab/> <text:s text:c="14"/>Av.Abund<text:tab/>Av.Diss<text:tab/>Diss/SD<text:tab/>Contrib%<text:tab/>Cum.%</text:span></text:p>
      <text:p text:style-name="P403"><text:span text:style-name="T3">Orbicella faveolata<text:tab/> <text:s text:c="10"/>0,00<text:tab/> <text:s text:c="18"/>3,41<text:tab/> <text:s/>21,94<text:tab/> <text:s text:c="2"/>2,67<text:tab/> <text:s text:c="2"/>27,60<text:tab/>27,60</text:span></text:p>
      <text:p text:style-name="P403"><text:span text:style-name="T3">Madracis mirabilis<text:tab/> <text:s text:c="10"/>0,00<text:tab/> <text:s text:c="18"/>2,55<text:tab/> <text:s/>14,86<text:tab/> <text:s text:c="2"/>1,57<text:tab/> <text:s text:c="2"/>18,68<text:tab/>46,28</text:span></text:p>
      <text:p text:style-name="P403"><text:span text:style-name="T3">Orbicella annularis<text:tab/> <text:s text:c="10"/>0,00<text:tab/> <text:s text:c="18"/>2,43<text:tab/> <text:s/>14,21<text:tab/> <text:s text:c="2"/>1,44<text:tab/> <text:s text:c="2"/>17,87<text:tab/>64,15</text:span></text:p>
      <text:p text:style-name="P403"><text:span text:style-name="T3">Colpophyllia natans<text:tab/> <text:s text:c="10"/>1,86<text:tab/> <text:s text:c="18"/>2,54<text:tab/> <text:s text:c="2"/>8,64<text:tab/> <text:s text:c="2"/>1,13<text:tab/> <text:s text:c="2"/>10,87<text:tab/>75,02</text:span></text:p>
      <text:p text:style-name="P82"/>
      <text:p text:style-name="P403"><text:span text:style-name="T1">Groups Punta Conejo <text:s/>&amp; <text:s/>Dos Mosquises Sur</text:span></text:p>
      <text:p text:style-name="P403"><text:span text:style-name="T2">Average dissimilarity = 94,70</text:span></text:p>
      <text:p text:style-name="P82"/>
      <text:p text:style-name="P404"><text:soft-page-break/><text:span text:style-name="T3"><text:tab/>Group Punta Conejo<text:tab/>Group Dos Mosquises Sur<text:tab/> <text:s text:c="6"/><text:tab/> <text:s text:c="6"/><text:tab/> <text:s text:c="7"/><text:tab/> <text:s text:c="4"/></text:span></text:p>
      <text:p text:style-name="P404"><text:span text:style-name="T3">Species<text:tab/> <text:s text:c="9"/>Av.Abund<text:tab/> <text:s text:c="14"/>Av.Abund<text:tab/>Av.Diss<text:tab/>Diss/SD<text:tab/>Contrib%<text:tab/>Cum.%</text:span></text:p>
      <text:p text:style-name="P404"><text:span text:style-name="T3">Orbicella faveolata<text:tab/> <text:s text:c="13"/>0,00<text:tab/> <text:s text:c="18"/>3,41<text:tab/> <text:s/>21,83<text:tab/> <text:s text:c="2"/>2,75<text:tab/> <text:s text:c="2"/>23,06<text:tab/>23,06</text:span></text:p>
      <text:p text:style-name="P404"><text:span text:style-name="T3">Colpophyllia natans<text:tab/> <text:s text:c="13"/>0,00<text:tab/> <text:s text:c="18"/>2,54<text:tab/> <text:s/>16,23<text:tab/> <text:s text:c="2"/>3,23<text:tab/> <text:s text:c="2"/>17,14<text:tab/>40,19</text:span></text:p>
      <text:p text:style-name="P404"><text:span text:style-name="T3">Madracis mirabilis<text:tab/> <text:s text:c="13"/>0,00<text:tab/> <text:s text:c="18"/>2,55<text:tab/> <text:s/>14,80<text:tab/> <text:s text:c="2"/>1,59<text:tab/> <text:s text:c="2"/>15,63<text:tab/>55,82</text:span></text:p>
      <text:p text:style-name="P404"><text:span text:style-name="T3">Orbicella annularis<text:tab/> <text:s text:c="13"/>0,00<text:tab/> <text:s text:c="18"/>2,43<text:tab/> <text:s/>14,15<text:tab/> <text:s text:c="2"/>1,45<text:tab/> <text:s text:c="2"/>14,95<text:tab/>70,77</text:span></text:p>
      <text:p text:style-name="P404"><text:span text:style-name="T3">Pseudodiploria strigosa<text:tab/> <text:s text:c="13"/>1,99<text:tab/> <text:s text:c="18"/>0,45<text:tab/> <text:s/>10,83<text:tab/> <text:s text:c="2"/>1,39<text:tab/> <text:s text:c="2"/>11,44<text:tab/>82,21</text:span></text:p>
      <text:p text:style-name="P83"/>
      <text:p text:style-name="P404"><text:span text:style-name="T1">Groups La Muerta <text:s/>&amp; <text:s/>Dos Mosquises Sur</text:span></text:p>
      <text:p text:style-name="P404"><text:span text:style-name="T2">Average dissimilarity = 86,14</text:span></text:p>
      <text:p text:style-name="P83"/>
      <text:p text:style-name="P400"><text:span text:style-name="T3"><text:tab/>Group La Muerta<text:tab/>Group Dos Mosquises Sur<text:tab/> <text:s text:c="6"/><text:tab/> <text:s text:c="6"/><text:tab/> <text:s text:c="7"/><text:tab/> <text:s text:c="4"/></text:span></text:p>
      <text:p text:style-name="P400"><text:span text:style-name="T3">Species<text:tab/> <text:s text:c="6"/>Av.Abund<text:tab/> <text:s text:c="14"/>Av.Abund<text:tab/>Av.Diss<text:tab/>Diss/SD<text:tab/>Contrib%<text:tab/>Cum.%</text:span></text:p>
      <text:p text:style-name="P400"><text:span text:style-name="T3">Orbicella faveolata<text:tab/> <text:s text:c="10"/>0,35<text:tab/> <text:s text:c="18"/>3,41<text:tab/> <text:s/>19,33<text:tab/> <text:s text:c="2"/>2,06<text:tab/> <text:s text:c="2"/>22,44<text:tab/>22,44</text:span></text:p>
      <text:p text:style-name="P400"><text:span text:style-name="T3">Madracis mirabilis<text:tab/> <text:s text:c="10"/>0,00<text:tab/> <text:s text:c="18"/>2,55<text:tab/> <text:s/>14,30<text:tab/> <text:s text:c="2"/>1,56<text:tab/> <text:s text:c="2"/>16,60<text:tab/>39,04</text:span></text:p>
      <text:p text:style-name="P400"><text:span text:style-name="T3">Orbicella annularis<text:tab/> <text:s text:c="10"/>0,00<text:tab/> <text:s text:c="18"/>2,43<text:tab/> <text:s/>13,67<text:tab/> <text:s text:c="2"/>1,43<text:tab/> <text:s text:c="2"/>15,87<text:tab/>54,91</text:span></text:p>
      <text:p text:style-name="P400"><text:span text:style-name="T3">Colpophyllia natans<text:tab/> <text:s text:c="10"/>0,62<text:tab/> <text:s text:c="18"/>2,54<text:tab/> <text:s/>12,58<text:tab/> <text:s text:c="2"/>1,55<text:tab/> <text:s text:c="2"/>14,61<text:tab/>69,52</text:span></text:p>
      <text:p text:style-name="P400"><text:span text:style-name="T3">Pseudodiploria strigosa<text:tab/> <text:s text:c="10"/>1,99<text:tab/> <text:s text:c="18"/>0,45<text:tab/> <text:s text:c="2"/>9,90<text:tab/> <text:s text:c="2"/>1,49<text:tab/> <text:s text:c="2"/>11,50<text:tab/>81,01</text:span></text:p>
      <text:p text:style-name="P79"/>
      <text:p text:style-name="P400"><text:span text:style-name="T1">Groups Cominoto <text:s/>&amp; <text:s/>Dos Mosquises Sur</text:span></text:p>
      <text:p text:style-name="P400"><text:span text:style-name="T2">Average dissimilarity = 94,01</text:span></text:p>
      <text:p text:style-name="P79"/>
      <text:p text:style-name="P397"><text:span text:style-name="T3"><text:tab/>Group Cominoto<text:tab/>Group Dos Mosquises Sur<text:tab/> <text:s text:c="6"/><text:tab/> <text:s text:c="6"/><text:tab/> <text:s text:c="7"/><text:tab/> <text:s text:c="4"/></text:span></text:p>
      <text:p text:style-name="P397"><text:span text:style-name="T3">Species<text:tab/> <text:s text:c="5"/>Av.Abund<text:tab/> <text:s text:c="14"/>Av.Abund<text:tab/>Av.Diss<text:tab/>Diss/SD<text:tab/>Contrib%<text:tab/>Cum.%</text:span></text:p>
      <text:p text:style-name="P397"><text:span text:style-name="T3">Orbicella faveolata<text:tab/> <text:s text:c="9"/>0,00<text:tab/> <text:s text:c="18"/>3,41<text:tab/> <text:s/>20,41<text:tab/> <text:s text:c="2"/>3,05<text:tab/> <text:s text:c="2"/>21,71<text:tab/>21,71</text:span></text:p>
      <text:p text:style-name="P397"><text:span text:style-name="T3">Colpophyllia natans<text:tab/> <text:s text:c="9"/>0,00<text:tab/> <text:s text:c="18"/>2,54<text:tab/> <text:s/>15,18<text:tab/> <text:s text:c="2"/>3,70<text:tab/> <text:s text:c="2"/>16,14<text:tab/>37,86</text:span></text:p>
      <text:p text:style-name="P397"><text:span text:style-name="T3">Pseudodiploria strigosa<text:tab/> <text:s text:c="9"/>2,96<text:tab/> <text:s text:c="18"/>0,45<text:tab/> <text:s/>14,90<text:tab/> <text:s text:c="2"/>2,37<text:tab/> <text:s text:c="2"/>15,85<text:tab/>53,71</text:span></text:p>
      <text:p text:style-name="P397"><text:span text:style-name="T3">Madracis mirabilis<text:tab/> <text:s text:c="9"/>0,00<text:tab/> <text:s text:c="18"/>2,55<text:tab/> <text:s/>13,95<text:tab/> <text:s text:c="2"/>1,62<text:tab/> <text:s text:c="2"/>14,84<text:tab/>68,55</text:span></text:p>
      <text:p text:style-name="P397"><text:span text:style-name="T3">Orbicella annularis<text:tab/> <text:s text:c="9"/>0,00<text:tab/> <text:s text:c="18"/>2,43<text:tab/> <text:s/>13,34<text:tab/> <text:s text:c="2"/>1,48<text:tab/> <text:s text:c="2"/>14,19<text:tab/>82,73</text:span></text:p>
      <text:p text:style-name="P76"/>
      <text:p text:style-name="P397"><text:span text:style-name="T1">Groups La Pecha <text:s/>&amp; <text:s/>Dos Mosquises Sur</text:span></text:p>
      <text:p text:style-name="P397"><text:span text:style-name="T2">Average dissimilarity = 99,41</text:span></text:p>
      <text:p text:style-name="P76"/>
      <text:p text:style-name="P405"><text:span text:style-name="T3"><text:tab/>Group La Pecha<text:tab/>Group Dos Mosquises Sur<text:tab/> <text:s text:c="6"/><text:tab/> <text:s text:c="6"/><text:tab/> <text:s text:c="7"/><text:tab/> <text:s text:c="4"/></text:span></text:p>
      <text:p text:style-name="P405"><text:span text:style-name="T3">Species<text:tab/> <text:s text:c="5"/>Av.Abund<text:tab/> <text:s text:c="14"/>Av.Abund<text:tab/>Av.Diss<text:tab/>Diss/SD<text:tab/>Contrib%<text:tab/>Cum.%</text:span></text:p>
      <text:p text:style-name="P405"><text:span text:style-name="T3">Orbicella faveolata<text:tab/> <text:s text:c="9"/>0,00<text:tab/> <text:s text:c="18"/>3,41<text:tab/> <text:s/>25,71<text:tab/> <text:s text:c="2"/>2,76<text:tab/> <text:s text:c="2"/>25,86<text:tab/>25,86</text:span></text:p>
      <text:p text:style-name="P405"><text:span text:style-name="T3">Colpophyllia natans<text:tab/> <text:s text:c="9"/>0,00<text:tab/> <text:s text:c="18"/>2,54<text:tab/> <text:s/>19,10<text:tab/> <text:s text:c="2"/>3,27<text:tab/> <text:s text:c="2"/>19,21<text:tab/>45,07</text:span></text:p>
      <text:p text:style-name="P405"><text:span text:style-name="T3">Madracis mirabilis<text:tab/> <text:s text:c="9"/>0,00<text:tab/> <text:s text:c="18"/>2,55<text:tab/> <text:s/>17,12<text:tab/> <text:s text:c="2"/>1,62<text:tab/> <text:s text:c="2"/>17,22<text:tab/>62,29</text:span></text:p>
      <text:p text:style-name="P405"><text:span text:style-name="T3">Orbicella annularis<text:tab/> <text:s text:c="9"/>0,00<text:tab/> <text:s text:c="18"/>2,43<text:tab/> <text:s/>16,38<text:tab/> <text:s text:c="2"/>1,48<text:tab/> <text:s text:c="2"/>16,48<text:tab/>78,78</text:span></text:p>
      <text:p text:style-name="P84"><text:soft-page-break/></text:p>
      <text:p text:style-name="P405"><text:span text:style-name="T1">Groups Puerto Real <text:s/>&amp; <text:s/>Dos Mosquises Sur</text:span></text:p>
      <text:p text:style-name="P405"><text:span text:style-name="T2">Average dissimilarity = 92,00</text:span></text:p>
      <text:p text:style-name="P84"/>
      <text:p text:style-name="P398"><text:span text:style-name="T3"><text:tab/>Group Puerto Real<text:tab/>Group Dos Mosquises Sur<text:tab/> <text:s text:c="6"/><text:tab/> <text:s text:c="6"/><text:tab/> <text:s text:c="7"/><text:tab/> <text:s text:c="4"/></text:span></text:p>
      <text:p text:style-name="P398"><text:span text:style-name="T3">Species<text:tab/> <text:s text:c="8"/>Av.Abund<text:tab/> <text:s text:c="14"/>Av.Abund<text:tab/>Av.Diss<text:tab/>Diss/SD<text:tab/>Contrib%<text:tab/>Cum.%</text:span></text:p>
      <text:p text:style-name="P398"><text:span text:style-name="T3">Orbicella faveolata<text:tab/> <text:s text:c="12"/>0,00<text:tab/> <text:s text:c="18"/>3,41<text:tab/> <text:s/>19,32<text:tab/> <text:s text:c="2"/>3,08<text:tab/> <text:s text:c="2"/>21,00<text:tab/>21,00</text:span></text:p>
      <text:p text:style-name="P398"><text:span text:style-name="T3">Colpophyllia natans<text:tab/> <text:s text:c="12"/>0,00<text:tab/> <text:s text:c="18"/>2,54<text:tab/> <text:s/>14,37<text:tab/> <text:s text:c="2"/>3,74<text:tab/> <text:s text:c="2"/>15,62<text:tab/>36,63</text:span></text:p>
      <text:p text:style-name="P398"><text:span text:style-name="T3">Madracis mirabilis<text:tab/> <text:s text:c="12"/>0,00<text:tab/> <text:s text:c="18"/>2,55<text:tab/> <text:s/>13,27<text:tab/> <text:s text:c="2"/>1,61<text:tab/> <text:s text:c="2"/>14,43<text:tab/>51,05</text:span></text:p>
      <text:p text:style-name="P398"><text:span text:style-name="T3">Orbicella annularis<text:tab/> <text:s text:c="12"/>0,00<text:tab/> <text:s text:c="18"/>2,43<text:tab/> <text:s/>12,69<text:tab/> <text:s text:c="2"/>1,48<text:tab/> <text:s text:c="2"/>13,79<text:tab/>64,85</text:span></text:p>
      <text:p text:style-name="P398"><text:span text:style-name="T3">Pseudodiploria strigosa<text:tab/> <text:s text:c="12"/>2,60<text:tab/> <text:s text:c="18"/>0,45<text:tab/> <text:s/>12,14<text:tab/> <text:s text:c="2"/>1,90<text:tab/> <text:s text:c="2"/>13,20<text:tab/>78,04</text:span></text:p>
      <text:p text:style-name="P77"/>
      <text:p text:style-name="P398"><text:span text:style-name="T1">Groups Cayo Agua <text:s/>&amp; <text:s/>Dos Mosquises Sur</text:span></text:p>
      <text:p text:style-name="P398"><text:span text:style-name="T2">Average dissimilarity = 40,51</text:span></text:p>
      <text:p text:style-name="P77"/>
      <text:p text:style-name="P400"><text:span text:style-name="T3"><text:tab/>Group Cayo Agua<text:tab/>Group Dos Mosquises Sur<text:tab/> <text:s text:c="6"/><text:tab/> <text:s text:c="6"/><text:tab/> <text:s text:c="7"/><text:tab/> <text:s text:c="4"/></text:span></text:p>
      <text:p text:style-name="P400"><text:span text:style-name="T3">Species<text:tab/> <text:s text:c="6"/>Av.Abund<text:tab/> <text:s text:c="14"/>Av.Abund<text:tab/>Av.Diss<text:tab/>Diss/SD<text:tab/>Contrib%<text:tab/>Cum.%</text:span></text:p>
      <text:p text:style-name="P400"><text:span text:style-name="T3">Madracis mirabilis<text:tab/> <text:s text:c="10"/>3,47<text:tab/> <text:s text:c="18"/>2,55<text:tab/> <text:s text:c="2"/>5,52<text:tab/> <text:s text:c="2"/>1,04<text:tab/> <text:s text:c="2"/>13,63<text:tab/>13,63</text:span></text:p>
      <text:p text:style-name="P400"><text:span text:style-name="T3">Orbicella annularis<text:tab/> <text:s text:c="10"/>3,05<text:tab/> <text:s text:c="18"/>2,43<text:tab/> <text:s text:c="2"/>5,42<text:tab/> <text:s text:c="2"/>1,12<text:tab/> <text:s text:c="2"/>13,38<text:tab/>27,01</text:span></text:p>
      <text:p text:style-name="P400"><text:span text:style-name="T3">Colpophyllia natans<text:tab/> <text:s text:c="10"/>1,15<text:tab/> <text:s text:c="18"/>2,54<text:tab/> <text:s text:c="2"/>5,16<text:tab/> <text:s text:c="2"/>1,47<text:tab/> <text:s text:c="2"/>12,74<text:tab/>39,75</text:span></text:p>
      <text:p text:style-name="P400"><text:span text:style-name="T3">Madracis decactis<text:tab/> <text:s text:c="10"/>1,10<text:tab/> <text:s text:c="18"/>0,17<text:tab/> <text:s text:c="2"/>3,78<text:tab/> <text:s text:c="2"/>1,09<text:tab/> <text:s text:c="3"/>9,33<text:tab/>49,08</text:span></text:p>
      <text:p text:style-name="P400"><text:span text:style-name="T3">Porites astreoides<text:tab/> <text:s text:c="10"/>0,69<text:tab/> <text:s text:c="18"/>0,17<text:tab/> <text:s text:c="2"/>2,54<text:tab/> <text:s text:c="2"/>0,83<text:tab/> <text:s text:c="3"/>6,26<text:tab/>55,34</text:span></text:p>
      <text:p text:style-name="P400"><text:span text:style-name="T3">Orbicella sp.<text:tab/> <text:s text:c="10"/>0,68<text:tab/> <text:s text:c="18"/>0,00<text:tab/> <text:s text:c="2"/>2,42<text:tab/> <text:s text:c="2"/>0,91<text:tab/> <text:s text:c="3"/>5,97<text:tab/>61,31</text:span></text:p>
      <text:p text:style-name="P400"><text:span text:style-name="T3">Orbicella faveolata<text:tab/> <text:s text:c="10"/>3,24<text:tab/> <text:s text:c="18"/>3,41<text:tab/> <text:s text:c="2"/>2,36<text:tab/> <text:s text:c="2"/>1,34<text:tab/> <text:s text:c="3"/>5,82<text:tab/>67,13</text:span></text:p>
      <text:p text:style-name="P400"><text:span text:style-name="T3">Siderastrea siderea<text:tab/> <text:s text:c="10"/>0,00<text:tab/> <text:s text:c="18"/>0,52<text:tab/> <text:s text:c="2"/>1,92<text:tab/> <text:s text:c="2"/>0,83<text:tab/> <text:s text:c="3"/>4,73<text:tab/>71,86</text:span></text:p>
      <text:p text:style-name="P400"><text:span text:style-name="T3">Pseudodiploria strigosa<text:tab/> <text:s text:c="10"/>0,00<text:tab/> <text:s text:c="18"/>0,45<text:tab/> <text:s text:c="2"/>1,56<text:tab/> <text:s text:c="2"/>0,56<text:tab/> <text:s text:c="3"/>3,86<text:tab/>75,71</text:span></text:p>
      <text:p text:style-name="P79"/>
      <text:p text:style-name="P400"><text:span text:style-name="T1">Groups Boca de Cote <text:s/>&amp; <text:s/>Dos Mosquises Sur</text:span></text:p>
      <text:p text:style-name="P400"><text:span text:style-name="T2">Average dissimilarity = 62,16</text:span></text:p>
      <text:p text:style-name="P79"/>
      <text:p text:style-name="P406"><text:span text:style-name="T3"><text:tab/>Group Boca de Cote<text:tab/>Group Dos Mosquises Sur<text:tab/> <text:s text:c="6"/><text:tab/> <text:s text:c="6"/><text:tab/> <text:s text:c="7"/><text:tab/> <text:s text:c="4"/></text:span></text:p>
      <text:p text:style-name="P406"><text:span text:style-name="T3">Species<text:tab/> <text:s text:c="9"/>Av.Abund<text:tab/> <text:s text:c="14"/>Av.Abund<text:tab/>Av.Diss<text:tab/>Diss/SD<text:tab/>Contrib%<text:tab/>Cum.%</text:span></text:p>
      <text:p text:style-name="P406"><text:span text:style-name="T3">Colpophyllia natans<text:tab/> <text:s text:c="13"/>0,17<text:tab/> <text:s text:c="18"/>2,54<text:tab/> <text:s text:c="2"/>8,30<text:tab/> <text:s text:c="2"/>3,44<text:tab/> <text:s text:c="2"/>13,35<text:tab/>13,35</text:span></text:p>
      <text:p text:style-name="P406"><text:span text:style-name="T3">Madracis mirabilis<text:tab/> <text:s text:c="13"/>1,01<text:tab/> <text:s text:c="18"/>2,55<text:tab/> <text:s text:c="2"/>7,25<text:tab/> <text:s text:c="2"/>1,43<text:tab/> <text:s text:c="2"/>11,67<text:tab/>25,02</text:span></text:p>
      <text:p text:style-name="P406"><text:span text:style-name="T3">Siderastrea siderea<text:tab/> <text:s text:c="13"/>2,54<text:tab/> <text:s text:c="18"/>0,52<text:tab/> <text:s text:c="2"/>6,86<text:tab/> <text:s text:c="2"/>2,65<text:tab/> <text:s text:c="2"/>11,04<text:tab/>36,06</text:span></text:p>
      <text:p text:style-name="P406"><text:span text:style-name="T3">Orbicella annularis<text:tab/> <text:s text:c="13"/>1,35<text:tab/> <text:s text:c="18"/>2,43<text:tab/> <text:s text:c="2"/>6,18<text:tab/> <text:s text:c="2"/>1,53<text:tab/> <text:s text:c="3"/>9,94<text:tab/>46,00</text:span></text:p>
      <text:p text:style-name="P406"><text:span text:style-name="T3">Porites astreoides<text:tab/> <text:s text:c="13"/>1,92<text:tab/> <text:s text:c="18"/>0,17<text:tab/> <text:s text:c="2"/>6,11<text:tab/> <text:s text:c="2"/>3,06<text:tab/> <text:s text:c="3"/>9,84<text:tab/>55,84</text:span></text:p>
      <text:p text:style-name="P406"><text:span text:style-name="T3">Montastrea cavernosa<text:tab/> <text:s text:c="13"/>1,76<text:tab/> <text:s text:c="18"/>0,00<text:tab/> <text:s text:c="2"/>5,99<text:tab/> <text:s text:c="2"/>2,31<text:tab/> <text:s text:c="3"/>9,64<text:tab/>65,48</text:span></text:p>
      <text:p text:style-name="P406"><text:span text:style-name="T3">Diploria labyrinthiformis<text:tab/> <text:s text:c="13"/>1,37<text:tab/> <text:s text:c="18"/>0,00<text:tab/> <text:s text:c="2"/>4,81<text:tab/> <text:s text:c="2"/>2,75<text:tab/> <text:s text:c="3"/>7,73<text:tab/>73,21</text:span></text:p>
      <text:p text:style-name="P406"><text:soft-page-break/><text:span text:style-name="T3">Orbicella faveolata<text:tab/> <text:s text:c="13"/>3,10<text:tab/> <text:s text:c="18"/>3,41<text:tab/> <text:s text:c="2"/>3,03<text:tab/> <text:s text:c="2"/>1,22<text:tab/> <text:s text:c="3"/>4,88<text:tab/>78,09</text:span></text:p>
      <text:p text:style-name="P85"/>
      <text:p text:style-name="P406"><text:span text:style-name="T1">Groups La Pared <text:s/>&amp; <text:s/>Madrisqui</text:span></text:p>
      <text:p text:style-name="P406"><text:span text:style-name="T2">Average dissimilarity = 89,95</text:span></text:p>
      <text:p text:style-name="P85"/>
      <text:p text:style-name="P356"><text:span text:style-name="T3"><text:tab/>Group La Pared<text:tab/>Group Madrisqui<text:tab/> <text:s text:c="6"/><text:tab/> <text:s text:c="6"/><text:tab/> <text:s text:c="7"/><text:tab/> <text:s text:c="4"/></text:span></text:p>
      <text:p text:style-name="P356"><text:span text:style-name="T3">Species<text:tab/> <text:s text:c="5"/>Av.Abund<text:tab/> <text:s text:c="6"/>Av.Abund<text:tab/>Av.Diss<text:tab/>Diss/SD<text:tab/>Contrib%<text:tab/>Cum.%</text:span></text:p>
      <text:p text:style-name="P356"><text:span text:style-name="T3">Orbicella faveolata<text:tab/> <text:s text:c="9"/>0,00<text:tab/> <text:s text:c="10"/>2,67<text:tab/> <text:s/>13,29<text:tab/> <text:s text:c="2"/>4,68<text:tab/> <text:s text:c="2"/>14,78<text:tab/>14,78</text:span></text:p>
      <text:p text:style-name="P356"><text:span text:style-name="T3">Pseudodiploria strigosa<text:tab/> <text:s text:c="9"/>2,33<text:tab/> <text:s text:c="10"/>0,00<text:tab/> <text:s/>11,71<text:tab/> <text:s text:c="2"/>2,87<text:tab/> <text:s text:c="2"/>13,02<text:tab/>27,80</text:span></text:p>
      <text:p text:style-name="P356"><text:span text:style-name="T3">Colpophyllia natans<text:tab/> <text:s text:c="9"/>0,00<text:tab/> <text:s text:c="10"/>1,96<text:tab/> <text:s text:c="2"/>9,47<text:tab/> <text:s text:c="2"/>1,65<text:tab/> <text:s text:c="2"/>10,53<text:tab/>38,33</text:span></text:p>
      <text:p text:style-name="P356"><text:span text:style-name="T3">Meandrina meandrites<text:tab/> <text:s text:c="9"/>1,94<text:tab/> <text:s text:c="10"/>0,00<text:tab/> <text:s text:c="2"/>9,28<text:tab/> <text:s text:c="2"/>1,55<text:tab/> <text:s text:c="2"/>10,32<text:tab/>48,65</text:span></text:p>
      <text:p text:style-name="P356"><text:span text:style-name="T3">Siderastrea siderea<text:tab/> <text:s text:c="9"/>1,37<text:tab/> <text:s text:c="10"/>0,00<text:tab/> <text:s text:c="2"/>6,89<text:tab/> <text:s text:c="2"/>4,99<text:tab/> <text:s text:c="3"/>7,66<text:tab/>56,31</text:span></text:p>
      <text:p text:style-name="P356"><text:span text:style-name="T3">Montastrea cavernosa<text:tab/> <text:s text:c="9"/>1,38<text:tab/> <text:s text:c="10"/>0,52<text:tab/> <text:s text:c="2"/>5,92<text:tab/> <text:s text:c="2"/>1,31<text:tab/> <text:s text:c="3"/>6,59<text:tab/>62,89</text:span></text:p>
      <text:p text:style-name="P356"><text:span text:style-name="T3">Porites astreoides<text:tab/> <text:s text:c="9"/>0,45<text:tab/> <text:s text:c="10"/>1,41<text:tab/> <text:s text:c="2"/>5,87<text:tab/> <text:s text:c="2"/>1,55<text:tab/> <text:s text:c="3"/>6,52<text:tab/>69,41</text:span></text:p>
      <text:p text:style-name="P356"><text:span text:style-name="T3">Agaricia sp.<text:tab/> <text:s text:c="9"/>0,17<text:tab/> <text:s text:c="10"/>0,93<text:tab/> <text:s text:c="2"/>4,26<text:tab/> <text:s text:c="2"/>0,80<text:tab/> <text:s text:c="3"/>4,74<text:tab/>74,15</text:span></text:p>
      <text:p text:style-name="P356"><text:span text:style-name="T3">Diploria labyrinthiformis<text:tab/> <text:s text:c="9"/>0,72<text:tab/> <text:s text:c="10"/>0,00<text:tab/> <text:s text:c="2"/>3,68<text:tab/> <text:s text:c="2"/>0,94<text:tab/> <text:s text:c="3"/>4,10<text:tab/>78,25</text:span></text:p>
      <text:p text:style-name="P35"/>
      <text:p text:style-name="P356"><text:span text:style-name="T1">Groups Media Legua <text:s/>&amp; <text:s/>Madrisqui</text:span></text:p>
      <text:p text:style-name="P356"><text:span text:style-name="T2">Average dissimilarity = 91,15</text:span></text:p>
      <text:p text:style-name="P35"/>
      <text:p text:style-name="P357"><text:span text:style-name="T3"><text:tab/>Group Media Legua<text:tab/>Group Madrisqui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Orbicella faveolata<text:tab/> <text:s text:c="12"/>0,17<text:tab/> <text:s text:c="10"/>2,67<text:tab/> <text:s/>16,69<text:tab/> <text:s text:c="2"/>3,90<text:tab/> <text:s text:c="2"/>18,31<text:tab/>18,31</text:span></text:p>
      <text:p text:style-name="P357"><text:span text:style-name="T3">Pseudodiploria strigosa<text:tab/> <text:s text:c="12"/>2,20<text:tab/> <text:s text:c="10"/>0,00<text:tab/> <text:s/>14,74<text:tab/> <text:s text:c="2"/>4,04<text:tab/> <text:s text:c="2"/>16,17<text:tab/>34,48</text:span></text:p>
      <text:p text:style-name="P357"><text:span text:style-name="T3">Colpophyllia natans<text:tab/> <text:s text:c="12"/>0,17<text:tab/> <text:s text:c="10"/>1,96<text:tab/> <text:s/>12,07<text:tab/> <text:s text:c="2"/>1,77<text:tab/> <text:s text:c="2"/>13,24<text:tab/>47,73</text:span></text:p>
      <text:p text:style-name="P357"><text:span text:style-name="T3">Porites astreoides<text:tab/> <text:s text:c="12"/>0,17<text:tab/> <text:s text:c="10"/>1,41<text:tab/> <text:s text:c="2"/>8,69<text:tab/> <text:s text:c="2"/>1,59<text:tab/> <text:s text:c="3"/>9,54<text:tab/>57,26</text:span></text:p>
      <text:p text:style-name="P357"><text:span text:style-name="T3">Siderastrea siderea<text:tab/> <text:s text:c="12"/>0,85<text:tab/> <text:s text:c="10"/>0,00<text:tab/> <text:s text:c="2"/>5,67<text:tab/> <text:s text:c="2"/>1,43<text:tab/> <text:s text:c="3"/>6,22<text:tab/>63,49</text:span></text:p>
      <text:p text:style-name="P357"><text:span text:style-name="T3">Agaricia sp.<text:tab/> <text:s text:c="12"/>0,17<text:tab/> <text:s text:c="10"/>0,93<text:tab/> <text:s text:c="2"/>5,57<text:tab/> <text:s text:c="2"/>0,82<text:tab/> <text:s text:c="3"/>6,11<text:tab/>69,60</text:span></text:p>
      <text:p text:style-name="P357"><text:span text:style-name="T3">Montastrea cavernosa<text:tab/> <text:s text:c="12"/>0,45<text:tab/> <text:s text:c="10"/>0,52<text:tab/> <text:s text:c="2"/>5,21<text:tab/> <text:s text:c="2"/>0,94<text:tab/> <text:s text:c="3"/>5,72<text:tab/>75,32</text:span></text:p>
      <text:p text:style-name="P36"/>
      <text:p text:style-name="P357"><text:span text:style-name="T1">Groups Punta de Media Legua <text:s/>&amp; <text:s/>Madrisqui</text:span></text:p>
      <text:p text:style-name="P357"><text:span text:style-name="T2">Average dissimilarity = 92,47</text:span></text:p>
      <text:p text:style-name="P36"/>
      <text:p text:style-name="P386"><text:span text:style-name="T3"><text:tab/>Group Punta de Media Legua<text:tab/>Group Madrisqui<text:tab/> <text:s text:c="6"/><text:tab/> <text:s text:c="6"/><text:tab/> <text:s text:c="7"/><text:tab/> <text:s text:c="4"/></text:span></text:p>
      <text:p text:style-name="P386"><text:span text:style-name="T3">Species<text:tab/> <text:s text:c="17"/>Av.Abund<text:tab/> <text:s text:c="6"/>Av.Abund<text:tab/>Av.Diss<text:tab/>Diss/SD<text:tab/>Contrib%<text:tab/>Cum.%</text:span></text:p>
      <text:p text:style-name="P386"><text:span text:style-name="T3">Orbicella faveolata<text:tab/> <text:s text:c="21"/>0,00<text:tab/> <text:s text:c="10"/>2,67<text:tab/> <text:s/>17,33<text:tab/> <text:s text:c="2"/>3,05<text:tab/> <text:s text:c="2"/>18,74<text:tab/>18,74</text:span></text:p>
      <text:p text:style-name="P386"><text:span text:style-name="T3">Colpophyllia natans<text:tab/> <text:s text:c="21"/>0,17<text:tab/> <text:s text:c="10"/>1,96<text:tab/> <text:s/>11,83<text:tab/> <text:s text:c="2"/>1,49<text:tab/> <text:s text:c="2"/>12,79<text:tab/>31,53</text:span></text:p>
      <text:p text:style-name="P386"><text:span text:style-name="T3">Pseudodiploria strigosa<text:tab/> <text:s text:c="21"/>1,63<text:tab/> <text:s text:c="10"/>0,00<text:tab/> <text:s text:c="2"/>9,34<text:tab/> <text:s text:c="2"/>1,63<text:tab/> <text:s text:c="2"/>10,10<text:tab/>41,63</text:span></text:p>
      <text:p text:style-name="P386"><text:span text:style-name="T3">Siderastrea siderea<text:tab/> <text:s text:c="21"/>1,59<text:tab/> <text:s text:c="10"/>0,00<text:tab/> <text:s text:c="2"/>8,91<text:tab/> <text:s text:c="2"/>2,48<text:tab/> <text:s text:c="3"/>9,63<text:tab/>51,26</text:span></text:p>
      <text:p text:style-name="P386"><text:soft-page-break/><text:span text:style-name="T3">Porites astreoides<text:tab/> <text:s text:c="21"/>0,27<text:tab/> <text:s text:c="10"/>1,41<text:tab/> <text:s text:c="2"/>8,32<text:tab/> <text:s text:c="2"/>1,32<text:tab/> <text:s text:c="3"/>9,00<text:tab/>60,26</text:span></text:p>
      <text:p text:style-name="P386"><text:span text:style-name="T3">Montastrea cavernosa<text:tab/> <text:s text:c="21"/>1,14<text:tab/> <text:s text:c="10"/>0,52<text:tab/> <text:s text:c="2"/>6,81<text:tab/> <text:s text:c="2"/>1,20<text:tab/> <text:s text:c="3"/>7,36<text:tab/>67,62</text:span></text:p>
      <text:p text:style-name="P386"><text:span text:style-name="T3">Agaricia sp.<text:tab/> <text:s text:c="21"/>0,00<text:tab/> <text:s text:c="10"/>0,93<text:tab/> <text:s text:c="2"/>5,30<text:tab/> <text:s text:c="2"/>0,72<text:tab/> <text:s text:c="3"/>5,73<text:tab/>73,35</text:span></text:p>
      <text:p text:style-name="P386"><text:span text:style-name="T3">Eusmilia fastigata<text:tab/> <text:s text:c="21"/>0,00<text:tab/> <text:s text:c="10"/>0,68<text:tab/> <text:s text:c="2"/>4,10<text:tab/> <text:s text:c="2"/>0,91<text:tab/> <text:s text:c="3"/>4,43<text:tab/>77,79</text:span></text:p>
      <text:p text:style-name="P65"/>
      <text:p text:style-name="P386"><text:span text:style-name="T1">Groups Petaquire <text:s/>&amp; <text:s/>Madrisqui</text:span></text:p>
      <text:p text:style-name="P386"><text:span text:style-name="T2">Average dissimilarity = 92,54</text:span></text:p>
      <text:p text:style-name="P65"/>
      <text:p text:style-name="P359"><text:span text:style-name="T3"><text:tab/>Group Petaquire<text:tab/>Group Madrisqui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Pseudodiploria strigosa<text:tab/> <text:s text:c="10"/>2,75<text:tab/> <text:s text:c="10"/>0,00<text:tab/> <text:s/>17,99<text:tab/> <text:s text:c="2"/>5,92<text:tab/> <text:s text:c="2"/>19,44<text:tab/>19,44</text:span></text:p>
      <text:p text:style-name="P359"><text:span text:style-name="T3">Orbicella faveolata<text:tab/> <text:s text:c="10"/>0,23<text:tab/> <text:s text:c="10"/>2,67<text:tab/> <text:s/>16,35<text:tab/> <text:s text:c="2"/>2,99<text:tab/> <text:s text:c="2"/>17,67<text:tab/>37,10</text:span></text:p>
      <text:p text:style-name="P359"><text:span text:style-name="T3">Colpophyllia natans<text:tab/> <text:s text:c="10"/>0,23<text:tab/> <text:s text:c="10"/>1,96<text:tab/> <text:s/>11,86<text:tab/> <text:s text:c="2"/>1,65<text:tab/> <text:s text:c="2"/>12,82<text:tab/>49,92</text:span></text:p>
      <text:p text:style-name="P359"><text:span text:style-name="T3">Porites astreoides<text:tab/> <text:s text:c="10"/>0,00<text:tab/> <text:s text:c="10"/>1,41<text:tab/> <text:s text:c="2"/>9,12<text:tab/> <text:s text:c="2"/>1,52<text:tab/> <text:s text:c="3"/>9,85<text:tab/>59,77</text:span></text:p>
      <text:p text:style-name="P359"><text:span text:style-name="T3">Siderastrea siderea<text:tab/> <text:s text:c="10"/>0,92<text:tab/> <text:s text:c="10"/>0,00<text:tab/> <text:s text:c="2"/>5,96<text:tab/> <text:s text:c="2"/>3,49<text:tab/> <text:s text:c="3"/>6,44<text:tab/>66,21</text:span></text:p>
      <text:p text:style-name="P359"><text:span text:style-name="T3">Agaricia sp.<text:tab/> <text:s text:c="10"/>0,23<text:tab/> <text:s text:c="10"/>0,93<text:tab/> <text:s text:c="2"/>5,52<text:tab/> <text:s text:c="2"/>0,80<text:tab/> <text:s text:c="3"/>5,97<text:tab/>72,18</text:span></text:p>
      <text:p text:style-name="P359"><text:span text:style-name="T3">Montastrea cavernosa<text:tab/> <text:s text:c="10"/>0,23<text:tab/> <text:s text:c="10"/>0,52<text:tab/> <text:s text:c="2"/>4,56<text:tab/> <text:s text:c="2"/>0,72<text:tab/> <text:s text:c="3"/>4,93<text:tab/>77,11</text:span></text:p>
      <text:p text:style-name="P38"/>
      <text:p text:style-name="P359"><text:span text:style-name="T1">Groups Playa Tiburon <text:s/>&amp; <text:s/>Madrisqui</text:span></text:p>
      <text:p text:style-name="P359"><text:span text:style-name="T2">Average dissimilarity = 91,90</text:span></text:p>
      <text:p text:style-name="P38"/>
      <text:p text:style-name="P360"><text:span text:style-name="T3"><text:tab/>Group Playa Tiburon<text:tab/>Group Madrisqui<text:tab/> <text:s text:c="6"/><text:tab/> <text:s text:c="6"/><text:tab/> <text:s text:c="7"/><text:tab/> <text:s text:c="4"/></text:span></text:p>
      <text:p text:style-name="P360"><text:span text:style-name="T3">Species<text:tab/> <text:s text:c="10"/>Av.Abund<text:tab/> <text:s text:c="6"/>Av.Abund<text:tab/>Av.Diss<text:tab/>Diss/SD<text:tab/>Contrib%<text:tab/>Cum.%</text:span></text:p>
      <text:p text:style-name="P360"><text:span text:style-name="T3">Orbicella faveolata<text:tab/> <text:s text:c="14"/>0,00<text:tab/> <text:s text:c="10"/>2,67<text:tab/> <text:s/>14,80<text:tab/> <text:s text:c="2"/>4,59<text:tab/> <text:s text:c="2"/>16,11<text:tab/>16,11</text:span></text:p>
      <text:p text:style-name="P360"><text:span text:style-name="T3">Pseudodiploria strigosa<text:tab/> <text:s text:c="14"/>2,38<text:tab/> <text:s text:c="10"/>0,00<text:tab/> <text:s/>13,18<text:tab/> <text:s text:c="2"/>4,08<text:tab/> <text:s text:c="2"/>14,34<text:tab/>30,45</text:span></text:p>
      <text:p text:style-name="P360"><text:span text:style-name="T3">Colpophyllia natans<text:tab/> <text:s text:c="14"/>0,00<text:tab/> <text:s text:c="10"/>1,96<text:tab/> <text:s/>10,51<text:tab/> <text:s text:c="2"/>1,65<text:tab/> <text:s text:c="2"/>11,43<text:tab/>41,88</text:span></text:p>
      <text:p text:style-name="P360"><text:span text:style-name="T3">Siderastrea siderea<text:tab/> <text:s text:c="14"/>1,64<text:tab/> <text:s text:c="10"/>0,00<text:tab/> <text:s text:c="2"/>9,10<text:tab/> <text:s text:c="2"/>2,47<text:tab/> <text:s text:c="3"/>9,90<text:tab/>51,78</text:span></text:p>
      <text:p text:style-name="P360"><text:span text:style-name="T3">Diploria labyrinthiformis<text:tab/> <text:s text:c="14"/>1,38<text:tab/> <text:s text:c="10"/>0,00<text:tab/> <text:s text:c="2"/>7,54<text:tab/> <text:s text:c="2"/>2,79<text:tab/> <text:s text:c="3"/>8,20<text:tab/>59,99</text:span></text:p>
      <text:p text:style-name="P360"><text:span text:style-name="T3">Porites astreoides<text:tab/> <text:s text:c="14"/>0,40<text:tab/> <text:s text:c="10"/>1,41<text:tab/> <text:s text:c="2"/>6,83<text:tab/> <text:s text:c="2"/>1,37<text:tab/> <text:s text:c="3"/>7,43<text:tab/>67,41</text:span></text:p>
      <text:p text:style-name="P360"><text:span text:style-name="T3">Montastrea cavernosa<text:tab/> <text:s text:c="14"/>0,93<text:tab/> <text:s text:c="10"/>0,52<text:tab/> <text:s text:c="2"/>5,51<text:tab/> <text:s text:c="2"/>1,35<text:tab/> <text:s text:c="3"/>6,00<text:tab/>73,41</text:span></text:p>
      <text:p text:style-name="P360"><text:span text:style-name="T3">Agaricia sp.<text:tab/> <text:s text:c="14"/>0,35<text:tab/> <text:s text:c="10"/>0,93<text:tab/> <text:s text:c="2"/>4,77<text:tab/> <text:s text:c="2"/>0,88<text:tab/> <text:s text:c="3"/>5,19<text:tab/>78,60</text:span></text:p>
      <text:p text:style-name="P39"/>
      <text:p text:style-name="P360"><text:span text:style-name="T1">Groups Punta Mono <text:s/>&amp; <text:s/>Madrisqui</text:span></text:p>
      <text:p text:style-name="P360"><text:span text:style-name="T2">Average dissimilarity = 96,46</text:span></text:p>
      <text:p text:style-name="P39"/>
      <text:p text:style-name="P361"><text:span text:style-name="T3"><text:tab/>Group Punta Mono<text:tab/>Group Madrisqui<text:tab/> <text:s text:c="6"/><text:tab/> <text:s text:c="6"/><text:tab/> <text:s text:c="7"/><text:tab/> <text:s text:c="4"/></text:span></text:p>
      <text:p text:style-name="P361"><text:span text:style-name="T3">Species<text:tab/> <text:s text:c="7"/>Av.Abund<text:tab/> <text:s text:c="6"/>Av.Abund<text:tab/>Av.Diss<text:tab/>Diss/SD<text:tab/>Contrib%<text:tab/>Cum.%</text:span></text:p>
      <text:p text:style-name="P361"><text:span text:style-name="T3">Pseudodiploria strigosa<text:tab/> <text:s text:c="11"/>2,96<text:tab/> <text:s text:c="10"/>0,00<text:tab/> <text:s/>16,54<text:tab/> <text:s text:c="2"/>6,51<text:tab/> <text:s text:c="2"/>17,15<text:tab/>17,15</text:span></text:p>
      <text:p text:style-name="P361"><text:span text:style-name="T3">Orbicella faveolata<text:tab/> <text:s text:c="11"/>0,00<text:tab/> <text:s text:c="10"/>2,67<text:tab/> <text:s/>15,22<text:tab/> <text:s text:c="2"/>4,29<text:tab/> <text:s text:c="2"/>15,78<text:tab/>32,93</text:span></text:p>
      <text:p text:style-name="P361"><text:soft-page-break/><text:span text:style-name="T3">Colpophyllia natans<text:tab/> <text:s text:c="11"/>0,00<text:tab/> <text:s text:c="10"/>1,96<text:tab/> <text:s/>10,79<text:tab/> <text:s text:c="2"/>1,63<text:tab/> <text:s text:c="2"/>11,18<text:tab/>44,11</text:span></text:p>
      <text:p text:style-name="P361"><text:span text:style-name="T3">Siderastrea siderea<text:tab/> <text:s text:c="11"/>1,34<text:tab/> <text:s text:c="10"/>0,00<text:tab/> <text:s text:c="2"/>7,58<text:tab/> <text:s text:c="2"/>3,46<text:tab/> <text:s text:c="3"/>7,86<text:tab/>51,97</text:span></text:p>
      <text:p text:style-name="P361"><text:span text:style-name="T3">Porites astreoides<text:tab/> <text:s text:c="11"/>0,17<text:tab/> <text:s text:c="10"/>1,41<text:tab/> <text:s text:c="2"/>7,44<text:tab/> <text:s text:c="2"/>1,55<text:tab/> <text:s text:c="3"/>7,71<text:tab/>59,68</text:span></text:p>
      <text:p text:style-name="P361"><text:span text:style-name="T3">Meandrina meandrites<text:tab/> <text:s text:c="11"/>1,21<text:tab/> <text:s text:c="10"/>0,00<text:tab/> <text:s text:c="2"/>6,95<text:tab/> <text:s text:c="2"/>1,60<text:tab/> <text:s text:c="3"/>7,21<text:tab/>66,89</text:span></text:p>
      <text:p text:style-name="P361"><text:span text:style-name="T3">Diploria labyrinthiformis<text:tab/> <text:s text:c="11"/>1,02<text:tab/> <text:s text:c="10"/>0,00<text:tab/> <text:s text:c="2"/>5,73<text:tab/> <text:s text:c="2"/>3,05<text:tab/> <text:s text:c="3"/>5,94<text:tab/>72,84</text:span></text:p>
      <text:p text:style-name="P361"><text:span text:style-name="T3">Agaricia sp.<text:tab/> <text:s text:c="11"/>0,00<text:tab/> <text:s text:c="10"/>0,93<text:tab/> <text:s text:c="2"/>4,75<text:tab/> <text:s text:c="2"/>0,74<text:tab/> <text:s text:c="3"/>4,93<text:tab/>77,76</text:span></text:p>
      <text:p text:style-name="P40"/>
      <text:p text:style-name="P361"><text:span text:style-name="T1">Groups Charagato <text:s/>&amp; <text:s/>Madrisqui</text:span></text:p>
      <text:p text:style-name="P361"><text:span text:style-name="T2">Average dissimilarity = 82,79</text:span></text:p>
      <text:p text:style-name="P40"/>
      <text:p text:style-name="P407"><text:span text:style-name="T3"><text:tab/>Group Charagato<text:tab/>Group Madrisqui<text:tab/> <text:s text:c="6"/><text:tab/> <text:s text:c="6"/><text:tab/> <text:s text:c="7"/><text:tab/> <text:s text:c="4"/></text:span></text:p>
      <text:p text:style-name="P407"><text:span text:style-name="T3">Species<text:tab/> <text:s text:c="6"/>Av.Abund<text:tab/> <text:s text:c="6"/>Av.Abund<text:tab/>Av.Diss<text:tab/>Diss/SD<text:tab/>Contrib%<text:tab/>Cum.%</text:span></text:p>
      <text:p text:style-name="P407"><text:span text:style-name="T3">Orbicella faveolata<text:tab/> <text:s text:c="10"/>0,00<text:tab/> <text:s text:c="10"/>2,67<text:tab/> <text:s/>22,29<text:tab/> <text:s text:c="2"/>3,61<text:tab/> <text:s text:c="2"/>26,92<text:tab/>26,92</text:span></text:p>
      <text:p text:style-name="P407"><text:span text:style-name="T3">Colpophyllia natans<text:tab/> <text:s text:c="10"/>1,86<text:tab/> <text:s text:c="10"/>1,96<text:tab/> <text:s/>12,03<text:tab/> <text:s text:c="2"/>1,22<text:tab/> <text:s text:c="2"/>14,53<text:tab/>41,45</text:span></text:p>
      <text:p text:style-name="P407"><text:span text:style-name="T3">Porites astreoides<text:tab/> <text:s text:c="10"/>0,00<text:tab/> <text:s text:c="10"/>1,41<text:tab/> <text:s/>11,43<text:tab/> <text:s text:c="2"/>1,51<text:tab/> <text:s text:c="2"/>13,80<text:tab/>55,25</text:span></text:p>
      <text:p text:style-name="P407"><text:span text:style-name="T3">Agaricia sp.<text:tab/> <text:s text:c="10"/>0,00<text:tab/> <text:s text:c="10"/>0,93<text:tab/> <text:s text:c="2"/>6,59<text:tab/> <text:s text:c="2"/>0,74<text:tab/> <text:s text:c="3"/>7,96<text:tab/>63,21</text:span></text:p>
      <text:p text:style-name="P407"><text:span text:style-name="T3">Eusmilia fastigata<text:tab/> <text:s text:c="10"/>0,00<text:tab/> <text:s text:c="10"/>0,68<text:tab/> <text:s text:c="2"/>5,19<text:tab/> <text:s text:c="2"/>0,94<text:tab/> <text:s text:c="3"/>6,27<text:tab/>69,47</text:span></text:p>
      <text:p text:style-name="P407"><text:span text:style-name="T3">Montastrea cavernosa<text:tab/> <text:s text:c="10"/>0,00<text:tab/> <text:s text:c="10"/>0,52<text:tab/> <text:s text:c="2"/>5,12<text:tab/> <text:s text:c="2"/>0,54<text:tab/> <text:s text:c="3"/>6,19<text:tab/>75,66</text:span></text:p>
      <text:p text:style-name="P86"/>
      <text:p text:style-name="P407"><text:span text:style-name="T1">Groups Punta Conejo <text:s/>&amp; <text:s/>Madrisqui</text:span></text:p>
      <text:p text:style-name="P407"><text:span text:style-name="T2">Average dissimilarity = 97,52</text:span></text:p>
      <text:p text:style-name="P86"/>
      <text:p text:style-name="P369"><text:span text:style-name="T3"><text:tab/>Group Punta Conejo<text:tab/>Group Madrisqui<text:tab/> <text:s text:c="6"/><text:tab/> <text:s text:c="6"/><text:tab/> <text:s text:c="7"/><text:tab/> <text:s text:c="4"/></text:span></text:p>
      <text:p text:style-name="P369"><text:span text:style-name="T3">Species<text:tab/> <text:s text:c="9"/>Av.Abund<text:tab/> <text:s text:c="6"/>Av.Abund<text:tab/>Av.Diss<text:tab/>Diss/SD<text:tab/>Contrib%<text:tab/>Cum.%</text:span></text:p>
      <text:p text:style-name="P369"><text:span text:style-name="T3">Orbicella faveolata<text:tab/> <text:s text:c="13"/>0,00<text:tab/> <text:s text:c="10"/>2,67<text:tab/> <text:s/>22,10<text:tab/> <text:s text:c="2"/>3,89<text:tab/> <text:s text:c="2"/>22,66<text:tab/>22,66</text:span></text:p>
      <text:p text:style-name="P369"><text:span text:style-name="T3">Colpophyllia natans<text:tab/> <text:s text:c="13"/>0,00<text:tab/> <text:s text:c="10"/>1,96<text:tab/> <text:s/>15,39<text:tab/> <text:s text:c="2"/>1,61<text:tab/> <text:s text:c="2"/>15,78<text:tab/>38,44</text:span></text:p>
      <text:p text:style-name="P369"><text:span text:style-name="T3">Pseudodiploria strigosa<text:tab/> <text:s text:c="13"/>1,99<text:tab/> <text:s text:c="10"/>0,00<text:tab/> <text:s/>14,77<text:tab/> <text:s text:c="2"/>1,36<text:tab/> <text:s text:c="2"/>15,15<text:tab/>53,59</text:span></text:p>
      <text:p text:style-name="P369"><text:span text:style-name="T3">Porites astreoides<text:tab/> <text:s text:c="13"/>0,17<text:tab/> <text:s text:c="10"/>1,41<text:tab/> <text:s/>10,77<text:tab/> <text:s text:c="2"/>1,51<text:tab/> <text:s text:c="2"/>11,04<text:tab/>64,64</text:span></text:p>
      <text:p text:style-name="P369"><text:span text:style-name="T3">Agaricia sp.<text:tab/> <text:s text:c="13"/>0,00<text:tab/> <text:s text:c="10"/>0,93<text:tab/> <text:s text:c="2"/>6,55<text:tab/> <text:s text:c="2"/>0,74<text:tab/> <text:s text:c="3"/>6,72<text:tab/>71,36</text:span></text:p>
      <text:p text:style-name="P369"><text:span text:style-name="T3">Eusmilia fastigata<text:tab/> <text:s text:c="13"/>0,00<text:tab/> <text:s text:c="10"/>0,68<text:tab/> <text:s text:c="2"/>5,15<text:tab/> <text:s text:c="2"/>0,95<text:tab/> <text:s text:c="3"/>5,28<text:tab/>76,64</text:span></text:p>
      <text:p text:style-name="P48"/>
      <text:p text:style-name="P369"><text:span text:style-name="T1">Groups La Muerta <text:s/>&amp; <text:s/>Madrisqui</text:span></text:p>
      <text:p text:style-name="P369"><text:span text:style-name="T2">Average dissimilarity = 85,76</text:span></text:p>
      <text:p text:style-name="P48"/>
      <text:p text:style-name="P359"><text:span text:style-name="T3"><text:tab/>Group La Muerta<text:tab/>Group Madrisqui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Orbicella faveolata<text:tab/> <text:s text:c="10"/>0,35<text:tab/> <text:s text:c="10"/>2,67<text:tab/> <text:s/>19,06<text:tab/> <text:s text:c="2"/>2,16<text:tab/> <text:s text:c="2"/>22,22<text:tab/>22,22</text:span></text:p>
      <text:p text:style-name="P359"><text:span text:style-name="T3">Pseudodiploria strigosa<text:tab/> <text:s text:c="10"/>1,99<text:tab/> <text:s text:c="10"/>0,00<text:tab/> <text:s/>13,93<text:tab/> <text:s text:c="2"/>1,62<text:tab/> <text:s text:c="2"/>16,24<text:tab/>38,47</text:span></text:p>
      <text:p text:style-name="P359"><text:span text:style-name="T3">Colpophyllia natans<text:tab/> <text:s text:c="10"/>0,62<text:tab/> <text:s text:c="10"/>1,96<text:tab/> <text:s/>13,00<text:tab/> <text:s text:c="2"/>1,24<text:tab/> <text:s text:c="2"/>15,15<text:tab/>53,62</text:span></text:p>
      <text:p text:style-name="P359"><text:soft-page-break/><text:span text:style-name="T3">Porites astreoides<text:tab/> <text:s text:c="10"/>0,52<text:tab/> <text:s text:c="10"/>1,41<text:tab/> <text:s/>10,03<text:tab/> <text:s text:c="2"/>1,29<text:tab/> <text:s text:c="2"/>11,69<text:tab/>65,32</text:span></text:p>
      <text:p text:style-name="P359"><text:span text:style-name="T3">Agaricia sp.<text:tab/> <text:s text:c="10"/>0,00<text:tab/> <text:s text:c="10"/>0,93<text:tab/> <text:s text:c="2"/>6,30<text:tab/> <text:s text:c="2"/>0,73<text:tab/> <text:s text:c="3"/>7,35<text:tab/>72,66</text:span></text:p>
      <text:p text:style-name="P359"><text:span text:style-name="T3">Eusmilia fastigata<text:tab/> <text:s text:c="10"/>0,00<text:tab/> <text:s text:c="10"/>0,68<text:tab/> <text:s text:c="2"/>4,94<text:tab/> <text:s text:c="2"/>0,93<text:tab/> <text:s text:c="3"/>5,77<text:tab/>78,43</text:span></text:p>
      <text:p text:style-name="P38"/>
      <text:p text:style-name="P359"><text:span text:style-name="T1">Groups Cominoto <text:s/>&amp; <text:s/>Madrisqui</text:span></text:p>
      <text:p text:style-name="P359"><text:span text:style-name="T2">Average dissimilarity = 93,88</text:span></text:p>
      <text:p text:style-name="P38"/>
      <text:p text:style-name="P385"><text:span text:style-name="T3"><text:tab/>Group Cominoto<text:tab/>Group Madrisqui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Pseudodiploria strigosa<text:tab/> <text:s text:c="9"/>2,96<text:tab/> <text:s text:c="10"/>0,00<text:tab/> <text:s/>22,63<text:tab/> <text:s text:c="2"/>4,47<text:tab/> <text:s text:c="2"/>24,11<text:tab/>24,11</text:span></text:p>
      <text:p text:style-name="P385"><text:span text:style-name="T3">Orbicella faveolata<text:tab/> <text:s text:c="9"/>0,00<text:tab/> <text:s text:c="10"/>2,67<text:tab/> <text:s/>20,19<text:tab/> <text:s text:c="2"/>4,99<text:tab/> <text:s text:c="2"/>21,51<text:tab/>45,62</text:span></text:p>
      <text:p text:style-name="P385"><text:span text:style-name="T3">Colpophyllia natans<text:tab/> <text:s text:c="9"/>0,00<text:tab/> <text:s text:c="10"/>1,96<text:tab/> <text:s/>14,15<text:tab/> <text:s text:c="2"/>1,67<text:tab/> <text:s text:c="2"/>15,07<text:tab/>60,68</text:span></text:p>
      <text:p text:style-name="P385"><text:span text:style-name="T3">Porites astreoides<text:tab/> <text:s text:c="9"/>0,58<text:tab/> <text:s text:c="10"/>1,41<text:tab/> <text:s text:c="2"/>8,58<text:tab/> <text:s text:c="2"/>1,48<text:tab/> <text:s text:c="3"/>9,13<text:tab/>69,82</text:span></text:p>
      <text:p text:style-name="P385"><text:span text:style-name="T3">Agaricia sp.<text:tab/> <text:s text:c="9"/>0,00<text:tab/> <text:s text:c="10"/>0,93<text:tab/> <text:s text:c="2"/>6,09<text:tab/> <text:s text:c="2"/>0,75<text:tab/> <text:s text:c="3"/>6,49<text:tab/>76,31</text:span></text:p>
      <text:p text:style-name="P64"/>
      <text:p text:style-name="P385"><text:span text:style-name="T1">Groups La Pecha <text:s/>&amp; <text:s/>Madrisqui</text:span></text:p>
      <text:p text:style-name="P385"><text:span text:style-name="T2">Average dissimilarity = 100,00</text:span></text:p>
      <text:p text:style-name="P64"/>
      <text:p text:style-name="P408"><text:span text:style-name="T3"><text:tab/>Group La Pecha<text:tab/>Group Madrisqui<text:tab/> <text:s text:c="6"/><text:tab/> <text:s text:c="6"/><text:tab/> <text:s text:c="7"/><text:tab/> <text:s text:c="4"/></text:span></text:p>
      <text:p text:style-name="P408"><text:span text:style-name="T3">Species<text:tab/> <text:s text:c="5"/>Av.Abund<text:tab/> <text:s text:c="6"/>Av.Abund<text:tab/>Av.Diss<text:tab/>Diss/SD<text:tab/>Contrib%<text:tab/>Cum.%</text:span></text:p>
      <text:p text:style-name="P408"><text:span text:style-name="T3">Orbicella faveolata<text:tab/> <text:s text:c="9"/>0,00<text:tab/> <text:s text:c="10"/>2,67<text:tab/> <text:s/>27,25<text:tab/> <text:s text:c="2"/>4,69<text:tab/> <text:s text:c="2"/>27,25<text:tab/>27,25</text:span></text:p>
      <text:p text:style-name="P408"><text:span text:style-name="T3">Colpophyllia natans<text:tab/> <text:s text:c="9"/>0,00<text:tab/> <text:s text:c="10"/>1,96<text:tab/> <text:s/>18,75<text:tab/> <text:s text:c="2"/>1,66<text:tab/> <text:s text:c="2"/>18,75<text:tab/>46,00</text:span></text:p>
      <text:p text:style-name="P408"><text:span text:style-name="T3">Porites astreoides<text:tab/> <text:s text:c="9"/>0,00<text:tab/> <text:s text:c="10"/>1,41<text:tab/> <text:s/>13,91<text:tab/> <text:s text:c="2"/>1,59<text:tab/> <text:s text:c="2"/>13,91<text:tab/>59,91</text:span></text:p>
      <text:p text:style-name="P408"><text:span text:style-name="T3">Agaricia sp.<text:tab/> <text:s text:c="9"/>0,00<text:tab/> <text:s text:c="10"/>0,93<text:tab/> <text:s text:c="2"/>7,81<text:tab/> <text:s text:c="2"/>0,76<text:tab/> <text:s text:c="3"/>7,81<text:tab/>67,72</text:span></text:p>
      <text:p text:style-name="P408"><text:span text:style-name="T3">Montastrea cavernosa<text:tab/> <text:s text:c="9"/>0,00<text:tab/> <text:s text:c="10"/>0,52<text:tab/> <text:s text:c="2"/>6,45<text:tab/> <text:s text:c="2"/>0,56<text:tab/> <text:s text:c="3"/>6,45<text:tab/>74,17</text:span></text:p>
      <text:p text:style-name="P408"><text:span text:style-name="T3">Eusmilia fastigata<text:tab/> <text:s text:c="9"/>0,00<text:tab/> <text:s text:c="10"/>0,68<text:tab/> <text:s text:c="2"/>6,25<text:tab/> <text:s text:c="2"/>0,97<text:tab/> <text:s text:c="3"/>6,25<text:tab/>80,42</text:span></text:p>
      <text:p text:style-name="P87"/>
      <text:p text:style-name="P408"><text:span text:style-name="T1">Groups Puerto Real <text:s/>&amp; <text:s/>Madrisqui</text:span></text:p>
      <text:p text:style-name="P408"><text:span text:style-name="T2">Average dissimilarity = 86,00</text:span></text:p>
      <text:p text:style-name="P87"/>
      <text:p text:style-name="P357"><text:span text:style-name="T3"><text:tab/>Group Puerto Real<text:tab/>Group Madrisqui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Orbicella faveolata<text:tab/> <text:s text:c="12"/>0,00<text:tab/> <text:s text:c="10"/>2,67<text:tab/> <text:s/>18,87<text:tab/> <text:s text:c="2"/>4,85<text:tab/> <text:s text:c="2"/>21,94<text:tab/>21,94</text:span></text:p>
      <text:p text:style-name="P357"><text:span text:style-name="T3">Pseudodiploria strigosa<text:tab/> <text:s text:c="12"/>2,60<text:tab/> <text:s text:c="10"/>0,00<text:tab/> <text:s/>18,15<text:tab/> <text:s text:c="2"/>2,91<text:tab/> <text:s text:c="2"/>21,11<text:tab/>43,05</text:span></text:p>
      <text:p text:style-name="P357"><text:span text:style-name="T3">Colpophyllia natans<text:tab/> <text:s text:c="12"/>0,00<text:tab/> <text:s text:c="10"/>1,96<text:tab/> <text:s/>13,26<text:tab/> <text:s text:c="2"/>1,67<text:tab/> <text:s text:c="2"/>15,42<text:tab/>58,47</text:span></text:p>
      <text:p text:style-name="P357"><text:span text:style-name="T3">Porites astreoides<text:tab/> <text:s text:c="12"/>1,10<text:tab/> <text:s text:c="10"/>1,41<text:tab/> <text:s text:c="2"/>6,00<text:tab/> <text:s text:c="2"/>2,30<text:tab/> <text:s text:c="3"/>6,97<text:tab/>65,44</text:span></text:p>
      <text:p text:style-name="P357"><text:span text:style-name="T3">Agaricia sp.<text:tab/> <text:s text:c="12"/>0,17<text:tab/> <text:s text:c="10"/>0,93<text:tab/> <text:s text:c="2"/>5,84<text:tab/> <text:s text:c="2"/>0,81<text:tab/> <text:s text:c="3"/>6,79<text:tab/>72,23</text:span></text:p>
      <text:p text:style-name="P357"><text:span text:style-name="T3">Eusmilia fastigata<text:tab/> <text:s text:c="12"/>0,00<text:tab/> <text:s text:c="10"/>0,68<text:tab/> <text:s text:c="2"/>4,45<text:tab/> <text:s text:c="2"/>0,96<text:tab/> <text:s text:c="3"/>5,18<text:tab/>77,41</text:span></text:p>
      <text:p text:style-name="P36"/>
      <text:p text:style-name="P357"><text:span text:style-name="T1">Groups Cayo Agua <text:s/>&amp; <text:s/>Madrisqui</text:span></text:p>
      <text:p text:style-name="P357"><text:span text:style-name="T2">Average dissimilarity = 66,41</text:span></text:p>
      <text:p text:style-name="P36"><text:soft-page-break/></text:p>
      <text:p text:style-name="P388"><text:span text:style-name="T3"><text:tab/>Group Cayo Agua<text:tab/>Group Madrisqui<text:tab/> <text:s text:c="6"/><text:tab/> <text:s text:c="6"/><text:tab/> <text:s text:c="7"/><text:tab/> <text:s text:c="4"/></text:span></text:p>
      <text:p text:style-name="P388"><text:span text:style-name="T3">Species<text:tab/> <text:s text:c="6"/>Av.Abund<text:tab/> <text:s text:c="6"/>Av.Abund<text:tab/>Av.Diss<text:tab/>Diss/SD<text:tab/>Contrib%<text:tab/>Cum.%</text:span></text:p>
      <text:p text:style-name="P388"><text:span text:style-name="T3">Madracis mirabilis<text:tab/> <text:s text:c="10"/>3,47<text:tab/> <text:s text:c="10"/>0,00<text:tab/> <text:s/>14,14<text:tab/> <text:s text:c="2"/>4,26<text:tab/> <text:s text:c="2"/>21,29<text:tab/>21,29</text:span></text:p>
      <text:p text:style-name="P388"><text:span text:style-name="T3">Orbicella annularis<text:tab/> <text:s text:c="10"/>3,05<text:tab/> <text:s text:c="10"/>0,00<text:tab/> <text:s/>12,40<text:tab/> <text:s text:c="2"/>3,52<text:tab/> <text:s text:c="2"/>18,67<text:tab/>39,96</text:span></text:p>
      <text:p text:style-name="P388"><text:span text:style-name="T3">Colpophyllia natans<text:tab/> <text:s text:c="10"/>1,15<text:tab/> <text:s text:c="10"/>1,96<text:tab/> <text:s text:c="2"/>5,66<text:tab/> <text:s text:c="2"/>1,48<text:tab/> <text:s text:c="3"/>8,52<text:tab/>48,49</text:span></text:p>
      <text:p text:style-name="P388"><text:span text:style-name="T3">Porites astreoides<text:tab/> <text:s text:c="10"/>0,69<text:tab/> <text:s text:c="10"/>1,41<text:tab/> <text:s text:c="2"/>4,70<text:tab/> <text:s text:c="2"/>1,43<text:tab/> <text:s text:c="3"/>7,08<text:tab/>55,56</text:span></text:p>
      <text:p text:style-name="P388"><text:span text:style-name="T3">Madracis decactis<text:tab/> <text:s text:c="10"/>1,10<text:tab/> <text:s text:c="10"/>0,00<text:tab/> <text:s text:c="2"/>4,34<text:tab/> <text:s text:c="2"/>0,96<text:tab/> <text:s text:c="3"/>6,53<text:tab/>62,09</text:span></text:p>
      <text:p text:style-name="P388"><text:span text:style-name="T3">Agaricia sp.<text:tab/> <text:s text:c="10"/>0,00<text:tab/> <text:s text:c="10"/>0,93<text:tab/> <text:s text:c="2"/>3,51<text:tab/> <text:s text:c="2"/>0,74<text:tab/> <text:s text:c="3"/>5,29<text:tab/>67,38</text:span></text:p>
      <text:p text:style-name="P388"><text:span text:style-name="T3">Orbicella faveolata<text:tab/> <text:s text:c="10"/>3,24<text:tab/> <text:s text:c="10"/>2,67<text:tab/> <text:s text:c="2"/>2,86<text:tab/> <text:s text:c="2"/>1,25<text:tab/> <text:s text:c="3"/>4,31<text:tab/>71,69</text:span></text:p>
      <text:p text:style-name="P388"><text:span text:style-name="T3">Orbicella sp.<text:tab/> <text:s text:c="10"/>0,68<text:tab/> <text:s text:c="10"/>0,00<text:tab/> <text:s text:c="2"/>2,81<text:tab/> <text:s text:c="2"/>0,91<text:tab/> <text:s text:c="3"/>4,23<text:tab/>75,92</text:span></text:p>
      <text:p text:style-name="P67"/>
      <text:p text:style-name="P388"><text:span text:style-name="T1">Groups Boca de Cote <text:s/>&amp; <text:s/>Madrisqui</text:span></text:p>
      <text:p text:style-name="P388"><text:span text:style-name="T2">Average dissimilarity = 65,70</text:span></text:p>
      <text:p text:style-name="P67"/>
      <text:p text:style-name="P409"><text:span text:style-name="T3"><text:tab/>Group Boca de Cote<text:tab/>Group Madrisqui<text:tab/> <text:s text:c="6"/><text:tab/> <text:s text:c="6"/><text:tab/> <text:s text:c="7"/><text:tab/> <text:s text:c="4"/></text:span></text:p>
      <text:p text:style-name="P409"><text:span text:style-name="T3">Species<text:tab/> <text:s text:c="9"/>Av.Abund<text:tab/> <text:s text:c="6"/>Av.Abund<text:tab/>Av.Diss<text:tab/>Diss/SD<text:tab/>Contrib%<text:tab/>Cum.%</text:span></text:p>
      <text:p text:style-name="P409"><text:span text:style-name="T3">Siderastrea siderea<text:tab/> <text:s text:c="13"/>2,54<text:tab/> <text:s text:c="10"/>0,00<text:tab/> <text:s/>10,09<text:tab/> <text:s text:c="2"/>4,77<text:tab/> <text:s text:c="2"/>15,36<text:tab/>15,36</text:span></text:p>
      <text:p text:style-name="P409"><text:span text:style-name="T3">Colpophyllia natans<text:tab/> <text:s text:c="13"/>0,17<text:tab/> <text:s text:c="10"/>1,96<text:tab/> <text:s text:c="2"/>7,32<text:tab/> <text:s text:c="2"/>1,70<text:tab/> <text:s text:c="2"/>11,14<text:tab/>26,50</text:span></text:p>
      <text:p text:style-name="P409"><text:span text:style-name="T3">Montastrea cavernosa<text:tab/> <text:s text:c="13"/>1,76<text:tab/> <text:s text:c="10"/>0,52<text:tab/> <text:s text:c="2"/>5,78<text:tab/> <text:s text:c="2"/>1,79<text:tab/> <text:s text:c="3"/>8,80<text:tab/>35,30</text:span></text:p>
      <text:p text:style-name="P409"><text:span text:style-name="T3">Diploria labyrinthiformis<text:tab/> <text:s text:c="13"/>1,37<text:tab/> <text:s text:c="10"/>0,00<text:tab/> <text:s text:c="2"/>5,57<text:tab/> <text:s text:c="2"/>2,72<text:tab/> <text:s text:c="3"/>8,48<text:tab/>43,78</text:span></text:p>
      <text:p text:style-name="P409"><text:span text:style-name="T3">Orbicella annularis<text:tab/> <text:s text:c="13"/>1,35<text:tab/> <text:s text:c="10"/>0,00<text:tab/> <text:s text:c="2"/>5,16<text:tab/> <text:s text:c="2"/>1,53<text:tab/> <text:s text:c="3"/>7,86<text:tab/>51,64</text:span></text:p>
      <text:p text:style-name="P409"><text:span text:style-name="T3">Madracis mirabilis<text:tab/> <text:s text:c="13"/>1,01<text:tab/> <text:s text:c="10"/>0,00<text:tab/> <text:s text:c="2"/>3,72<text:tab/> <text:s text:c="2"/>0,73<text:tab/> <text:s text:c="3"/>5,66<text:tab/>57,29</text:span></text:p>
      <text:p text:style-name="P409"><text:span text:style-name="T3">Agaricia sp.<text:tab/> <text:s text:c="13"/>0,00<text:tab/> <text:s text:c="10"/>0,93<text:tab/> <text:s text:c="2"/>3,43<text:tab/> <text:s text:c="2"/>0,73<text:tab/> <text:s text:c="3"/>5,22<text:tab/>62,51</text:span></text:p>
      <text:p text:style-name="P409"><text:span text:style-name="T3">Orbicella faveolata<text:tab/> <text:s text:c="13"/>3,10<text:tab/> <text:s text:c="10"/>2,67<text:tab/> <text:s text:c="2"/>3,24<text:tab/> <text:s text:c="2"/>1,29<text:tab/> <text:s text:c="3"/>4,92<text:tab/>67,44</text:span></text:p>
      <text:p text:style-name="P409"><text:span text:style-name="T3">Porites astreoides<text:tab/> <text:s text:c="13"/>1,92<text:tab/> <text:s text:c="10"/>1,41<text:tab/> <text:s text:c="2"/>3,23<text:tab/> <text:s text:c="2"/>1,02<text:tab/> <text:s text:c="3"/>4,91<text:tab/>72,35</text:span></text:p>
      <text:p text:style-name="P409"><text:span text:style-name="T3">Eusmilia fastigata<text:tab/> <text:s text:c="13"/>0,00<text:tab/> <text:s text:c="10"/>0,68<text:tab/> <text:s text:c="2"/>2,58<text:tab/> <text:s text:c="2"/>0,95<text:tab/> <text:s text:c="3"/>3,93<text:tab/>76,28</text:span></text:p>
      <text:p text:style-name="P88"/>
      <text:p text:style-name="P409"><text:span text:style-name="T1">Groups Dos Mosquises Sur <text:s/>&amp; <text:s/>Madrisqui</text:span></text:p>
      <text:p text:style-name="P409"><text:span text:style-name="T2">Average dissimilarity = 60,86</text:span></text:p>
      <text:p text:style-name="P88"/>
      <text:p text:style-name="P410"><text:span text:style-name="T3"><text:tab/>Group Dos Mosquises Sur<text:tab/>Group Madrisqui<text:tab/> <text:s text:c="6"/><text:tab/> <text:s text:c="6"/><text:tab/> <text:s text:c="7"/><text:tab/> <text:s text:c="4"/></text:span></text:p>
      <text:p text:style-name="P410"><text:span text:style-name="T3">Species<text:tab/> <text:s text:c="14"/>Av.Abund<text:tab/> <text:s text:c="6"/>Av.Abund<text:tab/>Av.Diss<text:tab/>Diss/SD<text:tab/>Contrib%<text:tab/>Cum.%</text:span></text:p>
      <text:p text:style-name="P410"><text:span text:style-name="T3">Madracis mirabilis<text:tab/> <text:s text:c="18"/>2,55<text:tab/> <text:s text:c="10"/>0,00<text:tab/> <text:s/>10,44<text:tab/> <text:s text:c="2"/>1,60<text:tab/> <text:s text:c="2"/>17,15<text:tab/>17,15</text:span></text:p>
      <text:p text:style-name="P410"><text:span text:style-name="T3">Orbicella annularis<text:tab/> <text:s text:c="18"/>2,43<text:tab/> <text:s text:c="10"/>0,00<text:tab/> <text:s text:c="2"/>9,97<text:tab/> <text:s text:c="2"/>1,48<text:tab/> <text:s text:c="2"/>16,39<text:tab/>33,54</text:span></text:p>
      <text:p text:style-name="P410"><text:span text:style-name="T3">Porites astreoides<text:tab/> <text:s text:c="18"/>0,17<text:tab/> <text:s text:c="10"/>1,41<text:tab/> <text:s text:c="2"/>5,64<text:tab/> <text:s text:c="2"/>1,56<text:tab/> <text:s text:c="3"/>9,26<text:tab/>42,81</text:span></text:p>
      <text:p text:style-name="P410"><text:span text:style-name="T3">Orbicella faveolata<text:tab/> <text:s text:c="18"/>3,41<text:tab/> <text:s text:c="10"/>2,67<text:tab/> <text:s text:c="2"/>4,14<text:tab/> <text:s text:c="2"/>1,16<text:tab/> <text:s text:c="3"/>6,80<text:tab/>49,60</text:span></text:p>
      <text:p text:style-name="P410"><text:span text:style-name="T3">Colpophyllia natans<text:tab/> <text:s text:c="18"/>2,54<text:tab/> <text:s text:c="10"/>1,96<text:tab/> <text:s text:c="2"/>4,09<text:tab/> <text:s text:c="2"/>0,82<text:tab/> <text:s text:c="3"/>6,72<text:tab/>56,32</text:span></text:p>
      <text:p text:style-name="P410"><text:soft-page-break/><text:span text:style-name="T3">Agaricia sp.<text:tab/> <text:s text:c="18"/>0,00<text:tab/> <text:s text:c="10"/>0,93<text:tab/> <text:s text:c="2"/>3,68<text:tab/> <text:s text:c="2"/>0,74<text:tab/> <text:s text:c="3"/>6,05<text:tab/>62,38</text:span></text:p>
      <text:p text:style-name="P410"><text:span text:style-name="T3">Eusmilia fastigata<text:tab/> <text:s text:c="18"/>0,00<text:tab/> <text:s text:c="10"/>0,68<text:tab/> <text:s text:c="2"/>2,78<text:tab/> <text:s text:c="2"/>0,95<text:tab/> <text:s text:c="3"/>4,57<text:tab/>66,95</text:span></text:p>
      <text:p text:style-name="P410"><text:span text:style-name="T3">Montastrea cavernosa<text:tab/> <text:s text:c="18"/>0,00<text:tab/> <text:s text:c="10"/>0,52<text:tab/> <text:s text:c="2"/>2,43<text:tab/> <text:s text:c="2"/>0,56<text:tab/> <text:s text:c="3"/>3,99<text:tab/>70,94</text:span></text:p>
      <text:p text:style-name="P410"><text:span text:style-name="T3">Siderastrea siderea<text:tab/> <text:s text:c="18"/>0,52<text:tab/> <text:s text:c="10"/>0,00<text:tab/> <text:s text:c="2"/>2,37<text:tab/> <text:s text:c="2"/>0,82<text:tab/> <text:s text:c="3"/>3,89<text:tab/>74,83</text:span></text:p>
      <text:p text:style-name="P410"><text:span text:style-name="T3">Pseudodiploria strigosa<text:tab/> <text:s text:c="18"/>0,45<text:tab/> <text:s text:c="10"/>0,00<text:tab/> <text:s text:c="2"/>1,90<text:tab/> <text:s text:c="2"/>0,56<text:tab/> <text:s text:c="3"/>3,12<text:tab/>77,95</text:span></text:p>
      <text:p text:style-name="P89"/>
      <text:p text:style-name="P410"><text:span text:style-name="T1">Groups La Pared <text:s/>&amp; <text:s/>Pelona de Rabusqui</text:span></text:p>
      <text:p text:style-name="P410"><text:span text:style-name="T2">Average dissimilarity = 93,98</text:span></text:p>
      <text:p text:style-name="P89"/>
      <text:p text:style-name="P411"><text:span text:style-name="T3"><text:tab/>Group La Pared<text:tab/>Group Pelona de Rabusqui<text:tab/> <text:s text:c="6"/><text:tab/> <text:s text:c="6"/><text:tab/> <text:s text:c="7"/><text:tab/> <text:s text:c="4"/></text:span></text:p>
      <text:p text:style-name="P411"><text:span text:style-name="T3">Species<text:tab/> <text:s text:c="5"/>Av.Abund<text:tab/> <text:s text:c="15"/>Av.Abund<text:tab/>Av.Diss<text:tab/>Diss/SD<text:tab/>Contrib%<text:tab/>Cum.%</text:span></text:p>
      <text:p text:style-name="P411"><text:span text:style-name="T3">Orbicella faveolata<text:tab/> <text:s text:c="9"/>0,00<text:tab/> <text:s text:c="19"/>4,91<text:tab/> <text:s/>22,59<text:tab/> <text:s text:c="2"/>6,22<text:tab/> <text:s text:c="2"/>24,03<text:tab/>24,03</text:span></text:p>
      <text:p text:style-name="P411"><text:span text:style-name="T3">Pseudodiploria strigosa<text:tab/> <text:s text:c="9"/>2,33<text:tab/> <text:s text:c="19"/>0,17<text:tab/> <text:s/>10,01<text:tab/> <text:s text:c="2"/>2,38<text:tab/> <text:s text:c="2"/>10,65<text:tab/>34,69</text:span></text:p>
      <text:p text:style-name="P411"><text:span text:style-name="T3">Orbicella annularis<text:tab/> <text:s text:c="9"/>0,00<text:tab/> <text:s text:c="19"/>2,00<text:tab/> <text:s text:c="2"/>9,00<text:tab/> <text:s text:c="2"/>1,51<text:tab/> <text:s text:c="3"/>9,58<text:tab/>44,27</text:span></text:p>
      <text:p text:style-name="P411"><text:span text:style-name="T3">Meandrina meandrites<text:tab/> <text:s text:c="9"/>1,94<text:tab/> <text:s text:c="19"/>0,00<text:tab/> <text:s text:c="2"/>8,53<text:tab/> <text:s text:c="2"/>1,54<text:tab/> <text:s text:c="3"/>9,08<text:tab/>53,34</text:span></text:p>
      <text:p text:style-name="P411"><text:span text:style-name="T3">Colpophyllia natans<text:tab/> <text:s text:c="9"/>0,00<text:tab/> <text:s text:c="19"/>1,87<text:tab/> <text:s text:c="2"/>8,40<text:tab/> <text:s text:c="2"/>2,25<text:tab/> <text:s text:c="3"/>8,94<text:tab/>62,28</text:span></text:p>
      <text:p text:style-name="P411"><text:span text:style-name="T3">Montastrea cavernosa<text:tab/> <text:s text:c="9"/>1,38<text:tab/> <text:s text:c="19"/>0,00<text:tab/> <text:s text:c="2"/>6,05<text:tab/> <text:s text:c="2"/>1,54<text:tab/> <text:s text:c="3"/>6,44<text:tab/>68,72</text:span></text:p>
      <text:p text:style-name="P411"><text:span text:style-name="T3">Siderastrea siderea<text:tab/> <text:s text:c="9"/>1,37<text:tab/> <text:s text:c="19"/>0,27<text:tab/> <text:s text:c="2"/>5,01<text:tab/> <text:s text:c="2"/>1,97<text:tab/> <text:s text:c="3"/>5,33<text:tab/>74,05</text:span></text:p>
      <text:p text:style-name="P411"><text:span text:style-name="T3">Agaricia sp.<text:tab/> <text:s text:c="9"/>0,17<text:tab/> <text:s text:c="19"/>1,10<text:tab/> <text:s text:c="2"/>4,32<text:tab/> <text:s text:c="2"/>1,14<text:tab/> <text:s text:c="3"/>4,59<text:tab/>78,65</text:span></text:p>
      <text:p text:style-name="P90"/>
      <text:p text:style-name="P411"><text:span text:style-name="T1">Groups Media Legua <text:s/>&amp; <text:s/>Pelona de Rabusqui</text:span></text:p>
      <text:p text:style-name="P411"><text:span text:style-name="T2">Average dissimilarity = 89,83</text:span></text:p>
      <text:p text:style-name="P90"/>
      <text:p text:style-name="P412"><text:span text:style-name="T3"><text:tab/>Group Media Legua<text:tab/>Group Pelona de Rabusqui<text:tab/> <text:s text:c="6"/><text:tab/> <text:s text:c="6"/><text:tab/> <text:s text:c="7"/><text:tab/> <text:s text:c="4"/></text:span></text:p>
      <text:p text:style-name="P412"><text:span text:style-name="T3">Species<text:tab/> <text:s text:c="8"/>Av.Abund<text:tab/> <text:s text:c="15"/>Av.Abund<text:tab/>Av.Diss<text:tab/>Diss/SD<text:tab/>Contrib%<text:tab/>Cum.%</text:span></text:p>
      <text:p text:style-name="P412"><text:span text:style-name="T3">Orbicella faveolata<text:tab/> <text:s text:c="12"/>0,17<text:tab/> <text:s text:c="19"/>4,91<text:tab/> <text:s/>28,57<text:tab/> <text:s text:c="2"/>5,17<text:tab/> <text:s text:c="2"/>31,81<text:tab/>31,81</text:span></text:p>
      <text:p text:style-name="P412"><text:span text:style-name="T3">Pseudodiploria strigosa<text:tab/> <text:s text:c="12"/>2,20<text:tab/> <text:s text:c="19"/>0,17<text:tab/> <text:s/>12,25<text:tab/> <text:s text:c="2"/>2,88<text:tab/> <text:s text:c="2"/>13,64<text:tab/>45,44</text:span></text:p>
      <text:p text:style-name="P412"><text:span text:style-name="T3">Orbicella annularis<text:tab/> <text:s text:c="12"/>0,00<text:tab/> <text:s text:c="19"/>2,00<text:tab/> <text:s/>11,72<text:tab/> <text:s text:c="2"/>1,52<text:tab/> <text:s text:c="2"/>13,05<text:tab/>58,49</text:span></text:p>
      <text:p text:style-name="P412"><text:span text:style-name="T3">Colpophyllia natans<text:tab/> <text:s text:c="12"/>0,17<text:tab/> <text:s text:c="19"/>1,87<text:tab/> <text:s text:c="2"/>9,88<text:tab/> <text:s text:c="2"/>1,90<text:tab/> <text:s text:c="2"/>11,00<text:tab/>69,49</text:span></text:p>
      <text:p text:style-name="P412"><text:span text:style-name="T3">Agaricia sp.<text:tab/> <text:s text:c="12"/>0,17<text:tab/> <text:s text:c="19"/>1,10<text:tab/> <text:s text:c="2"/>5,61<text:tab/> <text:s text:c="2"/>1,14<text:tab/> <text:s text:c="3"/>6,24<text:tab/>75,73</text:span></text:p>
      <text:p text:style-name="P91"/>
      <text:p text:style-name="P412"><text:span text:style-name="T1">Groups Punta de Media Legua <text:s/>&amp; <text:s/>Pelona de Rabusqui</text:span></text:p>
      <text:p text:style-name="P412"><text:span text:style-name="T2">Average dissimilarity = 94,29</text:span></text:p>
      <text:p text:style-name="P91"/>
      <text:p text:style-name="P413"><text:span text:style-name="T3"><text:tab/>Group Punta de Media Legua<text:tab/>Group Pelona de Rabusqui<text:tab/> <text:s text:c="6"/><text:tab/> <text:s text:c="6"/><text:tab/> <text:s text:c="7"/><text:tab/> <text:s text:c="4"/></text:span></text:p>
      <text:p text:style-name="P413"><text:span text:style-name="T3">Species<text:tab/> <text:s text:c="17"/>Av.Abund<text:tab/> <text:s text:c="15"/>Av.Abund<text:tab/>Av.Diss<text:tab/>Diss/SD<text:tab/>Contrib%<text:tab/>Cum.%</text:span></text:p>
      <text:p text:style-name="P413"><text:span text:style-name="T3">Orbicella faveolata<text:tab/> <text:s text:c="21"/>0,00<text:tab/> <text:s text:c="19"/>4,91<text:tab/> <text:s/>28,69<text:tab/> <text:s text:c="2"/>3,36<text:tab/> <text:s text:c="2"/>30,43<text:tab/>30,43</text:span></text:p>
      <text:p text:style-name="P413"><text:soft-page-break/><text:span text:style-name="T3">Orbicella annularis<text:tab/> <text:s text:c="21"/>0,00<text:tab/> <text:s text:c="19"/>2,00<text:tab/> <text:s/>11,36<text:tab/> <text:s text:c="2"/>1,41<text:tab/> <text:s text:c="2"/>12,05<text:tab/>42,48</text:span></text:p>
      <text:p text:style-name="P413"><text:span text:style-name="T3">Colpophyllia natans<text:tab/> <text:s text:c="21"/>0,17<text:tab/> <text:s text:c="19"/>1,87<text:tab/> <text:s text:c="2"/>9,83<text:tab/> <text:s text:c="2"/>1,69<text:tab/> <text:s text:c="2"/>10,42<text:tab/>52,90</text:span></text:p>
      <text:p text:style-name="P413"><text:span text:style-name="T3">Pseudodiploria strigosa<text:tab/> <text:s text:c="21"/>1,63<text:tab/> <text:s text:c="19"/>0,17<text:tab/> <text:s text:c="2"/>8,04<text:tab/> <text:s text:c="2"/>1,62<text:tab/> <text:s text:c="3"/>8,52<text:tab/>61,43</text:span></text:p>
      <text:p text:style-name="P413"><text:span text:style-name="T3">Siderastrea siderea<text:tab/> <text:s text:c="21"/>1,59<text:tab/> <text:s text:c="19"/>0,27<text:tab/> <text:s text:c="2"/>7,14<text:tab/> <text:s text:c="2"/>2,02<text:tab/> <text:s text:c="3"/>7,57<text:tab/>69,00</text:span></text:p>
      <text:p text:style-name="P413"><text:span text:style-name="T3">Agaricia sp.<text:tab/> <text:s text:c="21"/>0,00<text:tab/> <text:s text:c="19"/>1,10<text:tab/> <text:s text:c="2"/>6,43<text:tab/> <text:s text:c="2"/>1,35<text:tab/> <text:s text:c="3"/>6,82<text:tab/>75,82</text:span></text:p>
      <text:p text:style-name="P92"/>
      <text:p text:style-name="P413"><text:span text:style-name="T1">Groups Petaquire <text:s/>&amp; <text:s/>Pelona de Rabusqui</text:span></text:p>
      <text:p text:style-name="P413"><text:span text:style-name="T2">Average dissimilarity = 88,55</text:span></text:p>
      <text:p text:style-name="P92"/>
      <text:p text:style-name="P414"><text:span text:style-name="T3"><text:tab/>Group Petaquire<text:tab/>Group Pelona de Rabusqui<text:tab/> <text:s text:c="6"/><text:tab/> <text:s text:c="6"/><text:tab/> <text:s text:c="7"/><text:tab/> <text:s text:c="4"/></text:span></text:p>
      <text:p text:style-name="P414"><text:span text:style-name="T3">Species<text:tab/> <text:s text:c="6"/>Av.Abund<text:tab/> <text:s text:c="15"/>Av.Abund<text:tab/>Av.Diss<text:tab/>Diss/SD<text:tab/>Contrib%<text:tab/>Cum.%</text:span></text:p>
      <text:p text:style-name="P414"><text:span text:style-name="T3">Orbicella faveolata<text:tab/> <text:s text:c="10"/>0,23<text:tab/> <text:s text:c="19"/>4,91<text:tab/> <text:s/>28,11<text:tab/> <text:s text:c="2"/>3,89<text:tab/> <text:s text:c="2"/>31,75<text:tab/>31,75</text:span></text:p>
      <text:p text:style-name="P414"><text:span text:style-name="T3">Pseudodiploria strigosa<text:tab/> <text:s text:c="10"/>2,75<text:tab/> <text:s text:c="19"/>0,17<text:tab/> <text:s/>15,18<text:tab/> <text:s text:c="2"/>3,70<text:tab/> <text:s text:c="2"/>17,14<text:tab/>48,89</text:span></text:p>
      <text:p text:style-name="P414"><text:span text:style-name="T3">Orbicella annularis<text:tab/> <text:s text:c="10"/>0,00<text:tab/> <text:s text:c="19"/>2,00<text:tab/> <text:s/>11,61<text:tab/> <text:s text:c="2"/>1,48<text:tab/> <text:s text:c="2"/>13,11<text:tab/>62,00</text:span></text:p>
      <text:p text:style-name="P414"><text:span text:style-name="T3">Colpophyllia natans<text:tab/> <text:s text:c="10"/>0,23<text:tab/> <text:s text:c="19"/>1,87<text:tab/> <text:s text:c="2"/>9,60<text:tab/> <text:s text:c="2"/>1,71<text:tab/> <text:s text:c="2"/>10,84<text:tab/>72,84</text:span></text:p>
      <text:p text:style-name="P414"><text:span text:style-name="T3">Agaricia sp.<text:tab/> <text:s text:c="10"/>0,23<text:tab/> <text:s text:c="19"/>1,10<text:tab/> <text:s text:c="2"/>5,37<text:tab/> <text:s text:c="2"/>1,04<text:tab/> <text:s text:c="3"/>6,06<text:tab/>78,90</text:span></text:p>
      <text:p text:style-name="P93"/>
      <text:p text:style-name="P414"><text:span text:style-name="T1">Groups Playa Tiburon <text:s/>&amp; <text:s/>Pelona de Rabusqui</text:span></text:p>
      <text:p text:style-name="P414"><text:span text:style-name="T2">Average dissimilarity = 91,22</text:span></text:p>
      <text:p text:style-name="P93"/>
      <text:p text:style-name="P415"><text:span text:style-name="T3"><text:tab/>Group Playa Tiburon<text:tab/>Group Pelona de Rabusqui<text:tab/> <text:s text:c="6"/><text:tab/> <text:s text:c="6"/><text:tab/> <text:s text:c="7"/><text:tab/> <text:s text:c="4"/></text:span></text:p>
      <text:p text:style-name="P415"><text:span text:style-name="T3">Species<text:tab/> <text:s text:c="10"/>Av.Abund<text:tab/> <text:s text:c="15"/>Av.Abund<text:tab/>Av.Diss<text:tab/>Diss/SD<text:tab/>Contrib%<text:tab/>Cum.%</text:span></text:p>
      <text:p text:style-name="P415"><text:span text:style-name="T3">Orbicella faveolata<text:tab/> <text:s text:c="14"/>0,00<text:tab/> <text:s text:c="19"/>4,91<text:tab/> <text:s/>24,94<text:tab/> <text:s text:c="2"/>5,77<text:tab/> <text:s text:c="2"/>27,34<text:tab/>27,34</text:span></text:p>
      <text:p text:style-name="P415"><text:span text:style-name="T3">Pseudodiploria strigosa<text:tab/> <text:s text:c="14"/>2,38<text:tab/> <text:s text:c="19"/>0,17<text:tab/> <text:s/>11,19<text:tab/> <text:s text:c="2"/>3,02<text:tab/> <text:s text:c="2"/>12,27<text:tab/>39,61</text:span></text:p>
      <text:p text:style-name="P415"><text:span text:style-name="T3">Orbicella annularis<text:tab/> <text:s text:c="14"/>0,00<text:tab/> <text:s text:c="19"/>2,00<text:tab/> <text:s text:c="2"/>9,92<text:tab/> <text:s text:c="2"/>1,51<text:tab/> <text:s text:c="2"/>10,87<text:tab/>50,49</text:span></text:p>
      <text:p text:style-name="P415"><text:span text:style-name="T3">Colpophyllia natans<text:tab/> <text:s text:c="14"/>0,00<text:tab/> <text:s text:c="19"/>1,87<text:tab/> <text:s text:c="2"/>9,25<text:tab/> <text:s text:c="2"/>2,25<text:tab/> <text:s text:c="2"/>10,14<text:tab/>60,62</text:span></text:p>
      <text:p text:style-name="P415"><text:span text:style-name="T3">Diploria labyrinthiformis<text:tab/> <text:s text:c="14"/>1,38<text:tab/> <text:s text:c="19"/>0,00<text:tab/> <text:s text:c="2"/>6,85<text:tab/> <text:s text:c="2"/>2,71<text:tab/> <text:s text:c="3"/>7,51<text:tab/>68,13</text:span></text:p>
      <text:p text:style-name="P415"><text:span text:style-name="T3">Siderastrea siderea<text:tab/> <text:s text:c="14"/>1,64<text:tab/> <text:s text:c="19"/>0,27<text:tab/> <text:s text:c="2"/>6,83<text:tab/> <text:s text:c="2"/>1,63<text:tab/> <text:s text:c="3"/>7,49<text:tab/>75,62</text:span></text:p>
      <text:p text:style-name="P94"/>
      <text:p text:style-name="P415"><text:span text:style-name="T1">Groups Punta Mono <text:s/>&amp; <text:s/>Pelona de Rabusqui</text:span></text:p>
      <text:p text:style-name="P415"><text:span text:style-name="T2">Average dissimilarity = 95,52</text:span></text:p>
      <text:p text:style-name="P94"/>
      <text:p text:style-name="P416"><text:span text:style-name="T3"><text:tab/>Group Punta Mono<text:tab/>Group Pelona de Rabusqui<text:tab/> <text:s text:c="6"/><text:tab/> <text:s text:c="6"/><text:tab/> <text:s text:c="7"/><text:tab/> <text:s text:c="4"/></text:span></text:p>
      <text:p text:style-name="P416"><text:span text:style-name="T3">Species<text:tab/> <text:s text:c="7"/>Av.Abund<text:tab/> <text:s text:c="15"/>Av.Abund<text:tab/>Av.Diss<text:tab/>Diss/SD<text:tab/>Contrib%<text:tab/>Cum.%</text:span></text:p>
      <text:p text:style-name="P416"><text:span text:style-name="T3">Orbicella faveolata<text:tab/> <text:s text:c="11"/>0,00<text:tab/> <text:s text:c="19"/>4,91<text:tab/> <text:s/>25,58<text:tab/> <text:s text:c="2"/>5,22<text:tab/> <text:s text:c="2"/>26,77<text:tab/>26,77</text:span></text:p>
      <text:p text:style-name="P416"><text:span text:style-name="T3">Pseudodiploria strigosa<text:tab/> <text:s text:c="11"/>2,96<text:tab/> <text:s text:c="19"/>0,17<text:tab/> <text:s/>14,21<text:tab/> <text:s text:c="2"/>4,01<text:tab/> <text:s text:c="2"/>14,88<text:tab/>41,65</text:span></text:p>
      <text:p text:style-name="P416"><text:soft-page-break/><text:span text:style-name="T3">Orbicella annularis<text:tab/> <text:s text:c="11"/>0,00<text:tab/> <text:s text:c="19"/>2,00<text:tab/> <text:s/>10,16<text:tab/> <text:s text:c="2"/>1,50<text:tab/> <text:s text:c="2"/>10,64<text:tab/>52,29</text:span></text:p>
      <text:p text:style-name="P416"><text:span text:style-name="T3">Colpophyllia natans<text:tab/> <text:s text:c="11"/>0,00<text:tab/> <text:s text:c="19"/>1,87<text:tab/> <text:s text:c="2"/>9,47<text:tab/> <text:s text:c="2"/>2,22<text:tab/> <text:s text:c="3"/>9,92<text:tab/>62,21</text:span></text:p>
      <text:p text:style-name="P416"><text:span text:style-name="T3">Meandrina meandrites<text:tab/> <text:s text:c="11"/>1,21<text:tab/> <text:s text:c="19"/>0,00<text:tab/> <text:s text:c="2"/>6,28<text:tab/> <text:s text:c="2"/>1,58<text:tab/> <text:s text:c="3"/>6,58<text:tab/>68,78</text:span></text:p>
      <text:p text:style-name="P416"><text:span text:style-name="T3">Agaricia sp.<text:tab/> <text:s text:c="11"/>0,00<text:tab/> <text:s text:c="19"/>1,10<text:tab/> <text:s text:c="2"/>5,73<text:tab/> <text:s text:c="2"/>1,44<text:tab/> <text:s text:c="3"/>6,00<text:tab/>74,79</text:span></text:p>
      <text:p text:style-name="P416"><text:span text:style-name="T3">Siderastrea siderea<text:tab/> <text:s text:c="11"/>1,34<text:tab/> <text:s text:c="19"/>0,27<text:tab/> <text:s text:c="2"/>5,41<text:tab/> <text:s text:c="2"/>1,65<text:tab/> <text:s text:c="3"/>5,66<text:tab/>80,45</text:span></text:p>
      <text:p text:style-name="P95"/>
      <text:p text:style-name="P416"><text:span text:style-name="T1">Groups Charagato <text:s/>&amp; <text:s/>Pelona de Rabusqui</text:span></text:p>
      <text:p text:style-name="P416"><text:span text:style-name="T2">Average dissimilarity = 83,12</text:span></text:p>
      <text:p text:style-name="P95"/>
      <text:p text:style-name="P417"><text:span text:style-name="T3"><text:tab/>Group Charagato<text:tab/>Group Pelona de Rabusqui<text:tab/> <text:s text:c="6"/><text:tab/> <text:s text:c="6"/><text:tab/> <text:s text:c="7"/><text:tab/> <text:s text:c="4"/></text:span></text:p>
      <text:p text:style-name="P417"><text:span text:style-name="T3">Species<text:tab/> <text:s text:c="6"/>Av.Abund<text:tab/> <text:s text:c="15"/>Av.Abund<text:tab/>Av.Diss<text:tab/>Diss/SD<text:tab/>Contrib%<text:tab/>Cum.%</text:span></text:p>
      <text:p text:style-name="P417"><text:span text:style-name="T3">Orbicella faveolata<text:tab/> <text:s text:c="10"/>0,00<text:tab/> <text:s text:c="19"/>4,91<text:tab/> <text:s/>36,06<text:tab/> <text:s text:c="2"/>3,75<text:tab/> <text:s text:c="2"/>43,38<text:tab/>43,38</text:span></text:p>
      <text:p text:style-name="P417"><text:span text:style-name="T3">Orbicella annularis<text:tab/> <text:s text:c="10"/>0,00<text:tab/> <text:s text:c="19"/>2,00<text:tab/> <text:s/>14,19<text:tab/> <text:s text:c="2"/>1,47<text:tab/> <text:s text:c="2"/>17,07<text:tab/>60,45</text:span></text:p>
      <text:p text:style-name="P417"><text:span text:style-name="T3">Colpophyllia natans<text:tab/> <text:s text:c="10"/>1,86<text:tab/> <text:s text:c="19"/>1,87<text:tab/> <text:s text:c="2"/>9,57<text:tab/> <text:s text:c="2"/>1,36<text:tab/> <text:s text:c="2"/>11,51<text:tab/>71,97</text:span></text:p>
      <text:p text:style-name="P417"><text:span text:style-name="T3">Agaricia sp.<text:tab/> <text:s text:c="10"/>0,00<text:tab/> <text:s text:c="19"/>1,10<text:tab/> <text:s text:c="2"/>8,08<text:tab/> <text:s text:c="2"/>1,40<text:tab/> <text:s text:c="3"/>9,72<text:tab/>81,69</text:span></text:p>
      <text:p text:style-name="P96"/>
      <text:p text:style-name="P417"><text:span text:style-name="T1">Groups Punta Conejo <text:s/>&amp; <text:s/>Pelona de Rabusqui</text:span></text:p>
      <text:p text:style-name="P417"><text:span text:style-name="T2">Average dissimilarity = 97,98</text:span></text:p>
      <text:p text:style-name="P96"/>
      <text:p text:style-name="P418"><text:span text:style-name="T3"><text:tab/>Group Punta Conejo<text:tab/>Group Pelona de Rabusqui<text:tab/> <text:s text:c="6"/><text:tab/> <text:s text:c="6"/><text:tab/> <text:s text:c="7"/><text:tab/> <text:s text:c="4"/></text:span></text:p>
      <text:p text:style-name="P418"><text:span text:style-name="T3">Species<text:tab/> <text:s text:c="9"/>Av.Abund<text:tab/> <text:s text:c="15"/>Av.Abund<text:tab/>Av.Diss<text:tab/>Diss/SD<text:tab/>Contrib%<text:tab/>Cum.%</text:span></text:p>
      <text:p text:style-name="P418"><text:span text:style-name="T3">Orbicella faveolata<text:tab/> <text:s text:c="13"/>0,00<text:tab/> <text:s text:c="19"/>4,91<text:tab/> <text:s/>35,82<text:tab/> <text:s text:c="2"/>4,05<text:tab/> <text:s text:c="2"/>36,55<text:tab/>36,55</text:span></text:p>
      <text:p text:style-name="P418"><text:span text:style-name="T3">Orbicella annularis<text:tab/> <text:s text:c="13"/>0,00<text:tab/> <text:s text:c="19"/>2,00<text:tab/> <text:s/>14,10<text:tab/> <text:s text:c="2"/>1,49<text:tab/> <text:s text:c="2"/>14,39<text:tab/>50,95</text:span></text:p>
      <text:p text:style-name="P418"><text:span text:style-name="T3">Colpophyllia natans<text:tab/> <text:s text:c="13"/>0,00<text:tab/> <text:s text:c="19"/>1,87<text:tab/> <text:s/>13,07<text:tab/> <text:s text:c="2"/>2,21<text:tab/> <text:s text:c="2"/>13,34<text:tab/>64,29</text:span></text:p>
      <text:p text:style-name="P418"><text:span text:style-name="T3">Pseudodiploria strigosa<text:tab/> <text:s text:c="13"/>1,99<text:tab/> <text:s text:c="19"/>0,17<text:tab/> <text:s/>12,56<text:tab/> <text:s text:c="2"/>1,33<text:tab/> <text:s text:c="2"/>12,82<text:tab/>77,11</text:span></text:p>
      <text:p text:style-name="P97"/>
      <text:p text:style-name="P418"><text:span text:style-name="T1">Groups La Muerta <text:s/>&amp; <text:s/>Pelona de Rabusqui</text:span></text:p>
      <text:p text:style-name="P418"><text:span text:style-name="T2">Average dissimilarity = 89,47</text:span></text:p>
      <text:p text:style-name="P97"/>
      <text:p text:style-name="P414"><text:span text:style-name="T3"><text:tab/>Group La Muerta<text:tab/>Group Pelona de Rabusqui<text:tab/> <text:s text:c="6"/><text:tab/> <text:s text:c="6"/><text:tab/> <text:s text:c="7"/><text:tab/> <text:s text:c="4"/></text:span></text:p>
      <text:p text:style-name="P414"><text:span text:style-name="T3">Species<text:tab/> <text:s text:c="6"/>Av.Abund<text:tab/> <text:s text:c="15"/>Av.Abund<text:tab/>Av.Diss<text:tab/>Diss/SD<text:tab/>Contrib%<text:tab/>Cum.%</text:span></text:p>
      <text:p text:style-name="P414"><text:span text:style-name="T3">Orbicella faveolata<text:tab/> <text:s text:c="10"/>0,35<text:tab/> <text:s text:c="19"/>4,91<text:tab/> <text:s/>32,51<text:tab/> <text:s text:c="2"/>2,79<text:tab/> <text:s text:c="2"/>36,33<text:tab/>36,33</text:span></text:p>
      <text:p text:style-name="P414"><text:span text:style-name="T3">Orbicella annularis<text:tab/> <text:s text:c="10"/>0,00<text:tab/> <text:s text:c="19"/>2,00<text:tab/> <text:s/>13,56<text:tab/> <text:s text:c="2"/>1,45<text:tab/> <text:s text:c="2"/>15,16<text:tab/>51,49</text:span></text:p>
      <text:p text:style-name="P414"><text:span text:style-name="T3">Pseudodiploria strigosa<text:tab/> <text:s text:c="10"/>1,99<text:tab/> <text:s text:c="19"/>0,17<text:tab/> <text:s/>11,95<text:tab/> <text:s text:c="2"/>1,63<text:tab/> <text:s text:c="2"/>13,36<text:tab/>64,85</text:span></text:p>
      <text:p text:style-name="P414"><text:span text:style-name="T3">Colpophyllia natans<text:tab/> <text:s text:c="10"/>0,62<text:tab/> <text:s text:c="19"/>1,87<text:tab/> <text:s/>11,00<text:tab/> <text:s text:c="2"/>1,56<text:tab/> <text:s text:c="2"/>12,30<text:tab/>77,14</text:span></text:p>
      <text:p text:style-name="P93"/>
      <text:p text:style-name="P414"><text:span text:style-name="T1">Groups Cominoto <text:s/>&amp; <text:s/>Pelona de Rabusqui</text:span></text:p>
      <text:p text:style-name="P414"><text:span text:style-name="T2">Average dissimilarity = 98,07</text:span></text:p>
      <text:p text:style-name="P93"/>
      <text:p text:style-name="P411"><text:span text:style-name="T3"><text:tab/>Group Cominoto<text:tab/>Group Pelona de Rabusqui<text:tab/> <text:s text:c="6"/><text:tab/> <text:s text:c="6"/><text:tab/> <text:s text:c="7"/><text:tab/> <text:s text:c="4"/></text:span></text:p>
      <text:p text:style-name="P411"><text:soft-page-break/><text:span text:style-name="T3">Species<text:tab/> <text:s text:c="5"/>Av.Abund<text:tab/> <text:s text:c="15"/>Av.Abund<text:tab/>Av.Diss<text:tab/>Diss/SD<text:tab/>Contrib%<text:tab/>Cum.%</text:span></text:p>
      <text:p text:style-name="P411"><text:span text:style-name="T3">Orbicella faveolata<text:tab/> <text:s text:c="9"/>0,00<text:tab/> <text:s text:c="19"/>4,91<text:tab/> <text:s/>33,10<text:tab/> <text:s text:c="2"/>5,40<text:tab/> <text:s text:c="2"/>33,75<text:tab/>33,75</text:span></text:p>
      <text:p text:style-name="P411"><text:span text:style-name="T3">Pseudodiploria strigosa<text:tab/> <text:s text:c="9"/>2,96<text:tab/> <text:s text:c="19"/>0,17<text:tab/> <text:s/>18,92<text:tab/> <text:s text:c="2"/>3,28<text:tab/> <text:s text:c="2"/>19,30<text:tab/>53,05</text:span></text:p>
      <text:p text:style-name="P411"><text:span text:style-name="T3">Orbicella annularis<text:tab/> <text:s text:c="9"/>0,00<text:tab/> <text:s text:c="19"/>2,00<text:tab/> <text:s/>13,07<text:tab/> <text:s text:c="2"/>1,53<text:tab/> <text:s text:c="2"/>13,33<text:tab/>66,38</text:span></text:p>
      <text:p text:style-name="P411"><text:span text:style-name="T3">Colpophyllia natans<text:tab/> <text:s text:c="9"/>0,00<text:tab/> <text:s text:c="19"/>1,87<text:tab/> <text:s/>12,14<text:tab/> <text:s text:c="2"/>2,31<text:tab/> <text:s text:c="2"/>12,38<text:tab/>78,76</text:span></text:p>
      <text:p text:style-name="P90"/>
      <text:p text:style-name="P411"><text:span text:style-name="T1">Groups La Pecha <text:s/>&amp; <text:s/>Pelona de Rabusqui</text:span></text:p>
      <text:p text:style-name="P411"><text:span text:style-name="T2">Average dissimilarity = 99,43</text:span></text:p>
      <text:p text:style-name="P90"/>
      <text:p text:style-name="P419"><text:span text:style-name="T3"><text:tab/>Group La Pecha<text:tab/>Group Pelona de Rabusqui<text:tab/> <text:s text:c="6"/><text:tab/> <text:s text:c="6"/><text:tab/> <text:s text:c="7"/><text:tab/> <text:s text:c="4"/></text:span></text:p>
      <text:p text:style-name="P419"><text:span text:style-name="T3">Species<text:tab/> <text:s text:c="5"/>Av.Abund<text:tab/> <text:s text:c="15"/>Av.Abund<text:tab/>Av.Diss<text:tab/>Diss/SD<text:tab/>Contrib%<text:tab/>Cum.%</text:span></text:p>
      <text:p text:style-name="P419"><text:span text:style-name="T3">Orbicella faveolata<text:tab/> <text:s text:c="9"/>0,00<text:tab/> <text:s text:c="19"/>4,91<text:tab/> <text:s/>43,18<text:tab/> <text:s text:c="2"/>4,27<text:tab/> <text:s text:c="2"/>43,43<text:tab/>43,43</text:span></text:p>
      <text:p text:style-name="P419"><text:span text:style-name="T3">Orbicella annularis<text:tab/> <text:s text:c="9"/>0,00<text:tab/> <text:s text:c="19"/>2,00<text:tab/> <text:s/>16,91<text:tab/> <text:s text:c="2"/>1,53<text:tab/> <text:s text:c="2"/>17,00<text:tab/>60,43</text:span></text:p>
      <text:p text:style-name="P419"><text:span text:style-name="T3">Colpophyllia natans<text:tab/> <text:s text:c="9"/>0,00<text:tab/> <text:s text:c="19"/>1,87<text:tab/> <text:s/>15,60<text:tab/> <text:s text:c="2"/>2,33<text:tab/> <text:s text:c="2"/>15,69<text:tab/>76,12</text:span></text:p>
      <text:p text:style-name="P98"/>
      <text:p text:style-name="P419"><text:span text:style-name="T1">Groups Puerto Real <text:s/>&amp; <text:s/>Pelona de Rabusqui</text:span></text:p>
      <text:p text:style-name="P419"><text:span text:style-name="T2">Average dissimilarity = 96,16</text:span></text:p>
      <text:p text:style-name="P98"/>
      <text:p text:style-name="P412"><text:span text:style-name="T3"><text:tab/>Group Puerto Real<text:tab/>Group Pelona de Rabusqui<text:tab/> <text:s text:c="6"/><text:tab/> <text:s text:c="6"/><text:tab/> <text:s text:c="7"/><text:tab/> <text:s text:c="4"/></text:span></text:p>
      <text:p text:style-name="P412"><text:span text:style-name="T3">Species<text:tab/> <text:s text:c="8"/>Av.Abund<text:tab/> <text:s text:c="15"/>Av.Abund<text:tab/>Av.Diss<text:tab/>Diss/SD<text:tab/>Contrib%<text:tab/>Cum.%</text:span></text:p>
      <text:p text:style-name="P412"><text:span text:style-name="T3">Orbicella faveolata<text:tab/> <text:s text:c="12"/>0,00<text:tab/> <text:s text:c="19"/>4,91<text:tab/> <text:s/>31,13<text:tab/> <text:s text:c="2"/>5,46<text:tab/> <text:s text:c="2"/>32,38<text:tab/>32,38</text:span></text:p>
      <text:p text:style-name="P412"><text:span text:style-name="T3">Pseudodiploria strigosa<text:tab/> <text:s text:c="12"/>2,60<text:tab/> <text:s text:c="19"/>0,17<text:tab/> <text:s/>15,19<text:tab/> <text:s text:c="2"/>2,34<text:tab/> <text:s text:c="2"/>15,80<text:tab/>48,18</text:span></text:p>
      <text:p text:style-name="P412"><text:span text:style-name="T3">Orbicella annularis<text:tab/> <text:s text:c="12"/>0,00<text:tab/> <text:s text:c="19"/>2,00<text:tab/> <text:s/>12,31<text:tab/> <text:s text:c="2"/>1,53<text:tab/> <text:s text:c="2"/>12,80<text:tab/>60,98</text:span></text:p>
      <text:p text:style-name="P412"><text:span text:style-name="T3">Colpophyllia natans<text:tab/> <text:s text:c="12"/>0,00<text:tab/> <text:s text:c="19"/>1,87<text:tab/> <text:s/>11,45<text:tab/> <text:s text:c="2"/>2,29<text:tab/> <text:s text:c="2"/>11,91<text:tab/>72,89</text:span></text:p>
      <text:p text:style-name="P412"><text:span text:style-name="T3">Porites astreoides<text:tab/> <text:s text:c="12"/>1,10<text:tab/> <text:s text:c="19"/>0,00<text:tab/> <text:s text:c="2"/>6,93<text:tab/> <text:s text:c="2"/>6,41<text:tab/> <text:s text:c="3"/>7,21<text:tab/>80,10</text:span></text:p>
      <text:p text:style-name="P91"/>
      <text:p text:style-name="P412"><text:span text:style-name="T1">Groups Cayo Agua <text:s/>&amp; <text:s/>Pelona de Rabusqui</text:span></text:p>
      <text:p text:style-name="P412"><text:span text:style-name="T2">Average dissimilarity = 53,27</text:span></text:p>
      <text:p text:style-name="P91"/>
      <text:p text:style-name="P417"><text:span text:style-name="T3"><text:tab/>Group Cayo Agua<text:tab/>Group Pelona de Rabusqui<text:tab/> <text:s text:c="6"/><text:tab/> <text:s text:c="6"/><text:tab/> <text:s text:c="7"/><text:tab/> <text:s text:c="4"/></text:span></text:p>
      <text:p text:style-name="P417"><text:span text:style-name="T3">Species<text:tab/> <text:s text:c="6"/>Av.Abund<text:tab/> <text:s text:c="15"/>Av.Abund<text:tab/>Av.Diss<text:tab/>Diss/SD<text:tab/>Contrib%<text:tab/>Cum.%</text:span></text:p>
      <text:p text:style-name="P417"><text:span text:style-name="T3">Madracis mirabilis<text:tab/> <text:s text:c="10"/>3,47<text:tab/> <text:s text:c="19"/>0,00<text:tab/> <text:s/>13,14<text:tab/> <text:s text:c="2"/>4,14<text:tab/> <text:s text:c="2"/>24,67<text:tab/>24,67</text:span></text:p>
      <text:p text:style-name="P417"><text:span text:style-name="T3">Orbicella faveolata<text:tab/> <text:s text:c="10"/>3,24<text:tab/> <text:s text:c="19"/>4,91<text:tab/> <text:s text:c="2"/>6,36<text:tab/> <text:s text:c="2"/>4,30<text:tab/> <text:s text:c="2"/>11,94<text:tab/>36,61</text:span></text:p>
      <text:p text:style-name="P417"><text:span text:style-name="T3">Orbicella annularis<text:tab/> <text:s text:c="10"/>3,05<text:tab/> <text:s text:c="19"/>2,00<text:tab/> <text:s text:c="2"/>5,76<text:tab/> <text:s text:c="2"/>1,27<text:tab/> <text:s text:c="2"/>10,81<text:tab/>47,41</text:span></text:p>
      <text:p text:style-name="P417"><text:span text:style-name="T3">Colpophyllia natans<text:tab/> <text:s text:c="10"/>1,15<text:tab/> <text:s text:c="19"/>1,87<text:tab/> <text:s text:c="2"/>4,37<text:tab/> <text:s text:c="2"/>1,38<text:tab/> <text:s text:c="3"/>8,20<text:tab/>55,61</text:span></text:p>
      <text:p text:style-name="P417"><text:span text:style-name="T3">Agaricia sp.<text:tab/> <text:s text:c="10"/>0,00<text:tab/> <text:s text:c="19"/>1,10<text:tab/> <text:s text:c="2"/>4,20<text:tab/> <text:s text:c="2"/>1,48<text:tab/> <text:s text:c="3"/>7,89<text:tab/>63,50</text:span></text:p>
      <text:p text:style-name="P417"><text:span text:style-name="T3">Madracis decactis<text:tab/> <text:s text:c="10"/>1,10<text:tab/> <text:s text:c="19"/>0,00<text:tab/> <text:s text:c="2"/>4,04<text:tab/> <text:s text:c="2"/>0,96<text:tab/> <text:s text:c="3"/>7,58<text:tab/>71,08</text:span></text:p>
      <text:p text:style-name="P417"><text:span text:style-name="T3">Orbicella sp.<text:tab/> <text:s text:c="10"/>0,68<text:tab/> <text:s text:c="19"/>0,74<text:tab/> <text:s text:c="2"/>3,96<text:tab/> <text:s text:c="2"/>1,09<text:tab/> <text:s text:c="3"/>7,43<text:tab/>78,51</text:span></text:p>
      <text:p text:style-name="P96"/>
      <text:p text:style-name="P417"><text:soft-page-break/><text:span text:style-name="T1">Groups Boca de Cote <text:s/>&amp; <text:s/>Pelona de Rabusqui</text:span></text:p>
      <text:p text:style-name="P417"><text:span text:style-name="T2">Average dissimilarity = 64,75</text:span></text:p>
      <text:p text:style-name="P96"/>
      <text:p text:style-name="P420"><text:span text:style-name="T3"><text:tab/>Group Boca de Cote<text:tab/>Group Pelona de Rabusqui<text:tab/> <text:s text:c="6"/><text:tab/> <text:s text:c="6"/><text:tab/> <text:s text:c="7"/><text:tab/> <text:s text:c="4"/></text:span></text:p>
      <text:p text:style-name="P420"><text:span text:style-name="T3">Species<text:tab/> <text:s text:c="9"/>Av.Abund<text:tab/> <text:s text:c="15"/>Av.Abund<text:tab/>Av.Diss<text:tab/>Diss/SD<text:tab/>Contrib%<text:tab/>Cum.%</text:span></text:p>
      <text:p text:style-name="P420"><text:span text:style-name="T3">Siderastrea siderea<text:tab/> <text:s text:c="13"/>2,54<text:tab/> <text:s text:c="19"/>0,27<text:tab/> <text:s text:c="2"/>8,35<text:tab/> <text:s text:c="2"/>3,12<text:tab/> <text:s text:c="2"/>12,90<text:tab/>12,90</text:span></text:p>
      <text:p text:style-name="P420"><text:span text:style-name="T3">Porites astreoides<text:tab/> <text:s text:c="13"/>1,92<text:tab/> <text:s text:c="19"/>0,00<text:tab/> <text:s text:c="2"/>7,16<text:tab/> <text:s text:c="2"/>4,21<text:tab/> <text:s text:c="2"/>11,06<text:tab/>23,96</text:span></text:p>
      <text:p text:style-name="P420"><text:span text:style-name="T3">Orbicella faveolata<text:tab/> <text:s text:c="13"/>3,10<text:tab/> <text:s text:c="19"/>4,91<text:tab/> <text:s text:c="2"/>6,84<text:tab/> <text:s text:c="2"/>2,09<text:tab/> <text:s text:c="2"/>10,56<text:tab/>34,52</text:span></text:p>
      <text:p text:style-name="P420"><text:span text:style-name="T3">Montastrea cavernosa<text:tab/> <text:s text:c="13"/>1,76<text:tab/> <text:s text:c="19"/>0,00<text:tab/> <text:s text:c="2"/>6,44<text:tab/> <text:s text:c="2"/>2,31<text:tab/> <text:s text:c="3"/>9,95<text:tab/>44,47</text:span></text:p>
      <text:p text:style-name="P420"><text:span text:style-name="T3">Colpophyllia natans<text:tab/> <text:s text:c="13"/>0,17<text:tab/> <text:s text:c="19"/>1,87<text:tab/> <text:s text:c="2"/>6,26<text:tab/> <text:s text:c="2"/>1,87<text:tab/> <text:s text:c="3"/>9,67<text:tab/>54,14</text:span></text:p>
      <text:p text:style-name="P420"><text:span text:style-name="T3">Diploria labyrinthiformis<text:tab/> <text:s text:c="13"/>1,37<text:tab/> <text:s text:c="19"/>0,00<text:tab/> <text:s text:c="2"/>5,18<text:tab/> <text:s text:c="2"/>2,71<text:tab/> <text:s text:c="3"/>7,99<text:tab/>62,13</text:span></text:p>
      <text:p text:style-name="P420"><text:span text:style-name="T3">Orbicella annularis<text:tab/> <text:s text:c="13"/>1,35<text:tab/> <text:s text:c="19"/>2,00<text:tab/> <text:s text:c="2"/>5,15<text:tab/> <text:s text:c="2"/>1,32<text:tab/> <text:s text:c="3"/>7,96<text:tab/>70,09</text:span></text:p>
      <text:p text:style-name="P420"><text:span text:style-name="T3">Agaricia sp.<text:tab/> <text:s text:c="13"/>0,00<text:tab/> <text:s text:c="19"/>1,10<text:tab/> <text:s text:c="2"/>4,10<text:tab/> <text:s text:c="2"/>1,47<text:tab/> <text:s text:c="3"/>6,33<text:tab/>76,42</text:span></text:p>
      <text:p text:style-name="P99"/>
      <text:p text:style-name="P420"><text:span text:style-name="T1">Groups Dos Mosquises Sur <text:s/>&amp; <text:s/>Pelona de Rabusqui</text:span></text:p>
      <text:p text:style-name="P420"><text:span text:style-name="T2">Average dissimilarity = 46,79</text:span></text:p>
      <text:p text:style-name="P99"/>
      <text:p text:style-name="P421"><text:span text:style-name="T3"><text:tab/>Group Dos Mosquises Sur<text:tab/>Group Pelona de Rabusqui<text:tab/> <text:s text:c="6"/><text:tab/> <text:s text:c="6"/><text:tab/> <text:s text:c="7"/><text:tab/> <text:s text:c="4"/></text:span></text:p>
      <text:p text:style-name="P421"><text:span text:style-name="T3">Species<text:tab/> <text:s text:c="14"/>Av.Abund<text:tab/> <text:s text:c="15"/>Av.Abund<text:tab/>Av.Diss<text:tab/>Diss/SD<text:tab/>Contrib%<text:tab/>Cum.%</text:span></text:p>
      <text:p text:style-name="P421"><text:span text:style-name="T3">Madracis mirabilis<text:tab/> <text:s text:c="18"/>2,55<text:tab/> <text:s text:c="19"/>0,00<text:tab/> <text:s text:c="2"/>9,70<text:tab/> <text:s text:c="2"/>1,59<text:tab/> <text:s text:c="2"/>20,73<text:tab/>20,73</text:span></text:p>
      <text:p text:style-name="P421"><text:span text:style-name="T3">Orbicella annularis<text:tab/> <text:s text:c="18"/>2,43<text:tab/> <text:s text:c="19"/>2,00<text:tab/> <text:s text:c="2"/>6,67<text:tab/> <text:s text:c="2"/>1,22<text:tab/> <text:s text:c="2"/>14,25<text:tab/>34,98</text:span></text:p>
      <text:p text:style-name="P421"><text:span text:style-name="T3">Orbicella faveolata<text:tab/> <text:s text:c="18"/>3,41<text:tab/> <text:s text:c="19"/>4,91<text:tab/> <text:s text:c="2"/>5,92<text:tab/> <text:s text:c="2"/>2,02<text:tab/> <text:s text:c="2"/>12,65<text:tab/>47,64</text:span></text:p>
      <text:p text:style-name="P421"><text:span text:style-name="T3">Agaricia sp.<text:tab/> <text:s text:c="18"/>0,00<text:tab/> <text:s text:c="19"/>1,10<text:tab/> <text:s text:c="2"/>4,41<text:tab/> <text:s text:c="2"/>1,46<text:tab/> <text:s text:c="3"/>9,43<text:tab/>57,07</text:span></text:p>
      <text:p text:style-name="P421"><text:span text:style-name="T3">Colpophyllia natans<text:tab/> <text:s text:c="18"/>2,54<text:tab/> <text:s text:c="19"/>1,87<text:tab/> <text:s text:c="2"/>3,63<text:tab/> <text:s text:c="2"/>1,06<text:tab/> <text:s text:c="3"/>7,75<text:tab/>64,81</text:span></text:p>
      <text:p text:style-name="P421"><text:span text:style-name="T3">Orbicella sp.<text:tab/> <text:s text:c="18"/>0,00<text:tab/> <text:s text:c="19"/>0,74<text:tab/> <text:s text:c="2"/>2,63<text:tab/> <text:s text:c="2"/>0,56<text:tab/> <text:s text:c="3"/>5,63<text:tab/>70,45</text:span></text:p>
      <text:p text:style-name="P421"><text:span text:style-name="T3">Siderastrea siderea<text:tab/> <text:s text:c="18"/>0,52<text:tab/> <text:s text:c="19"/>0,27<text:tab/> <text:s text:c="2"/>2,35<text:tab/> <text:s text:c="2"/>0,96<text:tab/> <text:s text:c="3"/>5,03<text:tab/>75,48</text:span></text:p>
      <text:p text:style-name="P100"/>
      <text:p text:style-name="P421"><text:span text:style-name="T1">Groups Madrisqui <text:s/>&amp; <text:s/>Pelona de Rabusqui</text:span></text:p>
      <text:p text:style-name="P421"><text:span text:style-name="T2">Average dissimilarity = 58,61</text:span></text:p>
      <text:p text:style-name="P100"/>
      <text:p text:style-name="P422"><text:span text:style-name="T3"><text:tab/>Group Madrisqui<text:tab/>Group Pelona de Rabusqui<text:tab/> <text:s text:c="6"/><text:tab/> <text:s text:c="6"/><text:tab/> <text:s text:c="7"/><text:tab/> <text:s text:c="4"/></text:span></text:p>
      <text:p text:style-name="P422"><text:span text:style-name="T3">Species<text:tab/> <text:s text:c="6"/>Av.Abund<text:tab/> <text:s text:c="15"/>Av.Abund<text:tab/>Av.Diss<text:tab/>Diss/SD<text:tab/>Contrib%<text:tab/>Cum.%</text:span></text:p>
      <text:p text:style-name="P422"><text:span text:style-name="T3">Orbicella faveolata<text:tab/> <text:s text:c="10"/>2,67<text:tab/> <text:s text:c="19"/>4,91<text:tab/> <text:s/>10,77<text:tab/> <text:s text:c="2"/>3,02<text:tab/> <text:s text:c="2"/>18,38<text:tab/>18,38</text:span></text:p>
      <text:p text:style-name="P422"><text:span text:style-name="T3">Orbicella annularis<text:tab/> <text:s text:c="10"/>0,00<text:tab/> <text:s text:c="19"/>2,00<text:tab/> <text:s text:c="2"/>9,30<text:tab/> <text:s text:c="2"/>1,51<text:tab/> <text:s text:c="2"/>15,87<text:tab/>34,25</text:span></text:p>
      <text:p text:style-name="P422"><text:span text:style-name="T3">Porites astreoides<text:tab/> <text:s text:c="10"/>1,41<text:tab/> <text:s text:c="19"/>0,00<text:tab/> <text:s text:c="2"/>6,53<text:tab/> <text:s text:c="2"/>1,55<text:tab/> <text:s text:c="2"/>11,13<text:tab/>45,38</text:span></text:p>
      <text:p text:style-name="P422"><text:span text:style-name="T3">Colpophyllia natans<text:tab/> <text:s text:c="10"/>1,96<text:tab/> <text:s text:c="19"/>1,87<text:tab/> <text:s text:c="2"/>5,35<text:tab/> <text:s text:c="2"/>1,15<text:tab/> <text:s text:c="3"/>9,13<text:tab/>54,51</text:span></text:p>
      <text:p text:style-name="P422"><text:span text:style-name="T3">Agaricia sp.<text:tab/> <text:s text:c="10"/>0,93<text:tab/> <text:s text:c="19"/>1,10<text:tab/> <text:s text:c="2"/>5,30<text:tab/> <text:s text:c="2"/>1,26<text:tab/> <text:s text:c="3"/>9,05<text:tab/>63,56</text:span></text:p>
      <text:p text:style-name="P422"><text:span text:style-name="T3">Orbicella sp.<text:tab/> <text:s text:c="10"/>0,00<text:tab/> <text:s text:c="19"/>0,74<text:tab/> <text:s text:c="2"/>3,06<text:tab/> <text:s text:c="2"/>0,56<text:tab/> <text:s text:c="3"/>5,22<text:tab/>68,78</text:span></text:p>
      <text:p text:style-name="P422"><text:soft-page-break/><text:span text:style-name="T3">Eusmilia fastigata<text:tab/> <text:s text:c="10"/>0,68<text:tab/> <text:s text:c="19"/>0,00<text:tab/> <text:s text:c="2"/>3,04<text:tab/> <text:s text:c="2"/>0,95<text:tab/> <text:s text:c="3"/>5,18<text:tab/>73,96</text:span></text:p>
      <text:p text:style-name="P422"><text:span text:style-name="T3">Montastrea cavernosa<text:tab/> <text:s text:c="10"/>0,52<text:tab/> <text:s text:c="19"/>0,00<text:tab/> <text:s text:c="2"/>2,69<text:tab/> <text:s text:c="2"/>0,55<text:tab/> <text:s text:c="3"/>4,58<text:tab/>78,55</text:span></text:p>
      <text:p text:style-name="P101"/>
      <text:p text:style-name="P422"><text:span text:style-name="T1">Groups La Pared <text:s/>&amp; <text:s/>Salinas</text:span></text:p>
      <text:p text:style-name="P422"><text:span text:style-name="T2">Average dissimilarity = 59,92</text:span></text:p>
      <text:p text:style-name="P101"/>
      <text:p text:style-name="P423"><text:span text:style-name="T3"><text:tab/>Group La Pared<text:tab/>Group Salinas<text:tab/> <text:s text:c="6"/><text:tab/> <text:s text:c="6"/><text:tab/> <text:s text:c="7"/><text:tab/> <text:s text:c="4"/></text:span></text:p>
      <text:p text:style-name="P423"><text:span text:style-name="T3">Species<text:tab/> <text:s text:c="5"/>Av.Abund<text:tab/> <text:s text:c="4"/>Av.Abund<text:tab/>Av.Diss<text:tab/>Diss/SD<text:tab/>Contrib%<text:tab/>Cum.%</text:span></text:p>
      <text:p text:style-name="P423"><text:span text:style-name="T3">Orbicella faveolata<text:tab/> <text:s text:c="9"/>0,00<text:tab/> <text:s text:c="8"/>2,24<text:tab/> <text:s/>10,60<text:tab/> <text:s text:c="2"/>2,08<text:tab/> <text:s text:c="2"/>17,70<text:tab/>17,70</text:span></text:p>
      <text:p text:style-name="P423"><text:span text:style-name="T3">Meandrina meandrites<text:tab/> <text:s text:c="9"/>1,94<text:tab/> <text:s text:c="8"/>0,00<text:tab/> <text:s text:c="2"/>8,73<text:tab/> <text:s text:c="2"/>1,53<text:tab/> <text:s text:c="2"/>14,57<text:tab/>32,26</text:span></text:p>
      <text:p text:style-name="P423"><text:span text:style-name="T3">Pseudodiploria strigosa<text:tab/> <text:s text:c="9"/>2,33<text:tab/> <text:s text:c="8"/>1,32<text:tab/> <text:s text:c="2"/>6,21<text:tab/> <text:s text:c="2"/>1,29<text:tab/> <text:s text:c="2"/>10,36<text:tab/>42,62</text:span></text:p>
      <text:p text:style-name="P423"><text:span text:style-name="T3">Diploria labyrinthiformis<text:tab/> <text:s text:c="9"/>0,72<text:tab/> <text:s text:c="8"/>1,40<text:tab/> <text:s text:c="2"/>4,93<text:tab/> <text:s text:c="2"/>1,32<text:tab/> <text:s text:c="3"/>8,23<text:tab/>50,85</text:span></text:p>
      <text:p text:style-name="P423"><text:span text:style-name="T3">Montastrea cavernosa<text:tab/> <text:s text:c="9"/>1,38<text:tab/> <text:s text:c="8"/>1,66<text:tab/> <text:s text:c="2"/>4,82<text:tab/> <text:s text:c="2"/>1,05<text:tab/> <text:s text:c="3"/>8,04<text:tab/>58,89</text:span></text:p>
      <text:p text:style-name="P423"><text:span text:style-name="T3">Siderastrea siderea<text:tab/> <text:s text:c="9"/>1,37<text:tab/> <text:s text:c="8"/>2,20<text:tab/> <text:s text:c="2"/>4,44<text:tab/> <text:s text:c="2"/>1,40<text:tab/> <text:s text:c="3"/>7,41<text:tab/>66,30</text:span></text:p>
      <text:p text:style-name="P423"><text:span text:style-name="T3">Porites astreoides<text:tab/> <text:s text:c="9"/>0,45<text:tab/> <text:s text:c="8"/>0,68<text:tab/> <text:s text:c="2"/>3,08<text:tab/> <text:s text:c="2"/>1,18<text:tab/> <text:s text:c="3"/>5,15<text:tab/>71,44</text:span></text:p>
      <text:p text:style-name="P423"><text:span text:style-name="T3">Other (Scleractinian massive)<text:tab/> <text:s text:c="9"/>0,62<text:tab/> <text:s text:c="8"/>0,17<text:tab/> <text:s text:c="2"/>3,04<text:tab/> <text:s text:c="2"/>0,98<text:tab/> <text:s text:c="3"/>5,08<text:tab/>76,52</text:span></text:p>
      <text:p text:style-name="P102"/>
      <text:p text:style-name="P423"><text:span text:style-name="T1">Groups Media Legua <text:s/>&amp; <text:s/>Salinas</text:span></text:p>
      <text:p text:style-name="P423"><text:span text:style-name="T2">Average dissimilarity = 66,30</text:span></text:p>
      <text:p text:style-name="P102"/>
      <text:p text:style-name="P424"><text:span text:style-name="T3"><text:tab/>Group Media Legua<text:tab/>Group Salinas<text:tab/> <text:s text:c="6"/><text:tab/> <text:s text:c="6"/><text:tab/> <text:s text:c="7"/><text:tab/> <text:s text:c="4"/></text:span></text:p>
      <text:p text:style-name="P424"><text:span text:style-name="T3">Species<text:tab/> <text:s text:c="8"/>Av.Abund<text:tab/> <text:s text:c="4"/>Av.Abund<text:tab/>Av.Diss<text:tab/>Diss/SD<text:tab/>Contrib%<text:tab/>Cum.%</text:span></text:p>
      <text:p text:style-name="P424"><text:span text:style-name="T3">Orbicella faveolata<text:tab/> <text:s text:c="12"/>0,17<text:tab/> <text:s text:c="8"/>2,24<text:tab/> <text:s/>13,00<text:tab/> <text:s text:c="2"/>1,77<text:tab/> <text:s text:c="2"/>19,61<text:tab/>19,61</text:span></text:p>
      <text:p text:style-name="P424"><text:span text:style-name="T3">Siderastrea siderea<text:tab/> <text:s text:c="12"/>0,85<text:tab/> <text:s text:c="8"/>2,20<text:tab/> <text:s text:c="2"/>8,69<text:tab/> <text:s text:c="2"/>1,48<text:tab/> <text:s text:c="2"/>13,10<text:tab/>32,71</text:span></text:p>
      <text:p text:style-name="P424"><text:span text:style-name="T3">Montastrea cavernosa<text:tab/> <text:s text:c="12"/>0,45<text:tab/> <text:s text:c="8"/>1,66<text:tab/> <text:s text:c="2"/>8,39<text:tab/> <text:s text:c="2"/>1,86<text:tab/> <text:s text:c="2"/>12,66<text:tab/>45,37</text:span></text:p>
      <text:p text:style-name="P424"><text:span text:style-name="T3">Diploria labyrinthiformis<text:tab/> <text:s text:c="12"/>0,17<text:tab/> <text:s text:c="8"/>1,40<text:tab/> <text:s text:c="2"/>7,77<text:tab/> <text:s text:c="2"/>1,54<text:tab/> <text:s text:c="2"/>11,72<text:tab/>57,09</text:span></text:p>
      <text:p text:style-name="P424"><text:span text:style-name="T3">Pseudodiploria strigosa<text:tab/> <text:s text:c="12"/>2,20<text:tab/> <text:s text:c="8"/>1,32<text:tab/> <text:s text:c="2"/>6,87<text:tab/> <text:s text:c="2"/>1,07<text:tab/> <text:s text:c="2"/>10,37<text:tab/>67,46</text:span></text:p>
      <text:p text:style-name="P424"><text:span text:style-name="T3">Porites astreoides<text:tab/> <text:s text:c="12"/>0,17<text:tab/> <text:s text:c="8"/>0,68<text:tab/> <text:s text:c="2"/>4,05<text:tab/> <text:s text:c="2"/>1,08<text:tab/> <text:s text:c="3"/>6,10<text:tab/>73,56</text:span></text:p>
      <text:p text:style-name="P424"><text:span text:style-name="T3">Meandrina meandrites<text:tab/> <text:s text:c="12"/>0,60<text:tab/> <text:s text:c="8"/>0,00<text:tab/> <text:s text:c="2"/>3,74<text:tab/> <text:s text:c="2"/>0,55<text:tab/> <text:s text:c="3"/>5,64<text:tab/>79,21</text:span></text:p>
      <text:p text:style-name="P103"/>
      <text:p text:style-name="P424"><text:span text:style-name="T1">Groups Punta de Media Legua <text:s/>&amp; <text:s/>Salinas</text:span></text:p>
      <text:p text:style-name="P424"><text:span text:style-name="T2">Average dissimilarity = 60,24</text:span></text:p>
      <text:p text:style-name="P103"/>
      <text:p text:style-name="P425"><text:span text:style-name="T3"><text:tab/>Group Punta de Media Legua<text:tab/>Group Salinas<text:tab/> <text:s text:c="6"/><text:tab/> <text:s text:c="6"/><text:tab/> <text:s text:c="7"/><text:tab/> <text:s text:c="4"/></text:span></text:p>
      <text:p text:style-name="P425"><text:span text:style-name="T3">Species<text:tab/> <text:s text:c="17"/>Av.Abund<text:tab/> <text:s text:c="4"/>Av.Abund<text:tab/>Av.Diss<text:tab/>Diss/SD<text:tab/>Contrib%<text:tab/>Cum.%</text:span></text:p>
      <text:p text:style-name="P425"><text:span text:style-name="T3">Orbicella faveolata<text:tab/> <text:s text:c="21"/>0,00<text:tab/> <text:s text:c="8"/>2,24<text:tab/> <text:s/>13,65<text:tab/> <text:s text:c="2"/>1,71<text:tab/> <text:s text:c="2"/>22,67<text:tab/>22,67</text:span></text:p>
      <text:p text:style-name="P425"><text:span text:style-name="T3">Diploria labyrinthiformis<text:tab/> <text:s text:c="21"/>0,83<text:tab/> <text:s text:c="8"/>1,40<text:tab/> <text:s text:c="2"/>7,51<text:tab/> <text:s text:c="2"/>1,33<text:tab/> <text:s text:c="2"/>12,46<text:tab/>35,13</text:span></text:p>
      <text:p text:style-name="P425"><text:span text:style-name="T3">Siderastrea siderea<text:tab/> <text:s text:c="21"/>1,59<text:tab/> <text:s text:c="8"/>2,20<text:tab/> <text:s text:c="2"/>7,33<text:tab/> <text:s text:c="2"/>1,21<text:tab/> <text:s text:c="2"/>12,18<text:tab/>47,31</text:span></text:p>
      <text:p text:style-name="P425"><text:span text:style-name="T3">Montastrea cavernosa<text:tab/> <text:s text:c="21"/>1,14<text:tab/> <text:s text:c="8"/>1,66<text:tab/> <text:s text:c="2"/>6,73<text:tab/> <text:s text:c="2"/>1,22<text:tab/> <text:s text:c="2"/>11,17<text:tab/>58,48</text:span></text:p>
      <text:p text:style-name="P425"><text:soft-page-break/><text:span text:style-name="T3">Pseudodiploria strigosa<text:tab/> <text:s text:c="21"/>1,63<text:tab/> <text:s text:c="8"/>1,32<text:tab/> <text:s text:c="2"/>6,52<text:tab/> <text:s text:c="2"/>1,21<text:tab/> <text:s text:c="2"/>10,82<text:tab/>69,30</text:span></text:p>
      <text:p text:style-name="P425"><text:span text:style-name="T3">Porites astreoides<text:tab/> <text:s text:c="21"/>0,27<text:tab/> <text:s text:c="8"/>0,68<text:tab/> <text:s text:c="2"/>3,93<text:tab/> <text:s text:c="2"/>0,95<text:tab/> <text:s text:c="3"/>6,53<text:tab/>75,83</text:span></text:p>
      <text:p text:style-name="P104"/>
      <text:p text:style-name="P425"><text:span text:style-name="T1">Groups Petaquire <text:s/>&amp; <text:s/>Salinas</text:span></text:p>
      <text:p text:style-name="P425"><text:span text:style-name="T2">Average dissimilarity = 66,08</text:span></text:p>
      <text:p text:style-name="P104"/>
      <text:p text:style-name="P426"><text:span text:style-name="T3"><text:tab/>Group Petaquire<text:tab/>Group Salinas<text:tab/> <text:s text:c="6"/><text:tab/> <text:s text:c="6"/><text:tab/> <text:s text:c="7"/><text:tab/> <text:s text:c="4"/></text:span></text:p>
      <text:p text:style-name="P426"><text:span text:style-name="T3">Species<text:tab/> <text:s text:c="6"/>Av.Abund<text:tab/> <text:s text:c="4"/>Av.Abund<text:tab/>Av.Diss<text:tab/>Diss/SD<text:tab/>Contrib%<text:tab/>Cum.%</text:span></text:p>
      <text:p text:style-name="P426"><text:span text:style-name="T3">Orbicella faveolata<text:tab/> <text:s text:c="10"/>0,23<text:tab/> <text:s text:c="8"/>2,24<text:tab/> <text:s/>12,70<text:tab/> <text:s text:c="2"/>1,60<text:tab/> <text:s text:c="2"/>19,21<text:tab/>19,21</text:span></text:p>
      <text:p text:style-name="P426"><text:span text:style-name="T3">Pseudodiploria strigosa<text:tab/> <text:s text:c="10"/>2,75<text:tab/> <text:s text:c="8"/>1,32<text:tab/> <text:s text:c="2"/>9,08<text:tab/> <text:s text:c="2"/>1,21<text:tab/> <text:s text:c="2"/>13,74<text:tab/>32,95</text:span></text:p>
      <text:p text:style-name="P426"><text:span text:style-name="T3">Montastrea cavernosa<text:tab/> <text:s text:c="10"/>0,23<text:tab/> <text:s text:c="8"/>1,66<text:tab/> <text:s text:c="2"/>8,82<text:tab/> <text:s text:c="2"/>1,73<text:tab/> <text:s text:c="2"/>13,34<text:tab/>46,29</text:span></text:p>
      <text:p text:style-name="P426"><text:span text:style-name="T3">Siderastrea siderea<text:tab/> <text:s text:c="10"/>0,92<text:tab/> <text:s text:c="8"/>2,20<text:tab/> <text:s text:c="2"/>8,19<text:tab/> <text:s text:c="2"/>1,48<text:tab/> <text:s text:c="2"/>12,39<text:tab/>58,68</text:span></text:p>
      <text:p text:style-name="P426"><text:span text:style-name="T3">Diploria labyrinthiformis<text:tab/> <text:s text:c="10"/>0,23<text:tab/> <text:s text:c="8"/>1,40<text:tab/> <text:s text:c="2"/>7,55<text:tab/> <text:s text:c="2"/>1,52<text:tab/> <text:s text:c="2"/>11,43<text:tab/>70,11</text:span></text:p>
      <text:p text:style-name="P426"><text:span text:style-name="T3">Porites astreoides<text:tab/> <text:s text:c="10"/>0,00<text:tab/> <text:s text:c="8"/>0,68<text:tab/> <text:s text:c="2"/>4,01<text:tab/> <text:s text:c="2"/>0,94<text:tab/> <text:s text:c="3"/>6,07<text:tab/>76,18</text:span></text:p>
      <text:p text:style-name="P105"/>
      <text:p text:style-name="P426"><text:span text:style-name="T1">Groups Playa Tiburon <text:s/>&amp; <text:s/>Salinas</text:span></text:p>
      <text:p text:style-name="P426"><text:span text:style-name="T2">Average dissimilarity = 53,29</text:span></text:p>
      <text:p text:style-name="P105"/>
      <text:p text:style-name="P326"><text:span text:style-name="T3"><text:tab/>Group Playa Tiburon<text:tab/>Group Salinas<text:tab/> <text:s text:c="6"/><text:tab/> <text:s text:c="6"/><text:tab/> <text:s text:c="7"/><text:tab/> <text:s text:c="4"/></text:span></text:p>
      <text:p text:style-name="P326"><text:span text:style-name="T3">Species<text:tab/> <text:s text:c="10"/>Av.Abund<text:tab/> <text:s text:c="4"/>Av.Abund<text:tab/>Av.Diss<text:tab/>Diss/SD<text:tab/>Contrib%<text:tab/>Cum.%</text:span></text:p>
      <text:p text:style-name="P326"><text:span text:style-name="T3">Orbicella faveolata<text:tab/> <text:s text:c="14"/>0,00<text:tab/> <text:s text:c="8"/>2,24<text:tab/> <text:s/>11,76<text:tab/> <text:s text:c="2"/>2,02<text:tab/> <text:s text:c="2"/>22,06<text:tab/>22,06</text:span></text:p>
      <text:p text:style-name="P326"><text:span text:style-name="T3">Pseudodiploria strigosa<text:tab/> <text:s text:c="14"/>2,38<text:tab/> <text:s text:c="8"/>1,32<text:tab/> <text:s text:c="2"/>6,40<text:tab/> <text:s text:c="2"/>1,15<text:tab/> <text:s text:c="2"/>12,01<text:tab/>34,07</text:span></text:p>
      <text:p text:style-name="P326"><text:span text:style-name="T3">Montastrea cavernosa<text:tab/> <text:s text:c="14"/>0,93<text:tab/> <text:s text:c="8"/>1,66<text:tab/> <text:s text:c="2"/>6,05<text:tab/> <text:s text:c="2"/>1,60<text:tab/> <text:s text:c="2"/>11,35<text:tab/>45,42</text:span></text:p>
      <text:p text:style-name="P326"><text:span text:style-name="T3">Siderastrea siderea<text:tab/> <text:s text:c="14"/>1,64<text:tab/> <text:s text:c="8"/>2,20<text:tab/> <text:s text:c="2"/>4,88<text:tab/> <text:s text:c="2"/>1,30<text:tab/> <text:s text:c="3"/>9,16<text:tab/>54,58</text:span></text:p>
      <text:p text:style-name="P326"><text:span text:style-name="T3">Diploria labyrinthiformis<text:tab/> <text:s text:c="14"/>1,38<text:tab/> <text:s text:c="8"/>1,40<text:tab/> <text:s text:c="2"/>4,39<text:tab/> <text:s text:c="2"/>1,22<text:tab/> <text:s text:c="3"/>8,23<text:tab/>62,82</text:span></text:p>
      <text:p text:style-name="P326"><text:span text:style-name="T3">Porites astreoides<text:tab/> <text:s text:c="14"/>0,40<text:tab/> <text:s text:c="8"/>0,68<text:tab/> <text:s text:c="2"/>3,76<text:tab/> <text:s text:c="2"/>1,04<text:tab/> <text:s text:c="3"/>7,06<text:tab/>69,87</text:span></text:p>
      <text:p text:style-name="P326"><text:span text:style-name="T3">Meandrina meandrites<text:tab/> <text:s text:c="14"/>0,75<text:tab/> <text:s text:c="8"/>0,00<text:tab/> <text:s text:c="2"/>3,67<text:tab/> <text:s text:c="2"/>0,78<text:tab/> <text:s text:c="3"/>6,89<text:tab/>76,76</text:span></text:p>
      <text:p text:style-name="P6"/>
      <text:p text:style-name="P326"><text:span text:style-name="T1">Groups Punta Mono <text:s/>&amp; <text:s/>Salinas</text:span></text:p>
      <text:p text:style-name="P326"><text:span text:style-name="T2">Average dissimilarity = 63,09</text:span></text:p>
      <text:p text:style-name="P6"/>
      <text:p text:style-name="P427"><text:span text:style-name="T3"><text:tab/>Group Punta Mono<text:tab/>Group Salinas<text:tab/> <text:s text:c="6"/><text:tab/> <text:s text:c="6"/><text:tab/> <text:s text:c="7"/><text:tab/> <text:s text:c="4"/></text:span></text:p>
      <text:p text:style-name="P427"><text:span text:style-name="T3">Species<text:tab/> <text:s text:c="7"/>Av.Abund<text:tab/> <text:s text:c="4"/>Av.Abund<text:tab/>Av.Diss<text:tab/>Diss/SD<text:tab/>Contrib%<text:tab/>Cum.%</text:span></text:p>
      <text:p text:style-name="P427"><text:span text:style-name="T3">Orbicella faveolata<text:tab/> <text:s text:c="11"/>0,00<text:tab/> <text:s text:c="8"/>2,24<text:tab/> <text:s/>12,07<text:tab/> <text:s text:c="2"/>1,98<text:tab/> <text:s text:c="2"/>19,13<text:tab/>19,13</text:span></text:p>
      <text:p text:style-name="P427"><text:span text:style-name="T3">Pseudodiploria strigosa<text:tab/> <text:s text:c="11"/>2,96<text:tab/> <text:s text:c="8"/>1,32<text:tab/> <text:s text:c="2"/>9,08<text:tab/> <text:s text:c="2"/>1,48<text:tab/> <text:s text:c="2"/>14,39<text:tab/>33,52</text:span></text:p>
      <text:p text:style-name="P427"><text:span text:style-name="T3">Montastrea cavernosa<text:tab/> <text:s text:c="11"/>0,27<text:tab/> <text:s text:c="8"/>1,66<text:tab/> <text:s text:c="2"/>7,67<text:tab/> <text:s text:c="2"/>1,63<text:tab/> <text:s text:c="2"/>12,15<text:tab/>45,67</text:span></text:p>
      <text:p text:style-name="P427"><text:span text:style-name="T3">Meandrina meandrites<text:tab/> <text:s text:c="11"/>1,21<text:tab/> <text:s text:c="8"/>0,00<text:tab/> <text:s text:c="2"/>6,47<text:tab/> <text:s text:c="2"/>1,57<text:tab/> <text:s text:c="2"/>10,25<text:tab/>55,92</text:span></text:p>
      <text:p text:style-name="P427"><text:span text:style-name="T3">Siderastrea siderea<text:tab/> <text:s text:c="11"/>1,34<text:tab/> <text:s text:c="8"/>2,20<text:tab/> <text:s text:c="2"/>5,39<text:tab/> <text:s text:c="2"/>1,29<text:tab/> <text:s text:c="3"/>8,54<text:tab/>64,47</text:span></text:p>
      <text:p text:style-name="P427"><text:span text:style-name="T3">Diploria labyrinthiformis<text:tab/> <text:s text:c="11"/>1,02<text:tab/> <text:s text:c="8"/>1,40<text:tab/> <text:s text:c="2"/>4,89<text:tab/> <text:s text:c="2"/>1,76<text:tab/> <text:s text:c="3"/>7,76<text:tab/>72,22</text:span></text:p>
      <text:p text:style-name="P427"><text:soft-page-break/><text:span text:style-name="T3">Porites astreoides<text:tab/> <text:s text:c="11"/>0,17<text:tab/> <text:s text:c="8"/>0,68<text:tab/> <text:s text:c="2"/>3,49<text:tab/> <text:s text:c="2"/>1,07<text:tab/> <text:s text:c="3"/>5,53<text:tab/>77,76</text:span></text:p>
      <text:p text:style-name="P106"/>
      <text:p text:style-name="P427"><text:span text:style-name="T1">Groups Charagato <text:s/>&amp; <text:s/>Salinas</text:span></text:p>
      <text:p text:style-name="P427"><text:span text:style-name="T2">Average dissimilarity = 90,10</text:span></text:p>
      <text:p text:style-name="P106"/>
      <text:p text:style-name="P426"><text:span text:style-name="T3"><text:tab/>Group Charagato<text:tab/>Group Salinas<text:tab/> <text:s text:c="6"/><text:tab/> <text:s text:c="6"/><text:tab/> <text:s text:c="7"/><text:tab/> <text:s text:c="4"/></text:span></text:p>
      <text:p text:style-name="P426"><text:span text:style-name="T3">Species<text:tab/> <text:s text:c="6"/>Av.Abund<text:tab/> <text:s text:c="4"/>Av.Abund<text:tab/>Av.Diss<text:tab/>Diss/SD<text:tab/>Contrib%<text:tab/>Cum.%</text:span></text:p>
      <text:p text:style-name="P426"><text:span text:style-name="T3">Orbicella faveolata<text:tab/> <text:s text:c="10"/>0,00<text:tab/> <text:s text:c="8"/>2,24<text:tab/> <text:s/>17,39<text:tab/> <text:s text:c="2"/>1,72<text:tab/> <text:s text:c="2"/>19,30<text:tab/>19,30</text:span></text:p>
      <text:p text:style-name="P426"><text:span text:style-name="T3">Siderastrea siderea<text:tab/> <text:s text:c="10"/>0,27<text:tab/> <text:s text:c="8"/>2,20<text:tab/> <text:s/>15,09<text:tab/> <text:s text:c="2"/>1,72<text:tab/> <text:s text:c="2"/>16,75<text:tab/>36,05</text:span></text:p>
      <text:p text:style-name="P426"><text:span text:style-name="T3">Colpophyllia natans<text:tab/> <text:s text:c="10"/>1,86<text:tab/> <text:s text:c="8"/>0,27<text:tab/> <text:s/>11,61<text:tab/> <text:s text:c="2"/>1,54<text:tab/> <text:s text:c="2"/>12,88<text:tab/>48,93</text:span></text:p>
      <text:p text:style-name="P426"><text:span text:style-name="T3">Montastrea cavernosa<text:tab/> <text:s text:c="10"/>0,00<text:tab/> <text:s text:c="8"/>1,66<text:tab/> <text:s/>11,35<text:tab/> <text:s text:c="2"/>1,60<text:tab/> <text:s text:c="2"/>12,60<text:tab/>61,53</text:span></text:p>
      <text:p text:style-name="P426"><text:span text:style-name="T3">Diploria labyrinthiformis<text:tab/> <text:s text:c="10"/>0,00<text:tab/> <text:s text:c="8"/>1,40<text:tab/> <text:s text:c="2"/>9,87<text:tab/> <text:s text:c="2"/>1,42<text:tab/> <text:s text:c="2"/>10,96<text:tab/>72,49</text:span></text:p>
      <text:p text:style-name="P426"><text:span text:style-name="T3">Pseudodiploria strigosa<text:tab/> <text:s text:c="10"/>0,40<text:tab/> <text:s text:c="8"/>1,32<text:tab/> <text:s text:c="2"/>8,36<text:tab/> <text:s text:c="2"/>1,27<text:tab/> <text:s text:c="3"/>9,28<text:tab/>81,77</text:span></text:p>
      <text:p text:style-name="P105"/>
      <text:p text:style-name="P426"><text:span text:style-name="T1">Groups Punta Conejo <text:s/>&amp; <text:s/>Salinas</text:span></text:p>
      <text:p text:style-name="P426"><text:span text:style-name="T2">Average dissimilarity = 85,15</text:span></text:p>
      <text:p text:style-name="P105"/>
      <text:p text:style-name="P428"><text:span text:style-name="T3"><text:tab/>Group Punta Conejo<text:tab/>Group Salinas<text:tab/> <text:s text:c="6"/><text:tab/> <text:s text:c="6"/><text:tab/> <text:s text:c="7"/><text:tab/> <text:s text:c="4"/></text:span></text:p>
      <text:p text:style-name="P428"><text:span text:style-name="T3">Species<text:tab/> <text:s text:c="9"/>Av.Abund<text:tab/> <text:s text:c="4"/>Av.Abund<text:tab/>Av.Diss<text:tab/>Diss/SD<text:tab/>Contrib%<text:tab/>Cum.%</text:span></text:p>
      <text:p text:style-name="P428"><text:span text:style-name="T3">Orbicella faveolata<text:tab/> <text:s text:c="13"/>0,00<text:tab/> <text:s text:c="8"/>2,24<text:tab/> <text:s/>17,25<text:tab/> <text:s text:c="2"/>1,76<text:tab/> <text:s text:c="2"/>20,26<text:tab/>20,26</text:span></text:p>
      <text:p text:style-name="P428"><text:span text:style-name="T3">Siderastrea siderea<text:tab/> <text:s text:c="13"/>0,17<text:tab/> <text:s text:c="8"/>2,20<text:tab/> <text:s/>15,47<text:tab/> <text:s text:c="2"/>1,98<text:tab/> <text:s text:c="2"/>18,17<text:tab/>38,42</text:span></text:p>
      <text:p text:style-name="P428"><text:span text:style-name="T3">Pseudodiploria strigosa<text:tab/> <text:s text:c="13"/>1,99<text:tab/> <text:s text:c="8"/>1,32<text:tab/> <text:s/>11,48<text:tab/> <text:s text:c="2"/>1,47<text:tab/> <text:s text:c="2"/>13,48<text:tab/>51,90</text:span></text:p>
      <text:p text:style-name="P428"><text:span text:style-name="T3">Montastrea cavernosa<text:tab/> <text:s text:c="13"/>0,00<text:tab/> <text:s text:c="8"/>1,66<text:tab/> <text:s/>11,29<text:tab/> <text:s text:c="2"/>1,62<text:tab/> <text:s text:c="2"/>13,26<text:tab/>65,16</text:span></text:p>
      <text:p text:style-name="P428"><text:span text:style-name="T3">Diploria labyrinthiformis<text:tab/> <text:s text:c="13"/>0,00<text:tab/> <text:s text:c="8"/>1,40<text:tab/> <text:s text:c="2"/>9,81<text:tab/> <text:s text:c="2"/>1,43<text:tab/> <text:s text:c="2"/>11,52<text:tab/>76,68</text:span></text:p>
      <text:p text:style-name="P107"/>
      <text:p text:style-name="P428"><text:span text:style-name="T1">Groups La Muerta <text:s/>&amp; <text:s/>Salinas</text:span></text:p>
      <text:p text:style-name="P428"><text:span text:style-name="T2">Average dissimilarity = 81,62</text:span></text:p>
      <text:p text:style-name="P107"/>
      <text:p text:style-name="P426"><text:span text:style-name="T3"><text:tab/>Group La Muerta<text:tab/>Group Salinas<text:tab/> <text:s text:c="6"/><text:tab/> <text:s text:c="6"/><text:tab/> <text:s text:c="7"/><text:tab/> <text:s text:c="4"/></text:span></text:p>
      <text:p text:style-name="P426"><text:span text:style-name="T3">Species<text:tab/> <text:s text:c="6"/>Av.Abund<text:tab/> <text:s text:c="4"/>Av.Abund<text:tab/>Av.Diss<text:tab/>Diss/SD<text:tab/>Contrib%<text:tab/>Cum.%</text:span></text:p>
      <text:p text:style-name="P426"><text:span text:style-name="T3">Siderastrea siderea<text:tab/> <text:s text:c="10"/>0,00<text:tab/> <text:s text:c="8"/>2,20<text:tab/> <text:s/>15,90<text:tab/> <text:s text:c="2"/>2,17<text:tab/> <text:s text:c="2"/>19,48<text:tab/>19,48</text:span></text:p>
      <text:p text:style-name="P426"><text:span text:style-name="T3">Orbicella faveolata<text:tab/> <text:s text:c="10"/>0,35<text:tab/> <text:s text:c="8"/>2,24<text:tab/> <text:s/>14,81<text:tab/> <text:s text:c="2"/>1,38<text:tab/> <text:s text:c="2"/>18,14<text:tab/>37,62</text:span></text:p>
      <text:p text:style-name="P426"><text:span text:style-name="T3">Montastrea cavernosa<text:tab/> <text:s text:c="10"/>0,00<text:tab/> <text:s text:c="8"/>1,66<text:tab/> <text:s/>10,86<text:tab/> <text:s text:c="2"/>1,57<text:tab/> <text:s text:c="2"/>13,31<text:tab/>50,93</text:span></text:p>
      <text:p text:style-name="P426"><text:span text:style-name="T3">Pseudodiploria strigosa<text:tab/> <text:s text:c="10"/>1,99<text:tab/> <text:s text:c="8"/>1,32<text:tab/> <text:s text:c="2"/>9,74<text:tab/> <text:s text:c="2"/>1,31<text:tab/> <text:s text:c="2"/>11,93<text:tab/>62,86</text:span></text:p>
      <text:p text:style-name="P426"><text:span text:style-name="T3">Diploria labyrinthiformis<text:tab/> <text:s text:c="10"/>0,00<text:tab/> <text:s text:c="8"/>1,40<text:tab/> <text:s text:c="2"/>9,43<text:tab/> <text:s text:c="2"/>1,40<text:tab/> <text:s text:c="2"/>11,56<text:tab/>74,42</text:span></text:p>
      <text:p text:style-name="P426"><text:span text:style-name="T3">Porites astreoides<text:tab/> <text:s text:c="10"/>0,52<text:tab/> <text:s text:c="8"/>0,68<text:tab/> <text:s text:c="2"/>5,83<text:tab/> <text:s text:c="2"/>1,10<text:tab/> <text:s text:c="3"/>7,14<text:tab/>81,56</text:span></text:p>
      <text:p text:style-name="P105"/>
      <text:p text:style-name="P426"><text:span text:style-name="T1">Groups Cominoto <text:s/>&amp; <text:s/>Salinas</text:span></text:p>
      <text:p text:style-name="P426"><text:span text:style-name="T2">Average dissimilarity = 79,70</text:span></text:p>
      <text:p text:style-name="P105"/>
      <text:p text:style-name="P429"><text:span text:style-name="T3"><text:tab/>Group Cominoto<text:tab/>Group Salinas<text:tab/> <text:s text:c="6"/><text:tab/> <text:s text:c="6"/><text:tab/> <text:s text:c="7"/><text:tab/> <text:s text:c="4"/></text:span></text:p>
      <text:p text:style-name="P429"><text:soft-page-break/><text:span text:style-name="T3">Species<text:tab/> <text:s text:c="5"/>Av.Abund<text:tab/> <text:s text:c="4"/>Av.Abund<text:tab/>Av.Diss<text:tab/>Diss/SD<text:tab/>Contrib%<text:tab/>Cum.%</text:span></text:p>
      <text:p text:style-name="P429"><text:span text:style-name="T3">Orbicella faveolata<text:tab/> <text:s text:c="9"/>0,00<text:tab/> <text:s text:c="8"/>2,24<text:tab/> <text:s/>15,83<text:tab/> <text:s text:c="2"/>1,92<text:tab/> <text:s text:c="2"/>19,86<text:tab/>19,86</text:span></text:p>
      <text:p text:style-name="P429"><text:span text:style-name="T3">Siderastrea siderea<text:tab/> <text:s text:c="9"/>0,00<text:tab/> <text:s text:c="8"/>2,20<text:tab/> <text:s/>15,24<text:tab/> <text:s text:c="2"/>2,51<text:tab/> <text:s text:c="2"/>19,13<text:tab/>38,99</text:span></text:p>
      <text:p text:style-name="P429"><text:span text:style-name="T3">Pseudodiploria strigosa<text:tab/> <text:s text:c="9"/>2,96<text:tab/> <text:s text:c="8"/>1,32<text:tab/> <text:s/>12,25<text:tab/> <text:s text:c="2"/>1,32<text:tab/> <text:s text:c="2"/>15,37<text:tab/>54,35</text:span></text:p>
      <text:p text:style-name="P429"><text:span text:style-name="T3">Montastrea cavernosa<text:tab/> <text:s text:c="9"/>0,00<text:tab/> <text:s text:c="8"/>1,66<text:tab/> <text:s/>10,50<text:tab/> <text:s text:c="2"/>1,67<text:tab/> <text:s text:c="2"/>13,17<text:tab/>67,53</text:span></text:p>
      <text:p text:style-name="P429"><text:span text:style-name="T3">Diploria labyrinthiformis<text:tab/> <text:s text:c="9"/>0,00<text:tab/> <text:s text:c="8"/>1,40<text:tab/> <text:s text:c="2"/>9,10<text:tab/> <text:s text:c="2"/>1,49<text:tab/> <text:s text:c="2"/>11,42<text:tab/>78,95</text:span></text:p>
      <text:p text:style-name="P108"/>
      <text:p text:style-name="P429"><text:span text:style-name="T1">Groups La Pecha <text:s/>&amp; <text:s/>Salinas</text:span></text:p>
      <text:p text:style-name="P429"><text:span text:style-name="T2">Average dissimilarity = 97,95</text:span></text:p>
      <text:p text:style-name="P108"/>
      <text:p text:style-name="P429"><text:span text:style-name="T3"><text:tab/>Group La Pecha<text:tab/>Group Salinas<text:tab/> <text:s text:c="6"/><text:tab/> <text:s text:c="6"/><text:tab/> <text:s text:c="7"/><text:tab/> <text:s text:c="4"/></text:span></text:p>
      <text:p text:style-name="P429"><text:span text:style-name="T3">Species<text:tab/> <text:s text:c="5"/>Av.Abund<text:tab/> <text:s text:c="4"/>Av.Abund<text:tab/>Av.Diss<text:tab/>Diss/SD<text:tab/>Contrib%<text:tab/>Cum.%</text:span></text:p>
      <text:p text:style-name="P429"><text:span text:style-name="T3">Orbicella faveolata<text:tab/> <text:s text:c="9"/>0,00<text:tab/> <text:s text:c="8"/>2,24<text:tab/> <text:s/>21,09<text:tab/> <text:s text:c="2"/>1,74<text:tab/> <text:s text:c="2"/>21,54<text:tab/>21,54</text:span></text:p>
      <text:p text:style-name="P429"><text:span text:style-name="T3">Siderastrea siderea<text:tab/> <text:s text:c="9"/>0,00<text:tab/> <text:s text:c="8"/>2,20<text:tab/> <text:s/>20,13<text:tab/> <text:s text:c="2"/>2,39<text:tab/> <text:s text:c="2"/>20,55<text:tab/>42,09</text:span></text:p>
      <text:p text:style-name="P429"><text:span text:style-name="T3">Montastrea cavernosa<text:tab/> <text:s text:c="9"/>0,00<text:tab/> <text:s text:c="8"/>1,66<text:tab/> <text:s/>13,43<text:tab/> <text:s text:c="2"/>1,66<text:tab/> <text:s text:c="2"/>13,71<text:tab/>55,80</text:span></text:p>
      <text:p text:style-name="P429"><text:span text:style-name="T3">Diploria labyrinthiformis<text:tab/> <text:s text:c="9"/>0,00<text:tab/> <text:s text:c="8"/>1,40<text:tab/> <text:s/>11,73<text:tab/> <text:s text:c="2"/>1,44<text:tab/> <text:s text:c="2"/>11,98<text:tab/>67,78</text:span></text:p>
      <text:p text:style-name="P429"><text:span text:style-name="T3">Pseudodiploria strigosa<text:tab/> <text:s text:c="9"/>0,17<text:tab/> <text:s text:c="8"/>1,32<text:tab/> <text:s/>10,27<text:tab/> <text:s text:c="2"/>1,58<text:tab/> <text:s text:c="2"/>10,48<text:tab/>78,26</text:span></text:p>
      <text:p text:style-name="P108"/>
      <text:p text:style-name="P429"><text:span text:style-name="T1">Groups Puerto Real <text:s/>&amp; <text:s/>Salinas</text:span></text:p>
      <text:p text:style-name="P429"><text:span text:style-name="T2">Average dissimilarity = 76,93</text:span></text:p>
      <text:p text:style-name="P108"/>
      <text:p text:style-name="P424"><text:span text:style-name="T3"><text:tab/>Group Puerto Real<text:tab/>Group Salinas<text:tab/> <text:s text:c="6"/><text:tab/> <text:s text:c="6"/><text:tab/> <text:s text:c="7"/><text:tab/> <text:s text:c="4"/></text:span></text:p>
      <text:p text:style-name="P424"><text:span text:style-name="T3">Species<text:tab/> <text:s text:c="8"/>Av.Abund<text:tab/> <text:s text:c="4"/>Av.Abund<text:tab/>Av.Diss<text:tab/>Diss/SD<text:tab/>Contrib%<text:tab/>Cum.%</text:span></text:p>
      <text:p text:style-name="P424"><text:span text:style-name="T3">Orbicella faveolata<text:tab/> <text:s text:c="12"/>0,00<text:tab/> <text:s text:c="8"/>2,24<text:tab/> <text:s/>14,83<text:tab/> <text:s text:c="2"/>1,94<text:tab/> <text:s text:c="2"/>19,28<text:tab/>19,28</text:span></text:p>
      <text:p text:style-name="P424"><text:span text:style-name="T3">Siderastrea siderea<text:tab/> <text:s text:c="12"/>0,00<text:tab/> <text:s text:c="8"/>2,20<text:tab/> <text:s/>14,31<text:tab/> <text:s text:c="2"/>2,50<text:tab/> <text:s text:c="2"/>18,60<text:tab/>37,88</text:span></text:p>
      <text:p text:style-name="P424"><text:span text:style-name="T3">Montastrea cavernosa<text:tab/> <text:s text:c="12"/>0,00<text:tab/> <text:s text:c="8"/>1,66<text:tab/> <text:s text:c="2"/>9,91<text:tab/> <text:s text:c="2"/>1,67<text:tab/> <text:s text:c="2"/>12,88<text:tab/>50,76</text:span></text:p>
      <text:p text:style-name="P424"><text:span text:style-name="T3">Pseudodiploria strigosa<text:tab/> <text:s text:c="12"/>2,60<text:tab/> <text:s text:c="8"/>1,32<text:tab/> <text:s text:c="2"/>9,69<text:tab/> <text:s text:c="2"/>1,16<text:tab/> <text:s text:c="2"/>12,59<text:tab/>63,36</text:span></text:p>
      <text:p text:style-name="P424"><text:span text:style-name="T3">Diploria labyrinthiformis<text:tab/> <text:s text:c="12"/>0,00<text:tab/> <text:s text:c="8"/>1,40<text:tab/> <text:s text:c="2"/>8,58<text:tab/> <text:s text:c="2"/>1,49<text:tab/> <text:s text:c="2"/>11,15<text:tab/>74,51</text:span></text:p>
      <text:p text:style-name="P424"><text:span text:style-name="T3">Porites astreoides<text:tab/> <text:s text:c="12"/>1,10<text:tab/> <text:s text:c="8"/>0,68<text:tab/> <text:s text:c="2"/>4,24<text:tab/> <text:s text:c="2"/>1,32<text:tab/> <text:s text:c="3"/>5,51<text:tab/>80,02</text:span></text:p>
      <text:p text:style-name="P103"/>
      <text:p text:style-name="P424"><text:span text:style-name="T1">Groups Cayo Agua <text:s/>&amp; <text:s/>Salinas</text:span></text:p>
      <text:p text:style-name="P424"><text:span text:style-name="T2">Average dissimilarity = 75,30</text:span></text:p>
      <text:p text:style-name="P103"/>
      <text:p text:style-name="P426"><text:span text:style-name="T3"><text:tab/>Group Cayo Agua<text:tab/>Group Salinas<text:tab/> <text:s text:c="6"/><text:tab/> <text:s text:c="6"/><text:tab/> <text:s text:c="7"/><text:tab/> <text:s text:c="4"/></text:span></text:p>
      <text:p text:style-name="P426"><text:span text:style-name="T3">Species<text:tab/> <text:s text:c="6"/>Av.Abund<text:tab/> <text:s text:c="4"/>Av.Abund<text:tab/>Av.Diss<text:tab/>Diss/SD<text:tab/>Contrib%<text:tab/>Cum.%</text:span></text:p>
      <text:p text:style-name="P426"><text:span text:style-name="T3">Madracis mirabilis<text:tab/> <text:s text:c="10"/>3,47<text:tab/> <text:s text:c="8"/>0,00<text:tab/> <text:s/>13,40<text:tab/> <text:s text:c="2"/>4,03<text:tab/> <text:s text:c="2"/>17,80<text:tab/>17,80</text:span></text:p>
      <text:p text:style-name="P426"><text:span text:style-name="T3">Orbicella annularis<text:tab/> <text:s text:c="10"/>3,05<text:tab/> <text:s text:c="8"/>0,35<text:tab/> <text:s/>10,59<text:tab/> <text:s text:c="2"/>2,34<text:tab/> <text:s text:c="2"/>14,07<text:tab/>31,87</text:span></text:p>
      <text:p text:style-name="P426"><text:span text:style-name="T3">Siderastrea siderea<text:tab/> <text:s text:c="10"/>0,00<text:tab/> <text:s text:c="8"/>2,20<text:tab/> <text:s text:c="2"/>8,51<text:tab/> <text:s text:c="2"/>2,62<text:tab/> <text:s text:c="2"/>11,30<text:tab/>43,17</text:span></text:p>
      <text:p text:style-name="P426"><text:span text:style-name="T3">Montastrea cavernosa<text:tab/> <text:s text:c="10"/>0,17<text:tab/> <text:s text:c="8"/>1,66<text:tab/> <text:s text:c="2"/>5,80<text:tab/> <text:s text:c="2"/>1,82<text:tab/> <text:s text:c="3"/>7,70<text:tab/>50,87</text:span></text:p>
      <text:p text:style-name="P426"><text:soft-page-break/><text:span text:style-name="T3">Diploria labyrinthiformis<text:tab/> <text:s text:c="10"/>0,00<text:tab/> <text:s text:c="8"/>1,40<text:tab/> <text:s text:c="2"/>5,24<text:tab/> <text:s text:c="2"/>1,55<text:tab/> <text:s text:c="3"/>6,96<text:tab/>57,83</text:span></text:p>
      <text:p text:style-name="P426"><text:span text:style-name="T3">Pseudodiploria strigosa<text:tab/> <text:s text:c="10"/>0,00<text:tab/> <text:s text:c="8"/>1,32<text:tab/> <text:s text:c="2"/>4,90<text:tab/> <text:s text:c="2"/>1,53<text:tab/> <text:s text:c="3"/>6,51<text:tab/>64,34</text:span></text:p>
      <text:p text:style-name="P426"><text:span text:style-name="T3">Orbicella faveolata<text:tab/> <text:s text:c="10"/>3,24<text:tab/> <text:s text:c="8"/>2,24<text:tab/> <text:s text:c="2"/>4,37<text:tab/> <text:s text:c="2"/>1,30<text:tab/> <text:s text:c="3"/>5,80<text:tab/>70,14</text:span></text:p>
      <text:p text:style-name="P426"><text:span text:style-name="T3">Madracis decactis<text:tab/> <text:s text:c="10"/>1,10<text:tab/> <text:s text:c="8"/>0,00<text:tab/> <text:s text:c="2"/>4,12<text:tab/> <text:s text:c="2"/>0,96<text:tab/> <text:s text:c="3"/>5,47<text:tab/>75,61</text:span></text:p>
      <text:p text:style-name="P105"/>
      <text:p text:style-name="P426"><text:span text:style-name="T1">Groups Boca de Cote <text:s/>&amp; <text:s/>Salinas</text:span></text:p>
      <text:p text:style-name="P426"><text:span text:style-name="T2">Average dissimilarity = 41,74</text:span></text:p>
      <text:p text:style-name="P105"/>
      <text:p text:style-name="P428"><text:span text:style-name="T3"><text:tab/>Group Boca de Cote<text:tab/>Group Salinas<text:tab/> <text:s text:c="6"/><text:tab/> <text:s text:c="6"/><text:tab/> <text:s text:c="7"/><text:tab/> <text:s text:c="4"/></text:span></text:p>
      <text:p text:style-name="P428"><text:span text:style-name="T3">Species<text:tab/> <text:s text:c="9"/>Av.Abund<text:tab/> <text:s text:c="4"/>Av.Abund<text:tab/>Av.Diss<text:tab/>Diss/SD<text:tab/>Contrib%<text:tab/>Cum.%</text:span></text:p>
      <text:p text:style-name="P428"><text:span text:style-name="T3">Porites astreoides<text:tab/> <text:s text:c="13"/>1,92<text:tab/> <text:s text:c="8"/>0,68<text:tab/> <text:s text:c="2"/>4,90<text:tab/> <text:s text:c="2"/>1,62<text:tab/> <text:s text:c="2"/>11,73<text:tab/>11,73</text:span></text:p>
      <text:p text:style-name="P428"><text:span text:style-name="T3">Orbicella faveolata<text:tab/> <text:s text:c="13"/>3,10<text:tab/> <text:s text:c="8"/>2,24<text:tab/> <text:s text:c="2"/>4,40<text:tab/> <text:s text:c="2"/>1,32<text:tab/> <text:s text:c="2"/>10,55<text:tab/>22,27</text:span></text:p>
      <text:p text:style-name="P428"><text:span text:style-name="T3">Orbicella annularis<text:tab/> <text:s text:c="13"/>1,35<text:tab/> <text:s text:c="8"/>0,35<text:tab/> <text:s text:c="2"/>4,39<text:tab/> <text:s text:c="2"/>1,31<text:tab/> <text:s text:c="2"/>10,51<text:tab/>32,78</text:span></text:p>
      <text:p text:style-name="P428"><text:span text:style-name="T3">Montastrea cavernosa<text:tab/> <text:s text:c="13"/>1,76<text:tab/> <text:s text:c="8"/>1,66<text:tab/> <text:s text:c="2"/>3,84<text:tab/> <text:s text:c="2"/>1,22<text:tab/> <text:s text:c="3"/>9,20<text:tab/>41,98</text:span></text:p>
      <text:p text:style-name="P428"><text:span text:style-name="T3">Pseudodiploria strigosa<text:tab/> <text:s text:c="13"/>0,62<text:tab/> <text:s text:c="8"/>1,32<text:tab/> <text:s text:c="2"/>3,83<text:tab/> <text:s text:c="2"/>1,26<text:tab/> <text:s text:c="3"/>9,17<text:tab/>51,15</text:span></text:p>
      <text:p text:style-name="P428"><text:span text:style-name="T3">Madracis mirabilis<text:tab/> <text:s text:c="13"/>1,01<text:tab/> <text:s text:c="8"/>0,00<text:tab/> <text:s text:c="2"/>3,54<text:tab/> <text:s text:c="2"/>0,73<text:tab/> <text:s text:c="3"/>8,48<text:tab/>59,62</text:span></text:p>
      <text:p text:style-name="P428"><text:span text:style-name="T3">Siderastrea siderea<text:tab/> <text:s text:c="13"/>2,54<text:tab/> <text:s text:c="8"/>2,20<text:tab/> <text:s text:c="2"/>3,06<text:tab/> <text:s text:c="2"/>1,30<text:tab/> <text:s text:c="3"/>7,32<text:tab/>66,94</text:span></text:p>
      <text:p text:style-name="P428"><text:span text:style-name="T3">Diploria labyrinthiformis<text:tab/> <text:s text:c="13"/>1,37<text:tab/> <text:s text:c="8"/>1,40<text:tab/> <text:s text:c="2"/>2,90<text:tab/> <text:s text:c="2"/>1,14<text:tab/> <text:s text:c="3"/>6,96<text:tab/>73,90</text:span></text:p>
      <text:p text:style-name="P428"><text:span text:style-name="T3">Agaricia humilis<text:tab/> <text:s text:c="13"/>0,62<text:tab/> <text:s text:c="8"/>0,27<text:tab/> <text:s text:c="2"/>2,27<text:tab/> <text:s text:c="2"/>1,37<text:tab/> <text:s text:c="3"/>5,44<text:tab/>79,34</text:span></text:p>
      <text:p text:style-name="P107"/>
      <text:p text:style-name="P428"><text:span text:style-name="T1">Groups Dos Mosquises Sur <text:s/>&amp; <text:s/>Salinas</text:span></text:p>
      <text:p text:style-name="P428"><text:span text:style-name="T2">Average dissimilarity = 70,41</text:span></text:p>
      <text:p text:style-name="P107"/>
      <text:p text:style-name="P430"><text:span text:style-name="T3"><text:tab/>Group Dos Mosquises Sur<text:tab/>Group Salinas<text:tab/> <text:s text:c="6"/><text:tab/> <text:s text:c="6"/><text:tab/> <text:s text:c="7"/><text:tab/> <text:s text:c="4"/></text:span></text:p>
      <text:p text:style-name="P430"><text:span text:style-name="T3">Species<text:tab/> <text:s text:c="14"/>Av.Abund<text:tab/> <text:s text:c="4"/>Av.Abund<text:tab/>Av.Diss<text:tab/>Diss/SD<text:tab/>Contrib%<text:tab/>Cum.%</text:span></text:p>
      <text:p text:style-name="P430"><text:span text:style-name="T3">Madracis mirabilis<text:tab/> <text:s text:c="18"/>2,55<text:tab/> <text:s text:c="8"/>0,00<text:tab/> <text:s text:c="2"/>9,89<text:tab/> <text:s text:c="2"/>1,59<text:tab/> <text:s text:c="2"/>14,05<text:tab/>14,05</text:span></text:p>
      <text:p text:style-name="P430"><text:span text:style-name="T3">Colpophyllia natans<text:tab/> <text:s text:c="18"/>2,54<text:tab/> <text:s text:c="8"/>0,27<text:tab/> <text:s text:c="2"/>9,19<text:tab/> <text:s text:c="2"/>3,29<text:tab/> <text:s text:c="2"/>13,05<text:tab/>27,10</text:span></text:p>
      <text:p text:style-name="P430"><text:span text:style-name="T3">Orbicella annularis<text:tab/> <text:s text:c="18"/>2,43<text:tab/> <text:s text:c="8"/>0,35<text:tab/> <text:s text:c="2"/>8,91<text:tab/> <text:s text:c="2"/>1,44<text:tab/> <text:s text:c="2"/>12,66<text:tab/>39,76</text:span></text:p>
      <text:p text:style-name="P430"><text:span text:style-name="T3">Siderastrea siderea<text:tab/> <text:s text:c="18"/>0,52<text:tab/> <text:s text:c="8"/>2,20<text:tab/> <text:s text:c="2"/>6,87<text:tab/> <text:s text:c="2"/>1,81<text:tab/> <text:s text:c="3"/>9,75<text:tab/>49,51</text:span></text:p>
      <text:p text:style-name="P430"><text:span text:style-name="T3">Montastrea cavernosa<text:tab/> <text:s text:c="18"/>0,00<text:tab/> <text:s text:c="8"/>1,66<text:tab/> <text:s text:c="2"/>6,40<text:tab/> <text:s text:c="2"/>1,65<text:tab/> <text:s text:c="3"/>9,09<text:tab/>58,60</text:span></text:p>
      <text:p text:style-name="P430"><text:span text:style-name="T3">Orbicella faveolata<text:tab/> <text:s text:c="18"/>3,41<text:tab/> <text:s text:c="8"/>2,24<text:tab/> <text:s text:c="2"/>5,53<text:tab/> <text:s text:c="2"/>1,26<text:tab/> <text:s text:c="3"/>7,85<text:tab/>66,45</text:span></text:p>
      <text:p text:style-name="P430"><text:span text:style-name="T3">Diploria labyrinthiformis<text:tab/> <text:s text:c="18"/>0,00<text:tab/> <text:s text:c="8"/>1,40<text:tab/> <text:s text:c="2"/>5,49<text:tab/> <text:s text:c="2"/>1,53<text:tab/> <text:s text:c="3"/>7,80<text:tab/>74,25</text:span></text:p>
      <text:p text:style-name="P430"><text:span text:style-name="T3">Pseudodiploria strigosa<text:tab/> <text:s text:c="18"/>0,45<text:tab/> <text:s text:c="8"/>1,32<text:tab/> <text:s text:c="2"/>4,65<text:tab/> <text:s text:c="2"/>1,35<text:tab/> <text:s text:c="3"/>6,60<text:tab/>80,85</text:span></text:p>
      <text:p text:style-name="P109"/>
      <text:p text:style-name="P430"><text:span text:style-name="T1">Groups Madrisqui <text:s/>&amp; <text:s/>Salinas</text:span></text:p>
      <text:p text:style-name="P430"><text:span text:style-name="T2">Average dissimilarity = 69,54</text:span></text:p>
      <text:p text:style-name="P109"/>
      <text:p text:style-name="P426"><text:span text:style-name="T3"><text:tab/>Group Madrisqui<text:tab/>Group Salinas<text:tab/> <text:s text:c="6"/><text:tab/> <text:s text:c="6"/><text:tab/> <text:s text:c="7"/><text:tab/> <text:s text:c="4"/></text:span></text:p>
      <text:p text:style-name="P426"><text:span text:style-name="T3">Species<text:tab/> <text:s text:c="6"/>Av.Abund<text:tab/> <text:s text:c="4"/>Av.Abund<text:tab/>Av.Diss<text:tab/>Diss/SD<text:tab/>Contrib%<text:tab/>Cum.%</text:span></text:p>
      <text:p text:style-name="P426"><text:soft-page-break/><text:span text:style-name="T3">Siderastrea siderea<text:tab/> <text:s text:c="10"/>0,00<text:tab/> <text:s text:c="8"/>2,20<text:tab/> <text:s/>10,64<text:tab/> <text:s text:c="2"/>2,54<text:tab/> <text:s text:c="2"/>15,30<text:tab/>15,30</text:span></text:p>
      <text:p text:style-name="P426"><text:span text:style-name="T3">Colpophyllia natans<text:tab/> <text:s text:c="10"/>1,96<text:tab/> <text:s text:c="8"/>0,27<text:tab/> <text:s text:c="2"/>8,51<text:tab/> <text:s text:c="2"/>1,84<text:tab/> <text:s text:c="2"/>12,23<text:tab/>27,53</text:span></text:p>
      <text:p text:style-name="P426"><text:span text:style-name="T3">Montastrea cavernosa<text:tab/> <text:s text:c="10"/>0,52<text:tab/> <text:s text:c="8"/>1,66<text:tab/> <text:s text:c="2"/>6,50<text:tab/> <text:s text:c="2"/>1,33<text:tab/> <text:s text:c="3"/>9,35<text:tab/>36,88</text:span></text:p>
      <text:p text:style-name="P426"><text:span text:style-name="T3">Diploria labyrinthiformis<text:tab/> <text:s text:c="10"/>0,00<text:tab/> <text:s text:c="8"/>1,40<text:tab/> <text:s text:c="2"/>6,49<text:tab/> <text:s text:c="2"/>1,52<text:tab/> <text:s text:c="3"/>9,33<text:tab/>46,21</text:span></text:p>
      <text:p text:style-name="P426"><text:span text:style-name="T3">Pseudodiploria strigosa<text:tab/> <text:s text:c="10"/>0,00<text:tab/> <text:s text:c="8"/>1,32<text:tab/> <text:s text:c="2"/>6,05<text:tab/> <text:s text:c="2"/>1,52<text:tab/> <text:s text:c="3"/>8,71<text:tab/>54,92</text:span></text:p>
      <text:p text:style-name="P426"><text:span text:style-name="T3">Porites astreoides<text:tab/> <text:s text:c="10"/>1,41<text:tab/> <text:s text:c="8"/>0,68<text:tab/> <text:s text:c="2"/>5,28<text:tab/> <text:s text:c="2"/>1,40<text:tab/> <text:s text:c="3"/>7,59<text:tab/>62,51</text:span></text:p>
      <text:p text:style-name="P426"><text:span text:style-name="T3">Orbicella faveolata<text:tab/> <text:s text:c="10"/>2,67<text:tab/> <text:s text:c="8"/>2,24<text:tab/> <text:s text:c="2"/>4,44<text:tab/> <text:s text:c="2"/>1,29<text:tab/> <text:s text:c="3"/>6,39<text:tab/>68,89</text:span></text:p>
      <text:p text:style-name="P426"><text:span text:style-name="T3">Agaricia sp.<text:tab/> <text:s text:c="10"/>0,93<text:tab/> <text:s text:c="8"/>0,00<text:tab/> <text:s text:c="2"/>4,10<text:tab/> <text:s text:c="2"/>0,73<text:tab/> <text:s text:c="3"/>5,89<text:tab/>74,79</text:span></text:p>
      <text:p text:style-name="P426"><text:span text:style-name="T3">Eusmilia fastigata<text:tab/> <text:s text:c="10"/>0,68<text:tab/> <text:s text:c="8"/>0,00<text:tab/> <text:s text:c="2"/>3,11<text:tab/> <text:s text:c="2"/>0,94<text:tab/> <text:s text:c="3"/>4,48<text:tab/>79,26</text:span></text:p>
      <text:p text:style-name="P105"/>
      <text:p text:style-name="P426"><text:span text:style-name="T1">Groups Pelona de Rabusqui <text:s/>&amp; <text:s/>Salinas</text:span></text:p>
      <text:p text:style-name="P426"><text:span text:style-name="T2">Average dissimilarity = 70,70</text:span></text:p>
      <text:p text:style-name="P105"/>
      <text:p text:style-name="P431"><text:span text:style-name="T3"><text:tab/>Group Pelona de Rabusqui<text:tab/>Group Salinas<text:tab/> <text:s text:c="6"/><text:tab/> <text:s text:c="6"/><text:tab/> <text:s text:c="7"/><text:tab/> <text:s text:c="4"/></text:span></text:p>
      <text:p text:style-name="P431"><text:span text:style-name="T3">Species<text:tab/> <text:s text:c="15"/>Av.Abund<text:tab/> <text:s text:c="4"/>Av.Abund<text:tab/>Av.Diss<text:tab/>Diss/SD<text:tab/>Contrib%<text:tab/>Cum.%</text:span></text:p>
      <text:p text:style-name="P431"><text:span text:style-name="T3">Orbicella faveolata<text:tab/> <text:s text:c="19"/>4,91<text:tab/> <text:s text:c="8"/>2,24<text:tab/> <text:s/>11,91<text:tab/> <text:s text:c="2"/>2,57<text:tab/> <text:s text:c="2"/>16,84<text:tab/>16,84</text:span></text:p>
      <text:p text:style-name="P431"><text:span text:style-name="T3">Siderastrea siderea<text:tab/> <text:s text:c="19"/>0,27<text:tab/> <text:s text:c="8"/>2,20<text:tab/> <text:s text:c="2"/>8,51<text:tab/> <text:s text:c="2"/>1,94<text:tab/> <text:s text:c="2"/>12,03<text:tab/>28,87</text:span></text:p>
      <text:p text:style-name="P431"><text:span text:style-name="T3">Orbicella annularis<text:tab/> <text:s text:c="19"/>2,00<text:tab/> <text:s text:c="8"/>0,35<text:tab/> <text:s text:c="2"/>8,12<text:tab/> <text:s text:c="2"/>1,42<text:tab/> <text:s text:c="2"/>11,48<text:tab/>40,35</text:span></text:p>
      <text:p text:style-name="P431"><text:span text:style-name="T3">Colpophyllia natans<text:tab/> <text:s text:c="19"/>1,87<text:tab/> <text:s text:c="8"/>0,27<text:tab/> <text:s text:c="2"/>7,07<text:tab/> <text:s text:c="2"/>2,00<text:tab/> <text:s text:c="2"/>10,00<text:tab/>50,35</text:span></text:p>
      <text:p text:style-name="P431"><text:span text:style-name="T3">Montastrea cavernosa<text:tab/> <text:s text:c="19"/>0,00<text:tab/> <text:s text:c="8"/>1,66<text:tab/> <text:s text:c="2"/>6,95<text:tab/> <text:s text:c="2"/>1,65<text:tab/> <text:s text:c="3"/>9,83<text:tab/>60,18</text:span></text:p>
      <text:p text:style-name="P431"><text:span text:style-name="T3">Diploria labyrinthiformis<text:tab/> <text:s text:c="19"/>0,00<text:tab/> <text:s text:c="8"/>1,40<text:tab/> <text:s text:c="2"/>5,97<text:tab/> <text:s text:c="2"/>1,52<text:tab/> <text:s text:c="3"/>8,45<text:tab/>68,63</text:span></text:p>
      <text:p text:style-name="P431"><text:span text:style-name="T3">Pseudodiploria strigosa<text:tab/> <text:s text:c="19"/>0,17<text:tab/> <text:s text:c="8"/>1,32<text:tab/> <text:s text:c="2"/>5,28<text:tab/> <text:s text:c="2"/>1,52<text:tab/> <text:s text:c="3"/>7,47<text:tab/>76,10</text:span></text:p>
      <text:p text:style-name="P110"/>
      <text:p text:style-name="P431"><text:span text:style-name="T1">Groups La Pared <text:s/>&amp; <text:s/>La Venada</text:span></text:p>
      <text:p text:style-name="P431"><text:span text:style-name="T2">Average dissimilarity = 94,79</text:span></text:p>
      <text:p text:style-name="P110"/>
      <text:p text:style-name="P356"><text:span text:style-name="T3"><text:tab/>Group La Pared<text:tab/>Group La Venada<text:tab/> <text:s text:c="6"/><text:tab/> <text:s text:c="6"/><text:tab/> <text:s text:c="7"/><text:tab/> <text:s text:c="4"/></text:span></text:p>
      <text:p text:style-name="P356"><text:span text:style-name="T3">Species<text:tab/> <text:s text:c="5"/>Av.Abund<text:tab/> <text:s text:c="6"/>Av.Abund<text:tab/>Av.Diss<text:tab/>Diss/SD<text:tab/>Contrib%<text:tab/>Cum.%</text:span></text:p>
      <text:p text:style-name="P356"><text:span text:style-name="T3">Acropora cervicornis<text:tab/> <text:s text:c="9"/>0,00<text:tab/> <text:s text:c="10"/>4,54<text:tab/> <text:s/>28,73<text:tab/> <text:s text:c="2"/>7,10<text:tab/> <text:s text:c="2"/>30,31<text:tab/>30,31</text:span></text:p>
      <text:p text:style-name="P356"><text:span text:style-name="T3">Pseudodiploria strigosa<text:tab/> <text:s text:c="9"/>2,33<text:tab/> <text:s text:c="10"/>0,27<text:tab/> <text:s/>13,27<text:tab/> <text:s text:c="2"/>2,09<text:tab/> <text:s text:c="2"/>14,00<text:tab/>44,31</text:span></text:p>
      <text:p text:style-name="P356"><text:span text:style-name="T3">Meandrina meandrites<text:tab/> <text:s text:c="9"/>1,94<text:tab/> <text:s text:c="10"/>0,00<text:tab/> <text:s/>11,57<text:tab/> <text:s text:c="2"/>1,55<text:tab/> <text:s text:c="2"/>12,21<text:tab/>56,51</text:span></text:p>
      <text:p text:style-name="P356"><text:span text:style-name="T3">Siderastrea siderea<text:tab/> <text:s text:c="9"/>1,37<text:tab/> <text:s text:c="10"/>0,00<text:tab/> <text:s text:c="2"/>8,72<text:tab/> <text:s text:c="2"/>4,74<text:tab/> <text:s text:c="3"/>9,20<text:tab/>65,72</text:span></text:p>
      <text:p text:style-name="P356"><text:span text:style-name="T3">Montastrea cavernosa<text:tab/> <text:s text:c="9"/>1,38<text:tab/> <text:s text:c="10"/>0,00<text:tab/> <text:s text:c="2"/>8,20<text:tab/> <text:s text:c="2"/>1,55<text:tab/> <text:s text:c="3"/>8,65<text:tab/>74,37</text:span></text:p>
      <text:p text:style-name="P356"><text:span text:style-name="T3">Diploria labyrinthiformis<text:tab/> <text:s text:c="9"/>0,72<text:tab/> <text:s text:c="10"/>0,00<text:tab/> <text:s text:c="2"/>4,69<text:tab/> <text:s text:c="2"/>0,95<text:tab/> <text:s text:c="3"/>4,94<text:tab/>79,31</text:span></text:p>
      <text:p text:style-name="P35"/>
      <text:p text:style-name="P356"><text:span text:style-name="T1">Groups Media Legua <text:s/>&amp; <text:s/>La Venada</text:span></text:p>
      <text:p text:style-name="P356"><text:span text:style-name="T2">Average dissimilarity = 94,82</text:span></text:p>
      <text:p text:style-name="P35"/>
      <text:p text:style-name="P357"><text:span text:style-name="T3"><text:tab/>Group Media Legua<text:tab/>Group La Venada<text:tab/> <text:s text:c="6"/><text:tab/> <text:s text:c="6"/><text:tab/> <text:s text:c="7"/><text:tab/> <text:s text:c="4"/></text:span></text:p>
      <text:p text:style-name="P357"><text:soft-page-break/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Acropora cervicornis<text:tab/> <text:s text:c="12"/>0,00<text:tab/> <text:s text:c="10"/>4,54<text:tab/> <text:s/>42,39<text:tab/> <text:s text:c="2"/>7,62<text:tab/> <text:s text:c="2"/>44,71<text:tab/>44,71</text:span></text:p>
      <text:p text:style-name="P357"><text:span text:style-name="T3">Pseudodiploria strigosa<text:tab/> <text:s text:c="12"/>2,20<text:tab/> <text:s text:c="10"/>0,27<text:tab/> <text:s/>18,24<text:tab/> <text:s text:c="2"/>2,48<text:tab/> <text:s text:c="2"/>19,23<text:tab/>63,94</text:span></text:p>
      <text:p text:style-name="P357"><text:span text:style-name="T3">Siderastrea siderea<text:tab/> <text:s text:c="12"/>0,85<text:tab/> <text:s text:c="10"/>0,00<text:tab/> <text:s text:c="2"/>7,85<text:tab/> <text:s text:c="2"/>1,45<text:tab/> <text:s text:c="3"/>8,28<text:tab/>72,22</text:span></text:p>
      <text:p text:style-name="P357"><text:span text:style-name="T3">Meandrina meandrites<text:tab/> <text:s text:c="12"/>0,60<text:tab/> <text:s text:c="10"/>0,00<text:tab/> <text:s text:c="2"/>5,64<text:tab/> <text:s text:c="2"/>0,56<text:tab/> <text:s text:c="3"/>5,94<text:tab/>78,17</text:span></text:p>
      <text:p text:style-name="P36"/>
      <text:p text:style-name="P357"><text:span text:style-name="T1">Groups Punta de Media Legua <text:s/>&amp; <text:s/>La Venada</text:span></text:p>
      <text:p text:style-name="P357"><text:span text:style-name="T2">Average dissimilarity = 97,00</text:span></text:p>
      <text:p text:style-name="P36"/>
      <text:p text:style-name="P386"><text:span text:style-name="T3"><text:tab/>Group Punta de Media Legua<text:tab/>Group La Venada<text:tab/> <text:s text:c="6"/><text:tab/> <text:s text:c="6"/><text:tab/> <text:s text:c="7"/><text:tab/> <text:s text:c="4"/></text:span></text:p>
      <text:p text:style-name="P386"><text:span text:style-name="T3">Species<text:tab/> <text:s text:c="17"/>Av.Abund<text:tab/> <text:s text:c="6"/>Av.Abund<text:tab/>Av.Diss<text:tab/>Diss/SD<text:tab/>Contrib%<text:tab/>Cum.%</text:span></text:p>
      <text:p text:style-name="P386"><text:span text:style-name="T3">Acropora cervicornis<text:tab/> <text:s text:c="21"/>0,00<text:tab/> <text:s text:c="10"/>4,54<text:tab/> <text:s/>41,93<text:tab/> <text:s text:c="2"/>2,73<text:tab/> <text:s text:c="2"/>43,23<text:tab/>43,23</text:span></text:p>
      <text:p text:style-name="P386"><text:span text:style-name="T3">Siderastrea siderea<text:tab/> <text:s text:c="21"/>1,59<text:tab/> <text:s text:c="10"/>0,00<text:tab/> <text:s/>11,90<text:tab/> <text:s text:c="2"/>3,15<text:tab/> <text:s text:c="2"/>12,27<text:tab/>55,50</text:span></text:p>
      <text:p text:style-name="P386"><text:span text:style-name="T3">Pseudodiploria strigosa<text:tab/> <text:s text:c="21"/>1,63<text:tab/> <text:s text:c="10"/>0,27<text:tab/> <text:s/>11,76<text:tab/> <text:s text:c="2"/>1,55<text:tab/> <text:s text:c="2"/>12,13<text:tab/>67,62</text:span></text:p>
      <text:p text:style-name="P386"><text:span text:style-name="T3">Montastrea cavernosa<text:tab/> <text:s text:c="21"/>1,14<text:tab/> <text:s text:c="10"/>0,00<text:tab/> <text:s text:c="2"/>8,99<text:tab/> <text:s text:c="2"/>1,37<text:tab/> <text:s text:c="3"/>9,26<text:tab/>76,89</text:span></text:p>
      <text:p text:style-name="P65"/>
      <text:p text:style-name="P386"><text:span text:style-name="T1">Groups Petaquire <text:s/>&amp; <text:s/>La Venada</text:span></text:p>
      <text:p text:style-name="P386"><text:span text:style-name="T2">Average dissimilarity = 94,78</text:span></text:p>
      <text:p text:style-name="P65"/>
      <text:p text:style-name="P359"><text:span text:style-name="T3"><text:tab/>Group Petaquire<text:tab/>Group La Venad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Acropora cervicornis<text:tab/> <text:s text:c="10"/>0,00<text:tab/> <text:s text:c="10"/>4,54<text:tab/> <text:s/>42,20<text:tab/> <text:s text:c="2"/>4,37<text:tab/> <text:s text:c="2"/>44,53<text:tab/>44,53</text:span></text:p>
      <text:p text:style-name="P359"><text:span text:style-name="T3">Pseudodiploria strigosa<text:tab/> <text:s text:c="10"/>2,75<text:tab/> <text:s text:c="10"/>0,27<text:tab/> <text:s/>22,71<text:tab/> <text:s text:c="2"/>3,22<text:tab/> <text:s text:c="2"/>23,97<text:tab/>68,49</text:span></text:p>
      <text:p text:style-name="P359"><text:span text:style-name="T3">Siderastrea siderea<text:tab/> <text:s text:c="10"/>0,92<text:tab/> <text:s text:c="10"/>0,00<text:tab/> <text:s text:c="2"/>8,21<text:tab/> <text:s text:c="2"/>3,89<text:tab/> <text:s text:c="3"/>8,66<text:tab/>77,15</text:span></text:p>
      <text:p text:style-name="P38"/>
      <text:p text:style-name="P359"><text:span text:style-name="T1">Groups Playa Tiburon <text:s/>&amp; <text:s/>La Venada</text:span></text:p>
      <text:p text:style-name="P359"><text:span text:style-name="T2">Average dissimilarity = 93,91</text:span></text:p>
      <text:p text:style-name="P38"/>
      <text:p text:style-name="P360"><text:span text:style-name="T3"><text:tab/>Group Playa Tiburon<text:tab/>Group La Venada<text:tab/> <text:s text:c="6"/><text:tab/> <text:s text:c="6"/><text:tab/> <text:s text:c="7"/><text:tab/> <text:s text:c="4"/></text:span></text:p>
      <text:p text:style-name="P360"><text:span text:style-name="T3">Species<text:tab/> <text:s text:c="10"/>Av.Abund<text:tab/> <text:s text:c="6"/>Av.Abund<text:tab/>Av.Diss<text:tab/>Diss/SD<text:tab/>Contrib%<text:tab/>Cum.%</text:span></text:p>
      <text:p text:style-name="P360"><text:span text:style-name="T3">Acropora cervicornis<text:tab/> <text:s text:c="14"/>0,00<text:tab/> <text:s text:c="10"/>4,54<text:tab/> <text:s/>33,01<text:tab/> <text:s text:c="2"/>6,44<text:tab/> <text:s text:c="2"/>35,15<text:tab/>35,15</text:span></text:p>
      <text:p text:style-name="P360"><text:span text:style-name="T3">Pseudodiploria strigosa<text:tab/> <text:s text:c="14"/>2,38<text:tab/> <text:s text:c="10"/>0,27<text:tab/> <text:s/>15,39<text:tab/> <text:s text:c="2"/>2,61<text:tab/> <text:s text:c="2"/>16,39<text:tab/>51,54</text:span></text:p>
      <text:p text:style-name="P360"><text:span text:style-name="T3">Siderastrea siderea<text:tab/> <text:s text:c="14"/>1,64<text:tab/> <text:s text:c="10"/>0,00<text:tab/> <text:s/>11,84<text:tab/> <text:s text:c="2"/>2,52<text:tab/> <text:s text:c="2"/>12,61<text:tab/>64,15</text:span></text:p>
      <text:p text:style-name="P360"><text:span text:style-name="T3">Diploria labyrinthiformis<text:tab/> <text:s text:c="14"/>1,38<text:tab/> <text:s text:c="10"/>0,00<text:tab/> <text:s text:c="2"/>9,76<text:tab/> <text:s text:c="2"/>2,91<text:tab/> <text:s text:c="2"/>10,39<text:tab/>74,55</text:span></text:p>
      <text:p text:style-name="P360"><text:span text:style-name="T3">Montastrea cavernosa<text:tab/> <text:s text:c="14"/>0,93<text:tab/> <text:s text:c="10"/>0,00<text:tab/> <text:s text:c="2"/>6,70<text:tab/> <text:s text:c="2"/>1,33<text:tab/> <text:s text:c="3"/>7,13<text:tab/>81,68</text:span></text:p>
      <text:p text:style-name="P39"/>
      <text:p text:style-name="P360"><text:span text:style-name="T1">Groups Punta Mono <text:s/>&amp; <text:s/>La Venada</text:span></text:p>
      <text:p text:style-name="P360"><text:span text:style-name="T2">Average dissimilarity = 95,76</text:span></text:p>
      <text:p text:style-name="P39"/>
      <text:p text:style-name="P387"><text:span text:style-name="T3"><text:tab/>Group Punta Mono<text:tab/>Group La Venada<text:tab/> <text:s text:c="6"/><text:tab/> <text:s text:c="6"/><text:tab/> <text:s text:c="7"/><text:tab/> <text:s text:c="4"/></text:span></text:p>
      <text:p text:style-name="P387"><text:soft-page-break/><text:span text:style-name="T3">Species<text:tab/> <text:s text:c="7"/>Av.Abund<text:tab/> <text:s text:c="6"/>Av.Abund<text:tab/>Av.Diss<text:tab/>Diss/SD<text:tab/>Contrib%<text:tab/>Cum.%</text:span></text:p>
      <text:p text:style-name="P387"><text:span text:style-name="T3">Acropora cervicornis<text:tab/> <text:s text:c="11"/>0,00<text:tab/> <text:s text:c="10"/>4,54<text:tab/> <text:s/>34,33<text:tab/> <text:s text:c="2"/>5,18<text:tab/> <text:s text:c="2"/>35,85<text:tab/>35,85</text:span></text:p>
      <text:p text:style-name="P387"><text:span text:style-name="T3">Pseudodiploria strigosa<text:tab/> <text:s text:c="11"/>2,96<text:tab/> <text:s text:c="10"/>0,27<text:tab/> <text:s/>19,80<text:tab/> <text:s text:c="2"/>3,71<text:tab/> <text:s text:c="2"/>20,68<text:tab/>56,53</text:span></text:p>
      <text:p text:style-name="P387"><text:span text:style-name="T3">Siderastrea siderea<text:tab/> <text:s text:c="11"/>1,34<text:tab/> <text:s text:c="10"/>0,00<text:tab/> <text:s text:c="2"/>9,95<text:tab/> <text:s text:c="2"/>3,61<text:tab/> <text:s text:c="2"/>10,39<text:tab/>66,92</text:span></text:p>
      <text:p text:style-name="P387"><text:span text:style-name="T3">Meandrina meandrites<text:tab/> <text:s text:c="11"/>1,21<text:tab/> <text:s text:c="10"/>0,00<text:tab/> <text:s text:c="2"/>9,17<text:tab/> <text:s text:c="2"/>1,63<text:tab/> <text:s text:c="3"/>9,58<text:tab/>76,50</text:span></text:p>
      <text:p text:style-name="P66"/>
      <text:p text:style-name="P387"><text:span text:style-name="T1">Groups Charagato <text:s/>&amp; <text:s/>La Venada</text:span></text:p>
      <text:p text:style-name="P387"><text:span text:style-name="T2">Average dissimilarity = 99,00</text:span></text:p>
      <text:p text:style-name="P66"/>
      <text:p text:style-name="P407"><text:span text:style-name="T3"><text:tab/>Group Charagato<text:tab/>Group La Venada<text:tab/> <text:s text:c="6"/><text:tab/> <text:s text:c="6"/><text:tab/> <text:s text:c="7"/><text:tab/> <text:s text:c="4"/></text:span></text:p>
      <text:p text:style-name="P407"><text:span text:style-name="T3">Species<text:tab/> <text:s text:c="6"/>Av.Abund<text:tab/> <text:s text:c="6"/>Av.Abund<text:tab/>Av.Diss<text:tab/>Diss/SD<text:tab/>Contrib%<text:tab/>Cum.%</text:span></text:p>
      <text:p text:style-name="P407"><text:span text:style-name="T3">Acropora cervicornis<text:tab/> <text:s text:c="10"/>0,00<text:tab/> <text:s text:c="10"/>4,54<text:tab/> <text:s/>60,09<text:tab/> <text:s text:c="2"/>3,18<text:tab/> <text:s text:c="2"/>60,70<text:tab/>60,70</text:span></text:p>
      <text:p text:style-name="P407"><text:span text:style-name="T3">Colpophyllia natans<text:tab/> <text:s text:c="10"/>1,86<text:tab/> <text:s text:c="10"/>0,00<text:tab/> <text:s/>20,00<text:tab/> <text:s text:c="2"/>1,51<text:tab/> <text:s text:c="2"/>20,20<text:tab/>80,91</text:span></text:p>
      <text:p text:style-name="P86"/>
      <text:p text:style-name="P407"><text:span text:style-name="T1">Groups Punta Conejo <text:s/>&amp; <text:s/>La Venada</text:span></text:p>
      <text:p text:style-name="P407"><text:span text:style-name="T2">Average dissimilarity = 96,03</text:span></text:p>
      <text:p text:style-name="P86"/>
      <text:p text:style-name="P369"><text:span text:style-name="T3"><text:tab/>Group Punta Conejo<text:tab/>Group La Venada<text:tab/> <text:s text:c="6"/><text:tab/> <text:s text:c="6"/><text:tab/> <text:s text:c="7"/><text:tab/> <text:s text:c="4"/></text:span></text:p>
      <text:p text:style-name="P369"><text:span text:style-name="T3">Species<text:tab/> <text:s text:c="9"/>Av.Abund<text:tab/> <text:s text:c="6"/>Av.Abund<text:tab/>Av.Diss<text:tab/>Diss/SD<text:tab/>Contrib%<text:tab/>Cum.%</text:span></text:p>
      <text:p text:style-name="P369"><text:span text:style-name="T3">Acropora cervicornis<text:tab/> <text:s text:c="13"/>0,00<text:tab/> <text:s text:c="10"/>4,54<text:tab/> <text:s/>58,83<text:tab/> <text:s text:c="2"/>3,71<text:tab/> <text:s text:c="2"/>61,26<text:tab/>61,26</text:span></text:p>
      <text:p text:style-name="P369"><text:span text:style-name="T3">Pseudodiploria strigosa<text:tab/> <text:s text:c="13"/>1,99<text:tab/> <text:s text:c="10"/>0,27<text:tab/> <text:s/>20,36<text:tab/> <text:s text:c="2"/>1,38<text:tab/> <text:s text:c="2"/>21,20<text:tab/>82,46</text:span></text:p>
      <text:p text:style-name="P48"/>
      <text:p text:style-name="P369"><text:span text:style-name="T1">Groups La Muerta <text:s/>&amp; <text:s/>La Venada</text:span></text:p>
      <text:p text:style-name="P369"><text:span text:style-name="T2">Average dissimilarity = 96,46</text:span></text:p>
      <text:p text:style-name="P48"/>
      <text:p text:style-name="P359"><text:span text:style-name="T3"><text:tab/>Group La Muerta<text:tab/>Group La Venad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Acropora cervicornis<text:tab/> <text:s text:c="10"/>0,00<text:tab/> <text:s text:c="10"/>4,54<text:tab/> <text:s/>56,08<text:tab/> <text:s text:c="2"/>2,73<text:tab/> <text:s text:c="2"/>58,14<text:tab/>58,14</text:span></text:p>
      <text:p text:style-name="P359"><text:span text:style-name="T3">Pseudodiploria strigosa<text:tab/> <text:s text:c="10"/>1,99<text:tab/> <text:s text:c="10"/>0,27<text:tab/> <text:s/>18,97<text:tab/> <text:s text:c="2"/>1,66<text:tab/> <text:s text:c="2"/>19,67<text:tab/>77,81</text:span></text:p>
      <text:p text:style-name="P38"/>
      <text:p text:style-name="P359"><text:span text:style-name="T1">Groups Cominoto <text:s/>&amp; <text:s/>La Venada</text:span></text:p>
      <text:p text:style-name="P359"><text:span text:style-name="T2">Average dissimilarity = 94,94</text:span></text:p>
      <text:p text:style-name="P38"/>
      <text:p text:style-name="P385"><text:span text:style-name="T3"><text:tab/>Group Cominoto<text:tab/>Group La Venada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Acropora cervicornis<text:tab/> <text:s text:c="9"/>0,00<text:tab/> <text:s text:c="10"/>4,54<text:tab/> <text:s/>50,48<text:tab/> <text:s text:c="2"/>8,74<text:tab/> <text:s text:c="2"/>53,17<text:tab/>53,17</text:span></text:p>
      <text:p text:style-name="P385"><text:span text:style-name="T3">Pseudodiploria strigosa<text:tab/> <text:s text:c="9"/>2,96<text:tab/> <text:s text:c="10"/>0,27<text:tab/> <text:s/>30,51<text:tab/> <text:s text:c="2"/>3,01<text:tab/> <text:s text:c="2"/>32,14<text:tab/>85,30</text:span></text:p>
      <text:p text:style-name="P64"/>
      <text:p text:style-name="P385"><text:span text:style-name="T1">Groups La Pecha <text:s/>&amp; <text:s/>La Venada</text:span></text:p>
      <text:p text:style-name="P385"><text:span text:style-name="T2">Average dissimilarity = 98,92</text:span></text:p>
      <text:p text:style-name="P64"/>
      <text:p text:style-name="P408"><text:span text:style-name="T3"><text:tab/>Group La Pecha<text:tab/>Group La Venada<text:tab/> <text:s text:c="6"/><text:tab/> <text:s text:c="6"/><text:tab/> <text:s text:c="7"/><text:tab/> <text:s text:c="4"/></text:span></text:p>
      <text:p text:style-name="P408"><text:span text:style-name="T3">Species<text:tab/> <text:s text:c="5"/>Av.Abund<text:tab/> <text:s text:c="6"/>Av.Abund<text:tab/>Av.Diss<text:tab/>Diss/SD<text:tab/>Contrib%<text:tab/>Cum.%</text:span></text:p>
      <text:p text:style-name="P408"><text:soft-page-break/><text:span text:style-name="T3">Acropora cervicornis<text:tab/> <text:s text:c="9"/>0,00<text:tab/> <text:s text:c="10"/>4,54<text:tab/> <text:s/>81,56<text:tab/> <text:s text:c="2"/>5,90<text:tab/> <text:s text:c="2"/>82,45<text:tab/>82,45</text:span></text:p>
      <text:p text:style-name="P87"/>
      <text:p text:style-name="P408"><text:span text:style-name="T1">Groups Puerto Real <text:s/>&amp; <text:s/>La Venada</text:span></text:p>
      <text:p text:style-name="P408"><text:span text:style-name="T2">Average dissimilarity = 94,56</text:span></text:p>
      <text:p text:style-name="P87"/>
      <text:p text:style-name="P357"><text:span text:style-name="T3"><text:tab/>Group Puerto Real<text:tab/>Group La Venad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Acropora cervicornis<text:tab/> <text:s text:c="12"/>0,00<text:tab/> <text:s text:c="10"/>4,54<text:tab/> <text:s/>45,83<text:tab/> <text:s text:c="2"/>7,63<text:tab/> <text:s text:c="2"/>48,47<text:tab/>48,47</text:span></text:p>
      <text:p text:style-name="P357"><text:span text:style-name="T3">Pseudodiploria strigosa<text:tab/> <text:s text:c="12"/>2,60<text:tab/> <text:s text:c="10"/>0,27<text:tab/> <text:s/>23,20<text:tab/> <text:s text:c="2"/>2,27<text:tab/> <text:s text:c="2"/>24,53<text:tab/>73,01</text:span></text:p>
      <text:p text:style-name="P357"><text:span text:style-name="T3">Porites astreoides<text:tab/> <text:s text:c="12"/>1,10<text:tab/> <text:s text:c="10"/>0,00<text:tab/> <text:s/>11,11<text:tab/> <text:s text:c="2"/>7,56<text:tab/> <text:s text:c="2"/>11,75<text:tab/>84,76</text:span></text:p>
      <text:p text:style-name="P36"/>
      <text:p text:style-name="P357"><text:span text:style-name="T1">Groups Cayo Agua <text:s/>&amp; <text:s/>La Venada</text:span></text:p>
      <text:p text:style-name="P357"><text:span text:style-name="T2">Average dissimilarity = 96,03</text:span></text:p>
      <text:p text:style-name="P36"/>
      <text:p text:style-name="P407"><text:span text:style-name="T3"><text:tab/>Group Cayo Agua<text:tab/>Group La Venada<text:tab/> <text:s text:c="6"/><text:tab/> <text:s text:c="6"/><text:tab/> <text:s text:c="7"/><text:tab/> <text:s text:c="4"/></text:span></text:p>
      <text:p text:style-name="P407"><text:span text:style-name="T3">Species<text:tab/> <text:s text:c="6"/>Av.Abund<text:tab/> <text:s text:c="6"/>Av.Abund<text:tab/>Av.Diss<text:tab/>Diss/SD<text:tab/>Contrib%<text:tab/>Cum.%</text:span></text:p>
      <text:p text:style-name="P407"><text:span text:style-name="T3">Acropora cervicornis<text:tab/> <text:s text:c="10"/>0,35<text:tab/> <text:s text:c="10"/>4,54<text:tab/> <text:s/>20,74<text:tab/> <text:s text:c="2"/>7,00<text:tab/> <text:s text:c="2"/>21,60<text:tab/>21,60</text:span></text:p>
      <text:p text:style-name="P407"><text:span text:style-name="T3">Madracis mirabilis<text:tab/> <text:s text:c="10"/>3,47<text:tab/> <text:s text:c="10"/>0,00<text:tab/> <text:s/>17,02<text:tab/> <text:s text:c="2"/>4,39<text:tab/> <text:s text:c="2"/>17,73<text:tab/>39,33</text:span></text:p>
      <text:p text:style-name="P407"><text:span text:style-name="T3">Orbicella faveolata<text:tab/> <text:s text:c="10"/>3,24<text:tab/> <text:s text:c="10"/>0,00<text:tab/> <text:s/>16,10<text:tab/> <text:s text:c="2"/>5,99<text:tab/> <text:s text:c="2"/>16,77<text:tab/>56,10</text:span></text:p>
      <text:p text:style-name="P407"><text:span text:style-name="T3">Orbicella annularis<text:tab/> <text:s text:c="10"/>3,05<text:tab/> <text:s text:c="10"/>0,00<text:tab/> <text:s/>14,92<text:tab/> <text:s text:c="2"/>3,60<text:tab/> <text:s text:c="2"/>15,54<text:tab/>71,63</text:span></text:p>
      <text:p text:style-name="P407"><text:span text:style-name="T3">Colpophyllia natans<text:tab/> <text:s text:c="10"/>1,15<text:tab/> <text:s text:c="10"/>0,00<text:tab/> <text:s text:c="2"/>5,58<text:tab/> <text:s text:c="2"/>1,27<text:tab/> <text:s text:c="3"/>5,81<text:tab/>77,45</text:span></text:p>
      <text:p text:style-name="P86"/>
      <text:p text:style-name="P407"><text:span text:style-name="T1">Groups Boca de Cote <text:s/>&amp; <text:s/>La Venada</text:span></text:p>
      <text:p text:style-name="P407"><text:span text:style-name="T2">Average dissimilarity = 97,47</text:span></text:p>
      <text:p text:style-name="P86"/>
      <text:p text:style-name="P409"><text:span text:style-name="T3"><text:tab/>Group Boca de Cote<text:tab/>Group La Venada<text:tab/> <text:s text:c="6"/><text:tab/> <text:s text:c="6"/><text:tab/> <text:s text:c="7"/><text:tab/> <text:s text:c="4"/></text:span></text:p>
      <text:p text:style-name="P409"><text:span text:style-name="T3">Species<text:tab/> <text:s text:c="9"/>Av.Abund<text:tab/> <text:s text:c="6"/>Av.Abund<text:tab/>Av.Diss<text:tab/>Diss/SD<text:tab/>Contrib%<text:tab/>Cum.%</text:span></text:p>
      <text:p text:style-name="P409"><text:span text:style-name="T3">Acropora cervicornis<text:tab/> <text:s text:c="13"/>0,00<text:tab/> <text:s text:c="10"/>4,54<text:tab/> <text:s/>21,72<text:tab/> <text:s text:c="2"/>8,53<text:tab/> <text:s text:c="2"/>22,29<text:tab/>22,29</text:span></text:p>
      <text:p text:style-name="P409"><text:span text:style-name="T3">Orbicella faveolata<text:tab/> <text:s text:c="13"/>3,10<text:tab/> <text:s text:c="10"/>0,00<text:tab/> <text:s/>14,76<text:tab/> <text:s text:c="2"/>3,95<text:tab/> <text:s text:c="2"/>15,15<text:tab/>37,43</text:span></text:p>
      <text:p text:style-name="P409"><text:span text:style-name="T3">Siderastrea siderea<text:tab/> <text:s text:c="13"/>2,54<text:tab/> <text:s text:c="10"/>0,00<text:tab/> <text:s/>12,10<text:tab/> <text:s text:c="2"/>4,77<text:tab/> <text:s text:c="2"/>12,42<text:tab/>49,85</text:span></text:p>
      <text:p text:style-name="P409"><text:span text:style-name="T3">Porites astreoides<text:tab/> <text:s text:c="13"/>1,92<text:tab/> <text:s text:c="10"/>0,00<text:tab/> <text:s text:c="2"/>9,25<text:tab/> <text:s text:c="2"/>4,23<text:tab/> <text:s text:c="3"/>9,49<text:tab/>59,34</text:span></text:p>
      <text:p text:style-name="P409"><text:span text:style-name="T3">Montastrea cavernosa<text:tab/> <text:s text:c="13"/>1,76<text:tab/> <text:s text:c="10"/>0,00<text:tab/> <text:s text:c="2"/>8,28<text:tab/> <text:s text:c="2"/>2,35<text:tab/> <text:s text:c="3"/>8,50<text:tab/>67,84</text:span></text:p>
      <text:p text:style-name="P409"><text:span text:style-name="T3">Diploria labyrinthiformis<text:tab/> <text:s text:c="13"/>1,37<text:tab/> <text:s text:c="10"/>0,00<text:tab/> <text:s text:c="2"/>6,71<text:tab/> <text:s text:c="2"/>2,67<text:tab/> <text:s text:c="3"/>6,88<text:tab/>74,72</text:span></text:p>
      <text:p text:style-name="P409"><text:span text:style-name="T3">Orbicella annularis<text:tab/> <text:s text:c="13"/>1,35<text:tab/> <text:s text:c="10"/>0,00<text:tab/> <text:s text:c="2"/>6,15<text:tab/> <text:s text:c="2"/>1,53<text:tab/> <text:s text:c="3"/>6,31<text:tab/>81,03</text:span></text:p>
      <text:p text:style-name="P88"/>
      <text:p text:style-name="P409"><text:span text:style-name="T1">Groups Dos Mosquises Sur <text:s/>&amp; <text:s/>La Venada</text:span></text:p>
      <text:p text:style-name="P409"><text:span text:style-name="T2">Average dissimilarity = 99,35</text:span></text:p>
      <text:p text:style-name="P88"/>
      <text:p text:style-name="P432"><text:span text:style-name="T3"><text:tab/>Group Dos Mosquises Sur<text:tab/>Group La Venada<text:tab/> <text:s text:c="6"/><text:tab/> <text:s text:c="6"/><text:tab/> <text:s text:c="7"/><text:tab/> <text:s text:c="4"/></text:span></text:p>
      <text:p text:style-name="P432"><text:span text:style-name="T3">Species<text:tab/> <text:s text:c="14"/>Av.Abund<text:tab/> <text:s text:c="6"/>Av.Abund<text:tab/>Av.Diss<text:tab/>Diss/SD<text:tab/>Contrib%<text:tab/>Cum.%</text:span></text:p>
      <text:p text:style-name="P432"><text:span text:style-name="T3">Acropora cervicornis<text:tab/> <text:s text:c="18"/>0,00<text:tab/> <text:s text:c="10"/>4,54<text:tab/> <text:s/>23,90<text:tab/> <text:s text:c="2"/>7,69<text:tab/> <text:s text:c="2"/>24,05<text:tab/>24,05</text:span></text:p>
      <text:p text:style-name="P432"><text:soft-page-break/><text:span text:style-name="T3">Orbicella faveolata<text:tab/> <text:s text:c="18"/>3,41<text:tab/> <text:s text:c="10"/>0,00<text:tab/> <text:s/>18,23<text:tab/> <text:s text:c="2"/>3,14<text:tab/> <text:s text:c="2"/>18,35<text:tab/>42,40</text:span></text:p>
      <text:p text:style-name="P432"><text:span text:style-name="T3">Colpophyllia natans<text:tab/> <text:s text:c="18"/>2,54<text:tab/> <text:s text:c="10"/>0,00<text:tab/> <text:s/>13,56<text:tab/> <text:s text:c="2"/>3,82<text:tab/> <text:s text:c="2"/>13,65<text:tab/>56,04</text:span></text:p>
      <text:p text:style-name="P432"><text:span text:style-name="T3">Madracis mirabilis<text:tab/> <text:s text:c="18"/>2,55<text:tab/> <text:s text:c="10"/>0,00<text:tab/> <text:s/>12,58<text:tab/> <text:s text:c="2"/>1,61<text:tab/> <text:s text:c="2"/>12,67<text:tab/>68,71</text:span></text:p>
      <text:p text:style-name="P432"><text:span text:style-name="T3">Orbicella annularis<text:tab/> <text:s text:c="18"/>2,43<text:tab/> <text:s text:c="10"/>0,00<text:tab/> <text:s/>12,03<text:tab/> <text:s text:c="2"/>1,48<text:tab/> <text:s text:c="2"/>12,11<text:tab/>80,82</text:span></text:p>
      <text:p text:style-name="P111"/>
      <text:p text:style-name="P432"><text:span text:style-name="T1">Groups Madrisqui <text:s/>&amp; <text:s/>La Venada</text:span></text:p>
      <text:p text:style-name="P432"><text:span text:style-name="T2">Average dissimilarity = 97,68</text:span></text:p>
      <text:p text:style-name="P111"/>
      <text:p text:style-name="P407"><text:span text:style-name="T3"><text:tab/>Group Madrisqui<text:tab/>Group La Venada<text:tab/> <text:s text:c="6"/><text:tab/> <text:s text:c="6"/><text:tab/> <text:s text:c="7"/><text:tab/> <text:s text:c="4"/></text:span></text:p>
      <text:p text:style-name="P407"><text:span text:style-name="T3">Species<text:tab/> <text:s text:c="6"/>Av.Abund<text:tab/> <text:s text:c="6"/>Av.Abund<text:tab/>Av.Diss<text:tab/>Diss/SD<text:tab/>Contrib%<text:tab/>Cum.%</text:span></text:p>
      <text:p text:style-name="P407"><text:span text:style-name="T3">Acropora cervicornis<text:tab/> <text:s text:c="10"/>0,00<text:tab/> <text:s text:c="10"/>4,54<text:tab/> <text:s/>30,05<text:tab/> <text:s text:c="2"/>7,80<text:tab/> <text:s text:c="2"/>30,76<text:tab/>30,76</text:span></text:p>
      <text:p text:style-name="P407"><text:span text:style-name="T3">Orbicella faveolata<text:tab/> <text:s text:c="10"/>2,67<text:tab/> <text:s text:c="10"/>0,00<text:tab/> <text:s/>17,56<text:tab/> <text:s text:c="2"/>4,84<text:tab/> <text:s text:c="2"/>17,97<text:tab/>48,74</text:span></text:p>
      <text:p text:style-name="P407"><text:span text:style-name="T3">Colpophyllia natans<text:tab/> <text:s text:c="10"/>1,96<text:tab/> <text:s text:c="10"/>0,00<text:tab/> <text:s/>12,38<text:tab/> <text:s text:c="2"/>1,66<text:tab/> <text:s text:c="2"/>12,67<text:tab/>61,41</text:span></text:p>
      <text:p text:style-name="P407"><text:span text:style-name="T3">Porites astreoides<text:tab/> <text:s text:c="10"/>1,41<text:tab/> <text:s text:c="10"/>0,00<text:tab/> <text:s text:c="2"/>9,06<text:tab/> <text:s text:c="2"/>1,58<text:tab/> <text:s text:c="3"/>9,27<text:tab/>70,68</text:span></text:p>
      <text:p text:style-name="P407"><text:span text:style-name="T3">Agaricia sp.<text:tab/> <text:s text:c="10"/>0,93<text:tab/> <text:s text:c="10"/>0,17<text:tab/> <text:s text:c="2"/>5,50<text:tab/> <text:s text:c="2"/>0,82<text:tab/> <text:s text:c="3"/>5,63<text:tab/>76,31</text:span></text:p>
      <text:p text:style-name="P86"/>
      <text:p text:style-name="P407"><text:span text:style-name="T1">Groups Pelona de Rabusqui <text:s/>&amp; <text:s/>La Venada</text:span></text:p>
      <text:p text:style-name="P407"><text:span text:style-name="T2">Average dissimilarity = 96,85</text:span></text:p>
      <text:p text:style-name="P86"/>
      <text:p text:style-name="P433"><text:span text:style-name="T3"><text:tab/>Group Pelona de Rabusqui<text:tab/>Group La Venada<text:tab/> <text:s text:c="6"/><text:tab/> <text:s text:c="6"/><text:tab/> <text:s text:c="7"/><text:tab/> <text:s text:c="4"/></text:span></text:p>
      <text:p text:style-name="P433"><text:span text:style-name="T3">Species<text:tab/> <text:s text:c="15"/>Av.Abund<text:tab/> <text:s text:c="6"/>Av.Abund<text:tab/>Av.Diss<text:tab/>Diss/SD<text:tab/>Contrib%<text:tab/>Cum.%</text:span></text:p>
      <text:p text:style-name="P433"><text:span text:style-name="T3">Orbicella faveolata<text:tab/> <text:s text:c="19"/>4,91<text:tab/> <text:s text:c="10"/>0,00<text:tab/> <text:s/>29,17<text:tab/> <text:s text:c="2"/>5,66<text:tab/> <text:s text:c="2"/>30,11<text:tab/>30,11</text:span></text:p>
      <text:p text:style-name="P433"><text:span text:style-name="T3">Acropora cervicornis<text:tab/> <text:s text:c="19"/>0,00<text:tab/> <text:s text:c="10"/>4,54<text:tab/> <text:s/>26,81<text:tab/> <text:s text:c="2"/>6,61<text:tab/> <text:s text:c="2"/>27,68<text:tab/>57,79</text:span></text:p>
      <text:p text:style-name="P433"><text:span text:style-name="T3">Orbicella annularis<text:tab/> <text:s text:c="19"/>2,00<text:tab/> <text:s text:c="10"/>0,00<text:tab/> <text:s/>11,56<text:tab/> <text:s text:c="2"/>1,52<text:tab/> <text:s text:c="2"/>11,93<text:tab/>69,72</text:span></text:p>
      <text:p text:style-name="P433"><text:span text:style-name="T3">Colpophyllia natans<text:tab/> <text:s text:c="19"/>1,87<text:tab/> <text:s text:c="10"/>0,00<text:tab/> <text:s/>10,75<text:tab/> <text:s text:c="2"/>2,28<text:tab/> <text:s text:c="2"/>11,10<text:tab/>80,82</text:span></text:p>
      <text:p text:style-name="P112"/>
      <text:p text:style-name="P433"><text:span text:style-name="T1">Groups Salinas <text:s/>&amp; <text:s/>La Venada</text:span></text:p>
      <text:p text:style-name="P433"><text:span text:style-name="T2">Average dissimilarity = 97,17</text:span></text:p>
      <text:p text:style-name="P112"/>
      <text:p text:style-name="P434"><text:span text:style-name="T3"><text:tab/>Group Salinas<text:tab/>Group La Venada<text:tab/> <text:s text:c="6"/><text:tab/> <text:s text:c="6"/><text:tab/> <text:s text:c="7"/><text:tab/> <text:s text:c="4"/></text:span></text:p>
      <text:p text:style-name="P434"><text:span text:style-name="T3">Species<text:tab/> <text:s text:c="4"/>Av.Abund<text:tab/> <text:s text:c="6"/>Av.Abund<text:tab/>Av.Diss<text:tab/>Diss/SD<text:tab/>Contrib%<text:tab/>Cum.%</text:span></text:p>
      <text:p text:style-name="P434"><text:span text:style-name="T3">Acropora cervicornis<text:tab/> <text:s text:c="8"/>0,00<text:tab/> <text:s text:c="10"/>4,54<text:tab/> <text:s/>27,72<text:tab/> <text:s text:c="2"/>5,74<text:tab/> <text:s text:c="2"/>28,53<text:tab/>28,53</text:span></text:p>
      <text:p text:style-name="P434"><text:span text:style-name="T3">Orbicella faveolata<text:tab/> <text:s text:c="8"/>2,24<text:tab/> <text:s text:c="10"/>0,00<text:tab/> <text:s/>13,85<text:tab/> <text:s text:c="2"/>1,97<text:tab/> <text:s text:c="2"/>14,25<text:tab/>42,78</text:span></text:p>
      <text:p text:style-name="P434"><text:span text:style-name="T3">Siderastrea siderea<text:tab/> <text:s text:c="8"/>2,20<text:tab/> <text:s text:c="10"/>0,00<text:tab/> <text:s/>13,37<text:tab/> <text:s text:c="2"/>2,51<text:tab/> <text:s text:c="2"/>13,76<text:tab/>56,54</text:span></text:p>
      <text:p text:style-name="P434"><text:span text:style-name="T3">Montastrea cavernosa<text:tab/> <text:s text:c="8"/>1,66<text:tab/> <text:s text:c="10"/>0,00<text:tab/> <text:s text:c="2"/>9,32<text:tab/> <text:s text:c="2"/>1,66<text:tab/> <text:s text:c="3"/>9,59<text:tab/>66,13</text:span></text:p>
      <text:p text:style-name="P434"><text:span text:style-name="T3">Diploria labyrinthiformis<text:tab/> <text:s text:c="8"/>1,40<text:tab/> <text:s text:c="10"/>0,00<text:tab/> <text:s text:c="2"/>8,06<text:tab/> <text:s text:c="2"/>1,50<text:tab/> <text:s text:c="3"/>8,29<text:tab/>74,42</text:span></text:p>
      <text:p text:style-name="P434"><text:span text:style-name="T3">Pseudodiploria strigosa<text:tab/> <text:s text:c="8"/>1,32<text:tab/> <text:s text:c="10"/>0,27<text:tab/> <text:s text:c="2"/>6,87<text:tab/> <text:s text:c="2"/>1,44<text:tab/> <text:s text:c="3"/>7,07<text:tab/>81,49</text:span></text:p>
      <text:p text:style-name="P113"/>
      <text:p text:style-name="P434"><text:span text:style-name="T1">Groups La Pared <text:s/>&amp; <text:s/>San Agustin</text:span></text:p>
      <text:p text:style-name="P434"><text:span text:style-name="T2">Average dissimilarity = 97,85</text:span></text:p>
      <text:p text:style-name="P113"/>
      <text:p text:style-name="P342"><text:soft-page-break/><text:span text:style-name="T3"><text:tab/>Group La Pared<text:tab/>Group San Agustin<text:tab/> <text:s text:c="6"/><text:tab/> <text:s text:c="6"/><text:tab/> <text:s text:c="7"/><text:tab/> <text:s text:c="4"/></text:span></text:p>
      <text:p text:style-name="P342"><text:span text:style-name="T3">Species<text:tab/> <text:s text:c="5"/>Av.Abund<text:tab/> <text:s text:c="8"/>Av.Abund<text:tab/>Av.Diss<text:tab/>Diss/SD<text:tab/>Contrib%<text:tab/>Cum.%</text:span></text:p>
      <text:p text:style-name="P342"><text:span text:style-name="T3">Pseudodiploria strigosa<text:tab/> <text:s text:c="9"/>2,33<text:tab/> <text:s text:c="12"/>0,00<text:tab/> <text:s/>22,71<text:tab/> <text:s text:c="2"/>2,53<text:tab/> <text:s text:c="2"/>23,21<text:tab/>23,21</text:span></text:p>
      <text:p text:style-name="P342"><text:span text:style-name="T3">Meandrina meandrites<text:tab/> <text:s text:c="9"/>1,94<text:tab/> <text:s text:c="12"/>0,00<text:tab/> <text:s/>16,96<text:tab/> <text:s text:c="2"/>1,54<text:tab/> <text:s text:c="2"/>17,34<text:tab/>40,54</text:span></text:p>
      <text:p text:style-name="P342"><text:span text:style-name="T3">Siderastrea siderea<text:tab/> <text:s text:c="9"/>1,37<text:tab/> <text:s text:c="12"/>0,00<text:tab/> <text:s/>13,35<text:tab/> <text:s text:c="2"/>3,92<text:tab/> <text:s text:c="2"/>13,64<text:tab/>54,18</text:span></text:p>
      <text:p text:style-name="P342"><text:span text:style-name="T3">Montastrea cavernosa<text:tab/> <text:s text:c="9"/>1,38<text:tab/> <text:s text:c="12"/>0,17<text:tab/> <text:s/>11,45<text:tab/> <text:s text:c="2"/>1,63<text:tab/> <text:s text:c="2"/>11,70<text:tab/>65,89</text:span></text:p>
      <text:p text:style-name="P342"><text:span text:style-name="T3">Diploria labyrinthiformis<text:tab/> <text:s text:c="9"/>0,72<text:tab/> <text:s text:c="12"/>0,00<text:tab/> <text:s text:c="2"/>7,27<text:tab/> <text:s text:c="2"/>0,97<text:tab/> <text:s text:c="3"/>7,43<text:tab/>73,31</text:span></text:p>
      <text:p text:style-name="P342"><text:span text:style-name="T3">Other (Scleractinian massive)<text:tab/> <text:s text:c="9"/>0,62<text:tab/> <text:s text:c="12"/>0,00<text:tab/> <text:s text:c="2"/>6,68<text:tab/> <text:s text:c="2"/>0,88<text:tab/> <text:s text:c="3"/>6,83<text:tab/>80,15</text:span></text:p>
      <text:p text:style-name="P21"/>
      <text:p text:style-name="P342"><text:span text:style-name="T1">Groups Media Legua <text:s/>&amp; <text:s/>San Agustin</text:span></text:p>
      <text:p text:style-name="P342"><text:span text:style-name="T2">Average dissimilarity = 97,34</text:span></text:p>
      <text:p text:style-name="P21"/>
      <text:p text:style-name="P435"><text:span text:style-name="T3"><text:tab/>Group Media Legua<text:tab/>Group San Agustin<text:tab/> <text:s text:c="6"/><text:tab/> <text:s text:c="6"/><text:tab/> <text:s text:c="7"/><text:tab/> <text:s text:c="4"/></text:span></text:p>
      <text:p text:style-name="P435"><text:span text:style-name="T3">Species<text:tab/> <text:s text:c="8"/>Av.Abund<text:tab/> <text:s text:c="8"/>Av.Abund<text:tab/>Av.Diss<text:tab/>Diss/SD<text:tab/>Contrib%<text:tab/>Cum.%</text:span></text:p>
      <text:p text:style-name="P435"><text:span text:style-name="T3">Pseudodiploria strigosa<text:tab/> <text:s text:c="12"/>2,20<text:tab/> <text:s text:c="12"/>0,00<text:tab/> <text:s/>41,01<text:tab/> <text:s text:c="2"/>3,77<text:tab/> <text:s text:c="2"/>42,13<text:tab/>42,13</text:span></text:p>
      <text:p text:style-name="P435"><text:span text:style-name="T3">Siderastrea siderea<text:tab/> <text:s text:c="12"/>0,85<text:tab/> <text:s text:c="12"/>0,00<text:tab/> <text:s/>15,78<text:tab/> <text:s text:c="2"/>1,46<text:tab/> <text:s text:c="2"/>16,21<text:tab/>58,35</text:span></text:p>
      <text:p text:style-name="P435"><text:span text:style-name="T3">Meandrina meandrites<text:tab/> <text:s text:c="12"/>0,60<text:tab/> <text:s text:c="12"/>0,00<text:tab/> <text:s/>11,25<text:tab/> <text:s text:c="2"/>0,56<text:tab/> <text:s text:c="2"/>11,56<text:tab/>69,90</text:span></text:p>
      <text:p text:style-name="P435"><text:span text:style-name="T3">Montastrea cavernosa<text:tab/> <text:s text:c="12"/>0,45<text:tab/> <text:s text:c="12"/>0,17<text:tab/> <text:s text:c="2"/>7,59<text:tab/> <text:s text:c="2"/>1,03<text:tab/> <text:s text:c="3"/>7,79<text:tab/>77,70</text:span></text:p>
      <text:p text:style-name="P114"/>
      <text:p text:style-name="P435"><text:span text:style-name="T1">Groups Punta de Media Legua <text:s/>&amp; <text:s/>San Agustin</text:span></text:p>
      <text:p text:style-name="P435"><text:span text:style-name="T2">Average dissimilarity = 96,36</text:span></text:p>
      <text:p text:style-name="P114"/>
      <text:p text:style-name="P379"><text:span text:style-name="T3"><text:tab/>Group Punta de Media Legua<text:tab/>Group San Agustin<text:tab/> <text:s text:c="6"/><text:tab/> <text:s text:c="6"/><text:tab/> <text:s text:c="7"/><text:tab/> <text:s text:c="4"/></text:span></text:p>
      <text:p text:style-name="P379"><text:span text:style-name="T3">Species<text:tab/> <text:s text:c="17"/>Av.Abund<text:tab/> <text:s text:c="8"/>Av.Abund<text:tab/>Av.Diss<text:tab/>Diss/SD<text:tab/>Contrib%<text:tab/>Cum.%</text:span></text:p>
      <text:p text:style-name="P379"><text:span text:style-name="T3">Pseudodiploria strigosa<text:tab/> <text:s text:c="21"/>1,63<text:tab/> <text:s text:c="12"/>0,00<text:tab/> <text:s/>27,70<text:tab/> <text:s text:c="2"/>1,18<text:tab/> <text:s text:c="2"/>28,75<text:tab/>28,75</text:span></text:p>
      <text:p text:style-name="P379"><text:span text:style-name="T3">Siderastrea siderea<text:tab/> <text:s text:c="21"/>1,59<text:tab/> <text:s text:c="12"/>0,00<text:tab/> <text:s/>24,05<text:tab/> <text:s text:c="2"/>4,77<text:tab/> <text:s text:c="2"/>24,96<text:tab/>53,70</text:span></text:p>
      <text:p text:style-name="P379"><text:span text:style-name="T3">Montastrea cavernosa<text:tab/> <text:s text:c="21"/>1,14<text:tab/> <text:s text:c="12"/>0,17<text:tab/> <text:s/>17,12<text:tab/> <text:s text:c="2"/>1,21<text:tab/> <text:s text:c="2"/>17,76<text:tab/>71,47</text:span></text:p>
      <text:p text:style-name="P379"><text:span text:style-name="T3">Diploria labyrinthiformis<text:tab/> <text:s text:c="21"/>0,83<text:tab/> <text:s text:c="12"/>0,00<text:tab/> <text:s text:c="2"/>7,23<text:tab/> <text:s text:c="2"/>0,80<text:tab/> <text:s text:c="3"/>7,51<text:tab/>78,97</text:span></text:p>
      <text:p text:style-name="P58"/>
      <text:p text:style-name="P379"><text:span text:style-name="T1">Groups Petaquire <text:s/>&amp; <text:s/>San Agustin</text:span></text:p>
      <text:p text:style-name="P379"><text:span text:style-name="T2">Average dissimilarity = 98,34</text:span></text:p>
      <text:p text:style-name="P58"/>
      <text:p text:style-name="P382"><text:span text:style-name="T3"><text:tab/>Group Petaquire<text:tab/>Group San Agustin<text:tab/> <text:s text:c="6"/><text:tab/> <text:s text:c="6"/><text:tab/> <text:s text:c="7"/><text:tab/> <text:s text:c="4"/></text:span></text:p>
      <text:p text:style-name="P382"><text:span text:style-name="T3">Species<text:tab/> <text:s text:c="6"/>Av.Abund<text:tab/> <text:s text:c="8"/>Av.Abund<text:tab/>Av.Diss<text:tab/>Diss/SD<text:tab/>Contrib%<text:tab/>Cum.%</text:span></text:p>
      <text:p text:style-name="P382"><text:span text:style-name="T3">Pseudodiploria strigosa<text:tab/> <text:s text:c="10"/>2,75<text:tab/> <text:s text:c="12"/>0,00<text:tab/> <text:s/>51,90<text:tab/> <text:s text:c="2"/>3,12<text:tab/> <text:s text:c="2"/>52,77<text:tab/>52,77</text:span></text:p>
      <text:p text:style-name="P382"><text:span text:style-name="T3">Siderastrea siderea<text:tab/> <text:s text:c="10"/>0,92<text:tab/> <text:s text:c="12"/>0,00<text:tab/> <text:s/>16,81<text:tab/> <text:s text:c="2"/>3,37<text:tab/> <text:s text:c="2"/>17,09<text:tab/>69,87</text:span></text:p>
      <text:p text:style-name="P382"><text:span text:style-name="T3">Siderastrea sp.<text:tab/> <text:s text:c="10"/>0,37<text:tab/> <text:s text:c="12"/>0,00<text:tab/> <text:s text:c="2"/>5,70<text:tab/> <text:s text:c="2"/>0,68<text:tab/> <text:s text:c="3"/>5,79<text:tab/>75,66</text:span></text:p>
      <text:p text:style-name="P61"/>
      <text:p text:style-name="P382"><text:span text:style-name="T1">Groups Playa Tiburon <text:s/>&amp; <text:s/>San Agustin</text:span></text:p>
      <text:p text:style-name="P382"><text:span text:style-name="T2">Average dissimilarity = 97,05</text:span></text:p>
      <text:p text:style-name="P61"><text:soft-page-break/></text:p>
      <text:p text:style-name="P327"><text:span text:style-name="T3"><text:tab/>Group Playa Tiburon<text:tab/>Group San Agustin<text:tab/> <text:s text:c="6"/><text:tab/> <text:s text:c="6"/><text:tab/> <text:s text:c="7"/><text:tab/> <text:s text:c="4"/></text:span></text:p>
      <text:p text:style-name="P327"><text:span text:style-name="T3">Species<text:tab/> <text:s text:c="10"/>Av.Abund<text:tab/> <text:s text:c="8"/>Av.Abund<text:tab/>Av.Diss<text:tab/>Diss/SD<text:tab/>Contrib%<text:tab/>Cum.%</text:span></text:p>
      <text:p text:style-name="P327"><text:span text:style-name="T3">Pseudodiploria strigosa<text:tab/> <text:s text:c="14"/>2,38<text:tab/> <text:s text:c="12"/>0,00<text:tab/> <text:s/>28,26<text:tab/> <text:s text:c="2"/>4,02<text:tab/> <text:s text:c="2"/>29,12<text:tab/>29,12</text:span></text:p>
      <text:p text:style-name="P327"><text:span text:style-name="T3">Siderastrea siderea<text:tab/> <text:s text:c="14"/>1,64<text:tab/> <text:s text:c="12"/>0,00<text:tab/> <text:s/>19,58<text:tab/> <text:s text:c="2"/>2,50<text:tab/> <text:s text:c="2"/>20,17<text:tab/>49,29</text:span></text:p>
      <text:p text:style-name="P327"><text:span text:style-name="T3">Diploria labyrinthiformis<text:tab/> <text:s text:c="14"/>1,38<text:tab/> <text:s text:c="12"/>0,00<text:tab/> <text:s/>15,83<text:tab/> <text:s text:c="2"/>3,22<text:tab/> <text:s text:c="2"/>16,31<text:tab/>65,60</text:span></text:p>
      <text:p text:style-name="P327"><text:span text:style-name="T3">Montastrea cavernosa<text:tab/> <text:s text:c="14"/>0,93<text:tab/> <text:s text:c="12"/>0,17<text:tab/> <text:s/>10,10<text:tab/> <text:s text:c="2"/>1,27<text:tab/> <text:s text:c="2"/>10,41<text:tab/>76,00</text:span></text:p>
      <text:p text:style-name="P7"/>
      <text:p text:style-name="P327"><text:span text:style-name="T1">Groups Punta Mono <text:s/>&amp; <text:s/>San Agustin</text:span></text:p>
      <text:p text:style-name="P327"><text:span text:style-name="T2">Average dissimilarity = 99,18</text:span></text:p>
      <text:p text:style-name="P7"/>
      <text:p text:style-name="P436"><text:span text:style-name="T3"><text:tab/>Group Punta Mono<text:tab/>Group San Agustin<text:tab/> <text:s text:c="6"/><text:tab/> <text:s text:c="6"/><text:tab/> <text:s text:c="7"/><text:tab/> <text:s text:c="4"/></text:span></text:p>
      <text:p text:style-name="P436"><text:span text:style-name="T3">Species<text:tab/> <text:s text:c="7"/>Av.Abund<text:tab/> <text:s text:c="8"/>Av.Abund<text:tab/>Av.Diss<text:tab/>Diss/SD<text:tab/>Contrib%<text:tab/>Cum.%</text:span></text:p>
      <text:p text:style-name="P436"><text:span text:style-name="T3">Pseudodiploria strigosa<text:tab/> <text:s text:c="11"/>2,96<text:tab/> <text:s text:c="12"/>0,00<text:tab/> <text:s/>36,38<text:tab/> <text:s/>14,44<text:tab/> <text:s text:c="2"/>36,68<text:tab/>36,68</text:span></text:p>
      <text:p text:style-name="P436"><text:span text:style-name="T3">Siderastrea siderea<text:tab/> <text:s text:c="11"/>1,34<text:tab/> <text:s text:c="12"/>0,00<text:tab/> <text:s/>16,96<text:tab/> <text:s text:c="2"/>3,38<text:tab/> <text:s text:c="2"/>17,10<text:tab/>53,78</text:span></text:p>
      <text:p text:style-name="P436"><text:span text:style-name="T3">Meandrina meandrites<text:tab/> <text:s text:c="11"/>1,21<text:tab/> <text:s text:c="12"/>0,00<text:tab/> <text:s/>15,88<text:tab/> <text:s text:c="2"/>1,66<text:tab/> <text:s text:c="2"/>16,01<text:tab/>69,79</text:span></text:p>
      <text:p text:style-name="P436"><text:span text:style-name="T3">Diploria labyrinthiformis<text:tab/> <text:s text:c="11"/>1,02<text:tab/> <text:s text:c="12"/>0,00<text:tab/> <text:s/>12,65<text:tab/> <text:s text:c="2"/>3,61<text:tab/> <text:s text:c="2"/>12,76<text:tab/>82,55</text:span></text:p>
      <text:p text:style-name="P115"/>
      <text:p text:style-name="P436"><text:span text:style-name="T1">Groups Charagato <text:s/>&amp; <text:s/>San Agustin</text:span></text:p>
      <text:p text:style-name="P436"><text:span text:style-name="T2">Average dissimilarity = 100,00</text:span></text:p>
      <text:p text:style-name="P115"/>
      <text:p text:style-name="P437"><text:span text:style-name="T3"><text:tab/>Group Charagato<text:tab/>Group San Agustin<text:tab/> <text:s text:c="6"/><text:tab/> <text:s text:c="6"/><text:tab/> <text:s text:c="7"/><text:tab/> <text:s text:c="4"/></text:span></text:p>
      <text:p text:style-name="P437"><text:span text:style-name="T3">Species<text:tab/> <text:s text:c="6"/>Av.Abund<text:tab/> <text:s text:c="8"/>Av.Abund<text:tab/>Av.Diss<text:tab/>Diss/SD<text:tab/>Contrib%<text:tab/>Cum.%</text:span></text:p>
      <text:p text:style-name="P437"><text:span text:style-name="T3">Colpophyllia natans<text:tab/> <text:s text:c="10"/>1,86<text:tab/> <text:s text:c="12"/>0,00<text:tab/> <text:s/>65,53<text:tab/> <text:s text:c="2"/>2,44<text:tab/> <text:s text:c="2"/>65,53<text:tab/>65,53</text:span></text:p>
      <text:p text:style-name="P437"><text:span text:style-name="T3">Montastrea cavernosa<text:tab/> <text:s text:c="10"/>0,00<text:tab/> <text:s text:c="12"/>0,17<text:tab/> <text:s/>12,10<text:tab/> <text:s text:c="2"/>0,43<text:tab/> <text:s text:c="2"/>12,10<text:tab/>77,63</text:span></text:p>
      <text:p text:style-name="P116"/>
      <text:p text:style-name="P437"><text:span text:style-name="T1">Groups Punta Conejo <text:s/>&amp; <text:s/>San Agustin</text:span></text:p>
      <text:p text:style-name="P437"><text:span text:style-name="T2">Average dissimilarity = 100,00</text:span></text:p>
      <text:p text:style-name="P116"/>
      <text:p text:style-name="P438"><text:span text:style-name="T3"><text:tab/>Group Punta Conejo<text:tab/>Group San Agustin<text:tab/> <text:s text:c="6"/><text:tab/> <text:s text:c="6"/><text:tab/> <text:s text:c="7"/><text:tab/> <text:s text:c="4"/></text:span></text:p>
      <text:p text:style-name="P438"><text:span text:style-name="T3">Species<text:tab/> <text:s text:c="9"/>Av.Abund<text:tab/> <text:s text:c="8"/>Av.Abund<text:tab/>Av.Diss<text:tab/>Diss/SD<text:tab/>Contrib%<text:tab/>Cum.%</text:span></text:p>
      <text:p text:style-name="P438"><text:span text:style-name="T3">Pseudodiploria strigosa<text:tab/> <text:s text:c="13"/>1,99<text:tab/> <text:s text:c="12"/>0,00<text:tab/> <text:s/>59,93<text:tab/> <text:s text:c="2"/>1,59<text:tab/> <text:s text:c="2"/>59,93<text:tab/>59,93</text:span></text:p>
      <text:p text:style-name="P438"><text:span text:style-name="T3">Oculina diffusa<text:tab/> <text:s text:c="13"/>0,17<text:tab/> <text:s text:c="12"/>0,00<text:tab/> <text:s/>21,88<text:tab/> <text:s text:c="2"/>0,54<text:tab/> <text:s text:c="2"/>21,88<text:tab/>81,81</text:span></text:p>
      <text:p text:style-name="P117"/>
      <text:p text:style-name="P438"><text:span text:style-name="T1">Groups La Muerta <text:s/>&amp; <text:s/>San Agustin</text:span></text:p>
      <text:p text:style-name="P438"><text:span text:style-name="T2">Average dissimilarity = 100,00</text:span></text:p>
      <text:p text:style-name="P117"/>
      <text:p text:style-name="P382"><text:span text:style-name="T3"><text:tab/>Group La Muerta<text:tab/>Group San Agustin<text:tab/> <text:s text:c="6"/><text:tab/> <text:s text:c="6"/><text:tab/> <text:s text:c="7"/><text:tab/> <text:s text:c="4"/></text:span></text:p>
      <text:p text:style-name="P382"><text:span text:style-name="T3">Species<text:tab/> <text:s text:c="6"/>Av.Abund<text:tab/> <text:s text:c="8"/>Av.Abund<text:tab/>Av.Diss<text:tab/>Diss/SD<text:tab/>Contrib%<text:tab/>Cum.%</text:span></text:p>
      <text:p text:style-name="P382"><text:span text:style-name="T3">Pseudodiploria strigosa<text:tab/> <text:s text:c="10"/>1,99<text:tab/> <text:s text:c="12"/>0,00<text:tab/> <text:s/>58,74<text:tab/> <text:s text:c="2"/>2,07<text:tab/> <text:s text:c="2"/>58,74<text:tab/>58,74</text:span></text:p>
      <text:p text:style-name="P382"><text:span text:style-name="T3">Colpophyllia natans<text:tab/> <text:s text:c="10"/>0,62<text:tab/> <text:s text:c="12"/>0,00<text:tab/> <text:s/>14,68<text:tab/> <text:s text:c="2"/>0,64<text:tab/> <text:s text:c="2"/>14,68<text:tab/>73,42</text:span></text:p>
      <text:p text:style-name="P382"><text:soft-page-break/><text:span text:style-name="T3">Montastrea cavernosa<text:tab/> <text:s text:c="10"/>0,00<text:tab/> <text:s text:c="12"/>0,17<text:tab/> <text:s/>11,26<text:tab/> <text:s text:c="2"/>0,41<text:tab/> <text:s text:c="2"/>11,26<text:tab/>84,68</text:span></text:p>
      <text:p text:style-name="P61"/>
      <text:p text:style-name="P382"><text:span text:style-name="T1">Groups Cominoto <text:s/>&amp; <text:s/>San Agustin</text:span></text:p>
      <text:p text:style-name="P382"><text:span text:style-name="T2">Average dissimilarity = 100,00</text:span></text:p>
      <text:p text:style-name="P61"/>
      <text:p text:style-name="P384"><text:span text:style-name="T3"><text:tab/>Group Cominoto<text:tab/>Group San Agustin<text:tab/> <text:s text:c="6"/><text:tab/> <text:s text:c="6"/><text:tab/> <text:s text:c="7"/><text:tab/> <text:s text:c="4"/></text:span></text:p>
      <text:p text:style-name="P384"><text:span text:style-name="T3">Species<text:tab/> <text:s text:c="5"/>Av.Abund<text:tab/> <text:s text:c="8"/>Av.Abund<text:tab/>Av.Diss<text:tab/>Diss/SD<text:tab/>Contrib%<text:tab/>Cum.%</text:span></text:p>
      <text:p text:style-name="P384"><text:span text:style-name="T3">Pseudodiploria strigosa<text:tab/> <text:s text:c="9"/>2,96<text:tab/> <text:s text:c="12"/>0,00<text:tab/> <text:s/>81,19<text:tab/> <text:s text:c="2"/>4,53<text:tab/> <text:s text:c="2"/>81,19<text:tab/>81,19</text:span></text:p>
      <text:p text:style-name="P63"/>
      <text:p text:style-name="P384"><text:span text:style-name="T1">Groups La Pecha <text:s/>&amp; <text:s/>San Agustin</text:span></text:p>
      <text:p text:style-name="P384"><text:span text:style-name="T2">Average dissimilarity = 100,00</text:span></text:p>
      <text:p text:style-name="P63"/>
      <text:p text:style-name="P384"><text:span text:style-name="T3"><text:tab/>Group La Pecha<text:tab/>Group San Agustin<text:tab/> <text:s text:c="6"/><text:tab/> <text:s text:c="6"/><text:tab/> <text:s text:c="7"/><text:tab/> <text:s text:c="5"/></text:span></text:p>
      <text:p text:style-name="P384"><text:span text:style-name="T3">Species<text:tab/> <text:s text:c="5"/>Av.Abund<text:tab/> <text:s text:c="8"/>Av.Abund<text:tab/>Av.Diss<text:tab/>Diss/SD<text:tab/>Contrib%<text:tab/> Cum.%</text:span></text:p>
      <text:p text:style-name="P384"><text:span text:style-name="T3">Pseudodiploria strigosa<text:tab/> <text:s text:c="9"/>0,17<text:tab/> <text:s text:c="12"/>0,00<text:tab/> <text:s/>50,00<text:tab/> <text:s text:c="2"/>1,00<text:tab/> <text:s text:c="2"/>50,00<text:tab/> 50,00</text:span></text:p>
      <text:p text:style-name="P384"><text:span text:style-name="T3">Montastrea cavernosa<text:tab/> <text:s text:c="9"/>0,00<text:tab/> <text:s text:c="12"/>0,17<text:tab/> <text:s/>50,00<text:tab/> <text:s text:c="2"/>1,00<text:tab/> <text:s text:c="2"/>50,00<text:tab/>100,00</text:span></text:p>
      <text:p text:style-name="P63"/>
      <text:p text:style-name="P384"><text:span text:style-name="T1">Groups Puerto Real <text:s/>&amp; <text:s/>San Agustin</text:span></text:p>
      <text:p text:style-name="P384"><text:span text:style-name="T2">Average dissimilarity = 100,00</text:span></text:p>
      <text:p text:style-name="P63"/>
      <text:p text:style-name="P435"><text:span text:style-name="T3"><text:tab/>Group Puerto Real<text:tab/>Group San Agustin<text:tab/> <text:s text:c="6"/><text:tab/> <text:s text:c="6"/><text:tab/> <text:s text:c="7"/><text:tab/> <text:s text:c="4"/></text:span></text:p>
      <text:p text:style-name="P435"><text:span text:style-name="T3">Species<text:tab/> <text:s text:c="8"/>Av.Abund<text:tab/> <text:s text:c="8"/>Av.Abund<text:tab/>Av.Diss<text:tab/>Diss/SD<text:tab/>Contrib%<text:tab/>Cum.%</text:span></text:p>
      <text:p text:style-name="P435"><text:span text:style-name="T3">Pseudodiploria strigosa<text:tab/> <text:s text:c="12"/>2,60<text:tab/> <text:s text:c="12"/>0,00<text:tab/> <text:s/>54,11<text:tab/> <text:s text:c="2"/>4,54<text:tab/> <text:s text:c="2"/>54,11<text:tab/>54,11</text:span></text:p>
      <text:p text:style-name="P435"><text:span text:style-name="T3">Porites astreoides<text:tab/> <text:s text:c="12"/>1,10<text:tab/> <text:s text:c="12"/>0,00<text:tab/> <text:s/>24,37<text:tab/> <text:s text:c="2"/>5,32<text:tab/> <text:s text:c="2"/>24,37<text:tab/>78,48</text:span></text:p>
      <text:p text:style-name="P114"/>
      <text:p text:style-name="P435"><text:span text:style-name="T1">Groups Cayo Agua <text:s/>&amp; <text:s/>San Agustin</text:span></text:p>
      <text:p text:style-name="P435"><text:span text:style-name="T2">Average dissimilarity = 99,38</text:span></text:p>
      <text:p text:style-name="P114"/>
      <text:p text:style-name="P439"><text:span text:style-name="T3"><text:tab/>Group Cayo Agua<text:tab/>Group San Agustin<text:tab/> <text:s text:c="6"/><text:tab/> <text:s text:c="6"/><text:tab/> <text:s text:c="7"/><text:tab/> <text:s text:c="4"/></text:span></text:p>
      <text:p text:style-name="P439"><text:span text:style-name="T3">Species<text:tab/> <text:s text:c="6"/>Av.Abund<text:tab/> <text:s text:c="8"/>Av.Abund<text:tab/>Av.Diss<text:tab/>Diss/SD<text:tab/>Contrib%<text:tab/>Cum.%</text:span></text:p>
      <text:p text:style-name="P439"><text:span text:style-name="T3">Madracis mirabilis<text:tab/> <text:s text:c="10"/>3,47<text:tab/> <text:s text:c="12"/>0,00<text:tab/> <text:s/>23,09<text:tab/> <text:s text:c="2"/>4,57<text:tab/> <text:s text:c="2"/>23,24<text:tab/>23,24</text:span></text:p>
      <text:p text:style-name="P439"><text:span text:style-name="T3">Orbicella faveolata<text:tab/> <text:s text:c="10"/>3,24<text:tab/> <text:s text:c="12"/>0,00<text:tab/> <text:s/>21,95<text:tab/> <text:s text:c="2"/>5,52<text:tab/> <text:s text:c="2"/>22,08<text:tab/>45,32</text:span></text:p>
      <text:p text:style-name="P439"><text:span text:style-name="T3">Orbicella annularis<text:tab/> <text:s text:c="10"/>3,05<text:tab/> <text:s text:c="12"/>0,00<text:tab/> <text:s/>20,22<text:tab/> <text:s text:c="2"/>3,72<text:tab/> <text:s text:c="2"/>20,34<text:tab/>65,66</text:span></text:p>
      <text:p text:style-name="P439"><text:span text:style-name="T3">Colpophyllia natans<text:tab/> <text:s text:c="10"/>1,15<text:tab/> <text:s text:c="12"/>0,00<text:tab/> <text:s text:c="2"/>7,55<text:tab/> <text:s text:c="2"/>1,26<text:tab/> <text:s text:c="3"/>7,59<text:tab/>73,26</text:span></text:p>
      <text:p text:style-name="P439"><text:span text:style-name="T3">Madracis decactis<text:tab/> <text:s text:c="10"/>1,10<text:tab/> <text:s text:c="12"/>0,00<text:tab/> <text:s text:c="2"/>6,94<text:tab/> <text:s text:c="2"/>0,97<text:tab/> <text:s text:c="3"/>6,98<text:tab/>80,24</text:span></text:p>
      <text:p text:style-name="P118"/>
      <text:p text:style-name="P439"><text:span text:style-name="T1">Groups Boca de Cote <text:s/>&amp; <text:s/>San Agustin</text:span></text:p>
      <text:p text:style-name="P439"><text:span text:style-name="T2">Average dissimilarity = 97,83</text:span></text:p>
      <text:p text:style-name="P118"/>
      <text:p text:style-name="P440"><text:span text:style-name="T3"><text:tab/>Group Boca de Cote<text:tab/>Group San Agustin<text:tab/> <text:s text:c="6"/><text:tab/> <text:s text:c="6"/><text:tab/> <text:s text:c="7"/><text:tab/> <text:s text:c="4"/></text:span></text:p>
      <text:p text:style-name="P440"><text:span text:style-name="T3">Species<text:tab/> <text:s text:c="9"/>Av.Abund<text:tab/> <text:s text:c="8"/>Av.Abund<text:tab/>Av.Diss<text:tab/>Diss/SD<text:tab/>Contrib%<text:tab/>Cum.%</text:span></text:p>
      <text:p text:style-name="P440"><text:span text:style-name="T3">Orbicella faveolata<text:tab/> <text:s text:c="13"/>3,10<text:tab/> <text:s text:c="12"/>0,00<text:tab/> <text:s/>19,88<text:tab/> <text:s text:c="2"/>3,84<text:tab/> <text:s text:c="2"/>20,32<text:tab/>20,32</text:span></text:p>
      <text:p text:style-name="P440"><text:soft-page-break/><text:span text:style-name="T3">Siderastrea siderea<text:tab/> <text:s text:c="13"/>2,54<text:tab/> <text:s text:c="12"/>0,00<text:tab/> <text:s/>16,31<text:tab/> <text:s text:c="2"/>4,55<text:tab/> <text:s text:c="2"/>16,67<text:tab/>36,99</text:span></text:p>
      <text:p text:style-name="P440"><text:span text:style-name="T3">Porites astreoides<text:tab/> <text:s text:c="13"/>1,92<text:tab/> <text:s text:c="12"/>0,00<text:tab/> <text:s/>12,51<text:tab/> <text:s text:c="2"/>4,02<text:tab/> <text:s text:c="2"/>12,79<text:tab/>49,78</text:span></text:p>
      <text:p text:style-name="P440"><text:span text:style-name="T3">Montastrea cavernosa<text:tab/> <text:s text:c="13"/>1,76<text:tab/> <text:s text:c="12"/>0,17<text:tab/> <text:s/>10,04<text:tab/> <text:s text:c="2"/>1,94<text:tab/> <text:s text:c="2"/>10,26<text:tab/>60,04</text:span></text:p>
      <text:p text:style-name="P440"><text:span text:style-name="T3">Diploria labyrinthiformis<text:tab/> <text:s text:c="13"/>1,37<text:tab/> <text:s text:c="12"/>0,00<text:tab/> <text:s text:c="2"/>9,12<text:tab/> <text:s text:c="2"/>2,54<text:tab/> <text:s text:c="3"/>9,32<text:tab/>69,36</text:span></text:p>
      <text:p text:style-name="P440"><text:span text:style-name="T3">Orbicella annularis<text:tab/> <text:s text:c="13"/>1,35<text:tab/> <text:s text:c="12"/>0,00<text:tab/> <text:s text:c="2"/>8,15<text:tab/> <text:s text:c="2"/>1,54<text:tab/> <text:s text:c="3"/>8,33<text:tab/>77,69</text:span></text:p>
      <text:p text:style-name="P119"/>
      <text:p text:style-name="P440"><text:span text:style-name="T1">Groups Dos Mosquises Sur <text:s/>&amp; <text:s/>San Agustin</text:span></text:p>
      <text:p text:style-name="P440"><text:span text:style-name="T2">Average dissimilarity = 100,00</text:span></text:p>
      <text:p text:style-name="P119"/>
      <text:p text:style-name="P441"><text:span text:style-name="T3"><text:tab/>Group Dos Mosquises Sur<text:tab/>Group San Agustin<text:tab/> <text:s text:c="6"/><text:tab/> <text:s text:c="6"/><text:tab/> <text:s text:c="7"/><text:tab/> <text:s text:c="4"/></text:span></text:p>
      <text:p text:style-name="P441"><text:span text:style-name="T3">Species<text:tab/> <text:s text:c="14"/>Av.Abund<text:tab/> <text:s text:c="8"/>Av.Abund<text:tab/>Av.Diss<text:tab/>Diss/SD<text:tab/>Contrib%<text:tab/>Cum.%</text:span></text:p>
      <text:p text:style-name="P441"><text:span text:style-name="T3">Orbicella faveolata<text:tab/> <text:s text:c="18"/>3,41<text:tab/> <text:s text:c="12"/>0,00<text:tab/> <text:s/>25,71<text:tab/> <text:s text:c="2"/>2,76<text:tab/> <text:s text:c="2"/>25,71<text:tab/>25,71</text:span></text:p>
      <text:p text:style-name="P441"><text:span text:style-name="T3">Colpophyllia natans<text:tab/> <text:s text:c="18"/>2,54<text:tab/> <text:s text:c="12"/>0,00<text:tab/> <text:s/>19,10<text:tab/> <text:s text:c="2"/>3,27<text:tab/> <text:s text:c="2"/>19,10<text:tab/>44,80</text:span></text:p>
      <text:p text:style-name="P441"><text:span text:style-name="T3">Madracis mirabilis<text:tab/> <text:s text:c="18"/>2,55<text:tab/> <text:s text:c="12"/>0,00<text:tab/> <text:s/>17,12<text:tab/> <text:s text:c="2"/>1,62<text:tab/> <text:s text:c="2"/>17,12<text:tab/>61,92</text:span></text:p>
      <text:p text:style-name="P441"><text:span text:style-name="T3">Orbicella annularis<text:tab/> <text:s text:c="18"/>2,43<text:tab/> <text:s text:c="12"/>0,00<text:tab/> <text:s/>16,38<text:tab/> <text:s text:c="2"/>1,48<text:tab/> <text:s text:c="2"/>16,38<text:tab/>78,31</text:span></text:p>
      <text:p text:style-name="P120"/>
      <text:p text:style-name="P441"><text:span text:style-name="T1">Groups Madrisqui <text:s/>&amp; <text:s/>San Agustin</text:span></text:p>
      <text:p text:style-name="P441"><text:span text:style-name="T2">Average dissimilarity = 98,99</text:span></text:p>
      <text:p text:style-name="P120"/>
      <text:p text:style-name="P437"><text:span text:style-name="T3"><text:tab/>Group Madrisqui<text:tab/>Group San Agustin<text:tab/> <text:s text:c="6"/><text:tab/> <text:s text:c="6"/><text:tab/> <text:s text:c="7"/><text:tab/> <text:s text:c="4"/></text:span></text:p>
      <text:p text:style-name="P437"><text:span text:style-name="T3">Species<text:tab/> <text:s text:c="6"/>Av.Abund<text:tab/> <text:s text:c="8"/>Av.Abund<text:tab/>Av.Diss<text:tab/>Diss/SD<text:tab/>Contrib%<text:tab/>Cum.%</text:span></text:p>
      <text:p text:style-name="P437"><text:span text:style-name="T3">Orbicella faveolata<text:tab/> <text:s text:c="10"/>2,67<text:tab/> <text:s text:c="12"/>0,00<text:tab/> <text:s/>27,25<text:tab/> <text:s text:c="2"/>4,69<text:tab/> <text:s text:c="2"/>27,53<text:tab/>27,53</text:span></text:p>
      <text:p text:style-name="P437"><text:span text:style-name="T3">Colpophyllia natans<text:tab/> <text:s text:c="10"/>1,96<text:tab/> <text:s text:c="12"/>0,00<text:tab/> <text:s/>18,75<text:tab/> <text:s text:c="2"/>1,66<text:tab/> <text:s text:c="2"/>18,94<text:tab/>46,47</text:span></text:p>
      <text:p text:style-name="P437"><text:span text:style-name="T3">Porites astreoides<text:tab/> <text:s text:c="10"/>1,41<text:tab/> <text:s text:c="12"/>0,00<text:tab/> <text:s/>13,91<text:tab/> <text:s text:c="2"/>1,59<text:tab/> <text:s text:c="2"/>14,05<text:tab/>60,52</text:span></text:p>
      <text:p text:style-name="P437"><text:span text:style-name="T3">Agaricia sp.<text:tab/> <text:s text:c="10"/>0,93<text:tab/> <text:s text:c="12"/>0,00<text:tab/> <text:s text:c="2"/>7,81<text:tab/> <text:s text:c="2"/>0,76<text:tab/> <text:s text:c="3"/>7,89<text:tab/>68,41</text:span></text:p>
      <text:p text:style-name="P437"><text:span text:style-name="T3">Montastrea cavernosa<text:tab/> <text:s text:c="10"/>0,52<text:tab/> <text:s text:c="12"/>0,17<text:tab/> <text:s text:c="2"/>7,14<text:tab/> <text:s text:c="2"/>0,68<text:tab/> <text:s text:c="3"/>7,21<text:tab/>75,62</text:span></text:p>
      <text:p text:style-name="P116"/>
      <text:p text:style-name="P437"><text:span text:style-name="T1">Groups Pelona de Rabusqui <text:s/>&amp; <text:s/>San Agustin</text:span></text:p>
      <text:p text:style-name="P437"><text:span text:style-name="T2">Average dissimilarity = 100,00</text:span></text:p>
      <text:p text:style-name="P116"/>
      <text:p text:style-name="P442"><text:span text:style-name="T3"><text:tab/>Group Pelona de Rabusqui<text:tab/>Group San Agustin<text:tab/> <text:s text:c="6"/><text:tab/> <text:s text:c="6"/><text:tab/> <text:s text:c="7"/><text:tab/> <text:s text:c="4"/></text:span></text:p>
      <text:p text:style-name="P442"><text:span text:style-name="T3">Species<text:tab/> <text:s text:c="15"/>Av.Abund<text:tab/> <text:s text:c="8"/>Av.Abund<text:tab/>Av.Diss<text:tab/>Diss/SD<text:tab/>Contrib%<text:tab/>Cum.%</text:span></text:p>
      <text:p text:style-name="P442"><text:span text:style-name="T3">Orbicella faveolata<text:tab/> <text:s text:c="19"/>4,91<text:tab/> <text:s text:c="12"/>0,00<text:tab/> <text:s/>43,18<text:tab/> <text:s text:c="2"/>4,27<text:tab/> <text:s text:c="2"/>43,18<text:tab/>43,18</text:span></text:p>
      <text:p text:style-name="P442"><text:span text:style-name="T3">Orbicella annularis<text:tab/> <text:s text:c="19"/>2,00<text:tab/> <text:s text:c="12"/>0,00<text:tab/> <text:s/>16,91<text:tab/> <text:s text:c="2"/>1,53<text:tab/> <text:s text:c="2"/>16,91<text:tab/>60,08</text:span></text:p>
      <text:p text:style-name="P442"><text:span text:style-name="T3">Colpophyllia natans<text:tab/> <text:s text:c="19"/>1,87<text:tab/> <text:s text:c="12"/>0,00<text:tab/> <text:s/>15,60<text:tab/> <text:s text:c="2"/>2,33<text:tab/> <text:s text:c="2"/>15,60<text:tab/>75,69</text:span></text:p>
      <text:p text:style-name="P121"/>
      <text:p text:style-name="P442"><text:span text:style-name="T1">Groups Salinas <text:s/>&amp; <text:s/>San Agustin</text:span></text:p>
      <text:p text:style-name="P442"><text:span text:style-name="T2">Average dissimilarity = 97,95</text:span></text:p>
      <text:p text:style-name="P121"/>
      <text:p text:style-name="P443"><text:span text:style-name="T3"><text:tab/>Group Salinas<text:tab/>Group San Agustin<text:tab/> <text:s text:c="6"/><text:tab/> <text:s text:c="6"/><text:tab/> <text:s text:c="7"/><text:tab/> <text:s text:c="4"/></text:span></text:p>
      <text:p text:style-name="P443"><text:span text:style-name="T3">Species<text:tab/> <text:s text:c="4"/>Av.Abund<text:tab/> <text:s text:c="8"/>Av.Abund<text:tab/>Av.Diss<text:tab/>Diss/SD<text:tab/>Contrib%<text:tab/>Cum.%</text:span></text:p>
      <text:p text:style-name="P443"><text:soft-page-break/><text:span text:style-name="T3">Orbicella faveolata<text:tab/> <text:s text:c="8"/>2,24<text:tab/> <text:s text:c="12"/>0,00<text:tab/> <text:s/>21,09<text:tab/> <text:s text:c="2"/>1,74<text:tab/> <text:s text:c="2"/>21,54<text:tab/>21,54</text:span></text:p>
      <text:p text:style-name="P443"><text:span text:style-name="T3">Siderastrea siderea<text:tab/> <text:s text:c="8"/>2,20<text:tab/> <text:s text:c="12"/>0,00<text:tab/> <text:s/>20,13<text:tab/> <text:s text:c="2"/>2,39<text:tab/> <text:s text:c="2"/>20,55<text:tab/>42,09</text:span></text:p>
      <text:p text:style-name="P443"><text:span text:style-name="T3">Montastrea cavernosa<text:tab/> <text:s text:c="8"/>1,66<text:tab/> <text:s text:c="12"/>0,17<text:tab/> <text:s/>12,90<text:tab/> <text:s text:c="2"/>1,77<text:tab/> <text:s text:c="2"/>13,17<text:tab/>55,26</text:span></text:p>
      <text:p text:style-name="P443"><text:span text:style-name="T3">Diploria labyrinthiformis<text:tab/> <text:s text:c="8"/>1,40<text:tab/> <text:s text:c="12"/>0,00<text:tab/> <text:s/>11,73<text:tab/> <text:s text:c="2"/>1,44<text:tab/> <text:s text:c="2"/>11,98<text:tab/>67,24</text:span></text:p>
      <text:p text:style-name="P443"><text:span text:style-name="T3">Pseudodiploria strigosa<text:tab/> <text:s text:c="8"/>1,32<text:tab/> <text:s text:c="12"/>0,00<text:tab/> <text:s/>10,80<text:tab/> <text:s text:c="2"/>1,52<text:tab/> <text:s text:c="2"/>11,02<text:tab/>78,26</text:span></text:p>
      <text:p text:style-name="P122"/>
      <text:p text:style-name="P443"><text:span text:style-name="T1">Groups La Venada <text:s/>&amp; <text:s/>San Agustin</text:span></text:p>
      <text:p text:style-name="P443"><text:span text:style-name="T2">Average dissimilarity = 100,00</text:span></text:p>
      <text:p text:style-name="P122"/>
      <text:p text:style-name="P437"><text:span text:style-name="T3"><text:tab/>Group La Venada<text:tab/>Group San Agustin<text:tab/> <text:s text:c="6"/><text:tab/> <text:s text:c="6"/><text:tab/> <text:s text:c="7"/><text:tab/> <text:s text:c="4"/></text:span></text:p>
      <text:p text:style-name="P437"><text:span text:style-name="T3">Species<text:tab/> <text:s text:c="6"/>Av.Abund<text:tab/> <text:s text:c="8"/>Av.Abund<text:tab/>Av.Diss<text:tab/>Diss/SD<text:tab/>Contrib%<text:tab/>Cum.%</text:span></text:p>
      <text:p text:style-name="P437"><text:span text:style-name="T3">Acropora cervicornis<text:tab/> <text:s text:c="10"/>4,54<text:tab/> <text:s text:c="12"/>0,00<text:tab/> <text:s/>81,56<text:tab/> <text:s text:c="2"/>5,90<text:tab/> <text:s text:c="2"/>81,56<text:tab/>81,56</text:span></text:p>
      <text:p text:style-name="P116"/>
      <text:p text:style-name="P437"><text:span text:style-name="T1">Groups La Pared <text:s/>&amp; <text:s/>Blanca</text:span></text:p>
      <text:p text:style-name="P437"><text:span text:style-name="T2">Average dissimilarity = 59,21</text:span></text:p>
      <text:p text:style-name="P116"/>
      <text:p text:style-name="P444"><text:span text:style-name="T3"><text:tab/>Group La Pared<text:tab/>Group Blanca<text:tab/> <text:s text:c="6"/><text:tab/> <text:s text:c="6"/><text:tab/> <text:s text:c="7"/><text:tab/> <text:s text:c="4"/></text:span></text:p>
      <text:p text:style-name="P444"><text:span text:style-name="T3">Species<text:tab/> <text:s text:c="5"/>Av.Abund<text:tab/> <text:s text:c="3"/>Av.Abund<text:tab/>Av.Diss<text:tab/>Diss/SD<text:tab/>Contrib%<text:tab/>Cum.%</text:span></text:p>
      <text:p text:style-name="P444"><text:span text:style-name="T3">Colpophyllia natans<text:tab/> <text:s text:c="9"/>0,00<text:tab/> <text:s text:c="7"/>3,84<text:tab/> <text:s/>17,08<text:tab/> <text:s text:c="2"/>6,86<text:tab/> <text:s text:c="2"/>28,85<text:tab/>28,85</text:span></text:p>
      <text:p text:style-name="P444"><text:span text:style-name="T3">Meandrina meandrites<text:tab/> <text:s text:c="9"/>1,94<text:tab/> <text:s text:c="7"/>0,35<text:tab/> <text:s text:c="2"/>7,61<text:tab/> <text:s text:c="2"/>1,54<text:tab/> <text:s text:c="2"/>12,86<text:tab/>41,71</text:span></text:p>
      <text:p text:style-name="P444"><text:span text:style-name="T3">Dichocoenia stokesii<text:tab/> <text:s text:c="9"/>0,00<text:tab/> <text:s text:c="7"/>1,17<text:tab/> <text:s text:c="2"/>4,95<text:tab/> <text:s text:c="2"/>1,58<text:tab/> <text:s text:c="3"/>8,36<text:tab/>50,08</text:span></text:p>
      <text:p text:style-name="P444"><text:span text:style-name="T3">Siderastrea siderea<text:tab/> <text:s text:c="9"/>1,37<text:tab/> <text:s text:c="7"/>0,52<text:tab/> <text:s text:c="2"/>4,18<text:tab/> <text:s text:c="2"/>1,46<text:tab/> <text:s text:c="3"/>7,06<text:tab/>57,14</text:span></text:p>
      <text:p text:style-name="P444"><text:span text:style-name="T3">Montastrea cavernosa<text:tab/> <text:s text:c="9"/>1,38<text:tab/> <text:s text:c="7"/>1,70<text:tab/> <text:s text:c="2"/>3,41<text:tab/> <text:s text:c="2"/>0,98<text:tab/> <text:s text:c="3"/>5,77<text:tab/>62,90</text:span></text:p>
      <text:p text:style-name="P444"><text:span text:style-name="T3">Pseudodiploria strigosa<text:tab/> <text:s text:c="9"/>2,33<text:tab/> <text:s text:c="7"/>2,94<text:tab/> <text:s text:c="2"/>3,27<text:tab/> <text:s text:c="2"/>1,05<text:tab/> <text:s text:c="3"/>5,52<text:tab/>68,43</text:span></text:p>
      <text:p text:style-name="P444"><text:span text:style-name="T3">Diploria labyrinthiformis<text:tab/> <text:s text:c="9"/>0,72<text:tab/> <text:s text:c="7"/>0,00<text:tab/> <text:s text:c="2"/>3,26<text:tab/> <text:s text:c="2"/>0,94<text:tab/> <text:s text:c="3"/>5,50<text:tab/>73,93</text:span></text:p>
      <text:p text:style-name="P444"><text:span text:style-name="T3">Other (Scleractinian massive)<text:tab/> <text:s text:c="9"/>0,62<text:tab/> <text:s text:c="7"/>0,35<text:tab/> <text:s text:c="2"/>2,83<text:tab/> <text:s text:c="2"/>1,29<text:tab/> <text:s text:c="3"/>4,78<text:tab/>78,71</text:span></text:p>
      <text:p text:style-name="P123"/>
      <text:p text:style-name="P444"><text:span text:style-name="T1">Groups Media Legua <text:s/>&amp; <text:s/>Blanca</text:span></text:p>
      <text:p text:style-name="P444"><text:span text:style-name="T2">Average dissimilarity = 61,44</text:span></text:p>
      <text:p text:style-name="P123"/>
      <text:p text:style-name="P445"><text:span text:style-name="T3"><text:tab/>Group Media Legua<text:tab/>Group Blanca<text:tab/> <text:s text:c="6"/><text:tab/> <text:s text:c="6"/><text:tab/> <text:s text:c="7"/><text:tab/> <text:s text:c="4"/></text:span></text:p>
      <text:p text:style-name="P445"><text:span text:style-name="T3">Species<text:tab/> <text:s text:c="8"/>Av.Abund<text:tab/> <text:s text:c="3"/>Av.Abund<text:tab/>Av.Diss<text:tab/>Diss/SD<text:tab/>Contrib%<text:tab/>Cum.%</text:span></text:p>
      <text:p text:style-name="P445"><text:span text:style-name="T3">Colpophyllia natans<text:tab/> <text:s text:c="12"/>0,17<text:tab/> <text:s text:c="7"/>3,84<text:tab/> <text:s/>21,17<text:tab/> <text:s text:c="2"/>5,52<text:tab/> <text:s text:c="2"/>34,46<text:tab/>34,46</text:span></text:p>
      <text:p text:style-name="P445"><text:span text:style-name="T3">Montastrea cavernosa<text:tab/> <text:s text:c="12"/>0,45<text:tab/> <text:s text:c="7"/>1,70<text:tab/> <text:s text:c="2"/>7,40<text:tab/> <text:s text:c="2"/>1,87<text:tab/> <text:s text:c="2"/>12,05<text:tab/>46,51</text:span></text:p>
      <text:p text:style-name="P445"><text:span text:style-name="T3">Dichocoenia stokesii<text:tab/> <text:s text:c="12"/>0,00<text:tab/> <text:s text:c="7"/>1,17<text:tab/> <text:s text:c="2"/>6,34<text:tab/> <text:s text:c="2"/>1,59<text:tab/> <text:s text:c="2"/>10,31<text:tab/>56,82</text:span></text:p>
      <text:p text:style-name="P445"><text:span text:style-name="T3">Pseudodiploria strigosa<text:tab/> <text:s text:c="12"/>2,20<text:tab/> <text:s text:c="7"/>2,94<text:tab/> <text:s text:c="2"/>4,64<text:tab/> <text:s text:c="2"/>1,38<text:tab/> <text:s text:c="3"/>7,54<text:tab/>64,37</text:span></text:p>
      <text:p text:style-name="P445"><text:span text:style-name="T3">Meandrina meandrites<text:tab/> <text:s text:c="12"/>0,60<text:tab/> <text:s text:c="7"/>0,35<text:tab/> <text:s text:c="2"/>4,45<text:tab/> <text:s text:c="2"/>0,77<text:tab/> <text:s text:c="3"/>7,25<text:tab/>71,61</text:span></text:p>
      <text:p text:style-name="P445"><text:span text:style-name="T3">Siderastrea siderea<text:tab/> <text:s text:c="12"/>0,85<text:tab/> <text:s text:c="7"/>0,52<text:tab/> <text:s text:c="2"/>4,13<text:tab/> <text:s text:c="2"/>1,27<text:tab/> <text:s text:c="3"/>6,73<text:tab/>78,34</text:span></text:p>
      <text:p text:style-name="P124"/>
      <text:p text:style-name="P445"><text:span text:style-name="T1">Groups Punta de Media Legua <text:s/>&amp; <text:s/>Blanca</text:span></text:p>
      <text:p text:style-name="P445"><text:span text:style-name="T2">Average dissimilarity = 64,76</text:span></text:p>
      <text:p text:style-name="P124"><text:soft-page-break/></text:p>
      <text:p text:style-name="P446"><text:span text:style-name="T3"><text:tab/>Group Punta de Media Legua<text:tab/>Group Blanca<text:tab/> <text:s text:c="6"/><text:tab/> <text:s text:c="6"/><text:tab/> <text:s text:c="7"/><text:tab/> <text:s text:c="4"/></text:span></text:p>
      <text:p text:style-name="P446"><text:span text:style-name="T3">Species<text:tab/> <text:s text:c="17"/>Av.Abund<text:tab/> <text:s text:c="3"/>Av.Abund<text:tab/>Av.Diss<text:tab/>Diss/SD<text:tab/>Contrib%<text:tab/>Cum.%</text:span></text:p>
      <text:p text:style-name="P446"><text:span text:style-name="T3">Colpophyllia natans<text:tab/> <text:s text:c="21"/>0,17<text:tab/> <text:s text:c="7"/>3,84<text:tab/> <text:s/>20,75<text:tab/> <text:s text:c="2"/>3,11<text:tab/> <text:s text:c="2"/>32,05<text:tab/>32,05</text:span></text:p>
      <text:p text:style-name="P446"><text:span text:style-name="T3">Pseudodiploria strigosa<text:tab/> <text:s text:c="21"/>1,63<text:tab/> <text:s text:c="7"/>2,94<text:tab/> <text:s text:c="2"/>8,51<text:tab/> <text:s text:c="2"/>1,10<text:tab/> <text:s text:c="2"/>13,15<text:tab/>45,19</text:span></text:p>
      <text:p text:style-name="P446"><text:span text:style-name="T3">Siderastrea siderea<text:tab/> <text:s text:c="21"/>1,59<text:tab/> <text:s text:c="7"/>0,52<text:tab/> <text:s text:c="2"/>6,16<text:tab/> <text:s text:c="2"/>1,53<text:tab/> <text:s text:c="3"/>9,52<text:tab/>54,71</text:span></text:p>
      <text:p text:style-name="P446"><text:span text:style-name="T3">Dichocoenia stokesii<text:tab/> <text:s text:c="21"/>0,00<text:tab/> <text:s text:c="7"/>1,17<text:tab/> <text:s text:c="2"/>6,13<text:tab/> <text:s text:c="2"/>1,49<text:tab/> <text:s text:c="3"/>9,47<text:tab/>64,18</text:span></text:p>
      <text:p text:style-name="P446"><text:span text:style-name="T3">Montastrea cavernosa<text:tab/> <text:s text:c="21"/>1,14<text:tab/> <text:s text:c="7"/>1,70<text:tab/> <text:s text:c="2"/>4,70<text:tab/> <text:s text:c="2"/>0,94<text:tab/> <text:s text:c="3"/>7,26<text:tab/>71,44</text:span></text:p>
      <text:p text:style-name="P446"><text:span text:style-name="T3">Diploria labyrinthiformis<text:tab/> <text:s text:c="21"/>0,83<text:tab/> <text:s text:c="7"/>0,00<text:tab/> <text:s text:c="2"/>3,53<text:tab/> <text:s text:c="2"/>0,76<text:tab/> <text:s text:c="3"/>5,45<text:tab/>76,89</text:span></text:p>
      <text:p text:style-name="P125"/>
      <text:p text:style-name="P446"><text:span text:style-name="T1">Groups Petaquire <text:s/>&amp; <text:s/>Blanca</text:span></text:p>
      <text:p text:style-name="P446"><text:span text:style-name="T2">Average dissimilarity = 60,59</text:span></text:p>
      <text:p text:style-name="P125"/>
      <text:p text:style-name="P447"><text:span text:style-name="T3"><text:tab/>Group Petaquire<text:tab/>Group Blanca<text:tab/> <text:s text:c="6"/><text:tab/> <text:s text:c="6"/><text:tab/> <text:s text:c="7"/><text:tab/> <text:s text:c="4"/></text:span></text:p>
      <text:p text:style-name="P447"><text:span text:style-name="T3">Species<text:tab/> <text:s text:c="6"/>Av.Abund<text:tab/> <text:s text:c="3"/>Av.Abund<text:tab/>Av.Diss<text:tab/>Diss/SD<text:tab/>Contrib%<text:tab/>Cum.%</text:span></text:p>
      <text:p text:style-name="P447"><text:span text:style-name="T3">Colpophyllia natans<text:tab/> <text:s text:c="10"/>0,23<text:tab/> <text:s text:c="7"/>3,84<text:tab/> <text:s/>20,79<text:tab/> <text:s text:c="2"/>3,99<text:tab/> <text:s text:c="2"/>34,31<text:tab/>34,31</text:span></text:p>
      <text:p text:style-name="P447"><text:span text:style-name="T3">Montastrea cavernosa<text:tab/> <text:s text:c="10"/>0,23<text:tab/> <text:s text:c="7"/>1,70<text:tab/> <text:s text:c="2"/>8,52<text:tab/> <text:s text:c="2"/>2,36<text:tab/> <text:s text:c="2"/>14,06<text:tab/>48,36</text:span></text:p>
      <text:p text:style-name="P447"><text:span text:style-name="T3">Dichocoenia stokesii<text:tab/> <text:s text:c="10"/>0,00<text:tab/> <text:s text:c="7"/>1,17<text:tab/> <text:s text:c="2"/>6,27<text:tab/> <text:s text:c="2"/>1,54<text:tab/> <text:s text:c="2"/>10,36<text:tab/>58,72</text:span></text:p>
      <text:p text:style-name="P447"><text:span text:style-name="T3">Siderastrea siderea<text:tab/> <text:s text:c="10"/>0,92<text:tab/> <text:s text:c="7"/>0,52<text:tab/> <text:s text:c="2"/>3,67<text:tab/> <text:s text:c="2"/>1,38<text:tab/> <text:s text:c="3"/>6,05<text:tab/>64,77</text:span></text:p>
      <text:p text:style-name="P447"><text:span text:style-name="T3">Pseudodiploria strigosa<text:tab/> <text:s text:c="10"/>2,75<text:tab/> <text:s text:c="7"/>2,94<text:tab/> <text:s text:c="2"/>3,44<text:tab/> <text:s text:c="2"/>1,56<text:tab/> <text:s text:c="3"/>5,67<text:tab/>70,45</text:span></text:p>
      <text:p text:style-name="P447"><text:span text:style-name="T3">Porites astreoides<text:tab/> <text:s text:c="10"/>0,00<text:tab/> <text:s text:c="7"/>0,62<text:tab/> <text:s text:c="2"/>3,44<text:tab/> <text:s text:c="2"/>1,60<text:tab/> <text:s text:c="3"/>5,67<text:tab/>76,12</text:span></text:p>
      <text:p text:style-name="P126"/>
      <text:p text:style-name="P447"><text:span text:style-name="T1">Groups Playa Tiburon <text:s/>&amp; <text:s/>Blanca</text:span></text:p>
      <text:p text:style-name="P447"><text:span text:style-name="T2">Average dissimilarity = 61,51</text:span></text:p>
      <text:p text:style-name="P126"/>
      <text:p text:style-name="P448"><text:span text:style-name="T3"><text:tab/>Group Playa Tiburon<text:tab/>Group Blanca<text:tab/> <text:s text:c="6"/><text:tab/> <text:s text:c="6"/><text:tab/> <text:s text:c="7"/><text:tab/> <text:s text:c="4"/></text:span></text:p>
      <text:p text:style-name="P448"><text:span text:style-name="T3">Species<text:tab/> <text:s text:c="10"/>Av.Abund<text:tab/> <text:s text:c="3"/>Av.Abund<text:tab/>Av.Diss<text:tab/>Diss/SD<text:tab/>Contrib%<text:tab/>Cum.%</text:span></text:p>
      <text:p text:style-name="P448"><text:span text:style-name="T3">Colpophyllia natans<text:tab/> <text:s text:c="14"/>0,00<text:tab/> <text:s text:c="7"/>3,84<text:tab/> <text:s/>18,80<text:tab/> <text:s text:c="2"/>6,40<text:tab/> <text:s text:c="2"/>30,56<text:tab/>30,56</text:span></text:p>
      <text:p text:style-name="P448"><text:span text:style-name="T3">Diploria labyrinthiformis<text:tab/> <text:s text:c="14"/>1,38<text:tab/> <text:s text:c="7"/>0,00<text:tab/> <text:s text:c="2"/>6,62<text:tab/> <text:s text:c="2"/>2,71<text:tab/> <text:s text:c="2"/>10,76<text:tab/>41,32</text:span></text:p>
      <text:p text:style-name="P448"><text:span text:style-name="T3">Siderastrea siderea<text:tab/> <text:s text:c="14"/>1,64<text:tab/> <text:s text:c="7"/>0,52<text:tab/> <text:s text:c="2"/>6,03<text:tab/> <text:s text:c="2"/>1,43<text:tab/> <text:s text:c="3"/>9,80<text:tab/>51,12</text:span></text:p>
      <text:p text:style-name="P448"><text:span text:style-name="T3">Dichocoenia stokesii<text:tab/> <text:s text:c="14"/>0,00<text:tab/> <text:s text:c="7"/>1,17<text:tab/> <text:s text:c="2"/>5,42<text:tab/> <text:s text:c="2"/>1,58<text:tab/> <text:s text:c="3"/>8,82<text:tab/>59,94</text:span></text:p>
      <text:p text:style-name="P448"><text:span text:style-name="T3">Montastrea cavernosa<text:tab/> <text:s text:c="14"/>0,93<text:tab/> <text:s text:c="7"/>1,70<text:tab/> <text:s text:c="2"/>4,54<text:tab/> <text:s text:c="2"/>1,46<text:tab/> <text:s text:c="3"/>7,38<text:tab/>67,32</text:span></text:p>
      <text:p text:style-name="P448"><text:span text:style-name="T3">Meandrina meandrites<text:tab/> <text:s text:c="14"/>0,75<text:tab/> <text:s text:c="7"/>0,35<text:tab/> <text:s text:c="2"/>3,94<text:tab/> <text:s text:c="2"/>0,97<text:tab/> <text:s text:c="3"/>6,40<text:tab/>73,72</text:span></text:p>
      <text:p text:style-name="P448"><text:span text:style-name="T3">Pseudodiploria strigosa<text:tab/> <text:s text:c="14"/>2,38<text:tab/> <text:s text:c="7"/>2,94<text:tab/> <text:s text:c="2"/>3,55<text:tab/> <text:s text:c="2"/>1,35<text:tab/> <text:s text:c="3"/>5,78<text:tab/>79,49</text:span></text:p>
      <text:p text:style-name="P127"/>
      <text:p text:style-name="P448"><text:span text:style-name="T1">Groups Punta Mono <text:s/>&amp; <text:s/>Blanca</text:span></text:p>
      <text:p text:style-name="P448"><text:span text:style-name="T2">Average dissimilarity = 62,85</text:span></text:p>
      <text:p text:style-name="P127"/>
      <text:p text:style-name="P449"><text:span text:style-name="T3"><text:tab/>Group Punta Mono<text:tab/>Group Blanca<text:tab/> <text:s text:c="6"/><text:tab/> <text:s text:c="6"/><text:tab/> <text:s text:c="7"/><text:tab/> <text:s text:c="4"/></text:span></text:p>
      <text:p text:style-name="P449"><text:soft-page-break/><text:span text:style-name="T3">Species<text:tab/> <text:s text:c="7"/>Av.Abund<text:tab/> <text:s text:c="3"/>Av.Abund<text:tab/>Av.Diss<text:tab/>Diss/SD<text:tab/>Contrib%<text:tab/>Cum.%</text:span></text:p>
      <text:p text:style-name="P449"><text:span text:style-name="T3">Colpophyllia natans<text:tab/> <text:s text:c="11"/>0,00<text:tab/> <text:s text:c="7"/>3,84<text:tab/> <text:s/>19,26<text:tab/> <text:s text:c="2"/>5,76<text:tab/> <text:s text:c="2"/>30,64<text:tab/>30,64</text:span></text:p>
      <text:p text:style-name="P449"><text:span text:style-name="T3">Montastrea cavernosa<text:tab/> <text:s text:c="11"/>0,27<text:tab/> <text:s text:c="7"/>1,70<text:tab/> <text:s text:c="2"/>7,32<text:tab/> <text:s text:c="2"/>2,05<text:tab/> <text:s text:c="2"/>11,64<text:tab/>42,28</text:span></text:p>
      <text:p text:style-name="P449"><text:span text:style-name="T3">Dichocoenia stokesii<text:tab/> <text:s text:c="11"/>0,00<text:tab/> <text:s text:c="7"/>1,17<text:tab/> <text:s text:c="2"/>5,55<text:tab/> <text:s text:c="2"/>1,57<text:tab/> <text:s text:c="3"/>8,82<text:tab/>51,11</text:span></text:p>
      <text:p text:style-name="P449"><text:span text:style-name="T3">Meandrina meandrites<text:tab/> <text:s text:c="11"/>1,21<text:tab/> <text:s text:c="7"/>0,35<text:tab/> <text:s text:c="2"/>5,34<text:tab/> <text:s text:c="2"/>1,43<text:tab/> <text:s text:c="3"/>8,50<text:tab/>59,61</text:span></text:p>
      <text:p text:style-name="P449"><text:span text:style-name="T3">Diploria labyrinthiformis<text:tab/> <text:s text:c="11"/>1,02<text:tab/> <text:s text:c="7"/>0,00<text:tab/> <text:s text:c="2"/>5,02<text:tab/> <text:s text:c="2"/>2,92<text:tab/> <text:s text:c="3"/>7,98<text:tab/>67,59</text:span></text:p>
      <text:p text:style-name="P449"><text:span text:style-name="T3">Siderastrea siderea<text:tab/> <text:s text:c="11"/>1,34<text:tab/> <text:s text:c="7"/>0,52<text:tab/> <text:s text:c="2"/>4,80<text:tab/> <text:s text:c="2"/>1,54<text:tab/> <text:s text:c="3"/>7,64<text:tab/>75,23</text:span></text:p>
      <text:p text:style-name="P128"/>
      <text:p text:style-name="P449"><text:span text:style-name="T1">Groups Charagato <text:s/>&amp; <text:s/>Blanca</text:span></text:p>
      <text:p text:style-name="P449"><text:span text:style-name="T2">Average dissimilarity = 71,47</text:span></text:p>
      <text:p text:style-name="P128"/>
      <text:p text:style-name="P447"><text:span text:style-name="T3"><text:tab/>Group Charagato<text:tab/>Group Blanca<text:tab/> <text:s text:c="6"/><text:tab/> <text:s text:c="6"/><text:tab/> <text:s text:c="7"/><text:tab/> <text:s text:c="4"/></text:span></text:p>
      <text:p text:style-name="P447"><text:span text:style-name="T3">Species<text:tab/> <text:s text:c="6"/>Av.Abund<text:tab/> <text:s text:c="3"/>Av.Abund<text:tab/>Av.Diss<text:tab/>Diss/SD<text:tab/>Contrib%<text:tab/>Cum.%</text:span></text:p>
      <text:p text:style-name="P447"><text:span text:style-name="T3">Pseudodiploria strigosa<text:tab/> <text:s text:c="10"/>0,40<text:tab/> <text:s text:c="7"/>2,94<text:tab/> <text:s/>18,26<text:tab/> <text:s text:c="2"/>2,27<text:tab/> <text:s text:c="2"/>25,55<text:tab/>25,55</text:span></text:p>
      <text:p text:style-name="P447"><text:span text:style-name="T3">Colpophyllia natans<text:tab/> <text:s text:c="10"/>1,86<text:tab/> <text:s text:c="7"/>3,84<text:tab/> <text:s/>15,14<text:tab/> <text:s text:c="2"/>1,23<text:tab/> <text:s text:c="2"/>21,19<text:tab/>46,74</text:span></text:p>
      <text:p text:style-name="P447"><text:span text:style-name="T3">Montastrea cavernosa<text:tab/> <text:s text:c="10"/>0,00<text:tab/> <text:s text:c="7"/>1,70<text:tab/> <text:s/>11,91<text:tab/> <text:s text:c="2"/>2,97<text:tab/> <text:s text:c="2"/>16,66<text:tab/>63,40</text:span></text:p>
      <text:p text:style-name="P447"><text:span text:style-name="T3">Dichocoenia stokesii<text:tab/> <text:s text:c="10"/>0,00<text:tab/> <text:s text:c="7"/>1,17<text:tab/> <text:s text:c="2"/>7,53<text:tab/> <text:s text:c="2"/>1,54<text:tab/> <text:s text:c="2"/>10,53<text:tab/>73,93</text:span></text:p>
      <text:p text:style-name="P447"><text:span text:style-name="T3">Porites astreoides<text:tab/> <text:s text:c="10"/>0,00<text:tab/> <text:s text:c="7"/>0,62<text:tab/> <text:s text:c="2"/>4,16<text:tab/> <text:s text:c="2"/>1,61<text:tab/> <text:s text:c="3"/>5,82<text:tab/>79,76</text:span></text:p>
      <text:p text:style-name="P126"/>
      <text:p text:style-name="P447"><text:span text:style-name="T1">Groups Punta Conejo <text:s/>&amp; <text:s/>Blanca</text:span></text:p>
      <text:p text:style-name="P447"><text:span text:style-name="T2">Average dissimilarity = 74,50</text:span></text:p>
      <text:p text:style-name="P126"/>
      <text:p text:style-name="P450"><text:span text:style-name="T3"><text:tab/>Group Punta Conejo<text:tab/>Group Blanca<text:tab/> <text:s text:c="6"/><text:tab/> <text:s text:c="6"/><text:tab/> <text:s text:c="7"/><text:tab/> <text:s text:c="4"/></text:span></text:p>
      <text:p text:style-name="P450"><text:span text:style-name="T3">Species<text:tab/> <text:s text:c="9"/>Av.Abund<text:tab/> <text:s text:c="3"/>Av.Abund<text:tab/>Av.Diss<text:tab/>Diss/SD<text:tab/>Contrib%<text:tab/>Cum.%</text:span></text:p>
      <text:p text:style-name="P450"><text:span text:style-name="T3">Colpophyllia natans<text:tab/> <text:s text:c="13"/>0,00<text:tab/> <text:s text:c="7"/>3,84<text:tab/> <text:s/>26,54<text:tab/> <text:s text:c="2"/>4,65<text:tab/> <text:s text:c="2"/>35,63<text:tab/>35,63</text:span></text:p>
      <text:p text:style-name="P450"><text:span text:style-name="T3">Montastrea cavernosa<text:tab/> <text:s text:c="13"/>0,00<text:tab/> <text:s text:c="7"/>1,70<text:tab/> <text:s/>11,84<text:tab/> <text:s text:c="2"/>3,10<text:tab/> <text:s text:c="2"/>15,89<text:tab/>51,51</text:span></text:p>
      <text:p text:style-name="P450"><text:span text:style-name="T3">Pseudodiploria strigosa<text:tab/> <text:s text:c="13"/>1,99<text:tab/> <text:s text:c="7"/>2,94<text:tab/> <text:s/>10,83<text:tab/> <text:s text:c="2"/>1,15<text:tab/> <text:s text:c="2"/>14,54<text:tab/>66,05</text:span></text:p>
      <text:p text:style-name="P450"><text:span text:style-name="T3">Dichocoenia stokesii<text:tab/> <text:s text:c="13"/>0,00<text:tab/> <text:s text:c="7"/>1,17<text:tab/> <text:s text:c="2"/>7,49<text:tab/> <text:s text:c="2"/>1,56<text:tab/> <text:s text:c="2"/>10,06<text:tab/>76,10</text:span></text:p>
      <text:p text:style-name="P129"/>
      <text:p text:style-name="P450"><text:span text:style-name="T1">Groups La Muerta <text:s/>&amp; <text:s/>Blanca</text:span></text:p>
      <text:p text:style-name="P450"><text:span text:style-name="T2">Average dissimilarity = 68,66</text:span></text:p>
      <text:p text:style-name="P129"/>
      <text:p text:style-name="P447"><text:span text:style-name="T3"><text:tab/>Group La Muerta<text:tab/>Group Blanca<text:tab/> <text:s text:c="6"/><text:tab/> <text:s text:c="6"/><text:tab/> <text:s text:c="7"/><text:tab/> <text:s text:c="4"/></text:span></text:p>
      <text:p text:style-name="P447"><text:span text:style-name="T3">Species<text:tab/> <text:s text:c="6"/>Av.Abund<text:tab/> <text:s text:c="3"/>Av.Abund<text:tab/>Av.Diss<text:tab/>Diss/SD<text:tab/>Contrib%<text:tab/>Cum.%</text:span></text:p>
      <text:p text:style-name="P447"><text:span text:style-name="T3">Colpophyllia natans<text:tab/> <text:s text:c="10"/>0,62<text:tab/> <text:s text:c="7"/>3,84<text:tab/> <text:s/>21,91<text:tab/> <text:s text:c="2"/>2,13<text:tab/> <text:s text:c="2"/>31,91<text:tab/>31,91</text:span></text:p>
      <text:p text:style-name="P447"><text:span text:style-name="T3">Montastrea cavernosa<text:tab/> <text:s text:c="10"/>0,00<text:tab/> <text:s text:c="7"/>1,70<text:tab/> <text:s/>11,38<text:tab/> <text:s text:c="2"/>2,86<text:tab/> <text:s text:c="2"/>16,58<text:tab/>48,48</text:span></text:p>
      <text:p text:style-name="P447"><text:span text:style-name="T3">Pseudodiploria strigosa<text:tab/> <text:s text:c="10"/>1,99<text:tab/> <text:s text:c="7"/>2,94<text:tab/> <text:s text:c="2"/>8,86<text:tab/> <text:s text:c="2"/>0,88<text:tab/> <text:s text:c="2"/>12,91<text:tab/>61,40</text:span></text:p>
      <text:p text:style-name="P447"><text:span text:style-name="T3">Dichocoenia stokesii<text:tab/> <text:s text:c="10"/>0,00<text:tab/> <text:s text:c="7"/>1,17<text:tab/> <text:s text:c="2"/>7,22<text:tab/> <text:s text:c="2"/>1,52<text:tab/> <text:s text:c="2"/>10,51<text:tab/>71,91</text:span></text:p>
      <text:p text:style-name="P447"><text:span text:style-name="T3">Porites astreoides<text:tab/> <text:s text:c="10"/>0,52<text:tab/> <text:s text:c="7"/>0,62<text:tab/> <text:s text:c="2"/>5,14<text:tab/> <text:s text:c="2"/>1,69<text:tab/> <text:s text:c="3"/>7,48<text:tab/>79,39</text:span></text:p>
      <text:p text:style-name="P126"/>
      <text:p text:style-name="P447"><text:soft-page-break/><text:span text:style-name="T1">Groups Cominoto <text:s/>&amp; <text:s/>Blanca</text:span></text:p>
      <text:p text:style-name="P447"><text:span text:style-name="T2">Average dissimilarity = 61,91</text:span></text:p>
      <text:p text:style-name="P126"/>
      <text:p text:style-name="P451"><text:span text:style-name="T3"><text:tab/>Group Cominoto<text:tab/>Group Blanca<text:tab/> <text:s text:c="6"/><text:tab/> <text:s text:c="6"/><text:tab/> <text:s text:c="7"/><text:tab/> <text:s text:c="4"/></text:span></text:p>
      <text:p text:style-name="P451"><text:span text:style-name="T3">Species<text:tab/> <text:s text:c="5"/>Av.Abund<text:tab/> <text:s text:c="3"/>Av.Abund<text:tab/>Av.Diss<text:tab/>Diss/SD<text:tab/>Contrib%<text:tab/>Cum.%</text:span></text:p>
      <text:p text:style-name="P451"><text:span text:style-name="T3">Colpophyllia natans<text:tab/> <text:s text:c="9"/>0,00<text:tab/> <text:s text:c="7"/>3,84<text:tab/> <text:s/>24,66<text:tab/> <text:s text:c="2"/>6,32<text:tab/> <text:s text:c="2"/>39,83<text:tab/>39,83</text:span></text:p>
      <text:p text:style-name="P451"><text:span text:style-name="T3">Montastrea cavernosa<text:tab/> <text:s text:c="9"/>0,00<text:tab/> <text:s text:c="7"/>1,70<text:tab/> <text:s/>10,99<text:tab/> <text:s text:c="2"/>3,55<text:tab/> <text:s text:c="2"/>17,75<text:tab/>57,57</text:span></text:p>
      <text:p text:style-name="P451"><text:span text:style-name="T3">Dichocoenia stokesii<text:tab/> <text:s text:c="9"/>0,00<text:tab/> <text:s text:c="7"/>1,17<text:tab/> <text:s text:c="2"/>7,00<text:tab/> <text:s text:c="2"/>1,60<text:tab/> <text:s text:c="2"/>11,31<text:tab/>68,88</text:span></text:p>
      <text:p text:style-name="P451"><text:span text:style-name="T3">Porites astreoides<text:tab/> <text:s text:c="9"/>0,58<text:tab/> <text:s text:c="7"/>0,62<text:tab/> <text:s text:c="2"/>3,92<text:tab/> <text:s text:c="2"/>1,35<text:tab/> <text:s text:c="3"/>6,33<text:tab/>75,22</text:span></text:p>
      <text:p text:style-name="P130"/>
      <text:p text:style-name="P451"><text:span text:style-name="T1">Groups La Pecha <text:s/>&amp; <text:s/>Blanca</text:span></text:p>
      <text:p text:style-name="P451"><text:span text:style-name="T2">Average dissimilarity = 97,27</text:span></text:p>
      <text:p text:style-name="P130"/>
      <text:p text:style-name="P452"><text:span text:style-name="T3"><text:tab/>Group La Pecha<text:tab/>Group Blanca<text:tab/> <text:s text:c="6"/><text:tab/> <text:s text:c="6"/><text:tab/> <text:s text:c="7"/><text:tab/> <text:s text:c="4"/></text:span></text:p>
      <text:p text:style-name="P452"><text:span text:style-name="T3">Species<text:tab/> <text:s text:c="5"/>Av.Abund<text:tab/> <text:s text:c="3"/>Av.Abund<text:tab/>Av.Diss<text:tab/>Diss/SD<text:tab/>Contrib%<text:tab/>Cum.%</text:span></text:p>
      <text:p text:style-name="P452"><text:span text:style-name="T3">Colpophyllia natans<text:tab/> <text:s text:c="9"/>0,00<text:tab/> <text:s text:c="7"/>3,84<text:tab/> <text:s/>31,66<text:tab/> <text:s text:c="2"/>5,21<text:tab/> <text:s text:c="2"/>32,55<text:tab/>32,55</text:span></text:p>
      <text:p text:style-name="P452"><text:span text:style-name="T3">Pseudodiploria strigosa<text:tab/> <text:s text:c="9"/>0,17<text:tab/> <text:s text:c="7"/>2,94<text:tab/> <text:s/>22,87<text:tab/> <text:s text:c="2"/>3,70<text:tab/> <text:s text:c="2"/>23,52<text:tab/>56,07</text:span></text:p>
      <text:p text:style-name="P452"><text:span text:style-name="T3">Montastrea cavernosa<text:tab/> <text:s text:c="9"/>0,00<text:tab/> <text:s text:c="7"/>1,70<text:tab/> <text:s/>14,14<text:tab/> <text:s text:c="2"/>3,21<text:tab/> <text:s text:c="2"/>14,53<text:tab/>70,60</text:span></text:p>
      <text:p text:style-name="P452"><text:span text:style-name="T3">Dichocoenia stokesii<text:tab/> <text:s text:c="9"/>0,00<text:tab/> <text:s text:c="7"/>1,17<text:tab/> <text:s text:c="2"/>8,82<text:tab/> <text:s text:c="2"/>1,60<text:tab/> <text:s text:c="3"/>9,07<text:tab/>79,67</text:span></text:p>
      <text:p text:style-name="P131"/>
      <text:p text:style-name="P452"><text:span text:style-name="T1">Groups Puerto Real <text:s/>&amp; <text:s/>Blanca</text:span></text:p>
      <text:p text:style-name="P452"><text:span text:style-name="T2">Average dissimilarity = 62,98</text:span></text:p>
      <text:p text:style-name="P131"/>
      <text:p text:style-name="P445"><text:span text:style-name="T3"><text:tab/>Group Puerto Real<text:tab/>Group Blanca<text:tab/> <text:s text:c="6"/><text:tab/> <text:s text:c="6"/><text:tab/> <text:s text:c="7"/><text:tab/> <text:s text:c="4"/></text:span></text:p>
      <text:p text:style-name="P445"><text:span text:style-name="T3">Species<text:tab/> <text:s text:c="8"/>Av.Abund<text:tab/> <text:s text:c="3"/>Av.Abund<text:tab/>Av.Diss<text:tab/>Diss/SD<text:tab/>Contrib%<text:tab/>Cum.%</text:span></text:p>
      <text:p text:style-name="P445"><text:span text:style-name="T3">Colpophyllia natans<text:tab/> <text:s text:c="12"/>0,00<text:tab/> <text:s text:c="7"/>3,84<text:tab/> <text:s/>23,26<text:tab/> <text:s text:c="2"/>6,29<text:tab/> <text:s text:c="2"/>36,93<text:tab/>36,93</text:span></text:p>
      <text:p text:style-name="P445"><text:span text:style-name="T3">Montastrea cavernosa<text:tab/> <text:s text:c="12"/>0,00<text:tab/> <text:s text:c="7"/>1,70<text:tab/> <text:s/>10,36<text:tab/> <text:s text:c="2"/>3,57<text:tab/> <text:s text:c="2"/>16,45<text:tab/>53,38</text:span></text:p>
      <text:p text:style-name="P445"><text:span text:style-name="T3">Dichocoenia stokesii<text:tab/> <text:s text:c="12"/>0,00<text:tab/> <text:s text:c="7"/>1,17<text:tab/> <text:s text:c="2"/>6,63<text:tab/> <text:s text:c="2"/>1,59<text:tab/> <text:s text:c="2"/>10,52<text:tab/>63,90</text:span></text:p>
      <text:p text:style-name="P445"><text:span text:style-name="T3">Pseudodiploria strigosa<text:tab/> <text:s text:c="12"/>2,60<text:tab/> <text:s text:c="7"/>2,94<text:tab/> <text:s text:c="2"/>5,74<text:tab/> <text:s text:c="2"/>1,58<text:tab/> <text:s text:c="3"/>9,11<text:tab/>73,01</text:span></text:p>
      <text:p text:style-name="P445"><text:span text:style-name="T3">Porites astreoides<text:tab/> <text:s text:c="12"/>1,10<text:tab/> <text:s text:c="7"/>0,62<text:tab/> <text:s text:c="2"/>3,00<text:tab/> <text:s text:c="2"/>1,24<text:tab/> <text:s text:c="3"/>4,77<text:tab/>77,78</text:span></text:p>
      <text:p text:style-name="P124"/>
      <text:p text:style-name="P445"><text:span text:style-name="T1">Groups Cayo Agua <text:s/>&amp; <text:s/>Blanca</text:span></text:p>
      <text:p text:style-name="P445"><text:span text:style-name="T2">Average dissimilarity = 88,06</text:span></text:p>
      <text:p text:style-name="P124"/>
      <text:p text:style-name="P447"><text:span text:style-name="T3"><text:tab/>Group Cayo Agua<text:tab/>Group Blanca<text:tab/> <text:s text:c="6"/><text:tab/> <text:s text:c="6"/><text:tab/> <text:s text:c="7"/><text:tab/> <text:s text:c="4"/></text:span></text:p>
      <text:p text:style-name="P447"><text:span text:style-name="T3">Species<text:tab/> <text:s text:c="6"/>Av.Abund<text:tab/> <text:s text:c="3"/>Av.Abund<text:tab/>Av.Diss<text:tab/>Diss/SD<text:tab/>Contrib%<text:tab/>Cum.%</text:span></text:p>
      <text:p text:style-name="P447"><text:span text:style-name="T3">Madracis mirabilis<text:tab/> <text:s text:c="10"/>3,47<text:tab/> <text:s text:c="7"/>0,00<text:tab/> <text:s/>12,80<text:tab/> <text:s text:c="2"/>4,11<text:tab/> <text:s text:c="2"/>14,54<text:tab/>14,54</text:span></text:p>
      <text:p text:style-name="P447"><text:span text:style-name="T3">Orbicella faveolata<text:tab/> <text:s text:c="10"/>3,24<text:tab/> <text:s text:c="7"/>0,00<text:tab/> <text:s/>12,07<text:tab/> <text:s text:c="2"/>5,86<text:tab/> <text:s text:c="2"/>13,71<text:tab/>28,25</text:span></text:p>
      <text:p text:style-name="P447"><text:span text:style-name="T3">Orbicella annularis<text:tab/> <text:s text:c="10"/>3,05<text:tab/> <text:s text:c="7"/>0,00<text:tab/> <text:s/>11,23<text:tab/> <text:s text:c="2"/>3,43<text:tab/> <text:s text:c="2"/>12,76<text:tab/>41,01</text:span></text:p>
      <text:p text:style-name="P447"><text:span text:style-name="T3">Pseudodiploria strigosa<text:tab/> <text:s text:c="10"/>0,00<text:tab/> <text:s text:c="7"/>2,94<text:tab/> <text:s/>10,92<text:tab/> <text:s text:c="2"/>6,32<text:tab/> <text:s text:c="2"/>12,40<text:tab/>53,40</text:span></text:p>
      <text:p text:style-name="P447"><text:span text:style-name="T3">Colpophyllia natans<text:tab/> <text:s text:c="10"/>1,15<text:tab/> <text:s text:c="7"/>3,84<text:tab/> <text:s/>10,06<text:tab/> <text:s text:c="2"/>2,69<text:tab/> <text:s text:c="2"/>11,42<text:tab/>64,82</text:span></text:p>
      <text:p text:style-name="P447"><text:span text:style-name="T3">Montastrea cavernosa<text:tab/> <text:s text:c="10"/>0,17<text:tab/> <text:s text:c="7"/>1,70<text:tab/> <text:s text:c="2"/>5,66<text:tab/> <text:s text:c="2"/>3,19<text:tab/> <text:s text:c="3"/>6,42<text:tab/>71,25</text:span></text:p>
      <text:p text:style-name="P447"><text:span text:style-name="T3">Dichocoenia stokesii<text:tab/> <text:s text:c="10"/>0,00<text:tab/> <text:s text:c="7"/>1,17<text:tab/> <text:s text:c="2"/>4,17<text:tab/> <text:s text:c="2"/>1,58<text:tab/> <text:s text:c="3"/>4,73<text:tab/>75,98</text:span></text:p>
      <text:p text:style-name="P126"/>
      <text:p text:style-name="P447"><text:span text:style-name="T1">Groups Boca de Cote <text:s/>&amp; <text:s/>Blanca</text:span></text:p>
      <text:p text:style-name="P447"><text:span text:style-name="T2">Average dissimilarity = 75,91</text:span></text:p>
      <text:p text:style-name="P126"><text:soft-page-break/></text:p>
      <text:p text:style-name="P453"><text:span text:style-name="T3"><text:tab/>Group Boca de Cote<text:tab/>Group Blanca<text:tab/> <text:s text:c="6"/><text:tab/> <text:s text:c="6"/><text:tab/> <text:s text:c="7"/><text:tab/> <text:s text:c="4"/></text:span></text:p>
      <text:p text:style-name="P453"><text:span text:style-name="T3">Species<text:tab/> <text:s text:c="9"/>Av.Abund<text:tab/> <text:s text:c="3"/>Av.Abund<text:tab/>Av.Diss<text:tab/>Diss/SD<text:tab/>Contrib%<text:tab/>Cum.%</text:span></text:p>
      <text:p text:style-name="P453"><text:span text:style-name="T3">Colpophyllia natans<text:tab/> <text:s text:c="13"/>0,17<text:tab/> <text:s text:c="7"/>3,84<text:tab/> <text:s/>13,36<text:tab/> <text:s text:c="2"/>5,59<text:tab/> <text:s text:c="2"/>17,60<text:tab/>17,60</text:span></text:p>
      <text:p text:style-name="P453"><text:span text:style-name="T3">Orbicella faveolata<text:tab/> <text:s text:c="13"/>3,10<text:tab/> <text:s text:c="7"/>0,00<text:tab/> <text:s/>11,17<text:tab/> <text:s text:c="2"/>3,88<text:tab/> <text:s text:c="2"/>14,72<text:tab/>32,31</text:span></text:p>
      <text:p text:style-name="P453"><text:span text:style-name="T3">Pseudodiploria strigosa<text:tab/> <text:s text:c="13"/>0,62<text:tab/> <text:s text:c="7"/>2,94<text:tab/> <text:s text:c="2"/>8,58<text:tab/> <text:s text:c="2"/>2,55<text:tab/> <text:s text:c="2"/>11,30<text:tab/>43,61</text:span></text:p>
      <text:p text:style-name="P453"><text:span text:style-name="T3">Siderastrea siderea<text:tab/> <text:s text:c="13"/>2,54<text:tab/> <text:s text:c="7"/>0,52<text:tab/> <text:s text:c="2"/>7,45<text:tab/> <text:s text:c="2"/>2,30<text:tab/> <text:s text:c="3"/>9,81<text:tab/>53,43</text:span></text:p>
      <text:p text:style-name="P453"><text:span text:style-name="T3">Diploria labyrinthiformis<text:tab/> <text:s text:c="13"/>1,37<text:tab/> <text:s text:c="7"/>0,00<text:tab/> <text:s text:c="2"/>5,04<text:tab/> <text:s text:c="2"/>2,71<text:tab/> <text:s text:c="3"/>6,64<text:tab/>60,07</text:span></text:p>
      <text:p text:style-name="P453"><text:span text:style-name="T3">Porites astreoides<text:tab/> <text:s text:c="13"/>1,92<text:tab/> <text:s text:c="7"/>0,62<text:tab/> <text:s text:c="2"/>4,78<text:tab/> <text:s text:c="2"/>2,22<text:tab/> <text:s text:c="3"/>6,30<text:tab/>66,37</text:span></text:p>
      <text:p text:style-name="P453"><text:span text:style-name="T3">Orbicella annularis<text:tab/> <text:s text:c="13"/>1,35<text:tab/> <text:s text:c="7"/>0,00<text:tab/> <text:s text:c="2"/>4,70<text:tab/> <text:s text:c="2"/>1,52<text:tab/> <text:s text:c="3"/>6,20<text:tab/>72,56</text:span></text:p>
      <text:p text:style-name="P453"><text:span text:style-name="T3">Dichocoenia stokesii<text:tab/> <text:s text:c="13"/>0,00<text:tab/> <text:s text:c="7"/>1,17<text:tab/> <text:s text:c="2"/>4,07<text:tab/> <text:s text:c="2"/>1,57<text:tab/> <text:s text:c="3"/>5,37<text:tab/>77,93</text:span></text:p>
      <text:p text:style-name="P132"/>
      <text:p text:style-name="P453"><text:span text:style-name="T1">Groups Dos Mosquises Sur <text:s/>&amp; <text:s/>Blanca</text:span></text:p>
      <text:p text:style-name="P453"><text:span text:style-name="T2">Average dissimilarity = 73,37</text:span></text:p>
      <text:p text:style-name="P132"/>
      <text:p text:style-name="P454"><text:span text:style-name="T3"><text:tab/>Group Dos Mosquises Sur<text:tab/>Group Blanca<text:tab/> <text:s text:c="6"/><text:tab/> <text:s text:c="6"/><text:tab/> <text:s text:c="7"/><text:tab/> <text:s text:c="4"/></text:span></text:p>
      <text:p text:style-name="P454"><text:span text:style-name="T3">Species<text:tab/> <text:s text:c="14"/>Av.Abund<text:tab/> <text:s text:c="3"/>Av.Abund<text:tab/>Av.Diss<text:tab/>Diss/SD<text:tab/>Contrib%<text:tab/>Cum.%</text:span></text:p>
      <text:p text:style-name="P454"><text:span text:style-name="T3">Orbicella faveolata<text:tab/> <text:s text:c="18"/>3,41<text:tab/> <text:s text:c="7"/>0,00<text:tab/> <text:s/>13,39<text:tab/> <text:s text:c="2"/>3,33<text:tab/> <text:s text:c="2"/>18,24<text:tab/>18,24</text:span></text:p>
      <text:p text:style-name="P454"><text:span text:style-name="T3">Pseudodiploria strigosa<text:tab/> <text:s text:c="18"/>0,45<text:tab/> <text:s text:c="7"/>2,94<text:tab/> <text:s text:c="2"/>9,73<text:tab/> <text:s text:c="2"/>2,61<text:tab/> <text:s text:c="2"/>13,26<text:tab/>31,50</text:span></text:p>
      <text:p text:style-name="P454"><text:span text:style-name="T3">Madracis mirabilis<text:tab/> <text:s text:c="18"/>2,55<text:tab/> <text:s text:c="7"/>0,00<text:tab/> <text:s text:c="2"/>9,45<text:tab/> <text:s text:c="2"/>1,59<text:tab/> <text:s text:c="2"/>12,88<text:tab/>44,38</text:span></text:p>
      <text:p text:style-name="P454"><text:span text:style-name="T3">Orbicella annularis<text:tab/> <text:s text:c="18"/>2,43<text:tab/> <text:s text:c="7"/>0,00<text:tab/> <text:s text:c="2"/>9,02<text:tab/> <text:s text:c="2"/>1,47<text:tab/> <text:s text:c="2"/>12,30<text:tab/>56,68</text:span></text:p>
      <text:p text:style-name="P454"><text:span text:style-name="T3">Montastrea cavernosa<text:tab/> <text:s text:c="18"/>0,00<text:tab/> <text:s text:c="7"/>1,70<text:tab/> <text:s text:c="2"/>6,64<text:tab/> <text:s text:c="2"/>3,92<text:tab/> <text:s text:c="3"/>9,05<text:tab/>65,74</text:span></text:p>
      <text:p text:style-name="P454"><text:span text:style-name="T3">Colpophyllia natans<text:tab/> <text:s text:c="18"/>2,54<text:tab/> <text:s text:c="7"/>3,84<text:tab/> <text:s text:c="2"/>4,99<text:tab/> <text:s text:c="2"/>3,56<text:tab/> <text:s text:c="3"/>6,80<text:tab/>72,54</text:span></text:p>
      <text:p text:style-name="P454"><text:span text:style-name="T3">Dichocoenia stokesii<text:tab/> <text:s text:c="18"/>0,00<text:tab/> <text:s text:c="7"/>1,17<text:tab/> <text:s text:c="2"/>4,36<text:tab/> <text:s text:c="2"/>1,57<text:tab/> <text:s text:c="3"/>5,94<text:tab/>78,48</text:span></text:p>
      <text:p text:style-name="P133"/>
      <text:p text:style-name="P454"><text:span text:style-name="T1">Groups Madrisqui <text:s/>&amp; <text:s/>Blanca</text:span></text:p>
      <text:p text:style-name="P454"><text:span text:style-name="T2">Average dissimilarity = 73,39</text:span></text:p>
      <text:p text:style-name="P133"/>
      <text:p text:style-name="P447"><text:span text:style-name="T3"><text:tab/>Group Madrisqui<text:tab/>Group Blanca<text:tab/> <text:s text:c="6"/><text:tab/> <text:s text:c="6"/><text:tab/> <text:s text:c="7"/><text:tab/> <text:s text:c="4"/></text:span></text:p>
      <text:p text:style-name="P447"><text:span text:style-name="T3">Species<text:tab/> <text:s text:c="6"/>Av.Abund<text:tab/> <text:s text:c="3"/>Av.Abund<text:tab/>Av.Diss<text:tab/>Diss/SD<text:tab/>Contrib%<text:tab/>Cum.%</text:span></text:p>
      <text:p text:style-name="P447"><text:span text:style-name="T3">Pseudodiploria strigosa<text:tab/> <text:s text:c="10"/>0,00<text:tab/> <text:s text:c="7"/>2,94<text:tab/> <text:s/>13,50<text:tab/> <text:s text:c="2"/>5,46<text:tab/> <text:s text:c="2"/>18,40<text:tab/>18,40</text:span></text:p>
      <text:p text:style-name="P447"><text:span text:style-name="T3">Orbicella faveolata<text:tab/> <text:s text:c="10"/>2,67<text:tab/> <text:s text:c="7"/>0,00<text:tab/> <text:s/>12,18<text:tab/> <text:s text:c="2"/>4,55<text:tab/> <text:s text:c="2"/>16,59<text:tab/>34,99</text:span></text:p>
      <text:p text:style-name="P447"><text:span text:style-name="T3">Colpophyllia natans<text:tab/> <text:s text:c="10"/>1,96<text:tab/> <text:s text:c="7"/>3,84<text:tab/> <text:s text:c="2"/>8,94<text:tab/> <text:s text:c="2"/>1,40<text:tab/> <text:s text:c="2"/>12,19<text:tab/>47,17</text:span></text:p>
      <text:p text:style-name="P447"><text:span text:style-name="T3">Montastrea cavernosa<text:tab/> <text:s text:c="10"/>0,52<text:tab/> <text:s text:c="7"/>1,70<text:tab/> <text:s text:c="2"/>6,25<text:tab/> <text:s text:c="2"/>2,07<text:tab/> <text:s text:c="3"/>8,52<text:tab/>55,69</text:span></text:p>
      <text:p text:style-name="P447"><text:span text:style-name="T3">Dichocoenia stokesii<text:tab/> <text:s text:c="10"/>0,00<text:tab/> <text:s text:c="7"/>1,17<text:tab/> <text:s text:c="2"/>5,11<text:tab/> <text:s text:c="2"/>1,58<text:tab/> <text:s text:c="3"/>6,96<text:tab/>62,65</text:span></text:p>
      <text:p text:style-name="P447"><text:span text:style-name="T3">Porites astreoides<text:tab/> <text:s text:c="10"/>1,41<text:tab/> <text:s text:c="7"/>0,62<text:tab/> <text:s text:c="2"/>4,98<text:tab/> <text:s text:c="2"/>1,84<text:tab/> <text:s text:c="3"/>6,79<text:tab/>69,44</text:span></text:p>
      <text:p text:style-name="P447"><text:span text:style-name="T3">Agaricia sp.<text:tab/> <text:s text:c="10"/>0,93<text:tab/> <text:s text:c="7"/>0,00<text:tab/> <text:s text:c="2"/>3,89<text:tab/> <text:s text:c="2"/>0,73<text:tab/> <text:s text:c="3"/>5,30<text:tab/>74,74</text:span></text:p>
      <text:p text:style-name="P447"><text:span text:style-name="T3">Eusmilia fastigata<text:tab/> <text:s text:c="10"/>0,68<text:tab/> <text:s text:c="7"/>0,00<text:tab/> <text:s text:c="2"/>2,95<text:tab/> <text:s text:c="2"/>0,95<text:tab/> <text:s text:c="3"/>4,01<text:tab/>78,75</text:span></text:p>
      <text:p text:style-name="P126"><text:soft-page-break/></text:p>
      <text:p text:style-name="P447"><text:span text:style-name="T1">Groups Pelona de Rabusqui <text:s/>&amp; <text:s/>Blanca</text:span></text:p>
      <text:p text:style-name="P447"><text:span text:style-name="T2">Average dissimilarity = 82,31</text:span></text:p>
      <text:p text:style-name="P126"/>
      <text:p text:style-name="P455"><text:span text:style-name="T3"><text:tab/>Group Pelona de Rabusqui<text:tab/>Group Blanca<text:tab/> <text:s text:c="6"/><text:tab/> <text:s text:c="6"/><text:tab/> <text:s text:c="7"/><text:tab/> <text:s text:c="4"/></text:span></text:p>
      <text:p text:style-name="P455"><text:span text:style-name="T3">Species<text:tab/> <text:s text:c="15"/>Av.Abund<text:tab/> <text:s text:c="3"/>Av.Abund<text:tab/>Av.Diss<text:tab/>Diss/SD<text:tab/>Contrib%<text:tab/>Cum.%</text:span></text:p>
      <text:p text:style-name="P455"><text:span text:style-name="T3">Orbicella faveolata<text:tab/> <text:s text:c="19"/>4,91<text:tab/> <text:s text:c="7"/>0,00<text:tab/> <text:s/>20,81<text:tab/> <text:s text:c="2"/>6,14<text:tab/> <text:s text:c="2"/>25,29<text:tab/>25,29</text:span></text:p>
      <text:p text:style-name="P455"><text:span text:style-name="T3">Pseudodiploria strigosa<text:tab/> <text:s text:c="19"/>0,17<text:tab/> <text:s text:c="7"/>2,94<text:tab/> <text:s/>11,78<text:tab/> <text:s text:c="2"/>4,00<text:tab/> <text:s text:c="2"/>14,31<text:tab/>39,60</text:span></text:p>
      <text:p text:style-name="P455"><text:span text:style-name="T3">Colpophyllia natans<text:tab/> <text:s text:c="19"/>1,87<text:tab/> <text:s text:c="7"/>3,84<text:tab/> <text:s text:c="2"/>8,49<text:tab/> <text:s text:c="2"/>1,92<text:tab/> <text:s text:c="2"/>10,32<text:tab/>49,92</text:span></text:p>
      <text:p text:style-name="P455"><text:span text:style-name="T3">Orbicella annularis<text:tab/> <text:s text:c="19"/>2,00<text:tab/> <text:s text:c="7"/>0,00<text:tab/> <text:s text:c="2"/>8,31<text:tab/> <text:s text:c="2"/>1,50<text:tab/> <text:s text:c="2"/>10,10<text:tab/>60,01</text:span></text:p>
      <text:p text:style-name="P455"><text:span text:style-name="T3">Montastrea cavernosa<text:tab/> <text:s text:c="19"/>0,00<text:tab/> <text:s text:c="7"/>1,70<text:tab/> <text:s text:c="2"/>7,22<text:tab/> <text:s text:c="2"/>3,77<text:tab/> <text:s text:c="3"/>8,77<text:tab/>68,79</text:span></text:p>
      <text:p text:style-name="P455"><text:span text:style-name="T3">Dichocoenia stokesii<text:tab/> <text:s text:c="19"/>0,00<text:tab/> <text:s text:c="7"/>1,17<text:tab/> <text:s text:c="2"/>4,72<text:tab/> <text:s text:c="2"/>1,57<text:tab/> <text:s text:c="3"/>5,73<text:tab/>74,52</text:span></text:p>
      <text:p text:style-name="P455"><text:span text:style-name="T3">Agaricia sp.<text:tab/> <text:s text:c="19"/>1,10<text:tab/> <text:s text:c="7"/>0,00<text:tab/> <text:s text:c="2"/>4,67<text:tab/> <text:s text:c="2"/>1,45<text:tab/> <text:s text:c="3"/>5,67<text:tab/>80,19</text:span></text:p>
      <text:p text:style-name="P134"/>
      <text:p text:style-name="P455"><text:span text:style-name="T1">Groups Salinas <text:s/>&amp; <text:s/>Blanca</text:span></text:p>
      <text:p text:style-name="P455"><text:span text:style-name="T2">Average dissimilarity = 68,31</text:span></text:p>
      <text:p text:style-name="P134"/>
      <text:p text:style-name="P456"><text:span text:style-name="T3"><text:tab/>Group Salinas<text:tab/>Group Blanca<text:tab/> <text:s text:c="6"/><text:tab/> <text:s text:c="6"/><text:tab/> <text:s text:c="7"/><text:tab/> <text:s text:c="4"/></text:span></text:p>
      <text:p text:style-name="P456"><text:span text:style-name="T3">Species<text:tab/> <text:s text:c="4"/>Av.Abund<text:tab/> <text:s text:c="3"/>Av.Abund<text:tab/>Av.Diss<text:tab/>Diss/SD<text:tab/>Contrib%<text:tab/>Cum.%</text:span></text:p>
      <text:p text:style-name="P456"><text:span text:style-name="T3">Colpophyllia natans<text:tab/> <text:s text:c="8"/>0,27<text:tab/> <text:s text:c="7"/>3,84<text:tab/> <text:s/>15,26<text:tab/> <text:s text:c="2"/>6,36<text:tab/> <text:s text:c="2"/>22,34<text:tab/>22,34</text:span></text:p>
      <text:p text:style-name="P456"><text:span text:style-name="T3">Orbicella faveolata<text:tab/> <text:s text:c="8"/>2,24<text:tab/> <text:s text:c="7"/>0,00<text:tab/> <text:s text:c="2"/>9,74<text:tab/> <text:s text:c="2"/>2,09<text:tab/> <text:s text:c="2"/>14,26<text:tab/>36,60</text:span></text:p>
      <text:p text:style-name="P456"><text:span text:style-name="T3">Siderastrea siderea<text:tab/> <text:s text:c="8"/>2,20<text:tab/> <text:s text:c="7"/>0,52<text:tab/> <text:s text:c="2"/>7,59<text:tab/> <text:s text:c="2"/>1,66<text:tab/> <text:s text:c="2"/>11,11<text:tab/>47,71</text:span></text:p>
      <text:p text:style-name="P456"><text:span text:style-name="T3">Pseudodiploria strigosa<text:tab/> <text:s text:c="8"/>1,32<text:tab/> <text:s text:c="7"/>2,94<text:tab/> <text:s text:c="2"/>7,30<text:tab/> <text:s text:c="2"/>1,46<text:tab/> <text:s text:c="2"/>10,69<text:tab/>58,40</text:span></text:p>
      <text:p text:style-name="P456"><text:span text:style-name="T3">Diploria labyrinthiformis<text:tab/> <text:s text:c="8"/>1,40<text:tab/> <text:s text:c="7"/>0,00<text:tab/> <text:s text:c="2"/>5,80<text:tab/> <text:s text:c="2"/>1,52<text:tab/> <text:s text:c="3"/>8,49<text:tab/>66,89</text:span></text:p>
      <text:p text:style-name="P456"><text:span text:style-name="T3">Dichocoenia stokesii<text:tab/> <text:s text:c="8"/>0,00<text:tab/> <text:s text:c="7"/>1,17<text:tab/> <text:s text:c="2"/>4,82<text:tab/> <text:s text:c="2"/>1,56<text:tab/> <text:s text:c="3"/>7,06<text:tab/>73,95</text:span></text:p>
      <text:p text:style-name="P456"><text:span text:style-name="T3">Montastrea cavernosa<text:tab/> <text:s text:c="8"/>1,66<text:tab/> <text:s text:c="7"/>1,70<text:tab/> <text:s text:c="2"/>3,76<text:tab/> <text:s text:c="2"/>1,18<text:tab/> <text:s text:c="3"/>5,50<text:tab/>79,45</text:span></text:p>
      <text:p text:style-name="P135"/>
      <text:p text:style-name="P456"><text:span text:style-name="T1">Groups La Venada <text:s/>&amp; <text:s/>Blanca</text:span></text:p>
      <text:p text:style-name="P456"><text:span text:style-name="T2">Average dissimilarity = 97,18</text:span></text:p>
      <text:p text:style-name="P135"/>
      <text:p text:style-name="P447"><text:span text:style-name="T3"><text:tab/>Group La Venada<text:tab/>Group Blanca<text:tab/> <text:s text:c="6"/><text:tab/> <text:s text:c="6"/><text:tab/> <text:s text:c="7"/><text:tab/> <text:s text:c="4"/></text:span></text:p>
      <text:p text:style-name="P447"><text:span text:style-name="T3">Species<text:tab/> <text:s text:c="6"/>Av.Abund<text:tab/> <text:s text:c="3"/>Av.Abund<text:tab/>Av.Diss<text:tab/>Diss/SD<text:tab/>Contrib%<text:tab/>Cum.%</text:span></text:p>
      <text:p text:style-name="P447"><text:span text:style-name="T3">Acropora cervicornis<text:tab/> <text:s text:c="10"/>4,54<text:tab/> <text:s text:c="7"/>0,00<text:tab/> <text:s/>25,75<text:tab/> <text:s text:c="2"/>6,81<text:tab/> <text:s text:c="2"/>26,50<text:tab/>26,50</text:span></text:p>
      <text:p text:style-name="P447"><text:span text:style-name="T3">Colpophyllia natans<text:tab/> <text:s text:c="10"/>0,00<text:tab/> <text:s text:c="7"/>3,84<text:tab/> <text:s/>21,85<text:tab/> <text:s text:c="2"/>6,46<text:tab/> <text:s text:c="2"/>22,49<text:tab/>48,98</text:span></text:p>
      <text:p text:style-name="P447"><text:span text:style-name="T3">Pseudodiploria strigosa<text:tab/> <text:s text:c="10"/>0,27<text:tab/> <text:s text:c="7"/>2,94<text:tab/> <text:s/>15,31<text:tab/> <text:s text:c="2"/>3,33<text:tab/> <text:s text:c="2"/>15,76<text:tab/>64,74</text:span></text:p>
      <text:p text:style-name="P447"><text:span text:style-name="T3">Montastrea cavernosa<text:tab/> <text:s text:c="10"/>0,00<text:tab/> <text:s text:c="7"/>1,70<text:tab/> <text:s text:c="2"/>9,73<text:tab/> <text:s text:c="2"/>3,62<text:tab/> <text:s text:c="2"/>10,01<text:tab/>74,75</text:span></text:p>
      <text:p text:style-name="P447"><text:span text:style-name="T3">Dichocoenia stokesii<text:tab/> <text:s text:c="10"/>0,00<text:tab/> <text:s text:c="7"/>1,17<text:tab/> <text:s text:c="2"/>6,25<text:tab/> <text:s text:c="2"/>1,59<text:tab/> <text:s text:c="3"/>6,43<text:tab/>81,18</text:span></text:p>
      <text:p text:style-name="P126"/>
      <text:p text:style-name="P447"><text:span text:style-name="T1">Groups San Agustin <text:s/>&amp; <text:s/>Blanca</text:span></text:p>
      <text:p text:style-name="P447"><text:span text:style-name="T2">Average dissimilarity = 97,27</text:span></text:p>
      <text:p text:style-name="P126"/>
      <text:p text:style-name="P445"><text:span text:style-name="T3"><text:tab/>Group San Agustin<text:tab/>Group Blanca<text:tab/> <text:s text:c="6"/><text:tab/> <text:s text:c="6"/><text:tab/> <text:s text:c="7"/><text:tab/> <text:s text:c="4"/></text:span></text:p>
      <text:p text:style-name="P445"><text:soft-page-break/><text:span text:style-name="T3">Species<text:tab/> <text:s text:c="8"/>Av.Abund<text:tab/> <text:s text:c="3"/>Av.Abund<text:tab/>Av.Diss<text:tab/>Diss/SD<text:tab/>Contrib%<text:tab/>Cum.%</text:span></text:p>
      <text:p text:style-name="P445"><text:span text:style-name="T3">Colpophyllia natans<text:tab/> <text:s text:c="12"/>0,00<text:tab/> <text:s text:c="7"/>3,84<text:tab/> <text:s/>31,66<text:tab/> <text:s text:c="2"/>5,21<text:tab/> <text:s text:c="2"/>32,55<text:tab/>32,55</text:span></text:p>
      <text:p text:style-name="P445"><text:span text:style-name="T3">Pseudodiploria strigosa<text:tab/> <text:s text:c="12"/>0,00<text:tab/> <text:s text:c="7"/>2,94<text:tab/> <text:s/>24,24<text:tab/> <text:s text:c="2"/>4,35<text:tab/> <text:s text:c="2"/>24,92<text:tab/>57,47</text:span></text:p>
      <text:p text:style-name="P445"><text:span text:style-name="T3">Montastrea cavernosa<text:tab/> <text:s text:c="12"/>0,17<text:tab/> <text:s text:c="7"/>1,70<text:tab/> <text:s/>12,77<text:tab/> <text:s text:c="2"/>2,51<text:tab/> <text:s text:c="2"/>13,13<text:tab/>70,60</text:span></text:p>
      <text:p text:style-name="P445"><text:span text:style-name="T3">Dichocoenia stokesii<text:tab/> <text:s text:c="12"/>0,00<text:tab/> <text:s text:c="7"/>1,17<text:tab/> <text:s text:c="2"/>8,82<text:tab/> <text:s text:c="2"/>1,60<text:tab/> <text:s text:c="3"/>9,07<text:tab/>79,67</text:span></text:p>
      <text:p text:style-name="P124"/>
      <text:p text:style-name="P445"><text:span text:style-name="T1">Groups La Pared <text:s/>&amp; <text:s/>Carabela</text:span></text:p>
      <text:p text:style-name="P445"><text:span text:style-name="T2">Average dissimilarity = 97,85</text:span></text:p>
      <text:p text:style-name="P124"/>
      <text:p text:style-name="P370"><text:span text:style-name="T3"><text:tab/>Group La Pared<text:tab/>Group Carabela<text:tab/> <text:s text:c="6"/><text:tab/> <text:s text:c="6"/><text:tab/> <text:s text:c="7"/><text:tab/> <text:s text:c="4"/></text:span></text:p>
      <text:p text:style-name="P370"><text:span text:style-name="T3">Species<text:tab/> <text:s text:c="5"/>Av.Abund<text:tab/> <text:s text:c="5"/>Av.Abund<text:tab/>Av.Diss<text:tab/>Diss/SD<text:tab/>Contrib%<text:tab/>Cum.%</text:span></text:p>
      <text:p text:style-name="P370"><text:span text:style-name="T3">Pseudodiploria strigosa<text:tab/> <text:s text:c="9"/>2,33<text:tab/> <text:s text:c="9"/>0,00<text:tab/> <text:s/>21,48<text:tab/> <text:s text:c="2"/>2,49<text:tab/> <text:s text:c="2"/>21,95<text:tab/>21,95</text:span></text:p>
      <text:p text:style-name="P370"><text:span text:style-name="T3">Meandrina meandrites<text:tab/> <text:s text:c="9"/>1,94<text:tab/> <text:s text:c="9"/>0,00<text:tab/> <text:s/>16,15<text:tab/> <text:s text:c="2"/>1,52<text:tab/> <text:s text:c="2"/>16,50<text:tab/>38,46</text:span></text:p>
      <text:p text:style-name="P370"><text:span text:style-name="T3">Siderastrea siderea<text:tab/> <text:s text:c="9"/>1,37<text:tab/> <text:s text:c="9"/>0,00<text:tab/> <text:s/>12,63<text:tab/> <text:s text:c="2"/>3,76<text:tab/> <text:s text:c="2"/>12,91<text:tab/>51,36</text:span></text:p>
      <text:p text:style-name="P370"><text:span text:style-name="T3">Montastrea cavernosa<text:tab/> <text:s text:c="9"/>1,38<text:tab/> <text:s text:c="9"/>0,17<text:tab/> <text:s/>10,87<text:tab/> <text:s text:c="2"/>1,63<text:tab/> <text:s text:c="2"/>11,11<text:tab/>62,48</text:span></text:p>
      <text:p text:style-name="P370"><text:span text:style-name="T3">Diploria labyrinthiformis<text:tab/> <text:s text:c="9"/>0,72<text:tab/> <text:s text:c="9"/>0,00<text:tab/> <text:s text:c="2"/>6,86<text:tab/> <text:s text:c="2"/>0,96<text:tab/> <text:s text:c="3"/>7,02<text:tab/>69,49</text:span></text:p>
      <text:p text:style-name="P370"><text:span text:style-name="T3">Other (Scleractinian massive)<text:tab/> <text:s text:c="9"/>0,62<text:tab/> <text:s text:c="9"/>0,00<text:tab/> <text:s text:c="2"/>6,29<text:tab/> <text:s text:c="2"/>0,88<text:tab/> <text:s text:c="3"/>6,43<text:tab/>75,92</text:span></text:p>
      <text:p text:style-name="P49"/>
      <text:p text:style-name="P370"><text:span text:style-name="T1">Groups Media Legua <text:s/>&amp; <text:s/>Carabela</text:span></text:p>
      <text:p text:style-name="P370"><text:span text:style-name="T2">Average dissimilarity = 96,27</text:span></text:p>
      <text:p text:style-name="P49"/>
      <text:p text:style-name="P337"><text:span text:style-name="T3"><text:tab/>Group Media Legua<text:tab/>Group Carabela<text:tab/> <text:s text:c="6"/><text:tab/> <text:s text:c="6"/><text:tab/> <text:s text:c="7"/><text:tab/> <text:s text:c="4"/></text:span></text:p>
      <text:p text:style-name="P337"><text:span text:style-name="T3">Species<text:tab/> <text:s text:c="8"/>Av.Abund<text:tab/> <text:s text:c="5"/>Av.Abund<text:tab/>Av.Diss<text:tab/>Diss/SD<text:tab/>Contrib%<text:tab/>Cum.%</text:span></text:p>
      <text:p text:style-name="P337"><text:span text:style-name="T3">Pseudodiploria strigosa<text:tab/> <text:s text:c="12"/>2,20<text:tab/> <text:s text:c="9"/>0,00<text:tab/> <text:s/>37,39<text:tab/> <text:s text:c="2"/>3,28<text:tab/> <text:s text:c="2"/>38,84<text:tab/>38,84</text:span></text:p>
      <text:p text:style-name="P337"><text:span text:style-name="T3">Siderastrea siderea<text:tab/> <text:s text:c="12"/>0,85<text:tab/> <text:s text:c="9"/>0,00<text:tab/> <text:s/>14,39<text:tab/> <text:s text:c="2"/>1,41<text:tab/> <text:s text:c="2"/>14,94<text:tab/>53,79</text:span></text:p>
      <text:p text:style-name="P337"><text:span text:style-name="T3">Meandrina meandrites<text:tab/> <text:s text:c="12"/>0,60<text:tab/> <text:s text:c="9"/>0,00<text:tab/> <text:s/>10,27<text:tab/> <text:s text:c="2"/>0,55<text:tab/> <text:s text:c="2"/>10,67<text:tab/>64,46</text:span></text:p>
      <text:p text:style-name="P337"><text:span text:style-name="T3">Colpophyllia natans<text:tab/> <text:s text:c="12"/>0,17<text:tab/> <text:s text:c="9"/>0,66<text:tab/> <text:s/>10,20<text:tab/> <text:s text:c="2"/>0,73<text:tab/> <text:s text:c="2"/>10,59<text:tab/>75,05</text:span></text:p>
      <text:p text:style-name="P17"/>
      <text:p text:style-name="P337"><text:span text:style-name="T1">Groups Punta de Media Legua <text:s/>&amp; <text:s/>Carabela</text:span></text:p>
      <text:p text:style-name="P337"><text:span text:style-name="T2">Average dissimilarity = 95,77</text:span></text:p>
      <text:p text:style-name="P17"/>
      <text:p text:style-name="P376"><text:span text:style-name="T3"><text:tab/>Group Punta de Media Legua<text:tab/>Group Carabela<text:tab/> <text:s text:c="6"/><text:tab/> <text:s text:c="6"/><text:tab/> <text:s text:c="7"/><text:tab/> <text:s text:c="4"/></text:span></text:p>
      <text:p text:style-name="P376"><text:span text:style-name="T3">Species<text:tab/> <text:s text:c="17"/>Av.Abund<text:tab/> <text:s text:c="5"/>Av.Abund<text:tab/>Av.Diss<text:tab/>Diss/SD<text:tab/>Contrib%<text:tab/>Cum.%</text:span></text:p>
      <text:p text:style-name="P376"><text:span text:style-name="T3">Pseudodiploria strigosa<text:tab/> <text:s text:c="21"/>1,63<text:tab/> <text:s text:c="9"/>0,00<text:tab/> <text:s/>24,75<text:tab/> <text:s text:c="2"/>1,17<text:tab/> <text:s text:c="2"/>25,84<text:tab/>25,84</text:span></text:p>
      <text:p text:style-name="P376"><text:span text:style-name="T3">Siderastrea siderea<text:tab/> <text:s text:c="21"/>1,59<text:tab/> <text:s text:c="9"/>0,00<text:tab/> <text:s/>21,76<text:tab/> <text:s text:c="2"/>3,76<text:tab/> <text:s text:c="2"/>22,72<text:tab/>48,56</text:span></text:p>
      <text:p text:style-name="P376"><text:span text:style-name="T3">Montastrea cavernosa<text:tab/> <text:s text:c="21"/>1,14<text:tab/> <text:s text:c="9"/>0,17<text:tab/> <text:s/>15,62<text:tab/> <text:s text:c="2"/>1,22<text:tab/> <text:s text:c="2"/>16,31<text:tab/>64,87</text:span></text:p>
      <text:p text:style-name="P376"><text:span text:style-name="T3">Colpophyllia natans<text:tab/> <text:s text:c="21"/>0,17<text:tab/> <text:s text:c="9"/>0,66<text:tab/> <text:s text:c="2"/>9,47<text:tab/> <text:s text:c="2"/>0,56<text:tab/> <text:s text:c="3"/>9,89<text:tab/>74,76</text:span></text:p>
      <text:p text:style-name="P376"><text:span text:style-name="T3">Diploria labyrinthiformis<text:tab/> <text:s text:c="21"/>0,83<text:tab/> <text:s text:c="9"/>0,00<text:tab/> <text:s text:c="2"/>6,89<text:tab/> <text:s text:c="2"/>0,79<text:tab/> <text:s text:c="3"/>7,19<text:tab/>81,95</text:span></text:p>
      <text:p text:style-name="P55"/>
      <text:p text:style-name="P376"><text:soft-page-break/><text:span text:style-name="T1">Groups Petaquire <text:s/>&amp; <text:s/>Carabela</text:span></text:p>
      <text:p text:style-name="P376"><text:span text:style-name="T2">Average dissimilarity = 97,22</text:span></text:p>
      <text:p text:style-name="P55"/>
      <text:p text:style-name="P374"><text:span text:style-name="T3"><text:tab/>Group Petaquire<text:tab/>Group Carabela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Pseudodiploria strigosa<text:tab/> <text:s text:c="10"/>2,75<text:tab/> <text:s text:c="9"/>0,00<text:tab/> <text:s/>46,97<text:tab/> <text:s text:c="2"/>2,86<text:tab/> <text:s text:c="2"/>48,31<text:tab/>48,31</text:span></text:p>
      <text:p text:style-name="P374"><text:span text:style-name="T3">Siderastrea siderea<text:tab/> <text:s text:c="10"/>0,92<text:tab/> <text:s text:c="9"/>0,00<text:tab/> <text:s/>15,25<text:tab/> <text:s text:c="2"/>3,00<text:tab/> <text:s text:c="2"/>15,69<text:tab/>64,00</text:span></text:p>
      <text:p text:style-name="P374"><text:span text:style-name="T3">Colpophyllia natans<text:tab/> <text:s text:c="10"/>0,23<text:tab/> <text:s text:c="9"/>0,66<text:tab/> <text:s/>10,12<text:tab/> <text:s text:c="2"/>0,68<text:tab/> <text:s text:c="2"/>10,41<text:tab/>74,41</text:span></text:p>
      <text:p text:style-name="P374"><text:span text:style-name="T3">Siderastrea sp.<text:tab/> <text:s text:c="10"/>0,37<text:tab/> <text:s text:c="9"/>0,00<text:tab/> <text:s text:c="2"/>5,26<text:tab/> <text:s text:c="2"/>0,67<text:tab/> <text:s text:c="3"/>5,41<text:tab/>79,83</text:span></text:p>
      <text:p text:style-name="P53"/>
      <text:p text:style-name="P374"><text:span text:style-name="T1">Groups Playa Tiburon <text:s/>&amp; <text:s/>Carabela</text:span></text:p>
      <text:p text:style-name="P374"><text:span text:style-name="T2">Average dissimilarity = 97,05</text:span></text:p>
      <text:p text:style-name="P53"/>
      <text:p text:style-name="P335"><text:span text:style-name="T3"><text:tab/>Group Playa Tiburon<text:tab/>Group Carabela<text:tab/> <text:s text:c="6"/><text:tab/> <text:s text:c="6"/><text:tab/> <text:s text:c="7"/><text:tab/> <text:s text:c="4"/></text:span></text:p>
      <text:p text:style-name="P335"><text:span text:style-name="T3">Species<text:tab/> <text:s text:c="10"/>Av.Abund<text:tab/> <text:s text:c="5"/>Av.Abund<text:tab/>Av.Diss<text:tab/>Diss/SD<text:tab/>Contrib%<text:tab/>Cum.%</text:span></text:p>
      <text:p text:style-name="P335"><text:span text:style-name="T3">Pseudodiploria strigosa<text:tab/> <text:s text:c="14"/>2,38<text:tab/> <text:s text:c="9"/>0,00<text:tab/> <text:s/>26,47<text:tab/> <text:s text:c="2"/>3,70<text:tab/> <text:s text:c="2"/>27,27<text:tab/>27,27</text:span></text:p>
      <text:p text:style-name="P335"><text:span text:style-name="T3">Siderastrea siderea<text:tab/> <text:s text:c="14"/>1,64<text:tab/> <text:s text:c="9"/>0,00<text:tab/> <text:s/>18,33<text:tab/> <text:s text:c="2"/>2,41<text:tab/> <text:s text:c="2"/>18,88<text:tab/>46,15</text:span></text:p>
      <text:p text:style-name="P335"><text:span text:style-name="T3">Diploria labyrinthiformis<text:tab/> <text:s text:c="14"/>1,38<text:tab/> <text:s text:c="9"/>0,00<text:tab/> <text:s/>14,86<text:tab/> <text:s text:c="2"/>3,01<text:tab/> <text:s text:c="2"/>15,31<text:tab/>61,46</text:span></text:p>
      <text:p text:style-name="P335"><text:span text:style-name="T3">Montastrea cavernosa<text:tab/> <text:s text:c="14"/>0,93<text:tab/> <text:s text:c="9"/>0,17<text:tab/> <text:s text:c="2"/>9,39<text:tab/> <text:s text:c="2"/>1,26<text:tab/> <text:s text:c="3"/>9,67<text:tab/>71,14</text:span></text:p>
      <text:p text:style-name="P335"><text:span text:style-name="T3">Meandrina meandrites<text:tab/> <text:s text:c="14"/>0,75<text:tab/> <text:s text:c="9"/>0,00<text:tab/> <text:s text:c="2"/>7,36<text:tab/> <text:s text:c="2"/>0,80<text:tab/> <text:s text:c="3"/>7,59<text:tab/>78,72</text:span></text:p>
      <text:p text:style-name="P15"/>
      <text:p text:style-name="P335"><text:span text:style-name="T1">Groups Punta Mono <text:s/>&amp; <text:s/>Carabela</text:span></text:p>
      <text:p text:style-name="P335"><text:span text:style-name="T2">Average dissimilarity = 99,18</text:span></text:p>
      <text:p text:style-name="P15"/>
      <text:p text:style-name="P373"><text:span text:style-name="T3"><text:tab/>Group Punta Mono<text:tab/>Group Carabela<text:tab/> <text:s text:c="6"/><text:tab/> <text:s text:c="6"/><text:tab/> <text:s text:c="7"/><text:tab/> <text:s text:c="4"/></text:span></text:p>
      <text:p text:style-name="P373"><text:span text:style-name="T3">Species<text:tab/> <text:s text:c="7"/>Av.Abund<text:tab/> <text:s text:c="5"/>Av.Abund<text:tab/>Av.Diss<text:tab/>Diss/SD<text:tab/>Contrib%<text:tab/>Cum.%</text:span></text:p>
      <text:p text:style-name="P373"><text:span text:style-name="T3">Pseudodiploria strigosa<text:tab/> <text:s text:c="11"/>2,96<text:tab/> <text:s text:c="9"/>0,00<text:tab/> <text:s/>33,96<text:tab/> <text:s text:c="2"/>7,56<text:tab/> <text:s text:c="2"/>34,25<text:tab/>34,25</text:span></text:p>
      <text:p text:style-name="P373"><text:span text:style-name="T3">Siderastrea siderea<text:tab/> <text:s text:c="11"/>1,34<text:tab/> <text:s text:c="9"/>0,00<text:tab/> <text:s/>15,80<text:tab/> <text:s text:c="2"/>3,18<text:tab/> <text:s text:c="2"/>15,93<text:tab/>50,18</text:span></text:p>
      <text:p text:style-name="P373"><text:span text:style-name="T3">Meandrina meandrites<text:tab/> <text:s text:c="11"/>1,21<text:tab/> <text:s text:c="9"/>0,00<text:tab/> <text:s/>14,77<text:tab/> <text:s text:c="2"/>1,62<text:tab/> <text:s text:c="2"/>14,89<text:tab/>65,07</text:span></text:p>
      <text:p text:style-name="P373"><text:span text:style-name="T3">Diploria labyrinthiformis<text:tab/> <text:s text:c="11"/>1,02<text:tab/> <text:s text:c="9"/>0,00<text:tab/> <text:s/>11,81<text:tab/> <text:s text:c="2"/>3,31<text:tab/> <text:s text:c="2"/>11,91<text:tab/>76,98</text:span></text:p>
      <text:p text:style-name="P52"/>
      <text:p text:style-name="P373"><text:span text:style-name="T1">Groups Charagato <text:s/>&amp; <text:s/>Carabela</text:span></text:p>
      <text:p text:style-name="P373"><text:span text:style-name="T2">Average dissimilarity = 84,82</text:span></text:p>
      <text:p text:style-name="P52"/>
      <text:p text:style-name="P457"><text:span text:style-name="T3"><text:tab/>Group Charagato<text:tab/>Group Carabela<text:tab/> <text:s text:c="6"/><text:tab/> <text:s text:c="6"/><text:tab/> <text:s text:c="7"/><text:tab/> <text:s text:c="4"/></text:span></text:p>
      <text:p text:style-name="P457"><text:span text:style-name="T3">Species<text:tab/> <text:s text:c="6"/>Av.Abund<text:tab/> <text:s text:c="5"/>Av.Abund<text:tab/>Av.Diss<text:tab/>Diss/SD<text:tab/>Contrib%<text:tab/>Cum.%</text:span></text:p>
      <text:p text:style-name="P457"><text:span text:style-name="T3">Colpophyllia natans<text:tab/> <text:s text:c="10"/>1,86<text:tab/> <text:s text:c="9"/>0,66<text:tab/> <text:s/>55,03<text:tab/> <text:s text:c="2"/>1,61<text:tab/> <text:s text:c="2"/>64,88<text:tab/>64,88</text:span></text:p>
      <text:p text:style-name="P457"><text:span text:style-name="T3">Montastrea cavernosa<text:tab/> <text:s text:c="10"/>0,00<text:tab/> <text:s text:c="9"/>0,17<text:tab/> <text:s/>11,23<text:tab/> <text:s text:c="2"/>0,42<text:tab/> <text:s text:c="2"/>13,24<text:tab/>78,13</text:span></text:p>
      <text:p text:style-name="P136"/>
      <text:p text:style-name="P457"><text:span text:style-name="T1">Groups Punta Conejo <text:s/>&amp; <text:s/>Carabela</text:span></text:p>
      <text:p text:style-name="P457"><text:span text:style-name="T2">Average dissimilarity = 100,00</text:span></text:p>
      <text:p text:style-name="P136"/>
      <text:p text:style-name="P375"><text:span text:style-name="T3"><text:tab/>Group Punta Conejo<text:tab/>Group Carabela<text:tab/> <text:s text:c="6"/><text:tab/> <text:s text:c="6"/><text:tab/> <text:s text:c="7"/><text:tab/> <text:s text:c="4"/></text:span></text:p>
      <text:p text:style-name="P375"><text:soft-page-break/><text:span text:style-name="T3">Species<text:tab/> <text:s text:c="9"/>Av.Abund<text:tab/> <text:s text:c="5"/>Av.Abund<text:tab/>Av.Diss<text:tab/>Diss/SD<text:tab/>Contrib%<text:tab/>Cum.%</text:span></text:p>
      <text:p text:style-name="P375"><text:span text:style-name="T3">Pseudodiploria strigosa<text:tab/> <text:s text:c="13"/>1,99<text:tab/> <text:s text:c="9"/>0,00<text:tab/> <text:s/>51,89<text:tab/> <text:s text:c="2"/>1,45<text:tab/> <text:s text:c="2"/>51,89<text:tab/>51,89</text:span></text:p>
      <text:p text:style-name="P375"><text:span text:style-name="T3">Oculina diffusa<text:tab/> <text:s text:c="13"/>0,17<text:tab/> <text:s text:c="9"/>0,00<text:tab/> <text:s/>16,93<text:tab/> <text:s text:c="2"/>0,48<text:tab/> <text:s text:c="2"/>16,93<text:tab/>68,81</text:span></text:p>
      <text:p text:style-name="P375"><text:span text:style-name="T3">Colpophyllia natans<text:tab/> <text:s text:c="13"/>0,00<text:tab/> <text:s text:c="9"/>0,66<text:tab/> <text:s/>14,03<text:tab/> <text:s text:c="2"/>0,52<text:tab/> <text:s text:c="2"/>14,03<text:tab/>82,85</text:span></text:p>
      <text:p text:style-name="P54"/>
      <text:p text:style-name="P375"><text:span text:style-name="T1">Groups La Muerta <text:s/>&amp; <text:s/>Carabela</text:span></text:p>
      <text:p text:style-name="P375"><text:span text:style-name="T2">Average dissimilarity = 95,38</text:span></text:p>
      <text:p text:style-name="P54"/>
      <text:p text:style-name="P374"><text:span text:style-name="T3"><text:tab/>Group La Muerta<text:tab/>Group Carabela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Pseudodiploria strigosa<text:tab/> <text:s text:c="10"/>1,99<text:tab/> <text:s text:c="9"/>0,00<text:tab/> <text:s/>48,32<text:tab/> <text:s text:c="2"/>1,65<text:tab/> <text:s text:c="2"/>50,66<text:tab/>50,66</text:span></text:p>
      <text:p text:style-name="P374"><text:span text:style-name="T3">Colpophyllia natans<text:tab/> <text:s text:c="10"/>0,62<text:tab/> <text:s text:c="9"/>0,66<text:tab/> <text:s/>23,40<text:tab/> <text:s text:c="2"/>0,74<text:tab/> <text:s text:c="2"/>24,53<text:tab/>75,19</text:span></text:p>
      <text:p text:style-name="P53"/>
      <text:p text:style-name="P374"><text:span text:style-name="T1">Groups Cominoto <text:s/>&amp; <text:s/>Carabela</text:span></text:p>
      <text:p text:style-name="P374"><text:span text:style-name="T2">Average dissimilarity = 100,00</text:span></text:p>
      <text:p text:style-name="P53"/>
      <text:p text:style-name="P377"><text:span text:style-name="T3"><text:tab/>Group Cominoto<text:tab/>Group Carabela<text:tab/> <text:s text:c="6"/><text:tab/> <text:s text:c="6"/><text:tab/> <text:s text:c="7"/><text:tab/> <text:s text:c="4"/></text:span></text:p>
      <text:p text:style-name="P377"><text:span text:style-name="T3">Species<text:tab/> <text:s text:c="5"/>Av.Abund<text:tab/> <text:s text:c="5"/>Av.Abund<text:tab/>Av.Diss<text:tab/>Diss/SD<text:tab/>Contrib%<text:tab/>Cum.%</text:span></text:p>
      <text:p text:style-name="P377"><text:span text:style-name="T3">Pseudodiploria strigosa<text:tab/> <text:s text:c="9"/>2,96<text:tab/> <text:s text:c="9"/>0,00<text:tab/> <text:s/>72,05<text:tab/> <text:s text:c="2"/>3,35<text:tab/> <text:s text:c="2"/>72,05<text:tab/>72,05</text:span></text:p>
      <text:p text:style-name="P377"><text:span text:style-name="T3">Porites astreoides<text:tab/> <text:s text:c="9"/>0,58<text:tab/> <text:s text:c="9"/>0,00<text:tab/> <text:s/>13,11<text:tab/> <text:s text:c="2"/>0,84<text:tab/> <text:s text:c="2"/>13,11<text:tab/>85,16</text:span></text:p>
      <text:p text:style-name="P56"/>
      <text:p text:style-name="P377"><text:span text:style-name="T1">Groups La Pecha <text:s/>&amp; <text:s/>Carabela</text:span></text:p>
      <text:p text:style-name="P377"><text:span text:style-name="T2">Average dissimilarity = 100,00</text:span></text:p>
      <text:p text:style-name="P56"/>
      <text:p text:style-name="P377"><text:span text:style-name="T3"><text:tab/>Group La Pecha<text:tab/>Group Carabela<text:tab/> <text:s text:c="6"/><text:tab/> <text:s text:c="6"/><text:tab/> <text:s text:c="7"/><text:tab/> <text:s text:c="5"/></text:span></text:p>
      <text:p text:style-name="P377"><text:span text:style-name="T3">Species<text:tab/> <text:s text:c="5"/>Av.Abund<text:tab/> <text:s text:c="5"/>Av.Abund<text:tab/>Av.Diss<text:tab/>Diss/SD<text:tab/>Contrib%<text:tab/> Cum.%</text:span></text:p>
      <text:p text:style-name="P377"><text:span text:style-name="T3">Colpophyllia natans<text:tab/> <text:s text:c="9"/>0,00<text:tab/> <text:s text:c="9"/>0,66<text:tab/> <text:s/>37,92<text:tab/> <text:s text:c="2"/>0,77<text:tab/> <text:s text:c="2"/>37,92<text:tab/> 37,92</text:span></text:p>
      <text:p text:style-name="P377"><text:span text:style-name="T3">Montastrea cavernosa<text:tab/> <text:s text:c="9"/>0,00<text:tab/> <text:s text:c="9"/>0,17<text:tab/> <text:s/>35,00<text:tab/> <text:s text:c="2"/>0,74<text:tab/> <text:s text:c="2"/>35,00<text:tab/> 72,92</text:span></text:p>
      <text:p text:style-name="P377"><text:span text:style-name="T3">Pseudodiploria strigosa<text:tab/> <text:s text:c="9"/>0,17<text:tab/> <text:s text:c="9"/>0,00<text:tab/> <text:s/>27,08<text:tab/> <text:s text:c="2"/>0,65<text:tab/> <text:s text:c="2"/>27,08<text:tab/>100,00</text:span></text:p>
      <text:p text:style-name="P56"/>
      <text:p text:style-name="P377"><text:span text:style-name="T1">Groups Puerto Real <text:s/>&amp; <text:s/>Carabela</text:span></text:p>
      <text:p text:style-name="P377"><text:span text:style-name="T2">Average dissimilarity = 100,00</text:span></text:p>
      <text:p text:style-name="P56"/>
      <text:p text:style-name="P337"><text:span text:style-name="T3"><text:tab/>Group Puerto Real<text:tab/>Group Carabela<text:tab/> <text:s text:c="6"/><text:tab/> <text:s text:c="6"/><text:tab/> <text:s text:c="7"/><text:tab/> <text:s text:c="4"/></text:span></text:p>
      <text:p text:style-name="P337"><text:span text:style-name="T3">Species<text:tab/> <text:s text:c="8"/>Av.Abund<text:tab/> <text:s text:c="5"/>Av.Abund<text:tab/>Av.Diss<text:tab/>Diss/SD<text:tab/>Contrib%<text:tab/>Cum.%</text:span></text:p>
      <text:p text:style-name="P337"><text:span text:style-name="T3">Pseudodiploria strigosa<text:tab/> <text:s text:c="12"/>2,60<text:tab/> <text:s text:c="9"/>0,00<text:tab/> <text:s/>48,98<text:tab/> <text:s text:c="2"/>3,50<text:tab/> <text:s text:c="2"/>48,98<text:tab/>48,98</text:span></text:p>
      <text:p text:style-name="P337"><text:span text:style-name="T3">Porites astreoides<text:tab/> <text:s text:c="12"/>1,10<text:tab/> <text:s text:c="9"/>0,00<text:tab/> <text:s/>21,96<text:tab/> <text:s text:c="2"/>3,96<text:tab/> <text:s text:c="2"/>21,96<text:tab/>70,94</text:span></text:p>
      <text:p text:style-name="P337"><text:span text:style-name="T3">Colpophyllia natans<text:tab/> <text:s text:c="12"/>0,00<text:tab/> <text:s text:c="9"/>0,66<text:tab/> <text:s text:c="2"/>9,37<text:tab/> <text:s text:c="2"/>0,55<text:tab/> <text:s text:c="3"/>9,37<text:tab/>80,31</text:span></text:p>
      <text:p text:style-name="P17"/>
      <text:p text:style-name="P337"><text:span text:style-name="T1">Groups Cayo Agua <text:s/>&amp; <text:s/>Carabela</text:span></text:p>
      <text:p text:style-name="P337"><text:span text:style-name="T2">Average dissimilarity = 96,13</text:span></text:p>
      <text:p text:style-name="P17"/>
      <text:p text:style-name="P458"><text:span text:style-name="T3"><text:tab/>Group Cayo Agua<text:tab/>Group Carabela<text:tab/> <text:s text:c="6"/><text:tab/> <text:s text:c="6"/><text:tab/> <text:s text:c="7"/><text:tab/> <text:s text:c="4"/></text:span></text:p>
      <text:p text:style-name="P458"><text:span text:style-name="T3">Species<text:tab/> <text:s text:c="6"/>Av.Abund<text:tab/> <text:s text:c="5"/>Av.Abund<text:tab/>Av.Diss<text:tab/>Diss/SD<text:tab/>Contrib%<text:tab/>Cum.%</text:span></text:p>
      <text:p text:style-name="P458"><text:soft-page-break/><text:span text:style-name="T3">Madracis mirabilis<text:tab/> <text:s text:c="10"/>3,47<text:tab/> <text:s text:c="9"/>0,00<text:tab/> <text:s/>22,21<text:tab/> <text:s text:c="2"/>4,37<text:tab/> <text:s text:c="2"/>23,10<text:tab/>23,10</text:span></text:p>
      <text:p text:style-name="P458"><text:span text:style-name="T3">Orbicella faveolata<text:tab/> <text:s text:c="10"/>3,24<text:tab/> <text:s text:c="9"/>0,00<text:tab/> <text:s/>21,09<text:tab/> <text:s text:c="2"/>5,25<text:tab/> <text:s text:c="2"/>21,94<text:tab/>45,05</text:span></text:p>
      <text:p text:style-name="P458"><text:span text:style-name="T3">Orbicella annularis<text:tab/> <text:s text:c="10"/>3,05<text:tab/> <text:s text:c="9"/>0,00<text:tab/> <text:s/>19,45<text:tab/> <text:s text:c="2"/>3,61<text:tab/> <text:s text:c="2"/>20,23<text:tab/>65,27</text:span></text:p>
      <text:p text:style-name="P458"><text:span text:style-name="T3">Colpophyllia natans<text:tab/> <text:s text:c="10"/>1,15<text:tab/> <text:s text:c="9"/>0,66<text:tab/> <text:s text:c="2"/>7,82<text:tab/> <text:s text:c="2"/>1,33<text:tab/> <text:s text:c="3"/>8,13<text:tab/>73,40</text:span></text:p>
      <text:p text:style-name="P458"><text:span text:style-name="T3">Madracis decactis<text:tab/> <text:s text:c="10"/>1,10<text:tab/> <text:s text:c="9"/>0,00<text:tab/> <text:s text:c="2"/>6,69<text:tab/> <text:s text:c="2"/>0,96<text:tab/> <text:s text:c="3"/>6,96<text:tab/>80,36</text:span></text:p>
      <text:p text:style-name="P137"/>
      <text:p text:style-name="P458"><text:span text:style-name="T1">Groups Boca de Cote <text:s/>&amp; <text:s/>Carabela</text:span></text:p>
      <text:p text:style-name="P458"><text:span text:style-name="T2">Average dissimilarity = 97,42</text:span></text:p>
      <text:p text:style-name="P137"/>
      <text:p text:style-name="P459"><text:span text:style-name="T3"><text:tab/>Group Boca de Cote<text:tab/>Group Carabela<text:tab/> <text:s text:c="6"/><text:tab/> <text:s text:c="6"/><text:tab/> <text:s text:c="7"/><text:tab/> <text:s text:c="4"/></text:span></text:p>
      <text:p text:style-name="P459"><text:span text:style-name="T3">Species<text:tab/> <text:s text:c="9"/>Av.Abund<text:tab/> <text:s text:c="5"/>Av.Abund<text:tab/>Av.Diss<text:tab/>Diss/SD<text:tab/>Contrib%<text:tab/>Cum.%</text:span></text:p>
      <text:p text:style-name="P459"><text:span text:style-name="T3">Orbicella faveolata<text:tab/> <text:s text:c="13"/>3,10<text:tab/> <text:s text:c="9"/>0,00<text:tab/> <text:s/>19,14<text:tab/> <text:s text:c="2"/>3,74<text:tab/> <text:s text:c="2"/>19,65<text:tab/>19,65</text:span></text:p>
      <text:p text:style-name="P459"><text:span text:style-name="T3">Siderastrea siderea<text:tab/> <text:s text:c="13"/>2,54<text:tab/> <text:s text:c="9"/>0,00<text:tab/> <text:s/>15,70<text:tab/> <text:s text:c="2"/>4,41<text:tab/> <text:s text:c="2"/>16,11<text:tab/>35,76</text:span></text:p>
      <text:p text:style-name="P459"><text:span text:style-name="T3">Porites astreoides<text:tab/> <text:s text:c="13"/>1,92<text:tab/> <text:s text:c="9"/>0,00<text:tab/> <text:s/>12,04<text:tab/> <text:s text:c="2"/>3,92<text:tab/> <text:s text:c="2"/>12,35<text:tab/>48,11</text:span></text:p>
      <text:p text:style-name="P459"><text:span text:style-name="T3">Montastrea cavernosa<text:tab/> <text:s text:c="13"/>1,76<text:tab/> <text:s text:c="9"/>0,17<text:tab/> <text:s text:c="2"/>9,63<text:tab/> <text:s text:c="2"/>1,93<text:tab/> <text:s text:c="3"/>9,88<text:tab/>58,00</text:span></text:p>
      <text:p text:style-name="P459"><text:span text:style-name="T3">Diploria labyrinthiformis<text:tab/> <text:s text:c="13"/>1,37<text:tab/> <text:s text:c="9"/>0,00<text:tab/> <text:s text:c="2"/>8,77<text:tab/> <text:s text:c="2"/>2,52<text:tab/> <text:s text:c="3"/>9,00<text:tab/>67,00</text:span></text:p>
      <text:p text:style-name="P459"><text:span text:style-name="T3">Orbicella annularis<text:tab/> <text:s text:c="13"/>1,35<text:tab/> <text:s text:c="9"/>0,00<text:tab/> <text:s text:c="2"/>7,86<text:tab/> <text:s text:c="2"/>1,53<text:tab/> <text:s text:c="3"/>8,07<text:tab/>75,06</text:span></text:p>
      <text:p text:style-name="P138"/>
      <text:p text:style-name="P459"><text:span text:style-name="T1">Groups Dos Mosquises Sur <text:s/>&amp; <text:s/>Carabela</text:span></text:p>
      <text:p text:style-name="P459"><text:span text:style-name="T2">Average dissimilarity = 92,40</text:span></text:p>
      <text:p text:style-name="P138"/>
      <text:p text:style-name="P460"><text:span text:style-name="T3"><text:tab/>Group Dos Mosquises Sur<text:tab/>Group Carabela<text:tab/> <text:s text:c="6"/><text:tab/> <text:s text:c="6"/><text:tab/> <text:s text:c="7"/><text:tab/> <text:s text:c="4"/></text:span></text:p>
      <text:p text:style-name="P460"><text:span text:style-name="T3">Species<text:tab/> <text:s text:c="14"/>Av.Abund<text:tab/> <text:s text:c="5"/>Av.Abund<text:tab/>Av.Diss<text:tab/>Diss/SD<text:tab/>Contrib%<text:tab/>Cum.%</text:span></text:p>
      <text:p text:style-name="P460"><text:span text:style-name="T3">Orbicella faveolata<text:tab/> <text:s text:c="18"/>3,41<text:tab/> <text:s text:c="9"/>0,00<text:tab/> <text:s/>24,59<text:tab/> <text:s text:c="2"/>2,74<text:tab/> <text:s text:c="2"/>26,61<text:tab/>26,61</text:span></text:p>
      <text:p text:style-name="P460"><text:span text:style-name="T3">Madracis mirabilis<text:tab/> <text:s text:c="18"/>2,55<text:tab/> <text:s text:c="9"/>0,00<text:tab/> <text:s/>16,46<text:tab/> <text:s text:c="2"/>1,61<text:tab/> <text:s text:c="2"/>17,81<text:tab/>44,43</text:span></text:p>
      <text:p text:style-name="P460"><text:span text:style-name="T3">Orbicella annularis<text:tab/> <text:s text:c="18"/>2,43<text:tab/> <text:s text:c="9"/>0,00<text:tab/> <text:s/>15,75<text:tab/> <text:s text:c="2"/>1,47<text:tab/> <text:s text:c="2"/>17,04<text:tab/>61,47</text:span></text:p>
      <text:p text:style-name="P460"><text:span text:style-name="T3">Colpophyllia natans<text:tab/> <text:s text:c="18"/>2,54<text:tab/> <text:s text:c="9"/>0,66<text:tab/> <text:s/>14,78<text:tab/> <text:s text:c="2"/>1,62<text:tab/> <text:s text:c="2"/>16,00<text:tab/>77,47</text:span></text:p>
      <text:p text:style-name="P139"/>
      <text:p text:style-name="P460"><text:span text:style-name="T1">Groups Madrisqui <text:s/>&amp; <text:s/>Carabela</text:span></text:p>
      <text:p text:style-name="P460"><text:span text:style-name="T2">Average dissimilarity = 91,64</text:span></text:p>
      <text:p text:style-name="P139"/>
      <text:p text:style-name="P457"><text:span text:style-name="T3"><text:tab/>Group Madrisqui<text:tab/>Group Carabela<text:tab/> <text:s text:c="6"/><text:tab/> <text:s text:c="6"/><text:tab/> <text:s text:c="7"/><text:tab/> <text:s text:c="4"/></text:span></text:p>
      <text:p text:style-name="P457"><text:span text:style-name="T3">Species<text:tab/> <text:s text:c="6"/>Av.Abund<text:tab/> <text:s text:c="5"/>Av.Abund<text:tab/>Av.Diss<text:tab/>Diss/SD<text:tab/>Contrib%<text:tab/>Cum.%</text:span></text:p>
      <text:p text:style-name="P457"><text:span text:style-name="T3">Orbicella faveolata<text:tab/> <text:s text:c="10"/>2,67<text:tab/> <text:s text:c="9"/>0,00<text:tab/> <text:s/>25,74<text:tab/> <text:s text:c="2"/>4,31<text:tab/> <text:s text:c="2"/>28,09<text:tab/>28,09</text:span></text:p>
      <text:p text:style-name="P457"><text:span text:style-name="T3">Colpophyllia natans<text:tab/> <text:s text:c="10"/>1,96<text:tab/> <text:s text:c="9"/>0,66<text:tab/> <text:s/>15,83<text:tab/> <text:s text:c="2"/>1,30<text:tab/> <text:s text:c="2"/>17,27<text:tab/>45,36</text:span></text:p>
      <text:p text:style-name="P457"><text:span text:style-name="T3">Porites astreoides<text:tab/> <text:s text:c="10"/>1,41<text:tab/> <text:s text:c="9"/>0,00<text:tab/> <text:s/>13,15<text:tab/> <text:s text:c="2"/>1,56<text:tab/> <text:s text:c="2"/>14,35<text:tab/>59,71</text:span></text:p>
      <text:p text:style-name="P457"><text:span text:style-name="T3">Agaricia sp.<text:tab/> <text:s text:c="10"/>0,93<text:tab/> <text:s text:c="9"/>0,00<text:tab/> <text:s text:c="2"/>7,45<text:tab/> <text:s text:c="2"/>0,75<text:tab/> <text:s text:c="3"/>8,13<text:tab/>67,84</text:span></text:p>
      <text:p text:style-name="P457"><text:span text:style-name="T3">Montastrea cavernosa<text:tab/> <text:s text:c="10"/>0,52<text:tab/> <text:s text:c="9"/>0,17<text:tab/> <text:s text:c="2"/>6,73<text:tab/> <text:s text:c="2"/>0,69<text:tab/> <text:s text:c="3"/>7,34<text:tab/>75,18</text:span></text:p>
      <text:p text:style-name="P136"/>
      <text:p text:style-name="P457"><text:span text:style-name="T1">Groups Pelona de Rabusqui <text:s/>&amp; <text:s/>Carabela</text:span></text:p>
      <text:p text:style-name="P457"><text:soft-page-break/><text:span text:style-name="T2">Average dissimilarity = 93,61</text:span></text:p>
      <text:p text:style-name="P136"/>
      <text:p text:style-name="P461"><text:span text:style-name="T3"><text:tab/>Group Pelona de Rabusqui<text:tab/>Group Carabela<text:tab/> <text:s text:c="6"/><text:tab/> <text:s text:c="6"/><text:tab/> <text:s text:c="7"/><text:tab/> <text:s text:c="4"/></text:span></text:p>
      <text:p text:style-name="P461"><text:span text:style-name="T3">Species<text:tab/> <text:s text:c="15"/>Av.Abund<text:tab/> <text:s text:c="5"/>Av.Abund<text:tab/>Av.Diss<text:tab/>Diss/SD<text:tab/>Contrib%<text:tab/>Cum.%</text:span></text:p>
      <text:p text:style-name="P461"><text:span text:style-name="T3">Orbicella faveolata<text:tab/> <text:s text:c="19"/>4,91<text:tab/> <text:s text:c="9"/>0,00<text:tab/> <text:s/>41,04<text:tab/> <text:s text:c="2"/>4,13<text:tab/> <text:s text:c="2"/>43,83<text:tab/>43,83</text:span></text:p>
      <text:p text:style-name="P461"><text:span text:style-name="T3">Orbicella annularis<text:tab/> <text:s text:c="19"/>2,00<text:tab/> <text:s text:c="9"/>0,00<text:tab/> <text:s/>16,09<text:tab/> <text:s text:c="2"/>1,51<text:tab/> <text:s text:c="2"/>17,19<text:tab/>61,02</text:span></text:p>
      <text:p text:style-name="P461"><text:span text:style-name="T3">Colpophyllia natans<text:tab/> <text:s text:c="19"/>1,87<text:tab/> <text:s text:c="9"/>0,66<text:tab/> <text:s/>13,20<text:tab/> <text:s text:c="2"/>1,66<text:tab/> <text:s text:c="2"/>14,10<text:tab/>75,12</text:span></text:p>
      <text:p text:style-name="P140"/>
      <text:p text:style-name="P461"><text:span text:style-name="T1">Groups Salinas <text:s/>&amp; <text:s/>Carabela</text:span></text:p>
      <text:p text:style-name="P461"><text:span text:style-name="T2">Average dissimilarity = 96,66</text:span></text:p>
      <text:p text:style-name="P140"/>
      <text:p text:style-name="P462"><text:span text:style-name="T3"><text:tab/>Group Salinas<text:tab/>Group Carabela<text:tab/> <text:s text:c="6"/><text:tab/> <text:s text:c="6"/><text:tab/> <text:s text:c="7"/><text:tab/> <text:s text:c="4"/></text:span></text:p>
      <text:p text:style-name="P462"><text:span text:style-name="T3">Species<text:tab/> <text:s text:c="4"/>Av.Abund<text:tab/> <text:s text:c="5"/>Av.Abund<text:tab/>Av.Diss<text:tab/>Diss/SD<text:tab/>Contrib%<text:tab/>Cum.%</text:span></text:p>
      <text:p text:style-name="P462"><text:span text:style-name="T3">Orbicella faveolata<text:tab/> <text:s text:c="8"/>2,24<text:tab/> <text:s text:c="9"/>0,00<text:tab/> <text:s/>19,97<text:tab/> <text:s text:c="2"/>1,73<text:tab/> <text:s text:c="2"/>20,66<text:tab/>20,66</text:span></text:p>
      <text:p text:style-name="P462"><text:span text:style-name="T3">Siderastrea siderea<text:tab/> <text:s text:c="8"/>2,20<text:tab/> <text:s text:c="9"/>0,00<text:tab/> <text:s/>19,09<text:tab/> <text:s text:c="2"/>2,35<text:tab/> <text:s text:c="2"/>19,74<text:tab/>40,40</text:span></text:p>
      <text:p text:style-name="P462"><text:span text:style-name="T3">Montastrea cavernosa<text:tab/> <text:s text:c="8"/>1,66<text:tab/> <text:s text:c="9"/>0,17<text:tab/> <text:s/>12,28<text:tab/> <text:s text:c="2"/>1,78<text:tab/> <text:s text:c="2"/>12,70<text:tab/>53,11</text:span></text:p>
      <text:p text:style-name="P462"><text:span text:style-name="T3">Diploria labyrinthiformis<text:tab/> <text:s text:c="8"/>1,40<text:tab/> <text:s text:c="9"/>0,00<text:tab/> <text:s/>11,18<text:tab/> <text:s text:c="2"/>1,44<text:tab/> <text:s text:c="2"/>11,56<text:tab/>64,67</text:span></text:p>
      <text:p text:style-name="P462"><text:span text:style-name="T3">Pseudodiploria strigosa<text:tab/> <text:s text:c="8"/>1,32<text:tab/> <text:s text:c="9"/>0,00<text:tab/> <text:s/>10,30<text:tab/> <text:s text:c="2"/>1,51<text:tab/> <text:s text:c="2"/>10,65<text:tab/>75,32</text:span></text:p>
      <text:p text:style-name="P141"/>
      <text:p text:style-name="P462"><text:span text:style-name="T1">Groups La Venada <text:s/>&amp; <text:s/>Carabela</text:span></text:p>
      <text:p text:style-name="P462"><text:span text:style-name="T2">Average dissimilarity = 100,00</text:span></text:p>
      <text:p text:style-name="P141"/>
      <text:p text:style-name="P457"><text:span text:style-name="T3"><text:tab/>Group La Venada<text:tab/>Group Carabela<text:tab/> <text:s text:c="6"/><text:tab/> <text:s text:c="6"/><text:tab/> <text:s text:c="7"/><text:tab/> <text:s text:c="4"/></text:span></text:p>
      <text:p text:style-name="P457"><text:span text:style-name="T3">Species<text:tab/> <text:s text:c="6"/>Av.Abund<text:tab/> <text:s text:c="5"/>Av.Abund<text:tab/>Av.Diss<text:tab/>Diss/SD<text:tab/>Contrib%<text:tab/>Cum.%</text:span></text:p>
      <text:p text:style-name="P457"><text:span text:style-name="T3">Acropora cervicornis<text:tab/> <text:s text:c="10"/>4,54<text:tab/> <text:s text:c="9"/>0,00<text:tab/> <text:s/>74,58<text:tab/> <text:s text:c="2"/>4,51<text:tab/> <text:s text:c="2"/>74,58<text:tab/>74,58</text:span></text:p>
      <text:p text:style-name="P457"><text:span text:style-name="T3">Colpophyllia natans<text:tab/> <text:s text:c="10"/>0,00<text:tab/> <text:s text:c="9"/>0,66<text:tab/> <text:s text:c="2"/>8,17<text:tab/> <text:s text:c="2"/>0,55<text:tab/> <text:s text:c="3"/>8,17<text:tab/>82,74</text:span></text:p>
      <text:p text:style-name="P136"/>
      <text:p text:style-name="P457"><text:span text:style-name="T1">Groups San Agustin <text:s/>&amp; <text:s/>Carabela</text:span></text:p>
      <text:p text:style-name="P457"><text:span text:style-name="T2">Average dissimilarity = 90,00</text:span></text:p>
      <text:p text:style-name="P136"/>
      <text:p text:style-name="P463"><text:span text:style-name="T3"><text:tab/>Group San Agustin<text:tab/>Group Carabela<text:tab/> <text:s text:c="6"/><text:tab/> <text:s text:c="6"/><text:tab/> <text:s text:c="7"/><text:tab/> <text:s text:c="5"/></text:span></text:p>
      <text:p text:style-name="P463"><text:span text:style-name="T3">Species<text:tab/> <text:s text:c="8"/>Av.Abund<text:tab/> <text:s text:c="5"/>Av.Abund<text:tab/>Av.Diss<text:tab/>Diss/SD<text:tab/>Contrib%<text:tab/> Cum.%</text:span></text:p>
      <text:p text:style-name="P463"><text:span text:style-name="T3">Montastrea cavernosa<text:tab/> <text:s text:c="12"/>0,17<text:tab/> <text:s text:c="9"/>0,17<text:tab/> <text:s/>52,08<text:tab/> <text:s text:c="2"/>1,02<text:tab/> <text:s text:c="2"/>57,87<text:tab/> 57,87</text:span></text:p>
      <text:p text:style-name="P463"><text:span text:style-name="T3">Colpophyllia natans<text:tab/> <text:s text:c="12"/>0,00<text:tab/> <text:s text:c="9"/>0,66<text:tab/> <text:s/>37,92<text:tab/> <text:s text:c="2"/>0,77<text:tab/> <text:s text:c="2"/>42,13<text:tab/>100,00</text:span></text:p>
      <text:p text:style-name="P142"/>
      <text:p text:style-name="P463"><text:span text:style-name="T1">Groups Blanca <text:s/>&amp; <text:s/>Carabela</text:span></text:p>
      <text:p text:style-name="P463"><text:span text:style-name="T2">Average dissimilarity = 88,29</text:span></text:p>
      <text:p text:style-name="P142"/>
      <text:p text:style-name="P464"><text:span text:style-name="T3"><text:tab/>Group Blanca<text:tab/>Group Carabela<text:tab/> <text:s text:c="6"/><text:tab/> <text:s text:c="6"/><text:tab/> <text:s text:c="7"/><text:tab/> <text:s text:c="4"/></text:span></text:p>
      <text:p text:style-name="P464"><text:span text:style-name="T3">Species<text:tab/> <text:s text:c="3"/>Av.Abund<text:tab/> <text:s text:c="5"/>Av.Abund<text:tab/>Av.Diss<text:tab/>Diss/SD<text:tab/>Contrib%<text:tab/>Cum.%</text:span></text:p>
      <text:p text:style-name="P464"><text:span text:style-name="T3">Colpophyllia natans<text:tab/> <text:s text:c="7"/>3,84<text:tab/> <text:s text:c="9"/>0,66<text:tab/> <text:s/>25,69<text:tab/> <text:s text:c="2"/>2,20<text:tab/> <text:s text:c="2"/>29,10<text:tab/>29,10</text:span></text:p>
      <text:p text:style-name="P464"><text:span text:style-name="T3">Pseudodiploria strigosa<text:tab/> <text:s text:c="7"/>2,94<text:tab/> <text:s text:c="9"/>0,00<text:tab/> <text:s/>23,10<text:tab/> <text:s text:c="2"/>4,18<text:tab/> <text:s text:c="2"/>26,17<text:tab/>55,27</text:span></text:p>
      <text:p text:style-name="P464"><text:span text:style-name="T3">Montastrea cavernosa<text:tab/> <text:s text:c="7"/>1,70<text:tab/> <text:s text:c="9"/>0,17<text:tab/> <text:s/>12,10<text:tab/> <text:s text:c="2"/>2,53<text:tab/> <text:s text:c="2"/>13,71<text:tab/>68,98</text:span></text:p>
      <text:p text:style-name="P464"><text:soft-page-break/><text:span text:style-name="T3">Dichocoenia stokesii<text:tab/> <text:s text:c="7"/>1,17<text:tab/> <text:s text:c="9"/>0,00<text:tab/> <text:s text:c="2"/>8,44<text:tab/> <text:s text:c="2"/>1,58<text:tab/> <text:s text:c="3"/>9,56<text:tab/>78,54</text:span></text:p>
      <text:p text:style-name="P143"/>
      <text:p text:style-name="P464"><text:span text:style-name="T1">Groups La Pared <text:s/>&amp; <text:s/>Punta Cruz</text:span></text:p>
      <text:p text:style-name="P464"><text:span text:style-name="T2">Average dissimilarity = 72,09</text:span></text:p>
      <text:p text:style-name="P143"/>
      <text:p text:style-name="P465"><text:span text:style-name="T3"><text:tab/>Group La Pared<text:tab/>Group Punta Cruz<text:tab/> <text:s text:c="6"/><text:tab/> <text:s text:c="6"/><text:tab/> <text:s text:c="7"/><text:tab/> <text:s text:c="4"/></text:span></text:p>
      <text:p text:style-name="P465"><text:span text:style-name="T3">Species<text:tab/> <text:s text:c="5"/>Av.Abund<text:tab/> <text:s text:c="7"/>Av.Abund<text:tab/>Av.Diss<text:tab/>Diss/SD<text:tab/>Contrib%<text:tab/>Cum.%</text:span></text:p>
      <text:p text:style-name="P465"><text:span text:style-name="T3">Meandrina meandrites<text:tab/> <text:s text:c="9"/>1,94<text:tab/> <text:s text:c="11"/>0,00<text:tab/> <text:s/>11,63<text:tab/> <text:s text:c="2"/>1,54<text:tab/> <text:s text:c="2"/>16,14<text:tab/>16,14</text:span></text:p>
      <text:p text:style-name="P465"><text:span text:style-name="T3">Pseudodiploria strigosa<text:tab/> <text:s text:c="9"/>2,33<text:tab/> <text:s text:c="11"/>1,07<text:tab/> <text:s/>10,54<text:tab/> <text:s text:c="2"/>1,37<text:tab/> <text:s text:c="2"/>14,62<text:tab/>30,76</text:span></text:p>
      <text:p text:style-name="P465"><text:span text:style-name="T3">Dichocoenia stokesii<text:tab/> <text:s text:c="9"/>0,00<text:tab/> <text:s text:c="11"/>1,29<text:tab/> <text:s text:c="2"/>8,01<text:tab/> <text:s text:c="2"/>1,59<text:tab/> <text:s text:c="2"/>11,11<text:tab/>41,87</text:span></text:p>
      <text:p text:style-name="P465"><text:span text:style-name="T3">Siderastrea siderea<text:tab/> <text:s text:c="9"/>1,37<text:tab/> <text:s text:c="11"/>0,49<text:tab/> <text:s text:c="2"/>7,39<text:tab/> <text:s text:c="2"/>2,73<text:tab/> <text:s text:c="2"/>10,25<text:tab/>52,12</text:span></text:p>
      <text:p text:style-name="P465"><text:span text:style-name="T3">Montastrea cavernosa<text:tab/> <text:s text:c="9"/>1,38<text:tab/> <text:s text:c="11"/>1,66<text:tab/> <text:s text:c="2"/>6,11<text:tab/> <text:s text:c="2"/>1,11<text:tab/> <text:s text:c="3"/>8,48<text:tab/>60,59</text:span></text:p>
      <text:p text:style-name="P465"><text:span text:style-name="T3">Colpophyllia natans<text:tab/> <text:s text:c="9"/>0,00<text:tab/> <text:s text:c="11"/>0,85<text:tab/> <text:s text:c="2"/>5,36<text:tab/> <text:s text:c="2"/>1,28<text:tab/> <text:s text:c="3"/>7,43<text:tab/>68,02</text:span></text:p>
      <text:p text:style-name="P465"><text:span text:style-name="T3">Diploria labyrinthiformis<text:tab/> <text:s text:c="9"/>0,72<text:tab/> <text:s text:c="11"/>0,00<text:tab/> <text:s text:c="2"/>4,72<text:tab/> <text:s text:c="2"/>0,95<text:tab/> <text:s text:c="3"/>6,54<text:tab/>74,57</text:span></text:p>
      <text:p text:style-name="P465"><text:span text:style-name="T3">Other (Scleractinian massive)<text:tab/> <text:s text:c="9"/>0,62<text:tab/> <text:s text:c="11"/>0,00<text:tab/> <text:s text:c="2"/>4,24<text:tab/> <text:s text:c="2"/>0,90<text:tab/> <text:s text:c="3"/>5,88<text:tab/>80,44</text:span></text:p>
      <text:p text:style-name="P144"/>
      <text:p text:style-name="P465"><text:span text:style-name="T1">Groups Media Legua <text:s/>&amp; <text:s/>Punta Cruz</text:span></text:p>
      <text:p text:style-name="P465"><text:span text:style-name="T2">Average dissimilarity = 70,53</text:span></text:p>
      <text:p text:style-name="P144"/>
      <text:p text:style-name="P331"><text:span text:style-name="T3"><text:tab/>Group Media Legua<text:tab/>Group Punta Cruz<text:tab/> <text:s text:c="6"/><text:tab/> <text:s text:c="6"/><text:tab/> <text:s text:c="7"/><text:tab/> <text:s text:c="4"/></text:span></text:p>
      <text:p text:style-name="P331"><text:span text:style-name="T3">Species<text:tab/> <text:s text:c="8"/>Av.Abund<text:tab/> <text:s text:c="7"/>Av.Abund<text:tab/>Av.Diss<text:tab/>Diss/SD<text:tab/>Contrib%<text:tab/>Cum.%</text:span></text:p>
      <text:p text:style-name="P331"><text:span text:style-name="T3">Pseudodiploria strigosa<text:tab/> <text:s text:c="12"/>2,20<text:tab/> <text:s text:c="11"/>1,07<text:tab/> <text:s/>14,75<text:tab/> <text:s text:c="2"/>1,48<text:tab/> <text:s text:c="2"/>20,91<text:tab/>20,91</text:span></text:p>
      <text:p text:style-name="P331"><text:span text:style-name="T3">Montastrea cavernosa<text:tab/> <text:s text:c="12"/>0,45<text:tab/> <text:s text:c="11"/>1,66<text:tab/> <text:s/>12,12<text:tab/> <text:s text:c="2"/>1,44<text:tab/> <text:s text:c="2"/>17,19<text:tab/>38,10</text:span></text:p>
      <text:p text:style-name="P331"><text:span text:style-name="T3">Dichocoenia stokesii<text:tab/> <text:s text:c="12"/>0,00<text:tab/> <text:s text:c="11"/>1,29<text:tab/> <text:s/>11,73<text:tab/> <text:s text:c="2"/>1,59<text:tab/> <text:s text:c="2"/>16,63<text:tab/>54,73</text:span></text:p>
      <text:p text:style-name="P331"><text:span text:style-name="T3">Siderastrea siderea<text:tab/> <text:s text:c="12"/>0,85<text:tab/> <text:s text:c="11"/>0,49<text:tab/> <text:s text:c="2"/>8,66<text:tab/> <text:s text:c="2"/>1,47<text:tab/> <text:s text:c="2"/>12,28<text:tab/>67,01</text:span></text:p>
      <text:p text:style-name="P331"><text:span text:style-name="T3">Colpophyllia natans<text:tab/> <text:s text:c="12"/>0,17<text:tab/> <text:s text:c="11"/>0,85<text:tab/> <text:s text:c="2"/>7,21<text:tab/> <text:s text:c="2"/>1,19<text:tab/> <text:s text:c="2"/>10,22<text:tab/>77,23</text:span></text:p>
      <text:p text:style-name="P11"/>
      <text:p text:style-name="P331"><text:span text:style-name="T1">Groups Punta de Media Legua <text:s/>&amp; <text:s/>Punta Cruz</text:span></text:p>
      <text:p text:style-name="P331"><text:span text:style-name="T2">Average dissimilarity = 68,39</text:span></text:p>
      <text:p text:style-name="P11"/>
      <text:p text:style-name="P466"><text:span text:style-name="T3"><text:tab/>Group Punta de Media Legua<text:tab/>Group Punta Cruz<text:tab/> <text:s text:c="6"/><text:tab/> <text:s text:c="6"/><text:tab/> <text:s text:c="7"/><text:tab/> <text:s text:c="4"/></text:span></text:p>
      <text:p text:style-name="P466"><text:span text:style-name="T3">Species<text:tab/> <text:s text:c="17"/>Av.Abund<text:tab/> <text:s text:c="7"/>Av.Abund<text:tab/>Av.Diss<text:tab/>Diss/SD<text:tab/>Contrib%<text:tab/>Cum.%</text:span></text:p>
      <text:p text:style-name="P466"><text:span text:style-name="T3">Pseudodiploria strigosa<text:tab/> <text:s text:c="21"/>1,63<text:tab/> <text:s text:c="11"/>1,07<text:tab/> <text:s/>11,74<text:tab/> <text:s text:c="2"/>1,29<text:tab/> <text:s text:c="2"/>17,17<text:tab/>17,17</text:span></text:p>
      <text:p text:style-name="P466"><text:span text:style-name="T3">Dichocoenia stokesii<text:tab/> <text:s text:c="21"/>0,00<text:tab/> <text:s text:c="11"/>1,29<text:tab/> <text:s/>11,60<text:tab/> <text:s text:c="2"/>1,34<text:tab/> <text:s text:c="2"/>16,96<text:tab/>34,12</text:span></text:p>
      <text:p text:style-name="P466"><text:span text:style-name="T3">Siderastrea siderea<text:tab/> <text:s text:c="21"/>1,59<text:tab/> <text:s text:c="11"/>0,49<text:tab/> <text:s/>11,38<text:tab/> <text:s text:c="2"/>2,19<text:tab/> <text:s text:c="2"/>16,65<text:tab/>50,77</text:span></text:p>
      <text:p text:style-name="P466"><text:span text:style-name="T3">Montastrea cavernosa<text:tab/> <text:s text:c="21"/>1,14<text:tab/> <text:s text:c="11"/>1,66<text:tab/> <text:s text:c="2"/>9,67<text:tab/> <text:s text:c="2"/>0,95<text:tab/> <text:s text:c="2"/>14,13<text:tab/>64,91</text:span></text:p>
      <text:p text:style-name="P466"><text:span text:style-name="T3">Colpophyllia natans<text:tab/> <text:s text:c="21"/>0,17<text:tab/> <text:s text:c="11"/>0,85<text:tab/> <text:s text:c="2"/>7,38<text:tab/> <text:s text:c="2"/>1,00<text:tab/> <text:s text:c="2"/>10,79<text:tab/>75,70</text:span></text:p>
      <text:p text:style-name="P145"/>
      <text:p text:style-name="P466"><text:span text:style-name="T1">Groups Petaquire <text:s/>&amp; <text:s/>Punta Cruz</text:span></text:p>
      <text:p text:style-name="P466"><text:span text:style-name="T2">Average dissimilarity = 72,34</text:span></text:p>
      <text:p text:style-name="P145"><text:soft-page-break/></text:p>
      <text:p text:style-name="P467"><text:span text:style-name="T3"><text:tab/>Group Petaquire<text:tab/>Group Punta Cruz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Pseudodiploria strigosa<text:tab/> <text:s text:c="10"/>2,75<text:tab/> <text:s text:c="11"/>1,07<text:tab/> <text:s/>18,11<text:tab/> <text:s text:c="2"/>1,58<text:tab/> <text:s text:c="2"/>25,03<text:tab/>25,03</text:span></text:p>
      <text:p text:style-name="P467"><text:span text:style-name="T3">Montastrea cavernosa<text:tab/> <text:s text:c="10"/>0,23<text:tab/> <text:s text:c="11"/>1,66<text:tab/> <text:s/>13,55<text:tab/> <text:s text:c="2"/>1,48<text:tab/> <text:s text:c="2"/>18,72<text:tab/>43,76</text:span></text:p>
      <text:p text:style-name="P467"><text:span text:style-name="T3">Dichocoenia stokesii<text:tab/> <text:s text:c="10"/>0,00<text:tab/> <text:s text:c="11"/>1,29<text:tab/> <text:s/>11,68<text:tab/> <text:s text:c="2"/>1,49<text:tab/> <text:s text:c="2"/>16,14<text:tab/>59,90</text:span></text:p>
      <text:p text:style-name="P467"><text:span text:style-name="T3">Siderastrea siderea<text:tab/> <text:s text:c="10"/>0,92<text:tab/> <text:s text:c="11"/>0,49<text:tab/> <text:s text:c="2"/>8,82<text:tab/> <text:s text:c="2"/>2,42<text:tab/> <text:s text:c="2"/>12,19<text:tab/>72,09</text:span></text:p>
      <text:p text:style-name="P467"><text:span text:style-name="T3">Colpophyllia natans<text:tab/> <text:s text:c="10"/>0,23<text:tab/> <text:s text:c="11"/>0,85<text:tab/> <text:s text:c="2"/>7,09<text:tab/> <text:s text:c="2"/>1,07<text:tab/> <text:s text:c="3"/>9,80<text:tab/>81,89</text:span></text:p>
      <text:p text:style-name="P146"/>
      <text:p text:style-name="P467"><text:span text:style-name="T1">Groups Playa Tiburon <text:s/>&amp; <text:s/>Punta Cruz</text:span></text:p>
      <text:p text:style-name="P467"><text:span text:style-name="T2">Average dissimilarity = 70,73</text:span></text:p>
      <text:p text:style-name="P146"/>
      <text:p text:style-name="P329"><text:span text:style-name="T3"><text:tab/>Group Playa Tiburon<text:tab/>Group Punta Cruz<text:tab/> <text:s text:c="6"/><text:tab/> <text:s text:c="6"/><text:tab/> <text:s text:c="7"/><text:tab/> <text:s text:c="4"/></text:span></text:p>
      <text:p text:style-name="P329"><text:span text:style-name="T3">Species<text:tab/> <text:s text:c="10"/>Av.Abund<text:tab/> <text:s text:c="7"/>Av.Abund<text:tab/>Av.Diss<text:tab/>Diss/SD<text:tab/>Contrib%<text:tab/>Cum.%</text:span></text:p>
      <text:p text:style-name="P329"><text:span text:style-name="T3">Pseudodiploria strigosa<text:tab/> <text:s text:c="14"/>2,38<text:tab/> <text:s text:c="11"/>1,07<text:tab/> <text:s/>12,20<text:tab/> <text:s text:c="2"/>1,51<text:tab/> <text:s text:c="2"/>17,25<text:tab/>17,25</text:span></text:p>
      <text:p text:style-name="P329"><text:span text:style-name="T3">Siderastrea siderea<text:tab/> <text:s text:c="14"/>1,64<text:tab/> <text:s text:c="11"/>0,49<text:tab/> <text:s/>10,06<text:tab/> <text:s text:c="2"/>2,03<text:tab/> <text:s text:c="2"/>14,22<text:tab/>31,47</text:span></text:p>
      <text:p text:style-name="P329"><text:span text:style-name="T3">Diploria labyrinthiformis<text:tab/> <text:s text:c="14"/>1,38<text:tab/> <text:s text:c="11"/>0,00<text:tab/> <text:s text:c="2"/>9,83<text:tab/> <text:s text:c="2"/>2,84<text:tab/> <text:s text:c="2"/>13,90<text:tab/>45,37</text:span></text:p>
      <text:p text:style-name="P329"><text:span text:style-name="T3">Dichocoenia stokesii<text:tab/> <text:s text:c="14"/>0,00<text:tab/> <text:s text:c="11"/>1,29<text:tab/> <text:s text:c="2"/>9,18<text:tab/> <text:s text:c="2"/>1,58<text:tab/> <text:s text:c="2"/>12,97<text:tab/>58,34</text:span></text:p>
      <text:p text:style-name="P329"><text:span text:style-name="T3">Montastrea cavernosa<text:tab/> <text:s text:c="14"/>0,93<text:tab/> <text:s text:c="11"/>1,66<text:tab/> <text:s text:c="2"/>7,40<text:tab/> <text:s text:c="2"/>1,34<text:tab/> <text:s text:c="2"/>10,46<text:tab/>68,80</text:span></text:p>
      <text:p text:style-name="P329"><text:span text:style-name="T3">Colpophyllia natans<text:tab/> <text:s text:c="14"/>0,00<text:tab/> <text:s text:c="11"/>0,85<text:tab/> <text:s text:c="2"/>6,15<text:tab/> <text:s text:c="2"/>1,26<text:tab/> <text:s text:c="3"/>8,70<text:tab/>77,50</text:span></text:p>
      <text:p text:style-name="P9"/>
      <text:p text:style-name="P329"><text:span text:style-name="T1">Groups Punta Mono <text:s/>&amp; <text:s/>Punta Cruz</text:span></text:p>
      <text:p text:style-name="P329"><text:span text:style-name="T2">Average dissimilarity = 77,96</text:span></text:p>
      <text:p text:style-name="P9"/>
      <text:p text:style-name="P468"><text:span text:style-name="T3"><text:tab/>Group Punta Mono<text:tab/>Group Punta Cruz<text:tab/> <text:s text:c="6"/><text:tab/> <text:s text:c="6"/><text:tab/> <text:s text:c="7"/><text:tab/> <text:s text:c="4"/></text:span></text:p>
      <text:p text:style-name="P468"><text:span text:style-name="T3">Species<text:tab/> <text:s text:c="7"/>Av.Abund<text:tab/> <text:s text:c="7"/>Av.Abund<text:tab/>Av.Diss<text:tab/>Diss/SD<text:tab/>Contrib%<text:tab/>Cum.%</text:span></text:p>
      <text:p text:style-name="P468"><text:span text:style-name="T3">Pseudodiploria strigosa<text:tab/> <text:s text:c="11"/>2,96<text:tab/> <text:s text:c="11"/>1,07<text:tab/> <text:s/>15,56<text:tab/> <text:s text:c="2"/>1,65<text:tab/> <text:s text:c="2"/>19,96<text:tab/>19,96</text:span></text:p>
      <text:p text:style-name="P468"><text:span text:style-name="T3">Montastrea cavernosa<text:tab/> <text:s text:c="11"/>0,27<text:tab/> <text:s text:c="11"/>1,66<text:tab/> <text:s/>11,15<text:tab/> <text:s text:c="2"/>1,60<text:tab/> <text:s text:c="2"/>14,30<text:tab/>34,27</text:span></text:p>
      <text:p text:style-name="P468"><text:span text:style-name="T3">Dichocoenia stokesii<text:tab/> <text:s text:c="11"/>0,00<text:tab/> <text:s text:c="11"/>1,29<text:tab/> <text:s text:c="2"/>9,54<text:tab/> <text:s text:c="2"/>1,54<text:tab/> <text:s text:c="2"/>12,23<text:tab/>46,50</text:span></text:p>
      <text:p text:style-name="P468"><text:span text:style-name="T3">Meandrina meandrites<text:tab/> <text:s text:c="11"/>1,21<text:tab/> <text:s text:c="11"/>0,00<text:tab/> <text:s text:c="2"/>9,25<text:tab/> <text:s text:c="2"/>1,61<text:tab/> <text:s text:c="2"/>11,87<text:tab/>58,37</text:span></text:p>
      <text:p text:style-name="P468"><text:span text:style-name="T3">Siderastrea siderea<text:tab/> <text:s text:c="11"/>1,34<text:tab/> <text:s text:c="11"/>0,49<text:tab/> <text:s text:c="2"/>8,74<text:tab/> <text:s text:c="2"/>2,57<text:tab/> <text:s text:c="2"/>11,21<text:tab/>69,58</text:span></text:p>
      <text:p text:style-name="P468"><text:span text:style-name="T3">Diploria labyrinthiformis<text:tab/> <text:s text:c="11"/>1,02<text:tab/> <text:s text:c="11"/>0,00<text:tab/> <text:s text:c="2"/>7,56<text:tab/> <text:s text:c="2"/>3,16<text:tab/> <text:s text:c="3"/>9,70<text:tab/>79,28</text:span></text:p>
      <text:p text:style-name="P147"/>
      <text:p text:style-name="P468"><text:span text:style-name="T1">Groups Charagato <text:s/>&amp; <text:s/>Punta Cruz</text:span></text:p>
      <text:p text:style-name="P468"><text:span text:style-name="T2">Average dissimilarity = 81,71</text:span></text:p>
      <text:p text:style-name="P147"/>
      <text:p text:style-name="P467"><text:span text:style-name="T3"><text:tab/>Group Charagato<text:tab/>Group Punta Cruz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Montastrea cavernosa<text:tab/> <text:s text:c="10"/>0,00<text:tab/> <text:s text:c="11"/>1,66<text:tab/> <text:s/>22,38<text:tab/> <text:s text:c="2"/>1,62<text:tab/> <text:s text:c="2"/>27,39<text:tab/>27,39</text:span></text:p>
      <text:p text:style-name="P467"><text:soft-page-break/><text:span text:style-name="T3">Colpophyllia natans<text:tab/> <text:s text:c="10"/>1,86<text:tab/> <text:s text:c="11"/>0,85<text:tab/> <text:s/>17,44<text:tab/> <text:s text:c="2"/>1,48<text:tab/> <text:s text:c="2"/>21,35<text:tab/>48,74</text:span></text:p>
      <text:p text:style-name="P467"><text:span text:style-name="T3">Dichocoenia stokesii<text:tab/> <text:s text:c="10"/>0,00<text:tab/> <text:s text:c="11"/>1,29<text:tab/> <text:s/>16,54<text:tab/> <text:s text:c="2"/>1,38<text:tab/> <text:s text:c="2"/>20,24<text:tab/>68,98</text:span></text:p>
      <text:p text:style-name="P467"><text:span text:style-name="T3">Pseudodiploria strigosa<text:tab/> <text:s text:c="10"/>0,40<text:tab/> <text:s text:c="11"/>1,07<text:tab/> <text:s/>12,08<text:tab/> <text:s text:c="2"/>0,95<text:tab/> <text:s text:c="2"/>14,79<text:tab/>83,77</text:span></text:p>
      <text:p text:style-name="P146"/>
      <text:p text:style-name="P467"><text:span text:style-name="T1">Groups Punta Conejo <text:s/>&amp; <text:s/>Punta Cruz</text:span></text:p>
      <text:p text:style-name="P467"><text:span text:style-name="T2">Average dissimilarity = 86,35</text:span></text:p>
      <text:p text:style-name="P146"/>
      <text:p text:style-name="P469"><text:span text:style-name="T3"><text:tab/>Group Punta Conejo<text:tab/>Group Punta Cruz<text:tab/> <text:s text:c="6"/><text:tab/> <text:s text:c="6"/><text:tab/> <text:s text:c="7"/><text:tab/> <text:s text:c="4"/></text:span></text:p>
      <text:p text:style-name="P469"><text:span text:style-name="T3">Species<text:tab/> <text:s text:c="9"/>Av.Abund<text:tab/> <text:s text:c="7"/>Av.Abund<text:tab/>Av.Diss<text:tab/>Diss/SD<text:tab/>Contrib%<text:tab/>Cum.%</text:span></text:p>
      <text:p text:style-name="P469"><text:span text:style-name="T3">Montastrea cavernosa<text:tab/> <text:s text:c="13"/>0,00<text:tab/> <text:s text:c="11"/>1,66<text:tab/> <text:s/>21,86<text:tab/> <text:s text:c="2"/>1,72<text:tab/> <text:s text:c="2"/>25,32<text:tab/>25,32</text:span></text:p>
      <text:p text:style-name="P469"><text:span text:style-name="T3">Pseudodiploria strigosa<text:tab/> <text:s text:c="13"/>1,99<text:tab/> <text:s text:c="11"/>1,07<text:tab/> <text:s/>20,44<text:tab/> <text:s text:c="2"/>1,37<text:tab/> <text:s text:c="2"/>23,67<text:tab/>48,99</text:span></text:p>
      <text:p text:style-name="P469"><text:span text:style-name="T3">Dichocoenia stokesii<text:tab/> <text:s text:c="13"/>0,00<text:tab/> <text:s text:c="11"/>1,29<text:tab/> <text:s/>16,19<text:tab/> <text:s text:c="2"/>1,44<text:tab/> <text:s text:c="2"/>18,75<text:tab/>67,74</text:span></text:p>
      <text:p text:style-name="P469"><text:span text:style-name="T3">Colpophyllia natans<text:tab/> <text:s text:c="13"/>0,00<text:tab/> <text:s text:c="11"/>0,85<text:tab/> <text:s/>11,03<text:tab/> <text:s text:c="2"/>1,11<text:tab/> <text:s text:c="2"/>12,77<text:tab/>80,52</text:span></text:p>
      <text:p text:style-name="P148"/>
      <text:p text:style-name="P469"><text:span text:style-name="T1">Groups La Muerta <text:s/>&amp; <text:s/>Punta Cruz</text:span></text:p>
      <text:p text:style-name="P469"><text:span text:style-name="T2">Average dissimilarity = 82,62</text:span></text:p>
      <text:p text:style-name="P148"/>
      <text:p text:style-name="P467"><text:span text:style-name="T3"><text:tab/>Group La Muerta<text:tab/>Group Punta Cruz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Montastrea cavernosa<text:tab/> <text:s text:c="10"/>0,00<text:tab/> <text:s text:c="11"/>1,66<text:tab/> <text:s/>20,87<text:tab/> <text:s text:c="2"/>1,52<text:tab/> <text:s text:c="2"/>25,26<text:tab/>25,26</text:span></text:p>
      <text:p text:style-name="P467"><text:span text:style-name="T3">Pseudodiploria strigosa<text:tab/> <text:s text:c="10"/>1,99<text:tab/> <text:s text:c="11"/>1,07<text:tab/> <text:s/>18,21<text:tab/> <text:s text:c="2"/>1,35<text:tab/> <text:s text:c="2"/>22,04<text:tab/>47,29</text:span></text:p>
      <text:p text:style-name="P467"><text:span text:style-name="T3">Dichocoenia stokesii<text:tab/> <text:s text:c="10"/>0,00<text:tab/> <text:s text:c="11"/>1,29<text:tab/> <text:s/>15,45<text:tab/> <text:s text:c="2"/>1,32<text:tab/> <text:s text:c="2"/>18,70<text:tab/>65,99</text:span></text:p>
      <text:p text:style-name="P467"><text:span text:style-name="T3">Colpophyllia natans<text:tab/> <text:s text:c="10"/>0,62<text:tab/> <text:s text:c="11"/>0,85<text:tab/> <text:s/>12,49<text:tab/> <text:s text:c="2"/>1,20<text:tab/> <text:s text:c="2"/>15,11<text:tab/>81,11</text:span></text:p>
      <text:p text:style-name="P146"/>
      <text:p text:style-name="P467"><text:span text:style-name="T1">Groups Cominoto <text:s/>&amp; <text:s/>Punta Cruz</text:span></text:p>
      <text:p text:style-name="P467"><text:span text:style-name="T2">Average dissimilarity = 80,67</text:span></text:p>
      <text:p text:style-name="P146"/>
      <text:p text:style-name="P470"><text:span text:style-name="T3"><text:tab/>Group Cominoto<text:tab/>Group Punta Cruz<text:tab/> <text:s text:c="6"/><text:tab/> <text:s text:c="6"/><text:tab/> <text:s text:c="7"/><text:tab/> <text:s text:c="4"/></text:span></text:p>
      <text:p text:style-name="P470"><text:span text:style-name="T3">Species<text:tab/> <text:s text:c="5"/>Av.Abund<text:tab/> <text:s text:c="7"/>Av.Abund<text:tab/>Av.Diss<text:tab/>Diss/SD<text:tab/>Contrib%<text:tab/>Cum.%</text:span></text:p>
      <text:p text:style-name="P470"><text:span text:style-name="T3">Pseudodiploria strigosa<text:tab/> <text:s text:c="9"/>2,96<text:tab/> <text:s text:c="11"/>1,07<text:tab/> <text:s/>24,30<text:tab/> <text:s text:c="2"/>1,47<text:tab/> <text:s text:c="2"/>30,12<text:tab/>30,12</text:span></text:p>
      <text:p text:style-name="P470"><text:span text:style-name="T3">Montastrea cavernosa<text:tab/> <text:s text:c="9"/>0,00<text:tab/> <text:s text:c="11"/>1,66<text:tab/> <text:s/>18,62<text:tab/> <text:s text:c="2"/>2,04<text:tab/> <text:s text:c="2"/>23,09<text:tab/>53,21</text:span></text:p>
      <text:p text:style-name="P470"><text:span text:style-name="T3">Dichocoenia stokesii<text:tab/> <text:s text:c="9"/>0,00<text:tab/> <text:s text:c="11"/>1,29<text:tab/> <text:s/>13,92<text:tab/> <text:s text:c="2"/>1,59<text:tab/> <text:s text:c="2"/>17,26<text:tab/>70,47</text:span></text:p>
      <text:p text:style-name="P470"><text:span text:style-name="T3">Colpophyllia natans<text:tab/> <text:s text:c="9"/>0,00<text:tab/> <text:s text:c="11"/>0,85<text:tab/> <text:s text:c="2"/>9,43<text:tab/> <text:s text:c="2"/>1,22<text:tab/> <text:s text:c="2"/>11,69<text:tab/>82,15</text:span></text:p>
      <text:p text:style-name="P149"/>
      <text:p text:style-name="P470"><text:span text:style-name="T1">Groups La Pecha <text:s/>&amp; <text:s/>Punta Cruz</text:span></text:p>
      <text:p text:style-name="P470"><text:span text:style-name="T2">Average dissimilarity = 97,69</text:span></text:p>
      <text:p text:style-name="P149"/>
      <text:p text:style-name="P470"><text:span text:style-name="T3"><text:tab/>Group La Pecha<text:tab/>Group Punta Cruz<text:tab/> <text:s text:c="6"/><text:tab/> <text:s text:c="6"/><text:tab/> <text:s text:c="7"/><text:tab/> <text:s text:c="4"/></text:span></text:p>
      <text:p text:style-name="P470"><text:span text:style-name="T3">Species<text:tab/> <text:s text:c="5"/>Av.Abund<text:tab/> <text:s text:c="7"/>Av.Abund<text:tab/>Av.Diss<text:tab/>Diss/SD<text:tab/>Contrib%<text:tab/>Cum.%</text:span></text:p>
      <text:p text:style-name="P470"><text:span text:style-name="T3">Montastrea cavernosa<text:tab/> <text:s text:c="9"/>0,00<text:tab/> <text:s text:c="11"/>1,66<text:tab/> <text:s/>30,72<text:tab/> <text:s text:c="2"/>1,79<text:tab/> <text:s text:c="2"/>31,45<text:tab/>31,45</text:span></text:p>
      <text:p text:style-name="P470"><text:soft-page-break/><text:span text:style-name="T3">Dichocoenia stokesii<text:tab/> <text:s text:c="9"/>0,00<text:tab/> <text:s text:c="11"/>1,29<text:tab/> <text:s/>22,37<text:tab/> <text:s text:c="2"/>1,50<text:tab/> <text:s text:c="2"/>22,90<text:tab/>54,35</text:span></text:p>
      <text:p text:style-name="P470"><text:span text:style-name="T3">Colpophyllia natans<text:tab/> <text:s text:c="9"/>0,00<text:tab/> <text:s text:c="11"/>0,85<text:tab/> <text:s/>15,41<text:tab/> <text:s text:c="2"/>1,12<text:tab/> <text:s text:c="2"/>15,77<text:tab/>70,12</text:span></text:p>
      <text:p text:style-name="P470"><text:span text:style-name="T3">Pseudodiploria strigosa<text:tab/> <text:s text:c="9"/>0,17<text:tab/> <text:s text:c="11"/>1,07<text:tab/> <text:s/>15,38<text:tab/> <text:s text:c="2"/>1,05<text:tab/> <text:s text:c="2"/>15,74<text:tab/>85,86</text:span></text:p>
      <text:p text:style-name="P149"/>
      <text:p text:style-name="P470"><text:span text:style-name="T1">Groups Puerto Real <text:s/>&amp; <text:s/>Punta Cruz</text:span></text:p>
      <text:p text:style-name="P470"><text:span text:style-name="T2">Average dissimilarity = 84,03</text:span></text:p>
      <text:p text:style-name="P149"/>
      <text:p text:style-name="P331"><text:span text:style-name="T3"><text:tab/>Group Puerto Real<text:tab/>Group Punta Cruz<text:tab/> <text:s text:c="6"/><text:tab/> <text:s text:c="6"/><text:tab/> <text:s text:c="7"/><text:tab/> <text:s text:c="4"/></text:span></text:p>
      <text:p text:style-name="P331"><text:span text:style-name="T3">Species<text:tab/> <text:s text:c="8"/>Av.Abund<text:tab/> <text:s text:c="7"/>Av.Abund<text:tab/>Av.Diss<text:tab/>Diss/SD<text:tab/>Contrib%<text:tab/>Cum.%</text:span></text:p>
      <text:p text:style-name="P331"><text:span text:style-name="T3">Pseudodiploria strigosa<text:tab/> <text:s text:c="12"/>2,60<text:tab/> <text:s text:c="11"/>1,07<text:tab/> <text:s/>19,15<text:tab/> <text:s text:c="2"/>1,47<text:tab/> <text:s text:c="2"/>22,79<text:tab/>22,79</text:span></text:p>
      <text:p text:style-name="P331"><text:span text:style-name="T3">Montastrea cavernosa<text:tab/> <text:s text:c="12"/>0,00<text:tab/> <text:s text:c="11"/>1,66<text:tab/> <text:s/>16,88<text:tab/> <text:s text:c="2"/>2,05<text:tab/> <text:s text:c="2"/>20,09<text:tab/>42,88</text:span></text:p>
      <text:p text:style-name="P331"><text:span text:style-name="T3">Dichocoenia stokesii<text:tab/> <text:s text:c="12"/>0,00<text:tab/> <text:s text:c="11"/>1,29<text:tab/> <text:s/>12,67<text:tab/> <text:s text:c="2"/>1,58<text:tab/> <text:s text:c="2"/>15,07<text:tab/>57,95</text:span></text:p>
      <text:p text:style-name="P331"><text:span text:style-name="T3">Porites astreoides<text:tab/> <text:s text:c="12"/>1,10<text:tab/> <text:s text:c="11"/>0,00<text:tab/> <text:s/>11,27<text:tab/> <text:s text:c="2"/>5,81<text:tab/> <text:s text:c="2"/>13,41<text:tab/>71,36</text:span></text:p>
      <text:p text:style-name="P331"><text:span text:style-name="T3">Colpophyllia natans<text:tab/> <text:s text:c="12"/>0,00<text:tab/> <text:s text:c="11"/>0,85<text:tab/> <text:s text:c="2"/>8,55<text:tab/> <text:s text:c="2"/>1,23<text:tab/> <text:s text:c="2"/>10,18<text:tab/>81,54</text:span></text:p>
      <text:p text:style-name="P11"/>
      <text:p text:style-name="P331"><text:span text:style-name="T1">Groups Cayo Agua <text:s/>&amp; <text:s/>Punta Cruz</text:span></text:p>
      <text:p text:style-name="P331"><text:span text:style-name="T2">Average dissimilarity = 91,02</text:span></text:p>
      <text:p text:style-name="P11"/>
      <text:p text:style-name="P467"><text:span text:style-name="T3"><text:tab/>Group Cayo Agua<text:tab/>Group Punta Cruz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Madracis mirabilis<text:tab/> <text:s text:c="10"/>3,47<text:tab/> <text:s text:c="11"/>0,00<text:tab/> <text:s/>17,09<text:tab/> <text:s text:c="2"/>4,27<text:tab/> <text:s text:c="2"/>18,77<text:tab/>18,77</text:span></text:p>
      <text:p text:style-name="P467"><text:span text:style-name="T3">Orbicella faveolata<text:tab/> <text:s text:c="10"/>3,24<text:tab/> <text:s text:c="11"/>0,17<text:tab/> <text:s/>15,33<text:tab/> <text:s text:c="2"/>4,62<text:tab/> <text:s text:c="2"/>16,85<text:tab/>35,62</text:span></text:p>
      <text:p text:style-name="P467"><text:span text:style-name="T3">Orbicella annularis<text:tab/> <text:s text:c="10"/>3,05<text:tab/> <text:s text:c="11"/>0,00<text:tab/> <text:s/>14,98<text:tab/> <text:s text:c="2"/>3,53<text:tab/> <text:s text:c="2"/>16,46<text:tab/>52,08</text:span></text:p>
      <text:p text:style-name="P467"><text:span text:style-name="T3">Montastrea cavernosa<text:tab/> <text:s text:c="10"/>0,17<text:tab/> <text:s text:c="11"/>1,66<text:tab/> <text:s text:c="2"/>7,27<text:tab/> <text:s text:c="2"/>1,88<text:tab/> <text:s text:c="3"/>7,98<text:tab/>60,06</text:span></text:p>
      <text:p text:style-name="P467"><text:span text:style-name="T3">Dichocoenia stokesii<text:tab/> <text:s text:c="10"/>0,00<text:tab/> <text:s text:c="11"/>1,29<text:tab/> <text:s text:c="2"/>6,27<text:tab/> <text:s text:c="2"/>1,63<text:tab/> <text:s text:c="3"/>6,89<text:tab/>66,95</text:span></text:p>
      <text:p text:style-name="P467"><text:span text:style-name="T3">Madracis decactis<text:tab/> <text:s text:c="10"/>1,10<text:tab/> <text:s text:c="11"/>0,00<text:tab/> <text:s text:c="2"/>5,21<text:tab/> <text:s text:c="2"/>0,96<text:tab/> <text:s text:c="3"/>5,72<text:tab/>72,67</text:span></text:p>
      <text:p text:style-name="P467"><text:span text:style-name="T3">Pseudodiploria strigosa<text:tab/> <text:s text:c="10"/>0,00<text:tab/> <text:s text:c="11"/>1,07<text:tab/> <text:s text:c="2"/>4,89<text:tab/> <text:s text:c="2"/>0,88<text:tab/> <text:s text:c="3"/>5,37<text:tab/>78,04</text:span></text:p>
      <text:p text:style-name="P146"/>
      <text:p text:style-name="P467"><text:span text:style-name="T1">Groups Boca de Cote <text:s/>&amp; <text:s/>Punta Cruz</text:span></text:p>
      <text:p text:style-name="P467"><text:span text:style-name="T2">Average dissimilarity = 77,68</text:span></text:p>
      <text:p text:style-name="P146"/>
      <text:p text:style-name="P471"><text:span text:style-name="T3"><text:tab/>Group Boca de Cote<text:tab/>Group Punta Cruz<text:tab/> <text:s text:c="6"/><text:tab/> <text:s text:c="6"/><text:tab/> <text:s text:c="7"/><text:tab/> <text:s text:c="4"/></text:span></text:p>
      <text:p text:style-name="P471"><text:span text:style-name="T3">Species<text:tab/> <text:s text:c="9"/>Av.Abund<text:tab/> <text:s text:c="7"/>Av.Abund<text:tab/>Av.Diss<text:tab/>Diss/SD<text:tab/>Contrib%<text:tab/>Cum.%</text:span></text:p>
      <text:p text:style-name="P471"><text:span text:style-name="T3">Orbicella faveolata<text:tab/> <text:s text:c="13"/>3,10<text:tab/> <text:s text:c="11"/>0,17<text:tab/> <text:s/>14,01<text:tab/> <text:s text:c="2"/>3,35<text:tab/> <text:s text:c="2"/>18,04<text:tab/>18,04</text:span></text:p>
      <text:p text:style-name="P471"><text:span text:style-name="T3">Siderastrea siderea<text:tab/> <text:s text:c="13"/>2,54<text:tab/> <text:s text:c="11"/>0,49<text:tab/> <text:s text:c="2"/>9,77<text:tab/> <text:s text:c="2"/>2,16<text:tab/> <text:s text:c="2"/>12,58<text:tab/>30,62</text:span></text:p>
      <text:p text:style-name="P471"><text:span text:style-name="T3">Porites astreoides<text:tab/> <text:s text:c="13"/>1,92<text:tab/> <text:s text:c="11"/>0,00<text:tab/> <text:s text:c="2"/>9,29<text:tab/> <text:s text:c="2"/>4,12<text:tab/> <text:s text:c="2"/>11,96<text:tab/>42,57</text:span></text:p>
      <text:p text:style-name="P471"><text:span text:style-name="T3">Diploria labyrinthiformis<text:tab/> <text:s text:c="13"/>1,37<text:tab/> <text:s text:c="11"/>0,00<text:tab/> <text:s text:c="2"/>6,73<text:tab/> <text:s text:c="2"/>2,63<text:tab/> <text:s text:c="3"/>8,67<text:tab/>51,24</text:span></text:p>
      <text:p text:style-name="P471"><text:span text:style-name="T3">Orbicella annularis<text:tab/> <text:s text:c="13"/>1,35<text:tab/> <text:s text:c="11"/>0,00<text:tab/> <text:s text:c="2"/>6,17<text:tab/> <text:s text:c="2"/>1,53<text:tab/> <text:s text:c="3"/>7,94<text:tab/>59,18</text:span></text:p>
      <text:p text:style-name="P471"><text:span text:style-name="T3">Dichocoenia stokesii<text:tab/> <text:s text:c="13"/>0,00<text:tab/> <text:s text:c="11"/>1,29<text:tab/> <text:s text:c="2"/>6,08<text:tab/> <text:s text:c="2"/>1,61<text:tab/> <text:s text:c="3"/>7,83<text:tab/>67,01</text:span></text:p>
      <text:p text:style-name="P471"><text:soft-page-break/><text:span text:style-name="T3">Pseudodiploria strigosa<text:tab/> <text:s text:c="13"/>0,62<text:tab/> <text:s text:c="11"/>1,07<text:tab/> <text:s text:c="2"/>4,91<text:tab/> <text:s text:c="2"/>1,09<text:tab/> <text:s text:c="3"/>6,31<text:tab/>73,33</text:span></text:p>
      <text:p text:style-name="P471"><text:span text:style-name="T3">Madracis mirabilis<text:tab/> <text:s text:c="13"/>1,01<text:tab/> <text:s text:c="11"/>0,00<text:tab/> <text:s text:c="2"/>4,41<text:tab/> <text:s text:c="2"/>0,74<text:tab/> <text:s text:c="3"/>5,67<text:tab/>79,00</text:span></text:p>
      <text:p text:style-name="P150"/>
      <text:p text:style-name="P471"><text:span text:style-name="T1">Groups Dos Mosquises Sur <text:s/>&amp; <text:s/>Punta Cruz</text:span></text:p>
      <text:p text:style-name="P471"><text:span text:style-name="T2">Average dissimilarity = 85,84</text:span></text:p>
      <text:p text:style-name="P150"/>
      <text:p text:style-name="P472"><text:span text:style-name="T3"><text:tab/>Group Dos Mosquises Sur<text:tab/>Group Punta Cruz<text:tab/> <text:s text:c="6"/><text:tab/> <text:s text:c="6"/><text:tab/> <text:s text:c="7"/><text:tab/> <text:s text:c="4"/></text:span></text:p>
      <text:p text:style-name="P472"><text:span text:style-name="T3">Species<text:tab/> <text:s text:c="14"/>Av.Abund<text:tab/> <text:s text:c="7"/>Av.Abund<text:tab/>Av.Diss<text:tab/>Diss/SD<text:tab/>Contrib%<text:tab/>Cum.%</text:span></text:p>
      <text:p text:style-name="P472"><text:span text:style-name="T3">Orbicella faveolata<text:tab/> <text:s text:c="18"/>3,41<text:tab/> <text:s text:c="11"/>0,17<text:tab/> <text:s/>17,43<text:tab/> <text:s text:c="2"/>2,81<text:tab/> <text:s text:c="2"/>20,30<text:tab/>20,30</text:span></text:p>
      <text:p text:style-name="P472"><text:span text:style-name="T3">Madracis mirabilis<text:tab/> <text:s text:c="18"/>2,55<text:tab/> <text:s text:c="11"/>0,00<text:tab/> <text:s/>12,64<text:tab/> <text:s text:c="2"/>1,60<text:tab/> <text:s text:c="2"/>14,72<text:tab/>35,02</text:span></text:p>
      <text:p text:style-name="P472"><text:span text:style-name="T3">Orbicella annularis<text:tab/> <text:s text:c="18"/>2,43<text:tab/> <text:s text:c="11"/>0,00<text:tab/> <text:s/>12,08<text:tab/> <text:s text:c="2"/>1,47<text:tab/> <text:s text:c="2"/>14,07<text:tab/>49,09</text:span></text:p>
      <text:p text:style-name="P472"><text:span text:style-name="T3">Colpophyllia natans<text:tab/> <text:s text:c="18"/>2,54<text:tab/> <text:s text:c="11"/>0,85<text:tab/> <text:s text:c="2"/>9,16<text:tab/> <text:s text:c="2"/>1,93<text:tab/> <text:s text:c="2"/>10,68<text:tab/>59,77</text:span></text:p>
      <text:p text:style-name="P472"><text:span text:style-name="T3">Montastrea cavernosa<text:tab/> <text:s text:c="18"/>0,00<text:tab/> <text:s text:c="11"/>1,66<text:tab/> <text:s text:c="2"/>8,75<text:tab/> <text:s text:c="2"/>2,16<text:tab/> <text:s text:c="2"/>10,19<text:tab/>69,96</text:span></text:p>
      <text:p text:style-name="P472"><text:span text:style-name="T3">Dichocoenia stokesii<text:tab/> <text:s text:c="18"/>0,00<text:tab/> <text:s text:c="11"/>1,29<text:tab/> <text:s text:c="2"/>6,68<text:tab/> <text:s text:c="2"/>1,60<text:tab/> <text:s text:c="3"/>7,78<text:tab/>77,74</text:span></text:p>
      <text:p text:style-name="P151"/>
      <text:p text:style-name="P472"><text:span text:style-name="T1">Groups Madrisqui <text:s/>&amp; <text:s/>Punta Cruz</text:span></text:p>
      <text:p text:style-name="P472"><text:span text:style-name="T2">Average dissimilarity = 83,96</text:span></text:p>
      <text:p text:style-name="P151"/>
      <text:p text:style-name="P467"><text:span text:style-name="T3"><text:tab/>Group Madrisqui<text:tab/>Group Punta Cruz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Orbicella faveolata<text:tab/> <text:s text:c="10"/>2,67<text:tab/> <text:s text:c="11"/>0,17<text:tab/> <text:s/>16,57<text:tab/> <text:s text:c="2"/>3,64<text:tab/> <text:s text:c="2"/>19,74<text:tab/>19,74</text:span></text:p>
      <text:p text:style-name="P467"><text:span text:style-name="T3">Colpophyllia natans<text:tab/> <text:s text:c="10"/>1,96<text:tab/> <text:s text:c="11"/>0,85<text:tab/> <text:s/>10,01<text:tab/> <text:s text:c="2"/>1,96<text:tab/> <text:s text:c="2"/>11,92<text:tab/>31,66</text:span></text:p>
      <text:p text:style-name="P467"><text:span text:style-name="T3">Montastrea cavernosa<text:tab/> <text:s text:c="10"/>0,52<text:tab/> <text:s text:c="11"/>1,66<text:tab/> <text:s text:c="2"/>9,14<text:tab/> <text:s text:c="2"/>1,71<text:tab/> <text:s text:c="2"/>10,89<text:tab/>42,54</text:span></text:p>
      <text:p text:style-name="P467"><text:span text:style-name="T3">Porites astreoides<text:tab/> <text:s text:c="10"/>1,41<text:tab/> <text:s text:c="11"/>0,00<text:tab/> <text:s text:c="2"/>9,11<text:tab/> <text:s text:c="2"/>1,56<text:tab/> <text:s text:c="2"/>10,85<text:tab/>53,40</text:span></text:p>
      <text:p text:style-name="P467"><text:span text:style-name="T3">Dichocoenia stokesii<text:tab/> <text:s text:c="10"/>0,00<text:tab/> <text:s text:c="11"/>1,29<text:tab/> <text:s text:c="2"/>8,37<text:tab/> <text:s text:c="2"/>1,60<text:tab/> <text:s text:c="3"/>9,97<text:tab/>63,36</text:span></text:p>
      <text:p text:style-name="P467"><text:span text:style-name="T3">Pseudodiploria strigosa<text:tab/> <text:s text:c="10"/>0,00<text:tab/> <text:s text:c="11"/>1,07<text:tab/> <text:s text:c="2"/>6,39<text:tab/> <text:s text:c="2"/>0,88<text:tab/> <text:s text:c="3"/>7,61<text:tab/>70,97</text:span></text:p>
      <text:p text:style-name="P467"><text:span text:style-name="T3">Agaricia sp.<text:tab/> <text:s text:c="10"/>0,93<text:tab/> <text:s text:c="11"/>0,00<text:tab/> <text:s text:c="2"/>5,42<text:tab/> <text:s text:c="2"/>0,74<text:tab/> <text:s text:c="3"/>6,46<text:tab/>77,43</text:span></text:p>
      <text:p text:style-name="P146"/>
      <text:p text:style-name="P467"><text:span text:style-name="T1">Groups Pelona de Rabusqui <text:s/>&amp; <text:s/>Punta Cruz</text:span></text:p>
      <text:p text:style-name="P467"><text:span text:style-name="T2">Average dissimilarity = 87,51</text:span></text:p>
      <text:p text:style-name="P146"/>
      <text:p text:style-name="P473"><text:span text:style-name="T3"><text:tab/>Group Pelona de Rabusqui<text:tab/>Group Punta Cruz<text:tab/> <text:s text:c="6"/><text:tab/> <text:s text:c="6"/><text:tab/> <text:s text:c="7"/><text:tab/> <text:s text:c="4"/></text:span></text:p>
      <text:p text:style-name="P473"><text:span text:style-name="T3">Species<text:tab/> <text:s text:c="15"/>Av.Abund<text:tab/> <text:s text:c="7"/>Av.Abund<text:tab/>Av.Diss<text:tab/>Diss/SD<text:tab/>Contrib%<text:tab/>Cum.%</text:span></text:p>
      <text:p text:style-name="P473"><text:span text:style-name="T3">Orbicella faveolata<text:tab/> <text:s text:c="19"/>4,91<text:tab/> <text:s text:c="11"/>0,17<text:tab/> <text:s/>28,34<text:tab/> <text:s text:c="2"/>4,75<text:tab/> <text:s text:c="2"/>32,38<text:tab/>32,38</text:span></text:p>
      <text:p text:style-name="P473"><text:span text:style-name="T3">Orbicella annularis<text:tab/> <text:s text:c="19"/>2,00<text:tab/> <text:s text:c="11"/>0,00<text:tab/> <text:s/>11,62<text:tab/> <text:s text:c="2"/>1,51<text:tab/> <text:s text:c="2"/>13,27<text:tab/>45,66</text:span></text:p>
      <text:p text:style-name="P473"><text:span text:style-name="T3">Montastrea cavernosa<text:tab/> <text:s text:c="19"/>0,00<text:tab/> <text:s text:c="11"/>1,66<text:tab/> <text:s text:c="2"/>9,82<text:tab/> <text:s text:c="2"/>2,11<text:tab/> <text:s text:c="2"/>11,22<text:tab/>56,88</text:span></text:p>
      <text:p text:style-name="P473"><text:span text:style-name="T3">Dichocoenia stokesii<text:tab/> <text:s text:c="19"/>0,00<text:tab/> <text:s text:c="11"/>1,29<text:tab/> <text:s text:c="2"/>7,48<text:tab/> <text:s text:c="2"/>1,58<text:tab/> <text:s text:c="3"/>8,55<text:tab/>65,42</text:span></text:p>
      <text:p text:style-name="P473"><text:span text:style-name="T3">Colpophyllia natans<text:tab/> <text:s text:c="19"/>1,87<text:tab/> <text:s text:c="11"/>0,85<text:tab/> <text:s text:c="2"/>7,02<text:tab/> <text:s text:c="2"/>1,42<text:tab/> <text:s text:c="3"/>8,02<text:tab/>73,44</text:span></text:p>
      <text:p text:style-name="P473"><text:span text:style-name="T3">Agaricia sp.<text:tab/> <text:s text:c="19"/>1,10<text:tab/> <text:s text:c="11"/>0,00<text:tab/> <text:s text:c="2"/>6,58<text:tab/> <text:s text:c="2"/>1,45<text:tab/> <text:s text:c="3"/>7,51<text:tab/>80,95</text:span></text:p>
      <text:p text:style-name="P152"><text:soft-page-break/></text:p>
      <text:p text:style-name="P473"><text:span text:style-name="T1">Groups Salinas <text:s/>&amp; <text:s/>Punta Cruz</text:span></text:p>
      <text:p text:style-name="P473"><text:span text:style-name="T2">Average dissimilarity = 70,15</text:span></text:p>
      <text:p text:style-name="P152"/>
      <text:p text:style-name="P474"><text:span text:style-name="T3"><text:tab/>Group Salinas<text:tab/>Group Punta Cruz<text:tab/> <text:s text:c="6"/><text:tab/> <text:s text:c="6"/><text:tab/> <text:s text:c="7"/><text:tab/> <text:s text:c="4"/></text:span></text:p>
      <text:p text:style-name="P474"><text:span text:style-name="T3">Species<text:tab/> <text:s text:c="4"/>Av.Abund<text:tab/> <text:s text:c="7"/>Av.Abund<text:tab/>Av.Diss<text:tab/>Diss/SD<text:tab/>Contrib%<text:tab/>Cum.%</text:span></text:p>
      <text:p text:style-name="P474"><text:span text:style-name="T3">Orbicella faveolata<text:tab/> <text:s text:c="8"/>2,24<text:tab/> <text:s text:c="11"/>0,17<text:tab/> <text:s/>12,91<text:tab/> <text:s text:c="2"/>1,74<text:tab/> <text:s text:c="2"/>18,41<text:tab/>18,41</text:span></text:p>
      <text:p text:style-name="P474"><text:span text:style-name="T3">Siderastrea siderea<text:tab/> <text:s text:c="8"/>2,20<text:tab/> <text:s text:c="11"/>0,49<text:tab/> <text:s/>11,03<text:tab/> <text:s text:c="2"/>1,82<text:tab/> <text:s text:c="2"/>15,72<text:tab/>34,12</text:span></text:p>
      <text:p text:style-name="P474"><text:span text:style-name="T3">Diploria labyrinthiformis<text:tab/> <text:s text:c="8"/>1,40<text:tab/> <text:s text:c="11"/>0,00<text:tab/> <text:s text:c="2"/>8,10<text:tab/> <text:s text:c="2"/>1,49<text:tab/> <text:s text:c="2"/>11,54<text:tab/>45,67</text:span></text:p>
      <text:p text:style-name="P474"><text:span text:style-name="T3">Dichocoenia stokesii<text:tab/> <text:s text:c="8"/>0,00<text:tab/> <text:s text:c="11"/>1,29<text:tab/> <text:s text:c="2"/>7,73<text:tab/> <text:s text:c="2"/>1,56<text:tab/> <text:s text:c="2"/>11,02<text:tab/>56,69</text:span></text:p>
      <text:p text:style-name="P474"><text:span text:style-name="T3">Pseudodiploria strigosa<text:tab/> <text:s text:c="8"/>1,32<text:tab/> <text:s text:c="11"/>1,07<text:tab/> <text:s text:c="2"/>7,27<text:tab/> <text:s text:c="2"/>1,31<text:tab/> <text:s text:c="2"/>10,36<text:tab/>67,04</text:span></text:p>
      <text:p text:style-name="P474"><text:span text:style-name="T3">Montastrea cavernosa<text:tab/> <text:s text:c="8"/>1,66<text:tab/> <text:s text:c="11"/>1,66<text:tab/> <text:s text:c="2"/>6,15<text:tab/> <text:s text:c="2"/>1,13<text:tab/> <text:s text:c="3"/>8,77<text:tab/>75,81</text:span></text:p>
      <text:p text:style-name="P153"/>
      <text:p text:style-name="P474"><text:span text:style-name="T1">Groups La Venada <text:s/>&amp; <text:s/>Punta Cruz</text:span></text:p>
      <text:p text:style-name="P474"><text:span text:style-name="T2">Average dissimilarity = 98,06</text:span></text:p>
      <text:p text:style-name="P153"/>
      <text:p text:style-name="P467"><text:span text:style-name="T3"><text:tab/>Group La Venada<text:tab/>Group Punta Cruz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Acropora cervicornis<text:tab/> <text:s text:c="10"/>4,54<text:tab/> <text:s text:c="11"/>0,00<text:tab/> <text:s/>41,92<text:tab/> <text:s text:c="2"/>6,13<text:tab/> <text:s text:c="2"/>42,75<text:tab/>42,75</text:span></text:p>
      <text:p text:style-name="P467"><text:span text:style-name="T3">Montastrea cavernosa<text:tab/> <text:s text:c="10"/>0,00<text:tab/> <text:s text:c="11"/>1,66<text:tab/> <text:s/>15,24<text:tab/> <text:s text:c="2"/>2,07<text:tab/> <text:s text:c="2"/>15,54<text:tab/>58,29</text:span></text:p>
      <text:p text:style-name="P467"><text:span text:style-name="T3">Dichocoenia stokesii<text:tab/> <text:s text:c="10"/>0,00<text:tab/> <text:s text:c="11"/>1,29<text:tab/> <text:s/>11,47<text:tab/> <text:s text:c="2"/>1,59<text:tab/> <text:s text:c="2"/>11,70<text:tab/>69,99</text:span></text:p>
      <text:p text:style-name="P467"><text:span text:style-name="T3">Pseudodiploria strigosa<text:tab/> <text:s text:c="10"/>0,27<text:tab/> <text:s text:c="11"/>1,07<text:tab/> <text:s text:c="2"/>8,71<text:tab/> <text:s text:c="2"/>0,99<text:tab/> <text:s text:c="3"/>8,88<text:tab/>78,87</text:span></text:p>
      <text:p text:style-name="P146"/>
      <text:p text:style-name="P467"><text:span text:style-name="T1">Groups San Agustin <text:s/>&amp; <text:s/>Punta Cruz</text:span></text:p>
      <text:p text:style-name="P467"><text:span text:style-name="T2">Average dissimilarity = 94,13</text:span></text:p>
      <text:p text:style-name="P146"/>
      <text:p text:style-name="P331"><text:span text:style-name="T3"><text:tab/>Group San Agustin<text:tab/>Group Punta Cruz<text:tab/> <text:s text:c="6"/><text:tab/> <text:s text:c="6"/><text:tab/> <text:s text:c="7"/><text:tab/> <text:s text:c="4"/></text:span></text:p>
      <text:p text:style-name="P331"><text:span text:style-name="T3">Species<text:tab/> <text:s text:c="8"/>Av.Abund<text:tab/> <text:s text:c="7"/>Av.Abund<text:tab/>Av.Diss<text:tab/>Diss/SD<text:tab/>Contrib%<text:tab/>Cum.%</text:span></text:p>
      <text:p text:style-name="P331"><text:span text:style-name="T3">Montastrea cavernosa<text:tab/> <text:s text:c="12"/>0,17<text:tab/> <text:s text:c="11"/>1,66<text:tab/> <text:s/>27,79<text:tab/> <text:s text:c="2"/>1,52<text:tab/> <text:s text:c="2"/>29,52<text:tab/>29,52</text:span></text:p>
      <text:p text:style-name="P331"><text:span text:style-name="T3">Dichocoenia stokesii<text:tab/> <text:s text:c="12"/>0,00<text:tab/> <text:s text:c="11"/>1,29<text:tab/> <text:s/>22,37<text:tab/> <text:s text:c="2"/>1,50<text:tab/> <text:s text:c="2"/>23,76<text:tab/>53,28</text:span></text:p>
      <text:p text:style-name="P331"><text:span text:style-name="T3">Colpophyllia natans<text:tab/> <text:s text:c="12"/>0,00<text:tab/> <text:s text:c="11"/>0,85<text:tab/> <text:s/>15,41<text:tab/> <text:s text:c="2"/>1,12<text:tab/> <text:s text:c="2"/>16,37<text:tab/>69,65</text:span></text:p>
      <text:p text:style-name="P331"><text:span text:style-name="T3">Pseudodiploria strigosa<text:tab/> <text:s text:c="12"/>0,00<text:tab/> <text:s text:c="11"/>1,07<text:tab/> <text:s/>14,75<text:tab/> <text:s text:c="2"/>0,91<text:tab/> <text:s text:c="2"/>15,67<text:tab/>85,32</text:span></text:p>
      <text:p text:style-name="P11"/>
      <text:p text:style-name="P331"><text:span text:style-name="T1">Groups Blanca <text:s/>&amp; <text:s/>Punta Cruz</text:span></text:p>
      <text:p text:style-name="P331"><text:span text:style-name="T2">Average dissimilarity = 54,04</text:span></text:p>
      <text:p text:style-name="P11"/>
      <text:p text:style-name="P475"><text:span text:style-name="T3"><text:tab/>Group Blanca<text:tab/>Group Punta Cruz<text:tab/> <text:s text:c="6"/><text:tab/> <text:s text:c="6"/><text:tab/> <text:s text:c="7"/><text:tab/> <text:s text:c="4"/></text:span></text:p>
      <text:p text:style-name="P475"><text:span text:style-name="T3">Species<text:tab/> <text:s text:c="3"/>Av.Abund<text:tab/> <text:s text:c="7"/>Av.Abund<text:tab/>Av.Diss<text:tab/>Diss/SD<text:tab/>Contrib%<text:tab/>Cum.%</text:span></text:p>
      <text:p text:style-name="P475"><text:span text:style-name="T3">Colpophyllia natans<text:tab/> <text:s text:c="7"/>3,84<text:tab/> <text:s text:c="11"/>0,85<text:tab/> <text:s/>17,16<text:tab/> <text:s text:c="2"/>3,45<text:tab/> <text:s text:c="2"/>31,76<text:tab/>31,76</text:span></text:p>
      <text:p text:style-name="P475"><text:span text:style-name="T3">Pseudodiploria strigosa<text:tab/> <text:s text:c="7"/>2,94<text:tab/> <text:s text:c="11"/>1,07<text:tab/> <text:s/>11,57<text:tab/> <text:s text:c="2"/>1,49<text:tab/> <text:s text:c="2"/>21,41<text:tab/>53,16</text:span></text:p>
      <text:p text:style-name="P475"><text:span text:style-name="T3">Dichocoenia stokesii<text:tab/> <text:s text:c="7"/>1,17<text:tab/> <text:s text:c="11"/>1,29<text:tab/> <text:s text:c="2"/>4,72<text:tab/> <text:s text:c="2"/>1,08<text:tab/> <text:s text:c="3"/>8,73<text:tab/>61,90</text:span></text:p>
      <text:p text:style-name="P475"><text:soft-page-break/><text:span text:style-name="T3">Siderastrea siderea<text:tab/> <text:s text:c="7"/>0,52<text:tab/> <text:s text:c="11"/>0,49<text:tab/> <text:s text:c="2"/>4,17<text:tab/> <text:s text:c="2"/>0,94<text:tab/> <text:s text:c="3"/>7,72<text:tab/>69,62</text:span></text:p>
      <text:p text:style-name="P475"><text:span text:style-name="T3">Montastrea cavernosa<text:tab/> <text:s text:c="7"/>1,70<text:tab/> <text:s text:c="11"/>1,66<text:tab/> <text:s text:c="2"/>3,75<text:tab/> <text:s text:c="2"/>1,37<text:tab/> <text:s text:c="3"/>6,93<text:tab/>76,55</text:span></text:p>
      <text:p text:style-name="P154"/>
      <text:p text:style-name="P475"><text:span text:style-name="T1">Groups Carabela <text:s/>&amp; <text:s/>Punta Cruz</text:span></text:p>
      <text:p text:style-name="P475"><text:span text:style-name="T2">Average dissimilarity = 88,88</text:span></text:p>
      <text:p text:style-name="P154"/>
      <text:p text:style-name="P470"><text:span text:style-name="T3"><text:tab/>Group Carabela<text:tab/>Group Punta Cruz<text:tab/> <text:s text:c="6"/><text:tab/> <text:s text:c="6"/><text:tab/> <text:s text:c="7"/><text:tab/> <text:s text:c="4"/></text:span></text:p>
      <text:p text:style-name="P470"><text:span text:style-name="T3">Species<text:tab/> <text:s text:c="5"/>Av.Abund<text:tab/> <text:s text:c="7"/>Av.Abund<text:tab/>Av.Diss<text:tab/>Diss/SD<text:tab/>Contrib%<text:tab/>Cum.%</text:span></text:p>
      <text:p text:style-name="P470"><text:span text:style-name="T3">Montastrea cavernosa<text:tab/> <text:s text:c="9"/>0,17<text:tab/> <text:s text:c="11"/>1,66<text:tab/> <text:s/>25,05<text:tab/> <text:s text:c="2"/>1,49<text:tab/> <text:s text:c="2"/>28,18<text:tab/>28,18</text:span></text:p>
      <text:p text:style-name="P470"><text:span text:style-name="T3">Dichocoenia stokesii<text:tab/> <text:s text:c="9"/>0,00<text:tab/> <text:s text:c="11"/>1,29<text:tab/> <text:s/>20,47<text:tab/> <text:s text:c="2"/>1,47<text:tab/> <text:s text:c="2"/>23,03<text:tab/>51,21</text:span></text:p>
      <text:p text:style-name="P470"><text:span text:style-name="T3">Colpophyllia natans<text:tab/> <text:s text:c="9"/>0,66<text:tab/> <text:s text:c="11"/>0,85<text:tab/> <text:s/>17,14<text:tab/> <text:s text:c="2"/>1,29<text:tab/> <text:s text:c="2"/>19,29<text:tab/>70,50</text:span></text:p>
      <text:p text:style-name="P470"><text:span text:style-name="T3">Pseudodiploria strigosa<text:tab/> <text:s text:c="9"/>0,00<text:tab/> <text:s text:c="11"/>1,07<text:tab/> <text:s/>13,72<text:tab/> <text:s text:c="2"/>0,90<text:tab/> <text:s text:c="2"/>15,43<text:tab/>85,93</text:span></text:p>
      <text:p text:style-name="P149"/>
      <text:p text:style-name="P470"><text:span text:style-name="T1">Groups La Pared <text:s/>&amp; <text:s/>Gabarra</text:span></text:p>
      <text:p text:style-name="P470"><text:span text:style-name="T2">Average dissimilarity = 71,06</text:span></text:p>
      <text:p text:style-name="P149"/>
      <text:p text:style-name="P423"><text:span text:style-name="T3"><text:tab/>Group La Pared<text:tab/>Group Gabarra<text:tab/> <text:s text:c="6"/><text:tab/> <text:s text:c="6"/><text:tab/> <text:s text:c="7"/><text:tab/> <text:s text:c="4"/></text:span></text:p>
      <text:p text:style-name="P423"><text:span text:style-name="T3">Species<text:tab/> <text:s text:c="5"/>Av.Abund<text:tab/> <text:s text:c="4"/>Av.Abund<text:tab/>Av.Diss<text:tab/>Diss/SD<text:tab/>Contrib%<text:tab/>Cum.%</text:span></text:p>
      <text:p text:style-name="P423"><text:span text:style-name="T3">Meandrina meandrites<text:tab/> <text:s text:c="9"/>1,94<text:tab/> <text:s text:c="8"/>0,00<text:tab/> <text:s/>13,06<text:tab/> <text:s text:c="2"/>1,50<text:tab/> <text:s text:c="2"/>18,38<text:tab/>18,38</text:span></text:p>
      <text:p text:style-name="P423"><text:span text:style-name="T3">Montastrea cavernosa<text:tab/> <text:s text:c="9"/>1,38<text:tab/> <text:s text:c="8"/>0,00<text:tab/> <text:s text:c="2"/>9,25<text:tab/> <text:s text:c="2"/>1,51<text:tab/> <text:s text:c="2"/>13,02<text:tab/>31,40</text:span></text:p>
      <text:p text:style-name="P423"><text:span text:style-name="T3">Pseudodiploria strigosa<text:tab/> <text:s text:c="9"/>2,33<text:tab/> <text:s text:c="8"/>1,57<text:tab/> <text:s text:c="2"/>7,98<text:tab/> <text:s text:c="2"/>1,21<text:tab/> <text:s text:c="2"/>11,23<text:tab/>42,63</text:span></text:p>
      <text:p text:style-name="P423"><text:span text:style-name="T3">Colpophyllia natans<text:tab/> <text:s text:c="9"/>0,00<text:tab/> <text:s text:c="8"/>1,17<text:tab/> <text:s text:c="2"/>7,70<text:tab/> <text:s text:c="2"/>1,27<text:tab/> <text:s text:c="2"/>10,83<text:tab/>53,46</text:span></text:p>
      <text:p text:style-name="P423"><text:span text:style-name="T3">Siderastrea siderea<text:tab/> <text:s text:c="9"/>1,37<text:tab/> <text:s text:c="8"/>0,76<text:tab/> <text:s text:c="2"/>6,85<text:tab/> <text:s text:c="2"/>1,40<text:tab/> <text:s text:c="3"/>9,64<text:tab/>63,11</text:span></text:p>
      <text:p text:style-name="P423"><text:span text:style-name="T3">Diploria labyrinthiformis<text:tab/> <text:s text:c="9"/>0,72<text:tab/> <text:s text:c="8"/>0,00<text:tab/> <text:s text:c="2"/>5,38<text:tab/> <text:s text:c="2"/>0,94<text:tab/> <text:s text:c="3"/>7,58<text:tab/>70,68</text:span></text:p>
      <text:p text:style-name="P423"><text:span text:style-name="T3">Other (Scleractinian massive)<text:tab/> <text:s text:c="9"/>0,62<text:tab/> <text:s text:c="8"/>0,00<text:tab/> <text:s text:c="2"/>4,87<text:tab/> <text:s text:c="2"/>0,88<text:tab/> <text:s text:c="3"/>6,85<text:tab/>77,54</text:span></text:p>
      <text:p text:style-name="P102"/>
      <text:p text:style-name="P423"><text:span text:style-name="T1">Groups Media Legua <text:s/>&amp; <text:s/>Gabarra</text:span></text:p>
      <text:p text:style-name="P423"><text:span text:style-name="T2">Average dissimilarity = 57,73</text:span></text:p>
      <text:p text:style-name="P102"/>
      <text:p text:style-name="P333"><text:span text:style-name="T3"><text:tab/>Group Media Legua<text:tab/>Group Gabarra<text:tab/> <text:s text:c="6"/><text:tab/> <text:s text:c="6"/><text:tab/> <text:s text:c="7"/><text:tab/> <text:s text:c="4"/></text:span></text:p>
      <text:p text:style-name="P333"><text:span text:style-name="T3">Species<text:tab/> <text:s text:c="8"/>Av.Abund<text:tab/> <text:s text:c="4"/>Av.Abund<text:tab/>Av.Diss<text:tab/>Diss/SD<text:tab/>Contrib%<text:tab/>Cum.%</text:span></text:p>
      <text:p text:style-name="P333"><text:span text:style-name="T3">Pseudodiploria strigosa<text:tab/> <text:s text:c="12"/>2,20<text:tab/> <text:s text:c="8"/>1,57<text:tab/> <text:s/>11,04<text:tab/> <text:s text:c="2"/>1,07<text:tab/> <text:s text:c="2"/>19,12<text:tab/>19,12</text:span></text:p>
      <text:p text:style-name="P333"><text:span text:style-name="T3">Colpophyllia natans<text:tab/> <text:s text:c="12"/>0,17<text:tab/> <text:s text:c="8"/>1,17<text:tab/> <text:s/>10,98<text:tab/> <text:s text:c="2"/>1,30<text:tab/> <text:s text:c="2"/>19,02<text:tab/>38,14</text:span></text:p>
      <text:p text:style-name="P333"><text:span text:style-name="T3">Siderastrea siderea<text:tab/> <text:s text:c="12"/>0,85<text:tab/> <text:s text:c="8"/>0,76<text:tab/> <text:s text:c="2"/>9,52<text:tab/> <text:s text:c="2"/>1,27<text:tab/> <text:s text:c="2"/>16,48<text:tab/>54,63</text:span></text:p>
      <text:p text:style-name="P333"><text:span text:style-name="T3">Meandrina meandrites<text:tab/> <text:s text:c="12"/>0,60<text:tab/> <text:s text:c="8"/>0,00<text:tab/> <text:s text:c="2"/>7,03<text:tab/> <text:s text:c="2"/>0,53<text:tab/> <text:s text:c="2"/>12,18<text:tab/>66,81</text:span></text:p>
      <text:p text:style-name="P333"><text:span text:style-name="T3">Montastrea cavernosa<text:tab/> <text:s text:c="12"/>0,45<text:tab/> <text:s text:c="8"/>0,00<text:tab/> <text:s text:c="2"/>4,75<text:tab/> <text:s text:c="2"/>0,90<text:tab/> <text:s text:c="3"/>8,23<text:tab/>75,03</text:span></text:p>
      <text:p text:style-name="P13"/>
      <text:p text:style-name="P333"><text:span text:style-name="T1">Groups Punta de Media Legua <text:s/>&amp; <text:s/>Gabarra</text:span></text:p>
      <text:p text:style-name="P333"><text:span text:style-name="T2">Average dissimilarity = 67,82</text:span></text:p>
      <text:p text:style-name="P13"/>
      <text:p text:style-name="P425"><text:soft-page-break/><text:span text:style-name="T3"><text:tab/>Group Punta de Media Legua<text:tab/>Group Gabarra<text:tab/> <text:s text:c="6"/><text:tab/> <text:s text:c="6"/><text:tab/> <text:s text:c="7"/><text:tab/> <text:s text:c="4"/></text:span></text:p>
      <text:p text:style-name="P425"><text:span text:style-name="T3">Species<text:tab/> <text:s text:c="17"/>Av.Abund<text:tab/> <text:s text:c="4"/>Av.Abund<text:tab/>Av.Diss<text:tab/>Diss/SD<text:tab/>Contrib%<text:tab/>Cum.%</text:span></text:p>
      <text:p text:style-name="P425"><text:span text:style-name="T3">Siderastrea siderea<text:tab/> <text:s text:c="21"/>1,59<text:tab/> <text:s text:c="8"/>0,76<text:tab/> <text:s/>12,65<text:tab/> <text:s text:c="2"/>1,81<text:tab/> <text:s text:c="2"/>18,65<text:tab/>18,65</text:span></text:p>
      <text:p text:style-name="P425"><text:span text:style-name="T3">Pseudodiploria strigosa<text:tab/> <text:s text:c="21"/>1,63<text:tab/> <text:s text:c="8"/>1,57<text:tab/> <text:s/>12,46<text:tab/> <text:s text:c="2"/>1,37<text:tab/> <text:s text:c="2"/>18,37<text:tab/>37,02</text:span></text:p>
      <text:p text:style-name="P425"><text:span text:style-name="T3">Montastrea cavernosa<text:tab/> <text:s text:c="21"/>1,14<text:tab/> <text:s text:c="8"/>0,00<text:tab/> <text:s/>11,03<text:tab/> <text:s text:c="2"/>1,19<text:tab/> <text:s text:c="2"/>16,27<text:tab/>53,29</text:span></text:p>
      <text:p text:style-name="P425"><text:span text:style-name="T3">Colpophyllia natans<text:tab/> <text:s text:c="21"/>0,17<text:tab/> <text:s text:c="8"/>1,17<text:tab/> <text:s/>11,03<text:tab/> <text:s text:c="2"/>1,07<text:tab/> <text:s text:c="2"/>16,26<text:tab/>69,55</text:span></text:p>
      <text:p text:style-name="P425"><text:span text:style-name="T3">Diploria labyrinthiformis<text:tab/> <text:s text:c="21"/>0,83<text:tab/> <text:s text:c="8"/>0,00<text:tab/> <text:s text:c="2"/>5,57<text:tab/> <text:s text:c="2"/>0,77<text:tab/> <text:s text:c="3"/>8,21<text:tab/>77,76</text:span></text:p>
      <text:p text:style-name="P104"/>
      <text:p text:style-name="P425"><text:span text:style-name="T1">Groups Petaquire <text:s/>&amp; <text:s/>Gabarra</text:span></text:p>
      <text:p text:style-name="P425"><text:span text:style-name="T2">Average dissimilarity = 55,25</text:span></text:p>
      <text:p text:style-name="P104"/>
      <text:p text:style-name="P426"><text:span text:style-name="T3"><text:tab/>Group Petaquire<text:tab/>Group Gabarra<text:tab/> <text:s text:c="6"/><text:tab/> <text:s text:c="6"/><text:tab/> <text:s text:c="7"/><text:tab/> <text:s text:c="4"/></text:span></text:p>
      <text:p text:style-name="P426"><text:span text:style-name="T3">Species<text:tab/> <text:s text:c="6"/>Av.Abund<text:tab/> <text:s text:c="4"/>Av.Abund<text:tab/>Av.Diss<text:tab/>Diss/SD<text:tab/>Contrib%<text:tab/>Cum.%</text:span></text:p>
      <text:p text:style-name="P426"><text:span text:style-name="T3">Pseudodiploria strigosa<text:tab/> <text:s text:c="10"/>2,75<text:tab/> <text:s text:c="8"/>1,57<text:tab/> <text:s/>14,53<text:tab/> <text:s text:c="2"/>1,07<text:tab/> <text:s text:c="2"/>26,31<text:tab/>26,31</text:span></text:p>
      <text:p text:style-name="P426"><text:span text:style-name="T3">Colpophyllia natans<text:tab/> <text:s text:c="10"/>0,23<text:tab/> <text:s text:c="8"/>1,17<text:tab/> <text:s/>10,81<text:tab/> <text:s text:c="2"/>1,18<text:tab/> <text:s text:c="2"/>19,56<text:tab/>45,87</text:span></text:p>
      <text:p text:style-name="P426"><text:span text:style-name="T3">Siderastrea siderea<text:tab/> <text:s text:c="10"/>0,92<text:tab/> <text:s text:c="8"/>0,76<text:tab/> <text:s text:c="2"/>9,42<text:tab/> <text:s text:c="2"/>1,79<text:tab/> <text:s text:c="2"/>17,04<text:tab/>62,91</text:span></text:p>
      <text:p text:style-name="P426"><text:span text:style-name="T3">Siderastrea sp.<text:tab/> <text:s text:c="10"/>0,37<text:tab/> <text:s text:c="8"/>0,00<text:tab/> <text:s text:c="2"/>3,78<text:tab/> <text:s text:c="2"/>0,65<text:tab/> <text:s text:c="3"/>6,84<text:tab/>69,75</text:span></text:p>
      <text:p text:style-name="P426"><text:span text:style-name="T3">Diploria labyrinthiformis<text:tab/> <text:s text:c="10"/>0,23<text:tab/> <text:s text:c="8"/>0,00<text:tab/> <text:s text:c="2"/>2,38<text:tab/> <text:s text:c="2"/>0,65<text:tab/> <text:s text:c="3"/>4,32<text:tab/>74,07</text:span></text:p>
      <text:p text:style-name="P426"><text:span text:style-name="T3">Montastrea cavernosa<text:tab/> <text:s text:c="10"/>0,23<text:tab/> <text:s text:c="8"/>0,00<text:tab/> <text:s text:c="2"/>2,38<text:tab/> <text:s text:c="2"/>0,65<text:tab/> <text:s text:c="3"/>4,32<text:tab/>78,38</text:span></text:p>
      <text:p text:style-name="P105"/>
      <text:p text:style-name="P426"><text:span text:style-name="T1">Groups Playa Tiburon <text:s/>&amp; <text:s/>Gabarra</text:span></text:p>
      <text:p text:style-name="P426"><text:span text:style-name="T2">Average dissimilarity = 66,08</text:span></text:p>
      <text:p text:style-name="P105"/>
      <text:p text:style-name="P326"><text:span text:style-name="T3"><text:tab/>Group Playa Tiburon<text:tab/>Group Gabarra<text:tab/> <text:s text:c="6"/><text:tab/> <text:s text:c="6"/><text:tab/> <text:s text:c="7"/><text:tab/> <text:s text:c="4"/></text:span></text:p>
      <text:p text:style-name="P326"><text:span text:style-name="T3">Species<text:tab/> <text:s text:c="10"/>Av.Abund<text:tab/> <text:s text:c="4"/>Av.Abund<text:tab/>Av.Diss<text:tab/>Diss/SD<text:tab/>Contrib%<text:tab/>Cum.%</text:span></text:p>
      <text:p text:style-name="P326"><text:span text:style-name="T3">Diploria labyrinthiformis<text:tab/> <text:s text:c="14"/>1,38<text:tab/> <text:s text:c="8"/>0,00<text:tab/> <text:s/>11,37<text:tab/> <text:s text:c="2"/>2,64<text:tab/> <text:s text:c="2"/>17,21<text:tab/>17,21</text:span></text:p>
      <text:p text:style-name="P326"><text:span text:style-name="T3">Siderastrea siderea<text:tab/> <text:s text:c="14"/>1,64<text:tab/> <text:s text:c="8"/>0,76<text:tab/> <text:s/>10,04<text:tab/> <text:s text:c="2"/>1,27<text:tab/> <text:s text:c="2"/>15,19<text:tab/>32,39</text:span></text:p>
      <text:p text:style-name="P326"><text:span text:style-name="T3">Pseudodiploria strigosa<text:tab/> <text:s text:c="14"/>2,38<text:tab/> <text:s text:c="8"/>1,57<text:tab/> <text:s text:c="2"/>8,96<text:tab/> <text:s text:c="2"/>1,22<text:tab/> <text:s text:c="2"/>13,55<text:tab/>45,95</text:span></text:p>
      <text:p text:style-name="P326"><text:span text:style-name="T3">Colpophyllia natans<text:tab/> <text:s text:c="14"/>0,00<text:tab/> <text:s text:c="8"/>1,17<text:tab/> <text:s text:c="2"/>8,89<text:tab/> <text:s text:c="2"/>1,27<text:tab/> <text:s text:c="2"/>13,45<text:tab/>59,40</text:span></text:p>
      <text:p text:style-name="P326"><text:span text:style-name="T3">Montastrea cavernosa<text:tab/> <text:s text:c="14"/>0,93<text:tab/> <text:s text:c="8"/>0,00<text:tab/> <text:s text:c="2"/>7,85<text:tab/> <text:s text:c="2"/>1,28<text:tab/> <text:s text:c="2"/>11,88<text:tab/>71,28</text:span></text:p>
      <text:p text:style-name="P326"><text:span text:style-name="T3">Meandrina meandrites<text:tab/> <text:s text:c="14"/>0,75<text:tab/> <text:s text:c="8"/>0,00<text:tab/> <text:s text:c="2"/>5,76<text:tab/> <text:s text:c="2"/>0,78<text:tab/> <text:s text:c="3"/>8,72<text:tab/>80,00</text:span></text:p>
      <text:p text:style-name="P6"/>
      <text:p text:style-name="P326"><text:span text:style-name="T1">Groups Punta Mono <text:s/>&amp; <text:s/>Gabarra</text:span></text:p>
      <text:p text:style-name="P326"><text:span text:style-name="T2">Average dissimilarity = 64,26</text:span></text:p>
      <text:p text:style-name="P6"/>
      <text:p text:style-name="P427"><text:span text:style-name="T3"><text:tab/>Group Punta Mono<text:tab/>Group Gabarra<text:tab/> <text:s text:c="6"/><text:tab/> <text:s text:c="6"/><text:tab/> <text:s text:c="7"/><text:tab/> <text:s text:c="4"/></text:span></text:p>
      <text:p text:style-name="P427"><text:span text:style-name="T3">Species<text:tab/> <text:s text:c="7"/>Av.Abund<text:tab/> <text:s text:c="4"/>Av.Abund<text:tab/>Av.Diss<text:tab/>Diss/SD<text:tab/>Contrib%<text:tab/>Cum.%</text:span></text:p>
      <text:p text:style-name="P427"><text:span text:style-name="T3">Pseudodiploria strigosa<text:tab/> <text:s text:c="11"/>2,96<text:tab/> <text:s text:c="8"/>1,57<text:tab/> <text:s/>12,95<text:tab/> <text:s text:c="2"/>1,52<text:tab/> <text:s text:c="2"/>20,15<text:tab/>20,15</text:span></text:p>
      <text:p text:style-name="P427"><text:span text:style-name="T3">Meandrina meandrites<text:tab/> <text:s text:c="11"/>1,21<text:tab/> <text:s text:c="8"/>0,00<text:tab/> <text:s/>10,91<text:tab/> <text:s text:c="2"/>1,54<text:tab/> <text:s text:c="2"/>16,97<text:tab/>37,12</text:span></text:p>
      <text:p text:style-name="P427"><text:soft-page-break/><text:span text:style-name="T3">Colpophyllia natans<text:tab/> <text:s text:c="11"/>0,00<text:tab/> <text:s text:c="8"/>1,17<text:tab/> <text:s text:c="2"/>9,26<text:tab/> <text:s text:c="2"/>1,24<text:tab/> <text:s text:c="2"/>14,42<text:tab/>51,53</text:span></text:p>
      <text:p text:style-name="P427"><text:span text:style-name="T3">Diploria labyrinthiformis<text:tab/> <text:s text:c="11"/>1,02<text:tab/> <text:s text:c="8"/>0,00<text:tab/> <text:s text:c="2"/>8,85<text:tab/> <text:s text:c="2"/>2,82<text:tab/> <text:s text:c="2"/>13,77<text:tab/>65,30</text:span></text:p>
      <text:p text:style-name="P427"><text:span text:style-name="T3">Siderastrea siderea<text:tab/> <text:s text:c="11"/>1,34<text:tab/> <text:s text:c="8"/>0,76<text:tab/> <text:s text:c="2"/>8,35<text:tab/> <text:s text:c="2"/>1,29<text:tab/> <text:s text:c="2"/>13,00<text:tab/>78,30</text:span></text:p>
      <text:p text:style-name="P106"/>
      <text:p text:style-name="P427"><text:span text:style-name="T1">Groups Charagato <text:s/>&amp; <text:s/>Gabarra</text:span></text:p>
      <text:p text:style-name="P427"><text:span text:style-name="T2">Average dissimilarity = 72,18</text:span></text:p>
      <text:p text:style-name="P106"/>
      <text:p text:style-name="P476"><text:span text:style-name="T3"><text:tab/>Group Charagato<text:tab/>Group Gabarra<text:tab/> <text:s text:c="6"/><text:tab/> <text:s text:c="6"/><text:tab/> <text:s text:c="7"/><text:tab/> <text:s text:c="4"/></text:span></text:p>
      <text:p text:style-name="P476"><text:span text:style-name="T3">Species<text:tab/> <text:s text:c="6"/>Av.Abund<text:tab/> <text:s text:c="4"/>Av.Abund<text:tab/>Av.Diss<text:tab/>Diss/SD<text:tab/>Contrib%<text:tab/>Cum.%</text:span></text:p>
      <text:p text:style-name="P476"><text:span text:style-name="T3">Pseudodiploria strigosa<text:tab/> <text:s text:c="10"/>0,40<text:tab/> <text:s text:c="8"/>1,57<text:tab/> <text:s/>28,34<text:tab/> <text:s text:c="2"/>1,19<text:tab/> <text:s text:c="2"/>39,26<text:tab/>39,26</text:span></text:p>
      <text:p text:style-name="P476"><text:span text:style-name="T3">Colpophyllia natans<text:tab/> <text:s text:c="10"/>1,86<text:tab/> <text:s text:c="8"/>1,17<text:tab/> <text:s/>24,63<text:tab/> <text:s text:c="2"/>1,13<text:tab/> <text:s text:c="2"/>34,12<text:tab/>73,38</text:span></text:p>
      <text:p text:style-name="P476"><text:span text:style-name="T3">Siderastrea siderea<text:tab/> <text:s text:c="10"/>0,27<text:tab/> <text:s text:c="8"/>0,76<text:tab/> <text:s/>10,90<text:tab/> <text:s text:c="2"/>0,92<text:tab/> <text:s text:c="2"/>15,10<text:tab/>88,48</text:span></text:p>
      <text:p text:style-name="P155"/>
      <text:p text:style-name="P476"><text:span text:style-name="T1">Groups Punta Conejo <text:s/>&amp; <text:s/>Gabarra</text:span></text:p>
      <text:p text:style-name="P476"><text:span text:style-name="T2">Average dissimilarity = 67,14</text:span></text:p>
      <text:p text:style-name="P155"/>
      <text:p text:style-name="P477"><text:span text:style-name="T3"><text:tab/>Group Punta Conejo<text:tab/>Group Gabarra<text:tab/> <text:s text:c="6"/><text:tab/> <text:s text:c="6"/><text:tab/> <text:s text:c="7"/><text:tab/> <text:s text:c="4"/></text:span></text:p>
      <text:p text:style-name="P477"><text:span text:style-name="T3">Species<text:tab/> <text:s text:c="9"/>Av.Abund<text:tab/> <text:s text:c="4"/>Av.Abund<text:tab/>Av.Diss<text:tab/>Diss/SD<text:tab/>Contrib%<text:tab/>Cum.%</text:span></text:p>
      <text:p text:style-name="P477"><text:span text:style-name="T3">Pseudodiploria strigosa<text:tab/> <text:s text:c="13"/>1,99<text:tab/> <text:s text:c="8"/>1,57<text:tab/> <text:s/>26,28<text:tab/> <text:s text:c="2"/>1,58<text:tab/> <text:s text:c="2"/>39,14<text:tab/>39,14</text:span></text:p>
      <text:p text:style-name="P477"><text:span text:style-name="T3">Colpophyllia natans<text:tab/> <text:s text:c="13"/>0,00<text:tab/> <text:s text:c="8"/>1,17<text:tab/> <text:s/>16,34<text:tab/> <text:s text:c="2"/>1,20<text:tab/> <text:s text:c="2"/>24,34<text:tab/>63,47</text:span></text:p>
      <text:p text:style-name="P477"><text:span text:style-name="T3">Siderastrea siderea<text:tab/> <text:s text:c="13"/>0,17<text:tab/> <text:s text:c="8"/>0,76<text:tab/> <text:s/>10,62<text:tab/> <text:s text:c="2"/>0,97<text:tab/> <text:s text:c="2"/>15,82<text:tab/>79,29</text:span></text:p>
      <text:p text:style-name="P156"/>
      <text:p text:style-name="P477"><text:span text:style-name="T1">Groups La Muerta <text:s/>&amp; <text:s/>Gabarra</text:span></text:p>
      <text:p text:style-name="P477"><text:span text:style-name="T2">Average dissimilarity = 64,89</text:span></text:p>
      <text:p text:style-name="P156"/>
      <text:p text:style-name="P476"><text:span text:style-name="T3"><text:tab/>Group La Muerta<text:tab/>Group Gabarra<text:tab/> <text:s text:c="6"/><text:tab/> <text:s text:c="6"/><text:tab/> <text:s text:c="7"/><text:tab/> <text:s text:c="4"/></text:span></text:p>
      <text:p text:style-name="P476"><text:span text:style-name="T3">Species<text:tab/> <text:s text:c="6"/>Av.Abund<text:tab/> <text:s text:c="4"/>Av.Abund<text:tab/>Av.Diss<text:tab/>Diss/SD<text:tab/>Contrib%<text:tab/>Cum.%</text:span></text:p>
      <text:p text:style-name="P476"><text:span text:style-name="T3">Pseudodiploria strigosa<text:tab/> <text:s text:c="10"/>1,99<text:tab/> <text:s text:c="8"/>1,57<text:tab/> <text:s/>25,69<text:tab/> <text:s text:c="2"/>0,98<text:tab/> <text:s text:c="2"/>39,60<text:tab/>39,60</text:span></text:p>
      <text:p text:style-name="P476"><text:span text:style-name="T3">Colpophyllia natans<text:tab/> <text:s text:c="10"/>0,62<text:tab/> <text:s text:c="8"/>1,17<text:tab/> <text:s/>17,10<text:tab/> <text:s text:c="2"/>1,12<text:tab/> <text:s text:c="2"/>26,36<text:tab/>65,96</text:span></text:p>
      <text:p text:style-name="P476"><text:span text:style-name="T3">Siderastrea siderea<text:tab/> <text:s text:c="10"/>0,00<text:tab/> <text:s text:c="8"/>0,76<text:tab/> <text:s text:c="2"/>9,79<text:tab/> <text:s text:c="2"/>0,84<text:tab/> <text:s text:c="2"/>15,09<text:tab/>81,04</text:span></text:p>
      <text:p text:style-name="P155"/>
      <text:p text:style-name="P476"><text:span text:style-name="T1">Groups Cominoto <text:s/>&amp; <text:s/>Gabarra</text:span></text:p>
      <text:p text:style-name="P476"><text:span text:style-name="T2">Average dissimilarity = 56,32</text:span></text:p>
      <text:p text:style-name="P155"/>
      <text:p text:style-name="P340"><text:span text:style-name="T3"><text:tab/>Group Cominoto<text:tab/>Group Gabarra<text:tab/> <text:s text:c="6"/><text:tab/> <text:s text:c="6"/><text:tab/> <text:s text:c="7"/><text:tab/> <text:s text:c="4"/></text:span></text:p>
      <text:p text:style-name="P340"><text:span text:style-name="T3">Species<text:tab/> <text:s text:c="5"/>Av.Abund<text:tab/> <text:s text:c="4"/>Av.Abund<text:tab/>Av.Diss<text:tab/>Diss/SD<text:tab/>Contrib%<text:tab/>Cum.%</text:span></text:p>
      <text:p text:style-name="P340"><text:span text:style-name="T3">Pseudodiploria strigosa<text:tab/> <text:s text:c="9"/>2,96<text:tab/> <text:s text:c="8"/>1,57<text:tab/> <text:s/>23,30<text:tab/> <text:s text:c="2"/>1,12<text:tab/> <text:s text:c="2"/>41,38<text:tab/>41,38</text:span></text:p>
      <text:p text:style-name="P340"><text:span text:style-name="T3">Colpophyllia natans<text:tab/> <text:s text:c="9"/>0,00<text:tab/> <text:s text:c="8"/>1,17<text:tab/> <text:s/>13,86<text:tab/> <text:s text:c="2"/>1,29<text:tab/> <text:s text:c="2"/>24,60<text:tab/>65,98</text:span></text:p>
      <text:p text:style-name="P340"><text:span text:style-name="T3">Siderastrea siderea<text:tab/> <text:s text:c="9"/>0,00<text:tab/> <text:s text:c="8"/>0,76<text:tab/> <text:s text:c="2"/>8,77<text:tab/> <text:s text:c="2"/>0,92<text:tab/> <text:s text:c="2"/>15,57<text:tab/>81,54</text:span></text:p>
      <text:p text:style-name="P157"/>
      <text:p text:style-name="P340"><text:span text:style-name="T1">Groups La Pecha <text:s/>&amp; <text:s/>Gabarra</text:span></text:p>
      <text:p text:style-name="P340"><text:span text:style-name="T2">Average dissimilarity = 89,07</text:span></text:p>
      <text:p text:style-name="P157"/>
      <text:p text:style-name="P340"><text:span text:style-name="T3"><text:tab/>Group La Pecha<text:tab/>Group Gabarra<text:tab/> <text:s text:c="6"/><text:tab/> <text:s text:c="6"/><text:tab/> <text:s text:c="7"/><text:tab/> <text:s text:c="4"/></text:span></text:p>
      <text:p text:style-name="P340"><text:soft-page-break/><text:span text:style-name="T3">Species<text:tab/> <text:s text:c="5"/>Av.Abund<text:tab/> <text:s text:c="4"/>Av.Abund<text:tab/>Av.Diss<text:tab/>Diss/SD<text:tab/>Contrib%<text:tab/>Cum.%</text:span></text:p>
      <text:p text:style-name="P340"><text:span text:style-name="T3">Pseudodiploria strigosa<text:tab/> <text:s text:c="9"/>0,17<text:tab/> <text:s text:c="8"/>1,57<text:tab/> <text:s/>44,87<text:tab/> <text:s text:c="2"/>1,41<text:tab/> <text:s text:c="2"/>50,38<text:tab/>50,38</text:span></text:p>
      <text:p text:style-name="P340"><text:span text:style-name="T3">Colpophyllia natans<text:tab/> <text:s text:c="9"/>0,00<text:tab/> <text:s text:c="8"/>1,17<text:tab/> <text:s/>23,11<text:tab/> <text:s text:c="2"/>1,28<text:tab/> <text:s text:c="2"/>25,94<text:tab/>76,32</text:span></text:p>
      <text:p text:style-name="P157"/>
      <text:p text:style-name="P340"><text:span text:style-name="T1">Groups Puerto Real <text:s/>&amp; <text:s/>Gabarra</text:span></text:p>
      <text:p text:style-name="P340"><text:span text:style-name="T2">Average dissimilarity = 62,19</text:span></text:p>
      <text:p text:style-name="P157"/>
      <text:p text:style-name="P333"><text:span text:style-name="T3"><text:tab/>Group Puerto Real<text:tab/>Group Gabarra<text:tab/> <text:s text:c="6"/><text:tab/> <text:s text:c="6"/><text:tab/> <text:s text:c="7"/><text:tab/> <text:s text:c="4"/></text:span></text:p>
      <text:p text:style-name="P333"><text:span text:style-name="T3">Species<text:tab/> <text:s text:c="8"/>Av.Abund<text:tab/> <text:s text:c="4"/>Av.Abund<text:tab/>Av.Diss<text:tab/>Diss/SD<text:tab/>Contrib%<text:tab/>Cum.%</text:span></text:p>
      <text:p text:style-name="P333"><text:span text:style-name="T3">Pseudodiploria strigosa<text:tab/> <text:s text:c="12"/>2,60<text:tab/> <text:s text:c="8"/>1,57<text:tab/> <text:s/>16,74<text:tab/> <text:s text:c="2"/>1,18<text:tab/> <text:s text:c="2"/>26,92<text:tab/>26,92</text:span></text:p>
      <text:p text:style-name="P333"><text:span text:style-name="T3">Porites astreoides<text:tab/> <text:s text:c="12"/>1,10<text:tab/> <text:s text:c="8"/>0,17<text:tab/> <text:s/>12,55<text:tab/> <text:s text:c="2"/>1,87<text:tab/> <text:s text:c="2"/>20,18<text:tab/>47,10</text:span></text:p>
      <text:p text:style-name="P333"><text:span text:style-name="T3">Colpophyllia natans<text:tab/> <text:s text:c="12"/>0,00<text:tab/> <text:s text:c="8"/>1,17<text:tab/> <text:s/>12,52<text:tab/> <text:s text:c="2"/>1,28<text:tab/> <text:s text:c="2"/>20,13<text:tab/>67,23</text:span></text:p>
      <text:p text:style-name="P333"><text:span text:style-name="T3">Siderastrea siderea<text:tab/> <text:s text:c="12"/>0,00<text:tab/> <text:s text:c="8"/>0,76<text:tab/> <text:s text:c="2"/>7,94<text:tab/> <text:s text:c="2"/>0,91<text:tab/> <text:s text:c="2"/>12,77<text:tab/>80,00</text:span></text:p>
      <text:p text:style-name="P13"/>
      <text:p text:style-name="P333"><text:span text:style-name="T1">Groups Cayo Agua <text:s/>&amp; <text:s/>Gabarra</text:span></text:p>
      <text:p text:style-name="P333"><text:span text:style-name="T2">Average dissimilarity = 92,60</text:span></text:p>
      <text:p text:style-name="P13"/>
      <text:p text:style-name="P476"><text:span text:style-name="T3"><text:tab/>Group Cayo Agua<text:tab/>Group Gabarra<text:tab/> <text:s text:c="6"/><text:tab/> <text:s text:c="6"/><text:tab/> <text:s text:c="7"/><text:tab/> <text:s text:c="4"/></text:span></text:p>
      <text:p text:style-name="P476"><text:span text:style-name="T3">Species<text:tab/> <text:s text:c="6"/>Av.Abund<text:tab/> <text:s text:c="4"/>Av.Abund<text:tab/>Av.Diss<text:tab/>Diss/SD<text:tab/>Contrib%<text:tab/>Cum.%</text:span></text:p>
      <text:p text:style-name="P476"><text:span text:style-name="T3">Madracis mirabilis<text:tab/> <text:s text:c="10"/>3,47<text:tab/> <text:s text:c="8"/>0,00<text:tab/> <text:s/>18,75<text:tab/> <text:s text:c="2"/>4,00<text:tab/> <text:s text:c="2"/>20,24<text:tab/>20,24</text:span></text:p>
      <text:p text:style-name="P476"><text:span text:style-name="T3">Orbicella faveolata<text:tab/> <text:s text:c="10"/>3,24<text:tab/> <text:s text:c="8"/>0,00<text:tab/> <text:s/>17,76<text:tab/> <text:s text:c="2"/>4,90<text:tab/> <text:s text:c="2"/>19,18<text:tab/>39,42</text:span></text:p>
      <text:p text:style-name="P476"><text:span text:style-name="T3">Orbicella annularis<text:tab/> <text:s text:c="10"/>3,05<text:tab/> <text:s text:c="8"/>0,00<text:tab/> <text:s/>16,42<text:tab/> <text:s text:c="2"/>3,38<text:tab/> <text:s text:c="2"/>17,74<text:tab/>57,16</text:span></text:p>
      <text:p text:style-name="P476"><text:span text:style-name="T3">Pseudodiploria strigosa<text:tab/> <text:s text:c="10"/>0,00<text:tab/> <text:s text:c="8"/>1,57<text:tab/> <text:s text:c="2"/>8,28<text:tab/> <text:s text:c="2"/>2,34<text:tab/> <text:s text:c="3"/>8,94<text:tab/>66,10</text:span></text:p>
      <text:p text:style-name="P476"><text:span text:style-name="T3">Madracis decactis<text:tab/> <text:s text:c="10"/>1,10<text:tab/> <text:s text:c="8"/>0,00<text:tab/> <text:s text:c="2"/>5,69<text:tab/> <text:s text:c="2"/>0,96<text:tab/> <text:s text:c="3"/>6,14<text:tab/>72,24</text:span></text:p>
      <text:p text:style-name="P476"><text:span text:style-name="T3">Colpophyllia natans<text:tab/> <text:s text:c="10"/>1,15<text:tab/> <text:s text:c="8"/>1,17<text:tab/> <text:s text:c="2"/>5,58<text:tab/> <text:s text:c="2"/>1,30<text:tab/> <text:s text:c="3"/>6,03<text:tab/>78,26</text:span></text:p>
      <text:p text:style-name="P155"/>
      <text:p text:style-name="P476"><text:span text:style-name="T1">Groups Boca de Cote <text:s/>&amp; <text:s/>Gabarra</text:span></text:p>
      <text:p text:style-name="P476"><text:span text:style-name="T2">Average dissimilarity = 84,97</text:span></text:p>
      <text:p text:style-name="P155"/>
      <text:p text:style-name="P428"><text:span text:style-name="T3"><text:tab/>Group Boca de Cote<text:tab/>Group Gabarra<text:tab/> <text:s text:c="6"/><text:tab/> <text:s text:c="6"/><text:tab/> <text:s text:c="7"/><text:tab/> <text:s text:c="4"/></text:span></text:p>
      <text:p text:style-name="P428"><text:span text:style-name="T3">Species<text:tab/> <text:s text:c="9"/>Av.Abund<text:tab/> <text:s text:c="4"/>Av.Abund<text:tab/>Av.Diss<text:tab/>Diss/SD<text:tab/>Contrib%<text:tab/>Cum.%</text:span></text:p>
      <text:p text:style-name="P428"><text:span text:style-name="T3">Orbicella faveolata<text:tab/> <text:s text:c="13"/>3,10<text:tab/> <text:s text:c="8"/>0,00<text:tab/> <text:s/>16,22<text:tab/> <text:s text:c="2"/>3,61<text:tab/> <text:s text:c="2"/>19,09<text:tab/>19,09</text:span></text:p>
      <text:p text:style-name="P428"><text:span text:style-name="T3">Siderastrea siderea<text:tab/> <text:s text:c="13"/>2,54<text:tab/> <text:s text:c="8"/>0,76<text:tab/> <text:s text:c="2"/>9,69<text:tab/> <text:s text:c="2"/>1,70<text:tab/> <text:s text:c="2"/>11,40<text:tab/>30,49</text:span></text:p>
      <text:p text:style-name="P428"><text:span text:style-name="T3">Porites astreoides<text:tab/> <text:s text:c="13"/>1,92<text:tab/> <text:s text:c="8"/>0,17<text:tab/> <text:s text:c="2"/>9,35<text:tab/> <text:s text:c="2"/>2,84<text:tab/> <text:s text:c="2"/>11,00<text:tab/>41,49</text:span></text:p>
      <text:p text:style-name="P428"><text:span text:style-name="T3">Montastrea cavernosa<text:tab/> <text:s text:c="13"/>1,76<text:tab/> <text:s text:c="8"/>0,00<text:tab/> <text:s text:c="2"/>9,09<text:tab/> <text:s text:c="2"/>2,28<text:tab/> <text:s text:c="2"/>10,70<text:tab/>52,19</text:span></text:p>
      <text:p text:style-name="P428"><text:span text:style-name="T3">Diploria labyrinthiformis<text:tab/> <text:s text:c="13"/>1,37<text:tab/> <text:s text:c="8"/>0,00<text:tab/> <text:s text:c="2"/>7,39<text:tab/> <text:s text:c="2"/>2,51<text:tab/> <text:s text:c="3"/>8,70<text:tab/>60,89</text:span></text:p>
      <text:p text:style-name="P428"><text:span text:style-name="T3">Orbicella annularis<text:tab/> <text:s text:c="13"/>1,35<text:tab/> <text:s text:c="8"/>0,00<text:tab/> <text:s text:c="2"/>6,72<text:tab/> <text:s text:c="2"/>1,51<text:tab/> <text:s text:c="3"/>7,91<text:tab/>68,80</text:span></text:p>
      <text:p text:style-name="P428"><text:span text:style-name="T3">Pseudodiploria strigosa<text:tab/> <text:s text:c="13"/>0,62<text:tab/> <text:s text:c="8"/>1,57<text:tab/> <text:s text:c="2"/>6,00<text:tab/> <text:s text:c="2"/>1,44<text:tab/> <text:s text:c="3"/>7,06<text:tab/>75,86</text:span></text:p>
      <text:p text:style-name="P107"/>
      <text:p text:style-name="P428"><text:span text:style-name="T1">Groups Dos Mosquises Sur <text:s/>&amp; <text:s/>Gabarra</text:span></text:p>
      <text:p text:style-name="P428"><text:soft-page-break/><text:span text:style-name="T2">Average dissimilarity = 80,39</text:span></text:p>
      <text:p text:style-name="P107"/>
      <text:p text:style-name="P478"><text:span text:style-name="T3"><text:tab/>Group Dos Mosquises Sur<text:tab/>Group Gabarra<text:tab/> <text:s text:c="6"/><text:tab/> <text:s text:c="6"/><text:tab/> <text:s text:c="7"/><text:tab/> <text:s text:c="4"/></text:span></text:p>
      <text:p text:style-name="P478"><text:span text:style-name="T3">Species<text:tab/> <text:s text:c="14"/>Av.Abund<text:tab/> <text:s text:c="4"/>Av.Abund<text:tab/>Av.Diss<text:tab/>Diss/SD<text:tab/>Contrib%<text:tab/>Cum.%</text:span></text:p>
      <text:p text:style-name="P478"><text:span text:style-name="T3">Orbicella faveolata<text:tab/> <text:s text:c="18"/>3,41<text:tab/> <text:s text:c="8"/>0,00<text:tab/> <text:s/>20,32<text:tab/> <text:s text:c="2"/>2,79<text:tab/> <text:s text:c="2"/>25,27<text:tab/>25,27</text:span></text:p>
      <text:p text:style-name="P478"><text:span text:style-name="T3">Madracis mirabilis<text:tab/> <text:s text:c="18"/>2,55<text:tab/> <text:s text:c="8"/>0,00<text:tab/> <text:s/>13,87<text:tab/> <text:s text:c="2"/>1,58<text:tab/> <text:s text:c="2"/>17,26<text:tab/>42,53</text:span></text:p>
      <text:p text:style-name="P478"><text:span text:style-name="T3">Orbicella annularis<text:tab/> <text:s text:c="18"/>2,43<text:tab/> <text:s text:c="8"/>0,00<text:tab/> <text:s/>13,26<text:tab/> <text:s text:c="2"/>1,45<text:tab/> <text:s text:c="2"/>16,50<text:tab/>59,03</text:span></text:p>
      <text:p text:style-name="P478"><text:span text:style-name="T3">Colpophyllia natans<text:tab/> <text:s text:c="18"/>2,54<text:tab/> <text:s text:c="8"/>1,17<text:tab/> <text:s text:c="2"/>8,74<text:tab/> <text:s text:c="2"/>1,17<text:tab/> <text:s text:c="2"/>10,88<text:tab/>69,91</text:span></text:p>
      <text:p text:style-name="P478"><text:span text:style-name="T3">Pseudodiploria strigosa<text:tab/> <text:s text:c="18"/>0,45<text:tab/> <text:s text:c="8"/>1,57<text:tab/> <text:s text:c="2"/>7,72<text:tab/> <text:s text:c="2"/>1,81<text:tab/> <text:s text:c="3"/>9,60<text:tab/>79,50</text:span></text:p>
      <text:p text:style-name="P158"/>
      <text:p text:style-name="P478"><text:span text:style-name="T1">Groups Madrisqui <text:s/>&amp; <text:s/>Gabarra</text:span></text:p>
      <text:p text:style-name="P478"><text:span text:style-name="T2">Average dissimilarity = 86,75</text:span></text:p>
      <text:p text:style-name="P158"/>
      <text:p text:style-name="P476"><text:span text:style-name="T3"><text:tab/>Group Madrisqui<text:tab/>Group Gabarra<text:tab/> <text:s text:c="6"/><text:tab/> <text:s text:c="6"/><text:tab/> <text:s text:c="7"/><text:tab/> <text:s text:c="4"/></text:span></text:p>
      <text:p text:style-name="P476"><text:span text:style-name="T3">Species<text:tab/> <text:s text:c="6"/>Av.Abund<text:tab/> <text:s text:c="4"/>Av.Abund<text:tab/>Av.Diss<text:tab/>Diss/SD<text:tab/>Contrib%<text:tab/>Cum.%</text:span></text:p>
      <text:p text:style-name="P476"><text:span text:style-name="T3">Orbicella faveolata<text:tab/> <text:s text:c="10"/>2,67<text:tab/> <text:s text:c="8"/>0,00<text:tab/> <text:s/>20,18<text:tab/> <text:s text:c="2"/>3,78<text:tab/> <text:s text:c="2"/>23,26<text:tab/>23,26</text:span></text:p>
      <text:p text:style-name="P476"><text:span text:style-name="T3">Pseudodiploria strigosa<text:tab/> <text:s text:c="10"/>0,00<text:tab/> <text:s text:c="8"/>1,57<text:tab/> <text:s/>11,42<text:tab/> <text:s text:c="2"/>2,37<text:tab/> <text:s text:c="2"/>13,16<text:tab/>36,42</text:span></text:p>
      <text:p text:style-name="P476"><text:span text:style-name="T3">Colpophyllia natans<text:tab/> <text:s text:c="10"/>1,96<text:tab/> <text:s text:c="8"/>1,17<text:tab/> <text:s/>10,62<text:tab/> <text:s text:c="2"/>1,29<text:tab/> <text:s text:c="2"/>12,24<text:tab/>48,66</text:span></text:p>
      <text:p text:style-name="P476"><text:span text:style-name="T3">Porites astreoides<text:tab/> <text:s text:c="10"/>1,41<text:tab/> <text:s text:c="8"/>0,17<text:tab/> <text:s text:c="2"/>9,83<text:tab/> <text:s text:c="2"/>1,51<text:tab/> <text:s text:c="2"/>11,33<text:tab/>59,99</text:span></text:p>
      <text:p text:style-name="P476"><text:span text:style-name="T3">Agaricia sp.<text:tab/> <text:s text:c="10"/>0,93<text:tab/> <text:s text:c="8"/>0,00<text:tab/> <text:s text:c="2"/>6,07<text:tab/> <text:s text:c="2"/>0,74<text:tab/> <text:s text:c="3"/>6,99<text:tab/>66,98</text:span></text:p>
      <text:p text:style-name="P476"><text:span text:style-name="T3">Siderastrea siderea<text:tab/> <text:s text:c="10"/>0,00<text:tab/> <text:s text:c="8"/>0,76<text:tab/> <text:s text:c="2"/>5,16<text:tab/> <text:s text:c="2"/>0,90<text:tab/> <text:s text:c="3"/>5,95<text:tab/>72,93</text:span></text:p>
      <text:p text:style-name="P476"><text:span text:style-name="T3">Eusmilia fastigata<text:tab/> <text:s text:c="10"/>0,68<text:tab/> <text:s text:c="8"/>0,00<text:tab/> <text:s text:c="2"/>4,74<text:tab/> <text:s text:c="2"/>0,94<text:tab/> <text:s text:c="3"/>5,46<text:tab/>78,39</text:span></text:p>
      <text:p text:style-name="P155"/>
      <text:p text:style-name="P476"><text:span text:style-name="T1">Groups Pelona de Rabusqui <text:s/>&amp; <text:s/>Gabarra</text:span></text:p>
      <text:p text:style-name="P476"><text:span text:style-name="T2">Average dissimilarity = 84,93</text:span></text:p>
      <text:p text:style-name="P155"/>
      <text:p text:style-name="P479"><text:span text:style-name="T3"><text:tab/>Group Pelona de Rabusqui<text:tab/>Group Gabarra<text:tab/> <text:s text:c="6"/><text:tab/> <text:s text:c="6"/><text:tab/> <text:s text:c="7"/><text:tab/> <text:s text:c="4"/></text:span></text:p>
      <text:p text:style-name="P479"><text:span text:style-name="T3">Species<text:tab/> <text:s text:c="15"/>Av.Abund<text:tab/> <text:s text:c="4"/>Av.Abund<text:tab/>Av.Diss<text:tab/>Diss/SD<text:tab/>Contrib%<text:tab/>Cum.%</text:span></text:p>
      <text:p text:style-name="P479"><text:span text:style-name="T3">Orbicella faveolata<text:tab/> <text:s text:c="19"/>4,91<text:tab/> <text:s text:c="8"/>0,00<text:tab/> <text:s/>33,01<text:tab/> <text:s text:c="2"/>4,09<text:tab/> <text:s text:c="2"/>38,87<text:tab/>38,87</text:span></text:p>
      <text:p text:style-name="P479"><text:span text:style-name="T3">Orbicella annularis<text:tab/> <text:s text:c="19"/>2,00<text:tab/> <text:s text:c="8"/>0,00<text:tab/> <text:s/>13,03<text:tab/> <text:s text:c="2"/>1,48<text:tab/> <text:s text:c="2"/>15,34<text:tab/>54,21</text:span></text:p>
      <text:p text:style-name="P479"><text:span text:style-name="T3">Pseudodiploria strigosa<text:tab/> <text:s text:c="19"/>0,17<text:tab/> <text:s text:c="8"/>1,57<text:tab/> <text:s text:c="2"/>9,11<text:tab/> <text:s text:c="2"/>1,77<text:tab/> <text:s text:c="2"/>10,73<text:tab/>64,94</text:span></text:p>
      <text:p text:style-name="P479"><text:span text:style-name="T3">Colpophyllia natans<text:tab/> <text:s text:c="19"/>1,87<text:tab/> <text:s text:c="8"/>1,17<text:tab/> <text:s text:c="2"/>7,83<text:tab/> <text:s text:c="2"/>1,22<text:tab/> <text:s text:c="3"/>9,22<text:tab/>74,16</text:span></text:p>
      <text:p text:style-name="P479"><text:span text:style-name="T3">Agaricia sp.<text:tab/> <text:s text:c="19"/>1,10<text:tab/> <text:s text:c="8"/>0,00<text:tab/> <text:s text:c="2"/>7,40<text:tab/> <text:s text:c="2"/>1,41<text:tab/> <text:s text:c="3"/>8,71<text:tab/>82,87</text:span></text:p>
      <text:p text:style-name="P159"/>
      <text:p text:style-name="P479"><text:span text:style-name="T1">Groups Salinas <text:s/>&amp; <text:s/>Gabarra</text:span></text:p>
      <text:p text:style-name="P479"><text:span text:style-name="T2">Average dissimilarity = 75,27</text:span></text:p>
      <text:p text:style-name="P159"/>
      <text:p text:style-name="P480"><text:span text:style-name="T3"><text:tab/>Group Salinas<text:tab/>Group Gabarra<text:tab/> <text:s text:c="6"/><text:tab/> <text:s text:c="6"/><text:tab/> <text:s text:c="7"/><text:tab/> <text:s text:c="4"/></text:span></text:p>
      <text:p text:style-name="P480"><text:span text:style-name="T3">Species<text:tab/> <text:s text:c="4"/>Av.Abund<text:tab/> <text:s text:c="4"/>Av.Abund<text:tab/>Av.Diss<text:tab/>Diss/SD<text:tab/>Contrib%<text:tab/>Cum.%</text:span></text:p>
      <text:p text:style-name="P480"><text:span text:style-name="T3">Orbicella faveolata<text:tab/> <text:s text:c="8"/>2,24<text:tab/> <text:s text:c="8"/>0,00<text:tab/> <text:s/>15,81<text:tab/> <text:s text:c="2"/>1,79<text:tab/> <text:s text:c="2"/>21,01<text:tab/>21,01</text:span></text:p>
      <text:p text:style-name="P480"><text:soft-page-break/><text:span text:style-name="T3">Siderastrea siderea<text:tab/> <text:s text:c="8"/>2,20<text:tab/> <text:s text:c="8"/>0,76<text:tab/> <text:s/>11,20<text:tab/> <text:s text:c="2"/>1,36<text:tab/> <text:s text:c="2"/>14,88<text:tab/>35,89</text:span></text:p>
      <text:p text:style-name="P480"><text:span text:style-name="T3">Montastrea cavernosa<text:tab/> <text:s text:c="8"/>1,66<text:tab/> <text:s text:c="8"/>0,00<text:tab/> <text:s/>10,46<text:tab/> <text:s text:c="2"/>1,61<text:tab/> <text:s text:c="2"/>13,90<text:tab/>49,79</text:span></text:p>
      <text:p text:style-name="P480"><text:span text:style-name="T3">Diploria labyrinthiformis<text:tab/> <text:s text:c="8"/>1,40<text:tab/> <text:s text:c="8"/>0,00<text:tab/> <text:s text:c="2"/>9,07<text:tab/> <text:s text:c="2"/>1,44<text:tab/> <text:s text:c="2"/>12,05<text:tab/>61,84</text:span></text:p>
      <text:p text:style-name="P480"><text:span text:style-name="T3">Colpophyllia natans<text:tab/> <text:s text:c="8"/>0,27<text:tab/> <text:s text:c="8"/>1,17<text:tab/> <text:s text:c="2"/>7,01<text:tab/> <text:s text:c="2"/>1,39<text:tab/> <text:s text:c="3"/>9,32<text:tab/>71,16</text:span></text:p>
      <text:p text:style-name="P480"><text:span text:style-name="T3">Pseudodiploria strigosa<text:tab/> <text:s text:c="8"/>1,32<text:tab/> <text:s text:c="8"/>1,57<text:tab/> <text:s text:c="2"/>6,74<text:tab/> <text:s text:c="2"/>1,27<text:tab/> <text:s text:c="3"/>8,95<text:tab/>80,11</text:span></text:p>
      <text:p text:style-name="P160"/>
      <text:p text:style-name="P480"><text:span text:style-name="T1">Groups La Venada <text:s/>&amp; <text:s/>Gabarra</text:span></text:p>
      <text:p text:style-name="P480"><text:span text:style-name="T2">Average dissimilarity = 95,54</text:span></text:p>
      <text:p text:style-name="P160"/>
      <text:p text:style-name="P476"><text:span text:style-name="T3"><text:tab/>Group La Venada<text:tab/>Group Gabarra<text:tab/> <text:s text:c="6"/><text:tab/> <text:s text:c="6"/><text:tab/> <text:s text:c="7"/><text:tab/> <text:s text:c="4"/></text:span></text:p>
      <text:p text:style-name="P476"><text:span text:style-name="T3">Species<text:tab/> <text:s text:c="6"/>Av.Abund<text:tab/> <text:s text:c="4"/>Av.Abund<text:tab/>Av.Diss<text:tab/>Diss/SD<text:tab/>Contrib%<text:tab/>Cum.%</text:span></text:p>
      <text:p text:style-name="P476"><text:span text:style-name="T3">Acropora cervicornis<text:tab/> <text:s text:c="10"/>4,54<text:tab/> <text:s text:c="8"/>0,00<text:tab/> <text:s/>51,42<text:tab/> <text:s text:c="2"/>3,39<text:tab/> <text:s text:c="2"/>53,82<text:tab/>53,82</text:span></text:p>
      <text:p text:style-name="P476"><text:span text:style-name="T3">Pseudodiploria strigosa<text:tab/> <text:s text:c="10"/>0,27<text:tab/> <text:s text:c="8"/>1,57<text:tab/> <text:s/>14,57<text:tab/> <text:s text:c="2"/>1,86<text:tab/> <text:s text:c="2"/>15,25<text:tab/>69,08</text:span></text:p>
      <text:p text:style-name="P476"><text:span text:style-name="T3">Colpophyllia natans<text:tab/> <text:s text:c="10"/>0,00<text:tab/> <text:s text:c="8"/>1,17<text:tab/> <text:s/>11,27<text:tab/> <text:s text:c="2"/>1,28<text:tab/> <text:s text:c="2"/>11,79<text:tab/>80,87</text:span></text:p>
      <text:p text:style-name="P155"/>
      <text:p text:style-name="P476"><text:span text:style-name="T1">Groups San Agustin <text:s/>&amp; <text:s/>Gabarra</text:span></text:p>
      <text:p text:style-name="P476"><text:span text:style-name="T2">Average dissimilarity = 100,00</text:span></text:p>
      <text:p text:style-name="P155"/>
      <text:p text:style-name="P333"><text:span text:style-name="T3"><text:tab/>Group San Agustin<text:tab/>Group Gabarra<text:tab/> <text:s text:c="6"/><text:tab/> <text:s text:c="6"/><text:tab/> <text:s text:c="7"/><text:tab/> <text:s text:c="4"/></text:span></text:p>
      <text:p text:style-name="P333"><text:span text:style-name="T3">Species<text:tab/> <text:s text:c="8"/>Av.Abund<text:tab/> <text:s text:c="4"/>Av.Abund<text:tab/>Av.Diss<text:tab/>Diss/SD<text:tab/>Contrib%<text:tab/>Cum.%</text:span></text:p>
      <text:p text:style-name="P333"><text:span text:style-name="T3">Pseudodiploria strigosa<text:tab/> <text:s text:c="12"/>0,00<text:tab/> <text:s text:c="8"/>1,57<text:tab/> <text:s/>50,34<text:tab/> <text:s text:c="2"/>1,82<text:tab/> <text:s text:c="2"/>50,34<text:tab/>50,34</text:span></text:p>
      <text:p text:style-name="P333"><text:span text:style-name="T3">Colpophyllia natans<text:tab/> <text:s text:c="12"/>0,00<text:tab/> <text:s text:c="8"/>1,17<text:tab/> <text:s/>23,11<text:tab/> <text:s text:c="2"/>1,28<text:tab/> <text:s text:c="2"/>23,11<text:tab/>73,45</text:span></text:p>
      <text:p text:style-name="P333"><text:span text:style-name="T3">Siderastrea siderea<text:tab/> <text:s text:c="12"/>0,00<text:tab/> <text:s text:c="8"/>0,76<text:tab/> <text:s/>14,37<text:tab/> <text:s text:c="2"/>0,93<text:tab/> <text:s text:c="2"/>14,37<text:tab/>87,82</text:span></text:p>
      <text:p text:style-name="P13"/>
      <text:p text:style-name="P333"><text:span text:style-name="T1">Groups Blanca <text:s/>&amp; <text:s/>Gabarra</text:span></text:p>
      <text:p text:style-name="P333"><text:span text:style-name="T2">Average dissimilarity = 62,66</text:span></text:p>
      <text:p text:style-name="P13"/>
      <text:p text:style-name="P481"><text:span text:style-name="T3"><text:tab/>Group Blanca<text:tab/>Group Gabarra<text:tab/> <text:s text:c="6"/><text:tab/> <text:s text:c="6"/><text:tab/> <text:s text:c="7"/><text:tab/> <text:s text:c="4"/></text:span></text:p>
      <text:p text:style-name="P481"><text:span text:style-name="T3">Species<text:tab/> <text:s text:c="3"/>Av.Abund<text:tab/> <text:s text:c="4"/>Av.Abund<text:tab/>Av.Diss<text:tab/>Diss/SD<text:tab/>Contrib%<text:tab/>Cum.%</text:span></text:p>
      <text:p text:style-name="P481"><text:span text:style-name="T3">Colpophyllia natans<text:tab/> <text:s text:c="7"/>3,84<text:tab/> <text:s text:c="8"/>1,17<text:tab/> <text:s/>17,69<text:tab/> <text:s text:c="2"/>1,98<text:tab/> <text:s text:c="2"/>28,24<text:tab/>28,24</text:span></text:p>
      <text:p text:style-name="P481"><text:span text:style-name="T3">Montastrea cavernosa<text:tab/> <text:s text:c="7"/>1,70<text:tab/> <text:s text:c="8"/>0,00<text:tab/> <text:s/>10,95<text:tab/> <text:s text:c="2"/>3,12<text:tab/> <text:s text:c="2"/>17,47<text:tab/>45,71</text:span></text:p>
      <text:p text:style-name="P481"><text:span text:style-name="T3">Pseudodiploria strigosa<text:tab/> <text:s text:c="7"/>2,94<text:tab/> <text:s text:c="8"/>1,57<text:tab/> <text:s text:c="2"/>9,17<text:tab/> <text:s text:c="2"/>1,41<text:tab/> <text:s text:c="2"/>14,63<text:tab/>60,34</text:span></text:p>
      <text:p text:style-name="P481"><text:span text:style-name="T3">Dichocoenia stokesii<text:tab/> <text:s text:c="7"/>1,17<text:tab/> <text:s text:c="8"/>0,00<text:tab/> <text:s text:c="2"/>6,97<text:tab/> <text:s text:c="2"/>1,55<text:tab/> <text:s text:c="2"/>11,12<text:tab/>71,46</text:span></text:p>
      <text:p text:style-name="P481"><text:span text:style-name="T3">Siderastrea siderea<text:tab/> <text:s text:c="7"/>0,52<text:tab/> <text:s text:c="8"/>0,76<text:tab/> <text:s text:c="2"/>4,78<text:tab/> <text:s text:c="2"/>1,15<text:tab/> <text:s text:c="3"/>7,62<text:tab/>79,09</text:span></text:p>
      <text:p text:style-name="P161"/>
      <text:p text:style-name="P481"><text:span text:style-name="T1">Groups Carabela <text:s/>&amp; <text:s/>Gabarra</text:span></text:p>
      <text:p text:style-name="P481"><text:span text:style-name="T2">Average dissimilarity = 92,26</text:span></text:p>
      <text:p text:style-name="P161"/>
      <text:p text:style-name="P340"><text:span text:style-name="T3"><text:tab/>Group Carabela<text:tab/>Group Gabarra<text:tab/> <text:s text:c="6"/><text:tab/> <text:s text:c="6"/><text:tab/> <text:s text:c="7"/><text:tab/> <text:s text:c="4"/></text:span></text:p>
      <text:p text:style-name="P340"><text:span text:style-name="T3">Species<text:tab/> <text:s text:c="5"/>Av.Abund<text:tab/> <text:s text:c="4"/>Av.Abund<text:tab/>Av.Diss<text:tab/>Diss/SD<text:tab/>Contrib%<text:tab/>Cum.%</text:span></text:p>
      <text:p text:style-name="P340"><text:span text:style-name="T3">Pseudodiploria strigosa<text:tab/> <text:s text:c="9"/>0,00<text:tab/> <text:s text:c="8"/>1,57<text:tab/> <text:s/>42,75<text:tab/> <text:s text:c="2"/>1,65<text:tab/> <text:s text:c="2"/>46,34<text:tab/>46,34</text:span></text:p>
      <text:p text:style-name="P340"><text:span text:style-name="T3">Colpophyllia natans<text:tab/> <text:s text:c="9"/>0,66<text:tab/> <text:s text:c="8"/>1,17<text:tab/> <text:s/>24,81<text:tab/> <text:s text:c="2"/>1,14<text:tab/> <text:s text:c="2"/>26,90<text:tab/>73,24</text:span></text:p>
      <text:p text:style-name="P340"><text:soft-page-break/><text:span text:style-name="T3">Siderastrea siderea<text:tab/> <text:s text:c="9"/>0,00<text:tab/> <text:s text:c="8"/>0,76<text:tab/> <text:s/>13,11<text:tab/> <text:s text:c="2"/>0,91<text:tab/> <text:s text:c="2"/>14,21<text:tab/>87,45</text:span></text:p>
      <text:p text:style-name="P157"/>
      <text:p text:style-name="P340"><text:span text:style-name="T1">Groups Punta Cruz <text:s/>&amp; <text:s/>Gabarra</text:span></text:p>
      <text:p text:style-name="P340"><text:span text:style-name="T2">Average dissimilarity = 73,07</text:span></text:p>
      <text:p text:style-name="P157"/>
      <text:p text:style-name="P334"><text:span text:style-name="T3"><text:tab/>Group Punta Cruz<text:tab/>Group Gabarra<text:tab/> <text:s text:c="6"/><text:tab/> <text:s text:c="6"/><text:tab/> <text:s text:c="7"/><text:tab/> <text:s text:c="4"/></text:span></text:p>
      <text:p text:style-name="P334"><text:span text:style-name="T3">Species<text:tab/> <text:s text:c="7"/>Av.Abund<text:tab/> <text:s text:c="4"/>Av.Abund<text:tab/>Av.Diss<text:tab/>Diss/SD<text:tab/>Contrib%<text:tab/>Cum.%</text:span></text:p>
      <text:p text:style-name="P334"><text:span text:style-name="T3">Montastrea cavernosa<text:tab/> <text:s text:c="11"/>1,66<text:tab/> <text:s text:c="8"/>0,00<text:tab/> <text:s/>19,04<text:tab/> <text:s text:c="2"/>1,69<text:tab/> <text:s text:c="2"/>26,06<text:tab/>26,06</text:span></text:p>
      <text:p text:style-name="P334"><text:span text:style-name="T3">Pseudodiploria strigosa<text:tab/> <text:s text:c="11"/>1,07<text:tab/> <text:s text:c="8"/>1,57<text:tab/> <text:s/>14,53<text:tab/> <text:s text:c="2"/>1,71<text:tab/> <text:s text:c="2"/>19,89<text:tab/>45,95</text:span></text:p>
      <text:p text:style-name="P334"><text:span text:style-name="T3">Dichocoenia stokesii<text:tab/> <text:s text:c="11"/>1,29<text:tab/> <text:s text:c="8"/>0,00<text:tab/> <text:s/>14,18<text:tab/> <text:s text:c="2"/>1,42<text:tab/> <text:s text:c="2"/>19,41<text:tab/>65,36</text:span></text:p>
      <text:p text:style-name="P334"><text:span text:style-name="T3">Colpophyllia natans<text:tab/> <text:s text:c="11"/>0,85<text:tab/> <text:s text:c="8"/>1,17<text:tab/> <text:s/>10,48<text:tab/> <text:s text:c="2"/>1,18<text:tab/> <text:s text:c="2"/>14,35<text:tab/>79,70</text:span></text:p>
      <text:p text:style-name="P14"/>
      <text:p text:style-name="P334"><text:span text:style-name="T1">Groups La Pared <text:s/>&amp; <text:s/>Garrapata</text:span></text:p>
      <text:p text:style-name="P334"><text:span text:style-name="T2">Average dissimilarity = 58,29</text:span></text:p>
      <text:p text:style-name="P14"/>
      <text:p text:style-name="P345"><text:span text:style-name="T3"><text:tab/>Group La Pared<text:tab/>Group Garrapata<text:tab/> <text:s text:c="6"/><text:tab/> <text:s text:c="6"/><text:tab/> <text:s text:c="7"/><text:tab/> <text:s text:c="4"/></text:span></text:p>
      <text:p text:style-name="P345"><text:span text:style-name="T3">Species<text:tab/> <text:s text:c="5"/>Av.Abund<text:tab/> <text:s text:c="6"/>Av.Abund<text:tab/>Av.Diss<text:tab/>Diss/SD<text:tab/>Contrib%<text:tab/>Cum.%</text:span></text:p>
      <text:p text:style-name="P345"><text:span text:style-name="T3">Colpophyllia natans<text:tab/> <text:s text:c="9"/>0,00<text:tab/> <text:s text:c="10"/>3,62<text:tab/> <text:s/>16,68<text:tab/> <text:s text:c="2"/>4,24<text:tab/> <text:s text:c="2"/>28,61<text:tab/>28,61</text:span></text:p>
      <text:p text:style-name="P345"><text:span text:style-name="T3">Meandrina meandrites<text:tab/> <text:s text:c="9"/>1,94<text:tab/> <text:s text:c="10"/>0,00<text:tab/> <text:s text:c="2"/>8,57<text:tab/> <text:s text:c="2"/>1,57<text:tab/> <text:s text:c="2"/>14,69<text:tab/>43,30</text:span></text:p>
      <text:p text:style-name="P345"><text:span text:style-name="T3">Montastrea cavernosa<text:tab/> <text:s text:c="9"/>1,38<text:tab/> <text:s text:c="10"/>2,71<text:tab/> <text:s text:c="2"/>6,39<text:tab/> <text:s text:c="2"/>1,27<text:tab/> <text:s text:c="2"/>10,96<text:tab/>54,27</text:span></text:p>
      <text:p text:style-name="P345"><text:span text:style-name="T3">Pseudodiploria strigosa<text:tab/> <text:s text:c="9"/>2,33<text:tab/> <text:s text:c="10"/>3,23<text:tab/> <text:s text:c="2"/>4,12<text:tab/> <text:s text:c="2"/>1,10<text:tab/> <text:s text:c="3"/>7,07<text:tab/>61,33</text:span></text:p>
      <text:p text:style-name="P345"><text:span text:style-name="T3">Siderastrea siderea<text:tab/> <text:s text:c="9"/>1,37<text:tab/> <text:s text:c="10"/>0,52<text:tab/> <text:s text:c="2"/>3,95<text:tab/> <text:s text:c="2"/>2,20<text:tab/> <text:s text:c="3"/>6,78<text:tab/>68,11</text:span></text:p>
      <text:p text:style-name="P345"><text:span text:style-name="T3">Diploria labyrinthiformis<text:tab/> <text:s text:c="9"/>0,72<text:tab/> <text:s text:c="10"/>0,00<text:tab/> <text:s text:c="2"/>3,38<text:tab/> <text:s text:c="2"/>0,95<text:tab/> <text:s text:c="3"/>5,79<text:tab/>73,91</text:span></text:p>
      <text:p text:style-name="P345"><text:span text:style-name="T3">Other (Scleractinian massive)<text:tab/> <text:s text:c="9"/>0,62<text:tab/> <text:s text:c="10"/>0,17<text:tab/> <text:s text:c="2"/>2,97<text:tab/> <text:s text:c="2"/>1,05<text:tab/> <text:s text:c="3"/>5,09<text:tab/>79,00</text:span></text:p>
      <text:p text:style-name="P24"/>
      <text:p text:style-name="P345"><text:span text:style-name="T1">Groups Media Legua <text:s/>&amp; <text:s/>Garrapata</text:span></text:p>
      <text:p text:style-name="P345"><text:span text:style-name="T2">Average dissimilarity = 59,39</text:span></text:p>
      <text:p text:style-name="P24"/>
      <text:p text:style-name="P357"><text:span text:style-name="T3"><text:tab/>Group Media Legua<text:tab/>Group Garrapat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Colpophyllia natans<text:tab/> <text:s text:c="12"/>0,17<text:tab/> <text:s text:c="10"/>3,62<text:tab/> <text:s/>20,75<text:tab/> <text:s text:c="2"/>3,90<text:tab/> <text:s text:c="2"/>34,93<text:tab/>34,93</text:span></text:p>
      <text:p text:style-name="P357"><text:span text:style-name="T3">Montastrea cavernosa<text:tab/> <text:s text:c="12"/>0,45<text:tab/> <text:s text:c="10"/>2,71<text:tab/> <text:s/>13,71<text:tab/> <text:s text:c="2"/>3,46<text:tab/> <text:s text:c="2"/>23,09<text:tab/>58,03</text:span></text:p>
      <text:p text:style-name="P357"><text:span text:style-name="T3">Pseudodiploria strigosa<text:tab/> <text:s text:c="12"/>2,20<text:tab/> <text:s text:c="10"/>3,23<text:tab/> <text:s text:c="2"/>6,23<text:tab/> <text:s text:c="2"/>1,61<text:tab/> <text:s text:c="2"/>10,49<text:tab/>68,51</text:span></text:p>
      <text:p text:style-name="P357"><text:span text:style-name="T3">Meandrina meandrites<text:tab/> <text:s text:c="12"/>0,60<text:tab/> <text:s text:c="10"/>0,00<text:tab/> <text:s text:c="2"/>3,62<text:tab/> <text:s text:c="2"/>0,56<text:tab/> <text:s text:c="3"/>6,10<text:tab/>74,61</text:span></text:p>
      <text:p text:style-name="P357"><text:span text:style-name="T3">Siderastrea siderea<text:tab/> <text:s text:c="12"/>0,85<text:tab/> <text:s text:c="10"/>0,52<text:tab/> <text:s text:c="2"/>3,50<text:tab/> <text:s text:c="2"/>1,31<text:tab/> <text:s text:c="3"/>5,89<text:tab/>80,50</text:span></text:p>
      <text:p text:style-name="P36"/>
      <text:p text:style-name="P357"><text:span text:style-name="T1">Groups Punta de Media Legua <text:s/>&amp; <text:s/>Garrapata</text:span></text:p>
      <text:p text:style-name="P357"><text:span text:style-name="T2">Average dissimilarity = 61,74</text:span></text:p>
      <text:p text:style-name="P36"/>
      <text:p text:style-name="P358"><text:span text:style-name="T3"><text:tab/>Group Punta de Media Legua<text:tab/>Group Garrapata<text:tab/> <text:s text:c="6"/><text:tab/> <text:s text:c="6"/><text:tab/> <text:s text:c="7"/><text:tab/> <text:s text:c="4"/></text:span></text:p>
      <text:p text:style-name="P358"><text:span text:style-name="T3">Species<text:tab/> <text:s text:c="17"/>Av.Abund<text:tab/> <text:s text:c="6"/>Av.Abund<text:tab/>Av.Diss<text:tab/>Diss/SD<text:tab/>Contrib%<text:tab/>Cum.%</text:span></text:p>
      <text:p text:style-name="P358"><text:soft-page-break/><text:span text:style-name="T3">Colpophyllia natans<text:tab/> <text:s text:c="21"/>0,17<text:tab/> <text:s text:c="10"/>3,62<text:tab/> <text:s/>20,35<text:tab/> <text:s text:c="2"/>2,70<text:tab/> <text:s text:c="2"/>32,96<text:tab/>32,96</text:span></text:p>
      <text:p text:style-name="P358"><text:span text:style-name="T3">Pseudodiploria strigosa<text:tab/> <text:s text:c="21"/>1,63<text:tab/> <text:s text:c="10"/>3,23<text:tab/> <text:s/>10,34<text:tab/> <text:s text:c="2"/>1,23<text:tab/> <text:s text:c="2"/>16,75<text:tab/>49,71</text:span></text:p>
      <text:p text:style-name="P358"><text:span text:style-name="T3">Montastrea cavernosa<text:tab/> <text:s text:c="21"/>1,14<text:tab/> <text:s text:c="10"/>2,71<text:tab/> <text:s text:c="2"/>9,74<text:tab/> <text:s text:c="2"/>1,43<text:tab/> <text:s text:c="2"/>15,78<text:tab/>65,48</text:span></text:p>
      <text:p text:style-name="P358"><text:span text:style-name="T3">Siderastrea siderea<text:tab/> <text:s text:c="21"/>1,59<text:tab/> <text:s text:c="10"/>0,52<text:tab/> <text:s text:c="2"/>5,06<text:tab/> <text:s text:c="2"/>1,13<text:tab/> <text:s text:c="3"/>8,20<text:tab/>73,68</text:span></text:p>
      <text:p text:style-name="P358"><text:span text:style-name="T3">Diploria labyrinthiformis<text:tab/> <text:s text:c="21"/>0,83<text:tab/> <text:s text:c="10"/>0,00<text:tab/> <text:s text:c="2"/>3,65<text:tab/> <text:s text:c="2"/>0,77<text:tab/> <text:s text:c="3"/>5,92<text:tab/>79,59</text:span></text:p>
      <text:p text:style-name="P37"/>
      <text:p text:style-name="P358"><text:span text:style-name="T1">Groups Petaquire <text:s/>&amp; <text:s/>Garrapata</text:span></text:p>
      <text:p text:style-name="P358"><text:span text:style-name="T2">Average dissimilarity = 56,80</text:span></text:p>
      <text:p text:style-name="P37"/>
      <text:p text:style-name="P359"><text:span text:style-name="T3"><text:tab/>Group Petaquire<text:tab/>Group Garrapat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Colpophyllia natans<text:tab/> <text:s text:c="10"/>0,23<text:tab/> <text:s text:c="10"/>3,62<text:tab/> <text:s/>20,36<text:tab/> <text:s text:c="2"/>3,18<text:tab/> <text:s text:c="2"/>35,84<text:tab/>35,84</text:span></text:p>
      <text:p text:style-name="P359"><text:span text:style-name="T3">Montastrea cavernosa<text:tab/> <text:s text:c="10"/>0,23<text:tab/> <text:s text:c="10"/>2,71<text:tab/> <text:s/>14,82<text:tab/> <text:s text:c="2"/>4,01<text:tab/> <text:s text:c="2"/>26,08<text:tab/>61,92</text:span></text:p>
      <text:p text:style-name="P359"><text:span text:style-name="T3">Pseudodiploria strigosa<text:tab/> <text:s text:c="10"/>2,75<text:tab/> <text:s text:c="10"/>3,23<text:tab/> <text:s text:c="2"/>4,47<text:tab/> <text:s text:c="2"/>1,67<text:tab/> <text:s text:c="3"/>7,87<text:tab/>69,79</text:span></text:p>
      <text:p text:style-name="P359"><text:span text:style-name="T3">Porites astreoides<text:tab/> <text:s text:c="10"/>0,00<text:tab/> <text:s text:c="10"/>0,62<text:tab/> <text:s text:c="2"/>3,71<text:tab/> <text:s text:c="2"/>1,44<text:tab/> <text:s text:c="3"/>6,54<text:tab/>76,32</text:span></text:p>
      <text:p text:style-name="P38"/>
      <text:p text:style-name="P359"><text:span text:style-name="T1">Groups Playa Tiburon <text:s/>&amp; <text:s/>Garrapata</text:span></text:p>
      <text:p text:style-name="P359"><text:span text:style-name="T2">Average dissimilarity = 59,74</text:span></text:p>
      <text:p text:style-name="P38"/>
      <text:p text:style-name="P360"><text:span text:style-name="T3"><text:tab/>Group Playa Tiburon<text:tab/>Group Garrapata<text:tab/> <text:s text:c="6"/><text:tab/> <text:s text:c="6"/><text:tab/> <text:s text:c="7"/><text:tab/> <text:s text:c="4"/></text:span></text:p>
      <text:p text:style-name="P360"><text:span text:style-name="T3">Species<text:tab/> <text:s text:c="10"/>Av.Abund<text:tab/> <text:s text:c="6"/>Av.Abund<text:tab/>Av.Diss<text:tab/>Diss/SD<text:tab/>Contrib%<text:tab/>Cum.%</text:span></text:p>
      <text:p text:style-name="P360"><text:span text:style-name="T3">Colpophyllia natans<text:tab/> <text:s text:c="14"/>0,00<text:tab/> <text:s text:c="10"/>3,62<text:tab/> <text:s/>18,40<text:tab/> <text:s text:c="2"/>4,20<text:tab/> <text:s text:c="2"/>30,80<text:tab/>30,80</text:span></text:p>
      <text:p text:style-name="P360"><text:span text:style-name="T3">Montastrea cavernosa<text:tab/> <text:s text:c="14"/>0,93<text:tab/> <text:s text:c="10"/>2,71<text:tab/> <text:s text:c="2"/>9,07<text:tab/> <text:s text:c="2"/>2,23<text:tab/> <text:s text:c="2"/>15,18<text:tab/>45,97</text:span></text:p>
      <text:p text:style-name="P360"><text:span text:style-name="T3">Diploria labyrinthiformis<text:tab/> <text:s text:c="14"/>1,38<text:tab/> <text:s text:c="10"/>0,00<text:tab/> <text:s text:c="2"/>6,87<text:tab/> <text:s text:c="2"/>2,86<text:tab/> <text:s text:c="2"/>11,50<text:tab/>57,48</text:span></text:p>
      <text:p text:style-name="P360"><text:span text:style-name="T3">Siderastrea siderea<text:tab/> <text:s text:c="14"/>1,64<text:tab/> <text:s text:c="10"/>0,52<text:tab/> <text:s text:c="2"/>5,66<text:tab/> <text:s text:c="2"/>1,53<text:tab/> <text:s text:c="3"/>9,48<text:tab/>66,96</text:span></text:p>
      <text:p text:style-name="P360"><text:span text:style-name="T3">Pseudodiploria strigosa<text:tab/> <text:s text:c="14"/>2,38<text:tab/> <text:s text:c="10"/>3,23<text:tab/> <text:s text:c="2"/>4,66<text:tab/> <text:s text:c="2"/>1,45<text:tab/> <text:s text:c="3"/>7,80<text:tab/>74,76</text:span></text:p>
      <text:p text:style-name="P360"><text:span text:style-name="T3">Porites astreoides<text:tab/> <text:s text:c="14"/>0,40<text:tab/> <text:s text:c="10"/>0,62<text:tab/> <text:s text:c="2"/>3,59<text:tab/> <text:s text:c="2"/>1,62<text:tab/> <text:s text:c="3"/>6,01<text:tab/>80,77</text:span></text:p>
      <text:p text:style-name="P39"/>
      <text:p text:style-name="P360"><text:span text:style-name="T1">Groups Punta Mono <text:s/>&amp; <text:s/>Garrapata</text:span></text:p>
      <text:p text:style-name="P360"><text:span text:style-name="T2">Average dissimilarity = 62,02</text:span></text:p>
      <text:p text:style-name="P39"/>
      <text:p text:style-name="P361"><text:span text:style-name="T3"><text:tab/>Group Punta Mono<text:tab/>Group Garrapata<text:tab/> <text:s text:c="6"/><text:tab/> <text:s text:c="6"/><text:tab/> <text:s text:c="7"/><text:tab/> <text:s text:c="4"/></text:span></text:p>
      <text:p text:style-name="P361"><text:span text:style-name="T3">Species<text:tab/> <text:s text:c="7"/>Av.Abund<text:tab/> <text:s text:c="6"/>Av.Abund<text:tab/>Av.Diss<text:tab/>Diss/SD<text:tab/>Contrib%<text:tab/>Cum.%</text:span></text:p>
      <text:p text:style-name="P361"><text:span text:style-name="T3">Colpophyllia natans<text:tab/> <text:s text:c="11"/>0,00<text:tab/> <text:s text:c="10"/>3,62<text:tab/> <text:s/>18,86<text:tab/> <text:s text:c="2"/>4,02<text:tab/> <text:s text:c="2"/>30,40<text:tab/>30,40</text:span></text:p>
      <text:p text:style-name="P361"><text:span text:style-name="T3">Montastrea cavernosa<text:tab/> <text:s text:c="11"/>0,27<text:tab/> <text:s text:c="10"/>2,71<text:tab/> <text:s/>12,80<text:tab/> <text:s text:c="2"/>3,40<text:tab/> <text:s text:c="2"/>20,64<text:tab/>51,04</text:span></text:p>
      <text:p text:style-name="P361"><text:span text:style-name="T3">Meandrina meandrites<text:tab/> <text:s text:c="11"/>1,21<text:tab/> <text:s text:c="10"/>0,00<text:tab/> <text:s text:c="2"/>6,30<text:tab/> <text:s text:c="2"/>1,62<text:tab/> <text:s text:c="2"/>10,16<text:tab/>61,20</text:span></text:p>
      <text:p text:style-name="P361"><text:span text:style-name="T3">Diploria labyrinthiformis<text:tab/> <text:s text:c="11"/>1,02<text:tab/> <text:s text:c="10"/>0,00<text:tab/> <text:s text:c="2"/>5,21<text:tab/> <text:s text:c="2"/>3,13<text:tab/> <text:s text:c="3"/>8,40<text:tab/>69,60</text:span></text:p>
      <text:p text:style-name="P361"><text:span text:style-name="T3">Siderastrea siderea<text:tab/> <text:s text:c="11"/>1,34<text:tab/> <text:s text:c="10"/>0,52<text:tab/> <text:s text:c="2"/>4,20<text:tab/> <text:s text:c="2"/>1,61<text:tab/> <text:s text:c="3"/>6,78<text:tab/>76,38</text:span></text:p>
      <text:p text:style-name="P40"/>
      <text:p text:style-name="P361"><text:soft-page-break/><text:span text:style-name="T1">Groups Charagato <text:s/>&amp; <text:s/>Garrapata</text:span></text:p>
      <text:p text:style-name="P361"><text:span text:style-name="T2">Average dissimilarity = 70,90</text:span></text:p>
      <text:p text:style-name="P40"/>
      <text:p text:style-name="P359"><text:span text:style-name="T3"><text:tab/>Group Charagato<text:tab/>Group Garrapat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Pseudodiploria strigosa<text:tab/> <text:s text:c="10"/>0,40<text:tab/> <text:s text:c="10"/>3,23<text:tab/> <text:s/>21,18<text:tab/> <text:s text:c="2"/>2,69<text:tab/> <text:s text:c="2"/>29,87<text:tab/>29,87</text:span></text:p>
      <text:p text:style-name="P359"><text:span text:style-name="T3">Montastrea cavernosa<text:tab/> <text:s text:c="10"/>0,00<text:tab/> <text:s text:c="10"/>2,71<text:tab/> <text:s/>19,71<text:tab/> <text:s text:c="2"/>5,05<text:tab/> <text:s text:c="2"/>27,80<text:tab/>57,68</text:span></text:p>
      <text:p text:style-name="P359"><text:span text:style-name="T3">Colpophyllia natans<text:tab/> <text:s text:c="10"/>1,86<text:tab/> <text:s text:c="10"/>3,62<text:tab/> <text:s/>15,33<text:tab/> <text:s text:c="2"/>1,26<text:tab/> <text:s text:c="2"/>21,62<text:tab/>79,29</text:span></text:p>
      <text:p text:style-name="P38"/>
      <text:p text:style-name="P359"><text:span text:style-name="T1">Groups Punta Conejo <text:s/>&amp; <text:s/>Garrapata</text:span></text:p>
      <text:p text:style-name="P359"><text:span text:style-name="T2">Average dissimilarity = 72,16</text:span></text:p>
      <text:p text:style-name="P38"/>
      <text:p text:style-name="P369"><text:span text:style-name="T3"><text:tab/>Group Punta Conejo<text:tab/>Group Garrapata<text:tab/> <text:s text:c="6"/><text:tab/> <text:s text:c="6"/><text:tab/> <text:s text:c="7"/><text:tab/> <text:s text:c="4"/></text:span></text:p>
      <text:p text:style-name="P369"><text:span text:style-name="T3">Species<text:tab/> <text:s text:c="9"/>Av.Abund<text:tab/> <text:s text:c="6"/>Av.Abund<text:tab/>Av.Diss<text:tab/>Diss/SD<text:tab/>Contrib%<text:tab/>Cum.%</text:span></text:p>
      <text:p text:style-name="P369"><text:span text:style-name="T3">Colpophyllia natans<text:tab/> <text:s text:c="13"/>0,00<text:tab/> <text:s text:c="10"/>3,62<text:tab/> <text:s/>26,20<text:tab/> <text:s text:c="2"/>3,86<text:tab/> <text:s text:c="2"/>36,31<text:tab/>36,31</text:span></text:p>
      <text:p text:style-name="P369"><text:span text:style-name="T3">Montastrea cavernosa<text:tab/> <text:s text:c="13"/>0,00<text:tab/> <text:s text:c="10"/>2,71<text:tab/> <text:s/>19,59<text:tab/> <text:s text:c="2"/>5,63<text:tab/> <text:s text:c="2"/>27,15<text:tab/>63,46</text:span></text:p>
      <text:p text:style-name="P369"><text:span text:style-name="T3">Pseudodiploria strigosa<text:tab/> <text:s text:c="13"/>1,99<text:tab/> <text:s text:c="10"/>3,23<text:tab/> <text:s/>12,18<text:tab/> <text:s text:c="2"/>1,12<text:tab/> <text:s text:c="2"/>16,87<text:tab/>80,34</text:span></text:p>
      <text:p text:style-name="P48"/>
      <text:p text:style-name="P369"><text:span text:style-name="T1">Groups La Muerta <text:s/>&amp; <text:s/>Garrapata</text:span></text:p>
      <text:p text:style-name="P369"><text:span text:style-name="T2">Average dissimilarity = 65,83</text:span></text:p>
      <text:p text:style-name="P48"/>
      <text:p text:style-name="P359"><text:span text:style-name="T3"><text:tab/>Group La Muerta<text:tab/>Group Garrapat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Colpophyllia natans<text:tab/> <text:s text:c="10"/>0,62<text:tab/> <text:s text:c="10"/>3,62<text:tab/> <text:s/>21,54<text:tab/> <text:s text:c="2"/>1,98<text:tab/> <text:s text:c="2"/>32,72<text:tab/>32,72</text:span></text:p>
      <text:p text:style-name="P359"><text:span text:style-name="T3">Montastrea cavernosa<text:tab/> <text:s text:c="10"/>0,00<text:tab/> <text:s text:c="10"/>2,71<text:tab/> <text:s/>18,83<text:tab/> <text:s text:c="2"/>4,49<text:tab/> <text:s text:c="2"/>28,61<text:tab/>61,33</text:span></text:p>
      <text:p text:style-name="P359"><text:span text:style-name="T3">Pseudodiploria strigosa<text:tab/> <text:s text:c="10"/>1,99<text:tab/> <text:s text:c="10"/>3,23<text:tab/> <text:s/>10,66<text:tab/> <text:s text:c="2"/>0,96<text:tab/> <text:s text:c="2"/>16,19<text:tab/>77,52</text:span></text:p>
      <text:p text:style-name="P38"/>
      <text:p text:style-name="P359"><text:span text:style-name="T1">Groups Cominoto <text:s/>&amp; <text:s/>Garrapata</text:span></text:p>
      <text:p text:style-name="P359"><text:span text:style-name="T2">Average dissimilarity = 58,46</text:span></text:p>
      <text:p text:style-name="P38"/>
      <text:p text:style-name="P408"><text:span text:style-name="T3"><text:tab/>Group Cominoto<text:tab/>Group Garrapata<text:tab/> <text:s text:c="6"/><text:tab/> <text:s text:c="6"/><text:tab/> <text:s text:c="7"/><text:tab/> <text:s text:c="4"/></text:span></text:p>
      <text:p text:style-name="P408"><text:span text:style-name="T3">Species<text:tab/> <text:s text:c="5"/>Av.Abund<text:tab/> <text:s text:c="6"/>Av.Abund<text:tab/>Av.Diss<text:tab/>Diss/SD<text:tab/>Contrib%<text:tab/>Cum.%</text:span></text:p>
      <text:p text:style-name="P408"><text:span text:style-name="T3">Colpophyllia natans<text:tab/> <text:s text:c="9"/>0,00<text:tab/> <text:s text:c="10"/>3,62<text:tab/> <text:s/>24,29<text:tab/> <text:s text:c="2"/>4,52<text:tab/> <text:s text:c="2"/>41,56<text:tab/>41,56</text:span></text:p>
      <text:p text:style-name="P408"><text:span text:style-name="T3">Montastrea cavernosa<text:tab/> <text:s text:c="9"/>0,00<text:tab/> <text:s text:c="10"/>2,71<text:tab/> <text:s/>18,17<text:tab/> <text:s text:c="2"/>8,52<text:tab/> <text:s text:c="2"/>31,08<text:tab/>72,63</text:span></text:p>
      <text:p text:style-name="P408"><text:span text:style-name="T3">Porites astreoides<text:tab/> <text:s text:c="9"/>0,58<text:tab/> <text:s text:c="10"/>0,62<text:tab/> <text:s text:c="2"/>4,19<text:tab/> <text:s text:c="2"/>1,35<text:tab/> <text:s text:c="3"/>7,17<text:tab/>79,81</text:span></text:p>
      <text:p text:style-name="P87"/>
      <text:p text:style-name="P408"><text:span text:style-name="T1">Groups La Pecha <text:s/>&amp; <text:s/>Garrapata</text:span></text:p>
      <text:p text:style-name="P408"><text:span text:style-name="T2">Average dissimilarity = 97,13</text:span></text:p>
      <text:p text:style-name="P87"/>
      <text:p text:style-name="P385"><text:span text:style-name="T3"><text:tab/>Group La Pecha<text:tab/>Group Garrapata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Colpophyllia natans<text:tab/> <text:s text:c="9"/>0,00<text:tab/> <text:s text:c="10"/>3,62<text:tab/> <text:s/>31,38<text:tab/> <text:s text:c="2"/>4,50<text:tab/> <text:s text:c="2"/>32,30<text:tab/>32,30</text:span></text:p>
      <text:p text:style-name="P385"><text:span text:style-name="T3">Pseudodiploria strigosa<text:tab/> <text:s text:c="9"/>0,17<text:tab/> <text:s text:c="10"/>3,23<text:tab/> <text:s/>26,46<text:tab/> <text:s text:c="2"/>6,00<text:tab/> <text:s text:c="2"/>27,25<text:tab/>59,55</text:span></text:p>
      <text:p text:style-name="P385"><text:soft-page-break/><text:span text:style-name="T3">Montastrea cavernosa<text:tab/> <text:s text:c="9"/>0,00<text:tab/> <text:s text:c="10"/>2,71<text:tab/> <text:s/>23,47<text:tab/> <text:s text:c="2"/>8,21<text:tab/> <text:s text:c="2"/>24,16<text:tab/>83,71</text:span></text:p>
      <text:p text:style-name="P64"/>
      <text:p text:style-name="P385"><text:span text:style-name="T1">Groups Puerto Real <text:s/>&amp; <text:s/>Garrapata</text:span></text:p>
      <text:p text:style-name="P385"><text:span text:style-name="T2">Average dissimilarity = 61,22</text:span></text:p>
      <text:p text:style-name="P64"/>
      <text:p text:style-name="P357"><text:span text:style-name="T3"><text:tab/>Group Puerto Real<text:tab/>Group Garrapat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Colpophyllia natans<text:tab/> <text:s text:c="12"/>0,00<text:tab/> <text:s text:c="10"/>3,62<text:tab/> <text:s/>22,88<text:tab/> <text:s text:c="2"/>4,42<text:tab/> <text:s text:c="2"/>37,37<text:tab/>37,37</text:span></text:p>
      <text:p text:style-name="P357"><text:span text:style-name="T3">Montastrea cavernosa<text:tab/> <text:s text:c="12"/>0,00<text:tab/> <text:s text:c="10"/>2,71<text:tab/> <text:s/>17,11<text:tab/> <text:s text:c="2"/>7,92<text:tab/> <text:s text:c="2"/>27,95<text:tab/>65,32</text:span></text:p>
      <text:p text:style-name="P357"><text:span text:style-name="T3">Pseudodiploria strigosa<text:tab/> <text:s text:c="12"/>2,60<text:tab/> <text:s text:c="10"/>3,23<text:tab/> <text:s text:c="2"/>6,66<text:tab/> <text:s text:c="2"/>1,54<text:tab/> <text:s text:c="2"/>10,88<text:tab/>76,20</text:span></text:p>
      <text:p text:style-name="P36"/>
      <text:p text:style-name="P357"><text:span text:style-name="T1">Groups Cayo Agua <text:s/>&amp; <text:s/>Garrapata</text:span></text:p>
      <text:p text:style-name="P357"><text:span text:style-name="T2">Average dissimilarity = 85,05</text:span></text:p>
      <text:p text:style-name="P36"/>
      <text:p text:style-name="P359"><text:span text:style-name="T3"><text:tab/>Group Cayo Agua<text:tab/>Group Garrapat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Madracis mirabilis<text:tab/> <text:s text:c="10"/>3,47<text:tab/> <text:s text:c="10"/>0,00<text:tab/> <text:s/>13,20<text:tab/> <text:s text:c="2"/>4,43<text:tab/> <text:s text:c="2"/>15,53<text:tab/>15,53</text:span></text:p>
      <text:p text:style-name="P359"><text:span text:style-name="T3">Pseudodiploria strigosa<text:tab/> <text:s text:c="10"/>0,00<text:tab/> <text:s text:c="10"/>3,23<text:tab/> <text:s/>12,34<text:tab/> <text:s text:c="2"/>8,36<text:tab/> <text:s text:c="2"/>14,51<text:tab/>30,03</text:span></text:p>
      <text:p text:style-name="P359"><text:span text:style-name="T3">Orbicella annularis<text:tab/> <text:s text:c="10"/>3,05<text:tab/> <text:s text:c="10"/>0,00<text:tab/> <text:s/>11,58<text:tab/> <text:s text:c="2"/>3,61<text:tab/> <text:s text:c="2"/>13,62<text:tab/>43,65</text:span></text:p>
      <text:p text:style-name="P359"><text:span text:style-name="T3">Orbicella faveolata<text:tab/> <text:s text:c="10"/>3,24<text:tab/> <text:s text:c="10"/>0,35<text:tab/> <text:s/>11,13<text:tab/> <text:s text:c="2"/>3,77<text:tab/> <text:s text:c="2"/>13,08<text:tab/>56,74</text:span></text:p>
      <text:p text:style-name="P359"><text:span text:style-name="T3">Montastrea cavernosa<text:tab/> <text:s text:c="10"/>0,17<text:tab/> <text:s text:c="10"/>2,71<text:tab/> <text:s text:c="2"/>9,66<text:tab/> <text:s text:c="2"/>6,63<text:tab/> <text:s text:c="2"/>11,36<text:tab/>68,09</text:span></text:p>
      <text:p text:style-name="P359"><text:span text:style-name="T3">Colpophyllia natans<text:tab/> <text:s text:c="10"/>1,15<text:tab/> <text:s text:c="10"/>3,62<text:tab/> <text:s text:c="2"/>9,57<text:tab/> <text:s text:c="2"/>2,06<text:tab/> <text:s text:c="2"/>11,25<text:tab/>79,35</text:span></text:p>
      <text:p text:style-name="P38"/>
      <text:p text:style-name="P359"><text:span text:style-name="T1">Groups Boca de Cote <text:s/>&amp; <text:s/>Garrapata</text:span></text:p>
      <text:p text:style-name="P359"><text:span text:style-name="T2">Average dissimilarity = 70,47</text:span></text:p>
      <text:p text:style-name="P38"/>
      <text:p text:style-name="P409"><text:span text:style-name="T3"><text:tab/>Group Boca de Cote<text:tab/>Group Garrapata<text:tab/> <text:s text:c="6"/><text:tab/> <text:s text:c="6"/><text:tab/> <text:s text:c="7"/><text:tab/> <text:s text:c="4"/></text:span></text:p>
      <text:p text:style-name="P409"><text:span text:style-name="T3">Species<text:tab/> <text:s text:c="9"/>Av.Abund<text:tab/> <text:s text:c="6"/>Av.Abund<text:tab/>Av.Diss<text:tab/>Diss/SD<text:tab/>Contrib%<text:tab/>Cum.%</text:span></text:p>
      <text:p text:style-name="P409"><text:span text:style-name="T3">Colpophyllia natans<text:tab/> <text:s text:c="13"/>0,17<text:tab/> <text:s text:c="10"/>3,62<text:tab/> <text:s/>12,94<text:tab/> <text:s text:c="2"/>3,64<text:tab/> <text:s text:c="2"/>18,37<text:tab/>18,37</text:span></text:p>
      <text:p text:style-name="P409"><text:span text:style-name="T3">Orbicella faveolata<text:tab/> <text:s text:c="13"/>3,10<text:tab/> <text:s text:c="10"/>0,35<text:tab/> <text:s/>10,22<text:tab/> <text:s text:c="2"/>2,82<text:tab/> <text:s text:c="2"/>14,50<text:tab/>32,87</text:span></text:p>
      <text:p text:style-name="P409"><text:span text:style-name="T3">Pseudodiploria strigosa<text:tab/> <text:s text:c="13"/>0,62<text:tab/> <text:s text:c="10"/>3,23<text:tab/> <text:s text:c="2"/>9,90<text:tab/> <text:s text:c="2"/>2,87<text:tab/> <text:s text:c="2"/>14,05<text:tab/>46,91</text:span></text:p>
      <text:p text:style-name="P409"><text:span text:style-name="T3">Siderastrea siderea<text:tab/> <text:s text:c="13"/>2,54<text:tab/> <text:s text:c="10"/>0,52<text:tab/> <text:s text:c="2"/>7,51<text:tab/> <text:s text:c="2"/>3,35<text:tab/> <text:s text:c="2"/>10,66<text:tab/>57,57</text:span></text:p>
      <text:p text:style-name="P409"><text:span text:style-name="T3">Diploria labyrinthiformis<text:tab/> <text:s text:c="13"/>1,37<text:tab/> <text:s text:c="10"/>0,00<text:tab/> <text:s text:c="2"/>5,20<text:tab/> <text:s text:c="2"/>2,80<text:tab/> <text:s text:c="3"/>7,38<text:tab/>64,95</text:span></text:p>
      <text:p text:style-name="P409"><text:span text:style-name="T3">Porites astreoides<text:tab/> <text:s text:c="13"/>1,92<text:tab/> <text:s text:c="10"/>0,62<text:tab/> <text:s text:c="2"/>4,87<text:tab/> <text:s text:c="2"/>2,30<text:tab/> <text:s text:c="3"/>6,91<text:tab/>71,86</text:span></text:p>
      <text:p text:style-name="P409"><text:span text:style-name="T3">Orbicella annularis<text:tab/> <text:s text:c="13"/>1,35<text:tab/> <text:s text:c="10"/>0,00<text:tab/> <text:s text:c="2"/>4,84<text:tab/> <text:s text:c="2"/>1,53<text:tab/> <text:s text:c="3"/>6,87<text:tab/>78,73</text:span></text:p>
      <text:p text:style-name="P88"/>
      <text:p text:style-name="P409"><text:span text:style-name="T1">Groups Dos Mosquises Sur <text:s/>&amp; <text:s/>Garrapata</text:span></text:p>
      <text:p text:style-name="P409"><text:span text:style-name="T2">Average dissimilarity = 70,26</text:span></text:p>
      <text:p text:style-name="P88"/>
      <text:p text:style-name="P410"><text:span text:style-name="T3"><text:tab/>Group Dos Mosquises Sur<text:tab/>Group Garrapata<text:tab/> <text:s text:c="6"/><text:tab/> <text:s text:c="6"/><text:tab/> <text:s text:c="7"/><text:tab/> <text:s text:c="4"/></text:span></text:p>
      <text:p text:style-name="P410"><text:soft-page-break/><text:span text:style-name="T3">Species<text:tab/> <text:s text:c="14"/>Av.Abund<text:tab/> <text:s text:c="6"/>Av.Abund<text:tab/>Av.Diss<text:tab/>Diss/SD<text:tab/>Contrib%<text:tab/>Cum.%</text:span></text:p>
      <text:p text:style-name="P410"><text:span text:style-name="T3">Orbicella faveolata<text:tab/> <text:s text:c="18"/>3,41<text:tab/> <text:s text:c="10"/>0,35<text:tab/> <text:s/>12,43<text:tab/> <text:s text:c="2"/>2,71<text:tab/> <text:s text:c="2"/>17,70<text:tab/>17,70</text:span></text:p>
      <text:p text:style-name="P410"><text:span text:style-name="T3">Pseudodiploria strigosa<text:tab/> <text:s text:c="18"/>0,45<text:tab/> <text:s text:c="10"/>3,23<text:tab/> <text:s/>11,18<text:tab/> <text:s text:c="2"/>2,97<text:tab/> <text:s text:c="2"/>15,91<text:tab/>33,61</text:span></text:p>
      <text:p text:style-name="P410"><text:span text:style-name="T3">Montastrea cavernosa<text:tab/> <text:s text:c="18"/>0,00<text:tab/> <text:s text:c="10"/>2,71<text:tab/> <text:s/>10,87<text:tab/> <text:s text:c="2"/>7,14<text:tab/> <text:s text:c="2"/>15,48<text:tab/>49,09</text:span></text:p>
      <text:p text:style-name="P410"><text:span text:style-name="T3">Madracis mirabilis<text:tab/> <text:s text:c="18"/>2,55<text:tab/> <text:s text:c="10"/>0,00<text:tab/> <text:s text:c="2"/>9,75<text:tab/> <text:s text:c="2"/>1,61<text:tab/> <text:s text:c="2"/>13,87<text:tab/>62,96</text:span></text:p>
      <text:p text:style-name="P410"><text:span text:style-name="T3">Orbicella annularis<text:tab/> <text:s text:c="18"/>2,43<text:tab/> <text:s text:c="10"/>0,00<text:tab/> <text:s text:c="2"/>9,31<text:tab/> <text:s text:c="2"/>1,49<text:tab/> <text:s text:c="2"/>13,25<text:tab/>76,21</text:span></text:p>
      <text:p text:style-name="P89"/>
      <text:p text:style-name="P410"><text:span text:style-name="T1">Groups Madrisqui <text:s/>&amp; <text:s/>Garrapata</text:span></text:p>
      <text:p text:style-name="P410"><text:span text:style-name="T2">Average dissimilarity = 68,98</text:span></text:p>
      <text:p text:style-name="P89"/>
      <text:p text:style-name="P359"><text:span text:style-name="T3"><text:tab/>Group Madrisqui<text:tab/>Group Garrapat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Pseudodiploria strigosa<text:tab/> <text:s text:c="10"/>0,00<text:tab/> <text:s text:c="10"/>3,23<text:tab/> <text:s/>15,34<text:tab/> <text:s text:c="2"/>7,45<text:tab/> <text:s text:c="2"/>22,23<text:tab/>22,23</text:span></text:p>
      <text:p text:style-name="P359"><text:span text:style-name="T3">Orbicella faveolata<text:tab/> <text:s text:c="10"/>2,67<text:tab/> <text:s text:c="10"/>0,35<text:tab/> <text:s/>10,97<text:tab/> <text:s text:c="2"/>2,88<text:tab/> <text:s text:c="2"/>15,91<text:tab/>38,14</text:span></text:p>
      <text:p text:style-name="P359"><text:span text:style-name="T3">Montastrea cavernosa<text:tab/> <text:s text:c="10"/>0,52<text:tab/> <text:s text:c="10"/>2,71<text:tab/> <text:s/>10,19<text:tab/> <text:s text:c="2"/>2,31<text:tab/> <text:s text:c="2"/>14,77<text:tab/>52,91</text:span></text:p>
      <text:p text:style-name="P359"><text:span text:style-name="T3">Colpophyllia natans<text:tab/> <text:s text:c="10"/>1,96<text:tab/> <text:s text:c="10"/>3,62<text:tab/> <text:s text:c="2"/>8,75<text:tab/> <text:s text:c="2"/>1,29<text:tab/> <text:s text:c="2"/>12,68<text:tab/>65,60</text:span></text:p>
      <text:p text:style-name="P359"><text:span text:style-name="T3">Porites astreoides<text:tab/> <text:s text:c="10"/>1,41<text:tab/> <text:s text:c="10"/>0,62<text:tab/> <text:s text:c="2"/>5,12<text:tab/> <text:s text:c="2"/>1,89<text:tab/> <text:s text:c="3"/>7,43<text:tab/>73,02</text:span></text:p>
      <text:p text:style-name="P359"><text:span text:style-name="T3">Agaricia sp.<text:tab/> <text:s text:c="10"/>0,93<text:tab/> <text:s text:c="10"/>0,00<text:tab/> <text:s text:c="2"/>4,02<text:tab/> <text:s text:c="2"/>0,74<text:tab/> <text:s text:c="3"/>5,83<text:tab/>78,86</text:span></text:p>
      <text:p text:style-name="P38"/>
      <text:p text:style-name="P359"><text:span text:style-name="T1">Groups Pelona de Rabusqui <text:s/>&amp; <text:s/>Garrapata</text:span></text:p>
      <text:p text:style-name="P359"><text:span text:style-name="T2">Average dissimilarity = 78,75</text:span></text:p>
      <text:p text:style-name="P38"/>
      <text:p text:style-name="P482"><text:span text:style-name="T3"><text:tab/>Group Pelona de Rabusqui<text:tab/>Group Garrapata<text:tab/> <text:s text:c="6"/><text:tab/> <text:s text:c="6"/><text:tab/> <text:s text:c="7"/><text:tab/> <text:s text:c="4"/></text:span></text:p>
      <text:p text:style-name="P482"><text:span text:style-name="T3">Species<text:tab/> <text:s text:c="15"/>Av.Abund<text:tab/> <text:s text:c="6"/>Av.Abund<text:tab/>Av.Diss<text:tab/>Diss/SD<text:tab/>Contrib%<text:tab/>Cum.%</text:span></text:p>
      <text:p text:style-name="P482"><text:span text:style-name="T3">Orbicella faveolata<text:tab/> <text:s text:c="19"/>4,91<text:tab/> <text:s text:c="10"/>0,35<text:tab/> <text:s/>20,02<text:tab/> <text:s text:c="2"/>5,32<text:tab/> <text:s text:c="2"/>25,42<text:tab/>25,42</text:span></text:p>
      <text:p text:style-name="P482"><text:span text:style-name="T3">Pseudodiploria strigosa<text:tab/> <text:s text:c="19"/>0,17<text:tab/> <text:s text:c="10"/>3,23<text:tab/> <text:s/>13,43<text:tab/> <text:s text:c="2"/>4,71<text:tab/> <text:s text:c="2"/>17,05<text:tab/>42,47</text:span></text:p>
      <text:p text:style-name="P482"><text:span text:style-name="T3">Montastrea cavernosa<text:tab/> <text:s text:c="19"/>0,00<text:tab/> <text:s text:c="10"/>2,71<text:tab/> <text:s/>11,84<text:tab/> <text:s text:c="2"/>6,72<text:tab/> <text:s text:c="2"/>15,04<text:tab/>57,51</text:span></text:p>
      <text:p text:style-name="P482"><text:span text:style-name="T3">Orbicella annularis<text:tab/> <text:s text:c="19"/>2,00<text:tab/> <text:s text:c="10"/>0,00<text:tab/> <text:s text:c="2"/>8,59<text:tab/> <text:s text:c="2"/>1,53<text:tab/> <text:s text:c="2"/>10,91<text:tab/>68,43</text:span></text:p>
      <text:p text:style-name="P482"><text:span text:style-name="T3">Colpophyllia natans<text:tab/> <text:s text:c="19"/>1,87<text:tab/> <text:s text:c="10"/>3,62<text:tab/> <text:s text:c="2"/>8,14<text:tab/> <text:s text:c="2"/>1,62<text:tab/> <text:s text:c="2"/>10,34<text:tab/>78,76</text:span></text:p>
      <text:p text:style-name="P162"/>
      <text:p text:style-name="P482"><text:span text:style-name="T1">Groups Salinas <text:s/>&amp; <text:s/>Garrapata</text:span></text:p>
      <text:p text:style-name="P482"><text:span text:style-name="T2">Average dissimilarity = 61,44</text:span></text:p>
      <text:p text:style-name="P162"/>
      <text:p text:style-name="P434"><text:span text:style-name="T3"><text:tab/>Group Salinas<text:tab/>Group Garrapata<text:tab/> <text:s text:c="6"/><text:tab/> <text:s text:c="6"/><text:tab/> <text:s text:c="7"/><text:tab/> <text:s text:c="4"/></text:span></text:p>
      <text:p text:style-name="P434"><text:span text:style-name="T3">Species<text:tab/> <text:s text:c="4"/>Av.Abund<text:tab/> <text:s text:c="6"/>Av.Abund<text:tab/>Av.Diss<text:tab/>Diss/SD<text:tab/>Contrib%<text:tab/>Cum.%</text:span></text:p>
      <text:p text:style-name="P434"><text:span text:style-name="T3">Colpophyllia natans<text:tab/> <text:s text:c="8"/>0,27<text:tab/> <text:s text:c="10"/>3,62<text:tab/> <text:s/>14,80<text:tab/> <text:s text:c="2"/>3,76<text:tab/> <text:s text:c="2"/>24,09<text:tab/>24,09</text:span></text:p>
      <text:p text:style-name="P434"><text:span text:style-name="T3">Pseudodiploria strigosa<text:tab/> <text:s text:c="8"/>1,32<text:tab/> <text:s text:c="10"/>3,23<text:tab/> <text:s text:c="2"/>8,83<text:tab/> <text:s text:c="2"/>1,70<text:tab/> <text:s text:c="2"/>14,37<text:tab/>38,46</text:span></text:p>
      <text:p text:style-name="P434"><text:span text:style-name="T3">Orbicella faveolata<text:tab/> <text:s text:c="8"/>2,24<text:tab/> <text:s text:c="10"/>0,35<text:tab/> <text:s text:c="2"/>8,71<text:tab/> <text:s text:c="2"/>1,71<text:tab/> <text:s text:c="2"/>14,17<text:tab/>52,64</text:span></text:p>
      <text:p text:style-name="P434"><text:span text:style-name="T3">Siderastrea siderea<text:tab/> <text:s text:c="8"/>2,20<text:tab/> <text:s text:c="10"/>0,52<text:tab/> <text:s text:c="2"/>7,49<text:tab/> <text:s text:c="2"/>1,88<text:tab/> <text:s text:c="2"/>12,19<text:tab/>64,82</text:span></text:p>
      <text:p text:style-name="P434"><text:soft-page-break/><text:span text:style-name="T3">Diploria labyrinthiformis<text:tab/> <text:s text:c="8"/>1,40<text:tab/> <text:s text:c="10"/>0,00<text:tab/> <text:s text:c="2"/>6,00<text:tab/> <text:s text:c="2"/>1,54<text:tab/> <text:s text:c="3"/>9,76<text:tab/>74,59</text:span></text:p>
      <text:p text:style-name="P434"><text:span text:style-name="T3">Montastrea cavernosa<text:tab/> <text:s text:c="8"/>1,66<text:tab/> <text:s text:c="10"/>2,71<text:tab/> <text:s text:c="2"/>5,23<text:tab/> <text:s text:c="2"/>0,97<text:tab/> <text:s text:c="3"/>8,51<text:tab/>83,09</text:span></text:p>
      <text:p text:style-name="P113"/>
      <text:p text:style-name="P434"><text:span text:style-name="T1">Groups La Venada <text:s/>&amp; <text:s/>Garrapata</text:span></text:p>
      <text:p text:style-name="P434"><text:span text:style-name="T2">Average dissimilarity = 97,06</text:span></text:p>
      <text:p text:style-name="P113"/>
      <text:p text:style-name="P359"><text:span text:style-name="T3"><text:tab/>Group La Venada<text:tab/>Group Garrapat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Acropora cervicornis<text:tab/> <text:s text:c="10"/>4,54<text:tab/> <text:s text:c="10"/>0,00<text:tab/> <text:s/>26,84<text:tab/> <text:s/>15,01<text:tab/> <text:s text:c="2"/>27,65<text:tab/>27,65</text:span></text:p>
      <text:p text:style-name="P359"><text:span text:style-name="T3">Colpophyllia natans<text:tab/> <text:s text:c="10"/>0,00<text:tab/> <text:s text:c="10"/>3,62<text:tab/> <text:s/>21,46<text:tab/> <text:s text:c="2"/>4,39<text:tab/> <text:s text:c="2"/>22,11<text:tab/>49,77</text:span></text:p>
      <text:p text:style-name="P359"><text:span text:style-name="T3">Pseudodiploria strigosa<text:tab/> <text:s text:c="10"/>0,27<text:tab/> <text:s text:c="10"/>3,23<text:tab/> <text:s/>17,63<text:tab/> <text:s text:c="2"/>4,11<text:tab/> <text:s text:c="2"/>18,16<text:tab/>67,93</text:span></text:p>
      <text:p text:style-name="P359"><text:span text:style-name="T3">Montastrea cavernosa<text:tab/> <text:s text:c="10"/>0,00<text:tab/> <text:s text:c="10"/>2,71<text:tab/> <text:s/>16,05<text:tab/> <text:s text:c="2"/>7,78<text:tab/> <text:s text:c="2"/>16,53<text:tab/>84,46</text:span></text:p>
      <text:p text:style-name="P38"/>
      <text:p text:style-name="P359"><text:span text:style-name="T1">Groups San Agustin <text:s/>&amp; <text:s/>Garrapata</text:span></text:p>
      <text:p text:style-name="P359"><text:span text:style-name="T2">Average dissimilarity = 97,13</text:span></text:p>
      <text:p text:style-name="P38"/>
      <text:p text:style-name="P357"><text:span text:style-name="T3"><text:tab/>Group San Agustin<text:tab/>Group Garrapat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Colpophyllia natans<text:tab/> <text:s text:c="12"/>0,00<text:tab/> <text:s text:c="10"/>3,62<text:tab/> <text:s/>31,38<text:tab/> <text:s text:c="2"/>4,50<text:tab/> <text:s text:c="2"/>32,30<text:tab/>32,30</text:span></text:p>
      <text:p text:style-name="P357"><text:span text:style-name="T3">Pseudodiploria strigosa<text:tab/> <text:s text:c="12"/>0,00<text:tab/> <text:s text:c="10"/>3,23<text:tab/> <text:s/>27,90<text:tab/> <text:s text:c="2"/>9,25<text:tab/> <text:s text:c="2"/>28,72<text:tab/>61,03</text:span></text:p>
      <text:p text:style-name="P357"><text:span text:style-name="T3">Montastrea cavernosa<text:tab/> <text:s text:c="12"/>0,17<text:tab/> <text:s text:c="10"/>2,71<text:tab/> <text:s/>22,03<text:tab/> <text:s text:c="2"/>5,23<text:tab/> <text:s text:c="2"/>22,69<text:tab/>83,71</text:span></text:p>
      <text:p text:style-name="P36"/>
      <text:p text:style-name="P357"><text:span text:style-name="T1">Groups Blanca <text:s/>&amp; <text:s/>Garrapata</text:span></text:p>
      <text:p text:style-name="P357"><text:span text:style-name="T2">Average dissimilarity = 24,57</text:span></text:p>
      <text:p text:style-name="P36"/>
      <text:p text:style-name="P483"><text:span text:style-name="T3"><text:tab/>Group Blanca<text:tab/>Group Garrapata<text:tab/> <text:s text:c="6"/><text:tab/> <text:s text:c="6"/><text:tab/> <text:s text:c="7"/><text:tab/> <text:s text:c="4"/></text:span></text:p>
      <text:p text:style-name="P483"><text:span text:style-name="T3">Species<text:tab/> <text:s text:c="3"/>Av.Abund<text:tab/> <text:s text:c="6"/>Av.Abund<text:tab/>Av.Diss<text:tab/>Diss/SD<text:tab/>Contrib%<text:tab/>Cum.%</text:span></text:p>
      <text:p text:style-name="P483"><text:span text:style-name="T3">Dichocoenia stokesii<text:tab/> <text:s text:c="7"/>1,17<text:tab/> <text:s text:c="10"/>0,17<text:tab/> <text:s text:c="2"/>4,41<text:tab/> <text:s text:c="2"/>1,63<text:tab/> <text:s text:c="2"/>17,94<text:tab/>17,94</text:span></text:p>
      <text:p text:style-name="P483"><text:span text:style-name="T3">Montastrea cavernosa<text:tab/> <text:s text:c="7"/>1,70<text:tab/> <text:s text:c="10"/>2,71<text:tab/> <text:s text:c="2"/>4,24<text:tab/> <text:s text:c="2"/>2,33<text:tab/> <text:s text:c="2"/>17,26<text:tab/>35,19</text:span></text:p>
      <text:p text:style-name="P483"><text:span text:style-name="T3">Colpophyllia natans<text:tab/> <text:s text:c="7"/>3,84<text:tab/> <text:s text:c="10"/>3,62<text:tab/> <text:s text:c="2"/>2,39<text:tab/> <text:s text:c="2"/>0,92<text:tab/> <text:s text:c="3"/>9,71<text:tab/>44,90</text:span></text:p>
      <text:p text:style-name="P483"><text:span text:style-name="T3">Siderastrea siderea<text:tab/> <text:s text:c="7"/>0,52<text:tab/> <text:s text:c="10"/>0,52<text:tab/> <text:s text:c="2"/>2,15<text:tab/> <text:s text:c="2"/>1,34<text:tab/> <text:s text:c="3"/>8,74<text:tab/>53,64</text:span></text:p>
      <text:p text:style-name="P483"><text:span text:style-name="T3">Pseudodiploria strigosa<text:tab/> <text:s text:c="7"/>2,94<text:tab/> <text:s text:c="10"/>3,23<text:tab/> <text:s text:c="2"/>1,90<text:tab/> <text:s text:c="2"/>1,22<text:tab/> <text:s text:c="3"/>7,73<text:tab/>61,37</text:span></text:p>
      <text:p text:style-name="P483"><text:span text:style-name="T3">Meandrina sp.<text:tab/> <text:s text:c="7"/>0,49<text:tab/> <text:s text:c="10"/>0,00<text:tab/> <text:s text:c="2"/>1,74<text:tab/> <text:s text:c="2"/>0,56<text:tab/> <text:s text:c="3"/>7,07<text:tab/>68,44</text:span></text:p>
      <text:p text:style-name="P483"><text:span text:style-name="T3">Porites astreoides<text:tab/> <text:s text:c="7"/>0,62<text:tab/> <text:s text:c="10"/>0,62<text:tab/> <text:s text:c="2"/>1,72<text:tab/> <text:s text:c="2"/>1,07<text:tab/> <text:s text:c="3"/>6,99<text:tab/>75,43</text:span></text:p>
      <text:p text:style-name="P163"/>
      <text:p text:style-name="P483"><text:span text:style-name="T1">Groups Carabela <text:s/>&amp; <text:s/>Garrapata</text:span></text:p>
      <text:p text:style-name="P483"><text:span text:style-name="T2">Average dissimilarity = 88,02</text:span></text:p>
      <text:p text:style-name="P163"/>
      <text:p text:style-name="P385"><text:span text:style-name="T3"><text:tab/>Group Carabela<text:tab/>Group Garrapata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Pseudodiploria strigosa<text:tab/> <text:s text:c="9"/>0,00<text:tab/> <text:s text:c="10"/>3,23<text:tab/> <text:s/>26,57<text:tab/> <text:s text:c="2"/>7,40<text:tab/> <text:s text:c="2"/>30,18<text:tab/>30,18</text:span></text:p>
      <text:p text:style-name="P385"><text:soft-page-break/><text:span text:style-name="T3">Colpophyllia natans<text:tab/> <text:s text:c="9"/>0,66<text:tab/> <text:s text:c="10"/>3,62<text:tab/> <text:s/>25,48<text:tab/> <text:s text:c="2"/>2,12<text:tab/> <text:s text:c="2"/>28,94<text:tab/>59,13</text:span></text:p>
      <text:p text:style-name="P385"><text:span text:style-name="T3">Montastrea cavernosa<text:tab/> <text:s text:c="9"/>0,17<text:tab/> <text:s text:c="10"/>2,71<text:tab/> <text:s/>20,91<text:tab/> <text:s text:c="2"/>5,11<text:tab/> <text:s text:c="2"/>23,76<text:tab/>82,88</text:span></text:p>
      <text:p text:style-name="P64"/>
      <text:p text:style-name="P385"><text:span text:style-name="T1">Groups Punta Cruz <text:s/>&amp; <text:s/>Garrapata</text:span></text:p>
      <text:p text:style-name="P385"><text:span text:style-name="T2">Average dissimilarity = 55,32</text:span></text:p>
      <text:p text:style-name="P64"/>
      <text:p text:style-name="P387"><text:span text:style-name="T3"><text:tab/>Group Punta Cruz<text:tab/>Group Garrapata<text:tab/> <text:s text:c="6"/><text:tab/> <text:s text:c="6"/><text:tab/> <text:s text:c="7"/><text:tab/> <text:s text:c="4"/></text:span></text:p>
      <text:p text:style-name="P387"><text:span text:style-name="T3">Species<text:tab/> <text:s text:c="7"/>Av.Abund<text:tab/> <text:s text:c="6"/>Av.Abund<text:tab/>Av.Diss<text:tab/>Diss/SD<text:tab/>Contrib%<text:tab/>Cum.%</text:span></text:p>
      <text:p text:style-name="P387"><text:span text:style-name="T3">Colpophyllia natans<text:tab/> <text:s text:c="11"/>0,85<text:tab/> <text:s text:c="10"/>3,62<text:tab/> <text:s/>16,57<text:tab/> <text:s text:c="2"/>2,57<text:tab/> <text:s text:c="2"/>29,96<text:tab/>29,96</text:span></text:p>
      <text:p text:style-name="P387"><text:span text:style-name="T3">Pseudodiploria strigosa<text:tab/> <text:s text:c="11"/>1,07<text:tab/> <text:s text:c="10"/>3,23<text:tab/> <text:s/>13,46<text:tab/> <text:s text:c="2"/>1,60<text:tab/> <text:s text:c="2"/>24,34<text:tab/>54,30</text:span></text:p>
      <text:p text:style-name="P387"><text:span text:style-name="T3">Dichocoenia stokesii<text:tab/> <text:s text:c="11"/>1,29<text:tab/> <text:s text:c="10"/>0,17<text:tab/> <text:s text:c="2"/>7,01<text:tab/> <text:s text:c="2"/>1,71<text:tab/> <text:s text:c="2"/>12,68<text:tab/>66,97</text:span></text:p>
      <text:p text:style-name="P387"><text:span text:style-name="T3">Montastrea cavernosa<text:tab/> <text:s text:c="11"/>1,66<text:tab/> <text:s text:c="10"/>2,71<text:tab/> <text:s text:c="2"/>6,45<text:tab/> <text:s text:c="2"/>1,39<text:tab/> <text:s text:c="2"/>11,66<text:tab/>78,63</text:span></text:p>
      <text:p text:style-name="P66"/>
      <text:p text:style-name="P387"><text:span text:style-name="T1">Groups Gabarra <text:s/>&amp; <text:s/>Garrapata</text:span></text:p>
      <text:p text:style-name="P387"><text:span text:style-name="T2">Average dissimilarity = 60,85</text:span></text:p>
      <text:p text:style-name="P66"/>
      <text:p text:style-name="P484"><text:span text:style-name="T3"><text:tab/>Group Gabarra<text:tab/>Group Garrapata<text:tab/> <text:s text:c="6"/><text:tab/> <text:s text:c="6"/><text:tab/> <text:s text:c="7"/><text:tab/> <text:s text:c="4"/></text:span></text:p>
      <text:p text:style-name="P484"><text:span text:style-name="T3">Species<text:tab/> <text:s text:c="4"/>Av.Abund<text:tab/> <text:s text:c="6"/>Av.Abund<text:tab/>Av.Diss<text:tab/>Diss/SD<text:tab/>Contrib%<text:tab/>Cum.%</text:span></text:p>
      <text:p text:style-name="P484"><text:span text:style-name="T3">Montastrea cavernosa<text:tab/> <text:s text:c="8"/>0,00<text:tab/> <text:s text:c="10"/>2,71<text:tab/> <text:s/>18,10<text:tab/> <text:s text:c="2"/>5,38<text:tab/> <text:s text:c="2"/>29,75<text:tab/>29,75</text:span></text:p>
      <text:p text:style-name="P484"><text:span text:style-name="T3">Colpophyllia natans<text:tab/> <text:s text:c="8"/>1,17<text:tab/> <text:s text:c="10"/>3,62<text:tab/> <text:s/>17,04<text:tab/> <text:s text:c="2"/>1,69<text:tab/> <text:s text:c="2"/>28,00<text:tab/>57,74</text:span></text:p>
      <text:p text:style-name="P484"><text:span text:style-name="T3">Pseudodiploria strigosa<text:tab/> <text:s text:c="8"/>1,57<text:tab/> <text:s text:c="10"/>3,23<text:tab/> <text:s/>11,46<text:tab/> <text:s text:c="2"/>1,70<text:tab/> <text:s text:c="2"/>18,84<text:tab/>76,58</text:span></text:p>
      <text:p text:style-name="P164"/>
      <text:p text:style-name="P484"><text:span text:style-name="T1">Groups La Pared <text:s/>&amp; <text:s/>Boca Seca</text:span></text:p>
      <text:p text:style-name="P484"><text:span text:style-name="T2">Average dissimilarity = 88,32</text:span></text:p>
      <text:p text:style-name="P164"/>
      <text:p text:style-name="P345"><text:span text:style-name="T3"><text:tab/>Group La Pared<text:tab/>Group Boca Seca<text:tab/> <text:s text:c="6"/><text:tab/> <text:s text:c="6"/><text:tab/> <text:s text:c="7"/><text:tab/> <text:s text:c="4"/></text:span></text:p>
      <text:p text:style-name="P345"><text:span text:style-name="T3">Species<text:tab/> <text:s text:c="5"/>Av.Abund<text:tab/> <text:s text:c="6"/>Av.Abund<text:tab/>Av.Diss<text:tab/>Diss/SD<text:tab/>Contrib%<text:tab/>Cum.%</text:span></text:p>
      <text:p text:style-name="P345"><text:span text:style-name="T3">Pseudodiploria strigosa<text:tab/> <text:s text:c="9"/>2,33<text:tab/> <text:s text:c="10"/>0,45<text:tab/> <text:s/>14,29<text:tab/> <text:s text:c="2"/>1,76<text:tab/> <text:s text:c="2"/>16,18<text:tab/>16,18</text:span></text:p>
      <text:p text:style-name="P345"><text:span text:style-name="T3">Meandrina meandrites<text:tab/> <text:s text:c="9"/>1,94<text:tab/> <text:s text:c="10"/>0,00<text:tab/> <text:s/>13,20<text:tab/> <text:s text:c="2"/>1,52<text:tab/> <text:s text:c="2"/>14,95<text:tab/>31,12</text:span></text:p>
      <text:p text:style-name="P345"><text:span text:style-name="T3">Siderastrea siderea<text:tab/> <text:s text:c="9"/>1,37<text:tab/> <text:s text:c="10"/>0,00<text:tab/> <text:s/>10,09<text:tab/> <text:s text:c="2"/>3,92<text:tab/> <text:s text:c="2"/>11,42<text:tab/>42,54</text:span></text:p>
      <text:p text:style-name="P345"><text:span text:style-name="T3">Montastrea cavernosa<text:tab/> <text:s text:c="9"/>1,38<text:tab/> <text:s text:c="10"/>0,00<text:tab/> <text:s text:c="2"/>9,35<text:tab/> <text:s text:c="2"/>1,52<text:tab/> <text:s text:c="2"/>10,59<text:tab/>53,13</text:span></text:p>
      <text:p text:style-name="P345"><text:span text:style-name="T3">Orbicella faveolata<text:tab/> <text:s text:c="9"/>0,00<text:tab/> <text:s text:c="10"/>0,90<text:tab/> <text:s text:c="2"/>6,18<text:tab/> <text:s text:c="2"/>0,89<text:tab/> <text:s text:c="3"/>7,00<text:tab/>60,13</text:span></text:p>
      <text:p text:style-name="P345"><text:span text:style-name="T3">Diploria labyrinthiformis<text:tab/> <text:s text:c="9"/>0,72<text:tab/> <text:s text:c="10"/>0,00<text:tab/> <text:s text:c="2"/>5,44<text:tab/> <text:s text:c="2"/>0,95<text:tab/> <text:s text:c="3"/>6,16<text:tab/>66,30</text:span></text:p>
      <text:p text:style-name="P345"><text:span text:style-name="T3">Other (Scleractinian massive)<text:tab/> <text:s text:c="9"/>0,62<text:tab/> <text:s text:c="10"/>0,00<text:tab/> <text:s text:c="2"/>4,92<text:tab/> <text:s text:c="2"/>0,89<text:tab/> <text:s text:c="3"/>5,57<text:tab/>71,87</text:span></text:p>
      <text:p text:style-name="P345"><text:span text:style-name="T3">Agaricia humilis<text:tab/> <text:s text:c="9"/>0,35<text:tab/> <text:s text:c="10"/>0,52<text:tab/> <text:s text:c="2"/>4,48<text:tab/> <text:s text:c="2"/>1,82<text:tab/> <text:s text:c="3"/>5,08<text:tab/>76,94</text:span></text:p>
      <text:p text:style-name="P24"/>
      <text:p text:style-name="P345"><text:span text:style-name="T1">Groups Media Legua <text:s/>&amp; <text:s/>Boca Seca</text:span></text:p>
      <text:p text:style-name="P345"><text:span text:style-name="T2">Average dissimilarity = 85,50</text:span></text:p>
      <text:p text:style-name="P24"/>
      <text:p text:style-name="P357"><text:span text:style-name="T3"><text:tab/>Group Media Legua<text:tab/>Group Boca Sec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oft-page-break/><text:span text:style-name="T3">Pseudodiploria strigosa<text:tab/> <text:s text:c="12"/>2,20<text:tab/> <text:s text:c="10"/>0,45<text:tab/> <text:s/>21,46<text:tab/> <text:s text:c="2"/>1,89<text:tab/> <text:s text:c="2"/>25,09<text:tab/>25,09</text:span></text:p>
      <text:p text:style-name="P357"><text:span text:style-name="T3">Siderastrea siderea<text:tab/> <text:s text:c="12"/>0,85<text:tab/> <text:s text:c="10"/>0,00<text:tab/> <text:s text:c="2"/>9,87<text:tab/> <text:s text:c="2"/>1,39<text:tab/> <text:s text:c="2"/>11,55<text:tab/>36,64</text:span></text:p>
      <text:p text:style-name="P357"><text:span text:style-name="T3">Orbicella faveolata<text:tab/> <text:s text:c="12"/>0,17<text:tab/> <text:s text:c="10"/>0,90<text:tab/> <text:s text:c="2"/>9,65<text:tab/> <text:s text:c="2"/>1,03<text:tab/> <text:s text:c="2"/>11,29<text:tab/>47,93</text:span></text:p>
      <text:p text:style-name="P357"><text:span text:style-name="T3">Porites astreoides<text:tab/> <text:s text:c="12"/>0,17<text:tab/> <text:s text:c="10"/>0,75<text:tab/> <text:s text:c="2"/>7,23<text:tab/> <text:s text:c="2"/>1,19<text:tab/> <text:s text:c="3"/>8,45<text:tab/>56,38</text:span></text:p>
      <text:p text:style-name="P357"><text:span text:style-name="T3">Meandrina meandrites<text:tab/> <text:s text:c="12"/>0,60<text:tab/> <text:s text:c="10"/>0,00<text:tab/> <text:s text:c="2"/>7,09<text:tab/> <text:s text:c="2"/>0,55<text:tab/> <text:s text:c="3"/>8,29<text:tab/>64,67</text:span></text:p>
      <text:p text:style-name="P357"><text:span text:style-name="T3">Agaricia humilis<text:tab/> <text:s text:c="12"/>0,00<text:tab/> <text:s text:c="10"/>0,52<text:tab/> <text:s text:c="2"/>6,58<text:tab/> <text:s text:c="2"/>1,55<text:tab/> <text:s text:c="3"/>7,69<text:tab/>72,36</text:span></text:p>
      <text:p text:style-name="P357"><text:span text:style-name="T3">Colpophyllia natans<text:tab/> <text:s text:c="12"/>0,17<text:tab/> <text:s text:c="10"/>0,49<text:tab/> <text:s text:c="2"/>5,94<text:tab/> <text:s text:c="2"/>0,76<text:tab/> <text:s text:c="3"/>6,95<text:tab/>79,31</text:span></text:p>
      <text:p text:style-name="P36"/>
      <text:p text:style-name="P357"><text:span text:style-name="T1">Groups Punta de Media Legua <text:s/>&amp; <text:s/>Boca Seca</text:span></text:p>
      <text:p text:style-name="P357"><text:span text:style-name="T2">Average dissimilarity = 91,76</text:span></text:p>
      <text:p text:style-name="P36"/>
      <text:p text:style-name="P358"><text:span text:style-name="T3"><text:tab/>Group Punta de Media Legua<text:tab/>Group Boca Seca<text:tab/> <text:s text:c="6"/><text:tab/> <text:s text:c="6"/><text:tab/> <text:s text:c="7"/><text:tab/> <text:s text:c="4"/></text:span></text:p>
      <text:p text:style-name="P358"><text:span text:style-name="T3">Species<text:tab/> <text:s text:c="17"/>Av.Abund<text:tab/> <text:s text:c="6"/>Av.Abund<text:tab/>Av.Diss<text:tab/>Diss/SD<text:tab/>Contrib%<text:tab/>Cum.%</text:span></text:p>
      <text:p text:style-name="P358"><text:span text:style-name="T3">Siderastrea siderea<text:tab/> <text:s text:c="21"/>1,59<text:tab/> <text:s text:c="10"/>0,00<text:tab/> <text:s/>14,71<text:tab/> <text:s text:c="2"/>3,41<text:tab/> <text:s text:c="2"/>16,04<text:tab/>16,04</text:span></text:p>
      <text:p text:style-name="P358"><text:span text:style-name="T3">Pseudodiploria strigosa<text:tab/> <text:s text:c="21"/>1,63<text:tab/> <text:s text:c="10"/>0,45<text:tab/> <text:s/>14,25<text:tab/> <text:s text:c="2"/>1,35<text:tab/> <text:s text:c="2"/>15,53<text:tab/>31,57</text:span></text:p>
      <text:p text:style-name="P358"><text:span text:style-name="T3">Montastrea cavernosa<text:tab/> <text:s text:c="21"/>1,14<text:tab/> <text:s text:c="10"/>0,00<text:tab/> <text:s/>11,09<text:tab/> <text:s text:c="2"/>1,26<text:tab/> <text:s text:c="2"/>12,08<text:tab/>43,65</text:span></text:p>
      <text:p text:style-name="P358"><text:span text:style-name="T3">Orbicella faveolata<text:tab/> <text:s text:c="21"/>0,00<text:tab/> <text:s text:c="10"/>0,90<text:tab/> <text:s text:c="2"/>9,83<text:tab/> <text:s text:c="2"/>0,83<text:tab/> <text:s text:c="2"/>10,71<text:tab/>54,35</text:span></text:p>
      <text:p text:style-name="P358"><text:span text:style-name="T3">Porites astreoides<text:tab/> <text:s text:c="21"/>0,27<text:tab/> <text:s text:c="10"/>0,75<text:tab/> <text:s text:c="2"/>7,88<text:tab/> <text:s text:c="2"/>1,12<text:tab/> <text:s text:c="3"/>8,58<text:tab/>62,94</text:span></text:p>
      <text:p text:style-name="P358"><text:span text:style-name="T3">Agaricia humilis<text:tab/> <text:s text:c="21"/>0,00<text:tab/> <text:s text:c="10"/>0,52<text:tab/> <text:s text:c="2"/>6,85<text:tab/> <text:s text:c="2"/>1,18<text:tab/> <text:s text:c="3"/>7,47<text:tab/>70,41</text:span></text:p>
      <text:p text:style-name="P358"><text:span text:style-name="T3">Diploria labyrinthiformis<text:tab/> <text:s text:c="21"/>0,83<text:tab/> <text:s text:c="10"/>0,00<text:tab/> <text:s text:c="2"/>5,63<text:tab/> <text:s text:c="2"/>0,78<text:tab/> <text:s text:c="3"/>6,13<text:tab/>76,54</text:span></text:p>
      <text:p text:style-name="P37"/>
      <text:p text:style-name="P358"><text:span text:style-name="T1">Groups Petaquire <text:s/>&amp; <text:s/>Boca Seca</text:span></text:p>
      <text:p text:style-name="P358"><text:span text:style-name="T2">Average dissimilarity = 87,73</text:span></text:p>
      <text:p text:style-name="P37"/>
      <text:p text:style-name="P359"><text:span text:style-name="T3"><text:tab/>Group Petaquire<text:tab/>Group Boca Sec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Pseudodiploria strigosa<text:tab/> <text:s text:c="10"/>2,75<text:tab/> <text:s text:c="10"/>0,45<text:tab/> <text:s/>27,24<text:tab/> <text:s text:c="2"/>2,19<text:tab/> <text:s text:c="2"/>31,05<text:tab/>31,05</text:span></text:p>
      <text:p text:style-name="P359"><text:span text:style-name="T3">Siderastrea siderea<text:tab/> <text:s text:c="10"/>0,92<text:tab/> <text:s text:c="10"/>0,00<text:tab/> <text:s/>10,32<text:tab/> <text:s text:c="2"/>3,20<text:tab/> <text:s text:c="2"/>11,76<text:tab/>42,81</text:span></text:p>
      <text:p text:style-name="P359"><text:span text:style-name="T3">Orbicella faveolata<text:tab/> <text:s text:c="10"/>0,23<text:tab/> <text:s text:c="10"/>0,90<text:tab/> <text:s text:c="2"/>9,69<text:tab/> <text:s text:c="2"/>0,96<text:tab/> <text:s text:c="2"/>11,05<text:tab/>53,86</text:span></text:p>
      <text:p text:style-name="P359"><text:span text:style-name="T3">Porites astreoides<text:tab/> <text:s text:c="10"/>0,00<text:tab/> <text:s text:c="10"/>0,75<text:tab/> <text:s text:c="2"/>7,95<text:tab/> <text:s text:c="2"/>1,24<text:tab/> <text:s text:c="3"/>9,06<text:tab/>62,92</text:span></text:p>
      <text:p text:style-name="P359"><text:span text:style-name="T3">Agaricia humilis<text:tab/> <text:s text:c="10"/>0,00<text:tab/> <text:s text:c="10"/>0,52<text:tab/> <text:s text:c="2"/>6,65<text:tab/> <text:s text:c="2"/>1,38<text:tab/> <text:s text:c="3"/>7,58<text:tab/>70,50</text:span></text:p>
      <text:p text:style-name="P359"><text:span text:style-name="T3">Colpophyllia natans<text:tab/> <text:s text:c="10"/>0,23<text:tab/> <text:s text:c="10"/>0,49<text:tab/> <text:s text:c="2"/>5,94<text:tab/> <text:s text:c="2"/>0,74<text:tab/> <text:s text:c="3"/>6,77<text:tab/>77,28</text:span></text:p>
      <text:p text:style-name="P38"/>
      <text:p text:style-name="P359"><text:span text:style-name="T1">Groups Playa Tiburon <text:s/>&amp; <text:s/>Boca Seca</text:span></text:p>
      <text:p text:style-name="P359"><text:span text:style-name="T2">Average dissimilarity = 85,17</text:span></text:p>
      <text:p text:style-name="P38"/>
      <text:p text:style-name="P360"><text:span text:style-name="T3"><text:tab/>Group Playa Tiburon<text:tab/>Group Boca Seca<text:tab/> <text:s text:c="6"/><text:tab/> <text:s text:c="6"/><text:tab/> <text:s text:c="7"/><text:tab/> <text:s text:c="4"/></text:span></text:p>
      <text:p text:style-name="P360"><text:span text:style-name="T3">Species<text:tab/> <text:s text:c="10"/>Av.Abund<text:tab/> <text:s text:c="6"/>Av.Abund<text:tab/>Av.Diss<text:tab/>Diss/SD<text:tab/>Contrib%<text:tab/>Cum.%</text:span></text:p>
      <text:p text:style-name="P360"><text:span text:style-name="T3">Pseudodiploria strigosa<text:tab/> <text:s text:c="14"/>2,38<text:tab/> <text:s text:c="10"/>0,45<text:tab/> <text:s/>17,01<text:tab/> <text:s text:c="2"/>2,10<text:tab/> <text:s text:c="2"/>19,97<text:tab/>19,97</text:span></text:p>
      <text:p text:style-name="P360"><text:soft-page-break/><text:span text:style-name="T3">Siderastrea siderea<text:tab/> <text:s text:c="14"/>1,64<text:tab/> <text:s text:c="10"/>0,00<text:tab/> <text:s/>14,03<text:tab/> <text:s text:c="2"/>2,37<text:tab/> <text:s text:c="2"/>16,47<text:tab/>36,45</text:span></text:p>
      <text:p text:style-name="P360"><text:span text:style-name="T3">Diploria labyrinthiformis<text:tab/> <text:s text:c="14"/>1,38<text:tab/> <text:s text:c="10"/>0,00<text:tab/> <text:s/>11,50<text:tab/> <text:s text:c="2"/>2,78<text:tab/> <text:s text:c="2"/>13,50<text:tab/>49,95</text:span></text:p>
      <text:p text:style-name="P360"><text:span text:style-name="T3">Montastrea cavernosa<text:tab/> <text:s text:c="14"/>0,93<text:tab/> <text:s text:c="10"/>0,00<text:tab/> <text:s text:c="2"/>7,93<text:tab/> <text:s text:c="2"/>1,30<text:tab/> <text:s text:c="3"/>9,32<text:tab/>59,26</text:span></text:p>
      <text:p text:style-name="P360"><text:span text:style-name="T3">Orbicella faveolata<text:tab/> <text:s text:c="14"/>0,00<text:tab/> <text:s text:c="10"/>0,90<text:tab/> <text:s text:c="2"/>7,23<text:tab/> <text:s text:c="2"/>0,90<text:tab/> <text:s text:c="3"/>8,48<text:tab/>67,75</text:span></text:p>
      <text:p text:style-name="P360"><text:span text:style-name="T3">Porites astreoides<text:tab/> <text:s text:c="14"/>0,40<text:tab/> <text:s text:c="10"/>0,75<text:tab/> <text:s text:c="2"/>6,38<text:tab/> <text:s text:c="2"/>1,31<text:tab/> <text:s text:c="3"/>7,49<text:tab/>75,24</text:span></text:p>
      <text:p text:style-name="P39"/>
      <text:p text:style-name="P360"><text:span text:style-name="T1">Groups Punta Mono <text:s/>&amp; <text:s/>Boca Seca</text:span></text:p>
      <text:p text:style-name="P360"><text:span text:style-name="T2">Average dissimilarity = 91,25</text:span></text:p>
      <text:p text:style-name="P39"/>
      <text:p text:style-name="P361"><text:span text:style-name="T3"><text:tab/>Group Punta Mono<text:tab/>Group Boca Seca<text:tab/> <text:s text:c="6"/><text:tab/> <text:s text:c="6"/><text:tab/> <text:s text:c="7"/><text:tab/> <text:s text:c="4"/></text:span></text:p>
      <text:p text:style-name="P361"><text:span text:style-name="T3">Species<text:tab/> <text:s text:c="7"/>Av.Abund<text:tab/> <text:s text:c="6"/>Av.Abund<text:tab/>Av.Diss<text:tab/>Diss/SD<text:tab/>Contrib%<text:tab/>Cum.%</text:span></text:p>
      <text:p text:style-name="P361"><text:span text:style-name="T3">Pseudodiploria strigosa<text:tab/> <text:s text:c="11"/>2,96<text:tab/> <text:s text:c="10"/>0,45<text:tab/> <text:s/>22,31<text:tab/> <text:s text:c="2"/>2,81<text:tab/> <text:s text:c="2"/>24,45<text:tab/>24,45</text:span></text:p>
      <text:p text:style-name="P361"><text:span text:style-name="T3">Siderastrea siderea<text:tab/> <text:s text:c="11"/>1,34<text:tab/> <text:s text:c="10"/>0,00<text:tab/> <text:s/>11,89<text:tab/> <text:s text:c="2"/>3,19<text:tab/> <text:s text:c="2"/>13,03<text:tab/>37,48</text:span></text:p>
      <text:p text:style-name="P361"><text:span text:style-name="T3">Meandrina meandrites<text:tab/> <text:s text:c="11"/>1,21<text:tab/> <text:s text:c="10"/>0,00<text:tab/> <text:s/>11,01<text:tab/> <text:s text:c="2"/>1,59<text:tab/> <text:s text:c="2"/>12,07<text:tab/>49,55</text:span></text:p>
      <text:p text:style-name="P361"><text:span text:style-name="T3">Diploria labyrinthiformis<text:tab/> <text:s text:c="11"/>1,02<text:tab/> <text:s text:c="10"/>0,00<text:tab/> <text:s text:c="2"/>8,93<text:tab/> <text:s text:c="2"/>3,06<text:tab/> <text:s text:c="3"/>9,79<text:tab/>59,34</text:span></text:p>
      <text:p text:style-name="P361"><text:span text:style-name="T3">Orbicella faveolata<text:tab/> <text:s text:c="11"/>0,00<text:tab/> <text:s text:c="10"/>0,90<text:tab/> <text:s text:c="2"/>7,57<text:tab/> <text:s text:c="2"/>0,89<text:tab/> <text:s text:c="3"/>8,30<text:tab/>67,64</text:span></text:p>
      <text:p text:style-name="P361"><text:span text:style-name="T3">Porites astreoides<text:tab/> <text:s text:c="11"/>0,17<text:tab/> <text:s text:c="10"/>0,75<text:tab/> <text:s text:c="2"/>5,70<text:tab/> <text:s text:c="2"/>1,14<text:tab/> <text:s text:c="3"/>6,24<text:tab/>73,88</text:span></text:p>
      <text:p text:style-name="P361"><text:span text:style-name="T3">Agaricia humilis<text:tab/> <text:s text:c="11"/>0,00<text:tab/> <text:s text:c="10"/>0,52<text:tab/> <text:s text:c="2"/>5,01<text:tab/> <text:s text:c="2"/>1,48<text:tab/> <text:s text:c="3"/>5,49<text:tab/>79,38</text:span></text:p>
      <text:p text:style-name="P40"/>
      <text:p text:style-name="P361"><text:span text:style-name="T1">Groups Charagato <text:s/>&amp; <text:s/>Boca Seca</text:span></text:p>
      <text:p text:style-name="P361"><text:span text:style-name="T2">Average dissimilarity = 90,16</text:span></text:p>
      <text:p text:style-name="P40"/>
      <text:p text:style-name="P359"><text:span text:style-name="T3"><text:tab/>Group Charagato<text:tab/>Group Boca Sec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Colpophyllia natans<text:tab/> <text:s text:c="10"/>1,86<text:tab/> <text:s text:c="10"/>0,49<text:tab/> <text:s/>25,93<text:tab/> <text:s text:c="2"/>1,33<text:tab/> <text:s text:c="2"/>28,76<text:tab/>28,76</text:span></text:p>
      <text:p text:style-name="P359"><text:span text:style-name="T3">Orbicella faveolata<text:tab/> <text:s text:c="10"/>0,00<text:tab/> <text:s text:c="10"/>0,90<text:tab/> <text:s/>16,05<text:tab/> <text:s text:c="2"/>0,83<text:tab/> <text:s text:c="2"/>17,80<text:tab/>46,57</text:span></text:p>
      <text:p text:style-name="P359"><text:span text:style-name="T3">Porites astreoides<text:tab/> <text:s text:c="10"/>0,00<text:tab/> <text:s text:c="10"/>0,75<text:tab/> <text:s/>12,56<text:tab/> <text:s text:c="2"/>1,15<text:tab/> <text:s text:c="2"/>13,93<text:tab/>60,49</text:span></text:p>
      <text:p text:style-name="P359"><text:span text:style-name="T3">Agaricia humilis<text:tab/> <text:s text:c="10"/>0,00<text:tab/> <text:s text:c="10"/>0,52<text:tab/> <text:s/>12,17<text:tab/> <text:s text:c="2"/>1,08<text:tab/> <text:s text:c="2"/>13,50<text:tab/>73,99</text:span></text:p>
      <text:p text:style-name="P359"><text:span text:style-name="T3">Pseudodiploria strigosa<text:tab/> <text:s text:c="10"/>0,40<text:tab/> <text:s text:c="10"/>0,45<text:tab/> <text:s text:c="2"/>8,23<text:tab/> <text:s text:c="2"/>1,06<text:tab/> <text:s text:c="3"/>9,13<text:tab/>83,12</text:span></text:p>
      <text:p text:style-name="P38"/>
      <text:p text:style-name="P359"><text:span text:style-name="T1">Groups Punta Conejo <text:s/>&amp; <text:s/>Boca Seca</text:span></text:p>
      <text:p text:style-name="P359"><text:span text:style-name="T2">Average dissimilarity = 89,07</text:span></text:p>
      <text:p text:style-name="P38"/>
      <text:p text:style-name="P369"><text:span text:style-name="T3"><text:tab/>Group Punta Conejo<text:tab/>Group Boca Seca<text:tab/> <text:s text:c="6"/><text:tab/> <text:s text:c="6"/><text:tab/> <text:s text:c="7"/><text:tab/> <text:s text:c="4"/></text:span></text:p>
      <text:p text:style-name="P369"><text:span text:style-name="T3">Species<text:tab/> <text:s text:c="9"/>Av.Abund<text:tab/> <text:s text:c="6"/>Av.Abund<text:tab/>Av.Diss<text:tab/>Diss/SD<text:tab/>Contrib%<text:tab/>Cum.%</text:span></text:p>
      <text:p text:style-name="P369"><text:span text:style-name="T3">Pseudodiploria strigosa<text:tab/> <text:s text:c="13"/>1,99<text:tab/> <text:s text:c="10"/>0,45<text:tab/> <text:s/>26,72<text:tab/> <text:s text:c="2"/>1,34<text:tab/> <text:s text:c="2"/>30,00<text:tab/>30,00</text:span></text:p>
      <text:p text:style-name="P369"><text:span text:style-name="T3">Orbicella faveolata<text:tab/> <text:s text:c="13"/>0,00<text:tab/> <text:s text:c="10"/>0,90<text:tab/> <text:s/>15,17<text:tab/> <text:s text:c="2"/>0,88<text:tab/> <text:s text:c="2"/>17,03<text:tab/>47,03</text:span></text:p>
      <text:p text:style-name="P369"><text:span text:style-name="T3">Agaricia humilis<text:tab/> <text:s text:c="13"/>0,00<text:tab/> <text:s text:c="10"/>0,52<text:tab/> <text:s/>11,31<text:tab/> <text:s text:c="2"/>1,22<text:tab/> <text:s text:c="2"/>12,69<text:tab/>59,73</text:span></text:p>
      <text:p text:style-name="P369"><text:span text:style-name="T3">Porites astreoides<text:tab/> <text:s text:c="13"/>0,17<text:tab/> <text:s text:c="10"/>0,75<text:tab/> <text:s/>11,22<text:tab/> <text:s text:c="2"/>1,11<text:tab/> <text:s text:c="2"/>12,60<text:tab/>72,32</text:span></text:p>
      <text:p text:style-name="P369"><text:soft-page-break/><text:span text:style-name="T3">Colpophyllia natans<text:tab/> <text:s text:c="13"/>0,00<text:tab/> <text:s text:c="10"/>0,49<text:tab/> <text:s text:c="2"/>6,77<text:tab/> <text:s text:c="2"/>0,54<text:tab/> <text:s text:c="3"/>7,60<text:tab/>79,92</text:span></text:p>
      <text:p text:style-name="P48"/>
      <text:p text:style-name="P369"><text:span text:style-name="T1">Groups La Muerta <text:s/>&amp; <text:s/>Boca Seca</text:span></text:p>
      <text:p text:style-name="P369"><text:span text:style-name="T2">Average dissimilarity = 84,19</text:span></text:p>
      <text:p text:style-name="P48"/>
      <text:p text:style-name="P359"><text:span text:style-name="T3"><text:tab/>Group La Muerta<text:tab/>Group Boca Sec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Pseudodiploria strigosa<text:tab/> <text:s text:c="10"/>1,99<text:tab/> <text:s text:c="10"/>0,45<text:tab/> <text:s/>24,51<text:tab/> <text:s text:c="2"/>1,53<text:tab/> <text:s text:c="2"/>29,11<text:tab/>29,11</text:span></text:p>
      <text:p text:style-name="P359"><text:span text:style-name="T3">Orbicella faveolata<text:tab/> <text:s text:c="10"/>0,35<text:tab/> <text:s text:c="10"/>0,90<text:tab/> <text:s/>15,28<text:tab/> <text:s text:c="2"/>0,83<text:tab/> <text:s text:c="2"/>18,15<text:tab/>47,26</text:span></text:p>
      <text:p text:style-name="P359"><text:span text:style-name="T3">Porites astreoides<text:tab/> <text:s text:c="10"/>0,52<text:tab/> <text:s text:c="10"/>0,75<text:tab/> <text:s/>13,37<text:tab/> <text:s text:c="2"/>1,25<text:tab/> <text:s text:c="2"/>15,88<text:tab/>63,14</text:span></text:p>
      <text:p text:style-name="P359"><text:span text:style-name="T3">Colpophyllia natans<text:tab/> <text:s text:c="10"/>0,62<text:tab/> <text:s text:c="10"/>0,49<text:tab/> <text:s/>11,46<text:tab/> <text:s text:c="2"/>0,74<text:tab/> <text:s text:c="2"/>13,62<text:tab/>76,76</text:span></text:p>
      <text:p text:style-name="P38"/>
      <text:p text:style-name="P359"><text:span text:style-name="T1">Groups Cominoto <text:s/>&amp; <text:s/>Boca Seca</text:span></text:p>
      <text:p text:style-name="P359"><text:span text:style-name="T2">Average dissimilarity = 81,76</text:span></text:p>
      <text:p text:style-name="P38"/>
      <text:p text:style-name="P385"><text:span text:style-name="T3"><text:tab/>Group Cominoto<text:tab/>Group Boca Seca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Pseudodiploria strigosa<text:tab/> <text:s text:c="9"/>2,96<text:tab/> <text:s text:c="10"/>0,45<text:tab/> <text:s/>39,01<text:tab/> <text:s text:c="2"/>2,13<text:tab/> <text:s text:c="2"/>47,71<text:tab/>47,71</text:span></text:p>
      <text:p text:style-name="P385"><text:span text:style-name="T3">Orbicella faveolata<text:tab/> <text:s text:c="9"/>0,00<text:tab/> <text:s text:c="10"/>0,90<text:tab/> <text:s/>11,94<text:tab/> <text:s text:c="2"/>0,95<text:tab/> <text:s text:c="2"/>14,60<text:tab/>62,31</text:span></text:p>
      <text:p text:style-name="P385"><text:span text:style-name="T3">Porites astreoides<text:tab/> <text:s text:c="9"/>0,58<text:tab/> <text:s text:c="10"/>0,75<text:tab/> <text:s text:c="2"/>9,79<text:tab/> <text:s text:c="2"/>1,16<text:tab/> <text:s text:c="2"/>11,98<text:tab/>74,29</text:span></text:p>
      <text:p text:style-name="P385"><text:span text:style-name="T3">Agaricia humilis<text:tab/> <text:s text:c="9"/>0,00<text:tab/> <text:s text:c="10"/>0,52<text:tab/> <text:s text:c="2"/>8,41<text:tab/> <text:s text:c="2"/>1,55<text:tab/> <text:s text:c="2"/>10,28<text:tab/>84,57</text:span></text:p>
      <text:p text:style-name="P64"/>
      <text:p text:style-name="P385"><text:span text:style-name="T1">Groups La Pecha <text:s/>&amp; <text:s/>Boca Seca</text:span></text:p>
      <text:p text:style-name="P385"><text:span text:style-name="T2">Average dissimilarity = 97,10</text:span></text:p>
      <text:p text:style-name="P64"/>
      <text:p text:style-name="P385"><text:span text:style-name="T3"><text:tab/>Group La Pecha<text:tab/>Group Boca Seca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Orbicella faveolata<text:tab/> <text:s text:c="9"/>0,00<text:tab/> <text:s text:c="10"/>0,90<text:tab/> <text:s/>24,93<text:tab/> <text:s text:c="2"/>0,94<text:tab/> <text:s text:c="2"/>25,68<text:tab/>25,68</text:span></text:p>
      <text:p text:style-name="P385"><text:span text:style-name="T3">Agaricia humilis<text:tab/> <text:s text:c="9"/>0,00<text:tab/> <text:s text:c="10"/>0,52<text:tab/> <text:s/>20,21<text:tab/> <text:s text:c="2"/>1,34<text:tab/> <text:s text:c="2"/>20,81<text:tab/>46,49</text:span></text:p>
      <text:p text:style-name="P385"><text:span text:style-name="T3">Porites astreoides<text:tab/> <text:s text:c="9"/>0,00<text:tab/> <text:s text:c="10"/>0,75<text:tab/> <text:s/>18,68<text:tab/> <text:s text:c="2"/>1,33<text:tab/> <text:s text:c="2"/>19,24<text:tab/>65,73</text:span></text:p>
      <text:p text:style-name="P385"><text:span text:style-name="T3">Pseudodiploria strigosa<text:tab/> <text:s text:c="9"/>0,17<text:tab/> <text:s text:c="10"/>0,45<text:tab/> <text:s text:c="2"/>9,97<text:tab/> <text:s text:c="2"/>0,97<text:tab/> <text:s text:c="2"/>10,27<text:tab/>76,00</text:span></text:p>
      <text:p text:style-name="P64"/>
      <text:p text:style-name="P385"><text:span text:style-name="T1">Groups Puerto Real <text:s/>&amp; <text:s/>Boca Seca</text:span></text:p>
      <text:p text:style-name="P385"><text:span text:style-name="T2">Average dissimilarity = 75,45</text:span></text:p>
      <text:p text:style-name="P64"/>
      <text:p text:style-name="P357"><text:span text:style-name="T3"><text:tab/>Group Puerto Real<text:tab/>Group Boca Sec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Pseudodiploria strigosa<text:tab/> <text:s text:c="12"/>2,60<text:tab/> <text:s text:c="10"/>0,45<text:tab/> <text:s/>28,05<text:tab/> <text:s text:c="2"/>1,87<text:tab/> <text:s text:c="2"/>37,18<text:tab/>37,18</text:span></text:p>
      <text:p text:style-name="P357"><text:span text:style-name="T3">Orbicella faveolata<text:tab/> <text:s text:c="12"/>0,00<text:tab/> <text:s text:c="10"/>0,90<text:tab/> <text:s/>10,60<text:tab/> <text:s text:c="2"/>0,94<text:tab/> <text:s text:c="2"/>14,05<text:tab/>51,22</text:span></text:p>
      <text:p text:style-name="P357"><text:span text:style-name="T3">Porites astreoides<text:tab/> <text:s text:c="12"/>1,10<text:tab/> <text:s text:c="10"/>0,75<text:tab/> <text:s text:c="2"/>8,38<text:tab/> <text:s text:c="2"/>1,44<text:tab/> <text:s text:c="2"/>11,10<text:tab/>62,33</text:span></text:p>
      <text:p text:style-name="P357"><text:span text:style-name="T3">Agaricia humilis<text:tab/> <text:s text:c="12"/>0,00<text:tab/> <text:s text:c="10"/>0,52<text:tab/> <text:s text:c="2"/>7,33<text:tab/> <text:s text:c="2"/>1,55<text:tab/> <text:s text:c="3"/>9,72<text:tab/>72,04</text:span></text:p>
      <text:p text:style-name="P357"><text:soft-page-break/><text:span text:style-name="T3">Colpophyllia natans<text:tab/> <text:s text:c="12"/>0,00<text:tab/> <text:s text:c="10"/>0,49<text:tab/> <text:s text:c="2"/>5,19<text:tab/> <text:s text:c="2"/>0,56<text:tab/> <text:s text:c="3"/>6,88<text:tab/>78,93</text:span></text:p>
      <text:p text:style-name="P36"/>
      <text:p text:style-name="P357"><text:span text:style-name="T1">Groups Cayo Agua <text:s/>&amp; <text:s/>Boca Seca</text:span></text:p>
      <text:p text:style-name="P357"><text:span text:style-name="T2">Average dissimilarity = 82,89</text:span></text:p>
      <text:p text:style-name="P36"/>
      <text:p text:style-name="P388"><text:span text:style-name="T3"><text:tab/>Group Cayo Agua<text:tab/>Group Boca Seca<text:tab/> <text:s text:c="6"/><text:tab/> <text:s text:c="6"/><text:tab/> <text:s text:c="7"/><text:tab/> <text:s text:c="4"/></text:span></text:p>
      <text:p text:style-name="P388"><text:span text:style-name="T3">Species<text:tab/> <text:s text:c="6"/>Av.Abund<text:tab/> <text:s text:c="6"/>Av.Abund<text:tab/>Av.Diss<text:tab/>Diss/SD<text:tab/>Contrib%<text:tab/>Cum.%</text:span></text:p>
      <text:p text:style-name="P388"><text:span text:style-name="T3">Madracis mirabilis<text:tab/> <text:s text:c="10"/>3,47<text:tab/> <text:s text:c="10"/>0,00<text:tab/> <text:s/>18,93<text:tab/> <text:s text:c="2"/>4,15<text:tab/> <text:s text:c="2"/>22,84<text:tab/>22,84</text:span></text:p>
      <text:p text:style-name="P388"><text:span text:style-name="T3">Orbicella annularis<text:tab/> <text:s text:c="10"/>3,05<text:tab/> <text:s text:c="10"/>0,00<text:tab/> <text:s/>16,58<text:tab/> <text:s text:c="2"/>3,47<text:tab/> <text:s text:c="2"/>20,01<text:tab/>42,84</text:span></text:p>
      <text:p text:style-name="P388"><text:span text:style-name="T3">Orbicella faveolata<text:tab/> <text:s text:c="10"/>3,24<text:tab/> <text:s text:c="10"/>0,90<text:tab/> <text:s/>13,22<text:tab/> <text:s text:c="2"/>1,98<text:tab/> <text:s text:c="2"/>15,95<text:tab/>58,80</text:span></text:p>
      <text:p text:style-name="P388"><text:span text:style-name="T3">Colpophyllia natans<text:tab/> <text:s text:c="10"/>1,15<text:tab/> <text:s text:c="10"/>0,49<text:tab/> <text:s text:c="2"/>6,09<text:tab/> <text:s text:c="2"/>1,29<text:tab/> <text:s text:c="3"/>7,35<text:tab/>66,15</text:span></text:p>
      <text:p text:style-name="P388"><text:span text:style-name="T3">Madracis decactis<text:tab/> <text:s text:c="10"/>1,10<text:tab/> <text:s text:c="10"/>0,00<text:tab/> <text:s text:c="2"/>5,74<text:tab/> <text:s text:c="2"/>0,96<text:tab/> <text:s text:c="3"/>6,93<text:tab/>73,07</text:span></text:p>
      <text:p text:style-name="P388"><text:span text:style-name="T3">Porites astreoides<text:tab/> <text:s text:c="10"/>0,69<text:tab/> <text:s text:c="10"/>0,75<text:tab/> <text:s text:c="2"/>4,49<text:tab/> <text:s text:c="2"/>1,15<text:tab/> <text:s text:c="3"/>5,41<text:tab/>78,49</text:span></text:p>
      <text:p text:style-name="P67"/>
      <text:p text:style-name="P388"><text:span text:style-name="T1">Groups Boca de Cote <text:s/>&amp; <text:s/>Boca Seca</text:span></text:p>
      <text:p text:style-name="P388"><text:span text:style-name="T2">Average dissimilarity = 76,84</text:span></text:p>
      <text:p text:style-name="P67"/>
      <text:p text:style-name="P409"><text:span text:style-name="T3"><text:tab/>Group Boca de Cote<text:tab/>Group Boca Seca<text:tab/> <text:s text:c="6"/><text:tab/> <text:s text:c="6"/><text:tab/> <text:s text:c="7"/><text:tab/> <text:s text:c="4"/></text:span></text:p>
      <text:p text:style-name="P409"><text:span text:style-name="T3">Species<text:tab/> <text:s text:c="9"/>Av.Abund<text:tab/> <text:s text:c="6"/>Av.Abund<text:tab/>Av.Diss<text:tab/>Diss/SD<text:tab/>Contrib%<text:tab/>Cum.%</text:span></text:p>
      <text:p text:style-name="P409"><text:span text:style-name="T3">Siderastrea siderea<text:tab/> <text:s text:c="13"/>2,54<text:tab/> <text:s text:c="10"/>0,00<text:tab/> <text:s/>13,42<text:tab/> <text:s text:c="2"/>4,36<text:tab/> <text:s text:c="2"/>17,47<text:tab/>17,47</text:span></text:p>
      <text:p text:style-name="P409"><text:span text:style-name="T3">Orbicella faveolata<text:tab/> <text:s text:c="13"/>3,10<text:tab/> <text:s text:c="10"/>0,90<text:tab/> <text:s/>12,08<text:tab/> <text:s text:c="2"/>1,82<text:tab/> <text:s text:c="2"/>15,72<text:tab/>33,19</text:span></text:p>
      <text:p text:style-name="P409"><text:span text:style-name="T3">Montastrea cavernosa<text:tab/> <text:s text:c="13"/>1,76<text:tab/> <text:s text:c="10"/>0,00<text:tab/> <text:s text:c="2"/>9,18<text:tab/> <text:s text:c="2"/>2,31<text:tab/> <text:s text:c="2"/>11,94<text:tab/>45,14</text:span></text:p>
      <text:p text:style-name="P409"><text:span text:style-name="T3">Diploria labyrinthiformis<text:tab/> <text:s text:c="13"/>1,37<text:tab/> <text:s text:c="10"/>0,00<text:tab/> <text:s text:c="2"/>7,46<text:tab/> <text:s text:c="2"/>2,55<text:tab/> <text:s text:c="3"/>9,71<text:tab/>54,85</text:span></text:p>
      <text:p text:style-name="P409"><text:span text:style-name="T3">Orbicella annularis<text:tab/> <text:s text:c="13"/>1,35<text:tab/> <text:s text:c="10"/>0,00<text:tab/> <text:s text:c="2"/>6,78<text:tab/> <text:s text:c="2"/>1,52<text:tab/> <text:s text:c="3"/>8,83<text:tab/>63,67</text:span></text:p>
      <text:p text:style-name="P409"><text:span text:style-name="T3">Porites astreoides<text:tab/> <text:s text:c="13"/>1,92<text:tab/> <text:s text:c="10"/>0,75<text:tab/> <text:s text:c="2"/>6,59<text:tab/> <text:s text:c="2"/>1,65<text:tab/> <text:s text:c="3"/>8,58<text:tab/>72,25</text:span></text:p>
      <text:p text:style-name="P409"><text:span text:style-name="T3">Madracis mirabilis<text:tab/> <text:s text:c="13"/>1,01<text:tab/> <text:s text:c="10"/>0,00<text:tab/> <text:s text:c="2"/>4,83<text:tab/> <text:s text:c="2"/>0,74<text:tab/> <text:s text:c="3"/>6,28<text:tab/>78,53</text:span></text:p>
      <text:p text:style-name="P88"/>
      <text:p text:style-name="P409"><text:span text:style-name="T1">Groups Dos Mosquises Sur <text:s/>&amp; <text:s/>Boca Seca</text:span></text:p>
      <text:p text:style-name="P409"><text:span text:style-name="T2">Average dissimilarity = 82,18</text:span></text:p>
      <text:p text:style-name="P88"/>
      <text:p text:style-name="P410"><text:span text:style-name="T3"><text:tab/>Group Dos Mosquises Sur<text:tab/>Group Boca Seca<text:tab/> <text:s text:c="6"/><text:tab/> <text:s text:c="6"/><text:tab/> <text:s text:c="7"/><text:tab/> <text:s text:c="4"/></text:span></text:p>
      <text:p text:style-name="P410"><text:span text:style-name="T3">Species<text:tab/> <text:s text:c="14"/>Av.Abund<text:tab/> <text:s text:c="6"/>Av.Abund<text:tab/>Av.Diss<text:tab/>Diss/SD<text:tab/>Contrib%<text:tab/>Cum.%</text:span></text:p>
      <text:p text:style-name="P410"><text:span text:style-name="T3">Orbicella faveolata<text:tab/> <text:s text:c="18"/>3,41<text:tab/> <text:s text:c="10"/>0,90<text:tab/> <text:s/>15,47<text:tab/> <text:s text:c="2"/>1,68<text:tab/> <text:s text:c="2"/>18,83<text:tab/>18,83</text:span></text:p>
      <text:p text:style-name="P410"><text:span text:style-name="T3">Madracis mirabilis<text:tab/> <text:s text:c="18"/>2,55<text:tab/> <text:s text:c="10"/>0,00<text:tab/> <text:s/>14,01<text:tab/> <text:s text:c="2"/>1,59<text:tab/> <text:s text:c="2"/>17,04<text:tab/>35,87</text:span></text:p>
      <text:p text:style-name="P410"><text:span text:style-name="T3">Orbicella annularis<text:tab/> <text:s text:c="18"/>2,43<text:tab/> <text:s text:c="10"/>0,00<text:tab/> <text:s/>13,39<text:tab/> <text:s text:c="2"/>1,46<text:tab/> <text:s text:c="2"/>16,30<text:tab/>52,16</text:span></text:p>
      <text:p text:style-name="P410"><text:span text:style-name="T3">Colpophyllia natans<text:tab/> <text:s text:c="18"/>2,54<text:tab/> <text:s text:c="10"/>0,49<text:tab/> <text:s/>12,62<text:tab/> <text:s text:c="2"/>1,82<text:tab/> <text:s text:c="2"/>15,35<text:tab/>67,52</text:span></text:p>
      <text:p text:style-name="P410"><text:span text:style-name="T3">Porites astreoides<text:tab/> <text:s text:c="18"/>0,17<text:tab/> <text:s text:c="10"/>0,75<text:tab/> <text:s text:c="2"/>3,82<text:tab/> <text:s text:c="2"/>1,15<text:tab/> <text:s text:c="3"/>4,64<text:tab/>72,16</text:span></text:p>
      <text:p text:style-name="P410"><text:span text:style-name="T3">Pseudodiploria strigosa<text:tab/> <text:s text:c="18"/>0,45<text:tab/> <text:s text:c="10"/>0,45<text:tab/> <text:s text:c="2"/>3,79<text:tab/> <text:s text:c="2"/>1,00<text:tab/> <text:s text:c="3"/>4,62<text:tab/>76,78</text:span></text:p>
      <text:p text:style-name="P89"/>
      <text:p text:style-name="P410"><text:span text:style-name="T1">Groups Madrisqui <text:s/>&amp; <text:s/>Boca Seca</text:span></text:p>
      <text:p text:style-name="P410"><text:soft-page-break/><text:span text:style-name="T2">Average dissimilarity = 73,93</text:span></text:p>
      <text:p text:style-name="P89"/>
      <text:p text:style-name="P359"><text:span text:style-name="T3"><text:tab/>Group Madrisqui<text:tab/>Group Boca Sec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Orbicella faveolata<text:tab/> <text:s text:c="10"/>2,67<text:tab/> <text:s text:c="10"/>0,90<text:tab/> <text:s/>14,40<text:tab/> <text:s text:c="2"/>1,70<text:tab/> <text:s text:c="2"/>19,48<text:tab/>19,48</text:span></text:p>
      <text:p text:style-name="P359"><text:span text:style-name="T3">Colpophyllia natans<text:tab/> <text:s text:c="10"/>1,96<text:tab/> <text:s text:c="10"/>0,49<text:tab/> <text:s/>12,82<text:tab/> <text:s text:c="2"/>1,44<text:tab/> <text:s text:c="2"/>17,34<text:tab/>36,82</text:span></text:p>
      <text:p text:style-name="P359"><text:span text:style-name="T3">Porites astreoides<text:tab/> <text:s text:c="10"/>1,41<text:tab/> <text:s text:c="10"/>0,75<text:tab/> <text:s text:c="2"/>8,14<text:tab/> <text:s text:c="2"/>1,52<text:tab/> <text:s text:c="2"/>11,01<text:tab/>47,83</text:span></text:p>
      <text:p text:style-name="P359"><text:span text:style-name="T3">Agaricia sp.<text:tab/> <text:s text:c="10"/>0,93<text:tab/> <text:s text:c="10"/>0,17<text:tab/> <text:s text:c="2"/>6,23<text:tab/> <text:s text:c="2"/>0,80<text:tab/> <text:s text:c="3"/>8,42<text:tab/>56,26</text:span></text:p>
      <text:p text:style-name="P359"><text:span text:style-name="T3">Eusmilia fastigata<text:tab/> <text:s text:c="10"/>0,68<text:tab/> <text:s text:c="10"/>0,00<text:tab/> <text:s text:c="2"/>4,79<text:tab/> <text:s text:c="2"/>0,95<text:tab/> <text:s text:c="3"/>6,47<text:tab/>62,73</text:span></text:p>
      <text:p text:style-name="P359"><text:span text:style-name="T3">Montastrea cavernosa<text:tab/> <text:s text:c="10"/>0,52<text:tab/> <text:s text:c="10"/>0,00<text:tab/> <text:s text:c="2"/>4,62<text:tab/> <text:s text:c="2"/>0,55<text:tab/> <text:s text:c="3"/>6,24<text:tab/>68,98</text:span></text:p>
      <text:p text:style-name="P359"><text:span text:style-name="T3">Agaricia humilis<text:tab/> <text:s text:c="10"/>0,00<text:tab/> <text:s text:c="10"/>0,52<text:tab/> <text:s text:c="2"/>4,21<text:tab/> <text:s text:c="2"/>1,59<text:tab/> <text:s text:c="3"/>5,70<text:tab/>74,67</text:span></text:p>
      <text:p text:style-name="P359"><text:span text:style-name="T3">Pseudodiploria strigosa<text:tab/> <text:s text:c="10"/>0,00<text:tab/> <text:s text:c="10"/>0,45<text:tab/> <text:s text:c="2"/>2,99<text:tab/> <text:s text:c="2"/>0,92<text:tab/> <text:s text:c="3"/>4,05<text:tab/>78,72</text:span></text:p>
      <text:p text:style-name="P38"/>
      <text:p text:style-name="P359"><text:span text:style-name="T1">Groups Pelona de Rabusqui <text:s/>&amp; <text:s/>Boca Seca</text:span></text:p>
      <text:p text:style-name="P359"><text:span text:style-name="T2">Average dissimilarity = 79,39</text:span></text:p>
      <text:p text:style-name="P38"/>
      <text:p text:style-name="P485"><text:span text:style-name="T3"><text:tab/>Group Pelona de Rabusqui<text:tab/>Group Boca Seca<text:tab/> <text:s text:c="6"/><text:tab/> <text:s text:c="6"/><text:tab/> <text:s text:c="7"/><text:tab/> <text:s text:c="4"/></text:span></text:p>
      <text:p text:style-name="P485"><text:span text:style-name="T3">Species<text:tab/> <text:s text:c="15"/>Av.Abund<text:tab/> <text:s text:c="6"/>Av.Abund<text:tab/>Av.Diss<text:tab/>Diss/SD<text:tab/>Contrib%<text:tab/>Cum.%</text:span></text:p>
      <text:p text:style-name="P485"><text:span text:style-name="T3">Orbicella faveolata<text:tab/> <text:s text:c="19"/>4,91<text:tab/> <text:s text:c="10"/>0,90<text:tab/> <text:s/>27,63<text:tab/> <text:s text:c="2"/>2,71<text:tab/> <text:s text:c="2"/>34,81<text:tab/>34,81</text:span></text:p>
      <text:p text:style-name="P485"><text:span text:style-name="T3">Orbicella annularis<text:tab/> <text:s text:c="19"/>2,00<text:tab/> <text:s text:c="10"/>0,00<text:tab/> <text:s/>13,17<text:tab/> <text:s text:c="2"/>1,50<text:tab/> <text:s text:c="2"/>16,59<text:tab/>51,39</text:span></text:p>
      <text:p text:style-name="P485"><text:span text:style-name="T3">Colpophyllia natans<text:tab/> <text:s text:c="19"/>1,87<text:tab/> <text:s text:c="10"/>0,49<text:tab/> <text:s/>10,62<text:tab/> <text:s text:c="2"/>1,71<text:tab/> <text:s text:c="2"/>13,38<text:tab/>64,77</text:span></text:p>
      <text:p text:style-name="P485"><text:span text:style-name="T3">Agaricia sp.<text:tab/> <text:s text:c="19"/>1,10<text:tab/> <text:s text:c="10"/>0,17<text:tab/> <text:s text:c="2"/>6,46<text:tab/> <text:s text:c="2"/>1,13<text:tab/> <text:s text:c="3"/>8,14<text:tab/>72,92</text:span></text:p>
      <text:p text:style-name="P485"><text:span text:style-name="T3">Porites astreoides<text:tab/> <text:s text:c="19"/>0,00<text:tab/> <text:s text:c="10"/>0,75<text:tab/> <text:s text:c="2"/>4,77<text:tab/> <text:s text:c="2"/>1,28<text:tab/> <text:s text:c="3"/>6,01<text:tab/>78,92</text:span></text:p>
      <text:p text:style-name="P165"/>
      <text:p text:style-name="P485"><text:span text:style-name="T1">Groups Salinas <text:s/>&amp; <text:s/>Boca Seca</text:span></text:p>
      <text:p text:style-name="P485"><text:span text:style-name="T2">Average dissimilarity = 78,59</text:span></text:p>
      <text:p text:style-name="P165"/>
      <text:p text:style-name="P434"><text:span text:style-name="T3"><text:tab/>Group Salinas<text:tab/>Group Boca Seca<text:tab/> <text:s text:c="6"/><text:tab/> <text:s text:c="6"/><text:tab/> <text:s text:c="7"/><text:tab/> <text:s text:c="4"/></text:span></text:p>
      <text:p text:style-name="P434"><text:span text:style-name="T3">Species<text:tab/> <text:s text:c="4"/>Av.Abund<text:tab/> <text:s text:c="6"/>Av.Abund<text:tab/>Av.Diss<text:tab/>Diss/SD<text:tab/>Contrib%<text:tab/>Cum.%</text:span></text:p>
      <text:p text:style-name="P434"><text:span text:style-name="T3">Siderastrea siderea<text:tab/> <text:s text:c="8"/>2,20<text:tab/> <text:s text:c="10"/>0,00<text:tab/> <text:s/>15,38<text:tab/> <text:s text:c="2"/>2,37<text:tab/> <text:s text:c="2"/>19,57<text:tab/>19,57</text:span></text:p>
      <text:p text:style-name="P434"><text:span text:style-name="T3">Orbicella faveolata<text:tab/> <text:s text:c="8"/>2,24<text:tab/> <text:s text:c="10"/>0,90<text:tab/> <text:s/>11,64<text:tab/> <text:s text:c="2"/>1,28<text:tab/> <text:s text:c="2"/>14,81<text:tab/>34,38</text:span></text:p>
      <text:p text:style-name="P434"><text:span text:style-name="T3">Montastrea cavernosa<text:tab/> <text:s text:c="8"/>1,66<text:tab/> <text:s text:c="10"/>0,00<text:tab/> <text:s/>10,57<text:tab/> <text:s text:c="2"/>1,63<text:tab/> <text:s text:c="2"/>13,45<text:tab/>47,82</text:span></text:p>
      <text:p text:style-name="P434"><text:span text:style-name="T3">Diploria labyrinthiformis<text:tab/> <text:s text:c="8"/>1,40<text:tab/> <text:s text:c="10"/>0,00<text:tab/> <text:s text:c="2"/>9,17<text:tab/> <text:s text:c="2"/>1,46<text:tab/> <text:s text:c="2"/>11,67<text:tab/>59,49</text:span></text:p>
      <text:p text:style-name="P434"><text:span text:style-name="T3">Pseudodiploria strigosa<text:tab/> <text:s text:c="8"/>1,32<text:tab/> <text:s text:c="10"/>0,45<text:tab/> <text:s text:c="2"/>7,40<text:tab/> <text:s text:c="2"/>1,44<text:tab/> <text:s text:c="3"/>9,42<text:tab/>68,91</text:span></text:p>
      <text:p text:style-name="P434"><text:span text:style-name="T3">Porites astreoides<text:tab/> <text:s text:c="8"/>0,68<text:tab/> <text:s text:c="10"/>0,75<text:tab/> <text:s text:c="2"/>5,05<text:tab/> <text:s text:c="2"/>1,39<text:tab/> <text:s text:c="3"/>6,43<text:tab/>75,33</text:span></text:p>
      <text:p text:style-name="P113"/>
      <text:p text:style-name="P434"><text:span text:style-name="T1">Groups La Venada <text:s/>&amp; <text:s/>Boca Seca</text:span></text:p>
      <text:p text:style-name="P434"><text:span text:style-name="T2">Average dissimilarity = 94,87</text:span></text:p>
      <text:p text:style-name="P113"/>
      <text:p text:style-name="P407"><text:span text:style-name="T3"><text:tab/>Group La Venada<text:tab/>Group Boca Seca<text:tab/> <text:s text:c="6"/><text:tab/> <text:s text:c="6"/><text:tab/> <text:s text:c="7"/><text:tab/> <text:s text:c="4"/></text:span></text:p>
      <text:p text:style-name="P407"><text:soft-page-break/><text:span text:style-name="T3">Species<text:tab/> <text:s text:c="6"/>Av.Abund<text:tab/> <text:s text:c="6"/>Av.Abund<text:tab/>Av.Diss<text:tab/>Diss/SD<text:tab/>Contrib%<text:tab/>Cum.%</text:span></text:p>
      <text:p text:style-name="P407"><text:span text:style-name="T3">Acropora cervicornis<text:tab/> <text:s text:c="10"/>4,54<text:tab/> <text:s text:c="10"/>0,00<text:tab/> <text:s/>51,82<text:tab/> <text:s text:c="2"/>4,39<text:tab/> <text:s text:c="2"/>54,63<text:tab/>54,63</text:span></text:p>
      <text:p text:style-name="P407"><text:span text:style-name="T3">Orbicella faveolata<text:tab/> <text:s text:c="10"/>0,00<text:tab/> <text:s text:c="10"/>0,90<text:tab/> <text:s text:c="2"/>9,39<text:tab/> <text:s text:c="2"/>0,93<text:tab/> <text:s text:c="3"/>9,89<text:tab/>64,52</text:span></text:p>
      <text:p text:style-name="P407"><text:span text:style-name="T3">Porites astreoides<text:tab/> <text:s text:c="10"/>0,00<text:tab/> <text:s text:c="10"/>0,75<text:tab/> <text:s text:c="2"/>7,73<text:tab/> <text:s text:c="2"/>1,32<text:tab/> <text:s text:c="3"/>8,15<text:tab/>72,67</text:span></text:p>
      <text:p text:style-name="P407"><text:span text:style-name="T3">Agaricia humilis<text:tab/> <text:s text:c="10"/>0,40<text:tab/> <text:s text:c="10"/>0,52<text:tab/> <text:s text:c="2"/>7,56<text:tab/> <text:s text:c="2"/>1,87<text:tab/> <text:s text:c="3"/>7,97<text:tab/>80,64</text:span></text:p>
      <text:p text:style-name="P86"/>
      <text:p text:style-name="P407"><text:span text:style-name="T1">Groups San Agustin <text:s/>&amp; <text:s/>Boca Seca</text:span></text:p>
      <text:p text:style-name="P407"><text:span text:style-name="T2">Average dissimilarity = 100,00</text:span></text:p>
      <text:p text:style-name="P86"/>
      <text:p text:style-name="P357"><text:span text:style-name="T3"><text:tab/>Group San Agustin<text:tab/>Group Boca Seca<text:tab/> <text:s text:c="6"/><text:tab/> <text:s text:c="6"/><text:tab/> <text:s text:c="7"/><text:tab/> <text:s text:c="4"/></text:span></text:p>
      <text:p text:style-name="P357"><text:span text:style-name="T3">Species<text:tab/> <text:s text:c="8"/>Av.Abund<text:tab/> <text:s text:c="6"/>Av.Abund<text:tab/>Av.Diss<text:tab/>Diss/SD<text:tab/>Contrib%<text:tab/>Cum.%</text:span></text:p>
      <text:p text:style-name="P357"><text:span text:style-name="T3">Orbicella faveolata<text:tab/> <text:s text:c="12"/>0,00<text:tab/> <text:s text:c="10"/>0,90<text:tab/> <text:s/>24,93<text:tab/> <text:s text:c="2"/>0,94<text:tab/> <text:s text:c="2"/>24,93<text:tab/>24,93</text:span></text:p>
      <text:p text:style-name="P357"><text:span text:style-name="T3">Agaricia humilis<text:tab/> <text:s text:c="12"/>0,00<text:tab/> <text:s text:c="10"/>0,52<text:tab/> <text:s/>20,21<text:tab/> <text:s text:c="2"/>1,34<text:tab/> <text:s text:c="2"/>20,21<text:tab/>45,14</text:span></text:p>
      <text:p text:style-name="P357"><text:span text:style-name="T3">Porites astreoides<text:tab/> <text:s text:c="12"/>0,00<text:tab/> <text:s text:c="10"/>0,75<text:tab/> <text:s/>18,68<text:tab/> <text:s text:c="2"/>1,33<text:tab/> <text:s text:c="2"/>18,68<text:tab/>63,82</text:span></text:p>
      <text:p text:style-name="P357"><text:span text:style-name="T3">Colpophyllia natans<text:tab/> <text:s text:c="12"/>0,00<text:tab/> <text:s text:c="10"/>0,49<text:tab/> <text:s text:c="2"/>9,54<text:tab/> <text:s text:c="2"/>0,56<text:tab/> <text:s text:c="3"/>9,54<text:tab/>73,36</text:span></text:p>
      <text:p text:style-name="P357"><text:span text:style-name="T3">Pseudodiploria strigosa<text:tab/> <text:s text:c="12"/>0,00<text:tab/> <text:s text:c="10"/>0,45<text:tab/> <text:s text:c="2"/>8,12<text:tab/> <text:s text:c="2"/>0,94<text:tab/> <text:s text:c="3"/>8,12<text:tab/>81,48</text:span></text:p>
      <text:p text:style-name="P36"/>
      <text:p text:style-name="P357"><text:span text:style-name="T1">Groups Blanca <text:s/>&amp; <text:s/>Boca Seca</text:span></text:p>
      <text:p text:style-name="P357"><text:span text:style-name="T2">Average dissimilarity = 84,08</text:span></text:p>
      <text:p text:style-name="P36"/>
      <text:p text:style-name="P483"><text:span text:style-name="T3"><text:tab/>Group Blanca<text:tab/>Group Boca Seca<text:tab/> <text:s text:c="6"/><text:tab/> <text:s text:c="6"/><text:tab/> <text:s text:c="7"/><text:tab/> <text:s text:c="4"/></text:span></text:p>
      <text:p text:style-name="P483"><text:span text:style-name="T3">Species<text:tab/> <text:s text:c="3"/>Av.Abund<text:tab/> <text:s text:c="6"/>Av.Abund<text:tab/>Av.Diss<text:tab/>Diss/SD<text:tab/>Contrib%<text:tab/>Cum.%</text:span></text:p>
      <text:p text:style-name="P483"><text:span text:style-name="T3">Colpophyllia natans<text:tab/> <text:s text:c="7"/>3,84<text:tab/> <text:s text:c="10"/>0,49<text:tab/> <text:s/>21,97<text:tab/> <text:s text:c="2"/>2,79<text:tab/> <text:s text:c="2"/>26,13<text:tab/>26,13</text:span></text:p>
      <text:p text:style-name="P483"><text:span text:style-name="T3">Pseudodiploria strigosa<text:tab/> <text:s text:c="7"/>2,94<text:tab/> <text:s text:c="10"/>0,45<text:tab/> <text:s/>16,44<text:tab/> <text:s text:c="2"/>2,69<text:tab/> <text:s text:c="2"/>19,55<text:tab/>45,68</text:span></text:p>
      <text:p text:style-name="P483"><text:span text:style-name="T3">Montastrea cavernosa<text:tab/> <text:s text:c="7"/>1,70<text:tab/> <text:s text:c="10"/>0,00<text:tab/> <text:s/>11,06<text:tab/> <text:s text:c="2"/>3,25<text:tab/> <text:s text:c="2"/>13,16<text:tab/>58,84</text:span></text:p>
      <text:p text:style-name="P483"><text:span text:style-name="T3">Dichocoenia stokesii<text:tab/> <text:s text:c="7"/>1,17<text:tab/> <text:s text:c="10"/>0,00<text:tab/> <text:s text:c="2"/>7,04<text:tab/> <text:s text:c="2"/>1,57<text:tab/> <text:s text:c="3"/>8,38<text:tab/>67,22</text:span></text:p>
      <text:p text:style-name="P483"><text:span text:style-name="T3">Orbicella faveolata<text:tab/> <text:s text:c="7"/>0,00<text:tab/> <text:s text:c="10"/>0,90<text:tab/> <text:s text:c="2"/>5,48<text:tab/> <text:s text:c="2"/>0,89<text:tab/> <text:s text:c="3"/>6,52<text:tab/>73,74</text:span></text:p>
      <text:p text:style-name="P483"><text:span text:style-name="T3">Agaricia humilis<text:tab/> <text:s text:c="7"/>0,00<text:tab/> <text:s text:c="10"/>0,52<text:tab/> <text:s text:c="2"/>3,50<text:tab/> <text:s text:c="2"/>1,58<text:tab/> <text:s text:c="3"/>4,16<text:tab/>77,90</text:span></text:p>
      <text:p text:style-name="P163"/>
      <text:p text:style-name="P483"><text:span text:style-name="T1">Groups Carabela <text:s/>&amp; <text:s/>Boca Seca</text:span></text:p>
      <text:p text:style-name="P483"><text:span text:style-name="T2">Average dissimilarity = 96,79</text:span></text:p>
      <text:p text:style-name="P163"/>
      <text:p text:style-name="P385"><text:span text:style-name="T3"><text:tab/>Group Carabela<text:tab/>Group Boca Seca<text:tab/> <text:s text:c="6"/><text:tab/> <text:s text:c="6"/><text:tab/> <text:s text:c="7"/><text:tab/> <text:s text:c="4"/></text:span></text:p>
      <text:p text:style-name="P385"><text:span text:style-name="T3">Species<text:tab/> <text:s text:c="5"/>Av.Abund<text:tab/> <text:s text:c="6"/>Av.Abund<text:tab/>Av.Diss<text:tab/>Diss/SD<text:tab/>Contrib%<text:tab/>Cum.%</text:span></text:p>
      <text:p text:style-name="P385"><text:span text:style-name="T3">Orbicella faveolata<text:tab/> <text:s text:c="9"/>0,00<text:tab/> <text:s text:c="10"/>0,90<text:tab/> <text:s/>21,78<text:tab/> <text:s text:c="2"/>0,90<text:tab/> <text:s text:c="2"/>22,50<text:tab/>22,50</text:span></text:p>
      <text:p text:style-name="P385"><text:span text:style-name="T3">Agaricia humilis<text:tab/> <text:s text:c="9"/>0,00<text:tab/> <text:s text:c="10"/>0,52<text:tab/> <text:s/>17,30<text:tab/> <text:s text:c="2"/>1,24<text:tab/> <text:s text:c="2"/>17,87<text:tab/>40,37</text:span></text:p>
      <text:p text:style-name="P385"><text:span text:style-name="T3">Colpophyllia natans<text:tab/> <text:s text:c="9"/>0,66<text:tab/> <text:s text:c="10"/>0,49<text:tab/> <text:s/>16,86<text:tab/> <text:s text:c="2"/>0,75<text:tab/> <text:s text:c="2"/>17,42<text:tab/>57,79</text:span></text:p>
      <text:p text:style-name="P385"><text:span text:style-name="T3">Porites astreoides<text:tab/> <text:s text:c="9"/>0,00<text:tab/> <text:s text:c="10"/>0,75<text:tab/> <text:s/>16,56<text:tab/> <text:s text:c="2"/>1,27<text:tab/> <text:s text:c="2"/>17,11<text:tab/>74,90</text:span></text:p>
      <text:p text:style-name="P385"><text:span text:style-name="T3">Pseudodiploria strigosa<text:tab/> <text:s text:c="9"/>0,00<text:tab/> <text:s text:c="10"/>0,45<text:tab/> <text:s text:c="2"/>7,43<text:tab/> <text:s text:c="2"/>0,92<text:tab/> <text:s text:c="3"/>7,67<text:tab/>82,57</text:span></text:p>
      <text:p text:style-name="P64"/>
      <text:p text:style-name="P385"><text:soft-page-break/><text:span text:style-name="T1">Groups Punta Cruz <text:s/>&amp; <text:s/>Boca Seca</text:span></text:p>
      <text:p text:style-name="P385"><text:span text:style-name="T2">Average dissimilarity = 90,44</text:span></text:p>
      <text:p text:style-name="P64"/>
      <text:p text:style-name="P387"><text:span text:style-name="T3"><text:tab/>Group Punta Cruz<text:tab/>Group Boca Seca<text:tab/> <text:s text:c="6"/><text:tab/> <text:s text:c="6"/><text:tab/> <text:s text:c="7"/><text:tab/> <text:s text:c="4"/></text:span></text:p>
      <text:p text:style-name="P387"><text:span text:style-name="T3">Species<text:tab/> <text:s text:c="7"/>Av.Abund<text:tab/> <text:s text:c="6"/>Av.Abund<text:tab/>Av.Diss<text:tab/>Diss/SD<text:tab/>Contrib%<text:tab/>Cum.%</text:span></text:p>
      <text:p text:style-name="P387"><text:span text:style-name="T3">Montastrea cavernosa<text:tab/> <text:s text:c="11"/>1,66<text:tab/> <text:s text:c="10"/>0,00<text:tab/> <text:s/>19,16<text:tab/> <text:s text:c="2"/>1,84<text:tab/> <text:s text:c="2"/>21,19<text:tab/>21,19</text:span></text:p>
      <text:p text:style-name="P387"><text:span text:style-name="T3">Dichocoenia stokesii<text:tab/> <text:s text:c="11"/>1,29<text:tab/> <text:s text:c="10"/>0,00<text:tab/> <text:s/>14,29<text:tab/> <text:s text:c="2"/>1,49<text:tab/> <text:s text:c="2"/>15,80<text:tab/>36,98</text:span></text:p>
      <text:p text:style-name="P387"><text:span text:style-name="T3">Pseudodiploria strigosa<text:tab/> <text:s text:c="11"/>1,07<text:tab/> <text:s text:c="10"/>0,45<text:tab/> <text:s/>10,73<text:tab/> <text:s text:c="2"/>1,09<text:tab/> <text:s text:c="2"/>11,87<text:tab/>48,85</text:span></text:p>
      <text:p text:style-name="P387"><text:span text:style-name="T3">Colpophyllia natans<text:tab/> <text:s text:c="11"/>0,85<text:tab/> <text:s text:c="10"/>0,49<text:tab/> <text:s/>10,36<text:tab/> <text:s text:c="2"/>1,23<text:tab/> <text:s text:c="2"/>11,46<text:tab/>60,31</text:span></text:p>
      <text:p text:style-name="P387"><text:span text:style-name="T3">Orbicella faveolata<text:tab/> <text:s text:c="11"/>0,17<text:tab/> <text:s text:c="10"/>0,90<text:tab/> <text:s text:c="2"/>9,55<text:tab/> <text:s text:c="2"/>1,01<text:tab/> <text:s text:c="2"/>10,55<text:tab/>70,87</text:span></text:p>
      <text:p text:style-name="P387"><text:span text:style-name="T3">Porites astreoides<text:tab/> <text:s text:c="11"/>0,00<text:tab/> <text:s text:c="10"/>0,75<text:tab/> <text:s text:c="2"/>7,85<text:tab/> <text:s text:c="2"/>1,31<text:tab/> <text:s text:c="3"/>8,68<text:tab/>79,55</text:span></text:p>
      <text:p text:style-name="P66"/>
      <text:p text:style-name="P387"><text:span text:style-name="T1">Groups Gabarra <text:s/>&amp; <text:s/>Boca Seca</text:span></text:p>
      <text:p text:style-name="P387"><text:span text:style-name="T2">Average dissimilarity = 82,20</text:span></text:p>
      <text:p text:style-name="P66"/>
      <text:p text:style-name="P484"><text:span text:style-name="T3"><text:tab/>Group Gabarra<text:tab/>Group Boca Seca<text:tab/> <text:s text:c="6"/><text:tab/> <text:s text:c="6"/><text:tab/> <text:s text:c="7"/><text:tab/> <text:s text:c="4"/></text:span></text:p>
      <text:p text:style-name="P484"><text:span text:style-name="T3">Species<text:tab/> <text:s text:c="4"/>Av.Abund<text:tab/> <text:s text:c="6"/>Av.Abund<text:tab/>Av.Diss<text:tab/>Diss/SD<text:tab/>Contrib%<text:tab/>Cum.%</text:span></text:p>
      <text:p text:style-name="P484"><text:span text:style-name="T3">Pseudodiploria strigosa<text:tab/> <text:s text:c="8"/>1,57<text:tab/> <text:s text:c="10"/>0,45<text:tab/> <text:s/>17,80<text:tab/> <text:s text:c="2"/>1,42<text:tab/> <text:s text:c="2"/>21,65<text:tab/>21,65</text:span></text:p>
      <text:p text:style-name="P484"><text:span text:style-name="T3">Colpophyllia natans<text:tab/> <text:s text:c="8"/>1,17<text:tab/> <text:s text:c="10"/>0,49<text:tab/> <text:s/>14,54<text:tab/> <text:s text:c="2"/>1,15<text:tab/> <text:s text:c="2"/>17,69<text:tab/>39,35</text:span></text:p>
      <text:p text:style-name="P484"><text:span text:style-name="T3">Orbicella faveolata<text:tab/> <text:s text:c="8"/>0,00<text:tab/> <text:s text:c="10"/>0,90<text:tab/> <text:s/>12,72<text:tab/> <text:s text:c="2"/>0,85<text:tab/> <text:s text:c="2"/>15,47<text:tab/>54,82</text:span></text:p>
      <text:p text:style-name="P484"><text:span text:style-name="T3">Porites astreoides<text:tab/> <text:s text:c="8"/>0,17<text:tab/> <text:s text:c="10"/>0,75<text:tab/> <text:s text:c="2"/>9,43<text:tab/> <text:s text:c="2"/>1,06<text:tab/> <text:s text:c="2"/>11,47<text:tab/>66,29</text:span></text:p>
      <text:p text:style-name="P484"><text:span text:style-name="T3">Agaricia humilis<text:tab/> <text:s text:c="8"/>0,00<text:tab/> <text:s text:c="10"/>0,52<text:tab/> <text:s text:c="2"/>9,22<text:tab/> <text:s text:c="2"/>1,15<text:tab/> <text:s text:c="2"/>11,22<text:tab/>77,51</text:span></text:p>
      <text:p text:style-name="P164"/>
      <text:p text:style-name="P484"><text:span text:style-name="T1">Groups Garrapata <text:s/>&amp; <text:s/>Boca Seca</text:span></text:p>
      <text:p text:style-name="P484"><text:span text:style-name="T2">Average dissimilarity = 81,27</text:span></text:p>
      <text:p text:style-name="P164"/>
      <text:p text:style-name="P359"><text:span text:style-name="T3"><text:tab/>Group Garrapata<text:tab/>Group Boca Seca<text:tab/> <text:s text:c="6"/><text:tab/> <text:s text:c="6"/><text:tab/> <text:s text:c="7"/><text:tab/> <text:s text:c="4"/></text:span></text:p>
      <text:p text:style-name="P359"><text:span text:style-name="T3">Species<text:tab/> <text:s text:c="6"/>Av.Abund<text:tab/> <text:s text:c="6"/>Av.Abund<text:tab/>Av.Diss<text:tab/>Diss/SD<text:tab/>Contrib%<text:tab/>Cum.%</text:span></text:p>
      <text:p text:style-name="P359"><text:span text:style-name="T3">Colpophyllia natans<text:tab/> <text:s text:c="10"/>3,62<text:tab/> <text:s text:c="10"/>0,49<text:tab/> <text:s/>21,49<text:tab/> <text:s text:c="2"/>2,40<text:tab/> <text:s text:c="2"/>26,44<text:tab/>26,44</text:span></text:p>
      <text:p text:style-name="P359"><text:span text:style-name="T3">Pseudodiploria strigosa<text:tab/> <text:s text:c="10"/>3,23<text:tab/> <text:s text:c="10"/>0,45<text:tab/> <text:s/>19,09<text:tab/> <text:s text:c="2"/>3,24<text:tab/> <text:s text:c="2"/>23,49<text:tab/>49,93</text:span></text:p>
      <text:p text:style-name="P359"><text:span text:style-name="T3">Montastrea cavernosa<text:tab/> <text:s text:c="10"/>2,71<text:tab/> <text:s text:c="10"/>0,00<text:tab/> <text:s/>18,30<text:tab/> <text:s text:c="2"/>6,07<text:tab/> <text:s text:c="2"/>22,51<text:tab/>72,44</text:span></text:p>
      <text:p text:style-name="P359"><text:span text:style-name="T3">Orbicella faveolata<text:tab/> <text:s text:c="10"/>0,35<text:tab/> <text:s text:c="10"/>0,90<text:tab/> <text:s text:c="2"/>6,01<text:tab/> <text:s text:c="2"/>1,05<text:tab/> <text:s text:c="3"/>7,39<text:tab/>79,83</text:span></text:p>
      <text:p text:style-name="P38"/>
      <text:p text:style-name="P359"><text:span text:style-name="T1">Groups La Pared <text:s/>&amp; <text:s/>Bajo Caiman</text:span></text:p>
      <text:p text:style-name="P359"><text:span text:style-name="T2">Average dissimilarity = 97,14</text:span></text:p>
      <text:p text:style-name="P38"/>
      <text:p text:style-name="P342"><text:span text:style-name="T3"><text:tab/>Group La Pared<text:tab/>Group Bajo Caiman<text:tab/> <text:s text:c="6"/><text:tab/> <text:s text:c="6"/><text:tab/> <text:s text:c="7"/><text:tab/> <text:s text:c="4"/></text:span></text:p>
      <text:p text:style-name="P342"><text:span text:style-name="T3">Species<text:tab/> <text:s text:c="5"/>Av.Abund<text:tab/> <text:s text:c="8"/>Av.Abund<text:tab/>Av.Diss<text:tab/>Diss/SD<text:tab/>Contrib%<text:tab/>Cum.%</text:span></text:p>
      <text:p text:style-name="P342"><text:span text:style-name="T3">Pseudodiploria strigosa<text:tab/> <text:s text:c="9"/>2,33<text:tab/> <text:s text:c="12"/>0,00<text:tab/> <text:s/>17,61<text:tab/> <text:s text:c="2"/>2,60<text:tab/> <text:s text:c="2"/>18,13<text:tab/>18,13</text:span></text:p>
      <text:p text:style-name="P342"><text:span text:style-name="T3">Meandrina meandrites<text:tab/> <text:s text:c="9"/>1,94<text:tab/> <text:s text:c="12"/>0,00<text:tab/> <text:s/>13,53<text:tab/> <text:s text:c="2"/>1,52<text:tab/> <text:s text:c="2"/>13,93<text:tab/>32,06</text:span></text:p>
      <text:p text:style-name="P342"><text:soft-page-break/><text:span text:style-name="T3">Siderastrea siderea<text:tab/> <text:s text:c="9"/>1,37<text:tab/> <text:s text:c="12"/>0,00<text:tab/> <text:s/>10,36<text:tab/> <text:s text:c="2"/>4,01<text:tab/> <text:s text:c="2"/>10,67<text:tab/>42,72</text:span></text:p>
      <text:p text:style-name="P342"><text:span text:style-name="T3">Montastrea cavernosa<text:tab/> <text:s text:c="9"/>1,38<text:tab/> <text:s text:c="12"/>0,00<text:tab/> <text:s text:c="2"/>9,59<text:tab/> <text:s text:c="2"/>1,53<text:tab/> <text:s text:c="3"/>9,87<text:tab/>52,59</text:span></text:p>
      <text:p text:style-name="P342"><text:span text:style-name="T3">Orbicella faveolata<text:tab/> <text:s text:c="9"/>0,00<text:tab/> <text:s text:c="12"/>1,12<text:tab/> <text:s text:c="2"/>8,36<text:tab/> <text:s text:c="2"/>3,31<text:tab/> <text:s text:c="3"/>8,60<text:tab/>61,20</text:span></text:p>
      <text:p text:style-name="P342"><text:span text:style-name="T3">Porites astreoides<text:tab/> <text:s text:c="9"/>0,45<text:tab/> <text:s text:c="12"/>1,01<text:tab/> <text:s text:c="2"/>7,25<text:tab/> <text:s text:c="2"/>1,09<text:tab/> <text:s text:c="3"/>7,46<text:tab/>68,66</text:span></text:p>
      <text:p text:style-name="P342"><text:span text:style-name="T3">Diploria labyrinthiformis<text:tab/> <text:s text:c="9"/>0,72<text:tab/> <text:s text:c="12"/>0,00<text:tab/> <text:s text:c="2"/>5,59<text:tab/> <text:s text:c="2"/>0,95<text:tab/> <text:s text:c="3"/>5,76<text:tab/>74,42</text:span></text:p>
      <text:p text:style-name="P342"><text:span text:style-name="T3">Other (Scleractinian massive)<text:tab/> <text:s text:c="9"/>0,62<text:tab/> <text:s text:c="12"/>0,00<text:tab/> <text:s text:c="2"/>5,07<text:tab/> <text:s text:c="2"/>0,89<text:tab/> <text:s text:c="3"/>5,21<text:tab/>79,63</text:span></text:p>
      <text:p text:style-name="P21"/>
      <text:p text:style-name="P342"><text:span text:style-name="T1">Groups Media Legua <text:s/>&amp; <text:s/>Bajo Caiman</text:span></text:p>
      <text:p text:style-name="P342"><text:span text:style-name="T2">Average dissimilarity = 93,26</text:span></text:p>
      <text:p text:style-name="P21"/>
      <text:p text:style-name="P435"><text:span text:style-name="T3"><text:tab/>Group Media Legua<text:tab/>Group Bajo Caiman<text:tab/> <text:s text:c="6"/><text:tab/> <text:s text:c="6"/><text:tab/> <text:s text:c="7"/><text:tab/> <text:s text:c="4"/></text:span></text:p>
      <text:p text:style-name="P435"><text:span text:style-name="T3">Species<text:tab/> <text:s text:c="8"/>Av.Abund<text:tab/> <text:s text:c="8"/>Av.Abund<text:tab/>Av.Diss<text:tab/>Diss/SD<text:tab/>Contrib%<text:tab/>Cum.%</text:span></text:p>
      <text:p text:style-name="P435"><text:span text:style-name="T3">Pseudodiploria strigosa<text:tab/> <text:s text:c="12"/>2,20<text:tab/> <text:s text:c="12"/>0,00<text:tab/> <text:s/>26,73<text:tab/> <text:s text:c="2"/>3,31<text:tab/> <text:s text:c="2"/>28,66<text:tab/>28,66</text:span></text:p>
      <text:p text:style-name="P435"><text:span text:style-name="T3">Orbicella faveolata<text:tab/> <text:s text:c="12"/>0,17<text:tab/> <text:s text:c="12"/>1,12<text:tab/> <text:s/>11,48<text:tab/> <text:s text:c="2"/>2,03<text:tab/> <text:s text:c="2"/>12,31<text:tab/>40,97</text:span></text:p>
      <text:p text:style-name="P435"><text:span text:style-name="T3">Porites astreoides<text:tab/> <text:s text:c="12"/>0,17<text:tab/> <text:s text:c="12"/>1,01<text:tab/> <text:s/>11,04<text:tab/> <text:s text:c="2"/>0,94<text:tab/> <text:s text:c="2"/>11,84<text:tab/>52,81</text:span></text:p>
      <text:p text:style-name="P435"><text:span text:style-name="T3">Siderastrea siderea<text:tab/> <text:s text:c="12"/>0,85<text:tab/> <text:s text:c="12"/>0,00<text:tab/> <text:s/>10,28<text:tab/> <text:s text:c="2"/>1,40<text:tab/> <text:s text:c="2"/>11,02<text:tab/>63,83</text:span></text:p>
      <text:p text:style-name="P435"><text:span text:style-name="T3">Meandrina meandrites<text:tab/> <text:s text:c="12"/>0,60<text:tab/> <text:s text:c="12"/>0,00<text:tab/> <text:s text:c="2"/>7,37<text:tab/> <text:s text:c="2"/>0,55<text:tab/> <text:s text:c="3"/>7,91<text:tab/>71,73</text:span></text:p>
      <text:p text:style-name="P435"><text:span text:style-name="T3">Colpophyllia natans<text:tab/> <text:s text:c="12"/>0,17<text:tab/> <text:s text:c="12"/>0,45<text:tab/> <text:s text:c="2"/>6,41<text:tab/> <text:s text:c="2"/>0,73<text:tab/> <text:s text:c="3"/>6,87<text:tab/>78,60</text:span></text:p>
      <text:p text:style-name="P114"/>
      <text:p text:style-name="P435"><text:span text:style-name="T1">Groups Punta de Media Legua <text:s/>&amp; <text:s/>Bajo Caiman</text:span></text:p>
      <text:p text:style-name="P435"><text:span text:style-name="T2">Average dissimilarity = 97,75</text:span></text:p>
      <text:p text:style-name="P114"/>
      <text:p text:style-name="P486"><text:span text:style-name="T3"><text:tab/>Group Punta de Media Legua<text:tab/>Group Bajo Caiman<text:tab/> <text:s text:c="6"/><text:tab/> <text:s text:c="6"/><text:tab/> <text:s text:c="7"/><text:tab/> <text:s text:c="4"/></text:span></text:p>
      <text:p text:style-name="P486"><text:span text:style-name="T3">Species<text:tab/> <text:s text:c="17"/>Av.Abund<text:tab/> <text:s text:c="8"/>Av.Abund<text:tab/>Av.Diss<text:tab/>Diss/SD<text:tab/>Contrib%<text:tab/>Cum.%</text:span></text:p>
      <text:p text:style-name="P486"><text:span text:style-name="T3">Pseudodiploria strigosa<text:tab/> <text:s text:c="21"/>1,63<text:tab/> <text:s text:c="12"/>0,00<text:tab/> <text:s/>16,59<text:tab/> <text:s text:c="2"/>1,40<text:tab/> <text:s text:c="2"/>16,97<text:tab/>16,97</text:span></text:p>
      <text:p text:style-name="P486"><text:span text:style-name="T3">Siderastrea siderea<text:tab/> <text:s text:c="21"/>1,59<text:tab/> <text:s text:c="12"/>0,00<text:tab/> <text:s/>15,30<text:tab/> <text:s text:c="2"/>3,51<text:tab/> <text:s text:c="2"/>15,65<text:tab/>32,62</text:span></text:p>
      <text:p text:style-name="P486"><text:span text:style-name="T3">Orbicella faveolata<text:tab/> <text:s text:c="21"/>0,00<text:tab/> <text:s text:c="12"/>1,12<text:tab/> <text:s/>14,06<text:tab/> <text:s text:c="2"/>1,73<text:tab/> <text:s text:c="2"/>14,38<text:tab/>47,00</text:span></text:p>
      <text:p text:style-name="P486"><text:span text:style-name="T3">Montastrea cavernosa<text:tab/> <text:s text:c="21"/>1,14<text:tab/> <text:s text:c="12"/>0,00<text:tab/> <text:s/>11,51<text:tab/> <text:s text:c="2"/>1,25<text:tab/> <text:s text:c="2"/>11,77<text:tab/>58,78</text:span></text:p>
      <text:p text:style-name="P486"><text:span text:style-name="T3">Porites astreoides<text:tab/> <text:s text:c="21"/>0,27<text:tab/> <text:s text:c="12"/>1,01<text:tab/> <text:s/>11,02<text:tab/> <text:s text:c="2"/>0,79<text:tab/> <text:s text:c="2"/>11,27<text:tab/>70,05</text:span></text:p>
      <text:p text:style-name="P486"><text:span text:style-name="T3">Colpophyllia natans<text:tab/> <text:s text:c="21"/>0,17<text:tab/> <text:s text:c="12"/>0,45<text:tab/> <text:s text:c="2"/>6,03<text:tab/> <text:s text:c="2"/>0,58<text:tab/> <text:s text:c="3"/>6,17<text:tab/>76,21</text:span></text:p>
      <text:p text:style-name="P166"/>
      <text:p text:style-name="P486"><text:span text:style-name="T1">Groups Petaquire <text:s/>&amp; <text:s/>Bajo Caiman</text:span></text:p>
      <text:p text:style-name="P486"><text:span text:style-name="T2">Average dissimilarity = 94,64</text:span></text:p>
      <text:p text:style-name="P166"/>
      <text:p text:style-name="P382"><text:span text:style-name="T3"><text:tab/>Group Petaquire<text:tab/>Group Bajo Caiman<text:tab/> <text:s text:c="6"/><text:tab/> <text:s text:c="6"/><text:tab/> <text:s text:c="7"/><text:tab/> <text:s text:c="4"/></text:span></text:p>
      <text:p text:style-name="P382"><text:span text:style-name="T3">Species<text:tab/> <text:s text:c="6"/>Av.Abund<text:tab/> <text:s text:c="8"/>Av.Abund<text:tab/>Av.Diss<text:tab/>Diss/SD<text:tab/>Contrib%<text:tab/>Cum.%</text:span></text:p>
      <text:p text:style-name="P382"><text:span text:style-name="T3">Pseudodiploria strigosa<text:tab/> <text:s text:c="10"/>2,75<text:tab/> <text:s text:c="12"/>0,00<text:tab/> <text:s/>32,78<text:tab/> <text:s text:c="2"/>3,59<text:tab/> <text:s text:c="2"/>34,64<text:tab/>34,64</text:span></text:p>
      <text:p text:style-name="P382"><text:span text:style-name="T3">Orbicella faveolata<text:tab/> <text:s text:c="10"/>0,23<text:tab/> <text:s text:c="12"/>1,12<text:tab/> <text:s/>11,53<text:tab/> <text:s text:c="2"/>1,51<text:tab/> <text:s text:c="2"/>12,18<text:tab/>46,82</text:span></text:p>
      <text:p text:style-name="P382"><text:span text:style-name="T3">Porites astreoides<text:tab/> <text:s text:c="10"/>0,00<text:tab/> <text:s text:c="12"/>1,01<text:tab/> <text:s/>10,84<text:tab/> <text:s text:c="2"/>0,81<text:tab/> <text:s text:c="2"/>11,45<text:tab/>58,27</text:span></text:p>
      <text:p text:style-name="P382"><text:soft-page-break/><text:span text:style-name="T3">Siderastrea siderea<text:tab/> <text:s text:c="10"/>0,92<text:tab/> <text:s text:c="12"/>0,00<text:tab/> <text:s/>10,75<text:tab/> <text:s text:c="2"/>3,24<text:tab/> <text:s text:c="2"/>11,35<text:tab/>69,62</text:span></text:p>
      <text:p text:style-name="P382"><text:span text:style-name="T3">Colpophyllia natans<text:tab/> <text:s text:c="10"/>0,23<text:tab/> <text:s text:c="12"/>0,45<text:tab/> <text:s text:c="2"/>6,46<text:tab/> <text:s text:c="2"/>0,70<text:tab/> <text:s text:c="3"/>6,83<text:tab/>76,45</text:span></text:p>
      <text:p text:style-name="P61"/>
      <text:p text:style-name="P382"><text:span text:style-name="T1">Groups Playa Tiburon <text:s/>&amp; <text:s/>Bajo Caiman</text:span></text:p>
      <text:p text:style-name="P382"><text:span text:style-name="T2">Average dissimilarity = 97,35</text:span></text:p>
      <text:p text:style-name="P61"/>
      <text:p text:style-name="P327"><text:span text:style-name="T3"><text:tab/>Group Playa Tiburon<text:tab/>Group Bajo Caiman<text:tab/> <text:s text:c="6"/><text:tab/> <text:s text:c="6"/><text:tab/> <text:s text:c="7"/><text:tab/> <text:s text:c="4"/></text:span></text:p>
      <text:p text:style-name="P327"><text:span text:style-name="T3">Species<text:tab/> <text:s text:c="10"/>Av.Abund<text:tab/> <text:s text:c="8"/>Av.Abund<text:tab/>Av.Diss<text:tab/>Diss/SD<text:tab/>Contrib%<text:tab/>Cum.%</text:span></text:p>
      <text:p text:style-name="P327"><text:span text:style-name="T3">Pseudodiploria strigosa<text:tab/> <text:s text:c="14"/>2,38<text:tab/> <text:s text:c="12"/>0,00<text:tab/> <text:s/>20,93<text:tab/> <text:s text:c="2"/>3,69<text:tab/> <text:s text:c="2"/>21,50<text:tab/>21,50</text:span></text:p>
      <text:p text:style-name="P327"><text:span text:style-name="T3">Siderastrea siderea<text:tab/> <text:s text:c="14"/>1,64<text:tab/> <text:s text:c="12"/>0,00<text:tab/> <text:s/>14,47<text:tab/> <text:s text:c="2"/>2,41<text:tab/> <text:s text:c="2"/>14,86<text:tab/>36,36</text:span></text:p>
      <text:p text:style-name="P327"><text:span text:style-name="T3">Diploria labyrinthiformis<text:tab/> <text:s text:c="14"/>1,38<text:tab/> <text:s text:c="12"/>0,00<text:tab/> <text:s/>11,84<text:tab/> <text:s text:c="2"/>2,84<text:tab/> <text:s text:c="2"/>12,16<text:tab/>48,52</text:span></text:p>
      <text:p text:style-name="P327"><text:span text:style-name="T3">Orbicella faveolata<text:tab/> <text:s text:c="14"/>0,00<text:tab/> <text:s text:c="12"/>1,12<text:tab/> <text:s text:c="2"/>9,89<text:tab/> <text:s text:c="2"/>3,18<text:tab/> <text:s text:c="2"/>10,16<text:tab/>58,68</text:span></text:p>
      <text:p text:style-name="P327"><text:span text:style-name="T3">Porites astreoides<text:tab/> <text:s text:c="14"/>0,40<text:tab/> <text:s text:c="12"/>1,01<text:tab/> <text:s text:c="2"/>8,63<text:tab/> <text:s text:c="2"/>0,96<text:tab/> <text:s text:c="3"/>8,87<text:tab/>67,55</text:span></text:p>
      <text:p text:style-name="P327"><text:span text:style-name="T3">Montastrea cavernosa<text:tab/> <text:s text:c="14"/>0,93<text:tab/> <text:s text:c="12"/>0,00<text:tab/> <text:s text:c="2"/>8,18<text:tab/> <text:s text:c="2"/>1,31<text:tab/> <text:s text:c="3"/>8,40<text:tab/>75,95</text:span></text:p>
      <text:p text:style-name="P7"/>
      <text:p text:style-name="P327"><text:span text:style-name="T1">Groups Punta Mono <text:s/>&amp; <text:s/>Bajo Caiman</text:span></text:p>
      <text:p text:style-name="P327"><text:span text:style-name="T2">Average dissimilarity = 98,75</text:span></text:p>
      <text:p text:style-name="P7"/>
      <text:p text:style-name="P436"><text:span text:style-name="T3"><text:tab/>Group Punta Mono<text:tab/>Group Bajo Caiman<text:tab/> <text:s text:c="6"/><text:tab/> <text:s text:c="6"/><text:tab/> <text:s text:c="7"/><text:tab/> <text:s text:c="4"/></text:span></text:p>
      <text:p text:style-name="P436"><text:span text:style-name="T3">Species<text:tab/> <text:s text:c="7"/>Av.Abund<text:tab/> <text:s text:c="8"/>Av.Abund<text:tab/>Av.Diss<text:tab/>Diss/SD<text:tab/>Contrib%<text:tab/>Cum.%</text:span></text:p>
      <text:p text:style-name="P436"><text:span text:style-name="T3">Pseudodiploria strigosa<text:tab/> <text:s text:c="11"/>2,96<text:tab/> <text:s text:c="12"/>0,00<text:tab/> <text:s/>26,55<text:tab/> <text:s text:c="2"/>6,61<text:tab/> <text:s text:c="2"/>26,89<text:tab/>26,89</text:span></text:p>
      <text:p text:style-name="P436"><text:span text:style-name="T3">Siderastrea siderea<text:tab/> <text:s text:c="11"/>1,34<text:tab/> <text:s text:c="12"/>0,00<text:tab/> <text:s/>12,27<text:tab/> <text:s text:c="2"/>3,26<text:tab/> <text:s text:c="2"/>12,43<text:tab/>39,32</text:span></text:p>
      <text:p text:style-name="P436"><text:span text:style-name="T3">Meandrina meandrites<text:tab/> <text:s text:c="11"/>1,21<text:tab/> <text:s text:c="12"/>0,00<text:tab/> <text:s/>11,38<text:tab/> <text:s text:c="2"/>1,60<text:tab/> <text:s text:c="2"/>11,52<text:tab/>50,84</text:span></text:p>
      <text:p text:style-name="P436"><text:span text:style-name="T3">Orbicella faveolata<text:tab/> <text:s text:c="11"/>0,00<text:tab/> <text:s text:c="12"/>1,12<text:tab/> <text:s/>10,42<text:tab/> <text:s text:c="2"/>2,84<text:tab/> <text:s text:c="2"/>10,55<text:tab/>61,39</text:span></text:p>
      <text:p text:style-name="P436"><text:span text:style-name="T3">Diploria labyrinthiformis<text:tab/> <text:s text:c="11"/>1,02<text:tab/> <text:s text:c="12"/>0,00<text:tab/> <text:s text:c="2"/>9,22<text:tab/> <text:s text:c="2"/>3,14<text:tab/> <text:s text:c="3"/>9,34<text:tab/>70,73</text:span></text:p>
      <text:p text:style-name="P436"><text:span text:style-name="T3">Porites astreoides<text:tab/> <text:s text:c="11"/>0,17<text:tab/> <text:s text:c="12"/>1,01<text:tab/> <text:s text:c="2"/>8,68<text:tab/> <text:s text:c="2"/>0,91<text:tab/> <text:s text:c="3"/>8,79<text:tab/>79,52</text:span></text:p>
      <text:p text:style-name="P115"/>
      <text:p text:style-name="P436"><text:span text:style-name="T1">Groups Charagato <text:s/>&amp; <text:s/>Bajo Caiman</text:span></text:p>
      <text:p text:style-name="P436"><text:span text:style-name="T2">Average dissimilarity = 90,34</text:span></text:p>
      <text:p text:style-name="P115"/>
      <text:p text:style-name="P439"><text:span text:style-name="T3"><text:tab/>Group Charagato<text:tab/>Group Bajo Caiman<text:tab/> <text:s text:c="6"/><text:tab/> <text:s text:c="6"/><text:tab/> <text:s text:c="7"/><text:tab/> <text:s text:c="4"/></text:span></text:p>
      <text:p text:style-name="P439"><text:span text:style-name="T3">Species<text:tab/> <text:s text:c="6"/>Av.Abund<text:tab/> <text:s text:c="8"/>Av.Abund<text:tab/>Av.Diss<text:tab/>Diss/SD<text:tab/>Contrib%<text:tab/>Cum.%</text:span></text:p>
      <text:p text:style-name="P439"><text:span text:style-name="T3">Colpophyllia natans<text:tab/> <text:s text:c="10"/>1,86<text:tab/> <text:s text:c="12"/>0,45<text:tab/> <text:s/>27,58<text:tab/> <text:s text:c="2"/>1,32<text:tab/> <text:s text:c="2"/>30,53<text:tab/>30,53</text:span></text:p>
      <text:p text:style-name="P439"><text:span text:style-name="T3">Orbicella faveolata<text:tab/> <text:s text:c="10"/>0,00<text:tab/> <text:s text:c="12"/>1,12<text:tab/> <text:s/>25,39<text:tab/> <text:s text:c="2"/>1,18<text:tab/> <text:s text:c="2"/>28,11<text:tab/>58,64</text:span></text:p>
      <text:p text:style-name="P439"><text:span text:style-name="T3">Porites astreoides<text:tab/> <text:s text:c="10"/>0,00<text:tab/> <text:s text:c="12"/>1,01<text:tab/> <text:s/>16,62<text:tab/> <text:s text:c="2"/>0,77<text:tab/> <text:s text:c="2"/>18,40<text:tab/>77,04</text:span></text:p>
      <text:p text:style-name="P118"/>
      <text:p text:style-name="P439"><text:span text:style-name="T1">Groups Punta Conejo <text:s/>&amp; <text:s/>Bajo Caiman</text:span></text:p>
      <text:p text:style-name="P439"><text:span text:style-name="T2">Average dissimilarity = 98,13</text:span></text:p>
      <text:p text:style-name="P118"/>
      <text:p text:style-name="P438"><text:span text:style-name="T3"><text:tab/>Group Punta Conejo<text:tab/>Group Bajo Caiman<text:tab/> <text:s text:c="6"/><text:tab/> <text:s text:c="6"/><text:tab/> <text:s text:c="7"/><text:tab/> <text:s text:c="4"/></text:span></text:p>
      <text:p text:style-name="P438"><text:span text:style-name="T3">Species<text:tab/> <text:s text:c="9"/>Av.Abund<text:tab/> <text:s text:c="8"/>Av.Abund<text:tab/>Av.Diss<text:tab/>Diss/SD<text:tab/>Contrib%<text:tab/>Cum.%</text:span></text:p>
      <text:p text:style-name="P438"><text:soft-page-break/><text:span text:style-name="T3">Pseudodiploria strigosa<text:tab/> <text:s text:c="13"/>1,99<text:tab/> <text:s text:c="12"/>0,00<text:tab/> <text:s/>30,51<text:tab/> <text:s text:c="2"/>1,41<text:tab/> <text:s text:c="2"/>31,09<text:tab/>31,09</text:span></text:p>
      <text:p text:style-name="P438"><text:span text:style-name="T3">Orbicella faveolata<text:tab/> <text:s text:c="13"/>0,00<text:tab/> <text:s text:c="12"/>1,12<text:tab/> <text:s/>23,10<text:tab/> <text:s text:c="2"/>1,64<text:tab/> <text:s text:c="2"/>23,54<text:tab/>54,63</text:span></text:p>
      <text:p text:style-name="P438"><text:span text:style-name="T3">Porites astreoides<text:tab/> <text:s text:c="13"/>0,17<text:tab/> <text:s text:c="12"/>1,01<text:tab/> <text:s/>16,40<text:tab/> <text:s text:c="2"/>0,85<text:tab/> <text:s text:c="2"/>16,72<text:tab/>71,35</text:span></text:p>
      <text:p text:style-name="P438"><text:span text:style-name="T3">Colpophyllia natans<text:tab/> <text:s text:c="13"/>0,00<text:tab/> <text:s text:c="12"/>0,45<text:tab/> <text:s text:c="2"/>8,46<text:tab/> <text:s text:c="2"/>0,53<text:tab/> <text:s text:c="3"/>8,62<text:tab/>79,96</text:span></text:p>
      <text:p text:style-name="P117"/>
      <text:p text:style-name="P438"><text:span text:style-name="T1">Groups La Muerta <text:s/>&amp; <text:s/>Bajo Caiman</text:span></text:p>
      <text:p text:style-name="P438"><text:span text:style-name="T2">Average dissimilarity = 87,91</text:span></text:p>
      <text:p text:style-name="P117"/>
      <text:p text:style-name="P382"><text:span text:style-name="T3"><text:tab/>Group La Muerta<text:tab/>Group Bajo Caiman<text:tab/> <text:s text:c="6"/><text:tab/> <text:s text:c="6"/><text:tab/> <text:s text:c="7"/><text:tab/> <text:s text:c="4"/></text:span></text:p>
      <text:p text:style-name="P382"><text:span text:style-name="T3">Species<text:tab/> <text:s text:c="6"/>Av.Abund<text:tab/> <text:s text:c="8"/>Av.Abund<text:tab/>Av.Diss<text:tab/>Diss/SD<text:tab/>Contrib%<text:tab/>Cum.%</text:span></text:p>
      <text:p text:style-name="P382"><text:span text:style-name="T3">Pseudodiploria strigosa<text:tab/> <text:s text:c="10"/>1,99<text:tab/> <text:s text:c="12"/>0,00<text:tab/> <text:s/>27,20<text:tab/> <text:s text:c="2"/>1,46<text:tab/> <text:s text:c="2"/>30,94<text:tab/>30,94</text:span></text:p>
      <text:p text:style-name="P382"><text:span text:style-name="T3">Orbicella faveolata<text:tab/> <text:s text:c="10"/>0,35<text:tab/> <text:s text:c="12"/>1,12<text:tab/> <text:s/>21,58<text:tab/> <text:s text:c="2"/>0,92<text:tab/> <text:s text:c="2"/>24,55<text:tab/>55,49</text:span></text:p>
      <text:p text:style-name="P382"><text:span text:style-name="T3">Porites astreoides<text:tab/> <text:s text:c="10"/>0,52<text:tab/> <text:s text:c="12"/>1,01<text:tab/> <text:s/>16,73<text:tab/> <text:s text:c="2"/>0,83<text:tab/> <text:s text:c="2"/>19,03<text:tab/>74,52</text:span></text:p>
      <text:p text:style-name="P382"><text:span text:style-name="T3">Colpophyllia natans<text:tab/> <text:s text:c="10"/>0,62<text:tab/> <text:s text:c="12"/>0,45<text:tab/> <text:s/>13,17<text:tab/> <text:s text:c="2"/>0,72<text:tab/> <text:s text:c="2"/>14,99<text:tab/>89,51</text:span></text:p>
      <text:p text:style-name="P61"/>
      <text:p text:style-name="P382"><text:span text:style-name="T1">Groups Cominoto <text:s/>&amp; <text:s/>Bajo Caiman</text:span></text:p>
      <text:p text:style-name="P382"><text:span text:style-name="T2">Average dissimilarity = 93,13</text:span></text:p>
      <text:p text:style-name="P61"/>
      <text:p text:style-name="P384"><text:span text:style-name="T3"><text:tab/>Group Cominoto<text:tab/>Group Bajo Caiman<text:tab/> <text:s text:c="6"/><text:tab/> <text:s text:c="6"/><text:tab/> <text:s text:c="7"/><text:tab/> <text:s text:c="4"/></text:span></text:p>
      <text:p text:style-name="P384"><text:span text:style-name="T3">Species<text:tab/> <text:s text:c="5"/>Av.Abund<text:tab/> <text:s text:c="8"/>Av.Abund<text:tab/>Av.Diss<text:tab/>Diss/SD<text:tab/>Contrib%<text:tab/>Cum.%</text:span></text:p>
      <text:p text:style-name="P384"><text:span text:style-name="T3">Pseudodiploria strigosa<text:tab/> <text:s text:c="9"/>2,96<text:tab/> <text:s text:c="12"/>0,00<text:tab/> <text:s/>46,28<text:tab/> <text:s text:c="2"/>3,19<text:tab/> <text:s text:c="2"/>49,70<text:tab/>49,70</text:span></text:p>
      <text:p text:style-name="P384"><text:span text:style-name="T3">Orbicella faveolata<text:tab/> <text:s text:c="9"/>0,00<text:tab/> <text:s text:c="12"/>1,12<text:tab/> <text:s/>17,17<text:tab/> <text:s text:c="2"/>3,24<text:tab/> <text:s text:c="2"/>18,44<text:tab/>68,14</text:span></text:p>
      <text:p text:style-name="P384"><text:span text:style-name="T3">Porites astreoides<text:tab/> <text:s text:c="9"/>0,58<text:tab/> <text:s text:c="12"/>1,01<text:tab/> <text:s/>15,01<text:tab/> <text:s text:c="2"/>1,14<text:tab/> <text:s text:c="2"/>16,12<text:tab/>84,25</text:span></text:p>
      <text:p text:style-name="P63"/>
      <text:p text:style-name="P384"><text:span text:style-name="T1">Groups La Pecha <text:s/>&amp; <text:s/>Bajo Caiman</text:span></text:p>
      <text:p text:style-name="P384"><text:span text:style-name="T2">Average dissimilarity = 100,00</text:span></text:p>
      <text:p text:style-name="P63"/>
      <text:p text:style-name="P487"><text:span text:style-name="T3"><text:tab/>Group La Pecha<text:tab/>Group Bajo Caiman<text:tab/> <text:s text:c="6"/><text:tab/> <text:s text:c="6"/><text:tab/> <text:s text:c="7"/><text:tab/> <text:s text:c="4"/></text:span></text:p>
      <text:p text:style-name="P487"><text:span text:style-name="T3">Species<text:tab/> <text:s text:c="5"/>Av.Abund<text:tab/> <text:s text:c="8"/>Av.Abund<text:tab/>Av.Diss<text:tab/>Diss/SD<text:tab/>Contrib%<text:tab/>Cum.%</text:span></text:p>
      <text:p text:style-name="P487"><text:span text:style-name="T3">Orbicella faveolata<text:tab/> <text:s text:c="9"/>0,00<text:tab/> <text:s text:c="12"/>1,12<text:tab/> <text:s/>42,99<text:tab/> <text:s text:c="2"/>1,44<text:tab/> <text:s text:c="2"/>42,99<text:tab/>42,99</text:span></text:p>
      <text:p text:style-name="P487"><text:span text:style-name="T3">Porites astreoides<text:tab/> <text:s text:c="9"/>0,00<text:tab/> <text:s text:c="12"/>1,01<text:tab/> <text:s/>23,97<text:tab/> <text:s text:c="2"/>0,83<text:tab/> <text:s text:c="2"/>23,97<text:tab/>66,96</text:span></text:p>
      <text:p text:style-name="P487"><text:span text:style-name="T3">Colpophyllia natans<text:tab/> <text:s text:c="9"/>0,00<text:tab/> <text:s text:c="12"/>0,45<text:tab/> <text:s/>13,46<text:tab/> <text:s text:c="2"/>0,56<text:tab/> <text:s text:c="2"/>13,46<text:tab/>80,43</text:span></text:p>
      <text:p text:style-name="P167"/>
      <text:p text:style-name="P487"><text:span text:style-name="T1">Groups Puerto Real <text:s/>&amp; <text:s/>Bajo Caiman</text:span></text:p>
      <text:p text:style-name="P487"><text:span text:style-name="T2">Average dissimilarity = 86,26</text:span></text:p>
      <text:p text:style-name="P167"/>
      <text:p text:style-name="P435"><text:span text:style-name="T3"><text:tab/>Group Puerto Real<text:tab/>Group Bajo Caiman<text:tab/> <text:s text:c="6"/><text:tab/> <text:s text:c="6"/><text:tab/> <text:s text:c="7"/><text:tab/> <text:s text:c="4"/></text:span></text:p>
      <text:p text:style-name="P435"><text:span text:style-name="T3">Species<text:tab/> <text:s text:c="8"/>Av.Abund<text:tab/> <text:s text:c="8"/>Av.Abund<text:tab/>Av.Diss<text:tab/>Diss/SD<text:tab/>Contrib%<text:tab/>Cum.%</text:span></text:p>
      <text:p text:style-name="P435"><text:span text:style-name="T3">Pseudodiploria strigosa<text:tab/> <text:s text:c="12"/>2,60<text:tab/> <text:s text:c="12"/>0,00<text:tab/> <text:s/>34,04<text:tab/> <text:s text:c="2"/>2,96<text:tab/> <text:s text:c="2"/>39,46<text:tab/>39,46</text:span></text:p>
      <text:p text:style-name="P435"><text:span text:style-name="T3">Orbicella faveolata<text:tab/> <text:s text:c="12"/>0,00<text:tab/> <text:s text:c="12"/>1,12<text:tab/> <text:s/>15,04<text:tab/> <text:s text:c="2"/>3,22<text:tab/> <text:s text:c="2"/>17,43<text:tab/>56,89</text:span></text:p>
      <text:p text:style-name="P435"><text:span text:style-name="T3">Porites astreoides<text:tab/> <text:s text:c="12"/>1,10<text:tab/> <text:s text:c="12"/>1,01<text:tab/> <text:s/>14,14<text:tab/> <text:s text:c="2"/>1,97<text:tab/> <text:s text:c="2"/>16,40<text:tab/>73,29</text:span></text:p>
      <text:p text:style-name="P435"><text:soft-page-break/><text:span text:style-name="T3">Colpophyllia natans<text:tab/> <text:s text:c="12"/>0,00<text:tab/> <text:s text:c="12"/>0,45<text:tab/> <text:s text:c="2"/>5,91<text:tab/> <text:s text:c="2"/>0,55<text:tab/> <text:s text:c="3"/>6,85<text:tab/>80,14</text:span></text:p>
      <text:p text:style-name="P114"/>
      <text:p text:style-name="P435"><text:span text:style-name="T1">Groups Cayo Agua <text:s/>&amp; <text:s/>Bajo Caiman</text:span></text:p>
      <text:p text:style-name="P435"><text:span text:style-name="T2">Average dissimilarity = 76,63</text:span></text:p>
      <text:p text:style-name="P114"/>
      <text:p text:style-name="P439"><text:span text:style-name="T3"><text:tab/>Group Cayo Agua<text:tab/>Group Bajo Caiman<text:tab/> <text:s text:c="6"/><text:tab/> <text:s text:c="6"/><text:tab/> <text:s text:c="7"/><text:tab/> <text:s text:c="4"/></text:span></text:p>
      <text:p text:style-name="P439"><text:span text:style-name="T3">Species<text:tab/> <text:s text:c="6"/>Av.Abund<text:tab/> <text:s text:c="8"/>Av.Abund<text:tab/>Av.Diss<text:tab/>Diss/SD<text:tab/>Contrib%<text:tab/>Cum.%</text:span></text:p>
      <text:p text:style-name="P439"><text:span text:style-name="T3">Madracis mirabilis<text:tab/> <text:s text:c="10"/>3,47<text:tab/> <text:s text:c="12"/>0,00<text:tab/> <text:s/>19,31<text:tab/> <text:s text:c="2"/>4,25<text:tab/> <text:s text:c="2"/>25,21<text:tab/>25,21</text:span></text:p>
      <text:p text:style-name="P439"><text:span text:style-name="T3">Orbicella annularis<text:tab/> <text:s text:c="10"/>3,05<text:tab/> <text:s text:c="12"/>0,45<text:tab/> <text:s/>14,55<text:tab/> <text:s text:c="2"/>2,47<text:tab/> <text:s text:c="2"/>18,98<text:tab/>44,19</text:span></text:p>
      <text:p text:style-name="P439"><text:span text:style-name="T3">Orbicella faveolata<text:tab/> <text:s text:c="10"/>3,24<text:tab/> <text:s text:c="12"/>1,12<text:tab/> <text:s/>12,05<text:tab/> <text:s text:c="2"/>3,37<text:tab/> <text:s text:c="2"/>15,73<text:tab/>59,91</text:span></text:p>
      <text:p text:style-name="P439"><text:span text:style-name="T3">Colpophyllia natans<text:tab/> <text:s text:c="10"/>1,15<text:tab/> <text:s text:c="12"/>0,45<text:tab/> <text:s text:c="2"/>6,11<text:tab/> <text:s text:c="2"/>1,30<text:tab/> <text:s text:c="3"/>7,97<text:tab/>67,88</text:span></text:p>
      <text:p text:style-name="P439"><text:span text:style-name="T3">Porites astreoides<text:tab/> <text:s text:c="10"/>0,69<text:tab/> <text:s text:c="12"/>1,01<text:tab/> <text:s text:c="2"/>6,10<text:tab/> <text:s text:c="2"/>1,14<text:tab/> <text:s text:c="3"/>7,96<text:tab/>75,84</text:span></text:p>
      <text:p text:style-name="P118"/>
      <text:p text:style-name="P439"><text:span text:style-name="T1">Groups Boca de Cote <text:s/>&amp; <text:s/>Bajo Caiman</text:span></text:p>
      <text:p text:style-name="P439"><text:span text:style-name="T2">Average dissimilarity = 75,69</text:span></text:p>
      <text:p text:style-name="P118"/>
      <text:p text:style-name="P440"><text:span text:style-name="T3"><text:tab/>Group Boca de Cote<text:tab/>Group Bajo Caiman<text:tab/> <text:s text:c="6"/><text:tab/> <text:s text:c="6"/><text:tab/> <text:s text:c="7"/><text:tab/> <text:s text:c="4"/></text:span></text:p>
      <text:p text:style-name="P440"><text:span text:style-name="T3">Species<text:tab/> <text:s text:c="9"/>Av.Abund<text:tab/> <text:s text:c="8"/>Av.Abund<text:tab/>Av.Diss<text:tab/>Diss/SD<text:tab/>Contrib%<text:tab/>Cum.%</text:span></text:p>
      <text:p text:style-name="P440"><text:span text:style-name="T3">Siderastrea siderea<text:tab/> <text:s text:c="13"/>2,54<text:tab/> <text:s text:c="12"/>0,00<text:tab/> <text:s/>13,69<text:tab/> <text:s text:c="2"/>4,46<text:tab/> <text:s text:c="2"/>18,09<text:tab/>18,09</text:span></text:p>
      <text:p text:style-name="P440"><text:span text:style-name="T3">Orbicella faveolata<text:tab/> <text:s text:c="13"/>3,10<text:tab/> <text:s text:c="12"/>1,12<text:tab/> <text:s/>10,65<text:tab/> <text:s text:c="2"/>2,26<text:tab/> <text:s text:c="2"/>14,07<text:tab/>32,16</text:span></text:p>
      <text:p text:style-name="P440"><text:span text:style-name="T3">Montastrea cavernosa<text:tab/> <text:s text:c="13"/>1,76<text:tab/> <text:s text:c="12"/>0,00<text:tab/> <text:s text:c="2"/>9,36<text:tab/> <text:s text:c="2"/>2,32<text:tab/> <text:s text:c="2"/>12,37<text:tab/>44,53</text:span></text:p>
      <text:p text:style-name="P440"><text:span text:style-name="T3">Diploria labyrinthiformis<text:tab/> <text:s text:c="13"/>1,37<text:tab/> <text:s text:c="12"/>0,00<text:tab/> <text:s text:c="2"/>7,62<text:tab/> <text:s text:c="2"/>2,56<text:tab/> <text:s text:c="2"/>10,06<text:tab/>54,59</text:span></text:p>
      <text:p text:style-name="P440"><text:span text:style-name="T3">Porites astreoides<text:tab/> <text:s text:c="13"/>1,92<text:tab/> <text:s text:c="12"/>1,01<text:tab/> <text:s text:c="2"/>7,16<text:tab/> <text:s text:c="2"/>1,52<text:tab/> <text:s text:c="3"/>9,46<text:tab/>64,05</text:span></text:p>
      <text:p text:style-name="P440"><text:span text:style-name="T3">Orbicella annularis<text:tab/> <text:s text:c="13"/>1,35<text:tab/> <text:s text:c="12"/>0,45<text:tab/> <text:s text:c="2"/>5,91<text:tab/> <text:s text:c="2"/>1,52<text:tab/> <text:s text:c="3"/>7,81<text:tab/>71,85</text:span></text:p>
      <text:p text:style-name="P440"><text:span text:style-name="T3">Madracis mirabilis<text:tab/> <text:s text:c="13"/>1,01<text:tab/> <text:s text:c="12"/>0,00<text:tab/> <text:s text:c="2"/>4,91<text:tab/> <text:s text:c="2"/>0,74<text:tab/> <text:s text:c="3"/>6,49<text:tab/>78,34</text:span></text:p>
      <text:p text:style-name="P119"/>
      <text:p text:style-name="P440"><text:span text:style-name="T1">Groups Dos Mosquises Sur <text:s/>&amp; <text:s/>Bajo Caiman</text:span></text:p>
      <text:p text:style-name="P440"><text:span text:style-name="T2">Average dissimilarity = 76,14</text:span></text:p>
      <text:p text:style-name="P119"/>
      <text:p text:style-name="P441"><text:span text:style-name="T3"><text:tab/>Group Dos Mosquises Sur<text:tab/>Group Bajo Caiman<text:tab/> <text:s text:c="6"/><text:tab/> <text:s text:c="6"/><text:tab/> <text:s text:c="7"/><text:tab/> <text:s text:c="4"/></text:span></text:p>
      <text:p text:style-name="P441"><text:span text:style-name="T3">Species<text:tab/> <text:s text:c="14"/>Av.Abund<text:tab/> <text:s text:c="8"/>Av.Abund<text:tab/>Av.Diss<text:tab/>Diss/SD<text:tab/>Contrib%<text:tab/>Cum.%</text:span></text:p>
      <text:p text:style-name="P441"><text:span text:style-name="T3">Madracis mirabilis<text:tab/> <text:s text:c="18"/>2,55<text:tab/> <text:s text:c="12"/>0,00<text:tab/> <text:s/>14,29<text:tab/> <text:s text:c="2"/>1,60<text:tab/> <text:s text:c="2"/>18,77<text:tab/>18,77</text:span></text:p>
      <text:p text:style-name="P441"><text:span text:style-name="T3">Orbicella faveolata<text:tab/> <text:s text:c="18"/>3,41<text:tab/> <text:s text:c="12"/>1,12<text:tab/> <text:s/>14,25<text:tab/> <text:s text:c="2"/>2,09<text:tab/> <text:s text:c="2"/>18,71<text:tab/>37,48</text:span></text:p>
      <text:p text:style-name="P441"><text:span text:style-name="T3">Colpophyllia natans<text:tab/> <text:s text:c="18"/>2,54<text:tab/> <text:s text:c="12"/>0,45<text:tab/> <text:s/>12,91<text:tab/> <text:s text:c="2"/>1,99<text:tab/> <text:s text:c="2"/>16,95<text:tab/>54,44</text:span></text:p>
      <text:p text:style-name="P441"><text:span text:style-name="T3">Orbicella annularis<text:tab/> <text:s text:c="18"/>2,43<text:tab/> <text:s text:c="12"/>0,45<text:tab/> <text:s/>12,63<text:tab/> <text:s text:c="2"/>1,57<text:tab/> <text:s text:c="2"/>16,59<text:tab/>71,03</text:span></text:p>
      <text:p text:style-name="P441"><text:span text:style-name="T3">Porites astreoides<text:tab/> <text:s text:c="18"/>0,17<text:tab/> <text:s text:c="12"/>1,01<text:tab/> <text:s text:c="2"/>5,79<text:tab/> <text:s text:c="2"/>0,94<text:tab/> <text:s text:c="3"/>7,60<text:tab/>78,63</text:span></text:p>
      <text:p text:style-name="P120"/>
      <text:p text:style-name="P441"><text:span text:style-name="T1">Groups Madrisqui <text:s/>&amp; <text:s/>Bajo Caiman</text:span></text:p>
      <text:p text:style-name="P441"><text:span text:style-name="T2">Average dissimilarity = 68,71</text:span></text:p>
      <text:p text:style-name="P120"/>
      <text:p text:style-name="P437"><text:span text:style-name="T3"><text:tab/>Group Madrisqui<text:tab/>Group Bajo Caiman<text:tab/> <text:s text:c="6"/><text:tab/> <text:s text:c="6"/><text:tab/> <text:s text:c="7"/><text:tab/> <text:s text:c="4"/></text:span></text:p>
      <text:p text:style-name="P437"><text:soft-page-break/><text:span text:style-name="T3">Species<text:tab/> <text:s text:c="6"/>Av.Abund<text:tab/> <text:s text:c="8"/>Av.Abund<text:tab/>Av.Diss<text:tab/>Diss/SD<text:tab/>Contrib%<text:tab/>Cum.%</text:span></text:p>
      <text:p text:style-name="P437"><text:span text:style-name="T3">Colpophyllia natans<text:tab/> <text:s text:c="10"/>1,96<text:tab/> <text:s text:c="12"/>0,45<text:tab/> <text:s/>13,16<text:tab/> <text:s text:c="2"/>1,53<text:tab/> <text:s text:c="2"/>19,15<text:tab/>19,15</text:span></text:p>
      <text:p text:style-name="P437"><text:span text:style-name="T3">Orbicella faveolata<text:tab/> <text:s text:c="10"/>2,67<text:tab/> <text:s text:c="12"/>1,12<text:tab/> <text:s/>12,16<text:tab/> <text:s text:c="2"/>2,30<text:tab/> <text:s text:c="2"/>17,70<text:tab/>36,85</text:span></text:p>
      <text:p text:style-name="P437"><text:span text:style-name="T3">Porites astreoides<text:tab/> <text:s text:c="10"/>1,41<text:tab/> <text:s text:c="12"/>1,01<text:tab/> <text:s text:c="2"/>9,47<text:tab/> <text:s text:c="2"/>1,30<text:tab/> <text:s text:c="2"/>13,78<text:tab/>50,63</text:span></text:p>
      <text:p text:style-name="P437"><text:span text:style-name="T3">Agaricia sp.<text:tab/> <text:s text:c="10"/>0,93<text:tab/> <text:s text:c="12"/>0,00<text:tab/> <text:s text:c="2"/>6,28<text:tab/> <text:s text:c="2"/>0,75<text:tab/> <text:s text:c="3"/>9,14<text:tab/>59,77</text:span></text:p>
      <text:p text:style-name="P437"><text:span text:style-name="T3">Eusmilia fastigata<text:tab/> <text:s text:c="10"/>0,68<text:tab/> <text:s text:c="12"/>0,00<text:tab/> <text:s text:c="2"/>4,91<text:tab/> <text:s text:c="2"/>0,95<text:tab/> <text:s text:c="3"/>7,15<text:tab/>66,92</text:span></text:p>
      <text:p text:style-name="P437"><text:span text:style-name="T3">Montastrea cavernosa<text:tab/> <text:s text:c="10"/>0,52<text:tab/> <text:s text:c="12"/>0,00<text:tab/> <text:s text:c="2"/>4,76<text:tab/> <text:s text:c="2"/>0,55<text:tab/> <text:s text:c="3"/>6,93<text:tab/>73,85</text:span></text:p>
      <text:p text:style-name="P437"><text:span text:style-name="T3">Orbicella annularis<text:tab/> <text:s text:c="10"/>0,00<text:tab/> <text:s text:c="12"/>0,45<text:tab/> <text:s text:c="2"/>3,27<text:tab/> <text:s text:c="2"/>0,93<text:tab/> <text:s text:c="3"/>4,76<text:tab/>78,61</text:span></text:p>
      <text:p text:style-name="P116"/>
      <text:p text:style-name="P437"><text:span text:style-name="T1">Groups Pelona de Rabusqui <text:s/>&amp; <text:s/>Bajo Caiman</text:span></text:p>
      <text:p text:style-name="P437"><text:span text:style-name="T2">Average dissimilarity = 75,43</text:span></text:p>
      <text:p text:style-name="P116"/>
      <text:p text:style-name="P442"><text:span text:style-name="T3"><text:tab/>Group Pelona de Rabusqui<text:tab/>Group Bajo Caiman<text:tab/> <text:s text:c="6"/><text:tab/> <text:s text:c="6"/><text:tab/> <text:s text:c="7"/><text:tab/> <text:s text:c="4"/></text:span></text:p>
      <text:p text:style-name="P442"><text:span text:style-name="T3">Species<text:tab/> <text:s text:c="15"/>Av.Abund<text:tab/> <text:s text:c="8"/>Av.Abund<text:tab/>Av.Diss<text:tab/>Diss/SD<text:tab/>Contrib%<text:tab/>Cum.%</text:span></text:p>
      <text:p text:style-name="P442"><text:span text:style-name="T3">Orbicella faveolata<text:tab/> <text:s text:c="19"/>4,91<text:tab/> <text:s text:c="12"/>1,12<text:tab/> <text:s/>26,50<text:tab/> <text:s text:c="2"/>3,90<text:tab/> <text:s text:c="2"/>35,13<text:tab/>35,13</text:span></text:p>
      <text:p text:style-name="P442"><text:span text:style-name="T3">Orbicella annularis<text:tab/> <text:s text:c="19"/>2,00<text:tab/> <text:s text:c="12"/>0,45<text:tab/> <text:s/>12,08<text:tab/> <text:s text:c="2"/>1,56<text:tab/> <text:s text:c="2"/>16,02<text:tab/>51,15</text:span></text:p>
      <text:p text:style-name="P442"><text:span text:style-name="T3">Colpophyllia natans<text:tab/> <text:s text:c="19"/>1,87<text:tab/> <text:s text:c="12"/>0,45<text:tab/> <text:s/>10,74<text:tab/> <text:s text:c="2"/>1,77<text:tab/> <text:s text:c="2"/>14,23<text:tab/>65,39</text:span></text:p>
      <text:p text:style-name="P442"><text:span text:style-name="T3">Agaricia sp.<text:tab/> <text:s text:c="19"/>1,10<text:tab/> <text:s text:c="12"/>0,00<text:tab/> <text:s text:c="2"/>7,67<text:tab/> <text:s text:c="2"/>1,44<text:tab/> <text:s text:c="2"/>10,17<text:tab/>75,55</text:span></text:p>
      <text:p text:style-name="P121"/>
      <text:p text:style-name="P442"><text:span text:style-name="T1">Groups Salinas <text:s/>&amp; <text:s/>Bajo Caiman</text:span></text:p>
      <text:p text:style-name="P442"><text:span text:style-name="T2">Average dissimilarity = 77,81</text:span></text:p>
      <text:p text:style-name="P121"/>
      <text:p text:style-name="P443"><text:span text:style-name="T3"><text:tab/>Group Salinas<text:tab/>Group Bajo Caiman<text:tab/> <text:s text:c="6"/><text:tab/> <text:s text:c="6"/><text:tab/> <text:s text:c="7"/><text:tab/> <text:s text:c="4"/></text:span></text:p>
      <text:p text:style-name="P443"><text:span text:style-name="T3">Species<text:tab/> <text:s text:c="4"/>Av.Abund<text:tab/> <text:s text:c="8"/>Av.Abund<text:tab/>Av.Diss<text:tab/>Diss/SD<text:tab/>Contrib%<text:tab/>Cum.%</text:span></text:p>
      <text:p text:style-name="P443"><text:span text:style-name="T3">Siderastrea siderea<text:tab/> <text:s text:c="8"/>2,20<text:tab/> <text:s text:c="12"/>0,00<text:tab/> <text:s/>15,78<text:tab/> <text:s text:c="2"/>2,39<text:tab/> <text:s text:c="2"/>20,28<text:tab/>20,28</text:span></text:p>
      <text:p text:style-name="P443"><text:span text:style-name="T3">Montastrea cavernosa<text:tab/> <text:s text:c="8"/>1,66<text:tab/> <text:s text:c="12"/>0,00<text:tab/> <text:s/>10,82<text:tab/> <text:s text:c="2"/>1,64<text:tab/> <text:s text:c="2"/>13,90<text:tab/>34,18</text:span></text:p>
      <text:p text:style-name="P443"><text:span text:style-name="T3">Diploria labyrinthiformis<text:tab/> <text:s text:c="8"/>1,40<text:tab/> <text:s text:c="12"/>0,00<text:tab/> <text:s text:c="2"/>9,39<text:tab/> <text:s text:c="2"/>1,46<text:tab/> <text:s text:c="2"/>12,07<text:tab/>46,25</text:span></text:p>
      <text:p text:style-name="P443"><text:span text:style-name="T3">Orbicella faveolata<text:tab/> <text:s text:c="8"/>2,24<text:tab/> <text:s text:c="12"/>1,12<text:tab/> <text:s text:c="2"/>8,82<text:tab/> <text:s text:c="2"/>1,11<text:tab/> <text:s text:c="2"/>11,33<text:tab/>57,59</text:span></text:p>
      <text:p text:style-name="P443"><text:span text:style-name="T3">Pseudodiploria strigosa<text:tab/> <text:s text:c="8"/>1,32<text:tab/> <text:s text:c="12"/>0,00<text:tab/> <text:s text:c="2"/>8,69<text:tab/> <text:s text:c="2"/>1,51<text:tab/> <text:s text:c="2"/>11,17<text:tab/>68,76</text:span></text:p>
      <text:p text:style-name="P443"><text:span text:style-name="T3">Porites astreoides<text:tab/> <text:s text:c="8"/>0,68<text:tab/> <text:s text:c="12"/>1,01<text:tab/> <text:s text:c="2"/>7,27<text:tab/> <text:s text:c="2"/>1,16<text:tab/> <text:s text:c="3"/>9,34<text:tab/>78,10</text:span></text:p>
      <text:p text:style-name="P122"/>
      <text:p text:style-name="P443"><text:span text:style-name="T1">Groups La Venada <text:s/>&amp; <text:s/>Bajo Caiman</text:span></text:p>
      <text:p text:style-name="P443"><text:span text:style-name="T2">Average dissimilarity = 100,00</text:span></text:p>
      <text:p text:style-name="P122"/>
      <text:p text:style-name="P437"><text:span text:style-name="T3"><text:tab/>Group La Venada<text:tab/>Group Bajo Caiman<text:tab/> <text:s text:c="6"/><text:tab/> <text:s text:c="6"/><text:tab/> <text:s text:c="7"/><text:tab/> <text:s text:c="4"/></text:span></text:p>
      <text:p text:style-name="P437"><text:span text:style-name="T3">Species<text:tab/> <text:s text:c="6"/>Av.Abund<text:tab/> <text:s text:c="8"/>Av.Abund<text:tab/>Av.Diss<text:tab/>Diss/SD<text:tab/>Contrib%<text:tab/>Cum.%</text:span></text:p>
      <text:p text:style-name="P437"><text:span text:style-name="T3">Acropora cervicornis<text:tab/> <text:s text:c="10"/>4,54<text:tab/> <text:s text:c="12"/>0,00<text:tab/> <text:s/>53,89<text:tab/> <text:s text:c="2"/>4,57<text:tab/> <text:s text:c="2"/>53,89<text:tab/>53,89</text:span></text:p>
      <text:p text:style-name="P437"><text:span text:style-name="T3">Orbicella faveolata<text:tab/> <text:s text:c="10"/>0,00<text:tab/> <text:s text:c="12"/>1,12<text:tab/> <text:s/>13,14<text:tab/> <text:s text:c="2"/>3,35<text:tab/> <text:s text:c="2"/>13,14<text:tab/>67,03</text:span></text:p>
      <text:p text:style-name="P437"><text:span text:style-name="T3">Porites astreoides<text:tab/> <text:s text:c="10"/>0,00<text:tab/> <text:s text:c="12"/>1,01<text:tab/> <text:s/>10,56<text:tab/> <text:s text:c="2"/>0,86<text:tab/> <text:s text:c="2"/>10,56<text:tab/>77,59</text:span></text:p>
      <text:p text:style-name="P116"><text:soft-page-break/></text:p>
      <text:p text:style-name="P437"><text:span text:style-name="T1">Groups San Agustin <text:s/>&amp; <text:s/>Bajo Caiman</text:span></text:p>
      <text:p text:style-name="P437"><text:span text:style-name="T2">Average dissimilarity = 100,00</text:span></text:p>
      <text:p text:style-name="P116"/>
      <text:p text:style-name="P488"><text:span text:style-name="T3"><text:tab/>Group San Agustin<text:tab/>Group Bajo Caiman<text:tab/> <text:s text:c="6"/><text:tab/> <text:s text:c="6"/><text:tab/> <text:s text:c="7"/><text:tab/> <text:s text:c="4"/></text:span></text:p>
      <text:p text:style-name="P488"><text:span text:style-name="T3">Species<text:tab/> <text:s text:c="8"/>Av.Abund<text:tab/> <text:s text:c="8"/>Av.Abund<text:tab/>Av.Diss<text:tab/>Diss/SD<text:tab/>Contrib%<text:tab/>Cum.%</text:span></text:p>
      <text:p text:style-name="P488"><text:span text:style-name="T3">Orbicella faveolata<text:tab/> <text:s text:c="12"/>0,00<text:tab/> <text:s text:c="12"/>1,12<text:tab/> <text:s/>42,99<text:tab/> <text:s text:c="2"/>1,44<text:tab/> <text:s text:c="2"/>42,99<text:tab/>42,99</text:span></text:p>
      <text:p text:style-name="P488"><text:span text:style-name="T3">Porites astreoides<text:tab/> <text:s text:c="12"/>0,00<text:tab/> <text:s text:c="12"/>1,01<text:tab/> <text:s/>23,97<text:tab/> <text:s text:c="2"/>0,83<text:tab/> <text:s text:c="2"/>23,97<text:tab/>66,96</text:span></text:p>
      <text:p text:style-name="P488"><text:span text:style-name="T3">Colpophyllia natans<text:tab/> <text:s text:c="12"/>0,00<text:tab/> <text:s text:c="12"/>0,45<text:tab/> <text:s/>13,46<text:tab/> <text:s text:c="2"/>0,56<text:tab/> <text:s text:c="2"/>13,46<text:tab/>80,43</text:span></text:p>
      <text:p text:style-name="P168"/>
      <text:p text:style-name="P488"><text:span text:style-name="T1">Groups Blanca <text:s/>&amp; <text:s/>Bajo Caiman</text:span></text:p>
      <text:p text:style-name="P488"><text:span text:style-name="T2">Average dissimilarity = 90,44</text:span></text:p>
      <text:p text:style-name="P168"/>
      <text:p text:style-name="P489"><text:span text:style-name="T3"><text:tab/>Group Blanca<text:tab/>Group Bajo Caiman<text:tab/> <text:s text:c="6"/><text:tab/> <text:s text:c="6"/><text:tab/> <text:s text:c="7"/><text:tab/> <text:s text:c="4"/></text:span></text:p>
      <text:p text:style-name="P489"><text:span text:style-name="T3">Species<text:tab/> <text:s text:c="3"/>Av.Abund<text:tab/> <text:s text:c="8"/>Av.Abund<text:tab/>Av.Diss<text:tab/>Diss/SD<text:tab/>Contrib%<text:tab/>Cum.%</text:span></text:p>
      <text:p text:style-name="P489"><text:span text:style-name="T3">Colpophyllia natans<text:tab/> <text:s text:c="7"/>3,84<text:tab/> <text:s text:c="12"/>0,45<text:tab/> <text:s/>22,49<text:tab/> <text:s text:c="2"/>3,19<text:tab/> <text:s text:c="2"/>24,86<text:tab/>24,86</text:span></text:p>
      <text:p text:style-name="P489"><text:span text:style-name="T3">Pseudodiploria strigosa<text:tab/> <text:s text:c="7"/>2,94<text:tab/> <text:s text:c="12"/>0,00<text:tab/> <text:s/>19,46<text:tab/> <text:s text:c="2"/>4,42<text:tab/> <text:s text:c="2"/>21,52<text:tab/>46,38</text:span></text:p>
      <text:p text:style-name="P489"><text:span text:style-name="T3">Montastrea cavernosa<text:tab/> <text:s text:c="7"/>1,70<text:tab/> <text:s text:c="12"/>0,00<text:tab/> <text:s/>11,33<text:tab/> <text:s text:c="2"/>3,29<text:tab/> <text:s text:c="2"/>12,53<text:tab/>58,91</text:span></text:p>
      <text:p text:style-name="P489"><text:span text:style-name="T3">Orbicella faveolata<text:tab/> <text:s text:c="7"/>0,00<text:tab/> <text:s text:c="12"/>1,12<text:tab/> <text:s text:c="2"/>7,35<text:tab/> <text:s text:c="2"/>3,29<text:tab/> <text:s text:c="3"/>8,13<text:tab/>67,04</text:span></text:p>
      <text:p text:style-name="P489"><text:span text:style-name="T3">Dichocoenia stokesii<text:tab/> <text:s text:c="7"/>1,17<text:tab/> <text:s text:c="12"/>0,00<text:tab/> <text:s text:c="2"/>7,20<text:tab/> <text:s text:c="2"/>1,58<text:tab/> <text:s text:c="3"/>7,96<text:tab/>75,00</text:span></text:p>
      <text:p text:style-name="P169"/>
      <text:p text:style-name="P489"><text:span text:style-name="T1">Groups Carabela <text:s/>&amp; <text:s/>Bajo Caiman</text:span></text:p>
      <text:p text:style-name="P489"><text:span text:style-name="T2">Average dissimilarity = 96,15</text:span></text:p>
      <text:p text:style-name="P169"/>
      <text:p text:style-name="P487"><text:span text:style-name="T3"><text:tab/>Group Carabela<text:tab/>Group Bajo Caiman<text:tab/> <text:s text:c="6"/><text:tab/> <text:s text:c="6"/><text:tab/> <text:s text:c="7"/><text:tab/> <text:s text:c="4"/></text:span></text:p>
      <text:p text:style-name="P487"><text:span text:style-name="T3">Species<text:tab/> <text:s text:c="5"/>Av.Abund<text:tab/> <text:s text:c="8"/>Av.Abund<text:tab/>Av.Diss<text:tab/>Diss/SD<text:tab/>Contrib%<text:tab/>Cum.%</text:span></text:p>
      <text:p text:style-name="P487"><text:span text:style-name="T3">Orbicella faveolata<text:tab/> <text:s text:c="9"/>0,00<text:tab/> <text:s text:c="12"/>1,12<text:tab/> <text:s/>36,45<text:tab/> <text:s text:c="2"/>1,35<text:tab/> <text:s text:c="2"/>37,91<text:tab/>37,91</text:span></text:p>
      <text:p text:style-name="P487"><text:span text:style-name="T3">Porites astreoides<text:tab/> <text:s text:c="9"/>0,00<text:tab/> <text:s text:c="12"/>1,01<text:tab/> <text:s/>21,50<text:tab/> <text:s text:c="2"/>0,81<text:tab/> <text:s text:c="2"/>22,36<text:tab/>60,27</text:span></text:p>
      <text:p text:style-name="P487"><text:span text:style-name="T3">Colpophyllia natans<text:tab/> <text:s text:c="9"/>0,66<text:tab/> <text:s text:c="12"/>0,45<text:tab/> <text:s/>20,07<text:tab/> <text:s text:c="2"/>0,77<text:tab/> <text:s text:c="2"/>20,87<text:tab/>81,15</text:span></text:p>
      <text:p text:style-name="P167"/>
      <text:p text:style-name="P487"><text:span text:style-name="T1">Groups Punta Cruz <text:s/>&amp; <text:s/>Bajo Caiman</text:span></text:p>
      <text:p text:style-name="P487"><text:span text:style-name="T2">Average dissimilarity = 91,28</text:span></text:p>
      <text:p text:style-name="P167"/>
      <text:p text:style-name="P490"><text:span text:style-name="T3"><text:tab/>Group Punta Cruz<text:tab/>Group Bajo Caiman<text:tab/> <text:s text:c="6"/><text:tab/> <text:s text:c="6"/><text:tab/> <text:s text:c="7"/><text:tab/> <text:s text:c="4"/></text:span></text:p>
      <text:p text:style-name="P490"><text:span text:style-name="T3">Species<text:tab/> <text:s text:c="7"/>Av.Abund<text:tab/> <text:s text:c="8"/>Av.Abund<text:tab/>Av.Diss<text:tab/>Diss/SD<text:tab/>Contrib%<text:tab/>Cum.%</text:span></text:p>
      <text:p text:style-name="P490"><text:span text:style-name="T3">Montastrea cavernosa<text:tab/> <text:s text:c="11"/>1,66<text:tab/> <text:s text:c="12"/>0,00<text:tab/> <text:s/>19,94<text:tab/> <text:s text:c="2"/>1,84<text:tab/> <text:s text:c="2"/>21,85<text:tab/>21,85</text:span></text:p>
      <text:p text:style-name="P490"><text:span text:style-name="T3">Dichocoenia stokesii<text:tab/> <text:s text:c="11"/>1,29<text:tab/> <text:s text:c="12"/>0,00<text:tab/> <text:s/>14,85<text:tab/> <text:s text:c="2"/>1,50<text:tab/> <text:s text:c="2"/>16,27<text:tab/>38,12</text:span></text:p>
      <text:p text:style-name="P490"><text:span text:style-name="T3">Orbicella faveolata<text:tab/> <text:s text:c="11"/>0,17<text:tab/> <text:s text:c="12"/>1,12<text:tab/> <text:s/>11,49<text:tab/> <text:s text:c="2"/>1,91<text:tab/> <text:s text:c="2"/>12,59<text:tab/>50,71</text:span></text:p>
      <text:p text:style-name="P490"><text:span text:style-name="T3">Porites astreoides<text:tab/> <text:s text:c="11"/>0,00<text:tab/> <text:s text:c="12"/>1,01<text:tab/> <text:s/>10,72<text:tab/> <text:s text:c="2"/>0,85<text:tab/> <text:s text:c="2"/>11,74<text:tab/>62,45</text:span></text:p>
      <text:p text:style-name="P490"><text:span text:style-name="T3">Pseudodiploria strigosa<text:tab/> <text:s text:c="11"/>1,07<text:tab/> <text:s text:c="12"/>0,00<text:tab/> <text:s/>10,57<text:tab/> <text:s text:c="2"/>0,88<text:tab/> <text:s text:c="2"/>11,58<text:tab/>74,02</text:span></text:p>
      <text:p text:style-name="P490"><text:span text:style-name="T3">Colpophyllia natans<text:tab/> <text:s text:c="11"/>0,85<text:tab/> <text:s text:c="12"/>0,45<text:tab/> <text:s/>10,46<text:tab/> <text:s text:c="2"/>1,18<text:tab/> <text:s text:c="2"/>11,46<text:tab/>85,48</text:span></text:p>
      <text:p text:style-name="P170"/>
      <text:p text:style-name="P490"><text:soft-page-break/><text:span text:style-name="T1">Groups Gabarra <text:s/>&amp; <text:s/>Bajo Caiman</text:span></text:p>
      <text:p text:style-name="P490"><text:span text:style-name="T2">Average dissimilarity = 91,65</text:span></text:p>
      <text:p text:style-name="P170"/>
      <text:p text:style-name="P328"><text:span text:style-name="T3"><text:tab/>Group Gabarra<text:tab/>Group Bajo Caiman<text:tab/> <text:s text:c="6"/><text:tab/> <text:s text:c="6"/><text:tab/> <text:s text:c="7"/><text:tab/> <text:s text:c="4"/></text:span></text:p>
      <text:p text:style-name="P328"><text:span text:style-name="T3">Species<text:tab/> <text:s text:c="4"/>Av.Abund<text:tab/> <text:s text:c="8"/>Av.Abund<text:tab/>Av.Diss<text:tab/>Diss/SD<text:tab/>Contrib%<text:tab/>Cum.%</text:span></text:p>
      <text:p text:style-name="P328"><text:span text:style-name="T3">Pseudodiploria strigosa<text:tab/> <text:s text:c="8"/>1,57<text:tab/> <text:s text:c="12"/>0,00<text:tab/> <text:s/>23,42<text:tab/> <text:s text:c="2"/>2,32<text:tab/> <text:s text:c="2"/>25,55<text:tab/>25,55</text:span></text:p>
      <text:p text:style-name="P328"><text:span text:style-name="T3">Orbicella faveolata<text:tab/> <text:s text:c="8"/>0,00<text:tab/> <text:s text:c="12"/>1,12<text:tab/> <text:s/>18,92<text:tab/> <text:s text:c="2"/>1,50<text:tab/> <text:s text:c="2"/>20,64<text:tab/>46,20</text:span></text:p>
      <text:p text:style-name="P328"><text:span text:style-name="T3">Colpophyllia natans<text:tab/> <text:s text:c="8"/>1,17<text:tab/> <text:s text:c="12"/>0,45<text:tab/> <text:s/>15,36<text:tab/> <text:s text:c="2"/>1,08<text:tab/> <text:s text:c="2"/>16,76<text:tab/>62,96</text:span></text:p>
      <text:p text:style-name="P328"><text:span text:style-name="T3">Porites astreoides<text:tab/> <text:s text:c="8"/>0,17<text:tab/> <text:s text:c="12"/>1,01<text:tab/> <text:s/>14,00<text:tab/> <text:s text:c="2"/>0,84<text:tab/> <text:s text:c="2"/>15,28<text:tab/>78,24</text:span></text:p>
      <text:p text:style-name="P8"/>
      <text:p text:style-name="P328"><text:span text:style-name="T1">Groups Garrapata <text:s/>&amp; <text:s/>Bajo Caiman</text:span></text:p>
      <text:p text:style-name="P328"><text:span text:style-name="T2">Average dissimilarity = 86,18</text:span></text:p>
      <text:p text:style-name="P8"/>
      <text:p text:style-name="P382"><text:span text:style-name="T3"><text:tab/>Group Garrapata<text:tab/>Group Bajo Caiman<text:tab/> <text:s text:c="6"/><text:tab/> <text:s text:c="6"/><text:tab/> <text:s text:c="7"/><text:tab/> <text:s text:c="4"/></text:span></text:p>
      <text:p text:style-name="P382"><text:span text:style-name="T3">Species<text:tab/> <text:s text:c="6"/>Av.Abund<text:tab/> <text:s text:c="8"/>Av.Abund<text:tab/>Av.Diss<text:tab/>Diss/SD<text:tab/>Contrib%<text:tab/>Cum.%</text:span></text:p>
      <text:p text:style-name="P382"><text:span text:style-name="T3">Pseudodiploria strigosa<text:tab/> <text:s text:c="10"/>3,23<text:tab/> <text:s text:c="12"/>0,00<text:tab/> <text:s/>22,30<text:tab/> <text:s text:c="2"/>6,80<text:tab/> <text:s text:c="2"/>25,88<text:tab/>25,88</text:span></text:p>
      <text:p text:style-name="P382"><text:span text:style-name="T3">Colpophyllia natans<text:tab/> <text:s text:c="10"/>3,62<text:tab/> <text:s text:c="12"/>0,45<text:tab/> <text:s/>22,00<text:tab/> <text:s text:c="2"/>2,66<text:tab/> <text:s text:c="2"/>25,52<text:tab/>51,40</text:span></text:p>
      <text:p text:style-name="P382"><text:span text:style-name="T3">Montastrea cavernosa<text:tab/> <text:s text:c="10"/>2,71<text:tab/> <text:s text:c="12"/>0,00<text:tab/> <text:s/>18,75<text:tab/> <text:s text:c="2"/>6,50<text:tab/> <text:s text:c="2"/>21,75<text:tab/>73,15</text:span></text:p>
      <text:p text:style-name="P382"><text:span text:style-name="T3">Porites astreoides<text:tab/> <text:s text:c="10"/>0,62<text:tab/> <text:s text:c="12"/>1,01<text:tab/> <text:s text:c="2"/>6,83<text:tab/> <text:s text:c="2"/>1,42<text:tab/> <text:s text:c="3"/>7,93<text:tab/>81,08</text:span></text:p>
      <text:p text:style-name="P61"/>
      <text:p text:style-name="P382"><text:span text:style-name="T1">Groups Boca Seca <text:s/>&amp; <text:s/>Bajo Caiman</text:span></text:p>
      <text:p text:style-name="P382"><text:span text:style-name="T2">Average dissimilarity = 71,18</text:span></text:p>
      <text:p text:style-name="P61"/>
      <text:p text:style-name="P439"><text:span text:style-name="T3"><text:tab/>Group Boca Seca<text:tab/>Group Bajo Caiman<text:tab/> <text:s text:c="6"/><text:tab/> <text:s text:c="6"/><text:tab/> <text:s text:c="7"/><text:tab/> <text:s text:c="4"/></text:span></text:p>
      <text:p text:style-name="P439"><text:span text:style-name="T3">Species<text:tab/> <text:s text:c="6"/>Av.Abund<text:tab/> <text:s text:c="8"/>Av.Abund<text:tab/>Av.Diss<text:tab/>Diss/SD<text:tab/>Contrib%<text:tab/>Cum.%</text:span></text:p>
      <text:p text:style-name="P439"><text:span text:style-name="T3">Porites astreoides<text:tab/> <text:s text:c="10"/>0,75<text:tab/> <text:s text:c="12"/>1,01<text:tab/> <text:s/>15,84<text:tab/> <text:s text:c="2"/>1,23<text:tab/> <text:s text:c="2"/>22,25<text:tab/>22,25</text:span></text:p>
      <text:p text:style-name="P439"><text:span text:style-name="T3">Orbicella faveolata<text:tab/> <text:s text:c="10"/>0,90<text:tab/> <text:s text:c="12"/>1,12<text:tab/> <text:s/>14,11<text:tab/> <text:s text:c="2"/>1,60<text:tab/> <text:s text:c="2"/>19,83<text:tab/>42,08</text:span></text:p>
      <text:p text:style-name="P439"><text:span text:style-name="T3">Colpophyllia natans<text:tab/> <text:s text:c="10"/>0,49<text:tab/> <text:s text:c="12"/>0,45<text:tab/> <text:s/>10,43<text:tab/> <text:s text:c="2"/>0,73<text:tab/> <text:s text:c="2"/>14,66<text:tab/>56,74</text:span></text:p>
      <text:p text:style-name="P439"><text:span text:style-name="T3">Agaricia humilis<text:tab/> <text:s text:c="10"/>0,52<text:tab/> <text:s text:c="12"/>0,00<text:tab/> <text:s text:c="2"/>9,57<text:tab/> <text:s text:c="2"/>1,32<text:tab/> <text:s text:c="2"/>13,45<text:tab/>70,18</text:span></text:p>
      <text:p text:style-name="P439"><text:span text:style-name="T3">Orbicella annularis<text:tab/> <text:s text:c="10"/>0,00<text:tab/> <text:s text:c="12"/>0,45<text:tab/> <text:s text:c="2"/>6,13<text:tab/> <text:s text:c="2"/>0,91<text:tab/> <text:s text:c="3"/>8,61<text:tab/>78,79</text:span></text:p>
      <text:p text:style-name="P118"/>
      <text:p text:style-name="P439"><text:span text:style-name="T1">Groups La Pared <text:s/>&amp; <text:s/>Medio</text:span></text:p>
      <text:p text:style-name="P439"><text:span text:style-name="T2">Average dissimilarity = 95,74</text:span></text:p>
      <text:p text:style-name="P118"/>
      <text:p text:style-name="P491"><text:span text:style-name="T3"><text:tab/>Group La Pared<text:tab/>Group Medio<text:tab/> <text:s text:c="6"/><text:tab/> <text:s text:c="6"/><text:tab/> <text:s text:c="7"/><text:tab/> <text:s text:c="4"/></text:span></text:p>
      <text:p text:style-name="P491"><text:span text:style-name="T3">Species<text:tab/> <text:s text:c="5"/>Av.Abund<text:tab/> <text:s text:c="2"/>Av.Abund<text:tab/>Av.Diss<text:tab/>Diss/SD<text:tab/>Contrib%<text:tab/>Cum.%</text:span></text:p>
      <text:p text:style-name="P491"><text:span text:style-name="T3">Orbicella faveolata<text:tab/> <text:s text:c="9"/>0,00<text:tab/> <text:s text:c="6"/>4,49<text:tab/> <text:s/>23,40<text:tab/> <text:s text:c="2"/>3,98<text:tab/> <text:s text:c="2"/>24,44<text:tab/>24,44</text:span></text:p>
      <text:p text:style-name="P491"><text:span text:style-name="T3">Pseudodiploria strigosa<text:tab/> <text:s text:c="9"/>2,33<text:tab/> <text:s text:c="6"/>0,17<text:tab/> <text:s/>11,14<text:tab/> <text:s text:c="2"/>2,38<text:tab/> <text:s text:c="2"/>11,64<text:tab/>36,08</text:span></text:p>
      <text:p text:style-name="P491"><text:span text:style-name="T3">Meandrina meandrites<text:tab/> <text:s text:c="9"/>1,94<text:tab/> <text:s text:c="6"/>0,00<text:tab/> <text:s text:c="2"/>9,52<text:tab/> <text:s text:c="2"/>1,52<text:tab/> <text:s text:c="3"/>9,94<text:tab/>46,02</text:span></text:p>
      <text:p text:style-name="P491"><text:span text:style-name="T3">Siderastrea siderea<text:tab/> <text:s text:c="9"/>1,37<text:tab/> <text:s text:c="6"/>0,00<text:tab/> <text:s text:c="2"/>7,08<text:tab/> <text:s text:c="2"/>4,35<text:tab/> <text:s text:c="3"/>7,39<text:tab/>53,41</text:span></text:p>
      <text:p text:style-name="P491"><text:soft-page-break/><text:span text:style-name="T3">Montastrea cavernosa<text:tab/> <text:s text:c="9"/>1,38<text:tab/> <text:s text:c="6"/>0,00<text:tab/> <text:s text:c="2"/>6,75<text:tab/> <text:s text:c="2"/>1,52<text:tab/> <text:s text:c="3"/>7,05<text:tab/>60,46</text:span></text:p>
      <text:p text:style-name="P491"><text:span text:style-name="T3">Agaricia sp.<text:tab/> <text:s text:c="9"/>0,17<text:tab/> <text:s text:c="6"/>1,23<text:tab/> <text:s text:c="2"/>5,40<text:tab/> <text:s text:c="2"/>1,23<text:tab/> <text:s text:c="3"/>5,64<text:tab/>66,10</text:span></text:p>
      <text:p text:style-name="P491"><text:span text:style-name="T3">Madracis sp.<text:tab/> <text:s text:c="9"/>0,00<text:tab/> <text:s text:c="6"/>1,01<text:tab/> <text:s text:c="2"/>4,23<text:tab/> <text:s text:c="2"/>0,56<text:tab/> <text:s text:c="3"/>4,42<text:tab/>70,53</text:span></text:p>
      <text:p text:style-name="P491"><text:span text:style-name="T3">Diploria labyrinthiformis<text:tab/> <text:s text:c="9"/>0,72<text:tab/> <text:s text:c="6"/>0,00<text:tab/> <text:s text:c="2"/>3,79<text:tab/> <text:s text:c="2"/>0,94<text:tab/> <text:s text:c="3"/>3,96<text:tab/>74,48</text:span></text:p>
      <text:p text:style-name="P491"><text:span text:style-name="T3">Other (Scleractinian massive)<text:tab/> <text:s text:c="9"/>0,62<text:tab/> <text:s text:c="6"/>0,00<text:tab/> <text:s text:c="2"/>3,37<text:tab/> <text:s text:c="2"/>0,90<text:tab/> <text:s text:c="3"/>3,52<text:tab/>78,01</text:span></text:p>
      <text:p text:style-name="P171"/>
      <text:p text:style-name="P491"><text:span text:style-name="T1">Groups Media Legua <text:s/>&amp; <text:s/>Medio</text:span></text:p>
      <text:p text:style-name="P491"><text:span text:style-name="T2">Average dissimilarity = 92,78</text:span></text:p>
      <text:p text:style-name="P171"/>
      <text:p text:style-name="P492"><text:span text:style-name="T3"><text:tab/>Group Media Legua<text:tab/>Group Medio<text:tab/> <text:s text:c="6"/><text:tab/> <text:s text:c="6"/><text:tab/> <text:s text:c="7"/><text:tab/> <text:s text:c="4"/></text:span></text:p>
      <text:p text:style-name="P492"><text:span text:style-name="T3">Species<text:tab/> <text:s text:c="8"/>Av.Abund<text:tab/> <text:s text:c="2"/>Av.Abund<text:tab/>Av.Diss<text:tab/>Diss/SD<text:tab/>Contrib%<text:tab/>Cum.%</text:span></text:p>
      <text:p text:style-name="P492"><text:span text:style-name="T3">Orbicella faveolata<text:tab/> <text:s text:c="12"/>0,17<text:tab/> <text:s text:c="6"/>4,49<text:tab/> <text:s/>30,84<text:tab/> <text:s text:c="2"/>3,43<text:tab/> <text:s text:c="2"/>33,24<text:tab/>33,24</text:span></text:p>
      <text:p text:style-name="P492"><text:span text:style-name="T3">Pseudodiploria strigosa<text:tab/> <text:s text:c="12"/>2,20<text:tab/> <text:s text:c="6"/>0,17<text:tab/> <text:s/>14,15<text:tab/> <text:s text:c="2"/>2,86<text:tab/> <text:s text:c="2"/>15,25<text:tab/>48,49</text:span></text:p>
      <text:p text:style-name="P492"><text:span text:style-name="T3">Agaricia sp.<text:tab/> <text:s text:c="12"/>0,17<text:tab/> <text:s text:c="6"/>1,23<text:tab/> <text:s text:c="2"/>7,13<text:tab/> <text:s text:c="2"/>1,29<text:tab/> <text:s text:c="3"/>7,68<text:tab/>56,17</text:span></text:p>
      <text:p text:style-name="P492"><text:span text:style-name="T3">Siderastrea siderea<text:tab/> <text:s text:c="12"/>0,85<text:tab/> <text:s text:c="6"/>0,00<text:tab/> <text:s text:c="2"/>5,91<text:tab/> <text:s text:c="2"/>1,39<text:tab/> <text:s text:c="3"/>6,37<text:tab/>62,54</text:span></text:p>
      <text:p text:style-name="P492"><text:span text:style-name="T3">Madracis sp.<text:tab/> <text:s text:c="12"/>0,00<text:tab/> <text:s text:c="6"/>1,01<text:tab/> <text:s text:c="2"/>5,39<text:tab/> <text:s text:c="2"/>0,56<text:tab/> <text:s text:c="3"/>5,81<text:tab/>68,35</text:span></text:p>
      <text:p text:style-name="P492"><text:span text:style-name="T3">Agaricia agaricites (danai)<text:tab/> <text:s text:c="12"/>0,00<text:tab/> <text:s text:c="6"/>0,75<text:tab/> <text:s text:c="2"/>4,29<text:tab/> <text:s text:c="2"/>0,82<text:tab/> <text:s text:c="3"/>4,62<text:tab/>72,97</text:span></text:p>
      <text:p text:style-name="P492"><text:span text:style-name="T3">Meandrina meandrites<text:tab/> <text:s text:c="12"/>0,60<text:tab/> <text:s text:c="6"/>0,00<text:tab/> <text:s text:c="2"/>4,23<text:tab/> <text:s text:c="2"/>0,55<text:tab/> <text:s text:c="3"/>4,56<text:tab/>77,53</text:span></text:p>
      <text:p text:style-name="P172"/>
      <text:p text:style-name="P492"><text:span text:style-name="T1">Groups Punta de Media Legua <text:s/>&amp; <text:s/>Medio</text:span></text:p>
      <text:p text:style-name="P492"><text:span text:style-name="T2">Average dissimilarity = 97,94</text:span></text:p>
      <text:p text:style-name="P172"/>
      <text:p text:style-name="P493"><text:span text:style-name="T3"><text:tab/>Group Punta de Media Legua<text:tab/>Group Medio<text:tab/> <text:s text:c="6"/><text:tab/> <text:s text:c="6"/><text:tab/> <text:s text:c="7"/><text:tab/> <text:s text:c="4"/></text:span></text:p>
      <text:p text:style-name="P493"><text:span text:style-name="T3">Species<text:tab/> <text:s text:c="17"/>Av.Abund<text:tab/> <text:s text:c="2"/>Av.Abund<text:tab/>Av.Diss<text:tab/>Diss/SD<text:tab/>Contrib%<text:tab/>Cum.%</text:span></text:p>
      <text:p text:style-name="P493"><text:span text:style-name="T3">Orbicella faveolata<text:tab/> <text:s text:c="21"/>0,00<text:tab/> <text:s text:c="6"/>4,49<text:tab/> <text:s/>31,22<text:tab/> <text:s text:c="2"/>2,49<text:tab/> <text:s text:c="2"/>31,88<text:tab/>31,88</text:span></text:p>
      <text:p text:style-name="P493"><text:span text:style-name="T3">Siderastrea siderea<text:tab/> <text:s text:c="21"/>1,59<text:tab/> <text:s text:c="6"/>0,00<text:tab/> <text:s text:c="2"/>9,23<text:tab/> <text:s text:c="2"/>2,44<text:tab/> <text:s text:c="3"/>9,42<text:tab/>41,30</text:span></text:p>
      <text:p text:style-name="P493"><text:span text:style-name="T3">Pseudodiploria strigosa<text:tab/> <text:s text:c="21"/>1,63<text:tab/> <text:s text:c="6"/>0,17<text:tab/> <text:s text:c="2"/>9,21<text:tab/> <text:s text:c="2"/>1,65<text:tab/> <text:s text:c="3"/>9,40<text:tab/>50,70</text:span></text:p>
      <text:p text:style-name="P493"><text:span text:style-name="T3">Agaricia sp.<text:tab/> <text:s text:c="21"/>0,00<text:tab/> <text:s text:c="6"/>1,23<text:tab/> <text:s text:c="2"/>7,51<text:tab/> <text:s text:c="2"/>1,27<text:tab/> <text:s text:c="3"/>7,67<text:tab/>58,37</text:span></text:p>
      <text:p text:style-name="P493"><text:span text:style-name="T3">Montastrea cavernosa<text:tab/> <text:s text:c="21"/>1,14<text:tab/> <text:s text:c="6"/>0,00<text:tab/> <text:s text:c="2"/>6,93<text:tab/> <text:s text:c="2"/>1,37<text:tab/> <text:s text:c="3"/>7,08<text:tab/>65,45</text:span></text:p>
      <text:p text:style-name="P493"><text:span text:style-name="T3">Madracis sp.<text:tab/> <text:s text:c="21"/>0,00<text:tab/> <text:s text:c="6"/>1,01<text:tab/> <text:s text:c="2"/>5,21<text:tab/> <text:s text:c="2"/>0,54<text:tab/> <text:s text:c="3"/>5,32<text:tab/>70,77</text:span></text:p>
      <text:p text:style-name="P493"><text:span text:style-name="T3">Agaricia agaricites (danai)<text:tab/> <text:s text:c="21"/>0,00<text:tab/> <text:s text:c="6"/>0,75<text:tab/> <text:s text:c="2"/>4,15<text:tab/> <text:s text:c="2"/>0,79<text:tab/> <text:s text:c="3"/>4,24<text:tab/>75,02</text:span></text:p>
      <text:p text:style-name="P173"/>
      <text:p text:style-name="P493"><text:span text:style-name="T1">Groups Petaquire <text:s/>&amp; <text:s/>Medio</text:span></text:p>
      <text:p text:style-name="P493"><text:span text:style-name="T2">Average dissimilarity = 92,10</text:span></text:p>
      <text:p text:style-name="P173"/>
      <text:p text:style-name="P494"><text:span text:style-name="T3"><text:tab/>Group Petaquire<text:tab/>Group Medio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23<text:tab/> <text:s text:c="6"/>4,49<text:tab/> <text:s/>30,39<text:tab/> <text:s text:c="2"/>2,80<text:tab/> <text:s text:c="2"/>33,00<text:tab/>33,00</text:span></text:p>
      <text:p text:style-name="P494"><text:span text:style-name="T3">Pseudodiploria strigosa<text:tab/> <text:s text:c="10"/>2,75<text:tab/> <text:s text:c="6"/>0,17<text:tab/> <text:s/>17,54<text:tab/> <text:s text:c="2"/>3,68<text:tab/> <text:s text:c="2"/>19,05<text:tab/>52,05</text:span></text:p>
      <text:p text:style-name="P494"><text:soft-page-break/><text:span text:style-name="T3">Agaricia sp.<text:tab/> <text:s text:c="10"/>0,23<text:tab/> <text:s text:c="6"/>1,23<text:tab/> <text:s text:c="2"/>6,97<text:tab/> <text:s text:c="2"/>1,22<text:tab/> <text:s text:c="3"/>7,57<text:tab/>59,62</text:span></text:p>
      <text:p text:style-name="P494"><text:span text:style-name="T3">Siderastrea siderea<text:tab/> <text:s text:c="10"/>0,92<text:tab/> <text:s text:c="6"/>0,00<text:tab/> <text:s text:c="2"/>6,21<text:tab/> <text:s text:c="2"/>3,15<text:tab/> <text:s text:c="3"/>6,74<text:tab/>66,36</text:span></text:p>
      <text:p text:style-name="P494"><text:span text:style-name="T3">Madracis sp.<text:tab/> <text:s text:c="10"/>0,00<text:tab/> <text:s text:c="6"/>1,01<text:tab/> <text:s text:c="2"/>5,34<text:tab/> <text:s text:c="2"/>0,55<text:tab/> <text:s text:c="3"/>5,80<text:tab/>72,15</text:span></text:p>
      <text:p text:style-name="P494"><text:span text:style-name="T3">Agaricia agaricites (danai)<text:tab/> <text:s text:c="10"/>0,00<text:tab/> <text:s text:c="6"/>0,75<text:tab/> <text:s text:c="2"/>4,25<text:tab/> <text:s text:c="2"/>0,81<text:tab/> <text:s text:c="3"/>4,61<text:tab/>76,76</text:span></text:p>
      <text:p text:style-name="P174"/>
      <text:p text:style-name="P494"><text:span text:style-name="T1">Groups Playa Tiburon <text:s/>&amp; <text:s/>Medio</text:span></text:p>
      <text:p text:style-name="P494"><text:span text:style-name="T2">Average dissimilarity = 92,25</text:span></text:p>
      <text:p text:style-name="P174"/>
      <text:p text:style-name="P495"><text:span text:style-name="T3"><text:tab/>Group Playa Tiburon<text:tab/>Group Medio<text:tab/> <text:s text:c="6"/><text:tab/> <text:s text:c="6"/><text:tab/> <text:s text:c="7"/><text:tab/> <text:s text:c="4"/></text:span></text:p>
      <text:p text:style-name="P495"><text:span text:style-name="T3">Species<text:tab/> <text:s text:c="10"/>Av.Abund<text:tab/> <text:s text:c="2"/>Av.Abund<text:tab/>Av.Diss<text:tab/>Diss/SD<text:tab/>Contrib%<text:tab/>Cum.%</text:span></text:p>
      <text:p text:style-name="P495"><text:span text:style-name="T3">Orbicella faveolata<text:tab/> <text:s text:c="14"/>0,00<text:tab/> <text:s text:c="6"/>4,49<text:tab/> <text:s/>26,22<text:tab/> <text:s text:c="2"/>3,76<text:tab/> <text:s text:c="2"/>28,42<text:tab/>28,42</text:span></text:p>
      <text:p text:style-name="P495"><text:span text:style-name="T3">Pseudodiploria strigosa<text:tab/> <text:s text:c="14"/>2,38<text:tab/> <text:s text:c="6"/>0,17<text:tab/> <text:s/>12,60<text:tab/> <text:s text:c="2"/>3,05<text:tab/> <text:s text:c="2"/>13,66<text:tab/>42,09</text:span></text:p>
      <text:p text:style-name="P495"><text:span text:style-name="T3">Siderastrea siderea<text:tab/> <text:s text:c="14"/>1,64<text:tab/> <text:s text:c="6"/>0,00<text:tab/> <text:s text:c="2"/>9,39<text:tab/> <text:s text:c="2"/>2,36<text:tab/> <text:s text:c="2"/>10,18<text:tab/>52,26</text:span></text:p>
      <text:p text:style-name="P495"><text:span text:style-name="T3">Diploria labyrinthiformis<text:tab/> <text:s text:c="14"/>1,38<text:tab/> <text:s text:c="6"/>0,00<text:tab/> <text:s text:c="2"/>7,77<text:tab/> <text:s text:c="2"/>2,66<text:tab/> <text:s text:c="3"/>8,43<text:tab/>60,69</text:span></text:p>
      <text:p text:style-name="P495"><text:span text:style-name="T3">Agaricia sp.<text:tab/> <text:s text:c="14"/>0,35<text:tab/> <text:s text:c="6"/>1,23<text:tab/> <text:s text:c="2"/>5,49<text:tab/> <text:s text:c="2"/>1,20<text:tab/> <text:s text:c="3"/>5,95<text:tab/>66,64</text:span></text:p>
      <text:p text:style-name="P495"><text:span text:style-name="T3">Montastrea cavernosa<text:tab/> <text:s text:c="14"/>0,93<text:tab/> <text:s text:c="6"/>0,00<text:tab/> <text:s text:c="2"/>5,31<text:tab/> <text:s text:c="2"/>1,30<text:tab/> <text:s text:c="3"/>5,76<text:tab/>72,40</text:span></text:p>
      <text:p text:style-name="P495"><text:span text:style-name="T3">Madracis sp.<text:tab/> <text:s text:c="14"/>0,00<text:tab/> <text:s text:c="6"/>1,01<text:tab/> <text:s text:c="2"/>4,63<text:tab/> <text:s text:c="2"/>0,56<text:tab/> <text:s text:c="3"/>5,02<text:tab/>77,42</text:span></text:p>
      <text:p text:style-name="P175"/>
      <text:p text:style-name="P495"><text:span text:style-name="T1">Groups Punta Mono <text:s/>&amp; <text:s/>Medio</text:span></text:p>
      <text:p text:style-name="P495"><text:span text:style-name="T2">Average dissimilarity = 97,95</text:span></text:p>
      <text:p text:style-name="P175"/>
      <text:p text:style-name="P496"><text:span text:style-name="T3"><text:tab/>Group Punta Mono<text:tab/>Group Medio<text:tab/> <text:s text:c="6"/><text:tab/> <text:s text:c="6"/><text:tab/> <text:s text:c="7"/><text:tab/> <text:s text:c="4"/></text:span></text:p>
      <text:p text:style-name="P496"><text:span text:style-name="T3">Species<text:tab/> <text:s text:c="7"/>Av.Abund<text:tab/> <text:s text:c="2"/>Av.Abund<text:tab/>Av.Diss<text:tab/>Diss/SD<text:tab/>Contrib%<text:tab/>Cum.%</text:span></text:p>
      <text:p text:style-name="P496"><text:span text:style-name="T3">Orbicella faveolata<text:tab/> <text:s text:c="11"/>0,00<text:tab/> <text:s text:c="6"/>4,49<text:tab/> <text:s/>27,02<text:tab/> <text:s text:c="2"/>3,50<text:tab/> <text:s text:c="2"/>27,59<text:tab/>27,59</text:span></text:p>
      <text:p text:style-name="P496"><text:span text:style-name="T3">Pseudodiploria strigosa<text:tab/> <text:s text:c="11"/>2,96<text:tab/> <text:s text:c="6"/>0,17<text:tab/> <text:s/>16,06<text:tab/> <text:s text:c="2"/>4,19<text:tab/> <text:s text:c="2"/>16,39<text:tab/>43,98</text:span></text:p>
      <text:p text:style-name="P496"><text:span text:style-name="T3">Siderastrea siderea<text:tab/> <text:s text:c="11"/>1,34<text:tab/> <text:s text:c="6"/>0,00<text:tab/> <text:s text:c="2"/>7,83<text:tab/> <text:s text:c="2"/>3,19<text:tab/> <text:s text:c="3"/>8,00<text:tab/>51,98</text:span></text:p>
      <text:p text:style-name="P496"><text:span text:style-name="T3">Meandrina meandrites<text:tab/> <text:s text:c="11"/>1,21<text:tab/> <text:s text:c="6"/>0,00<text:tab/> <text:s text:c="2"/>7,19<text:tab/> <text:s text:c="2"/>1,57<text:tab/> <text:s text:c="3"/>7,34<text:tab/>59,32</text:span></text:p>
      <text:p text:style-name="P496"><text:span text:style-name="T3">Agaricia sp.<text:tab/> <text:s text:c="11"/>0,00<text:tab/> <text:s text:c="6"/>1,23<text:tab/> <text:s text:c="2"/>6,63<text:tab/> <text:s text:c="2"/>1,30<text:tab/> <text:s text:c="3"/>6,77<text:tab/>66,08</text:span></text:p>
      <text:p text:style-name="P496"><text:span text:style-name="T3">Diploria labyrinthiformis<text:tab/> <text:s text:c="11"/>1,02<text:tab/> <text:s text:c="6"/>0,00<text:tab/> <text:s text:c="2"/>5,92<text:tab/> <text:s text:c="2"/>2,88<text:tab/> <text:s text:c="3"/>6,04<text:tab/>72,13</text:span></text:p>
      <text:p text:style-name="P496"><text:span text:style-name="T3">Madracis sp.<text:tab/> <text:s text:c="11"/>0,00<text:tab/> <text:s text:c="6"/>1,01<text:tab/> <text:s text:c="2"/>4,73<text:tab/> <text:s text:c="2"/>0,56<text:tab/> <text:s text:c="3"/>4,83<text:tab/>76,96</text:span></text:p>
      <text:p text:style-name="P176"/>
      <text:p text:style-name="P496"><text:span text:style-name="T1">Groups Charagato <text:s/>&amp; <text:s/>Medio</text:span></text:p>
      <text:p text:style-name="P496"><text:span text:style-name="T2">Average dissimilarity = 95,25</text:span></text:p>
      <text:p text:style-name="P176"/>
      <text:p text:style-name="P494"><text:span text:style-name="T3"><text:tab/>Group Charagato<text:tab/>Group Medio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00<text:tab/> <text:s text:c="6"/>4,49<text:tab/> <text:s/>41,11<text:tab/> <text:s text:c="2"/>2,60<text:tab/> <text:s text:c="2"/>43,15<text:tab/>43,15</text:span></text:p>
      <text:p text:style-name="P494"><text:span text:style-name="T3">Colpophyllia natans<text:tab/> <text:s text:c="10"/>1,86<text:tab/> <text:s text:c="6"/>0,35<text:tab/> <text:s/>13,29<text:tab/> <text:s text:c="2"/>1,36<text:tab/> <text:s text:c="2"/>13,95<text:tab/>57,10</text:span></text:p>
      <text:p text:style-name="P494"><text:span text:style-name="T3">Agaricia sp.<text:tab/> <text:s text:c="10"/>0,00<text:tab/> <text:s text:c="6"/>1,23<text:tab/> <text:s text:c="2"/>9,60<text:tab/> <text:s text:c="2"/>1,37<text:tab/> <text:s text:c="2"/>10,08<text:tab/>67,18</text:span></text:p>
      <text:p text:style-name="P494"><text:soft-page-break/><text:span text:style-name="T3">Madracis sp.<text:tab/> <text:s text:c="10"/>0,00<text:tab/> <text:s text:c="6"/>1,01<text:tab/> <text:s text:c="2"/>6,36<text:tab/> <text:s text:c="2"/>0,55<text:tab/> <text:s text:c="3"/>6,68<text:tab/>73,86</text:span></text:p>
      <text:p text:style-name="P494"><text:span text:style-name="T3">Agaricia agaricites (danai)<text:tab/> <text:s text:c="10"/>0,00<text:tab/> <text:s text:c="6"/>0,75<text:tab/> <text:s text:c="2"/>5,16<text:tab/> <text:s text:c="2"/>0,82<text:tab/> <text:s text:c="3"/>5,41<text:tab/>79,28</text:span></text:p>
      <text:p text:style-name="P174"/>
      <text:p text:style-name="P494"><text:span text:style-name="T1">Groups Punta Conejo <text:s/>&amp; <text:s/>Medio</text:span></text:p>
      <text:p text:style-name="P494"><text:span text:style-name="T2">Average dissimilarity = 97,88</text:span></text:p>
      <text:p text:style-name="P174"/>
      <text:p text:style-name="P497"><text:span text:style-name="T3"><text:tab/>Group Punta Conejo<text:tab/>Group Medio<text:tab/> <text:s text:c="6"/><text:tab/> <text:s text:c="6"/><text:tab/> <text:s text:c="7"/><text:tab/> <text:s text:c="4"/></text:span></text:p>
      <text:p text:style-name="P497"><text:span text:style-name="T3">Species<text:tab/> <text:s text:c="9"/>Av.Abund<text:tab/> <text:s text:c="2"/>Av.Abund<text:tab/>Av.Diss<text:tab/>Diss/SD<text:tab/>Contrib%<text:tab/>Cum.%</text:span></text:p>
      <text:p text:style-name="P497"><text:span text:style-name="T3">Orbicella faveolata<text:tab/> <text:s text:c="13"/>0,00<text:tab/> <text:s text:c="6"/>4,49<text:tab/> <text:s/>40,65<text:tab/> <text:s text:c="2"/>2,77<text:tab/> <text:s text:c="2"/>41,54<text:tab/>41,54</text:span></text:p>
      <text:p text:style-name="P497"><text:span text:style-name="T3">Pseudodiploria strigosa<text:tab/> <text:s text:c="13"/>1,99<text:tab/> <text:s text:c="6"/>0,17<text:tab/> <text:s/>14,90<text:tab/> <text:s text:c="2"/>1,35<text:tab/> <text:s text:c="2"/>15,22<text:tab/>56,75</text:span></text:p>
      <text:p text:style-name="P497"><text:span text:style-name="T3">Agaricia sp.<text:tab/> <text:s text:c="13"/>0,00<text:tab/> <text:s text:c="6"/>1,23<text:tab/> <text:s text:c="2"/>9,52<text:tab/> <text:s text:c="2"/>1,38<text:tab/> <text:s text:c="3"/>9,73<text:tab/>66,48</text:span></text:p>
      <text:p text:style-name="P497"><text:span text:style-name="T3">Madracis sp.<text:tab/> <text:s text:c="13"/>0,00<text:tab/> <text:s text:c="6"/>1,01<text:tab/> <text:s text:c="2"/>6,34<text:tab/> <text:s text:c="2"/>0,55<text:tab/> <text:s text:c="3"/>6,47<text:tab/>72,95</text:span></text:p>
      <text:p text:style-name="P497"><text:span text:style-name="T3">Agaricia agaricites (danai)<text:tab/> <text:s text:c="13"/>0,00<text:tab/> <text:s text:c="6"/>0,75<text:tab/> <text:s text:c="2"/>5,13<text:tab/> <text:s text:c="2"/>0,83<text:tab/> <text:s text:c="3"/>5,24<text:tab/>78,19</text:span></text:p>
      <text:p text:style-name="P177"/>
      <text:p text:style-name="P497"><text:span text:style-name="T1">Groups La Muerta <text:s/>&amp; <text:s/>Medio</text:span></text:p>
      <text:p text:style-name="P497"><text:span text:style-name="T2">Average dissimilarity = 92,47</text:span></text:p>
      <text:p text:style-name="P177"/>
      <text:p text:style-name="P498"><text:span text:style-name="T3"><text:tab/>Group La Muerta<text:tab/>Group Medio<text:tab/> <text:s text:c="6"/><text:tab/> <text:s text:c="6"/><text:tab/> <text:s text:c="7"/><text:tab/> <text:s text:c="4"/></text:span></text:p>
      <text:p text:style-name="P498"><text:span text:style-name="T3">Species<text:tab/> <text:s text:c="6"/>Av.Abund<text:tab/> <text:s text:c="2"/>Av.Abund<text:tab/>Av.Diss<text:tab/>Diss/SD<text:tab/>Contrib%<text:tab/>Cum.%</text:span></text:p>
      <text:p text:style-name="P498"><text:span text:style-name="T3">Orbicella faveolata<text:tab/> <text:s text:c="10"/>0,35<text:tab/> <text:s text:c="6"/>4,49<text:tab/> <text:s/>36,70<text:tab/> <text:s text:c="2"/>2,09<text:tab/> <text:s text:c="2"/>39,69<text:tab/>39,69</text:span></text:p>
      <text:p text:style-name="P498"><text:span text:style-name="T3">Pseudodiploria strigosa<text:tab/> <text:s text:c="10"/>1,99<text:tab/> <text:s text:c="6"/>0,17<text:tab/> <text:s/>14,09<text:tab/> <text:s text:c="2"/>1,66<text:tab/> <text:s text:c="2"/>15,23<text:tab/>54,92</text:span></text:p>
      <text:p text:style-name="P498"><text:span text:style-name="T3">Agaricia sp.<text:tab/> <text:s text:c="10"/>0,00<text:tab/> <text:s text:c="6"/>1,23<text:tab/> <text:s text:c="2"/>9,13<text:tab/> <text:s text:c="2"/>1,34<text:tab/> <text:s text:c="3"/>9,88<text:tab/>64,80</text:span></text:p>
      <text:p text:style-name="P498"><text:span text:style-name="T3">Madracis sp.<text:tab/> <text:s text:c="10"/>0,00<text:tab/> <text:s text:c="6"/>1,01<text:tab/> <text:s text:c="2"/>6,11<text:tab/> <text:s text:c="2"/>0,55<text:tab/> <text:s text:c="3"/>6,61<text:tab/>71,41</text:span></text:p>
      <text:p text:style-name="P498"><text:span text:style-name="T3">Colpophyllia natans<text:tab/> <text:s text:c="10"/>0,62<text:tab/> <text:s text:c="6"/>0,35<text:tab/> <text:s text:c="2"/>6,09<text:tab/> <text:s text:c="2"/>0,78<text:tab/> <text:s text:c="3"/>6,59<text:tab/>77,99</text:span></text:p>
      <text:p text:style-name="P178"/>
      <text:p text:style-name="P498"><text:span text:style-name="T1">Groups Cominoto <text:s/>&amp; <text:s/>Medio</text:span></text:p>
      <text:p text:style-name="P498"><text:span text:style-name="T2">Average dissimilarity = 97,26</text:span></text:p>
      <text:p text:style-name="P178"/>
      <text:p text:style-name="P499"><text:span text:style-name="T3"><text:tab/>Group Cominoto<text:tab/>Group Medio<text:tab/> <text:s text:c="6"/><text:tab/> <text:s text:c="6"/><text:tab/> <text:s text:c="7"/><text:tab/> <text:s text:c="4"/></text:span></text:p>
      <text:p text:style-name="P499"><text:span text:style-name="T3">Species<text:tab/> <text:s text:c="5"/>Av.Abund<text:tab/> <text:s text:c="2"/>Av.Abund<text:tab/>Av.Diss<text:tab/>Diss/SD<text:tab/>Contrib%<text:tab/>Cum.%</text:span></text:p>
      <text:p text:style-name="P499"><text:span text:style-name="T3">Orbicella faveolata<text:tab/> <text:s text:c="9"/>0,00<text:tab/> <text:s text:c="6"/>4,49<text:tab/> <text:s/>36,65<text:tab/> <text:s text:c="2"/>3,49<text:tab/> <text:s text:c="2"/>37,68<text:tab/>37,68</text:span></text:p>
      <text:p text:style-name="P499"><text:span text:style-name="T3">Pseudodiploria strigosa<text:tab/> <text:s text:c="9"/>2,96<text:tab/> <text:s text:c="6"/>0,17<text:tab/> <text:s/>22,42<text:tab/> <text:s text:c="2"/>3,14<text:tab/> <text:s text:c="2"/>23,05<text:tab/>60,73</text:span></text:p>
      <text:p text:style-name="P499"><text:span text:style-name="T3">Agaricia sp.<text:tab/> <text:s text:c="9"/>0,00<text:tab/> <text:s text:c="6"/>1,23<text:tab/> <text:s text:c="2"/>8,71<text:tab/> <text:s text:c="2"/>1,39<text:tab/> <text:s text:c="3"/>8,96<text:tab/>69,69</text:span></text:p>
      <text:p text:style-name="P499"><text:span text:style-name="T3">Madracis sp.<text:tab/> <text:s text:c="9"/>0,00<text:tab/> <text:s text:c="6"/>1,01<text:tab/> <text:s text:c="2"/>5,94<text:tab/> <text:s text:c="2"/>0,56<text:tab/> <text:s text:c="3"/>6,11<text:tab/>75,80</text:span></text:p>
      <text:p text:style-name="P179"/>
      <text:p text:style-name="P499"><text:span text:style-name="T1">Groups La Pecha <text:s/>&amp; <text:s/>Medio</text:span></text:p>
      <text:p text:style-name="P499"><text:span text:style-name="T2">Average dissimilarity = 99,12</text:span></text:p>
      <text:p text:style-name="P179"/>
      <text:p text:style-name="P500"><text:span text:style-name="T3"><text:tab/>Group La Pecha<text:tab/>Group Medio<text:tab/> <text:s text:c="6"/><text:tab/> <text:s text:c="6"/><text:tab/> <text:s text:c="7"/><text:tab/> <text:s text:c="4"/></text:span></text:p>
      <text:p text:style-name="P500"><text:span text:style-name="T3">Species<text:tab/> <text:s text:c="5"/>Av.Abund<text:tab/> <text:s text:c="2"/>Av.Abund<text:tab/>Av.Diss<text:tab/>Diss/SD<text:tab/>Contrib%<text:tab/>Cum.%</text:span></text:p>
      <text:p text:style-name="P500"><text:span text:style-name="T3">Orbicella faveolata<text:tab/> <text:s text:c="9"/>0,00<text:tab/> <text:s text:c="6"/>4,49<text:tab/> <text:s/>51,47<text:tab/> <text:s text:c="2"/>2,84<text:tab/> <text:s text:c="2"/>51,93<text:tab/>51,93</text:span></text:p>
      <text:p text:style-name="P500"><text:span text:style-name="T3">Agaricia sp.<text:tab/> <text:s text:c="9"/>0,00<text:tab/> <text:s text:c="6"/>1,23<text:tab/> <text:s/>11,70<text:tab/> <text:s text:c="2"/>1,49<text:tab/> <text:s text:c="2"/>11,81<text:tab/>63,73</text:span></text:p>
      <text:p text:style-name="P500"><text:span text:style-name="T3">Madracis sp.<text:tab/> <text:s text:c="9"/>0,00<text:tab/> <text:s text:c="6"/>1,01<text:tab/> <text:s text:c="2"/>7,41<text:tab/> <text:s text:c="2"/>0,56<text:tab/> <text:s text:c="3"/>7,48<text:tab/>71,21</text:span></text:p>
      <text:p text:style-name="P500"><text:span text:style-name="T3">Agaricia tenuifolia<text:tab/> <text:s text:c="9"/>0,00<text:tab/> <text:s text:c="6"/>0,58<text:tab/> <text:s text:c="2"/>6,23<text:tab/> <text:s text:c="2"/>0,56<text:tab/> <text:s text:c="3"/>6,29<text:tab/>77,50</text:span></text:p>
      <text:p text:style-name="P180"/>
      <text:p text:style-name="P500"><text:soft-page-break/><text:span text:style-name="T1">Groups Puerto Real <text:s/>&amp; <text:s/>Medio</text:span></text:p>
      <text:p text:style-name="P500"><text:span text:style-name="T2">Average dissimilarity = 95,70</text:span></text:p>
      <text:p text:style-name="P180"/>
      <text:p text:style-name="P501"><text:span text:style-name="T3"><text:tab/>Group Puerto Real<text:tab/>Group Medio<text:tab/> <text:s text:c="6"/><text:tab/> <text:s text:c="6"/><text:tab/> <text:s text:c="7"/><text:tab/> <text:s text:c="4"/></text:span></text:p>
      <text:p text:style-name="P501"><text:span text:style-name="T3">Species<text:tab/> <text:s text:c="8"/>Av.Abund<text:tab/> <text:s text:c="2"/>Av.Abund<text:tab/>Av.Diss<text:tab/>Diss/SD<text:tab/>Contrib%<text:tab/>Cum.%</text:span></text:p>
      <text:p text:style-name="P501"><text:span text:style-name="T3">Orbicella faveolata<text:tab/> <text:s text:c="12"/>0,00<text:tab/> <text:s text:c="6"/>4,49<text:tab/> <text:s/>34,03<text:tab/> <text:s text:c="2"/>3,53<text:tab/> <text:s text:c="2"/>35,56<text:tab/>35,56</text:span></text:p>
      <text:p text:style-name="P501"><text:span text:style-name="T3">Pseudodiploria strigosa<text:tab/> <text:s text:c="12"/>2,60<text:tab/> <text:s text:c="6"/>0,17<text:tab/> <text:s/>17,69<text:tab/> <text:s text:c="2"/>2,35<text:tab/> <text:s text:c="2"/>18,48<text:tab/>54,05</text:span></text:p>
      <text:p text:style-name="P501"><text:span text:style-name="T3">Porites astreoides<text:tab/> <text:s text:c="12"/>1,10<text:tab/> <text:s text:c="6"/>0,00<text:tab/> <text:s text:c="2"/>8,19<text:tab/> <text:s text:c="2"/>4,95<text:tab/> <text:s text:c="3"/>8,56<text:tab/>62,61</text:span></text:p>
      <text:p text:style-name="P501"><text:span text:style-name="T3">Agaricia sp.<text:tab/> <text:s text:c="12"/>0,17<text:tab/> <text:s text:c="6"/>1,23<text:tab/> <text:s text:c="2"/>7,57<text:tab/> <text:s text:c="2"/>1,29<text:tab/> <text:s text:c="3"/>7,91<text:tab/>70,52</text:span></text:p>
      <text:p text:style-name="P501"><text:span text:style-name="T3">Madracis sp.<text:tab/> <text:s text:c="12"/>0,00<text:tab/> <text:s text:c="6"/>1,01<text:tab/> <text:s text:c="2"/>5,63<text:tab/> <text:s text:c="2"/>0,56<text:tab/> <text:s text:c="3"/>5,89<text:tab/>76,41</text:span></text:p>
      <text:p text:style-name="P181"/>
      <text:p text:style-name="P501"><text:span text:style-name="T1">Groups Cayo Agua <text:s/>&amp; <text:s/>Medio</text:span></text:p>
      <text:p text:style-name="P501"><text:span text:style-name="T2">Average dissimilarity = 68,86</text:span></text:p>
      <text:p text:style-name="P181"/>
      <text:p text:style-name="P502"><text:span text:style-name="T3"><text:tab/>Group Cayo Agua<text:tab/>Group Medio<text:tab/> <text:s text:c="6"/><text:tab/> <text:s text:c="6"/><text:tab/> <text:s text:c="7"/><text:tab/> <text:s text:c="4"/></text:span></text:p>
      <text:p text:style-name="P502"><text:span text:style-name="T3">Species<text:tab/> <text:s text:c="6"/>Av.Abund<text:tab/> <text:s text:c="2"/>Av.Abund<text:tab/>Av.Diss<text:tab/>Diss/SD<text:tab/>Contrib%<text:tab/>Cum.%</text:span></text:p>
      <text:p text:style-name="P502"><text:span text:style-name="T3">Madracis mirabilis<text:tab/> <text:s text:c="10"/>3,47<text:tab/> <text:s text:c="6"/>0,00<text:tab/> <text:s/>14,43<text:tab/> <text:s text:c="2"/>4,01<text:tab/> <text:s text:c="2"/>20,95<text:tab/>20,95</text:span></text:p>
      <text:p text:style-name="P502"><text:span text:style-name="T3">Orbicella annularis<text:tab/> <text:s text:c="10"/>3,05<text:tab/> <text:s text:c="6"/>0,00<text:tab/> <text:s/>12,65<text:tab/> <text:s text:c="2"/>3,37<text:tab/> <text:s text:c="2"/>18,37<text:tab/>39,32</text:span></text:p>
      <text:p text:style-name="P502"><text:span text:style-name="T3">Orbicella faveolata<text:tab/> <text:s text:c="10"/>3,24<text:tab/> <text:s text:c="6"/>4,49<text:tab/> <text:s text:c="2"/>5,45<text:tab/> <text:s text:c="2"/>2,06<text:tab/> <text:s text:c="3"/>7,91<text:tab/>47,23</text:span></text:p>
      <text:p text:style-name="P502"><text:span text:style-name="T3">Agaricia sp.<text:tab/> <text:s text:c="10"/>0,00<text:tab/> <text:s text:c="6"/>1,23<text:tab/> <text:s text:c="2"/>4,80<text:tab/> <text:s text:c="2"/>1,26<text:tab/> <text:s text:c="3"/>6,97<text:tab/>54,20</text:span></text:p>
      <text:p text:style-name="P502"><text:span text:style-name="T3">Madracis decactis<text:tab/> <text:s text:c="10"/>1,10<text:tab/> <text:s text:c="6"/>0,17<text:tab/> <text:s text:c="2"/>4,45<text:tab/> <text:s text:c="2"/>1,09<text:tab/> <text:s text:c="3"/>6,46<text:tab/>60,66</text:span></text:p>
      <text:p text:style-name="P502"><text:span text:style-name="T3">Colpophyllia natans<text:tab/> <text:s text:c="10"/>1,15<text:tab/> <text:s text:c="6"/>0,35<text:tab/> <text:s text:c="2"/>4,35<text:tab/> <text:s text:c="2"/>1,24<text:tab/> <text:s text:c="3"/>6,32<text:tab/>66,98</text:span></text:p>
      <text:p text:style-name="P502"><text:span text:style-name="T3">Madracis sp.<text:tab/> <text:s text:c="10"/>0,17<text:tab/> <text:s text:c="6"/>1,01<text:tab/> <text:s text:c="2"/>3,96<text:tab/> <text:s text:c="2"/>0,66<text:tab/> <text:s text:c="3"/>5,75<text:tab/>72,73</text:span></text:p>
      <text:p text:style-name="P502"><text:span text:style-name="T3">Porites astreoides<text:tab/> <text:s text:c="10"/>0,69<text:tab/> <text:s text:c="6"/>0,00<text:tab/> <text:s text:c="2"/>3,04<text:tab/> <text:s text:c="2"/>0,77<text:tab/> <text:s text:c="3"/>4,42<text:tab/>77,14</text:span></text:p>
      <text:p text:style-name="P182"/>
      <text:p text:style-name="P502"><text:span text:style-name="T1">Groups Boca de Cote <text:s/>&amp; <text:s/>Medio</text:span></text:p>
      <text:p text:style-name="P502"><text:span text:style-name="T2">Average dissimilarity = 69,75</text:span></text:p>
      <text:p text:style-name="P182"/>
      <text:p text:style-name="P503"><text:span text:style-name="T3"><text:tab/>Group Boca de Cote<text:tab/>Group Medio<text:tab/> <text:s text:c="6"/><text:tab/> <text:s text:c="6"/><text:tab/> <text:s text:c="7"/><text:tab/> <text:s text:c="4"/></text:span></text:p>
      <text:p text:style-name="P503"><text:span text:style-name="T3">Species<text:tab/> <text:s text:c="9"/>Av.Abund<text:tab/> <text:s text:c="2"/>Av.Abund<text:tab/>Av.Diss<text:tab/>Diss/SD<text:tab/>Contrib%<text:tab/>Cum.%</text:span></text:p>
      <text:p text:style-name="P503"><text:span text:style-name="T3">Siderastrea siderea<text:tab/> <text:s text:c="13"/>2,54<text:tab/> <text:s text:c="6"/>0,00<text:tab/> <text:s/>10,29<text:tab/> <text:s text:c="2"/>4,41<text:tab/> <text:s text:c="2"/>14,75<text:tab/>14,75</text:span></text:p>
      <text:p text:style-name="P503"><text:span text:style-name="T3">Porites astreoides<text:tab/> <text:s text:c="13"/>1,92<text:tab/> <text:s text:c="6"/>0,00<text:tab/> <text:s text:c="2"/>7,86<text:tab/> <text:s text:c="2"/>4,01<text:tab/> <text:s text:c="2"/>11,26<text:tab/>26,02</text:span></text:p>
      <text:p text:style-name="P503"><text:span text:style-name="T3">Montastrea cavernosa<text:tab/> <text:s text:c="13"/>1,76<text:tab/> <text:s text:c="6"/>0,00<text:tab/> <text:s text:c="2"/>7,05<text:tab/> <text:s text:c="2"/>2,28<text:tab/> <text:s text:c="2"/>10,11<text:tab/>36,13</text:span></text:p>
      <text:p text:style-name="P503"><text:span text:style-name="T3">Orbicella faveolata<text:tab/> <text:s text:c="13"/>3,10<text:tab/> <text:s text:c="6"/>4,49<text:tab/> <text:s text:c="2"/>6,12<text:tab/> <text:s text:c="2"/>1,55<text:tab/> <text:s text:c="3"/>8,77<text:tab/>44,90</text:span></text:p>
      <text:p text:style-name="P503"><text:span text:style-name="T3">Diploria labyrinthiformis<text:tab/> <text:s text:c="13"/>1,37<text:tab/> <text:s text:c="6"/>0,00<text:tab/> <text:s text:c="2"/>5,68<text:tab/> <text:s text:c="2"/>2,63<text:tab/> <text:s text:c="3"/>8,15<text:tab/>53,05</text:span></text:p>
      <text:p text:style-name="P503"><text:span text:style-name="T3">Orbicella annularis<text:tab/> <text:s text:c="13"/>1,35<text:tab/> <text:s text:c="6"/>0,00<text:tab/> <text:s text:c="2"/>5,26<text:tab/> <text:s text:c="2"/>1,51<text:tab/> <text:s text:c="3"/>7,54<text:tab/>60,59</text:span></text:p>
      <text:p text:style-name="P503"><text:span text:style-name="T3">Agaricia sp.<text:tab/> <text:s text:c="13"/>0,00<text:tab/> <text:s text:c="6"/>1,23<text:tab/> <text:s text:c="2"/>4,68<text:tab/> <text:s text:c="2"/>1,25<text:tab/> <text:s text:c="3"/>6,71<text:tab/>67,29</text:span></text:p>
      <text:p text:style-name="P503"><text:span text:style-name="T3">Madracis mirabilis<text:tab/> <text:s text:c="13"/>1,01<text:tab/> <text:s text:c="6"/>0,00<text:tab/> <text:s text:c="2"/>3,78<text:tab/> <text:s text:c="2"/>0,73<text:tab/> <text:s text:c="3"/>5,42<text:tab/>72,72</text:span></text:p>
      <text:p text:style-name="P503"><text:span text:style-name="T3">Madracis sp.<text:tab/> <text:s text:c="13"/>0,00<text:tab/> <text:s text:c="6"/>1,01<text:tab/> <text:s text:c="2"/>3,49<text:tab/> <text:s text:c="2"/>0,56<text:tab/> <text:s text:c="3"/>5,01<text:tab/>77,72</text:span></text:p>
      <text:p text:style-name="P183"/>
      <text:p text:style-name="P503"><text:span text:style-name="T1">Groups Dos Mosquises Sur <text:s/>&amp; <text:s/>Medio</text:span></text:p>
      <text:p text:style-name="P503"><text:span text:style-name="T2">Average dissimilarity = 65,47</text:span></text:p>
      <text:p text:style-name="P183"/>
      <text:p text:style-name="P504"><text:span text:style-name="T3"><text:tab/>Group Dos Mosquises Sur<text:tab/>Group Medio<text:tab/> <text:s text:c="6"/><text:tab/> <text:s text:c="6"/><text:tab/> <text:s text:c="7"/><text:tab/> <text:s text:c="4"/></text:span></text:p>
      <text:p text:style-name="P504"><text:span text:style-name="T3">Species<text:tab/> <text:s text:c="14"/>Av.Abund<text:tab/> <text:s text:c="2"/>Av.Abund<text:tab/>Av.Diss<text:tab/>Diss/SD<text:tab/>Contrib%<text:tab/>Cum.%</text:span></text:p>
      <text:p text:style-name="P504"><text:soft-page-break/><text:span text:style-name="T3">Madracis mirabilis<text:tab/> <text:s text:c="18"/>2,55<text:tab/> <text:s text:c="6"/>0,00<text:tab/> <text:s/>10,66<text:tab/> <text:s text:c="2"/>1,58<text:tab/> <text:s text:c="2"/>16,27<text:tab/>16,27</text:span></text:p>
      <text:p text:style-name="P504"><text:span text:style-name="T3">Orbicella annularis<text:tab/> <text:s text:c="18"/>2,43<text:tab/> <text:s text:c="6"/>0,00<text:tab/> <text:s/>10,18<text:tab/> <text:s text:c="2"/>1,46<text:tab/> <text:s text:c="2"/>15,55<text:tab/>31,82</text:span></text:p>
      <text:p text:style-name="P504"><text:span text:style-name="T3">Colpophyllia natans<text:tab/> <text:s text:c="18"/>2,54<text:tab/> <text:s text:c="6"/>0,35<text:tab/> <text:s text:c="2"/>9,80<text:tab/> <text:s text:c="2"/>2,46<text:tab/> <text:s text:c="2"/>14,96<text:tab/>46,78</text:span></text:p>
      <text:p text:style-name="P504"><text:span text:style-name="T3">Orbicella faveolata<text:tab/> <text:s text:c="18"/>3,41<text:tab/> <text:s text:c="6"/>4,49<text:tab/> <text:s text:c="2"/>5,25<text:tab/> <text:s text:c="2"/>1,54<text:tab/> <text:s text:c="3"/>8,03<text:tab/>54,81</text:span></text:p>
      <text:p text:style-name="P504"><text:span text:style-name="T3">Agaricia sp.<text:tab/> <text:s text:c="18"/>0,00<text:tab/> <text:s text:c="6"/>1,23<text:tab/> <text:s text:c="2"/>5,04<text:tab/> <text:s text:c="2"/>1,26<text:tab/> <text:s text:c="3"/>7,70<text:tab/>62,51</text:span></text:p>
      <text:p text:style-name="P504"><text:span text:style-name="T3">Madracis sp.<text:tab/> <text:s text:c="18"/>0,17<text:tab/> <text:s text:c="6"/>1,01<text:tab/> <text:s text:c="2"/>4,17<text:tab/> <text:s text:c="2"/>0,67<text:tab/> <text:s text:c="3"/>6,38<text:tab/>68,89</text:span></text:p>
      <text:p text:style-name="P504"><text:span text:style-name="T3">Agaricia tenuifolia<text:tab/> <text:s text:c="18"/>0,17<text:tab/> <text:s text:c="6"/>0,58<text:tab/> <text:s text:c="2"/>2,92<text:tab/> <text:s text:c="2"/>0,70<text:tab/> <text:s text:c="3"/>4,47<text:tab/>73,35</text:span></text:p>
      <text:p text:style-name="P504"><text:span text:style-name="T3">Agaricia agaricites (danai)<text:tab/> <text:s text:c="18"/>0,00<text:tab/> <text:s text:c="6"/>0,75<text:tab/> <text:s text:c="2"/>2,90<text:tab/> <text:s text:c="2"/>0,80<text:tab/> <text:s text:c="3"/>4,43<text:tab/>77,78</text:span></text:p>
      <text:p text:style-name="P184"/>
      <text:p text:style-name="P504"><text:span text:style-name="T1">Groups Madrisqui <text:s/>&amp; <text:s/>Medio</text:span></text:p>
      <text:p text:style-name="P504"><text:span text:style-name="T2">Average dissimilarity = 63,69</text:span></text:p>
      <text:p text:style-name="P184"/>
      <text:p text:style-name="P494"><text:span text:style-name="T3"><text:tab/>Group Madrisqui<text:tab/>Group Medio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2,67<text:tab/> <text:s text:c="6"/>4,49<text:tab/> <text:s/>10,12<text:tab/> <text:s text:c="2"/>1,96<text:tab/> <text:s text:c="2"/>15,89<text:tab/>15,89</text:span></text:p>
      <text:p text:style-name="P494"><text:span text:style-name="T3">Colpophyllia natans<text:tab/> <text:s text:c="10"/>1,96<text:tab/> <text:s text:c="6"/>0,35<text:tab/> <text:s text:c="2"/>9,24<text:tab/> <text:s text:c="2"/>1,64<text:tab/> <text:s text:c="2"/>14,51<text:tab/>30,40</text:span></text:p>
      <text:p text:style-name="P494"><text:span text:style-name="T3">Porites astreoides<text:tab/> <text:s text:c="10"/>1,41<text:tab/> <text:s text:c="6"/>0,00<text:tab/> <text:s text:c="2"/>7,34<text:tab/> <text:s text:c="2"/>1,54<text:tab/> <text:s text:c="2"/>11,52<text:tab/>41,92</text:span></text:p>
      <text:p text:style-name="P494"><text:span text:style-name="T3">Agaricia sp.<text:tab/> <text:s text:c="10"/>0,93<text:tab/> <text:s text:c="6"/>1,23<text:tab/> <text:s text:c="2"/>6,46<text:tab/> <text:s text:c="2"/>1,29<text:tab/> <text:s text:c="2"/>10,14<text:tab/>52,06</text:span></text:p>
      <text:p text:style-name="P494"><text:span text:style-name="T3">Madracis sp.<text:tab/> <text:s text:c="10"/>0,00<text:tab/> <text:s text:c="6"/>1,01<text:tab/> <text:s text:c="2"/>4,36<text:tab/> <text:s text:c="2"/>0,56<text:tab/> <text:s text:c="3"/>6,85<text:tab/>58,91</text:span></text:p>
      <text:p text:style-name="P494"><text:span text:style-name="T3">Agaricia agaricites (danai)<text:tab/> <text:s text:c="10"/>0,35<text:tab/> <text:s text:c="6"/>0,75<text:tab/> <text:s text:c="2"/>4,09<text:tab/> <text:s text:c="2"/>1,02<text:tab/> <text:s text:c="3"/>6,42<text:tab/>65,33</text:span></text:p>
      <text:p text:style-name="P494"><text:span text:style-name="T3">Eusmilia fastigata<text:tab/> <text:s text:c="10"/>0,68<text:tab/> <text:s text:c="6"/>0,00<text:tab/> <text:s text:c="2"/>3,40<text:tab/> <text:s text:c="2"/>0,94<text:tab/> <text:s text:c="3"/>5,34<text:tab/>70,67</text:span></text:p>
      <text:p text:style-name="P494"><text:span text:style-name="T3">Agaricia tenuifolia<text:tab/> <text:s text:c="10"/>0,00<text:tab/> <text:s text:c="6"/>0,58<text:tab/> <text:s text:c="2"/>3,08<text:tab/> <text:s text:c="2"/>0,56<text:tab/> <text:s text:c="3"/>4,83<text:tab/>75,51</text:span></text:p>
      <text:p text:style-name="P174"/>
      <text:p text:style-name="P494"><text:span text:style-name="T1">Groups Pelona de Rabusqui <text:s/>&amp; <text:s/>Medio</text:span></text:p>
      <text:p text:style-name="P494"><text:span text:style-name="T2">Average dissimilarity = 44,97</text:span></text:p>
      <text:p text:style-name="P174"/>
      <text:p text:style-name="P505"><text:span text:style-name="T3"><text:tab/>Group Pelona de Rabusqui<text:tab/>Group Medio<text:tab/> <text:s text:c="6"/><text:tab/> <text:s text:c="6"/><text:tab/> <text:s text:c="7"/><text:tab/> <text:s text:c="4"/></text:span></text:p>
      <text:p text:style-name="P505"><text:span text:style-name="T3">Species<text:tab/> <text:s text:c="15"/>Av.Abund<text:tab/> <text:s text:c="2"/>Av.Abund<text:tab/>Av.Diss<text:tab/>Diss/SD<text:tab/>Contrib%<text:tab/>Cum.%</text:span></text:p>
      <text:p text:style-name="P505"><text:span text:style-name="T3">Orbicella annularis<text:tab/> <text:s text:c="19"/>2,00<text:tab/> <text:s text:c="6"/>0,00<text:tab/> <text:s text:c="2"/>9,53<text:tab/> <text:s text:c="2"/>1,49<text:tab/> <text:s text:c="2"/>21,20<text:tab/>21,20</text:span></text:p>
      <text:p text:style-name="P505"><text:span text:style-name="T3">Colpophyllia natans<text:tab/> <text:s text:c="19"/>1,87<text:tab/> <text:s text:c="6"/>0,35<text:tab/> <text:s text:c="2"/>7,69<text:tab/> <text:s text:c="2"/>1,80<text:tab/> <text:s text:c="2"/>17,10<text:tab/>38,30</text:span></text:p>
      <text:p text:style-name="P505"><text:span text:style-name="T3">Agaricia sp.<text:tab/> <text:s text:c="19"/>1,10<text:tab/> <text:s text:c="6"/>1,23<text:tab/> <text:s text:c="2"/>4,58<text:tab/> <text:s text:c="2"/>1,26<text:tab/> <text:s text:c="2"/>10,18<text:tab/>48,48</text:span></text:p>
      <text:p text:style-name="P505"><text:span text:style-name="T3">Madracis sp.<text:tab/> <text:s text:c="19"/>0,00<text:tab/> <text:s text:c="6"/>1,01<text:tab/> <text:s text:c="2"/>4,04<text:tab/> <text:s text:c="2"/>0,56<text:tab/> <text:s text:c="3"/>8,98<text:tab/>57,47</text:span></text:p>
      <text:p text:style-name="P505"><text:span text:style-name="T3">Agaricia agaricites (danai)<text:tab/> <text:s text:c="19"/>0,00<text:tab/> <text:s text:c="6"/>0,75<text:tab/> <text:s text:c="2"/>3,15<text:tab/> <text:s text:c="2"/>0,80<text:tab/> <text:s text:c="3"/>7,01<text:tab/>64,48</text:span></text:p>
      <text:p text:style-name="P505"><text:span text:style-name="T3">Orbicella sp.<text:tab/> <text:s text:c="19"/>0,74<text:tab/> <text:s text:c="6"/>0,00<text:tab/> <text:s text:c="2"/>3,12<text:tab/> <text:s text:c="2"/>0,55<text:tab/> <text:s text:c="3"/>6,95<text:tab/>71,42</text:span></text:p>
      <text:p text:style-name="P505"><text:span text:style-name="T3">Agaricia tenuifolia<text:tab/> <text:s text:c="19"/>0,00<text:tab/> <text:s text:c="6"/>0,58<text:tab/> <text:s text:c="2"/>2,80<text:tab/> <text:s text:c="2"/>0,55<text:tab/> <text:s text:c="3"/>6,23<text:tab/>77,66</text:span></text:p>
      <text:p text:style-name="P185"/>
      <text:p text:style-name="P505"><text:span text:style-name="T1">Groups Salinas <text:s/>&amp; <text:s/>Medio</text:span></text:p>
      <text:p text:style-name="P505"><text:span text:style-name="T2">Average dissimilarity = 74,21</text:span></text:p>
      <text:p text:style-name="P185"/>
      <text:p text:style-name="P506"><text:soft-page-break/><text:span text:style-name="T3"><text:tab/>Group Salinas<text:tab/>Group Medio<text:tab/> <text:s text:c="6"/><text:tab/> <text:s text:c="6"/><text:tab/> <text:s text:c="7"/><text:tab/> <text:s text:c="4"/></text:span></text:p>
      <text:p text:style-name="P506"><text:span text:style-name="T3">Species<text:tab/> <text:s text:c="4"/>Av.Abund<text:tab/> <text:s text:c="2"/>Av.Abund<text:tab/>Av.Diss<text:tab/>Diss/SD<text:tab/>Contrib%<text:tab/>Cum.%</text:span></text:p>
      <text:p text:style-name="P506"><text:span text:style-name="T3">Orbicella faveolata<text:tab/> <text:s text:c="8"/>2,24<text:tab/> <text:s text:c="6"/>4,49<text:tab/> <text:s/>11,41<text:tab/> <text:s text:c="2"/>1,87<text:tab/> <text:s text:c="2"/>15,37<text:tab/>15,37</text:span></text:p>
      <text:p text:style-name="P506"><text:span text:style-name="T3">Siderastrea siderea<text:tab/> <text:s text:c="8"/>2,20<text:tab/> <text:s text:c="6"/>0,00<text:tab/> <text:s/>10,92<text:tab/> <text:s text:c="2"/>2,44<text:tab/> <text:s text:c="2"/>14,72<text:tab/>30,09</text:span></text:p>
      <text:p text:style-name="P506"><text:span text:style-name="T3">Montastrea cavernosa<text:tab/> <text:s text:c="8"/>1,66<text:tab/> <text:s text:c="6"/>0,00<text:tab/> <text:s text:c="2"/>7,72<text:tab/> <text:s text:c="2"/>1,63<text:tab/> <text:s text:c="2"/>10,40<text:tab/>40,49</text:span></text:p>
      <text:p text:style-name="P506"><text:span text:style-name="T3">Diploria labyrinthiformis<text:tab/> <text:s text:c="8"/>1,40<text:tab/> <text:s text:c="6"/>0,00<text:tab/> <text:s text:c="2"/>6,65<text:tab/> <text:s text:c="2"/>1,49<text:tab/> <text:s text:c="3"/>8,96<text:tab/>49,45</text:span></text:p>
      <text:p text:style-name="P506"><text:span text:style-name="T3">Pseudodiploria strigosa<text:tab/> <text:s text:c="8"/>1,32<text:tab/> <text:s text:c="6"/>0,17<text:tab/> <text:s text:c="2"/>5,84<text:tab/> <text:s text:c="2"/>1,55<text:tab/> <text:s text:c="3"/>7,87<text:tab/>57,32</text:span></text:p>
      <text:p text:style-name="P506"><text:span text:style-name="T3">Agaricia sp.<text:tab/> <text:s text:c="8"/>0,00<text:tab/> <text:s text:c="6"/>1,23<text:tab/> <text:s text:c="2"/>5,65<text:tab/> <text:s text:c="2"/>1,27<text:tab/> <text:s text:c="3"/>7,61<text:tab/>64,94</text:span></text:p>
      <text:p text:style-name="P506"><text:span text:style-name="T3">Madracis sp.<text:tab/> <text:s text:c="8"/>0,00<text:tab/> <text:s text:c="6"/>1,01<text:tab/> <text:s text:c="2"/>4,13<text:tab/> <text:s text:c="2"/>0,55<text:tab/> <text:s text:c="3"/>5,56<text:tab/>70,50</text:span></text:p>
      <text:p text:style-name="P506"><text:span text:style-name="T3">Porites astreoides<text:tab/> <text:s text:c="8"/>0,68<text:tab/> <text:s text:c="6"/>0,00<text:tab/> <text:s text:c="2"/>3,27<text:tab/> <text:s text:c="2"/>0,95<text:tab/> <text:s text:c="3"/>4,40<text:tab/>74,90</text:span></text:p>
      <text:p text:style-name="P506"><text:span text:style-name="T3">Agaricia agaricites (danai)<text:tab/> <text:s text:c="8"/>0,00<text:tab/> <text:s text:c="6"/>0,75<text:tab/> <text:s text:c="2"/>3,22<text:tab/> <text:s text:c="2"/>0,80<text:tab/> <text:s text:c="3"/>4,34<text:tab/>79,24</text:span></text:p>
      <text:p text:style-name="P186"/>
      <text:p text:style-name="P506"><text:span text:style-name="T1">Groups La Venada <text:s/>&amp; <text:s/>Medio</text:span></text:p>
      <text:p text:style-name="P506"><text:span text:style-name="T2">Average dissimilarity = 96,07</text:span></text:p>
      <text:p text:style-name="P186"/>
      <text:p text:style-name="P507"><text:span text:style-name="T3"><text:tab/>Group La Venada<text:tab/>Group Medio<text:tab/> <text:s text:c="6"/><text:tab/> <text:s text:c="6"/><text:tab/> <text:s text:c="7"/><text:tab/> <text:s text:c="4"/></text:span></text:p>
      <text:p text:style-name="P507"><text:span text:style-name="T3">Species<text:tab/> <text:s text:c="6"/>Av.Abund<text:tab/> <text:s text:c="2"/>Av.Abund<text:tab/>Av.Diss<text:tab/>Diss/SD<text:tab/>Contrib%<text:tab/>Cum.%</text:span></text:p>
      <text:p text:style-name="P507"><text:span text:style-name="T3">Orbicella faveolata<text:tab/> <text:s text:c="10"/>0,00<text:tab/> <text:s text:c="6"/>4,49<text:tab/> <text:s/>31,48<text:tab/> <text:s text:c="2"/>3,65<text:tab/> <text:s text:c="2"/>32,76<text:tab/>32,76</text:span></text:p>
      <text:p text:style-name="P507"><text:span text:style-name="T3">Acropora cervicornis<text:tab/> <text:s text:c="10"/>4,54<text:tab/> <text:s text:c="6"/>0,00<text:tab/> <text:s/>31,29<text:tab/> <text:s text:c="2"/>5,20<text:tab/> <text:s text:c="2"/>32,56<text:tab/>65,33</text:span></text:p>
      <text:p text:style-name="P507"><text:span text:style-name="T3">Agaricia sp.<text:tab/> <text:s text:c="10"/>0,17<text:tab/> <text:s text:c="6"/>1,23<text:tab/> <text:s text:c="2"/>7,00<text:tab/> <text:s text:c="2"/>1,29<text:tab/> <text:s text:c="3"/>7,29<text:tab/>72,62</text:span></text:p>
      <text:p text:style-name="P507"><text:span text:style-name="T3">Madracis sp.<text:tab/> <text:s text:c="10"/>0,00<text:tab/> <text:s text:c="6"/>1,01<text:tab/> <text:s text:c="2"/>5,32<text:tab/> <text:s text:c="2"/>0,56<text:tab/> <text:s text:c="3"/>5,54<text:tab/>78,16</text:span></text:p>
      <text:p text:style-name="P187"/>
      <text:p text:style-name="P507"><text:span text:style-name="T1">Groups San Agustin <text:s/>&amp; <text:s/>Medio</text:span></text:p>
      <text:p text:style-name="P507"><text:span text:style-name="T2">Average dissimilarity = 100,00</text:span></text:p>
      <text:p text:style-name="P187"/>
      <text:p text:style-name="P508"><text:span text:style-name="T3"><text:tab/>Group San Agustin<text:tab/>Group Medio<text:tab/> <text:s text:c="6"/><text:tab/> <text:s text:c="6"/><text:tab/> <text:s text:c="7"/><text:tab/> <text:s text:c="4"/></text:span></text:p>
      <text:p text:style-name="P508"><text:span text:style-name="T3">Species<text:tab/> <text:s text:c="8"/>Av.Abund<text:tab/> <text:s text:c="2"/>Av.Abund<text:tab/>Av.Diss<text:tab/>Diss/SD<text:tab/>Contrib%<text:tab/>Cum.%</text:span></text:p>
      <text:p text:style-name="P508"><text:span text:style-name="T3">Orbicella faveolata<text:tab/> <text:s text:c="12"/>0,00<text:tab/> <text:s text:c="6"/>4,49<text:tab/> <text:s/>51,47<text:tab/> <text:s text:c="2"/>2,84<text:tab/> <text:s text:c="2"/>51,47<text:tab/>51,47</text:span></text:p>
      <text:p text:style-name="P508"><text:span text:style-name="T3">Agaricia sp.<text:tab/> <text:s text:c="12"/>0,00<text:tab/> <text:s text:c="6"/>1,23<text:tab/> <text:s/>11,70<text:tab/> <text:s text:c="2"/>1,49<text:tab/> <text:s text:c="2"/>11,70<text:tab/>63,17</text:span></text:p>
      <text:p text:style-name="P508"><text:span text:style-name="T3">Madracis sp.<text:tab/> <text:s text:c="12"/>0,00<text:tab/> <text:s text:c="6"/>1,01<text:tab/> <text:s text:c="2"/>7,41<text:tab/> <text:s text:c="2"/>0,56<text:tab/> <text:s text:c="3"/>7,41<text:tab/>70,58</text:span></text:p>
      <text:p text:style-name="P508"><text:span text:style-name="T3">Agaricia tenuifolia<text:tab/> <text:s text:c="12"/>0,00<text:tab/> <text:s text:c="6"/>0,58<text:tab/> <text:s text:c="2"/>6,23<text:tab/> <text:s text:c="2"/>0,56<text:tab/> <text:s text:c="3"/>6,23<text:tab/>76,82</text:span></text:p>
      <text:p text:style-name="P188"/>
      <text:p text:style-name="P508"><text:span text:style-name="T1">Groups Blanca <text:s/>&amp; <text:s/>Medio</text:span></text:p>
      <text:p text:style-name="P508"><text:span text:style-name="T2">Average dissimilarity = 95,11</text:span></text:p>
      <text:p text:style-name="P188"/>
      <text:p text:style-name="P509"><text:span text:style-name="T3"><text:tab/>Group Blanca<text:tab/>Group Medio<text:tab/> <text:s text:c="6"/><text:tab/> <text:s text:c="6"/><text:tab/> <text:s text:c="7"/><text:tab/> <text:s text:c="4"/></text:span></text:p>
      <text:p text:style-name="P509"><text:span text:style-name="T3">Species<text:tab/> <text:s text:c="3"/>Av.Abund<text:tab/> <text:s text:c="2"/>Av.Abund<text:tab/>Av.Diss<text:tab/>Diss/SD<text:tab/>Contrib%<text:tab/>Cum.%</text:span></text:p>
      <text:p text:style-name="P509"><text:span text:style-name="T3">Orbicella faveolata<text:tab/> <text:s text:c="7"/>0,00<text:tab/> <text:s text:c="6"/>4,49<text:tab/> <text:s/>21,33<text:tab/> <text:s text:c="2"/>4,01<text:tab/> <text:s text:c="2"/>22,43<text:tab/>22,43</text:span></text:p>
      <text:p text:style-name="P509"><text:span text:style-name="T3">Colpophyllia natans<text:tab/> <text:s text:c="7"/>3,84<text:tab/> <text:s text:c="6"/>0,35<text:tab/> <text:s/>16,44<text:tab/> <text:s text:c="2"/>3,89<text:tab/> <text:s text:c="2"/>17,29<text:tab/>39,72</text:span></text:p>
      <text:p text:style-name="P509"><text:span text:style-name="T3">Pseudodiploria strigosa<text:tab/> <text:s text:c="7"/>2,94<text:tab/> <text:s text:c="6"/>0,17<text:tab/> <text:s/>13,02<text:tab/> <text:s text:c="2"/>4,05<text:tab/> <text:s text:c="2"/>13,69<text:tab/>53,40</text:span></text:p>
      <text:p text:style-name="P509"><text:span text:style-name="T3">Montastrea cavernosa<text:tab/> <text:s text:c="7"/>1,70<text:tab/> <text:s text:c="6"/>0,00<text:tab/> <text:s text:c="2"/>8,04<text:tab/> <text:s text:c="2"/>3,52<text:tab/> <text:s text:c="3"/>8,45<text:tab/>61,86</text:span></text:p>
      <text:p text:style-name="P509"><text:span text:style-name="T3">Agaricia sp.<text:tab/> <text:s text:c="7"/>0,00<text:tab/> <text:s text:c="6"/>1,23<text:tab/> <text:s text:c="2"/>5,34<text:tab/> <text:s text:c="2"/>1,27<text:tab/> <text:s text:c="3"/>5,62<text:tab/>67,47</text:span></text:p>
      <text:p text:style-name="P509"><text:span text:style-name="T3">Dichocoenia stokesii<text:tab/> <text:s text:c="7"/>1,17<text:tab/> <text:s text:c="6"/>0,00<text:tab/> <text:s text:c="2"/>5,22<text:tab/> <text:s text:c="2"/>1,56<text:tab/> <text:s text:c="3"/>5,49<text:tab/>72,97</text:span></text:p>
      <text:p text:style-name="P509"><text:span text:style-name="T3">Madracis sp.<text:tab/> <text:s text:c="7"/>0,00<text:tab/> <text:s text:c="6"/>1,01<text:tab/> <text:s text:c="2"/>3,93<text:tab/> <text:s text:c="2"/>0,56<text:tab/> <text:s text:c="3"/>4,13<text:tab/>77,10</text:span></text:p>
      <text:p text:style-name="P189"/>
      <text:p text:style-name="P509"><text:span text:style-name="T1">Groups Carabela <text:s/>&amp; <text:s/>Medio</text:span></text:p>
      <text:p text:style-name="P509"><text:span text:style-name="T2">Average dissimilarity = 98,52</text:span></text:p>
      <text:p text:style-name="P189"/>
      <text:p text:style-name="P500"><text:span text:style-name="T3"><text:tab/>Group Carabela<text:tab/>Group Medio<text:tab/> <text:s text:c="6"/><text:tab/> <text:s text:c="6"/><text:tab/> <text:s text:c="7"/><text:tab/> <text:s text:c="4"/></text:span></text:p>
      <text:p text:style-name="P500"><text:span text:style-name="T3">Species<text:tab/> <text:s text:c="5"/>Av.Abund<text:tab/> <text:s text:c="2"/>Av.Abund<text:tab/>Av.Diss<text:tab/>Diss/SD<text:tab/>Contrib%<text:tab/>Cum.%</text:span></text:p>
      <text:p text:style-name="P500"><text:span text:style-name="T3">Orbicella faveolata<text:tab/> <text:s text:c="9"/>0,00<text:tab/> <text:s text:c="6"/>4,49<text:tab/> <text:s/>48,25<text:tab/> <text:s text:c="2"/>2,77<text:tab/> <text:s text:c="2"/>48,98<text:tab/>48,98</text:span></text:p>
      <text:p text:style-name="P500"><text:span text:style-name="T3">Agaricia sp.<text:tab/> <text:s text:c="9"/>0,00<text:tab/> <text:s text:c="6"/>1,23<text:tab/> <text:s/>11,06<text:tab/> <text:s text:c="2"/>1,45<text:tab/> <text:s text:c="2"/>11,22<text:tab/>60,20</text:span></text:p>
      <text:p text:style-name="P500"><text:span text:style-name="T3">Colpophyllia natans<text:tab/> <text:s text:c="9"/>0,66<text:tab/> <text:s text:c="6"/>0,35<text:tab/> <text:s text:c="2"/>7,78<text:tab/> <text:s text:c="2"/>0,78<text:tab/> <text:s text:c="3"/>7,89<text:tab/>68,09</text:span></text:p>
      <text:p text:style-name="P500"><text:span text:style-name="T3">Madracis sp.<text:tab/> <text:s text:c="9"/>0,00<text:tab/> <text:s text:c="6"/>1,01<text:tab/> <text:s text:c="2"/>7,10<text:tab/> <text:s text:c="2"/>0,56<text:tab/> <text:s text:c="3"/>7,21<text:tab/>75,30</text:span></text:p>
      <text:p text:style-name="P180"/>
      <text:p text:style-name="P500"><text:soft-page-break/><text:span text:style-name="T1">Groups Punta Cruz <text:s/>&amp; <text:s/>Medio</text:span></text:p>
      <text:p text:style-name="P500"><text:span text:style-name="T2">Average dissimilarity = 93,93</text:span></text:p>
      <text:p text:style-name="P180"/>
      <text:p text:style-name="P510"><text:span text:style-name="T3"><text:tab/>Group Punta Cruz<text:tab/>Group Medio<text:tab/> <text:s text:c="6"/><text:tab/> <text:s text:c="6"/><text:tab/> <text:s text:c="7"/><text:tab/> <text:s text:c="4"/></text:span></text:p>
      <text:p text:style-name="P510"><text:span text:style-name="T3">Species<text:tab/> <text:s text:c="7"/>Av.Abund<text:tab/> <text:s text:c="2"/>Av.Abund<text:tab/>Av.Diss<text:tab/>Diss/SD<text:tab/>Contrib%<text:tab/>Cum.%</text:span></text:p>
      <text:p text:style-name="P510"><text:span text:style-name="T3">Orbicella faveolata<text:tab/> <text:s text:c="11"/>0,17<text:tab/> <text:s text:c="6"/>4,49<text:tab/> <text:s/>30,57<text:tab/> <text:s text:c="2"/>3,25<text:tab/> <text:s text:c="2"/>32,55<text:tab/>32,55</text:span></text:p>
      <text:p text:style-name="P510"><text:span text:style-name="T3">Montastrea cavernosa<text:tab/> <text:s text:c="11"/>1,66<text:tab/> <text:s text:c="6"/>0,00<text:tab/> <text:s/>11,47<text:tab/> <text:s text:c="2"/>2,01<text:tab/> <text:s text:c="2"/>12,21<text:tab/>44,76</text:span></text:p>
      <text:p text:style-name="P510"><text:span text:style-name="T3">Dichocoenia stokesii<text:tab/> <text:s text:c="11"/>1,29<text:tab/> <text:s text:c="6"/>0,00<text:tab/> <text:s text:c="2"/>8,70<text:tab/> <text:s text:c="2"/>1,55<text:tab/> <text:s text:c="3"/>9,27<text:tab/>54,02</text:span></text:p>
      <text:p text:style-name="P510"><text:span text:style-name="T3">Agaricia sp.<text:tab/> <text:s text:c="11"/>0,00<text:tab/> <text:s text:c="6"/>1,23<text:tab/> <text:s text:c="2"/>7,66<text:tab/> <text:s text:c="2"/>1,34<text:tab/> <text:s text:c="3"/>8,15<text:tab/>62,18</text:span></text:p>
      <text:p text:style-name="P510"><text:span text:style-name="T3">Pseudodiploria strigosa<text:tab/> <text:s text:c="11"/>1,07<text:tab/> <text:s text:c="6"/>0,17<text:tab/> <text:s text:c="2"/>6,72<text:tab/> <text:s text:c="2"/>0,98<text:tab/> <text:s text:c="3"/>7,15<text:tab/>69,33</text:span></text:p>
      <text:p text:style-name="P510"><text:span text:style-name="T3">Colpophyllia natans<text:tab/> <text:s text:c="11"/>0,85<text:tab/> <text:s text:c="6"/>0,35<text:tab/> <text:s text:c="2"/>5,54<text:tab/> <text:s text:c="2"/>1,21<text:tab/> <text:s text:c="3"/>5,90<text:tab/>75,22</text:span></text:p>
      <text:p text:style-name="P190"/>
      <text:p text:style-name="P510"><text:span text:style-name="T1">Groups Gabarra <text:s/>&amp; <text:s/>Medio</text:span></text:p>
      <text:p text:style-name="P510"><text:span text:style-name="T2">Average dissimilarity = 94,17</text:span></text:p>
      <text:p text:style-name="P190"/>
      <text:p text:style-name="P511"><text:span text:style-name="T3"><text:tab/>Group Gabarra<text:tab/>Group Medio<text:tab/> <text:s text:c="6"/><text:tab/> <text:s text:c="6"/><text:tab/> <text:s text:c="7"/><text:tab/> <text:s text:c="4"/></text:span></text:p>
      <text:p text:style-name="P511"><text:span text:style-name="T3">Species<text:tab/> <text:s text:c="4"/>Av.Abund<text:tab/> <text:s text:c="2"/>Av.Abund<text:tab/>Av.Diss<text:tab/>Diss/SD<text:tab/>Contrib%<text:tab/>Cum.%</text:span></text:p>
      <text:p text:style-name="P511"><text:span text:style-name="T3">Orbicella faveolata<text:tab/> <text:s text:c="8"/>0,00<text:tab/> <text:s text:c="6"/>4,49<text:tab/> <text:s/>36,76<text:tab/> <text:s text:c="2"/>2,79<text:tab/> <text:s text:c="2"/>39,04<text:tab/>39,04</text:span></text:p>
      <text:p text:style-name="P511"><text:span text:style-name="T3">Pseudodiploria strigosa<text:tab/> <text:s text:c="8"/>1,57<text:tab/> <text:s text:c="6"/>0,17<text:tab/> <text:s/>10,61<text:tab/> <text:s text:c="2"/>1,75<text:tab/> <text:s text:c="2"/>11,26<text:tab/>50,30</text:span></text:p>
      <text:p text:style-name="P511"><text:span text:style-name="T3">Agaricia sp.<text:tab/> <text:s text:c="8"/>0,00<text:tab/> <text:s text:c="6"/>1,23<text:tab/> <text:s text:c="2"/>8,71<text:tab/> <text:s text:c="2"/>1,35<text:tab/> <text:s text:c="3"/>9,25<text:tab/>59,55</text:span></text:p>
      <text:p text:style-name="P511"><text:span text:style-name="T3">Colpophyllia natans<text:tab/> <text:s text:c="8"/>1,17<text:tab/> <text:s text:c="6"/>0,35<text:tab/> <text:s text:c="2"/>8,07<text:tab/> <text:s text:c="2"/>1,27<text:tab/> <text:s text:c="3"/>8,57<text:tab/>68,12</text:span></text:p>
      <text:p text:style-name="P511"><text:span text:style-name="T3">Madracis sp.<text:tab/> <text:s text:c="8"/>0,00<text:tab/> <text:s text:c="6"/>1,01<text:tab/> <text:s text:c="2"/>5,91<text:tab/> <text:s text:c="2"/>0,55<text:tab/> <text:s text:c="3"/>6,28<text:tab/>74,40</text:span></text:p>
      <text:p text:style-name="P511"><text:span text:style-name="T3">Siderastrea siderea<text:tab/> <text:s text:c="8"/>0,76<text:tab/> <text:s text:c="6"/>0,00<text:tab/> <text:s text:c="2"/>5,38<text:tab/> <text:s text:c="2"/>0,89<text:tab/> <text:s text:c="3"/>5,71<text:tab/>80,11</text:span></text:p>
      <text:p text:style-name="P191"/>
      <text:p text:style-name="P511"><text:span text:style-name="T1">Groups Garrapata <text:s/>&amp; <text:s/>Medio</text:span></text:p>
      <text:p text:style-name="P511"><text:span text:style-name="T2">Average dissimilarity = 91,54</text:span></text:p>
      <text:p text:style-name="P191"/>
      <text:p text:style-name="P498"><text:span text:style-name="T3"><text:tab/>Group Garrapata<text:tab/>Group Medio<text:tab/> <text:s text:c="6"/><text:tab/> <text:s text:c="6"/><text:tab/> <text:s text:c="7"/><text:tab/> <text:s text:c="4"/></text:span></text:p>
      <text:p text:style-name="P498"><text:span text:style-name="T3">Species<text:tab/> <text:s text:c="6"/>Av.Abund<text:tab/> <text:s text:c="2"/>Av.Abund<text:tab/>Av.Diss<text:tab/>Diss/SD<text:tab/>Contrib%<text:tab/>Cum.%</text:span></text:p>
      <text:p text:style-name="P498"><text:span text:style-name="T3">Orbicella faveolata<text:tab/> <text:s text:c="10"/>0,35<text:tab/> <text:s text:c="6"/>4,49<text:tab/> <text:s/>20,45<text:tab/> <text:s text:c="2"/>3,65<text:tab/> <text:s text:c="2"/>22,34<text:tab/>22,34</text:span></text:p>
      <text:p text:style-name="P498"><text:span text:style-name="T3">Colpophyllia natans<text:tab/> <text:s text:c="10"/>3,62<text:tab/> <text:s text:c="6"/>0,35<text:tab/> <text:s/>15,98<text:tab/> <text:s text:c="2"/>2,96<text:tab/> <text:s text:c="2"/>17,45<text:tab/>39,79</text:span></text:p>
      <text:p text:style-name="P498"><text:span text:style-name="T3">Pseudodiploria strigosa<text:tab/> <text:s text:c="10"/>3,23<text:tab/> <text:s text:c="6"/>0,17<text:tab/> <text:s/>14,88<text:tab/> <text:s text:c="2"/>4,91<text:tab/> <text:s text:c="2"/>16,25<text:tab/>56,05</text:span></text:p>
      <text:p text:style-name="P498"><text:span text:style-name="T3">Montastrea cavernosa<text:tab/> <text:s text:c="10"/>2,71<text:tab/> <text:s text:c="6"/>0,00<text:tab/> <text:s/>13,21<text:tab/> <text:s text:c="2"/>5,94<text:tab/> <text:s text:c="2"/>14,43<text:tab/>70,47</text:span></text:p>
      <text:p text:style-name="P498"><text:span text:style-name="T3">Agaricia sp.<text:tab/> <text:s text:c="10"/>0,00<text:tab/> <text:s text:c="6"/>1,23<text:tab/> <text:s text:c="2"/>5,53<text:tab/> <text:s text:c="2"/>1,29<text:tab/> <text:s text:c="3"/>6,05<text:tab/>76,52</text:span></text:p>
      <text:p text:style-name="P178"/>
      <text:p text:style-name="P498"><text:span text:style-name="T1">Groups Boca Seca <text:s/>&amp; <text:s/>Medio</text:span></text:p>
      <text:p text:style-name="P498"><text:span text:style-name="T2">Average dissimilarity = 75,44</text:span></text:p>
      <text:p text:style-name="P178"/>
      <text:p text:style-name="P494"><text:span text:style-name="T3"><text:tab/>Group Boca Seca<text:tab/>Group Medio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90<text:tab/> <text:s text:c="6"/>4,49<text:tab/> <text:s/>30,34<text:tab/> <text:s text:c="2"/>2,11<text:tab/> <text:s text:c="2"/>40,21<text:tab/>40,21</text:span></text:p>
      <text:p text:style-name="P494"><text:span text:style-name="T3">Agaricia sp.<text:tab/> <text:s text:c="10"/>0,17<text:tab/> <text:s text:c="6"/>1,23<text:tab/> <text:s text:c="2"/>8,21<text:tab/> <text:s text:c="2"/>1,29<text:tab/> <text:s text:c="2"/>10,88<text:tab/>51,09</text:span></text:p>
      <text:p text:style-name="P494"><text:span text:style-name="T3">Madracis sp.<text:tab/> <text:s text:c="10"/>0,00<text:tab/> <text:s text:c="6"/>1,01<text:tab/> <text:s text:c="2"/>5,97<text:tab/> <text:s text:c="2"/>0,56<text:tab/> <text:s text:c="3"/>7,91<text:tab/>59,01</text:span></text:p>
      <text:p text:style-name="P494"><text:span text:style-name="T3">Porites astreoides<text:tab/> <text:s text:c="10"/>0,75<text:tab/> <text:s text:c="6"/>0,00<text:tab/> <text:s text:c="2"/>5,65<text:tab/> <text:s text:c="2"/>1,26<text:tab/> <text:s text:c="3"/>7,49<text:tab/>66,50</text:span></text:p>
      <text:p text:style-name="P494"><text:span text:style-name="T3">Colpophyllia natans<text:tab/> <text:s text:c="10"/>0,49<text:tab/> <text:s text:c="6"/>0,35<text:tab/> <text:s text:c="2"/>5,04<text:tab/> <text:s text:c="2"/>0,78<text:tab/> <text:s text:c="3"/>6,68<text:tab/>73,18</text:span></text:p>
      <text:p text:style-name="P494"><text:soft-page-break/><text:span text:style-name="T3">Agaricia agaricites (danai)<text:tab/> <text:s text:c="10"/>0,00<text:tab/> <text:s text:c="6"/>0,75<text:tab/> <text:s text:c="2"/>4,80<text:tab/> <text:s text:c="2"/>0,82<text:tab/> <text:s text:c="3"/>6,36<text:tab/>79,54</text:span></text:p>
      <text:p text:style-name="P174"/>
      <text:p text:style-name="P494"><text:span text:style-name="T1">Groups Bajo Caiman <text:s/>&amp; <text:s/>Medio</text:span></text:p>
      <text:p text:style-name="P494"><text:span text:style-name="T2">Average dissimilarity = 80,01</text:span></text:p>
      <text:p text:style-name="P174"/>
      <text:p text:style-name="P492"><text:span text:style-name="T3"><text:tab/>Group Bajo Caiman<text:tab/>Group Medio<text:tab/> <text:s text:c="6"/><text:tab/> <text:s text:c="6"/><text:tab/> <text:s text:c="7"/><text:tab/> <text:s text:c="4"/></text:span></text:p>
      <text:p text:style-name="P492"><text:span text:style-name="T3">Species<text:tab/> <text:s text:c="8"/>Av.Abund<text:tab/> <text:s text:c="2"/>Av.Abund<text:tab/>Av.Diss<text:tab/>Diss/SD<text:tab/>Contrib%<text:tab/>Cum.%</text:span></text:p>
      <text:p text:style-name="P492"><text:span text:style-name="T3">Orbicella faveolata<text:tab/> <text:s text:c="12"/>1,12<text:tab/> <text:s text:c="6"/>4,49<text:tab/> <text:s/>28,99<text:tab/> <text:s text:c="2"/>2,64<text:tab/> <text:s text:c="2"/>36,24<text:tab/>36,24</text:span></text:p>
      <text:p text:style-name="P492"><text:span text:style-name="T3">Agaricia sp.<text:tab/> <text:s text:c="12"/>0,00<text:tab/> <text:s text:c="6"/>1,23<text:tab/> <text:s text:c="2"/>9,04<text:tab/> <text:s text:c="2"/>1,38<text:tab/> <text:s text:c="2"/>11,30<text:tab/>47,54</text:span></text:p>
      <text:p text:style-name="P492"><text:span text:style-name="T3">Porites astreoides<text:tab/> <text:s text:c="12"/>1,01<text:tab/> <text:s text:c="6"/>0,00<text:tab/> <text:s text:c="2"/>7,72<text:tab/> <text:s text:c="2"/>0,84<text:tab/> <text:s text:c="3"/>9,65<text:tab/>57,19</text:span></text:p>
      <text:p text:style-name="P492"><text:span text:style-name="T3">Madracis sp.<text:tab/> <text:s text:c="12"/>0,00<text:tab/> <text:s text:c="6"/>1,01<text:tab/> <text:s text:c="2"/>6,10<text:tab/> <text:s text:c="2"/>0,56<text:tab/> <text:s text:c="3"/>7,63<text:tab/>64,82</text:span></text:p>
      <text:p text:style-name="P492"><text:span text:style-name="T3">Colpophyllia natans<text:tab/> <text:s text:c="12"/>0,45<text:tab/> <text:s text:c="6"/>0,35<text:tab/> <text:s text:c="2"/>5,15<text:tab/> <text:s text:c="2"/>0,76<text:tab/> <text:s text:c="3"/>6,43<text:tab/>71,25</text:span></text:p>
      <text:p text:style-name="P492"><text:span text:style-name="T3">Agaricia agaricites (danai)<text:tab/> <text:s text:c="12"/>0,00<text:tab/> <text:s text:c="6"/>0,75<text:tab/> <text:s text:c="2"/>4,91<text:tab/> <text:s text:c="2"/>0,83<text:tab/> <text:s text:c="3"/>6,14<text:tab/>77,39</text:span></text:p>
      <text:p text:style-name="P172"/>
      <text:p text:style-name="P492"><text:span text:style-name="T1">Groups La Pared <text:s/>&amp; <text:s/>Mero</text:span></text:p>
      <text:p text:style-name="P492"><text:span text:style-name="T2">Average dissimilarity = 86,71</text:span></text:p>
      <text:p text:style-name="P172"/>
      <text:p text:style-name="P512"><text:span text:style-name="T3"><text:tab/>Group La Pared<text:tab/>Group Mero<text:tab/> <text:s text:c="6"/><text:tab/> <text:s text:c="6"/><text:tab/> <text:s text:c="7"/><text:tab/> <text:s text:c="4"/></text:span></text:p>
      <text:p text:style-name="P512"><text:span text:style-name="T3">Species<text:tab/> <text:s text:c="5"/>Av.Abund<text:tab/> <text:s/>Av.Abund<text:tab/>Av.Diss<text:tab/>Diss/SD<text:tab/>Contrib%<text:tab/>Cum.%</text:span></text:p>
      <text:p text:style-name="P512"><text:span text:style-name="T3">Pseudodiploria strigosa<text:tab/> <text:s text:c="9"/>2,33<text:tab/> <text:s text:c="5"/>0,17<text:tab/> <text:s/>15,86<text:tab/> <text:s text:c="2"/>1,85<text:tab/> <text:s text:c="2"/>18,29<text:tab/>18,29</text:span></text:p>
      <text:p text:style-name="P512"><text:span text:style-name="T3">Meandrina meandrites<text:tab/> <text:s text:c="9"/>1,94<text:tab/> <text:s text:c="5"/>0,00<text:tab/> <text:s/>12,81<text:tab/> <text:s text:c="2"/>1,41<text:tab/> <text:s text:c="2"/>14,78<text:tab/>33,07</text:span></text:p>
      <text:p text:style-name="P512"><text:span text:style-name="T3">Montastrea cavernosa<text:tab/> <text:s text:c="9"/>1,38<text:tab/> <text:s text:c="5"/>0,00<text:tab/> <text:s text:c="2"/>9,08<text:tab/> <text:s text:c="2"/>1,42<text:tab/> <text:s text:c="2"/>10,47<text:tab/>43,54</text:span></text:p>
      <text:p text:style-name="P512"><text:span text:style-name="T3">Siderastrea siderea<text:tab/> <text:s text:c="9"/>1,37<text:tab/> <text:s text:c="5"/>0,62<text:tab/> <text:s text:c="2"/>6,60<text:tab/> <text:s text:c="2"/>1,07<text:tab/> <text:s text:c="3"/>7,61<text:tab/>51,14</text:span></text:p>
      <text:p text:style-name="P512"><text:span text:style-name="T3">Porites astreoides<text:tab/> <text:s text:c="9"/>0,45<text:tab/> <text:s text:c="5"/>1,14<text:tab/> <text:s text:c="2"/>6,04<text:tab/> <text:s text:c="2"/>1,32<text:tab/> <text:s text:c="3"/>6,97<text:tab/>58,11</text:span></text:p>
      <text:p text:style-name="P512"><text:span text:style-name="T3">Colpophyllia natans<text:tab/> <text:s text:c="9"/>0,00<text:tab/> <text:s text:c="5"/>1,06<text:tab/> <text:s text:c="2"/>5,47<text:tab/> <text:s text:c="2"/>0,85<text:tab/> <text:s text:c="3"/>6,31<text:tab/>64,42</text:span></text:p>
      <text:p text:style-name="P512"><text:span text:style-name="T3">Diploria labyrinthiformis<text:tab/> <text:s text:c="9"/>0,72<text:tab/> <text:s text:c="5"/>0,00<text:tab/> <text:s text:c="2"/>5,30<text:tab/> <text:s text:c="2"/>0,90<text:tab/> <text:s text:c="3"/>6,11<text:tab/>70,53</text:span></text:p>
      <text:p text:style-name="P512"><text:span text:style-name="T3">Other (Scleractinian massive)<text:tab/> <text:s text:c="9"/>0,62<text:tab/> <text:s text:c="5"/>0,00<text:tab/> <text:s text:c="2"/>4,80<text:tab/> <text:s text:c="2"/>0,83<text:tab/> <text:s text:c="3"/>5,54<text:tab/>76,07</text:span></text:p>
      <text:p text:style-name="P192"/>
      <text:p text:style-name="P512"><text:span text:style-name="T1">Groups Media Legua <text:s/>&amp; <text:s/>Mero</text:span></text:p>
      <text:p text:style-name="P512"><text:span text:style-name="T2">Average dissimilarity = 86,96</text:span></text:p>
      <text:p text:style-name="P192"/>
      <text:p text:style-name="P513"><text:span text:style-name="T3"><text:tab/>Group Media Legua<text:tab/>Group Mero<text:tab/> <text:s text:c="6"/><text:tab/> <text:s text:c="6"/><text:tab/> <text:s text:c="7"/><text:tab/> <text:s text:c="4"/></text:span></text:p>
      <text:p text:style-name="P513"><text:span text:style-name="T3">Species<text:tab/> <text:s text:c="8"/>Av.Abund<text:tab/> <text:s/>Av.Abund<text:tab/>Av.Diss<text:tab/>Diss/SD<text:tab/>Contrib%<text:tab/>Cum.%</text:span></text:p>
      <text:p text:style-name="P513"><text:span text:style-name="T3">Pseudodiploria strigosa<text:tab/> <text:s text:c="12"/>2,20<text:tab/> <text:s text:c="5"/>0,17<text:tab/> <text:s/>24,68<text:tab/> <text:s text:c="2"/>1,75<text:tab/> <text:s text:c="2"/>28,38<text:tab/>28,38</text:span></text:p>
      <text:p text:style-name="P513"><text:span text:style-name="T3">Porites astreoides<text:tab/> <text:s text:c="12"/>0,17<text:tab/> <text:s text:c="5"/>1,14<text:tab/> <text:s text:c="2"/>9,95<text:tab/> <text:s text:c="2"/>1,43<text:tab/> <text:s text:c="2"/>11,45<text:tab/>39,83</text:span></text:p>
      <text:p text:style-name="P513"><text:span text:style-name="T3">Siderastrea siderea<text:tab/> <text:s text:c="12"/>0,85<text:tab/> <text:s text:c="5"/>0,62<text:tab/> <text:s text:c="2"/>8,79<text:tab/> <text:s text:c="2"/>1,01<text:tab/> <text:s text:c="2"/>10,11<text:tab/>49,94</text:span></text:p>
      <text:p text:style-name="P513"><text:span text:style-name="T3">Colpophyllia natans<text:tab/> <text:s text:c="12"/>0,17<text:tab/> <text:s text:c="5"/>1,06<text:tab/> <text:s text:c="2"/>8,13<text:tab/> <text:s text:c="2"/>1,04<text:tab/> <text:s text:c="3"/>9,35<text:tab/>59,29</text:span></text:p>
      <text:p text:style-name="P513"><text:span text:style-name="T3">Meandrina meandrites<text:tab/> <text:s text:c="12"/>0,60<text:tab/> <text:s text:c="5"/>0,00<text:tab/> <text:s text:c="2"/>7,09<text:tab/> <text:s text:c="2"/>0,51<text:tab/> <text:s text:c="3"/>8,16<text:tab/>67,45</text:span></text:p>
      <text:p text:style-name="P513"><text:span text:style-name="T3">Porites porites<text:tab/> <text:s text:c="12"/>0,00<text:tab/> <text:s text:c="5"/>0,55<text:tab/> <text:s text:c="2"/>5,13<text:tab/> <text:s text:c="2"/>0,87<text:tab/> <text:s text:c="3"/>5,90<text:tab/>73,34</text:span></text:p>
      <text:p text:style-name="P513"><text:soft-page-break/><text:span text:style-name="T3">Montastrea cavernosa<text:tab/> <text:s text:c="12"/>0,45<text:tab/> <text:s text:c="5"/>0,00<text:tab/> <text:s text:c="2"/>4,76<text:tab/> <text:s text:c="2"/>0,84<text:tab/> <text:s text:c="3"/>5,47<text:tab/>78,81</text:span></text:p>
      <text:p text:style-name="P193"/>
      <text:p text:style-name="P513"><text:span text:style-name="T1">Groups Punta de Media Legua <text:s/>&amp; <text:s/>Mero</text:span></text:p>
      <text:p text:style-name="P513"><text:span text:style-name="T2">Average dissimilarity = 88,62</text:span></text:p>
      <text:p text:style-name="P193"/>
      <text:p text:style-name="P514"><text:span text:style-name="T3"><text:tab/>Group Punta de Media Legua<text:tab/>Group Mero<text:tab/> <text:s text:c="6"/><text:tab/> <text:s text:c="6"/><text:tab/> <text:s text:c="7"/><text:tab/> <text:s text:c="4"/></text:span></text:p>
      <text:p text:style-name="P514"><text:span text:style-name="T3">Species<text:tab/> <text:s text:c="17"/>Av.Abund<text:tab/> <text:s/>Av.Abund<text:tab/>Av.Diss<text:tab/>Diss/SD<text:tab/>Contrib%<text:tab/>Cum.%</text:span></text:p>
      <text:p text:style-name="P514"><text:span text:style-name="T3">Pseudodiploria strigosa<text:tab/> <text:s text:c="21"/>1,63<text:tab/> <text:s text:c="5"/>0,17<text:tab/> <text:s/>16,23<text:tab/> <text:s text:c="2"/>0,99<text:tab/> <text:s text:c="2"/>18,31<text:tab/>18,31</text:span></text:p>
      <text:p text:style-name="P514"><text:span text:style-name="T3">Siderastrea siderea<text:tab/> <text:s text:c="21"/>1,59<text:tab/> <text:s text:c="5"/>0,62<text:tab/> <text:s/>13,01<text:tab/> <text:s text:c="2"/>1,47<text:tab/> <text:s text:c="2"/>14,67<text:tab/>32,99</text:span></text:p>
      <text:p text:style-name="P514"><text:span text:style-name="T3">Montastrea cavernosa<text:tab/> <text:s text:c="21"/>1,14<text:tab/> <text:s text:c="5"/>0,00<text:tab/> <text:s/>11,16<text:tab/> <text:s text:c="2"/>1,04<text:tab/> <text:s text:c="2"/>12,59<text:tab/>45,58</text:span></text:p>
      <text:p text:style-name="P514"><text:span text:style-name="T3">Porites astreoides<text:tab/> <text:s text:c="21"/>0,27<text:tab/> <text:s text:c="5"/>1,14<text:tab/> <text:s text:c="2"/>9,74<text:tab/> <text:s text:c="2"/>1,10<text:tab/> <text:s text:c="2"/>10,99<text:tab/>56,57</text:span></text:p>
      <text:p text:style-name="P514"><text:span text:style-name="T3">Colpophyllia natans<text:tab/> <text:s text:c="21"/>0,17<text:tab/> <text:s text:c="5"/>1,06<text:tab/> <text:s text:c="2"/>7,50<text:tab/> <text:s text:c="2"/>0,90<text:tab/> <text:s text:c="3"/>8,46<text:tab/>65,03</text:span></text:p>
      <text:p text:style-name="P514"><text:span text:style-name="T3">Diploria labyrinthiformis<text:tab/> <text:s text:c="21"/>0,83<text:tab/> <text:s text:c="5"/>0,00<text:tab/> <text:s text:c="2"/>5,46<text:tab/> <text:s text:c="2"/>0,75<text:tab/> <text:s text:c="3"/>6,16<text:tab/>71,19</text:span></text:p>
      <text:p text:style-name="P514"><text:span text:style-name="T3">Porites porites<text:tab/> <text:s text:c="21"/>0,00<text:tab/> <text:s text:c="5"/>0,55<text:tab/> <text:s text:c="2"/>5,17<text:tab/> <text:s text:c="2"/>0,76<text:tab/> <text:s text:c="3"/>5,83<text:tab/>77,02</text:span></text:p>
      <text:p text:style-name="P194"/>
      <text:p text:style-name="P514"><text:span text:style-name="T1">Groups Petaquire <text:s/>&amp; <text:s/>Mero</text:span></text:p>
      <text:p text:style-name="P514"><text:span text:style-name="T2">Average dissimilarity = 88,15</text:span></text:p>
      <text:p text:style-name="P194"/>
      <text:p text:style-name="P515"><text:span text:style-name="T3"><text:tab/>Group Petaquire<text:tab/>Group Mero<text:tab/> <text:s text:c="6"/><text:tab/> <text:s text:c="6"/><text:tab/> <text:s text:c="7"/><text:tab/> <text:s text:c="4"/></text:span></text:p>
      <text:p text:style-name="P515"><text:span text:style-name="T3">Species<text:tab/> <text:s text:c="6"/>Av.Abund<text:tab/> <text:s/>Av.Abund<text:tab/>Av.Diss<text:tab/>Diss/SD<text:tab/>Contrib%<text:tab/>Cum.%</text:span></text:p>
      <text:p text:style-name="P515"><text:span text:style-name="T3">Pseudodiploria strigosa<text:tab/> <text:s text:c="10"/>2,75<text:tab/> <text:s text:c="5"/>0,17<text:tab/> <text:s/>30,91<text:tab/> <text:s text:c="2"/>1,69<text:tab/> <text:s text:c="2"/>35,06<text:tab/>35,06</text:span></text:p>
      <text:p text:style-name="P515"><text:span text:style-name="T3">Porites astreoides<text:tab/> <text:s text:c="10"/>0,00<text:tab/> <text:s text:c="5"/>1,14<text:tab/> <text:s/>10,33<text:tab/> <text:s text:c="2"/>1,32<text:tab/> <text:s text:c="2"/>11,72<text:tab/>46,79</text:span></text:p>
      <text:p text:style-name="P515"><text:span text:style-name="T3">Siderastrea siderea<text:tab/> <text:s text:c="10"/>0,92<text:tab/> <text:s text:c="5"/>0,62<text:tab/> <text:s text:c="2"/>8,67<text:tab/> <text:s text:c="2"/>1,25<text:tab/> <text:s text:c="3"/>9,83<text:tab/>56,62</text:span></text:p>
      <text:p text:style-name="P515"><text:span text:style-name="T3">Colpophyllia natans<text:tab/> <text:s text:c="10"/>0,23<text:tab/> <text:s text:c="5"/>1,06<text:tab/> <text:s text:c="2"/>7,96<text:tab/> <text:s text:c="2"/>1,02<text:tab/> <text:s text:c="3"/>9,03<text:tab/>65,64</text:span></text:p>
      <text:p text:style-name="P515"><text:span text:style-name="T3">Porites porites<text:tab/> <text:s text:c="10"/>0,00<text:tab/> <text:s text:c="5"/>0,55<text:tab/> <text:s text:c="2"/>5,14<text:tab/> <text:s text:c="2"/>0,82<text:tab/> <text:s text:c="3"/>5,83<text:tab/>71,47</text:span></text:p>
      <text:p text:style-name="P515"><text:span text:style-name="T3">Orbicella faveolata<text:tab/> <text:s text:c="10"/>0,23<text:tab/> <text:s text:c="5"/>0,45<text:tab/> <text:s text:c="2"/>4,19<text:tab/> <text:s text:c="2"/>0,97<text:tab/> <text:s text:c="3"/>4,76<text:tab/>76,23</text:span></text:p>
      <text:p text:style-name="P195"/>
      <text:p text:style-name="P515"><text:span text:style-name="T1">Groups Playa Tiburon <text:s/>&amp; <text:s/>Mero</text:span></text:p>
      <text:p text:style-name="P515"><text:span text:style-name="T2">Average dissimilarity = 86,52</text:span></text:p>
      <text:p text:style-name="P195"/>
      <text:p text:style-name="P516"><text:span text:style-name="T3"><text:tab/>Group Playa Tiburon<text:tab/>Group Mero<text:tab/> <text:s text:c="6"/><text:tab/> <text:s text:c="6"/><text:tab/> <text:s text:c="7"/><text:tab/> <text:s text:c="4"/></text:span></text:p>
      <text:p text:style-name="P516"><text:span text:style-name="T3">Species<text:tab/> <text:s text:c="10"/>Av.Abund<text:tab/> <text:s/>Av.Abund<text:tab/>Av.Diss<text:tab/>Diss/SD<text:tab/>Contrib%<text:tab/>Cum.%</text:span></text:p>
      <text:p text:style-name="P516"><text:span text:style-name="T3">Pseudodiploria strigosa<text:tab/> <text:s text:c="14"/>2,38<text:tab/> <text:s text:c="5"/>0,17<text:tab/> <text:s/>18,94<text:tab/> <text:s text:c="2"/>2,11<text:tab/> <text:s text:c="2"/>21,90<text:tab/>21,90</text:span></text:p>
      <text:p text:style-name="P516"><text:span text:style-name="T3">Diploria labyrinthiformis<text:tab/> <text:s text:c="14"/>1,38<text:tab/> <text:s text:c="5"/>0,00<text:tab/> <text:s/>11,23<text:tab/> <text:s text:c="2"/>2,21<text:tab/> <text:s text:c="2"/>12,98<text:tab/>34,88</text:span></text:p>
      <text:p text:style-name="P516"><text:span text:style-name="T3">Siderastrea siderea<text:tab/> <text:s text:c="14"/>1,64<text:tab/> <text:s text:c="5"/>0,62<text:tab/> <text:s/>10,29<text:tab/> <text:s text:c="2"/>1,10<text:tab/> <text:s text:c="2"/>11,90<text:tab/>46,77</text:span></text:p>
      <text:p text:style-name="P516"><text:span text:style-name="T3">Porites astreoides<text:tab/> <text:s text:c="14"/>0,40<text:tab/> <text:s text:c="5"/>1,14<text:tab/> <text:s text:c="2"/>7,78<text:tab/> <text:s text:c="2"/>1,28<text:tab/> <text:s text:c="3"/>8,99<text:tab/>55,76</text:span></text:p>
      <text:p text:style-name="P516"><text:span text:style-name="T3">Montastrea cavernosa<text:tab/> <text:s text:c="14"/>0,93<text:tab/> <text:s text:c="5"/>0,00<text:tab/> <text:s text:c="2"/>7,77<text:tab/> <text:s text:c="2"/>1,19<text:tab/> <text:s text:c="3"/>8,98<text:tab/>64,74</text:span></text:p>
      <text:p text:style-name="P516"><text:span text:style-name="T3">Colpophyllia natans<text:tab/> <text:s text:c="14"/>0,00<text:tab/> <text:s text:c="5"/>1,06<text:tab/> <text:s text:c="2"/>6,12<text:tab/> <text:s text:c="2"/>0,86<text:tab/> <text:s text:c="3"/>7,08<text:tab/>71,82</text:span></text:p>
      <text:p text:style-name="P516"><text:span text:style-name="T3">Meandrina meandrites<text:tab/> <text:s text:c="14"/>0,75<text:tab/> <text:s text:c="5"/>0,00<text:tab/> <text:s text:c="2"/>5,67<text:tab/> <text:s text:c="2"/>0,76<text:tab/> <text:s text:c="3"/>6,55<text:tab/>78,37</text:span></text:p>
      <text:p text:style-name="P196"><text:soft-page-break/></text:p>
      <text:p text:style-name="P516"><text:span text:style-name="T1">Groups Punta Mono <text:s/>&amp; <text:s/>Mero</text:span></text:p>
      <text:p text:style-name="P516"><text:span text:style-name="T2">Average dissimilarity = 88,59</text:span></text:p>
      <text:p text:style-name="P196"/>
      <text:p text:style-name="P517"><text:span text:style-name="T3"><text:tab/>Group Punta Mono<text:tab/>Group Mero<text:tab/> <text:s text:c="6"/><text:tab/> <text:s text:c="6"/><text:tab/> <text:s text:c="7"/><text:tab/> <text:s text:c="4"/></text:span></text:p>
      <text:p text:style-name="P517"><text:span text:style-name="T3">Species<text:tab/> <text:s text:c="7"/>Av.Abund<text:tab/> <text:s/>Av.Abund<text:tab/>Av.Diss<text:tab/>Diss/SD<text:tab/>Contrib%<text:tab/>Cum.%</text:span></text:p>
      <text:p text:style-name="P517"><text:span text:style-name="T3">Pseudodiploria strigosa<text:tab/> <text:s text:c="11"/>2,96<text:tab/> <text:s text:c="5"/>0,17<text:tab/> <text:s/>24,32<text:tab/> <text:s text:c="2"/>2,51<text:tab/> <text:s text:c="2"/>27,45<text:tab/>27,45</text:span></text:p>
      <text:p text:style-name="P517"><text:span text:style-name="T3">Meandrina meandrites<text:tab/> <text:s text:c="11"/>1,21<text:tab/> <text:s text:c="5"/>0,00<text:tab/> <text:s/>10,84<text:tab/> <text:s text:c="2"/>1,39<text:tab/> <text:s text:c="2"/>12,24<text:tab/>39,69</text:span></text:p>
      <text:p text:style-name="P517"><text:span text:style-name="T3">Diploria labyrinthiformis<text:tab/> <text:s text:c="11"/>1,02<text:tab/> <text:s text:c="5"/>0,00<text:tab/> <text:s text:c="2"/>8,77<text:tab/> <text:s text:c="2"/>2,26<text:tab/> <text:s text:c="3"/>9,90<text:tab/>49,60</text:span></text:p>
      <text:p text:style-name="P517"><text:span text:style-name="T3">Siderastrea siderea<text:tab/> <text:s text:c="11"/>1,34<text:tab/> <text:s text:c="5"/>0,62<text:tab/> <text:s text:c="2"/>8,36<text:tab/> <text:s text:c="2"/>1,08<text:tab/> <text:s text:c="3"/>9,43<text:tab/>59,03</text:span></text:p>
      <text:p text:style-name="P517"><text:span text:style-name="T3">Porites astreoides<text:tab/> <text:s text:c="11"/>0,17<text:tab/> <text:s text:c="5"/>1,14<text:tab/> <text:s text:c="2"/>7,98<text:tab/> <text:s text:c="2"/>1,38<text:tab/> <text:s text:c="3"/>9,01<text:tab/>68,04</text:span></text:p>
      <text:p text:style-name="P517"><text:span text:style-name="T3">Colpophyllia natans<text:tab/> <text:s text:c="11"/>0,00<text:tab/> <text:s text:c="5"/>1,06<text:tab/> <text:s text:c="2"/>6,31<text:tab/> <text:s text:c="2"/>0,86<text:tab/> <text:s text:c="3"/>7,12<text:tab/>75,16</text:span></text:p>
      <text:p text:style-name="P197"/>
      <text:p text:style-name="P517"><text:span text:style-name="T1">Groups Charagato <text:s/>&amp; <text:s/>Mero</text:span></text:p>
      <text:p text:style-name="P517"><text:span text:style-name="T2">Average dissimilarity = 86,06</text:span></text:p>
      <text:p text:style-name="P197"/>
      <text:p text:style-name="P518"><text:span text:style-name="T3"><text:tab/>Group Charagato<text:tab/>Group Mero<text:tab/> <text:s text:c="6"/><text:tab/> <text:s text:c="6"/><text:tab/> <text:s text:c="7"/><text:tab/> <text:s text:c="4"/></text:span></text:p>
      <text:p text:style-name="P518"><text:span text:style-name="T3">Species<text:tab/> <text:s text:c="6"/>Av.Abund<text:tab/> <text:s/>Av.Abund<text:tab/>Av.Diss<text:tab/>Diss/SD<text:tab/>Contrib%<text:tab/>Cum.%</text:span></text:p>
      <text:p text:style-name="P518"><text:span text:style-name="T3">Colpophyllia natans<text:tab/> <text:s text:c="10"/>1,86<text:tab/> <text:s text:c="5"/>1,06<text:tab/> <text:s/>29,98<text:tab/> <text:s text:c="2"/>1,08<text:tab/> <text:s text:c="2"/>34,84<text:tab/>34,84</text:span></text:p>
      <text:p text:style-name="P518"><text:span text:style-name="T3">Porites astreoides<text:tab/> <text:s text:c="10"/>0,00<text:tab/> <text:s text:c="5"/>1,14<text:tab/> <text:s/>16,15<text:tab/> <text:s text:c="2"/>1,32<text:tab/> <text:s text:c="2"/>18,77<text:tab/>53,60</text:span></text:p>
      <text:p text:style-name="P518"><text:span text:style-name="T3">Porites porites<text:tab/> <text:s text:c="10"/>0,00<text:tab/> <text:s text:c="5"/>0,55<text:tab/> <text:s text:c="2"/>8,45<text:tab/> <text:s text:c="2"/>0,76<text:tab/> <text:s text:c="3"/>9,82<text:tab/>63,42</text:span></text:p>
      <text:p text:style-name="P518"><text:span text:style-name="T3">Siderastrea siderea<text:tab/> <text:s text:c="10"/>0,27<text:tab/> <text:s text:c="5"/>0,62<text:tab/> <text:s text:c="2"/>7,51<text:tab/> <text:s text:c="2"/>1,02<text:tab/> <text:s text:c="3"/>8,73<text:tab/>72,15</text:span></text:p>
      <text:p text:style-name="P518"><text:span text:style-name="T3">Orbicella faveolata<text:tab/> <text:s text:c="10"/>0,00<text:tab/> <text:s text:c="5"/>0,45<text:tab/> <text:s text:c="2"/>6,17<text:tab/> <text:s text:c="2"/>0,86<text:tab/> <text:s text:c="3"/>7,17<text:tab/>79,32</text:span></text:p>
      <text:p text:style-name="P198"/>
      <text:p text:style-name="P518"><text:span text:style-name="T1">Groups Punta Conejo <text:s/>&amp; <text:s/>Mero</text:span></text:p>
      <text:p text:style-name="P518"><text:span text:style-name="T2">Average dissimilarity = 94,28</text:span></text:p>
      <text:p text:style-name="P198"/>
      <text:p text:style-name="P519"><text:span text:style-name="T3"><text:tab/>Group Punta Conejo<text:tab/>Group Mero<text:tab/> <text:s text:c="6"/><text:tab/> <text:s text:c="6"/><text:tab/> <text:s text:c="7"/><text:tab/> <text:s text:c="4"/></text:span></text:p>
      <text:p text:style-name="P519"><text:span text:style-name="T3">Species<text:tab/> <text:s text:c="9"/>Av.Abund<text:tab/> <text:s/>Av.Abund<text:tab/>Av.Diss<text:tab/>Diss/SD<text:tab/>Contrib%<text:tab/>Cum.%</text:span></text:p>
      <text:p text:style-name="P519"><text:span text:style-name="T3">Pseudodiploria strigosa<text:tab/> <text:s text:c="13"/>1,99<text:tab/> <text:s text:c="5"/>0,17<text:tab/> <text:s/>31,58<text:tab/> <text:s text:c="2"/>1,02<text:tab/> <text:s text:c="2"/>33,50<text:tab/>33,50</text:span></text:p>
      <text:p text:style-name="P519"><text:span text:style-name="T3">Porites astreoides<text:tab/> <text:s text:c="13"/>0,17<text:tab/> <text:s text:c="5"/>1,14<text:tab/> <text:s/>14,35<text:tab/> <text:s text:c="2"/>1,26<text:tab/> <text:s text:c="2"/>15,22<text:tab/>48,72</text:span></text:p>
      <text:p text:style-name="P519"><text:span text:style-name="T3">Colpophyllia natans<text:tab/> <text:s text:c="13"/>0,00<text:tab/> <text:s text:c="5"/>1,06<text:tab/> <text:s text:c="2"/>9,48<text:tab/> <text:s text:c="2"/>0,88<text:tab/> <text:s text:c="2"/>10,05<text:tab/>58,77</text:span></text:p>
      <text:p text:style-name="P519"><text:span text:style-name="T3">Oculina diffusa<text:tab/> <text:s text:c="13"/>0,17<text:tab/> <text:s text:c="5"/>0,00<text:tab/> <text:s text:c="2"/>8,52<text:tab/> <text:s text:c="2"/>0,34<text:tab/> <text:s text:c="3"/>9,04<text:tab/>67,81</text:span></text:p>
      <text:p text:style-name="P519"><text:span text:style-name="T3">Porites porites<text:tab/> <text:s text:c="13"/>0,00<text:tab/> <text:s text:c="5"/>0,55<text:tab/> <text:s text:c="2"/>7,62<text:tab/> <text:s text:c="2"/>0,76<text:tab/> <text:s text:c="3"/>8,09<text:tab/>75,89</text:span></text:p>
      <text:p text:style-name="P199"/>
      <text:p text:style-name="P519"><text:span text:style-name="T1">Groups La Muerta <text:s/>&amp; <text:s/>Mero</text:span></text:p>
      <text:p text:style-name="P519"><text:span text:style-name="T2">Average dissimilarity = 88,07</text:span></text:p>
      <text:p text:style-name="P199"/>
      <text:p text:style-name="P515"><text:span text:style-name="T3"><text:tab/>Group La Muerta<text:tab/>Group Mero<text:tab/> <text:s text:c="6"/><text:tab/> <text:s text:c="6"/><text:tab/> <text:s text:c="7"/><text:tab/> <text:s text:c="4"/></text:span></text:p>
      <text:p text:style-name="P515"><text:span text:style-name="T3">Species<text:tab/> <text:s text:c="6"/>Av.Abund<text:tab/> <text:s/>Av.Abund<text:tab/>Av.Diss<text:tab/>Diss/SD<text:tab/>Contrib%<text:tab/>Cum.%</text:span></text:p>
      <text:p text:style-name="P515"><text:span text:style-name="T3">Pseudodiploria strigosa<text:tab/> <text:s text:c="10"/>1,99<text:tab/> <text:s text:c="5"/>0,17<text:tab/> <text:s/>28,70<text:tab/> <text:s text:c="2"/>1,12<text:tab/> <text:s text:c="2"/>32,59<text:tab/>32,59</text:span></text:p>
      <text:p text:style-name="P515"><text:span text:style-name="T3">Porites astreoides<text:tab/> <text:s text:c="10"/>0,52<text:tab/> <text:s text:c="5"/>1,14<text:tab/> <text:s/>15,64<text:tab/> <text:s text:c="2"/>1,21<text:tab/> <text:s text:c="2"/>17,75<text:tab/>50,35</text:span></text:p>
      <text:p text:style-name="P515"><text:span text:style-name="T3">Colpophyllia natans<text:tab/> <text:s text:c="10"/>0,62<text:tab/> <text:s text:c="5"/>1,06<text:tab/> <text:s/>14,16<text:tab/> <text:s text:c="2"/>0,96<text:tab/> <text:s text:c="2"/>16,08<text:tab/>66,42</text:span></text:p>
      <text:p text:style-name="P515"><text:span text:style-name="T3">Porites porites<text:tab/> <text:s text:c="10"/>0,00<text:tab/> <text:s text:c="5"/>0,55<text:tab/> <text:s text:c="2"/>7,85<text:tab/> <text:s text:c="2"/>0,73<text:tab/> <text:s text:c="3"/>8,91<text:tab/>75,33</text:span></text:p>
      <text:p text:style-name="P195"/>
      <text:p text:style-name="P515"><text:span text:style-name="T1">Groups Cominoto <text:s/>&amp; <text:s/>Mero</text:span></text:p>
      <text:p text:style-name="P515"><text:span text:style-name="T2">Average dissimilarity = 89,30</text:span></text:p>
      <text:p text:style-name="P195"><text:soft-page-break/></text:p>
      <text:p text:style-name="P520"><text:span text:style-name="T3"><text:tab/>Group Cominoto<text:tab/>Group Mero<text:tab/> <text:s text:c="6"/><text:tab/> <text:s text:c="6"/><text:tab/> <text:s text:c="7"/><text:tab/> <text:s text:c="4"/></text:span></text:p>
      <text:p text:style-name="P520"><text:span text:style-name="T3">Species<text:tab/> <text:s text:c="5"/>Av.Abund<text:tab/> <text:s/>Av.Abund<text:tab/>Av.Diss<text:tab/>Diss/SD<text:tab/>Contrib%<text:tab/>Cum.%</text:span></text:p>
      <text:p text:style-name="P520"><text:span text:style-name="T3">Pseudodiploria strigosa<text:tab/> <text:s text:c="9"/>2,96<text:tab/> <text:s text:c="5"/>0,17<text:tab/> <text:s/>44,83<text:tab/> <text:s text:c="2"/>1,59<text:tab/> <text:s text:c="2"/>50,20<text:tab/>50,20</text:span></text:p>
      <text:p text:style-name="P520"><text:span text:style-name="T3">Porites astreoides<text:tab/> <text:s text:c="9"/>0,58<text:tab/> <text:s text:c="5"/>1,14<text:tab/> <text:s/>12,66<text:tab/> <text:s text:c="2"/>1,16<text:tab/> <text:s text:c="2"/>14,18<text:tab/>64,38</text:span></text:p>
      <text:p text:style-name="P520"><text:span text:style-name="T3">Colpophyllia natans<text:tab/> <text:s text:c="9"/>0,00<text:tab/> <text:s text:c="5"/>1,06<text:tab/> <text:s text:c="2"/>8,54<text:tab/> <text:s text:c="2"/>0,89<text:tab/> <text:s text:c="3"/>9,56<text:tab/>73,95</text:span></text:p>
      <text:p text:style-name="P520"><text:span text:style-name="T3">Porites porites<text:tab/> <text:s text:c="9"/>0,00<text:tab/> <text:s text:c="5"/>0,55<text:tab/> <text:s text:c="2"/>6,23<text:tab/> <text:s text:c="2"/>0,85<text:tab/> <text:s text:c="3"/>6,98<text:tab/>80,92</text:span></text:p>
      <text:p text:style-name="P200"/>
      <text:p text:style-name="P520"><text:span text:style-name="T1">Groups La Pecha <text:s/>&amp; <text:s/>Mero</text:span></text:p>
      <text:p text:style-name="P520"><text:span text:style-name="T2">Average dissimilarity = 99,05</text:span></text:p>
      <text:p text:style-name="P200"/>
      <text:p text:style-name="P520"><text:span text:style-name="T3"><text:tab/>Group La Pecha<text:tab/>Group Mero<text:tab/> <text:s text:c="6"/><text:tab/> <text:s text:c="6"/><text:tab/> <text:s text:c="7"/><text:tab/> <text:s text:c="4"/></text:span></text:p>
      <text:p text:style-name="P520"><text:span text:style-name="T3">Species<text:tab/> <text:s text:c="5"/>Av.Abund<text:tab/> <text:s/>Av.Abund<text:tab/>Av.Diss<text:tab/>Diss/SD<text:tab/>Contrib%<text:tab/>Cum.%</text:span></text:p>
      <text:p text:style-name="P520"><text:span text:style-name="T3">Porites astreoides<text:tab/> <text:s text:c="9"/>0,00<text:tab/> <text:s text:c="5"/>1,14<text:tab/> <text:s/>26,09<text:tab/> <text:s text:c="2"/>1,92<text:tab/> <text:s text:c="2"/>26,33<text:tab/>26,33</text:span></text:p>
      <text:p text:style-name="P520"><text:span text:style-name="T3">Colpophyllia natans<text:tab/> <text:s text:c="9"/>0,00<text:tab/> <text:s text:c="5"/>1,06<text:tab/> <text:s/>14,78<text:tab/> <text:s text:c="2"/>1,15<text:tab/> <text:s text:c="2"/>14,92<text:tab/>41,25</text:span></text:p>
      <text:p text:style-name="P520"><text:span text:style-name="T3">Porites porites<text:tab/> <text:s text:c="9"/>0,00<text:tab/> <text:s text:c="5"/>0,55<text:tab/> <text:s/>14,27<text:tab/> <text:s text:c="2"/>0,90<text:tab/> <text:s text:c="2"/>14,41<text:tab/>55,66</text:span></text:p>
      <text:p text:style-name="P520"><text:span text:style-name="T3">Pseudodiploria strigosa<text:tab/> <text:s text:c="9"/>0,17<text:tab/> <text:s text:c="5"/>0,17<text:tab/> <text:s/>11,53<text:tab/> <text:s text:c="2"/>0,42<text:tab/> <text:s text:c="2"/>11,64<text:tab/>67,30</text:span></text:p>
      <text:p text:style-name="P520"><text:span text:style-name="T3">Orbicella faveolata<text:tab/> <text:s text:c="9"/>0,00<text:tab/> <text:s text:c="5"/>0,45<text:tab/> <text:s/>10,16<text:tab/> <text:s text:c="2"/>1,03<text:tab/> <text:s text:c="2"/>10,26<text:tab/>77,56</text:span></text:p>
      <text:p text:style-name="P200"/>
      <text:p text:style-name="P520"><text:span text:style-name="T1">Groups Puerto Real <text:s/>&amp; <text:s/>Mero</text:span></text:p>
      <text:p text:style-name="P520"><text:span text:style-name="T2">Average dissimilarity = 81,07</text:span></text:p>
      <text:p text:style-name="P200"/>
      <text:p text:style-name="P521"><text:span text:style-name="T3"><text:tab/>Group Puerto Real<text:tab/>Group Mero<text:tab/> <text:s text:c="6"/><text:tab/> <text:s text:c="6"/><text:tab/> <text:s text:c="7"/><text:tab/> <text:s text:c="4"/></text:span></text:p>
      <text:p text:style-name="P521"><text:span text:style-name="T3">Species<text:tab/> <text:s text:c="8"/>Av.Abund<text:tab/> <text:s/>Av.Abund<text:tab/>Av.Diss<text:tab/>Diss/SD<text:tab/>Contrib%<text:tab/>Cum.%</text:span></text:p>
      <text:p text:style-name="P521"><text:span text:style-name="T3">Pseudodiploria strigosa<text:tab/> <text:s text:c="12"/>2,60<text:tab/> <text:s text:c="5"/>0,17<text:tab/> <text:s/>31,90<text:tab/> <text:s text:c="2"/>1,71<text:tab/> <text:s text:c="2"/>39,35<text:tab/>39,35</text:span></text:p>
      <text:p text:style-name="P521"><text:span text:style-name="T3">Porites astreoides<text:tab/> <text:s text:c="12"/>1,10<text:tab/> <text:s text:c="5"/>1,14<text:tab/> <text:s text:c="2"/>9,22<text:tab/> <text:s text:c="2"/>0,88<text:tab/> <text:s text:c="2"/>11,38<text:tab/>50,73</text:span></text:p>
      <text:p text:style-name="P521"><text:span text:style-name="T3">Colpophyllia natans<text:tab/> <text:s text:c="12"/>0,00<text:tab/> <text:s text:c="5"/>1,06<text:tab/> <text:s text:c="2"/>7,93<text:tab/> <text:s text:c="2"/>0,88<text:tab/> <text:s text:c="3"/>9,79<text:tab/>60,51</text:span></text:p>
      <text:p text:style-name="P521"><text:span text:style-name="T3">Porites porites<text:tab/> <text:s text:c="12"/>0,00<text:tab/> <text:s text:c="5"/>0,55<text:tab/> <text:s text:c="2"/>5,59<text:tab/> <text:s text:c="2"/>0,86<text:tab/> <text:s text:c="3"/>6,90<text:tab/>67,41</text:span></text:p>
      <text:p text:style-name="P521"><text:span text:style-name="T3">Siderastrea siderea<text:tab/> <text:s text:c="12"/>0,00<text:tab/> <text:s text:c="5"/>0,62<text:tab/> <text:s text:c="2"/>5,03<text:tab/> <text:s text:c="2"/>0,96<text:tab/> <text:s text:c="3"/>6,20<text:tab/>73,61</text:span></text:p>
      <text:p text:style-name="P521"><text:span text:style-name="T3">Other (Scleractinian massive)<text:tab/> <text:s text:c="12"/>0,35<text:tab/> <text:s text:c="5"/>0,00<text:tab/> <text:s text:c="2"/>4,70<text:tab/> <text:s text:c="2"/>0,81<text:tab/> <text:s text:c="3"/>5,80<text:tab/>79,41</text:span></text:p>
      <text:p text:style-name="P201"/>
      <text:p text:style-name="P521"><text:span text:style-name="T1">Groups Cayo Agua <text:s/>&amp; <text:s/>Mero</text:span></text:p>
      <text:p text:style-name="P521"><text:span text:style-name="T2">Average dissimilarity = 84,17</text:span></text:p>
      <text:p text:style-name="P201"/>
      <text:p text:style-name="P518"><text:span text:style-name="T3"><text:tab/>Group Cayo Agua<text:tab/>Group Mero<text:tab/> <text:s text:c="6"/><text:tab/> <text:s text:c="6"/><text:tab/> <text:s text:c="7"/><text:tab/> <text:s text:c="4"/></text:span></text:p>
      <text:p text:style-name="P518"><text:span text:style-name="T3">Species<text:tab/> <text:s text:c="6"/>Av.Abund<text:tab/> <text:s/>Av.Abund<text:tab/>Av.Diss<text:tab/>Diss/SD<text:tab/>Contrib%<text:tab/>Cum.%</text:span></text:p>
      <text:p text:style-name="P518"><text:span text:style-name="T3">Madracis mirabilis<text:tab/> <text:s text:c="10"/>3,47<text:tab/> <text:s text:c="5"/>0,27<text:tab/> <text:s/>17,27<text:tab/> <text:s text:c="2"/>2,56<text:tab/> <text:s text:c="2"/>20,51<text:tab/>20,51</text:span></text:p>
      <text:p text:style-name="P518"><text:span text:style-name="T3">Orbicella annularis<text:tab/> <text:s text:c="10"/>3,05<text:tab/> <text:s text:c="5"/>0,00<text:tab/> <text:s/>16,08<text:tab/> <text:s text:c="2"/>2,93<text:tab/> <text:s text:c="2"/>19,10<text:tab/>39,62</text:span></text:p>
      <text:p text:style-name="P518"><text:span text:style-name="T3">Orbicella faveolata<text:tab/> <text:s text:c="10"/>3,24<text:tab/> <text:s text:c="5"/>0,45<text:tab/> <text:s/>15,32<text:tab/> <text:s text:c="2"/>2,64<text:tab/> <text:s text:c="2"/>18,20<text:tab/>57,81</text:span></text:p>
      <text:p text:style-name="P518"><text:span text:style-name="T3">Colpophyllia natans<text:tab/> <text:s text:c="10"/>1,15<text:tab/> <text:s text:c="5"/>1,06<text:tab/> <text:s text:c="2"/>6,25<text:tab/> <text:s text:c="2"/>1,24<text:tab/> <text:s text:c="3"/>7,42<text:tab/>65,23</text:span></text:p>
      <text:p text:style-name="P518"><text:span text:style-name="T3">Madracis decactis<text:tab/> <text:s text:c="10"/>1,10<text:tab/> <text:s text:c="5"/>0,17<text:tab/> <text:s text:c="2"/>5,59<text:tab/> <text:s text:c="2"/>1,00<text:tab/> <text:s text:c="3"/>6,64<text:tab/>71,88</text:span></text:p>
      <text:p text:style-name="P518"><text:span text:style-name="T3">Porites astreoides<text:tab/> <text:s text:c="10"/>0,69<text:tab/> <text:s text:c="5"/>1,14<text:tab/> <text:s text:c="2"/>5,21<text:tab/> <text:s text:c="2"/>1,25<text:tab/> <text:s text:c="3"/>6,19<text:tab/>78,07</text:span></text:p>
      <text:p text:style-name="P198"/>
      <text:p text:style-name="P518"><text:span text:style-name="T1">Groups Boca de Cote <text:s/>&amp; <text:s/>Mero</text:span></text:p>
      <text:p text:style-name="P518"><text:span text:style-name="T2">Average dissimilarity = 77,24</text:span></text:p>
      <text:p text:style-name="P198"/>
      <text:p text:style-name="P522"><text:span text:style-name="T3"><text:tab/>Group Boca de Cote<text:tab/>Group Mero<text:tab/> <text:s text:c="6"/><text:tab/> <text:s text:c="6"/><text:tab/> <text:s text:c="7"/><text:tab/> <text:s text:c="4"/></text:span></text:p>
      <text:p text:style-name="P522"><text:span text:style-name="T3">Species<text:tab/> <text:s text:c="9"/>Av.Abund<text:tab/> <text:s/>Av.Abund<text:tab/>Av.Diss<text:tab/>Diss/SD<text:tab/>Contrib%<text:tab/>Cum.%</text:span></text:p>
      <text:p text:style-name="P522"><text:span text:style-name="T3">Orbicella faveolata<text:tab/> <text:s text:c="13"/>3,10<text:tab/> <text:s text:c="5"/>0,45<text:tab/> <text:s/>13,87<text:tab/> <text:s text:c="2"/>2,26<text:tab/> <text:s text:c="2"/>17,96<text:tab/>17,96</text:span></text:p>
      <text:p text:style-name="P522"><text:span text:style-name="T3">Siderastrea siderea<text:tab/> <text:s text:c="13"/>2,54<text:tab/> <text:s text:c="5"/>0,62<text:tab/> <text:s/>10,38<text:tab/> <text:s text:c="2"/>1,78<text:tab/> <text:s text:c="2"/>13,44<text:tab/>31,40</text:span></text:p>
      <text:p text:style-name="P522"><text:span text:style-name="T3">Montastrea cavernosa<text:tab/> <text:s text:c="13"/>1,76<text:tab/> <text:s text:c="5"/>0,00<text:tab/> <text:s text:c="2"/>8,90<text:tab/> <text:s text:c="2"/>2,12<text:tab/> <text:s text:c="2"/>11,53<text:tab/>42,92</text:span></text:p>
      <text:p text:style-name="P522"><text:soft-page-break/><text:span text:style-name="T3">Diploria labyrinthiformis<text:tab/> <text:s text:c="13"/>1,37<text:tab/> <text:s text:c="5"/>0,00<text:tab/> <text:s text:c="2"/>7,24<text:tab/> <text:s text:c="2"/>2,29<text:tab/> <text:s text:c="3"/>9,37<text:tab/>52,29</text:span></text:p>
      <text:p text:style-name="P522"><text:span text:style-name="T3">Orbicella annularis<text:tab/> <text:s text:c="13"/>1,35<text:tab/> <text:s text:c="5"/>0,00<text:tab/> <text:s text:c="2"/>6,58<text:tab/> <text:s text:c="2"/>1,46<text:tab/> <text:s text:c="3"/>8,52<text:tab/>60,81</text:span></text:p>
      <text:p text:style-name="P522"><text:span text:style-name="T3">Porites astreoides<text:tab/> <text:s text:c="13"/>1,92<text:tab/> <text:s text:c="5"/>1,14<text:tab/> <text:s text:c="2"/>5,20<text:tab/> <text:s text:c="2"/>1,03<text:tab/> <text:s text:c="3"/>6,74<text:tab/>67,54</text:span></text:p>
      <text:p text:style-name="P522"><text:span text:style-name="T3">Madracis mirabilis<text:tab/> <text:s text:c="13"/>1,01<text:tab/> <text:s text:c="5"/>0,27<text:tab/> <text:s text:c="2"/>4,91<text:tab/> <text:s text:c="2"/>0,82<text:tab/> <text:s text:c="3"/>6,36<text:tab/>73,90</text:span></text:p>
      <text:p text:style-name="P522"><text:span text:style-name="T3">Colpophyllia natans<text:tab/> <text:s text:c="13"/>0,17<text:tab/> <text:s text:c="5"/>1,06<text:tab/> <text:s text:c="2"/>4,43<text:tab/> <text:s text:c="2"/>0,93<text:tab/> <text:s text:c="3"/>5,74<text:tab/>79,64</text:span></text:p>
      <text:p text:style-name="P202"/>
      <text:p text:style-name="P522"><text:span text:style-name="T1">Groups Dos Mosquises Sur <text:s/>&amp; <text:s/>Mero</text:span></text:p>
      <text:p text:style-name="P522"><text:span text:style-name="T2">Average dissimilarity = 81,55</text:span></text:p>
      <text:p text:style-name="P202"/>
      <text:p text:style-name="P523"><text:span text:style-name="T3"><text:tab/>Group Dos Mosquises Sur<text:tab/>Group Mero<text:tab/> <text:s text:c="6"/><text:tab/> <text:s text:c="6"/><text:tab/> <text:s text:c="7"/><text:tab/> <text:s text:c="4"/></text:span></text:p>
      <text:p text:style-name="P523"><text:span text:style-name="T3">Species<text:tab/> <text:s text:c="14"/>Av.Abund<text:tab/> <text:s/>Av.Abund<text:tab/>Av.Diss<text:tab/>Diss/SD<text:tab/>Contrib%<text:tab/>Cum.%</text:span></text:p>
      <text:p text:style-name="P523"><text:span text:style-name="T3">Orbicella faveolata<text:tab/> <text:s text:c="18"/>3,41<text:tab/> <text:s text:c="5"/>0,45<text:tab/> <text:s/>17,71<text:tab/> <text:s text:c="2"/>1,98<text:tab/> <text:s text:c="2"/>21,72<text:tab/>21,72</text:span></text:p>
      <text:p text:style-name="P523"><text:span text:style-name="T3">Madracis mirabilis<text:tab/> <text:s text:c="18"/>2,55<text:tab/> <text:s text:c="5"/>0,27<text:tab/> <text:s/>13,09<text:tab/> <text:s text:c="2"/>1,49<text:tab/> <text:s text:c="2"/>16,05<text:tab/>37,77</text:span></text:p>
      <text:p text:style-name="P523"><text:span text:style-name="T3">Orbicella annularis<text:tab/> <text:s text:c="18"/>2,43<text:tab/> <text:s text:c="5"/>0,00<text:tab/> <text:s/>12,99<text:tab/> <text:s text:c="2"/>1,39<text:tab/> <text:s text:c="2"/>15,92<text:tab/>53,69</text:span></text:p>
      <text:p text:style-name="P523"><text:span text:style-name="T3">Colpophyllia natans<text:tab/> <text:s text:c="18"/>2,54<text:tab/> <text:s text:c="5"/>1,06<text:tab/> <text:s/>11,30<text:tab/> <text:s text:c="2"/>1,42<text:tab/> <text:s text:c="2"/>13,86<text:tab/>67,55</text:span></text:p>
      <text:p text:style-name="P523"><text:span text:style-name="T3">Porites astreoides<text:tab/> <text:s text:c="18"/>0,17<text:tab/> <text:s text:c="5"/>1,14<text:tab/> <text:s text:c="2"/>5,52<text:tab/> <text:s text:c="2"/>1,41<text:tab/> <text:s text:c="3"/>6,77<text:tab/>74,32</text:span></text:p>
      <text:p text:style-name="P523"><text:span text:style-name="T3">Siderastrea siderea<text:tab/> <text:s text:c="18"/>0,52<text:tab/> <text:s text:c="5"/>0,62<text:tab/> <text:s text:c="2"/>3,74<text:tab/> <text:s text:c="2"/>0,97<text:tab/> <text:s text:c="3"/>4,58<text:tab/>78,90</text:span></text:p>
      <text:p text:style-name="P203"/>
      <text:p text:style-name="P523"><text:span text:style-name="T1">Groups Madrisqui <text:s/>&amp; <text:s/>Mero</text:span></text:p>
      <text:p text:style-name="P523"><text:span text:style-name="T2">Average dissimilarity = 75,96</text:span></text:p>
      <text:p text:style-name="P203"/>
      <text:p text:style-name="P524"><text:span text:style-name="T3"><text:tab/>Group Madrisqui<text:tab/>Group Mero<text:tab/> <text:s text:c="6"/><text:tab/> <text:s text:c="6"/><text:tab/> <text:s text:c="7"/><text:tab/> <text:s text:c="4"/></text:span></text:p>
      <text:p text:style-name="P524"><text:span text:style-name="T3">Species<text:tab/> <text:s text:c="6"/>Av.Abund<text:tab/> <text:s/>Av.Abund<text:tab/>Av.Diss<text:tab/>Diss/SD<text:tab/>Contrib%<text:tab/>Cum.%</text:span></text:p>
      <text:p text:style-name="P524"><text:span text:style-name="T3">Orbicella faveolata<text:tab/> <text:s text:c="10"/>2,67<text:tab/> <text:s text:c="5"/>0,45<text:tab/> <text:s/>17,11<text:tab/> <text:s text:c="2"/>2,02<text:tab/> <text:s text:c="2"/>22,53<text:tab/>22,53</text:span></text:p>
      <text:p text:style-name="P524"><text:span text:style-name="T3">Colpophyllia natans<text:tab/> <text:s text:c="10"/>1,96<text:tab/> <text:s text:c="5"/>1,06<text:tab/> <text:s/>12,29<text:tab/> <text:s text:c="2"/>1,30<text:tab/> <text:s text:c="2"/>16,17<text:tab/>38,70</text:span></text:p>
      <text:p text:style-name="P524"><text:span text:style-name="T3">Porites astreoides<text:tab/> <text:s text:c="10"/>1,41<text:tab/> <text:s text:c="5"/>1,14<text:tab/> <text:s text:c="2"/>7,44<text:tab/> <text:s text:c="2"/>1,07<text:tab/> <text:s text:c="3"/>9,80<text:tab/>48,50</text:span></text:p>
      <text:p text:style-name="P524"><text:span text:style-name="T3">Agaricia sp.<text:tab/> <text:s text:c="10"/>0,93<text:tab/> <text:s text:c="5"/>0,00<text:tab/> <text:s text:c="2"/>5,95<text:tab/> <text:s text:c="2"/>0,72<text:tab/> <text:s text:c="3"/>7,83<text:tab/>56,33</text:span></text:p>
      <text:p text:style-name="P524"><text:span text:style-name="T3">Eusmilia fastigata<text:tab/> <text:s text:c="10"/>0,68<text:tab/> <text:s text:c="5"/>0,00<text:tab/> <text:s text:c="2"/>4,65<text:tab/> <text:s text:c="2"/>0,91<text:tab/> <text:s text:c="3"/>6,12<text:tab/>62,46</text:span></text:p>
      <text:p text:style-name="P524"><text:span text:style-name="T3">Montastrea cavernosa<text:tab/> <text:s text:c="10"/>0,52<text:tab/> <text:s text:c="5"/>0,00<text:tab/> <text:s text:c="2"/>4,51<text:tab/> <text:s text:c="2"/>0,53<text:tab/> <text:s text:c="3"/>5,94<text:tab/>68,40</text:span></text:p>
      <text:p text:style-name="P524"><text:span text:style-name="T3">Porites porites<text:tab/> <text:s text:c="10"/>0,00<text:tab/> <text:s text:c="5"/>0,55<text:tab/> <text:s text:c="2"/>3,56<text:tab/> <text:s text:c="2"/>0,91<text:tab/> <text:s text:c="3"/>4,69<text:tab/>73,09</text:span></text:p>
      <text:p text:style-name="P524"><text:span text:style-name="T3">Siderastrea siderea<text:tab/> <text:s text:c="10"/>0,00<text:tab/> <text:s text:c="5"/>0,62<text:tab/> <text:s text:c="2"/>3,51<text:tab/> <text:s text:c="2"/>0,96<text:tab/> <text:s text:c="3"/>4,63<text:tab/>77,71</text:span></text:p>
      <text:p text:style-name="P204"/>
      <text:p text:style-name="P524"><text:span text:style-name="T1">Groups Pelona de Rabusqui <text:s/>&amp; <text:s/>Mero</text:span></text:p>
      <text:p text:style-name="P524"><text:span text:style-name="T2">Average dissimilarity = 85,79</text:span></text:p>
      <text:p text:style-name="P204"/>
      <text:p text:style-name="P525"><text:span text:style-name="T3"><text:tab/>Group Pelona de Rabusqui<text:tab/>Group Mero<text:tab/> <text:s text:c="6"/><text:tab/> <text:s text:c="6"/><text:tab/> <text:s text:c="7"/><text:tab/> <text:s text:c="4"/></text:span></text:p>
      <text:p text:style-name="P525"><text:span text:style-name="T3">Species<text:tab/> <text:s text:c="15"/>Av.Abund<text:tab/> <text:s/>Av.Abund<text:tab/>Av.Diss<text:tab/>Diss/SD<text:tab/>Contrib%<text:tab/>Cum.%</text:span></text:p>
      <text:p text:style-name="P525"><text:span text:style-name="T3">Orbicella faveolata<text:tab/> <text:s text:c="19"/>4,91<text:tab/> <text:s text:c="5"/>0,45<text:tab/> <text:s/>29,96<text:tab/> <text:s text:c="2"/>2,57<text:tab/> <text:s text:c="2"/>34,92<text:tab/>34,92</text:span></text:p>
      <text:p text:style-name="P525"><text:span text:style-name="T3">Orbicella annularis<text:tab/> <text:s text:c="19"/>2,00<text:tab/> <text:s text:c="5"/>0,00<text:tab/> <text:s/>12,79<text:tab/> <text:s text:c="2"/>1,40<text:tab/> <text:s text:c="2"/>14,91<text:tab/>49,83</text:span></text:p>
      <text:p text:style-name="P525"><text:span text:style-name="T3">Colpophyllia natans<text:tab/> <text:s text:c="19"/>1,87<text:tab/> <text:s text:c="5"/>1,06<text:tab/> <text:s/>10,01<text:tab/> <text:s text:c="2"/>1,46<text:tab/> <text:s text:c="2"/>11,67<text:tab/>61,50</text:span></text:p>
      <text:p text:style-name="P525"><text:span text:style-name="T3">Agaricia sp.<text:tab/> <text:s text:c="19"/>1,10<text:tab/> <text:s text:c="5"/>0,00<text:tab/> <text:s text:c="2"/>7,26<text:tab/> <text:s text:c="2"/>1,34<text:tab/> <text:s text:c="3"/>8,47<text:tab/>69,96</text:span></text:p>
      <text:p text:style-name="P525"><text:span text:style-name="T3">Porites astreoides<text:tab/> <text:s text:c="19"/>0,00<text:tab/> <text:s text:c="5"/>1,14<text:tab/> <text:s text:c="2"/>6,54<text:tab/> <text:s text:c="2"/>1,41<text:tab/> <text:s text:c="3"/>7,63<text:tab/>77,59</text:span></text:p>
      <text:p text:style-name="P205"/>
      <text:p text:style-name="P525"><text:span text:style-name="T1">Groups Salinas <text:s/>&amp; <text:s/>Mero</text:span></text:p>
      <text:p text:style-name="P525"><text:span text:style-name="T2">Average dissimilarity = 79,76</text:span></text:p>
      <text:p text:style-name="P205"/>
      <text:p text:style-name="P526"><text:soft-page-break/><text:span text:style-name="T3"><text:tab/>Group Salinas<text:tab/>Group Mero<text:tab/> <text:s text:c="6"/><text:tab/> <text:s text:c="6"/><text:tab/> <text:s text:c="7"/><text:tab/> <text:s text:c="4"/></text:span></text:p>
      <text:p text:style-name="P526"><text:span text:style-name="T3">Species<text:tab/> <text:s text:c="4"/>Av.Abund<text:tab/> <text:s/>Av.Abund<text:tab/>Av.Diss<text:tab/>Diss/SD<text:tab/>Contrib%<text:tab/>Cum.%</text:span></text:p>
      <text:p text:style-name="P526"><text:span text:style-name="T3">Orbicella faveolata<text:tab/> <text:s text:c="8"/>2,24<text:tab/> <text:s text:c="5"/>0,45<text:tab/> <text:s/>13,01<text:tab/> <text:s text:c="2"/>1,25<text:tab/> <text:s text:c="2"/>16,32<text:tab/>16,32</text:span></text:p>
      <text:p text:style-name="P526"><text:span text:style-name="T3">Siderastrea siderea<text:tab/> <text:s text:c="8"/>2,20<text:tab/> <text:s text:c="5"/>0,62<text:tab/> <text:s/>11,84<text:tab/> <text:s text:c="2"/>1,30<text:tab/> <text:s text:c="2"/>14,85<text:tab/>31,17</text:span></text:p>
      <text:p text:style-name="P526"><text:span text:style-name="T3">Montastrea cavernosa<text:tab/> <text:s text:c="8"/>1,66<text:tab/> <text:s text:c="5"/>0,00<text:tab/> <text:s/>10,26<text:tab/> <text:s text:c="2"/>1,52<text:tab/> <text:s text:c="2"/>12,86<text:tab/>44,03</text:span></text:p>
      <text:p text:style-name="P526"><text:span text:style-name="T3">Diploria labyrinthiformis<text:tab/> <text:s text:c="8"/>1,40<text:tab/> <text:s text:c="5"/>0,00<text:tab/> <text:s text:c="2"/>8,90<text:tab/> <text:s text:c="2"/>1,36<text:tab/> <text:s text:c="2"/>11,16<text:tab/>55,19</text:span></text:p>
      <text:p text:style-name="P526"><text:span text:style-name="T3">Pseudodiploria strigosa<text:tab/> <text:s text:c="8"/>1,32<text:tab/> <text:s text:c="5"/>0,17<text:tab/> <text:s text:c="2"/>7,90<text:tab/> <text:s text:c="2"/>1,36<text:tab/> <text:s text:c="3"/>9,91<text:tab/>65,09</text:span></text:p>
      <text:p text:style-name="P526"><text:span text:style-name="T3">Colpophyllia natans<text:tab/> <text:s text:c="8"/>0,27<text:tab/> <text:s text:c="5"/>1,06<text:tab/> <text:s text:c="2"/>5,91<text:tab/> <text:s text:c="2"/>0,99<text:tab/> <text:s text:c="3"/>7,41<text:tab/>72,51</text:span></text:p>
      <text:p text:style-name="P526"><text:span text:style-name="T3">Porites astreoides<text:tab/> <text:s text:c="8"/>0,68<text:tab/> <text:s text:c="5"/>1,14<text:tab/> <text:s text:c="2"/>5,81<text:tab/> <text:s text:c="2"/>1,19<text:tab/> <text:s text:c="3"/>7,29<text:tab/>79,80</text:span></text:p>
      <text:p text:style-name="P206"/>
      <text:p text:style-name="P526"><text:span text:style-name="T1">Groups La Venada <text:s/>&amp; <text:s/>Mero</text:span></text:p>
      <text:p text:style-name="P526"><text:span text:style-name="T2">Average dissimilarity = 98,03</text:span></text:p>
      <text:p text:style-name="P206"/>
      <text:p text:style-name="P524"><text:span text:style-name="T3"><text:tab/>Group La Venada<text:tab/>Group Mero<text:tab/> <text:s text:c="6"/><text:tab/> <text:s text:c="6"/><text:tab/> <text:s text:c="7"/><text:tab/> <text:s text:c="4"/></text:span></text:p>
      <text:p text:style-name="P524"><text:span text:style-name="T3">Species<text:tab/> <text:s text:c="6"/>Av.Abund<text:tab/> <text:s/>Av.Abund<text:tab/>Av.Diss<text:tab/>Diss/SD<text:tab/>Contrib%<text:tab/>Cum.%</text:span></text:p>
      <text:p text:style-name="P524"><text:span text:style-name="T3">Acropora cervicornis<text:tab/> <text:s text:c="10"/>4,54<text:tab/> <text:s text:c="5"/>0,00<text:tab/> <text:s/>51,81<text:tab/> <text:s text:c="2"/>2,27<text:tab/> <text:s text:c="2"/>52,85<text:tab/>52,85</text:span></text:p>
      <text:p text:style-name="P524"><text:span text:style-name="T3">Porites astreoides<text:tab/> <text:s text:c="10"/>0,00<text:tab/> <text:s text:c="5"/>1,14<text:tab/> <text:s/>10,12<text:tab/> <text:s text:c="2"/>1,41<text:tab/> <text:s text:c="2"/>10,32<text:tab/>63,18</text:span></text:p>
      <text:p text:style-name="P524"><text:span text:style-name="T3">Colpophyllia natans<text:tab/> <text:s text:c="10"/>0,00<text:tab/> <text:s text:c="5"/>1,06<text:tab/> <text:s text:c="2"/>7,34<text:tab/> <text:s text:c="2"/>0,87<text:tab/> <text:s text:c="3"/>7,49<text:tab/>70,66</text:span></text:p>
      <text:p text:style-name="P524"><text:span text:style-name="T3">Porites porites<text:tab/> <text:s text:c="10"/>0,00<text:tab/> <text:s text:c="5"/>0,55<text:tab/> <text:s text:c="2"/>5,00<text:tab/> <text:s text:c="2"/>0,87<text:tab/> <text:s text:c="3"/>5,10<text:tab/>75,77</text:span></text:p>
      <text:p text:style-name="P204"/>
      <text:p text:style-name="P524"><text:span text:style-name="T1">Groups San Agustin <text:s/>&amp; <text:s/>Mero</text:span></text:p>
      <text:p text:style-name="P524"><text:span text:style-name="T2">Average dissimilarity = 100,00</text:span></text:p>
      <text:p text:style-name="P204"/>
      <text:p text:style-name="P527"><text:span text:style-name="T3"><text:tab/>Group San Agustin<text:tab/>Group Mero<text:tab/> <text:s text:c="6"/><text:tab/> <text:s text:c="6"/><text:tab/> <text:s text:c="7"/><text:tab/> <text:s text:c="4"/></text:span></text:p>
      <text:p text:style-name="P527"><text:span text:style-name="T3">Species<text:tab/> <text:s text:c="8"/>Av.Abund<text:tab/> <text:s/>Av.Abund<text:tab/>Av.Diss<text:tab/>Diss/SD<text:tab/>Contrib%<text:tab/>Cum.%</text:span></text:p>
      <text:p text:style-name="P527"><text:span text:style-name="T3">Porites astreoides<text:tab/> <text:s text:c="12"/>0,00<text:tab/> <text:s text:c="5"/>1,14<text:tab/> <text:s/>26,09<text:tab/> <text:s text:c="2"/>1,92<text:tab/> <text:s text:c="2"/>26,09<text:tab/>26,09</text:span></text:p>
      <text:p text:style-name="P527"><text:span text:style-name="T3">Colpophyllia natans<text:tab/> <text:s text:c="12"/>0,00<text:tab/> <text:s text:c="5"/>1,06<text:tab/> <text:s/>14,78<text:tab/> <text:s text:c="2"/>1,15<text:tab/> <text:s text:c="2"/>14,78<text:tab/>40,86</text:span></text:p>
      <text:p text:style-name="P527"><text:span text:style-name="T3">Porites porites<text:tab/> <text:s text:c="12"/>0,00<text:tab/> <text:s text:c="5"/>0,55<text:tab/> <text:s/>14,27<text:tab/> <text:s text:c="2"/>0,90<text:tab/> <text:s text:c="2"/>14,27<text:tab/>55,14</text:span></text:p>
      <text:p text:style-name="P527"><text:span text:style-name="T3">Montastrea cavernosa<text:tab/> <text:s text:c="12"/>0,17<text:tab/> <text:s text:c="5"/>0,00<text:tab/> <text:s/>10,49<text:tab/> <text:s text:c="2"/>0,38<text:tab/> <text:s text:c="2"/>10,49<text:tab/>65,63</text:span></text:p>
      <text:p text:style-name="P527"><text:span text:style-name="T3">Orbicella faveolata<text:tab/> <text:s text:c="12"/>0,00<text:tab/> <text:s text:c="5"/>0,45<text:tab/> <text:s/>10,16<text:tab/> <text:s text:c="2"/>1,03<text:tab/> <text:s text:c="2"/>10,16<text:tab/>75,79</text:span></text:p>
      <text:p text:style-name="P207"/>
      <text:p text:style-name="P527"><text:span text:style-name="T1">Groups Blanca <text:s/>&amp; <text:s/>Mero</text:span></text:p>
      <text:p text:style-name="P527"><text:span text:style-name="T2">Average dissimilarity = 81,35</text:span></text:p>
      <text:p text:style-name="P207"/>
      <text:p text:style-name="P322"><text:span text:style-name="T3"><text:tab/>Group Blanca<text:tab/>Group Mero<text:tab/> <text:s text:c="6"/><text:tab/> <text:s text:c="6"/><text:tab/> <text:s text:c="7"/><text:tab/> <text:s text:c="4"/></text:span></text:p>
      <text:p text:style-name="P322"><text:span text:style-name="T3">Species<text:tab/> <text:s text:c="3"/>Av.Abund<text:tab/> <text:s/>Av.Abund<text:tab/>Av.Diss<text:tab/>Diss/SD<text:tab/>Contrib%<text:tab/>Cum.%</text:span></text:p>
      <text:p text:style-name="P322"><text:span text:style-name="T3">Colpophyllia natans<text:tab/> <text:s text:c="7"/>3,84<text:tab/> <text:s text:c="5"/>1,06<text:tab/> <text:s/>19,11<text:tab/> <text:s text:c="2"/>1,59<text:tab/> <text:s text:c="2"/>23,49<text:tab/>23,49</text:span></text:p>
      <text:p text:style-name="P322"><text:span text:style-name="T3">Pseudodiploria strigosa<text:tab/> <text:s text:c="7"/>2,94<text:tab/> <text:s text:c="5"/>0,17<text:tab/> <text:s/>17,68<text:tab/> <text:s text:c="2"/>2,62<text:tab/> <text:s text:c="2"/>21,74<text:tab/>45,23</text:span></text:p>
      <text:p text:style-name="P322"><text:span text:style-name="T3">Montastrea cavernosa<text:tab/> <text:s text:c="7"/>1,70<text:tab/> <text:s text:c="5"/>0,00<text:tab/> <text:s/>10,74<text:tab/> <text:s text:c="2"/>2,61<text:tab/> <text:s text:c="2"/>13,20<text:tab/>58,43</text:span></text:p>
      <text:p text:style-name="P322"><text:span text:style-name="T3">Dichocoenia stokesii<text:tab/> <text:s text:c="7"/>1,17<text:tab/> <text:s text:c="5"/>0,00<text:tab/> <text:s text:c="2"/>6,83<text:tab/> <text:s text:c="2"/>1,47<text:tab/> <text:s text:c="3"/>8,40<text:tab/>66,83</text:span></text:p>
      <text:p text:style-name="P322"><text:span text:style-name="T3">Porites astreoides<text:tab/> <text:s text:c="7"/>0,62<text:tab/> <text:s text:c="5"/>1,14<text:tab/> <text:s text:c="2"/>5,02<text:tab/> <text:s text:c="2"/>1,52<text:tab/> <text:s text:c="3"/>6,16<text:tab/>72,99</text:span></text:p>
      <text:p text:style-name="P322"><text:span text:style-name="T3">Siderastrea siderea<text:tab/> <text:s text:c="7"/>0,52<text:tab/> <text:s text:c="5"/>0,62<text:tab/> <text:s text:c="2"/>3,69<text:tab/> <text:s text:c="2"/>1,16<text:tab/> <text:s text:c="3"/>4,54<text:tab/>77,53</text:span></text:p>
      <text:p text:style-name="P3"/>
      <text:p text:style-name="P322"><text:span text:style-name="T1">Groups Carabela <text:s/>&amp; <text:s/>Mero</text:span></text:p>
      <text:p text:style-name="P322"><text:span text:style-name="T2">Average dissimilarity = 95,26</text:span></text:p>
      <text:p text:style-name="P3"/>
      <text:p text:style-name="P528"><text:span text:style-name="T3"><text:tab/>Group Carabela<text:tab/>Group Mero<text:tab/> <text:s text:c="6"/><text:tab/> <text:s text:c="6"/><text:tab/> <text:s text:c="7"/><text:tab/> <text:s text:c="4"/></text:span></text:p>
      <text:p text:style-name="P528"><text:span text:style-name="T3">Species<text:tab/> <text:s text:c="5"/>Av.Abund<text:tab/> <text:s/>Av.Abund<text:tab/>Av.Diss<text:tab/>Diss/SD<text:tab/>Contrib%<text:tab/>Cum.%</text:span></text:p>
      <text:p text:style-name="P528"><text:span text:style-name="T3">Colpophyllia natans<text:tab/> <text:s text:c="9"/>0,66<text:tab/> <text:s text:c="5"/>1,06<text:tab/> <text:s/>22,37<text:tab/> <text:s text:c="2"/>0,84<text:tab/> <text:s text:c="2"/>23,48<text:tab/>23,48</text:span></text:p>
      <text:p text:style-name="P528"><text:span text:style-name="T3">Porites astreoides<text:tab/> <text:s text:c="9"/>0,00<text:tab/> <text:s text:c="5"/>1,14<text:tab/> <text:s/>21,91<text:tab/> <text:s text:c="2"/>1,58<text:tab/> <text:s text:c="2"/>23,00<text:tab/>46,48</text:span></text:p>
      <text:p text:style-name="P528"><text:span text:style-name="T3">Porites porites<text:tab/> <text:s text:c="9"/>0,00<text:tab/> <text:s text:c="5"/>0,55<text:tab/> <text:s/>11,81<text:tab/> <text:s text:c="2"/>0,83<text:tab/> <text:s text:c="2"/>12,40<text:tab/>58,87</text:span></text:p>
      <text:p text:style-name="P528"><text:span text:style-name="T3">Montastrea cavernosa<text:tab/> <text:s text:c="9"/>0,17<text:tab/> <text:s text:c="5"/>0,00<text:tab/> <text:s text:c="2"/>9,74<text:tab/> <text:s text:c="2"/>0,37<text:tab/> <text:s text:c="2"/>10,23<text:tab/>69,10</text:span></text:p>
      <text:p text:style-name="P528"><text:span text:style-name="T3">Orbicella faveolata<text:tab/> <text:s text:c="9"/>0,00<text:tab/> <text:s text:c="5"/>0,45<text:tab/> <text:s text:c="2"/>8,47<text:tab/> <text:s text:c="2"/>0,94<text:tab/> <text:s text:c="3"/>8,90<text:tab/>78,00</text:span></text:p>
      <text:p text:style-name="P208"/>
      <text:p text:style-name="P528"><text:span text:style-name="T1">Groups Punta Cruz <text:s/>&amp; <text:s/>Mero</text:span></text:p>
      <text:p text:style-name="P528"><text:span text:style-name="T2">Average dissimilarity = 89,19</text:span></text:p>
      <text:p text:style-name="P208"><text:soft-page-break/></text:p>
      <text:p text:style-name="P529"><text:span text:style-name="T3"><text:tab/>Group Punta Cruz<text:tab/>Group Mero<text:tab/> <text:s text:c="6"/><text:tab/> <text:s text:c="6"/><text:tab/> <text:s text:c="7"/><text:tab/> <text:s text:c="4"/></text:span></text:p>
      <text:p text:style-name="P529"><text:span text:style-name="T3">Species<text:tab/> <text:s text:c="7"/>Av.Abund<text:tab/> <text:s/>Av.Abund<text:tab/>Av.Diss<text:tab/>Diss/SD<text:tab/>Contrib%<text:tab/>Cum.%</text:span></text:p>
      <text:p text:style-name="P529"><text:span text:style-name="T3">Montastrea cavernosa<text:tab/> <text:s text:c="11"/>1,66<text:tab/> <text:s text:c="5"/>0,00<text:tab/> <text:s/>19,27<text:tab/> <text:s text:c="2"/>1,40<text:tab/> <text:s text:c="2"/>21,60<text:tab/>21,60</text:span></text:p>
      <text:p text:style-name="P529"><text:span text:style-name="T3">Dichocoenia stokesii<text:tab/> <text:s text:c="11"/>1,29<text:tab/> <text:s text:c="5"/>0,00<text:tab/> <text:s/>14,29<text:tab/> <text:s text:c="2"/>1,24<text:tab/> <text:s text:c="2"/>16,02<text:tab/>37,62</text:span></text:p>
      <text:p text:style-name="P529"><text:span text:style-name="T3">Colpophyllia natans<text:tab/> <text:s text:c="11"/>0,85<text:tab/> <text:s text:c="5"/>1,06<text:tab/> <text:s/>11,34<text:tab/> <text:s text:c="2"/>1,15<text:tab/> <text:s text:c="2"/>12,72<text:tab/>50,33</text:span></text:p>
      <text:p text:style-name="P529"><text:span text:style-name="T3">Porites astreoides<text:tab/> <text:s text:c="11"/>0,00<text:tab/> <text:s text:c="5"/>1,14<text:tab/> <text:s/>10,25<text:tab/> <text:s text:c="2"/>1,39<text:tab/> <text:s text:c="2"/>11,49<text:tab/>61,82</text:span></text:p>
      <text:p text:style-name="P529"><text:span text:style-name="T3">Pseudodiploria strigosa<text:tab/> <text:s text:c="11"/>1,07<text:tab/> <text:s text:c="5"/>0,17<text:tab/> <text:s/>10,13<text:tab/> <text:s text:c="2"/>0,86<text:tab/> <text:s text:c="2"/>11,36<text:tab/>73,18</text:span></text:p>
      <text:p text:style-name="P529"><text:span text:style-name="T3">Siderastrea siderea<text:tab/> <text:s text:c="11"/>0,49<text:tab/> <text:s text:c="5"/>0,62<text:tab/> <text:s text:c="2"/>8,72<text:tab/> <text:s text:c="2"/>0,72<text:tab/> <text:s text:c="3"/>9,78<text:tab/>82,96</text:span></text:p>
      <text:p text:style-name="P209"/>
      <text:p text:style-name="P529"><text:span text:style-name="T1">Groups Gabarra <text:s/>&amp; <text:s/>Mero</text:span></text:p>
      <text:p text:style-name="P529"><text:span text:style-name="T2">Average dissimilarity = 83,48</text:span></text:p>
      <text:p text:style-name="P209"/>
      <text:p text:style-name="P530"><text:span text:style-name="T3"><text:tab/>Group Gabarra<text:tab/>Group Mero<text:tab/> <text:s text:c="6"/><text:tab/> <text:s text:c="6"/><text:tab/> <text:s text:c="7"/><text:tab/> <text:s text:c="4"/></text:span></text:p>
      <text:p text:style-name="P530"><text:span text:style-name="T3">Species<text:tab/> <text:s text:c="4"/>Av.Abund<text:tab/> <text:s/>Av.Abund<text:tab/>Av.Diss<text:tab/>Diss/SD<text:tab/>Contrib%<text:tab/>Cum.%</text:span></text:p>
      <text:p text:style-name="P530"><text:span text:style-name="T3">Pseudodiploria strigosa<text:tab/> <text:s text:c="8"/>1,57<text:tab/> <text:s text:c="5"/>0,17<text:tab/> <text:s/>24,83<text:tab/> <text:s text:c="2"/>1,01<text:tab/> <text:s text:c="2"/>29,74<text:tab/>29,74</text:span></text:p>
      <text:p text:style-name="P530"><text:span text:style-name="T3">Colpophyllia natans<text:tab/> <text:s text:c="8"/>1,17<text:tab/> <text:s text:c="5"/>1,06<text:tab/> <text:s/>15,74<text:tab/> <text:s text:c="2"/>1,19<text:tab/> <text:s text:c="2"/>18,86<text:tab/>48,60</text:span></text:p>
      <text:p text:style-name="P530"><text:span text:style-name="T3">Porites astreoides<text:tab/> <text:s text:c="8"/>0,17<text:tab/> <text:s text:c="5"/>1,14<text:tab/> <text:s/>12,37<text:tab/> <text:s text:c="2"/>1,24<text:tab/> <text:s text:c="2"/>14,82<text:tab/>63,43</text:span></text:p>
      <text:p text:style-name="P530"><text:span text:style-name="T3">Siderastrea siderea<text:tab/> <text:s text:c="8"/>0,76<text:tab/> <text:s text:c="5"/>0,62<text:tab/> <text:s text:c="2"/>9,97<text:tab/> <text:s text:c="2"/>0,94<text:tab/> <text:s text:c="2"/>11,94<text:tab/>75,36</text:span></text:p>
      <text:p text:style-name="P210"/>
      <text:p text:style-name="P530"><text:span text:style-name="T1">Groups Garrapata <text:s/>&amp; <text:s/>Mero</text:span></text:p>
      <text:p text:style-name="P530"><text:span text:style-name="T2">Average dissimilarity = 79,19</text:span></text:p>
      <text:p text:style-name="P210"/>
      <text:p text:style-name="P515"><text:span text:style-name="T3"><text:tab/>Group Garrapata<text:tab/>Group Mero<text:tab/> <text:s text:c="6"/><text:tab/> <text:s text:c="6"/><text:tab/> <text:s text:c="7"/><text:tab/> <text:s text:c="4"/></text:span></text:p>
      <text:p text:style-name="P515"><text:span text:style-name="T3">Species<text:tab/> <text:s text:c="6"/>Av.Abund<text:tab/> <text:s/>Av.Abund<text:tab/>Av.Diss<text:tab/>Diss/SD<text:tab/>Contrib%<text:tab/>Cum.%</text:span></text:p>
      <text:p text:style-name="P515"><text:span text:style-name="T3">Pseudodiploria strigosa<text:tab/> <text:s text:c="10"/>3,23<text:tab/> <text:s text:c="5"/>0,17<text:tab/> <text:s/>20,33<text:tab/> <text:s text:c="2"/>3,03<text:tab/> <text:s text:c="2"/>25,67<text:tab/>25,67</text:span></text:p>
      <text:p text:style-name="P515"><text:span text:style-name="T3">Colpophyllia natans<text:tab/> <text:s text:c="10"/>3,62<text:tab/> <text:s text:c="5"/>1,06<text:tab/> <text:s/>19,04<text:tab/> <text:s text:c="2"/>1,59<text:tab/> <text:s text:c="2"/>24,04<text:tab/>49,71</text:span></text:p>
      <text:p text:style-name="P515"><text:span text:style-name="T3">Montastrea cavernosa<text:tab/> <text:s text:c="10"/>2,71<text:tab/> <text:s text:c="5"/>0,00<text:tab/> <text:s/>17,75<text:tab/> <text:s text:c="2"/>3,67<text:tab/> <text:s text:c="2"/>22,42<text:tab/>72,13</text:span></text:p>
      <text:p text:style-name="P515"><text:span text:style-name="T3">Porites astreoides<text:tab/> <text:s text:c="10"/>0,62<text:tab/> <text:s text:c="5"/>1,14<text:tab/> <text:s text:c="2"/>5,21<text:tab/> <text:s text:c="2"/>1,47<text:tab/> <text:s text:c="3"/>6,57<text:tab/>78,70</text:span></text:p>
      <text:p text:style-name="P195"/>
      <text:p text:style-name="P515"><text:span text:style-name="T1">Groups Boca Seca <text:s/>&amp; <text:s/>Mero</text:span></text:p>
      <text:p text:style-name="P515"><text:span text:style-name="T2">Average dissimilarity = 75,96</text:span></text:p>
      <text:p text:style-name="P195"/>
      <text:p text:style-name="P518"><text:span text:style-name="T3"><text:tab/>Group Boca Seca<text:tab/>Group Mero<text:tab/> <text:s text:c="6"/><text:tab/> <text:s text:c="6"/><text:tab/> <text:s text:c="7"/><text:tab/> <text:s text:c="4"/></text:span></text:p>
      <text:p text:style-name="P518"><text:span text:style-name="T3">Species<text:tab/> <text:s text:c="6"/>Av.Abund<text:tab/> <text:s/>Av.Abund<text:tab/>Av.Diss<text:tab/>Diss/SD<text:tab/>Contrib%<text:tab/>Cum.%</text:span></text:p>
      <text:p text:style-name="P518"><text:span text:style-name="T3">Orbicella faveolata<text:tab/> <text:s text:c="10"/>0,90<text:tab/> <text:s text:c="5"/>0,45<text:tab/> <text:s/>13,66<text:tab/> <text:s text:c="2"/>0,80<text:tab/> <text:s text:c="2"/>17,98<text:tab/>17,98</text:span></text:p>
      <text:p text:style-name="P518"><text:span text:style-name="T3">Porites astreoides<text:tab/> <text:s text:c="10"/>0,75<text:tab/> <text:s text:c="5"/>1,14<text:tab/> <text:s/>12,87<text:tab/> <text:s text:c="2"/>1,18<text:tab/> <text:s text:c="2"/>16,94<text:tab/>34,92</text:span></text:p>
      <text:p text:style-name="P518"><text:span text:style-name="T3">Colpophyllia natans<text:tab/> <text:s text:c="10"/>0,49<text:tab/> <text:s text:c="5"/>1,06<text:tab/> <text:s/>11,74<text:tab/> <text:s text:c="2"/>0,96<text:tab/> <text:s text:c="2"/>15,46<text:tab/>50,38</text:span></text:p>
      <text:p text:style-name="P518"><text:span text:style-name="T3">Agaricia humilis<text:tab/> <text:s text:c="10"/>0,52<text:tab/> <text:s text:c="5"/>0,17<text:tab/> <text:s text:c="2"/>9,08<text:tab/> <text:s text:c="2"/>0,77<text:tab/> <text:s text:c="2"/>11,95<text:tab/>62,33</text:span></text:p>
      <text:p text:style-name="P518"><text:span text:style-name="T3">Porites porites<text:tab/> <text:s text:c="10"/>0,17<text:tab/> <text:s text:c="5"/>0,55<text:tab/> <text:s text:c="2"/>6,86<text:tab/> <text:s text:c="2"/>0,88<text:tab/> <text:s text:c="3"/>9,03<text:tab/>71,37</text:span></text:p>
      <text:p text:style-name="P518"><text:span text:style-name="T3">Siderastrea siderea<text:tab/> <text:s text:c="10"/>0,00<text:tab/> <text:s text:c="5"/>0,62<text:tab/> <text:s text:c="2"/>5,54<text:tab/> <text:s text:c="2"/>0,93<text:tab/> <text:s text:c="3"/>7,29<text:tab/>78,65</text:span></text:p>
      <text:p text:style-name="P198"/>
      <text:p text:style-name="P518"><text:span text:style-name="T1">Groups Bajo Caiman <text:s/>&amp; <text:s/>Mero</text:span></text:p>
      <text:p text:style-name="P518"><text:span text:style-name="T2">Average dissimilarity = 76,51</text:span></text:p>
      <text:p text:style-name="P198"/>
      <text:p text:style-name="P531"><text:span text:style-name="T3"><text:tab/>Group Bajo Caiman<text:tab/>Group Mero<text:tab/> <text:s text:c="6"/><text:tab/> <text:s text:c="6"/><text:tab/> <text:s text:c="7"/><text:tab/> <text:s text:c="4"/></text:span></text:p>
      <text:p text:style-name="P531"><text:span text:style-name="T3">Species<text:tab/> <text:s text:c="8"/>Av.Abund<text:tab/> <text:s/>Av.Abund<text:tab/>Av.Diss<text:tab/>Diss/SD<text:tab/>Contrib%<text:tab/>Cum.%</text:span></text:p>
      <text:p text:style-name="P531"><text:span text:style-name="T3">Orbicella faveolata<text:tab/> <text:s text:c="12"/>1,12<text:tab/> <text:s text:c="5"/>0,45<text:tab/> <text:s/>16,90<text:tab/> <text:s text:c="2"/>0,69<text:tab/> <text:s text:c="2"/>22,10<text:tab/>22,10</text:span></text:p>
      <text:p text:style-name="P531"><text:span text:style-name="T3">Porites astreoides<text:tab/> <text:s text:c="12"/>1,01<text:tab/> <text:s text:c="5"/>1,14<text:tab/> <text:s/>16,86<text:tab/> <text:s text:c="2"/>0,94<text:tab/> <text:s text:c="2"/>22,03<text:tab/>44,13</text:span></text:p>
      <text:p text:style-name="P531"><text:span text:style-name="T3">Colpophyllia natans<text:tab/> <text:s text:c="12"/>0,45<text:tab/> <text:s text:c="5"/>1,06<text:tab/> <text:s/>13,19<text:tab/> <text:s text:c="2"/>0,86<text:tab/> <text:s text:c="2"/>17,24<text:tab/>61,37</text:span></text:p>
      <text:p text:style-name="P531"><text:span text:style-name="T3">Porites porites<text:tab/> <text:s text:c="12"/>0,00<text:tab/> <text:s text:c="5"/>0,55<text:tab/> <text:s text:c="2"/>6,79<text:tab/> <text:s text:c="2"/>0,80<text:tab/> <text:s text:c="3"/>8,88<text:tab/>70,25</text:span></text:p>
      <text:p text:style-name="P531"><text:span text:style-name="T3">Orbicella annularis<text:tab/> <text:s text:c="12"/>0,45<text:tab/> <text:s text:c="5"/>0,00<text:tab/> <text:s text:c="2"/>6,31<text:tab/> <text:s text:c="2"/>0,79<text:tab/> <text:s text:c="3"/>8,25<text:tab/>78,50</text:span></text:p>
      <text:p text:style-name="P211"/>
      <text:p text:style-name="P531"><text:soft-page-break/><text:span text:style-name="T1">Groups Medio <text:s/>&amp; <text:s/>Mero</text:span></text:p>
      <text:p text:style-name="P531"><text:span text:style-name="T2">Average dissimilarity = 89,81</text:span></text:p>
      <text:p text:style-name="P211"/>
      <text:p text:style-name="P532"><text:span text:style-name="T3"><text:tab/>Group Medio<text:tab/>Group Mero<text:tab/> <text:s text:c="6"/><text:tab/> <text:s text:c="6"/><text:tab/> <text:s text:c="7"/><text:tab/> <text:s text:c="4"/></text:span></text:p>
      <text:p text:style-name="P532"><text:span text:style-name="T3">Species<text:tab/> <text:s text:c="2"/>Av.Abund<text:tab/> <text:s/>Av.Abund<text:tab/>Av.Diss<text:tab/>Diss/SD<text:tab/>Contrib%<text:tab/>Cum.%</text:span></text:p>
      <text:p text:style-name="P532"><text:span text:style-name="T3">Orbicella faveolata<text:tab/> <text:s text:c="6"/>4,49<text:tab/> <text:s text:c="5"/>0,45<text:tab/> <text:s/>33,49<text:tab/> <text:s text:c="2"/>1,93<text:tab/> <text:s text:c="2"/>37,29<text:tab/>37,29</text:span></text:p>
      <text:p text:style-name="P532"><text:span text:style-name="T3">Agaricia sp.<text:tab/> <text:s text:c="6"/>1,23<text:tab/> <text:s text:c="5"/>0,00<text:tab/> <text:s text:c="2"/>8,58<text:tab/> <text:s text:c="2"/>1,28<text:tab/> <text:s text:c="3"/>9,56<text:tab/>46,84</text:span></text:p>
      <text:p text:style-name="P532"><text:span text:style-name="T3">Porites astreoides<text:tab/> <text:s text:c="6"/>0,00<text:tab/> <text:s text:c="5"/>1,14<text:tab/> <text:s text:c="2"/>7,63<text:tab/> <text:s text:c="2"/>1,38<text:tab/> <text:s text:c="3"/>8,50<text:tab/>55,34</text:span></text:p>
      <text:p text:style-name="P532"><text:span text:style-name="T3">Colpophyllia natans<text:tab/> <text:s text:c="6"/>0,35<text:tab/> <text:s text:c="5"/>1,06<text:tab/> <text:s text:c="2"/>6,75<text:tab/> <text:s text:c="2"/>1,01<text:tab/> <text:s text:c="3"/>7,51<text:tab/>62,85</text:span></text:p>
      <text:p text:style-name="P532"><text:span text:style-name="T3">Madracis sp.<text:tab/> <text:s text:c="6"/>1,01<text:tab/> <text:s text:c="5"/>0,00<text:tab/> <text:s text:c="2"/>5,79<text:tab/> <text:s text:c="2"/>0,54<text:tab/> <text:s text:c="3"/>6,44<text:tab/>69,29</text:span></text:p>
      <text:p text:style-name="P532"><text:span text:style-name="T3">Agaricia agaricites (danai)<text:tab/> <text:s text:c="6"/>0,75<text:tab/> <text:s text:c="5"/>0,00<text:tab/> <text:s text:c="2"/>4,66<text:tab/> <text:s text:c="2"/>0,80<text:tab/> <text:s text:c="3"/>5,19<text:tab/>74,48</text:span></text:p>
      <text:p text:style-name="P532"><text:span text:style-name="T3">Agaricia tenuifolia<text:tab/> <text:s text:c="6"/>0,58<text:tab/> <text:s text:c="5"/>0,00<text:tab/> <text:s text:c="2"/>4,50<text:tab/> <text:s text:c="2"/>0,53<text:tab/> <text:s text:c="3"/>5,01<text:tab/>79,49</text:span></text:p>
      <text:p text:style-name="P212"/>
      <text:p text:style-name="P532"><text:span text:style-name="T1">Groups La Pared <text:s/>&amp; <text:s/>Norte</text:span></text:p>
      <text:p text:style-name="P532"><text:span text:style-name="T2">Average dissimilarity = 96,70</text:span></text:p>
      <text:p text:style-name="P212"/>
      <text:p text:style-name="P533"><text:span text:style-name="T3"><text:tab/>Group La Pared<text:tab/>Group Norte<text:tab/> <text:s text:c="6"/><text:tab/> <text:s text:c="6"/><text:tab/> <text:s text:c="7"/><text:tab/> <text:s text:c="4"/></text:span></text:p>
      <text:p text:style-name="P533"><text:span text:style-name="T3">Species<text:tab/> <text:s text:c="5"/>Av.Abund<text:tab/> <text:s text:c="2"/>Av.Abund<text:tab/>Av.Diss<text:tab/>Diss/SD<text:tab/>Contrib%<text:tab/>Cum.%</text:span></text:p>
      <text:p text:style-name="P533"><text:span text:style-name="T3">Orbicella faveolata<text:tab/> <text:s text:c="9"/>0,00<text:tab/> <text:s text:c="6"/>5,10<text:tab/> <text:s/>22,20<text:tab/> <text:s text:c="2"/>7,14<text:tab/> <text:s text:c="2"/>22,95<text:tab/>22,95</text:span></text:p>
      <text:p text:style-name="P533"><text:span text:style-name="T3">Pseudodiploria strigosa<text:tab/> <text:s text:c="9"/>2,33<text:tab/> <text:s text:c="6"/>0,00<text:tab/> <text:s/>10,15<text:tab/> <text:s text:c="2"/>2,93<text:tab/> <text:s text:c="2"/>10,50<text:tab/>33,45</text:span></text:p>
      <text:p text:style-name="P533"><text:span text:style-name="T3">Meandrina meandrites<text:tab/> <text:s text:c="9"/>1,94<text:tab/> <text:s text:c="6"/>0,00<text:tab/> <text:s text:c="2"/>8,11<text:tab/> <text:s text:c="2"/>1,55<text:tab/> <text:s text:c="3"/>8,38<text:tab/>41,84</text:span></text:p>
      <text:p text:style-name="P533"><text:span text:style-name="T3">Siderastrea siderea<text:tab/> <text:s text:c="9"/>1,37<text:tab/> <text:s text:c="6"/>0,00<text:tab/> <text:s text:c="2"/>5,97<text:tab/> <text:s text:c="2"/>5,26<text:tab/> <text:s text:c="3"/>6,18<text:tab/>48,01</text:span></text:p>
      <text:p text:style-name="P533"><text:span text:style-name="T3">Agaricia agaricites (danai)<text:tab/> <text:s text:c="9"/>0,00<text:tab/> <text:s text:c="6"/>1,35<text:tab/> <text:s text:c="2"/>5,80<text:tab/> <text:s text:c="2"/>1,29<text:tab/> <text:s text:c="3"/>6,00<text:tab/>54,01</text:span></text:p>
      <text:p text:style-name="P533"><text:span text:style-name="T3">Montastrea cavernosa<text:tab/> <text:s text:c="9"/>1,38<text:tab/> <text:s text:c="6"/>0,00<text:tab/> <text:s text:c="2"/>5,75<text:tab/> <text:s text:c="2"/>1,55<text:tab/> <text:s text:c="3"/>5,95<text:tab/>59,96</text:span></text:p>
      <text:p text:style-name="P533"><text:span text:style-name="T3">Colpophyllia natans<text:tab/> <text:s text:c="9"/>0,00<text:tab/> <text:s text:c="6"/>1,30<text:tab/> <text:s text:c="2"/>5,49<text:tab/> <text:s text:c="2"/>2,36<text:tab/> <text:s text:c="3"/>5,67<text:tab/>65,64</text:span></text:p>
      <text:p text:style-name="P533"><text:span text:style-name="T3">Acropora palmata<text:tab/> <text:s text:c="9"/>0,00<text:tab/> <text:s text:c="6"/>1,19<text:tab/> <text:s text:c="2"/>5,32<text:tab/> <text:s text:c="2"/>0,94<text:tab/> <text:s text:c="3"/>5,51<text:tab/>71,14</text:span></text:p>
      <text:p text:style-name="P533"><text:span text:style-name="T3">Orbicella sp.<text:tab/> <text:s text:c="9"/>0,00<text:tab/> <text:s text:c="6"/>1,16<text:tab/> <text:s text:c="2"/>4,85<text:tab/> <text:s text:c="2"/>0,91<text:tab/> <text:s text:c="3"/>5,01<text:tab/>76,15</text:span></text:p>
      <text:p text:style-name="P213"/>
      <text:p text:style-name="P533"><text:span text:style-name="T1">Groups Media Legua <text:s/>&amp; <text:s/>Norte</text:span></text:p>
      <text:p text:style-name="P533"><text:span text:style-name="T2">Average dissimilarity = 94,37</text:span></text:p>
      <text:p text:style-name="P213"/>
      <text:p text:style-name="P492"><text:span text:style-name="T3"><text:tab/>Group Media Legua<text:tab/>Group Norte<text:tab/> <text:s text:c="6"/><text:tab/> <text:s text:c="6"/><text:tab/> <text:s text:c="7"/><text:tab/> <text:s text:c="4"/></text:span></text:p>
      <text:p text:style-name="P492"><text:span text:style-name="T3">Species<text:tab/> <text:s text:c="8"/>Av.Abund<text:tab/> <text:s text:c="2"/>Av.Abund<text:tab/>Av.Diss<text:tab/>Diss/SD<text:tab/>Contrib%<text:tab/>Cum.%</text:span></text:p>
      <text:p text:style-name="P492"><text:span text:style-name="T3">Orbicella faveolata<text:tab/> <text:s text:c="12"/>0,17<text:tab/> <text:s text:c="6"/>5,10<text:tab/> <text:s/>27,62<text:tab/> <text:s text:c="2"/>6,21<text:tab/> <text:s text:c="2"/>29,26<text:tab/>29,26</text:span></text:p>
      <text:p text:style-name="P492"><text:span text:style-name="T3">Pseudodiploria strigosa<text:tab/> <text:s text:c="12"/>2,20<text:tab/> <text:s text:c="6"/>0,00<text:tab/> <text:s/>12,23<text:tab/> <text:s text:c="2"/>4,11<text:tab/> <text:s text:c="2"/>12,96<text:tab/>42,23</text:span></text:p>
      <text:p text:style-name="P492"><text:span text:style-name="T3">Agaricia agaricites (danai)<text:tab/> <text:s text:c="12"/>0,00<text:tab/> <text:s text:c="6"/>1,35<text:tab/> <text:s text:c="2"/>7,43<text:tab/> <text:s text:c="2"/>1,31<text:tab/> <text:s text:c="3"/>7,88<text:tab/>50,10</text:span></text:p>
      <text:p text:style-name="P492"><text:span text:style-name="T3">Acropora palmata<text:tab/> <text:s text:c="12"/>0,00<text:tab/> <text:s text:c="6"/>1,19<text:tab/> <text:s text:c="2"/>6,91<text:tab/> <text:s text:c="2"/>0,94<text:tab/> <text:s text:c="3"/>7,32<text:tab/>57,42</text:span></text:p>
      <text:p text:style-name="P492"><text:span text:style-name="T3">Orbicella sp.<text:tab/> <text:s text:c="12"/>0,00<text:tab/> <text:s text:c="6"/>1,16<text:tab/> <text:s text:c="2"/>6,16<text:tab/> <text:s text:c="2"/>0,92<text:tab/> <text:s text:c="3"/>6,52<text:tab/>63,95</text:span></text:p>
      <text:p text:style-name="P492"><text:span text:style-name="T3">Colpophyllia natans<text:tab/> <text:s text:c="12"/>0,17<text:tab/> <text:s text:c="6"/>1,30<text:tab/> <text:s text:c="2"/>6,05<text:tab/> <text:s text:c="2"/>1,79<text:tab/> <text:s text:c="3"/>6,41<text:tab/>70,35</text:span></text:p>
      <text:p text:style-name="P492"><text:soft-page-break/><text:span text:style-name="T3">Siderastrea siderea<text:tab/> <text:s text:c="12"/>0,85<text:tab/> <text:s text:c="6"/>0,00<text:tab/> <text:s text:c="2"/>4,71<text:tab/> <text:s text:c="2"/>1,43<text:tab/> <text:s text:c="3"/>4,99<text:tab/>75,35</text:span></text:p>
      <text:p text:style-name="P172"/>
      <text:p text:style-name="P492"><text:span text:style-name="T1">Groups Punta de Media Legua <text:s/>&amp; <text:s/>Norte</text:span></text:p>
      <text:p text:style-name="P492"><text:span text:style-name="T2">Average dissimilarity = 98,28</text:span></text:p>
      <text:p text:style-name="P172"/>
      <text:p text:style-name="P493"><text:span text:style-name="T3"><text:tab/>Group Punta de Media Legua<text:tab/>Group Norte<text:tab/> <text:s text:c="6"/><text:tab/> <text:s text:c="6"/><text:tab/> <text:s text:c="7"/><text:tab/> <text:s text:c="4"/></text:span></text:p>
      <text:p text:style-name="P493"><text:span text:style-name="T3">Species<text:tab/> <text:s text:c="17"/>Av.Abund<text:tab/> <text:s text:c="2"/>Av.Abund<text:tab/>Av.Diss<text:tab/>Diss/SD<text:tab/>Contrib%<text:tab/>Cum.%</text:span></text:p>
      <text:p text:style-name="P493"><text:span text:style-name="T3">Orbicella faveolata<text:tab/> <text:s text:c="21"/>0,00<text:tab/> <text:s text:c="6"/>5,10<text:tab/> <text:s/>27,66<text:tab/> <text:s text:c="2"/>3,85<text:tab/> <text:s text:c="2"/>28,15<text:tab/>28,15</text:span></text:p>
      <text:p text:style-name="P493"><text:span text:style-name="T3">Pseudodiploria strigosa<text:tab/> <text:s text:c="21"/>1,63<text:tab/> <text:s text:c="6"/>0,00<text:tab/> <text:s text:c="2"/>7,88<text:tab/> <text:s text:c="2"/>1,63<text:tab/> <text:s text:c="3"/>8,02<text:tab/>36,17</text:span></text:p>
      <text:p text:style-name="P493"><text:span text:style-name="T3">Siderastrea siderea<text:tab/> <text:s text:c="21"/>1,59<text:tab/> <text:s text:c="6"/>0,00<text:tab/> <text:s text:c="2"/>7,56<text:tab/> <text:s text:c="2"/>2,28<text:tab/> <text:s text:c="3"/>7,69<text:tab/>43,86</text:span></text:p>
      <text:p text:style-name="P493"><text:span text:style-name="T3">Agaricia agaricites (danai)<text:tab/> <text:s text:c="21"/>0,00<text:tab/> <text:s text:c="6"/>1,35<text:tab/> <text:s text:c="2"/>7,20<text:tab/> <text:s text:c="2"/>1,24<text:tab/> <text:s text:c="3"/>7,32<text:tab/>51,18</text:span></text:p>
      <text:p text:style-name="P493"><text:span text:style-name="T3">Acropora palmata<text:tab/> <text:s text:c="21"/>0,00<text:tab/> <text:s text:c="6"/>1,19<text:tab/> <text:s text:c="2"/>6,69<text:tab/> <text:s text:c="2"/>0,90<text:tab/> <text:s text:c="3"/>6,81<text:tab/>57,98</text:span></text:p>
      <text:p text:style-name="P493"><text:span text:style-name="T3">Colpophyllia natans<text:tab/> <text:s text:c="21"/>0,17<text:tab/> <text:s text:c="6"/>1,30<text:tab/> <text:s text:c="2"/>6,08<text:tab/> <text:s text:c="2"/>1,64<text:tab/> <text:s text:c="3"/>6,19<text:tab/>64,17</text:span></text:p>
      <text:p text:style-name="P493"><text:span text:style-name="T3">Orbicella sp.<text:tab/> <text:s text:c="21"/>0,00<text:tab/> <text:s text:c="6"/>1,16<text:tab/> <text:s text:c="2"/>5,96<text:tab/> <text:s text:c="2"/>0,89<text:tab/> <text:s text:c="3"/>6,06<text:tab/>70,23</text:span></text:p>
      <text:p text:style-name="P493"><text:span text:style-name="T3">Montastrea cavernosa<text:tab/> <text:s text:c="21"/>1,14<text:tab/> <text:s text:c="6"/>0,00<text:tab/> <text:s text:c="2"/>5,64<text:tab/> <text:s text:c="2"/>1,43<text:tab/> <text:s text:c="3"/>5,74<text:tab/>75,97</text:span></text:p>
      <text:p text:style-name="P173"/>
      <text:p text:style-name="P493"><text:span text:style-name="T1">Groups Petaquire <text:s/>&amp; <text:s/>Norte</text:span></text:p>
      <text:p text:style-name="P493"><text:span text:style-name="T2">Average dissimilarity = 93,82</text:span></text:p>
      <text:p text:style-name="P173"/>
      <text:p text:style-name="P494"><text:span text:style-name="T3"><text:tab/>Group Petaquire<text:tab/>Group Norte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23<text:tab/> <text:s text:c="6"/>5,10<text:tab/> <text:s/>27,16<text:tab/> <text:s text:c="2"/>4,48<text:tab/> <text:s text:c="2"/>28,95<text:tab/>28,95</text:span></text:p>
      <text:p text:style-name="P494"><text:span text:style-name="T3">Pseudodiploria strigosa<text:tab/> <text:s text:c="10"/>2,75<text:tab/> <text:s text:c="6"/>0,00<text:tab/> <text:s/>14,97<text:tab/> <text:s text:c="2"/>5,95<text:tab/> <text:s text:c="2"/>15,95<text:tab/>44,90</text:span></text:p>
      <text:p text:style-name="P494"><text:span text:style-name="T3">Agaricia agaricites (danai)<text:tab/> <text:s text:c="10"/>0,00<text:tab/> <text:s text:c="6"/>1,35<text:tab/> <text:s text:c="2"/>7,36<text:tab/> <text:s text:c="2"/>1,28<text:tab/> <text:s text:c="3"/>7,85<text:tab/>52,75</text:span></text:p>
      <text:p text:style-name="P494"><text:span text:style-name="T3">Acropora palmata<text:tab/> <text:s text:c="10"/>0,00<text:tab/> <text:s text:c="6"/>1,19<text:tab/> <text:s text:c="2"/>6,84<text:tab/> <text:s text:c="2"/>0,92<text:tab/> <text:s text:c="3"/>7,29<text:tab/>60,04</text:span></text:p>
      <text:p text:style-name="P494"><text:span text:style-name="T3">Orbicella sp.<text:tab/> <text:s text:c="10"/>0,00<text:tab/> <text:s text:c="6"/>1,16<text:tab/> <text:s text:c="2"/>6,10<text:tab/> <text:s text:c="2"/>0,90<text:tab/> <text:s text:c="3"/>6,50<text:tab/>66,54</text:span></text:p>
      <text:p text:style-name="P494"><text:span text:style-name="T3">Colpophyllia natans<text:tab/> <text:s text:c="10"/>0,23<text:tab/> <text:s text:c="6"/>1,30<text:tab/> <text:s text:c="2"/>5,80<text:tab/> <text:s text:c="2"/>1,57<text:tab/> <text:s text:c="3"/>6,18<text:tab/>72,73</text:span></text:p>
      <text:p text:style-name="P494"><text:span text:style-name="T3">Siderastrea siderea<text:tab/> <text:s text:c="10"/>0,92<text:tab/> <text:s text:c="6"/>0,00<text:tab/> <text:s text:c="2"/>4,97<text:tab/> <text:s text:c="2"/>3,36<text:tab/> <text:s text:c="3"/>5,30<text:tab/>78,02</text:span></text:p>
      <text:p text:style-name="P174"/>
      <text:p text:style-name="P494"><text:span text:style-name="T1">Groups Playa Tiburon <text:s/>&amp; <text:s/>Norte</text:span></text:p>
      <text:p text:style-name="P494"><text:span text:style-name="T2">Average dissimilarity = 93,91</text:span></text:p>
      <text:p text:style-name="P174"/>
      <text:p text:style-name="P534"><text:span text:style-name="T3"><text:tab/>Group Playa Tiburon<text:tab/>Group Norte<text:tab/> <text:s text:c="6"/><text:tab/> <text:s text:c="6"/><text:tab/> <text:s text:c="7"/><text:tab/> <text:s text:c="4"/></text:span></text:p>
      <text:p text:style-name="P534"><text:span text:style-name="T3">Species<text:tab/> <text:s text:c="10"/>Av.Abund<text:tab/> <text:s text:c="2"/>Av.Abund<text:tab/>Av.Diss<text:tab/>Diss/SD<text:tab/>Contrib%<text:tab/>Cum.%</text:span></text:p>
      <text:p text:style-name="P534"><text:span text:style-name="T3">Orbicella faveolata<text:tab/> <text:s text:c="14"/>0,00<text:tab/> <text:s text:c="6"/>5,10<text:tab/> <text:s/>24,36<text:tab/> <text:s text:c="2"/>6,75<text:tab/> <text:s text:c="2"/>25,94<text:tab/>25,94</text:span></text:p>
      <text:p text:style-name="P534"><text:span text:style-name="T3">Pseudodiploria strigosa<text:tab/> <text:s text:c="14"/>2,38<text:tab/> <text:s text:c="6"/>0,00<text:tab/> <text:s/>11,27<text:tab/> <text:s text:c="2"/>4,13<text:tab/> <text:s text:c="2"/>12,00<text:tab/>37,94</text:span></text:p>
      <text:p text:style-name="P534"><text:span text:style-name="T3">Siderastrea siderea<text:tab/> <text:s text:c="14"/>1,64<text:tab/> <text:s text:c="6"/>0,00<text:tab/> <text:s text:c="2"/>7,78<text:tab/> <text:s text:c="2"/>2,46<text:tab/> <text:s text:c="3"/>8,29<text:tab/>46,23</text:span></text:p>
      <text:p text:style-name="P534"><text:span text:style-name="T3">Diploria labyrinthiformis<text:tab/> <text:s text:c="14"/>1,38<text:tab/> <text:s text:c="6"/>0,00<text:tab/> <text:s text:c="2"/>6,46<text:tab/> <text:s text:c="2"/>2,77<text:tab/> <text:s text:c="3"/>6,88<text:tab/>53,11</text:span></text:p>
      <text:p text:style-name="P534"><text:span text:style-name="T3">Agaricia agaricites (danai)<text:tab/> <text:s text:c="14"/>0,00<text:tab/> <text:s text:c="6"/>1,35<text:tab/> <text:s text:c="2"/>6,36<text:tab/> <text:s text:c="2"/>1,29<text:tab/> <text:s text:c="3"/>6,77<text:tab/>59,88</text:span></text:p>
      <text:p text:style-name="P534"><text:soft-page-break/><text:span text:style-name="T3">Colpophyllia natans<text:tab/> <text:s text:c="14"/>0,00<text:tab/> <text:s text:c="6"/>1,30<text:tab/> <text:s text:c="2"/>6,01<text:tab/> <text:s text:c="2"/>2,39<text:tab/> <text:s text:c="3"/>6,39<text:tab/>66,27</text:span></text:p>
      <text:p text:style-name="P534"><text:span text:style-name="T3">Acropora palmata<text:tab/> <text:s text:c="14"/>0,00<text:tab/> <text:s text:c="6"/>1,19<text:tab/> <text:s text:c="2"/>5,86<text:tab/> <text:s text:c="2"/>0,94<text:tab/> <text:s text:c="3"/>6,24<text:tab/>72,51</text:span></text:p>
      <text:p text:style-name="P534"><text:span text:style-name="T3">Orbicella sp.<text:tab/> <text:s text:c="14"/>0,00<text:tab/> <text:s text:c="6"/>1,16<text:tab/> <text:s text:c="2"/>5,29<text:tab/> <text:s text:c="2"/>0,91<text:tab/> <text:s text:c="3"/>5,64<text:tab/>78,15</text:span></text:p>
      <text:p text:style-name="P214"/>
      <text:p text:style-name="P534"><text:span text:style-name="T1">Groups Punta Mono <text:s/>&amp; <text:s/>Norte</text:span></text:p>
      <text:p text:style-name="P534"><text:span text:style-name="T2">Average dissimilarity = 99,64</text:span></text:p>
      <text:p text:style-name="P214"/>
      <text:p text:style-name="P535"><text:span text:style-name="T3"><text:tab/>Group Punta Mono<text:tab/>Group Norte<text:tab/> <text:s text:c="6"/><text:tab/> <text:s text:c="6"/><text:tab/> <text:s text:c="7"/><text:tab/> <text:s text:c="4"/></text:span></text:p>
      <text:p text:style-name="P535"><text:span text:style-name="T3">Species<text:tab/> <text:s text:c="7"/>Av.Abund<text:tab/> <text:s text:c="2"/>Av.Abund<text:tab/>Av.Diss<text:tab/>Diss/SD<text:tab/>Contrib%<text:tab/>Cum.%</text:span></text:p>
      <text:p text:style-name="P535"><text:span text:style-name="T3">Orbicella faveolata<text:tab/> <text:s text:c="11"/>0,00<text:tab/> <text:s text:c="6"/>5,10<text:tab/> <text:s/>24,93<text:tab/> <text:s text:c="2"/>6,08<text:tab/> <text:s text:c="2"/>25,02<text:tab/>25,02</text:span></text:p>
      <text:p text:style-name="P535"><text:span text:style-name="T3">Pseudodiploria strigosa<text:tab/> <text:s text:c="11"/>2,96<text:tab/> <text:s text:c="6"/>0,00<text:tab/> <text:s/>14,12<text:tab/> <text:s text:c="2"/>6,14<text:tab/> <text:s text:c="2"/>14,17<text:tab/>39,20</text:span></text:p>
      <text:p text:style-name="P535"><text:span text:style-name="T3">Agaricia agaricites (danai)<text:tab/> <text:s text:c="11"/>0,00<text:tab/> <text:s text:c="6"/>1,35<text:tab/> <text:s text:c="2"/>6,50<text:tab/> <text:s text:c="2"/>1,29<text:tab/> <text:s text:c="3"/>6,53<text:tab/>45,72</text:span></text:p>
      <text:p text:style-name="P535"><text:span text:style-name="T3">Siderastrea siderea<text:tab/> <text:s text:c="11"/>1,34<text:tab/> <text:s text:c="6"/>0,00<text:tab/> <text:s text:c="2"/>6,46<text:tab/> <text:s text:c="2"/>3,43<text:tab/> <text:s text:c="3"/>6,49<text:tab/>52,21</text:span></text:p>
      <text:p text:style-name="P535"><text:span text:style-name="T3">Colpophyllia natans<text:tab/> <text:s text:c="11"/>0,00<text:tab/> <text:s text:c="6"/>1,30<text:tab/> <text:s text:c="2"/>6,14<text:tab/> <text:s text:c="2"/>2,37<text:tab/> <text:s text:c="3"/>6,16<text:tab/>58,37</text:span></text:p>
      <text:p text:style-name="P535"><text:span text:style-name="T3">Acropora palmata<text:tab/> <text:s text:c="11"/>0,00<text:tab/> <text:s text:c="6"/>1,19<text:tab/> <text:s text:c="2"/>6,00<text:tab/> <text:s text:c="2"/>0,93<text:tab/> <text:s text:c="3"/>6,02<text:tab/>64,39</text:span></text:p>
      <text:p text:style-name="P535"><text:span text:style-name="T3">Meandrina meandrites<text:tab/> <text:s text:c="11"/>1,21<text:tab/> <text:s text:c="6"/>0,00<text:tab/> <text:s text:c="2"/>5,91<text:tab/> <text:s text:c="2"/>1,59<text:tab/> <text:s text:c="3"/>5,93<text:tab/>70,32</text:span></text:p>
      <text:p text:style-name="P535"><text:span text:style-name="T3">Orbicella sp.<text:tab/> <text:s text:c="11"/>0,00<text:tab/> <text:s text:c="6"/>1,16<text:tab/> <text:s text:c="2"/>5,41<text:tab/> <text:s text:c="2"/>0,91<text:tab/> <text:s text:c="3"/>5,43<text:tab/>75,75</text:span></text:p>
      <text:p text:style-name="P215"/>
      <text:p text:style-name="P535"><text:span text:style-name="T1">Groups Charagato <text:s/>&amp; <text:s/>Norte</text:span></text:p>
      <text:p text:style-name="P535"><text:span text:style-name="T2">Average dissimilarity = 88,99</text:span></text:p>
      <text:p text:style-name="P215"/>
      <text:p text:style-name="P494"><text:span text:style-name="T3"><text:tab/>Group Charagato<text:tab/>Group Norte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00<text:tab/> <text:s text:c="6"/>5,10<text:tab/> <text:s/>34,14<text:tab/> <text:s text:c="2"/>4,63<text:tab/> <text:s text:c="2"/>38,37<text:tab/>38,37</text:span></text:p>
      <text:p text:style-name="P494"><text:span text:style-name="T3">Agaricia agaricites (danai)<text:tab/> <text:s text:c="10"/>0,00<text:tab/> <text:s text:c="6"/>1,35<text:tab/> <text:s text:c="2"/>8,84<text:tab/> <text:s text:c="2"/>1,29<text:tab/> <text:s text:c="3"/>9,94<text:tab/>48,30</text:span></text:p>
      <text:p text:style-name="P494"><text:span text:style-name="T3">Colpophyllia natans<text:tab/> <text:s text:c="10"/>1,86<text:tab/> <text:s text:c="6"/>1,30<text:tab/> <text:s text:c="2"/>8,47<text:tab/> <text:s text:c="2"/>1,68<text:tab/> <text:s text:c="3"/>9,52<text:tab/>57,82</text:span></text:p>
      <text:p text:style-name="P494"><text:span text:style-name="T3">Acropora palmata<text:tab/> <text:s text:c="10"/>0,00<text:tab/> <text:s text:c="6"/>1,19<text:tab/> <text:s text:c="2"/>8,32<text:tab/> <text:s text:c="2"/>0,91<text:tab/> <text:s text:c="3"/>9,35<text:tab/>67,17</text:span></text:p>
      <text:p text:style-name="P494"><text:span text:style-name="T3">Orbicella sp.<text:tab/> <text:s text:c="10"/>0,00<text:tab/> <text:s text:c="6"/>1,16<text:tab/> <text:s text:c="2"/>7,26<text:tab/> <text:s text:c="2"/>0,91<text:tab/> <text:s text:c="3"/>8,16<text:tab/>75,33</text:span></text:p>
      <text:p text:style-name="P174"/>
      <text:p text:style-name="P494"><text:span text:style-name="T1">Groups Punta Conejo <text:s/>&amp; <text:s/>Norte</text:span></text:p>
      <text:p text:style-name="P494"><text:span text:style-name="T2">Average dissimilarity = 99,56</text:span></text:p>
      <text:p text:style-name="P174"/>
      <text:p text:style-name="P497"><text:span text:style-name="T3"><text:tab/>Group Punta Conejo<text:tab/>Group Norte<text:tab/> <text:s text:c="6"/><text:tab/> <text:s text:c="6"/><text:tab/> <text:s text:c="7"/><text:tab/> <text:s text:c="4"/></text:span></text:p>
      <text:p text:style-name="P497"><text:span text:style-name="T3">Species<text:tab/> <text:s text:c="9"/>Av.Abund<text:tab/> <text:s text:c="2"/>Av.Abund<text:tab/>Av.Diss<text:tab/>Diss/SD<text:tab/>Contrib%<text:tab/>Cum.%</text:span></text:p>
      <text:p text:style-name="P497"><text:span text:style-name="T3">Orbicella faveolata<text:tab/> <text:s text:c="13"/>0,00<text:tab/> <text:s text:c="6"/>5,10<text:tab/> <text:s/>33,96<text:tab/> <text:s text:c="2"/>5,04<text:tab/> <text:s text:c="2"/>34,11<text:tab/>34,11</text:span></text:p>
      <text:p text:style-name="P497"><text:span text:style-name="T3">Pseudodiploria strigosa<text:tab/> <text:s text:c="13"/>1,99<text:tab/> <text:s text:c="6"/>0,00<text:tab/> <text:s/>12,03<text:tab/> <text:s text:c="2"/>1,35<text:tab/> <text:s text:c="2"/>12,08<text:tab/>46,19</text:span></text:p>
      <text:p text:style-name="P497"><text:span text:style-name="T3">Agaricia agaricites (danai)<text:tab/> <text:s text:c="13"/>0,00<text:tab/> <text:s text:c="6"/>1,35<text:tab/> <text:s text:c="2"/>8,80<text:tab/> <text:s text:c="2"/>1,30<text:tab/> <text:s text:c="3"/>8,84<text:tab/>55,03</text:span></text:p>
      <text:p text:style-name="P497"><text:span text:style-name="T3">Acropora palmata<text:tab/> <text:s text:c="13"/>0,00<text:tab/> <text:s text:c="6"/>1,19<text:tab/> <text:s text:c="2"/>8,27<text:tab/> <text:s text:c="2"/>0,92<text:tab/> <text:s text:c="3"/>8,30<text:tab/>63,33</text:span></text:p>
      <text:p text:style-name="P497"><text:span text:style-name="T3">Colpophyllia natans<text:tab/> <text:s text:c="13"/>0,00<text:tab/> <text:s text:c="6"/>1,30<text:tab/> <text:s text:c="2"/>8,26<text:tab/> <text:s text:c="2"/>2,49<text:tab/> <text:s text:c="3"/>8,30<text:tab/>71,63</text:span></text:p>
      <text:p text:style-name="P497"><text:soft-page-break/><text:span text:style-name="T3">Orbicella sp.<text:tab/> <text:s text:c="13"/>0,00<text:tab/> <text:s text:c="6"/>1,16<text:tab/> <text:s text:c="2"/>7,23<text:tab/> <text:s text:c="2"/>0,91<text:tab/> <text:s text:c="3"/>7,26<text:tab/>78,90</text:span></text:p>
      <text:p text:style-name="P177"/>
      <text:p text:style-name="P497"><text:span text:style-name="T1">Groups La Muerta <text:s/>&amp; <text:s/>Norte</text:span></text:p>
      <text:p text:style-name="P497"><text:span text:style-name="T2">Average dissimilarity = 92,49</text:span></text:p>
      <text:p text:style-name="P177"/>
      <text:p text:style-name="P494"><text:span text:style-name="T3"><text:tab/>Group La Muerta<text:tab/>Group Norte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35<text:tab/> <text:s text:c="6"/>5,10<text:tab/> <text:s/>30,91<text:tab/> <text:s text:c="2"/>3,21<text:tab/> <text:s text:c="2"/>33,42<text:tab/>33,42</text:span></text:p>
      <text:p text:style-name="P494"><text:span text:style-name="T3">Pseudodiploria strigosa<text:tab/> <text:s text:c="10"/>1,99<text:tab/> <text:s text:c="6"/>0,00<text:tab/> <text:s/>11,46<text:tab/> <text:s text:c="2"/>1,62<text:tab/> <text:s text:c="2"/>12,39<text:tab/>45,81</text:span></text:p>
      <text:p text:style-name="P494"><text:span text:style-name="T3">Agaricia agaricites (danai)<text:tab/> <text:s text:c="10"/>0,00<text:tab/> <text:s text:c="6"/>1,35<text:tab/> <text:s text:c="2"/>8,48<text:tab/> <text:s text:c="2"/>1,28<text:tab/> <text:s text:c="3"/>9,16<text:tab/>54,97</text:span></text:p>
      <text:p text:style-name="P494"><text:span text:style-name="T3">Acropora palmata<text:tab/> <text:s text:c="10"/>0,00<text:tab/> <text:s text:c="6"/>1,19<text:tab/> <text:s text:c="2"/>7,95<text:tab/> <text:s text:c="2"/>0,91<text:tab/> <text:s text:c="3"/>8,60<text:tab/>63,57</text:span></text:p>
      <text:p text:style-name="P494"><text:span text:style-name="T3">Colpophyllia natans<text:tab/> <text:s text:c="10"/>0,62<text:tab/> <text:s text:c="6"/>1,30<text:tab/> <text:s text:c="2"/>7,93<text:tab/> <text:s text:c="2"/>2,18<text:tab/> <text:s text:c="3"/>8,58<text:tab/>72,15</text:span></text:p>
      <text:p text:style-name="P494"><text:span text:style-name="T3">Orbicella sp.<text:tab/> <text:s text:c="10"/>0,00<text:tab/> <text:s text:c="6"/>1,16<text:tab/> <text:s text:c="2"/>6,97<text:tab/> <text:s text:c="2"/>0,90<text:tab/> <text:s text:c="3"/>7,54<text:tab/>79,69</text:span></text:p>
      <text:p text:style-name="P174"/>
      <text:p text:style-name="P494"><text:span text:style-name="T1">Groups Cominoto <text:s/>&amp; <text:s/>Norte</text:span></text:p>
      <text:p text:style-name="P494"><text:span text:style-name="T2">Average dissimilarity = 99,06</text:span></text:p>
      <text:p text:style-name="P174"/>
      <text:p text:style-name="P533"><text:span text:style-name="T3"><text:tab/>Group Cominoto<text:tab/>Group Norte<text:tab/> <text:s text:c="6"/><text:tab/> <text:s text:c="6"/><text:tab/> <text:s text:c="7"/><text:tab/> <text:s text:c="4"/></text:span></text:p>
      <text:p text:style-name="P533"><text:span text:style-name="T3">Species<text:tab/> <text:s text:c="5"/>Av.Abund<text:tab/> <text:s text:c="2"/>Av.Abund<text:tab/>Av.Diss<text:tab/>Diss/SD<text:tab/>Contrib%<text:tab/>Cum.%</text:span></text:p>
      <text:p text:style-name="P533"><text:span text:style-name="T3">Orbicella faveolata<text:tab/> <text:s text:c="9"/>0,00<text:tab/> <text:s text:c="6"/>5,10<text:tab/> <text:s/>31,67<text:tab/> <text:s text:c="2"/>6,94<text:tab/> <text:s text:c="2"/>31,97<text:tab/>31,97</text:span></text:p>
      <text:p text:style-name="P533"><text:span text:style-name="T3">Pseudodiploria strigosa<text:tab/> <text:s text:c="9"/>2,96<text:tab/> <text:s text:c="6"/>0,00<text:tab/> <text:s/>18,36<text:tab/> <text:s text:c="2"/>4,63<text:tab/> <text:s text:c="2"/>18,54<text:tab/>50,51</text:span></text:p>
      <text:p text:style-name="P533"><text:span text:style-name="T3">Agaricia agaricites (danai)<text:tab/> <text:s text:c="9"/>0,00<text:tab/> <text:s text:c="6"/>1,35<text:tab/> <text:s text:c="2"/>8,22<text:tab/> <text:s text:c="2"/>1,32<text:tab/> <text:s text:c="3"/>8,30<text:tab/>58,81</text:span></text:p>
      <text:p text:style-name="P533"><text:span text:style-name="T3">Colpophyllia natans<text:tab/> <text:s text:c="9"/>0,00<text:tab/> <text:s text:c="6"/>1,30<text:tab/> <text:s text:c="2"/>7,73<text:tab/> <text:s text:c="2"/>2,56<text:tab/> <text:s text:c="3"/>7,81<text:tab/>66,61</text:span></text:p>
      <text:p text:style-name="P533"><text:span text:style-name="T3">Acropora palmata<text:tab/> <text:s text:c="9"/>0,00<text:tab/> <text:s text:c="6"/>1,19<text:tab/> <text:s text:c="2"/>7,68<text:tab/> <text:s text:c="2"/>0,94<text:tab/> <text:s text:c="3"/>7,76<text:tab/>74,37</text:span></text:p>
      <text:p text:style-name="P533"><text:span text:style-name="T3">Orbicella sp.<text:tab/> <text:s text:c="9"/>0,00<text:tab/> <text:s text:c="6"/>1,16<text:tab/> <text:s text:c="2"/>6,78<text:tab/> <text:s text:c="2"/>0,92<text:tab/> <text:s text:c="3"/>6,85<text:tab/>81,22</text:span></text:p>
      <text:p text:style-name="P213"/>
      <text:p text:style-name="P533"><text:span text:style-name="T1">Groups La Pecha <text:s/>&amp; <text:s/>Norte</text:span></text:p>
      <text:p text:style-name="P533"><text:span text:style-name="T2">Average dissimilarity = 100,00</text:span></text:p>
      <text:p text:style-name="P213"/>
      <text:p text:style-name="P533"><text:span text:style-name="T3"><text:tab/>Group La Pecha<text:tab/>Group Norte<text:tab/> <text:s text:c="6"/><text:tab/> <text:s text:c="6"/><text:tab/> <text:s text:c="7"/><text:tab/> <text:s text:c="4"/></text:span></text:p>
      <text:p text:style-name="P533"><text:span text:style-name="T3">Species<text:tab/> <text:s text:c="5"/>Av.Abund<text:tab/> <text:s text:c="2"/>Av.Abund<text:tab/>Av.Diss<text:tab/>Diss/SD<text:tab/>Contrib%<text:tab/>Cum.%</text:span></text:p>
      <text:p text:style-name="P533"><text:span text:style-name="T3">Orbicella faveolata<text:tab/> <text:s text:c="9"/>0,00<text:tab/> <text:s text:c="6"/>5,10<text:tab/> <text:s/>40,19<text:tab/> <text:s text:c="2"/>5,83<text:tab/> <text:s text:c="2"/>40,19<text:tab/>40,19</text:span></text:p>
      <text:p text:style-name="P533"><text:span text:style-name="T3">Agaricia agaricites (danai)<text:tab/> <text:s text:c="9"/>0,00<text:tab/> <text:s text:c="6"/>1,35<text:tab/> <text:s/>10,37<text:tab/> <text:s text:c="2"/>1,34<text:tab/> <text:s text:c="2"/>10,37<text:tab/>50,56</text:span></text:p>
      <text:p text:style-name="P533"><text:span text:style-name="T3">Acropora palmata<text:tab/> <text:s text:c="9"/>0,00<text:tab/> <text:s text:c="6"/>1,19<text:tab/> <text:s text:c="2"/>9,86<text:tab/> <text:s text:c="2"/>0,93<text:tab/> <text:s text:c="3"/>9,86<text:tab/>60,42</text:span></text:p>
      <text:p text:style-name="P533"><text:span text:style-name="T3">Colpophyllia natans<text:tab/> <text:s text:c="9"/>0,00<text:tab/> <text:s text:c="6"/>1,30<text:tab/> <text:s text:c="2"/>9,70<text:tab/> <text:s text:c="2"/>2,72<text:tab/> <text:s text:c="3"/>9,70<text:tab/>70,12</text:span></text:p>
      <text:p text:style-name="P533"><text:span text:style-name="T3">Orbicella sp.<text:tab/> <text:s text:c="9"/>0,00<text:tab/> <text:s text:c="6"/>1,16<text:tab/> <text:s text:c="2"/>8,46<text:tab/> <text:s text:c="2"/>0,93<text:tab/> <text:s text:c="3"/>8,46<text:tab/>78,57</text:span></text:p>
      <text:p text:style-name="P213"/>
      <text:p text:style-name="P533"><text:span text:style-name="T1">Groups Puerto Real <text:s/>&amp; <text:s/>Norte</text:span></text:p>
      <text:p text:style-name="P533"><text:span text:style-name="T2">Average dissimilarity = 96,85</text:span></text:p>
      <text:p text:style-name="P213"/>
      <text:p text:style-name="P492"><text:span text:style-name="T3"><text:tab/>Group Puerto Real<text:tab/>Group Norte<text:tab/> <text:s text:c="6"/><text:tab/> <text:s text:c="6"/><text:tab/> <text:s text:c="7"/><text:tab/> <text:s text:c="4"/></text:span></text:p>
      <text:p text:style-name="P492"><text:soft-page-break/><text:span text:style-name="T3">Species<text:tab/> <text:s text:c="8"/>Av.Abund<text:tab/> <text:s text:c="2"/>Av.Abund<text:tab/>Av.Diss<text:tab/>Diss/SD<text:tab/>Contrib%<text:tab/>Cum.%</text:span></text:p>
      <text:p text:style-name="P492"><text:span text:style-name="T3">Orbicella faveolata<text:tab/> <text:s text:c="12"/>0,00<text:tab/> <text:s text:c="6"/>5,10<text:tab/> <text:s/>29,94<text:tab/> <text:s text:c="2"/>6,84<text:tab/> <text:s text:c="2"/>30,91<text:tab/>30,91</text:span></text:p>
      <text:p text:style-name="P492"><text:span text:style-name="T3">Pseudodiploria strigosa<text:tab/> <text:s text:c="12"/>2,60<text:tab/> <text:s text:c="6"/>0,00<text:tab/> <text:s/>14,97<text:tab/> <text:s text:c="2"/>2,85<text:tab/> <text:s text:c="2"/>15,46<text:tab/>46,37</text:span></text:p>
      <text:p text:style-name="P492"><text:span text:style-name="T3">Agaricia agaricites (danai)<text:tab/> <text:s text:c="12"/>0,00<text:tab/> <text:s text:c="6"/>1,35<text:tab/> <text:s text:c="2"/>7,78<text:tab/> <text:s text:c="2"/>1,31<text:tab/> <text:s text:c="3"/>8,03<text:tab/>54,40</text:span></text:p>
      <text:p text:style-name="P492"><text:span text:style-name="T3">Colpophyllia natans<text:tab/> <text:s text:c="12"/>0,00<text:tab/> <text:s text:c="6"/>1,30<text:tab/> <text:s text:c="2"/>7,33<text:tab/> <text:s text:c="2"/>2,51<text:tab/> <text:s text:c="3"/>7,56<text:tab/>61,97</text:span></text:p>
      <text:p text:style-name="P492"><text:span text:style-name="T3">Acropora palmata<text:tab/> <text:s text:c="12"/>0,00<text:tab/> <text:s text:c="6"/>1,19<text:tab/> <text:s text:c="2"/>7,25<text:tab/> <text:s text:c="2"/>0,94<text:tab/> <text:s text:c="3"/>7,48<text:tab/>69,45</text:span></text:p>
      <text:p text:style-name="P492"><text:span text:style-name="T3">Orbicella sp.<text:tab/> <text:s text:c="12"/>0,00<text:tab/> <text:s text:c="6"/>1,16<text:tab/> <text:s text:c="2"/>6,43<text:tab/> <text:s text:c="2"/>0,92<text:tab/> <text:s text:c="3"/>6,64<text:tab/>76,09</text:span></text:p>
      <text:p text:style-name="P172"/>
      <text:p text:style-name="P492"><text:span text:style-name="T1">Groups Cayo Agua <text:s/>&amp; <text:s/>Norte</text:span></text:p>
      <text:p text:style-name="P492"><text:span text:style-name="T2">Average dissimilarity = 59,62</text:span></text:p>
      <text:p text:style-name="P172"/>
      <text:p text:style-name="P494"><text:span text:style-name="T3"><text:tab/>Group Cayo Agua<text:tab/>Group Norte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Madracis mirabilis<text:tab/> <text:s text:c="10"/>3,47<text:tab/> <text:s text:c="6"/>0,00<text:tab/> <text:s/>12,58<text:tab/> <text:s text:c="2"/>4,26<text:tab/> <text:s text:c="2"/>21,10<text:tab/>21,10</text:span></text:p>
      <text:p text:style-name="P494"><text:span text:style-name="T3">Orbicella annularis<text:tab/> <text:s text:c="10"/>3,05<text:tab/> <text:s text:c="6"/>0,87<text:tab/> <text:s text:c="2"/>8,48<text:tab/> <text:s text:c="2"/>1,95<text:tab/> <text:s text:c="2"/>14,22<text:tab/>35,32</text:span></text:p>
      <text:p text:style-name="P494"><text:span text:style-name="T3">Orbicella faveolata<text:tab/> <text:s text:c="10"/>3,24<text:tab/> <text:s text:c="6"/>5,10<text:tab/> <text:s text:c="2"/>6,75<text:tab/> <text:s text:c="2"/>4,42<text:tab/> <text:s text:c="2"/>11,32<text:tab/>46,64</text:span></text:p>
      <text:p text:style-name="P494"><text:span text:style-name="T3">Agaricia agaricites (danai)<text:tab/> <text:s text:c="10"/>0,00<text:tab/> <text:s text:c="6"/>1,35<text:tab/> <text:s text:c="2"/>4,88<text:tab/> <text:s text:c="2"/>1,29<text:tab/> <text:s text:c="3"/>8,18<text:tab/>54,82</text:span></text:p>
      <text:p text:style-name="P494"><text:span text:style-name="T3">Acropora palmata<text:tab/> <text:s text:c="10"/>0,17<text:tab/> <text:s text:c="6"/>1,19<text:tab/> <text:s text:c="2"/>4,43<text:tab/> <text:s text:c="2"/>1,04<text:tab/> <text:s text:c="3"/>7,44<text:tab/>62,26</text:span></text:p>
      <text:p text:style-name="P494"><text:span text:style-name="T3">Orbicella sp.<text:tab/> <text:s text:c="10"/>0,68<text:tab/> <text:s text:c="6"/>1,16<text:tab/> <text:s text:c="2"/>4,14<text:tab/> <text:s text:c="2"/>1,16<text:tab/> <text:s text:c="3"/>6,95<text:tab/>69,20</text:span></text:p>
      <text:p text:style-name="P494"><text:span text:style-name="T3">Madracis decactis<text:tab/> <text:s text:c="10"/>1,10<text:tab/> <text:s text:c="6"/>0,00<text:tab/> <text:s text:c="2"/>3,87<text:tab/> <text:s text:c="2"/>0,96<text:tab/> <text:s text:c="3"/>6,50<text:tab/>75,70</text:span></text:p>
      <text:p text:style-name="P174"/>
      <text:p text:style-name="P494"><text:span text:style-name="T1">Groups Boca de Cote <text:s/>&amp; <text:s/>Norte</text:span></text:p>
      <text:p text:style-name="P494"><text:span text:style-name="T2">Average dissimilarity = 67,72</text:span></text:p>
      <text:p text:style-name="P174"/>
      <text:p text:style-name="P497"><text:span text:style-name="T3"><text:tab/>Group Boca de Cote<text:tab/>Group Norte<text:tab/> <text:s text:c="6"/><text:tab/> <text:s text:c="6"/><text:tab/> <text:s text:c="7"/><text:tab/> <text:s text:c="4"/></text:span></text:p>
      <text:p text:style-name="P497"><text:span text:style-name="T3">Species<text:tab/> <text:s text:c="9"/>Av.Abund<text:tab/> <text:s text:c="2"/>Av.Abund<text:tab/>Av.Diss<text:tab/>Diss/SD<text:tab/>Contrib%<text:tab/>Cum.%</text:span></text:p>
      <text:p text:style-name="P497"><text:span text:style-name="T3">Siderastrea siderea<text:tab/> <text:s text:c="13"/>2,54<text:tab/> <text:s text:c="6"/>0,00<text:tab/> <text:s text:c="2"/>9,00<text:tab/> <text:s text:c="2"/>4,84<text:tab/> <text:s text:c="2"/>13,29<text:tab/>13,29</text:span></text:p>
      <text:p text:style-name="P497"><text:span text:style-name="T3">Orbicella faveolata<text:tab/> <text:s text:c="13"/>3,10<text:tab/> <text:s text:c="6"/>5,10<text:tab/> <text:s text:c="2"/>7,19<text:tab/> <text:s text:c="2"/>2,26<text:tab/> <text:s text:c="2"/>10,62<text:tab/>23,91</text:span></text:p>
      <text:p text:style-name="P497"><text:span text:style-name="T3">Porites astreoides<text:tab/> <text:s text:c="13"/>1,92<text:tab/> <text:s text:c="6"/>0,17<text:tab/> <text:s text:c="2"/>6,29<text:tab/> <text:s text:c="2"/>3,13<text:tab/> <text:s text:c="3"/>9,29<text:tab/>33,20</text:span></text:p>
      <text:p text:style-name="P497"><text:span text:style-name="T3">Montastrea cavernosa<text:tab/> <text:s text:c="13"/>1,76<text:tab/> <text:s text:c="6"/>0,00<text:tab/> <text:s text:c="2"/>6,18<text:tab/> <text:s text:c="2"/>2,33<text:tab/> <text:s text:c="3"/>9,12<text:tab/>42,32</text:span></text:p>
      <text:p text:style-name="P497"><text:span text:style-name="T3">Diploria labyrinthiformis<text:tab/> <text:s text:c="13"/>1,37<text:tab/> <text:s text:c="6"/>0,00<text:tab/> <text:s text:c="2"/>4,96<text:tab/> <text:s text:c="2"/>2,77<text:tab/> <text:s text:c="3"/>7,32<text:tab/>49,64</text:span></text:p>
      <text:p text:style-name="P497"><text:span text:style-name="T3">Agaricia agaricites (danai)<text:tab/> <text:s text:c="13"/>0,00<text:tab/> <text:s text:c="6"/>1,35<text:tab/> <text:s text:c="2"/>4,76<text:tab/> <text:s text:c="2"/>1,28<text:tab/> <text:s text:c="3"/>7,03<text:tab/>56,67</text:span></text:p>
      <text:p text:style-name="P497"><text:span text:style-name="T3">Orbicella annularis<text:tab/> <text:s text:c="13"/>1,35<text:tab/> <text:s text:c="6"/>0,87<text:tab/> <text:s text:c="2"/>4,47<text:tab/> <text:s text:c="2"/>1,57<text:tab/> <text:s text:c="3"/>6,60<text:tab/>63,27</text:span></text:p>
      <text:p text:style-name="P497"><text:span text:style-name="T3">Acropora palmata<text:tab/> <text:s text:c="13"/>0,00<text:tab/> <text:s text:c="6"/>1,19<text:tab/> <text:s text:c="2"/>4,34<text:tab/> <text:s text:c="2"/>0,94<text:tab/> <text:s text:c="3"/>6,41<text:tab/>69,67</text:span></text:p>
      <text:p text:style-name="P497"><text:span text:style-name="T3">Orbicella sp.<text:tab/> <text:s text:c="13"/>0,27<text:tab/> <text:s text:c="6"/>1,16<text:tab/> <text:s text:c="2"/>4,01<text:tab/> <text:s text:c="2"/>1,00<text:tab/> <text:s text:c="3"/>5,93<text:tab/>75,60</text:span></text:p>
      <text:p text:style-name="P177"/>
      <text:p text:style-name="P497"><text:span text:style-name="T1">Groups Dos Mosquises Sur <text:s/>&amp; <text:s/>Norte</text:span></text:p>
      <text:p text:style-name="P497"><text:span text:style-name="T2">Average dissimilarity = 59,48</text:span></text:p>
      <text:p text:style-name="P177"/>
      <text:p text:style-name="P504"><text:soft-page-break/><text:span text:style-name="T3"><text:tab/>Group Dos Mosquises Sur<text:tab/>Group Norte<text:tab/> <text:s text:c="6"/><text:tab/> <text:s text:c="6"/><text:tab/> <text:s text:c="7"/><text:tab/> <text:s text:c="4"/></text:span></text:p>
      <text:p text:style-name="P504"><text:span text:style-name="T3">Species<text:tab/> <text:s text:c="14"/>Av.Abund<text:tab/> <text:s text:c="2"/>Av.Abund<text:tab/>Av.Diss<text:tab/>Diss/SD<text:tab/>Contrib%<text:tab/>Cum.%</text:span></text:p>
      <text:p text:style-name="P504"><text:span text:style-name="T3">Madracis mirabilis<text:tab/> <text:s text:c="18"/>2,55<text:tab/> <text:s text:c="6"/>0,00<text:tab/> <text:s text:c="2"/>9,29<text:tab/> <text:s text:c="2"/>1,60<text:tab/> <text:s text:c="2"/>15,61<text:tab/>15,61</text:span></text:p>
      <text:p text:style-name="P504"><text:span text:style-name="T3">Orbicella annularis<text:tab/> <text:s text:c="18"/>2,43<text:tab/> <text:s text:c="6"/>0,87<text:tab/> <text:s text:c="2"/>7,75<text:tab/> <text:s text:c="2"/>1,48<text:tab/> <text:s text:c="2"/>13,03<text:tab/>28,65</text:span></text:p>
      <text:p text:style-name="P504"><text:span text:style-name="T3">Orbicella faveolata<text:tab/> <text:s text:c="18"/>3,41<text:tab/> <text:s text:c="6"/>5,10<text:tab/> <text:s text:c="2"/>6,35<text:tab/> <text:s text:c="2"/>2,24<text:tab/> <text:s text:c="2"/>10,68<text:tab/>39,33</text:span></text:p>
      <text:p text:style-name="P504"><text:span text:style-name="T3">Agaricia agaricites (danai)<text:tab/> <text:s text:c="18"/>0,00<text:tab/> <text:s text:c="6"/>1,35<text:tab/> <text:s text:c="2"/>5,10<text:tab/> <text:s text:c="2"/>1,28<text:tab/> <text:s text:c="3"/>8,58<text:tab/>47,90</text:span></text:p>
      <text:p text:style-name="P504"><text:span text:style-name="T3">Colpophyllia natans<text:tab/> <text:s text:c="18"/>2,54<text:tab/> <text:s text:c="6"/>1,30<text:tab/> <text:s text:c="2"/>4,99<text:tab/> <text:s text:c="2"/>1,61<text:tab/> <text:s text:c="3"/>8,39<text:tab/>56,29</text:span></text:p>
      <text:p text:style-name="P504"><text:span text:style-name="T3">Acropora palmata<text:tab/> <text:s text:c="18"/>0,00<text:tab/> <text:s text:c="6"/>1,19<text:tab/> <text:s text:c="2"/>4,66<text:tab/> <text:s text:c="2"/>0,94<text:tab/> <text:s text:c="3"/>7,83<text:tab/>64,12</text:span></text:p>
      <text:p text:style-name="P504"><text:span text:style-name="T3">Orbicella sp.<text:tab/> <text:s text:c="18"/>0,00<text:tab/> <text:s text:c="6"/>1,16<text:tab/> <text:s text:c="2"/>4,28<text:tab/> <text:s text:c="2"/>0,90<text:tab/> <text:s text:c="3"/>7,19<text:tab/>71,31</text:span></text:p>
      <text:p text:style-name="P504"><text:span text:style-name="T3">Agaricia sp.<text:tab/> <text:s text:c="18"/>0,00<text:tab/> <text:s text:c="6"/>0,85<text:tab/> <text:s text:c="2"/>3,16<text:tab/> <text:s text:c="2"/>1,39<text:tab/> <text:s text:c="3"/>5,31<text:tab/>76,62</text:span></text:p>
      <text:p text:style-name="P184"/>
      <text:p text:style-name="P504"><text:span text:style-name="T1">Groups Madrisqui <text:s/>&amp; <text:s/>Norte</text:span></text:p>
      <text:p text:style-name="P504"><text:span text:style-name="T2">Average dissimilarity = 62,11</text:span></text:p>
      <text:p text:style-name="P184"/>
      <text:p text:style-name="P494"><text:span text:style-name="T3"><text:tab/>Group Madrisqui<text:tab/>Group Norte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2,67<text:tab/> <text:s text:c="6"/>5,10<text:tab/> <text:s/>11,00<text:tab/> <text:s text:c="2"/>3,26<text:tab/> <text:s text:c="2"/>17,71<text:tab/>17,71</text:span></text:p>
      <text:p text:style-name="P494"><text:span text:style-name="T3">Colpophyllia natans<text:tab/> <text:s text:c="10"/>1,96<text:tab/> <text:s text:c="6"/>1,30<text:tab/> <text:s text:c="2"/>5,92<text:tab/> <text:s text:c="2"/>2,03<text:tab/> <text:s text:c="3"/>9,53<text:tab/>27,24</text:span></text:p>
      <text:p text:style-name="P494"><text:span text:style-name="T3">Porites astreoides<text:tab/> <text:s text:c="10"/>1,41<text:tab/> <text:s text:c="6"/>0,17<text:tab/> <text:s text:c="2"/>5,84<text:tab/> <text:s text:c="2"/>1,58<text:tab/> <text:s text:c="3"/>9,40<text:tab/>36,64</text:span></text:p>
      <text:p text:style-name="P494"><text:span text:style-name="T3">Agaricia agaricites (danai)<text:tab/> <text:s text:c="10"/>0,35<text:tab/> <text:s text:c="6"/>1,35<text:tab/> <text:s text:c="2"/>5,58<text:tab/> <text:s text:c="2"/>1,37<text:tab/> <text:s text:c="3"/>8,98<text:tab/>45,62</text:span></text:p>
      <text:p text:style-name="P494"><text:span text:style-name="T3">Acropora palmata<text:tab/> <text:s text:c="10"/>0,00<text:tab/> <text:s text:c="6"/>1,19<text:tab/> <text:s text:c="2"/>5,50<text:tab/> <text:s text:c="2"/>0,94<text:tab/> <text:s text:c="3"/>8,85<text:tab/>54,47</text:span></text:p>
      <text:p text:style-name="P494"><text:span text:style-name="T3">Orbicella sp.<text:tab/> <text:s text:c="10"/>0,00<text:tab/> <text:s text:c="6"/>1,16<text:tab/> <text:s text:c="2"/>4,99<text:tab/> <text:s text:c="2"/>0,91<text:tab/> <text:s text:c="3"/>8,04<text:tab/>62,51</text:span></text:p>
      <text:p text:style-name="P494"><text:span text:style-name="T3">Agaricia sp.<text:tab/> <text:s text:c="10"/>0,93<text:tab/> <text:s text:c="6"/>0,85<text:tab/> <text:s text:c="2"/>4,74<text:tab/> <text:s text:c="2"/>1,30<text:tab/> <text:s text:c="3"/>7,63<text:tab/>70,13</text:span></text:p>
      <text:p text:style-name="P494"><text:span text:style-name="T3">Orbicella annularis<text:tab/> <text:s text:c="10"/>0,00<text:tab/> <text:s text:c="6"/>0,87<text:tab/> <text:s text:c="2"/>3,79<text:tab/> <text:s text:c="2"/>0,76<text:tab/> <text:s text:c="3"/>6,10<text:tab/>76,23</text:span></text:p>
      <text:p text:style-name="P174"/>
      <text:p text:style-name="P494"><text:span text:style-name="T1">Groups Pelona de Rabusqui <text:s/>&amp; <text:s/>Norte</text:span></text:p>
      <text:p text:style-name="P494"><text:span text:style-name="T2">Average dissimilarity = 37,81</text:span></text:p>
      <text:p text:style-name="P174"/>
      <text:p text:style-name="P505"><text:span text:style-name="T3"><text:tab/>Group Pelona de Rabusqui<text:tab/>Group Norte<text:tab/> <text:s text:c="6"/><text:tab/> <text:s text:c="6"/><text:tab/> <text:s text:c="7"/><text:tab/> <text:s text:c="4"/></text:span></text:p>
      <text:p text:style-name="P505"><text:span text:style-name="T3">Species<text:tab/> <text:s text:c="15"/>Av.Abund<text:tab/> <text:s text:c="2"/>Av.Abund<text:tab/>Av.Diss<text:tab/>Diss/SD<text:tab/>Contrib%<text:tab/>Cum.%</text:span></text:p>
      <text:p text:style-name="P505"><text:span text:style-name="T3">Orbicella annularis<text:tab/> <text:s text:c="19"/>2,00<text:tab/> <text:s text:c="6"/>0,87<text:tab/> <text:s text:c="2"/>7,02<text:tab/> <text:s text:c="2"/>1,48<text:tab/> <text:s text:c="2"/>18,56<text:tab/>18,56</text:span></text:p>
      <text:p text:style-name="P505"><text:span text:style-name="T3">Agaricia agaricites (danai)<text:tab/> <text:s text:c="19"/>0,00<text:tab/> <text:s text:c="6"/>1,35<text:tab/> <text:s text:c="2"/>5,53<text:tab/> <text:s text:c="2"/>1,28<text:tab/> <text:s text:c="2"/>14,62<text:tab/>33,18</text:span></text:p>
      <text:p text:style-name="P505"><text:span text:style-name="T3">Orbicella sp.<text:tab/> <text:s text:c="19"/>0,74<text:tab/> <text:s text:c="6"/>1,16<text:tab/> <text:s text:c="2"/>5,31<text:tab/> <text:s text:c="2"/>1,02<text:tab/> <text:s text:c="2"/>14,05<text:tab/>47,23</text:span></text:p>
      <text:p text:style-name="P505"><text:span text:style-name="T3">Acropora palmata<text:tab/> <text:s text:c="19"/>0,00<text:tab/> <text:s text:c="6"/>1,19<text:tab/> <text:s text:c="2"/>5,06<text:tab/> <text:s text:c="2"/>0,94<text:tab/> <text:s text:c="2"/>13,39<text:tab/>60,62</text:span></text:p>
      <text:p text:style-name="P505"><text:span text:style-name="T3">Colpophyllia natans<text:tab/> <text:s text:c="19"/>1,87<text:tab/> <text:s text:c="6"/>1,30<text:tab/> <text:s text:c="2"/>4,00<text:tab/> <text:s text:c="2"/>1,39<text:tab/> <text:s text:c="2"/>10,58<text:tab/>71,21</text:span></text:p>
      <text:p text:style-name="P505"><text:span text:style-name="T3">Agaricia sp.<text:tab/> <text:s text:c="19"/>1,10<text:tab/> <text:s text:c="6"/>0,85<text:tab/> <text:s text:c="2"/>3,14<text:tab/> <text:s text:c="2"/>1,17<text:tab/> <text:s text:c="3"/>8,30<text:tab/>79,51</text:span></text:p>
      <text:p text:style-name="P185"/>
      <text:p text:style-name="P505"><text:span text:style-name="T1">Groups Salinas <text:s/>&amp; <text:s/>Norte</text:span></text:p>
      <text:p text:style-name="P505"><text:soft-page-break/><text:span text:style-name="T2">Average dissimilarity = 75,36</text:span></text:p>
      <text:p text:style-name="P185"/>
      <text:p text:style-name="P506"><text:span text:style-name="T3"><text:tab/>Group Salinas<text:tab/>Group Norte<text:tab/> <text:s text:c="6"/><text:tab/> <text:s text:c="6"/><text:tab/> <text:s text:c="7"/><text:tab/> <text:s text:c="4"/></text:span></text:p>
      <text:p text:style-name="P506"><text:span text:style-name="T3">Species<text:tab/> <text:s text:c="4"/>Av.Abund<text:tab/> <text:s text:c="2"/>Av.Abund<text:tab/>Av.Diss<text:tab/>Diss/SD<text:tab/>Contrib%<text:tab/>Cum.%</text:span></text:p>
      <text:p text:style-name="P506"><text:span text:style-name="T3">Orbicella faveolata<text:tab/> <text:s text:c="8"/>2,24<text:tab/> <text:s text:c="6"/>5,10<text:tab/> <text:s/>12,07<text:tab/> <text:s text:c="2"/>2,75<text:tab/> <text:s text:c="2"/>16,02<text:tab/>16,02</text:span></text:p>
      <text:p text:style-name="P506"><text:span text:style-name="T3">Siderastrea siderea<text:tab/> <text:s text:c="8"/>2,20<text:tab/> <text:s text:c="6"/>0,00<text:tab/> <text:s text:c="2"/>9,26<text:tab/> <text:s text:c="2"/>2,57<text:tab/> <text:s text:c="2"/>12,29<text:tab/>28,31</text:span></text:p>
      <text:p text:style-name="P506"><text:span text:style-name="T3">Montastrea cavernosa<text:tab/> <text:s text:c="8"/>1,66<text:tab/> <text:s text:c="6"/>0,00<text:tab/> <text:s text:c="2"/>6,62<text:tab/> <text:s text:c="2"/>1,66<text:tab/> <text:s text:c="3"/>8,78<text:tab/>37,10</text:span></text:p>
      <text:p text:style-name="P506"><text:span text:style-name="T3">Diploria labyrinthiformis<text:tab/> <text:s text:c="8"/>1,40<text:tab/> <text:s text:c="6"/>0,00<text:tab/> <text:s text:c="2"/>5,68<text:tab/> <text:s text:c="2"/>1,54<text:tab/> <text:s text:c="3"/>7,54<text:tab/>44,64</text:span></text:p>
      <text:p text:style-name="P506"><text:span text:style-name="T3">Agaricia agaricites (danai)<text:tab/> <text:s text:c="8"/>0,00<text:tab/> <text:s text:c="6"/>1,35<text:tab/> <text:s text:c="2"/>5,65<text:tab/> <text:s text:c="2"/>1,28<text:tab/> <text:s text:c="3"/>7,49<text:tab/>52,13</text:span></text:p>
      <text:p text:style-name="P506"><text:span text:style-name="T3">Pseudodiploria strigosa<text:tab/> <text:s text:c="8"/>1,32<text:tab/> <text:s text:c="6"/>0,00<text:tab/> <text:s text:c="2"/>5,31<text:tab/> <text:s text:c="2"/>1,52<text:tab/> <text:s text:c="3"/>7,05<text:tab/>59,18</text:span></text:p>
      <text:p text:style-name="P506"><text:span text:style-name="T3">Acropora palmata<text:tab/> <text:s text:c="8"/>0,00<text:tab/> <text:s text:c="6"/>1,19<text:tab/> <text:s text:c="2"/>5,18<text:tab/> <text:s text:c="2"/>0,94<text:tab/> <text:s text:c="3"/>6,87<text:tab/>66,05</text:span></text:p>
      <text:p text:style-name="P506"><text:span text:style-name="T3">Orbicella sp.<text:tab/> <text:s text:c="8"/>0,00<text:tab/> <text:s text:c="6"/>1,16<text:tab/> <text:s text:c="2"/>4,72<text:tab/> <text:s text:c="2"/>0,90<text:tab/> <text:s text:c="3"/>6,26<text:tab/>72,32</text:span></text:p>
      <text:p text:style-name="P506"><text:span text:style-name="T3">Colpophyllia natans<text:tab/> <text:s text:c="8"/>0,27<text:tab/> <text:s text:c="6"/>1,30<text:tab/> <text:s text:c="2"/>4,29<text:tab/> <text:s text:c="2"/>1,63<text:tab/> <text:s text:c="3"/>5,69<text:tab/>78,01</text:span></text:p>
      <text:p text:style-name="P186"/>
      <text:p text:style-name="P506"><text:span text:style-name="T1">Groups La Venada <text:s/>&amp; <text:s/>Norte</text:span></text:p>
      <text:p text:style-name="P506"><text:span text:style-name="T2">Average dissimilarity = 96,64</text:span></text:p>
      <text:p text:style-name="P186"/>
      <text:p text:style-name="P494"><text:span text:style-name="T3"><text:tab/>Group La Venada<text:tab/>Group Norte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00<text:tab/> <text:s text:c="6"/>5,10<text:tab/> <text:s/>28,19<text:tab/> <text:s text:c="2"/>6,96<text:tab/> <text:s text:c="2"/>29,17<text:tab/>29,17</text:span></text:p>
      <text:p text:style-name="P494"><text:span text:style-name="T3">Acropora cervicornis<text:tab/> <text:s text:c="10"/>4,54<text:tab/> <text:s text:c="6"/>0,00<text:tab/> <text:s/>25,00<text:tab/> <text:s text:c="2"/>8,73<text:tab/> <text:s text:c="2"/>25,87<text:tab/>55,03</text:span></text:p>
      <text:p text:style-name="P494"><text:span text:style-name="T3">Agaricia agaricites (danai)<text:tab/> <text:s text:c="10"/>0,00<text:tab/> <text:s text:c="6"/>1,35<text:tab/> <text:s text:c="2"/>7,34<text:tab/> <text:s text:c="2"/>1,31<text:tab/> <text:s text:c="3"/>7,59<text:tab/>62,62</text:span></text:p>
      <text:p text:style-name="P494"><text:span text:style-name="T3">Colpophyllia natans<text:tab/> <text:s text:c="10"/>0,00<text:tab/> <text:s text:c="6"/>1,30<text:tab/> <text:s text:c="2"/>6,91<text:tab/> <text:s text:c="2"/>2,48<text:tab/> <text:s text:c="3"/>7,15<text:tab/>69,78</text:span></text:p>
      <text:p text:style-name="P494"><text:span text:style-name="T3">Acropora palmata<text:tab/> <text:s text:c="10"/>0,00<text:tab/> <text:s text:c="6"/>1,19<text:tab/> <text:s text:c="2"/>6,81<text:tab/> <text:s text:c="2"/>0,94<text:tab/> <text:s text:c="3"/>7,05<text:tab/>76,82</text:span></text:p>
      <text:p text:style-name="P174"/>
      <text:p text:style-name="P494"><text:span text:style-name="T1">Groups San Agustin <text:s/>&amp; <text:s/>Norte</text:span></text:p>
      <text:p text:style-name="P494"><text:span text:style-name="T2">Average dissimilarity = 100,00</text:span></text:p>
      <text:p text:style-name="P174"/>
      <text:p text:style-name="P492"><text:span text:style-name="T3"><text:tab/>Group San Agustin<text:tab/>Group Norte<text:tab/> <text:s text:c="6"/><text:tab/> <text:s text:c="6"/><text:tab/> <text:s text:c="7"/><text:tab/> <text:s text:c="4"/></text:span></text:p>
      <text:p text:style-name="P492"><text:span text:style-name="T3">Species<text:tab/> <text:s text:c="8"/>Av.Abund<text:tab/> <text:s text:c="2"/>Av.Abund<text:tab/>Av.Diss<text:tab/>Diss/SD<text:tab/>Contrib%<text:tab/>Cum.%</text:span></text:p>
      <text:p text:style-name="P492"><text:span text:style-name="T3">Orbicella faveolata<text:tab/> <text:s text:c="12"/>0,00<text:tab/> <text:s text:c="6"/>5,10<text:tab/> <text:s/>40,19<text:tab/> <text:s text:c="2"/>5,83<text:tab/> <text:s text:c="2"/>40,19<text:tab/>40,19</text:span></text:p>
      <text:p text:style-name="P492"><text:span text:style-name="T3">Agaricia agaricites (danai)<text:tab/> <text:s text:c="12"/>0,00<text:tab/> <text:s text:c="6"/>1,35<text:tab/> <text:s/>10,37<text:tab/> <text:s text:c="2"/>1,34<text:tab/> <text:s text:c="2"/>10,37<text:tab/>50,56</text:span></text:p>
      <text:p text:style-name="P492"><text:span text:style-name="T3">Acropora palmata<text:tab/> <text:s text:c="12"/>0,00<text:tab/> <text:s text:c="6"/>1,19<text:tab/> <text:s text:c="2"/>9,86<text:tab/> <text:s text:c="2"/>0,93<text:tab/> <text:s text:c="3"/>9,86<text:tab/>60,42</text:span></text:p>
      <text:p text:style-name="P492"><text:span text:style-name="T3">Colpophyllia natans<text:tab/> <text:s text:c="12"/>0,00<text:tab/> <text:s text:c="6"/>1,30<text:tab/> <text:s text:c="2"/>9,70<text:tab/> <text:s text:c="2"/>2,72<text:tab/> <text:s text:c="3"/>9,70<text:tab/>70,12</text:span></text:p>
      <text:p text:style-name="P492"><text:span text:style-name="T3">Orbicella sp.<text:tab/> <text:s text:c="12"/>0,00<text:tab/> <text:s text:c="6"/>1,16<text:tab/> <text:s text:c="2"/>8,46<text:tab/> <text:s text:c="2"/>0,93<text:tab/> <text:s text:c="3"/>8,46<text:tab/>78,57</text:span></text:p>
      <text:p text:style-name="P172"/>
      <text:p text:style-name="P492"><text:span text:style-name="T1">Groups Blanca <text:s/>&amp; <text:s/>Norte</text:span></text:p>
      <text:p text:style-name="P492"><text:span text:style-name="T2">Average dissimilarity = 88,86</text:span></text:p>
      <text:p text:style-name="P172"/>
      <text:p text:style-name="P536"><text:span text:style-name="T3"><text:tab/>Group Blanca<text:tab/>Group Norte<text:tab/> <text:s text:c="6"/><text:tab/> <text:s text:c="6"/><text:tab/> <text:s text:c="7"/><text:tab/> <text:s text:c="4"/></text:span></text:p>
      <text:p text:style-name="P536"><text:soft-page-break/><text:span text:style-name="T3">Species<text:tab/> <text:s text:c="3"/>Av.Abund<text:tab/> <text:s text:c="2"/>Av.Abund<text:tab/>Av.Diss<text:tab/>Diss/SD<text:tab/>Contrib%<text:tab/>Cum.%</text:span></text:p>
      <text:p text:style-name="P536"><text:span text:style-name="T3">Orbicella faveolata<text:tab/> <text:s text:c="7"/>0,00<text:tab/> <text:s text:c="6"/>5,10<text:tab/> <text:s/>20,54<text:tab/> <text:s text:c="2"/>6,87<text:tab/> <text:s text:c="2"/>23,12<text:tab/>23,12</text:span></text:p>
      <text:p text:style-name="P536"><text:span text:style-name="T3">Pseudodiploria strigosa<text:tab/> <text:s text:c="7"/>2,94<text:tab/> <text:s text:c="6"/>0,00<text:tab/> <text:s/>11,84<text:tab/> <text:s text:c="2"/>5,80<text:tab/> <text:s text:c="2"/>13,32<text:tab/>36,44</text:span></text:p>
      <text:p text:style-name="P536"><text:span text:style-name="T3">Colpophyllia natans<text:tab/> <text:s text:c="7"/>3,84<text:tab/> <text:s text:c="6"/>1,30<text:tab/> <text:s/>10,38<text:tab/> <text:s text:c="2"/>3,13<text:tab/> <text:s text:c="2"/>11,68<text:tab/>48,12</text:span></text:p>
      <text:p text:style-name="P536"><text:span text:style-name="T3">Montastrea cavernosa<text:tab/> <text:s text:c="7"/>1,70<text:tab/> <text:s text:c="6"/>0,00<text:tab/> <text:s text:c="2"/>6,87<text:tab/> <text:s text:c="2"/>3,97<text:tab/> <text:s text:c="3"/>7,74<text:tab/>55,86</text:span></text:p>
      <text:p text:style-name="P536"><text:span text:style-name="T3">Agaricia agaricites (danai)<text:tab/> <text:s text:c="7"/>0,00<text:tab/> <text:s text:c="6"/>1,35<text:tab/> <text:s text:c="2"/>5,37<text:tab/> <text:s text:c="2"/>1,28<text:tab/> <text:s text:c="3"/>6,05<text:tab/>61,91</text:span></text:p>
      <text:p text:style-name="P536"><text:span text:style-name="T3">Acropora palmata<text:tab/> <text:s text:c="7"/>0,00<text:tab/> <text:s text:c="6"/>1,19<text:tab/> <text:s text:c="2"/>4,92<text:tab/> <text:s text:c="2"/>0,94<text:tab/> <text:s text:c="3"/>5,53<text:tab/>67,44</text:span></text:p>
      <text:p text:style-name="P536"><text:span text:style-name="T3">Dichocoenia stokesii<text:tab/> <text:s text:c="7"/>1,17<text:tab/> <text:s text:c="6"/>0,00<text:tab/> <text:s text:c="2"/>4,50<text:tab/> <text:s text:c="2"/>1,58<text:tab/> <text:s text:c="3"/>5,07<text:tab/>72,51</text:span></text:p>
      <text:p text:style-name="P536"><text:span text:style-name="T3">Orbicella sp.<text:tab/> <text:s text:c="7"/>0,00<text:tab/> <text:s text:c="6"/>1,16<text:tab/> <text:s text:c="2"/>4,50<text:tab/> <text:s text:c="2"/>0,90<text:tab/> <text:s text:c="3"/>5,06<text:tab/>77,58</text:span></text:p>
      <text:p text:style-name="P216"/>
      <text:p text:style-name="P536"><text:span text:style-name="T1">Groups Carabela <text:s/>&amp; <text:s/>Norte</text:span></text:p>
      <text:p text:style-name="P536"><text:span text:style-name="T2">Average dissimilarity = 95,91</text:span></text:p>
      <text:p text:style-name="P216"/>
      <text:p text:style-name="P533"><text:span text:style-name="T3"><text:tab/>Group Carabela<text:tab/>Group Norte<text:tab/> <text:s text:c="6"/><text:tab/> <text:s text:c="6"/><text:tab/> <text:s text:c="7"/><text:tab/> <text:s text:c="4"/></text:span></text:p>
      <text:p text:style-name="P533"><text:span text:style-name="T3">Species<text:tab/> <text:s text:c="5"/>Av.Abund<text:tab/> <text:s text:c="2"/>Av.Abund<text:tab/>Av.Diss<text:tab/>Diss/SD<text:tab/>Contrib%<text:tab/>Cum.%</text:span></text:p>
      <text:p text:style-name="P533"><text:span text:style-name="T3">Orbicella faveolata<text:tab/> <text:s text:c="9"/>0,00<text:tab/> <text:s text:c="6"/>5,10<text:tab/> <text:s/>38,39<text:tab/> <text:s text:c="2"/>5,45<text:tab/> <text:s text:c="2"/>40,03<text:tab/>40,03</text:span></text:p>
      <text:p text:style-name="P533"><text:span text:style-name="T3">Agaricia agaricites (danai)<text:tab/> <text:s text:c="9"/>0,00<text:tab/> <text:s text:c="6"/>1,35<text:tab/> <text:s text:c="2"/>9,92<text:tab/> <text:s text:c="2"/>1,33<text:tab/> <text:s text:c="2"/>10,34<text:tab/>50,37</text:span></text:p>
      <text:p text:style-name="P533"><text:span text:style-name="T3">Colpophyllia natans<text:tab/> <text:s text:c="9"/>0,66<text:tab/> <text:s text:c="6"/>1,30<text:tab/> <text:s text:c="2"/>9,53<text:tab/> <text:s text:c="2"/>2,44<text:tab/> <text:s text:c="3"/>9,94<text:tab/>60,31</text:span></text:p>
      <text:p text:style-name="P533"><text:span text:style-name="T3">Acropora palmata<text:tab/> <text:s text:c="9"/>0,00<text:tab/> <text:s text:c="6"/>1,19<text:tab/> <text:s text:c="2"/>9,40<text:tab/> <text:s text:c="2"/>0,92<text:tab/> <text:s text:c="3"/>9,80<text:tab/>70,10</text:span></text:p>
      <text:p text:style-name="P533"><text:span text:style-name="T3">Orbicella sp.<text:tab/> <text:s text:c="9"/>0,00<text:tab/> <text:s text:c="6"/>1,16<text:tab/> <text:s text:c="2"/>8,10<text:tab/> <text:s text:c="2"/>0,92<text:tab/> <text:s text:c="3"/>8,45<text:tab/>78,55</text:span></text:p>
      <text:p text:style-name="P213"/>
      <text:p text:style-name="P533"><text:span text:style-name="T1">Groups Punta Cruz <text:s/>&amp; <text:s/>Norte</text:span></text:p>
      <text:p text:style-name="P533"><text:span text:style-name="T2">Average dissimilarity = 90,63</text:span></text:p>
      <text:p text:style-name="P213"/>
      <text:p text:style-name="P535"><text:span text:style-name="T3"><text:tab/>Group Punta Cruz<text:tab/>Group Norte<text:tab/> <text:s text:c="6"/><text:tab/> <text:s text:c="6"/><text:tab/> <text:s text:c="7"/><text:tab/> <text:s text:c="4"/></text:span></text:p>
      <text:p text:style-name="P535"><text:span text:style-name="T3">Species<text:tab/> <text:s text:c="7"/>Av.Abund<text:tab/> <text:s text:c="2"/>Av.Abund<text:tab/>Av.Diss<text:tab/>Diss/SD<text:tab/>Contrib%<text:tab/>Cum.%</text:span></text:p>
      <text:p text:style-name="P535"><text:span text:style-name="T3">Orbicella faveolata<text:tab/> <text:s text:c="11"/>0,17<text:tab/> <text:s text:c="6"/>5,10<text:tab/> <text:s/>27,40<text:tab/> <text:s text:c="2"/>5,60<text:tab/> <text:s text:c="2"/>30,24<text:tab/>30,24</text:span></text:p>
      <text:p text:style-name="P535"><text:span text:style-name="T3">Montastrea cavernosa<text:tab/> <text:s text:c="11"/>1,66<text:tab/> <text:s text:c="6"/>0,00<text:tab/> <text:s text:c="2"/>9,15<text:tab/> <text:s text:c="2"/>2,18<text:tab/> <text:s text:c="2"/>10,10<text:tab/>40,33</text:span></text:p>
      <text:p text:style-name="P535"><text:span text:style-name="T3">Agaricia agaricites (danai)<text:tab/> <text:s text:c="11"/>0,00<text:tab/> <text:s text:c="6"/>1,35<text:tab/> <text:s text:c="2"/>7,37<text:tab/> <text:s text:c="2"/>1,30<text:tab/> <text:s text:c="3"/>8,13<text:tab/>48,47</text:span></text:p>
      <text:p text:style-name="P535"><text:span text:style-name="T3">Dichocoenia stokesii<text:tab/> <text:s text:c="11"/>1,29<text:tab/> <text:s text:c="6"/>0,00<text:tab/> <text:s text:c="2"/>6,98<text:tab/> <text:s text:c="2"/>1,61<text:tab/> <text:s text:c="3"/>7,71<text:tab/>56,17</text:span></text:p>
      <text:p text:style-name="P535"><text:span text:style-name="T3">Acropora palmata<text:tab/> <text:s text:c="11"/>0,00<text:tab/> <text:s text:c="6"/>1,19<text:tab/> <text:s text:c="2"/>6,85<text:tab/> <text:s text:c="2"/>0,93<text:tab/> <text:s text:c="3"/>7,55<text:tab/>63,72</text:span></text:p>
      <text:p text:style-name="P535"><text:span text:style-name="T3">Orbicella sp.<text:tab/> <text:s text:c="11"/>0,00<text:tab/> <text:s text:c="6"/>1,16<text:tab/> <text:s text:c="2"/>6,11<text:tab/> <text:s text:c="2"/>0,91<text:tab/> <text:s text:c="3"/>6,74<text:tab/>70,46</text:span></text:p>
      <text:p text:style-name="P535"><text:span text:style-name="T3">Pseudodiploria strigosa<text:tab/> <text:s text:c="11"/>1,07<text:tab/> <text:s text:c="6"/>0,00<text:tab/> <text:s text:c="2"/>5,40<text:tab/> <text:s text:c="2"/>0,88<text:tab/> <text:s text:c="3"/>5,96<text:tab/>76,42</text:span></text:p>
      <text:p text:style-name="P215"/>
      <text:p text:style-name="P535"><text:span text:style-name="T1">Groups Gabarra <text:s/>&amp; <text:s/>Norte</text:span></text:p>
      <text:p text:style-name="P535"><text:span text:style-name="T2">Average dissimilarity = 90,85</text:span></text:p>
      <text:p text:style-name="P215"/>
      <text:p text:style-name="P506"><text:span text:style-name="T3"><text:tab/>Group Gabarra<text:tab/>Group Norte<text:tab/> <text:s text:c="6"/><text:tab/> <text:s text:c="6"/><text:tab/> <text:s text:c="7"/><text:tab/> <text:s text:c="4"/></text:span></text:p>
      <text:p text:style-name="P506"><text:span text:style-name="T3">Species<text:tab/> <text:s text:c="4"/>Av.Abund<text:tab/> <text:s text:c="2"/>Av.Abund<text:tab/>Av.Diss<text:tab/>Diss/SD<text:tab/>Contrib%<text:tab/>Cum.%</text:span></text:p>
      <text:p text:style-name="P506"><text:span text:style-name="T3">Orbicella faveolata<text:tab/> <text:s text:c="8"/>0,00<text:tab/> <text:s text:c="6"/>5,10<text:tab/> <text:s/>31,53<text:tab/> <text:s text:c="2"/>5,01<text:tab/> <text:s text:c="2"/>34,71<text:tab/>34,71</text:span></text:p>
      <text:p text:style-name="P506"><text:soft-page-break/><text:span text:style-name="T3">Pseudodiploria strigosa<text:tab/> <text:s text:c="8"/>1,57<text:tab/> <text:s text:c="6"/>0,00<text:tab/> <text:s text:c="2"/>9,32<text:tab/> <text:s text:c="2"/>2,32<text:tab/> <text:s text:c="2"/>10,26<text:tab/>44,97</text:span></text:p>
      <text:p text:style-name="P506"><text:span text:style-name="T3">Agaricia agaricites (danai)<text:tab/> <text:s text:c="8"/>0,00<text:tab/> <text:s text:c="6"/>1,35<text:tab/> <text:s text:c="2"/>8,18<text:tab/> <text:s text:c="2"/>1,29<text:tab/> <text:s text:c="3"/>9,01<text:tab/>53,98</text:span></text:p>
      <text:p text:style-name="P506"><text:span text:style-name="T3">Acropora palmata<text:tab/> <text:s text:c="8"/>0,00<text:tab/> <text:s text:c="6"/>1,19<text:tab/> <text:s text:c="2"/>7,65<text:tab/> <text:s text:c="2"/>0,92<text:tab/> <text:s text:c="3"/>8,42<text:tab/>62,40</text:span></text:p>
      <text:p text:style-name="P506"><text:span text:style-name="T3">Orbicella sp.<text:tab/> <text:s text:c="8"/>0,00<text:tab/> <text:s text:c="6"/>1,16<text:tab/> <text:s text:c="2"/>6,75<text:tab/> <text:s text:c="2"/>0,91<text:tab/> <text:s text:c="3"/>7,43<text:tab/>69,83</text:span></text:p>
      <text:p text:style-name="P506"><text:span text:style-name="T3">Colpophyllia natans<text:tab/> <text:s text:c="8"/>1,17<text:tab/> <text:s text:c="6"/>1,30<text:tab/> <text:s text:c="2"/>5,64<text:tab/> <text:s text:c="2"/>1,46<text:tab/> <text:s text:c="3"/>6,21<text:tab/>76,04</text:span></text:p>
      <text:p text:style-name="P186"/>
      <text:p text:style-name="P506"><text:span text:style-name="T1">Groups Garrapata <text:s/>&amp; <text:s/>Norte</text:span></text:p>
      <text:p text:style-name="P506"><text:span text:style-name="T2">Average dissimilarity = 85,61</text:span></text:p>
      <text:p text:style-name="P186"/>
      <text:p text:style-name="P494"><text:span text:style-name="T3"><text:tab/>Group Garrapata<text:tab/>Group Norte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35<text:tab/> <text:s text:c="6"/>5,10<text:tab/> <text:s/>19,79<text:tab/> <text:s text:c="2"/>5,81<text:tab/> <text:s text:c="2"/>23,11<text:tab/>23,11</text:span></text:p>
      <text:p text:style-name="P494"><text:span text:style-name="T3">Pseudodiploria strigosa<text:tab/> <text:s text:c="10"/>3,23<text:tab/> <text:s text:c="6"/>0,00<text:tab/> <text:s/>13,41<text:tab/> <text:s text:c="2"/>7,58<text:tab/> <text:s text:c="2"/>15,66<text:tab/>38,77</text:span></text:p>
      <text:p text:style-name="P494"><text:span text:style-name="T3">Montastrea cavernosa<text:tab/> <text:s text:c="10"/>2,71<text:tab/> <text:s text:c="6"/>0,00<text:tab/> <text:s/>11,26<text:tab/> <text:s text:c="2"/>7,60<text:tab/> <text:s text:c="2"/>13,15<text:tab/>51,92</text:span></text:p>
      <text:p text:style-name="P494"><text:span text:style-name="T3">Colpophyllia natans<text:tab/> <text:s text:c="10"/>3,62<text:tab/> <text:s text:c="6"/>1,30<text:tab/> <text:s text:c="2"/>9,81<text:tab/> <text:s text:c="2"/>2,16<text:tab/> <text:s text:c="2"/>11,46<text:tab/>63,38</text:span></text:p>
      <text:p text:style-name="P494"><text:span text:style-name="T3">Agaricia agaricites (danai)<text:tab/> <text:s text:c="10"/>0,00<text:tab/> <text:s text:c="6"/>1,35<text:tab/> <text:s text:c="2"/>5,55<text:tab/> <text:s text:c="2"/>1,30<text:tab/> <text:s text:c="3"/>6,49<text:tab/>69,87</text:span></text:p>
      <text:p text:style-name="P494"><text:span text:style-name="T3">Acropora palmata<text:tab/> <text:s text:c="10"/>0,00<text:tab/> <text:s text:c="6"/>1,19<text:tab/> <text:s text:c="2"/>5,08<text:tab/> <text:s text:c="2"/>0,95<text:tab/> <text:s text:c="3"/>5,94<text:tab/>75,81</text:span></text:p>
      <text:p text:style-name="P174"/>
      <text:p text:style-name="P494"><text:span text:style-name="T1">Groups Boca Seca <text:s/>&amp; <text:s/>Norte</text:span></text:p>
      <text:p text:style-name="P494"><text:span text:style-name="T2">Average dissimilarity = 76,57</text:span></text:p>
      <text:p text:style-name="P174"/>
      <text:p text:style-name="P494"><text:span text:style-name="T3"><text:tab/>Group Boca Seca<text:tab/>Group Norte<text:tab/> <text:s text:c="6"/><text:tab/> <text:s text:c="6"/><text:tab/> <text:s text:c="7"/><text:tab/> <text:s text:c="4"/></text:span></text:p>
      <text:p text:style-name="P494"><text:span text:style-name="T3">Species<text:tab/> <text:s text:c="6"/>Av.Abund<text:tab/> <text:s text:c="2"/>Av.Abund<text:tab/>Av.Diss<text:tab/>Diss/SD<text:tab/>Contrib%<text:tab/>Cum.%</text:span></text:p>
      <text:p text:style-name="P494"><text:span text:style-name="T3">Orbicella faveolata<text:tab/> <text:s text:c="10"/>0,90<text:tab/> <text:s text:c="6"/>5,10<text:tab/> <text:s/>26,56<text:tab/> <text:s text:c="2"/>3,01<text:tab/> <text:s text:c="2"/>34,68<text:tab/>34,68</text:span></text:p>
      <text:p text:style-name="P494"><text:span text:style-name="T3">Agaricia agaricites (danai)<text:tab/> <text:s text:c="10"/>0,00<text:tab/> <text:s text:c="6"/>1,35<text:tab/> <text:s text:c="2"/>8,27<text:tab/> <text:s text:c="2"/>1,30<text:tab/> <text:s text:c="2"/>10,80<text:tab/>45,48</text:span></text:p>
      <text:p text:style-name="P494"><text:span text:style-name="T3">Acropora palmata<text:tab/> <text:s text:c="10"/>0,00<text:tab/> <text:s text:c="6"/>1,19<text:tab/> <text:s text:c="2"/>7,74<text:tab/> <text:s text:c="2"/>0,93<text:tab/> <text:s text:c="2"/>10,10<text:tab/>55,58</text:span></text:p>
      <text:p text:style-name="P494"><text:span text:style-name="T3">Colpophyllia natans<text:tab/> <text:s text:c="10"/>0,49<text:tab/> <text:s text:c="6"/>1,30<text:tab/> <text:s text:c="2"/>7,21<text:tab/> <text:s text:c="2"/>2,17<text:tab/> <text:s text:c="3"/>9,41<text:tab/>64,99</text:span></text:p>
      <text:p text:style-name="P494"><text:span text:style-name="T3">Orbicella sp.<text:tab/> <text:s text:c="10"/>0,00<text:tab/> <text:s text:c="6"/>1,16<text:tab/> <text:s text:c="2"/>6,82<text:tab/> <text:s text:c="2"/>0,91<text:tab/> <text:s text:c="3"/>8,90<text:tab/>73,89</text:span></text:p>
      <text:p text:style-name="P494"><text:span text:style-name="T3">Orbicella annularis<text:tab/> <text:s text:c="10"/>0,00<text:tab/> <text:s text:c="6"/>0,87<text:tab/> <text:s text:c="2"/>5,21<text:tab/> <text:s text:c="2"/>0,77<text:tab/> <text:s text:c="3"/>6,81<text:tab/>80,70</text:span></text:p>
      <text:p text:style-name="P174"/>
      <text:p text:style-name="P494"><text:span text:style-name="T1">Groups Bajo Caiman <text:s/>&amp; <text:s/>Norte</text:span></text:p>
      <text:p text:style-name="P494"><text:span text:style-name="T2">Average dissimilarity = 78,87</text:span></text:p>
      <text:p text:style-name="P174"/>
      <text:p text:style-name="P492"><text:span text:style-name="T3"><text:tab/>Group Bajo Caiman<text:tab/>Group Norte<text:tab/> <text:s text:c="6"/><text:tab/> <text:s text:c="6"/><text:tab/> <text:s text:c="7"/><text:tab/> <text:s text:c="4"/></text:span></text:p>
      <text:p text:style-name="P492"><text:span text:style-name="T3">Species<text:tab/> <text:s text:c="8"/>Av.Abund<text:tab/> <text:s text:c="2"/>Av.Abund<text:tab/>Av.Diss<text:tab/>Diss/SD<text:tab/>Contrib%<text:tab/>Cum.%</text:span></text:p>
      <text:p text:style-name="P492"><text:span text:style-name="T3">Orbicella faveolata<text:tab/> <text:s text:c="12"/>1,12<text:tab/> <text:s text:c="6"/>5,10<text:tab/> <text:s/>25,51<text:tab/> <text:s text:c="2"/>4,65<text:tab/> <text:s text:c="2"/>32,34<text:tab/>32,34</text:span></text:p>
      <text:p text:style-name="P492"><text:span text:style-name="T3">Agaricia agaricites (danai)<text:tab/> <text:s text:c="12"/>0,00<text:tab/> <text:s text:c="6"/>1,35<text:tab/> <text:s text:c="2"/>8,46<text:tab/> <text:s text:c="2"/>1,31<text:tab/> <text:s text:c="2"/>10,72<text:tab/>43,06</text:span></text:p>
      <text:p text:style-name="P492"><text:span text:style-name="T3">Acropora palmata<text:tab/> <text:s text:c="12"/>0,00<text:tab/> <text:s text:c="6"/>1,19<text:tab/> <text:s text:c="2"/>7,92<text:tab/> <text:s text:c="2"/>0,93<text:tab/> <text:s text:c="2"/>10,04<text:tab/>53,10</text:span></text:p>
      <text:p text:style-name="P492"><text:span text:style-name="T3">Colpophyllia natans<text:tab/> <text:s text:c="12"/>0,45<text:tab/> <text:s text:c="6"/>1,30<text:tab/> <text:s text:c="2"/>7,19<text:tab/> <text:s text:c="2"/>2,22<text:tab/> <text:s text:c="3"/>9,12<text:tab/>62,22</text:span></text:p>
      <text:p text:style-name="P492"><text:soft-page-break/><text:span text:style-name="T3">Orbicella sp.<text:tab/> <text:s text:c="12"/>0,00<text:tab/> <text:s text:c="6"/>1,16<text:tab/> <text:s text:c="2"/>6,96<text:tab/> <text:s text:c="2"/>0,92<text:tab/> <text:s text:c="3"/>8,83<text:tab/>71,05</text:span></text:p>
      <text:p text:style-name="P492"><text:span text:style-name="T3">Porites astreoides<text:tab/> <text:s text:c="12"/>1,01<text:tab/> <text:s text:c="6"/>0,17<text:tab/> <text:s text:c="2"/>6,08<text:tab/> <text:s text:c="2"/>0,95<text:tab/> <text:s text:c="3"/>7,71<text:tab/>78,76</text:span></text:p>
      <text:p text:style-name="P172"/>
      <text:p text:style-name="P492"><text:span text:style-name="T1">Groups Medio <text:s/>&amp; <text:s/>Norte</text:span></text:p>
      <text:p text:style-name="P492"><text:span text:style-name="T2">Average dissimilarity = 43,04</text:span></text:p>
      <text:p text:style-name="P172"/>
      <text:p text:style-name="P537"><text:span text:style-name="T3"><text:tab/>Group Medio<text:tab/>Group Norte<text:tab/> <text:s text:c="6"/><text:tab/> <text:s text:c="6"/><text:tab/> <text:s text:c="7"/><text:tab/> <text:s text:c="4"/></text:span></text:p>
      <text:p text:style-name="P537"><text:span text:style-name="T3">Species<text:tab/> <text:s text:c="2"/>Av.Abund<text:tab/> <text:s text:c="2"/>Av.Abund<text:tab/>Av.Diss<text:tab/>Diss/SD<text:tab/>Contrib%<text:tab/>Cum.%</text:span></text:p>
      <text:p text:style-name="P537"><text:span text:style-name="T3">Acropora palmata<text:tab/> <text:s text:c="6"/>0,00<text:tab/> <text:s text:c="6"/>1,19<text:tab/> <text:s text:c="2"/>5,63<text:tab/> <text:s text:c="2"/>0,93<text:tab/> <text:s text:c="2"/>13,08<text:tab/>13,08</text:span></text:p>
      <text:p text:style-name="P537"><text:span text:style-name="T3">Agaricia agaricites (danai)<text:tab/> <text:s text:c="6"/>0,75<text:tab/> <text:s text:c="6"/>1,35<text:tab/> <text:s text:c="2"/>5,49<text:tab/> <text:s text:c="2"/>1,23<text:tab/> <text:s text:c="2"/>12,76<text:tab/>25,84</text:span></text:p>
      <text:p text:style-name="P537"><text:span text:style-name="T3">Orbicella sp.<text:tab/> <text:s text:c="6"/>0,00<text:tab/> <text:s text:c="6"/>1,16<text:tab/> <text:s text:c="2"/>5,10<text:tab/> <text:s text:c="2"/>0,90<text:tab/> <text:s text:c="2"/>11,85<text:tab/>37,70</text:span></text:p>
      <text:p text:style-name="P537"><text:span text:style-name="T3">Colpophyllia natans<text:tab/> <text:s text:c="6"/>0,35<text:tab/> <text:s text:c="6"/>1,30<text:tab/> <text:s text:c="2"/>4,96<text:tab/> <text:s text:c="2"/>1,84<text:tab/> <text:s text:c="2"/>11,52<text:tab/>49,22</text:span></text:p>
      <text:p text:style-name="P537"><text:span text:style-name="T3">Agaricia sp.<text:tab/> <text:s text:c="6"/>1,23<text:tab/> <text:s text:c="6"/>0,85<text:tab/> <text:s text:c="2"/>4,32<text:tab/> <text:s text:c="2"/>1,35<text:tab/> <text:s text:c="2"/>10,04<text:tab/>59,26</text:span></text:p>
      <text:p text:style-name="P537"><text:span text:style-name="T3">Orbicella annularis<text:tab/> <text:s text:c="6"/>0,00<text:tab/> <text:s text:c="6"/>0,87<text:tab/> <text:s text:c="2"/>3,87<text:tab/> <text:s text:c="2"/>0,76<text:tab/> <text:s text:c="3"/>9,00<text:tab/>68,26</text:span></text:p>
      <text:p text:style-name="P537"><text:span text:style-name="T3">Madracis sp.<text:tab/> <text:s text:c="6"/>1,01<text:tab/> <text:s text:c="6"/>0,00<text:tab/> <text:s text:c="2"/>3,86<text:tab/> <text:s text:c="2"/>0,56<text:tab/> <text:s text:c="3"/>8,96<text:tab/>77,22</text:span></text:p>
      <text:p text:style-name="P217"/>
      <text:p text:style-name="P537"><text:span text:style-name="T1">Groups Mero <text:s/>&amp; <text:s/>Norte</text:span></text:p>
      <text:p text:style-name="P537"><text:span text:style-name="T2">Average dissimilarity = 86,84</text:span></text:p>
      <text:p text:style-name="P217"/>
      <text:p text:style-name="P538"><text:span text:style-name="T3"><text:tab/>Group Mero<text:tab/>Group Norte<text:tab/> <text:s text:c="6"/><text:tab/> <text:s text:c="6"/><text:tab/> <text:s text:c="7"/><text:tab/> <text:s text:c="4"/></text:span></text:p>
      <text:p text:style-name="P538"><text:span text:style-name="T3">Species<text:tab/> <text:s/>Av.Abund<text:tab/> <text:s text:c="2"/>Av.Abund<text:tab/>Av.Diss<text:tab/>Diss/SD<text:tab/>Contrib%<text:tab/>Cum.%</text:span></text:p>
      <text:p text:style-name="P538"><text:span text:style-name="T3">Orbicella faveolata<text:tab/> <text:s text:c="5"/>0,45<text:tab/> <text:s text:c="6"/>5,10<text:tab/> <text:s/>28,61<text:tab/> <text:s text:c="2"/>2,93<text:tab/> <text:s text:c="2"/>32,94<text:tab/>32,94</text:span></text:p>
      <text:p text:style-name="P538"><text:span text:style-name="T3">Agaricia agaricites (danai)<text:tab/> <text:s text:c="5"/>0,00<text:tab/> <text:s text:c="6"/>1,35<text:tab/> <text:s text:c="2"/>8,02<text:tab/> <text:s text:c="2"/>1,24<text:tab/> <text:s text:c="3"/>9,23<text:tab/>42,18</text:span></text:p>
      <text:p text:style-name="P538"><text:span text:style-name="T3">Acropora palmata<text:tab/> <text:s text:c="5"/>0,00<text:tab/> <text:s text:c="6"/>1,19<text:tab/> <text:s text:c="2"/>7,51<text:tab/> <text:s text:c="2"/>0,89<text:tab/> <text:s text:c="3"/>8,64<text:tab/>50,82</text:span></text:p>
      <text:p text:style-name="P538"><text:span text:style-name="T3">Colpophyllia natans<text:tab/> <text:s text:c="5"/>1,06<text:tab/> <text:s text:c="6"/>1,30<text:tab/> <text:s text:c="2"/>7,00<text:tab/> <text:s text:c="2"/>1,62<text:tab/> <text:s text:c="3"/>8,07<text:tab/>58,89</text:span></text:p>
      <text:p text:style-name="P538"><text:span text:style-name="T3">Orbicella sp.<text:tab/> <text:s text:c="5"/>0,00<text:tab/> <text:s text:c="6"/>1,16<text:tab/> <text:s text:c="2"/>6,61<text:tab/> <text:s text:c="2"/>0,89<text:tab/> <text:s text:c="3"/>7,61<text:tab/>66,50</text:span></text:p>
      <text:p text:style-name="P538"><text:span text:style-name="T3">Porites astreoides<text:tab/> <text:s text:c="5"/>1,14<text:tab/> <text:s text:c="6"/>0,17<text:tab/> <text:s text:c="2"/>5,77<text:tab/> <text:s text:c="2"/>1,43<text:tab/> <text:s text:c="3"/>6,64<text:tab/>73,14</text:span></text:p>
      <text:p text:style-name="P538"><text:span text:style-name="T3">Orbicella annularis<text:tab/> <text:s text:c="5"/>0,00<text:tab/> <text:s text:c="6"/>0,87<text:tab/> <text:s text:c="2"/>5,05<text:tab/> <text:s text:c="2"/>0,75<text:tab/> <text:s text:c="3"/>5,82<text:tab/>78,96</text:span></text:p>
      <text:p text:style-name="P218"/>
      <text:p text:style-name="P538"><text:span text:style-name="T1">Groups La Pared <text:s/>&amp; <text:s/>Sombrero</text:span></text:p>
      <text:p text:style-name="P538"><text:span text:style-name="T2">Average dissimilarity = 80,08</text:span></text:p>
      <text:p text:style-name="P218"/>
      <text:p text:style-name="P539"><text:span text:style-name="T3"><text:tab/>Group La Pared<text:tab/>Group Sombrero<text:tab/> <text:s text:c="6"/><text:tab/> <text:s text:c="6"/><text:tab/> <text:s text:c="7"/><text:tab/> <text:s text:c="4"/></text:span></text:p>
      <text:p text:style-name="P539"><text:span text:style-name="T3">Species<text:tab/> <text:s text:c="5"/>Av.Abund<text:tab/> <text:s text:c="5"/>Av.Abund<text:tab/>Av.Diss<text:tab/>Diss/SD<text:tab/>Contrib%<text:tab/>Cum.%</text:span></text:p>
      <text:p text:style-name="P539"><text:span text:style-name="T3">Colpophyllia natans<text:tab/> <text:s text:c="9"/>0,00<text:tab/> <text:s text:c="9"/>3,81<text:tab/> <text:s/>15,51<text:tab/> <text:s text:c="2"/>8,01<text:tab/> <text:s text:c="2"/>19,37<text:tab/>19,37</text:span></text:p>
      <text:p text:style-name="P539"><text:span text:style-name="T3">Orbicella faveolata<text:tab/> <text:s text:c="9"/>0,00<text:tab/> <text:s text:c="9"/>3,55<text:tab/> <text:s/>14,41<text:tab/> <text:s text:c="2"/>7,31<text:tab/> <text:s text:c="2"/>18,00<text:tab/>37,37</text:span></text:p>
      <text:p text:style-name="P539"><text:span text:style-name="T3">Meandrina meandrites<text:tab/> <text:s text:c="9"/>1,94<text:tab/> <text:s text:c="9"/>0,00<text:tab/> <text:s text:c="2"/>7,62<text:tab/> <text:s text:c="2"/>1,56<text:tab/> <text:s text:c="3"/>9,51<text:tab/>46,88</text:span></text:p>
      <text:p text:style-name="P539"><text:span text:style-name="T3">Pseudodiploria strigosa<text:tab/> <text:s text:c="9"/>2,33<text:tab/> <text:s text:c="9"/>1,17<text:tab/> <text:s text:c="2"/>5,55<text:tab/> <text:s text:c="2"/>1,33<text:tab/> <text:s text:c="3"/>6,93<text:tab/>53,81</text:span></text:p>
      <text:p text:style-name="P539"><text:span text:style-name="T3">Porites astreoides<text:tab/> <text:s text:c="9"/>0,45<text:tab/> <text:s text:c="9"/>1,72<text:tab/> <text:s text:c="2"/>5,28<text:tab/> <text:s text:c="2"/>2,12<text:tab/> <text:s text:c="3"/>6,59<text:tab/>60,40</text:span></text:p>
      <text:p text:style-name="P539"><text:span text:style-name="T3">Siderastrea siderea<text:tab/> <text:s text:c="9"/>1,37<text:tab/> <text:s text:c="9"/>0,17<text:tab/> <text:s text:c="2"/>4,88<text:tab/> <text:s text:c="2"/>3,12<text:tab/> <text:s text:c="3"/>6,09<text:tab/>66,49</text:span></text:p>
      <text:p text:style-name="P539"><text:soft-page-break/><text:span text:style-name="T3">Montastrea cavernosa<text:tab/> <text:s text:c="9"/>1,38<text:tab/> <text:s text:c="9"/>0,85<text:tab/> <text:s text:c="2"/>4,18<text:tab/> <text:s text:c="2"/>1,23<text:tab/> <text:s text:c="3"/>5,21<text:tab/>71,71</text:span></text:p>
      <text:p text:style-name="P539"><text:span text:style-name="T3">Diploria labyrinthiformis<text:tab/> <text:s text:c="9"/>0,72<text:tab/> <text:s text:c="9"/>0,00<text:tab/> <text:s text:c="2"/>2,98<text:tab/> <text:s text:c="2"/>0,94<text:tab/> <text:s text:c="3"/>3,72<text:tab/>75,43</text:span></text:p>
      <text:p text:style-name="P219"/>
      <text:p text:style-name="P539"><text:span text:style-name="T1">Groups Media Legua <text:s/>&amp; <text:s/>Sombrero</text:span></text:p>
      <text:p text:style-name="P539"><text:span text:style-name="T2">Average dissimilarity = 79,18</text:span></text:p>
      <text:p text:style-name="P219"/>
      <text:p text:style-name="P540"><text:span text:style-name="T3"><text:tab/>Group Media Legua<text:tab/>Group Sombrero<text:tab/> <text:s text:c="6"/><text:tab/> <text:s text:c="6"/><text:tab/> <text:s text:c="7"/><text:tab/> <text:s text:c="4"/></text:span></text:p>
      <text:p text:style-name="P540"><text:span text:style-name="T3">Species<text:tab/> <text:s text:c="8"/>Av.Abund<text:tab/> <text:s text:c="5"/>Av.Abund<text:tab/>Av.Diss<text:tab/>Diss/SD<text:tab/>Contrib%<text:tab/>Cum.%</text:span></text:p>
      <text:p text:style-name="P540"><text:span text:style-name="T3">Colpophyllia natans<text:tab/> <text:s text:c="12"/>0,17<text:tab/> <text:s text:c="9"/>3,81<text:tab/> <text:s/>18,70<text:tab/> <text:s text:c="2"/>6,70<text:tab/> <text:s text:c="2"/>23,62<text:tab/>23,62</text:span></text:p>
      <text:p text:style-name="P540"><text:span text:style-name="T3">Orbicella faveolata<text:tab/> <text:s text:c="12"/>0,17<text:tab/> <text:s text:c="9"/>3,55<text:tab/> <text:s/>17,31<text:tab/> <text:s text:c="2"/>6,12<text:tab/> <text:s text:c="2"/>21,86<text:tab/>45,48</text:span></text:p>
      <text:p text:style-name="P540"><text:span text:style-name="T3">Porites astreoides<text:tab/> <text:s text:c="12"/>0,17<text:tab/> <text:s text:c="9"/>1,72<text:tab/> <text:s text:c="2"/>8,05<text:tab/> <text:s text:c="2"/>3,32<text:tab/> <text:s text:c="2"/>10,17<text:tab/>55,65</text:span></text:p>
      <text:p text:style-name="P540"><text:span text:style-name="T3">Pseudodiploria strigosa<text:tab/> <text:s text:c="12"/>2,20<text:tab/> <text:s text:c="9"/>1,17<text:tab/> <text:s text:c="2"/>6,30<text:tab/> <text:s text:c="2"/>1,39<text:tab/> <text:s text:c="3"/>7,96<text:tab/>63,61</text:span></text:p>
      <text:p text:style-name="P540"><text:span text:style-name="T3">Montastrea cavernosa<text:tab/> <text:s text:c="12"/>0,45<text:tab/> <text:s text:c="9"/>0,85<text:tab/> <text:s text:c="2"/>4,38<text:tab/> <text:s text:c="2"/>1,28<text:tab/> <text:s text:c="3"/>5,53<text:tab/>69,14</text:span></text:p>
      <text:p text:style-name="P540"><text:span text:style-name="T3">Siderastrea siderea<text:tab/> <text:s text:c="12"/>0,85<text:tab/> <text:s text:c="9"/>0,17<text:tab/> <text:s text:c="2"/>3,88<text:tab/> <text:s text:c="2"/>1,36<text:tab/> <text:s text:c="3"/>4,90<text:tab/>74,04</text:span></text:p>
      <text:p text:style-name="P540"><text:span text:style-name="T3">Agaricia agaricites (danai)<text:tab/> <text:s text:c="12"/>0,00<text:tab/> <text:s text:c="9"/>0,69<text:tab/> <text:s text:c="2"/>3,48<text:tab/> <text:s text:c="2"/>0,82<text:tab/> <text:s text:c="3"/>4,40<text:tab/>78,43</text:span></text:p>
      <text:p text:style-name="P220"/>
      <text:p text:style-name="P540"><text:span text:style-name="T1">Groups Punta de Media Legua <text:s/>&amp; <text:s/>Sombrero</text:span></text:p>
      <text:p text:style-name="P540"><text:span text:style-name="T2">Average dissimilarity = 81,81</text:span></text:p>
      <text:p text:style-name="P220"/>
      <text:p text:style-name="P541"><text:span text:style-name="T3"><text:tab/>Group Punta de Media Legua<text:tab/>Group Sombrero<text:tab/> <text:s text:c="6"/><text:tab/> <text:s text:c="6"/><text:tab/> <text:s text:c="7"/><text:tab/> <text:s text:c="4"/></text:span></text:p>
      <text:p text:style-name="P541"><text:span text:style-name="T3">Species<text:tab/> <text:s text:c="17"/>Av.Abund<text:tab/> <text:s text:c="5"/>Av.Abund<text:tab/>Av.Diss<text:tab/>Diss/SD<text:tab/>Contrib%<text:tab/>Cum.%</text:span></text:p>
      <text:p text:style-name="P541"><text:span text:style-name="T3">Colpophyllia natans<text:tab/> <text:s text:c="21"/>0,17<text:tab/> <text:s text:c="9"/>3,81<text:tab/> <text:s/>18,28<text:tab/> <text:s text:c="2"/>3,58<text:tab/> <text:s text:c="2"/>22,35<text:tab/>22,35</text:span></text:p>
      <text:p text:style-name="P541"><text:span text:style-name="T3">Orbicella faveolata<text:tab/> <text:s text:c="21"/>0,00<text:tab/> <text:s text:c="9"/>3,55<text:tab/> <text:s/>17,60<text:tab/> <text:s text:c="2"/>4,30<text:tab/> <text:s text:c="2"/>21,51<text:tab/>43,86</text:span></text:p>
      <text:p text:style-name="P541"><text:span text:style-name="T3">Porites astreoides<text:tab/> <text:s text:c="21"/>0,27<text:tab/> <text:s text:c="9"/>1,72<text:tab/> <text:s text:c="2"/>7,55<text:tab/> <text:s text:c="2"/>2,06<text:tab/> <text:s text:c="3"/>9,23<text:tab/>53,09</text:span></text:p>
      <text:p text:style-name="P541"><text:span text:style-name="T3">Siderastrea siderea<text:tab/> <text:s text:c="21"/>1,59<text:tab/> <text:s text:c="9"/>0,17<text:tab/> <text:s text:c="2"/>6,14<text:tab/> <text:s text:c="2"/>1,68<text:tab/> <text:s text:c="3"/>7,51<text:tab/>60,60</text:span></text:p>
      <text:p text:style-name="P541"><text:span text:style-name="T3">Pseudodiploria strigosa<text:tab/> <text:s text:c="21"/>1,63<text:tab/> <text:s text:c="9"/>1,17<text:tab/> <text:s text:c="2"/>5,67<text:tab/> <text:s text:c="2"/>1,39<text:tab/> <text:s text:c="3"/>6,93<text:tab/>67,52</text:span></text:p>
      <text:p text:style-name="P541"><text:span text:style-name="T3">Montastrea cavernosa<text:tab/> <text:s text:c="21"/>1,14<text:tab/> <text:s text:c="9"/>0,85<text:tab/> <text:s text:c="2"/>4,62<text:tab/> <text:s text:c="2"/>1,22<text:tab/> <text:s text:c="3"/>5,64<text:tab/>73,17</text:span></text:p>
      <text:p text:style-name="P541"><text:span text:style-name="T3">Agaricia agaricites (danai)<text:tab/> <text:s text:c="21"/>0,00<text:tab/> <text:s text:c="9"/>0,69<text:tab/> <text:s text:c="2"/>3,37<text:tab/> <text:s text:c="2"/>0,80<text:tab/> <text:s text:c="3"/>4,12<text:tab/>77,28</text:span></text:p>
      <text:p text:style-name="P221"/>
      <text:p text:style-name="P541"><text:span text:style-name="T1">Groups Petaquire <text:s/>&amp; <text:s/>Sombrero</text:span></text:p>
      <text:p text:style-name="P541"><text:span text:style-name="T2">Average dissimilarity = 80,03</text:span></text:p>
      <text:p text:style-name="P221"/>
      <text:p text:style-name="P374"><text:span text:style-name="T3"><text:tab/>Group Petaquire<text:tab/>Group Sombrero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Colpophyllia natans<text:tab/> <text:s text:c="10"/>0,23<text:tab/> <text:s text:c="9"/>3,81<text:tab/> <text:s/>18,34<text:tab/> <text:s text:c="2"/>4,64<text:tab/> <text:s text:c="2"/>22,91<text:tab/>22,91</text:span></text:p>
      <text:p text:style-name="P374"><text:span text:style-name="T3">Orbicella faveolata<text:tab/> <text:s text:c="10"/>0,23<text:tab/> <text:s text:c="9"/>3,55<text:tab/> <text:s/>16,96<text:tab/> <text:s text:c="2"/>4,37<text:tab/> <text:s text:c="2"/>21,19<text:tab/>44,11</text:span></text:p>
      <text:p text:style-name="P374"><text:span text:style-name="T3">Porites astreoides<text:tab/> <text:s text:c="10"/>0,00<text:tab/> <text:s text:c="9"/>1,72<text:tab/> <text:s text:c="2"/>8,79<text:tab/> <text:s text:c="2"/>4,73<text:tab/> <text:s text:c="2"/>10,99<text:tab/>55,10</text:span></text:p>
      <text:p text:style-name="P374"><text:span text:style-name="T3">Pseudodiploria strigosa<text:tab/> <text:s text:c="10"/>2,75<text:tab/> <text:s text:c="9"/>1,17<text:tab/> <text:s text:c="2"/>8,27<text:tab/> <text:s text:c="2"/>1,59<text:tab/> <text:s text:c="2"/>10,33<text:tab/>65,43</text:span></text:p>
      <text:p text:style-name="P374"><text:span text:style-name="T3">Montastrea cavernosa<text:tab/> <text:s text:c="10"/>0,23<text:tab/> <text:s text:c="9"/>0,85<text:tab/> <text:s text:c="2"/>4,35<text:tab/> <text:s text:c="2"/>1,12<text:tab/> <text:s text:c="3"/>5,44<text:tab/>70,86</text:span></text:p>
      <text:p text:style-name="P374"><text:soft-page-break/><text:span text:style-name="T3">Siderastrea siderea<text:tab/> <text:s text:c="10"/>0,92<text:tab/> <text:s text:c="9"/>0,17<text:tab/> <text:s text:c="2"/>3,69<text:tab/> <text:s text:c="2"/>1,74<text:tab/> <text:s text:c="3"/>4,61<text:tab/>75,47</text:span></text:p>
      <text:p text:style-name="P53"/>
      <text:p text:style-name="P374"><text:span text:style-name="T1">Groups Playa Tiburon <text:s/>&amp; <text:s/>Sombrero</text:span></text:p>
      <text:p text:style-name="P374"><text:span text:style-name="T2">Average dissimilarity = 79,31</text:span></text:p>
      <text:p text:style-name="P53"/>
      <text:p text:style-name="P335"><text:span text:style-name="T3"><text:tab/>Group Playa Tiburon<text:tab/>Group Sombrero<text:tab/> <text:s text:c="6"/><text:tab/> <text:s text:c="6"/><text:tab/> <text:s text:c="7"/><text:tab/> <text:s text:c="4"/></text:span></text:p>
      <text:p text:style-name="P335"><text:span text:style-name="T3">Species<text:tab/> <text:s text:c="10"/>Av.Abund<text:tab/> <text:s text:c="5"/>Av.Abund<text:tab/>Av.Diss<text:tab/>Diss/SD<text:tab/>Contrib%<text:tab/>Cum.%</text:span></text:p>
      <text:p text:style-name="P335"><text:span text:style-name="T3">Colpophyllia natans<text:tab/> <text:s text:c="14"/>0,00<text:tab/> <text:s text:c="9"/>3,81<text:tab/> <text:s/>16,91<text:tab/> <text:s text:c="2"/>7,80<text:tab/> <text:s text:c="2"/>21,32<text:tab/>21,32</text:span></text:p>
      <text:p text:style-name="P335"><text:span text:style-name="T3">Orbicella faveolata<text:tab/> <text:s text:c="14"/>0,00<text:tab/> <text:s text:c="9"/>3,55<text:tab/> <text:s/>15,71<text:tab/> <text:s text:c="2"/>7,18<text:tab/> <text:s text:c="2"/>19,81<text:tab/>41,13</text:span></text:p>
      <text:p text:style-name="P335"><text:span text:style-name="T3">Siderastrea siderea<text:tab/> <text:s text:c="14"/>1,64<text:tab/> <text:s text:c="9"/>0,17<text:tab/> <text:s text:c="2"/>6,47<text:tab/> <text:s text:c="2"/>2,01<text:tab/> <text:s text:c="3"/>8,16<text:tab/>49,29</text:span></text:p>
      <text:p text:style-name="P335"><text:span text:style-name="T3">Pseudodiploria strigosa<text:tab/> <text:s text:c="14"/>2,38<text:tab/> <text:s text:c="9"/>1,17<text:tab/> <text:s text:c="2"/>6,13<text:tab/> <text:s text:c="2"/>1,53<text:tab/> <text:s text:c="3"/>7,73<text:tab/>57,02</text:span></text:p>
      <text:p text:style-name="P335"><text:span text:style-name="T3">Porites astreoides<text:tab/> <text:s text:c="14"/>0,40<text:tab/> <text:s text:c="9"/>1,72<text:tab/> <text:s text:c="2"/>6,11<text:tab/> <text:s text:c="2"/>1,82<text:tab/> <text:s text:c="3"/>7,70<text:tab/>64,73</text:span></text:p>
      <text:p text:style-name="P335"><text:span text:style-name="T3">Diploria labyrinthiformis<text:tab/> <text:s text:c="14"/>1,38<text:tab/> <text:s text:c="9"/>0,00<text:tab/> <text:s text:c="2"/>6,02<text:tab/> <text:s text:c="2"/>2,81<text:tab/> <text:s text:c="3"/>7,59<text:tab/>72,32</text:span></text:p>
      <text:p text:style-name="P335"><text:span text:style-name="T3">Montastrea cavernosa<text:tab/> <text:s text:c="14"/>0,93<text:tab/> <text:s text:c="9"/>0,85<text:tab/> <text:s text:c="2"/>4,02<text:tab/> <text:s text:c="2"/>1,44<text:tab/> <text:s text:c="3"/>5,07<text:tab/>77,39</text:span></text:p>
      <text:p text:style-name="P15"/>
      <text:p text:style-name="P335"><text:span text:style-name="T1">Groups Punta Mono <text:s/>&amp; <text:s/>Sombrero</text:span></text:p>
      <text:p text:style-name="P335"><text:span text:style-name="T2">Average dissimilarity = 85,52</text:span></text:p>
      <text:p text:style-name="P15"/>
      <text:p text:style-name="P373"><text:span text:style-name="T3"><text:tab/>Group Punta Mono<text:tab/>Group Sombrero<text:tab/> <text:s text:c="6"/><text:tab/> <text:s text:c="6"/><text:tab/> <text:s text:c="7"/><text:tab/> <text:s text:c="4"/></text:span></text:p>
      <text:p text:style-name="P373"><text:span text:style-name="T3">Species<text:tab/> <text:s text:c="7"/>Av.Abund<text:tab/> <text:s text:c="5"/>Av.Abund<text:tab/>Av.Diss<text:tab/>Diss/SD<text:tab/>Contrib%<text:tab/>Cum.%</text:span></text:p>
      <text:p text:style-name="P373"><text:span text:style-name="T3">Colpophyllia natans<text:tab/> <text:s text:c="11"/>0,00<text:tab/> <text:s text:c="9"/>3,81<text:tab/> <text:s/>17,27<text:tab/> <text:s text:c="2"/>7,03<text:tab/> <text:s text:c="2"/>20,19<text:tab/>20,19</text:span></text:p>
      <text:p text:style-name="P373"><text:span text:style-name="T3">Orbicella faveolata<text:tab/> <text:s text:c="11"/>0,00<text:tab/> <text:s text:c="9"/>3,55<text:tab/> <text:s/>16,05<text:tab/> <text:s text:c="2"/>6,57<text:tab/> <text:s text:c="2"/>18,76<text:tab/>38,96</text:span></text:p>
      <text:p text:style-name="P373"><text:span text:style-name="T3">Pseudodiploria strigosa<text:tab/> <text:s text:c="11"/>2,96<text:tab/> <text:s text:c="9"/>1,17<text:tab/> <text:s text:c="2"/>8,34<text:tab/> <text:s text:c="2"/>1,86<text:tab/> <text:s text:c="3"/>9,75<text:tab/>48,70</text:span></text:p>
      <text:p text:style-name="P373"><text:span text:style-name="T3">Porites astreoides<text:tab/> <text:s text:c="11"/>0,17<text:tab/> <text:s text:c="9"/>1,72<text:tab/> <text:s text:c="2"/>7,10<text:tab/> <text:s text:c="2"/>3,18<text:tab/> <text:s text:c="3"/>8,30<text:tab/>57,01</text:span></text:p>
      <text:p text:style-name="P373"><text:span text:style-name="T3">Meandrina meandrites<text:tab/> <text:s text:c="11"/>1,21<text:tab/> <text:s text:c="9"/>0,00<text:tab/> <text:s text:c="2"/>5,49<text:tab/> <text:s text:c="2"/>1,60<text:tab/> <text:s text:c="3"/>6,41<text:tab/>63,42</text:span></text:p>
      <text:p text:style-name="P373"><text:span text:style-name="T3">Siderastrea siderea<text:tab/> <text:s text:c="11"/>1,34<text:tab/> <text:s text:c="9"/>0,17<text:tab/> <text:s text:c="2"/>5,21<text:tab/> <text:s text:c="2"/>2,35<text:tab/> <text:s text:c="3"/>6,10<text:tab/>69,52</text:span></text:p>
      <text:p text:style-name="P373"><text:span text:style-name="T3">Diploria labyrinthiformis<text:tab/> <text:s text:c="11"/>1,02<text:tab/> <text:s text:c="9"/>0,00<text:tab/> <text:s text:c="2"/>4,55<text:tab/> <text:s text:c="2"/>3,03<text:tab/> <text:s text:c="3"/>5,32<text:tab/>74,84</text:span></text:p>
      <text:p text:style-name="P373"><text:span text:style-name="T3">Montastrea cavernosa<text:tab/> <text:s text:c="11"/>0,27<text:tab/> <text:s text:c="9"/>0,85<text:tab/> <text:s text:c="2"/>3,87<text:tab/> <text:s text:c="2"/>1,06<text:tab/> <text:s text:c="3"/>4,53<text:tab/>79,37</text:span></text:p>
      <text:p text:style-name="P52"/>
      <text:p text:style-name="P373"><text:span text:style-name="T1">Groups Charagato <text:s/>&amp; <text:s/>Sombrero</text:span></text:p>
      <text:p text:style-name="P373"><text:span text:style-name="T2">Average dissimilarity = 77,05</text:span></text:p>
      <text:p text:style-name="P52"/>
      <text:p text:style-name="P542"><text:span text:style-name="T3"><text:tab/>Group Charagato<text:tab/>Group Sombrero<text:tab/> <text:s text:c="6"/><text:tab/> <text:s text:c="6"/><text:tab/> <text:s text:c="7"/><text:tab/> <text:s text:c="4"/></text:span></text:p>
      <text:p text:style-name="P542"><text:span text:style-name="T3">Species<text:tab/> <text:s text:c="6"/>Av.Abund<text:tab/> <text:s text:c="5"/>Av.Abund<text:tab/>Av.Diss<text:tab/>Diss/SD<text:tab/>Contrib%<text:tab/>Cum.%</text:span></text:p>
      <text:p text:style-name="P542"><text:span text:style-name="T3">Orbicella faveolata<text:tab/> <text:s text:c="10"/>0,00<text:tab/> <text:s text:c="9"/>3,55<text:tab/> <text:s/>21,31<text:tab/> <text:s text:c="2"/>5,58<text:tab/> <text:s text:c="2"/>27,66<text:tab/>27,66</text:span></text:p>
      <text:p text:style-name="P542"><text:span text:style-name="T3">Colpophyllia natans<text:tab/> <text:s text:c="10"/>1,86<text:tab/> <text:s text:c="9"/>3,81<text:tab/> <text:s/>12,86<text:tab/> <text:s text:c="2"/>1,28<text:tab/> <text:s text:c="2"/>16,69<text:tab/>44,35</text:span></text:p>
      <text:p text:style-name="P542"><text:span text:style-name="T3">Porites astreoides<text:tab/> <text:s text:c="10"/>0,00<text:tab/> <text:s text:c="9"/>1,72<text:tab/> <text:s/>10,42<text:tab/> <text:s text:c="2"/>4,33<text:tab/> <text:s text:c="2"/>13,52<text:tab/>57,87</text:span></text:p>
      <text:p text:style-name="P542"><text:span text:style-name="T3">Pseudodiploria strigosa<text:tab/> <text:s text:c="10"/>0,40<text:tab/> <text:s text:c="9"/>1,17<text:tab/> <text:s text:c="2"/>6,45<text:tab/> <text:s text:c="2"/>1,28<text:tab/> <text:s text:c="3"/>8,38<text:tab/>66,25</text:span></text:p>
      <text:p text:style-name="P542"><text:span text:style-name="T3">Montastrea cavernosa<text:tab/> <text:s text:c="10"/>0,00<text:tab/> <text:s text:c="9"/>0,85<text:tab/> <text:s text:c="2"/>5,18<text:tab/> <text:s text:c="2"/>0,95<text:tab/> <text:s text:c="3"/>6,72<text:tab/>72,96</text:span></text:p>
      <text:p text:style-name="P542"><text:soft-page-break/><text:span text:style-name="T3">Agaricia agaricites (danai)<text:tab/> <text:s text:c="10"/>0,00<text:tab/> <text:s text:c="9"/>0,69<text:tab/> <text:s text:c="2"/>4,06<text:tab/> <text:s text:c="2"/>0,81<text:tab/> <text:s text:c="3"/>5,27<text:tab/>78,24</text:span></text:p>
      <text:p text:style-name="P222"/>
      <text:p text:style-name="P542"><text:span text:style-name="T1">Groups Punta Conejo <text:s/>&amp; <text:s/>Sombrero</text:span></text:p>
      <text:p text:style-name="P542"><text:span text:style-name="T2">Average dissimilarity = 88,64</text:span></text:p>
      <text:p text:style-name="P222"/>
      <text:p text:style-name="P375"><text:span text:style-name="T3"><text:tab/>Group Punta Conejo<text:tab/>Group Sombrero<text:tab/> <text:s text:c="6"/><text:tab/> <text:s text:c="6"/><text:tab/> <text:s text:c="7"/><text:tab/> <text:s text:c="4"/></text:span></text:p>
      <text:p text:style-name="P375"><text:span text:style-name="T3">Species<text:tab/> <text:s text:c="9"/>Av.Abund<text:tab/> <text:s text:c="5"/>Av.Abund<text:tab/>Av.Diss<text:tab/>Diss/SD<text:tab/>Contrib%<text:tab/>Cum.%</text:span></text:p>
      <text:p text:style-name="P375"><text:span text:style-name="T3">Colpophyllia natans<text:tab/> <text:s text:c="13"/>0,00<text:tab/> <text:s text:c="9"/>3,81<text:tab/> <text:s/>22,85<text:tab/> <text:s text:c="2"/>6,40<text:tab/> <text:s text:c="2"/>25,78<text:tab/>25,78</text:span></text:p>
      <text:p text:style-name="P375"><text:span text:style-name="T3">Orbicella faveolata<text:tab/> <text:s text:c="13"/>0,00<text:tab/> <text:s text:c="9"/>3,55<text:tab/> <text:s/>21,23<text:tab/> <text:s text:c="2"/>6,13<text:tab/> <text:s text:c="2"/>23,95<text:tab/>49,73</text:span></text:p>
      <text:p text:style-name="P375"><text:span text:style-name="T3">Porites astreoides<text:tab/> <text:s text:c="13"/>0,17<text:tab/> <text:s text:c="9"/>1,72<text:tab/> <text:s text:c="2"/>9,47<text:tab/> <text:s text:c="2"/>2,96<text:tab/> <text:s text:c="2"/>10,69<text:tab/>60,42</text:span></text:p>
      <text:p text:style-name="P375"><text:span text:style-name="T3">Pseudodiploria strigosa<text:tab/> <text:s text:c="13"/>1,99<text:tab/> <text:s text:c="9"/>1,17<text:tab/> <text:s text:c="2"/>9,05<text:tab/> <text:s text:c="2"/>1,41<text:tab/> <text:s text:c="2"/>10,21<text:tab/>70,62</text:span></text:p>
      <text:p text:style-name="P375"><text:span text:style-name="T3">Montastrea cavernosa<text:tab/> <text:s text:c="13"/>0,00<text:tab/> <text:s text:c="9"/>0,85<text:tab/> <text:s text:c="2"/>5,15<text:tab/> <text:s text:c="2"/>0,96<text:tab/> <text:s text:c="3"/>5,81<text:tab/>76,44</text:span></text:p>
      <text:p text:style-name="P54"/>
      <text:p text:style-name="P375"><text:span text:style-name="T1">Groups La Muerta <text:s/>&amp; <text:s/>Sombrero</text:span></text:p>
      <text:p text:style-name="P375"><text:span text:style-name="T2">Average dissimilarity = 77,36</text:span></text:p>
      <text:p text:style-name="P54"/>
      <text:p text:style-name="P374"><text:span text:style-name="T3"><text:tab/>Group La Muerta<text:tab/>Group Sombrero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Orbicella faveolata<text:tab/> <text:s text:c="10"/>0,35<text:tab/> <text:s text:c="9"/>3,55<text:tab/> <text:s/>18,84<text:tab/> <text:s text:c="2"/>3,06<text:tab/> <text:s text:c="2"/>24,35<text:tab/>24,35</text:span></text:p>
      <text:p text:style-name="P374"><text:span text:style-name="T3">Colpophyllia natans<text:tab/> <text:s text:c="10"/>0,62<text:tab/> <text:s text:c="9"/>3,81<text:tab/> <text:s/>18,83<text:tab/> <text:s text:c="2"/>2,31<text:tab/> <text:s text:c="2"/>24,35<text:tab/>48,70</text:span></text:p>
      <text:p text:style-name="P374"><text:span text:style-name="T3">Porites astreoides<text:tab/> <text:s text:c="10"/>0,52<text:tab/> <text:s text:c="9"/>1,72<text:tab/> <text:s text:c="2"/>8,37<text:tab/> <text:s text:c="2"/>1,84<text:tab/> <text:s text:c="2"/>10,82<text:tab/>59,52</text:span></text:p>
      <text:p text:style-name="P374"><text:span text:style-name="T3">Pseudodiploria strigosa<text:tab/> <text:s text:c="10"/>1,99<text:tab/> <text:s text:c="9"/>1,17<text:tab/> <text:s text:c="2"/>8,21<text:tab/> <text:s text:c="2"/>1,55<text:tab/> <text:s text:c="2"/>10,61<text:tab/>70,13</text:span></text:p>
      <text:p text:style-name="P374"><text:span text:style-name="T3">Montastrea cavernosa<text:tab/> <text:s text:c="10"/>0,00<text:tab/> <text:s text:c="9"/>0,85<text:tab/> <text:s text:c="2"/>4,97<text:tab/> <text:s text:c="2"/>0,95<text:tab/> <text:s text:c="3"/>6,43<text:tab/>76,56</text:span></text:p>
      <text:p text:style-name="P53"/>
      <text:p text:style-name="P374"><text:span text:style-name="T1">Groups Cominoto <text:s/>&amp; <text:s/>Sombrero</text:span></text:p>
      <text:p text:style-name="P374"><text:span text:style-name="T2">Average dissimilarity = 81,18</text:span></text:p>
      <text:p text:style-name="P53"/>
      <text:p text:style-name="P377"><text:span text:style-name="T3"><text:tab/>Group Cominoto<text:tab/>Group Sombrero<text:tab/> <text:s text:c="6"/><text:tab/> <text:s text:c="6"/><text:tab/> <text:s text:c="7"/><text:tab/> <text:s text:c="4"/></text:span></text:p>
      <text:p text:style-name="P377"><text:span text:style-name="T3">Species<text:tab/> <text:s text:c="5"/>Av.Abund<text:tab/> <text:s text:c="5"/>Av.Abund<text:tab/>Av.Diss<text:tab/>Diss/SD<text:tab/>Contrib%<text:tab/>Cum.%</text:span></text:p>
      <text:p text:style-name="P377"><text:span text:style-name="T3">Colpophyllia natans<text:tab/> <text:s text:c="9"/>0,00<text:tab/> <text:s text:c="9"/>3,81<text:tab/> <text:s/>21,50<text:tab/> <text:s text:c="2"/>9,26<text:tab/> <text:s text:c="2"/>26,48<text:tab/>26,48</text:span></text:p>
      <text:p text:style-name="P377"><text:span text:style-name="T3">Orbicella faveolata<text:tab/> <text:s text:c="9"/>0,00<text:tab/> <text:s text:c="9"/>3,55<text:tab/> <text:s/>19,97<text:tab/> <text:s text:c="2"/>8,41<text:tab/> <text:s text:c="2"/>24,60<text:tab/>51,08</text:span></text:p>
      <text:p text:style-name="P377"><text:span text:style-name="T3">Pseudodiploria strigosa<text:tab/> <text:s text:c="9"/>2,96<text:tab/> <text:s text:c="9"/>1,17<text:tab/> <text:s/>10,50<text:tab/> <text:s text:c="2"/>1,66<text:tab/> <text:s text:c="2"/>12,93<text:tab/>64,01</text:span></text:p>
      <text:p text:style-name="P377"><text:span text:style-name="T3">Porites astreoides<text:tab/> <text:s text:c="9"/>0,58<text:tab/> <text:s text:c="9"/>1,72<text:tab/> <text:s text:c="2"/>6,70<text:tab/> <text:s text:c="2"/>1,68<text:tab/> <text:s text:c="3"/>8,25<text:tab/>72,26</text:span></text:p>
      <text:p text:style-name="P377"><text:span text:style-name="T3">Montastrea cavernosa<text:tab/> <text:s text:c="9"/>0,00<text:tab/> <text:s text:c="9"/>0,85<text:tab/> <text:s text:c="2"/>4,84<text:tab/> <text:s text:c="2"/>0,97<text:tab/> <text:s text:c="3"/>5,97<text:tab/>78,23</text:span></text:p>
      <text:p text:style-name="P56"/>
      <text:p text:style-name="P377"><text:span text:style-name="T1">Groups La Pecha <text:s/>&amp; <text:s/>Sombrero</text:span></text:p>
      <text:p text:style-name="P377"><text:span text:style-name="T2">Average dissimilarity = 98,32</text:span></text:p>
      <text:p text:style-name="P56"/>
      <text:p text:style-name="P377"><text:span text:style-name="T3"><text:tab/>Group La Pecha<text:tab/>Group Sombrero<text:tab/> <text:s text:c="6"/><text:tab/> <text:s text:c="6"/><text:tab/> <text:s text:c="7"/><text:tab/> <text:s text:c="4"/></text:span></text:p>
      <text:p text:style-name="P377"><text:span text:style-name="T3">Species<text:tab/> <text:s text:c="5"/>Av.Abund<text:tab/> <text:s text:c="5"/>Av.Abund<text:tab/>Av.Diss<text:tab/>Diss/SD<text:tab/>Contrib%<text:tab/>Cum.%</text:span></text:p>
      <text:p text:style-name="P377"><text:span text:style-name="T3">Colpophyllia natans<text:tab/> <text:s text:c="9"/>0,00<text:tab/> <text:s text:c="9"/>3,81<text:tab/> <text:s/>26,56<text:tab/> <text:s text:c="2"/>8,66<text:tab/> <text:s text:c="2"/>27,01<text:tab/>27,01</text:span></text:p>
      <text:p text:style-name="P377"><text:span text:style-name="T3">Orbicella faveolata<text:tab/> <text:s text:c="9"/>0,00<text:tab/> <text:s text:c="9"/>3,55<text:tab/> <text:s/>24,66<text:tab/> <text:s text:c="2"/>8,11<text:tab/> <text:s text:c="2"/>25,08<text:tab/>52,10</text:span></text:p>
      <text:p text:style-name="P377"><text:soft-page-break/><text:span text:style-name="T3">Porites astreoides<text:tab/> <text:s text:c="9"/>0,00<text:tab/> <text:s text:c="9"/>1,72<text:tab/> <text:s/>12,06<text:tab/> <text:s text:c="2"/>5,16<text:tab/> <text:s text:c="2"/>12,27<text:tab/>64,37</text:span></text:p>
      <text:p text:style-name="P377"><text:span text:style-name="T3">Pseudodiploria strigosa<text:tab/> <text:s text:c="9"/>0,17<text:tab/> <text:s text:c="9"/>1,17<text:tab/> <text:s text:c="2"/>7,24<text:tab/> <text:s text:c="2"/>1,31<text:tab/> <text:s text:c="3"/>7,36<text:tab/>71,73</text:span></text:p>
      <text:p text:style-name="P377"><text:span text:style-name="T3">Montastrea cavernosa<text:tab/> <text:s text:c="9"/>0,00<text:tab/> <text:s text:c="9"/>0,85<text:tab/> <text:s text:c="2"/>6,00<text:tab/> <text:s text:c="2"/>0,97<text:tab/> <text:s text:c="3"/>6,10<text:tab/>77,83</text:span></text:p>
      <text:p text:style-name="P56"/>
      <text:p text:style-name="P377"><text:span text:style-name="T1">Groups Puerto Real <text:s/>&amp; <text:s/>Sombrero</text:span></text:p>
      <text:p text:style-name="P377"><text:span text:style-name="T2">Average dissimilarity = 75,31</text:span></text:p>
      <text:p text:style-name="P56"/>
      <text:p text:style-name="P540"><text:span text:style-name="T3"><text:tab/>Group Puerto Real<text:tab/>Group Sombrero<text:tab/> <text:s text:c="6"/><text:tab/> <text:s text:c="6"/><text:tab/> <text:s text:c="7"/><text:tab/> <text:s text:c="4"/></text:span></text:p>
      <text:p text:style-name="P540"><text:span text:style-name="T3">Species<text:tab/> <text:s text:c="8"/>Av.Abund<text:tab/> <text:s text:c="5"/>Av.Abund<text:tab/>Av.Diss<text:tab/>Diss/SD<text:tab/>Contrib%<text:tab/>Cum.%</text:span></text:p>
      <text:p text:style-name="P540"><text:span text:style-name="T3">Colpophyllia natans<text:tab/> <text:s text:c="12"/>0,00<text:tab/> <text:s text:c="9"/>3,81<text:tab/> <text:s/>20,43<text:tab/> <text:s text:c="2"/>8,74<text:tab/> <text:s text:c="2"/>27,12<text:tab/>27,12</text:span></text:p>
      <text:p text:style-name="P540"><text:span text:style-name="T3">Orbicella faveolata<text:tab/> <text:s text:c="12"/>0,00<text:tab/> <text:s text:c="9"/>3,55<text:tab/> <text:s/>18,98<text:tab/> <text:s text:c="2"/>7,99<text:tab/> <text:s text:c="2"/>25,20<text:tab/>52,32</text:span></text:p>
      <text:p text:style-name="P540"><text:span text:style-name="T3">Pseudodiploria strigosa<text:tab/> <text:s text:c="12"/>2,60<text:tab/> <text:s text:c="9"/>1,17<text:tab/> <text:s text:c="2"/>8,60<text:tab/> <text:s text:c="2"/>1,42<text:tab/> <text:s text:c="2"/>11,41<text:tab/>63,74</text:span></text:p>
      <text:p text:style-name="P540"><text:span text:style-name="T3">Montastrea cavernosa<text:tab/> <text:s text:c="12"/>0,00<text:tab/> <text:s text:c="9"/>0,85<text:tab/> <text:s text:c="2"/>4,60<text:tab/> <text:s text:c="2"/>0,97<text:tab/> <text:s text:c="3"/>6,11<text:tab/>69,84</text:span></text:p>
      <text:p text:style-name="P540"><text:span text:style-name="T3">Agaricia agaricites (danai)<text:tab/> <text:s text:c="12"/>0,00<text:tab/> <text:s text:c="9"/>0,69<text:tab/> <text:s text:c="2"/>3,63<text:tab/> <text:s text:c="2"/>0,82<text:tab/> <text:s text:c="3"/>4,82<text:tab/>74,66</text:span></text:p>
      <text:p text:style-name="P540"><text:span text:style-name="T3">Porites astreoides<text:tab/> <text:s text:c="12"/>1,10<text:tab/> <text:s text:c="9"/>1,72<text:tab/> <text:s text:c="2"/>3,38<text:tab/> <text:s text:c="2"/>2,37<text:tab/> <text:s text:c="3"/>4,49<text:tab/>79,15</text:span></text:p>
      <text:p text:style-name="P220"/>
      <text:p text:style-name="P540"><text:span text:style-name="T1">Groups Cayo Agua <text:s/>&amp; <text:s/>Sombrero</text:span></text:p>
      <text:p text:style-name="P540"><text:span text:style-name="T2">Average dissimilarity = 63,32</text:span></text:p>
      <text:p text:style-name="P220"/>
      <text:p text:style-name="P374"><text:span text:style-name="T3"><text:tab/>Group Cayo Agua<text:tab/>Group Sombrero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Madracis mirabilis<text:tab/> <text:s text:c="10"/>3,47<text:tab/> <text:s text:c="9"/>0,00<text:tab/> <text:s/>11,92<text:tab/> <text:s text:c="2"/>4,36<text:tab/> <text:s text:c="2"/>18,82<text:tab/>18,82</text:span></text:p>
      <text:p text:style-name="P374"><text:span text:style-name="T3">Orbicella annularis<text:tab/> <text:s text:c="10"/>3,05<text:tab/> <text:s text:c="9"/>0,00<text:tab/> <text:s/>10,46<text:tab/> <text:s text:c="2"/>3,57<text:tab/> <text:s text:c="2"/>16,51<text:tab/>35,33</text:span></text:p>
      <text:p text:style-name="P374"><text:span text:style-name="T3">Colpophyllia natans<text:tab/> <text:s text:c="10"/>1,15<text:tab/> <text:s text:c="9"/>3,81<text:tab/> <text:s text:c="2"/>9,24<text:tab/> <text:s text:c="2"/>2,64<text:tab/> <text:s text:c="2"/>14,59<text:tab/>49,92</text:span></text:p>
      <text:p text:style-name="P374"><text:span text:style-name="T3">Porites astreoides<text:tab/> <text:s text:c="10"/>0,69<text:tab/> <text:s text:c="9"/>1,72<text:tab/> <text:s text:c="2"/>4,11<text:tab/> <text:s text:c="2"/>1,91<text:tab/> <text:s text:c="3"/>6,50<text:tab/>56,42</text:span></text:p>
      <text:p text:style-name="P374"><text:span text:style-name="T3">Pseudodiploria strigosa<text:tab/> <text:s text:c="10"/>0,00<text:tab/> <text:s text:c="9"/>1,17<text:tab/> <text:s text:c="2"/>3,94<text:tab/> <text:s text:c="2"/>1,30<text:tab/> <text:s text:c="3"/>6,23<text:tab/>62,64</text:span></text:p>
      <text:p text:style-name="P374"><text:span text:style-name="T3">Madracis decactis<text:tab/> <text:s text:c="10"/>1,10<text:tab/> <text:s text:c="9"/>0,17<text:tab/> <text:s text:c="2"/>3,69<text:tab/> <text:s text:c="2"/>1,12<text:tab/> <text:s text:c="3"/>5,83<text:tab/>68,48</text:span></text:p>
      <text:p text:style-name="P374"><text:span text:style-name="T3">Montastrea cavernosa<text:tab/> <text:s text:c="10"/>0,17<text:tab/> <text:s text:c="9"/>0,85<text:tab/> <text:s text:c="2"/>2,95<text:tab/> <text:s text:c="2"/>1,13<text:tab/> <text:s text:c="3"/>4,65<text:tab/>73,13</text:span></text:p>
      <text:p text:style-name="P374"><text:span text:style-name="T3">Orbicella sp.<text:tab/> <text:s text:c="10"/>0,68<text:tab/> <text:s text:c="9"/>0,17<text:tab/> <text:s text:c="2"/>2,36<text:tab/> <text:s text:c="2"/>1,04<text:tab/> <text:s text:c="3"/>3,73<text:tab/>76,85</text:span></text:p>
      <text:p text:style-name="P53"/>
      <text:p text:style-name="P374"><text:span text:style-name="T1">Groups Boca de Cote <text:s/>&amp; <text:s/>Sombrero</text:span></text:p>
      <text:p text:style-name="P374"><text:span text:style-name="T2">Average dissimilarity = 58,04</text:span></text:p>
      <text:p text:style-name="P53"/>
      <text:p text:style-name="P543"><text:span text:style-name="T3"><text:tab/>Group Boca de Cote<text:tab/>Group Sombrero<text:tab/> <text:s text:c="6"/><text:tab/> <text:s text:c="6"/><text:tab/> <text:s text:c="7"/><text:tab/> <text:s text:c="4"/></text:span></text:p>
      <text:p text:style-name="P543"><text:span text:style-name="T3">Species<text:tab/> <text:s text:c="9"/>Av.Abund<text:tab/> <text:s text:c="5"/>Av.Abund<text:tab/>Av.Diss<text:tab/>Diss/SD<text:tab/>Contrib%<text:tab/>Cum.%</text:span></text:p>
      <text:p text:style-name="P543"><text:span text:style-name="T3">Colpophyllia natans<text:tab/> <text:s text:c="13"/>0,17<text:tab/> <text:s text:c="9"/>3,81<text:tab/> <text:s/>12,33<text:tab/> <text:s text:c="2"/>5,76<text:tab/> <text:s text:c="2"/>21,24<text:tab/>21,24</text:span></text:p>
      <text:p text:style-name="P543"><text:span text:style-name="T3">Siderastrea siderea<text:tab/> <text:s text:c="13"/>2,54<text:tab/> <text:s text:c="9"/>0,17<text:tab/> <text:s text:c="2"/>7,95<text:tab/> <text:s text:c="2"/>4,01<text:tab/> <text:s text:c="2"/>13,69<text:tab/>34,93</text:span></text:p>
      <text:p text:style-name="P543"><text:span text:style-name="T3">Diploria labyrinthiformis<text:tab/> <text:s text:c="13"/>1,37<text:tab/> <text:s text:c="9"/>0,00<text:tab/> <text:s text:c="2"/>4,69<text:tab/> <text:s text:c="2"/>2,82<text:tab/> <text:s text:c="3"/>8,09<text:tab/>43,02</text:span></text:p>
      <text:p text:style-name="P543"><text:span text:style-name="T3">Orbicella annularis<text:tab/> <text:s text:c="13"/>1,35<text:tab/> <text:s text:c="9"/>0,00<text:tab/> <text:s text:c="2"/>4,39<text:tab/> <text:s text:c="2"/>1,53<text:tab/> <text:s text:c="3"/>7,57<text:tab/>50,59</text:span></text:p>
      <text:p text:style-name="P543"><text:soft-page-break/><text:span text:style-name="T3">Montastrea cavernosa<text:tab/> <text:s text:c="13"/>1,76<text:tab/> <text:s text:c="9"/>0,85<text:tab/> <text:s text:c="2"/>3,94<text:tab/> <text:s text:c="2"/>1,39<text:tab/> <text:s text:c="3"/>6,79<text:tab/>57,37</text:span></text:p>
      <text:p text:style-name="P543"><text:span text:style-name="T3">Madracis mirabilis<text:tab/> <text:s text:c="13"/>1,01<text:tab/> <text:s text:c="9"/>0,00<text:tab/> <text:s text:c="2"/>3,18<text:tab/> <text:s text:c="2"/>0,73<text:tab/> <text:s text:c="3"/>5,48<text:tab/>62,85</text:span></text:p>
      <text:p text:style-name="P543"><text:span text:style-name="T3">Pseudodiploria strigosa<text:tab/> <text:s text:c="13"/>0,62<text:tab/> <text:s text:c="9"/>1,17<text:tab/> <text:s text:c="2"/>3,15<text:tab/> <text:s text:c="2"/>1,14<text:tab/> <text:s text:c="3"/>5,43<text:tab/>68,28</text:span></text:p>
      <text:p text:style-name="P543"><text:span text:style-name="T3">Orbicella faveolata<text:tab/> <text:s text:c="13"/>3,10<text:tab/> <text:s text:c="9"/>3,55<text:tab/> <text:s text:c="2"/>2,54<text:tab/> <text:s text:c="2"/>1,21<text:tab/> <text:s text:c="3"/>4,38<text:tab/>72,65</text:span></text:p>
      <text:p text:style-name="P543"><text:span text:style-name="T3">Agaricia agaricites (danai)<text:tab/> <text:s text:c="13"/>0,00<text:tab/> <text:s text:c="9"/>0,69<text:tab/> <text:s text:c="2"/>2,30<text:tab/> <text:s text:c="2"/>0,81<text:tab/> <text:s text:c="3"/>3,97<text:tab/>76,62</text:span></text:p>
      <text:p text:style-name="P223"/>
      <text:p text:style-name="P543"><text:span text:style-name="T1">Groups Dos Mosquises Sur <text:s/>&amp; <text:s/>Sombrero</text:span></text:p>
      <text:p text:style-name="P543"><text:span text:style-name="T2">Average dissimilarity = 54,63</text:span></text:p>
      <text:p text:style-name="P223"/>
      <text:p text:style-name="P544"><text:span text:style-name="T3"><text:tab/>Group Dos Mosquises Sur<text:tab/>Group Sombrero<text:tab/> <text:s text:c="6"/><text:tab/> <text:s text:c="6"/><text:tab/> <text:s text:c="7"/><text:tab/> <text:s text:c="4"/></text:span></text:p>
      <text:p text:style-name="P544"><text:span text:style-name="T3">Species<text:tab/> <text:s text:c="14"/>Av.Abund<text:tab/> <text:s text:c="5"/>Av.Abund<text:tab/>Av.Diss<text:tab/>Diss/SD<text:tab/>Contrib%<text:tab/>Cum.%</text:span></text:p>
      <text:p text:style-name="P544"><text:span text:style-name="T3">Madracis mirabilis<text:tab/> <text:s text:c="18"/>2,55<text:tab/> <text:s text:c="9"/>0,00<text:tab/> <text:s text:c="2"/>8,79<text:tab/> <text:s text:c="2"/>1,61<text:tab/> <text:s text:c="2"/>16,09<text:tab/>16,09</text:span></text:p>
      <text:p text:style-name="P544"><text:span text:style-name="T3">Orbicella annularis<text:tab/> <text:s text:c="18"/>2,43<text:tab/> <text:s text:c="9"/>0,00<text:tab/> <text:s text:c="2"/>8,39<text:tab/> <text:s text:c="2"/>1,49<text:tab/> <text:s text:c="2"/>15,37<text:tab/>31,46</text:span></text:p>
      <text:p text:style-name="P544"><text:span text:style-name="T3">Porites astreoides<text:tab/> <text:s text:c="18"/>0,17<text:tab/> <text:s text:c="9"/>1,72<text:tab/> <text:s text:c="2"/>5,66<text:tab/> <text:s text:c="2"/>3,25<text:tab/> <text:s text:c="2"/>10,35<text:tab/>41,81</text:span></text:p>
      <text:p text:style-name="P544"><text:span text:style-name="T3">Colpophyllia natans<text:tab/> <text:s text:c="18"/>2,54<text:tab/> <text:s text:c="9"/>3,81<text:tab/> <text:s text:c="2"/>4,51<text:tab/> <text:s text:c="2"/>2,73<text:tab/> <text:s text:c="3"/>8,25<text:tab/>50,07</text:span></text:p>
      <text:p text:style-name="P544"><text:span text:style-name="T3">Pseudodiploria strigosa<text:tab/> <text:s text:c="18"/>0,45<text:tab/> <text:s text:c="9"/>1,17<text:tab/> <text:s text:c="2"/>3,97<text:tab/> <text:s text:c="2"/>1,35<text:tab/> <text:s text:c="3"/>7,27<text:tab/>57,33</text:span></text:p>
      <text:p text:style-name="P544"><text:span text:style-name="T3">Montastrea cavernosa<text:tab/> <text:s text:c="18"/>0,00<text:tab/> <text:s text:c="9"/>0,85<text:tab/> <text:s text:c="2"/>3,08<text:tab/> <text:s text:c="2"/>0,96<text:tab/> <text:s text:c="3"/>5,64<text:tab/>62,97</text:span></text:p>
      <text:p text:style-name="P544"><text:span text:style-name="T3">Agaricia agaricites (danai)<text:tab/> <text:s text:c="18"/>0,00<text:tab/> <text:s text:c="9"/>0,69<text:tab/> <text:s text:c="2"/>2,46<text:tab/> <text:s text:c="2"/>0,81<text:tab/> <text:s text:c="3"/>4,50<text:tab/>67,47</text:span></text:p>
      <text:p text:style-name="P544"><text:span text:style-name="T3">Orbicella faveolata<text:tab/> <text:s text:c="18"/>3,41<text:tab/> <text:s text:c="9"/>3,55<text:tab/> <text:s text:c="2"/>2,39<text:tab/> <text:s text:c="2"/>1,29<text:tab/> <text:s text:c="3"/>4,38<text:tab/>71,85</text:span></text:p>
      <text:p text:style-name="P544"><text:span text:style-name="T3">Agaricia sp.<text:tab/> <text:s text:c="18"/>0,00<text:tab/> <text:s text:c="9"/>0,58<text:tab/> <text:s text:c="2"/>2,04<text:tab/> <text:s text:c="2"/>0,85<text:tab/> <text:s text:c="3"/>3,74<text:tab/>75,59</text:span></text:p>
      <text:p text:style-name="P224"/>
      <text:p text:style-name="P544"><text:span text:style-name="T1">Groups Madrisqui <text:s/>&amp; <text:s/>Sombrero</text:span></text:p>
      <text:p text:style-name="P544"><text:span text:style-name="T2">Average dissimilarity = 45,55</text:span></text:p>
      <text:p text:style-name="P224"/>
      <text:p text:style-name="P542"><text:span text:style-name="T3"><text:tab/>Group Madrisqui<text:tab/>Group Sombrero<text:tab/> <text:s text:c="6"/><text:tab/> <text:s text:c="6"/><text:tab/> <text:s text:c="7"/><text:tab/> <text:s text:c="4"/></text:span></text:p>
      <text:p text:style-name="P542"><text:span text:style-name="T3">Species<text:tab/> <text:s text:c="6"/>Av.Abund<text:tab/> <text:s text:c="5"/>Av.Abund<text:tab/>Av.Diss<text:tab/>Diss/SD<text:tab/>Contrib%<text:tab/>Cum.%</text:span></text:p>
      <text:p text:style-name="P542"><text:span text:style-name="T3">Colpophyllia natans<text:tab/> <text:s text:c="10"/>1,96<text:tab/> <text:s text:c="9"/>3,81<text:tab/> <text:s text:c="2"/>8,00<text:tab/> <text:s text:c="2"/>1,38<text:tab/> <text:s text:c="2"/>17,56<text:tab/>17,56</text:span></text:p>
      <text:p text:style-name="P542"><text:span text:style-name="T3">Pseudodiploria strigosa<text:tab/> <text:s text:c="10"/>0,00<text:tab/> <text:s text:c="9"/>1,17<text:tab/> <text:s text:c="2"/>4,76<text:tab/> <text:s text:c="2"/>1,30<text:tab/> <text:s text:c="2"/>10,45<text:tab/>28,01</text:span></text:p>
      <text:p text:style-name="P542"><text:span text:style-name="T3">Agaricia sp.<text:tab/> <text:s text:c="10"/>0,93<text:tab/> <text:s text:c="9"/>0,58<text:tab/> <text:s text:c="2"/>4,18<text:tab/> <text:s text:c="2"/>1,04<text:tab/> <text:s text:c="3"/>9,17<text:tab/>37,18</text:span></text:p>
      <text:p text:style-name="P542"><text:span text:style-name="T3">Montastrea cavernosa<text:tab/> <text:s text:c="10"/>0,52<text:tab/> <text:s text:c="9"/>0,85<text:tab/> <text:s text:c="2"/>4,00<text:tab/> <text:s text:c="2"/>1,05<text:tab/> <text:s text:c="3"/>8,78<text:tab/>45,97</text:span></text:p>
      <text:p text:style-name="P542"><text:span text:style-name="T3">Orbicella faveolata<text:tab/> <text:s text:c="10"/>2,67<text:tab/> <text:s text:c="9"/>3,55<text:tab/> <text:s text:c="2"/>3,83<text:tab/> <text:s text:c="2"/>1,39<text:tab/> <text:s text:c="3"/>8,40<text:tab/>54,37</text:span></text:p>
      <text:p text:style-name="P542"><text:span text:style-name="T3">Agaricia agaricites (danai)<text:tab/> <text:s text:c="10"/>0,35<text:tab/> <text:s text:c="9"/>0,69<text:tab/> <text:s text:c="2"/>3,24<text:tab/> <text:s text:c="2"/>1,01<text:tab/> <text:s text:c="3"/>7,10<text:tab/>61,47</text:span></text:p>
      <text:p text:style-name="P542"><text:span text:style-name="T3">Porites astreoides<text:tab/> <text:s text:c="10"/>1,41<text:tab/> <text:s text:c="9"/>1,72<text:tab/> <text:s text:c="2"/>3,06<text:tab/> <text:s text:c="2"/>1,05<text:tab/> <text:s text:c="3"/>6,71<text:tab/>68,18</text:span></text:p>
      <text:p text:style-name="P542"><text:span text:style-name="T3">Eusmilia fastigata<text:tab/> <text:s text:c="10"/>0,68<text:tab/> <text:s text:c="9"/>0,27<text:tab/> <text:s text:c="2"/>2,75<text:tab/> <text:s text:c="2"/>1,03<text:tab/> <text:s text:c="3"/>6,03<text:tab/>74,21</text:span></text:p>
      <text:p text:style-name="P542"><text:span text:style-name="T3">Stephanocoenia intersepta<text:tab/> <text:s text:c="10"/>0,00<text:tab/> <text:s text:c="9"/>0,58<text:tab/> <text:s text:c="2"/>2,34<text:tab/> <text:s text:c="2"/>0,56<text:tab/> <text:s text:c="3"/>5,14<text:tab/>79,35</text:span></text:p>
      <text:p text:style-name="P222"/>
      <text:p text:style-name="P542"><text:span text:style-name="T1">Groups Pelona de Rabusqui <text:s/>&amp; <text:s/>Sombrero</text:span></text:p>
      <text:p text:style-name="P542"><text:span text:style-name="T2">Average dissimilarity = 52,89</text:span></text:p>
      <text:p text:style-name="P222"/>
      <text:p text:style-name="P545"><text:soft-page-break/><text:span text:style-name="T3"><text:tab/>Group Pelona de Rabusqui<text:tab/>Group Sombrero<text:tab/> <text:s text:c="6"/><text:tab/> <text:s text:c="6"/><text:tab/> <text:s text:c="7"/><text:tab/> <text:s text:c="4"/></text:span></text:p>
      <text:p text:style-name="P545"><text:span text:style-name="T3">Species<text:tab/> <text:s text:c="15"/>Av.Abund<text:tab/> <text:s text:c="5"/>Av.Abund<text:tab/>Av.Diss<text:tab/>Diss/SD<text:tab/>Contrib%<text:tab/>Cum.%</text:span></text:p>
      <text:p text:style-name="P545"><text:span text:style-name="T3">Colpophyllia natans<text:tab/> <text:s text:c="19"/>1,87<text:tab/> <text:s text:c="9"/>3,81<text:tab/> <text:s text:c="2"/>7,67<text:tab/> <text:s text:c="2"/>1,89<text:tab/> <text:s text:c="2"/>14,50<text:tab/>14,50</text:span></text:p>
      <text:p text:style-name="P545"><text:span text:style-name="T3">Orbicella annularis<text:tab/> <text:s text:c="19"/>2,00<text:tab/> <text:s text:c="9"/>0,00<text:tab/> <text:s text:c="2"/>7,66<text:tab/> <text:s text:c="2"/>1,52<text:tab/> <text:s text:c="2"/>14,48<text:tab/>28,97</text:span></text:p>
      <text:p text:style-name="P545"><text:span text:style-name="T3">Porites astreoides<text:tab/> <text:s text:c="19"/>0,00<text:tab/> <text:s text:c="9"/>1,72<text:tab/> <text:s text:c="2"/>6,71<text:tab/> <text:s text:c="2"/>5,25<text:tab/> <text:s text:c="2"/>12,69<text:tab/>41,67</text:span></text:p>
      <text:p text:style-name="P545"><text:span text:style-name="T3">Orbicella faveolata<text:tab/> <text:s text:c="19"/>4,91<text:tab/> <text:s text:c="9"/>3,55<text:tab/> <text:s text:c="2"/>5,37<text:tab/> <text:s text:c="2"/>2,78<text:tab/> <text:s text:c="2"/>10,16<text:tab/>51,83</text:span></text:p>
      <text:p text:style-name="P545"><text:span text:style-name="T3">Pseudodiploria strigosa<text:tab/> <text:s text:c="19"/>0,17<text:tab/> <text:s text:c="9"/>1,17<text:tab/> <text:s text:c="2"/>4,14<text:tab/> <text:s text:c="2"/>1,26<text:tab/> <text:s text:c="3"/>7,83<text:tab/>59,65</text:span></text:p>
      <text:p text:style-name="P545"><text:span text:style-name="T3">Agaricia sp.<text:tab/> <text:s text:c="19"/>1,10<text:tab/> <text:s text:c="9"/>0,58<text:tab/> <text:s text:c="2"/>3,38<text:tab/> <text:s text:c="2"/>1,21<text:tab/> <text:s text:c="3"/>6,39<text:tab/>66,04</text:span></text:p>
      <text:p text:style-name="P545"><text:span text:style-name="T3">Montastrea cavernosa<text:tab/> <text:s text:c="19"/>0,00<text:tab/> <text:s text:c="9"/>0,85<text:tab/> <text:s text:c="2"/>3,33<text:tab/> <text:s text:c="2"/>0,96<text:tab/> <text:s text:c="3"/>6,29<text:tab/>72,33</text:span></text:p>
      <text:p text:style-name="P545"><text:span text:style-name="T3">Orbicella sp.<text:tab/> <text:s text:c="19"/>0,74<text:tab/> <text:s text:c="9"/>0,17<text:tab/> <text:s text:c="2"/>2,95<text:tab/> <text:s text:c="2"/>0,70<text:tab/> <text:s text:c="3"/>5,57<text:tab/>77,90</text:span></text:p>
      <text:p text:style-name="P225"/>
      <text:p text:style-name="P545"><text:span text:style-name="T1">Groups Salinas <text:s/>&amp; <text:s/>Sombrero</text:span></text:p>
      <text:p text:style-name="P545"><text:span text:style-name="T2">Average dissimilarity = 61,65</text:span></text:p>
      <text:p text:style-name="P225"/>
      <text:p text:style-name="P546"><text:span text:style-name="T3"><text:tab/>Group Salinas<text:tab/>Group Sombrero<text:tab/> <text:s text:c="6"/><text:tab/> <text:s text:c="6"/><text:tab/> <text:s text:c="7"/><text:tab/> <text:s text:c="4"/></text:span></text:p>
      <text:p text:style-name="P546"><text:span text:style-name="T3">Species<text:tab/> <text:s text:c="4"/>Av.Abund<text:tab/> <text:s text:c="5"/>Av.Abund<text:tab/>Av.Diss<text:tab/>Diss/SD<text:tab/>Contrib%<text:tab/>Cum.%</text:span></text:p>
      <text:p text:style-name="P546"><text:span text:style-name="T3">Colpophyllia natans<text:tab/> <text:s text:c="8"/>0,27<text:tab/> <text:s text:c="9"/>3,81<text:tab/> <text:s/>13,89<text:tab/> <text:s text:c="2"/>6,71<text:tab/> <text:s text:c="2"/>22,53<text:tab/>22,53</text:span></text:p>
      <text:p text:style-name="P546"><text:span text:style-name="T3">Siderastrea siderea<text:tab/> <text:s text:c="8"/>2,20<text:tab/> <text:s text:c="9"/>0,17<text:tab/> <text:s text:c="2"/>8,00<text:tab/> <text:s text:c="2"/>2,27<text:tab/> <text:s text:c="2"/>12,97<text:tab/>35,50</text:span></text:p>
      <text:p text:style-name="P546"><text:span text:style-name="T3">Diploria labyrinthiformis<text:tab/> <text:s text:c="8"/>1,40<text:tab/> <text:s text:c="9"/>0,00<text:tab/> <text:s text:c="2"/>5,34<text:tab/> <text:s text:c="2"/>1,55<text:tab/> <text:s text:c="3"/>8,67<text:tab/>44,17</text:span></text:p>
      <text:p text:style-name="P546"><text:span text:style-name="T3">Orbicella faveolata<text:tab/> <text:s text:c="8"/>2,24<text:tab/> <text:s text:c="9"/>3,55<text:tab/> <text:s text:c="2"/>5,27<text:tab/> <text:s text:c="2"/>1,38<text:tab/> <text:s text:c="3"/>8,55<text:tab/>52,72</text:span></text:p>
      <text:p text:style-name="P546"><text:span text:style-name="T3">Montastrea cavernosa<text:tab/> <text:s text:c="8"/>1,66<text:tab/> <text:s text:c="9"/>0,85<text:tab/> <text:s text:c="2"/>4,76<text:tab/> <text:s text:c="2"/>1,34<text:tab/> <text:s text:c="3"/>7,72<text:tab/>60,44</text:span></text:p>
      <text:p text:style-name="P546"><text:span text:style-name="T3">Porites astreoides<text:tab/> <text:s text:c="8"/>0,68<text:tab/> <text:s text:c="9"/>1,72<text:tab/> <text:s text:c="2"/>4,34<text:tab/> <text:s text:c="2"/>1,48<text:tab/> <text:s text:c="3"/>7,03<text:tab/>67,48</text:span></text:p>
      <text:p text:style-name="P546"><text:span text:style-name="T3">Pseudodiploria strigosa<text:tab/> <text:s text:c="8"/>1,32<text:tab/> <text:s text:c="9"/>1,17<text:tab/> <text:s text:c="2"/>4,02<text:tab/> <text:s text:c="2"/>1,34<text:tab/> <text:s text:c="3"/>6,52<text:tab/>74,00</text:span></text:p>
      <text:p text:style-name="P546"><text:span text:style-name="T3">Agaricia agaricites (danai)<text:tab/> <text:s text:c="8"/>0,00<text:tab/> <text:s text:c="9"/>0,69<text:tab/> <text:s text:c="2"/>2,70<text:tab/> <text:s text:c="2"/>0,81<text:tab/> <text:s text:c="3"/>4,38<text:tab/>78,38</text:span></text:p>
      <text:p text:style-name="P226"/>
      <text:p text:style-name="P546"><text:span text:style-name="T1">Groups La Venada <text:s/>&amp; <text:s/>Sombrero</text:span></text:p>
      <text:p text:style-name="P546"><text:span text:style-name="T2">Average dissimilarity = 96,85</text:span></text:p>
      <text:p text:style-name="P226"/>
      <text:p text:style-name="P374"><text:span text:style-name="T3"><text:tab/>Group La Venada<text:tab/>Group Sombrero<text:tab/> <text:s text:c="6"/><text:tab/> <text:s text:c="6"/><text:tab/> <text:s text:c="7"/><text:tab/> <text:s text:c="4"/></text:span></text:p>
      <text:p text:style-name="P374"><text:span text:style-name="T3">Species<text:tab/> <text:s text:c="6"/>Av.Abund<text:tab/> <text:s text:c="5"/>Av.Abund<text:tab/>Av.Diss<text:tab/>Diss/SD<text:tab/>Contrib%<text:tab/>Cum.%</text:span></text:p>
      <text:p text:style-name="P374"><text:span text:style-name="T3">Acropora cervicornis<text:tab/> <text:s text:c="10"/>4,54<text:tab/> <text:s text:c="9"/>0,00<text:tab/> <text:s/>23,00<text:tab/> <text:s/>12,57<text:tab/> <text:s text:c="2"/>23,74<text:tab/>23,74</text:span></text:p>
      <text:p text:style-name="P374"><text:span text:style-name="T3">Colpophyllia natans<text:tab/> <text:s text:c="10"/>0,00<text:tab/> <text:s text:c="9"/>3,81<text:tab/> <text:s/>19,34<text:tab/> <text:s text:c="2"/>8,63<text:tab/> <text:s text:c="2"/>19,97<text:tab/>43,71</text:span></text:p>
      <text:p text:style-name="P374"><text:span text:style-name="T3">Orbicella faveolata<text:tab/> <text:s text:c="10"/>0,00<text:tab/> <text:s text:c="9"/>3,55<text:tab/> <text:s/>17,97<text:tab/> <text:s text:c="2"/>7,87<text:tab/> <text:s text:c="2"/>18,55<text:tab/>62,26</text:span></text:p>
      <text:p text:style-name="P374"><text:span text:style-name="T3">Porites astreoides<text:tab/> <text:s text:c="10"/>0,00<text:tab/> <text:s text:c="9"/>1,72<text:tab/> <text:s text:c="2"/>8,77<text:tab/> <text:s text:c="2"/>5,41<text:tab/> <text:s text:c="3"/>9,06<text:tab/>71,32</text:span></text:p>
      <text:p text:style-name="P374"><text:span text:style-name="T3">Pseudodiploria strigosa<text:tab/> <text:s text:c="10"/>0,27<text:tab/> <text:s text:c="9"/>1,17<text:tab/> <text:s text:c="2"/>5,14<text:tab/> <text:s text:c="2"/>1,18<text:tab/> <text:s text:c="3"/>5,30<text:tab/>76,62</text:span></text:p>
      <text:p text:style-name="P53"/>
      <text:p text:style-name="P374"><text:span text:style-name="T1">Groups San Agustin <text:s/>&amp; <text:s/>Sombrero</text:span></text:p>
      <text:p text:style-name="P374"><text:span text:style-name="T2">Average dissimilarity = 98,82</text:span></text:p>
      <text:p text:style-name="P53"/>
      <text:p text:style-name="P337"><text:soft-page-break/><text:span text:style-name="T3"><text:tab/>Group San Agustin<text:tab/>Group Sombrero<text:tab/> <text:s text:c="6"/><text:tab/> <text:s text:c="6"/><text:tab/> <text:s text:c="7"/><text:tab/> <text:s text:c="4"/></text:span></text:p>
      <text:p text:style-name="P337"><text:span text:style-name="T3">Species<text:tab/> <text:s text:c="8"/>Av.Abund<text:tab/> <text:s text:c="5"/>Av.Abund<text:tab/>Av.Diss<text:tab/>Diss/SD<text:tab/>Contrib%<text:tab/>Cum.%</text:span></text:p>
      <text:p text:style-name="P337"><text:span text:style-name="T3">Colpophyllia natans<text:tab/> <text:s text:c="12"/>0,00<text:tab/> <text:s text:c="9"/>3,81<text:tab/> <text:s/>26,56<text:tab/> <text:s text:c="2"/>8,66<text:tab/> <text:s text:c="2"/>26,88<text:tab/>26,88</text:span></text:p>
      <text:p text:style-name="P337"><text:span text:style-name="T3">Orbicella faveolata<text:tab/> <text:s text:c="12"/>0,00<text:tab/> <text:s text:c="9"/>3,55<text:tab/> <text:s/>24,66<text:tab/> <text:s text:c="2"/>8,11<text:tab/> <text:s text:c="2"/>24,96<text:tab/>51,83</text:span></text:p>
      <text:p text:style-name="P337"><text:span text:style-name="T3">Porites astreoides<text:tab/> <text:s text:c="12"/>0,00<text:tab/> <text:s text:c="9"/>1,72<text:tab/> <text:s/>12,06<text:tab/> <text:s text:c="2"/>5,16<text:tab/> <text:s text:c="2"/>12,21<text:tab/>64,04</text:span></text:p>
      <text:p text:style-name="P337"><text:span text:style-name="T3">Pseudodiploria strigosa<text:tab/> <text:s text:c="12"/>0,00<text:tab/> <text:s text:c="9"/>1,17<text:tab/> <text:s text:c="2"/>7,75<text:tab/> <text:s text:c="2"/>1,33<text:tab/> <text:s text:c="3"/>7,85<text:tab/>71,89</text:span></text:p>
      <text:p text:style-name="P337"><text:span text:style-name="T3">Montastrea cavernosa<text:tab/> <text:s text:c="12"/>0,17<text:tab/> <text:s text:c="9"/>0,85<text:tab/> <text:s text:c="2"/>5,98<text:tab/> <text:s text:c="2"/>1,09<text:tab/> <text:s text:c="3"/>6,05<text:tab/>77,94</text:span></text:p>
      <text:p text:style-name="P17"/>
      <text:p text:style-name="P337"><text:span text:style-name="T1">Groups Blanca <text:s/>&amp; <text:s/>Sombrero</text:span></text:p>
      <text:p text:style-name="P337"><text:span text:style-name="T2">Average dissimilarity = 51,24</text:span></text:p>
      <text:p text:style-name="P17"/>
      <text:p text:style-name="P547"><text:span text:style-name="T3"><text:tab/>Group Blanca<text:tab/>Group Sombrero<text:tab/> <text:s text:c="6"/><text:tab/> <text:s text:c="6"/><text:tab/> <text:s text:c="7"/><text:tab/> <text:s text:c="4"/></text:span></text:p>
      <text:p text:style-name="P547"><text:span text:style-name="T3">Species<text:tab/> <text:s text:c="3"/>Av.Abund<text:tab/> <text:s text:c="5"/>Av.Abund<text:tab/>Av.Diss<text:tab/>Diss/SD<text:tab/>Contrib%<text:tab/>Cum.%</text:span></text:p>
      <text:p text:style-name="P547"><text:span text:style-name="T3">Orbicella faveolata<text:tab/> <text:s text:c="7"/>0,00<text:tab/> <text:s text:c="9"/>3,55<text:tab/> <text:s/>13,41<text:tab/> <text:s text:c="2"/>6,86<text:tab/> <text:s text:c="2"/>26,17<text:tab/>26,17</text:span></text:p>
      <text:p text:style-name="P547"><text:span text:style-name="T3">Pseudodiploria strigosa<text:tab/> <text:s text:c="7"/>2,94<text:tab/> <text:s text:c="9"/>1,17<text:tab/> <text:s text:c="2"/>6,87<text:tab/> <text:s text:c="2"/>1,74<text:tab/> <text:s text:c="2"/>13,40<text:tab/>39,56</text:span></text:p>
      <text:p text:style-name="P547"><text:span text:style-name="T3">Dichocoenia stokesii<text:tab/> <text:s text:c="7"/>1,17<text:tab/> <text:s text:c="9"/>0,00<text:tab/> <text:s text:c="2"/>4,25<text:tab/> <text:s text:c="2"/>1,59<text:tab/> <text:s text:c="3"/>8,29<text:tab/>47,86</text:span></text:p>
      <text:p text:style-name="P547"><text:span text:style-name="T3">Porites astreoides<text:tab/> <text:s text:c="7"/>0,62<text:tab/> <text:s text:c="9"/>1,72<text:tab/> <text:s text:c="2"/>4,24<text:tab/> <text:s text:c="2"/>2,19<text:tab/> <text:s text:c="3"/>8,27<text:tab/>56,13</text:span></text:p>
      <text:p text:style-name="P547"><text:span text:style-name="T3">Montastrea cavernosa<text:tab/> <text:s text:c="7"/>1,70<text:tab/> <text:s text:c="9"/>0,85<text:tab/> <text:s text:c="2"/>3,70<text:tab/> <text:s text:c="2"/>1,21<text:tab/> <text:s text:c="3"/>7,22<text:tab/>63,34</text:span></text:p>
      <text:p text:style-name="P547"><text:span text:style-name="T3">Agaricia agaricites (danai)<text:tab/> <text:s text:c="7"/>0,00<text:tab/> <text:s text:c="9"/>0,69<text:tab/> <text:s text:c="2"/>2,58<text:tab/> <text:s text:c="2"/>0,81<text:tab/> <text:s text:c="3"/>5,03<text:tab/>68,38</text:span></text:p>
      <text:p text:style-name="P547"><text:span text:style-name="T3">Stephanocoenia intersepta<text:tab/> <text:s text:c="7"/>0,27<text:tab/> <text:s text:c="9"/>0,58<text:tab/> <text:s text:c="2"/>2,58<text:tab/> <text:s text:c="2"/>0,74<text:tab/> <text:s text:c="3"/>5,03<text:tab/>73,41</text:span></text:p>
      <text:p text:style-name="P547"><text:span text:style-name="T3">Agaricia sp.<text:tab/> <text:s text:c="7"/>0,00<text:tab/> <text:s text:c="9"/>0,58<text:tab/> <text:s text:c="2"/>2,14<text:tab/> <text:s text:c="2"/>0,85<text:tab/> <text:s text:c="3"/>4,18<text:tab/>77,59</text:span></text:p>
      <text:p text:style-name="P227"/>
      <text:p text:style-name="P547"><text:span text:style-name="T1">Groups Carabela <text:s/>&amp; <text:s/>Sombrero</text:span></text:p>
      <text:p text:style-name="P547"><text:span text:style-name="T2">Average dissimilarity = 90,98</text:span></text:p>
      <text:p text:style-name="P227"/>
      <text:p text:style-name="P377"><text:span text:style-name="T3"><text:tab/>Group Carabela<text:tab/>Group Sombrero<text:tab/> <text:s text:c="6"/><text:tab/> <text:s text:c="6"/><text:tab/> <text:s text:c="7"/><text:tab/> <text:s text:c="4"/></text:span></text:p>
      <text:p text:style-name="P377"><text:span text:style-name="T3">Species<text:tab/> <text:s text:c="5"/>Av.Abund<text:tab/> <text:s text:c="5"/>Av.Abund<text:tab/>Av.Diss<text:tab/>Diss/SD<text:tab/>Contrib%<text:tab/>Cum.%</text:span></text:p>
      <text:p text:style-name="P377"><text:span text:style-name="T3">Orbicella faveolata<text:tab/> <text:s text:c="9"/>0,00<text:tab/> <text:s text:c="9"/>3,55<text:tab/> <text:s/>23,68<text:tab/> <text:s text:c="2"/>7,16<text:tab/> <text:s text:c="2"/>26,03<text:tab/>26,03</text:span></text:p>
      <text:p text:style-name="P377"><text:span text:style-name="T3">Colpophyllia natans<text:tab/> <text:s text:c="9"/>0,66<text:tab/> <text:s text:c="9"/>3,81<text:tab/> <text:s/>21,58<text:tab/> <text:s text:c="2"/>2,35<text:tab/> <text:s text:c="2"/>23,72<text:tab/>49,75</text:span></text:p>
      <text:p text:style-name="P377"><text:span text:style-name="T3">Porites astreoides<text:tab/> <text:s text:c="9"/>0,00<text:tab/> <text:s text:c="9"/>1,72<text:tab/> <text:s/>11,58<text:tab/> <text:s text:c="2"/>4,91<text:tab/> <text:s text:c="2"/>12,73<text:tab/>62,48</text:span></text:p>
      <text:p text:style-name="P377"><text:span text:style-name="T3">Pseudodiploria strigosa<text:tab/> <text:s text:c="9"/>0,00<text:tab/> <text:s text:c="9"/>1,17<text:tab/> <text:s text:c="2"/>7,46<text:tab/> <text:s text:c="2"/>1,32<text:tab/> <text:s text:c="3"/>8,20<text:tab/>70,68</text:span></text:p>
      <text:p text:style-name="P377"><text:span text:style-name="T3">Montastrea cavernosa<text:tab/> <text:s text:c="9"/>0,17<text:tab/> <text:s text:c="9"/>0,85<text:tab/> <text:s text:c="2"/>5,74<text:tab/> <text:s text:c="2"/>1,10<text:tab/> <text:s text:c="3"/>6,31<text:tab/>76,99</text:span></text:p>
      <text:p text:style-name="P56"/>
      <text:p text:style-name="P377"><text:span text:style-name="T1">Groups Punta Cruz <text:s/>&amp; <text:s/>Sombrero</text:span></text:p>
      <text:p text:style-name="P377"><text:span text:style-name="T2">Average dissimilarity = 77,53</text:span></text:p>
      <text:p text:style-name="P56"/>
      <text:p text:style-name="P338"><text:span text:style-name="T3"><text:tab/>Group Punta Cruz<text:tab/>Group Sombrero<text:tab/> <text:s text:c="6"/><text:tab/> <text:s text:c="6"/><text:tab/> <text:s text:c="7"/><text:tab/> <text:s text:c="4"/></text:span></text:p>
      <text:p text:style-name="P338"><text:span text:style-name="T3">Species<text:tab/> <text:s text:c="7"/>Av.Abund<text:tab/> <text:s text:c="5"/>Av.Abund<text:tab/>Av.Diss<text:tab/>Diss/SD<text:tab/>Contrib%<text:tab/>Cum.%</text:span></text:p>
      <text:p text:style-name="P338"><text:span text:style-name="T3">Orbicella faveolata<text:tab/> <text:s text:c="11"/>0,17<text:tab/> <text:s text:c="9"/>3,55<text:tab/> <text:s/>17,19<text:tab/> <text:s text:c="2"/>5,54<text:tab/> <text:s text:c="2"/>22,17<text:tab/>22,17</text:span></text:p>
      <text:p text:style-name="P338"><text:soft-page-break/><text:span text:style-name="T3">Colpophyllia natans<text:tab/> <text:s text:c="11"/>0,85<text:tab/> <text:s text:c="9"/>3,81<text:tab/> <text:s/>15,13<text:tab/> <text:s text:c="2"/>3,66<text:tab/> <text:s text:c="2"/>19,52<text:tab/>41,69</text:span></text:p>
      <text:p text:style-name="P338"><text:span text:style-name="T3">Porites astreoides<text:tab/> <text:s text:c="11"/>0,00<text:tab/> <text:s text:c="9"/>1,72<text:tab/> <text:s text:c="2"/>8,81<text:tab/> <text:s text:c="2"/>5,18<text:tab/> <text:s text:c="2"/>11,36<text:tab/>53,05</text:span></text:p>
      <text:p text:style-name="P338"><text:span text:style-name="T3">Dichocoenia stokesii<text:tab/> <text:s text:c="11"/>1,29<text:tab/> <text:s text:c="9"/>0,00<text:tab/> <text:s text:c="2"/>6,43<text:tab/> <text:s text:c="2"/>1,63<text:tab/> <text:s text:c="3"/>8,30<text:tab/>61,34</text:span></text:p>
      <text:p text:style-name="P338"><text:span text:style-name="T3">Pseudodiploria strigosa<text:tab/> <text:s text:c="11"/>1,07<text:tab/> <text:s text:c="9"/>1,17<text:tab/> <text:s text:c="2"/>6,03<text:tab/> <text:s text:c="2"/>1,35<text:tab/> <text:s text:c="3"/>7,77<text:tab/>69,11</text:span></text:p>
      <text:p text:style-name="P338"><text:span text:style-name="T3">Montastrea cavernosa<text:tab/> <text:s text:c="11"/>1,66<text:tab/> <text:s text:c="9"/>0,85<text:tab/> <text:s text:c="2"/>5,80<text:tab/> <text:s text:c="2"/>1,49<text:tab/> <text:s text:c="3"/>7,49<text:tab/>76,60</text:span></text:p>
      <text:p text:style-name="P18"/>
      <text:p text:style-name="P338"><text:span text:style-name="T1">Groups Gabarra <text:s/>&amp; <text:s/>Sombrero</text:span></text:p>
      <text:p text:style-name="P338"><text:span text:style-name="T2">Average dissimilarity = 75,25</text:span></text:p>
      <text:p text:style-name="P18"/>
      <text:p text:style-name="P336"><text:span text:style-name="T3"><text:tab/>Group Gabarra<text:tab/>Group Sombrero<text:tab/> <text:s text:c="6"/><text:tab/> <text:s text:c="6"/><text:tab/> <text:s text:c="7"/><text:tab/> <text:s text:c="4"/></text:span></text:p>
      <text:p text:style-name="P336"><text:span text:style-name="T3">Species<text:tab/> <text:s text:c="4"/>Av.Abund<text:tab/> <text:s text:c="5"/>Av.Abund<text:tab/>Av.Diss<text:tab/>Diss/SD<text:tab/>Contrib%<text:tab/>Cum.%</text:span></text:p>
      <text:p text:style-name="P336"><text:span text:style-name="T3">Orbicella faveolata<text:tab/> <text:s text:c="8"/>0,00<text:tab/> <text:s text:c="9"/>3,55<text:tab/> <text:s/>19,86<text:tab/> <text:s text:c="2"/>5,95<text:tab/> <text:s text:c="2"/>26,39<text:tab/>26,39</text:span></text:p>
      <text:p text:style-name="P336"><text:span text:style-name="T3">Colpophyllia natans<text:tab/> <text:s text:c="8"/>1,17<text:tab/> <text:s text:c="9"/>3,81<text:tab/> <text:s/>15,27<text:tab/> <text:s text:c="2"/>2,11<text:tab/> <text:s text:c="2"/>20,29<text:tab/>46,68</text:span></text:p>
      <text:p text:style-name="P336"><text:span text:style-name="T3">Porites astreoides<text:tab/> <text:s text:c="8"/>0,17<text:tab/> <text:s text:c="9"/>1,72<text:tab/> <text:s text:c="2"/>8,82<text:tab/> <text:s text:c="2"/>3,00<text:tab/> <text:s text:c="2"/>11,72<text:tab/>58,40</text:span></text:p>
      <text:p text:style-name="P336"><text:span text:style-name="T3">Pseudodiploria strigosa<text:tab/> <text:s text:c="8"/>1,57<text:tab/> <text:s text:c="9"/>1,17<text:tab/> <text:s text:c="2"/>5,41<text:tab/> <text:s text:c="2"/>1,29<text:tab/> <text:s text:c="3"/>7,19<text:tab/>65,59</text:span></text:p>
      <text:p text:style-name="P336"><text:span text:style-name="T3">Montastrea cavernosa<text:tab/> <text:s text:c="8"/>0,00<text:tab/> <text:s text:c="9"/>0,85<text:tab/> <text:s text:c="2"/>4,82<text:tab/> <text:s text:c="2"/>0,95<text:tab/> <text:s text:c="3"/>6,40<text:tab/>71,99</text:span></text:p>
      <text:p text:style-name="P336"><text:span text:style-name="T3">Siderastrea siderea<text:tab/> <text:s text:c="8"/>0,76<text:tab/> <text:s text:c="9"/>0,17<text:tab/> <text:s text:c="2"/>4,00<text:tab/> <text:s text:c="2"/>1,05<text:tab/> <text:s text:c="3"/>5,32<text:tab/>77,31</text:span></text:p>
      <text:p text:style-name="P16"/>
      <text:p text:style-name="P336"><text:span text:style-name="T1">Groups Garrapata <text:s/>&amp; <text:s/>Sombrero</text:span></text:p>
      <text:p text:style-name="P336"><text:span text:style-name="T2">Average dissimilarity = 49,13</text:span></text:p>
      <text:p text:style-name="P16"/>
      <text:p text:style-name="P542"><text:span text:style-name="T3"><text:tab/>Group Garrapata<text:tab/>Group Sombrero<text:tab/> <text:s text:c="6"/><text:tab/> <text:s text:c="6"/><text:tab/> <text:s text:c="7"/><text:tab/> <text:s text:c="4"/></text:span></text:p>
      <text:p text:style-name="P542"><text:span text:style-name="T3">Species<text:tab/> <text:s text:c="6"/>Av.Abund<text:tab/> <text:s text:c="5"/>Av.Abund<text:tab/>Av.Diss<text:tab/>Diss/SD<text:tab/>Contrib%<text:tab/>Cum.%</text:span></text:p>
      <text:p text:style-name="P542"><text:span text:style-name="T3">Orbicella faveolata<text:tab/> <text:s text:c="10"/>0,35<text:tab/> <text:s text:c="9"/>3,55<text:tab/> <text:s/>12,48<text:tab/> <text:s text:c="2"/>4,33<text:tab/> <text:s text:c="2"/>25,40<text:tab/>25,40</text:span></text:p>
      <text:p text:style-name="P542"><text:span text:style-name="T3">Pseudodiploria strigosa<text:tab/> <text:s text:c="10"/>3,23<text:tab/> <text:s text:c="9"/>1,17<text:tab/> <text:s text:c="2"/>8,15<text:tab/> <text:s text:c="2"/>1,98<text:tab/> <text:s text:c="2"/>16,58<text:tab/>41,98</text:span></text:p>
      <text:p text:style-name="P542"><text:span text:style-name="T3">Montastrea cavernosa<text:tab/> <text:s text:c="10"/>2,71<text:tab/> <text:s text:c="9"/>0,85<text:tab/> <text:s text:c="2"/>7,24<text:tab/> <text:s text:c="2"/>2,03<text:tab/> <text:s text:c="2"/>14,73<text:tab/>56,71</text:span></text:p>
      <text:p text:style-name="P542"><text:span text:style-name="T3">Porites astreoides<text:tab/> <text:s text:c="10"/>0,62<text:tab/> <text:s text:c="9"/>1,72<text:tab/> <text:s text:c="2"/>4,31<text:tab/> <text:s text:c="2"/>2,26<text:tab/> <text:s text:c="3"/>8,78<text:tab/>65,49</text:span></text:p>
      <text:p text:style-name="P542"><text:span text:style-name="T3">Colpophyllia natans<text:tab/> <text:s text:c="10"/>3,62<text:tab/> <text:s text:c="9"/>3,81<text:tab/> <text:s text:c="2"/>2,66<text:tab/> <text:s text:c="2"/>1,28<text:tab/> <text:s text:c="3"/>5,42<text:tab/>70,91</text:span></text:p>
      <text:p text:style-name="P542"><text:span text:style-name="T3">Agaricia agaricites (danai)<text:tab/> <text:s text:c="10"/>0,00<text:tab/> <text:s text:c="9"/>0,69<text:tab/> <text:s text:c="2"/>2,66<text:tab/> <text:s text:c="2"/>0,81<text:tab/> <text:s text:c="3"/>5,41<text:tab/>76,33</text:span></text:p>
      <text:p text:style-name="P222"/>
      <text:p text:style-name="P542"><text:span text:style-name="T1">Groups Boca Seca <text:s/>&amp; <text:s/>Sombrero</text:span></text:p>
      <text:p text:style-name="P542"><text:span text:style-name="T2">Average dissimilarity = 71,55</text:span></text:p>
      <text:p text:style-name="P222"/>
      <text:p text:style-name="P542"><text:span text:style-name="T3"><text:tab/>Group Boca Seca<text:tab/>Group Sombrero<text:tab/> <text:s text:c="6"/><text:tab/> <text:s text:c="6"/><text:tab/> <text:s text:c="7"/><text:tab/> <text:s text:c="4"/></text:span></text:p>
      <text:p text:style-name="P542"><text:span text:style-name="T3">Species<text:tab/> <text:s text:c="6"/>Av.Abund<text:tab/> <text:s text:c="5"/>Av.Abund<text:tab/>Av.Diss<text:tab/>Diss/SD<text:tab/>Contrib%<text:tab/>Cum.%</text:span></text:p>
      <text:p text:style-name="P542"><text:span text:style-name="T3">Colpophyllia natans<text:tab/> <text:s text:c="10"/>0,49<text:tab/> <text:s text:c="9"/>3,81<text:tab/> <text:s/>19,05<text:tab/> <text:s text:c="2"/>3,03<text:tab/> <text:s text:c="2"/>26,63<text:tab/>26,63</text:span></text:p>
      <text:p text:style-name="P542"><text:span text:style-name="T3">Orbicella faveolata<text:tab/> <text:s text:c="10"/>0,90<text:tab/> <text:s text:c="9"/>3,55<text:tab/> <text:s/>15,21<text:tab/> <text:s text:c="2"/>2,25<text:tab/> <text:s text:c="2"/>21,26<text:tab/>47,89</text:span></text:p>
      <text:p text:style-name="P542"><text:span text:style-name="T3">Porites astreoides<text:tab/> <text:s text:c="10"/>0,75<text:tab/> <text:s text:c="9"/>1,72<text:tab/> <text:s text:c="2"/>5,90<text:tab/> <text:s text:c="2"/>1,52<text:tab/> <text:s text:c="3"/>8,24<text:tab/>56,13</text:span></text:p>
      <text:p text:style-name="P542"><text:span text:style-name="T3">Pseudodiploria strigosa<text:tab/> <text:s text:c="10"/>0,45<text:tab/> <text:s text:c="9"/>1,17<text:tab/> <text:s text:c="2"/>5,31<text:tab/> <text:s text:c="2"/>1,15<text:tab/> <text:s text:c="3"/>7,43<text:tab/>63,56</text:span></text:p>
      <text:p text:style-name="P542"><text:soft-page-break/><text:span text:style-name="T3">Montastrea cavernosa<text:tab/> <text:s text:c="10"/>0,00<text:tab/> <text:s text:c="9"/>0,85<text:tab/> <text:s text:c="2"/>4,86<text:tab/> <text:s text:c="2"/>0,96<text:tab/> <text:s text:c="3"/>6,80<text:tab/>70,36</text:span></text:p>
      <text:p text:style-name="P542"><text:span text:style-name="T3">Agaricia agaricites (danai)<text:tab/> <text:s text:c="10"/>0,00<text:tab/> <text:s text:c="9"/>0,69<text:tab/> <text:s text:c="2"/>3,83<text:tab/> <text:s text:c="2"/>0,82<text:tab/> <text:s text:c="3"/>5,35<text:tab/>75,71</text:span></text:p>
      <text:p text:style-name="P222"/>
      <text:p text:style-name="P542"><text:span text:style-name="T1">Groups Bajo Caiman <text:s/>&amp; <text:s/>Sombrero</text:span></text:p>
      <text:p text:style-name="P542"><text:span text:style-name="T2">Average dissimilarity = 73,49</text:span></text:p>
      <text:p text:style-name="P222"/>
      <text:p text:style-name="P540"><text:span text:style-name="T3"><text:tab/>Group Bajo Caiman<text:tab/>Group Sombrero<text:tab/> <text:s text:c="6"/><text:tab/> <text:s text:c="6"/><text:tab/> <text:s text:c="7"/><text:tab/> <text:s text:c="4"/></text:span></text:p>
      <text:p text:style-name="P540"><text:span text:style-name="T3">Species<text:tab/> <text:s text:c="8"/>Av.Abund<text:tab/> <text:s text:c="5"/>Av.Abund<text:tab/>Av.Diss<text:tab/>Diss/SD<text:tab/>Contrib%<text:tab/>Cum.%</text:span></text:p>
      <text:p text:style-name="P540"><text:span text:style-name="T3">Colpophyllia natans<text:tab/> <text:s text:c="12"/>0,45<text:tab/> <text:s text:c="9"/>3,81<text:tab/> <text:s/>19,47<text:tab/> <text:s text:c="2"/>3,52<text:tab/> <text:s text:c="2"/>26,50<text:tab/>26,50</text:span></text:p>
      <text:p text:style-name="P540"><text:span text:style-name="T3">Orbicella faveolata<text:tab/> <text:s text:c="12"/>1,12<text:tab/> <text:s text:c="9"/>3,55<text:tab/> <text:s/>14,04<text:tab/> <text:s text:c="2"/>4,06<text:tab/> <text:s text:c="2"/>19,10<text:tab/>45,60</text:span></text:p>
      <text:p text:style-name="P540"><text:span text:style-name="T3">Porites astreoides<text:tab/> <text:s text:c="12"/>1,01<text:tab/> <text:s text:c="9"/>1,72<text:tab/> <text:s text:c="2"/>7,04<text:tab/> <text:s text:c="2"/>1,65<text:tab/> <text:s text:c="3"/>9,58<text:tab/>55,17</text:span></text:p>
      <text:p text:style-name="P540"><text:span text:style-name="T3">Pseudodiploria strigosa<text:tab/> <text:s text:c="12"/>0,00<text:tab/> <text:s text:c="9"/>1,17<text:tab/> <text:s text:c="2"/>6,49<text:tab/> <text:s text:c="2"/>1,31<text:tab/> <text:s text:c="3"/>8,84<text:tab/>64,01</text:span></text:p>
      <text:p text:style-name="P540"><text:span text:style-name="T3">Montastrea cavernosa<text:tab/> <text:s text:c="12"/>0,00<text:tab/> <text:s text:c="9"/>0,85<text:tab/> <text:s text:c="2"/>4,97<text:tab/> <text:s text:c="2"/>0,96<text:tab/> <text:s text:c="3"/>6,76<text:tab/>70,77</text:span></text:p>
      <text:p text:style-name="P540"><text:span text:style-name="T3">Agaricia agaricites (danai)<text:tab/> <text:s text:c="12"/>0,00<text:tab/> <text:s text:c="9"/>0,69<text:tab/> <text:s text:c="2"/>3,91<text:tab/> <text:s text:c="2"/>0,82<text:tab/> <text:s text:c="3"/>5,32<text:tab/>76,09</text:span></text:p>
      <text:p text:style-name="P220"/>
      <text:p text:style-name="P540"><text:span text:style-name="T1">Groups Medio <text:s/>&amp; <text:s/>Sombrero</text:span></text:p>
      <text:p text:style-name="P540"><text:span text:style-name="T2">Average dissimilarity = 59,43</text:span></text:p>
      <text:p text:style-name="P220"/>
      <text:p text:style-name="P548"><text:span text:style-name="T3"><text:tab/>Group Medio<text:tab/>Group Sombrero<text:tab/> <text:s text:c="6"/><text:tab/> <text:s text:c="6"/><text:tab/> <text:s text:c="7"/><text:tab/> <text:s text:c="4"/></text:span></text:p>
      <text:p text:style-name="P548"><text:span text:style-name="T3">Species<text:tab/> <text:s text:c="2"/>Av.Abund<text:tab/> <text:s text:c="5"/>Av.Abund<text:tab/>Av.Diss<text:tab/>Diss/SD<text:tab/>Contrib%<text:tab/>Cum.%</text:span></text:p>
      <text:p text:style-name="P548"><text:span text:style-name="T3">Colpophyllia natans<text:tab/> <text:s text:c="6"/>0,35<text:tab/> <text:s text:c="9"/>3,81<text:tab/> <text:s/>14,82<text:tab/> <text:s text:c="2"/>4,15<text:tab/> <text:s text:c="2"/>24,94<text:tab/>24,94</text:span></text:p>
      <text:p text:style-name="P548"><text:span text:style-name="T3">Porites astreoides<text:tab/> <text:s text:c="6"/>0,00<text:tab/> <text:s text:c="9"/>1,72<text:tab/> <text:s text:c="2"/>7,39<text:tab/> <text:s text:c="2"/>4,88<text:tab/> <text:s text:c="2"/>12,44<text:tab/>37,38</text:span></text:p>
      <text:p text:style-name="P548"><text:span text:style-name="T3">Orbicella faveolata<text:tab/> <text:s text:c="6"/>4,49<text:tab/> <text:s text:c="9"/>3,55<text:tab/> <text:s text:c="2"/>4,53<text:tab/> <text:s text:c="2"/>1,69<text:tab/> <text:s text:c="3"/>7,62<text:tab/>44,99</text:span></text:p>
      <text:p text:style-name="P548"><text:span text:style-name="T3">Pseudodiploria strigosa<text:tab/> <text:s text:c="6"/>0,17<text:tab/> <text:s text:c="9"/>1,17<text:tab/> <text:s text:c="2"/>4,51<text:tab/> <text:s text:c="2"/>1,28<text:tab/> <text:s text:c="3"/>7,59<text:tab/>52,58</text:span></text:p>
      <text:p text:style-name="P548"><text:span text:style-name="T3">Agaricia sp.<text:tab/> <text:s text:c="6"/>1,23<text:tab/> <text:s text:c="9"/>0,58<text:tab/> <text:s text:c="2"/>4,36<text:tab/> <text:s text:c="2"/>1,30<text:tab/> <text:s text:c="3"/>7,33<text:tab/>59,91</text:span></text:p>
      <text:p text:style-name="P548"><text:span text:style-name="T3">Agaricia agaricites (danai)<text:tab/> <text:s text:c="6"/>0,75<text:tab/> <text:s text:c="9"/>0,69<text:tab/> <text:s text:c="2"/>3,75<text:tab/> <text:s text:c="2"/>1,06<text:tab/> <text:s text:c="3"/>6,31<text:tab/>66,22</text:span></text:p>
      <text:p text:style-name="P548"><text:span text:style-name="T3">Montastrea cavernosa<text:tab/> <text:s text:c="6"/>0,00<text:tab/> <text:s text:c="9"/>0,85<text:tab/> <text:s text:c="2"/>3,66<text:tab/> <text:s text:c="2"/>0,96<text:tab/> <text:s text:c="3"/>6,16<text:tab/>72,39</text:span></text:p>
      <text:p text:style-name="P548"><text:span text:style-name="T3">Madracis sp.<text:tab/> <text:s text:c="6"/>1,01<text:tab/> <text:s text:c="9"/>0,00<text:tab/> <text:s text:c="2"/>3,64<text:tab/> <text:s text:c="2"/>0,56<text:tab/> <text:s text:c="3"/>6,13<text:tab/>78,52</text:span></text:p>
      <text:p text:style-name="P228"/>
      <text:p text:style-name="P548"><text:span text:style-name="T1">Groups Mero <text:s/>&amp; <text:s/>Sombrero</text:span></text:p>
      <text:p text:style-name="P548"><text:span text:style-name="T2">Average dissimilarity = 73,68</text:span></text:p>
      <text:p text:style-name="P228"/>
      <text:p text:style-name="P549"><text:span text:style-name="T3"><text:tab/>Group Mero<text:tab/>Group Sombrero<text:tab/> <text:s text:c="6"/><text:tab/> <text:s text:c="6"/><text:tab/> <text:s text:c="7"/><text:tab/> <text:s text:c="4"/></text:span></text:p>
      <text:p text:style-name="P549"><text:span text:style-name="T3">Species<text:tab/> <text:s/>Av.Abund<text:tab/> <text:s text:c="5"/>Av.Abund<text:tab/>Av.Diss<text:tab/>Diss/SD<text:tab/>Contrib%<text:tab/>Cum.%</text:span></text:p>
      <text:p text:style-name="P549"><text:span text:style-name="T3">Orbicella faveolata<text:tab/> <text:s text:c="5"/>0,45<text:tab/> <text:s text:c="9"/>3,55<text:tab/> <text:s/>17,32<text:tab/> <text:s text:c="2"/>2,89<text:tab/> <text:s text:c="2"/>23,51<text:tab/>23,51</text:span></text:p>
      <text:p text:style-name="P549"><text:span text:style-name="T3">Colpophyllia natans<text:tab/> <text:s text:c="5"/>1,06<text:tab/> <text:s text:c="9"/>3,81<text:tab/> <text:s/>16,39<text:tab/> <text:s text:c="2"/>1,68<text:tab/> <text:s text:c="2"/>22,25<text:tab/>45,76</text:span></text:p>
      <text:p text:style-name="P549"><text:span text:style-name="T3">Pseudodiploria strigosa<text:tab/> <text:s text:c="5"/>0,17<text:tab/> <text:s text:c="9"/>1,17<text:tab/> <text:s text:c="2"/>5,84<text:tab/> <text:s text:c="2"/>1,20<text:tab/> <text:s text:c="3"/>7,93<text:tab/>53,69</text:span></text:p>
      <text:p text:style-name="P549"><text:span text:style-name="T3">Porites astreoides<text:tab/> <text:s text:c="5"/>1,14<text:tab/> <text:s text:c="9"/>1,72<text:tab/> <text:s text:c="2"/>4,76<text:tab/> <text:s text:c="2"/>0,99<text:tab/> <text:s text:c="3"/>6,46<text:tab/>60,15</text:span></text:p>
      <text:p text:style-name="P549"><text:span text:style-name="T3">Montastrea cavernosa<text:tab/> <text:s text:c="5"/>0,00<text:tab/> <text:s text:c="9"/>0,85<text:tab/> <text:s text:c="2"/>4,72<text:tab/> <text:s text:c="2"/>0,93<text:tab/> <text:s text:c="3"/>6,40<text:tab/>66,55</text:span></text:p>
      <text:p text:style-name="P549"><text:span text:style-name="T3">Agaricia agaricites (danai)<text:tab/> <text:s text:c="5"/>0,00<text:tab/> <text:s text:c="9"/>0,69<text:tab/> <text:s text:c="2"/>3,71<text:tab/> <text:s text:c="2"/>0,80<text:tab/> <text:s text:c="3"/>5,04<text:tab/>71,59</text:span></text:p>
      <text:p text:style-name="P549"><text:soft-page-break/><text:span text:style-name="T3">Agaricia sp.<text:tab/> <text:s text:c="5"/>0,00<text:tab/> <text:s text:c="9"/>0,58<text:tab/> <text:s text:c="2"/>3,08<text:tab/> <text:s text:c="2"/>0,83<text:tab/> <text:s text:c="3"/>4,19<text:tab/>75,77</text:span></text:p>
      <text:p text:style-name="P229"/>
      <text:p text:style-name="P549"><text:span text:style-name="T1">Groups Norte <text:s/>&amp; <text:s/>Sombrero</text:span></text:p>
      <text:p text:style-name="P549"><text:span text:style-name="T2">Average dissimilarity = 55,46</text:span></text:p>
      <text:p text:style-name="P229"/>
      <text:p text:style-name="P548"><text:span text:style-name="T3"><text:tab/>Group Norte<text:tab/>Group Sombrero<text:tab/> <text:s text:c="6"/><text:tab/> <text:s text:c="6"/><text:tab/> <text:s text:c="7"/><text:tab/> <text:s text:c="4"/></text:span></text:p>
      <text:p text:style-name="P548"><text:span text:style-name="T3">Species<text:tab/> <text:s text:c="2"/>Av.Abund<text:tab/> <text:s text:c="5"/>Av.Abund<text:tab/>Av.Diss<text:tab/>Diss/SD<text:tab/>Contrib%<text:tab/>Cum.%</text:span></text:p>
      <text:p text:style-name="P548"><text:span text:style-name="T3">Colpophyllia natans<text:tab/> <text:s text:c="6"/>1,30<text:tab/> <text:s text:c="9"/>3,81<text:tab/> <text:s text:c="2"/>9,46<text:tab/> <text:s text:c="2"/>3,08<text:tab/> <text:s text:c="2"/>17,05<text:tab/>17,05</text:span></text:p>
      <text:p text:style-name="P548"><text:span text:style-name="T3">Porites astreoides<text:tab/> <text:s text:c="6"/>0,17<text:tab/> <text:s text:c="9"/>1,72<text:tab/> <text:s text:c="2"/>5,82<text:tab/> <text:s text:c="2"/>3,35<text:tab/> <text:s text:c="2"/>10,50<text:tab/>27,55</text:span></text:p>
      <text:p text:style-name="P548"><text:span text:style-name="T3">Orbicella faveolata<text:tab/> <text:s text:c="6"/>5,10<text:tab/> <text:s text:c="9"/>3,55<text:tab/> <text:s text:c="2"/>5,81<text:tab/> <text:s text:c="2"/>2,97<text:tab/> <text:s text:c="2"/>10,48<text:tab/>38,03</text:span></text:p>
      <text:p text:style-name="P548"><text:span text:style-name="T3">Acropora palmata<text:tab/> <text:s text:c="6"/>1,19<text:tab/> <text:s text:c="9"/>0,00<text:tab/> <text:s text:c="2"/>4,53<text:tab/> <text:s text:c="2"/>0,95<text:tab/> <text:s text:c="3"/>8,18<text:tab/>46,20</text:span></text:p>
      <text:p text:style-name="P548"><text:span text:style-name="T3">Agaricia agaricites (danai)<text:tab/> <text:s text:c="6"/>1,35<text:tab/> <text:s text:c="9"/>0,69<text:tab/> <text:s text:c="2"/>4,31<text:tab/> <text:s text:c="2"/>1,26<text:tab/> <text:s text:c="3"/>7,78<text:tab/>53,98</text:span></text:p>
      <text:p text:style-name="P548"><text:span text:style-name="T3">Pseudodiploria strigosa<text:tab/> <text:s text:c="6"/>0,00<text:tab/> <text:s text:c="9"/>1,17<text:tab/> <text:s text:c="2"/>4,24<text:tab/> <text:s text:c="2"/>1,30<text:tab/> <text:s text:c="3"/>7,64<text:tab/>61,62</text:span></text:p>
      <text:p text:style-name="P548"><text:span text:style-name="T3">Orbicella sp.<text:tab/> <text:s text:c="6"/>1,16<text:tab/> <text:s text:c="9"/>0,17<text:tab/> <text:s text:c="2"/>4,18<text:tab/> <text:s text:c="2"/>1,01<text:tab/> <text:s text:c="3"/>7,54<text:tab/>69,16</text:span></text:p>
      <text:p text:style-name="P548"><text:span text:style-name="T3">Montastrea cavernosa<text:tab/> <text:s text:c="6"/>0,00<text:tab/> <text:s text:c="9"/>0,85<text:tab/> <text:s text:c="2"/>3,18<text:tab/> <text:s text:c="2"/>0,96<text:tab/> <text:s text:c="3"/>5,73<text:tab/>74,90</text:span></text:p>
      <text:p text:style-name="P548"><text:span text:style-name="T3">Orbicella annularis<text:tab/> <text:s text:c="6"/>0,87<text:tab/> <text:s text:c="9"/>0,00<text:tab/> <text:s text:c="2"/>3,16<text:tab/> <text:s text:c="2"/>0,76<text:tab/> <text:s text:c="3"/>5,69<text:tab/>80,59</text:span></text:p>
      <text:p text:style-name="P228"/>
      <text:p text:style-name="P548"><text:span text:style-name="T1">Groups La Pared <text:s/>&amp; <text:s/>Sur</text:span></text:p>
      <text:p text:style-name="P548"><text:span text:style-name="T2">Average dissimilarity = 90,37</text:span></text:p>
      <text:p text:style-name="P228"/>
      <text:p text:style-name="P550"><text:span text:style-name="T3"><text:tab/>Group La Pared<text:tab/>Group Sur<text:tab/> <text:s text:c="6"/><text:tab/> <text:s text:c="6"/><text:tab/> <text:s text:c="7"/><text:tab/> <text:s text:c="4"/></text:span></text:p>
      <text:p text:style-name="P550"><text:span text:style-name="T3">Species<text:tab/> <text:s text:c="5"/>Av.Abund<text:tab/> Av.Abund<text:tab/>Av.Diss<text:tab/>Diss/SD<text:tab/>Contrib%<text:tab/>Cum.%</text:span></text:p>
      <text:p text:style-name="P550"><text:span text:style-name="T3">Orbicella faveolata<text:tab/> <text:s text:c="9"/>0,00<text:tab/> <text:s text:c="4"/>4,60<text:tab/> <text:s/>22,29<text:tab/> <text:s text:c="2"/>6,36<text:tab/> <text:s text:c="2"/>24,67<text:tab/>24,67</text:span></text:p>
      <text:p text:style-name="P550"><text:span text:style-name="T3">Colpophyllia natans<text:tab/> <text:s text:c="9"/>0,00<text:tab/> <text:s text:c="4"/>2,70<text:tab/> <text:s/>12,85<text:tab/> <text:s text:c="2"/>2,85<text:tab/> <text:s text:c="2"/>14,22<text:tab/>38,89</text:span></text:p>
      <text:p text:style-name="P550"><text:span text:style-name="T3">Meandrina meandrites<text:tab/> <text:s text:c="9"/>1,94<text:tab/> <text:s text:c="4"/>0,00<text:tab/> <text:s text:c="2"/>8,96<text:tab/> <text:s text:c="2"/>1,55<text:tab/> <text:s text:c="3"/>9,91<text:tab/>48,80</text:span></text:p>
      <text:p text:style-name="P550"><text:span text:style-name="T3">Pseudodiploria strigosa<text:tab/> <text:s text:c="9"/>2,33<text:tab/> <text:s text:c="4"/>0,62<text:tab/> <text:s text:c="2"/>8,17<text:tab/> <text:s text:c="2"/>2,05<text:tab/> <text:s text:c="3"/>9,04<text:tab/>57,84</text:span></text:p>
      <text:p text:style-name="P550"><text:span text:style-name="T3">Siderastrea siderea<text:tab/> <text:s text:c="9"/>1,37<text:tab/> <text:s text:c="4"/>0,00<text:tab/> <text:s text:c="2"/>6,64<text:tab/> <text:s text:c="2"/>4,96<text:tab/> <text:s text:c="3"/>7,34<text:tab/>65,18</text:span></text:p>
      <text:p text:style-name="P550"><text:span text:style-name="T3">Montastrea cavernosa<text:tab/> <text:s text:c="9"/>1,38<text:tab/> <text:s text:c="4"/>0,00<text:tab/> <text:s text:c="2"/>6,36<text:tab/> <text:s text:c="2"/>1,55<text:tab/> <text:s text:c="3"/>7,03<text:tab/>72,22</text:span></text:p>
      <text:p text:style-name="P550"><text:span text:style-name="T3">Diploria labyrinthiformis<text:tab/> <text:s text:c="9"/>0,72<text:tab/> <text:s text:c="4"/>0,00<text:tab/> <text:s text:c="2"/>3,55<text:tab/> <text:s text:c="2"/>0,94<text:tab/> <text:s text:c="3"/>3,93<text:tab/>76,14</text:span></text:p>
      <text:p text:style-name="P230"/>
      <text:p text:style-name="P550"><text:span text:style-name="T1">Groups Media Legua <text:s/>&amp; <text:s/>Sur</text:span></text:p>
      <text:p text:style-name="P550"><text:span text:style-name="T2">Average dissimilarity = 85,36</text:span></text:p>
      <text:p text:style-name="P230"/>
      <text:p text:style-name="P551"><text:span text:style-name="T3"><text:tab/>Group Media Legua<text:tab/>Group Sur<text:tab/> <text:s text:c="6"/><text:tab/> <text:s text:c="6"/><text:tab/> <text:s text:c="7"/><text:tab/> <text:s text:c="4"/></text:span></text:p>
      <text:p text:style-name="P551"><text:span text:style-name="T3">Species<text:tab/> <text:s text:c="8"/>Av.Abund<text:tab/> Av.Abund<text:tab/>Av.Diss<text:tab/>Diss/SD<text:tab/>Contrib%<text:tab/>Cum.%</text:span></text:p>
      <text:p text:style-name="P551"><text:span text:style-name="T3">Orbicella faveolata<text:tab/> <text:s text:c="12"/>0,17<text:tab/> <text:s text:c="4"/>4,60<text:tab/> <text:s/>28,56<text:tab/> <text:s text:c="2"/>5,38<text:tab/> <text:s text:c="2"/>33,46<text:tab/>33,46</text:span></text:p>
      <text:p text:style-name="P551"><text:span text:style-name="T3">Colpophyllia natans<text:tab/> <text:s text:c="12"/>0,17<text:tab/> <text:s text:c="4"/>2,70<text:tab/> <text:s/>15,90<text:tab/> <text:s text:c="2"/>2,54<text:tab/> <text:s text:c="2"/>18,63<text:tab/>52,09</text:span></text:p>
      <text:p text:style-name="P551"><text:span text:style-name="T3">Pseudodiploria strigosa<text:tab/> <text:s text:c="12"/>2,20<text:tab/> <text:s text:c="4"/>0,62<text:tab/> <text:s text:c="2"/>9,85<text:tab/> <text:s text:c="2"/>2,70<text:tab/> <text:s text:c="2"/>11,54<text:tab/>63,63</text:span></text:p>
      <text:p text:style-name="P551"><text:span text:style-name="T3">Siderastrea siderea<text:tab/> <text:s text:c="12"/>0,85<text:tab/> <text:s text:c="4"/>0,00<text:tab/> <text:s text:c="2"/>5,40<text:tab/> <text:s text:c="2"/>1,43<text:tab/> <text:s text:c="3"/>6,33<text:tab/>69,96</text:span></text:p>
      <text:p text:style-name="P551"><text:span text:style-name="T3">Meandrina meandrites<text:tab/> <text:s text:c="12"/>0,60<text:tab/> <text:s text:c="4"/>0,00<text:tab/> <text:s text:c="2"/>3,87<text:tab/> <text:s text:c="2"/>0,55<text:tab/> <text:s text:c="3"/>4,53<text:tab/>74,49</text:span></text:p>
      <text:p text:style-name="P551"><text:soft-page-break/><text:span text:style-name="T3">Agaricia tenuifolia<text:tab/> <text:s text:c="12"/>0,00<text:tab/> <text:s text:c="4"/>0,55<text:tab/> <text:s text:c="2"/>3,31<text:tab/> <text:s text:c="2"/>0,56<text:tab/> <text:s text:c="3"/>3,87<text:tab/>78,36</text:span></text:p>
      <text:p text:style-name="P231"/>
      <text:p text:style-name="P551"><text:span text:style-name="T1">Groups Punta de Media Legua <text:s/>&amp; <text:s/>Sur</text:span></text:p>
      <text:p text:style-name="P551"><text:span text:style-name="T2">Average dissimilarity = 90,73</text:span></text:p>
      <text:p text:style-name="P231"/>
      <text:p text:style-name="P552"><text:span text:style-name="T3"><text:tab/>Group Punta de Media Legua<text:tab/>Group Sur<text:tab/> <text:s text:c="6"/><text:tab/> <text:s text:c="6"/><text:tab/> <text:s text:c="7"/><text:tab/> <text:s text:c="4"/></text:span></text:p>
      <text:p text:style-name="P552"><text:span text:style-name="T3">Species<text:tab/> <text:s text:c="17"/>Av.Abund<text:tab/> Av.Abund<text:tab/>Av.Diss<text:tab/>Diss/SD<text:tab/>Contrib%<text:tab/>Cum.%</text:span></text:p>
      <text:p text:style-name="P552"><text:span text:style-name="T3">Orbicella faveolata<text:tab/> <text:s text:c="21"/>0,00<text:tab/> <text:s text:c="4"/>4,60<text:tab/> <text:s/>28,78<text:tab/> <text:s text:c="2"/>3,33<text:tab/> <text:s text:c="2"/>31,72<text:tab/>31,72</text:span></text:p>
      <text:p text:style-name="P552"><text:span text:style-name="T3">Colpophyllia natans<text:tab/> <text:s text:c="21"/>0,17<text:tab/> <text:s text:c="4"/>2,70<text:tab/> <text:s/>15,72<text:tab/> <text:s text:c="2"/>2,05<text:tab/> <text:s text:c="2"/>17,32<text:tab/>49,04</text:span></text:p>
      <text:p text:style-name="P552"><text:span text:style-name="T3">Siderastrea siderea<text:tab/> <text:s text:c="21"/>1,59<text:tab/> <text:s text:c="4"/>0,00<text:tab/> <text:s text:c="2"/>8,53<text:tab/> <text:s text:c="2"/>2,41<text:tab/> <text:s text:c="3"/>9,40<text:tab/>58,45</text:span></text:p>
      <text:p text:style-name="P552"><text:span text:style-name="T3">Pseudodiploria strigosa<text:tab/> <text:s text:c="21"/>1,63<text:tab/> <text:s text:c="4"/>0,62<text:tab/> <text:s text:c="2"/>7,25<text:tab/> <text:s text:c="2"/>2,36<text:tab/> <text:s text:c="3"/>7,99<text:tab/>66,43</text:span></text:p>
      <text:p text:style-name="P552"><text:span text:style-name="T3">Montastrea cavernosa<text:tab/> <text:s text:c="21"/>1,14<text:tab/> <text:s text:c="4"/>0,00<text:tab/> <text:s text:c="2"/>6,39<text:tab/> <text:s text:c="2"/>1,41<text:tab/> <text:s text:c="3"/>7,05<text:tab/>73,48</text:span></text:p>
      <text:p text:style-name="P552"><text:span text:style-name="T3">Diploria labyrinthiformis<text:tab/> <text:s text:c="21"/>0,83<text:tab/> <text:s text:c="4"/>0,00<text:tab/> <text:s text:c="2"/>3,82<text:tab/> <text:s text:c="2"/>0,77<text:tab/> <text:s text:c="3"/>4,21<text:tab/>77,69</text:span></text:p>
      <text:p text:style-name="P232"/>
      <text:p text:style-name="P552"><text:span text:style-name="T1">Groups Petaquire <text:s/>&amp; <text:s/>Sur</text:span></text:p>
      <text:p text:style-name="P552"><text:span text:style-name="T2">Average dissimilarity = 85,43</text:span></text:p>
      <text:p text:style-name="P232"/>
      <text:p text:style-name="P553"><text:span text:style-name="T3"><text:tab/>Group Petaquire<text:tab/>Group Sur<text:tab/> <text:s text:c="6"/><text:tab/> <text:s text:c="6"/><text:tab/> <text:s text:c="7"/><text:tab/> <text:s text:c="4"/></text:span></text:p>
      <text:p text:style-name="P553"><text:span text:style-name="T3">Species<text:tab/> <text:s text:c="6"/>Av.Abund<text:tab/> Av.Abund<text:tab/>Av.Diss<text:tab/>Diss/SD<text:tab/>Contrib%<text:tab/>Cum.%</text:span></text:p>
      <text:p text:style-name="P553"><text:span text:style-name="T3">Orbicella faveolata<text:tab/> <text:s text:c="10"/>0,23<text:tab/> <text:s text:c="4"/>4,60<text:tab/> <text:s/>28,11<text:tab/> <text:s text:c="2"/>3,88<text:tab/> <text:s text:c="2"/>32,90<text:tab/>32,90</text:span></text:p>
      <text:p text:style-name="P553"><text:span text:style-name="T3">Colpophyllia natans<text:tab/> <text:s text:c="10"/>0,23<text:tab/> <text:s text:c="4"/>2,70<text:tab/> <text:s/>15,56<text:tab/> <text:s text:c="2"/>2,22<text:tab/> <text:s text:c="2"/>18,22<text:tab/>51,12</text:span></text:p>
      <text:p text:style-name="P553"><text:span text:style-name="T3">Pseudodiploria strigosa<text:tab/> <text:s text:c="10"/>2,75<text:tab/> <text:s text:c="4"/>0,62<text:tab/> <text:s/>12,99<text:tab/> <text:s text:c="2"/>4,29<text:tab/> <text:s text:c="2"/>15,21<text:tab/>66,33</text:span></text:p>
      <text:p text:style-name="P553"><text:span text:style-name="T3">Siderastrea siderea<text:tab/> <text:s text:c="10"/>0,92<text:tab/> <text:s text:c="4"/>0,00<text:tab/> <text:s text:c="2"/>5,69<text:tab/> <text:s text:c="2"/>3,40<text:tab/> <text:s text:c="3"/>6,66<text:tab/>72,98</text:span></text:p>
      <text:p text:style-name="P553"><text:span text:style-name="T3">Agaricia tenuifolia<text:tab/> <text:s text:c="10"/>0,00<text:tab/> <text:s text:c="4"/>0,55<text:tab/> <text:s text:c="2"/>3,27<text:tab/> <text:s text:c="2"/>0,55<text:tab/> <text:s text:c="3"/>3,83<text:tab/>76,81</text:span></text:p>
      <text:p text:style-name="P233"/>
      <text:p text:style-name="P553"><text:span text:style-name="T1">Groups Playa Tiburon <text:s/>&amp; <text:s/>Sur</text:span></text:p>
      <text:p text:style-name="P553"><text:span text:style-name="T2">Average dissimilarity = 89,17</text:span></text:p>
      <text:p text:style-name="P233"/>
      <text:p text:style-name="P554"><text:span text:style-name="T3"><text:tab/>Group Playa Tiburon<text:tab/>Group Sur<text:tab/> <text:s text:c="6"/><text:tab/> <text:s text:c="6"/><text:tab/> <text:s text:c="7"/><text:tab/> <text:s text:c="4"/></text:span></text:p>
      <text:p text:style-name="P554"><text:span text:style-name="T3">Species<text:tab/> <text:s text:c="10"/>Av.Abund<text:tab/> Av.Abund<text:tab/>Av.Diss<text:tab/>Diss/SD<text:tab/>Contrib%<text:tab/>Cum.%</text:span></text:p>
      <text:p text:style-name="P554"><text:span text:style-name="T3">Orbicella faveolata<text:tab/> <text:s text:c="14"/>0,00<text:tab/> <text:s text:c="4"/>4,60<text:tab/> <text:s/>24,75<text:tab/> <text:s text:c="2"/>5,93<text:tab/> <text:s text:c="2"/>27,75<text:tab/>27,75</text:span></text:p>
      <text:p text:style-name="P554"><text:span text:style-name="T3">Colpophyllia natans<text:tab/> <text:s text:c="14"/>0,00<text:tab/> <text:s text:c="4"/>2,70<text:tab/> <text:s/>14,24<text:tab/> <text:s text:c="2"/>2,83<text:tab/> <text:s text:c="2"/>15,97<text:tab/>43,72</text:span></text:p>
      <text:p text:style-name="P554"><text:span text:style-name="T3">Pseudodiploria strigosa<text:tab/> <text:s text:c="14"/>2,38<text:tab/> <text:s text:c="4"/>0,62<text:tab/> <text:s text:c="2"/>9,18<text:tab/> <text:s text:c="2"/>2,78<text:tab/> <text:s text:c="2"/>10,30<text:tab/>54,01</text:span></text:p>
      <text:p text:style-name="P554"><text:span text:style-name="T3">Siderastrea siderea<text:tab/> <text:s text:c="14"/>1,64<text:tab/> <text:s text:c="4"/>0,00<text:tab/> <text:s text:c="2"/>8,74<text:tab/> <text:s text:c="2"/>2,45<text:tab/> <text:s text:c="3"/>9,80<text:tab/>63,81</text:span></text:p>
      <text:p text:style-name="P554"><text:span text:style-name="T3">Diploria labyrinthiformis<text:tab/> <text:s text:c="14"/>1,38<text:tab/> <text:s text:c="4"/>0,00<text:tab/> <text:s text:c="2"/>7,24<text:tab/> <text:s text:c="2"/>2,77<text:tab/> <text:s text:c="3"/>8,12<text:tab/>71,93</text:span></text:p>
      <text:p text:style-name="P554"><text:span text:style-name="T3">Montastrea cavernosa<text:tab/> <text:s text:c="14"/>0,93<text:tab/> <text:s text:c="4"/>0,00<text:tab/> <text:s text:c="2"/>4,94<text:tab/> <text:s text:c="2"/>1,31<text:tab/> <text:s text:c="3"/>5,54<text:tab/>77,48</text:span></text:p>
      <text:p text:style-name="P234"/>
      <text:p text:style-name="P554"><text:span text:style-name="T1">Groups Punta Mono <text:s/>&amp; <text:s/>Sur</text:span></text:p>
      <text:p text:style-name="P554"><text:span text:style-name="T2">Average dissimilarity = 91,69</text:span></text:p>
      <text:p text:style-name="P234"/>
      <text:p text:style-name="P555"><text:span text:style-name="T3"><text:tab/>Group Punta Mono<text:tab/>Group Sur<text:tab/> <text:s text:c="6"/><text:tab/> <text:s text:c="6"/><text:tab/> <text:s text:c="7"/><text:tab/> <text:s text:c="4"/></text:span></text:p>
      <text:p text:style-name="P555"><text:span text:style-name="T3">Species<text:tab/> <text:s text:c="7"/>Av.Abund<text:tab/> Av.Abund<text:tab/>Av.Diss<text:tab/>Diss/SD<text:tab/>Contrib%<text:tab/>Cum.%</text:span></text:p>
      <text:p text:style-name="P555"><text:span text:style-name="T3">Orbicella faveolata<text:tab/> <text:s text:c="11"/>0,00<text:tab/> <text:s text:c="4"/>4,60<text:tab/> <text:s/>25,42<text:tab/> <text:s text:c="2"/>5,31<text:tab/> <text:s text:c="2"/>27,72<text:tab/>27,72</text:span></text:p>
      <text:p text:style-name="P555"><text:span text:style-name="T3">Colpophyllia natans<text:tab/> <text:s text:c="11"/>0,00<text:tab/> <text:s text:c="4"/>2,70<text:tab/> <text:s/>14,62<text:tab/> <text:s text:c="2"/>2,76<text:tab/> <text:s text:c="2"/>15,94<text:tab/>43,66</text:span></text:p>
      <text:p text:style-name="P555"><text:soft-page-break/><text:span text:style-name="T3">Pseudodiploria strigosa<text:tab/> <text:s text:c="11"/>2,96<text:tab/> <text:s text:c="4"/>0,62<text:tab/> <text:s/>12,30<text:tab/> <text:s text:c="2"/>4,20<text:tab/> <text:s text:c="2"/>13,42<text:tab/>57,08</text:span></text:p>
      <text:p text:style-name="P555"><text:span text:style-name="T3">Siderastrea siderea<text:tab/> <text:s text:c="11"/>1,34<text:tab/> <text:s text:c="4"/>0,00<text:tab/> <text:s text:c="2"/>7,27<text:tab/> <text:s text:c="2"/>3,41<text:tab/> <text:s text:c="3"/>7,93<text:tab/>65,02</text:span></text:p>
      <text:p text:style-name="P555"><text:span text:style-name="T3">Meandrina meandrites<text:tab/> <text:s text:c="11"/>1,21<text:tab/> <text:s text:c="4"/>0,00<text:tab/> <text:s text:c="2"/>6,66<text:tab/> <text:s text:c="2"/>1,59<text:tab/> <text:s text:c="3"/>7,27<text:tab/>72,28</text:span></text:p>
      <text:p text:style-name="P555"><text:span text:style-name="T3">Diploria labyrinthiformis<text:tab/> <text:s text:c="11"/>1,02<text:tab/> <text:s text:c="4"/>0,00<text:tab/> <text:s text:c="2"/>5,50<text:tab/> <text:s text:c="2"/>3,01<text:tab/> <text:s text:c="3"/>6,00<text:tab/>78,28</text:span></text:p>
      <text:p text:style-name="P235"/>
      <text:p text:style-name="P555"><text:span text:style-name="T1">Groups Charagato <text:s/>&amp; <text:s/>Sur</text:span></text:p>
      <text:p text:style-name="P555"><text:span text:style-name="T2">Average dissimilarity = 76,32</text:span></text:p>
      <text:p text:style-name="P235"/>
      <text:p text:style-name="P553"><text:span text:style-name="T3"><text:tab/>Group Charagato<text:tab/>Group Sur<text:tab/> <text:s text:c="6"/><text:tab/> <text:s text:c="6"/><text:tab/> <text:s text:c="7"/><text:tab/> <text:s text:c="4"/></text:span></text:p>
      <text:p text:style-name="P553"><text:span text:style-name="T3">Species<text:tab/> <text:s text:c="6"/>Av.Abund<text:tab/> Av.Abund<text:tab/>Av.Diss<text:tab/>Diss/SD<text:tab/>Contrib%<text:tab/>Cum.%</text:span></text:p>
      <text:p text:style-name="P553"><text:span text:style-name="T3">Orbicella faveolata<text:tab/> <text:s text:c="10"/>0,00<text:tab/> <text:s text:c="4"/>4,60<text:tab/> <text:s/>36,70<text:tab/> <text:s text:c="2"/>3,85<text:tab/> <text:s text:c="2"/>48,09<text:tab/>48,09</text:span></text:p>
      <text:p text:style-name="P553"><text:span text:style-name="T3">Colpophyllia natans<text:tab/> <text:s text:c="10"/>1,86<text:tab/> <text:s text:c="4"/>2,70<text:tab/> <text:s/>12,17<text:tab/> <text:s text:c="2"/>1,14<text:tab/> <text:s text:c="2"/>15,95<text:tab/>64,04</text:span></text:p>
      <text:p text:style-name="P553"><text:span text:style-name="T3">Pseudodiploria strigosa<text:tab/> <text:s text:c="10"/>0,40<text:tab/> <text:s text:c="4"/>0,62<text:tab/> <text:s text:c="2"/>5,69<text:tab/> <text:s text:c="2"/>1,64<text:tab/> <text:s text:c="3"/>7,46<text:tab/>71,50</text:span></text:p>
      <text:p text:style-name="P553"><text:span text:style-name="T3">Agaricia tenuifolia<text:tab/> <text:s text:c="10"/>0,00<text:tab/> <text:s text:c="4"/>0,55<text:tab/> <text:s text:c="2"/>4,00<text:tab/> <text:s text:c="2"/>0,55<text:tab/> <text:s text:c="3"/>5,25<text:tab/>76,75</text:span></text:p>
      <text:p text:style-name="P233"/>
      <text:p text:style-name="P553"><text:span text:style-name="T1">Groups Punta Conejo <text:s/>&amp; <text:s/>Sur</text:span></text:p>
      <text:p text:style-name="P553"><text:span text:style-name="T2">Average dissimilarity = 91,13</text:span></text:p>
      <text:p text:style-name="P233"/>
      <text:p text:style-name="P556"><text:span text:style-name="T3"><text:tab/>Group Punta Conejo<text:tab/>Group Sur<text:tab/> <text:s text:c="6"/><text:tab/> <text:s text:c="6"/><text:tab/> <text:s text:c="7"/><text:tab/> <text:s text:c="4"/></text:span></text:p>
      <text:p text:style-name="P556"><text:span text:style-name="T3">Species<text:tab/> <text:s text:c="9"/>Av.Abund<text:tab/> Av.Abund<text:tab/>Av.Diss<text:tab/>Diss/SD<text:tab/>Contrib%<text:tab/>Cum.%</text:span></text:p>
      <text:p text:style-name="P556"><text:span text:style-name="T3">Orbicella faveolata<text:tab/> <text:s text:c="13"/>0,00<text:tab/> <text:s text:c="4"/>4,60<text:tab/> <text:s/>36,42<text:tab/> <text:s text:c="2"/>4,20<text:tab/> <text:s text:c="2"/>39,96<text:tab/>39,96</text:span></text:p>
      <text:p text:style-name="P556"><text:span text:style-name="T3">Colpophyllia natans<text:tab/> <text:s text:c="13"/>0,00<text:tab/> <text:s text:c="4"/>2,70<text:tab/> <text:s/>20,74<text:tab/> <text:s text:c="2"/>2,68<text:tab/> <text:s text:c="2"/>22,76<text:tab/>62,72</text:span></text:p>
      <text:p text:style-name="P556"><text:span text:style-name="T3">Pseudodiploria strigosa<text:tab/> <text:s text:c="13"/>1,99<text:tab/> <text:s text:c="4"/>0,62<text:tab/> <text:s/>11,84<text:tab/> <text:s text:c="2"/>1,53<text:tab/> <text:s text:c="2"/>13,00<text:tab/>75,72</text:span></text:p>
      <text:p text:style-name="P236"/>
      <text:p text:style-name="P556"><text:span text:style-name="T1">Groups La Muerta <text:s/>&amp; <text:s/>Sur</text:span></text:p>
      <text:p text:style-name="P556"><text:span text:style-name="T2">Average dissimilarity = 81,38</text:span></text:p>
      <text:p text:style-name="P236"/>
      <text:p text:style-name="P553"><text:span text:style-name="T3"><text:tab/>Group La Muerta<text:tab/>Group Sur<text:tab/> <text:s text:c="6"/><text:tab/> <text:s text:c="6"/><text:tab/> <text:s text:c="7"/><text:tab/> <text:s text:c="4"/></text:span></text:p>
      <text:p text:style-name="P553"><text:span text:style-name="T3">Species<text:tab/> <text:s text:c="6"/>Av.Abund<text:tab/> Av.Abund<text:tab/>Av.Diss<text:tab/>Diss/SD<text:tab/>Contrib%<text:tab/>Cum.%</text:span></text:p>
      <text:p text:style-name="P553"><text:span text:style-name="T3">Orbicella faveolata<text:tab/> <text:s text:c="10"/>0,35<text:tab/> <text:s text:c="4"/>4,60<text:tab/> <text:s/>32,90<text:tab/> <text:s text:c="2"/>2,75<text:tab/> <text:s text:c="2"/>40,43<text:tab/>40,43</text:span></text:p>
      <text:p text:style-name="P553"><text:span text:style-name="T3">Colpophyllia natans<text:tab/> <text:s text:c="10"/>0,62<text:tab/> <text:s text:c="4"/>2,70<text:tab/> <text:s/>16,97<text:tab/> <text:s text:c="2"/>1,67<text:tab/> <text:s text:c="2"/>20,85<text:tab/>61,28</text:span></text:p>
      <text:p text:style-name="P553"><text:span text:style-name="T3">Pseudodiploria strigosa<text:tab/> <text:s text:c="10"/>1,99<text:tab/> <text:s text:c="4"/>0,62<text:tab/> <text:s/>11,52<text:tab/> <text:s text:c="2"/>2,64<text:tab/> <text:s text:c="2"/>14,16<text:tab/>75,44</text:span></text:p>
      <text:p text:style-name="P233"/>
      <text:p text:style-name="P553"><text:span text:style-name="T1">Groups Cominoto <text:s/>&amp; <text:s/>Sur</text:span></text:p>
      <text:p text:style-name="P553"><text:span text:style-name="T2">Average dissimilarity = 88,33</text:span></text:p>
      <text:p text:style-name="P233"/>
      <text:p text:style-name="P557"><text:span text:style-name="T3"><text:tab/>Group Cominoto<text:tab/>Group Sur<text:tab/> <text:s text:c="6"/><text:tab/> <text:s text:c="6"/><text:tab/> <text:s text:c="7"/><text:tab/> <text:s text:c="4"/></text:span></text:p>
      <text:p text:style-name="P557"><text:span text:style-name="T3">Species<text:tab/> <text:s text:c="5"/>Av.Abund<text:tab/> Av.Abund<text:tab/>Av.Diss<text:tab/>Diss/SD<text:tab/>Contrib%<text:tab/>Cum.%</text:span></text:p>
      <text:p text:style-name="P557"><text:span text:style-name="T3">Orbicella faveolata<text:tab/> <text:s text:c="9"/>0,00<text:tab/> <text:s text:c="4"/>4,60<text:tab/> <text:s/>33,42<text:tab/> <text:s text:c="2"/>5,89<text:tab/> <text:s text:c="2"/>37,83<text:tab/>37,83</text:span></text:p>
      <text:p text:style-name="P557"><text:span text:style-name="T3">Colpophyllia natans<text:tab/> <text:s text:c="9"/>0,00<text:tab/> <text:s text:c="4"/>2,70<text:tab/> <text:s/>19,10<text:tab/> <text:s text:c="2"/>2,93<text:tab/> <text:s text:c="2"/>21,62<text:tab/>59,45</text:span></text:p>
      <text:p text:style-name="P557"><text:span text:style-name="T3">Pseudodiploria strigosa<text:tab/> <text:s text:c="9"/>2,96<text:tab/> <text:s text:c="4"/>0,62<text:tab/> <text:s/>16,69<text:tab/> <text:s text:c="2"/>3,71<text:tab/> <text:s text:c="2"/>18,89<text:tab/>78,34</text:span></text:p>
      <text:p text:style-name="P237"/>
      <text:p text:style-name="P557"><text:span text:style-name="T1">Groups La Pecha <text:s/>&amp; <text:s/>Sur</text:span></text:p>
      <text:p text:style-name="P557"><text:span text:style-name="T2">Average dissimilarity = 97,46</text:span></text:p>
      <text:p text:style-name="P237"/>
      <text:p text:style-name="P557"><text:span text:style-name="T3"><text:tab/>Group La Pecha<text:tab/>Group Sur<text:tab/> <text:s text:c="6"/><text:tab/> <text:s text:c="6"/><text:tab/> <text:s text:c="7"/><text:tab/> <text:s text:c="4"/></text:span></text:p>
      <text:p text:style-name="P557"><text:span text:style-name="T3">Species<text:tab/> <text:s text:c="5"/>Av.Abund<text:tab/> Av.Abund<text:tab/>Av.Diss<text:tab/>Diss/SD<text:tab/>Contrib%<text:tab/>Cum.%</text:span></text:p>
      <text:p text:style-name="P557"><text:span text:style-name="T3">Orbicella faveolata<text:tab/> <text:s text:c="9"/>0,00<text:tab/> <text:s text:c="4"/>4,60<text:tab/> <text:s/>44,53<text:tab/> <text:s text:c="2"/>4,73<text:tab/> <text:s text:c="2"/>45,69<text:tab/>45,69</text:span></text:p>
      <text:p text:style-name="P557"><text:span text:style-name="T3">Colpophyllia natans<text:tab/> <text:s text:c="9"/>0,00<text:tab/> <text:s text:c="4"/>2,70<text:tab/> <text:s/>25,21<text:tab/> <text:s text:c="2"/>2,89<text:tab/> <text:s text:c="2"/>25,86<text:tab/>71,55</text:span></text:p>
      <text:p text:style-name="P557"><text:span text:style-name="T3">Pseudodiploria strigosa<text:tab/> <text:s text:c="9"/>0,17<text:tab/> <text:s text:c="4"/>0,62<text:tab/> <text:s text:c="2"/>5,45<text:tab/> <text:s text:c="2"/>1,24<text:tab/> <text:s text:c="3"/>5,59<text:tab/>77,14</text:span></text:p>
      <text:p text:style-name="P237"/>
      <text:p text:style-name="P557"><text:span text:style-name="T1">Groups Puerto Real <text:s/>&amp; <text:s/>Sur</text:span></text:p>
      <text:p text:style-name="P557"><text:span text:style-name="T2">Average dissimilarity = 85,51</text:span></text:p>
      <text:p text:style-name="P237"/>
      <text:p text:style-name="P551"><text:span text:style-name="T3"><text:tab/>Group Puerto Real<text:tab/>Group Sur<text:tab/> <text:s text:c="6"/><text:tab/> <text:s text:c="6"/><text:tab/> <text:s text:c="7"/><text:tab/> <text:s text:c="4"/></text:span></text:p>
      <text:p text:style-name="P551"><text:soft-page-break/><text:span text:style-name="T3">Species<text:tab/> <text:s text:c="8"/>Av.Abund<text:tab/> Av.Abund<text:tab/>Av.Diss<text:tab/>Diss/SD<text:tab/>Contrib%<text:tab/>Cum.%</text:span></text:p>
      <text:p text:style-name="P551"><text:span text:style-name="T3">Orbicella faveolata<text:tab/> <text:s text:c="12"/>0,00<text:tab/> <text:s text:c="4"/>4,60<text:tab/> <text:s/>31,30<text:tab/> <text:s text:c="2"/>5,85<text:tab/> <text:s text:c="2"/>36,60<text:tab/>36,60</text:span></text:p>
      <text:p text:style-name="P551"><text:span text:style-name="T3">Colpophyllia natans<text:tab/> <text:s text:c="12"/>0,00<text:tab/> <text:s text:c="4"/>2,70<text:tab/> <text:s/>17,92<text:tab/> <text:s text:c="2"/>2,90<text:tab/> <text:s text:c="2"/>20,95<text:tab/>57,56</text:span></text:p>
      <text:p text:style-name="P551"><text:span text:style-name="T3">Pseudodiploria strigosa<text:tab/> <text:s text:c="12"/>2,60<text:tab/> <text:s text:c="4"/>0,62<text:tab/> <text:s/>12,83<text:tab/> <text:s text:c="2"/>2,05<text:tab/> <text:s text:c="2"/>15,01<text:tab/>72,56</text:span></text:p>
      <text:p text:style-name="P551"><text:span text:style-name="T3">Porites astreoides<text:tab/> <text:s text:c="12"/>1,10<text:tab/> <text:s text:c="4"/>0,35<text:tab/> <text:s text:c="2"/>5,35<text:tab/> <text:s text:c="2"/>1,76<text:tab/> <text:s text:c="3"/>6,26<text:tab/>78,82</text:span></text:p>
      <text:p text:style-name="P231"/>
      <text:p text:style-name="P551"><text:span text:style-name="T1">Groups Cayo Agua <text:s/>&amp; <text:s/>Sur</text:span></text:p>
      <text:p text:style-name="P551"><text:span text:style-name="T2">Average dissimilarity = 59,76</text:span></text:p>
      <text:p text:style-name="P231"/>
      <text:p text:style-name="P558"><text:span text:style-name="T3"><text:tab/>Group Cayo Agua<text:tab/>Group Sur<text:tab/> <text:s text:c="6"/><text:tab/> <text:s text:c="6"/><text:tab/> <text:s text:c="7"/><text:tab/> <text:s text:c="4"/></text:span></text:p>
      <text:p text:style-name="P558"><text:span text:style-name="T3">Species<text:tab/> <text:s text:c="6"/>Av.Abund<text:tab/> Av.Abund<text:tab/>Av.Diss<text:tab/>Diss/SD<text:tab/>Contrib%<text:tab/>Cum.%</text:span></text:p>
      <text:p text:style-name="P558"><text:span text:style-name="T3">Madracis mirabilis<text:tab/> <text:s text:c="10"/>3,47<text:tab/> <text:s text:c="4"/>0,00<text:tab/> <text:s/>13,72<text:tab/> <text:s text:c="2"/>4,22<text:tab/> <text:s text:c="2"/>22,95<text:tab/>22,95</text:span></text:p>
      <text:p text:style-name="P558"><text:span text:style-name="T3">Orbicella annularis<text:tab/> <text:s text:c="10"/>3,05<text:tab/> <text:s text:c="4"/>0,58<text:tab/> <text:s/>10,29<text:tab/> <text:s text:c="2"/>2,11<text:tab/> <text:s text:c="2"/>17,22<text:tab/>40,17</text:span></text:p>
      <text:p text:style-name="P558"><text:span text:style-name="T3">Colpophyllia natans<text:tab/> <text:s text:c="10"/>1,15<text:tab/> <text:s text:c="4"/>2,70<text:tab/> <text:s text:c="2"/>6,66<text:tab/> <text:s text:c="2"/>1,49<text:tab/> <text:s text:c="2"/>11,14<text:tab/>51,31</text:span></text:p>
      <text:p text:style-name="P558"><text:span text:style-name="T3">Orbicella faveolata<text:tab/> <text:s text:c="10"/>3,24<text:tab/> <text:s text:c="4"/>4,60<text:tab/> <text:s text:c="2"/>5,40<text:tab/> <text:s text:c="2"/>3,48<text:tab/> <text:s text:c="3"/>9,04<text:tab/>60,35</text:span></text:p>
      <text:p text:style-name="P558"><text:span text:style-name="T3">Madracis decactis<text:tab/> <text:s text:c="10"/>1,10<text:tab/> <text:s text:c="4"/>0,00<text:tab/> <text:s text:c="2"/>4,21<text:tab/> <text:s text:c="2"/>0,96<text:tab/> <text:s text:c="3"/>7,05<text:tab/>67,40</text:span></text:p>
      <text:p text:style-name="P558"><text:span text:style-name="T3">Porites astreoides<text:tab/> <text:s text:c="10"/>0,69<text:tab/> <text:s text:c="4"/>0,35<text:tab/> <text:s text:c="2"/>2,85<text:tab/> <text:s text:c="2"/>0,90<text:tab/> <text:s text:c="3"/>4,77<text:tab/>72,17</text:span></text:p>
      <text:p text:style-name="P558"><text:span text:style-name="T3">Orbicella sp.<text:tab/> <text:s text:c="10"/>0,68<text:tab/> <text:s text:c="4"/>0,00<text:tab/> <text:s text:c="2"/>2,72<text:tab/> <text:s text:c="2"/>0,91<text:tab/> <text:s text:c="3"/>4,56<text:tab/>76,72</text:span></text:p>
      <text:p text:style-name="P238"/>
      <text:p text:style-name="P558"><text:span text:style-name="T1">Groups Boca de Cote <text:s/>&amp; <text:s/>Sur</text:span></text:p>
      <text:p text:style-name="P558"><text:span text:style-name="T2">Average dissimilarity = 64,42</text:span></text:p>
      <text:p text:style-name="P238"/>
      <text:p text:style-name="P559"><text:span text:style-name="T3"><text:tab/>Group Boca de Cote<text:tab/>Group Sur<text:tab/> <text:s text:c="6"/><text:tab/> <text:s text:c="6"/><text:tab/> <text:s text:c="7"/><text:tab/> <text:s text:c="4"/></text:span></text:p>
      <text:p text:style-name="P559"><text:span text:style-name="T3">Species<text:tab/> <text:s text:c="9"/>Av.Abund<text:tab/> Av.Abund<text:tab/>Av.Diss<text:tab/>Diss/SD<text:tab/>Contrib%<text:tab/>Cum.%</text:span></text:p>
      <text:p text:style-name="P559"><text:span text:style-name="T3">Siderastrea siderea<text:tab/> <text:s text:c="13"/>2,54<text:tab/> <text:s text:c="4"/>0,00<text:tab/> <text:s text:c="2"/>9,80<text:tab/> <text:s text:c="2"/>4,73<text:tab/> <text:s text:c="2"/>15,21<text:tab/>15,21</text:span></text:p>
      <text:p text:style-name="P559"><text:span text:style-name="T3">Colpophyllia natans<text:tab/> <text:s text:c="13"/>0,17<text:tab/> <text:s text:c="4"/>2,70<text:tab/> <text:s text:c="2"/>9,74<text:tab/> <text:s text:c="2"/>2,47<text:tab/> <text:s text:c="2"/>15,12<text:tab/>30,33</text:span></text:p>
      <text:p text:style-name="P559"><text:span text:style-name="T3">Montastrea cavernosa<text:tab/> <text:s text:c="13"/>1,76<text:tab/> <text:s text:c="4"/>0,00<text:tab/> <text:s text:c="2"/>6,72<text:tab/> <text:s text:c="2"/>2,32<text:tab/> <text:s text:c="2"/>10,43<text:tab/>40,75</text:span></text:p>
      <text:p text:style-name="P559"><text:span text:style-name="T3">Porites astreoides<text:tab/> <text:s text:c="13"/>1,92<text:tab/> <text:s text:c="4"/>0,35<text:tab/> <text:s text:c="2"/>6,22<text:tab/> <text:s text:c="2"/>2,57<text:tab/> <text:s text:c="3"/>9,65<text:tab/>50,40</text:span></text:p>
      <text:p text:style-name="P559"><text:span text:style-name="T3">Orbicella faveolata<text:tab/> <text:s text:c="13"/>3,10<text:tab/> <text:s text:c="4"/>4,60<text:tab/> <text:s text:c="2"/>5,93<text:tab/> <text:s text:c="2"/>1,76<text:tab/> <text:s text:c="3"/>9,21<text:tab/>59,61</text:span></text:p>
      <text:p text:style-name="P559"><text:span text:style-name="T3">Diploria labyrinthiformis<text:tab/> <text:s text:c="13"/>1,37<text:tab/> <text:s text:c="4"/>0,00<text:tab/> <text:s text:c="2"/>5,40<text:tab/> <text:s text:c="2"/>2,72<text:tab/> <text:s text:c="3"/>8,39<text:tab/>68,00</text:span></text:p>
      <text:p text:style-name="P559"><text:span text:style-name="T3">Orbicella annularis<text:tab/> <text:s text:c="13"/>1,35<text:tab/> <text:s text:c="4"/>0,58<text:tab/> <text:s text:c="2"/>4,80<text:tab/> <text:s text:c="2"/>1,40<text:tab/> <text:s text:c="3"/>7,45<text:tab/>75,44</text:span></text:p>
      <text:p text:style-name="P239"/>
      <text:p text:style-name="P559"><text:span text:style-name="T1">Groups Dos Mosquises Sur <text:s/>&amp; <text:s/>Sur</text:span></text:p>
      <text:p text:style-name="P559"><text:span text:style-name="T2">Average dissimilarity = 47,34</text:span></text:p>
      <text:p text:style-name="P239"/>
      <text:p text:style-name="P560"><text:span text:style-name="T3"><text:tab/>Group Dos Mosquises Sur<text:tab/>Group Sur<text:tab/> <text:s text:c="6"/><text:tab/> <text:s text:c="6"/><text:tab/> <text:s text:c="7"/><text:tab/> <text:s text:c="4"/></text:span></text:p>
      <text:p text:style-name="P560"><text:span text:style-name="T3">Species<text:tab/> <text:s text:c="14"/>Av.Abund<text:tab/> Av.Abund<text:tab/>Av.Diss<text:tab/>Diss/SD<text:tab/>Contrib%<text:tab/>Cum.%</text:span></text:p>
      <text:p text:style-name="P560"><text:span text:style-name="T3">Madracis mirabilis<text:tab/> <text:s text:c="18"/>2,55<text:tab/> <text:s text:c="4"/>0,00<text:tab/> <text:s/>10,13<text:tab/> <text:s text:c="2"/>1,60<text:tab/> <text:s text:c="2"/>21,39<text:tab/>21,39</text:span></text:p>
      <text:p text:style-name="P560"><text:span text:style-name="T3">Orbicella annularis<text:tab/> <text:s text:c="18"/>2,43<text:tab/> <text:s text:c="4"/>0,58<text:tab/> <text:s text:c="2"/>8,82<text:tab/> <text:s text:c="2"/>1,38<text:tab/> <text:s text:c="2"/>18,64<text:tab/>40,03</text:span></text:p>
      <text:p text:style-name="P560"><text:span text:style-name="T3">Orbicella faveolata<text:tab/> <text:s text:c="18"/>3,41<text:tab/> <text:s text:c="4"/>4,60<text:tab/> <text:s text:c="2"/>4,96<text:tab/> <text:s text:c="2"/>1,66<text:tab/> <text:s text:c="2"/>10,47<text:tab/>50,50</text:span></text:p>
      <text:p text:style-name="P560"><text:span text:style-name="T3">Colpophyllia natans<text:tab/> <text:s text:c="18"/>2,54<text:tab/> <text:s text:c="4"/>2,70<text:tab/> <text:s text:c="2"/>3,62<text:tab/> <text:s text:c="2"/>1,52<text:tab/> <text:s text:c="3"/>7,65<text:tab/>58,15</text:span></text:p>
      <text:p text:style-name="P560"><text:span text:style-name="T3">Pseudodiploria strigosa<text:tab/> <text:s text:c="18"/>0,45<text:tab/> <text:s text:c="4"/>0,62<text:tab/> <text:s text:c="2"/>3,21<text:tab/> <text:s text:c="2"/>1,65<text:tab/> <text:s text:c="3"/>6,78<text:tab/>64,93</text:span></text:p>
      <text:p text:style-name="P560"><text:span text:style-name="T3">Agaricia tenuifolia<text:tab/> <text:s text:c="18"/>0,17<text:tab/> <text:s text:c="4"/>0,55<text:tab/> <text:s text:c="2"/>2,58<text:tab/> <text:s text:c="2"/>0,72<text:tab/> <text:s text:c="3"/>5,44<text:tab/>70,37</text:span></text:p>
      <text:p text:style-name="P560"><text:span text:style-name="T3">Siderastrea siderea<text:tab/> <text:s text:c="18"/>0,52<text:tab/> <text:s text:c="4"/>0,00<text:tab/> <text:s text:c="2"/>2,29<text:tab/> <text:s text:c="2"/>0,82<text:tab/> <text:s text:c="3"/>4,83<text:tab/>75,21</text:span></text:p>
      <text:p text:style-name="P240"><text:soft-page-break/></text:p>
      <text:p text:style-name="P560"><text:span text:style-name="T1">Groups Madrisqui <text:s/>&amp; <text:s/>Sur</text:span></text:p>
      <text:p text:style-name="P560"><text:span text:style-name="T2">Average dissimilarity = 53,90</text:span></text:p>
      <text:p text:style-name="P240"/>
      <text:p text:style-name="P553"><text:span text:style-name="T3"><text:tab/>Group Madrisqui<text:tab/>Group Sur<text:tab/> <text:s text:c="6"/><text:tab/> <text:s text:c="6"/><text:tab/> <text:s text:c="7"/><text:tab/> <text:s text:c="4"/></text:span></text:p>
      <text:p text:style-name="P553"><text:span text:style-name="T3">Species<text:tab/> <text:s text:c="6"/>Av.Abund<text:tab/> Av.Abund<text:tab/>Av.Diss<text:tab/>Diss/SD<text:tab/>Contrib%<text:tab/>Cum.%</text:span></text:p>
      <text:p text:style-name="P553"><text:span text:style-name="T3">Orbicella faveolata<text:tab/> <text:s text:c="10"/>2,67<text:tab/> <text:s text:c="4"/>4,60<text:tab/> <text:s text:c="2"/>9,82<text:tab/> <text:s text:c="2"/>2,70<text:tab/> <text:s text:c="2"/>18,21<text:tab/>18,21</text:span></text:p>
      <text:p text:style-name="P553"><text:span text:style-name="T3">Colpophyllia natans<text:tab/> <text:s text:c="10"/>1,96<text:tab/> <text:s text:c="4"/>2,70<text:tab/> <text:s text:c="2"/>6,67<text:tab/> <text:s text:c="2"/>1,16<text:tab/> <text:s text:c="2"/>12,37<text:tab/>30,59</text:span></text:p>
      <text:p text:style-name="P553"><text:span text:style-name="T3">Porites astreoides<text:tab/> <text:s text:c="10"/>1,41<text:tab/> <text:s text:c="4"/>0,35<text:tab/> <text:s text:c="2"/>6,11<text:tab/> <text:s text:c="2"/>1,62<text:tab/> <text:s text:c="2"/>11,33<text:tab/>41,92</text:span></text:p>
      <text:p text:style-name="P553"><text:span text:style-name="T3">Agaricia sp.<text:tab/> <text:s text:c="10"/>0,93<text:tab/> <text:s text:c="4"/>0,17<text:tab/> <text:s text:c="2"/>4,25<text:tab/> <text:s text:c="2"/>0,79<text:tab/> <text:s text:c="3"/>7,88<text:tab/>49,80</text:span></text:p>
      <text:p text:style-name="P553"><text:span text:style-name="T3">Pseudodiploria strigosa<text:tab/> <text:s text:c="10"/>0,00<text:tab/> <text:s text:c="4"/>0,62<text:tab/> <text:s text:c="2"/>3,23<text:tab/> <text:s text:c="2"/>1,49<text:tab/> <text:s text:c="3"/>5,99<text:tab/>55,79</text:span></text:p>
      <text:p text:style-name="P553"><text:span text:style-name="T3">Eusmilia fastigata<text:tab/> <text:s text:c="10"/>0,68<text:tab/> <text:s text:c="4"/>0,00<text:tab/> <text:s text:c="2"/>3,20<text:tab/> <text:s text:c="2"/>0,95<text:tab/> <text:s text:c="3"/>5,93<text:tab/>61,72</text:span></text:p>
      <text:p text:style-name="P553"><text:span text:style-name="T3">Montastrea cavernosa<text:tab/> <text:s text:c="10"/>0,52<text:tab/> <text:s text:c="4"/>0,00<text:tab/> <text:s text:c="2"/>2,85<text:tab/> <text:s text:c="2"/>0,56<text:tab/> <text:s text:c="3"/>5,28<text:tab/>67,00</text:span></text:p>
      <text:p text:style-name="P553"><text:span text:style-name="T3">Agaricia tenuifolia<text:tab/> <text:s text:c="10"/>0,00<text:tab/> <text:s text:c="4"/>0,55<text:tab/> <text:s text:c="2"/>2,62<text:tab/> <text:s text:c="2"/>0,56<text:tab/> <text:s text:c="3"/>4,85<text:tab/>71,86</text:span></text:p>
      <text:p text:style-name="P553"><text:span text:style-name="T3">Orbicella annularis<text:tab/> <text:s text:c="10"/>0,00<text:tab/> <text:s text:c="4"/>0,58<text:tab/> <text:s text:c="2"/>2,54<text:tab/> <text:s text:c="2"/>0,56<text:tab/> <text:s text:c="3"/>4,71<text:tab/>76,57</text:span></text:p>
      <text:p text:style-name="P233"/>
      <text:p text:style-name="P553"><text:span text:style-name="T1">Groups Pelona de Rabusqui <text:s/>&amp; <text:s/>Sur</text:span></text:p>
      <text:p text:style-name="P553"><text:span text:style-name="T2">Average dissimilarity = 35,85</text:span></text:p>
      <text:p text:style-name="P233"/>
      <text:p text:style-name="P561"><text:span text:style-name="T3"><text:tab/>Group Pelona de Rabusqui<text:tab/>Group Sur<text:tab/> <text:s text:c="6"/><text:tab/> <text:s text:c="6"/><text:tab/> <text:s text:c="7"/><text:tab/> <text:s text:c="4"/></text:span></text:p>
      <text:p text:style-name="P561"><text:span text:style-name="T3">Species<text:tab/> <text:s text:c="15"/>Av.Abund<text:tab/> Av.Abund<text:tab/>Av.Diss<text:tab/>Diss/SD<text:tab/>Contrib%<text:tab/>Cum.%</text:span></text:p>
      <text:p text:style-name="P561"><text:span text:style-name="T3">Orbicella annularis<text:tab/> <text:s text:c="19"/>2,00<text:tab/> <text:s text:c="4"/>0,58<text:tab/> <text:s text:c="2"/>7,96<text:tab/> <text:s text:c="2"/>1,30<text:tab/> <text:s text:c="2"/>22,21<text:tab/>22,21</text:span></text:p>
      <text:p text:style-name="P561"><text:span text:style-name="T3">Colpophyllia natans<text:tab/> <text:s text:c="19"/>1,87<text:tab/> <text:s text:c="4"/>2,70<text:tab/> <text:s text:c="2"/>5,66<text:tab/> <text:s text:c="2"/>1,30<text:tab/> <text:s text:c="2"/>15,77<text:tab/>37,99</text:span></text:p>
      <text:p text:style-name="P561"><text:span text:style-name="T3">Agaricia sp.<text:tab/> <text:s text:c="19"/>1,10<text:tab/> <text:s text:c="4"/>0,17<text:tab/> <text:s text:c="2"/>4,35<text:tab/> <text:s text:c="2"/>1,15<text:tab/> <text:s text:c="2"/>12,12<text:tab/>50,11</text:span></text:p>
      <text:p text:style-name="P561"><text:span text:style-name="T3">Orbicella sp.<text:tab/> <text:s text:c="19"/>0,74<text:tab/> <text:s text:c="4"/>0,00<text:tab/> <text:s text:c="2"/>2,97<text:tab/> <text:s text:c="2"/>0,56<text:tab/> <text:s text:c="3"/>8,28<text:tab/>58,38</text:span></text:p>
      <text:p text:style-name="P561"><text:span text:style-name="T3">Pseudodiploria strigosa<text:tab/> <text:s text:c="19"/>0,17<text:tab/> <text:s text:c="4"/>0,62<text:tab/> <text:s text:c="2"/>2,56<text:tab/> <text:s text:c="2"/>1,24<text:tab/> <text:s text:c="3"/>7,15<text:tab/>65,54</text:span></text:p>
      <text:p text:style-name="P561"><text:span text:style-name="T3">Agaricia tenuifolia<text:tab/> <text:s text:c="19"/>0,00<text:tab/> <text:s text:c="4"/>0,55<text:tab/> <text:s text:c="2"/>2,40<text:tab/> <text:s text:c="2"/>0,56<text:tab/> <text:s text:c="3"/>6,71<text:tab/>72,24</text:span></text:p>
      <text:p text:style-name="P561"><text:span text:style-name="T3">Agaricia humilis<text:tab/> <text:s text:c="19"/>0,27<text:tab/> <text:s text:c="4"/>0,35<text:tab/> <text:s text:c="2"/>2,05<text:tab/> <text:s text:c="2"/>1,13<text:tab/> <text:s text:c="3"/>5,72<text:tab/>77,97</text:span></text:p>
      <text:p text:style-name="P241"/>
      <text:p text:style-name="P561"><text:span text:style-name="T1">Groups Salinas <text:s/>&amp; <text:s/>Sur</text:span></text:p>
      <text:p text:style-name="P561"><text:span text:style-name="T2">Average dissimilarity = 67,40</text:span></text:p>
      <text:p text:style-name="P241"/>
      <text:p text:style-name="P562"><text:span text:style-name="T3"><text:tab/>Group Salinas<text:tab/>Group Sur<text:tab/> <text:s text:c="6"/><text:tab/> <text:s text:c="6"/><text:tab/> <text:s text:c="7"/><text:tab/> <text:s text:c="4"/></text:span></text:p>
      <text:p text:style-name="P562"><text:span text:style-name="T3">Species<text:tab/> <text:s text:c="4"/>Av.Abund<text:tab/> Av.Abund<text:tab/>Av.Diss<text:tab/>Diss/SD<text:tab/>Contrib%<text:tab/>Cum.%</text:span></text:p>
      <text:p text:style-name="P562"><text:span text:style-name="T3">Orbicella faveolata<text:tab/> <text:s text:c="8"/>2,24<text:tab/> <text:s text:c="4"/>4,60<text:tab/> <text:s/>11,07<text:tab/> <text:s text:c="2"/>2,30<text:tab/> <text:s text:c="2"/>16,42<text:tab/>16,42</text:span></text:p>
      <text:p text:style-name="P562"><text:span text:style-name="T3">Colpophyllia natans<text:tab/> <text:s text:c="8"/>0,27<text:tab/> <text:s text:c="4"/>2,70<text:tab/> <text:s/>10,99<text:tab/> <text:s text:c="2"/>2,36<text:tab/> <text:s text:c="2"/>16,31<text:tab/>32,73</text:span></text:p>
      <text:p text:style-name="P562"><text:span text:style-name="T3">Siderastrea siderea<text:tab/> <text:s text:c="8"/>2,20<text:tab/> <text:s text:c="4"/>0,00<text:tab/> <text:s/>10,26<text:tab/> <text:s text:c="2"/>2,53<text:tab/> <text:s text:c="2"/>15,23<text:tab/>47,96</text:span></text:p>
      <text:p text:style-name="P562"><text:span text:style-name="T3">Montastrea cavernosa<text:tab/> <text:s text:c="8"/>1,66<text:tab/> <text:s text:c="4"/>0,00<text:tab/> <text:s text:c="2"/>7,29<text:tab/> <text:s text:c="2"/>1,66<text:tab/> <text:s text:c="2"/>10,81<text:tab/>58,77</text:span></text:p>
      <text:p text:style-name="P562"><text:span text:style-name="T3">Diploria labyrinthiformis<text:tab/> <text:s text:c="8"/>1,40<text:tab/> <text:s text:c="4"/>0,00<text:tab/> <text:s text:c="2"/>6,27<text:tab/> <text:s text:c="2"/>1,52<text:tab/> <text:s text:c="3"/>9,30<text:tab/>68,07</text:span></text:p>
      <text:p text:style-name="P562"><text:span text:style-name="T3">Pseudodiploria strigosa<text:tab/> <text:s text:c="8"/>1,32<text:tab/> <text:s text:c="4"/>0,62<text:tab/> <text:s text:c="2"/>4,59<text:tab/> <text:s text:c="2"/>1,92<text:tab/> <text:s text:c="3"/>6,81<text:tab/>74,87</text:span></text:p>
      <text:p text:style-name="P562"><text:span text:style-name="T3">Orbicella annularis<text:tab/> <text:s text:c="8"/>0,35<text:tab/> <text:s text:c="4"/>0,58<text:tab/> <text:s text:c="2"/>3,14<text:tab/> <text:s text:c="2"/>0,77<text:tab/> <text:s text:c="3"/>4,66<text:tab/>79,54</text:span></text:p>
      <text:p text:style-name="P242"/>
      <text:p text:style-name="P562"><text:span text:style-name="T1">Groups La Venada <text:s/>&amp; <text:s/>Sur</text:span></text:p>
      <text:p text:style-name="P562"><text:span text:style-name="T2">Average dissimilarity = 96,67</text:span></text:p>
      <text:p text:style-name="P242"/>
      <text:p text:style-name="P563"><text:span text:style-name="T3"><text:tab/>Group La Venada<text:tab/>Group Sur<text:tab/> <text:s text:c="6"/><text:tab/> <text:s text:c="6"/><text:tab/> <text:s text:c="7"/><text:tab/> <text:s text:c="4"/></text:span></text:p>
      <text:p text:style-name="P563"><text:span text:style-name="T3">Species<text:tab/> <text:s text:c="6"/>Av.Abund<text:tab/> Av.Abund<text:tab/>Av.Diss<text:tab/>Diss/SD<text:tab/>Contrib%<text:tab/>Cum.%</text:span></text:p>
      <text:p text:style-name="P563"><text:span text:style-name="T3">Orbicella faveolata<text:tab/> <text:s text:c="10"/>0,00<text:tab/> <text:s text:c="4"/>4,60<text:tab/> <text:s/>29,20<text:tab/> <text:s text:c="2"/>6,02<text:tab/> <text:s text:c="2"/>30,20<text:tab/>30,20</text:span></text:p>
      <text:p text:style-name="P563"><text:span text:style-name="T3">Acropora cervicornis<text:tab/> <text:s text:c="10"/>4,54<text:tab/> <text:s text:c="4"/>0,00<text:tab/> <text:s/>28,64<text:tab/> <text:s text:c="2"/>7,37<text:tab/> <text:s text:c="2"/>29,62<text:tab/>59,83</text:span></text:p>
      <text:p text:style-name="P563"><text:span text:style-name="T3">Colpophyllia natans<text:tab/> <text:s text:c="10"/>0,00<text:tab/> <text:s text:c="4"/>2,70<text:tab/> <text:s/>16,74<text:tab/> <text:s text:c="2"/>2,90<text:tab/> <text:s text:c="2"/>17,32<text:tab/>77,14</text:span></text:p>
      <text:p text:style-name="P243"/>
      <text:p text:style-name="P563"><text:span text:style-name="T1">Groups San Agustin <text:s/>&amp; <text:s/>Sur</text:span></text:p>
      <text:p text:style-name="P563"><text:span text:style-name="T2">Average dissimilarity = 100,00</text:span></text:p>
      <text:p text:style-name="P243"/>
      <text:p text:style-name="P551"><text:span text:style-name="T3"><text:tab/>Group San Agustin<text:tab/>Group Sur<text:tab/> <text:s text:c="6"/><text:tab/> <text:s text:c="6"/><text:tab/> <text:s text:c="7"/><text:tab/> <text:s text:c="4"/></text:span></text:p>
      <text:p text:style-name="P551"><text:soft-page-break/><text:span text:style-name="T3">Species<text:tab/> <text:s text:c="8"/>Av.Abund<text:tab/> Av.Abund<text:tab/>Av.Diss<text:tab/>Diss/SD<text:tab/>Contrib%<text:tab/>Cum.%</text:span></text:p>
      <text:p text:style-name="P551"><text:span text:style-name="T3">Orbicella faveolata<text:tab/> <text:s text:c="12"/>0,00<text:tab/> <text:s text:c="4"/>4,60<text:tab/> <text:s/>44,53<text:tab/> <text:s text:c="2"/>4,73<text:tab/> <text:s text:c="2"/>44,53<text:tab/>44,53</text:span></text:p>
      <text:p text:style-name="P551"><text:span text:style-name="T3">Colpophyllia natans<text:tab/> <text:s text:c="12"/>0,00<text:tab/> <text:s text:c="4"/>2,70<text:tab/> <text:s/>25,21<text:tab/> <text:s text:c="2"/>2,89<text:tab/> <text:s text:c="2"/>25,21<text:tab/>69,74</text:span></text:p>
      <text:p text:style-name="P551"><text:span text:style-name="T3">Pseudodiploria strigosa<text:tab/> <text:s text:c="12"/>0,00<text:tab/> <text:s text:c="4"/>0,62<text:tab/> <text:s text:c="2"/>6,40<text:tab/> <text:s text:c="2"/>1,49<text:tab/> <text:s text:c="3"/>6,40<text:tab/>76,14</text:span></text:p>
      <text:p text:style-name="P231"/>
      <text:p text:style-name="P551"><text:span text:style-name="T1">Groups Blanca <text:s/>&amp; <text:s/>Sur</text:span></text:p>
      <text:p text:style-name="P551"><text:span text:style-name="T2">Average dissimilarity = 67,39</text:span></text:p>
      <text:p text:style-name="P231"/>
      <text:p text:style-name="P564"><text:span text:style-name="T3"><text:tab/>Group Blanca<text:tab/>Group Sur<text:tab/> <text:s text:c="6"/><text:tab/> <text:s text:c="6"/><text:tab/> <text:s text:c="7"/><text:tab/> <text:s text:c="4"/></text:span></text:p>
      <text:p text:style-name="P564"><text:span text:style-name="T3">Species<text:tab/> <text:s text:c="3"/>Av.Abund<text:tab/> Av.Abund<text:tab/>Av.Diss<text:tab/>Diss/SD<text:tab/>Contrib%<text:tab/>Cum.%</text:span></text:p>
      <text:p text:style-name="P564"><text:span text:style-name="T3">Orbicella faveolata<text:tab/> <text:s text:c="7"/>0,00<text:tab/> <text:s text:c="4"/>4,60<text:tab/> <text:s/>20,46<text:tab/> <text:s text:c="2"/>6,21<text:tab/> <text:s text:c="2"/>30,36<text:tab/>30,36</text:span></text:p>
      <text:p text:style-name="P564"><text:span text:style-name="T3">Pseudodiploria strigosa<text:tab/> <text:s text:c="7"/>2,94<text:tab/> <text:s text:c="4"/>0,62<text:tab/> <text:s/>10,19<text:tab/> <text:s text:c="2"/>4,39<text:tab/> <text:s text:c="2"/>15,12<text:tab/>45,49</text:span></text:p>
      <text:p text:style-name="P564"><text:span text:style-name="T3">Montastrea cavernosa<text:tab/> <text:s text:c="7"/>1,70<text:tab/> <text:s text:c="4"/>0,00<text:tab/> <text:s text:c="2"/>7,58<text:tab/> <text:s text:c="2"/>3,80<text:tab/> <text:s text:c="2"/>11,25<text:tab/>56,73</text:span></text:p>
      <text:p text:style-name="P564"><text:span text:style-name="T3">Colpophyllia natans<text:tab/> <text:s text:c="7"/>3,84<text:tab/> <text:s text:c="4"/>2,70<text:tab/> <text:s text:c="2"/>5,28<text:tab/> <text:s text:c="2"/>1,13<text:tab/> <text:s text:c="3"/>7,83<text:tab/>64,56</text:span></text:p>
      <text:p text:style-name="P564"><text:span text:style-name="T3">Dichocoenia stokesii<text:tab/> <text:s text:c="7"/>1,17<text:tab/> <text:s text:c="4"/>0,00<text:tab/> <text:s text:c="2"/>4,94<text:tab/> <text:s text:c="2"/>1,58<text:tab/> <text:s text:c="3"/>7,33<text:tab/>71,90</text:span></text:p>
      <text:p text:style-name="P564"><text:span text:style-name="T3">Agaricia tenuifolia<text:tab/> <text:s text:c="7"/>0,00<text:tab/> <text:s text:c="4"/>0,55<text:tab/> <text:s text:c="2"/>2,33<text:tab/> <text:s text:c="2"/>0,56<text:tab/> <text:s text:c="3"/>3,46<text:tab/>75,36</text:span></text:p>
      <text:p text:style-name="P244"/>
      <text:p text:style-name="P564"><text:span text:style-name="T1">Groups Carabela <text:s/>&amp; <text:s/>Sur</text:span></text:p>
      <text:p text:style-name="P564"><text:span text:style-name="T2">Average dissimilarity = 91,45</text:span></text:p>
      <text:p text:style-name="P244"/>
      <text:p text:style-name="P557"><text:span text:style-name="T3"><text:tab/>Group Carabela<text:tab/>Group Sur<text:tab/> <text:s text:c="6"/><text:tab/> <text:s text:c="6"/><text:tab/> <text:s text:c="7"/><text:tab/> <text:s text:c="4"/></text:span></text:p>
      <text:p text:style-name="P557"><text:span text:style-name="T3">Species<text:tab/> <text:s text:c="5"/>Av.Abund<text:tab/> Av.Abund<text:tab/>Av.Diss<text:tab/>Diss/SD<text:tab/>Contrib%<text:tab/>Cum.%</text:span></text:p>
      <text:p text:style-name="P557"><text:span text:style-name="T3">Orbicella faveolata<text:tab/> <text:s text:c="9"/>0,00<text:tab/> <text:s text:c="4"/>4,60<text:tab/> <text:s/>42,16<text:tab/> <text:s text:c="2"/>4,45<text:tab/> <text:s text:c="2"/>46,10<text:tab/>46,10</text:span></text:p>
      <text:p text:style-name="P557"><text:span text:style-name="T3">Colpophyllia natans<text:tab/> <text:s text:c="9"/>0,66<text:tab/> <text:s text:c="4"/>2,70<text:tab/> <text:s/>20,46<text:tab/> <text:s text:c="2"/>1,80<text:tab/> <text:s text:c="2"/>22,37<text:tab/>68,47</text:span></text:p>
      <text:p text:style-name="P557"><text:span text:style-name="T3">Pseudodiploria strigosa<text:tab/> <text:s text:c="9"/>0,00<text:tab/> <text:s text:c="4"/>0,62<text:tab/> <text:s text:c="2"/>6,04<text:tab/> <text:s text:c="2"/>1,47<text:tab/> <text:s text:c="3"/>6,61<text:tab/>75,08</text:span></text:p>
      <text:p text:style-name="P237"/>
      <text:p text:style-name="P557"><text:span text:style-name="T1">Groups Punta Cruz <text:s/>&amp; <text:s/>Sur</text:span></text:p>
      <text:p text:style-name="P557"><text:span text:style-name="T2">Average dissimilarity = 83,66</text:span></text:p>
      <text:p text:style-name="P237"/>
      <text:p text:style-name="P565"><text:span text:style-name="T3"><text:tab/>Group Punta Cruz<text:tab/>Group Sur<text:tab/> <text:s text:c="6"/><text:tab/> <text:s text:c="6"/><text:tab/> <text:s text:c="7"/><text:tab/> <text:s text:c="4"/></text:span></text:p>
      <text:p text:style-name="P565"><text:span text:style-name="T3">Species<text:tab/> <text:s text:c="7"/>Av.Abund<text:tab/> Av.Abund<text:tab/>Av.Diss<text:tab/>Diss/SD<text:tab/>Contrib%<text:tab/>Cum.%</text:span></text:p>
      <text:p text:style-name="P565"><text:span text:style-name="T3">Orbicella faveolata<text:tab/> <text:s text:c="11"/>0,17<text:tab/> <text:s text:c="4"/>4,60<text:tab/> <text:s/>28,33<text:tab/> <text:s text:c="2"/>4,86<text:tab/> <text:s text:c="2"/>33,86<text:tab/>33,86</text:span></text:p>
      <text:p text:style-name="P565"><text:span text:style-name="T3">Colpophyllia natans<text:tab/> <text:s text:c="11"/>0,85<text:tab/> <text:s text:c="4"/>2,70<text:tab/> <text:s/>11,73<text:tab/> <text:s text:c="2"/>1,67<text:tab/> <text:s text:c="2"/>14,02<text:tab/>47,88</text:span></text:p>
      <text:p text:style-name="P565"><text:span text:style-name="T3">Montastrea cavernosa<text:tab/> <text:s text:c="11"/>1,66<text:tab/> <text:s text:c="4"/>0,00<text:tab/> <text:s/>10,49<text:tab/> <text:s text:c="2"/>2,13<text:tab/> <text:s text:c="2"/>12,54<text:tab/>60,41</text:span></text:p>
      <text:p text:style-name="P565"><text:span text:style-name="T3">Dichocoenia stokesii<text:tab/> <text:s text:c="11"/>1,29<text:tab/> <text:s text:c="4"/>0,00<text:tab/> <text:s text:c="2"/>7,98<text:tab/> <text:s text:c="2"/>1,59<text:tab/> <text:s text:c="3"/>9,54<text:tab/>69,95</text:span></text:p>
      <text:p text:style-name="P565"><text:span text:style-name="T3">Pseudodiploria strigosa<text:tab/> <text:s text:c="11"/>1,07<text:tab/> <text:s text:c="4"/>0,62<text:tab/> <text:s text:c="2"/>6,48<text:tab/> <text:s text:c="2"/>1,50<text:tab/> <text:s text:c="3"/>7,75<text:tab/>77,70</text:span></text:p>
      <text:p text:style-name="P245"/>
      <text:p text:style-name="P565"><text:span text:style-name="T1">Groups Gabarra <text:s/>&amp; <text:s/>Sur</text:span></text:p>
      <text:p text:style-name="P565"><text:span text:style-name="T2">Average dissimilarity = 75,37</text:span></text:p>
      <text:p text:style-name="P245"/>
      <text:p text:style-name="P566"><text:span text:style-name="T3"><text:tab/>Group Gabarra<text:tab/>Group Sur<text:tab/> <text:s text:c="6"/><text:tab/> <text:s text:c="6"/><text:tab/> <text:s text:c="7"/><text:tab/> <text:s text:c="4"/></text:span></text:p>
      <text:p text:style-name="P566"><text:span text:style-name="T3">Species<text:tab/> <text:s text:c="4"/>Av.Abund<text:tab/> Av.Abund<text:tab/>Av.Diss<text:tab/>Diss/SD<text:tab/>Contrib%<text:tab/>Cum.%</text:span></text:p>
      <text:p text:style-name="P566"><text:span text:style-name="T3">Orbicella faveolata<text:tab/> <text:s text:c="8"/>0,00<text:tab/> <text:s text:c="4"/>4,60<text:tab/> <text:s/>33,37<text:tab/> <text:s text:c="2"/>4,17<text:tab/> <text:s text:c="2"/>44,27<text:tab/>44,27</text:span></text:p>
      <text:p text:style-name="P566"><text:span text:style-name="T3">Colpophyllia natans<text:tab/> <text:s text:c="8"/>1,17<text:tab/> <text:s text:c="4"/>2,70<text:tab/> <text:s/>12,54<text:tab/> <text:s text:c="2"/>1,33<text:tab/> <text:s text:c="2"/>16,64<text:tab/>60,92</text:span></text:p>
      <text:p text:style-name="P566"><text:span text:style-name="T3">Pseudodiploria strigosa<text:tab/> <text:s text:c="8"/>1,57<text:tab/> <text:s text:c="4"/>0,62<text:tab/> <text:s text:c="2"/>6,59<text:tab/> <text:s text:c="2"/>1,39<text:tab/> <text:s text:c="3"/>8,74<text:tab/>69,65</text:span></text:p>
      <text:p text:style-name="P566"><text:span text:style-name="T3">Siderastrea siderea<text:tab/> <text:s text:c="8"/>0,76<text:tab/> <text:s text:c="4"/>0,00<text:tab/> <text:s text:c="2"/>4,91<text:tab/> <text:s text:c="2"/>0,90<text:tab/> <text:s text:c="3"/>6,52<text:tab/>76,17</text:span></text:p>
      <text:p text:style-name="P246"/>
      <text:p text:style-name="P566"><text:span text:style-name="T1">Groups Garrapata <text:s/>&amp; <text:s/>Sur</text:span></text:p>
      <text:p text:style-name="P566"><text:span text:style-name="T2">Average dissimilarity = 65,29</text:span></text:p>
      <text:p text:style-name="P246"/>
      <text:p text:style-name="P553"><text:span text:style-name="T3"><text:tab/>Group Garrapata<text:tab/>Group Sur<text:tab/> <text:s text:c="6"/><text:tab/> <text:s text:c="6"/><text:tab/> <text:s text:c="7"/><text:tab/> <text:s text:c="4"/></text:span></text:p>
      <text:p text:style-name="P553"><text:span text:style-name="T3">Species<text:tab/> <text:s text:c="6"/>Av.Abund<text:tab/> Av.Abund<text:tab/>Av.Diss<text:tab/>Diss/SD<text:tab/>Contrib%<text:tab/>Cum.%</text:span></text:p>
      <text:p text:style-name="P553"><text:span text:style-name="T3">Orbicella faveolata<text:tab/> <text:s text:c="10"/>0,35<text:tab/> <text:s text:c="4"/>4,60<text:tab/> <text:s/>19,61<text:tab/> <text:s text:c="2"/>5,22<text:tab/> <text:s text:c="2"/>30,03<text:tab/>30,03</text:span></text:p>
      <text:p text:style-name="P553"><text:span text:style-name="T3">Montastrea cavernosa<text:tab/> <text:s text:c="10"/>2,71<text:tab/> <text:s text:c="4"/>0,00<text:tab/> <text:s/>12,44<text:tab/> <text:s text:c="2"/>7,16<text:tab/> <text:s text:c="2"/>19,05<text:tab/>49,08</text:span></text:p>
      <text:p text:style-name="P553"><text:soft-page-break/><text:span text:style-name="T3">Pseudodiploria strigosa<text:tab/> <text:s text:c="10"/>3,23<text:tab/> <text:s text:c="4"/>0,62<text:tab/> <text:s/>11,85<text:tab/> <text:s text:c="2"/>5,66<text:tab/> <text:s text:c="2"/>18,15<text:tab/>67,23</text:span></text:p>
      <text:p text:style-name="P553"><text:span text:style-name="T3">Colpophyllia natans<text:tab/> <text:s text:c="10"/>3,62<text:tab/> <text:s text:c="4"/>2,70<text:tab/> <text:s text:c="2"/>5,82<text:tab/> <text:s text:c="2"/>1,30<text:tab/> <text:s text:c="3"/>8,92<text:tab/>76,15</text:span></text:p>
      <text:p text:style-name="P233"/>
      <text:p text:style-name="P553"><text:span text:style-name="T1">Groups Boca Seca <text:s/>&amp; <text:s/>Sur</text:span></text:p>
      <text:p text:style-name="P553"><text:span text:style-name="T2">Average dissimilarity = 70,15</text:span></text:p>
      <text:p text:style-name="P233"/>
      <text:p text:style-name="P553"><text:span text:style-name="T3"><text:tab/>Group Boca Seca<text:tab/>Group Sur<text:tab/> <text:s text:c="6"/><text:tab/> <text:s text:c="6"/><text:tab/> <text:s text:c="7"/><text:tab/> <text:s text:c="4"/></text:span></text:p>
      <text:p text:style-name="P553"><text:span text:style-name="T3">Species<text:tab/> <text:s text:c="6"/>Av.Abund<text:tab/> Av.Abund<text:tab/>Av.Diss<text:tab/>Diss/SD<text:tab/>Contrib%<text:tab/>Cum.%</text:span></text:p>
      <text:p text:style-name="P553"><text:span text:style-name="T3">Orbicella faveolata<text:tab/> <text:s text:c="10"/>0,90<text:tab/> <text:s text:c="4"/>4,60<text:tab/> <text:s/>27,57<text:tab/> <text:s text:c="2"/>2,63<text:tab/> <text:s text:c="2"/>39,30<text:tab/>39,30</text:span></text:p>
      <text:p text:style-name="P553"><text:span text:style-name="T3">Colpophyllia natans<text:tab/> <text:s text:c="10"/>0,49<text:tab/> <text:s text:c="4"/>2,70<text:tab/> <text:s/>16,61<text:tab/> <text:s text:c="2"/>1,88<text:tab/> <text:s text:c="2"/>23,67<text:tab/>62,97</text:span></text:p>
      <text:p text:style-name="P553"><text:span text:style-name="T3">Porites astreoides<text:tab/> <text:s text:c="10"/>0,75<text:tab/> <text:s text:c="4"/>0,35<text:tab/> <text:s text:c="2"/>4,14<text:tab/> <text:s text:c="2"/>1,05<text:tab/> <text:s text:c="3"/>5,90<text:tab/>68,88</text:span></text:p>
      <text:p text:style-name="P553"><text:span text:style-name="T3">Pseudodiploria strigosa<text:tab/> <text:s text:c="10"/>0,45<text:tab/> <text:s text:c="4"/>0,62<text:tab/> <text:s text:c="2"/>3,82<text:tab/> <text:s text:c="2"/>1,14<text:tab/> <text:s text:c="3"/>5,44<text:tab/>74,32</text:span></text:p>
      <text:p text:style-name="P553"><text:span text:style-name="T3">Agaricia tenuifolia<text:tab/> <text:s text:c="10"/>0,00<text:tab/> <text:s text:c="4"/>0,55<text:tab/> <text:s text:c="2"/>3,72<text:tab/> <text:s text:c="2"/>0,55<text:tab/> <text:s text:c="3"/>5,30<text:tab/>79,61</text:span></text:p>
      <text:p text:style-name="P233"/>
      <text:p text:style-name="P553"><text:span text:style-name="T1">Groups Bajo Caiman <text:s/>&amp; <text:s/>Sur</text:span></text:p>
      <text:p text:style-name="P553"><text:span text:style-name="T2">Average dissimilarity = 73,73</text:span></text:p>
      <text:p text:style-name="P233"/>
      <text:p text:style-name="P567"><text:span text:style-name="T3"><text:tab/>Group Bajo Caiman<text:tab/>Group Sur<text:tab/> <text:s text:c="6"/><text:tab/> <text:s text:c="6"/><text:tab/> <text:s text:c="7"/><text:tab/> <text:s text:c="4"/></text:span></text:p>
      <text:p text:style-name="P567"><text:span text:style-name="T3">Species<text:tab/> <text:s text:c="8"/>Av.Abund<text:tab/> Av.Abund<text:tab/>Av.Diss<text:tab/>Diss/SD<text:tab/>Contrib%<text:tab/>Cum.%</text:span></text:p>
      <text:p text:style-name="P567"><text:span text:style-name="T3">Orbicella faveolata<text:tab/> <text:s text:c="12"/>1,12<text:tab/> <text:s text:c="4"/>4,60<text:tab/> <text:s/>26,32<text:tab/> <text:s text:c="2"/>3,95<text:tab/> <text:s text:c="2"/>35,69<text:tab/>35,69</text:span></text:p>
      <text:p text:style-name="P567"><text:span text:style-name="T3">Colpophyllia natans<text:tab/> <text:s text:c="12"/>0,45<text:tab/> <text:s text:c="4"/>2,70<text:tab/> <text:s/>16,89<text:tab/> <text:s text:c="2"/>1,97<text:tab/> <text:s text:c="2"/>22,90<text:tab/>58,60</text:span></text:p>
      <text:p text:style-name="P567"><text:span text:style-name="T3">Porites astreoides<text:tab/> <text:s text:c="12"/>1,01<text:tab/> <text:s text:c="4"/>0,35<text:tab/> <text:s text:c="2"/>7,15<text:tab/> <text:s text:c="2"/>1,05<text:tab/> <text:s text:c="3"/>9,70<text:tab/>68,30</text:span></text:p>
      <text:p text:style-name="P567"><text:span text:style-name="T3">Orbicella annularis<text:tab/> <text:s text:c="12"/>0,45<text:tab/> <text:s text:c="4"/>0,58<text:tab/> <text:s text:c="2"/>5,37<text:tab/> <text:s text:c="2"/>1,04<text:tab/> <text:s text:c="3"/>7,28<text:tab/>75,58</text:span></text:p>
      <text:p text:style-name="P247"/>
      <text:p text:style-name="P567"><text:span text:style-name="T1">Groups Medio <text:s/>&amp; <text:s/>Sur</text:span></text:p>
      <text:p text:style-name="P567"><text:span text:style-name="T2">Average dissimilarity = 44,67</text:span></text:p>
      <text:p text:style-name="P247"/>
      <text:p text:style-name="P568"><text:span text:style-name="T3"><text:tab/>Group Medio<text:tab/>Group Sur<text:tab/> <text:s text:c="6"/><text:tab/> <text:s text:c="6"/><text:tab/> <text:s text:c="7"/><text:tab/> <text:s text:c="4"/></text:span></text:p>
      <text:p text:style-name="P568"><text:span text:style-name="T3">Species<text:tab/> <text:s text:c="2"/>Av.Abund<text:tab/> Av.Abund<text:tab/>Av.Diss<text:tab/>Diss/SD<text:tab/>Contrib%<text:tab/>Cum.%</text:span></text:p>
      <text:p text:style-name="P568"><text:span text:style-name="T3">Colpophyllia natans<text:tab/> <text:s text:c="6"/>0,35<text:tab/> <text:s text:c="4"/>2,70<text:tab/> <text:s/>11,87<text:tab/> <text:s text:c="2"/>1,99<text:tab/> <text:s text:c="2"/>26,58<text:tab/>26,58</text:span></text:p>
      <text:p text:style-name="P568"><text:span text:style-name="T3">Agaricia sp.<text:tab/> <text:s text:c="6"/>1,23<text:tab/> <text:s text:c="4"/>0,17<text:tab/> <text:s text:c="2"/>5,41<text:tab/> <text:s text:c="2"/>1,22<text:tab/> <text:s text:c="2"/>12,12<text:tab/>38,70</text:span></text:p>
      <text:p text:style-name="P568"><text:span text:style-name="T3">Agaricia tenuifolia<text:tab/> <text:s text:c="6"/>0,58<text:tab/> <text:s text:c="4"/>0,55<text:tab/> <text:s text:c="2"/>4,30<text:tab/> <text:s text:c="2"/>0,75<text:tab/> <text:s text:c="3"/>9,62<text:tab/>48,33</text:span></text:p>
      <text:p text:style-name="P568"><text:span text:style-name="T3">Madracis sp.<text:tab/> <text:s text:c="6"/>1,01<text:tab/> <text:s text:c="4"/>0,00<text:tab/> <text:s text:c="2"/>4,23<text:tab/> <text:s text:c="2"/>0,56<text:tab/> <text:s text:c="3"/>9,46<text:tab/>57,79</text:span></text:p>
      <text:p text:style-name="P568"><text:span text:style-name="T3">Agaricia agaricites (danai)<text:tab/> <text:s text:c="6"/>0,75<text:tab/> <text:s text:c="4"/>0,00<text:tab/> <text:s text:c="2"/>3,31<text:tab/> <text:s text:c="2"/>0,81<text:tab/> <text:s text:c="3"/>7,40<text:tab/>65,19</text:span></text:p>
      <text:p text:style-name="P568"><text:span text:style-name="T3">Pseudodiploria strigosa<text:tab/> <text:s text:c="6"/>0,17<text:tab/> <text:s text:c="4"/>0,62<text:tab/> <text:s text:c="2"/>2,83<text:tab/> <text:s text:c="2"/>1,23<text:tab/> <text:s text:c="3"/>6,33<text:tab/>71,52</text:span></text:p>
      <text:p text:style-name="P568"><text:span text:style-name="T3">Orbicella annularis<text:tab/> <text:s text:c="6"/>0,00<text:tab/> <text:s text:c="4"/>0,58<text:tab/> <text:s text:c="2"/>2,60<text:tab/> <text:s text:c="2"/>0,55<text:tab/> <text:s text:c="3"/>5,81<text:tab/>77,33</text:span></text:p>
      <text:p text:style-name="P248"/>
      <text:p text:style-name="P568"><text:span text:style-name="T1">Groups Mero <text:s/>&amp; <text:s/>Sur</text:span></text:p>
      <text:p text:style-name="P568"><text:span text:style-name="T2">Average dissimilarity = 80,12</text:span></text:p>
      <text:p text:style-name="P248"/>
      <text:p text:style-name="P569"><text:span text:style-name="T3"><text:tab/>Group Mero<text:tab/>Group Sur<text:tab/> <text:s text:c="6"/><text:tab/> <text:s text:c="6"/><text:tab/> <text:s text:c="7"/><text:tab/> <text:s text:c="4"/></text:span></text:p>
      <text:p text:style-name="P569"><text:span text:style-name="T3">Species<text:tab/> <text:s/>Av.Abund<text:tab/> Av.Abund<text:tab/>Av.Diss<text:tab/>Diss/SD<text:tab/>Contrib%<text:tab/>Cum.%</text:span></text:p>
      <text:p text:style-name="P569"><text:span text:style-name="T3">Orbicella faveolata<text:tab/> <text:s text:c="5"/>0,45<text:tab/> <text:s text:c="4"/>4,60<text:tab/> <text:s/>30,19<text:tab/> <text:s text:c="2"/>2,50<text:tab/> <text:s text:c="2"/>37,68<text:tab/>37,68</text:span></text:p>
      <text:p text:style-name="P569"><text:span text:style-name="T3">Colpophyllia natans<text:tab/> <text:s text:c="5"/>1,06<text:tab/> <text:s text:c="4"/>2,70<text:tab/> <text:s/>14,85<text:tab/> <text:s text:c="2"/>1,36<text:tab/> <text:s text:c="2"/>18,53<text:tab/>56,21</text:span></text:p>
      <text:p text:style-name="P569"><text:span text:style-name="T3">Porites astreoides<text:tab/> <text:s text:c="5"/>1,14<text:tab/> <text:s text:c="4"/>0,35<text:tab/> <text:s text:c="2"/>6,26<text:tab/> <text:s text:c="2"/>1,44<text:tab/> <text:s text:c="3"/>7,81<text:tab/>64,02</text:span></text:p>
      <text:p text:style-name="P569"><text:span text:style-name="T3">Pseudodiploria strigosa<text:tab/> <text:s text:c="5"/>0,17<text:tab/> <text:s text:c="4"/>0,62<text:tab/> <text:s text:c="2"/>4,20<text:tab/> <text:s text:c="2"/>1,13<text:tab/> <text:s text:c="3"/>5,24<text:tab/>69,26</text:span></text:p>
      <text:p text:style-name="P569"><text:span text:style-name="T3">Agaricia tenuifolia<text:tab/> <text:s text:c="5"/>0,00<text:tab/> <text:s text:c="4"/>0,55<text:tab/> <text:s text:c="2"/>3,61<text:tab/> <text:s text:c="2"/>0,54<text:tab/> <text:s text:c="3"/>4,50<text:tab/>73,76</text:span></text:p>
      <text:p text:style-name="P569"><text:span text:style-name="T3">Porites porites<text:tab/> <text:s text:c="5"/>0,55<text:tab/> <text:s text:c="4"/>0,00<text:tab/> <text:s text:c="2"/>3,39<text:tab/> <text:s text:c="2"/>0,91<text:tab/> <text:s text:c="3"/>4,23<text:tab/>78,00</text:span></text:p>
      <text:p text:style-name="P249"/>
      <text:p text:style-name="P569"><text:span text:style-name="T1">Groups Norte <text:s/>&amp; <text:s/>Sur</text:span></text:p>
      <text:p text:style-name="P569"><text:span text:style-name="T2">Average dissimilarity = 43,41</text:span></text:p>
      <text:p text:style-name="P249"/>
      <text:p text:style-name="P568"><text:span text:style-name="T3"><text:tab/>Group Norte<text:tab/>Group Sur<text:tab/> <text:s text:c="6"/><text:tab/> <text:s text:c="6"/><text:tab/> <text:s text:c="7"/><text:tab/> <text:s text:c="4"/></text:span></text:p>
      <text:p text:style-name="P568"><text:span text:style-name="T3">Species<text:tab/> <text:s text:c="2"/>Av.Abund<text:tab/> Av.Abund<text:tab/>Av.Diss<text:tab/>Diss/SD<text:tab/>Contrib%<text:tab/>Cum.%</text:span></text:p>
      <text:p text:style-name="P568"><text:span text:style-name="T3">Colpophyllia natans<text:tab/> <text:s text:c="6"/>1,30<text:tab/> <text:s text:c="4"/>2,70<text:tab/> <text:s text:c="2"/>6,58<text:tab/> <text:s text:c="2"/>1,52<text:tab/> <text:s text:c="2"/>15,17<text:tab/>15,17</text:span></text:p>
      <text:p text:style-name="P568"><text:span text:style-name="T3">Agaricia agaricites (danai)<text:tab/> <text:s text:c="6"/>1,35<text:tab/> <text:s text:c="4"/>0,00<text:tab/> <text:s text:c="2"/>5,79<text:tab/> <text:s text:c="2"/>1,29<text:tab/> <text:s text:c="2"/>13,33<text:tab/>28,50</text:span></text:p>
      <text:p text:style-name="P568"><text:span text:style-name="T3">Acropora palmata<text:tab/> <text:s text:c="6"/>1,19<text:tab/> <text:s text:c="4"/>0,00<text:tab/> <text:s text:c="2"/>5,31<text:tab/> <text:s text:c="2"/>0,94<text:tab/> <text:s text:c="2"/>12,24<text:tab/>40,74</text:span></text:p>
      <text:p text:style-name="P568"><text:span text:style-name="T3">Orbicella sp.<text:tab/> <text:s text:c="6"/>1,16<text:tab/> <text:s text:c="4"/>0,00<text:tab/> <text:s text:c="2"/>4,84<text:tab/> <text:s text:c="2"/>0,91<text:tab/> <text:s text:c="2"/>11,14<text:tab/>51,88</text:span></text:p>
      <text:p text:style-name="P568"><text:span text:style-name="T3">Orbicella annularis<text:tab/> <text:s text:c="6"/>0,87<text:tab/> <text:s text:c="4"/>0,58<text:tab/> <text:s text:c="2"/>4,47<text:tab/> <text:s text:c="2"/>0,95<text:tab/> <text:s text:c="2"/>10,31<text:tab/>62,19</text:span></text:p>
      <text:p text:style-name="P568"><text:span text:style-name="T3">Agaricia sp.<text:tab/> <text:s text:c="6"/>0,85<text:tab/> <text:s text:c="4"/>0,17<text:tab/> <text:s text:c="2"/>3,27<text:tab/> <text:s text:c="2"/>1,30<text:tab/> <text:s text:c="3"/>7,52<text:tab/>69,71</text:span></text:p>
      <text:p text:style-name="P568"><text:span text:style-name="T3">Pseudodiploria strigosa<text:tab/> <text:s text:c="6"/>0,00<text:tab/> <text:s text:c="4"/>0,62<text:tab/> <text:s text:c="2"/>2,79<text:tab/> <text:s text:c="2"/>1,50<text:tab/> <text:s text:c="3"/>6,42<text:tab/>76,13</text:span></text:p>
      <text:p text:style-name="P248"/>
      <text:p text:style-name="P568"><text:span text:style-name="T1">Groups Sombrero <text:s/>&amp; <text:s/>Sur</text:span></text:p>
      <text:p text:style-name="P568"><text:span text:style-name="T2">Average dissimilarity = 40,79</text:span></text:p>
      <text:p text:style-name="P248"><text:soft-page-break/></text:p>
      <text:p text:style-name="P570"><text:span text:style-name="T3"><text:tab/>Group Sombrero<text:tab/>Group Sur<text:tab/> <text:s text:c="6"/><text:tab/> <text:s text:c="6"/><text:tab/> <text:s text:c="7"/><text:tab/> <text:s text:c="4"/></text:span></text:p>
      <text:p text:style-name="P570"><text:span text:style-name="T3">Species<text:tab/> <text:s text:c="5"/>Av.Abund<text:tab/> Av.Abund<text:tab/>Av.Diss<text:tab/>Diss/SD<text:tab/>Contrib%<text:tab/>Cum.%</text:span></text:p>
      <text:p text:style-name="P570"><text:span text:style-name="T3">Porites astreoides<text:tab/> <text:s text:c="9"/>1,72<text:tab/> <text:s text:c="4"/>0,35<text:tab/> <text:s text:c="2"/>5,70<text:tab/> <text:s text:c="2"/>2,61<text:tab/> <text:s text:c="2"/>13,98<text:tab/>13,98</text:span></text:p>
      <text:p text:style-name="P570"><text:span text:style-name="T3">Colpophyllia natans<text:tab/> <text:s text:c="9"/>3,81<text:tab/> <text:s text:c="4"/>2,70<text:tab/> <text:s text:c="2"/>4,86<text:tab/> <text:s text:c="2"/>1,17<text:tab/> <text:s text:c="2"/>11,92<text:tab/>25,90</text:span></text:p>
      <text:p text:style-name="P570"><text:span text:style-name="T3">Orbicella faveolata<text:tab/> <text:s text:c="9"/>3,55<text:tab/> <text:s text:c="4"/>4,60<text:tab/> <text:s text:c="2"/>4,36<text:tab/> <text:s text:c="2"/>2,18<text:tab/> <text:s text:c="2"/>10,68<text:tab/>36,58</text:span></text:p>
      <text:p text:style-name="P570"><text:span text:style-name="T3">Montastrea cavernosa<text:tab/> <text:s text:c="9"/>0,85<text:tab/> <text:s text:c="4"/>0,00<text:tab/> <text:s text:c="2"/>3,48<text:tab/> <text:s text:c="2"/>0,96<text:tab/> <text:s text:c="3"/>8,52<text:tab/>45,10</text:span></text:p>
      <text:p text:style-name="P570"><text:span text:style-name="T3">Pseudodiploria strigosa<text:tab/> <text:s text:c="9"/>1,17<text:tab/> <text:s text:c="4"/>0,62<text:tab/> <text:s text:c="2"/>3,40<text:tab/> <text:s text:c="2"/>1,25<text:tab/> <text:s text:c="3"/>8,34<text:tab/>53,44</text:span></text:p>
      <text:p text:style-name="P570"><text:span text:style-name="T3">Stephanocoenia intersepta<text:tab/> <text:s text:c="9"/>0,58<text:tab/> <text:s text:c="4"/>0,27<text:tab/> <text:s text:c="2"/>2,79<text:tab/> <text:s text:c="2"/>0,75<text:tab/> <text:s text:c="3"/>6,84<text:tab/>60,28</text:span></text:p>
      <text:p text:style-name="P570"><text:span text:style-name="T3">Agaricia agaricites (danai)<text:tab/> <text:s text:c="9"/>0,69<text:tab/> <text:s text:c="4"/>0,00<text:tab/> <text:s text:c="2"/>2,76<text:tab/> <text:s text:c="2"/>0,81<text:tab/> <text:s text:c="3"/>6,78<text:tab/>67,06</text:span></text:p>
      <text:p text:style-name="P570"><text:span text:style-name="T3">Agaricia sp.<text:tab/> <text:s text:c="9"/>0,58<text:tab/> <text:s text:c="4"/>0,17<text:tab/> <text:s text:c="2"/>2,30<text:tab/> <text:s text:c="2"/>0,92<text:tab/> <text:s text:c="3"/>5,65<text:tab/>72,71</text:span></text:p>
      <text:p text:style-name="P570"><text:span text:style-name="T3">Agaricia tenuifolia<text:tab/> <text:s text:c="9"/>0,00<text:tab/> <text:s text:c="4"/>0,55<text:tab/> <text:s text:c="2"/>2,15<text:tab/> <text:s text:c="2"/>0,56<text:tab/> <text:s text:c="3"/>5,27<text:tab/>77,97</text:span></text:p>
      <text:p text:style-name="P250"/>
      <text:p text:style-name="P570"><text:span text:style-name="T1">Groups La Pared <text:s/>&amp; <text:s/>Cienaga este</text:span></text:p>
      <text:p text:style-name="P570"><text:span text:style-name="T2">Average dissimilarity = 85,52</text:span></text:p>
      <text:p text:style-name="P250"/>
      <text:p text:style-name="P571"><text:span text:style-name="T3"><text:tab/>Group La Pared<text:tab/>Group Cienaga este<text:tab/> <text:s text:c="6"/><text:tab/> <text:s text:c="6"/><text:tab/> <text:s text:c="7"/><text:tab/> <text:s text:c="4"/></text:span></text:p>
      <text:p text:style-name="P571"><text:span text:style-name="T3">Species<text:tab/> <text:s text:c="5"/>Av.Abund<text:tab/> <text:s text:c="9"/>Av.Abund<text:tab/>Av.Diss<text:tab/>Diss/SD<text:tab/>Contrib%<text:tab/>Cum.%</text:span></text:p>
      <text:p text:style-name="P571"><text:span text:style-name="T3">Orbicella faveolata<text:tab/> <text:s text:c="9"/>0,00<text:tab/> <text:s text:c="13"/>3,63<text:tab/> <text:s/>19,53<text:tab/> <text:s text:c="2"/>5,80<text:tab/> <text:s text:c="2"/>22,84<text:tab/>22,84</text:span></text:p>
      <text:p text:style-name="P571"><text:span text:style-name="T3">Pseudodiploria strigosa<text:tab/> <text:s text:c="9"/>2,33<text:tab/> <text:s text:c="13"/>0,17<text:tab/> <text:s/>11,53<text:tab/> <text:s text:c="2"/>2,63<text:tab/> <text:s text:c="2"/>13,48<text:tab/>36,32</text:span></text:p>
      <text:p text:style-name="P571"><text:span text:style-name="T3">Meandrina meandrites<text:tab/> <text:s text:c="9"/>1,94<text:tab/> <text:s text:c="13"/>0,17<text:tab/> <text:s text:c="2"/>9,52<text:tab/> <text:s text:c="2"/>1,63<text:tab/> <text:s text:c="2"/>11,14<text:tab/>47,46</text:span></text:p>
      <text:p text:style-name="P571"><text:span text:style-name="T3">Orbicella annularis<text:tab/> <text:s text:c="9"/>0,00<text:tab/> <text:s text:c="13"/>1,34<text:tab/> <text:s text:c="2"/>6,90<text:tab/> <text:s text:c="2"/>0,96<text:tab/> <text:s text:c="3"/>8,07<text:tab/>55,53</text:span></text:p>
      <text:p text:style-name="P571"><text:span text:style-name="T3">Montastrea cavernosa<text:tab/> <text:s text:c="9"/>1,38<text:tab/> <text:s text:c="13"/>0,40<text:tab/> <text:s text:c="2"/>6,27<text:tab/> <text:s text:c="2"/>1,38<text:tab/> <text:s text:c="3"/>7,33<text:tab/>62,86</text:span></text:p>
      <text:p text:style-name="P571"><text:span text:style-name="T3">Porites astreoides<text:tab/> <text:s text:c="9"/>0,45<text:tab/> <text:s text:c="13"/>1,53<text:tab/> <text:s text:c="2"/>6,19<text:tab/> <text:s text:c="2"/>1,36<text:tab/> <text:s text:c="3"/>7,24<text:tab/>70,10</text:span></text:p>
      <text:p text:style-name="P571"><text:span text:style-name="T3">Siderastrea siderea<text:tab/> <text:s text:c="9"/>1,37<text:tab/> <text:s text:c="13"/>0,27<text:tab/> <text:s text:c="2"/>5,95<text:tab/> <text:s text:c="2"/>1,97<text:tab/> <text:s text:c="3"/>6,96<text:tab/>77,06</text:span></text:p>
      <text:p text:style-name="P251"/>
      <text:p text:style-name="P571"><text:span text:style-name="T1">Groups Media Legua <text:s/>&amp; <text:s/>Cienaga este</text:span></text:p>
      <text:p text:style-name="P571"><text:span text:style-name="T2">Average dissimilarity = 86,79</text:span></text:p>
      <text:p text:style-name="P251"/>
      <text:p text:style-name="P572"><text:span text:style-name="T3"><text:tab/>Group Media Legua<text:tab/>Group Cienaga este<text:tab/> <text:s text:c="6"/><text:tab/> <text:s text:c="6"/><text:tab/> <text:s text:c="7"/><text:tab/> <text:s text:c="4"/></text:span></text:p>
      <text:p text:style-name="P572"><text:span text:style-name="T3">Species<text:tab/> <text:s text:c="8"/>Av.Abund<text:tab/> <text:s text:c="9"/>Av.Abund<text:tab/>Av.Diss<text:tab/>Diss/SD<text:tab/>Contrib%<text:tab/>Cum.%</text:span></text:p>
      <text:p text:style-name="P572"><text:span text:style-name="T3">Orbicella faveolata<text:tab/> <text:s text:c="12"/>0,17<text:tab/> <text:s text:c="13"/>3,63<text:tab/> <text:s/>25,66<text:tab/> <text:s text:c="2"/>4,89<text:tab/> <text:s text:c="2"/>29,57<text:tab/>29,57</text:span></text:p>
      <text:p text:style-name="P572"><text:span text:style-name="T3">Pseudodiploria strigosa<text:tab/> <text:s text:c="12"/>2,20<text:tab/> <text:s text:c="13"/>0,17<text:tab/> <text:s/>14,70<text:tab/> <text:s text:c="2"/>3,83<text:tab/> <text:s text:c="2"/>16,94<text:tab/>46,51</text:span></text:p>
      <text:p text:style-name="P572"><text:span text:style-name="T3">Porites astreoides<text:tab/> <text:s text:c="12"/>0,17<text:tab/> <text:s text:c="13"/>1,53<text:tab/> <text:s/>10,18<text:tab/> <text:s text:c="2"/>1,69<text:tab/> <text:s text:c="2"/>11,73<text:tab/>58,24</text:span></text:p>
      <text:p text:style-name="P572"><text:span text:style-name="T3">Orbicella annularis<text:tab/> <text:s text:c="12"/>0,00<text:tab/> <text:s text:c="13"/>1,34<text:tab/> <text:s text:c="2"/>9,34<text:tab/> <text:s text:c="2"/>0,96<text:tab/> <text:s text:c="2"/>10,76<text:tab/>69,01</text:span></text:p>
      <text:p text:style-name="P572"><text:span text:style-name="T3">Siderastrea siderea<text:tab/> <text:s text:c="12"/>0,85<text:tab/> <text:s text:c="13"/>0,27<text:tab/> <text:s text:c="2"/>5,59<text:tab/> <text:s text:c="2"/>1,32<text:tab/> <text:s text:c="3"/>6,44<text:tab/>75,45</text:span></text:p>
      <text:p text:style-name="P252"/>
      <text:p text:style-name="P572"><text:span text:style-name="T1">Groups Punta de Media Legua <text:s/>&amp; <text:s/>Cienaga este</text:span></text:p>
      <text:p text:style-name="P572"><text:span text:style-name="T2">Average dissimilarity = 88,05</text:span></text:p>
      <text:p text:style-name="P252"><text:soft-page-break/></text:p>
      <text:p text:style-name="P573"><text:span text:style-name="T3"><text:tab/>Group Punta de Media Legua<text:tab/>Group Cienaga este<text:tab/> <text:s text:c="6"/><text:tab/> <text:s text:c="6"/><text:tab/> <text:s text:c="7"/><text:tab/> <text:s text:c="4"/></text:span></text:p>
      <text:p text:style-name="P573"><text:span text:style-name="T3">Species<text:tab/> <text:s text:c="17"/>Av.Abund<text:tab/> <text:s text:c="9"/>Av.Abund<text:tab/>Av.Diss<text:tab/>Diss/SD<text:tab/>Contrib%<text:tab/>Cum.%</text:span></text:p>
      <text:p text:style-name="P573"><text:span text:style-name="T3">Orbicella faveolata<text:tab/> <text:s text:c="21"/>0,00<text:tab/> <text:s text:c="13"/>3,63<text:tab/> <text:s/>26,23<text:tab/> <text:s text:c="2"/>3,01<text:tab/> <text:s text:c="2"/>29,80<text:tab/>29,80</text:span></text:p>
      <text:p text:style-name="P573"><text:span text:style-name="T3">Porites astreoides<text:tab/> <text:s text:c="21"/>0,27<text:tab/> <text:s text:c="13"/>1,53<text:tab/> <text:s text:c="2"/>9,94<text:tab/> <text:s text:c="2"/>1,41<text:tab/> <text:s text:c="2"/>11,29<text:tab/>41,08</text:span></text:p>
      <text:p text:style-name="P573"><text:span text:style-name="T3">Pseudodiploria strigosa<text:tab/> <text:s text:c="21"/>1,63<text:tab/> <text:s text:c="13"/>0,17<text:tab/> <text:s text:c="2"/>9,59<text:tab/> <text:s text:c="2"/>1,85<text:tab/> <text:s text:c="2"/>10,89<text:tab/>51,97</text:span></text:p>
      <text:p text:style-name="P573"><text:span text:style-name="T3">Orbicella annularis<text:tab/> <text:s text:c="21"/>0,00<text:tab/> <text:s text:c="13"/>1,34<text:tab/> <text:s text:c="2"/>9,07<text:tab/> <text:s text:c="2"/>0,91<text:tab/> <text:s text:c="2"/>10,31<text:tab/>62,27</text:span></text:p>
      <text:p text:style-name="P573"><text:span text:style-name="T3">Siderastrea siderea<text:tab/> <text:s text:c="21"/>1,59<text:tab/> <text:s text:c="13"/>0,27<text:tab/> <text:s text:c="2"/>8,64<text:tab/> <text:s text:c="2"/>2,21<text:tab/> <text:s text:c="3"/>9,81<text:tab/>72,09</text:span></text:p>
      <text:p text:style-name="P573"><text:span text:style-name="T3">Montastrea cavernosa<text:tab/> <text:s text:c="21"/>1,14<text:tab/> <text:s text:c="13"/>0,40<text:tab/> <text:s text:c="2"/>6,86<text:tab/> <text:s text:c="2"/>1,27<text:tab/> <text:s text:c="3"/>7,79<text:tab/>79,88</text:span></text:p>
      <text:p text:style-name="P253"/>
      <text:p text:style-name="P573"><text:span text:style-name="T1">Groups Petaquire <text:s/>&amp; <text:s/>Cienaga este</text:span></text:p>
      <text:p text:style-name="P573"><text:span text:style-name="T2">Average dissimilarity = 89,71</text:span></text:p>
      <text:p text:style-name="P253"/>
      <text:p text:style-name="P368"><text:span text:style-name="T3"><text:tab/>Group Petaquire<text:tab/>Group Cienaga este<text:tab/> <text:s text:c="6"/><text:tab/> <text:s text:c="6"/><text:tab/> <text:s text:c="7"/><text:tab/> <text:s text:c="4"/></text:span></text:p>
      <text:p text:style-name="P368"><text:span text:style-name="T3">Species<text:tab/> <text:s text:c="6"/>Av.Abund<text:tab/> <text:s text:c="9"/>Av.Abund<text:tab/>Av.Diss<text:tab/>Diss/SD<text:tab/>Contrib%<text:tab/>Cum.%</text:span></text:p>
      <text:p text:style-name="P368"><text:span text:style-name="T3">Orbicella faveolata<text:tab/> <text:s text:c="10"/>0,23<text:tab/> <text:s text:c="13"/>3,63<text:tab/> <text:s/>25,26<text:tab/> <text:s text:c="2"/>3,42<text:tab/> <text:s text:c="2"/>28,15<text:tab/>28,15</text:span></text:p>
      <text:p text:style-name="P368"><text:span text:style-name="T3">Pseudodiploria strigosa<text:tab/> <text:s text:c="10"/>2,75<text:tab/> <text:s text:c="13"/>0,17<text:tab/> <text:s/>18,26<text:tab/> <text:s text:c="2"/>6,58<text:tab/> <text:s text:c="2"/>20,35<text:tab/>48,51</text:span></text:p>
      <text:p text:style-name="P368"><text:span text:style-name="T3">Porites astreoides<text:tab/> <text:s text:c="10"/>0,00<text:tab/> <text:s text:c="13"/>1,53<text:tab/> <text:s/>11,24<text:tab/> <text:s text:c="2"/>1,97<text:tab/> <text:s text:c="2"/>12,53<text:tab/>61,04</text:span></text:p>
      <text:p text:style-name="P368"><text:span text:style-name="T3">Orbicella annularis<text:tab/> <text:s text:c="10"/>0,00<text:tab/> <text:s text:c="13"/>1,34<text:tab/> <text:s text:c="2"/>9,26<text:tab/> <text:s text:c="2"/>0,94<text:tab/> <text:s text:c="2"/>10,32<text:tab/>71,36</text:span></text:p>
      <text:p text:style-name="P368"><text:span text:style-name="T3">Siderastrea siderea<text:tab/> <text:s text:c="10"/>0,92<text:tab/> <text:s text:c="13"/>0,27<text:tab/> <text:s text:c="2"/>5,61<text:tab/> <text:s text:c="2"/>2,33<text:tab/> <text:s text:c="3"/>6,25<text:tab/>77,61</text:span></text:p>
      <text:p text:style-name="P47"/>
      <text:p text:style-name="P368"><text:span text:style-name="T1">Groups Playa Tiburon <text:s/>&amp; <text:s/>Cienaga este</text:span></text:p>
      <text:p text:style-name="P368"><text:span text:style-name="T2">Average dissimilarity = 86,78</text:span></text:p>
      <text:p text:style-name="P47"/>
      <text:p text:style-name="P366"><text:span text:style-name="T3"><text:tab/>Group Playa Tiburon<text:tab/>Group Cienaga este<text:tab/> <text:s text:c="6"/><text:tab/> <text:s text:c="6"/><text:tab/> <text:s text:c="7"/><text:tab/> <text:s text:c="4"/></text:span></text:p>
      <text:p text:style-name="P366"><text:span text:style-name="T3">Species<text:tab/> <text:s text:c="10"/>Av.Abund<text:tab/> <text:s text:c="9"/>Av.Abund<text:tab/>Av.Diss<text:tab/>Diss/SD<text:tab/>Contrib%<text:tab/>Cum.%</text:span></text:p>
      <text:p text:style-name="P366"><text:span text:style-name="T3">Orbicella faveolata<text:tab/> <text:s text:c="14"/>0,00<text:tab/> <text:s text:c="13"/>3,63<text:tab/> <text:s/>21,95<text:tab/> <text:s text:c="2"/>5,47<text:tab/> <text:s text:c="2"/>25,29<text:tab/>25,29</text:span></text:p>
      <text:p text:style-name="P366"><text:span text:style-name="T3">Pseudodiploria strigosa<text:tab/> <text:s text:c="14"/>2,38<text:tab/> <text:s text:c="13"/>0,17<text:tab/> <text:s/>13,07<text:tab/> <text:s text:c="2"/>3,79<text:tab/> <text:s text:c="2"/>15,06<text:tab/>40,35</text:span></text:p>
      <text:p text:style-name="P366"><text:span text:style-name="T3">Siderastrea siderea<text:tab/> <text:s text:c="14"/>1,64<text:tab/> <text:s text:c="13"/>0,27<text:tab/> <text:s text:c="2"/>8,22<text:tab/> <text:s text:c="2"/>1,65<text:tab/> <text:s text:c="3"/>9,47<text:tab/>49,82</text:span></text:p>
      <text:p text:style-name="P366"><text:span text:style-name="T3">Diploria labyrinthiformis<text:tab/> <text:s text:c="14"/>1,38<text:tab/> <text:s text:c="13"/>0,00<text:tab/> <text:s text:c="2"/>8,13<text:tab/> <text:s text:c="2"/>2,86<text:tab/> <text:s text:c="3"/>9,36<text:tab/>59,18</text:span></text:p>
      <text:p text:style-name="P366"><text:span text:style-name="T3">Porites astreoides<text:tab/> <text:s text:c="14"/>0,40<text:tab/> <text:s text:c="13"/>1,53<text:tab/> <text:s text:c="2"/>7,94<text:tab/> <text:s text:c="2"/>1,59<text:tab/> <text:s text:c="3"/>9,16<text:tab/>68,34</text:span></text:p>
      <text:p text:style-name="P366"><text:span text:style-name="T3">Orbicella annularis<text:tab/> <text:s text:c="14"/>0,00<text:tab/> <text:s text:c="13"/>1,34<text:tab/> <text:s text:c="2"/>7,71<text:tab/> <text:s text:c="2"/>0,96<text:tab/> <text:s text:c="3"/>8,88<text:tab/>77,22</text:span></text:p>
      <text:p text:style-name="P45"/>
      <text:p text:style-name="P366"><text:span text:style-name="T1">Groups Punta Mono <text:s/>&amp; <text:s/>Cienaga este</text:span></text:p>
      <text:p text:style-name="P366"><text:span text:style-name="T2">Average dissimilarity = 89,44</text:span></text:p>
      <text:p text:style-name="P45"/>
      <text:p text:style-name="P395"><text:span text:style-name="T3"><text:tab/>Group Punta Mono<text:tab/>Group Cienaga este<text:tab/> <text:s text:c="6"/><text:tab/> <text:s text:c="6"/><text:tab/> <text:s text:c="7"/><text:tab/> <text:s text:c="4"/></text:span></text:p>
      <text:p text:style-name="P395"><text:span text:style-name="T3">Species<text:tab/> <text:s text:c="7"/>Av.Abund<text:tab/> <text:s text:c="9"/>Av.Abund<text:tab/>Av.Diss<text:tab/>Diss/SD<text:tab/>Contrib%<text:tab/>Cum.%</text:span></text:p>
      <text:p text:style-name="P395"><text:span text:style-name="T3">Orbicella faveolata<text:tab/> <text:s text:c="11"/>0,00<text:tab/> <text:s text:c="13"/>3,63<text:tab/> <text:s/>22,63<text:tab/> <text:s text:c="2"/>4,86<text:tab/> <text:s text:c="2"/>25,30<text:tab/>25,30</text:span></text:p>
      <text:p text:style-name="P395"><text:soft-page-break/><text:span text:style-name="T3">Pseudodiploria strigosa<text:tab/> <text:s text:c="11"/>2,96<text:tab/> <text:s text:c="13"/>0,17<text:tab/> <text:s/>16,67<text:tab/> <text:s text:c="2"/>6,73<text:tab/> <text:s text:c="2"/>18,64<text:tab/>43,95</text:span></text:p>
      <text:p text:style-name="P395"><text:span text:style-name="T3">Porites astreoides<text:tab/> <text:s text:c="11"/>0,17<text:tab/> <text:s text:c="13"/>1,53<text:tab/> <text:s text:c="2"/>8,56<text:tab/> <text:s text:c="2"/>1,64<text:tab/> <text:s text:c="3"/>9,58<text:tab/>53,52</text:span></text:p>
      <text:p text:style-name="P395"><text:span text:style-name="T3">Orbicella annularis<text:tab/> <text:s text:c="11"/>0,00<text:tab/> <text:s text:c="13"/>1,34<text:tab/> <text:s text:c="2"/>7,93<text:tab/> <text:s text:c="2"/>0,95<text:tab/> <text:s text:c="3"/>8,87<text:tab/>62,39</text:span></text:p>
      <text:p text:style-name="P395"><text:span text:style-name="T3">Meandrina meandrites<text:tab/> <text:s text:c="11"/>1,21<text:tab/> <text:s text:c="13"/>0,17<text:tab/> <text:s text:c="2"/>6,94<text:tab/> <text:s text:c="2"/>1,62<text:tab/> <text:s text:c="3"/>7,76<text:tab/>70,16</text:span></text:p>
      <text:p text:style-name="P395"><text:span text:style-name="T3">Siderastrea siderea<text:tab/> <text:s text:c="11"/>1,34<text:tab/> <text:s text:c="13"/>0,27<text:tab/> <text:s text:c="2"/>6,55<text:tab/> <text:s text:c="2"/>1,68<text:tab/> <text:s text:c="3"/>7,32<text:tab/>77,48</text:span></text:p>
      <text:p text:style-name="P74"/>
      <text:p text:style-name="P395"><text:span text:style-name="T1">Groups Charagato <text:s/>&amp; <text:s/>Cienaga este</text:span></text:p>
      <text:p text:style-name="P395"><text:span text:style-name="T2">Average dissimilarity = 98,43</text:span></text:p>
      <text:p text:style-name="P74"/>
      <text:p text:style-name="P574"><text:span text:style-name="T3"><text:tab/>Group Charagato<text:tab/>Group Cienaga este<text:tab/> <text:s text:c="6"/><text:tab/> <text:s text:c="6"/><text:tab/> <text:s text:c="7"/><text:tab/> <text:s text:c="4"/></text:span></text:p>
      <text:p text:style-name="P574"><text:span text:style-name="T3">Species<text:tab/> <text:s text:c="6"/>Av.Abund<text:tab/> <text:s text:c="9"/>Av.Abund<text:tab/>Av.Diss<text:tab/>Diss/SD<text:tab/>Contrib%<text:tab/>Cum.%</text:span></text:p>
      <text:p text:style-name="P574"><text:span text:style-name="T3">Orbicella faveolata<text:tab/> <text:s text:c="10"/>0,00<text:tab/> <text:s text:c="13"/>3,63<text:tab/> <text:s/>34,68<text:tab/> <text:s text:c="2"/>3,52<text:tab/> <text:s text:c="2"/>35,23<text:tab/>35,23</text:span></text:p>
      <text:p text:style-name="P574"><text:span text:style-name="T3">Colpophyllia natans<text:tab/> <text:s text:c="10"/>1,86<text:tab/> <text:s text:c="13"/>0,00<text:tab/> <text:s/>15,22<text:tab/> <text:s text:c="2"/>1,49<text:tab/> <text:s text:c="2"/>15,46<text:tab/>50,69</text:span></text:p>
      <text:p text:style-name="P574"><text:span text:style-name="T3">Porites astreoides<text:tab/> <text:s text:c="10"/>0,00<text:tab/> <text:s text:c="13"/>1,53<text:tab/> <text:s/>14,60<text:tab/> <text:s text:c="2"/>1,91<text:tab/> <text:s text:c="2"/>14,83<text:tab/>65,52</text:span></text:p>
      <text:p text:style-name="P574"><text:span text:style-name="T3">Orbicella annularis<text:tab/> <text:s text:c="10"/>0,00<text:tab/> <text:s text:c="13"/>1,34<text:tab/> <text:s/>11,75<text:tab/> <text:s text:c="2"/>0,94<text:tab/> <text:s text:c="2"/>11,94<text:tab/>77,46</text:span></text:p>
      <text:p text:style-name="P254"/>
      <text:p text:style-name="P574"><text:span text:style-name="T1">Groups Punta Conejo <text:s/>&amp; <text:s/>Cienaga este</text:span></text:p>
      <text:p text:style-name="P574"><text:span text:style-name="T2">Average dissimilarity = 93,29</text:span></text:p>
      <text:p text:style-name="P254"/>
      <text:p text:style-name="P575"><text:span text:style-name="T3"><text:tab/>Group Punta Conejo<text:tab/>Group Cienaga este<text:tab/> <text:s text:c="6"/><text:tab/> <text:s text:c="6"/><text:tab/> <text:s text:c="7"/><text:tab/> <text:s text:c="4"/></text:span></text:p>
      <text:p text:style-name="P575"><text:span text:style-name="T3">Species<text:tab/> <text:s text:c="9"/>Av.Abund<text:tab/> <text:s text:c="9"/>Av.Abund<text:tab/>Av.Diss<text:tab/>Diss/SD<text:tab/>Contrib%<text:tab/>Cum.%</text:span></text:p>
      <text:p text:style-name="P575"><text:span text:style-name="T3">Orbicella faveolata<text:tab/> <text:s text:c="13"/>0,00<text:tab/> <text:s text:c="13"/>3,63<text:tab/> <text:s/>34,30<text:tab/> <text:s text:c="2"/>3,89<text:tab/> <text:s text:c="2"/>36,77<text:tab/>36,77</text:span></text:p>
      <text:p text:style-name="P575"><text:span text:style-name="T3">Pseudodiploria strigosa<text:tab/> <text:s text:c="13"/>1,99<text:tab/> <text:s text:c="13"/>0,17<text:tab/> <text:s/>15,62<text:tab/> <text:s text:c="2"/>1,47<text:tab/> <text:s text:c="2"/>16,75<text:tab/>53,51</text:span></text:p>
      <text:p text:style-name="P575"><text:span text:style-name="T3">Porites astreoides<text:tab/> <text:s text:c="13"/>0,17<text:tab/> <text:s text:c="13"/>1,53<text:tab/> <text:s/>13,14<text:tab/> <text:s text:c="2"/>1,60<text:tab/> <text:s text:c="2"/>14,08<text:tab/>67,60</text:span></text:p>
      <text:p text:style-name="P575"><text:span text:style-name="T3">Orbicella annularis<text:tab/> <text:s text:c="13"/>0,00<text:tab/> <text:s text:c="13"/>1,34<text:tab/> <text:s/>11,65<text:tab/> <text:s text:c="2"/>0,94<text:tab/> <text:s text:c="2"/>12,48<text:tab/>80,08</text:span></text:p>
      <text:p text:style-name="P255"/>
      <text:p text:style-name="P575"><text:span text:style-name="T1">Groups La Muerta <text:s/>&amp; <text:s/>Cienaga este</text:span></text:p>
      <text:p text:style-name="P575"><text:span text:style-name="T2">Average dissimilarity = 88,42</text:span></text:p>
      <text:p text:style-name="P255"/>
      <text:p text:style-name="P368"><text:span text:style-name="T3"><text:tab/>Group La Muerta<text:tab/>Group Cienaga este<text:tab/> <text:s text:c="6"/><text:tab/> <text:s text:c="6"/><text:tab/> <text:s text:c="7"/><text:tab/> <text:s text:c="4"/></text:span></text:p>
      <text:p text:style-name="P368"><text:span text:style-name="T3">Species<text:tab/> <text:s text:c="6"/>Av.Abund<text:tab/> <text:s text:c="9"/>Av.Abund<text:tab/>Av.Diss<text:tab/>Diss/SD<text:tab/>Contrib%<text:tab/>Cum.%</text:span></text:p>
      <text:p text:style-name="P368"><text:span text:style-name="T3">Orbicella faveolata<text:tab/> <text:s text:c="10"/>0,35<text:tab/> <text:s text:c="13"/>3,63<text:tab/> <text:s/>30,48<text:tab/> <text:s text:c="2"/>2,38<text:tab/> <text:s text:c="2"/>34,48<text:tab/>34,48</text:span></text:p>
      <text:p text:style-name="P368"><text:span text:style-name="T3">Pseudodiploria strigosa<text:tab/> <text:s text:c="10"/>1,99<text:tab/> <text:s text:c="13"/>0,17<text:tab/> <text:s/>14,82<text:tab/> <text:s text:c="2"/>1,90<text:tab/> <text:s text:c="2"/>16,76<text:tab/>51,23</text:span></text:p>
      <text:p text:style-name="P368"><text:span text:style-name="T3">Porites astreoides<text:tab/> <text:s text:c="10"/>0,52<text:tab/> <text:s text:c="13"/>1,53<text:tab/> <text:s/>12,62<text:tab/> <text:s text:c="2"/>1,56<text:tab/> <text:s text:c="2"/>14,27<text:tab/>65,51</text:span></text:p>
      <text:p text:style-name="P368"><text:span text:style-name="T3">Orbicella annularis<text:tab/> <text:s text:c="10"/>0,00<text:tab/> <text:s text:c="13"/>1,34<text:tab/> <text:s/>11,15<text:tab/> <text:s text:c="2"/>0,92<text:tab/> <text:s text:c="2"/>12,61<text:tab/>78,11</text:span></text:p>
      <text:p text:style-name="P47"/>
      <text:p text:style-name="P368"><text:span text:style-name="T1">Groups Cominoto <text:s/>&amp; <text:s/>Cienaga este</text:span></text:p>
      <text:p text:style-name="P368"><text:span text:style-name="T2">Average dissimilarity = 88,40</text:span></text:p>
      <text:p text:style-name="P47"/>
      <text:p text:style-name="P571"><text:span text:style-name="T3"><text:tab/>Group Cominoto<text:tab/>Group Cienaga este<text:tab/> <text:s text:c="6"/><text:tab/> <text:s text:c="6"/><text:tab/> <text:s text:c="7"/><text:tab/> <text:s text:c="4"/></text:span></text:p>
      <text:p text:style-name="P571"><text:span text:style-name="T3">Species<text:tab/> <text:s text:c="5"/>Av.Abund<text:tab/> <text:s text:c="9"/>Av.Abund<text:tab/>Av.Diss<text:tab/>Diss/SD<text:tab/>Contrib%<text:tab/>Cum.%</text:span></text:p>
      <text:p text:style-name="P571"><text:soft-page-break/><text:span text:style-name="T3">Orbicella faveolata<text:tab/> <text:s text:c="9"/>0,00<text:tab/> <text:s text:c="13"/>3,63<text:tab/> <text:s/>30,88<text:tab/> <text:s text:c="2"/>5,78<text:tab/> <text:s text:c="2"/>34,94<text:tab/>34,94</text:span></text:p>
      <text:p text:style-name="P571"><text:span text:style-name="T3">Pseudodiploria strigosa<text:tab/> <text:s text:c="9"/>2,96<text:tab/> <text:s text:c="13"/>0,17<text:tab/> <text:s/>23,42<text:tab/> <text:s text:c="2"/>4,89<text:tab/> <text:s text:c="2"/>26,50<text:tab/>61,43</text:span></text:p>
      <text:p text:style-name="P571"><text:span text:style-name="T3">Orbicella annularis<text:tab/> <text:s text:c="9"/>0,00<text:tab/> <text:s text:c="13"/>1,34<text:tab/> <text:s/>10,61<text:tab/> <text:s text:c="2"/>0,96<text:tab/> <text:s text:c="2"/>12,00<text:tab/>73,43</text:span></text:p>
      <text:p text:style-name="P571"><text:span text:style-name="T3">Porites astreoides<text:tab/> <text:s text:c="9"/>0,58<text:tab/> <text:s text:c="13"/>1,53<text:tab/> <text:s text:c="2"/>9,57<text:tab/> <text:s text:c="2"/>1,42<text:tab/> <text:s text:c="2"/>10,82<text:tab/>84,26</text:span></text:p>
      <text:p text:style-name="P251"/>
      <text:p text:style-name="P571"><text:span text:style-name="T1">Groups La Pecha <text:s/>&amp; <text:s/>Cienaga este</text:span></text:p>
      <text:p text:style-name="P571"><text:span text:style-name="T2">Average dissimilarity = 98,83</text:span></text:p>
      <text:p text:style-name="P251"/>
      <text:p text:style-name="P576"><text:span text:style-name="T3"><text:tab/>Group La Pecha<text:tab/>Group Cienaga este<text:tab/> <text:s text:c="6"/><text:tab/> <text:s text:c="6"/><text:tab/> <text:s text:c="7"/><text:tab/> <text:s text:c="4"/></text:span></text:p>
      <text:p text:style-name="P576"><text:span text:style-name="T3">Species<text:tab/> <text:s text:c="5"/>Av.Abund<text:tab/> <text:s text:c="9"/>Av.Abund<text:tab/>Av.Diss<text:tab/>Diss/SD<text:tab/>Contrib%<text:tab/>Cum.%</text:span></text:p>
      <text:p text:style-name="P576"><text:span text:style-name="T3">Orbicella faveolata<text:tab/> <text:s text:c="9"/>0,00<text:tab/> <text:s text:c="13"/>3,63<text:tab/> <text:s/>43,52<text:tab/> <text:s text:c="2"/>4,69<text:tab/> <text:s text:c="2"/>44,03<text:tab/>44,03</text:span></text:p>
      <text:p text:style-name="P576"><text:span text:style-name="T3">Porites astreoides<text:tab/> <text:s text:c="9"/>0,00<text:tab/> <text:s text:c="13"/>1,53<text:tab/> <text:s/>18,31<text:tab/> <text:s text:c="2"/>2,11<text:tab/> <text:s text:c="2"/>18,52<text:tab/>62,56</text:span></text:p>
      <text:p text:style-name="P576"><text:span text:style-name="T3">Orbicella annularis<text:tab/> <text:s text:c="9"/>0,00<text:tab/> <text:s text:c="13"/>1,34<text:tab/> <text:s/>14,45<text:tab/> <text:s text:c="2"/>0,97<text:tab/> <text:s text:c="2"/>14,62<text:tab/>77,18</text:span></text:p>
      <text:p text:style-name="P256"/>
      <text:p text:style-name="P576"><text:span text:style-name="T1">Groups Puerto Real <text:s/>&amp; <text:s/>Cienaga este</text:span></text:p>
      <text:p text:style-name="P576"><text:span text:style-name="T2">Average dissimilarity = 79,50</text:span></text:p>
      <text:p text:style-name="P256"/>
      <text:p text:style-name="P572"><text:span text:style-name="T3"><text:tab/>Group Puerto Real<text:tab/>Group Cienaga este<text:tab/> <text:s text:c="6"/><text:tab/> <text:s text:c="6"/><text:tab/> <text:s text:c="7"/><text:tab/> <text:s text:c="4"/></text:span></text:p>
      <text:p text:style-name="P572"><text:span text:style-name="T3">Species<text:tab/> <text:s text:c="8"/>Av.Abund<text:tab/> <text:s text:c="9"/>Av.Abund<text:tab/>Av.Diss<text:tab/>Diss/SD<text:tab/>Contrib%<text:tab/>Cum.%</text:span></text:p>
      <text:p text:style-name="P572"><text:span text:style-name="T3">Orbicella faveolata<text:tab/> <text:s text:c="12"/>0,00<text:tab/> <text:s text:c="13"/>3,63<text:tab/> <text:s/>28,64<text:tab/> <text:s text:c="2"/>5,64<text:tab/> <text:s text:c="2"/>36,02<text:tab/>36,02</text:span></text:p>
      <text:p text:style-name="P572"><text:span text:style-name="T3">Pseudodiploria strigosa<text:tab/> <text:s text:c="12"/>2,60<text:tab/> <text:s text:c="13"/>0,17<text:tab/> <text:s/>18,42<text:tab/> <text:s text:c="2"/>2,78<text:tab/> <text:s text:c="2"/>23,16<text:tab/>59,19</text:span></text:p>
      <text:p text:style-name="P572"><text:span text:style-name="T3">Orbicella annularis<text:tab/> <text:s text:c="12"/>0,00<text:tab/> <text:s text:c="13"/>1,34<text:tab/> <text:s text:c="2"/>9,89<text:tab/> <text:s text:c="2"/>0,96<text:tab/> <text:s text:c="2"/>12,44<text:tab/>71,63</text:span></text:p>
      <text:p text:style-name="P572"><text:span text:style-name="T3">Porites astreoides<text:tab/> <text:s text:c="12"/>1,10<text:tab/> <text:s text:c="13"/>1,53<text:tab/> <text:s text:c="2"/>4,89<text:tab/> <text:s text:c="2"/>1,16<text:tab/> <text:s text:c="3"/>6,15<text:tab/>77,78</text:span></text:p>
      <text:p text:style-name="P252"/>
      <text:p text:style-name="P572"><text:span text:style-name="T1">Groups Cayo Agua <text:s/>&amp; <text:s/>Cienaga este</text:span></text:p>
      <text:p text:style-name="P572"><text:span text:style-name="T2">Average dissimilarity = 53,39</text:span></text:p>
      <text:p text:style-name="P252"/>
      <text:p text:style-name="P574"><text:span text:style-name="T3"><text:tab/>Group Cayo Agua<text:tab/>Group Cienaga este<text:tab/> <text:s text:c="6"/><text:tab/> <text:s text:c="6"/><text:tab/> <text:s text:c="7"/><text:tab/> <text:s text:c="4"/></text:span></text:p>
      <text:p text:style-name="P574"><text:span text:style-name="T3">Species<text:tab/> <text:s text:c="6"/>Av.Abund<text:tab/> <text:s text:c="9"/>Av.Abund<text:tab/>Av.Diss<text:tab/>Diss/SD<text:tab/>Contrib%<text:tab/>Cum.%</text:span></text:p>
      <text:p text:style-name="P574"><text:span text:style-name="T3">Madracis mirabilis<text:tab/> <text:s text:c="10"/>3,47<text:tab/> <text:s text:c="13"/>0,27<text:tab/> <text:s/>13,82<text:tab/> <text:s text:c="2"/>3,29<text:tab/> <text:s text:c="2"/>25,88<text:tab/>25,88</text:span></text:p>
      <text:p text:style-name="P574"><text:span text:style-name="T3">Orbicella annularis<text:tab/> <text:s text:c="10"/>3,05<text:tab/> <text:s text:c="13"/>1,34<text:tab/> <text:s text:c="2"/>8,69<text:tab/> <text:s text:c="2"/>1,51<text:tab/> <text:s text:c="2"/>16,27<text:tab/>42,15</text:span></text:p>
      <text:p text:style-name="P574"><text:span text:style-name="T3">Porites astreoides<text:tab/> <text:s text:c="10"/>0,69<text:tab/> <text:s text:c="13"/>1,53<text:tab/> <text:s text:c="2"/>5,08<text:tab/> <text:s text:c="2"/>1,64<text:tab/> <text:s text:c="3"/>9,51<text:tab/>51,65</text:span></text:p>
      <text:p text:style-name="P574"><text:span text:style-name="T3">Colpophyllia natans<text:tab/> <text:s text:c="10"/>1,15<text:tab/> <text:s text:c="13"/>0,00<text:tab/> <text:s text:c="2"/>4,91<text:tab/> <text:s text:c="2"/>1,27<text:tab/> <text:s text:c="3"/>9,20<text:tab/>60,85</text:span></text:p>
      <text:p text:style-name="P574"><text:span text:style-name="T3">Madracis decactis<text:tab/> <text:s text:c="10"/>1,10<text:tab/> <text:s text:c="13"/>0,00<text:tab/> <text:s text:c="2"/>4,58<text:tab/> <text:s text:c="2"/>0,97<text:tab/> <text:s text:c="3"/>8,57<text:tab/>69,43</text:span></text:p>
      <text:p text:style-name="P574"><text:span text:style-name="T3">Orbicella sp.<text:tab/> <text:s text:c="10"/>0,68<text:tab/> <text:s text:c="13"/>0,40<text:tab/> <text:s text:c="2"/>3,22<text:tab/> <text:s text:c="2"/>0,99<text:tab/> <text:s text:c="3"/>6,03<text:tab/>75,46</text:span></text:p>
      <text:p text:style-name="P254"/>
      <text:p text:style-name="P574"><text:span text:style-name="T1">Groups Boca de Cote <text:s/>&amp; <text:s/>Cienaga este</text:span></text:p>
      <text:p text:style-name="P574"><text:span text:style-name="T2">Average dissimilarity = 50,27</text:span></text:p>
      <text:p text:style-name="P254"/>
      <text:p text:style-name="P396"><text:span text:style-name="T3"><text:tab/>Group Boca de Cote<text:tab/>Group Cienaga este<text:tab/> <text:s text:c="6"/><text:tab/> <text:s text:c="6"/><text:tab/> <text:s text:c="7"/><text:tab/> <text:s text:c="4"/></text:span></text:p>
      <text:p text:style-name="P396"><text:span text:style-name="T3">Species<text:tab/> <text:s text:c="9"/>Av.Abund<text:tab/> <text:s text:c="9"/>Av.Abund<text:tab/>Av.Diss<text:tab/>Diss/SD<text:tab/>Contrib%<text:tab/>Cum.%</text:span></text:p>
      <text:p text:style-name="P396"><text:soft-page-break/><text:span text:style-name="T3">Siderastrea siderea<text:tab/> <text:s text:c="13"/>2,54<text:tab/> <text:s text:c="13"/>0,27<text:tab/> <text:s text:c="2"/>9,53<text:tab/> <text:s text:c="2"/>3,10<text:tab/> <text:s text:c="2"/>18,95<text:tab/>18,95</text:span></text:p>
      <text:p text:style-name="P396"><text:span text:style-name="T3">Montastrea cavernosa<text:tab/> <text:s text:c="13"/>1,76<text:tab/> <text:s text:c="13"/>0,40<text:tab/> <text:s text:c="2"/>6,13<text:tab/> <text:s text:c="2"/>1,71<text:tab/> <text:s text:c="2"/>12,20<text:tab/>31,15</text:span></text:p>
      <text:p text:style-name="P396"><text:span text:style-name="T3">Diploria labyrinthiformis<text:tab/> <text:s text:c="13"/>1,37<text:tab/> <text:s text:c="13"/>0,00<text:tab/> <text:s text:c="2"/>5,89<text:tab/> <text:s text:c="2"/>2,72<text:tab/> <text:s text:c="2"/>11,72<text:tab/>42,86</text:span></text:p>
      <text:p text:style-name="P396"><text:span text:style-name="T3">Orbicella annularis<text:tab/> <text:s text:c="13"/>1,35<text:tab/> <text:s text:c="13"/>1,34<text:tab/> <text:s text:c="2"/>5,65<text:tab/> <text:s text:c="2"/>1,43<text:tab/> <text:s text:c="2"/>11,24<text:tab/>54,10</text:span></text:p>
      <text:p text:style-name="P396"><text:span text:style-name="T3">Madracis mirabilis<text:tab/> <text:s text:c="13"/>1,01<text:tab/> <text:s text:c="13"/>0,27<text:tab/> <text:s text:c="2"/>4,15<text:tab/> <text:s text:c="2"/>0,86<text:tab/> <text:s text:c="3"/>8,26<text:tab/>62,36</text:span></text:p>
      <text:p text:style-name="P396"><text:span text:style-name="T3">Orbicella faveolata<text:tab/> <text:s text:c="13"/>3,10<text:tab/> <text:s text:c="13"/>3,63<text:tab/> <text:s text:c="2"/>3,27<text:tab/> <text:s text:c="2"/>1,18<text:tab/> <text:s text:c="3"/>6,51<text:tab/>68,86</text:span></text:p>
      <text:p text:style-name="P396"><text:span text:style-name="T3">Porites astreoides<text:tab/> <text:s text:c="13"/>1,92<text:tab/> <text:s text:c="13"/>1,53<text:tab/> <text:s text:c="2"/>3,16<text:tab/> <text:s text:c="2"/>1,65<text:tab/> <text:s text:c="3"/>6,29<text:tab/>75,15</text:span></text:p>
      <text:p text:style-name="P75"/>
      <text:p text:style-name="P396"><text:span text:style-name="T1">Groups Dos Mosquises Sur <text:s/>&amp; <text:s/>Cienaga este</text:span></text:p>
      <text:p text:style-name="P396"><text:span text:style-name="T2">Average dissimilarity = 57,77</text:span></text:p>
      <text:p text:style-name="P75"/>
      <text:p text:style-name="P577"><text:span text:style-name="T3"><text:tab/>Group Dos Mosquises Sur<text:tab/>Group Cienaga este<text:tab/> <text:s text:c="6"/><text:tab/> <text:s text:c="6"/><text:tab/> <text:s text:c="7"/><text:tab/> <text:s text:c="4"/></text:span></text:p>
      <text:p text:style-name="P577"><text:span text:style-name="T3">Species<text:tab/> <text:s text:c="14"/>Av.Abund<text:tab/> <text:s text:c="9"/>Av.Abund<text:tab/>Av.Diss<text:tab/>Diss/SD<text:tab/>Contrib%<text:tab/>Cum.%</text:span></text:p>
      <text:p text:style-name="P577"><text:span text:style-name="T3">Colpophyllia natans<text:tab/> <text:s text:c="18"/>2,54<text:tab/> <text:s text:c="13"/>0,00<text:tab/> <text:s/>11,77<text:tab/> <text:s text:c="2"/>4,08<text:tab/> <text:s text:c="2"/>20,37<text:tab/>20,37</text:span></text:p>
      <text:p text:style-name="P577"><text:span text:style-name="T3">Madracis mirabilis<text:tab/> <text:s text:c="18"/>2,55<text:tab/> <text:s text:c="13"/>0,27<text:tab/> <text:s/>10,53<text:tab/> <text:s text:c="2"/>1,68<text:tab/> <text:s text:c="2"/>18,23<text:tab/>38,60</text:span></text:p>
      <text:p text:style-name="P577"><text:span text:style-name="T3">Orbicella annularis<text:tab/> <text:s text:c="18"/>2,43<text:tab/> <text:s text:c="13"/>1,34<text:tab/> <text:s text:c="2"/>8,66<text:tab/> <text:s text:c="2"/>1,33<text:tab/> <text:s text:c="2"/>15,00<text:tab/>53,60</text:span></text:p>
      <text:p text:style-name="P577"><text:span text:style-name="T3">Porites astreoides<text:tab/> <text:s text:c="18"/>0,17<text:tab/> <text:s text:c="13"/>1,53<text:tab/> <text:s text:c="2"/>6,32<text:tab/> <text:s text:c="2"/>1,67<text:tab/> <text:s text:c="2"/>10,95<text:tab/>64,54</text:span></text:p>
      <text:p text:style-name="P577"><text:span text:style-name="T3">Orbicella faveolata<text:tab/> <text:s text:c="18"/>3,41<text:tab/> <text:s text:c="13"/>3,63<text:tab/> <text:s text:c="2"/>3,14<text:tab/> <text:s text:c="2"/>1,52<text:tab/> <text:s text:c="3"/>5,44<text:tab/>69,99</text:span></text:p>
      <text:p text:style-name="P577"><text:span text:style-name="T3">Siderastrea siderea<text:tab/> <text:s text:c="18"/>0,52<text:tab/> <text:s text:c="13"/>0,27<text:tab/> <text:s text:c="2"/>2,71<text:tab/> <text:s text:c="2"/>0,95<text:tab/> <text:s text:c="3"/>4,68<text:tab/>74,67</text:span></text:p>
      <text:p text:style-name="P577"><text:span text:style-name="T3">Pseudodiploria strigosa<text:tab/> <text:s text:c="18"/>0,45<text:tab/> <text:s text:c="13"/>0,17<text:tab/> <text:s text:c="2"/>2,45<text:tab/> <text:s text:c="2"/>0,77<text:tab/> <text:s text:c="3"/>4,24<text:tab/>78,91</text:span></text:p>
      <text:p text:style-name="P257"/>
      <text:p text:style-name="P577"><text:span text:style-name="T1">Groups Madrisqui <text:s/>&amp; <text:s/>Cienaga este</text:span></text:p>
      <text:p text:style-name="P577"><text:span text:style-name="T2">Average dissimilarity = 57,68</text:span></text:p>
      <text:p text:style-name="P257"/>
      <text:p text:style-name="P365"><text:span text:style-name="T3"><text:tab/>Group Madrisqui<text:tab/>Group Cienaga este<text:tab/> <text:s text:c="6"/><text:tab/> <text:s text:c="6"/><text:tab/> <text:s text:c="7"/><text:tab/> <text:s text:c="4"/></text:span></text:p>
      <text:p text:style-name="P365"><text:span text:style-name="T3">Species<text:tab/> <text:s text:c="6"/>Av.Abund<text:tab/> <text:s text:c="9"/>Av.Abund<text:tab/>Av.Diss<text:tab/>Diss/SD<text:tab/>Contrib%<text:tab/>Cum.%</text:span></text:p>
      <text:p text:style-name="P365"><text:span text:style-name="T3">Colpophyllia natans<text:tab/> <text:s text:c="10"/>1,96<text:tab/> <text:s text:c="13"/>0,00<text:tab/> <text:s/>10,50<text:tab/> <text:s text:c="2"/>1,67<text:tab/> <text:s text:c="2"/>18,21<text:tab/>18,21</text:span></text:p>
      <text:p text:style-name="P365"><text:span text:style-name="T3">Orbicella annularis<text:tab/> <text:s text:c="10"/>0,00<text:tab/> <text:s text:c="13"/>1,34<text:tab/> <text:s text:c="2"/>7,16<text:tab/> <text:s text:c="2"/>0,96<text:tab/> <text:s text:c="2"/>12,41<text:tab/>30,62</text:span></text:p>
      <text:p text:style-name="P365"><text:span text:style-name="T3">Orbicella faveolata<text:tab/> <text:s text:c="10"/>2,67<text:tab/> <text:s text:c="13"/>3,63<text:tab/> <text:s text:c="2"/>5,64<text:tab/> <text:s text:c="2"/>1,53<text:tab/> <text:s text:c="3"/>9,78<text:tab/>40,40</text:span></text:p>
      <text:p text:style-name="P365"><text:span text:style-name="T3">Porites astreoides<text:tab/> <text:s text:c="10"/>1,41<text:tab/> <text:s text:c="13"/>1,53<text:tab/> <text:s text:c="2"/>5,15<text:tab/> <text:s text:c="2"/>1,35<text:tab/> <text:s text:c="3"/>8,94<text:tab/>49,33</text:span></text:p>
      <text:p text:style-name="P365"><text:span text:style-name="T3">Agaricia sp.<text:tab/> <text:s text:c="10"/>0,93<text:tab/> <text:s text:c="13"/>0,00<text:tab/> <text:s text:c="2"/>4,64<text:tab/> <text:s text:c="2"/>0,74<text:tab/> <text:s text:c="3"/>8,04<text:tab/>57,37</text:span></text:p>
      <text:p text:style-name="P365"><text:span text:style-name="T3">Montastrea cavernosa<text:tab/> <text:s text:c="10"/>0,52<text:tab/> <text:s text:c="13"/>0,40<text:tab/> <text:s text:c="2"/>4,20<text:tab/> <text:s text:c="2"/>0,77<text:tab/> <text:s text:c="3"/>7,28<text:tab/>64,66</text:span></text:p>
      <text:p text:style-name="P365"><text:span text:style-name="T3">Eusmilia fastigata<text:tab/> <text:s text:c="10"/>0,68<text:tab/> <text:s text:c="13"/>0,00<text:tab/> <text:s text:c="2"/>3,54<text:tab/> <text:s text:c="2"/>0,96<text:tab/> <text:s text:c="3"/>6,15<text:tab/>70,80</text:span></text:p>
      <text:p text:style-name="P365"><text:span text:style-name="T3">Other (Scleractinian massive)<text:tab/> <text:s text:c="10"/>0,27<text:tab/> <text:s text:c="13"/>0,17<text:tab/> <text:s text:c="2"/>2,16<text:tab/> <text:s text:c="2"/>0,79<text:tab/> <text:s text:c="3"/>3,75<text:tab/>74,56</text:span></text:p>
      <text:p text:style-name="P365"><text:span text:style-name="T3">Orbicella sp.<text:tab/> <text:s text:c="10"/>0,00<text:tab/> <text:s text:c="13"/>0,40<text:tab/> <text:s text:c="2"/>2,11<text:tab/> <text:s text:c="2"/>0,56<text:tab/> <text:s text:c="3"/>3,66<text:tab/>78,22</text:span></text:p>
      <text:p text:style-name="P44"/>
      <text:p text:style-name="P365"><text:span text:style-name="T1">Groups Pelona de Rabusqui <text:s/>&amp; <text:s/>Cienaga este</text:span></text:p>
      <text:p text:style-name="P365"><text:span text:style-name="T2">Average dissimilarity = 52,80</text:span></text:p>
      <text:p text:style-name="P44"/>
      <text:p text:style-name="P578"><text:soft-page-break/><text:span text:style-name="T3"><text:tab/>Group Pelona de Rabusqui<text:tab/>Group Cienaga este<text:tab/> <text:s text:c="6"/><text:tab/> <text:s text:c="6"/><text:tab/> <text:s text:c="7"/><text:tab/> <text:s text:c="4"/></text:span></text:p>
      <text:p text:style-name="P578"><text:span text:style-name="T3">Species<text:tab/> <text:s text:c="15"/>Av.Abund<text:tab/> <text:s text:c="9"/>Av.Abund<text:tab/>Av.Diss<text:tab/>Diss/SD<text:tab/>Contrib%<text:tab/>Cum.%</text:span></text:p>
      <text:p text:style-name="P578"><text:span text:style-name="T3">Colpophyllia natans<text:tab/> <text:s text:c="19"/>1,87<text:tab/> <text:s text:c="13"/>0,00<text:tab/> <text:s text:c="2"/>9,25<text:tab/> <text:s text:c="2"/>2,28<text:tab/> <text:s text:c="2"/>17,51<text:tab/>17,51</text:span></text:p>
      <text:p text:style-name="P578"><text:span text:style-name="T3">Orbicella annularis<text:tab/> <text:s text:c="19"/>2,00<text:tab/> <text:s text:c="13"/>1,34<text:tab/> <text:s text:c="2"/>7,99<text:tab/> <text:s text:c="2"/>1,26<text:tab/> <text:s text:c="2"/>15,14<text:tab/>32,65</text:span></text:p>
      <text:p text:style-name="P578"><text:span text:style-name="T3">Porites astreoides<text:tab/> <text:s text:c="19"/>0,00<text:tab/> <text:s text:c="13"/>1,53<text:tab/> <text:s text:c="2"/>7,75<text:tab/> <text:s text:c="2"/>2,04<text:tab/> <text:s text:c="2"/>14,68<text:tab/>47,33</text:span></text:p>
      <text:p text:style-name="P578"><text:span text:style-name="T3">Orbicella faveolata<text:tab/> <text:s text:c="19"/>4,91<text:tab/> <text:s text:c="13"/>3,63<text:tab/> <text:s text:c="2"/>6,53<text:tab/> <text:s text:c="2"/>3,28<text:tab/> <text:s text:c="2"/>12,37<text:tab/>59,70</text:span></text:p>
      <text:p text:style-name="P578"><text:span text:style-name="T3">Agaricia sp.<text:tab/> <text:s text:c="19"/>1,10<text:tab/> <text:s text:c="13"/>0,00<text:tab/> <text:s text:c="2"/>5,59<text:tab/> <text:s text:c="2"/>1,46<text:tab/> <text:s text:c="2"/>10,59<text:tab/>70,29</text:span></text:p>
      <text:p text:style-name="P578"><text:span text:style-name="T3">Orbicella sp.<text:tab/> <text:s text:c="19"/>0,74<text:tab/> <text:s text:c="13"/>0,40<text:tab/> <text:s text:c="2"/>4,32<text:tab/> <text:s text:c="2"/>0,79<text:tab/> <text:s text:c="3"/>8,18<text:tab/>78,47</text:span></text:p>
      <text:p text:style-name="P258"/>
      <text:p text:style-name="P578"><text:span text:style-name="T1">Groups Salinas <text:s/>&amp; <text:s/>Cienaga este</text:span></text:p>
      <text:p text:style-name="P578"><text:span text:style-name="T2">Average dissimilarity = 61,95</text:span></text:p>
      <text:p text:style-name="P258"/>
      <text:p text:style-name="P579"><text:span text:style-name="T3"><text:tab/>Group Salinas<text:tab/>Group Cienaga este<text:tab/> <text:s text:c="6"/><text:tab/> <text:s text:c="6"/><text:tab/> <text:s text:c="7"/><text:tab/> <text:s text:c="4"/></text:span></text:p>
      <text:p text:style-name="P579"><text:span text:style-name="T3">Species<text:tab/> <text:s text:c="4"/>Av.Abund<text:tab/> <text:s text:c="9"/>Av.Abund<text:tab/>Av.Diss<text:tab/>Diss/SD<text:tab/>Contrib%<text:tab/>Cum.%</text:span></text:p>
      <text:p text:style-name="P579"><text:span text:style-name="T3">Siderastrea siderea<text:tab/> <text:s text:c="8"/>2,20<text:tab/> <text:s text:c="13"/>0,27<text:tab/> <text:s text:c="2"/>9,99<text:tab/> <text:s text:c="2"/>1,94<text:tab/> <text:s text:c="2"/>16,13<text:tab/>16,13</text:span></text:p>
      <text:p text:style-name="P579"><text:span text:style-name="T3">Orbicella faveolata<text:tab/> <text:s text:c="8"/>2,24<text:tab/> <text:s text:c="13"/>3,63<text:tab/> <text:s text:c="2"/>7,34<text:tab/> <text:s text:c="2"/>1,45<text:tab/> <text:s text:c="2"/>11,85<text:tab/>27,97</text:span></text:p>
      <text:p text:style-name="P579"><text:span text:style-name="T3">Montastrea cavernosa<text:tab/> <text:s text:c="8"/>1,66<text:tab/> <text:s text:c="13"/>0,40<text:tab/> <text:s text:c="2"/>7,17<text:tab/> <text:s text:c="2"/>1,51<text:tab/> <text:s text:c="2"/>11,58<text:tab/>39,55</text:span></text:p>
      <text:p text:style-name="P579"><text:span text:style-name="T3">Diploria labyrinthiformis<text:tab/> <text:s text:c="8"/>1,40<text:tab/> <text:s text:c="13"/>0,00<text:tab/> <text:s text:c="2"/>6,92<text:tab/> <text:s text:c="2"/>1,52<text:tab/> <text:s text:c="2"/>11,17<text:tab/>50,72</text:span></text:p>
      <text:p text:style-name="P579"><text:span text:style-name="T3">Orbicella annularis<text:tab/> <text:s text:c="8"/>0,35<text:tab/> <text:s text:c="13"/>1,34<text:tab/> <text:s text:c="2"/>6,74<text:tab/> <text:s text:c="2"/>1,05<text:tab/> <text:s text:c="2"/>10,89<text:tab/>61,61</text:span></text:p>
      <text:p text:style-name="P579"><text:span text:style-name="T3">Pseudodiploria strigosa<text:tab/> <text:s text:c="8"/>1,32<text:tab/> <text:s text:c="13"/>0,17<text:tab/> <text:s text:c="2"/>6,05<text:tab/> <text:s text:c="2"/>1,65<text:tab/> <text:s text:c="3"/>9,77<text:tab/>71,37</text:span></text:p>
      <text:p text:style-name="P579"><text:span text:style-name="T3">Porites astreoides<text:tab/> <text:s text:c="8"/>0,68<text:tab/> <text:s text:c="13"/>1,53<text:tab/> <text:s text:c="2"/>5,57<text:tab/> <text:s text:c="2"/>1,35<text:tab/> <text:s text:c="3"/>9,00<text:tab/>80,37</text:span></text:p>
      <text:p text:style-name="P259"/>
      <text:p text:style-name="P579"><text:span text:style-name="T1">Groups La Venada <text:s/>&amp; <text:s/>Cienaga este</text:span></text:p>
      <text:p text:style-name="P579"><text:span text:style-name="T2">Average dissimilarity = 99,38</text:span></text:p>
      <text:p text:style-name="P259"/>
      <text:p text:style-name="P580"><text:span text:style-name="T3"><text:tab/>Group La Venada<text:tab/>Group Cienaga este<text:tab/> <text:s text:c="6"/><text:tab/> <text:s text:c="6"/><text:tab/> <text:s text:c="7"/><text:tab/> <text:s text:c="4"/></text:span></text:p>
      <text:p text:style-name="P580"><text:span text:style-name="T3">Species<text:tab/> <text:s text:c="6"/>Av.Abund<text:tab/> <text:s text:c="9"/>Av.Abund<text:tab/>Av.Diss<text:tab/>Diss/SD<text:tab/>Contrib%<text:tab/>Cum.%</text:span></text:p>
      <text:p text:style-name="P580"><text:span text:style-name="T3">Acropora cervicornis<text:tab/> <text:s text:c="10"/>4,54<text:tab/> <text:s text:c="13"/>0,00<text:tab/> <text:s/>32,90<text:tab/> <text:s text:c="2"/>9,02<text:tab/> <text:s text:c="2"/>33,11<text:tab/>33,11</text:span></text:p>
      <text:p text:style-name="P580"><text:span text:style-name="T3">Orbicella faveolata<text:tab/> <text:s text:c="10"/>0,00<text:tab/> <text:s text:c="13"/>3,63<text:tab/> <text:s/>26,45<text:tab/> <text:s text:c="2"/>5,74<text:tab/> <text:s text:c="2"/>26,61<text:tab/>59,72</text:span></text:p>
      <text:p text:style-name="P580"><text:span text:style-name="T3">Porites astreoides<text:tab/> <text:s text:c="10"/>0,00<text:tab/> <text:s text:c="13"/>1,53<text:tab/> <text:s/>11,14<text:tab/> <text:s text:c="2"/>2,09<text:tab/> <text:s text:c="2"/>11,21<text:tab/>70,92</text:span></text:p>
      <text:p text:style-name="P580"><text:span text:style-name="T3">Orbicella annularis<text:tab/> <text:s text:c="10"/>0,00<text:tab/> <text:s text:c="13"/>1,34<text:tab/> <text:s text:c="2"/>9,19<text:tab/> <text:s text:c="2"/>0,96<text:tab/> <text:s text:c="3"/>9,24<text:tab/>80,17</text:span></text:p>
      <text:p text:style-name="P260"/>
      <text:p text:style-name="P580"><text:span text:style-name="T1">Groups San Agustin <text:s/>&amp; <text:s/>Cienaga este</text:span></text:p>
      <text:p text:style-name="P580"><text:span text:style-name="T2">Average dissimilarity = 99,06</text:span></text:p>
      <text:p text:style-name="P260"/>
      <text:p text:style-name="P581"><text:span text:style-name="T3"><text:tab/>Group San Agustin<text:tab/>Group Cienaga este<text:tab/> <text:s text:c="6"/><text:tab/> <text:s text:c="6"/><text:tab/> <text:s text:c="7"/><text:tab/> <text:s text:c="4"/></text:span></text:p>
      <text:p text:style-name="P581"><text:span text:style-name="T3">Species<text:tab/> <text:s text:c="8"/>Av.Abund<text:tab/> <text:s text:c="9"/>Av.Abund<text:tab/>Av.Diss<text:tab/>Diss/SD<text:tab/>Contrib%<text:tab/>Cum.%</text:span></text:p>
      <text:p text:style-name="P581"><text:span text:style-name="T3">Orbicella faveolata<text:tab/> <text:s text:c="12"/>0,00<text:tab/> <text:s text:c="13"/>3,63<text:tab/> <text:s/>43,52<text:tab/> <text:s text:c="2"/>4,69<text:tab/> <text:s text:c="2"/>43,93<text:tab/>43,93</text:span></text:p>
      <text:p text:style-name="P581"><text:span text:style-name="T3">Porites astreoides<text:tab/> <text:s text:c="12"/>0,00<text:tab/> <text:s text:c="13"/>1,53<text:tab/> <text:s/>18,31<text:tab/> <text:s text:c="2"/>2,11<text:tab/> <text:s text:c="2"/>18,48<text:tab/>62,41</text:span></text:p>
      <text:p text:style-name="P581"><text:soft-page-break/><text:span text:style-name="T3">Orbicella annularis<text:tab/> <text:s text:c="12"/>0,00<text:tab/> <text:s text:c="13"/>1,34<text:tab/> <text:s/>14,45<text:tab/> <text:s text:c="2"/>0,97<text:tab/> <text:s text:c="2"/>14,59<text:tab/>77,00</text:span></text:p>
      <text:p text:style-name="P261"/>
      <text:p text:style-name="P581"><text:span text:style-name="T1">Groups Blanca <text:s/>&amp; <text:s/>Cienaga este</text:span></text:p>
      <text:p text:style-name="P581"><text:span text:style-name="T2">Average dissimilarity = 86,37</text:span></text:p>
      <text:p text:style-name="P261"/>
      <text:p text:style-name="P582"><text:span text:style-name="T3"><text:tab/>Group Blanca<text:tab/>Group Cienaga este<text:tab/> <text:s text:c="6"/><text:tab/> <text:s text:c="6"/><text:tab/> <text:s text:c="7"/><text:tab/> <text:s text:c="4"/></text:span></text:p>
      <text:p text:style-name="P582"><text:span text:style-name="T3">Species<text:tab/> <text:s text:c="3"/>Av.Abund<text:tab/> <text:s text:c="9"/>Av.Abund<text:tab/>Av.Diss<text:tab/>Diss/SD<text:tab/>Contrib%<text:tab/>Cum.%</text:span></text:p>
      <text:p text:style-name="P582"><text:span text:style-name="T3">Colpophyllia natans<text:tab/> <text:s text:c="7"/>3,84<text:tab/> <text:s text:c="13"/>0,00<text:tab/> <text:s/>18,80<text:tab/> <text:s text:c="2"/>7,25<text:tab/> <text:s text:c="2"/>21,77<text:tab/>21,77</text:span></text:p>
      <text:p text:style-name="P582"><text:span text:style-name="T3">Orbicella faveolata<text:tab/> <text:s text:c="7"/>0,00<text:tab/> <text:s text:c="13"/>3,63<text:tab/> <text:s/>17,78<text:tab/> <text:s text:c="2"/>5,65<text:tab/> <text:s text:c="2"/>20,58<text:tab/>42,35</text:span></text:p>
      <text:p text:style-name="P582"><text:span text:style-name="T3">Pseudodiploria strigosa<text:tab/> <text:s text:c="7"/>2,94<text:tab/> <text:s text:c="13"/>0,17<text:tab/> <text:s/>13,47<text:tab/> <text:s text:c="2"/>5,27<text:tab/> <text:s text:c="2"/>15,59<text:tab/>57,94</text:span></text:p>
      <text:p text:style-name="P582"><text:span text:style-name="T3">Montastrea cavernosa<text:tab/> <text:s text:c="7"/>1,70<text:tab/> <text:s text:c="13"/>0,40<text:tab/> <text:s text:c="2"/>6,56<text:tab/> <text:s text:c="2"/>1,70<text:tab/> <text:s text:c="3"/>7,60<text:tab/>65,54</text:span></text:p>
      <text:p text:style-name="P582"><text:span text:style-name="T3">Orbicella annularis<text:tab/> <text:s text:c="7"/>0,00<text:tab/> <text:s text:c="13"/>1,34<text:tab/> <text:s text:c="2"/>6,31<text:tab/> <text:s text:c="2"/>0,95<text:tab/> <text:s text:c="3"/>7,31<text:tab/>72,84</text:span></text:p>
      <text:p text:style-name="P582"><text:span text:style-name="T3">Dichocoenia stokesii<text:tab/> <text:s text:c="7"/>1,17<text:tab/> <text:s text:c="13"/>0,00<text:tab/> <text:s text:c="2"/>5,42<text:tab/> <text:s text:c="2"/>1,59<text:tab/> <text:s text:c="3"/>6,28<text:tab/>79,12</text:span></text:p>
      <text:p text:style-name="P262"/>
      <text:p text:style-name="P582"><text:span text:style-name="T1">Groups Carabela <text:s/>&amp; <text:s/>Cienaga este</text:span></text:p>
      <text:p text:style-name="P582"><text:span text:style-name="T2">Average dissimilarity = 99,06</text:span></text:p>
      <text:p text:style-name="P262"/>
      <text:p text:style-name="P576"><text:span text:style-name="T3"><text:tab/>Group Carabela<text:tab/>Group Cienaga este<text:tab/> <text:s text:c="6"/><text:tab/> <text:s text:c="6"/><text:tab/> <text:s text:c="7"/><text:tab/> <text:s text:c="4"/></text:span></text:p>
      <text:p text:style-name="P576"><text:span text:style-name="T3">Species<text:tab/> <text:s text:c="5"/>Av.Abund<text:tab/> <text:s text:c="9"/>Av.Abund<text:tab/>Av.Diss<text:tab/>Diss/SD<text:tab/>Contrib%<text:tab/>Cum.%</text:span></text:p>
      <text:p text:style-name="P576"><text:span text:style-name="T3">Orbicella faveolata<text:tab/> <text:s text:c="9"/>0,00<text:tab/> <text:s text:c="13"/>3,63<text:tab/> <text:s/>40,78<text:tab/> <text:s text:c="2"/>4,26<text:tab/> <text:s text:c="2"/>41,16<text:tab/>41,16</text:span></text:p>
      <text:p text:style-name="P576"><text:span text:style-name="T3">Porites astreoides<text:tab/> <text:s text:c="9"/>0,00<text:tab/> <text:s text:c="13"/>1,53<text:tab/> <text:s/>17,16<text:tab/> <text:s text:c="2"/>2,05<text:tab/> <text:s text:c="2"/>17,32<text:tab/>58,48</text:span></text:p>
      <text:p text:style-name="P576"><text:span text:style-name="T3">Orbicella annularis<text:tab/> <text:s text:c="9"/>0,00<text:tab/> <text:s text:c="13"/>1,34<text:tab/> <text:s/>13,62<text:tab/> <text:s text:c="2"/>0,96<text:tab/> <text:s text:c="2"/>13,75<text:tab/>72,24</text:span></text:p>
      <text:p text:style-name="P576"><text:span text:style-name="T3">Colpophyllia natans<text:tab/> <text:s text:c="9"/>0,66<text:tab/> <text:s text:c="13"/>0,00<text:tab/> <text:s text:c="2"/>6,05<text:tab/> <text:s text:c="2"/>0,56<text:tab/> <text:s text:c="3"/>6,11<text:tab/>78,34</text:span></text:p>
      <text:p text:style-name="P256"/>
      <text:p text:style-name="P576"><text:span text:style-name="T1">Groups Punta Cruz <text:s/>&amp; <text:s/>Cienaga este</text:span></text:p>
      <text:p text:style-name="P576"><text:span text:style-name="T2">Average dissimilarity = 90,56</text:span></text:p>
      <text:p text:style-name="P256"/>
      <text:p text:style-name="P395"><text:span text:style-name="T3"><text:tab/>Group Punta Cruz<text:tab/>Group Cienaga este<text:tab/> <text:s text:c="6"/><text:tab/> <text:s text:c="6"/><text:tab/> <text:s text:c="7"/><text:tab/> <text:s text:c="4"/></text:span></text:p>
      <text:p text:style-name="P395"><text:span text:style-name="T3">Species<text:tab/> <text:s text:c="7"/>Av.Abund<text:tab/> <text:s text:c="9"/>Av.Abund<text:tab/>Av.Diss<text:tab/>Diss/SD<text:tab/>Contrib%<text:tab/>Cum.%</text:span></text:p>
      <text:p text:style-name="P395"><text:span text:style-name="T3">Orbicella faveolata<text:tab/> <text:s text:c="11"/>0,17<text:tab/> <text:s text:c="13"/>3,63<text:tab/> <text:s/>25,45<text:tab/> <text:s text:c="2"/>4,38<text:tab/> <text:s text:c="2"/>28,10<text:tab/>28,10</text:span></text:p>
      <text:p text:style-name="P395"><text:span text:style-name="T3">Porites astreoides<text:tab/> <text:s text:c="11"/>0,00<text:tab/> <text:s text:c="13"/>1,53<text:tab/> <text:s/>11,22<text:tab/> <text:s text:c="2"/>2,06<text:tab/> <text:s text:c="2"/>12,39<text:tab/>40,50</text:span></text:p>
      <text:p text:style-name="P395"><text:span text:style-name="T3">Montastrea cavernosa<text:tab/> <text:s text:c="11"/>1,66<text:tab/> <text:s text:c="13"/>0,40<text:tab/> <text:s/>10,26<text:tab/> <text:s text:c="2"/>1,68<text:tab/> <text:s text:c="2"/>11,33<text:tab/>51,82</text:span></text:p>
      <text:p text:style-name="P395"><text:span text:style-name="T3">Orbicella annularis<text:tab/> <text:s text:c="11"/>0,00<text:tab/> <text:s text:c="13"/>1,34<text:tab/> <text:s text:c="2"/>9,25<text:tab/> <text:s text:c="2"/>0,96<text:tab/> <text:s text:c="2"/>10,21<text:tab/>62,03</text:span></text:p>
      <text:p text:style-name="P395"><text:span text:style-name="T3">Dichocoenia stokesii<text:tab/> <text:s text:c="11"/>1,29<text:tab/> <text:s text:c="13"/>0,00<text:tab/> <text:s text:c="2"/>9,15<text:tab/> <text:s text:c="2"/>1,61<text:tab/> <text:s text:c="2"/>10,10<text:tab/>72,14</text:span></text:p>
      <text:p text:style-name="P395"><text:span text:style-name="T3">Pseudodiploria strigosa<text:tab/> <text:s text:c="11"/>1,07<text:tab/> <text:s text:c="13"/>0,17<text:tab/> <text:s text:c="2"/>7,09<text:tab/> <text:s text:c="2"/>1,03<text:tab/> <text:s text:c="3"/>7,82<text:tab/>79,96</text:span></text:p>
      <text:p text:style-name="P74"/>
      <text:p text:style-name="P395"><text:span text:style-name="T1">Groups Gabarra <text:s/>&amp; <text:s/>Cienaga este</text:span></text:p>
      <text:p text:style-name="P395"><text:span text:style-name="T2">Average dissimilarity = 92,09</text:span></text:p>
      <text:p text:style-name="P74"/>
      <text:p text:style-name="P583"><text:span text:style-name="T3"><text:tab/>Group Gabarra<text:tab/>Group Cienaga este<text:tab/> <text:s text:c="6"/><text:tab/> <text:s text:c="6"/><text:tab/> <text:s text:c="7"/><text:tab/> <text:s text:c="4"/></text:span></text:p>
      <text:p text:style-name="P583"><text:span text:style-name="T3">Species<text:tab/> <text:s text:c="4"/>Av.Abund<text:tab/> <text:s text:c="9"/>Av.Abund<text:tab/>Av.Diss<text:tab/>Diss/SD<text:tab/>Contrib%<text:tab/>Cum.%</text:span></text:p>
      <text:p text:style-name="P583"><text:soft-page-break/><text:span text:style-name="T3">Orbicella faveolata<text:tab/> <text:s text:c="8"/>0,00<text:tab/> <text:s text:c="13"/>3,63<text:tab/> <text:s/>30,97<text:tab/> <text:s text:c="2"/>3,78<text:tab/> <text:s text:c="2"/>33,63<text:tab/>33,63</text:span></text:p>
      <text:p text:style-name="P583"><text:span text:style-name="T3">Porites astreoides<text:tab/> <text:s text:c="8"/>0,17<text:tab/> <text:s text:c="13"/>1,53<text:tab/> <text:s/>11,79<text:tab/> <text:s text:c="2"/>1,58<text:tab/> <text:s text:c="2"/>12,80<text:tab/>46,43</text:span></text:p>
      <text:p text:style-name="P583"><text:span text:style-name="T3">Pseudodiploria strigosa<text:tab/> <text:s text:c="8"/>1,57<text:tab/> <text:s text:c="13"/>0,17<text:tab/> <text:s/>10,92<text:tab/> <text:s text:c="2"/>1,94<text:tab/> <text:s text:c="2"/>11,86<text:tab/>58,28</text:span></text:p>
      <text:p text:style-name="P583"><text:span text:style-name="T3">Orbicella annularis<text:tab/> <text:s text:c="8"/>0,00<text:tab/> <text:s text:c="13"/>1,34<text:tab/> <text:s/>10,61<text:tab/> <text:s text:c="2"/>0,94<text:tab/> <text:s text:c="2"/>11,52<text:tab/>69,80</text:span></text:p>
      <text:p text:style-name="P583"><text:span text:style-name="T3">Colpophyllia natans<text:tab/> <text:s text:c="8"/>1,17<text:tab/> <text:s text:c="13"/>0,00<text:tab/> <text:s text:c="2"/>8,86<text:tab/> <text:s text:c="2"/>1,29<text:tab/> <text:s text:c="3"/>9,62<text:tab/>79,41</text:span></text:p>
      <text:p text:style-name="P263"/>
      <text:p text:style-name="P583"><text:span text:style-name="T1">Groups Garrapata <text:s/>&amp; <text:s/>Cienaga este</text:span></text:p>
      <text:p text:style-name="P583"><text:span text:style-name="T2">Average dissimilarity = 82,69</text:span></text:p>
      <text:p text:style-name="P263"/>
      <text:p text:style-name="P368"><text:span text:style-name="T3"><text:tab/>Group Garrapata<text:tab/>Group Cienaga este<text:tab/> <text:s text:c="6"/><text:tab/> <text:s text:c="6"/><text:tab/> <text:s text:c="7"/><text:tab/> <text:s text:c="4"/></text:span></text:p>
      <text:p text:style-name="P368"><text:span text:style-name="T3">Species<text:tab/> <text:s text:c="6"/>Av.Abund<text:tab/> <text:s text:c="9"/>Av.Abund<text:tab/>Av.Diss<text:tab/>Diss/SD<text:tab/>Contrib%<text:tab/>Cum.%</text:span></text:p>
      <text:p text:style-name="P368"><text:span text:style-name="T3">Colpophyllia natans<text:tab/> <text:s text:c="10"/>3,62<text:tab/> <text:s text:c="13"/>0,00<text:tab/> <text:s/>18,39<text:tab/> <text:s text:c="2"/>4,42<text:tab/> <text:s text:c="2"/>22,24<text:tab/>22,24</text:span></text:p>
      <text:p text:style-name="P368"><text:span text:style-name="T3">Orbicella faveolata<text:tab/> <text:s text:c="10"/>0,35<text:tab/> <text:s text:c="13"/>3,63<text:tab/> <text:s/>16,70<text:tab/> <text:s text:c="2"/>4,23<text:tab/> <text:s text:c="2"/>20,19<text:tab/>42,44</text:span></text:p>
      <text:p text:style-name="P368"><text:span text:style-name="T3">Pseudodiploria strigosa<text:tab/> <text:s text:c="10"/>3,23<text:tab/> <text:s text:c="13"/>0,17<text:tab/> <text:s/>15,41<text:tab/> <text:s text:c="2"/>7,71<text:tab/> <text:s text:c="2"/>18,63<text:tab/>61,07</text:span></text:p>
      <text:p text:style-name="P368"><text:span text:style-name="T3">Montastrea cavernosa<text:tab/> <text:s text:c="10"/>2,71<text:tab/> <text:s text:c="13"/>0,40<text:tab/> <text:s/>11,73<text:tab/> <text:s text:c="2"/>2,88<text:tab/> <text:s text:c="2"/>14,18<text:tab/>75,26</text:span></text:p>
      <text:p text:style-name="P47"/>
      <text:p text:style-name="P368"><text:span text:style-name="T1">Groups Boca Seca <text:s/>&amp; <text:s/>Cienaga este</text:span></text:p>
      <text:p text:style-name="P368"><text:span text:style-name="T2">Average dissimilarity = 73,51</text:span></text:p>
      <text:p text:style-name="P47"/>
      <text:p text:style-name="P368"><text:span text:style-name="T3"><text:tab/>Group Boca Seca<text:tab/>Group Cienaga este<text:tab/> <text:s text:c="6"/><text:tab/> <text:s text:c="6"/><text:tab/> <text:s text:c="7"/><text:tab/> <text:s text:c="4"/></text:span></text:p>
      <text:p text:style-name="P368"><text:span text:style-name="T3">Species<text:tab/> <text:s text:c="6"/>Av.Abund<text:tab/> <text:s text:c="9"/>Av.Abund<text:tab/>Av.Diss<text:tab/>Diss/SD<text:tab/>Contrib%<text:tab/>Cum.%</text:span></text:p>
      <text:p text:style-name="P368"><text:span text:style-name="T3">Orbicella faveolata<text:tab/> <text:s text:c="10"/>0,90<text:tab/> <text:s text:c="13"/>3,63<text:tab/> <text:s/>24,12<text:tab/> <text:s text:c="2"/>2,13<text:tab/> <text:s text:c="2"/>32,82<text:tab/>32,82</text:span></text:p>
      <text:p text:style-name="P368"><text:span text:style-name="T3">Orbicella annularis<text:tab/> <text:s text:c="10"/>0,00<text:tab/> <text:s text:c="13"/>1,34<text:tab/> <text:s/>10,72<text:tab/> <text:s text:c="2"/>0,95<text:tab/> <text:s text:c="2"/>14,59<text:tab/>47,41</text:span></text:p>
      <text:p text:style-name="P368"><text:span text:style-name="T3">Porites astreoides<text:tab/> <text:s text:c="10"/>0,75<text:tab/> <text:s text:c="13"/>1,53<text:tab/> <text:s text:c="2"/>8,46<text:tab/> <text:s text:c="2"/>1,18<text:tab/> <text:s text:c="2"/>11,51<text:tab/>58,92</text:span></text:p>
      <text:p text:style-name="P368"><text:span text:style-name="T3">Agaricia humilis<text:tab/> <text:s text:c="10"/>0,52<text:tab/> <text:s text:c="13"/>0,00<text:tab/> <text:s text:c="2"/>4,71<text:tab/> <text:s text:c="2"/>1,60<text:tab/> <text:s text:c="3"/>6,41<text:tab/>65,33</text:span></text:p>
      <text:p text:style-name="P368"><text:span text:style-name="T3">Colpophyllia natans<text:tab/> <text:s text:c="10"/>0,49<text:tab/> <text:s text:c="13"/>0,00<text:tab/> <text:s text:c="2"/>3,68<text:tab/> <text:s text:c="2"/>0,56<text:tab/> <text:s text:c="3"/>5,00<text:tab/>70,33</text:span></text:p>
      <text:p text:style-name="P368"><text:span text:style-name="T3">Pseudodiploria strigosa<text:tab/> <text:s text:c="10"/>0,45<text:tab/> <text:s text:c="13"/>0,17<text:tab/> <text:s text:c="2"/>3,56<text:tab/> <text:s text:c="2"/>1,02<text:tab/> <text:s text:c="3"/>4,84<text:tab/>75,17</text:span></text:p>
      <text:p text:style-name="P47"/>
      <text:p text:style-name="P368"><text:span text:style-name="T1">Groups Bajo Caiman <text:s/>&amp; <text:s/>Cienaga este</text:span></text:p>
      <text:p text:style-name="P368"><text:span text:style-name="T2">Average dissimilarity = 65,90</text:span></text:p>
      <text:p text:style-name="P47"/>
      <text:p text:style-name="P584"><text:span text:style-name="T3"><text:tab/>Group Bajo Caiman<text:tab/>Group Cienaga este<text:tab/> <text:s text:c="6"/><text:tab/> <text:s text:c="6"/><text:tab/> <text:s text:c="7"/><text:tab/> <text:s text:c="4"/></text:span></text:p>
      <text:p text:style-name="P584"><text:span text:style-name="T3">Species<text:tab/> <text:s text:c="8"/>Av.Abund<text:tab/> <text:s text:c="9"/>Av.Abund<text:tab/>Av.Diss<text:tab/>Diss/SD<text:tab/>Contrib%<text:tab/>Cum.%</text:span></text:p>
      <text:p text:style-name="P584"><text:span text:style-name="T3">Orbicella faveolata<text:tab/> <text:s text:c="12"/>1,12<text:tab/> <text:s text:c="13"/>3,63<text:tab/> <text:s/>22,46<text:tab/> <text:s text:c="2"/>3,31<text:tab/> <text:s text:c="2"/>34,08<text:tab/>34,08</text:span></text:p>
      <text:p text:style-name="P584"><text:span text:style-name="T3">Orbicella annularis<text:tab/> <text:s text:c="12"/>0,45<text:tab/> <text:s text:c="13"/>1,34<text:tab/> <text:s/>11,26<text:tab/> <text:s text:c="2"/>1,23<text:tab/> <text:s text:c="2"/>17,09<text:tab/>51,17</text:span></text:p>
      <text:p text:style-name="P584"><text:span text:style-name="T3">Porites astreoides<text:tab/> <text:s text:c="12"/>1,01<text:tab/> <text:s text:c="13"/>1,53<text:tab/> <text:s/>10,65<text:tab/> <text:s text:c="2"/>1,35<text:tab/> <text:s text:c="2"/>16,16<text:tab/>67,33</text:span></text:p>
      <text:p text:style-name="P584"><text:span text:style-name="T3">Colpophyllia natans<text:tab/> <text:s text:c="12"/>0,45<text:tab/> <text:s text:c="13"/>0,00<text:tab/> <text:s text:c="2"/>3,91<text:tab/> <text:s text:c="2"/>0,56<text:tab/> <text:s text:c="3"/>5,94<text:tab/>73,27</text:span></text:p>
      <text:p text:style-name="P584"><text:span text:style-name="T3">Montastrea cavernosa<text:tab/> <text:s text:c="12"/>0,00<text:tab/> <text:s text:c="13"/>0,40<text:tab/> <text:s text:c="2"/>3,48<text:tab/> <text:s text:c="2"/>0,55<text:tab/> <text:s text:c="3"/>5,28<text:tab/>78,55</text:span></text:p>
      <text:p text:style-name="P264"/>
      <text:p text:style-name="P584"><text:soft-page-break/><text:span text:style-name="T1">Groups Medio <text:s/>&amp; <text:s/>Cienaga este</text:span></text:p>
      <text:p text:style-name="P584"><text:span text:style-name="T2">Average dissimilarity = 57,97</text:span></text:p>
      <text:p text:style-name="P264"/>
      <text:p text:style-name="P585"><text:span text:style-name="T3"><text:tab/>Group Medio<text:tab/>Group Cienaga este<text:tab/> <text:s text:c="6"/><text:tab/> <text:s text:c="6"/><text:tab/> <text:s text:c="7"/><text:tab/> <text:s text:c="4"/></text:span></text:p>
      <text:p text:style-name="P585"><text:span text:style-name="T3">Species<text:tab/> <text:s text:c="2"/>Av.Abund<text:tab/> <text:s text:c="9"/>Av.Abund<text:tab/>Av.Diss<text:tab/>Diss/SD<text:tab/>Contrib%<text:tab/>Cum.%</text:span></text:p>
      <text:p text:style-name="P585"><text:span text:style-name="T3">Porites astreoides<text:tab/> <text:s text:c="6"/>0,00<text:tab/> <text:s text:c="13"/>1,53<text:tab/> <text:s text:c="2"/>8,82<text:tab/> <text:s text:c="2"/>2,00<text:tab/> <text:s text:c="2"/>15,22<text:tab/>15,22</text:span></text:p>
      <text:p text:style-name="P585"><text:span text:style-name="T3">Orbicella annularis<text:tab/> <text:s text:c="6"/>0,00<text:tab/> <text:s text:c="13"/>1,34<text:tab/> <text:s text:c="2"/>7,37<text:tab/> <text:s text:c="2"/>0,95<text:tab/> <text:s text:c="2"/>12,72<text:tab/>27,94</text:span></text:p>
      <text:p text:style-name="P585"><text:span text:style-name="T3">Agaricia sp.<text:tab/> <text:s text:c="6"/>1,23<text:tab/> <text:s text:c="13"/>0,00<text:tab/> <text:s text:c="2"/>6,45<text:tab/> <text:s text:c="2"/>1,31<text:tab/> <text:s text:c="2"/>11,12<text:tab/>39,06</text:span></text:p>
      <text:p text:style-name="P585"><text:span text:style-name="T3">Orbicella faveolata<text:tab/> <text:s text:c="6"/>4,49<text:tab/> <text:s text:c="13"/>3,63<text:tab/> <text:s text:c="2"/>5,66<text:tab/> <text:s text:c="2"/>1,86<text:tab/> <text:s text:c="3"/>9,76<text:tab/>48,82</text:span></text:p>
      <text:p text:style-name="P585"><text:span text:style-name="T3">Madracis sp.<text:tab/> <text:s text:c="6"/>1,01<text:tab/> <text:s text:c="13"/>0,00<text:tab/> <text:s text:c="2"/>4,63<text:tab/> <text:s text:c="2"/>0,56<text:tab/> <text:s text:c="3"/>7,99<text:tab/>56,80</text:span></text:p>
      <text:p text:style-name="P585"><text:span text:style-name="T3">Agaricia agaricites (danai)<text:tab/> <text:s text:c="6"/>0,75<text:tab/> <text:s text:c="13"/>0,00<text:tab/> <text:s text:c="2"/>3,64<text:tab/> <text:s text:c="2"/>0,81<text:tab/> <text:s text:c="3"/>6,28<text:tab/>63,09</text:span></text:p>
      <text:p text:style-name="P585"><text:span text:style-name="T3">Agaricia tenuifolia<text:tab/> <text:s text:c="6"/>0,58<text:tab/> <text:s text:c="13"/>0,00<text:tab/> <text:s text:c="2"/>3,31<text:tab/> <text:s text:c="2"/>0,56<text:tab/> <text:s text:c="3"/>5,71<text:tab/>68,80</text:span></text:p>
      <text:p text:style-name="P585"><text:span text:style-name="T3">Agaricia humilis<text:tab/> <text:s text:c="6"/>0,52<text:tab/> <text:s text:c="13"/>0,00<text:tab/> <text:s text:c="2"/>2,99<text:tab/> <text:s text:c="2"/>1,58<text:tab/> <text:s text:c="3"/>5,16<text:tab/>73,96</text:span></text:p>
      <text:p text:style-name="P585"><text:span text:style-name="T3">Montastrea cavernosa<text:tab/> <text:s text:c="6"/>0,00<text:tab/> <text:s text:c="13"/>0,40<text:tab/> <text:s text:c="2"/>2,29<text:tab/> <text:s text:c="2"/>0,55<text:tab/> <text:s text:c="3"/>3,94<text:tab/>77,91</text:span></text:p>
      <text:p text:style-name="P265"/>
      <text:p text:style-name="P585"><text:span text:style-name="T1">Groups Mero <text:s/>&amp; <text:s/>Cienaga este</text:span></text:p>
      <text:p text:style-name="P585"><text:span text:style-name="T2">Average dissimilarity = 78,40</text:span></text:p>
      <text:p text:style-name="P265"/>
      <text:p text:style-name="P586"><text:span text:style-name="T3"><text:tab/>Group Mero<text:tab/>Group Cienaga este<text:tab/> <text:s text:c="6"/><text:tab/> <text:s text:c="6"/><text:tab/> <text:s text:c="7"/><text:tab/> <text:s text:c="4"/></text:span></text:p>
      <text:p text:style-name="P586"><text:span text:style-name="T3">Species<text:tab/> <text:s/>Av.Abund<text:tab/> <text:s text:c="9"/>Av.Abund<text:tab/>Av.Diss<text:tab/>Diss/SD<text:tab/>Contrib%<text:tab/>Cum.%</text:span></text:p>
      <text:p text:style-name="P586"><text:span text:style-name="T3">Orbicella faveolata<text:tab/> <text:s text:c="5"/>0,45<text:tab/> <text:s text:c="13"/>3,63<text:tab/> <text:s/>27,60<text:tab/> <text:s text:c="2"/>2,16<text:tab/> <text:s text:c="2"/>35,21<text:tab/>35,21</text:span></text:p>
      <text:p text:style-name="P586"><text:span text:style-name="T3">Orbicella annularis<text:tab/> <text:s text:c="5"/>0,00<text:tab/> <text:s text:c="13"/>1,34<text:tab/> <text:s/>10,44<text:tab/> <text:s text:c="2"/>0,90<text:tab/> <text:s text:c="2"/>13,32<text:tab/>48,52</text:span></text:p>
      <text:p text:style-name="P586"><text:span text:style-name="T3">Porites astreoides<text:tab/> <text:s text:c="5"/>1,14<text:tab/> <text:s text:c="13"/>1,53<text:tab/> <text:s text:c="2"/>8,16<text:tab/> <text:s text:c="2"/>0,98<text:tab/> <text:s text:c="2"/>10,40<text:tab/>58,93</text:span></text:p>
      <text:p text:style-name="P586"><text:span text:style-name="T3">Colpophyllia natans<text:tab/> <text:s text:c="5"/>1,06<text:tab/> <text:s text:c="13"/>0,00<text:tab/> <text:s text:c="2"/>6,12<text:tab/> <text:s text:c="2"/>0,86<text:tab/> <text:s text:c="3"/>7,80<text:tab/>66,73</text:span></text:p>
      <text:p text:style-name="P586"><text:span text:style-name="T3">Siderastrea siderea<text:tab/> <text:s text:c="5"/>0,62<text:tab/> <text:s text:c="13"/>0,27<text:tab/> <text:s text:c="2"/>4,34<text:tab/> <text:s text:c="2"/>0,97<text:tab/> <text:s text:c="3"/>5,53<text:tab/>72,26</text:span></text:p>
      <text:p text:style-name="P586"><text:span text:style-name="T3">Porites porites<text:tab/> <text:s text:c="5"/>0,55<text:tab/> <text:s text:c="13"/>0,00<text:tab/> <text:s text:c="2"/>3,91<text:tab/> <text:s text:c="2"/>0,90<text:tab/> <text:s text:c="3"/>4,99<text:tab/>77,25</text:span></text:p>
      <text:p text:style-name="P266"/>
      <text:p text:style-name="P586"><text:span text:style-name="T1">Groups Norte <text:s/>&amp; <text:s/>Cienaga este</text:span></text:p>
      <text:p text:style-name="P586"><text:span text:style-name="T2">Average dissimilarity = 58,31</text:span></text:p>
      <text:p text:style-name="P266"/>
      <text:p text:style-name="P585"><text:span text:style-name="T3"><text:tab/>Group Norte<text:tab/>Group Cienaga este<text:tab/> <text:s text:c="6"/><text:tab/> <text:s text:c="6"/><text:tab/> <text:s text:c="7"/><text:tab/> <text:s text:c="4"/></text:span></text:p>
      <text:p text:style-name="P585"><text:span text:style-name="T3">Species<text:tab/> <text:s text:c="2"/>Av.Abund<text:tab/> <text:s text:c="9"/>Av.Abund<text:tab/>Av.Diss<text:tab/>Diss/SD<text:tab/>Contrib%<text:tab/>Cum.%</text:span></text:p>
      <text:p text:style-name="P585"><text:span text:style-name="T3">Orbicella faveolata<text:tab/> <text:s text:c="6"/>5,10<text:tab/> <text:s text:c="13"/>3,63<text:tab/> <text:s text:c="2"/>7,02<text:tab/> <text:s text:c="2"/>3,50<text:tab/> <text:s text:c="2"/>12,04<text:tab/>12,04</text:span></text:p>
      <text:p text:style-name="P585"><text:span text:style-name="T3">Porites astreoides<text:tab/> <text:s text:c="6"/>0,17<text:tab/> <text:s text:c="13"/>1,53<text:tab/> <text:s text:c="2"/>6,55<text:tab/> <text:s text:c="2"/>1,68<text:tab/> <text:s text:c="2"/>11,24<text:tab/>23,28</text:span></text:p>
      <text:p text:style-name="P585"><text:span text:style-name="T3">Orbicella annularis<text:tab/> <text:s text:c="6"/>0,87<text:tab/> <text:s text:c="13"/>1,34<text:tab/> <text:s text:c="2"/>6,47<text:tab/> <text:s text:c="2"/>1,14<text:tab/> <text:s text:c="2"/>11,09<text:tab/>34,37</text:span></text:p>
      <text:p text:style-name="P585"><text:span text:style-name="T3">Agaricia agaricites (danai)<text:tab/> <text:s text:c="6"/>1,35<text:tab/> <text:s text:c="13"/>0,00<text:tab/> <text:s text:c="2"/>6,36<text:tab/> <text:s text:c="2"/>1,30<text:tab/> <text:s text:c="2"/>10,90<text:tab/>45,27</text:span></text:p>
      <text:p text:style-name="P585"><text:span text:style-name="T3">Colpophyllia natans<text:tab/> <text:s text:c="6"/>1,30<text:tab/> <text:s text:c="13"/>0,00<text:tab/> <text:s text:c="2"/>6,01<text:tab/> <text:s text:c="2"/>2,42<text:tab/> <text:s text:c="2"/>10,30<text:tab/>55,57</text:span></text:p>
      <text:p text:style-name="P585"><text:span text:style-name="T3">Acropora palmata<text:tab/> <text:s text:c="6"/>1,19<text:tab/> <text:s text:c="13"/>0,00<text:tab/> <text:s text:c="2"/>5,86<text:tab/> <text:s text:c="2"/>0,94<text:tab/> <text:s text:c="2"/>10,05<text:tab/>65,62</text:span></text:p>
      <text:p text:style-name="P585"><text:span text:style-name="T3">Orbicella sp.<text:tab/> <text:s text:c="6"/>1,16<text:tab/> <text:s text:c="13"/>0,40<text:tab/> <text:s text:c="2"/>5,34<text:tab/> <text:s text:c="2"/>1,00<text:tab/> <text:s text:c="3"/>9,16<text:tab/>74,78</text:span></text:p>
      <text:p text:style-name="P585"><text:span text:style-name="T3">Agaricia sp.<text:tab/> <text:s text:c="6"/>0,85<text:tab/> <text:s text:c="13"/>0,00<text:tab/> <text:s text:c="2"/>3,92<text:tab/> <text:s text:c="2"/>1,39<text:tab/> <text:s text:c="3"/>6,72<text:tab/>81,49</text:span></text:p>
      <text:p text:style-name="P265"/>
      <text:p text:style-name="P585"><text:span text:style-name="T1">Groups Sombrero <text:s/>&amp; <text:s/>Cienaga este</text:span></text:p>
      <text:p text:style-name="P585"><text:span text:style-name="T2">Average dissimilarity = 54,31</text:span></text:p>
      <text:p text:style-name="P265"/>
      <text:p text:style-name="P587"><text:soft-page-break/><text:span text:style-name="T3"><text:tab/>Group Sombrero<text:tab/>Group Cienaga este<text:tab/> <text:s text:c="6"/><text:tab/> <text:s text:c="6"/><text:tab/> <text:s text:c="7"/><text:tab/> <text:s text:c="4"/></text:span></text:p>
      <text:p text:style-name="P587"><text:span text:style-name="T3">Species<text:tab/> <text:s text:c="5"/>Av.Abund<text:tab/> <text:s text:c="9"/>Av.Abund<text:tab/>Av.Diss<text:tab/>Diss/SD<text:tab/>Contrib%<text:tab/>Cum.%</text:span></text:p>
      <text:p text:style-name="P587"><text:span text:style-name="T3">Colpophyllia natans<text:tab/> <text:s text:c="9"/>3,81<text:tab/> <text:s text:c="13"/>0,00<text:tab/> <text:s/>16,92<text:tab/> <text:s text:c="2"/>8,99<text:tab/> <text:s text:c="2"/>31,15<text:tab/>31,15</text:span></text:p>
      <text:p text:style-name="P587"><text:span text:style-name="T3">Orbicella annularis<text:tab/> <text:s text:c="9"/>0,00<text:tab/> <text:s text:c="13"/>1,34<text:tab/> <text:s text:c="2"/>5,75<text:tab/> <text:s text:c="2"/>0,96<text:tab/> <text:s text:c="2"/>10,59<text:tab/>41,74</text:span></text:p>
      <text:p text:style-name="P587"><text:span text:style-name="T3">Pseudodiploria strigosa<text:tab/> <text:s text:c="9"/>1,17<text:tab/> <text:s text:c="13"/>0,17<text:tab/> <text:s text:c="2"/>4,65<text:tab/> <text:s text:c="2"/>1,32<text:tab/> <text:s text:c="3"/>8,56<text:tab/>50,31</text:span></text:p>
      <text:p text:style-name="P587"><text:span text:style-name="T3">Montastrea cavernosa<text:tab/> <text:s text:c="9"/>0,85<text:tab/> <text:s text:c="13"/>0,40<text:tab/> <text:s text:c="2"/>3,78<text:tab/> <text:s text:c="2"/>0,99<text:tab/> <text:s text:c="3"/>6,97<text:tab/>57,27</text:span></text:p>
      <text:p text:style-name="P587"><text:span text:style-name="T3">Agaricia agaricites (danai)<text:tab/> <text:s text:c="9"/>0,69<text:tab/> <text:s text:c="13"/>0,00<text:tab/> <text:s text:c="2"/>3,02<text:tab/> <text:s text:c="2"/>0,81<text:tab/> <text:s text:c="3"/>5,55<text:tab/>62,82</text:span></text:p>
      <text:p text:style-name="P587"><text:span text:style-name="T3">Porites astreoides<text:tab/> <text:s text:c="9"/>1,72<text:tab/> <text:s text:c="13"/>1,53<text:tab/> <text:s text:c="2"/>2,88<text:tab/> <text:s text:c="2"/>1,64<text:tab/> <text:s text:c="3"/>5,29<text:tab/>68,12</text:span></text:p>
      <text:p text:style-name="P587"><text:span text:style-name="T3">Agaricia sp.<text:tab/> <text:s text:c="9"/>0,58<text:tab/> <text:s text:c="13"/>0,00<text:tab/> <text:s text:c="2"/>2,51<text:tab/> <text:s text:c="2"/>0,85<text:tab/> <text:s text:c="3"/>4,62<text:tab/>72,74</text:span></text:p>
      <text:p text:style-name="P587"><text:span text:style-name="T3">Stephanocoenia intersepta<text:tab/> <text:s text:c="9"/>0,58<text:tab/> <text:s text:c="13"/>0,00<text:tab/> <text:s text:c="2"/>2,48<text:tab/> <text:s text:c="2"/>0,56<text:tab/> <text:s text:c="3"/>4,56<text:tab/>77,30</text:span></text:p>
      <text:p text:style-name="P267"/>
      <text:p text:style-name="P587"><text:span text:style-name="T1">Groups Sur <text:s/>&amp; <text:s/>Cienaga este</text:span></text:p>
      <text:p text:style-name="P587"><text:span text:style-name="T2">Average dissimilarity = 53,02</text:span></text:p>
      <text:p text:style-name="P267"/>
      <text:p text:style-name="P588"><text:span text:style-name="T3"><text:tab/>Group Sur<text:tab/>Group Cienaga este<text:tab/> <text:s text:c="6"/><text:tab/> <text:s text:c="6"/><text:tab/> <text:s text:c="7"/><text:tab/> <text:s text:c="4"/></text:span></text:p>
      <text:p text:style-name="P588"><text:span text:style-name="T3">Species<text:tab/> Av.Abund<text:tab/> <text:s text:c="9"/>Av.Abund<text:tab/>Av.Diss<text:tab/>Diss/SD<text:tab/>Contrib%<text:tab/>Cum.%</text:span></text:p>
      <text:p text:style-name="P588"><text:span text:style-name="T3">Colpophyllia natans<text:tab/> <text:s text:c="4"/>2,70<text:tab/> <text:s text:c="13"/>0,00<text:tab/> <text:s/>14,23<text:tab/> <text:s text:c="2"/>2,91<text:tab/> <text:s text:c="2"/>26,84<text:tab/>26,84</text:span></text:p>
      <text:p text:style-name="P588"><text:span text:style-name="T3">Orbicella annularis<text:tab/> <text:s text:c="4"/>0,58<text:tab/> <text:s text:c="13"/>1,34<text:tab/> <text:s text:c="2"/>6,98<text:tab/> <text:s text:c="2"/>1,01<text:tab/> <text:s text:c="2"/>13,17<text:tab/>40,01</text:span></text:p>
      <text:p text:style-name="P588"><text:span text:style-name="T3">Porites astreoides<text:tab/> <text:s text:c="4"/>0,35<text:tab/> <text:s text:c="13"/>1,53<text:tab/> <text:s text:c="2"/>6,51<text:tab/> <text:s text:c="2"/>1,41<text:tab/> <text:s text:c="2"/>12,28<text:tab/>52,30</text:span></text:p>
      <text:p text:style-name="P588"><text:span text:style-name="T3">Orbicella faveolata<text:tab/> <text:s text:c="4"/>4,60<text:tab/> <text:s text:c="13"/>3,63<text:tab/> <text:s text:c="2"/>5,25<text:tab/> <text:s text:c="2"/>2,55<text:tab/> <text:s text:c="3"/>9,90<text:tab/>62,20</text:span></text:p>
      <text:p text:style-name="P588"><text:span text:style-name="T3">Pseudodiploria strigosa<text:tab/> <text:s text:c="4"/>0,62<text:tab/> <text:s text:c="13"/>0,17<text:tab/> <text:s text:c="2"/>2,89<text:tab/> <text:s text:c="2"/>1,29<text:tab/> <text:s text:c="3"/>5,45<text:tab/>67,65</text:span></text:p>
      <text:p text:style-name="P588"><text:span text:style-name="T3">Agaricia tenuifolia<text:tab/> <text:s text:c="4"/>0,55<text:tab/> <text:s text:c="13"/>0,00<text:tab/> <text:s text:c="2"/>2,79<text:tab/> <text:s text:c="2"/>0,56<text:tab/> <text:s text:c="3"/>5,27<text:tab/>72,92</text:span></text:p>
      <text:p text:style-name="P588"><text:span text:style-name="T3">Montastrea cavernosa<text:tab/> <text:s text:c="4"/>0,00<text:tab/> <text:s text:c="13"/>0,40<text:tab/> <text:s text:c="2"/>2,13<text:tab/> <text:s text:c="2"/>0,56<text:tab/> <text:s text:c="3"/>4,02<text:tab/>76,94</text:span></text:p>
      <text:p text:style-name="P268"/>
      <text:p text:style-name="P588"><text:span text:style-name="T1">Groups La Pared <text:s/>&amp; <text:s/>Cienaga interno</text:span></text:p>
      <text:p text:style-name="P588"><text:span text:style-name="T2">Average dissimilarity = 71,28</text:span></text:p>
      <text:p text:style-name="P268"/>
      <text:p text:style-name="P589"><text:span text:style-name="T3"><text:tab/>Group La Pared<text:tab/>Group Cienaga interno<text:tab/> <text:s text:c="6"/><text:tab/> <text:s text:c="6"/><text:tab/> <text:s text:c="7"/><text:tab/> <text:s text:c="4"/></text:span></text:p>
      <text:p text:style-name="P589"><text:span text:style-name="T3">Species<text:tab/> <text:s text:c="5"/>Av.Abund<text:tab/> <text:s text:c="12"/>Av.Abund<text:tab/>Av.Diss<text:tab/>Diss/SD<text:tab/>Contrib%<text:tab/>Cum.%</text:span></text:p>
      <text:p text:style-name="P589"><text:span text:style-name="T3">Orbicella faveolata<text:tab/> <text:s text:c="9"/>0,00<text:tab/> <text:s text:c="16"/>3,25<text:tab/> <text:s/>14,26<text:tab/> <text:s text:c="2"/>8,25<text:tab/> <text:s text:c="2"/>20,01<text:tab/>20,01</text:span></text:p>
      <text:p text:style-name="P589"><text:span text:style-name="T3">Colpophyllia natans<text:tab/> <text:s text:c="9"/>0,00<text:tab/> <text:s text:c="16"/>3,09<text:tab/> <text:s/>13,69<text:tab/> <text:s text:c="2"/>7,56<text:tab/> <text:s text:c="2"/>19,20<text:tab/>39,21</text:span></text:p>
      <text:p text:style-name="P589"><text:span text:style-name="T3">Meandrina meandrites<text:tab/> <text:s text:c="9"/>1,94<text:tab/> <text:s text:c="16"/>0,00<text:tab/> <text:s text:c="2"/>8,26<text:tab/> <text:s text:c="2"/>1,55<text:tab/> <text:s text:c="2"/>11,59<text:tab/>50,80</text:span></text:p>
      <text:p text:style-name="P589"><text:span text:style-name="T3">Pseudodiploria strigosa<text:tab/> <text:s text:c="9"/>2,33<text:tab/> <text:s text:c="16"/>1,25<text:tab/> <text:s text:c="2"/>6,20<text:tab/> <text:s text:c="2"/>1,28<text:tab/> <text:s text:c="3"/>8,70<text:tab/>59,51</text:span></text:p>
      <text:p text:style-name="P589"><text:span text:style-name="T3">Porites astreoides<text:tab/> <text:s text:c="9"/>0,45<text:tab/> <text:s text:c="16"/>1,28<text:tab/> <text:s text:c="2"/>4,78<text:tab/> <text:s text:c="2"/>1,27<text:tab/> <text:s text:c="3"/>6,71<text:tab/>66,21</text:span></text:p>
      <text:p text:style-name="P589"><text:span text:style-name="T3">Siderastrea siderea<text:tab/> <text:s text:c="9"/>1,37<text:tab/> <text:s text:c="16"/>0,40<text:tab/> <text:s text:c="2"/>4,65<text:tab/> <text:s text:c="2"/>2,04<text:tab/> <text:s text:c="3"/>6,52<text:tab/>72,73</text:span></text:p>
      <text:p text:style-name="P589"><text:span text:style-name="T3">Montastrea cavernosa<text:tab/> <text:s text:c="9"/>1,38<text:tab/> <text:s text:c="16"/>1,94<text:tab/> <text:s text:c="2"/>3,98<text:tab/> <text:s text:c="2"/>1,06<text:tab/> <text:s text:c="3"/>5,58<text:tab/>78,32</text:span></text:p>
      <text:p text:style-name="P269"/>
      <text:p text:style-name="P589"><text:span text:style-name="T1">Groups Media Legua <text:s/>&amp; <text:s/>Cienaga interno</text:span></text:p>
      <text:p text:style-name="P589"><text:span text:style-name="T2">Average dissimilarity = 74,02</text:span></text:p>
      <text:p text:style-name="P269"><text:soft-page-break/></text:p>
      <text:p text:style-name="P590"><text:span text:style-name="T3"><text:tab/>Group Media Legua<text:tab/>Group Cienaga interno<text:tab/> <text:s text:c="6"/><text:tab/> <text:s text:c="6"/><text:tab/> <text:s text:c="7"/><text:tab/> <text:s text:c="4"/></text:span></text:p>
      <text:p text:style-name="P590"><text:span text:style-name="T3">Species<text:tab/> <text:s text:c="8"/>Av.Abund<text:tab/> <text:s text:c="12"/>Av.Abund<text:tab/>Av.Diss<text:tab/>Diss/SD<text:tab/>Contrib%<text:tab/>Cum.%</text:span></text:p>
      <text:p text:style-name="P590"><text:span text:style-name="T3">Orbicella faveolata<text:tab/> <text:s text:c="12"/>0,17<text:tab/> <text:s text:c="16"/>3,25<text:tab/> <text:s/>17,42<text:tab/> <text:s text:c="2"/>6,69<text:tab/> <text:s text:c="2"/>23,54<text:tab/>23,54</text:span></text:p>
      <text:p text:style-name="P590"><text:span text:style-name="T3">Colpophyllia natans<text:tab/> <text:s text:c="12"/>0,17<text:tab/> <text:s text:c="16"/>3,09<text:tab/> <text:s/>16,73<text:tab/> <text:s text:c="2"/>5,64<text:tab/> <text:s text:c="2"/>22,60<text:tab/>46,14</text:span></text:p>
      <text:p text:style-name="P590"><text:span text:style-name="T3">Montastrea cavernosa<text:tab/> <text:s text:c="12"/>0,45<text:tab/> <text:s text:c="16"/>1,94<text:tab/> <text:s text:c="2"/>8,39<text:tab/> <text:s text:c="2"/>2,15<text:tab/> <text:s text:c="2"/>11,34<text:tab/>57,48</text:span></text:p>
      <text:p text:style-name="P590"><text:span text:style-name="T3">Pseudodiploria strigosa<text:tab/> <text:s text:c="12"/>2,20<text:tab/> <text:s text:c="16"/>1,25<text:tab/> <text:s text:c="2"/>7,34<text:tab/> <text:s text:c="2"/>1,31<text:tab/> <text:s text:c="3"/>9,92<text:tab/>67,40</text:span></text:p>
      <text:p text:style-name="P590"><text:span text:style-name="T3">Porites astreoides<text:tab/> <text:s text:c="12"/>0,17<text:tab/> <text:s text:c="16"/>1,28<text:tab/> <text:s text:c="2"/>6,50<text:tab/> <text:s text:c="2"/>1,22<text:tab/> <text:s text:c="3"/>8,78<text:tab/>76,18</text:span></text:p>
      <text:p text:style-name="P270"/>
      <text:p text:style-name="P590"><text:span text:style-name="T1">Groups Punta de Media Legua <text:s/>&amp; <text:s/>Cienaga interno</text:span></text:p>
      <text:p text:style-name="P590"><text:span text:style-name="T2">Average dissimilarity = 73,56</text:span></text:p>
      <text:p text:style-name="P270"/>
      <text:p text:style-name="P591"><text:span text:style-name="T3"><text:tab/>Group Punta de Media Legua<text:tab/>Group Cienaga interno<text:tab/> <text:s text:c="6"/><text:tab/> <text:s text:c="6"/><text:tab/> <text:s text:c="7"/><text:tab/> <text:s text:c="4"/></text:span></text:p>
      <text:p text:style-name="P591"><text:span text:style-name="T3">Species<text:tab/> <text:s text:c="17"/>Av.Abund<text:tab/> <text:s text:c="12"/>Av.Abund<text:tab/>Av.Diss<text:tab/>Diss/SD<text:tab/>Contrib%<text:tab/>Cum.%</text:span></text:p>
      <text:p text:style-name="P591"><text:span text:style-name="T3">Orbicella faveolata<text:tab/> <text:s text:c="21"/>0,00<text:tab/> <text:s text:c="16"/>3,25<text:tab/> <text:s/>17,82<text:tab/> <text:s text:c="2"/>4,24<text:tab/> <text:s text:c="2"/>24,23<text:tab/>24,23</text:span></text:p>
      <text:p text:style-name="P591"><text:span text:style-name="T3">Colpophyllia natans<text:tab/> <text:s text:c="21"/>0,17<text:tab/> <text:s text:c="16"/>3,09<text:tab/> <text:s/>16,44<text:tab/> <text:s text:c="2"/>3,10<text:tab/> <text:s text:c="2"/>22,35<text:tab/>46,58</text:span></text:p>
      <text:p text:style-name="P591"><text:span text:style-name="T3">Siderastrea siderea<text:tab/> <text:s text:c="21"/>1,59<text:tab/> <text:s text:c="16"/>0,40<text:tab/> <text:s text:c="2"/>6,95<text:tab/> <text:s text:c="2"/>2,29<text:tab/> <text:s text:c="3"/>9,45<text:tab/>56,03</text:span></text:p>
      <text:p text:style-name="P591"><text:span text:style-name="T3">Pseudodiploria strigosa<text:tab/> <text:s text:c="21"/>1,63<text:tab/> <text:s text:c="16"/>1,25<text:tab/> <text:s text:c="2"/>6,67<text:tab/> <text:s text:c="2"/>1,33<text:tab/> <text:s text:c="3"/>9,07<text:tab/>65,11</text:span></text:p>
      <text:p text:style-name="P591"><text:span text:style-name="T3">Porites astreoides<text:tab/> <text:s text:c="21"/>0,27<text:tab/> <text:s text:c="16"/>1,28<text:tab/> <text:s text:c="2"/>6,36<text:tab/> <text:s text:c="2"/>1,16<text:tab/> <text:s text:c="3"/>8,65<text:tab/>73,76</text:span></text:p>
      <text:p text:style-name="P591"><text:span text:style-name="T3">Montastrea cavernosa<text:tab/> <text:s text:c="21"/>1,14<text:tab/> <text:s text:c="16"/>1,94<text:tab/> <text:s text:c="2"/>5,66<text:tab/> <text:s text:c="2"/>1,13<text:tab/> <text:s text:c="3"/>7,70<text:tab/>81,45</text:span></text:p>
      <text:p text:style-name="P271"/>
      <text:p text:style-name="P591"><text:span text:style-name="T1">Groups Petaquire <text:s/>&amp; <text:s/>Cienaga interno</text:span></text:p>
      <text:p text:style-name="P591"><text:span text:style-name="T2">Average dissimilarity = 75,29</text:span></text:p>
      <text:p text:style-name="P271"/>
      <text:p text:style-name="P592"><text:span text:style-name="T3"><text:tab/>Group Petaquire<text:tab/>Group Cienaga interno<text:tab/> <text:s text:c="6"/><text:tab/> <text:s text:c="6"/><text:tab/> <text:s text:c="7"/><text:tab/> <text:s text:c="4"/></text:span></text:p>
      <text:p text:style-name="P592"><text:span text:style-name="T3">Species<text:tab/> <text:s text:c="6"/>Av.Abund<text:tab/> <text:s text:c="12"/>Av.Abund<text:tab/>Av.Diss<text:tab/>Diss/SD<text:tab/>Contrib%<text:tab/>Cum.%</text:span></text:p>
      <text:p text:style-name="P592"><text:span text:style-name="T3">Orbicella faveolata<text:tab/> <text:s text:c="10"/>0,23<text:tab/> <text:s text:c="16"/>3,25<text:tab/> <text:s/>17,07<text:tab/> <text:s text:c="2"/>4,33<text:tab/> <text:s text:c="2"/>22,67<text:tab/>22,67</text:span></text:p>
      <text:p text:style-name="P592"><text:span text:style-name="T3">Colpophyllia natans<text:tab/> <text:s text:c="10"/>0,23<text:tab/> <text:s text:c="16"/>3,09<text:tab/> <text:s/>16,38<text:tab/> <text:s text:c="2"/>3,93<text:tab/> <text:s text:c="2"/>21,76<text:tab/>44,43</text:span></text:p>
      <text:p text:style-name="P592"><text:span text:style-name="T3">Montastrea cavernosa<text:tab/> <text:s text:c="10"/>0,23<text:tab/> <text:s text:c="16"/>1,94<text:tab/> <text:s text:c="2"/>9,49<text:tab/> <text:s text:c="2"/>2,80<text:tab/> <text:s text:c="2"/>12,61<text:tab/>57,04</text:span></text:p>
      <text:p text:style-name="P592"><text:span text:style-name="T3">Pseudodiploria strigosa<text:tab/> <text:s text:c="10"/>2,75<text:tab/> <text:s text:c="16"/>1,25<text:tab/> <text:s text:c="2"/>9,34<text:tab/> <text:s text:c="2"/>1,45<text:tab/> <text:s text:c="2"/>12,41<text:tab/>69,45</text:span></text:p>
      <text:p text:style-name="P592"><text:span text:style-name="T3">Porites astreoides<text:tab/> <text:s text:c="10"/>0,00<text:tab/> <text:s text:c="16"/>1,28<text:tab/> <text:s text:c="2"/>6,81<text:tab/> <text:s text:c="2"/>1,20<text:tab/> <text:s text:c="3"/>9,05<text:tab/>78,50</text:span></text:p>
      <text:p text:style-name="P272"/>
      <text:p text:style-name="P592"><text:span text:style-name="T1">Groups Playa Tiburon <text:s/>&amp; <text:s/>Cienaga interno</text:span></text:p>
      <text:p text:style-name="P592"><text:span text:style-name="T2">Average dissimilarity = 71,06</text:span></text:p>
      <text:p text:style-name="P272"/>
      <text:p text:style-name="P593"><text:span text:style-name="T3"><text:tab/>Group Playa Tiburon<text:tab/>Group Cienaga interno<text:tab/> <text:s text:c="6"/><text:tab/> <text:s text:c="6"/><text:tab/> <text:s text:c="7"/><text:tab/> <text:s text:c="4"/></text:span></text:p>
      <text:p text:style-name="P593"><text:span text:style-name="T3">Species<text:tab/> <text:s text:c="10"/>Av.Abund<text:tab/> <text:s text:c="12"/>Av.Abund<text:tab/>Av.Diss<text:tab/>Diss/SD<text:tab/>Contrib%<text:tab/>Cum.%</text:span></text:p>
      <text:p text:style-name="P593"><text:span text:style-name="T3">Orbicella faveolata<text:tab/> <text:s text:c="14"/>0,00<text:tab/> <text:s text:c="16"/>3,25<text:tab/> <text:s/>15,67<text:tab/> <text:s text:c="2"/>8,21<text:tab/> <text:s text:c="2"/>22,05<text:tab/>22,05</text:span></text:p>
      <text:p text:style-name="P593"><text:span text:style-name="T3">Colpophyllia natans<text:tab/> <text:s text:c="14"/>0,00<text:tab/> <text:s text:c="16"/>3,09<text:tab/> <text:s/>15,05<text:tab/> <text:s text:c="2"/>7,13<text:tab/> <text:s text:c="2"/>21,18<text:tab/>43,23</text:span></text:p>
      <text:p text:style-name="P593"><text:soft-page-break/><text:span text:style-name="T3">Pseudodiploria strigosa<text:tab/> <text:s text:c="14"/>2,38<text:tab/> <text:s text:c="16"/>1,25<text:tab/> <text:s text:c="2"/>6,76<text:tab/> <text:s text:c="2"/>1,34<text:tab/> <text:s text:c="3"/>9,51<text:tab/>52,74</text:span></text:p>
      <text:p text:style-name="P593"><text:span text:style-name="T3">Siderastrea siderea<text:tab/> <text:s text:c="14"/>1,64<text:tab/> <text:s text:c="16"/>0,40<text:tab/> <text:s text:c="2"/>6,38<text:tab/> <text:s text:c="2"/>1,82<text:tab/> <text:s text:c="3"/>8,97<text:tab/>61,71</text:span></text:p>
      <text:p text:style-name="P593"><text:span text:style-name="T3">Porites astreoides<text:tab/> <text:s text:c="14"/>0,40<text:tab/> <text:s text:c="16"/>1,28<text:tab/> <text:s text:c="2"/>5,62<text:tab/> <text:s text:c="2"/>1,24<text:tab/> <text:s text:c="3"/>7,91<text:tab/>69,62</text:span></text:p>
      <text:p text:style-name="P593"><text:span text:style-name="T3">Diploria labyrinthiformis<text:tab/> <text:s text:c="14"/>1,38<text:tab/> <text:s text:c="16"/>0,27<text:tab/> <text:s text:c="2"/>5,38<text:tab/> <text:s text:c="2"/>2,05<text:tab/> <text:s text:c="3"/>7,58<text:tab/>77,20</text:span></text:p>
      <text:p text:style-name="P273"/>
      <text:p text:style-name="P593"><text:span text:style-name="T1">Groups Punta Mono <text:s/>&amp; <text:s/>Cienaga interno</text:span></text:p>
      <text:p text:style-name="P593"><text:span text:style-name="T2">Average dissimilarity = 78,20</text:span></text:p>
      <text:p text:style-name="P273"/>
      <text:p text:style-name="P594"><text:span text:style-name="T3"><text:tab/>Group Punta Mono<text:tab/>Group Cienaga interno<text:tab/> <text:s text:c="6"/><text:tab/> <text:s text:c="6"/><text:tab/> <text:s text:c="7"/><text:tab/> <text:s text:c="4"/></text:span></text:p>
      <text:p text:style-name="P594"><text:span text:style-name="T3">Species<text:tab/> <text:s text:c="7"/>Av.Abund<text:tab/> <text:s text:c="12"/>Av.Abund<text:tab/>Av.Diss<text:tab/>Diss/SD<text:tab/>Contrib%<text:tab/>Cum.%</text:span></text:p>
      <text:p text:style-name="P594"><text:span text:style-name="T3">Orbicella faveolata<text:tab/> <text:s text:c="11"/>0,00<text:tab/> <text:s text:c="16"/>3,25<text:tab/> <text:s/>16,04<text:tab/> <text:s text:c="2"/>7,22<text:tab/> <text:s text:c="2"/>20,51<text:tab/>20,51</text:span></text:p>
      <text:p text:style-name="P594"><text:span text:style-name="T3">Colpophyllia natans<text:tab/> <text:s text:c="11"/>0,00<text:tab/> <text:s text:c="16"/>3,09<text:tab/> <text:s/>15,41<text:tab/> <text:s text:c="2"/>6,33<text:tab/> <text:s text:c="2"/>19,71<text:tab/>40,22</text:span></text:p>
      <text:p text:style-name="P594"><text:span text:style-name="T3">Pseudodiploria strigosa<text:tab/> <text:s text:c="11"/>2,96<text:tab/> <text:s text:c="16"/>1,25<text:tab/> <text:s text:c="2"/>9,03<text:tab/> <text:s text:c="2"/>1,58<text:tab/> <text:s text:c="2"/>11,55<text:tab/>51,77</text:span></text:p>
      <text:p text:style-name="P594"><text:span text:style-name="T3">Montastrea cavernosa<text:tab/> <text:s text:c="11"/>0,27<text:tab/> <text:s text:c="16"/>1,94<text:tab/> <text:s text:c="2"/>8,22<text:tab/> <text:s text:c="2"/>2,33<text:tab/> <text:s text:c="2"/>10,52<text:tab/>62,29</text:span></text:p>
      <text:p text:style-name="P594"><text:span text:style-name="T3">Meandrina meandrites<text:tab/> <text:s text:c="11"/>1,21<text:tab/> <text:s text:c="16"/>0,00<text:tab/> <text:s text:c="2"/>6,04<text:tab/> <text:s text:c="2"/>1,59<text:tab/> <text:s text:c="3"/>7,73<text:tab/>70,02</text:span></text:p>
      <text:p text:style-name="P594"><text:span text:style-name="T3">Porites astreoides<text:tab/> <text:s text:c="11"/>0,17<text:tab/> <text:s text:c="16"/>1,28<text:tab/> <text:s text:c="2"/>5,70<text:tab/> <text:s text:c="2"/>1,20<text:tab/> <text:s text:c="3"/>7,29<text:tab/>77,30</text:span></text:p>
      <text:p text:style-name="P274"/>
      <text:p text:style-name="P594"><text:span text:style-name="T1">Groups Charagato <text:s/>&amp; <text:s/>Cienaga interno</text:span></text:p>
      <text:p text:style-name="P594"><text:span text:style-name="T2">Average dissimilarity = 75,18</text:span></text:p>
      <text:p text:style-name="P274"/>
      <text:p text:style-name="P592"><text:span text:style-name="T3"><text:tab/>Group Charagato<text:tab/>Group Cienaga interno<text:tab/> <text:s text:c="6"/><text:tab/> <text:s text:c="6"/><text:tab/> <text:s text:c="7"/><text:tab/> <text:s text:c="4"/></text:span></text:p>
      <text:p text:style-name="P592"><text:span text:style-name="T3">Species<text:tab/> <text:s text:c="6"/>Av.Abund<text:tab/> <text:s text:c="12"/>Av.Abund<text:tab/>Av.Diss<text:tab/>Diss/SD<text:tab/>Contrib%<text:tab/>Cum.%</text:span></text:p>
      <text:p text:style-name="P592"><text:span text:style-name="T3">Orbicella faveolata<text:tab/> <text:s text:c="10"/>0,00<text:tab/> <text:s text:c="16"/>3,25<text:tab/> <text:s/>22,06<text:tab/> <text:s text:c="2"/>5,85<text:tab/> <text:s text:c="2"/>29,34<text:tab/>29,34</text:span></text:p>
      <text:p text:style-name="P592"><text:span text:style-name="T3">Montastrea cavernosa<text:tab/> <text:s text:c="10"/>0,00<text:tab/> <text:s text:c="16"/>1,94<text:tab/> <text:s/>12,95<text:tab/> <text:s text:c="2"/>4,33<text:tab/> <text:s text:c="2"/>17,22<text:tab/>46,57</text:span></text:p>
      <text:p text:style-name="P592"><text:span text:style-name="T3">Colpophyllia natans<text:tab/> <text:s text:c="10"/>1,86<text:tab/> <text:s text:c="16"/>3,09<text:tab/> <text:s/>11,34<text:tab/> <text:s text:c="2"/>1,19<text:tab/> <text:s text:c="2"/>15,08<text:tab/>61,65</text:span></text:p>
      <text:p text:style-name="P592"><text:span text:style-name="T3">Porites astreoides<text:tab/> <text:s text:c="10"/>0,00<text:tab/> <text:s text:c="16"/>1,28<text:tab/> <text:s text:c="2"/>8,13<text:tab/> <text:s text:c="2"/>1,21<text:tab/> <text:s text:c="2"/>10,81<text:tab/>72,46</text:span></text:p>
      <text:p text:style-name="P592"><text:span text:style-name="T3">Pseudodiploria strigosa<text:tab/> <text:s text:c="10"/>0,40<text:tab/> <text:s text:c="16"/>1,25<text:tab/> <text:s text:c="2"/>7,65<text:tab/> <text:s text:c="2"/>1,15<text:tab/> <text:s text:c="2"/>10,18<text:tab/>82,64</text:span></text:p>
      <text:p text:style-name="P272"/>
      <text:p text:style-name="P592"><text:span text:style-name="T1">Groups Punta Conejo <text:s/>&amp; <text:s/>Cienaga interno</text:span></text:p>
      <text:p text:style-name="P592"><text:span text:style-name="T2">Average dissimilarity = 87,92</text:span></text:p>
      <text:p text:style-name="P272"/>
      <text:p text:style-name="P595"><text:span text:style-name="T3"><text:tab/>Group Punta Conejo<text:tab/>Group Cienaga interno<text:tab/> <text:s text:c="6"/><text:tab/> <text:s text:c="6"/><text:tab/> <text:s text:c="7"/><text:tab/> <text:s text:c="4"/></text:span></text:p>
      <text:p text:style-name="P595"><text:span text:style-name="T3">Species<text:tab/> <text:s text:c="9"/>Av.Abund<text:tab/> <text:s text:c="12"/>Av.Abund<text:tab/>Av.Diss<text:tab/>Diss/SD<text:tab/>Contrib%<text:tab/>Cum.%</text:span></text:p>
      <text:p text:style-name="P595"><text:span text:style-name="T3">Orbicella faveolata<text:tab/> <text:s text:c="13"/>0,00<text:tab/> <text:s text:c="16"/>3,25<text:tab/> <text:s/>21,94<text:tab/> <text:s text:c="2"/>6,70<text:tab/> <text:s text:c="2"/>24,95<text:tab/>24,95</text:span></text:p>
      <text:p text:style-name="P595"><text:span text:style-name="T3">Colpophyllia natans<text:tab/> <text:s text:c="13"/>0,00<text:tab/> <text:s text:c="16"/>3,09<text:tab/> <text:s/>21,17<text:tab/> <text:s text:c="2"/>5,12<text:tab/> <text:s text:c="2"/>24,07<text:tab/>49,02</text:span></text:p>
      <text:p text:style-name="P595"><text:span text:style-name="T3">Montastrea cavernosa<text:tab/> <text:s text:c="13"/>0,00<text:tab/> <text:s text:c="16"/>1,94<text:tab/> <text:s/>12,88<text:tab/> <text:s text:c="2"/>4,60<text:tab/> <text:s text:c="2"/>14,65<text:tab/>63,68</text:span></text:p>
      <text:p text:style-name="P595"><text:span text:style-name="T3">Pseudodiploria strigosa<text:tab/> <text:s text:c="13"/>1,99<text:tab/> <text:s text:c="16"/>1,25<text:tab/> <text:s/>10,75<text:tab/> <text:s text:c="2"/>1,42<text:tab/> <text:s text:c="2"/>12,23<text:tab/>75,90</text:span></text:p>
      <text:p text:style-name="P275"/>
      <text:p text:style-name="P595"><text:span text:style-name="T1">Groups La Muerta <text:s/>&amp; <text:s/>Cienaga interno</text:span></text:p>
      <text:p text:style-name="P595"><text:span text:style-name="T2">Average dissimilarity = 76,29</text:span></text:p>
      <text:p text:style-name="P275"><text:soft-page-break/></text:p>
      <text:p text:style-name="P592"><text:span text:style-name="T3"><text:tab/>Group La Muerta<text:tab/>Group Cienaga interno<text:tab/> <text:s text:c="6"/><text:tab/> <text:s text:c="6"/><text:tab/> <text:s text:c="7"/><text:tab/> <text:s text:c="4"/></text:span></text:p>
      <text:p text:style-name="P592"><text:span text:style-name="T3">Species<text:tab/> <text:s text:c="6"/>Av.Abund<text:tab/> <text:s text:c="12"/>Av.Abund<text:tab/>Av.Diss<text:tab/>Diss/SD<text:tab/>Contrib%<text:tab/>Cum.%</text:span></text:p>
      <text:p text:style-name="P592"><text:span text:style-name="T3">Orbicella faveolata<text:tab/> <text:s text:c="10"/>0,35<text:tab/> <text:s text:c="16"/>3,25<text:tab/> <text:s/>19,29<text:tab/> <text:s text:c="2"/>2,89<text:tab/> <text:s text:c="2"/>25,28<text:tab/>25,28</text:span></text:p>
      <text:p text:style-name="P592"><text:span text:style-name="T3">Colpophyllia natans<text:tab/> <text:s text:c="10"/>0,62<text:tab/> <text:s text:c="16"/>3,09<text:tab/> <text:s/>16,76<text:tab/> <text:s text:c="2"/>1,84<text:tab/> <text:s text:c="2"/>21,96<text:tab/>47,25</text:span></text:p>
      <text:p text:style-name="P592"><text:span text:style-name="T3">Montastrea cavernosa<text:tab/> <text:s text:c="10"/>0,00<text:tab/> <text:s text:c="16"/>1,94<text:tab/> <text:s/>12,40<text:tab/> <text:s text:c="2"/>3,97<text:tab/> <text:s text:c="2"/>16,26<text:tab/>63,50</text:span></text:p>
      <text:p text:style-name="P592"><text:span text:style-name="T3">Pseudodiploria strigosa<text:tab/> <text:s text:c="10"/>1,99<text:tab/> <text:s text:c="16"/>1,25<text:tab/> <text:s text:c="2"/>9,43<text:tab/> <text:s text:c="2"/>1,37<text:tab/> <text:s text:c="2"/>12,36<text:tab/>75,86</text:span></text:p>
      <text:p text:style-name="P272"/>
      <text:p text:style-name="P592"><text:span text:style-name="T1">Groups Cominoto <text:s/>&amp; <text:s/>Cienaga interno</text:span></text:p>
      <text:p text:style-name="P592"><text:span text:style-name="T2">Average dissimilarity = 81,02</text:span></text:p>
      <text:p text:style-name="P272"/>
      <text:p text:style-name="P589"><text:span text:style-name="T3"><text:tab/>Group Cominoto<text:tab/>Group Cienaga interno<text:tab/> <text:s text:c="6"/><text:tab/> <text:s text:c="6"/><text:tab/> <text:s text:c="7"/><text:tab/> <text:s text:c="4"/></text:span></text:p>
      <text:p text:style-name="P589"><text:span text:style-name="T3">Species<text:tab/> <text:s text:c="5"/>Av.Abund<text:tab/> <text:s text:c="12"/>Av.Abund<text:tab/>Av.Diss<text:tab/>Diss/SD<text:tab/>Contrib%<text:tab/>Cum.%</text:span></text:p>
      <text:p text:style-name="P589"><text:span text:style-name="T3">Orbicella faveolata<text:tab/> <text:s text:c="9"/>0,00<text:tab/> <text:s text:c="16"/>3,25<text:tab/> <text:s/>20,43<text:tab/> <text:s/>12,38<text:tab/> <text:s text:c="2"/>25,22<text:tab/>25,22</text:span></text:p>
      <text:p text:style-name="P589"><text:span text:style-name="T3">Colpophyllia natans<text:tab/> <text:s text:c="9"/>0,00<text:tab/> <text:s text:c="16"/>3,09<text:tab/> <text:s/>19,69<text:tab/> <text:s text:c="2"/>7,45<text:tab/> <text:s text:c="2"/>24,30<text:tab/>49,51</text:span></text:p>
      <text:p text:style-name="P589"><text:span text:style-name="T3">Montastrea cavernosa<text:tab/> <text:s text:c="9"/>0,00<text:tab/> <text:s text:c="16"/>1,94<text:tab/> <text:s/>12,02<text:tab/> <text:s text:c="2"/>5,32<text:tab/> <text:s text:c="2"/>14,83<text:tab/>64,35</text:span></text:p>
      <text:p text:style-name="P589"><text:span text:style-name="T3">Pseudodiploria strigosa<text:tab/> <text:s text:c="9"/>2,96<text:tab/> <text:s text:c="16"/>1,25<text:tab/> <text:s/>11,76<text:tab/> <text:s text:c="2"/>1,41<text:tab/> <text:s text:c="2"/>14,51<text:tab/>78,86</text:span></text:p>
      <text:p text:style-name="P269"/>
      <text:p text:style-name="P589"><text:span text:style-name="T1">Groups La Pecha <text:s/>&amp; <text:s/>Cienaga interno</text:span></text:p>
      <text:p text:style-name="P589"><text:span text:style-name="T2">Average dissimilarity = 98,15</text:span></text:p>
      <text:p text:style-name="P269"/>
      <text:p text:style-name="P596"><text:span text:style-name="T3"><text:tab/>Group La Pecha<text:tab/>Group Cienaga interno<text:tab/> <text:s text:c="6"/><text:tab/> <text:s text:c="6"/><text:tab/> <text:s text:c="7"/><text:tab/> <text:s text:c="4"/></text:span></text:p>
      <text:p text:style-name="P596"><text:span text:style-name="T3">Species<text:tab/> <text:s text:c="5"/>Av.Abund<text:tab/> <text:s text:c="12"/>Av.Abund<text:tab/>Av.Diss<text:tab/>Diss/SD<text:tab/>Contrib%<text:tab/>Cum.%</text:span></text:p>
      <text:p text:style-name="P596"><text:span text:style-name="T3">Orbicella faveolata<text:tab/> <text:s text:c="9"/>0,00<text:tab/> <text:s text:c="16"/>3,25<text:tab/> <text:s/>26,04<text:tab/> <text:s/>11,83<text:tab/> <text:s text:c="2"/>26,53<text:tab/>26,53</text:span></text:p>
      <text:p text:style-name="P596"><text:span text:style-name="T3">Colpophyllia natans<text:tab/> <text:s text:c="9"/>0,00<text:tab/> <text:s text:c="16"/>3,09<text:tab/> <text:s/>25,19<text:tab/> <text:s text:c="2"/>5,93<text:tab/> <text:s text:c="2"/>25,67<text:tab/>52,19</text:span></text:p>
      <text:p text:style-name="P596"><text:span text:style-name="T3">Montastrea cavernosa<text:tab/> <text:s text:c="9"/>0,00<text:tab/> <text:s text:c="16"/>1,94<text:tab/> <text:s/>15,23<text:tab/> <text:s text:c="2"/>6,13<text:tab/> <text:s text:c="2"/>15,52<text:tab/>67,71</text:span></text:p>
      <text:p text:style-name="P596"><text:span text:style-name="T3">Porites astreoides<text:tab/> <text:s text:c="9"/>0,00<text:tab/> <text:s text:c="16"/>1,28<text:tab/> <text:s text:c="2"/>9,48<text:tab/> <text:s text:c="2"/>1,24<text:tab/> <text:s text:c="3"/>9,65<text:tab/>77,37</text:span></text:p>
      <text:p text:style-name="P276"/>
      <text:p text:style-name="P596"><text:span text:style-name="T1">Groups Puerto Real <text:s/>&amp; <text:s/>Cienaga interno</text:span></text:p>
      <text:p text:style-name="P596"><text:span text:style-name="T2">Average dissimilarity = 78,29</text:span></text:p>
      <text:p text:style-name="P276"/>
      <text:p text:style-name="P590"><text:span text:style-name="T3"><text:tab/>Group Puerto Real<text:tab/>Group Cienaga interno<text:tab/> <text:s text:c="6"/><text:tab/> <text:s text:c="6"/><text:tab/> <text:s text:c="7"/><text:tab/> <text:s text:c="4"/></text:span></text:p>
      <text:p text:style-name="P590"><text:span text:style-name="T3">Species<text:tab/> <text:s text:c="8"/>Av.Abund<text:tab/> <text:s text:c="12"/>Av.Abund<text:tab/>Av.Diss<text:tab/>Diss/SD<text:tab/>Contrib%<text:tab/>Cum.%</text:span></text:p>
      <text:p text:style-name="P590"><text:span text:style-name="T3">Orbicella faveolata<text:tab/> <text:s text:c="12"/>0,00<text:tab/> <text:s text:c="16"/>3,25<text:tab/> <text:s/>19,29<text:tab/> <text:s/>10,66<text:tab/> <text:s text:c="2"/>24,64<text:tab/>24,64</text:span></text:p>
      <text:p text:style-name="P590"><text:span text:style-name="T3">Colpophyllia natans<text:tab/> <text:s text:c="12"/>0,00<text:tab/> <text:s text:c="16"/>3,09<text:tab/> <text:s/>18,58<text:tab/> <text:s text:c="2"/>7,32<text:tab/> <text:s text:c="2"/>23,73<text:tab/>48,37</text:span></text:p>
      <text:p text:style-name="P590"><text:span text:style-name="T3">Montastrea cavernosa<text:tab/> <text:s text:c="12"/>0,00<text:tab/> <text:s text:c="16"/>1,94<text:tab/> <text:s/>11,36<text:tab/> <text:s text:c="2"/>5,06<text:tab/> <text:s text:c="2"/>14,51<text:tab/>62,89</text:span></text:p>
      <text:p text:style-name="P590"><text:span text:style-name="T3">Pseudodiploria strigosa<text:tab/> <text:s text:c="12"/>2,60<text:tab/> <text:s text:c="16"/>1,25<text:tab/> <text:s text:c="2"/>9,83<text:tab/> <text:s text:c="2"/>1,35<text:tab/> <text:s text:c="2"/>12,55<text:tab/>75,44</text:span></text:p>
      <text:p text:style-name="P270"/>
      <text:p text:style-name="P590"><text:span text:style-name="T1">Groups Cayo Agua <text:s/>&amp; <text:s/>Cienaga interno</text:span></text:p>
      <text:p text:style-name="P590"><text:span text:style-name="T2">Average dissimilarity = 64,57</text:span></text:p>
      <text:p text:style-name="P270"/>
      <text:p text:style-name="P592"><text:soft-page-break/><text:span text:style-name="T3"><text:tab/>Group Cayo Agua<text:tab/>Group Cienaga interno<text:tab/> <text:s text:c="6"/><text:tab/> <text:s text:c="6"/><text:tab/> <text:s text:c="7"/><text:tab/> <text:s text:c="4"/></text:span></text:p>
      <text:p text:style-name="P592"><text:span text:style-name="T3">Species<text:tab/> <text:s text:c="6"/>Av.Abund<text:tab/> <text:s text:c="12"/>Av.Abund<text:tab/>Av.Diss<text:tab/>Diss/SD<text:tab/>Contrib%<text:tab/>Cum.%</text:span></text:p>
      <text:p text:style-name="P592"><text:span text:style-name="T3">Madracis mirabilis<text:tab/> <text:s text:c="10"/>3,47<text:tab/> <text:s text:c="16"/>0,00<text:tab/> <text:s/>12,79<text:tab/> <text:s text:c="2"/>4,22<text:tab/> <text:s text:c="2"/>19,81<text:tab/>19,81</text:span></text:p>
      <text:p text:style-name="P592"><text:span text:style-name="T3">Orbicella annularis<text:tab/> <text:s text:c="10"/>3,05<text:tab/> <text:s text:c="16"/>0,00<text:tab/> <text:s/>11,22<text:tab/> <text:s text:c="2"/>3,49<text:tab/> <text:s text:c="2"/>17,38<text:tab/>37,18</text:span></text:p>
      <text:p text:style-name="P592"><text:span text:style-name="T3">Colpophyllia natans<text:tab/> <text:s text:c="10"/>1,15<text:tab/> <text:s text:c="16"/>3,09<text:tab/> <text:s text:c="2"/>7,24<text:tab/> <text:s text:c="2"/>2,00<text:tab/> <text:s text:c="2"/>11,21<text:tab/>48,40</text:span></text:p>
      <text:p text:style-name="P592"><text:span text:style-name="T3">Montastrea cavernosa<text:tab/> <text:s text:c="10"/>0,17<text:tab/> <text:s text:c="16"/>1,94<text:tab/> <text:s text:c="2"/>6,40<text:tab/> <text:s text:c="2"/>3,37<text:tab/> <text:s text:c="3"/>9,91<text:tab/>58,30</text:span></text:p>
      <text:p text:style-name="P592"><text:span text:style-name="T3">Pseudodiploria strigosa<text:tab/> <text:s text:c="10"/>0,00<text:tab/> <text:s text:c="16"/>1,25<text:tab/> <text:s text:c="2"/>4,47<text:tab/> <text:s text:c="2"/>1,20<text:tab/> <text:s text:c="3"/>6,92<text:tab/>65,22</text:span></text:p>
      <text:p text:style-name="P592"><text:span text:style-name="T3">Porites astreoides<text:tab/> <text:s text:c="10"/>0,69<text:tab/> <text:s text:c="16"/>1,28<text:tab/> <text:s text:c="2"/>4,17<text:tab/> <text:s text:c="2"/>1,26<text:tab/> <text:s text:c="3"/>6,45<text:tab/>71,67</text:span></text:p>
      <text:p text:style-name="P592"><text:span text:style-name="T3">Madracis decactis<text:tab/> <text:s text:c="10"/>1,10<text:tab/> <text:s text:c="16"/>0,00<text:tab/> <text:s text:c="2"/>3,93<text:tab/> <text:s text:c="2"/>0,96<text:tab/> <text:s text:c="3"/>6,09<text:tab/>77,77</text:span></text:p>
      <text:p text:style-name="P272"/>
      <text:p text:style-name="P592"><text:span text:style-name="T1">Groups Boca de Cote <text:s/>&amp; <text:s/>Cienaga interno</text:span></text:p>
      <text:p text:style-name="P592"><text:span text:style-name="T2">Average dissimilarity = 51,39</text:span></text:p>
      <text:p text:style-name="P272"/>
      <text:p text:style-name="P597"><text:span text:style-name="T3"><text:tab/>Group Boca de Cote<text:tab/>Group Cienaga interno<text:tab/> <text:s text:c="6"/><text:tab/> <text:s text:c="6"/><text:tab/> <text:s text:c="7"/><text:tab/> <text:s text:c="4"/></text:span></text:p>
      <text:p text:style-name="P597"><text:span text:style-name="T3">Species<text:tab/> <text:s text:c="9"/>Av.Abund<text:tab/> <text:s text:c="12"/>Av.Abund<text:tab/>Av.Diss<text:tab/>Diss/SD<text:tab/>Contrib%<text:tab/>Cum.%</text:span></text:p>
      <text:p text:style-name="P597"><text:span text:style-name="T3">Colpophyllia natans<text:tab/> <text:s text:c="13"/>0,17<text:tab/> <text:s text:c="16"/>3,09<text:tab/> <text:s/>10,60<text:tab/> <text:s text:c="2"/>5,24<text:tab/> <text:s text:c="2"/>20,63<text:tab/>20,63</text:span></text:p>
      <text:p text:style-name="P597"><text:span text:style-name="T3">Siderastrea siderea<text:tab/> <text:s text:c="13"/>2,54<text:tab/> <text:s text:c="16"/>0,40<text:tab/> <text:s text:c="2"/>7,52<text:tab/> <text:s text:c="2"/>2,58<text:tab/> <text:s text:c="2"/>14,64<text:tab/>35,27</text:span></text:p>
      <text:p text:style-name="P597"><text:span text:style-name="T3">Orbicella annularis<text:tab/> <text:s text:c="13"/>1,35<text:tab/> <text:s text:c="16"/>0,00<text:tab/> <text:s text:c="2"/>4,70<text:tab/> <text:s text:c="2"/>1,52<text:tab/> <text:s text:c="3"/>9,14<text:tab/>44,41</text:span></text:p>
      <text:p text:style-name="P597"><text:span text:style-name="T3">Diploria labyrinthiformis<text:tab/> <text:s text:c="13"/>1,37<text:tab/> <text:s text:c="16"/>0,27<text:tab/> <text:s text:c="2"/>4,11<text:tab/> <text:s text:c="2"/>2,05<text:tab/> <text:s text:c="3"/>8,00<text:tab/>52,42</text:span></text:p>
      <text:p text:style-name="P597"><text:span text:style-name="T3">Porites astreoides<text:tab/> <text:s text:c="13"/>1,92<text:tab/> <text:s text:c="16"/>1,28<text:tab/> <text:s text:c="2"/>3,90<text:tab/> <text:s text:c="2"/>1,35<text:tab/> <text:s text:c="3"/>7,60<text:tab/>60,01</text:span></text:p>
      <text:p text:style-name="P597"><text:span text:style-name="T3">Pseudodiploria strigosa<text:tab/> <text:s text:c="13"/>0,62<text:tab/> <text:s text:c="16"/>1,25<text:tab/> <text:s text:c="2"/>3,87<text:tab/> <text:s text:c="2"/>1,24<text:tab/> <text:s text:c="3"/>7,53<text:tab/>67,54</text:span></text:p>
      <text:p text:style-name="P597"><text:span text:style-name="T3">Madracis mirabilis<text:tab/> <text:s text:c="13"/>1,01<text:tab/> <text:s text:c="16"/>0,00<text:tab/> <text:s text:c="2"/>3,39<text:tab/> <text:s text:c="2"/>0,73<text:tab/> <text:s text:c="3"/>6,60<text:tab/>74,14</text:span></text:p>
      <text:p text:style-name="P597"><text:span text:style-name="T3">Montastrea cavernosa<text:tab/> <text:s text:c="13"/>1,76<text:tab/> <text:s text:c="16"/>1,94<text:tab/> <text:s text:c="2"/>2,81<text:tab/> <text:s text:c="2"/>1,45<text:tab/> <text:s text:c="3"/>5,47<text:tab/>79,61</text:span></text:p>
      <text:p text:style-name="P277"/>
      <text:p text:style-name="P597"><text:span text:style-name="T1">Groups Dos Mosquises Sur <text:s/>&amp; <text:s/>Cienaga interno</text:span></text:p>
      <text:p text:style-name="P597"><text:span text:style-name="T2">Average dissimilarity = 52,55</text:span></text:p>
      <text:p text:style-name="P277"/>
      <text:p text:style-name="P598"><text:span text:style-name="T3"><text:tab/>Group Dos Mosquises Sur<text:tab/>Group Cienaga interno<text:tab/> <text:s text:c="6"/><text:tab/> <text:s text:c="6"/><text:tab/> <text:s text:c="7"/><text:tab/> <text:s text:c="4"/></text:span></text:p>
      <text:p text:style-name="P598"><text:span text:style-name="T3">Species<text:tab/> <text:s text:c="14"/>Av.Abund<text:tab/> <text:s text:c="12"/>Av.Abund<text:tab/>Av.Diss<text:tab/>Diss/SD<text:tab/>Contrib%<text:tab/>Cum.%</text:span></text:p>
      <text:p text:style-name="P598"><text:span text:style-name="T3">Madracis mirabilis<text:tab/> <text:s text:c="18"/>2,55<text:tab/> <text:s text:c="16"/>0,00<text:tab/> <text:s text:c="2"/>9,44<text:tab/> <text:s text:c="2"/>1,60<text:tab/> <text:s text:c="2"/>17,96<text:tab/>17,96</text:span></text:p>
      <text:p text:style-name="P598"><text:span text:style-name="T3">Orbicella annularis<text:tab/> <text:s text:c="18"/>2,43<text:tab/> <text:s text:c="16"/>0,00<text:tab/> <text:s text:c="2"/>9,01<text:tab/> <text:s text:c="2"/>1,48<text:tab/> <text:s text:c="2"/>17,15<text:tab/>35,11</text:span></text:p>
      <text:p text:style-name="P598"><text:span text:style-name="T3">Montastrea cavernosa<text:tab/> <text:s text:c="18"/>0,00<text:tab/> <text:s text:c="16"/>1,94<text:tab/> <text:s text:c="2"/>7,41<text:tab/> <text:s text:c="2"/>4,26<text:tab/> <text:s text:c="2"/>14,10<text:tab/>49,21</text:span></text:p>
      <text:p text:style-name="P598"><text:span text:style-name="T3">Pseudodiploria strigosa<text:tab/> <text:s text:c="18"/>0,45<text:tab/> <text:s text:c="16"/>1,25<text:tab/> <text:s text:c="2"/>4,50<text:tab/> <text:s text:c="2"/>1,22<text:tab/> <text:s text:c="3"/>8,56<text:tab/>57,76</text:span></text:p>
      <text:p text:style-name="P598"><text:span text:style-name="T3">Porites astreoides<text:tab/> <text:s text:c="18"/>0,17<text:tab/> <text:s text:c="16"/>1,28<text:tab/> <text:s text:c="2"/>4,49<text:tab/> <text:s text:c="2"/>1,20<text:tab/> <text:s text:c="3"/>8,55<text:tab/>66,32</text:span></text:p>
      <text:p text:style-name="P598"><text:span text:style-name="T3">Orbicella faveolata<text:tab/> <text:s text:c="18"/>3,41<text:tab/> <text:s text:c="16"/>3,25<text:tab/> <text:s text:c="2"/>2,74<text:tab/> <text:s text:c="2"/>1,17<text:tab/> <text:s text:c="3"/>5,21<text:tab/>71,53</text:span></text:p>
      <text:p text:style-name="P598"><text:span text:style-name="T3">Siderastrea siderea<text:tab/> <text:s text:c="18"/>0,52<text:tab/> <text:s text:c="16"/>0,40<text:tab/> <text:s text:c="2"/>2,67<text:tab/> <text:s text:c="2"/>0,98<text:tab/> <text:s text:c="3"/>5,09<text:tab/>76,62</text:span></text:p>
      <text:p text:style-name="P278"/>
      <text:p text:style-name="P598"><text:span text:style-name="T1">Groups Madrisqui <text:s/>&amp; <text:s/>Cienaga interno</text:span></text:p>
      <text:p text:style-name="P598"><text:soft-page-break/><text:span text:style-name="T2">Average dissimilarity = 46,71</text:span></text:p>
      <text:p text:style-name="P278"/>
      <text:p text:style-name="P592"><text:span text:style-name="T3"><text:tab/>Group Madrisqui<text:tab/>Group Cienaga interno<text:tab/> <text:s text:c="6"/><text:tab/> <text:s text:c="6"/><text:tab/> <text:s text:c="7"/><text:tab/> <text:s text:c="4"/></text:span></text:p>
      <text:p text:style-name="P592"><text:span text:style-name="T3">Species<text:tab/> <text:s text:c="6"/>Av.Abund<text:tab/> <text:s text:c="12"/>Av.Abund<text:tab/>Av.Diss<text:tab/>Diss/SD<text:tab/>Contrib%<text:tab/>Cum.%</text:span></text:p>
      <text:p text:style-name="P592"><text:span text:style-name="T3">Montastrea cavernosa<text:tab/> <text:s text:c="10"/>0,52<text:tab/> <text:s text:c="16"/>1,94<text:tab/> <text:s text:c="2"/>6,82<text:tab/> <text:s text:c="2"/>1,93<text:tab/> <text:s text:c="2"/>14,61<text:tab/>14,61</text:span></text:p>
      <text:p text:style-name="P592"><text:span text:style-name="T3">Colpophyllia natans<text:tab/> <text:s text:c="10"/>1,96<text:tab/> <text:s text:c="16"/>3,09<text:tab/> <text:s text:c="2"/>5,51<text:tab/> <text:s text:c="2"/>0,91<text:tab/> <text:s text:c="2"/>11,80<text:tab/>26,40</text:span></text:p>
      <text:p text:style-name="P592"><text:span text:style-name="T3">Pseudodiploria strigosa<text:tab/> <text:s text:c="10"/>0,00<text:tab/> <text:s text:c="16"/>1,25<text:tab/> <text:s text:c="2"/>5,46<text:tab/> <text:s text:c="2"/>1,19<text:tab/> <text:s text:c="2"/>11,68<text:tab/>38,09</text:span></text:p>
      <text:p text:style-name="P592"><text:span text:style-name="T3">Porites astreoides<text:tab/> <text:s text:c="10"/>1,41<text:tab/> <text:s text:c="16"/>1,28<text:tab/> <text:s text:c="2"/>5,09<text:tab/> <text:s text:c="2"/>1,34<text:tab/> <text:s text:c="2"/>10,91<text:tab/>48,99</text:span></text:p>
      <text:p text:style-name="P592"><text:span text:style-name="T3">Agaricia sp.<text:tab/> <text:s text:c="10"/>0,93<text:tab/> <text:s text:c="16"/>0,00<text:tab/> <text:s text:c="2"/>3,88<text:tab/> <text:s text:c="2"/>0,74<text:tab/> <text:s text:c="3"/>8,31<text:tab/>57,31</text:span></text:p>
      <text:p text:style-name="P592"><text:span text:style-name="T3">Orbicella faveolata<text:tab/> <text:s text:c="10"/>2,67<text:tab/> <text:s text:c="16"/>3,25<text:tab/> <text:s text:c="2"/>3,33<text:tab/> <text:s text:c="2"/>1,37<text:tab/> <text:s text:c="3"/>7,13<text:tab/>64,44</text:span></text:p>
      <text:p text:style-name="P592"><text:span text:style-name="T3">Eusmilia fastigata<text:tab/> <text:s text:c="10"/>0,68<text:tab/> <text:s text:c="16"/>0,00<text:tab/> <text:s text:c="2"/>2,94<text:tab/> <text:s text:c="2"/>0,95<text:tab/> <text:s text:c="3"/>6,29<text:tab/>70,73</text:span></text:p>
      <text:p text:style-name="P592"><text:span text:style-name="T3">Siderastrea siderea<text:tab/> <text:s text:c="10"/>0,00<text:tab/> <text:s text:c="16"/>0,40<text:tab/> <text:s text:c="2"/>2,11<text:tab/> <text:s text:c="2"/>0,56<text:tab/> <text:s text:c="3"/>4,52<text:tab/>75,25</text:span></text:p>
      <text:p text:style-name="P272"/>
      <text:p text:style-name="P592"><text:span text:style-name="T1">Groups Pelona de Rabusqui <text:s/>&amp; <text:s/>Cienaga interno</text:span></text:p>
      <text:p text:style-name="P592"><text:span text:style-name="T2">Average dissimilarity = 55,43</text:span></text:p>
      <text:p text:style-name="P272"/>
      <text:p text:style-name="P599"><text:span text:style-name="T3"><text:tab/>Group Pelona de Rabusqui<text:tab/>Group Cienaga interno<text:tab/> <text:s text:c="6"/><text:tab/> <text:s text:c="6"/><text:tab/> <text:s text:c="7"/><text:tab/> <text:s text:c="4"/></text:span></text:p>
      <text:p text:style-name="P599"><text:span text:style-name="T3">Species<text:tab/> <text:s text:c="15"/>Av.Abund<text:tab/> <text:s text:c="12"/>Av.Abund<text:tab/>Av.Diss<text:tab/>Diss/SD<text:tab/>Contrib%<text:tab/>Cum.%</text:span></text:p>
      <text:p text:style-name="P599"><text:span text:style-name="T3">Orbicella annularis<text:tab/> <text:s text:c="19"/>2,00<text:tab/> <text:s text:c="16"/>0,00<text:tab/> <text:s text:c="2"/>8,29<text:tab/> <text:s text:c="2"/>1,51<text:tab/> <text:s text:c="2"/>14,96<text:tab/>14,96</text:span></text:p>
      <text:p text:style-name="P599"><text:span text:style-name="T3">Montastrea cavernosa<text:tab/> <text:s text:c="19"/>0,00<text:tab/> <text:s text:c="16"/>1,94<text:tab/> <text:s text:c="2"/>8,03<text:tab/> <text:s text:c="2"/>4,25<text:tab/> <text:s text:c="2"/>14,49<text:tab/>29,46</text:span></text:p>
      <text:p text:style-name="P599"><text:span text:style-name="T3">Orbicella faveolata<text:tab/> <text:s text:c="19"/>4,91<text:tab/> <text:s text:c="16"/>3,25<text:tab/> <text:s text:c="2"/>7,20<text:tab/> <text:s text:c="2"/>2,50<text:tab/> <text:s text:c="2"/>12,99<text:tab/>42,45</text:span></text:p>
      <text:p text:style-name="P599"><text:span text:style-name="T3">Colpophyllia natans<text:tab/> <text:s text:c="19"/>1,87<text:tab/> <text:s text:c="16"/>3,09<text:tab/> <text:s text:c="2"/>5,28<text:tab/> <text:s text:c="2"/>1,27<text:tab/> <text:s text:c="3"/>9,53<text:tab/>51,97</text:span></text:p>
      <text:p text:style-name="P599"><text:span text:style-name="T3">Porites astreoides<text:tab/> <text:s text:c="19"/>0,00<text:tab/> <text:s text:c="16"/>1,28<text:tab/> <text:s text:c="2"/>5,15<text:tab/> <text:s text:c="2"/>1,22<text:tab/> <text:s text:c="3"/>9,29<text:tab/>61,27</text:span></text:p>
      <text:p text:style-name="P599"><text:span text:style-name="T3">Pseudodiploria strigosa<text:tab/> <text:s text:c="19"/>0,17<text:tab/> <text:s text:c="16"/>1,25<text:tab/> <text:s text:c="2"/>4,76<text:tab/> <text:s text:c="2"/>1,16<text:tab/> <text:s text:c="3"/>8,59<text:tab/>69,86</text:span></text:p>
      <text:p text:style-name="P599"><text:span text:style-name="T3">Agaricia sp.<text:tab/> <text:s text:c="19"/>1,10<text:tab/> <text:s text:c="16"/>0,00<text:tab/> <text:s text:c="2"/>4,66<text:tab/> <text:s text:c="2"/>1,46<text:tab/> <text:s text:c="3"/>8,40<text:tab/>78,26</text:span></text:p>
      <text:p text:style-name="P279"/>
      <text:p text:style-name="P599"><text:span text:style-name="T1">Groups Salinas <text:s/>&amp; <text:s/>Cienaga interno</text:span></text:p>
      <text:p text:style-name="P599"><text:span text:style-name="T2">Average dissimilarity = 51,58</text:span></text:p>
      <text:p text:style-name="P279"/>
      <text:p text:style-name="P600"><text:span text:style-name="T3"><text:tab/>Group Salinas<text:tab/>Group Cienaga interno<text:tab/> <text:s text:c="6"/><text:tab/> <text:s text:c="6"/><text:tab/> <text:s text:c="7"/><text:tab/> <text:s text:c="4"/></text:span></text:p>
      <text:p text:style-name="P600"><text:span text:style-name="T3">Species<text:tab/> <text:s text:c="4"/>Av.Abund<text:tab/> <text:s text:c="12"/>Av.Abund<text:tab/>Av.Diss<text:tab/>Diss/SD<text:tab/>Contrib%<text:tab/>Cum.%</text:span></text:p>
      <text:p text:style-name="P600"><text:span text:style-name="T3">Colpophyllia natans<text:tab/> <text:s text:c="8"/>0,27<text:tab/> <text:s text:c="16"/>3,09<text:tab/> <text:s/>11,96<text:tab/> <text:s text:c="2"/>5,82<text:tab/> <text:s text:c="2"/>23,19<text:tab/>23,19</text:span></text:p>
      <text:p text:style-name="P600"><text:span text:style-name="T3">Siderastrea siderea<text:tab/> <text:s text:c="8"/>2,20<text:tab/> <text:s text:c="16"/>0,40<text:tab/> <text:s text:c="2"/>7,76<text:tab/> <text:s text:c="2"/>1,96<text:tab/> <text:s text:c="2"/>15,05<text:tab/>38,24</text:span></text:p>
      <text:p text:style-name="P600"><text:span text:style-name="T3">Diploria labyrinthiformis<text:tab/> <text:s text:c="8"/>1,40<text:tab/> <text:s text:c="16"/>0,27<text:tab/> <text:s text:c="2"/>5,23<text:tab/> <text:s text:c="2"/>1,60<text:tab/> <text:s text:c="2"/>10,13<text:tab/>48,37</text:span></text:p>
      <text:p text:style-name="P600"><text:span text:style-name="T3">Orbicella faveolata<text:tab/> <text:s text:c="8"/>2,24<text:tab/> <text:s text:c="16"/>3,25<text:tab/> <text:s text:c="2"/>4,91<text:tab/> <text:s text:c="2"/>1,38<text:tab/> <text:s text:c="3"/>9,52<text:tab/>57,89</text:span></text:p>
      <text:p text:style-name="P600"><text:span text:style-name="T3">Pseudodiploria strigosa<text:tab/> <text:s text:c="8"/>1,32<text:tab/> <text:s text:c="16"/>1,25<text:tab/> <text:s text:c="2"/>4,70<text:tab/> <text:s text:c="2"/>1,29<text:tab/> <text:s text:c="3"/>9,10<text:tab/>66,99</text:span></text:p>
      <text:p text:style-name="P600"><text:span text:style-name="T3">Porites astreoides<text:tab/> <text:s text:c="8"/>0,68<text:tab/> <text:s text:c="16"/>1,28<text:tab/> <text:s text:c="2"/>4,68<text:tab/> <text:s text:c="2"/>1,34<text:tab/> <text:s text:c="3"/>9,06<text:tab/>76,06</text:span></text:p>
      <text:p text:style-name="P280"/>
      <text:p text:style-name="P600"><text:span text:style-name="T1">Groups La Venada <text:s/>&amp; <text:s/>Cienaga interno</text:span></text:p>
      <text:p text:style-name="P600"><text:soft-page-break/><text:span text:style-name="T2">Average dissimilarity = 97,34</text:span></text:p>
      <text:p text:style-name="P280"/>
      <text:p text:style-name="P601"><text:span text:style-name="T3"><text:tab/>Group La Venada<text:tab/>Group Cienaga interno<text:tab/> <text:s text:c="6"/><text:tab/> <text:s text:c="6"/><text:tab/> <text:s text:c="7"/><text:tab/> <text:s text:c="4"/></text:span></text:p>
      <text:p text:style-name="P601"><text:span text:style-name="T3">Species<text:tab/> <text:s text:c="6"/>Av.Abund<text:tab/> <text:s text:c="12"/>Av.Abund<text:tab/>Av.Diss<text:tab/>Diss/SD<text:tab/>Contrib%<text:tab/>Cum.%</text:span></text:p>
      <text:p text:style-name="P601"><text:span text:style-name="T3">Acropora cervicornis<text:tab/> <text:s text:c="10"/>4,54<text:tab/> <text:s text:c="16"/>0,00<text:tab/> <text:s/>25,65<text:tab/> <text:s text:c="2"/>7,74<text:tab/> <text:s text:c="2"/>26,35<text:tab/>26,35</text:span></text:p>
      <text:p text:style-name="P601"><text:span text:style-name="T3">Orbicella faveolata<text:tab/> <text:s text:c="10"/>0,00<text:tab/> <text:s text:c="16"/>3,25<text:tab/> <text:s/>18,15<text:tab/> <text:s/>10,13<text:tab/> <text:s text:c="2"/>18,65<text:tab/>45,00</text:span></text:p>
      <text:p text:style-name="P601"><text:span text:style-name="T3">Colpophyllia natans<text:tab/> <text:s text:c="10"/>0,00<text:tab/> <text:s text:c="16"/>3,09<text:tab/> <text:s/>17,47<text:tab/> <text:s text:c="2"/>7,47<text:tab/> <text:s text:c="2"/>17,95<text:tab/>62,95</text:span></text:p>
      <text:p text:style-name="P601"><text:span text:style-name="T3">Montastrea cavernosa<text:tab/> <text:s text:c="10"/>0,00<text:tab/> <text:s text:c="16"/>1,94<text:tab/> <text:s/>10,70<text:tab/> <text:s text:c="2"/>4,90<text:tab/> <text:s text:c="2"/>10,99<text:tab/>73,94</text:span></text:p>
      <text:p text:style-name="P601"><text:span text:style-name="T3">Porites astreoides<text:tab/> <text:s text:c="10"/>0,00<text:tab/> <text:s text:c="16"/>1,28<text:tab/> <text:s text:c="2"/>6,79<text:tab/> <text:s text:c="2"/>1,23<text:tab/> <text:s text:c="3"/>6,98<text:tab/>80,92</text:span></text:p>
      <text:p text:style-name="P281"/>
      <text:p text:style-name="P601"><text:span text:style-name="T1">Groups San Agustin <text:s/>&amp; <text:s/>Cienaga interno</text:span></text:p>
      <text:p text:style-name="P601"><text:span text:style-name="T2">Average dissimilarity = 97,29</text:span></text:p>
      <text:p text:style-name="P281"/>
      <text:p text:style-name="P602"><text:span text:style-name="T3"><text:tab/>Group San Agustin<text:tab/>Group Cienaga interno<text:tab/> <text:s text:c="6"/><text:tab/> <text:s text:c="6"/><text:tab/> <text:s text:c="7"/><text:tab/> <text:s text:c="4"/></text:span></text:p>
      <text:p text:style-name="P602"><text:span text:style-name="T3">Species<text:tab/> <text:s text:c="8"/>Av.Abund<text:tab/> <text:s text:c="12"/>Av.Abund<text:tab/>Av.Diss<text:tab/>Diss/SD<text:tab/>Contrib%<text:tab/>Cum.%</text:span></text:p>
      <text:p text:style-name="P602"><text:span text:style-name="T3">Orbicella faveolata<text:tab/> <text:s text:c="12"/>0,00<text:tab/> <text:s text:c="16"/>3,25<text:tab/> <text:s/>26,04<text:tab/> <text:s/>11,83<text:tab/> <text:s text:c="2"/>26,76<text:tab/>26,76</text:span></text:p>
      <text:p text:style-name="P602"><text:span text:style-name="T3">Colpophyllia natans<text:tab/> <text:s text:c="12"/>0,00<text:tab/> <text:s text:c="16"/>3,09<text:tab/> <text:s/>25,19<text:tab/> <text:s text:c="2"/>5,93<text:tab/> <text:s text:c="2"/>25,89<text:tab/>52,65</text:span></text:p>
      <text:p text:style-name="P602"><text:span text:style-name="T3">Montastrea cavernosa<text:tab/> <text:s text:c="12"/>0,17<text:tab/> <text:s text:c="16"/>1,94<text:tab/> <text:s/>13,88<text:tab/> <text:s text:c="2"/>3,59<text:tab/> <text:s text:c="2"/>14,26<text:tab/>66,92</text:span></text:p>
      <text:p text:style-name="P602"><text:span text:style-name="T3">Porites astreoides<text:tab/> <text:s text:c="12"/>0,00<text:tab/> <text:s text:c="16"/>1,28<text:tab/> <text:s text:c="2"/>9,48<text:tab/> <text:s text:c="2"/>1,24<text:tab/> <text:s text:c="3"/>9,74<text:tab/>76,66</text:span></text:p>
      <text:p text:style-name="P282"/>
      <text:p text:style-name="P602"><text:span text:style-name="T1">Groups Blanca <text:s/>&amp; <text:s/>Cienaga interno</text:span></text:p>
      <text:p text:style-name="P602"><text:span text:style-name="T2">Average dissimilarity = 47,05</text:span></text:p>
      <text:p text:style-name="P282"/>
      <text:p text:style-name="P603"><text:span text:style-name="T3"><text:tab/>Group Blanca<text:tab/>Group Cienaga interno<text:tab/> <text:s text:c="6"/><text:tab/> <text:s text:c="6"/><text:tab/> <text:s text:c="7"/><text:tab/> <text:s text:c="4"/></text:span></text:p>
      <text:p text:style-name="P603"><text:span text:style-name="T3">Species<text:tab/> <text:s text:c="3"/>Av.Abund<text:tab/> <text:s text:c="12"/>Av.Abund<text:tab/>Av.Diss<text:tab/>Diss/SD<text:tab/>Contrib%<text:tab/>Cum.%</text:span></text:p>
      <text:p text:style-name="P603"><text:span text:style-name="T3">Orbicella faveolata<text:tab/> <text:s text:c="7"/>0,00<text:tab/> <text:s text:c="16"/>3,25<text:tab/> <text:s/>13,19<text:tab/> <text:s text:c="2"/>7,47<text:tab/> <text:s text:c="2"/>28,03<text:tab/>28,03</text:span></text:p>
      <text:p text:style-name="P603"><text:span text:style-name="T3">Pseudodiploria strigosa<text:tab/> <text:s text:c="7"/>2,94<text:tab/> <text:s text:c="16"/>1,25<text:tab/> <text:s text:c="2"/>7,29<text:tab/> <text:s text:c="2"/>1,50<text:tab/> <text:s text:c="2"/>15,50<text:tab/>43,53</text:span></text:p>
      <text:p text:style-name="P603"><text:span text:style-name="T3">Dichocoenia stokesii<text:tab/> <text:s text:c="7"/>1,17<text:tab/> <text:s text:c="16"/>0,00<text:tab/> <text:s text:c="2"/>4,58<text:tab/> <text:s text:c="2"/>1,58<text:tab/> <text:s text:c="3"/>9,74<text:tab/>53,27</text:span></text:p>
      <text:p text:style-name="P603"><text:span text:style-name="T3">Porites astreoides<text:tab/> <text:s text:c="7"/>0,62<text:tab/> <text:s text:c="16"/>1,28<text:tab/> <text:s text:c="2"/>4,10<text:tab/> <text:s text:c="2"/>1,33<text:tab/> <text:s text:c="3"/>8,71<text:tab/>61,98</text:span></text:p>
      <text:p text:style-name="P603"><text:span text:style-name="T3">Colpophyllia natans<text:tab/> <text:s text:c="7"/>3,84<text:tab/> <text:s text:c="16"/>3,09<text:tab/> <text:s text:c="2"/>3,10<text:tab/> <text:s text:c="2"/>2,33<text:tab/> <text:s text:c="3"/>6,59<text:tab/>68,57</text:span></text:p>
      <text:p text:style-name="P603"><text:span text:style-name="T3">Siderastrea siderea<text:tab/> <text:s text:c="7"/>0,52<text:tab/> <text:s text:c="16"/>0,40<text:tab/> <text:s text:c="2"/>2,71<text:tab/> <text:s text:c="2"/>0,96<text:tab/> <text:s text:c="3"/>5,75<text:tab/>74,33</text:span></text:p>
      <text:p text:style-name="P603"><text:span text:style-name="T3">Montastrea cavernosa<text:tab/> <text:s text:c="7"/>1,70<text:tab/> <text:s text:c="16"/>1,94<text:tab/> <text:s text:c="2"/>2,29<text:tab/> <text:s text:c="2"/>1,64<text:tab/> <text:s text:c="3"/>4,86<text:tab/>79,19</text:span></text:p>
      <text:p text:style-name="P283"/>
      <text:p text:style-name="P603"><text:span text:style-name="T1">Groups Carabela <text:s/>&amp; <text:s/>Cienaga interno</text:span></text:p>
      <text:p text:style-name="P603"><text:span text:style-name="T2">Average dissimilarity = 88,36</text:span></text:p>
      <text:p text:style-name="P283"/>
      <text:p text:style-name="P596"><text:span text:style-name="T3"><text:tab/>Group Carabela<text:tab/>Group Cienaga interno<text:tab/> <text:s text:c="6"/><text:tab/> <text:s text:c="6"/><text:tab/> <text:s text:c="7"/><text:tab/> <text:s text:c="4"/></text:span></text:p>
      <text:p text:style-name="P596"><text:span text:style-name="T3">Species<text:tab/> <text:s text:c="5"/>Av.Abund<text:tab/> <text:s text:c="12"/>Av.Abund<text:tab/>Av.Diss<text:tab/>Diss/SD<text:tab/>Contrib%<text:tab/>Cum.%</text:span></text:p>
      <text:p text:style-name="P596"><text:span text:style-name="T3">Orbicella faveolata<text:tab/> <text:s text:c="9"/>0,00<text:tab/> <text:s text:c="16"/>3,25<text:tab/> <text:s/>24,85<text:tab/> <text:s text:c="2"/>8,81<text:tab/> <text:s text:c="2"/>28,13<text:tab/>28,13</text:span></text:p>
      <text:p text:style-name="P596"><text:soft-page-break/><text:span text:style-name="T3">Colpophyllia natans<text:tab/> <text:s text:c="9"/>0,66<text:tab/> <text:s text:c="16"/>3,09<text:tab/> <text:s/>19,56<text:tab/> <text:s text:c="2"/>1,86<text:tab/> <text:s text:c="2"/>22,14<text:tab/>50,27</text:span></text:p>
      <text:p text:style-name="P596"><text:span text:style-name="T3">Montastrea cavernosa<text:tab/> <text:s text:c="9"/>0,17<text:tab/> <text:s text:c="16"/>1,94<text:tab/> <text:s/>13,20<text:tab/> <text:s text:c="2"/>3,53<text:tab/> <text:s text:c="2"/>14,94<text:tab/>65,20</text:span></text:p>
      <text:p text:style-name="P596"><text:span text:style-name="T3">Porites astreoides<text:tab/> <text:s text:c="9"/>0,00<text:tab/> <text:s text:c="16"/>1,28<text:tab/> <text:s text:c="2"/>9,08<text:tab/> <text:s text:c="2"/>1,23<text:tab/> <text:s text:c="2"/>10,28<text:tab/>75,48</text:span></text:p>
      <text:p text:style-name="P276"/>
      <text:p text:style-name="P596"><text:span text:style-name="T1">Groups Punta Cruz <text:s/>&amp; <text:s/>Cienaga interno</text:span></text:p>
      <text:p text:style-name="P596"><text:span text:style-name="T2">Average dissimilarity = 65,85</text:span></text:p>
      <text:p text:style-name="P276"/>
      <text:p text:style-name="P594"><text:span text:style-name="T3"><text:tab/>Group Punta Cruz<text:tab/>Group Cienaga interno<text:tab/> <text:s text:c="6"/><text:tab/> <text:s text:c="6"/><text:tab/> <text:s text:c="7"/><text:tab/> <text:s text:c="4"/></text:span></text:p>
      <text:p text:style-name="P594"><text:span text:style-name="T3">Species<text:tab/> <text:s text:c="7"/>Av.Abund<text:tab/> <text:s text:c="12"/>Av.Abund<text:tab/>Av.Diss<text:tab/>Diss/SD<text:tab/>Contrib%<text:tab/>Cum.%</text:span></text:p>
      <text:p text:style-name="P594"><text:span text:style-name="T3">Orbicella faveolata<text:tab/> <text:s text:c="11"/>0,17<text:tab/> <text:s text:c="16"/>3,25<text:tab/> <text:s/>17,30<text:tab/> <text:s text:c="2"/>5,82<text:tab/> <text:s text:c="2"/>26,27<text:tab/>26,27</text:span></text:p>
      <text:p text:style-name="P594"><text:span text:style-name="T3">Colpophyllia natans<text:tab/> <text:s text:c="11"/>0,85<text:tab/> <text:s text:c="16"/>3,09<text:tab/> <text:s/>12,78<text:tab/> <text:s text:c="2"/>2,90<text:tab/> <text:s text:c="2"/>19,40<text:tab/>45,67</text:span></text:p>
      <text:p text:style-name="P594"><text:span text:style-name="T3">Dichocoenia stokesii<text:tab/> <text:s text:c="11"/>1,29<text:tab/> <text:s text:c="16"/>0,00<text:tab/> <text:s text:c="2"/>7,16<text:tab/> <text:s text:c="2"/>1,60<text:tab/> <text:s text:c="2"/>10,88<text:tab/>56,54</text:span></text:p>
      <text:p text:style-name="P594"><text:span text:style-name="T3">Pseudodiploria strigosa<text:tab/> <text:s text:c="11"/>1,07<text:tab/> <text:s text:c="16"/>1,25<text:tab/> <text:s text:c="2"/>7,00<text:tab/> <text:s text:c="2"/>1,26<text:tab/> <text:s text:c="2"/>10,63<text:tab/>67,17</text:span></text:p>
      <text:p text:style-name="P594"><text:span text:style-name="T3">Porites astreoides<text:tab/> <text:s text:c="11"/>0,00<text:tab/> <text:s text:c="16"/>1,28<text:tab/> <text:s text:c="2"/>6,82<text:tab/> <text:s text:c="2"/>1,23<text:tab/> <text:s text:c="2"/>10,36<text:tab/>77,53</text:span></text:p>
      <text:p text:style-name="P274"/>
      <text:p text:style-name="P594"><text:span text:style-name="T1">Groups Gabarra <text:s/>&amp; <text:s/>Cienaga interno</text:span></text:p>
      <text:p text:style-name="P594"><text:span text:style-name="T2">Average dissimilarity = 72,47</text:span></text:p>
      <text:p text:style-name="P274"/>
      <text:p text:style-name="P604"><text:span text:style-name="T3"><text:tab/>Group Gabarra<text:tab/>Group Cienaga interno<text:tab/> <text:s text:c="6"/><text:tab/> <text:s text:c="6"/><text:tab/> <text:s text:c="7"/><text:tab/> <text:s text:c="4"/></text:span></text:p>
      <text:p text:style-name="P604"><text:span text:style-name="T3">Species<text:tab/> <text:s text:c="4"/>Av.Abund<text:tab/> <text:s text:c="12"/>Av.Abund<text:tab/>Av.Diss<text:tab/>Diss/SD<text:tab/>Contrib%<text:tab/>Cum.%</text:span></text:p>
      <text:p text:style-name="P604"><text:span text:style-name="T3">Orbicella faveolata<text:tab/> <text:s text:c="8"/>0,00<text:tab/> <text:s text:c="16"/>3,25<text:tab/> <text:s/>20,35<text:tab/> <text:s text:c="2"/>6,32<text:tab/> <text:s text:c="2"/>28,07<text:tab/>28,07</text:span></text:p>
      <text:p text:style-name="P604"><text:span text:style-name="T3">Colpophyllia natans<text:tab/> <text:s text:c="8"/>1,17<text:tab/> <text:s text:c="16"/>3,09<text:tab/> <text:s/>12,77<text:tab/> <text:s text:c="2"/>1,60<text:tab/> <text:s text:c="2"/>17,61<text:tab/>45,69</text:span></text:p>
      <text:p text:style-name="P604"><text:span text:style-name="T3">Montastrea cavernosa<text:tab/> <text:s text:c="8"/>0,00<text:tab/> <text:s text:c="16"/>1,94<text:tab/> <text:s/>11,97<text:tab/> <text:s text:c="2"/>4,37<text:tab/> <text:s text:c="2"/>16,51<text:tab/>62,20</text:span></text:p>
      <text:p text:style-name="P604"><text:span text:style-name="T3">Porites astreoides<text:tab/> <text:s text:c="8"/>0,17<text:tab/> <text:s text:c="16"/>1,28<text:tab/> <text:s text:c="2"/>7,15<text:tab/> <text:s text:c="2"/>1,20<text:tab/> <text:s text:c="3"/>9,86<text:tab/>72,06</text:span></text:p>
      <text:p text:style-name="P604"><text:span text:style-name="T3">Pseudodiploria strigosa<text:tab/> <text:s text:c="8"/>1,57<text:tab/> <text:s text:c="16"/>1,25<text:tab/> <text:s text:c="2"/>6,86<text:tab/> <text:s text:c="2"/>1,37<text:tab/> <text:s text:c="3"/>9,47<text:tab/>81,53</text:span></text:p>
      <text:p text:style-name="P284"/>
      <text:p text:style-name="P604"><text:span text:style-name="T1">Groups Garrapata <text:s/>&amp; <text:s/>Cienaga interno</text:span></text:p>
      <text:p text:style-name="P604"><text:span text:style-name="T2">Average dissimilarity = 41,18</text:span></text:p>
      <text:p text:style-name="P284"/>
      <text:p text:style-name="P592"><text:span text:style-name="T3"><text:tab/>Group Garrapata<text:tab/>Group Cienaga interno<text:tab/> <text:s text:c="6"/><text:tab/> <text:s text:c="6"/><text:tab/> <text:s text:c="7"/><text:tab/> <text:s text:c="4"/></text:span></text:p>
      <text:p text:style-name="P592"><text:span text:style-name="T3">Species<text:tab/> <text:s text:c="6"/>Av.Abund<text:tab/> <text:s text:c="12"/>Av.Abund<text:tab/>Av.Diss<text:tab/>Diss/SD<text:tab/>Contrib%<text:tab/>Cum.%</text:span></text:p>
      <text:p text:style-name="P592"><text:span text:style-name="T3">Orbicella faveolata<text:tab/> <text:s text:c="10"/>0,35<text:tab/> <text:s text:c="16"/>3,25<text:tab/> <text:s/>12,16<text:tab/> <text:s text:c="2"/>4,14<text:tab/> <text:s text:c="2"/>29,54<text:tab/>29,54</text:span></text:p>
      <text:p text:style-name="P592"><text:span text:style-name="T3">Pseudodiploria strigosa<text:tab/> <text:s text:c="10"/>3,23<text:tab/> <text:s text:c="16"/>1,25<text:tab/> <text:s text:c="2"/>8,59<text:tab/> <text:s text:c="2"/>1,62<text:tab/> <text:s text:c="2"/>20,85<text:tab/>50,39</text:span></text:p>
      <text:p text:style-name="P592"><text:span text:style-name="T3">Porites astreoides<text:tab/> <text:s text:c="10"/>0,62<text:tab/> <text:s text:c="16"/>1,28<text:tab/> <text:s text:c="2"/>4,24<text:tab/> <text:s text:c="2"/>1,37<text:tab/> <text:s text:c="2"/>10,30<text:tab/>60,69</text:span></text:p>
      <text:p text:style-name="P592"><text:span text:style-name="T3">Colpophyllia natans<text:tab/> <text:s text:c="10"/>3,62<text:tab/> <text:s text:c="16"/>3,09<text:tab/> <text:s text:c="2"/>3,93<text:tab/> <text:s text:c="2"/>3,24<text:tab/> <text:s text:c="3"/>9,55<text:tab/>70,25</text:span></text:p>
      <text:p text:style-name="P592"><text:span text:style-name="T3">Montastrea cavernosa<text:tab/> <text:s text:c="10"/>2,71<text:tab/> <text:s text:c="16"/>1,94<text:tab/> <text:s text:c="2"/>3,45<text:tab/> <text:s text:c="2"/>1,22<text:tab/> <text:s text:c="3"/>8,38<text:tab/>78,63</text:span></text:p>
      <text:p text:style-name="P272"/>
      <text:p text:style-name="P592"><text:span text:style-name="T1">Groups Boca Seca <text:s/>&amp; <text:s/>Cienaga interno</text:span></text:p>
      <text:p text:style-name="P592"><text:span text:style-name="T2">Average dissimilarity = 72,74</text:span></text:p>
      <text:p text:style-name="P272"/>
      <text:p text:style-name="P592"><text:soft-page-break/><text:span text:style-name="T3"><text:tab/>Group Boca Seca<text:tab/>Group Cienaga interno<text:tab/> <text:s text:c="6"/><text:tab/> <text:s text:c="6"/><text:tab/> <text:s text:c="7"/><text:tab/> <text:s text:c="4"/></text:span></text:p>
      <text:p text:style-name="P592"><text:span text:style-name="T3">Species<text:tab/> <text:s text:c="6"/>Av.Abund<text:tab/> <text:s text:c="12"/>Av.Abund<text:tab/>Av.Diss<text:tab/>Diss/SD<text:tab/>Contrib%<text:tab/>Cum.%</text:span></text:p>
      <text:p text:style-name="P592"><text:span text:style-name="T3">Colpophyllia natans<text:tab/> <text:s text:c="10"/>0,49<text:tab/> <text:s text:c="16"/>3,09<text:tab/> <text:s/>16,97<text:tab/> <text:s text:c="2"/>2,44<text:tab/> <text:s text:c="2"/>23,33<text:tab/>23,33</text:span></text:p>
      <text:p text:style-name="P592"><text:span text:style-name="T3">Orbicella faveolata<text:tab/> <text:s text:c="10"/>0,90<text:tab/> <text:s text:c="16"/>3,25<text:tab/> <text:s/>15,10<text:tab/> <text:s text:c="2"/>2,05<text:tab/> <text:s text:c="2"/>20,76<text:tab/>44,09</text:span></text:p>
      <text:p text:style-name="P592"><text:span text:style-name="T3">Montastrea cavernosa<text:tab/> <text:s text:c="10"/>0,00<text:tab/> <text:s text:c="16"/>1,94<text:tab/> <text:s/>12,09<text:tab/> <text:s text:c="2"/>4,66<text:tab/> <text:s text:c="2"/>16,62<text:tab/>60,71</text:span></text:p>
      <text:p text:style-name="P592"><text:span text:style-name="T3">Pseudodiploria strigosa<text:tab/> <text:s text:c="10"/>0,45<text:tab/> <text:s text:c="16"/>1,25<text:tab/> <text:s text:c="2"/>6,70<text:tab/> <text:s text:c="2"/>1,19<text:tab/> <text:s text:c="3"/>9,21<text:tab/>69,92</text:span></text:p>
      <text:p text:style-name="P592"><text:span text:style-name="T3">Porites astreoides<text:tab/> <text:s text:c="10"/>0,75<text:tab/> <text:s text:c="16"/>1,28<text:tab/> <text:s text:c="2"/>6,43<text:tab/> <text:s text:c="2"/>1,28<text:tab/> <text:s text:c="3"/>8,84<text:tab/>78,76</text:span></text:p>
      <text:p text:style-name="P272"/>
      <text:p text:style-name="P592"><text:span text:style-name="T1">Groups Bajo Caiman <text:s/>&amp; <text:s/>Cienaga interno</text:span></text:p>
      <text:p text:style-name="P592"><text:span text:style-name="T2">Average dissimilarity = 73,38</text:span></text:p>
      <text:p text:style-name="P272"/>
      <text:p text:style-name="P590"><text:span text:style-name="T3"><text:tab/>Group Bajo Caiman<text:tab/>Group Cienaga interno<text:tab/> <text:s text:c="6"/><text:tab/> <text:s text:c="6"/><text:tab/> <text:s text:c="7"/><text:tab/> <text:s text:c="4"/></text:span></text:p>
      <text:p text:style-name="P590"><text:span text:style-name="T3">Species<text:tab/> <text:s text:c="8"/>Av.Abund<text:tab/> <text:s text:c="12"/>Av.Abund<text:tab/>Av.Diss<text:tab/>Diss/SD<text:tab/>Contrib%<text:tab/>Cum.%</text:span></text:p>
      <text:p text:style-name="P590"><text:span text:style-name="T3">Colpophyllia natans<text:tab/> <text:s text:c="12"/>0,45<text:tab/> <text:s text:c="16"/>3,09<text:tab/> <text:s/>17,36<text:tab/> <text:s text:c="2"/>2,78<text:tab/> <text:s text:c="2"/>23,66<text:tab/>23,66</text:span></text:p>
      <text:p text:style-name="P590"><text:span text:style-name="T3">Orbicella faveolata<text:tab/> <text:s text:c="12"/>1,12<text:tab/> <text:s text:c="16"/>3,25<text:tab/> <text:s/>13,73<text:tab/> <text:s text:c="2"/>4,00<text:tab/> <text:s text:c="2"/>18,71<text:tab/>42,37</text:span></text:p>
      <text:p text:style-name="P590"><text:span text:style-name="T3">Montastrea cavernosa<text:tab/> <text:s text:c="12"/>0,00<text:tab/> <text:s text:c="16"/>1,94<text:tab/> <text:s/>12,37<text:tab/> <text:s text:c="2"/>4,86<text:tab/> <text:s text:c="2"/>16,86<text:tab/>59,23</text:span></text:p>
      <text:p text:style-name="P590"><text:span text:style-name="T3">Porites astreoides<text:tab/> <text:s text:c="12"/>1,01<text:tab/> <text:s text:c="16"/>1,28<text:tab/> <text:s text:c="2"/>7,85<text:tab/> <text:s text:c="2"/>1,22<text:tab/> <text:s text:c="2"/>10,69<text:tab/>69,92</text:span></text:p>
      <text:p text:style-name="P590"><text:span text:style-name="T3">Pseudodiploria strigosa<text:tab/> <text:s text:c="12"/>0,00<text:tab/> <text:s text:c="16"/>1,25<text:tab/> <text:s text:c="2"/>7,64<text:tab/> <text:s text:c="2"/>1,19<text:tab/> <text:s text:c="2"/>10,42<text:tab/>80,34</text:span></text:p>
      <text:p text:style-name="P270"/>
      <text:p text:style-name="P590"><text:span text:style-name="T1">Groups Medio <text:s/>&amp; <text:s/>Cienaga interno</text:span></text:p>
      <text:p text:style-name="P590"><text:span text:style-name="T2">Average dissimilarity = 63,99</text:span></text:p>
      <text:p text:style-name="P270"/>
      <text:p text:style-name="P605"><text:span text:style-name="T3"><text:tab/>Group Medio<text:tab/>Group Cienaga interno<text:tab/> <text:s text:c="6"/><text:tab/> <text:s text:c="6"/><text:tab/> <text:s text:c="7"/><text:tab/> <text:s text:c="4"/></text:span></text:p>
      <text:p text:style-name="P605"><text:span text:style-name="T3">Species<text:tab/> <text:s text:c="2"/>Av.Abund<text:tab/> <text:s text:c="12"/>Av.Abund<text:tab/>Av.Diss<text:tab/>Diss/SD<text:tab/>Contrib%<text:tab/>Cum.%</text:span></text:p>
      <text:p text:style-name="P605"><text:span text:style-name="T3">Colpophyllia natans<text:tab/> <text:s text:c="6"/>0,35<text:tab/> <text:s text:c="16"/>3,09<text:tab/> <text:s/>12,84<text:tab/> <text:s text:c="2"/>3,48<text:tab/> <text:s text:c="2"/>20,07<text:tab/>20,07</text:span></text:p>
      <text:p text:style-name="P605"><text:span text:style-name="T3">Montastrea cavernosa<text:tab/> <text:s text:c="6"/>0,00<text:tab/> <text:s text:c="16"/>1,94<text:tab/> <text:s text:c="2"/>8,91<text:tab/> <text:s text:c="2"/>4,16<text:tab/> <text:s text:c="2"/>13,92<text:tab/>33,99</text:span></text:p>
      <text:p text:style-name="P605"><text:span text:style-name="T3">Orbicella faveolata<text:tab/> <text:s text:c="6"/>4,49<text:tab/> <text:s text:c="16"/>3,25<text:tab/> <text:s text:c="2"/>6,28<text:tab/> <text:s text:c="2"/>1,56<text:tab/> <text:s text:c="3"/>9,81<text:tab/>43,80</text:span></text:p>
      <text:p text:style-name="P605"><text:span text:style-name="T3">Porites astreoides<text:tab/> <text:s text:c="6"/>0,00<text:tab/> <text:s text:c="16"/>1,28<text:tab/> <text:s text:c="2"/>5,69<text:tab/> <text:s text:c="2"/>1,22<text:tab/> <text:s text:c="3"/>8,89<text:tab/>52,69</text:span></text:p>
      <text:p text:style-name="P605"><text:span text:style-name="T3">Agaricia sp.<text:tab/> <text:s text:c="6"/>1,23<text:tab/> <text:s text:c="16"/>0,00<text:tab/> <text:s text:c="2"/>5,33<text:tab/> <text:s text:c="2"/>1,27<text:tab/> <text:s text:c="3"/>8,33<text:tab/>61,02</text:span></text:p>
      <text:p text:style-name="P605"><text:span text:style-name="T3">Pseudodiploria strigosa<text:tab/> <text:s text:c="6"/>0,17<text:tab/> <text:s text:c="16"/>1,25<text:tab/> <text:s text:c="2"/>5,23<text:tab/> <text:s text:c="2"/>1,17<text:tab/> <text:s text:c="3"/>8,18<text:tab/>69,20</text:span></text:p>
      <text:p text:style-name="P605"><text:span text:style-name="T3">Madracis sp.<text:tab/> <text:s text:c="6"/>1,01<text:tab/> <text:s text:c="16"/>0,00<text:tab/> <text:s text:c="2"/>3,92<text:tab/> <text:s text:c="2"/>0,56<text:tab/> <text:s text:c="3"/>6,13<text:tab/>75,34</text:span></text:p>
      <text:p text:style-name="P285"/>
      <text:p text:style-name="P605"><text:span text:style-name="T1">Groups Mero <text:s/>&amp; <text:s/>Cienaga interno</text:span></text:p>
      <text:p text:style-name="P605"><text:span text:style-name="T2">Average dissimilarity = 74,77</text:span></text:p>
      <text:p text:style-name="P285"/>
      <text:p text:style-name="P606"><text:span text:style-name="T3"><text:tab/>Group Mero<text:tab/>Group Cienaga interno<text:tab/> <text:s text:c="6"/><text:tab/> <text:s text:c="6"/><text:tab/> <text:s text:c="7"/><text:tab/> <text:s text:c="4"/></text:span></text:p>
      <text:p text:style-name="P606"><text:span text:style-name="T3">Species<text:tab/> <text:s/>Av.Abund<text:tab/> <text:s text:c="12"/>Av.Abund<text:tab/>Av.Diss<text:tab/>Diss/SD<text:tab/>Contrib%<text:tab/>Cum.%</text:span></text:p>
      <text:p text:style-name="P606"><text:span text:style-name="T3">Orbicella faveolata<text:tab/> <text:s text:c="5"/>0,45<text:tab/> <text:s text:c="16"/>3,25<text:tab/> <text:s/>17,59<text:tab/> <text:s text:c="2"/>2,70<text:tab/> <text:s text:c="2"/>23,53<text:tab/>23,53</text:span></text:p>
      <text:p text:style-name="P606"><text:span text:style-name="T3">Colpophyllia natans<text:tab/> <text:s text:c="5"/>1,06<text:tab/> <text:s text:c="16"/>3,09<text:tab/> <text:s/>14,53<text:tab/> <text:s text:c="2"/>1,44<text:tab/> <text:s text:c="2"/>19,43<text:tab/>42,96</text:span></text:p>
      <text:p text:style-name="P606"><text:soft-page-break/><text:span text:style-name="T3">Montastrea cavernosa<text:tab/> <text:s text:c="5"/>0,00<text:tab/> <text:s text:c="16"/>1,94<text:tab/> <text:s/>11,73<text:tab/> <text:s text:c="2"/>3,40<text:tab/> <text:s text:c="2"/>15,69<text:tab/>58,64</text:span></text:p>
      <text:p text:style-name="P606"><text:span text:style-name="T3">Pseudodiploria strigosa<text:tab/> <text:s text:c="5"/>0,17<text:tab/> <text:s text:c="16"/>1,25<text:tab/> <text:s text:c="2"/>6,92<text:tab/> <text:s text:c="2"/>1,10<text:tab/> <text:s text:c="3"/>9,26<text:tab/>67,91</text:span></text:p>
      <text:p text:style-name="P606"><text:span text:style-name="T3">Porites astreoides<text:tab/> <text:s text:c="5"/>1,14<text:tab/> <text:s text:c="16"/>1,28<text:tab/> <text:s text:c="2"/>6,60<text:tab/> <text:s text:c="2"/>1,24<text:tab/> <text:s text:c="3"/>8,83<text:tab/>76,73</text:span></text:p>
      <text:p text:style-name="P286"/>
      <text:p text:style-name="P606"><text:span text:style-name="T1">Groups Norte <text:s/>&amp; <text:s/>Cienaga interno</text:span></text:p>
      <text:p text:style-name="P606"><text:span text:style-name="T2">Average dissimilarity = 61,73</text:span></text:p>
      <text:p text:style-name="P286"/>
      <text:p text:style-name="P607"><text:span text:style-name="T3"><text:tab/>Group Norte<text:tab/>Group Cienaga interno<text:tab/> <text:s text:c="6"/><text:tab/> <text:s text:c="6"/><text:tab/> <text:s text:c="7"/><text:tab/> <text:s text:c="4"/></text:span></text:p>
      <text:p text:style-name="P607"><text:span text:style-name="T3">Species<text:tab/> <text:s text:c="2"/>Av.Abund<text:tab/> <text:s text:c="12"/>Av.Abund<text:tab/>Av.Diss<text:tab/>Diss/SD<text:tab/>Contrib%<text:tab/>Cum.%</text:span></text:p>
      <text:p text:style-name="P607"><text:span text:style-name="T3">Montastrea cavernosa<text:tab/> <text:s text:c="6"/>0,00<text:tab/> <text:s text:c="16"/>1,94<text:tab/> <text:s text:c="2"/>7,66<text:tab/> <text:s text:c="2"/>4,38<text:tab/> <text:s text:c="2"/>12,41<text:tab/>12,41</text:span></text:p>
      <text:p text:style-name="P607"><text:span text:style-name="T3">Orbicella faveolata<text:tab/> <text:s text:c="6"/>5,10<text:tab/> <text:s text:c="16"/>3,25<text:tab/> <text:s text:c="2"/>7,58<text:tab/> <text:s text:c="2"/>2,69<text:tab/> <text:s text:c="2"/>12,28<text:tab/>24,68</text:span></text:p>
      <text:p text:style-name="P607"><text:span text:style-name="T3">Colpophyllia natans<text:tab/> <text:s text:c="6"/>1,30<text:tab/> <text:s text:c="16"/>3,09<text:tab/> <text:s text:c="2"/>7,32<text:tab/> <text:s text:c="2"/>2,41<text:tab/> <text:s text:c="2"/>11,86<text:tab/>36,55</text:span></text:p>
      <text:p text:style-name="P607"><text:span text:style-name="T3">Agaricia agaricites (danai)<text:tab/> <text:s text:c="6"/>1,35<text:tab/> <text:s text:c="16"/>0,00<text:tab/> <text:s text:c="2"/>5,37<text:tab/> <text:s text:c="2"/>1,29<text:tab/> <text:s text:c="3"/>8,69<text:tab/>45,24</text:span></text:p>
      <text:p text:style-name="P607"><text:span text:style-name="T3">Acropora palmata<text:tab/> <text:s text:c="6"/>1,19<text:tab/> <text:s text:c="16"/>0,00<text:tab/> <text:s text:c="2"/>4,91<text:tab/> <text:s text:c="2"/>0,94<text:tab/> <text:s text:c="3"/>7,95<text:tab/>53,19</text:span></text:p>
      <text:p text:style-name="P607"><text:span text:style-name="T3">Pseudodiploria strigosa<text:tab/> <text:s text:c="6"/>0,00<text:tab/> <text:s text:c="16"/>1,25<text:tab/> <text:s text:c="2"/>4,82<text:tab/> <text:s text:c="2"/>1,19<text:tab/> <text:s text:c="3"/>7,81<text:tab/>61,00</text:span></text:p>
      <text:p text:style-name="P607"><text:span text:style-name="T3">Porites astreoides<text:tab/> <text:s text:c="6"/>0,17<text:tab/> <text:s text:c="16"/>1,28<text:tab/> <text:s text:c="2"/>4,64<text:tab/> <text:s text:c="2"/>1,21<text:tab/> <text:s text:c="3"/>7,51<text:tab/>68,51</text:span></text:p>
      <text:p text:style-name="P607"><text:span text:style-name="T3">Orbicella sp.<text:tab/> <text:s text:c="6"/>1,16<text:tab/> <text:s text:c="16"/>0,00<text:tab/> <text:s text:c="2"/>4,49<text:tab/> <text:s text:c="2"/>0,91<text:tab/> <text:s text:c="3"/>7,28<text:tab/>75,79</text:span></text:p>
      <text:p text:style-name="P287"/>
      <text:p text:style-name="P607"><text:span text:style-name="T1">Groups Sombrero <text:s/>&amp; <text:s/>Cienaga interno</text:span></text:p>
      <text:p text:style-name="P607"><text:span text:style-name="T2">Average dissimilarity = 34,20</text:span></text:p>
      <text:p text:style-name="P287"/>
      <text:p text:style-name="P608"><text:span text:style-name="T3"><text:tab/>Group Sombrero<text:tab/>Group Cienaga interno<text:tab/> <text:s text:c="6"/><text:tab/> <text:s text:c="6"/><text:tab/> <text:s text:c="7"/><text:tab/> <text:s text:c="4"/></text:span></text:p>
      <text:p text:style-name="P608"><text:span text:style-name="T3">Species<text:tab/> <text:s text:c="5"/>Av.Abund<text:tab/> <text:s text:c="12"/>Av.Abund<text:tab/>Av.Diss<text:tab/>Diss/SD<text:tab/>Contrib%<text:tab/>Cum.%</text:span></text:p>
      <text:p text:style-name="P608"><text:span text:style-name="T3">Montastrea cavernosa<text:tab/> <text:s text:c="9"/>0,85<text:tab/> <text:s text:c="16"/>1,94<text:tab/> <text:s text:c="2"/>4,62<text:tab/> <text:s text:c="2"/>1,60<text:tab/> <text:s text:c="2"/>13,51<text:tab/>13,51</text:span></text:p>
      <text:p text:style-name="P608"><text:span text:style-name="T3">Pseudodiploria strigosa<text:tab/> <text:s text:c="9"/>1,17<text:tab/> <text:s text:c="16"/>1,25<text:tab/> <text:s text:c="2"/>4,16<text:tab/> <text:s text:c="2"/>1,35<text:tab/> <text:s text:c="2"/>12,18<text:tab/>25,69</text:span></text:p>
      <text:p text:style-name="P608"><text:span text:style-name="T3">Porites astreoides<text:tab/> <text:s text:c="9"/>1,72<text:tab/> <text:s text:c="16"/>1,28<text:tab/> <text:s text:c="2"/>3,78<text:tab/> <text:s text:c="2"/>1,48<text:tab/> <text:s text:c="2"/>11,05<text:tab/>36,74</text:span></text:p>
      <text:p text:style-name="P608"><text:span text:style-name="T3">Colpophyllia natans<text:tab/> <text:s text:c="9"/>3,81<text:tab/> <text:s text:c="16"/>3,09<text:tab/> <text:s text:c="2"/>2,73<text:tab/> <text:s text:c="2"/>1,67<text:tab/> <text:s text:c="3"/>7,99<text:tab/>44,73</text:span></text:p>
      <text:p text:style-name="P608"><text:span text:style-name="T3">Agaricia agaricites (danai)<text:tab/> <text:s text:c="9"/>0,69<text:tab/> <text:s text:c="16"/>0,00<text:tab/> <text:s text:c="2"/>2,58<text:tab/> <text:s text:c="2"/>0,81<text:tab/> <text:s text:c="3"/>7,53<text:tab/>52,26</text:span></text:p>
      <text:p text:style-name="P608"><text:span text:style-name="T3">Agaricia sp.<text:tab/> <text:s text:c="9"/>0,58<text:tab/> <text:s text:c="16"/>0,00<text:tab/> <text:s text:c="2"/>2,14<text:tab/> <text:s text:c="2"/>0,85<text:tab/> <text:s text:c="3"/>6,26<text:tab/>58,53</text:span></text:p>
      <text:p text:style-name="P608"><text:span text:style-name="T3">Stephanocoenia intersepta<text:tab/> <text:s text:c="9"/>0,58<text:tab/> <text:s text:c="16"/>0,00<text:tab/> <text:s text:c="2"/>2,12<text:tab/> <text:s text:c="2"/>0,56<text:tab/> <text:s text:c="3"/>6,20<text:tab/>64,72</text:span></text:p>
      <text:p text:style-name="P608"><text:span text:style-name="T3">Orbicella faveolata<text:tab/> <text:s text:c="9"/>3,55<text:tab/> <text:s text:c="16"/>3,25<text:tab/> <text:s text:c="2"/>2,02<text:tab/> <text:s text:c="2"/>1,16<text:tab/> <text:s text:c="3"/>5,91<text:tab/>70,63</text:span></text:p>
      <text:p text:style-name="P608"><text:span text:style-name="T3">Siderastrea siderea<text:tab/> <text:s text:c="9"/>0,17<text:tab/> <text:s text:c="16"/>0,40<text:tab/> <text:s text:c="2"/>1,99<text:tab/> <text:s text:c="2"/>0,74<text:tab/> <text:s text:c="3"/>5,83<text:tab/>76,46</text:span></text:p>
      <text:p text:style-name="P288"/>
      <text:p text:style-name="P608"><text:span text:style-name="T1">Groups Sur <text:s/>&amp; <text:s/>Cienaga interno</text:span></text:p>
      <text:p text:style-name="P608"><text:span text:style-name="T2">Average dissimilarity = 42,65</text:span></text:p>
      <text:p text:style-name="P288"/>
      <text:p text:style-name="P609"><text:span text:style-name="T3"><text:tab/>Group Sur<text:tab/>Group Cienaga interno<text:tab/> <text:s text:c="6"/><text:tab/> <text:s text:c="6"/><text:tab/> <text:s text:c="7"/><text:tab/> <text:s text:c="4"/></text:span></text:p>
      <text:p text:style-name="P609"><text:span text:style-name="T3">Species<text:tab/> Av.Abund<text:tab/> <text:s text:c="12"/>Av.Abund<text:tab/>Av.Diss<text:tab/>Diss/SD<text:tab/>Contrib%<text:tab/>Cum.%</text:span></text:p>
      <text:p text:style-name="P609"><text:span text:style-name="T3">Montastrea cavernosa<text:tab/> <text:s text:c="4"/>0,00<text:tab/> <text:s text:c="16"/>1,94<text:tab/> <text:s text:c="2"/>8,42<text:tab/> <text:s text:c="2"/>4,40<text:tab/> <text:s text:c="2"/>19,74<text:tab/>19,74</text:span></text:p>
      <text:p text:style-name="P609"><text:soft-page-break/><text:span text:style-name="T3">Orbicella faveolata<text:tab/> <text:s text:c="4"/>4,60<text:tab/> <text:s text:c="16"/>3,25<text:tab/> <text:s text:c="2"/>6,19<text:tab/> <text:s text:c="2"/>2,12<text:tab/> <text:s text:c="2"/>14,51<text:tab/>34,25</text:span></text:p>
      <text:p text:style-name="P609"><text:span text:style-name="T3">Porites astreoides<text:tab/> <text:s text:c="4"/>0,35<text:tab/> <text:s text:c="16"/>1,28<text:tab/> <text:s text:c="2"/>4,77<text:tab/> <text:s text:c="2"/>1,20<text:tab/> <text:s text:c="2"/>11,19<text:tab/>45,44</text:span></text:p>
      <text:p text:style-name="P609"><text:span text:style-name="T3">Pseudodiploria strigosa<text:tab/> <text:s text:c="4"/>0,62<text:tab/> <text:s text:c="16"/>1,25<text:tab/> <text:s text:c="2"/>4,29<text:tab/> <text:s text:c="2"/>1,33<text:tab/> <text:s text:c="2"/>10,06<text:tab/>55,50</text:span></text:p>
      <text:p text:style-name="P609"><text:span text:style-name="T3">Colpophyllia natans<text:tab/> <text:s text:c="4"/>2,70<text:tab/> <text:s text:c="16"/>3,09<text:tab/> <text:s text:c="2"/>3,85<text:tab/> <text:s text:c="2"/>1,29<text:tab/> <text:s text:c="3"/>9,03<text:tab/>64,53</text:span></text:p>
      <text:p text:style-name="P609"><text:span text:style-name="T3">Agaricia tenuifolia<text:tab/> <text:s text:c="4"/>0,55<text:tab/> <text:s text:c="16"/>0,17<text:tab/> <text:s text:c="2"/>2,70<text:tab/> <text:s text:c="2"/>0,71<text:tab/> <text:s text:c="3"/>6,34<text:tab/>70,86</text:span></text:p>
      <text:p text:style-name="P609"><text:span text:style-name="T3">Orbicella annularis<text:tab/> <text:s text:c="4"/>0,58<text:tab/> <text:s text:c="16"/>0,00<text:tab/> <text:s text:c="2"/>2,28<text:tab/> <text:s text:c="2"/>0,56<text:tab/> <text:s text:c="3"/>5,34<text:tab/>76,21</text:span></text:p>
      <text:p text:style-name="P289"/>
      <text:p text:style-name="P609"><text:span text:style-name="T1">Groups Cienaga este <text:s/>&amp; <text:s/>Cienaga interno</text:span></text:p>
      <text:p text:style-name="P609"><text:span text:style-name="T2">Average dissimilarity = 55,09</text:span></text:p>
      <text:p text:style-name="P289"/>
      <text:p text:style-name="P595"><text:span text:style-name="T3"><text:tab/>Group Cienaga este<text:tab/>Group Cienaga interno<text:tab/> <text:s text:c="6"/><text:tab/> <text:s text:c="6"/><text:tab/> <text:s text:c="7"/><text:tab/> <text:s text:c="4"/></text:span></text:p>
      <text:p text:style-name="P595"><text:span text:style-name="T3">Species<text:tab/> <text:s text:c="9"/>Av.Abund<text:tab/> <text:s text:c="12"/>Av.Abund<text:tab/>Av.Diss<text:tab/>Diss/SD<text:tab/>Contrib%<text:tab/>Cum.%</text:span></text:p>
      <text:p text:style-name="P595"><text:span text:style-name="T3">Colpophyllia natans<text:tab/> <text:s text:c="13"/>0,00<text:tab/> <text:s text:c="16"/>3,09<text:tab/> <text:s/>15,05<text:tab/> <text:s text:c="2"/>8,30<text:tab/> <text:s text:c="2"/>27,32<text:tab/>27,32</text:span></text:p>
      <text:p text:style-name="P595"><text:span text:style-name="T3">Montastrea cavernosa<text:tab/> <text:s text:c="13"/>0,40<text:tab/> <text:s text:c="16"/>1,94<text:tab/> <text:s text:c="2"/>7,67<text:tab/> <text:s text:c="2"/>2,27<text:tab/> <text:s text:c="2"/>13,93<text:tab/>41,25</text:span></text:p>
      <text:p text:style-name="P595"><text:span text:style-name="T3">Orbicella annularis<text:tab/> <text:s text:c="13"/>1,34<text:tab/> <text:s text:c="16"/>0,00<text:tab/> <text:s text:c="2"/>6,29<text:tab/> <text:s text:c="2"/>0,96<text:tab/> <text:s text:c="2"/>11,43<text:tab/>52,67</text:span></text:p>
      <text:p text:style-name="P595"><text:span text:style-name="T3">Pseudodiploria strigosa<text:tab/> <text:s text:c="13"/>0,17<text:tab/> <text:s text:c="16"/>1,25<text:tab/> <text:s text:c="2"/>5,41<text:tab/> <text:s text:c="2"/>1,21<text:tab/> <text:s text:c="3"/>9,83<text:tab/>62,50</text:span></text:p>
      <text:p text:style-name="P595"><text:span text:style-name="T3">Porites astreoides<text:tab/> <text:s text:c="13"/>1,53<text:tab/> <text:s text:c="16"/>1,28<text:tab/> <text:s text:c="2"/>5,18<text:tab/> <text:s text:c="2"/>1,36<text:tab/> <text:s text:c="3"/>9,41<text:tab/>71,91</text:span></text:p>
      <text:p text:style-name="P595"><text:span text:style-name="T3">Siderastrea siderea<text:tab/> <text:s text:c="13"/>0,27<text:tab/> <text:s text:c="16"/>0,40<text:tab/> <text:s text:c="2"/>2,82<text:tab/> <text:s text:c="2"/>0,76<text:tab/> <text:s text:c="3"/>5,13<text:tab/>77,03</text:span></text:p>
      <text:p text:style-name="P275"/>
      <text:p text:style-name="P595"><text:span text:style-name="T1">Groups La Pared <text:s/>&amp; <text:s/>Cienaga oeste</text:span></text:p>
      <text:p text:style-name="P595"><text:span text:style-name="T2">Average dissimilarity = 75,01</text:span></text:p>
      <text:p text:style-name="P275"/>
      <text:p text:style-name="P610"><text:span text:style-name="T3"><text:tab/>Group La Pared<text:tab/>Group Cienaga oeste<text:tab/> <text:s text:c="6"/><text:tab/> <text:s text:c="6"/><text:tab/> <text:s text:c="7"/><text:tab/> <text:s text:c="4"/></text:span></text:p>
      <text:p text:style-name="P610"><text:span text:style-name="T3">Species<text:tab/> <text:s text:c="5"/>Av.Abund<text:tab/> <text:s text:c="10"/>Av.Abund<text:tab/>Av.Diss<text:tab/>Diss/SD<text:tab/>Contrib%<text:tab/>Cum.%</text:span></text:p>
      <text:p text:style-name="P610"><text:span text:style-name="T3">Colpophyllia natans<text:tab/> <text:s text:c="9"/>0,00<text:tab/> <text:s text:c="14"/>3,00<text:tab/> <text:s/>14,69<text:tab/> <text:s text:c="2"/>2,95<text:tab/> <text:s text:c="2"/>19,59<text:tab/>19,59</text:span></text:p>
      <text:p text:style-name="P610"><text:span text:style-name="T3">Orbicella faveolata<text:tab/> <text:s text:c="9"/>0,00<text:tab/> <text:s text:c="14"/>2,25<text:tab/> <text:s/>10,03<text:tab/> <text:s text:c="2"/>2,09<text:tab/> <text:s text:c="2"/>13,37<text:tab/>32,96</text:span></text:p>
      <text:p text:style-name="P610"><text:span text:style-name="T3">Meandrina meandrites<text:tab/> <text:s text:c="9"/>1,94<text:tab/> <text:s text:c="14"/>0,00<text:tab/> <text:s text:c="2"/>9,00<text:tab/> <text:s text:c="2"/>1,47<text:tab/> <text:s text:c="2"/>12,00<text:tab/>44,96</text:span></text:p>
      <text:p text:style-name="P610"><text:span text:style-name="T3">Pseudodiploria strigosa<text:tab/> <text:s text:c="9"/>2,33<text:tab/> <text:s text:c="14"/>0,90<text:tab/> <text:s text:c="2"/>7,86<text:tab/> <text:s text:c="2"/>1,39<text:tab/> <text:s text:c="2"/>10,47<text:tab/>55,44</text:span></text:p>
      <text:p text:style-name="P610"><text:span text:style-name="T3">Montastrea cavernosa<text:tab/> <text:s text:c="9"/>1,38<text:tab/> <text:s text:c="14"/>1,22<text:tab/> <text:s text:c="2"/>5,01<text:tab/> <text:s text:c="2"/>1,11<text:tab/> <text:s text:c="3"/>6,68<text:tab/>62,11</text:span></text:p>
      <text:p text:style-name="P610"><text:span text:style-name="T3">Siderastrea siderea<text:tab/> <text:s text:c="9"/>1,37<text:tab/> <text:s text:c="14"/>0,97<text:tab/> <text:s text:c="2"/>4,90<text:tab/> <text:s text:c="2"/>1,70<text:tab/> <text:s text:c="3"/>6,53<text:tab/>68,65</text:span></text:p>
      <text:p text:style-name="P610"><text:span text:style-name="T3">Dendrogyra cylindrus<text:tab/> <text:s text:c="9"/>0,00<text:tab/> <text:s text:c="14"/>0,89<text:tab/> <text:s text:c="2"/>3,58<text:tab/> <text:s text:c="2"/>0,94<text:tab/> <text:s text:c="3"/>4,78<text:tab/>73,42</text:span></text:p>
      <text:p text:style-name="P610"><text:span text:style-name="T3">Diploria labyrinthiformis<text:tab/> <text:s text:c="9"/>0,72<text:tab/> <text:s text:c="14"/>0,00<text:tab/> <text:s text:c="2"/>3,58<text:tab/> <text:s text:c="2"/>0,92<text:tab/> <text:s text:c="3"/>4,77<text:tab/>78,19</text:span></text:p>
      <text:p text:style-name="P290"/>
      <text:p text:style-name="P610"><text:span text:style-name="T1">Groups Media Legua <text:s/>&amp; <text:s/>Cienaga oeste</text:span></text:p>
      <text:p text:style-name="P610"><text:span text:style-name="T2">Average dissimilarity = 75,27</text:span></text:p>
      <text:p text:style-name="P290"/>
      <text:p text:style-name="P611"><text:span text:style-name="T3"><text:tab/>Group Media Legua<text:tab/>Group Cienaga oeste<text:tab/> <text:s text:c="6"/><text:tab/> <text:s text:c="6"/><text:tab/> <text:s text:c="7"/><text:tab/> <text:s text:c="4"/></text:span></text:p>
      <text:p text:style-name="P611"><text:span text:style-name="T3">Species<text:tab/> <text:s text:c="8"/>Av.Abund<text:tab/> <text:s text:c="10"/>Av.Abund<text:tab/>Av.Diss<text:tab/>Diss/SD<text:tab/>Contrib%<text:tab/>Cum.%</text:span></text:p>
      <text:p text:style-name="P611"><text:span text:style-name="T3">Colpophyllia natans<text:tab/> <text:s text:c="12"/>0,17<text:tab/> <text:s text:c="14"/>3,00<text:tab/> <text:s/>18,80<text:tab/> <text:s text:c="2"/>2,33<text:tab/> <text:s text:c="2"/>24,98<text:tab/>24,98</text:span></text:p>
      <text:p text:style-name="P611"><text:soft-page-break/><text:span text:style-name="T3">Orbicella faveolata<text:tab/> <text:s text:c="12"/>0,17<text:tab/> <text:s text:c="14"/>2,25<text:tab/> <text:s/>12,05<text:tab/> <text:s text:c="2"/>1,89<text:tab/> <text:s text:c="2"/>16,01<text:tab/>40,99</text:span></text:p>
      <text:p text:style-name="P611"><text:span text:style-name="T3">Pseudodiploria strigosa<text:tab/> <text:s text:c="12"/>2,20<text:tab/> <text:s text:c="14"/>0,90<text:tab/> <text:s text:c="2"/>9,66<text:tab/> <text:s text:c="2"/>1,33<text:tab/> <text:s text:c="2"/>12,84<text:tab/>53,83</text:span></text:p>
      <text:p text:style-name="P611"><text:span text:style-name="T3">Montastrea cavernosa<text:tab/> <text:s text:c="12"/>0,45<text:tab/> <text:s text:c="14"/>1,22<text:tab/> <text:s text:c="2"/>6,43<text:tab/> <text:s text:c="2"/>1,15<text:tab/> <text:s text:c="3"/>8,54<text:tab/>62,37</text:span></text:p>
      <text:p text:style-name="P611"><text:span text:style-name="T3">Siderastrea siderea<text:tab/> <text:s text:c="12"/>0,85<text:tab/> <text:s text:c="14"/>0,97<text:tab/> <text:s text:c="2"/>6,28<text:tab/> <text:s text:c="2"/>1,48<text:tab/> <text:s text:c="3"/>8,35<text:tab/>70,71</text:span></text:p>
      <text:p text:style-name="P611"><text:span text:style-name="T3">Porites astreoides<text:tab/> <text:s text:c="12"/>0,17<text:tab/> <text:s text:c="14"/>1,02<text:tab/> <text:s text:c="2"/>5,24<text:tab/> <text:s text:c="2"/>1,87<text:tab/> <text:s text:c="3"/>6,96<text:tab/>77,68</text:span></text:p>
      <text:p text:style-name="P291"/>
      <text:p text:style-name="P611"><text:span text:style-name="T1">Groups Punta de Media Legua <text:s/>&amp; <text:s/>Cienaga oeste</text:span></text:p>
      <text:p text:style-name="P611"><text:span text:style-name="T2">Average dissimilarity = 75,86</text:span></text:p>
      <text:p text:style-name="P291"/>
      <text:p text:style-name="P612"><text:span text:style-name="T3"><text:tab/>Group Punta de Media Legua<text:tab/>Group Cienaga oeste<text:tab/> <text:s text:c="6"/><text:tab/> <text:s text:c="6"/><text:tab/> <text:s text:c="7"/><text:tab/> <text:s text:c="4"/></text:span></text:p>
      <text:p text:style-name="P612"><text:span text:style-name="T3">Species<text:tab/> <text:s text:c="17"/>Av.Abund<text:tab/> <text:s text:c="10"/>Av.Abund<text:tab/>Av.Diss<text:tab/>Diss/SD<text:tab/>Contrib%<text:tab/>Cum.%</text:span></text:p>
      <text:p text:style-name="P612"><text:span text:style-name="T3">Colpophyllia natans<text:tab/> <text:s text:c="21"/>0,17<text:tab/> <text:s text:c="14"/>3,00<text:tab/> <text:s/>18,67<text:tab/> <text:s text:c="2"/>1,77<text:tab/> <text:s text:c="2"/>24,62<text:tab/>24,62</text:span></text:p>
      <text:p text:style-name="P612"><text:span text:style-name="T3">Orbicella faveolata<text:tab/> <text:s text:c="21"/>0,00<text:tab/> <text:s text:c="14"/>2,25<text:tab/> <text:s/>12,81<text:tab/> <text:s text:c="2"/>1,97<text:tab/> <text:s text:c="2"/>16,89<text:tab/>41,51</text:span></text:p>
      <text:p text:style-name="P612"><text:span text:style-name="T3">Siderastrea siderea<text:tab/> <text:s text:c="21"/>1,59<text:tab/> <text:s text:c="14"/>0,97<text:tab/> <text:s text:c="2"/>7,50<text:tab/> <text:s text:c="2"/>1,66<text:tab/> <text:s text:c="3"/>9,88<text:tab/>51,39</text:span></text:p>
      <text:p text:style-name="P612"><text:span text:style-name="T3">Pseudodiploria strigosa<text:tab/> <text:s text:c="21"/>1,63<text:tab/> <text:s text:c="14"/>0,90<text:tab/> <text:s text:c="2"/>7,35<text:tab/> <text:s text:c="2"/>1,38<text:tab/> <text:s text:c="3"/>9,69<text:tab/>61,08</text:span></text:p>
      <text:p text:style-name="P612"><text:span text:style-name="T3">Montastrea cavernosa<text:tab/> <text:s text:c="21"/>1,14<text:tab/> <text:s text:c="14"/>1,22<text:tab/> <text:s text:c="2"/>6,10<text:tab/> <text:s text:c="2"/>0,98<text:tab/> <text:s text:c="3"/>8,04<text:tab/>69,12</text:span></text:p>
      <text:p text:style-name="P612"><text:span text:style-name="T3">Porites astreoides<text:tab/> <text:s text:c="21"/>0,27<text:tab/> <text:s text:c="14"/>1,02<text:tab/> <text:s text:c="2"/>5,41<text:tab/> <text:s text:c="2"/>1,79<text:tab/> <text:s text:c="3"/>7,13<text:tab/>76,24</text:span></text:p>
      <text:p text:style-name="P292"/>
      <text:p text:style-name="P612"><text:span text:style-name="T1">Groups Petaquire <text:s/>&amp; <text:s/>Cienaga oeste</text:span></text:p>
      <text:p text:style-name="P612"><text:span text:style-name="T2">Average dissimilarity = 77,55</text:span></text:p>
      <text:p text:style-name="P292"/>
      <text:p text:style-name="P613"><text:span text:style-name="T3"><text:tab/>Group Petaquire<text:tab/>Group Cienaga oeste<text:tab/> <text:s text:c="6"/><text:tab/> <text:s text:c="6"/><text:tab/> <text:s text:c="7"/><text:tab/> <text:s text:c="4"/></text:span></text:p>
      <text:p text:style-name="P613"><text:span text:style-name="T3">Species<text:tab/> <text:s text:c="6"/>Av.Abund<text:tab/> <text:s text:c="10"/>Av.Abund<text:tab/>Av.Diss<text:tab/>Diss/SD<text:tab/>Contrib%<text:tab/>Cum.%</text:span></text:p>
      <text:p text:style-name="P613"><text:span text:style-name="T3">Colpophyllia natans<text:tab/> <text:s text:c="10"/>0,23<text:tab/> <text:s text:c="14"/>3,00<text:tab/> <text:s/>18,48<text:tab/> <text:s text:c="2"/>2,01<text:tab/> <text:s text:c="2"/>23,83<text:tab/>23,83</text:span></text:p>
      <text:p text:style-name="P613"><text:span text:style-name="T3">Pseudodiploria strigosa<text:tab/> <text:s text:c="10"/>2,75<text:tab/> <text:s text:c="14"/>0,90<text:tab/> <text:s/>12,65<text:tab/> <text:s text:c="2"/>1,56<text:tab/> <text:s text:c="2"/>16,32<text:tab/>40,14</text:span></text:p>
      <text:p text:style-name="P613"><text:span text:style-name="T3">Orbicella faveolata<text:tab/> <text:s text:c="10"/>0,23<text:tab/> <text:s text:c="14"/>2,25<text:tab/> <text:s/>11,77<text:tab/> <text:s text:c="2"/>1,71<text:tab/> <text:s text:c="2"/>15,17<text:tab/>55,32</text:span></text:p>
      <text:p text:style-name="P613"><text:span text:style-name="T3">Montastrea cavernosa<text:tab/> <text:s text:c="10"/>0,23<text:tab/> <text:s text:c="14"/>1,22<text:tab/> <text:s text:c="2"/>6,78<text:tab/> <text:s text:c="2"/>1,15<text:tab/> <text:s text:c="3"/>8,75<text:tab/>64,06</text:span></text:p>
      <text:p text:style-name="P613"><text:span text:style-name="T3">Siderastrea siderea<text:tab/> <text:s text:c="10"/>0,92<text:tab/> <text:s text:c="14"/>0,97<text:tab/> <text:s text:c="2"/>6,25<text:tab/> <text:s text:c="2"/>2,37<text:tab/> <text:s text:c="3"/>8,06<text:tab/>72,13</text:span></text:p>
      <text:p text:style-name="P613"><text:span text:style-name="T3">Porites astreoides<text:tab/> <text:s text:c="10"/>0,00<text:tab/> <text:s text:c="14"/>1,02<text:tab/> <text:s text:c="2"/>6,22<text:tab/> <text:s text:c="2"/>3,29<text:tab/> <text:s text:c="3"/>8,03<text:tab/>80,15</text:span></text:p>
      <text:p text:style-name="P293"/>
      <text:p text:style-name="P613"><text:span text:style-name="T1">Groups Playa Tiburon <text:s/>&amp; <text:s/>Cienaga oeste</text:span></text:p>
      <text:p text:style-name="P613"><text:span text:style-name="T2">Average dissimilarity = 75,39</text:span></text:p>
      <text:p text:style-name="P293"/>
      <text:p text:style-name="P614"><text:span text:style-name="T3"><text:tab/>Group Playa Tiburon<text:tab/>Group Cienaga oeste<text:tab/> <text:s text:c="6"/><text:tab/> <text:s text:c="6"/><text:tab/> <text:s text:c="7"/><text:tab/> <text:s text:c="4"/></text:span></text:p>
      <text:p text:style-name="P614"><text:span text:style-name="T3">Species<text:tab/> <text:s text:c="10"/>Av.Abund<text:tab/> <text:s text:c="10"/>Av.Abund<text:tab/>Av.Diss<text:tab/>Diss/SD<text:tab/>Contrib%<text:tab/>Cum.%</text:span></text:p>
      <text:p text:style-name="P614"><text:span text:style-name="T3">Colpophyllia natans<text:tab/> <text:s text:c="14"/>0,00<text:tab/> <text:s text:c="14"/>3,00<text:tab/> <text:s/>16,40<text:tab/> <text:s text:c="2"/>2,74<text:tab/> <text:s text:c="2"/>21,76<text:tab/>21,76</text:span></text:p>
      <text:p text:style-name="P614"><text:span text:style-name="T3">Orbicella faveolata<text:tab/> <text:s text:c="14"/>0,00<text:tab/> <text:s text:c="14"/>2,25<text:tab/> <text:s/>11,08<text:tab/> <text:s text:c="2"/>2,13<text:tab/> <text:s text:c="2"/>14,70<text:tab/>36,46</text:span></text:p>
      <text:p text:style-name="P614"><text:span text:style-name="T3">Pseudodiploria strigosa<text:tab/> <text:s text:c="14"/>2,38<text:tab/> <text:s text:c="14"/>0,90<text:tab/> <text:s text:c="2"/>8,60<text:tab/> <text:s text:c="2"/>1,38<text:tab/> <text:s text:c="2"/>11,40<text:tab/>47,86</text:span></text:p>
      <text:p text:style-name="P614"><text:span text:style-name="T3">Diploria labyrinthiformis<text:tab/> <text:s text:c="14"/>1,38<text:tab/> <text:s text:c="14"/>0,00<text:tab/> <text:s text:c="2"/>7,32<text:tab/> <text:s text:c="2"/>2,40<text:tab/> <text:s text:c="3"/>9,71<text:tab/>57,57</text:span></text:p>
      <text:p text:style-name="P614"><text:soft-page-break/><text:span text:style-name="T3">Siderastrea siderea<text:tab/> <text:s text:c="14"/>1,64<text:tab/> <text:s text:c="14"/>0,97<text:tab/> <text:s text:c="2"/>6,55<text:tab/> <text:s text:c="2"/>1,44<text:tab/> <text:s text:c="3"/>8,69<text:tab/>66,25</text:span></text:p>
      <text:p text:style-name="P614"><text:span text:style-name="T3">Montastrea cavernosa<text:tab/> <text:s text:c="14"/>0,93<text:tab/> <text:s text:c="14"/>1,22<text:tab/> <text:s text:c="2"/>5,18<text:tab/> <text:s text:c="2"/>1,19<text:tab/> <text:s text:c="3"/>6,87<text:tab/>73,12</text:span></text:p>
      <text:p text:style-name="P614"><text:span text:style-name="T3">Porites astreoides<text:tab/> <text:s text:c="14"/>0,40<text:tab/> <text:s text:c="14"/>1,02<text:tab/> <text:s text:c="2"/>4,83<text:tab/> <text:s text:c="2"/>2,34<text:tab/> <text:s text:c="3"/>6,40<text:tab/>79,53</text:span></text:p>
      <text:p text:style-name="P294"/>
      <text:p text:style-name="P614"><text:span text:style-name="T1">Groups Punta Mono <text:s/>&amp; <text:s/>Cienaga oeste</text:span></text:p>
      <text:p text:style-name="P614"><text:span text:style-name="T2">Average dissimilarity = 80,99</text:span></text:p>
      <text:p text:style-name="P294"/>
      <text:p text:style-name="P615"><text:span text:style-name="T3"><text:tab/>Group Punta Mono<text:tab/>Group Cienaga oeste<text:tab/> <text:s text:c="6"/><text:tab/> <text:s text:c="6"/><text:tab/> <text:s text:c="7"/><text:tab/> <text:s text:c="4"/></text:span></text:p>
      <text:p text:style-name="P615"><text:span text:style-name="T3">Species<text:tab/> <text:s text:c="7"/>Av.Abund<text:tab/> <text:s text:c="10"/>Av.Abund<text:tab/>Av.Diss<text:tab/>Diss/SD<text:tab/>Contrib%<text:tab/>Cum.%</text:span></text:p>
      <text:p text:style-name="P615"><text:span text:style-name="T3">Colpophyllia natans<text:tab/> <text:s text:c="11"/>0,00<text:tab/> <text:s text:c="14"/>3,00<text:tab/> <text:s/>16,89<text:tab/> <text:s text:c="2"/>2,59<text:tab/> <text:s text:c="2"/>20,85<text:tab/>20,85</text:span></text:p>
      <text:p text:style-name="P615"><text:span text:style-name="T3">Pseudodiploria strigosa<text:tab/> <text:s text:c="11"/>2,96<text:tab/> <text:s text:c="14"/>0,90<text:tab/> <text:s/>11,77<text:tab/> <text:s text:c="2"/>1,76<text:tab/> <text:s text:c="2"/>14,53<text:tab/>35,39</text:span></text:p>
      <text:p text:style-name="P615"><text:span text:style-name="T3">Orbicella faveolata<text:tab/> <text:s text:c="11"/>0,00<text:tab/> <text:s text:c="14"/>2,25<text:tab/> <text:s/>11,37<text:tab/> <text:s text:c="2"/>2,12<text:tab/> <text:s text:c="2"/>14,03<text:tab/>49,42</text:span></text:p>
      <text:p text:style-name="P615"><text:span text:style-name="T3">Meandrina meandrites<text:tab/> <text:s text:c="11"/>1,21<text:tab/> <text:s text:c="14"/>0,00<text:tab/> <text:s text:c="2"/>6,76<text:tab/> <text:s text:c="2"/>1,49<text:tab/> <text:s text:c="3"/>8,34<text:tab/>57,76</text:span></text:p>
      <text:p text:style-name="P615"><text:span text:style-name="T3">Montastrea cavernosa<text:tab/> <text:s text:c="11"/>0,27<text:tab/> <text:s text:c="14"/>1,22<text:tab/> <text:s text:c="2"/>5,82<text:tab/> <text:s text:c="2"/>1,11<text:tab/> <text:s text:c="3"/>7,19<text:tab/>64,95</text:span></text:p>
      <text:p text:style-name="P615"><text:span text:style-name="T3">Siderastrea siderea<text:tab/> <text:s text:c="11"/>1,34<text:tab/> <text:s text:c="14"/>0,97<text:tab/> <text:s text:c="2"/>5,76<text:tab/> <text:s text:c="2"/>1,69<text:tab/> <text:s text:c="3"/>7,12<text:tab/>72,06</text:span></text:p>
      <text:p text:style-name="P615"><text:span text:style-name="T3">Diploria labyrinthiformis<text:tab/> <text:s text:c="11"/>1,02<text:tab/> <text:s text:c="14"/>0,00<text:tab/> <text:s text:c="2"/>5,57<text:tab/> <text:s text:c="2"/>2,55<text:tab/> <text:s text:c="3"/>6,88<text:tab/>78,94</text:span></text:p>
      <text:p text:style-name="P295"/>
      <text:p text:style-name="P615"><text:span text:style-name="T1">Groups Charagato <text:s/>&amp; <text:s/>Cienaga oeste</text:span></text:p>
      <text:p text:style-name="P615"><text:span text:style-name="T2">Average dissimilarity = 71,53</text:span></text:p>
      <text:p text:style-name="P295"/>
      <text:p text:style-name="P616"><text:span text:style-name="T3"><text:tab/>Group Charagato<text:tab/>Group Cienaga oeste<text:tab/> <text:s text:c="6"/><text:tab/> <text:s text:c="6"/><text:tab/> <text:s text:c="7"/><text:tab/> <text:s text:c="4"/></text:span></text:p>
      <text:p text:style-name="P616"><text:span text:style-name="T3">Species<text:tab/> <text:s text:c="6"/>Av.Abund<text:tab/> <text:s text:c="10"/>Av.Abund<text:tab/>Av.Diss<text:tab/>Diss/SD<text:tab/>Contrib%<text:tab/>Cum.%</text:span></text:p>
      <text:p text:style-name="P616"><text:span text:style-name="T3">Orbicella faveolata<text:tab/> <text:s text:c="10"/>0,00<text:tab/> <text:s text:c="14"/>2,25<text:tab/> <text:s/>16,25<text:tab/> <text:s text:c="2"/>2,18<text:tab/> <text:s text:c="2"/>22,72<text:tab/>22,72</text:span></text:p>
      <text:p text:style-name="P616"><text:span text:style-name="T3">Colpophyllia natans<text:tab/> <text:s text:c="10"/>1,86<text:tab/> <text:s text:c="14"/>3,00<text:tab/> <text:s/>14,21<text:tab/> <text:s text:c="2"/>0,90<text:tab/> <text:s text:c="2"/>19,87<text:tab/>42,59</text:span></text:p>
      <text:p text:style-name="P616"><text:span text:style-name="T3">Montastrea cavernosa<text:tab/> <text:s text:c="10"/>0,00<text:tab/> <text:s text:c="14"/>1,22<text:tab/> <text:s text:c="2"/>8,91<text:tab/> <text:s text:c="2"/>1,09<text:tab/> <text:s text:c="2"/>12,46<text:tab/>55,04</text:span></text:p>
      <text:p text:style-name="P616"><text:span text:style-name="T3">Porites astreoides<text:tab/> <text:s text:c="10"/>0,00<text:tab/> <text:s text:c="14"/>1,02<text:tab/> <text:s text:c="2"/>7,82<text:tab/> <text:s text:c="2"/>3,06<text:tab/> <text:s text:c="2"/>10,94<text:tab/>65,98</text:span></text:p>
      <text:p text:style-name="P616"><text:span text:style-name="T3">Siderastrea siderea<text:tab/> <text:s text:c="10"/>0,27<text:tab/> <text:s text:c="14"/>0,97<text:tab/> <text:s text:c="2"/>7,03<text:tab/> <text:s text:c="2"/>0,97<text:tab/> <text:s text:c="3"/>9,83<text:tab/>75,82</text:span></text:p>
      <text:p text:style-name="P296"/>
      <text:p text:style-name="P616"><text:span text:style-name="T1">Groups Punta Conejo <text:s/>&amp; <text:s/>Cienaga oeste</text:span></text:p>
      <text:p text:style-name="P616"><text:span text:style-name="T2">Average dissimilarity = 88,75</text:span></text:p>
      <text:p text:style-name="P296"/>
      <text:p text:style-name="P617"><text:span text:style-name="T3"><text:tab/>Group Punta Conejo<text:tab/>Group Cienaga oeste<text:tab/> <text:s text:c="6"/><text:tab/> <text:s text:c="6"/><text:tab/> <text:s text:c="7"/><text:tab/> <text:s text:c="4"/></text:span></text:p>
      <text:p text:style-name="P617"><text:span text:style-name="T3">Species<text:tab/> <text:s text:c="9"/>Av.Abund<text:tab/> <text:s text:c="10"/>Av.Abund<text:tab/>Av.Diss<text:tab/>Diss/SD<text:tab/>Contrib%<text:tab/>Cum.%</text:span></text:p>
      <text:p text:style-name="P617"><text:span text:style-name="T3">Colpophyllia natans<text:tab/> <text:s text:c="13"/>0,00<text:tab/> <text:s text:c="14"/>3,00<text:tab/> <text:s/>25,22<text:tab/> <text:s text:c="2"/>1,92<text:tab/> <text:s text:c="2"/>28,42<text:tab/>28,42</text:span></text:p>
      <text:p text:style-name="P617"><text:span text:style-name="T3">Orbicella faveolata<text:tab/> <text:s text:c="13"/>0,00<text:tab/> <text:s text:c="14"/>2,25<text:tab/> <text:s/>16,11<text:tab/> <text:s text:c="2"/>2,23<text:tab/> <text:s text:c="2"/>18,15<text:tab/>46,57</text:span></text:p>
      <text:p text:style-name="P617"><text:span text:style-name="T3">Pseudodiploria strigosa<text:tab/> <text:s text:c="13"/>1,99<text:tab/> <text:s text:c="14"/>0,90<text:tab/> <text:s/>12,43<text:tab/> <text:s text:c="2"/>1,21<text:tab/> <text:s text:c="2"/>14,00<text:tab/>60,58</text:span></text:p>
      <text:p text:style-name="P617"><text:span text:style-name="T3">Montastrea cavernosa<text:tab/> <text:s text:c="13"/>0,00<text:tab/> <text:s text:c="14"/>1,22<text:tab/> <text:s text:c="2"/>8,85<text:tab/> <text:s text:c="2"/>1,10<text:tab/> <text:s text:c="3"/>9,97<text:tab/>70,55</text:span></text:p>
      <text:p text:style-name="P617"><text:span text:style-name="T3">Siderastrea siderea<text:tab/> <text:s text:c="13"/>0,17<text:tab/> <text:s text:c="14"/>0,97<text:tab/> <text:s text:c="2"/>6,94<text:tab/> <text:s text:c="2"/>0,99<text:tab/> <text:s text:c="3"/>7,82<text:tab/>78,37</text:span></text:p>
      <text:p text:style-name="P297"/>
      <text:p text:style-name="P617"><text:soft-page-break/><text:span text:style-name="T1">Groups La Muerta <text:s/>&amp; <text:s/>Cienaga oeste</text:span></text:p>
      <text:p text:style-name="P617"><text:span text:style-name="T2">Average dissimilarity = 77,80</text:span></text:p>
      <text:p text:style-name="P297"/>
      <text:p text:style-name="P613"><text:span text:style-name="T3"><text:tab/>Group La Muerta<text:tab/>Group Cienaga oeste<text:tab/> <text:s text:c="6"/><text:tab/> <text:s text:c="6"/><text:tab/> <text:s text:c="7"/><text:tab/> <text:s text:c="4"/></text:span></text:p>
      <text:p text:style-name="P613"><text:span text:style-name="T3">Species<text:tab/> <text:s text:c="6"/>Av.Abund<text:tab/> <text:s text:c="10"/>Av.Abund<text:tab/>Av.Diss<text:tab/>Diss/SD<text:tab/>Contrib%<text:tab/>Cum.%</text:span></text:p>
      <text:p text:style-name="P613"><text:span text:style-name="T3">Colpophyllia natans<text:tab/> <text:s text:c="10"/>0,62<text:tab/> <text:s text:c="14"/>3,00<text:tab/> <text:s/>20,29<text:tab/> <text:s text:c="2"/>1,28<text:tab/> <text:s text:c="2"/>26,07<text:tab/>26,07</text:span></text:p>
      <text:p text:style-name="P613"><text:span text:style-name="T3">Orbicella faveolata<text:tab/> <text:s text:c="10"/>0,35<text:tab/> <text:s text:c="14"/>2,25<text:tab/> <text:s/>13,98<text:tab/> <text:s text:c="2"/>1,66<text:tab/> <text:s text:c="2"/>17,97<text:tab/>44,04</text:span></text:p>
      <text:p text:style-name="P613"><text:span text:style-name="T3">Pseudodiploria strigosa<text:tab/> <text:s text:c="10"/>1,99<text:tab/> <text:s text:c="14"/>0,90<text:tab/> <text:s/>11,50<text:tab/> <text:s text:c="2"/>1,41<text:tab/> <text:s text:c="2"/>14,78<text:tab/>58,83</text:span></text:p>
      <text:p text:style-name="P613"><text:span text:style-name="T3">Montastrea cavernosa<text:tab/> <text:s text:c="10"/>0,00<text:tab/> <text:s text:c="14"/>1,22<text:tab/> <text:s text:c="2"/>8,50<text:tab/> <text:s text:c="2"/>1,08<text:tab/> <text:s text:c="2"/>10,92<text:tab/>69,75</text:span></text:p>
      <text:p text:style-name="P613"><text:span text:style-name="T3">Porites astreoides<text:tab/> <text:s text:c="10"/>0,52<text:tab/> <text:s text:c="14"/>1,02<text:tab/> <text:s text:c="2"/>7,67<text:tab/> <text:s text:c="2"/>2,59<text:tab/> <text:s text:c="3"/>9,86<text:tab/>79,61</text:span></text:p>
      <text:p text:style-name="P293"/>
      <text:p text:style-name="P613"><text:span text:style-name="T1">Groups Cominoto <text:s/>&amp; <text:s/>Cienaga oeste</text:span></text:p>
      <text:p text:style-name="P613"><text:span text:style-name="T2">Average dissimilarity = 83,02</text:span></text:p>
      <text:p text:style-name="P293"/>
      <text:p text:style-name="P618"><text:span text:style-name="T3"><text:tab/>Group Cominoto<text:tab/>Group Cienaga oeste<text:tab/> <text:s text:c="6"/><text:tab/> <text:s text:c="6"/><text:tab/> <text:s text:c="7"/><text:tab/> <text:s text:c="4"/></text:span></text:p>
      <text:p text:style-name="P618"><text:span text:style-name="T3">Species<text:tab/> <text:s text:c="5"/>Av.Abund<text:tab/> <text:s text:c="10"/>Av.Abund<text:tab/>Av.Diss<text:tab/>Diss/SD<text:tab/>Contrib%<text:tab/>Cum.%</text:span></text:p>
      <text:p text:style-name="P618"><text:span text:style-name="T3">Colpophyllia natans<text:tab/> <text:s text:c="9"/>0,00<text:tab/> <text:s text:c="14"/>3,00<text:tab/> <text:s/>22,73<text:tab/> <text:s text:c="2"/>2,31<text:tab/> <text:s text:c="2"/>27,38<text:tab/>27,38</text:span></text:p>
      <text:p text:style-name="P618"><text:span text:style-name="T3">Pseudodiploria strigosa<text:tab/> <text:s text:c="9"/>2,96<text:tab/> <text:s text:c="14"/>0,90<text:tab/> <text:s/>16,69<text:tab/> <text:s text:c="2"/>1,54<text:tab/> <text:s text:c="2"/>20,11<text:tab/>47,49</text:span></text:p>
      <text:p text:style-name="P618"><text:span text:style-name="T3">Orbicella faveolata<text:tab/> <text:s text:c="9"/>0,00<text:tab/> <text:s text:c="14"/>2,25<text:tab/> <text:s/>14,78<text:tab/> <text:s text:c="2"/>2,33<text:tab/> <text:s text:c="2"/>17,81<text:tab/>65,30</text:span></text:p>
      <text:p text:style-name="P618"><text:span text:style-name="T3">Montastrea cavernosa<text:tab/> <text:s text:c="9"/>0,00<text:tab/> <text:s text:c="14"/>1,22<text:tab/> <text:s text:c="2"/>8,17<text:tab/> <text:s text:c="2"/>1,15<text:tab/> <text:s text:c="3"/>9,84<text:tab/>75,13</text:span></text:p>
      <text:p text:style-name="P298"/>
      <text:p text:style-name="P618"><text:span text:style-name="T1">Groups La Pecha <text:s/>&amp; <text:s/>Cienaga oeste</text:span></text:p>
      <text:p text:style-name="P618"><text:span text:style-name="T2">Average dissimilarity = 97,97</text:span></text:p>
      <text:p text:style-name="P298"/>
      <text:p text:style-name="P619"><text:span text:style-name="T3"><text:tab/>Group La Pecha<text:tab/>Group Cienaga oeste<text:tab/> <text:s text:c="6"/><text:tab/> <text:s text:c="6"/><text:tab/> <text:s text:c="7"/><text:tab/> <text:s text:c="4"/></text:span></text:p>
      <text:p text:style-name="P619"><text:span text:style-name="T3">Species<text:tab/> <text:s text:c="5"/>Av.Abund<text:tab/> <text:s text:c="10"/>Av.Abund<text:tab/>Av.Diss<text:tab/>Diss/SD<text:tab/>Contrib%<text:tab/>Cum.%</text:span></text:p>
      <text:p text:style-name="P619"><text:span text:style-name="T3">Colpophyllia natans<text:tab/> <text:s text:c="9"/>0,00<text:tab/> <text:s text:c="14"/>3,00<text:tab/> <text:s/>31,97<text:tab/> <text:s text:c="2"/>1,79<text:tab/> <text:s text:c="2"/>32,63<text:tab/>32,63</text:span></text:p>
      <text:p text:style-name="P619"><text:span text:style-name="T3">Orbicella faveolata<text:tab/> <text:s text:c="9"/>0,00<text:tab/> <text:s text:c="14"/>2,25<text:tab/> <text:s/>19,72<text:tab/> <text:s text:c="2"/>2,44<text:tab/> <text:s text:c="2"/>20,13<text:tab/>52,77</text:span></text:p>
      <text:p text:style-name="P619"><text:span text:style-name="T3">Montastrea cavernosa<text:tab/> <text:s text:c="9"/>0,00<text:tab/> <text:s text:c="14"/>1,22<text:tab/> <text:s/>10,69<text:tab/> <text:s text:c="2"/>1,09<text:tab/> <text:s text:c="2"/>10,91<text:tab/>63,68</text:span></text:p>
      <text:p text:style-name="P619"><text:span text:style-name="T3">Porites astreoides<text:tab/> <text:s text:c="9"/>0,00<text:tab/> <text:s text:c="14"/>1,02<text:tab/> <text:s text:c="2"/>9,58<text:tab/> <text:s text:c="2"/>3,60<text:tab/> <text:s text:c="3"/>9,78<text:tab/>73,46</text:span></text:p>
      <text:p text:style-name="P619"><text:span text:style-name="T3">Siderastrea siderea<text:tab/> <text:s text:c="9"/>0,00<text:tab/> <text:s text:c="14"/>0,97<text:tab/> <text:s text:c="2"/>8,20<text:tab/> <text:s text:c="2"/>0,89<text:tab/> <text:s text:c="3"/>8,37<text:tab/>81,82</text:span></text:p>
      <text:p text:style-name="P299"/>
      <text:p text:style-name="P619"><text:span text:style-name="T1">Groups Puerto Real <text:s/>&amp; <text:s/>Cienaga oeste</text:span></text:p>
      <text:p text:style-name="P619"><text:span text:style-name="T2">Average dissimilarity = 78,14</text:span></text:p>
      <text:p text:style-name="P299"/>
      <text:p text:style-name="P611"><text:span text:style-name="T3"><text:tab/>Group Puerto Real<text:tab/>Group Cienaga oeste<text:tab/> <text:s text:c="6"/><text:tab/> <text:s text:c="6"/><text:tab/> <text:s text:c="7"/><text:tab/> <text:s text:c="4"/></text:span></text:p>
      <text:p text:style-name="P611"><text:span text:style-name="T3">Species<text:tab/> <text:s text:c="8"/>Av.Abund<text:tab/> <text:s text:c="10"/>Av.Abund<text:tab/>Av.Diss<text:tab/>Diss/SD<text:tab/>Contrib%<text:tab/>Cum.%</text:span></text:p>
      <text:p text:style-name="P611"><text:span text:style-name="T3">Colpophyllia natans<text:tab/> <text:s text:c="12"/>0,00<text:tab/> <text:s text:c="14"/>3,00<text:tab/> <text:s/>21,14<text:tab/> <text:s text:c="2"/>2,40<text:tab/> <text:s text:c="2"/>27,05<text:tab/>27,05</text:span></text:p>
      <text:p text:style-name="P611"><text:span text:style-name="T3">Orbicella faveolata<text:tab/> <text:s text:c="12"/>0,00<text:tab/> <text:s text:c="14"/>2,25<text:tab/> <text:s/>13,87<text:tab/> <text:s text:c="2"/>2,28<text:tab/> <text:s text:c="2"/>17,76<text:tab/>44,81</text:span></text:p>
      <text:p text:style-name="P611"><text:span text:style-name="T3">Pseudodiploria strigosa<text:tab/> <text:s text:c="12"/>2,60<text:tab/> <text:s text:c="14"/>0,90<text:tab/> <text:s/>12,80<text:tab/> <text:s text:c="2"/>1,32<text:tab/> <text:s text:c="2"/>16,38<text:tab/>61,18</text:span></text:p>
      <text:p text:style-name="P611"><text:soft-page-break/><text:span text:style-name="T3">Montastrea cavernosa<text:tab/> <text:s text:c="12"/>0,00<text:tab/> <text:s text:c="14"/>1,22<text:tab/> <text:s text:c="2"/>7,68<text:tab/> <text:s text:c="2"/>1,15<text:tab/> <text:s text:c="3"/>9,83<text:tab/>71,01</text:span></text:p>
      <text:p text:style-name="P611"><text:span text:style-name="T3">Siderastrea siderea<text:tab/> <text:s text:c="12"/>0,00<text:tab/> <text:s text:c="14"/>0,97<text:tab/> <text:s text:c="2"/>5,92<text:tab/> <text:s text:c="2"/>0,92<text:tab/> <text:s text:c="3"/>7,58<text:tab/>78,59</text:span></text:p>
      <text:p text:style-name="P291"/>
      <text:p text:style-name="P611"><text:span text:style-name="T1">Groups Cayo Agua <text:s/>&amp; <text:s/>Cienaga oeste</text:span></text:p>
      <text:p text:style-name="P611"><text:span text:style-name="T2">Average dissimilarity = 69,79</text:span></text:p>
      <text:p text:style-name="P291"/>
      <text:p text:style-name="P616"><text:span text:style-name="T3"><text:tab/>Group Cayo Agua<text:tab/>Group Cienaga oeste<text:tab/> <text:s text:c="6"/><text:tab/> <text:s text:c="6"/><text:tab/> <text:s text:c="7"/><text:tab/> <text:s text:c="4"/></text:span></text:p>
      <text:p text:style-name="P616"><text:span text:style-name="T3">Species<text:tab/> <text:s text:c="6"/>Av.Abund<text:tab/> <text:s text:c="10"/>Av.Abund<text:tab/>Av.Diss<text:tab/>Diss/SD<text:tab/>Contrib%<text:tab/>Cum.%</text:span></text:p>
      <text:p text:style-name="P616"><text:span text:style-name="T3">Madracis mirabilis<text:tab/> <text:s text:c="10"/>3,47<text:tab/> <text:s text:c="14"/>0,00<text:tab/> <text:s/>13,73<text:tab/> <text:s text:c="2"/>3,55<text:tab/> <text:s text:c="2"/>19,67<text:tab/>19,67</text:span></text:p>
      <text:p text:style-name="P616"><text:span text:style-name="T3">Orbicella annularis<text:tab/> <text:s text:c="10"/>3,05<text:tab/> <text:s text:c="14"/>0,00<text:tab/> <text:s/>12,04<text:tab/> <text:s text:c="2"/>3,08<text:tab/> <text:s text:c="2"/>17,25<text:tab/>36,92</text:span></text:p>
      <text:p text:style-name="P616"><text:span text:style-name="T3">Colpophyllia natans<text:tab/> <text:s text:c="10"/>1,15<text:tab/> <text:s text:c="14"/>3,00<text:tab/> <text:s text:c="2"/>7,60<text:tab/> <text:s text:c="2"/>1,65<text:tab/> <text:s text:c="2"/>10,89<text:tab/>47,81</text:span></text:p>
      <text:p text:style-name="P616"><text:span text:style-name="T3">Orbicella faveolata<text:tab/> <text:s text:c="10"/>3,24<text:tab/> <text:s text:c="14"/>2,25<text:tab/> <text:s text:c="2"/>5,64<text:tab/> <text:s text:c="2"/>1,17<text:tab/> <text:s text:c="3"/>8,08<text:tab/>55,89</text:span></text:p>
      <text:p text:style-name="P616"><text:span text:style-name="T3">Montastrea cavernosa<text:tab/> <text:s text:c="10"/>0,17<text:tab/> <text:s text:c="14"/>1,22<text:tab/> <text:s text:c="2"/>4,34<text:tab/> <text:s text:c="2"/>1,28<text:tab/> <text:s text:c="3"/>6,23<text:tab/>62,11</text:span></text:p>
      <text:p text:style-name="P616"><text:span text:style-name="T3">Madracis decactis<text:tab/> <text:s text:c="10"/>1,10<text:tab/> <text:s text:c="14"/>0,27<text:tab/> <text:s text:c="2"/>4,24<text:tab/> <text:s text:c="2"/>1,04<text:tab/> <text:s text:c="3"/>6,07<text:tab/>68,18</text:span></text:p>
      <text:p text:style-name="P616"><text:span text:style-name="T3">Siderastrea siderea<text:tab/> <text:s text:c="10"/>0,00<text:tab/> <text:s text:c="14"/>0,97<text:tab/> <text:s text:c="2"/>3,60<text:tab/> <text:s text:c="2"/>0,95<text:tab/> <text:s text:c="3"/>5,16<text:tab/>73,34</text:span></text:p>
      <text:p text:style-name="P616"><text:span text:style-name="T3">Porites astreoides<text:tab/> <text:s text:c="10"/>0,69<text:tab/> <text:s text:c="14"/>1,02<text:tab/> <text:s text:c="2"/>3,35<text:tab/> <text:s text:c="2"/>1,61<text:tab/> <text:s text:c="3"/>4,80<text:tab/>78,14</text:span></text:p>
      <text:p text:style-name="P296"/>
      <text:p text:style-name="P616"><text:span text:style-name="T1">Groups Boca de Cote <text:s/>&amp; <text:s/>Cienaga oeste</text:span></text:p>
      <text:p text:style-name="P616"><text:span text:style-name="T2">Average dissimilarity = 59,48</text:span></text:p>
      <text:p text:style-name="P296"/>
      <text:p text:style-name="P620"><text:span text:style-name="T3"><text:tab/>Group Boca de Cote<text:tab/>Group Cienaga oeste<text:tab/> <text:s text:c="6"/><text:tab/> <text:s text:c="6"/><text:tab/> <text:s text:c="7"/><text:tab/> <text:s text:c="4"/></text:span></text:p>
      <text:p text:style-name="P620"><text:span text:style-name="T3">Species<text:tab/> <text:s text:c="9"/>Av.Abund<text:tab/> <text:s text:c="10"/>Av.Abund<text:tab/>Av.Diss<text:tab/>Diss/SD<text:tab/>Contrib%<text:tab/>Cum.%</text:span></text:p>
      <text:p text:style-name="P620"><text:span text:style-name="T3">Colpophyllia natans<text:tab/> <text:s text:c="13"/>0,17<text:tab/> <text:s text:c="14"/>3,00<text:tab/> <text:s/>11,09<text:tab/> <text:s text:c="2"/>2,93<text:tab/> <text:s text:c="2"/>18,65<text:tab/>18,65</text:span></text:p>
      <text:p text:style-name="P620"><text:span text:style-name="T3">Siderastrea siderea<text:tab/> <text:s text:c="13"/>2,54<text:tab/> <text:s text:c="14"/>0,97<text:tab/> <text:s text:c="2"/>6,43<text:tab/> <text:s text:c="2"/>1,37<text:tab/> <text:s text:c="2"/>10,82<text:tab/>29,46</text:span></text:p>
      <text:p text:style-name="P620"><text:span text:style-name="T3">Orbicella faveolata<text:tab/> <text:s text:c="13"/>3,10<text:tab/> <text:s text:c="14"/>2,25<text:tab/> <text:s text:c="2"/>5,64<text:tab/> <text:s text:c="2"/>1,28<text:tab/> <text:s text:c="3"/>9,49<text:tab/>38,95</text:span></text:p>
      <text:p text:style-name="P620"><text:span text:style-name="T3">Diploria labyrinthiformis<text:tab/> <text:s text:c="13"/>1,37<text:tab/> <text:s text:c="14"/>0,00<text:tab/> <text:s text:c="2"/>5,41<text:tab/> <text:s text:c="2"/>2,49<text:tab/> <text:s text:c="3"/>9,09<text:tab/>48,04</text:span></text:p>
      <text:p text:style-name="P620"><text:span text:style-name="T3">Orbicella annularis<text:tab/> <text:s text:c="13"/>1,35<text:tab/> <text:s text:c="14"/>0,00<text:tab/> <text:s text:c="2"/>5,02<text:tab/> <text:s text:c="2"/>1,48<text:tab/> <text:s text:c="3"/>8,44<text:tab/>56,48</text:span></text:p>
      <text:p text:style-name="P620"><text:span text:style-name="T3">Montastrea cavernosa<text:tab/> <text:s text:c="13"/>1,76<text:tab/> <text:s text:c="14"/>1,22<text:tab/> <text:s text:c="2"/>4,23<text:tab/> <text:s text:c="2"/>1,25<text:tab/> <text:s text:c="3"/>7,11<text:tab/>63,58</text:span></text:p>
      <text:p text:style-name="P620"><text:span text:style-name="T3">Porites astreoides<text:tab/> <text:s text:c="13"/>1,92<text:tab/> <text:s text:c="14"/>1,02<text:tab/> <text:s text:c="2"/>3,75<text:tab/> <text:s text:c="2"/>1,60<text:tab/> <text:s text:c="3"/>6,31<text:tab/>69,90</text:span></text:p>
      <text:p text:style-name="P620"><text:span text:style-name="T3">Madracis mirabilis<text:tab/> <text:s text:c="13"/>1,01<text:tab/> <text:s text:c="14"/>0,00<text:tab/> <text:s text:c="2"/>3,61<text:tab/> <text:s text:c="2"/>0,72<text:tab/> <text:s text:c="3"/>6,07<text:tab/>75,97</text:span></text:p>
      <text:p text:style-name="P300"/>
      <text:p text:style-name="P620"><text:span text:style-name="T1">Groups Dos Mosquises Sur <text:s/>&amp; <text:s/>Cienaga oeste</text:span></text:p>
      <text:p text:style-name="P620"><text:span text:style-name="T2">Average dissimilarity = 55,96</text:span></text:p>
      <text:p text:style-name="P300"/>
      <text:p text:style-name="P621"><text:span text:style-name="T3"><text:tab/>Group Dos Mosquises Sur<text:tab/>Group Cienaga oeste<text:tab/> <text:s text:c="6"/><text:tab/> <text:s text:c="6"/><text:tab/> <text:s text:c="7"/><text:tab/> <text:s text:c="4"/></text:span></text:p>
      <text:p text:style-name="P621"><text:span text:style-name="T3">Species<text:tab/> <text:s text:c="14"/>Av.Abund<text:tab/> <text:s text:c="10"/>Av.Abund<text:tab/>Av.Diss<text:tab/>Diss/SD<text:tab/>Contrib%<text:tab/>Cum.%</text:span></text:p>
      <text:p text:style-name="P621"><text:span text:style-name="T3">Madracis mirabilis<text:tab/> <text:s text:c="18"/>2,55<text:tab/> <text:s text:c="14"/>0,00<text:tab/> <text:s/>10,14<text:tab/> <text:s text:c="2"/>1,54<text:tab/> <text:s text:c="2"/>18,11<text:tab/>18,11</text:span></text:p>
      <text:p text:style-name="P621"><text:span text:style-name="T3">Orbicella annularis<text:tab/> <text:s text:c="18"/>2,43<text:tab/> <text:s text:c="14"/>0,00<text:tab/> <text:s text:c="2"/>9,68<text:tab/> <text:s text:c="2"/>1,42<text:tab/> <text:s text:c="2"/>17,30<text:tab/>35,42</text:span></text:p>
      <text:p text:style-name="P621"><text:span text:style-name="T3">Orbicella faveolata<text:tab/> <text:s text:c="18"/>3,41<text:tab/> <text:s text:c="14"/>2,25<text:tab/> <text:s text:c="2"/>6,91<text:tab/> <text:s text:c="2"/>1,17<text:tab/> <text:s text:c="2"/>12,34<text:tab/>47,76</text:span></text:p>
      <text:p text:style-name="P621"><text:soft-page-break/><text:span text:style-name="T3">Montastrea cavernosa<text:tab/> <text:s text:c="18"/>0,00<text:tab/> <text:s text:c="14"/>1,22<text:tab/> <text:s text:c="2"/>4,85<text:tab/> <text:s text:c="2"/>1,22<text:tab/> <text:s text:c="3"/>8,67<text:tab/>56,42</text:span></text:p>
      <text:p text:style-name="P621"><text:span text:style-name="T3">Siderastrea siderea<text:tab/> <text:s text:c="18"/>0,52<text:tab/> <text:s text:c="14"/>0,97<text:tab/> <text:s text:c="2"/>3,96<text:tab/> <text:s text:c="2"/>1,25<text:tab/> <text:s text:c="3"/>7,07<text:tab/>63,49</text:span></text:p>
      <text:p text:style-name="P621"><text:span text:style-name="T3">Pseudodiploria strigosa<text:tab/> <text:s text:c="18"/>0,45<text:tab/> <text:s text:c="14"/>0,90<text:tab/> <text:s text:c="2"/>3,55<text:tab/> <text:s text:c="2"/>1,31<text:tab/> <text:s text:c="3"/>6,34<text:tab/>69,83</text:span></text:p>
      <text:p text:style-name="P621"><text:span text:style-name="T3">Dendrogyra cylindrus<text:tab/> <text:s text:c="18"/>0,49<text:tab/> <text:s text:c="14"/>0,89<text:tab/> <text:s text:c="2"/>3,55<text:tab/> <text:s text:c="2"/>0,97<text:tab/> <text:s text:c="3"/>6,34<text:tab/>76,17</text:span></text:p>
      <text:p text:style-name="P301"/>
      <text:p text:style-name="P621"><text:span text:style-name="T1">Groups Madrisqui <text:s/>&amp; <text:s/>Cienaga oeste</text:span></text:p>
      <text:p text:style-name="P621"><text:span text:style-name="T2">Average dissimilarity = 53,79</text:span></text:p>
      <text:p text:style-name="P301"/>
      <text:p text:style-name="P613"><text:span text:style-name="T3"><text:tab/>Group Madrisqui<text:tab/>Group Cienaga oeste<text:tab/> <text:s text:c="6"/><text:tab/> <text:s text:c="6"/><text:tab/> <text:s text:c="7"/><text:tab/> <text:s text:c="4"/></text:span></text:p>
      <text:p text:style-name="P613"><text:span text:style-name="T3">Species<text:tab/> <text:s text:c="6"/>Av.Abund<text:tab/> <text:s text:c="10"/>Av.Abund<text:tab/>Av.Diss<text:tab/>Diss/SD<text:tab/>Contrib%<text:tab/>Cum.%</text:span></text:p>
      <text:p text:style-name="P613"><text:span text:style-name="T3">Colpophyllia natans<text:tab/> <text:s text:c="10"/>1,96<text:tab/> <text:s text:c="14"/>3,00<text:tab/> <text:s text:c="2"/>6,51<text:tab/> <text:s text:c="2"/>0,92<text:tab/> <text:s text:c="2"/>12,11<text:tab/>12,11</text:span></text:p>
      <text:p text:style-name="P613"><text:span text:style-name="T3">Orbicella faveolata<text:tab/> <text:s text:c="10"/>2,67<text:tab/> <text:s text:c="14"/>2,25<text:tab/> <text:s text:c="2"/>6,47<text:tab/> <text:s text:c="2"/>1,53<text:tab/> <text:s text:c="2"/>12,02<text:tab/>24,13</text:span></text:p>
      <text:p text:style-name="P613"><text:span text:style-name="T3">Montastrea cavernosa<text:tab/> <text:s text:c="10"/>0,52<text:tab/> <text:s text:c="14"/>1,22<text:tab/> <text:s text:c="2"/>5,73<text:tab/> <text:s text:c="2"/>1,18<text:tab/> <text:s text:c="2"/>10,65<text:tab/>34,78</text:span></text:p>
      <text:p text:style-name="P613"><text:span text:style-name="T3">Porites astreoides<text:tab/> <text:s text:c="10"/>1,41<text:tab/> <text:s text:c="14"/>1,02<text:tab/> <text:s text:c="2"/>4,70<text:tab/> <text:s text:c="2"/>1,79<text:tab/> <text:s text:c="3"/>8,75<text:tab/>43,52</text:span></text:p>
      <text:p text:style-name="P613"><text:span text:style-name="T3">Siderastrea siderea<text:tab/> <text:s text:c="10"/>0,00<text:tab/> <text:s text:c="14"/>0,97<text:tab/> <text:s text:c="2"/>4,46<text:tab/> <text:s text:c="2"/>0,94<text:tab/> <text:s text:c="3"/>8,30<text:tab/>51,82</text:span></text:p>
      <text:p text:style-name="P613"><text:span text:style-name="T3">Agaricia sp.<text:tab/> <text:s text:c="10"/>0,93<text:tab/> <text:s text:c="14"/>0,00<text:tab/> <text:s text:c="2"/>4,22<text:tab/> <text:s text:c="2"/>0,72<text:tab/> <text:s text:c="3"/>7,85<text:tab/>59,67</text:span></text:p>
      <text:p text:style-name="P613"><text:span text:style-name="T3">Pseudodiploria strigosa<text:tab/> <text:s text:c="10"/>0,00<text:tab/> <text:s text:c="14"/>0,90<text:tab/> <text:s text:c="2"/>3,95<text:tab/> <text:s text:c="2"/>1,42<text:tab/> <text:s text:c="3"/>7,34<text:tab/>67,01</text:span></text:p>
      <text:p text:style-name="P613"><text:span text:style-name="T3">Dendrogyra cylindrus<text:tab/> <text:s text:c="10"/>0,00<text:tab/> <text:s text:c="14"/>0,89<text:tab/> <text:s text:c="2"/>3,69<text:tab/> <text:s text:c="2"/>0,94<text:tab/> <text:s text:c="3"/>6,86<text:tab/>73,87</text:span></text:p>
      <text:p text:style-name="P613"><text:span text:style-name="T3">Eusmilia fastigata<text:tab/> <text:s text:c="10"/>0,68<text:tab/> <text:s text:c="14"/>0,00<text:tab/> <text:s text:c="2"/>3,22<text:tab/> <text:s text:c="2"/>0,92<text:tab/> <text:s text:c="3"/>5,98<text:tab/>79,84</text:span></text:p>
      <text:p text:style-name="P293"/>
      <text:p text:style-name="P613"><text:span text:style-name="T1">Groups Pelona de Rabusqui <text:s/>&amp; <text:s/>Cienaga oeste</text:span></text:p>
      <text:p text:style-name="P613"><text:span text:style-name="T2">Average dissimilarity = 62,11</text:span></text:p>
      <text:p text:style-name="P293"/>
      <text:p text:style-name="P622"><text:span text:style-name="T3"><text:tab/>Group Pelona de Rabusqui<text:tab/>Group Cienaga oeste<text:tab/> <text:s text:c="6"/><text:tab/> <text:s text:c="6"/><text:tab/> <text:s text:c="7"/><text:tab/> <text:s text:c="4"/></text:span></text:p>
      <text:p text:style-name="P622"><text:span text:style-name="T3">Species<text:tab/> <text:s text:c="15"/>Av.Abund<text:tab/> <text:s text:c="10"/>Av.Abund<text:tab/>Av.Diss<text:tab/>Diss/SD<text:tab/>Contrib%<text:tab/>Cum.%</text:span></text:p>
      <text:p text:style-name="P622"><text:span text:style-name="T3">Orbicella faveolata<text:tab/> <text:s text:c="19"/>4,91<text:tab/> <text:s text:c="14"/>2,25<text:tab/> <text:s/>13,13<text:tab/> <text:s text:c="2"/>1,60<text:tab/> <text:s text:c="2"/>21,14<text:tab/>21,14</text:span></text:p>
      <text:p text:style-name="P622"><text:span text:style-name="T3">Orbicella annularis<text:tab/> <text:s text:c="19"/>2,00<text:tab/> <text:s text:c="14"/>0,00<text:tab/> <text:s text:c="2"/>9,03<text:tab/> <text:s text:c="2"/>1,44<text:tab/> <text:s text:c="2"/>14,53<text:tab/>35,67</text:span></text:p>
      <text:p text:style-name="P622"><text:span text:style-name="T3">Colpophyllia natans<text:tab/> <text:s text:c="19"/>1,87<text:tab/> <text:s text:c="14"/>3,00<text:tab/> <text:s text:c="2"/>5,95<text:tab/> <text:s text:c="2"/>1,18<text:tab/> <text:s text:c="3"/>9,59<text:tab/>45,25</text:span></text:p>
      <text:p text:style-name="P622"><text:span text:style-name="T3">Montastrea cavernosa<text:tab/> <text:s text:c="19"/>0,00<text:tab/> <text:s text:c="14"/>1,22<text:tab/> <text:s text:c="2"/>5,28<text:tab/> <text:s text:c="2"/>1,21<text:tab/> <text:s text:c="3"/>8,51<text:tab/>53,76</text:span></text:p>
      <text:p text:style-name="P622"><text:span text:style-name="T3">Agaricia sp.<text:tab/> <text:s text:c="19"/>1,10<text:tab/> <text:s text:c="14"/>0,00<text:tab/> <text:s text:c="2"/>5,08<text:tab/> <text:s text:c="2"/>1,39<text:tab/> <text:s text:c="3"/>8,18<text:tab/>61,94</text:span></text:p>
      <text:p text:style-name="P622"><text:span text:style-name="T3">Porites astreoides<text:tab/> <text:s text:c="19"/>0,00<text:tab/> <text:s text:c="14"/>1,02<text:tab/> <text:s text:c="2"/>4,49<text:tab/> <text:s text:c="2"/>3,28<text:tab/> <text:s text:c="3"/>7,22<text:tab/>69,16</text:span></text:p>
      <text:p text:style-name="P622"><text:span text:style-name="T3">Siderastrea siderea<text:tab/> <text:s text:c="19"/>0,27<text:tab/> <text:s text:c="14"/>0,97<text:tab/> <text:s text:c="2"/>4,21<text:tab/> <text:s text:c="2"/>1,10<text:tab/> <text:s text:c="3"/>6,78<text:tab/>75,94</text:span></text:p>
      <text:p text:style-name="P302"/>
      <text:p text:style-name="P622"><text:span text:style-name="T1">Groups Salinas <text:s/>&amp; <text:s/>Cienaga oeste</text:span></text:p>
      <text:p text:style-name="P622"><text:span text:style-name="T2">Average dissimilarity = 58,27</text:span></text:p>
      <text:p text:style-name="P302"/>
      <text:p text:style-name="P623"><text:span text:style-name="T3"><text:tab/>Group Salinas<text:tab/>Group Cienaga oeste<text:tab/> <text:s text:c="6"/><text:tab/> <text:s text:c="6"/><text:tab/> <text:s text:c="7"/><text:tab/> <text:s text:c="4"/></text:span></text:p>
      <text:p text:style-name="P623"><text:span text:style-name="T3">Species<text:tab/> <text:s text:c="4"/>Av.Abund<text:tab/> <text:s text:c="10"/>Av.Abund<text:tab/>Av.Diss<text:tab/>Diss/SD<text:tab/>Contrib%<text:tab/>Cum.%</text:span></text:p>
      <text:p text:style-name="P623"><text:span text:style-name="T3">Colpophyllia natans<text:tab/> <text:s text:c="8"/>0,27<text:tab/> <text:s text:c="14"/>3,00<text:tab/> <text:s/>12,75<text:tab/> <text:s text:c="2"/>2,75<text:tab/> <text:s text:c="2"/>21,87<text:tab/>21,87</text:span></text:p>
      <text:p text:style-name="P623"><text:soft-page-break/><text:span text:style-name="T3">Siderastrea siderea<text:tab/> <text:s text:c="8"/>2,20<text:tab/> <text:s text:c="14"/>0,97<text:tab/> <text:s text:c="2"/>7,18<text:tab/> <text:s text:c="2"/>1,30<text:tab/> <text:s text:c="2"/>12,33<text:tab/>34,20</text:span></text:p>
      <text:p text:style-name="P623"><text:span text:style-name="T3">Diploria labyrinthiformis<text:tab/> <text:s text:c="8"/>1,40<text:tab/> <text:s text:c="14"/>0,00<text:tab/> <text:s text:c="2"/>6,30<text:tab/> <text:s text:c="2"/>1,45<text:tab/> <text:s text:c="2"/>10,81<text:tab/>45,01</text:span></text:p>
      <text:p text:style-name="P623"><text:span text:style-name="T3">Orbicella faveolata<text:tab/> <text:s text:c="8"/>2,24<text:tab/> <text:s text:c="14"/>2,25<text:tab/> <text:s text:c="2"/>6,01<text:tab/> <text:s text:c="2"/>1,29<text:tab/> <text:s text:c="2"/>10,31<text:tab/>55,32</text:span></text:p>
      <text:p text:style-name="P623"><text:span text:style-name="T3">Montastrea cavernosa<text:tab/> <text:s text:c="8"/>1,66<text:tab/> <text:s text:c="14"/>1,22<text:tab/> <text:s text:c="2"/>5,44<text:tab/> <text:s text:c="2"/>1,17<text:tab/> <text:s text:c="3"/>9,34<text:tab/>64,66</text:span></text:p>
      <text:p text:style-name="P623"><text:span text:style-name="T3">Pseudodiploria strigosa<text:tab/> <text:s text:c="8"/>1,32<text:tab/> <text:s text:c="14"/>0,90<text:tab/> <text:s text:c="2"/>4,54<text:tab/> <text:s text:c="2"/>1,28<text:tab/> <text:s text:c="3"/>7,79<text:tab/>72,45</text:span></text:p>
      <text:p text:style-name="P623"><text:span text:style-name="T3">Dendrogyra cylindrus<text:tab/> <text:s text:c="8"/>0,00<text:tab/> <text:s text:c="14"/>0,89<text:tab/> <text:s text:c="2"/>3,49<text:tab/> <text:s text:c="2"/>0,93<text:tab/> <text:s text:c="3"/>6,00<text:tab/>78,44</text:span></text:p>
      <text:p text:style-name="P303"/>
      <text:p text:style-name="P623"><text:span text:style-name="T1">Groups La Venada <text:s/>&amp; <text:s/>Cienaga oeste</text:span></text:p>
      <text:p text:style-name="P623"><text:span text:style-name="T2">Average dissimilarity = 97,33</text:span></text:p>
      <text:p text:style-name="P303"/>
      <text:p text:style-name="P616"><text:span text:style-name="T3"><text:tab/>Group La Venada<text:tab/>Group Cienaga oeste<text:tab/> <text:s text:c="6"/><text:tab/> <text:s text:c="6"/><text:tab/> <text:s text:c="7"/><text:tab/> <text:s text:c="4"/></text:span></text:p>
      <text:p text:style-name="P616"><text:span text:style-name="T3">Species<text:tab/> <text:s text:c="6"/>Av.Abund<text:tab/> <text:s text:c="10"/>Av.Abund<text:tab/>Av.Diss<text:tab/>Diss/SD<text:tab/>Contrib%<text:tab/>Cum.%</text:span></text:p>
      <text:p text:style-name="P616"><text:span text:style-name="T3">Acropora cervicornis<text:tab/> <text:s text:c="10"/>4,54<text:tab/> <text:s text:c="14"/>0,00<text:tab/> <text:s/>29,26<text:tab/> <text:s text:c="2"/>3,56<text:tab/> <text:s text:c="2"/>30,07<text:tab/>30,07</text:span></text:p>
      <text:p text:style-name="P616"><text:span text:style-name="T3">Colpophyllia natans<text:tab/> <text:s text:c="10"/>0,00<text:tab/> <text:s text:c="14"/>3,00<text:tab/> <text:s/>19,59<text:tab/> <text:s text:c="2"/>2,52<text:tab/> <text:s text:c="2"/>20,12<text:tab/>50,19</text:span></text:p>
      <text:p text:style-name="P616"><text:span text:style-name="T3">Orbicella faveolata<text:tab/> <text:s text:c="10"/>0,00<text:tab/> <text:s text:c="14"/>2,25<text:tab/> <text:s/>12,98<text:tab/> <text:s text:c="2"/>2,24<text:tab/> <text:s text:c="2"/>13,33<text:tab/>63,53</text:span></text:p>
      <text:p text:style-name="P616"><text:span text:style-name="T3">Montastrea cavernosa<text:tab/> <text:s text:c="10"/>0,00<text:tab/> <text:s text:c="14"/>1,22<text:tab/> <text:s text:c="2"/>7,19<text:tab/> <text:s text:c="2"/>1,17<text:tab/> <text:s text:c="3"/>7,39<text:tab/>70,91</text:span></text:p>
      <text:p text:style-name="P616"><text:span text:style-name="T3">Porites astreoides<text:tab/> <text:s text:c="10"/>0,00<text:tab/> <text:s text:c="14"/>1,02<text:tab/> <text:s text:c="2"/>6,18<text:tab/> <text:s text:c="2"/>3,67<text:tab/> <text:s text:c="3"/>6,35<text:tab/>77,26</text:span></text:p>
      <text:p text:style-name="P296"/>
      <text:p text:style-name="P616"><text:span text:style-name="T1">Groups San Agustin <text:s/>&amp; <text:s/>Cienaga oeste</text:span></text:p>
      <text:p text:style-name="P616"><text:span text:style-name="T2">Average dissimilarity = 97,97</text:span></text:p>
      <text:p text:style-name="P296"/>
      <text:p text:style-name="P624"><text:span text:style-name="T3"><text:tab/>Group San Agustin<text:tab/>Group Cienaga oeste<text:tab/> <text:s text:c="6"/><text:tab/> <text:s text:c="6"/><text:tab/> <text:s text:c="7"/><text:tab/> <text:s text:c="4"/></text:span></text:p>
      <text:p text:style-name="P624"><text:span text:style-name="T3">Species<text:tab/> <text:s text:c="8"/>Av.Abund<text:tab/> <text:s text:c="10"/>Av.Abund<text:tab/>Av.Diss<text:tab/>Diss/SD<text:tab/>Contrib%<text:tab/>Cum.%</text:span></text:p>
      <text:p text:style-name="P624"><text:span text:style-name="T3">Colpophyllia natans<text:tab/> <text:s text:c="12"/>0,00<text:tab/> <text:s text:c="14"/>3,00<text:tab/> <text:s/>31,97<text:tab/> <text:s text:c="2"/>1,79<text:tab/> <text:s text:c="2"/>32,63<text:tab/>32,63</text:span></text:p>
      <text:p text:style-name="P624"><text:span text:style-name="T3">Orbicella faveolata<text:tab/> <text:s text:c="12"/>0,00<text:tab/> <text:s text:c="14"/>2,25<text:tab/> <text:s/>19,72<text:tab/> <text:s text:c="2"/>2,44<text:tab/> <text:s text:c="2"/>20,13<text:tab/>52,77</text:span></text:p>
      <text:p text:style-name="P624"><text:span text:style-name="T3">Montastrea cavernosa<text:tab/> <text:s text:c="12"/>0,17<text:tab/> <text:s text:c="14"/>1,22<text:tab/> <text:s/>10,36<text:tab/> <text:s text:c="2"/>1,12<text:tab/> <text:s text:c="2"/>10,57<text:tab/>63,34</text:span></text:p>
      <text:p text:style-name="P624"><text:span text:style-name="T3">Porites astreoides<text:tab/> <text:s text:c="12"/>0,00<text:tab/> <text:s text:c="14"/>1,02<text:tab/> <text:s text:c="2"/>9,58<text:tab/> <text:s text:c="2"/>3,60<text:tab/> <text:s text:c="3"/>9,78<text:tab/>73,12</text:span></text:p>
      <text:p text:style-name="P624"><text:span text:style-name="T3">Siderastrea siderea<text:tab/> <text:s text:c="12"/>0,00<text:tab/> <text:s text:c="14"/>0,97<text:tab/> <text:s text:c="2"/>8,20<text:tab/> <text:s text:c="2"/>0,89<text:tab/> <text:s text:c="3"/>8,37<text:tab/>81,48</text:span></text:p>
      <text:p text:style-name="P304"/>
      <text:p text:style-name="P624"><text:span text:style-name="T1">Groups Blanca <text:s/>&amp; <text:s/>Cienaga oeste</text:span></text:p>
      <text:p text:style-name="P624"><text:span text:style-name="T2">Average dissimilarity = 50,54</text:span></text:p>
      <text:p text:style-name="P304"/>
      <text:p text:style-name="P625"><text:span text:style-name="T3"><text:tab/>Group Blanca<text:tab/>Group Cienaga oeste<text:tab/> <text:s text:c="6"/><text:tab/> <text:s text:c="6"/><text:tab/> <text:s text:c="7"/><text:tab/> <text:s text:c="4"/></text:span></text:p>
      <text:p text:style-name="P625"><text:span text:style-name="T3">Species<text:tab/> <text:s text:c="3"/>Av.Abund<text:tab/> <text:s text:c="10"/>Av.Abund<text:tab/>Av.Diss<text:tab/>Diss/SD<text:tab/>Contrib%<text:tab/>Cum.%</text:span></text:p>
      <text:p text:style-name="P625"><text:span text:style-name="T3">Pseudodiploria strigosa<text:tab/> <text:s text:c="7"/>2,94<text:tab/> <text:s text:c="14"/>0,90<text:tab/> <text:s text:c="2"/>9,56<text:tab/> <text:s text:c="2"/>1,87<text:tab/> <text:s text:c="2"/>18,91<text:tab/>18,91</text:span></text:p>
      <text:p text:style-name="P625"><text:span text:style-name="T3">Orbicella faveolata<text:tab/> <text:s text:c="7"/>0,00<text:tab/> <text:s text:c="14"/>2,25<text:tab/> <text:s text:c="2"/>9,25<text:tab/> <text:s text:c="2"/>2,05<text:tab/> <text:s text:c="2"/>18,30<text:tab/>37,21</text:span></text:p>
      <text:p text:style-name="P625"><text:span text:style-name="T3">Dichocoenia stokesii<text:tab/> <text:s text:c="7"/>1,17<text:tab/> <text:s text:c="14"/>0,00<text:tab/> <text:s text:c="2"/>4,96<text:tab/> <text:s text:c="2"/>1,51<text:tab/> <text:s text:c="3"/>9,81<text:tab/>47,02</text:span></text:p>
      <text:p text:style-name="P625"><text:span text:style-name="T3">Siderastrea siderea<text:tab/> <text:s text:c="7"/>0,52<text:tab/> <text:s text:c="14"/>0,97<text:tab/> <text:s text:c="2"/>4,13<text:tab/> <text:s text:c="2"/>1,20<text:tab/> <text:s text:c="3"/>8,17<text:tab/>55,19</text:span></text:p>
      <text:p text:style-name="P625"><text:span text:style-name="T3">Montastrea cavernosa<text:tab/> <text:s text:c="7"/>1,70<text:tab/> <text:s text:c="14"/>1,22<text:tab/> <text:s text:c="2"/>4,11<text:tab/> <text:s text:c="2"/>1,08<text:tab/> <text:s text:c="3"/>8,13<text:tab/>63,32</text:span></text:p>
      <text:p text:style-name="P625"><text:soft-page-break/><text:span text:style-name="T3">Colpophyllia natans<text:tab/> <text:s text:c="7"/>3,84<text:tab/> <text:s text:c="14"/>3,00<text:tab/> <text:s text:c="2"/>3,68<text:tab/> <text:s text:c="2"/>1,38<text:tab/> <text:s text:c="3"/>7,28<text:tab/>70,60</text:span></text:p>
      <text:p text:style-name="P625"><text:span text:style-name="T3">Dendrogyra cylindrus<text:tab/> <text:s text:c="7"/>0,00<text:tab/> <text:s text:c="14"/>0,89<text:tab/> <text:s text:c="2"/>3,33<text:tab/> <text:s text:c="2"/>0,94<text:tab/> <text:s text:c="3"/>6,60<text:tab/>77,19</text:span></text:p>
      <text:p text:style-name="P305"/>
      <text:p text:style-name="P625"><text:span text:style-name="T1">Groups Carabela <text:s/>&amp; <text:s/>Cienaga oeste</text:span></text:p>
      <text:p text:style-name="P625"><text:span text:style-name="T2">Average dissimilarity = 87,81</text:span></text:p>
      <text:p text:style-name="P305"/>
      <text:p text:style-name="P619"><text:span text:style-name="T3"><text:tab/>Group Carabela<text:tab/>Group Cienaga oeste<text:tab/> <text:s text:c="6"/><text:tab/> <text:s text:c="6"/><text:tab/> <text:s text:c="7"/><text:tab/> <text:s text:c="4"/></text:span></text:p>
      <text:p text:style-name="P619"><text:span text:style-name="T3">Species<text:tab/> <text:s text:c="5"/>Av.Abund<text:tab/> <text:s text:c="10"/>Av.Abund<text:tab/>Av.Diss<text:tab/>Diss/SD<text:tab/>Contrib%<text:tab/>Cum.%</text:span></text:p>
      <text:p text:style-name="P619"><text:span text:style-name="T3">Colpophyllia natans<text:tab/> <text:s text:c="9"/>0,66<text:tab/> <text:s text:c="14"/>3,00<text:tab/> <text:s/>25,11<text:tab/> <text:s text:c="2"/>1,29<text:tab/> <text:s text:c="2"/>28,59<text:tab/>28,59</text:span></text:p>
      <text:p text:style-name="P619"><text:span text:style-name="T3">Orbicella faveolata<text:tab/> <text:s text:c="9"/>0,00<text:tab/> <text:s text:c="14"/>2,25<text:tab/> <text:s/>18,66<text:tab/> <text:s text:c="2"/>2,36<text:tab/> <text:s text:c="2"/>21,25<text:tab/>49,84</text:span></text:p>
      <text:p text:style-name="P619"><text:span text:style-name="T3">Montastrea cavernosa<text:tab/> <text:s text:c="9"/>0,17<text:tab/> <text:s text:c="14"/>1,22<text:tab/> <text:s text:c="2"/>9,82<text:tab/> <text:s text:c="2"/>1,13<text:tab/> <text:s text:c="2"/>11,18<text:tab/>61,03</text:span></text:p>
      <text:p text:style-name="P619"><text:span text:style-name="T3">Porites astreoides<text:tab/> <text:s text:c="9"/>0,00<text:tab/> <text:s text:c="14"/>1,02<text:tab/> <text:s text:c="2"/>9,04<text:tab/> <text:s text:c="2"/>3,43<text:tab/> <text:s text:c="2"/>10,29<text:tab/>71,32</text:span></text:p>
      <text:p text:style-name="P619"><text:span text:style-name="T3">Siderastrea siderea<text:tab/> <text:s text:c="9"/>0,00<text:tab/> <text:s text:c="14"/>0,97<text:tab/> <text:s text:c="2"/>7,79<text:tab/> <text:s text:c="2"/>0,89<text:tab/> <text:s text:c="3"/>8,87<text:tab/>80,19</text:span></text:p>
      <text:p text:style-name="P299"/>
      <text:p text:style-name="P619"><text:span text:style-name="T1">Groups Punta Cruz <text:s/>&amp; <text:s/>Cienaga oeste</text:span></text:p>
      <text:p text:style-name="P619"><text:span text:style-name="T2">Average dissimilarity = 68,58</text:span></text:p>
      <text:p text:style-name="P299"/>
      <text:p text:style-name="P626"><text:span text:style-name="T3"><text:tab/>Group Punta Cruz<text:tab/>Group Cienaga oeste<text:tab/> <text:s text:c="6"/><text:tab/> <text:s text:c="6"/><text:tab/> <text:s text:c="7"/><text:tab/> <text:s text:c="4"/></text:span></text:p>
      <text:p text:style-name="P626"><text:span text:style-name="T3">Species<text:tab/> <text:s text:c="7"/>Av.Abund<text:tab/> <text:s text:c="10"/>Av.Abund<text:tab/>Av.Diss<text:tab/>Diss/SD<text:tab/>Contrib%<text:tab/>Cum.%</text:span></text:p>
      <text:p text:style-name="P626"><text:span text:style-name="T3">Colpophyllia natans<text:tab/> <text:s text:c="11"/>0,85<text:tab/> <text:s text:c="14"/>3,00<text:tab/> <text:s/>14,28<text:tab/> <text:s text:c="2"/>1,74<text:tab/> <text:s text:c="2"/>20,82<text:tab/>20,82</text:span></text:p>
      <text:p text:style-name="P626"><text:span text:style-name="T3">Orbicella faveolata<text:tab/> <text:s text:c="11"/>0,17<text:tab/> <text:s text:c="14"/>2,25<text:tab/> <text:s/>11,98<text:tab/> <text:s text:c="2"/>1,87<text:tab/> <text:s text:c="2"/>17,47<text:tab/>38,29</text:span></text:p>
      <text:p text:style-name="P626"><text:span text:style-name="T3">Dichocoenia stokesii<text:tab/> <text:s text:c="11"/>1,29<text:tab/> <text:s text:c="14"/>0,00<text:tab/> <text:s text:c="2"/>8,15<text:tab/> <text:s text:c="2"/>1,45<text:tab/> <text:s text:c="2"/>11,88<text:tab/>50,17</text:span></text:p>
      <text:p text:style-name="P626"><text:span text:style-name="T3">Montastrea cavernosa<text:tab/> <text:s text:c="11"/>1,66<text:tab/> <text:s text:c="14"/>1,22<text:tab/> <text:s text:c="2"/>6,89<text:tab/> <text:s text:c="2"/>1,02<text:tab/> <text:s text:c="2"/>10,04<text:tab/>60,22</text:span></text:p>
      <text:p text:style-name="P626"><text:span text:style-name="T3">Pseudodiploria strigosa<text:tab/> <text:s text:c="11"/>1,07<text:tab/> <text:s text:c="14"/>0,90<text:tab/> <text:s text:c="2"/>6,80<text:tab/> <text:s text:c="2"/>1,23<text:tab/> <text:s text:c="3"/>9,91<text:tab/>70,13</text:span></text:p>
      <text:p text:style-name="P626"><text:span text:style-name="T3">Porites astreoides<text:tab/> <text:s text:c="11"/>0,00<text:tab/> <text:s text:c="14"/>1,02<text:tab/> <text:s text:c="2"/>6,22<text:tab/> <text:s text:c="2"/>3,55<text:tab/> <text:s text:c="3"/>9,07<text:tab/>79,20</text:span></text:p>
      <text:p text:style-name="P306"/>
      <text:p text:style-name="P626"><text:span text:style-name="T1">Groups Gabarra <text:s/>&amp; <text:s/>Cienaga oeste</text:span></text:p>
      <text:p text:style-name="P626"><text:span text:style-name="T2">Average dissimilarity = 68,43</text:span></text:p>
      <text:p text:style-name="P306"/>
      <text:p text:style-name="P627"><text:span text:style-name="T3"><text:tab/>Group Gabarra<text:tab/>Group Cienaga oeste<text:tab/> <text:s text:c="6"/><text:tab/> <text:s text:c="6"/><text:tab/> <text:s text:c="7"/><text:tab/> <text:s text:c="4"/></text:span></text:p>
      <text:p text:style-name="P627"><text:span text:style-name="T3">Species<text:tab/> <text:s text:c="4"/>Av.Abund<text:tab/> <text:s text:c="10"/>Av.Abund<text:tab/>Av.Diss<text:tab/>Diss/SD<text:tab/>Contrib%<text:tab/>Cum.%</text:span></text:p>
      <text:p text:style-name="P627"><text:span text:style-name="T3">Colpophyllia natans<text:tab/> <text:s text:c="8"/>1,17<text:tab/> <text:s text:c="14"/>3,00<text:tab/> <text:s/>14,98<text:tab/> <text:s text:c="2"/>1,10<text:tab/> <text:s text:c="2"/>21,88<text:tab/>21,88</text:span></text:p>
      <text:p text:style-name="P627"><text:span text:style-name="T3">Orbicella faveolata<text:tab/> <text:s text:c="8"/>0,00<text:tab/> <text:s text:c="14"/>2,25<text:tab/> <text:s/>14,79<text:tab/> <text:s text:c="2"/>2,17<text:tab/> <text:s text:c="2"/>21,61<text:tab/>43,49</text:span></text:p>
      <text:p text:style-name="P627"><text:span text:style-name="T3">Montastrea cavernosa<text:tab/> <text:s text:c="8"/>0,00<text:tab/> <text:s text:c="14"/>1,22<text:tab/> <text:s text:c="2"/>8,15<text:tab/> <text:s text:c="2"/>1,11<text:tab/> <text:s text:c="2"/>11,91<text:tab/>55,40</text:span></text:p>
      <text:p text:style-name="P627"><text:span text:style-name="T3">Pseudodiploria strigosa<text:tab/> <text:s text:c="8"/>1,57<text:tab/> <text:s text:c="14"/>0,90<text:tab/> <text:s text:c="2"/>7,43<text:tab/> <text:s text:c="2"/>1,11<text:tab/> <text:s text:c="2"/>10,86<text:tab/>66,26</text:span></text:p>
      <text:p text:style-name="P627"><text:span text:style-name="T3">Siderastrea siderea<text:tab/> <text:s text:c="8"/>0,76<text:tab/> <text:s text:c="14"/>0,97<text:tab/> <text:s text:c="2"/>6,87<text:tab/> <text:s text:c="2"/>1,02<text:tab/> <text:s text:c="2"/>10,04<text:tab/>76,31</text:span></text:p>
      <text:p text:style-name="P307"/>
      <text:p text:style-name="P627"><text:span text:style-name="T1">Groups Garrapata <text:s/>&amp; <text:s/>Cienaga oeste</text:span></text:p>
      <text:p text:style-name="P627"><text:span text:style-name="T2">Average dissimilarity = 45,83</text:span></text:p>
      <text:p text:style-name="P307"/>
      <text:p text:style-name="P613"><text:soft-page-break/><text:span text:style-name="T3"><text:tab/>Group Garrapata<text:tab/>Group Cienaga oeste<text:tab/> <text:s text:c="6"/><text:tab/> <text:s text:c="6"/><text:tab/> <text:s text:c="7"/><text:tab/> <text:s text:c="4"/></text:span></text:p>
      <text:p text:style-name="P613"><text:span text:style-name="T3">Species<text:tab/> <text:s text:c="6"/>Av.Abund<text:tab/> <text:s text:c="10"/>Av.Abund<text:tab/>Av.Diss<text:tab/>Diss/SD<text:tab/>Contrib%<text:tab/>Cum.%</text:span></text:p>
      <text:p text:style-name="P613"><text:span text:style-name="T3">Pseudodiploria strigosa<text:tab/> <text:s text:c="10"/>3,23<text:tab/> <text:s text:c="14"/>0,90<text:tab/> <text:s/>11,22<text:tab/> <text:s text:c="2"/>2,09<text:tab/> <text:s text:c="2"/>24,48<text:tab/>24,48</text:span></text:p>
      <text:p text:style-name="P613"><text:span text:style-name="T3">Orbicella faveolata<text:tab/> <text:s text:c="10"/>0,35<text:tab/> <text:s text:c="14"/>2,25<text:tab/> <text:s text:c="2"/>8,39<text:tab/> <text:s text:c="2"/>1,74<text:tab/> <text:s text:c="2"/>18,31<text:tab/>42,78</text:span></text:p>
      <text:p text:style-name="P613"><text:span text:style-name="T3">Montastrea cavernosa<text:tab/> <text:s text:c="10"/>2,71<text:tab/> <text:s text:c="14"/>1,22<text:tab/> <text:s text:c="2"/>7,25<text:tab/> <text:s text:c="2"/>1,29<text:tab/> <text:s text:c="2"/>15,82<text:tab/>58,60</text:span></text:p>
      <text:p text:style-name="P613"><text:span text:style-name="T3">Colpophyllia natans<text:tab/> <text:s text:c="10"/>3,62<text:tab/> <text:s text:c="14"/>3,00<text:tab/> <text:s text:c="2"/>4,51<text:tab/> <text:s text:c="2"/>1,68<text:tab/> <text:s text:c="3"/>9,84<text:tab/>68,44</text:span></text:p>
      <text:p text:style-name="P613"><text:span text:style-name="T3">Siderastrea siderea<text:tab/> <text:s text:c="10"/>0,52<text:tab/> <text:s text:c="14"/>0,97<text:tab/> <text:s text:c="2"/>4,31<text:tab/> <text:s text:c="2"/>1,75<text:tab/> <text:s text:c="3"/>9,42<text:tab/>77,86</text:span></text:p>
      <text:p text:style-name="P293"/>
      <text:p text:style-name="P613"><text:span text:style-name="T1">Groups Boca Seca <text:s/>&amp; <text:s/>Cienaga oeste</text:span></text:p>
      <text:p text:style-name="P613"><text:span text:style-name="T2">Average dissimilarity = 70,43</text:span></text:p>
      <text:p text:style-name="P293"/>
      <text:p text:style-name="P613"><text:span text:style-name="T3"><text:tab/>Group Boca Seca<text:tab/>Group Cienaga oeste<text:tab/> <text:s text:c="6"/><text:tab/> <text:s text:c="6"/><text:tab/> <text:s text:c="7"/><text:tab/> <text:s text:c="4"/></text:span></text:p>
      <text:p text:style-name="P613"><text:span text:style-name="T3">Species<text:tab/> <text:s text:c="6"/>Av.Abund<text:tab/> <text:s text:c="10"/>Av.Abund<text:tab/>Av.Diss<text:tab/>Diss/SD<text:tab/>Contrib%<text:tab/>Cum.%</text:span></text:p>
      <text:p text:style-name="P613"><text:span text:style-name="T3">Colpophyllia natans<text:tab/> <text:s text:c="10"/>0,49<text:tab/> <text:s text:c="14"/>3,00<text:tab/> <text:s/>19,79<text:tab/> <text:s text:c="2"/>1,55<text:tab/> <text:s text:c="2"/>28,10<text:tab/>28,10</text:span></text:p>
      <text:p text:style-name="P613"><text:span text:style-name="T3">Orbicella faveolata<text:tab/> <text:s text:c="10"/>0,90<text:tab/> <text:s text:c="14"/>2,25<text:tab/> <text:s/>11,78<text:tab/> <text:s text:c="2"/>1,75<text:tab/> <text:s text:c="2"/>16,72<text:tab/>44,83</text:span></text:p>
      <text:p text:style-name="P613"><text:span text:style-name="T3">Montastrea cavernosa<text:tab/> <text:s text:c="10"/>0,00<text:tab/> <text:s text:c="14"/>1,22<text:tab/> <text:s text:c="2"/>8,23<text:tab/> <text:s text:c="2"/>1,12<text:tab/> <text:s text:c="2"/>11,69<text:tab/>56,52</text:span></text:p>
      <text:p text:style-name="P613"><text:span text:style-name="T3">Siderastrea siderea<text:tab/> <text:s text:c="10"/>0,00<text:tab/> <text:s text:c="14"/>0,97<text:tab/> <text:s text:c="2"/>6,34<text:tab/> <text:s text:c="2"/>0,91<text:tab/> <text:s text:c="3"/>9,01<text:tab/>65,53</text:span></text:p>
      <text:p text:style-name="P613"><text:span text:style-name="T3">Dendrogyra cylindrus<text:tab/> <text:s text:c="10"/>0,00<text:tab/> <text:s text:c="14"/>0,89<text:tab/> <text:s text:c="2"/>4,98<text:tab/> <text:s text:c="2"/>0,93<text:tab/> <text:s text:c="3"/>7,07<text:tab/>72,60</text:span></text:p>
      <text:p text:style-name="P613"><text:span text:style-name="T3">Pseudodiploria strigosa<text:tab/> <text:s text:c="10"/>0,45<text:tab/> <text:s text:c="14"/>0,90<text:tab/> <text:s text:c="2"/>4,89<text:tab/> <text:s text:c="2"/>1,24<text:tab/> <text:s text:c="3"/>6,95<text:tab/>79,54</text:span></text:p>
      <text:p text:style-name="P293"/>
      <text:p text:style-name="P613"><text:span text:style-name="T1">Groups Bajo Caiman <text:s/>&amp; <text:s/>Cienaga oeste</text:span></text:p>
      <text:p text:style-name="P613"><text:span text:style-name="T2">Average dissimilarity = 71,23</text:span></text:p>
      <text:p text:style-name="P293"/>
      <text:p text:style-name="P611"><text:span text:style-name="T3"><text:tab/>Group Bajo Caiman<text:tab/>Group Cienaga oeste<text:tab/> <text:s text:c="6"/><text:tab/> <text:s text:c="6"/><text:tab/> <text:s text:c="7"/><text:tab/> <text:s text:c="4"/></text:span></text:p>
      <text:p text:style-name="P611"><text:span text:style-name="T3">Species<text:tab/> <text:s text:c="8"/>Av.Abund<text:tab/> <text:s text:c="10"/>Av.Abund<text:tab/>Av.Diss<text:tab/>Diss/SD<text:tab/>Contrib%<text:tab/>Cum.%</text:span></text:p>
      <text:p text:style-name="P611"><text:span text:style-name="T3">Colpophyllia natans<text:tab/> <text:s text:c="12"/>0,45<text:tab/> <text:s text:c="14"/>3,00<text:tab/> <text:s/>20,30<text:tab/> <text:s text:c="2"/>1,63<text:tab/> <text:s text:c="2"/>28,50<text:tab/>28,50</text:span></text:p>
      <text:p text:style-name="P611"><text:span text:style-name="T3">Orbicella faveolata<text:tab/> <text:s text:c="12"/>1,12<text:tab/> <text:s text:c="14"/>2,25<text:tab/> <text:s text:c="2"/>8,66<text:tab/> <text:s text:c="2"/>1,46<text:tab/> <text:s text:c="2"/>12,16<text:tab/>40,66</text:span></text:p>
      <text:p text:style-name="P611"><text:span text:style-name="T3">Montastrea cavernosa<text:tab/> <text:s text:c="12"/>0,00<text:tab/> <text:s text:c="14"/>1,22<text:tab/> <text:s text:c="2"/>8,44<text:tab/> <text:s text:c="2"/>1,12<text:tab/> <text:s text:c="2"/>11,86<text:tab/>52,52</text:span></text:p>
      <text:p text:style-name="P611"><text:span text:style-name="T3">Porites astreoides<text:tab/> <text:s text:c="12"/>1,01<text:tab/> <text:s text:c="14"/>1,02<text:tab/> <text:s text:c="2"/>7,99<text:tab/> <text:s text:c="2"/>1,64<text:tab/> <text:s text:c="2"/>11,22<text:tab/>63,74</text:span></text:p>
      <text:p text:style-name="P611"><text:span text:style-name="T3">Siderastrea siderea<text:tab/> <text:s text:c="12"/>0,00<text:tab/> <text:s text:c="14"/>0,97<text:tab/> <text:s text:c="2"/>6,50<text:tab/> <text:s text:c="2"/>0,91<text:tab/> <text:s text:c="3"/>9,13<text:tab/>72,86</text:span></text:p>
      <text:p text:style-name="P611"><text:span text:style-name="T3">Pseudodiploria strigosa<text:tab/> <text:s text:c="12"/>0,00<text:tab/> <text:s text:c="14"/>0,90<text:tab/> <text:s text:c="2"/>5,63<text:tab/> <text:s text:c="2"/>1,42<text:tab/> <text:s text:c="3"/>7,91<text:tab/>80,77</text:span></text:p>
      <text:p text:style-name="P291"/>
      <text:p text:style-name="P611"><text:span text:style-name="T1">Groups Medio <text:s/>&amp; <text:s/>Cienaga oeste</text:span></text:p>
      <text:p text:style-name="P611"><text:span text:style-name="T2">Average dissimilarity = 72,49</text:span></text:p>
      <text:p text:style-name="P291"/>
      <text:p text:style-name="P628"><text:span text:style-name="T3"><text:tab/>Group Medio<text:tab/>Group Cienaga oeste<text:tab/> <text:s text:c="6"/><text:tab/> <text:s text:c="6"/><text:tab/> <text:s text:c="7"/><text:tab/> <text:s text:c="4"/></text:span></text:p>
      <text:p text:style-name="P628"><text:span text:style-name="T3">Species<text:tab/> <text:s text:c="2"/>Av.Abund<text:tab/> <text:s text:c="10"/>Av.Abund<text:tab/>Av.Diss<text:tab/>Diss/SD<text:tab/>Contrib%<text:tab/>Cum.%</text:span></text:p>
      <text:p text:style-name="P628"><text:span text:style-name="T3">Colpophyllia natans<text:tab/> <text:s text:c="6"/>0,35<text:tab/> <text:s text:c="14"/>3,00<text:tab/> <text:s/>13,89<text:tab/> <text:s text:c="2"/>2,15<text:tab/> <text:s text:c="2"/>19,17<text:tab/>19,17</text:span></text:p>
      <text:p text:style-name="P628"><text:span text:style-name="T3">Orbicella faveolata<text:tab/> <text:s text:c="6"/>4,49<text:tab/> <text:s text:c="14"/>2,25<text:tab/> <text:s/>13,04<text:tab/> <text:s text:c="2"/>1,33<text:tab/> <text:s text:c="2"/>17,98<text:tab/>37,15</text:span></text:p>
      <text:p text:style-name="P628"><text:soft-page-break/><text:span text:style-name="T3">Montastrea cavernosa<text:tab/> <text:s text:c="6"/>0,00<text:tab/> <text:s text:c="14"/>1,22<text:tab/> <text:s text:c="2"/>5,90<text:tab/> <text:s text:c="2"/>1,18<text:tab/> <text:s text:c="3"/>8,14<text:tab/>45,29</text:span></text:p>
      <text:p text:style-name="P628"><text:span text:style-name="T3">Agaricia sp.<text:tab/> <text:s text:c="6"/>1,23<text:tab/> <text:s text:c="14"/>0,00<text:tab/> <text:s text:c="2"/>5,85<text:tab/> <text:s text:c="2"/>1,24<text:tab/> <text:s text:c="3"/>8,06<text:tab/>53,35</text:span></text:p>
      <text:p text:style-name="P628"><text:span text:style-name="T3">Porites astreoides<text:tab/> <text:s text:c="6"/>0,00<text:tab/> <text:s text:c="14"/>1,02<text:tab/> <text:s text:c="2"/>5,03<text:tab/> <text:s text:c="2"/>3,24<text:tab/> <text:s text:c="3"/>6,94<text:tab/>60,29</text:span></text:p>
      <text:p text:style-name="P628"><text:span text:style-name="T3">Siderastrea siderea<text:tab/> <text:s text:c="6"/>0,00<text:tab/> <text:s text:c="14"/>0,97<text:tab/> <text:s text:c="2"/>4,57<text:tab/> <text:s text:c="2"/>0,93<text:tab/> <text:s text:c="3"/>6,31<text:tab/>66,60</text:span></text:p>
      <text:p text:style-name="P628"><text:span text:style-name="T3">Madracis sp.<text:tab/> <text:s text:c="6"/>1,01<text:tab/> <text:s text:c="14"/>0,00<text:tab/> <text:s text:c="2"/>4,23<text:tab/> <text:s text:c="2"/>0,55<text:tab/> <text:s text:c="3"/>5,84<text:tab/>72,44</text:span></text:p>
      <text:p text:style-name="P628"><text:span text:style-name="T3">Dendrogyra cylindrus<text:tab/> <text:s text:c="6"/>0,00<text:tab/> <text:s text:c="14"/>0,89<text:tab/> <text:s text:c="2"/>3,77<text:tab/> <text:s text:c="2"/>0,93<text:tab/> <text:s text:c="3"/>5,20<text:tab/>77,64</text:span></text:p>
      <text:p text:style-name="P308"/>
      <text:p text:style-name="P628"><text:span text:style-name="T1">Groups Mero <text:s/>&amp; <text:s/>Cienaga oeste</text:span></text:p>
      <text:p text:style-name="P628"><text:span text:style-name="T2">Average dissimilarity = 70,52</text:span></text:p>
      <text:p text:style-name="P308"/>
      <text:p text:style-name="P629"><text:span text:style-name="T3"><text:tab/>Group Mero<text:tab/>Group Cienaga oeste<text:tab/> <text:s text:c="6"/><text:tab/> <text:s text:c="6"/><text:tab/> <text:s text:c="7"/><text:tab/> <text:s text:c="4"/></text:span></text:p>
      <text:p text:style-name="P629"><text:span text:style-name="T3">Species<text:tab/> <text:s/>Av.Abund<text:tab/> <text:s text:c="10"/>Av.Abund<text:tab/>Av.Diss<text:tab/>Diss/SD<text:tab/>Contrib%<text:tab/>Cum.%</text:span></text:p>
      <text:p text:style-name="P629"><text:span text:style-name="T3">Colpophyllia natans<text:tab/> <text:s text:c="5"/>1,06<text:tab/> <text:s text:c="14"/>3,00<text:tab/> <text:s/>17,73<text:tab/> <text:s text:c="2"/>1,08<text:tab/> <text:s text:c="2"/>25,14<text:tab/>25,14</text:span></text:p>
      <text:p text:style-name="P629"><text:span text:style-name="T3">Orbicella faveolata<text:tab/> <text:s text:c="5"/>0,45<text:tab/> <text:s text:c="14"/>2,25<text:tab/> <text:s/>12,15<text:tab/> <text:s text:c="2"/>1,44<text:tab/> <text:s text:c="2"/>17,23<text:tab/>42,37</text:span></text:p>
      <text:p text:style-name="P629"><text:span text:style-name="T3">Montastrea cavernosa<text:tab/> <text:s text:c="5"/>0,00<text:tab/> <text:s text:c="14"/>1,22<text:tab/> <text:s text:c="2"/>8,01<text:tab/> <text:s text:c="2"/>1,05<text:tab/> <text:s text:c="2"/>11,35<text:tab/>53,72</text:span></text:p>
      <text:p text:style-name="P629"><text:span text:style-name="T3">Siderastrea siderea<text:tab/> <text:s text:c="5"/>0,62<text:tab/> <text:s text:c="14"/>0,97<text:tab/> <text:s text:c="2"/>6,51<text:tab/> <text:s text:c="2"/>1,04<text:tab/> <text:s text:c="3"/>9,23<text:tab/>62,95</text:span></text:p>
      <text:p text:style-name="P629"><text:span text:style-name="T3">Porites astreoides<text:tab/> <text:s text:c="5"/>1,14<text:tab/> <text:s text:c="14"/>1,02<text:tab/> <text:s text:c="2"/>5,55<text:tab/> <text:s text:c="2"/>1,34<text:tab/> <text:s text:c="3"/>7,87<text:tab/>70,82</text:span></text:p>
      <text:p text:style-name="P629"><text:span text:style-name="T3">Pseudodiploria strigosa<text:tab/> <text:s text:c="5"/>0,17<text:tab/> <text:s text:c="14"/>0,90<text:tab/> <text:s text:c="2"/>5,05<text:tab/> <text:s text:c="2"/>1,24<text:tab/> <text:s text:c="3"/>7,16<text:tab/>77,98</text:span></text:p>
      <text:p text:style-name="P309"/>
      <text:p text:style-name="P629"><text:span text:style-name="T1">Groups Norte <text:s/>&amp; <text:s/>Cienaga oeste</text:span></text:p>
      <text:p text:style-name="P629"><text:span text:style-name="T2">Average dissimilarity = 68,22</text:span></text:p>
      <text:p text:style-name="P309"/>
      <text:p text:style-name="P630"><text:span text:style-name="T3"><text:tab/>Group Norte<text:tab/>Group Cienaga oeste<text:tab/> <text:s text:c="6"/><text:tab/> <text:s text:c="6"/><text:tab/> <text:s text:c="7"/><text:tab/> <text:s text:c="4"/></text:span></text:p>
      <text:p text:style-name="P630"><text:span text:style-name="T3">Species<text:tab/> <text:s text:c="2"/>Av.Abund<text:tab/> <text:s text:c="10"/>Av.Abund<text:tab/>Av.Diss<text:tab/>Diss/SD<text:tab/>Contrib%<text:tab/>Cum.%</text:span></text:p>
      <text:p text:style-name="P630"><text:span text:style-name="T3">Orbicella faveolata<text:tab/> <text:s text:c="6"/>5,10<text:tab/> <text:s text:c="14"/>2,25<text:tab/> <text:s/>13,16<text:tab/> <text:s text:c="2"/>1,70<text:tab/> <text:s text:c="2"/>19,30<text:tab/>19,30</text:span></text:p>
      <text:p text:style-name="P630"><text:span text:style-name="T3">Colpophyllia natans<text:tab/> <text:s text:c="6"/>1,30<text:tab/> <text:s text:c="14"/>3,00<text:tab/> <text:s text:c="2"/>7,70<text:tab/> <text:s text:c="2"/>1,73<text:tab/> <text:s text:c="2"/>11,28<text:tab/>30,58</text:span></text:p>
      <text:p text:style-name="P630"><text:span text:style-name="T3">Agaricia agaricites (danai)<text:tab/> <text:s text:c="6"/>1,35<text:tab/> <text:s text:c="14"/>0,00<text:tab/> <text:s text:c="2"/>5,80<text:tab/> <text:s text:c="2"/>1,25<text:tab/> <text:s text:c="3"/>8,51<text:tab/>39,09</text:span></text:p>
      <text:p text:style-name="P630"><text:span text:style-name="T3">Acropora palmata<text:tab/> <text:s text:c="6"/>1,19<text:tab/> <text:s text:c="14"/>0,00<text:tab/> <text:s text:c="2"/>5,33<text:tab/> <text:s text:c="2"/>0,92<text:tab/> <text:s text:c="3"/>7,82<text:tab/>46,91</text:span></text:p>
      <text:p text:style-name="P630"><text:span text:style-name="T3">Montastrea cavernosa<text:tab/> <text:s text:c="6"/>0,00<text:tab/> <text:s text:c="14"/>1,22<text:tab/> <text:s text:c="2"/>5,02<text:tab/> <text:s text:c="2"/>1,22<text:tab/> <text:s text:c="3"/>7,36<text:tab/>54,27</text:span></text:p>
      <text:p text:style-name="P630"><text:span text:style-name="T3">Orbicella sp.<text:tab/> <text:s text:c="6"/>1,16<text:tab/> <text:s text:c="14"/>0,00<text:tab/> <text:s text:c="2"/>4,85<text:tab/> <text:s text:c="2"/>0,89<text:tab/> <text:s text:c="3"/>7,10<text:tab/>61,37</text:span></text:p>
      <text:p text:style-name="P630"><text:span text:style-name="T3">Siderastrea siderea<text:tab/> <text:s text:c="6"/>0,00<text:tab/> <text:s text:c="14"/>0,97<text:tab/> <text:s text:c="2"/>3,91<text:tab/> <text:s text:c="2"/>0,94<text:tab/> <text:s text:c="3"/>5,72<text:tab/>67,09</text:span></text:p>
      <text:p text:style-name="P630"><text:span text:style-name="T3">Orbicella annularis<text:tab/> <text:s text:c="6"/>0,87<text:tab/> <text:s text:c="14"/>0,00<text:tab/> <text:s text:c="2"/>3,68<text:tab/> <text:s text:c="2"/>0,75<text:tab/> <text:s text:c="3"/>5,39<text:tab/>72,48</text:span></text:p>
      <text:p text:style-name="P630"><text:span text:style-name="T3">Agaricia sp.<text:tab/> <text:s text:c="6"/>0,85<text:tab/> <text:s text:c="14"/>0,00<text:tab/> <text:s text:c="2"/>3,58<text:tab/> <text:s text:c="2"/>1,34<text:tab/> <text:s text:c="3"/>5,25<text:tab/>77,73</text:span></text:p>
      <text:p text:style-name="P310"/>
      <text:p text:style-name="P630"><text:span text:style-name="T1">Groups Sombrero <text:s/>&amp; <text:s/>Cienaga oeste</text:span></text:p>
      <text:p text:style-name="P630"><text:span text:style-name="T2">Average dissimilarity = 41,61</text:span></text:p>
      <text:p text:style-name="P310"/>
      <text:p text:style-name="P631"><text:span text:style-name="T3"><text:tab/>Group Sombrero<text:tab/>Group Cienaga oeste<text:tab/> <text:s text:c="6"/><text:tab/> <text:s text:c="6"/><text:tab/> <text:s text:c="7"/><text:tab/> <text:s text:c="4"/></text:span></text:p>
      <text:p text:style-name="P631"><text:span text:style-name="T3">Species<text:tab/> <text:s text:c="5"/>Av.Abund<text:tab/> <text:s text:c="10"/>Av.Abund<text:tab/>Av.Diss<text:tab/>Diss/SD<text:tab/>Contrib%<text:tab/>Cum.%</text:span></text:p>
      <text:p text:style-name="P631"><text:soft-page-break/><text:span text:style-name="T3">Orbicella faveolata<text:tab/> <text:s text:c="9"/>3,55<text:tab/> <text:s text:c="14"/>2,25<text:tab/> <text:s text:c="2"/>6,47<text:tab/> <text:s text:c="2"/>1,18<text:tab/> <text:s text:c="2"/>15,54<text:tab/>15,54</text:span></text:p>
      <text:p text:style-name="P631"><text:span text:style-name="T3">Montastrea cavernosa<text:tab/> <text:s text:c="9"/>0,85<text:tab/> <text:s text:c="14"/>1,22<text:tab/> <text:s text:c="2"/>4,20<text:tab/> <text:s text:c="2"/>1,22<text:tab/> <text:s text:c="2"/>10,10<text:tab/>25,64</text:span></text:p>
      <text:p text:style-name="P631"><text:span text:style-name="T3">Siderastrea siderea<text:tab/> <text:s text:c="9"/>0,17<text:tab/> <text:s text:c="14"/>0,97<text:tab/> <text:s text:c="2"/>3,72<text:tab/> <text:s text:c="2"/>1,10<text:tab/> <text:s text:c="3"/>8,95<text:tab/>34,58</text:span></text:p>
      <text:p text:style-name="P631"><text:span text:style-name="T3">Pseudodiploria strigosa<text:tab/> <text:s text:c="9"/>1,17<text:tab/> <text:s text:c="14"/>0,90<text:tab/> <text:s text:c="2"/>3,64<text:tab/> <text:s text:c="2"/>1,15<text:tab/> <text:s text:c="3"/>8,74<text:tab/>43,33</text:span></text:p>
      <text:p text:style-name="P631"><text:span text:style-name="T3">Colpophyllia natans<text:tab/> <text:s text:c="9"/>3,81<text:tab/> <text:s text:c="14"/>3,00<text:tab/> <text:s text:c="2"/>3,25<text:tab/> <text:s text:c="2"/>1,22<text:tab/> <text:s text:c="3"/>7,82<text:tab/>51,14</text:span></text:p>
      <text:p text:style-name="P631"><text:span text:style-name="T3">Porites astreoides<text:tab/> <text:s text:c="9"/>1,72<text:tab/> <text:s text:c="14"/>1,02<text:tab/> <text:s text:c="2"/>3,13<text:tab/> <text:s text:c="2"/>1,49<text:tab/> <text:s text:c="3"/>7,53<text:tab/>58,67</text:span></text:p>
      <text:p text:style-name="P631"><text:span text:style-name="T3">Dendrogyra cylindrus<text:tab/> <text:s text:c="9"/>0,00<text:tab/> <text:s text:c="14"/>0,89<text:tab/> <text:s text:c="2"/>3,10<text:tab/> <text:s text:c="2"/>0,94<text:tab/> <text:s text:c="3"/>7,45<text:tab/>66,12</text:span></text:p>
      <text:p text:style-name="P631"><text:span text:style-name="T3">Agaricia agaricites (danai)<text:tab/> <text:s text:c="9"/>0,69<text:tab/> <text:s text:c="14"/>0,00<text:tab/> <text:s text:c="2"/>2,77<text:tab/> <text:s text:c="2"/>0,80<text:tab/> <text:s text:c="3"/>6,65<text:tab/>72,77</text:span></text:p>
      <text:p text:style-name="P631"><text:span text:style-name="T3">Agaricia sp.<text:tab/> <text:s text:c="9"/>0,58<text:tab/> <text:s text:c="14"/>0,00<text:tab/> <text:s text:c="2"/>2,30<text:tab/> <text:s text:c="2"/>0,83<text:tab/> <text:s text:c="3"/>5,53<text:tab/>78,30</text:span></text:p>
      <text:p text:style-name="P311"/>
      <text:p text:style-name="P631"><text:span text:style-name="T1">Groups Sur <text:s/>&amp; <text:s/>Cienaga oeste</text:span></text:p>
      <text:p text:style-name="P631"><text:span text:style-name="T2">Average dissimilarity = 49,04</text:span></text:p>
      <text:p text:style-name="P311"/>
      <text:p text:style-name="P632"><text:span text:style-name="T3"><text:tab/>Group Sur<text:tab/>Group Cienaga oeste<text:tab/> <text:s text:c="6"/><text:tab/> <text:s text:c="6"/><text:tab/> <text:s text:c="7"/><text:tab/> <text:s text:c="4"/></text:span></text:p>
      <text:p text:style-name="P632"><text:span text:style-name="T3">Species<text:tab/> Av.Abund<text:tab/> <text:s text:c="10"/>Av.Abund<text:tab/>Av.Diss<text:tab/>Diss/SD<text:tab/>Contrib%<text:tab/>Cum.%</text:span></text:p>
      <text:p text:style-name="P632"><text:span text:style-name="T3">Orbicella faveolata<text:tab/> <text:s text:c="4"/>4,60<text:tab/> <text:s text:c="14"/>2,25<text:tab/> <text:s/>12,38<text:tab/> <text:s text:c="2"/>1,47<text:tab/> <text:s text:c="2"/>25,25<text:tab/>25,25</text:span></text:p>
      <text:p text:style-name="P632"><text:span text:style-name="T3">Montastrea cavernosa<text:tab/> <text:s text:c="4"/>0,00<text:tab/> <text:s text:c="14"/>1,22<text:tab/> <text:s text:c="2"/>5,55<text:tab/> <text:s text:c="2"/>1,20<text:tab/> <text:s text:c="2"/>11,32<text:tab/>36,57</text:span></text:p>
      <text:p text:style-name="P632"><text:span text:style-name="T3">Colpophyllia natans<text:tab/> <text:s text:c="4"/>2,70<text:tab/> <text:s text:c="14"/>3,00<text:tab/> <text:s text:c="2"/>4,48<text:tab/> <text:s text:c="2"/>1,11<text:tab/> <text:s text:c="3"/>9,13<text:tab/>45,70</text:span></text:p>
      <text:p text:style-name="P632"><text:span text:style-name="T3">Siderastrea siderea<text:tab/> <text:s text:c="4"/>0,00<text:tab/> <text:s text:c="14"/>0,97<text:tab/> <text:s text:c="2"/>4,31<text:tab/> <text:s text:c="2"/>0,94<text:tab/> <text:s text:c="3"/>8,79<text:tab/>54,49</text:span></text:p>
      <text:p text:style-name="P632"><text:span text:style-name="T3">Dendrogyra cylindrus<text:tab/> <text:s text:c="4"/>0,00<text:tab/> <text:s text:c="14"/>0,89<text:tab/> <text:s text:c="2"/>3,58<text:tab/> <text:s text:c="2"/>0,94<text:tab/> <text:s text:c="3"/>7,29<text:tab/>61,78</text:span></text:p>
      <text:p text:style-name="P632"><text:span text:style-name="T3">Porites astreoides<text:tab/> <text:s text:c="4"/>0,35<text:tab/> <text:s text:c="14"/>1,02<text:tab/> <text:s text:c="2"/>3,18<text:tab/> <text:s text:c="2"/>1,29<text:tab/> <text:s text:c="3"/>6,48<text:tab/>68,26</text:span></text:p>
      <text:p text:style-name="P632"><text:span text:style-name="T3">Pseudodiploria strigosa<text:tab/> <text:s text:c="4"/>0,62<text:tab/> <text:s text:c="14"/>0,90<text:tab/> <text:s text:c="2"/>2,95<text:tab/> <text:s text:c="2"/>1,29<text:tab/> <text:s text:c="3"/>6,01<text:tab/>74,27</text:span></text:p>
      <text:p text:style-name="P632"><text:span text:style-name="T3">Agaricia tenuifolia<text:tab/> <text:s text:c="4"/>0,55<text:tab/> <text:s text:c="14"/>0,00<text:tab/> <text:s text:c="2"/>2,54<text:tab/> <text:s text:c="2"/>0,55<text:tab/> <text:s text:c="3"/>5,17<text:tab/>79,44</text:span></text:p>
      <text:p text:style-name="P312"/>
      <text:p text:style-name="P632"><text:span text:style-name="T1">Groups Cienaga este <text:s/>&amp; <text:s/>Cienaga oeste</text:span></text:p>
      <text:p text:style-name="P632"><text:span text:style-name="T2">Average dissimilarity = 63,65</text:span></text:p>
      <text:p text:style-name="P312"/>
      <text:p text:style-name="P633"><text:span text:style-name="T3"><text:tab/>Group Cienaga este<text:tab/>Group Cienaga oeste<text:tab/> <text:s text:c="6"/><text:tab/> <text:s text:c="6"/><text:tab/> <text:s text:c="7"/><text:tab/> <text:s text:c="4"/></text:span></text:p>
      <text:p text:style-name="P633"><text:span text:style-name="T3">Species<text:tab/> <text:s text:c="9"/>Av.Abund<text:tab/> <text:s text:c="10"/>Av.Abund<text:tab/>Av.Diss<text:tab/>Diss/SD<text:tab/>Contrib%<text:tab/>Cum.%</text:span></text:p>
      <text:p text:style-name="P633"><text:span text:style-name="T3">Colpophyllia natans<text:tab/> <text:s text:c="13"/>0,00<text:tab/> <text:s text:c="14"/>3,00<text:tab/> <text:s/>16,38<text:tab/> <text:s text:c="2"/>2,85<text:tab/> <text:s text:c="2"/>25,74<text:tab/>25,74</text:span></text:p>
      <text:p text:style-name="P633"><text:span text:style-name="T3">Orbicella faveolata<text:tab/> <text:s text:c="13"/>3,63<text:tab/> <text:s text:c="14"/>2,25<text:tab/> <text:s text:c="2"/>9,08<text:tab/> <text:s text:c="2"/>1,12<text:tab/> <text:s text:c="2"/>14,26<text:tab/>40,00</text:span></text:p>
      <text:p text:style-name="P633"><text:span text:style-name="T3">Orbicella annularis<text:tab/> <text:s text:c="13"/>1,34<text:tab/> <text:s text:c="14"/>0,00<text:tab/> <text:s text:c="2"/>6,95<text:tab/> <text:s text:c="2"/>0,93<text:tab/> <text:s text:c="2"/>10,92<text:tab/>50,92</text:span></text:p>
      <text:p text:style-name="P633"><text:span text:style-name="T3">Montastrea cavernosa<text:tab/> <text:s text:c="13"/>0,40<text:tab/> <text:s text:c="14"/>1,22<text:tab/> <text:s text:c="2"/>5,82<text:tab/> <text:s text:c="2"/>1,17<text:tab/> <text:s text:c="3"/>9,14<text:tab/>60,06</text:span></text:p>
      <text:p text:style-name="P633"><text:span text:style-name="T3">Siderastrea siderea<text:tab/> <text:s text:c="13"/>0,27<text:tab/> <text:s text:c="14"/>0,97<text:tab/> <text:s text:c="2"/>4,89<text:tab/> <text:s text:c="2"/>1,08<text:tab/> <text:s text:c="3"/>7,69<text:tab/>67,75</text:span></text:p>
      <text:p text:style-name="P633"><text:span text:style-name="T3">Porites astreoides<text:tab/> <text:s text:c="13"/>1,53<text:tab/> <text:s text:c="14"/>1,02<text:tab/> <text:s text:c="2"/>4,04<text:tab/> <text:s text:c="2"/>1,04<text:tab/> <text:s text:c="3"/>6,34<text:tab/>74,09</text:span></text:p>
      <text:p text:style-name="P633"><text:span text:style-name="T3">Dendrogyra cylindrus<text:tab/> <text:s text:c="13"/>0,00<text:tab/> <text:s text:c="14"/>0,89<text:tab/> <text:s text:c="2"/>3,91<text:tab/> <text:s text:c="2"/>0,94<text:tab/> <text:s text:c="3"/>6,14<text:tab/>80,23</text:span></text:p>
      <text:p text:style-name="P313"/>
      <text:p text:style-name="P633"><text:span text:style-name="T1">Groups Cienaga interno <text:s/>&amp; <text:s/>Cienaga oeste</text:span></text:p>
      <text:p text:style-name="P633"><text:span text:style-name="T2">Average dissimilarity = 36,50</text:span></text:p>
      <text:p text:style-name="P313"><text:soft-page-break/></text:p>
      <text:p text:style-name="P634"><text:span text:style-name="T3"><text:tab/>Group Cienaga interno<text:tab/>Group Cienaga oeste<text:tab/> <text:s text:c="6"/><text:tab/> <text:s text:c="6"/><text:tab/> <text:s text:c="7"/><text:tab/> <text:s text:c="4"/></text:span></text:p>
      <text:p text:style-name="P634"><text:span text:style-name="T3">Species<text:tab/> <text:s text:c="12"/>Av.Abund<text:tab/> <text:s text:c="10"/>Av.Abund<text:tab/>Av.Diss<text:tab/>Diss/SD<text:tab/>Contrib%<text:tab/>Cum.%</text:span></text:p>
      <text:p text:style-name="P634"><text:span text:style-name="T3">Orbicella faveolata<text:tab/> <text:s text:c="16"/>3,25<text:tab/> <text:s text:c="14"/>2,25<text:tab/> <text:s text:c="2"/>6,37<text:tab/> <text:s text:c="2"/>1,24<text:tab/> <text:s text:c="2"/>17,46<text:tab/>17,46</text:span></text:p>
      <text:p text:style-name="P634"><text:span text:style-name="T3">Montastrea cavernosa<text:tab/> <text:s text:c="16"/>1,94<text:tab/> <text:s text:c="14"/>1,22<text:tab/> <text:s text:c="2"/>4,64<text:tab/> <text:s text:c="2"/>1,12<text:tab/> <text:s text:c="2"/>12,70<text:tab/>30,16</text:span></text:p>
      <text:p text:style-name="P634"><text:span text:style-name="T3">Pseudodiploria strigosa<text:tab/> <text:s text:c="16"/>1,25<text:tab/> <text:s text:c="14"/>0,90<text:tab/> <text:s text:c="2"/>4,51<text:tab/> <text:s text:c="2"/>1,21<text:tab/> <text:s text:c="2"/>12,35<text:tab/>42,51</text:span></text:p>
      <text:p text:style-name="P634"><text:span text:style-name="T3">Siderastrea siderea<text:tab/> <text:s text:c="16"/>0,40<text:tab/> <text:s text:c="14"/>0,97<text:tab/> <text:s text:c="2"/>4,16<text:tab/> <text:s text:c="2"/>1,02<text:tab/> <text:s text:c="2"/>11,41<text:tab/>53,91</text:span></text:p>
      <text:p text:style-name="P634"><text:span text:style-name="T3">Porites astreoides<text:tab/> <text:s text:c="16"/>1,28<text:tab/> <text:s text:c="14"/>1,02<text:tab/> <text:s text:c="2"/>4,14<text:tab/> <text:s text:c="2"/>1,43<text:tab/> <text:s text:c="2"/>11,33<text:tab/>65,25</text:span></text:p>
      <text:p text:style-name="P634"><text:span text:style-name="T3">Dendrogyra cylindrus<text:tab/> <text:s text:c="16"/>0,00<text:tab/> <text:s text:c="14"/>0,89<text:tab/> <text:s text:c="2"/>3,33<text:tab/> <text:s text:c="2"/>0,94<text:tab/> <text:s text:c="3"/>9,12<text:tab/>74,37</text:span></text:p>
      <text:p text:style-name="P634"><text:span text:style-name="T3">Colpophyllia natans<text:tab/> <text:s text:c="16"/>3,09<text:tab/> <text:s text:c="14"/>3,00<text:tab/> <text:s text:c="2"/>2,10<text:tab/> <text:s text:c="2"/>1,15<text:tab/> <text:s text:c="3"/>5,76<text:tab/>80,13</text:span></text:p>
      <text:p text:style-name="P314"/>
      <text:p text:style-name="P634"><text:span text:style-name="T1">Groups La Pared <text:s/>&amp; <text:s/>Guabinitas</text:span></text:p>
      <text:p text:style-name="P634"><text:span text:style-name="T2">Average dissimilarity = 65,79</text:span></text:p>
      <text:p text:style-name="P314"/>
      <text:p text:style-name="P465"><text:span text:style-name="T3"><text:tab/>Group La Pared<text:tab/>Group Guabinitas<text:tab/> <text:s text:c="6"/><text:tab/> <text:s text:c="6"/><text:tab/> <text:s text:c="7"/><text:tab/> <text:s text:c="4"/></text:span></text:p>
      <text:p text:style-name="P465"><text:span text:style-name="T3">Species<text:tab/> <text:s text:c="5"/>Av.Abund<text:tab/> <text:s text:c="7"/>Av.Abund<text:tab/>Av.Diss<text:tab/>Diss/SD<text:tab/>Contrib%<text:tab/>Cum.%</text:span></text:p>
      <text:p text:style-name="P465"><text:span text:style-name="T3">Meandrina meandrites<text:tab/> <text:s text:c="9"/>1,94<text:tab/> <text:s text:c="11"/>0,00<text:tab/> <text:s/>12,00<text:tab/> <text:s text:c="2"/>1,52<text:tab/> <text:s text:c="2"/>18,24<text:tab/>18,24</text:span></text:p>
      <text:p text:style-name="P465"><text:span text:style-name="T3">Siderastrea siderea<text:tab/> <text:s text:c="9"/>1,37<text:tab/> <text:s text:c="11"/>1,47<text:tab/> <text:s text:c="2"/>9,59<text:tab/> <text:s text:c="2"/>4,96<text:tab/> <text:s text:c="2"/>14,57<text:tab/>32,81</text:span></text:p>
      <text:p text:style-name="P465"><text:span text:style-name="T3">Pseudodiploria strigosa<text:tab/> <text:s text:c="9"/>2,33<text:tab/> <text:s text:c="11"/>0,97<text:tab/> <text:s text:c="2"/>9,13<text:tab/> <text:s text:c="2"/>1,89<text:tab/> <text:s text:c="2"/>13,87<text:tab/>46,68</text:span></text:p>
      <text:p text:style-name="P465"><text:span text:style-name="T3">Montastrea cavernosa<text:tab/> <text:s text:c="9"/>1,38<text:tab/> <text:s text:c="11"/>1,07<text:tab/> <text:s text:c="2"/>6,38<text:tab/> <text:s text:c="2"/>1,20<text:tab/> <text:s text:c="3"/>9,70<text:tab/>56,38</text:span></text:p>
      <text:p text:style-name="P465"><text:span text:style-name="T3">Diploria labyrinthiformis<text:tab/> <text:s text:c="9"/>0,72<text:tab/> <text:s text:c="11"/>0,00<text:tab/> <text:s text:c="2"/>4,89<text:tab/> <text:s text:c="2"/>0,95<text:tab/> <text:s text:c="3"/>7,43<text:tab/>63,81</text:span></text:p>
      <text:p text:style-name="P465"><text:span text:style-name="T3">Other (Scleractinian massive)<text:tab/> <text:s text:c="9"/>0,62<text:tab/> <text:s text:c="11"/>0,00<text:tab/> <text:s text:c="2"/>4,40<text:tab/> <text:s text:c="2"/>0,90<text:tab/> <text:s text:c="3"/>6,68<text:tab/>70,49</text:span></text:p>
      <text:p text:style-name="P465"><text:span text:style-name="T3">Porites astreoides<text:tab/> <text:s text:c="9"/>0,45<text:tab/> <text:s text:c="11"/>0,72<text:tab/> <text:s text:c="2"/>3,60<text:tab/> <text:s text:c="2"/>1,19<text:tab/> <text:s text:c="3"/>5,47<text:tab/>75,97</text:span></text:p>
      <text:p text:style-name="P144"/>
      <text:p text:style-name="P465"><text:span text:style-name="T1">Groups Media Legua <text:s/>&amp; <text:s/>Guabinitas</text:span></text:p>
      <text:p text:style-name="P465"><text:span text:style-name="T2">Average dissimilarity = 62,43</text:span></text:p>
      <text:p text:style-name="P144"/>
      <text:p text:style-name="P331"><text:span text:style-name="T3"><text:tab/>Group Media Legua<text:tab/>Group Guabinitas<text:tab/> <text:s text:c="6"/><text:tab/> <text:s text:c="6"/><text:tab/> <text:s text:c="7"/><text:tab/> <text:s text:c="4"/></text:span></text:p>
      <text:p text:style-name="P331"><text:span text:style-name="T3">Species<text:tab/> <text:s text:c="8"/>Av.Abund<text:tab/> <text:s text:c="7"/>Av.Abund<text:tab/>Av.Diss<text:tab/>Diss/SD<text:tab/>Contrib%<text:tab/>Cum.%</text:span></text:p>
      <text:p text:style-name="P331"><text:span text:style-name="T3">Siderastrea siderea<text:tab/> <text:s text:c="12"/>0,85<text:tab/> <text:s text:c="11"/>1,47<text:tab/> <text:s/>13,64<text:tab/> <text:s text:c="2"/>1,87<text:tab/> <text:s text:c="2"/>21,84<text:tab/>21,84</text:span></text:p>
      <text:p text:style-name="P331"><text:span text:style-name="T3">Pseudodiploria strigosa<text:tab/> <text:s text:c="12"/>2,20<text:tab/> <text:s text:c="11"/>0,97<text:tab/> <text:s/>11,74<text:tab/> <text:s text:c="2"/>2,22<text:tab/> <text:s text:c="2"/>18,80<text:tab/>40,64</text:span></text:p>
      <text:p text:style-name="P331"><text:span text:style-name="T3">Montastrea cavernosa<text:tab/> <text:s text:c="12"/>0,45<text:tab/> <text:s text:c="11"/>1,07<text:tab/> <text:s text:c="2"/>8,75<text:tab/> <text:s text:c="2"/>1,28<text:tab/> <text:s text:c="2"/>14,02<text:tab/>54,66</text:span></text:p>
      <text:p text:style-name="P331"><text:span text:style-name="T3">Porites astreoides<text:tab/> <text:s text:c="12"/>0,17<text:tab/> <text:s text:c="11"/>0,72<text:tab/> <text:s text:c="2"/>6,03<text:tab/> <text:s text:c="2"/>1,40<text:tab/> <text:s text:c="3"/>9,66<text:tab/>64,32</text:span></text:p>
      <text:p text:style-name="P331"><text:span text:style-name="T3">Meandrina meandrites<text:tab/> <text:s text:c="12"/>0,60<text:tab/> <text:s text:c="11"/>0,00<text:tab/> <text:s text:c="2"/>6,02<text:tab/> <text:s text:c="2"/>0,55<text:tab/> <text:s text:c="3"/>9,65<text:tab/>73,96</text:span></text:p>
      <text:p text:style-name="P331"><text:span text:style-name="T3">Orbicella faveolata<text:tab/> <text:s text:c="12"/>0,17<text:tab/> <text:s text:c="11"/>0,52<text:tab/> <text:s text:c="2"/>4,64<text:tab/> <text:s text:c="2"/>1,04<text:tab/> <text:s text:c="3"/>7,44<text:tab/>81,40</text:span></text:p>
      <text:p text:style-name="P11"/>
      <text:p text:style-name="P331"><text:span text:style-name="T1">Groups Punta de Media Legua <text:s/>&amp; <text:s/>Guabinitas</text:span></text:p>
      <text:p text:style-name="P331"><text:span text:style-name="T2">Average dissimilarity = 61,92</text:span></text:p>
      <text:p text:style-name="P11"/>
      <text:p text:style-name="P354"><text:soft-page-break/><text:span text:style-name="T3"><text:tab/>Group Punta de Media Legua<text:tab/>Group Guabinitas<text:tab/> <text:s text:c="6"/><text:tab/> <text:s text:c="6"/><text:tab/> <text:s text:c="7"/><text:tab/> <text:s text:c="4"/></text:span></text:p>
      <text:p text:style-name="P354"><text:span text:style-name="T3">Species<text:tab/> <text:s text:c="17"/>Av.Abund<text:tab/> <text:s text:c="7"/>Av.Abund<text:tab/>Av.Diss<text:tab/>Diss/SD<text:tab/>Contrib%<text:tab/>Cum.%</text:span></text:p>
      <text:p text:style-name="P354"><text:span text:style-name="T3">Siderastrea siderea<text:tab/> <text:s text:c="21"/>1,59<text:tab/> <text:s text:c="11"/>1,47<text:tab/> <text:s/>14,04<text:tab/> <text:s text:c="2"/>1,74<text:tab/> <text:s text:c="2"/>22,68<text:tab/>22,68</text:span></text:p>
      <text:p text:style-name="P354"><text:span text:style-name="T3">Pseudodiploria strigosa<text:tab/> <text:s text:c="21"/>1,63<text:tab/> <text:s text:c="11"/>0,97<text:tab/> <text:s text:c="2"/>9,54<text:tab/> <text:s text:c="2"/>2,12<text:tab/> <text:s text:c="2"/>15,40<text:tab/>38,08</text:span></text:p>
      <text:p text:style-name="P354"><text:span text:style-name="T3">Montastrea cavernosa<text:tab/> <text:s text:c="21"/>1,14<text:tab/> <text:s text:c="11"/>1,07<text:tab/> <text:s text:c="2"/>8,95<text:tab/> <text:s text:c="2"/>1,05<text:tab/> <text:s text:c="2"/>14,45<text:tab/>52,54</text:span></text:p>
      <text:p text:style-name="P354"><text:span text:style-name="T3">Porites astreoides<text:tab/> <text:s text:c="21"/>0,27<text:tab/> <text:s text:c="11"/>0,72<text:tab/> <text:s text:c="2"/>6,23<text:tab/> <text:s text:c="2"/>1,18<text:tab/> <text:s text:c="2"/>10,06<text:tab/>62,60</text:span></text:p>
      <text:p text:style-name="P354"><text:span text:style-name="T3">Diploria labyrinthiformis<text:tab/> <text:s text:c="21"/>0,83<text:tab/> <text:s text:c="11"/>0,00<text:tab/> <text:s text:c="2"/>5,12<text:tab/> <text:s text:c="2"/>0,77<text:tab/> <text:s text:c="3"/>8,26<text:tab/>70,86</text:span></text:p>
      <text:p text:style-name="P354"><text:span text:style-name="T3">Orbicella faveolata<text:tab/> <text:s text:c="21"/>0,00<text:tab/> <text:s text:c="11"/>0,52<text:tab/> <text:s text:c="2"/>4,50<text:tab/> <text:s text:c="2"/>0,87<text:tab/> <text:s text:c="3"/>7,27<text:tab/>78,12</text:span></text:p>
      <text:p text:style-name="P33"/>
      <text:p text:style-name="P354"><text:span text:style-name="T1">Groups Petaquire <text:s/>&amp; <text:s/>Guabinitas</text:span></text:p>
      <text:p text:style-name="P354"><text:span text:style-name="T2">Average dissimilarity = 66,56</text:span></text:p>
      <text:p text:style-name="P33"/>
      <text:p text:style-name="P467"><text:span text:style-name="T3"><text:tab/>Group Petaquire<text:tab/>Group Guabinitas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Pseudodiploria strigosa<text:tab/> <text:s text:c="10"/>2,75<text:tab/> <text:s text:c="11"/>0,97<text:tab/> <text:s/>16,53<text:tab/> <text:s text:c="2"/>4,22<text:tab/> <text:s text:c="2"/>24,83<text:tab/>24,83</text:span></text:p>
      <text:p text:style-name="P467"><text:span text:style-name="T3">Siderastrea siderea<text:tab/> <text:s text:c="10"/>0,92<text:tab/> <text:s text:c="11"/>1,47<text:tab/> <text:s/>13,60<text:tab/> <text:s text:c="2"/>2,42<text:tab/> <text:s text:c="2"/>20,43<text:tab/>45,26</text:span></text:p>
      <text:p text:style-name="P467"><text:span text:style-name="T3">Montastrea cavernosa<text:tab/> <text:s text:c="10"/>0,23<text:tab/> <text:s text:c="11"/>1,07<text:tab/> <text:s text:c="2"/>9,17<text:tab/> <text:s text:c="2"/>1,15<text:tab/> <text:s text:c="2"/>13,78<text:tab/>59,05</text:span></text:p>
      <text:p text:style-name="P467"><text:span text:style-name="T3">Porites astreoides<text:tab/> <text:s text:c="10"/>0,00<text:tab/> <text:s text:c="11"/>0,72<text:tab/> <text:s text:c="2"/>6,67<text:tab/> <text:s text:c="2"/>1,49<text:tab/> <text:s text:c="2"/>10,02<text:tab/>69,07</text:span></text:p>
      <text:p text:style-name="P467"><text:span text:style-name="T3">Orbicella faveolata<text:tab/> <text:s text:c="10"/>0,23<text:tab/> <text:s text:c="11"/>0,52<text:tab/> <text:s text:c="2"/>4,62<text:tab/> <text:s text:c="2"/>1,00<text:tab/> <text:s text:c="3"/>6,94<text:tab/>76,01</text:span></text:p>
      <text:p text:style-name="P146"/>
      <text:p text:style-name="P467"><text:span text:style-name="T1">Groups Playa Tiburon <text:s/>&amp; <text:s/>Guabinitas</text:span></text:p>
      <text:p text:style-name="P467"><text:span text:style-name="T2">Average dissimilarity = 61,72</text:span></text:p>
      <text:p text:style-name="P146"/>
      <text:p text:style-name="P329"><text:span text:style-name="T3"><text:tab/>Group Playa Tiburon<text:tab/>Group Guabinitas<text:tab/> <text:s text:c="6"/><text:tab/> <text:s text:c="6"/><text:tab/> <text:s text:c="7"/><text:tab/> <text:s text:c="4"/></text:span></text:p>
      <text:p text:style-name="P329"><text:span text:style-name="T3">Species<text:tab/> <text:s text:c="10"/>Av.Abund<text:tab/> <text:s text:c="7"/>Av.Abund<text:tab/>Av.Diss<text:tab/>Diss/SD<text:tab/>Contrib%<text:tab/>Cum.%</text:span></text:p>
      <text:p text:style-name="P329"><text:span text:style-name="T3">Siderastrea siderea<text:tab/> <text:s text:c="14"/>1,64<text:tab/> <text:s text:c="11"/>1,47<text:tab/> <text:s/>11,39<text:tab/> <text:s text:c="2"/>2,06<text:tab/> <text:s text:c="2"/>18,46<text:tab/>18,46</text:span></text:p>
      <text:p text:style-name="P329"><text:span text:style-name="T3">Pseudodiploria strigosa<text:tab/> <text:s text:c="14"/>2,38<text:tab/> <text:s text:c="11"/>0,97<text:tab/> <text:s/>10,34<text:tab/> <text:s text:c="2"/>2,35<text:tab/> <text:s text:c="2"/>16,76<text:tab/>35,22</text:span></text:p>
      <text:p text:style-name="P329"><text:span text:style-name="T3">Diploria labyrinthiformis<text:tab/> <text:s text:c="14"/>1,38<text:tab/> <text:s text:c="11"/>0,00<text:tab/> <text:s/>10,22<text:tab/> <text:s text:c="2"/>2,78<text:tab/> <text:s text:c="2"/>16,56<text:tab/>51,78</text:span></text:p>
      <text:p text:style-name="P329"><text:span text:style-name="T3">Montastrea cavernosa<text:tab/> <text:s text:c="14"/>0,93<text:tab/> <text:s text:c="11"/>1,07<text:tab/> <text:s text:c="2"/>6,46<text:tab/> <text:s text:c="2"/>1,33<text:tab/> <text:s text:c="2"/>10,47<text:tab/>62,25</text:span></text:p>
      <text:p text:style-name="P329"><text:span text:style-name="T3">Porites astreoides<text:tab/> <text:s text:c="14"/>0,40<text:tab/> <text:s text:c="11"/>0,72<text:tab/> <text:s text:c="2"/>5,61<text:tab/> <text:s text:c="2"/>1,59<text:tab/> <text:s text:c="3"/>9,08<text:tab/>71,34</text:span></text:p>
      <text:p text:style-name="P329"><text:span text:style-name="T3">Meandrina meandrites<text:tab/> <text:s text:c="14"/>0,75<text:tab/> <text:s text:c="11"/>0,00<text:tab/> <text:s text:c="2"/>5,22<text:tab/> <text:s text:c="2"/>0,79<text:tab/> <text:s text:c="3"/>8,47<text:tab/>79,80</text:span></text:p>
      <text:p text:style-name="P9"/>
      <text:p text:style-name="P329"><text:span text:style-name="T1">Groups Punta Mono <text:s/>&amp; <text:s/>Guabinitas</text:span></text:p>
      <text:p text:style-name="P329"><text:span text:style-name="T2">Average dissimilarity = 70,68</text:span></text:p>
      <text:p text:style-name="P9"/>
      <text:p text:style-name="P468"><text:span text:style-name="T3"><text:tab/>Group Punta Mono<text:tab/>Group Guabinitas<text:tab/> <text:s text:c="6"/><text:tab/> <text:s text:c="6"/><text:tab/> <text:s text:c="7"/><text:tab/> <text:s text:c="4"/></text:span></text:p>
      <text:p text:style-name="P468"><text:span text:style-name="T3">Species<text:tab/> <text:s text:c="7"/>Av.Abund<text:tab/> <text:s text:c="7"/>Av.Abund<text:tab/>Av.Diss<text:tab/>Diss/SD<text:tab/>Contrib%<text:tab/>Cum.%</text:span></text:p>
      <text:p text:style-name="P468"><text:span text:style-name="T3">Pseudodiploria strigosa<text:tab/> <text:s text:c="11"/>2,96<text:tab/> <text:s text:c="11"/>0,97<text:tab/> <text:s/>14,72<text:tab/> <text:s text:c="2"/>4,05<text:tab/> <text:s text:c="2"/>20,83<text:tab/>20,83</text:span></text:p>
      <text:p text:style-name="P468"><text:span text:style-name="T3">Siderastrea siderea<text:tab/> <text:s text:c="11"/>1,34<text:tab/> <text:s text:c="11"/>1,47<text:tab/> <text:s/>11,46<text:tab/> <text:s text:c="2"/>3,13<text:tab/> <text:s text:c="2"/>16,21<text:tab/>37,05</text:span></text:p>
      <text:p text:style-name="P468"><text:soft-page-break/><text:span text:style-name="T3">Meandrina meandrites<text:tab/> <text:s text:c="11"/>1,21<text:tab/> <text:s text:c="11"/>0,00<text:tab/> <text:s text:c="2"/>9,66<text:tab/> <text:s text:c="2"/>1,60<text:tab/> <text:s text:c="2"/>13,67<text:tab/>50,72</text:span></text:p>
      <text:p text:style-name="P468"><text:span text:style-name="T3">Diploria labyrinthiformis<text:tab/> <text:s text:c="11"/>1,02<text:tab/> <text:s text:c="11"/>0,00<text:tab/> <text:s text:c="2"/>7,88<text:tab/> <text:s text:c="2"/>3,07<text:tab/> <text:s text:c="2"/>11,15<text:tab/>61,87</text:span></text:p>
      <text:p text:style-name="P468"><text:span text:style-name="T3">Montastrea cavernosa<text:tab/> <text:s text:c="11"/>0,27<text:tab/> <text:s text:c="11"/>1,07<text:tab/> <text:s text:c="2"/>7,64<text:tab/> <text:s text:c="2"/>1,24<text:tab/> <text:s text:c="2"/>10,80<text:tab/>72,67</text:span></text:p>
      <text:p text:style-name="P468"><text:span text:style-name="T3">Porites astreoides<text:tab/> <text:s text:c="11"/>0,17<text:tab/> <text:s text:c="11"/>0,72<text:tab/> <text:s text:c="2"/>4,87<text:tab/> <text:s text:c="2"/>1,36<text:tab/> <text:s text:c="3"/>6,89<text:tab/>79,57</text:span></text:p>
      <text:p text:style-name="P147"/>
      <text:p text:style-name="P468"><text:span text:style-name="T1">Groups Charagato <text:s/>&amp; <text:s/>Guabinitas</text:span></text:p>
      <text:p text:style-name="P468"><text:span text:style-name="T2">Average dissimilarity = 89,46</text:span></text:p>
      <text:p text:style-name="P147"/>
      <text:p text:style-name="P467"><text:span text:style-name="T3"><text:tab/>Group Charagato<text:tab/>Group Guabinitas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Colpophyllia natans<text:tab/> <text:s text:c="10"/>1,86<text:tab/> <text:s text:c="11"/>0,17<text:tab/> <text:s/>21,08<text:tab/> <text:s text:c="2"/>1,64<text:tab/> <text:s text:c="2"/>23,56<text:tab/>23,56</text:span></text:p>
      <text:p text:style-name="P467"><text:span text:style-name="T3">Siderastrea siderea<text:tab/> <text:s text:c="10"/>0,27<text:tab/> <text:s text:c="11"/>1,47<text:tab/> <text:s/>17,22<text:tab/> <text:s text:c="2"/>0,98<text:tab/> <text:s text:c="2"/>19,25<text:tab/>42,81</text:span></text:p>
      <text:p text:style-name="P467"><text:span text:style-name="T3">Montastrea cavernosa<text:tab/> <text:s text:c="10"/>0,00<text:tab/> <text:s text:c="11"/>1,07<text:tab/> <text:s/>14,77<text:tab/> <text:s text:c="2"/>1,07<text:tab/> <text:s text:c="2"/>16,51<text:tab/>59,32</text:span></text:p>
      <text:p text:style-name="P467"><text:span text:style-name="T3">Pseudodiploria strigosa<text:tab/> <text:s text:c="10"/>0,40<text:tab/> <text:s text:c="11"/>0,97<text:tab/> <text:s/>14,55<text:tab/> <text:s text:c="2"/>1,36<text:tab/> <text:s text:c="2"/>16,26<text:tab/>75,58</text:span></text:p>
      <text:p text:style-name="P146"/>
      <text:p text:style-name="P467"><text:span text:style-name="T1">Groups Punta Conejo <text:s/>&amp; <text:s/>Guabinitas</text:span></text:p>
      <text:p text:style-name="P467"><text:span text:style-name="T2">Average dissimilarity = 76,70</text:span></text:p>
      <text:p text:style-name="P146"/>
      <text:p text:style-name="P469"><text:span text:style-name="T3"><text:tab/>Group Punta Conejo<text:tab/>Group Guabinitas<text:tab/> <text:s text:c="6"/><text:tab/> <text:s text:c="6"/><text:tab/> <text:s text:c="7"/><text:tab/> <text:s text:c="4"/></text:span></text:p>
      <text:p text:style-name="P469"><text:span text:style-name="T3">Species<text:tab/> <text:s text:c="9"/>Av.Abund<text:tab/> <text:s text:c="7"/>Av.Abund<text:tab/>Av.Diss<text:tab/>Diss/SD<text:tab/>Contrib%<text:tab/>Cum.%</text:span></text:p>
      <text:p text:style-name="P469"><text:span text:style-name="T3">Pseudodiploria strigosa<text:tab/> <text:s text:c="13"/>1,99<text:tab/> <text:s text:c="11"/>0,97<text:tab/> <text:s/>19,06<text:tab/> <text:s text:c="2"/>1,74<text:tab/> <text:s text:c="2"/>24,85<text:tab/>24,85</text:span></text:p>
      <text:p text:style-name="P469"><text:span text:style-name="T3">Siderastrea siderea<text:tab/> <text:s text:c="13"/>0,17<text:tab/> <text:s text:c="11"/>1,47<text:tab/> <text:s/>16,88<text:tab/> <text:s text:c="2"/>1,00<text:tab/> <text:s text:c="2"/>22,00<text:tab/>46,86</text:span></text:p>
      <text:p text:style-name="P469"><text:span text:style-name="T3">Montastrea cavernosa<text:tab/> <text:s text:c="13"/>0,00<text:tab/> <text:s text:c="11"/>1,07<text:tab/> <text:s/>14,38<text:tab/> <text:s text:c="2"/>1,12<text:tab/> <text:s text:c="2"/>18,74<text:tab/>65,60</text:span></text:p>
      <text:p text:style-name="P469"><text:span text:style-name="T3">Porites astreoides<text:tab/> <text:s text:c="13"/>0,17<text:tab/> <text:s text:c="11"/>0,72<text:tab/> <text:s text:c="2"/>8,64<text:tab/> <text:s text:c="2"/>1,28<text:tab/> <text:s text:c="2"/>11,26<text:tab/>76,86</text:span></text:p>
      <text:p text:style-name="P148"/>
      <text:p text:style-name="P469"><text:span text:style-name="T1">Groups La Muerta <text:s/>&amp; <text:s/>Guabinitas</text:span></text:p>
      <text:p text:style-name="P469"><text:span text:style-name="T2">Average dissimilarity = 77,05</text:span></text:p>
      <text:p text:style-name="P148"/>
      <text:p text:style-name="P467"><text:span text:style-name="T3"><text:tab/>Group La Muerta<text:tab/>Group Guabinitas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Pseudodiploria strigosa<text:tab/> <text:s text:c="10"/>1,99<text:tab/> <text:s text:c="11"/>0,97<text:tab/> <text:s/>18,66<text:tab/> <text:s text:c="2"/>2,46<text:tab/> <text:s text:c="2"/>24,22<text:tab/>24,22</text:span></text:p>
      <text:p text:style-name="P467"><text:span text:style-name="T3">Siderastrea siderea<text:tab/> <text:s text:c="10"/>0,00<text:tab/> <text:s text:c="11"/>1,47<text:tab/> <text:s/>15,85<text:tab/> <text:s text:c="2"/>0,89<text:tab/> <text:s text:c="2"/>20,58<text:tab/>44,80</text:span></text:p>
      <text:p text:style-name="P467"><text:span text:style-name="T3">Montastrea cavernosa<text:tab/> <text:s text:c="10"/>0,00<text:tab/> <text:s text:c="11"/>1,07<text:tab/> <text:s/>13,75<text:tab/> <text:s text:c="2"/>1,03<text:tab/> <text:s text:c="2"/>17,85<text:tab/>62,65</text:span></text:p>
      <text:p text:style-name="P467"><text:span text:style-name="T3">Porites astreoides<text:tab/> <text:s text:c="10"/>0,52<text:tab/> <text:s text:c="11"/>0,72<text:tab/> <text:s/>10,54<text:tab/> <text:s text:c="2"/>1,54<text:tab/> <text:s text:c="2"/>13,69<text:tab/>76,33</text:span></text:p>
      <text:p text:style-name="P146"/>
      <text:p text:style-name="P467"><text:span text:style-name="T1">Groups Cominoto <text:s/>&amp; <text:s/>Guabinitas</text:span></text:p>
      <text:p text:style-name="P467"><text:span text:style-name="T2">Average dissimilarity = 68,57</text:span></text:p>
      <text:p text:style-name="P146"/>
      <text:p text:style-name="P470"><text:span text:style-name="T3"><text:tab/>Group Cominoto<text:tab/>Group Guabinitas<text:tab/> <text:s text:c="6"/><text:tab/> <text:s text:c="6"/><text:tab/> <text:s text:c="7"/><text:tab/> <text:s text:c="4"/></text:span></text:p>
      <text:p text:style-name="P470"><text:span text:style-name="T3">Species<text:tab/> <text:s text:c="5"/>Av.Abund<text:tab/> <text:s text:c="7"/>Av.Abund<text:tab/>Av.Diss<text:tab/>Diss/SD<text:tab/>Contrib%<text:tab/>Cum.%</text:span></text:p>
      <text:p text:style-name="P470"><text:soft-page-break/><text:span text:style-name="T3">Pseudodiploria strigosa<text:tab/> <text:s text:c="9"/>2,96<text:tab/> <text:s text:c="11"/>0,97<text:tab/> <text:s/>23,62<text:tab/> <text:s text:c="2"/>3,21<text:tab/> <text:s text:c="2"/>34,44<text:tab/>34,44</text:span></text:p>
      <text:p text:style-name="P470"><text:span text:style-name="T3">Siderastrea siderea<text:tab/> <text:s text:c="9"/>0,00<text:tab/> <text:s text:c="11"/>1,47<text:tab/> <text:s/>14,56<text:tab/> <text:s text:c="2"/>0,96<text:tab/> <text:s text:c="2"/>21,23<text:tab/>55,67</text:span></text:p>
      <text:p text:style-name="P470"><text:span text:style-name="T3">Montastrea cavernosa<text:tab/> <text:s text:c="9"/>0,00<text:tab/> <text:s text:c="11"/>1,07<text:tab/> <text:s/>12,12<text:tab/> <text:s text:c="2"/>1,26<text:tab/> <text:s text:c="2"/>17,67<text:tab/>73,35</text:span></text:p>
      <text:p text:style-name="P470"><text:span text:style-name="T3">Porites astreoides<text:tab/> <text:s text:c="9"/>0,58<text:tab/> <text:s text:c="11"/>0,72<text:tab/> <text:s text:c="2"/>7,93<text:tab/> <text:s text:c="2"/>1,36<text:tab/> <text:s text:c="2"/>11,56<text:tab/>84,91</text:span></text:p>
      <text:p text:style-name="P149"/>
      <text:p text:style-name="P470"><text:span text:style-name="T1">Groups La Pecha <text:s/>&amp; <text:s/>Guabinitas</text:span></text:p>
      <text:p text:style-name="P470"><text:span text:style-name="T2">Average dissimilarity = 93,43</text:span></text:p>
      <text:p text:style-name="P149"/>
      <text:p text:style-name="P470"><text:span text:style-name="T3"><text:tab/>Group La Pecha<text:tab/>Group Guabinitas<text:tab/> <text:s text:c="6"/><text:tab/> <text:s text:c="6"/><text:tab/> <text:s text:c="7"/><text:tab/> <text:s text:c="4"/></text:span></text:p>
      <text:p text:style-name="P470"><text:span text:style-name="T3">Species<text:tab/> <text:s text:c="5"/>Av.Abund<text:tab/> <text:s text:c="7"/>Av.Abund<text:tab/>Av.Diss<text:tab/>Diss/SD<text:tab/>Contrib%<text:tab/>Cum.%</text:span></text:p>
      <text:p text:style-name="P470"><text:span text:style-name="T3">Siderastrea siderea<text:tab/> <text:s text:c="9"/>0,00<text:tab/> <text:s text:c="11"/>1,47<text:tab/> <text:s/>22,20<text:tab/> <text:s text:c="2"/>0,95<text:tab/> <text:s text:c="2"/>23,76<text:tab/>23,76</text:span></text:p>
      <text:p text:style-name="P470"><text:span text:style-name="T3">Montastrea cavernosa<text:tab/> <text:s text:c="9"/>0,00<text:tab/> <text:s text:c="11"/>1,07<text:tab/> <text:s/>20,61<text:tab/> <text:s text:c="2"/>1,13<text:tab/> <text:s text:c="2"/>22,06<text:tab/>45,82</text:span></text:p>
      <text:p text:style-name="P470"><text:span text:style-name="T3">Pseudodiploria strigosa<text:tab/> <text:s text:c="9"/>0,17<text:tab/> <text:s text:c="11"/>0,97<text:tab/> <text:s/>19,00<text:tab/> <text:s text:c="2"/>1,35<text:tab/> <text:s text:c="2"/>20,33<text:tab/>66,16</text:span></text:p>
      <text:p text:style-name="P470"><text:span text:style-name="T3">Porites astreoides<text:tab/> <text:s text:c="9"/>0,00<text:tab/> <text:s text:c="11"/>0,72<text:tab/> <text:s/>13,27<text:tab/> <text:s text:c="2"/>1,56<text:tab/> <text:s text:c="2"/>14,20<text:tab/>80,36</text:span></text:p>
      <text:p text:style-name="P149"/>
      <text:p text:style-name="P470"><text:span text:style-name="T1">Groups Puerto Real <text:s/>&amp; <text:s/>Guabinitas</text:span></text:p>
      <text:p text:style-name="P470"><text:span text:style-name="T2">Average dissimilarity = 63,48</text:span></text:p>
      <text:p text:style-name="P149"/>
      <text:p text:style-name="P331"><text:span text:style-name="T3"><text:tab/>Group Puerto Real<text:tab/>Group Guabinitas<text:tab/> <text:s text:c="6"/><text:tab/> <text:s text:c="6"/><text:tab/> <text:s text:c="7"/><text:tab/> <text:s text:c="4"/></text:span></text:p>
      <text:p text:style-name="P331"><text:span text:style-name="T3">Species<text:tab/> <text:s text:c="8"/>Av.Abund<text:tab/> <text:s text:c="7"/>Av.Abund<text:tab/>Av.Diss<text:tab/>Diss/SD<text:tab/>Contrib%<text:tab/>Cum.%</text:span></text:p>
      <text:p text:style-name="P331"><text:span text:style-name="T3">Pseudodiploria strigosa<text:tab/> <text:s text:c="12"/>2,60<text:tab/> <text:s text:c="11"/>0,97<text:tab/> <text:s/>16,39<text:tab/> <text:s text:c="2"/>1,74<text:tab/> <text:s text:c="2"/>25,82<text:tab/>25,82</text:span></text:p>
      <text:p text:style-name="P331"><text:span text:style-name="T3">Siderastrea siderea<text:tab/> <text:s text:c="12"/>0,00<text:tab/> <text:s text:c="11"/>1,47<text:tab/> <text:s/>13,34<text:tab/> <text:s text:c="2"/>0,96<text:tab/> <text:s text:c="2"/>21,01<text:tab/>46,84</text:span></text:p>
      <text:p text:style-name="P331"><text:span text:style-name="T3">Montastrea cavernosa<text:tab/> <text:s text:c="12"/>0,00<text:tab/> <text:s text:c="11"/>1,07<text:tab/> <text:s/>10,95<text:tab/> <text:s text:c="2"/>1,26<text:tab/> <text:s text:c="2"/>17,26<text:tab/>64,09</text:span></text:p>
      <text:p text:style-name="P331"><text:span text:style-name="T3">Orbicella faveolata<text:tab/> <text:s text:c="12"/>0,00<text:tab/> <text:s text:c="11"/>0,52<text:tab/> <text:s text:c="2"/>4,90<text:tab/> <text:s text:c="2"/>0,95<text:tab/> <text:s text:c="3"/>7,72<text:tab/>71,81</text:span></text:p>
      <text:p text:style-name="P331"><text:span text:style-name="T3">Porites astreoides<text:tab/> <text:s text:c="12"/>1,10<text:tab/> <text:s text:c="11"/>0,72<text:tab/> <text:s text:c="2"/>4,72<text:tab/> <text:s text:c="2"/>0,81<text:tab/> <text:s text:c="3"/>7,44<text:tab/>79,25</text:span></text:p>
      <text:p text:style-name="P11"/>
      <text:p text:style-name="P331"><text:span text:style-name="T1">Groups Cayo Agua <text:s/>&amp; <text:s/>Guabinitas</text:span></text:p>
      <text:p text:style-name="P331"><text:span text:style-name="T2">Average dissimilarity = 88,61</text:span></text:p>
      <text:p text:style-name="P11"/>
      <text:p text:style-name="P467"><text:span text:style-name="T3"><text:tab/>Group Cayo Agua<text:tab/>Group Guabinitas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Madracis mirabilis<text:tab/> <text:s text:c="10"/>3,47<text:tab/> <text:s text:c="11"/>0,00<text:tab/> <text:s/>17,52<text:tab/> <text:s text:c="2"/>4,15<text:tab/> <text:s text:c="2"/>19,77<text:tab/>19,77</text:span></text:p>
      <text:p text:style-name="P467"><text:span text:style-name="T3">Orbicella annularis<text:tab/> <text:s text:c="10"/>3,05<text:tab/> <text:s text:c="11"/>0,00<text:tab/> <text:s/>15,36<text:tab/> <text:s text:c="2"/>3,46<text:tab/> <text:s text:c="2"/>17,33<text:tab/>37,10</text:span></text:p>
      <text:p text:style-name="P467"><text:span text:style-name="T3">Orbicella faveolata<text:tab/> <text:s text:c="10"/>3,24<text:tab/> <text:s text:c="11"/>0,52<text:tab/> <text:s/>14,13<text:tab/> <text:s text:c="2"/>3,06<text:tab/> <text:s text:c="2"/>15,94<text:tab/>53,05</text:span></text:p>
      <text:p text:style-name="P467"><text:span text:style-name="T3">Siderastrea siderea<text:tab/> <text:s text:c="10"/>0,00<text:tab/> <text:s text:c="11"/>1,47<text:tab/> <text:s text:c="2"/>6,87<text:tab/> <text:s text:c="2"/>0,96<text:tab/> <text:s text:c="3"/>7,75<text:tab/>60,80</text:span></text:p>
      <text:p text:style-name="P467"><text:span text:style-name="T3">Madracis decactis<text:tab/> <text:s text:c="10"/>1,10<text:tab/> <text:s text:c="11"/>0,00<text:tab/> <text:s text:c="2"/>5,33<text:tab/> <text:s text:c="2"/>0,96<text:tab/> <text:s text:c="3"/>6,02<text:tab/>66,82</text:span></text:p>
      <text:p text:style-name="P467"><text:span text:style-name="T3">Colpophyllia natans<text:tab/> <text:s text:c="10"/>1,15<text:tab/> <text:s text:c="11"/>0,17<text:tab/> <text:s text:c="2"/>5,31<text:tab/> <text:s text:c="2"/>1,27<text:tab/> <text:s text:c="3"/>5,99<text:tab/>72,81</text:span></text:p>
      <text:p text:style-name="P467"><text:span text:style-name="T3">Pseudodiploria strigosa<text:tab/> <text:s text:c="10"/>0,00<text:tab/> <text:s text:c="11"/>0,97<text:tab/> <text:s text:c="2"/>5,03<text:tab/> <text:s text:c="2"/>2,56<text:tab/> <text:s text:c="3"/>5,68<text:tab/>78,49</text:span></text:p>
      <text:p text:style-name="P146"/>
      <text:p text:style-name="P467"><text:soft-page-break/><text:span text:style-name="T1">Groups Boca de Cote <text:s/>&amp; <text:s/>Guabinitas</text:span></text:p>
      <text:p text:style-name="P467"><text:span text:style-name="T2">Average dissimilarity = 62,60</text:span></text:p>
      <text:p text:style-name="P146"/>
      <text:p text:style-name="P471"><text:span text:style-name="T3"><text:tab/>Group Boca de Cote<text:tab/>Group Guabinitas<text:tab/> <text:s text:c="6"/><text:tab/> <text:s text:c="6"/><text:tab/> <text:s text:c="7"/><text:tab/> <text:s text:c="4"/></text:span></text:p>
      <text:p text:style-name="P471"><text:span text:style-name="T3">Species<text:tab/> <text:s text:c="9"/>Av.Abund<text:tab/> <text:s text:c="7"/>Av.Abund<text:tab/>Av.Diss<text:tab/>Diss/SD<text:tab/>Contrib%<text:tab/>Cum.%</text:span></text:p>
      <text:p text:style-name="P471"><text:span text:style-name="T3">Orbicella faveolata<text:tab/> <text:s text:c="13"/>3,10<text:tab/> <text:s text:c="11"/>0,52<text:tab/> <text:s/>12,80<text:tab/> <text:s text:c="2"/>2,44<text:tab/> <text:s text:c="2"/>20,45<text:tab/>20,45</text:span></text:p>
      <text:p text:style-name="P471"><text:span text:style-name="T3">Siderastrea siderea<text:tab/> <text:s text:c="13"/>2,54<text:tab/> <text:s text:c="11"/>1,47<text:tab/> <text:s text:c="2"/>8,02<text:tab/> <text:s text:c="2"/>1,33<text:tab/> <text:s text:c="2"/>12,81<text:tab/>33,25</text:span></text:p>
      <text:p text:style-name="P471"><text:span text:style-name="T3">Diploria labyrinthiformis<text:tab/> <text:s text:c="13"/>1,37<text:tab/> <text:s text:c="11"/>0,00<text:tab/> <text:s text:c="2"/>6,91<text:tab/> <text:s text:c="2"/>2,59<text:tab/> <text:s text:c="2"/>11,03<text:tab/>44,29</text:span></text:p>
      <text:p text:style-name="P471"><text:span text:style-name="T3">Orbicella annularis<text:tab/> <text:s text:c="13"/>1,35<text:tab/> <text:s text:c="11"/>0,00<text:tab/> <text:s text:c="2"/>6,31<text:tab/> <text:s text:c="2"/>1,52<text:tab/> <text:s text:c="2"/>10,08<text:tab/>54,37</text:span></text:p>
      <text:p text:style-name="P471"><text:span text:style-name="T3">Porites astreoides<text:tab/> <text:s text:c="13"/>1,92<text:tab/> <text:s text:c="11"/>0,72<text:tab/> <text:s text:c="2"/>6,09<text:tab/> <text:s text:c="2"/>1,79<text:tab/> <text:s text:c="3"/>9,73<text:tab/>64,11</text:span></text:p>
      <text:p text:style-name="P471"><text:span text:style-name="T3">Montastrea cavernosa<text:tab/> <text:s text:c="13"/>1,76<text:tab/> <text:s text:c="11"/>1,07<text:tab/> <text:s text:c="2"/>5,00<text:tab/> <text:s text:c="2"/>1,23<text:tab/> <text:s text:c="3"/>7,99<text:tab/>72,09</text:span></text:p>
      <text:p text:style-name="P471"><text:span text:style-name="T3">Madracis mirabilis<text:tab/> <text:s text:c="13"/>1,01<text:tab/> <text:s text:c="11"/>0,00<text:tab/> <text:s text:c="2"/>4,51<text:tab/> <text:s text:c="2"/>0,74<text:tab/> <text:s text:c="3"/>7,20<text:tab/>79,29</text:span></text:p>
      <text:p text:style-name="P150"/>
      <text:p text:style-name="P471"><text:span text:style-name="T1">Groups Dos Mosquises Sur <text:s/>&amp; <text:s/>Guabinitas</text:span></text:p>
      <text:p text:style-name="P471"><text:span text:style-name="T2">Average dissimilarity = 86,15</text:span></text:p>
      <text:p text:style-name="P150"/>
      <text:p text:style-name="P472"><text:span text:style-name="T3"><text:tab/>Group Dos Mosquises Sur<text:tab/>Group Guabinitas<text:tab/> <text:s text:c="6"/><text:tab/> <text:s text:c="6"/><text:tab/> <text:s text:c="7"/><text:tab/> <text:s text:c="4"/></text:span></text:p>
      <text:p text:style-name="P472"><text:span text:style-name="T3">Species<text:tab/> <text:s text:c="14"/>Av.Abund<text:tab/> <text:s text:c="7"/>Av.Abund<text:tab/>Av.Diss<text:tab/>Diss/SD<text:tab/>Contrib%<text:tab/>Cum.%</text:span></text:p>
      <text:p text:style-name="P472"><text:span text:style-name="T3">Orbicella faveolata<text:tab/> <text:s text:c="18"/>3,41<text:tab/> <text:s text:c="11"/>0,52<text:tab/> <text:s/>16,22<text:tab/> <text:s text:c="2"/>2,24<text:tab/> <text:s text:c="2"/>18,83<text:tab/>18,83</text:span></text:p>
      <text:p text:style-name="P472"><text:span text:style-name="T3">Colpophyllia natans<text:tab/> <text:s text:c="18"/>2,54<text:tab/> <text:s text:c="11"/>0,17<text:tab/> <text:s/>12,98<text:tab/> <text:s text:c="2"/>3,32<text:tab/> <text:s text:c="2"/>15,07<text:tab/>33,90</text:span></text:p>
      <text:p text:style-name="P472"><text:span text:style-name="T3">Madracis mirabilis<text:tab/> <text:s text:c="18"/>2,55<text:tab/> <text:s text:c="11"/>0,00<text:tab/> <text:s/>12,96<text:tab/> <text:s text:c="2"/>1,59<text:tab/> <text:s text:c="2"/>15,04<text:tab/>48,94</text:span></text:p>
      <text:p text:style-name="P472"><text:span text:style-name="T3">Orbicella annularis<text:tab/> <text:s text:c="18"/>2,43<text:tab/> <text:s text:c="11"/>0,00<text:tab/> <text:s/>12,39<text:tab/> <text:s text:c="2"/>1,46<text:tab/> <text:s text:c="2"/>14,38<text:tab/>63,31</text:span></text:p>
      <text:p text:style-name="P472"><text:span text:style-name="T3">Siderastrea siderea<text:tab/> <text:s text:c="18"/>0,52<text:tab/> <text:s text:c="11"/>1,47<text:tab/> <text:s text:c="2"/>7,57<text:tab/> <text:s text:c="2"/>1,35<text:tab/> <text:s text:c="3"/>8,79<text:tab/>72,10</text:span></text:p>
      <text:p text:style-name="P472"><text:span text:style-name="T3">Montastrea cavernosa<text:tab/> <text:s text:c="18"/>0,00<text:tab/> <text:s text:c="11"/>1,07<text:tab/> <text:s text:c="2"/>5,63<text:tab/> <text:s text:c="2"/>1,31<text:tab/> <text:s text:c="3"/>6,53<text:tab/>78,63</text:span></text:p>
      <text:p text:style-name="P151"/>
      <text:p text:style-name="P472"><text:span text:style-name="T1">Groups Madrisqui <text:s/>&amp; <text:s/>Guabinitas</text:span></text:p>
      <text:p text:style-name="P472"><text:span text:style-name="T2">Average dissimilarity = 80,59</text:span></text:p>
      <text:p text:style-name="P151"/>
      <text:p text:style-name="P467"><text:span text:style-name="T3"><text:tab/>Group Madrisqui<text:tab/>Group Guabinitas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Orbicella faveolata<text:tab/> <text:s text:c="10"/>2,67<text:tab/> <text:s text:c="11"/>0,52<text:tab/> <text:s/>15,05<text:tab/> <text:s text:c="2"/>2,39<text:tab/> <text:s text:c="2"/>18,68<text:tab/>18,68</text:span></text:p>
      <text:p text:style-name="P467"><text:span text:style-name="T3">Colpophyllia natans<text:tab/> <text:s text:c="10"/>1,96<text:tab/> <text:s text:c="11"/>0,17<text:tab/> <text:s/>12,32<text:tab/> <text:s text:c="2"/>1,80<text:tab/> <text:s text:c="2"/>15,28<text:tab/>33,96</text:span></text:p>
      <text:p text:style-name="P467"><text:span text:style-name="T3">Siderastrea siderea<text:tab/> <text:s text:c="10"/>0,00<text:tab/> <text:s text:c="11"/>1,47<text:tab/> <text:s text:c="2"/>9,05<text:tab/> <text:s text:c="2"/>0,96<text:tab/> <text:s text:c="2"/>11,23<text:tab/>45,19</text:span></text:p>
      <text:p text:style-name="P467"><text:span text:style-name="T3">Porites astreoides<text:tab/> <text:s text:c="10"/>1,41<text:tab/> <text:s text:c="11"/>0,72<text:tab/> <text:s text:c="2"/>7,18<text:tab/> <text:s text:c="2"/>1,61<text:tab/> <text:s text:c="3"/>8,91<text:tab/>54,10</text:span></text:p>
      <text:p text:style-name="P467"><text:span text:style-name="T3">Montastrea cavernosa<text:tab/> <text:s text:c="10"/>0,52<text:tab/> <text:s text:c="11"/>1,07<text:tab/> <text:s text:c="2"/>7,17<text:tab/> <text:s text:c="2"/>1,26<text:tab/> <text:s text:c="3"/>8,89<text:tab/>62,99</text:span></text:p>
      <text:p text:style-name="P467"><text:span text:style-name="T3">Pseudodiploria strigosa<text:tab/> <text:s text:c="10"/>0,00<text:tab/> <text:s text:c="11"/>0,97<text:tab/> <text:s text:c="2"/>6,90<text:tab/> <text:s text:c="2"/>2,33<text:tab/> <text:s text:c="3"/>8,56<text:tab/>71,55</text:span></text:p>
      <text:p text:style-name="P467"><text:span text:style-name="T3">Agaricia sp.<text:tab/> <text:s text:c="10"/>0,93<text:tab/> <text:s text:c="11"/>0,00<text:tab/> <text:s text:c="2"/>5,59<text:tab/> <text:s text:c="2"/>0,74<text:tab/> <text:s text:c="3"/>6,94<text:tab/>78,49</text:span></text:p>
      <text:p text:style-name="P146"/>
      <text:p text:style-name="P467"><text:span text:style-name="T1">Groups Pelona de Rabusqui <text:s/>&amp; <text:s/>Guabinitas</text:span></text:p>
      <text:p text:style-name="P467"><text:soft-page-break/><text:span text:style-name="T2">Average dissimilarity = 87,93</text:span></text:p>
      <text:p text:style-name="P146"/>
      <text:p text:style-name="P473"><text:span text:style-name="T3"><text:tab/>Group Pelona de Rabusqui<text:tab/>Group Guabinitas<text:tab/> <text:s text:c="6"/><text:tab/> <text:s text:c="6"/><text:tab/> <text:s text:c="7"/><text:tab/> <text:s text:c="4"/></text:span></text:p>
      <text:p text:style-name="P473"><text:span text:style-name="T3">Species<text:tab/> <text:s text:c="15"/>Av.Abund<text:tab/> <text:s text:c="7"/>Av.Abund<text:tab/>Av.Diss<text:tab/>Diss/SD<text:tab/>Contrib%<text:tab/>Cum.%</text:span></text:p>
      <text:p text:style-name="P473"><text:span text:style-name="T3">Orbicella faveolata<text:tab/> <text:s text:c="19"/>4,91<text:tab/> <text:s text:c="11"/>0,52<text:tab/> <text:s/>27,36<text:tab/> <text:s text:c="2"/>3,56<text:tab/> <text:s text:c="2"/>31,11<text:tab/>31,11</text:span></text:p>
      <text:p text:style-name="P473"><text:span text:style-name="T3">Orbicella annularis<text:tab/> <text:s text:c="19"/>2,00<text:tab/> <text:s text:c="11"/>0,00<text:tab/> <text:s/>11,98<text:tab/> <text:s text:c="2"/>1,50<text:tab/> <text:s text:c="2"/>13,63<text:tab/>44,74</text:span></text:p>
      <text:p text:style-name="P473"><text:span text:style-name="T3">Colpophyllia natans<text:tab/> <text:s text:c="19"/>1,87<text:tab/> <text:s text:c="11"/>0,17<text:tab/> <text:s text:c="2"/>9,98<text:tab/> <text:s text:c="2"/>1,90<text:tab/> <text:s text:c="2"/>11,34<text:tab/>56,08</text:span></text:p>
      <text:p text:style-name="P473"><text:span text:style-name="T3">Siderastrea siderea<text:tab/> <text:s text:c="19"/>0,27<text:tab/> <text:s text:c="11"/>1,47<text:tab/> <text:s text:c="2"/>8,29<text:tab/> <text:s text:c="2"/>1,12<text:tab/> <text:s text:c="3"/>9,43<text:tab/>65,51</text:span></text:p>
      <text:p text:style-name="P473"><text:span text:style-name="T3">Agaricia sp.<text:tab/> <text:s text:c="19"/>1,10<text:tab/> <text:s text:c="11"/>0,00<text:tab/> <text:s text:c="2"/>6,79<text:tab/> <text:s text:c="2"/>1,44<text:tab/> <text:s text:c="3"/>7,72<text:tab/>73,23</text:span></text:p>
      <text:p text:style-name="P473"><text:span text:style-name="T3">Montastrea cavernosa<text:tab/> <text:s text:c="19"/>0,00<text:tab/> <text:s text:c="11"/>1,07<text:tab/> <text:s text:c="2"/>6,32<text:tab/> <text:s text:c="2"/>1,30<text:tab/> <text:s text:c="3"/>7,19<text:tab/>80,42</text:span></text:p>
      <text:p text:style-name="P152"/>
      <text:p text:style-name="P473"><text:span text:style-name="T1">Groups Salinas <text:s/>&amp; <text:s/>Guabinitas</text:span></text:p>
      <text:p text:style-name="P473"><text:span text:style-name="T2">Average dissimilarity = 58,53</text:span></text:p>
      <text:p text:style-name="P152"/>
      <text:p text:style-name="P474"><text:span text:style-name="T3"><text:tab/>Group Salinas<text:tab/>Group Guabinitas<text:tab/> <text:s text:c="6"/><text:tab/> <text:s text:c="6"/><text:tab/> <text:s text:c="7"/><text:tab/> <text:s text:c="4"/></text:span></text:p>
      <text:p text:style-name="P474"><text:span text:style-name="T3">Species<text:tab/> <text:s text:c="4"/>Av.Abund<text:tab/> <text:s text:c="7"/>Av.Abund<text:tab/>Av.Diss<text:tab/>Diss/SD<text:tab/>Contrib%<text:tab/>Cum.%</text:span></text:p>
      <text:p text:style-name="P474"><text:span text:style-name="T3">Orbicella faveolata<text:tab/> <text:s text:c="8"/>2,24<text:tab/> <text:s text:c="11"/>0,52<text:tab/> <text:s/>11,60<text:tab/> <text:s text:c="2"/>1,42<text:tab/> <text:s text:c="2"/>19,82<text:tab/>19,82</text:span></text:p>
      <text:p text:style-name="P474"><text:span text:style-name="T3">Siderastrea siderea<text:tab/> <text:s text:c="8"/>2,20<text:tab/> <text:s text:c="11"/>1,47<text:tab/> <text:s/>10,23<text:tab/> <text:s text:c="2"/>1,41<text:tab/> <text:s text:c="2"/>17,48<text:tab/>37,30</text:span></text:p>
      <text:p text:style-name="P474"><text:span text:style-name="T3">Diploria labyrinthiformis<text:tab/> <text:s text:c="8"/>1,40<text:tab/> <text:s text:c="11"/>0,00<text:tab/> <text:s text:c="2"/>8,35<text:tab/> <text:s text:c="2"/>1,47<text:tab/> <text:s text:c="2"/>14,27<text:tab/>51,56</text:span></text:p>
      <text:p text:style-name="P474"><text:span text:style-name="T3">Montastrea cavernosa<text:tab/> <text:s text:c="8"/>1,66<text:tab/> <text:s text:c="11"/>1,07<text:tab/> <text:s text:c="2"/>7,07<text:tab/> <text:s text:c="2"/>1,30<text:tab/> <text:s text:c="2"/>12,08<text:tab/>63,64</text:span></text:p>
      <text:p text:style-name="P474"><text:span text:style-name="T3">Pseudodiploria strigosa<text:tab/> <text:s text:c="8"/>1,32<text:tab/> <text:s text:c="11"/>0,97<text:tab/> <text:s text:c="2"/>5,30<text:tab/> <text:s text:c="2"/>1,63<text:tab/> <text:s text:c="3"/>9,05<text:tab/>72,69</text:span></text:p>
      <text:p text:style-name="P474"><text:span text:style-name="T3">Porites astreoides<text:tab/> <text:s text:c="8"/>0,68<text:tab/> <text:s text:c="11"/>0,72<text:tab/> <text:s text:c="2"/>4,14<text:tab/> <text:s text:c="2"/>1,32<text:tab/> <text:s text:c="3"/>7,07<text:tab/>79,76</text:span></text:p>
      <text:p text:style-name="P153"/>
      <text:p text:style-name="P474"><text:span text:style-name="T1">Groups La Venada <text:s/>&amp; <text:s/>Guabinitas</text:span></text:p>
      <text:p text:style-name="P474"><text:span text:style-name="T2">Average dissimilarity = 95,41</text:span></text:p>
      <text:p text:style-name="P153"/>
      <text:p text:style-name="P467"><text:span text:style-name="T3"><text:tab/>Group La Venada<text:tab/>Group Guabinitas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Acropora cervicornis<text:tab/> <text:s text:c="10"/>4,54<text:tab/> <text:s text:c="11"/>0,00<text:tab/> <text:s/>44,20<text:tab/> <text:s text:c="2"/>5,12<text:tab/> <text:s text:c="2"/>46,33<text:tab/>46,33</text:span></text:p>
      <text:p text:style-name="P467"><text:span text:style-name="T3">Siderastrea siderea<text:tab/> <text:s text:c="10"/>0,00<text:tab/> <text:s text:c="11"/>1,47<text:tab/> <text:s/>12,17<text:tab/> <text:s text:c="2"/>0,96<text:tab/> <text:s text:c="2"/>12,76<text:tab/>59,08</text:span></text:p>
      <text:p text:style-name="P467"><text:span text:style-name="T3">Montastrea cavernosa<text:tab/> <text:s text:c="10"/>0,00<text:tab/> <text:s text:c="11"/>1,07<text:tab/> <text:s text:c="2"/>9,86<text:tab/> <text:s text:c="2"/>1,28<text:tab/> <text:s text:c="2"/>10,34<text:tab/>69,42</text:span></text:p>
      <text:p text:style-name="P467"><text:span text:style-name="T3">Pseudodiploria strigosa<text:tab/> <text:s text:c="10"/>0,27<text:tab/> <text:s text:c="11"/>0,97<text:tab/> <text:s text:c="2"/>8,30<text:tab/> <text:s text:c="2"/>1,51<text:tab/> <text:s text:c="3"/>8,70<text:tab/>78,12</text:span></text:p>
      <text:p text:style-name="P146"/>
      <text:p text:style-name="P467"><text:span text:style-name="T1">Groups San Agustin <text:s/>&amp; <text:s/>Guabinitas</text:span></text:p>
      <text:p text:style-name="P467"><text:span text:style-name="T2">Average dissimilarity = 95,51</text:span></text:p>
      <text:p text:style-name="P146"/>
      <text:p text:style-name="P331"><text:span text:style-name="T3"><text:tab/>Group San Agustin<text:tab/>Group Guabinitas<text:tab/> <text:s text:c="6"/><text:tab/> <text:s text:c="6"/><text:tab/> <text:s text:c="7"/><text:tab/> <text:s text:c="4"/></text:span></text:p>
      <text:p text:style-name="P331"><text:span text:style-name="T3">Species<text:tab/> <text:s text:c="8"/>Av.Abund<text:tab/> <text:s text:c="7"/>Av.Abund<text:tab/>Av.Diss<text:tab/>Diss/SD<text:tab/>Contrib%<text:tab/>Cum.%</text:span></text:p>
      <text:p text:style-name="P331"><text:span text:style-name="T3">Pseudodiploria strigosa<text:tab/> <text:s text:c="12"/>0,00<text:tab/> <text:s text:c="11"/>0,97<text:tab/> <text:s/>22,28<text:tab/> <text:s text:c="2"/>1,76<text:tab/> <text:s text:c="2"/>23,33<text:tab/>23,33</text:span></text:p>
      <text:p text:style-name="P331"><text:soft-page-break/><text:span text:style-name="T3">Siderastrea siderea<text:tab/> <text:s text:c="12"/>0,00<text:tab/> <text:s text:c="11"/>1,47<text:tab/> <text:s/>22,20<text:tab/> <text:s text:c="2"/>0,95<text:tab/> <text:s text:c="2"/>23,24<text:tab/>46,57</text:span></text:p>
      <text:p text:style-name="P331"><text:span text:style-name="T3">Montastrea cavernosa<text:tab/> <text:s text:c="12"/>0,17<text:tab/> <text:s text:c="11"/>1,07<text:tab/> <text:s/>19,41<text:tab/> <text:s text:c="2"/>1,12<text:tab/> <text:s text:c="2"/>20,32<text:tab/>66,90</text:span></text:p>
      <text:p text:style-name="P331"><text:span text:style-name="T3">Porites astreoides<text:tab/> <text:s text:c="12"/>0,00<text:tab/> <text:s text:c="11"/>0,72<text:tab/> <text:s/>13,27<text:tab/> <text:s text:c="2"/>1,56<text:tab/> <text:s text:c="2"/>13,89<text:tab/>80,78</text:span></text:p>
      <text:p text:style-name="P11"/>
      <text:p text:style-name="P331"><text:span text:style-name="T1">Groups Blanca <text:s/>&amp; <text:s/>Guabinitas</text:span></text:p>
      <text:p text:style-name="P331"><text:span text:style-name="T2">Average dissimilarity = 67,71</text:span></text:p>
      <text:p text:style-name="P11"/>
      <text:p text:style-name="P475"><text:span text:style-name="T3"><text:tab/>Group Blanca<text:tab/>Group Guabinitas<text:tab/> <text:s text:c="6"/><text:tab/> <text:s text:c="6"/><text:tab/> <text:s text:c="7"/><text:tab/> <text:s text:c="4"/></text:span></text:p>
      <text:p text:style-name="P475"><text:span text:style-name="T3">Species<text:tab/> <text:s text:c="3"/>Av.Abund<text:tab/> <text:s text:c="7"/>Av.Abund<text:tab/>Av.Diss<text:tab/>Diss/SD<text:tab/>Contrib%<text:tab/>Cum.%</text:span></text:p>
      <text:p text:style-name="P475"><text:span text:style-name="T3">Colpophyllia natans<text:tab/> <text:s text:c="7"/>3,84<text:tab/> <text:s text:c="11"/>0,17<text:tab/> <text:s/>21,52<text:tab/> <text:s text:c="2"/>5,51<text:tab/> <text:s text:c="2"/>31,79<text:tab/>31,79</text:span></text:p>
      <text:p text:style-name="P475"><text:span text:style-name="T3">Pseudodiploria strigosa<text:tab/> <text:s text:c="7"/>2,94<text:tab/> <text:s text:c="11"/>0,97<text:tab/> <text:s/>11,48<text:tab/> <text:s text:c="2"/>3,91<text:tab/> <text:s text:c="2"/>16,96<text:tab/>48,74</text:span></text:p>
      <text:p text:style-name="P475"><text:span text:style-name="T3">Siderastrea siderea<text:tab/> <text:s text:c="7"/>0,52<text:tab/> <text:s text:c="11"/>1,47<text:tab/> <text:s text:c="2"/>8,03<text:tab/> <text:s text:c="2"/>1,21<text:tab/> <text:s text:c="2"/>11,86<text:tab/>60,60</text:span></text:p>
      <text:p text:style-name="P475"><text:span text:style-name="T3">Dichocoenia stokesii<text:tab/> <text:s text:c="7"/>1,17<text:tab/> <text:s text:c="11"/>0,00<text:tab/> <text:s text:c="2"/>6,46<text:tab/> <text:s text:c="2"/>1,57<text:tab/> <text:s text:c="3"/>9,54<text:tab/>70,14</text:span></text:p>
      <text:p text:style-name="P475"><text:span text:style-name="T3">Montastrea cavernosa<text:tab/> <text:s text:c="7"/>1,70<text:tab/> <text:s text:c="11"/>1,07<text:tab/> <text:s text:c="2"/>5,10<text:tab/> <text:s text:c="2"/>1,15<text:tab/> <text:s text:c="3"/>7,54<text:tab/>77,68</text:span></text:p>
      <text:p text:style-name="P154"/>
      <text:p text:style-name="P475"><text:span text:style-name="T1">Groups Carabela <text:s/>&amp; <text:s/>Guabinitas</text:span></text:p>
      <text:p text:style-name="P475"><text:span text:style-name="T2">Average dissimilarity = 94,09</text:span></text:p>
      <text:p text:style-name="P154"/>
      <text:p text:style-name="P470"><text:span text:style-name="T3"><text:tab/>Group Carabela<text:tab/>Group Guabinitas<text:tab/> <text:s text:c="6"/><text:tab/> <text:s text:c="6"/><text:tab/> <text:s text:c="7"/><text:tab/> <text:s text:c="4"/></text:span></text:p>
      <text:p text:style-name="P470"><text:span text:style-name="T3">Species<text:tab/> <text:s text:c="5"/>Av.Abund<text:tab/> <text:s text:c="7"/>Av.Abund<text:tab/>Av.Diss<text:tab/>Diss/SD<text:tab/>Contrib%<text:tab/>Cum.%</text:span></text:p>
      <text:p text:style-name="P470"><text:span text:style-name="T3">Siderastrea siderea<text:tab/> <text:s text:c="9"/>0,00<text:tab/> <text:s text:c="11"/>1,47<text:tab/> <text:s/>20,50<text:tab/> <text:s text:c="2"/>0,94<text:tab/> <text:s text:c="2"/>21,79<text:tab/>21,79</text:span></text:p>
      <text:p text:style-name="P470"><text:span text:style-name="T3">Pseudodiploria strigosa<text:tab/> <text:s text:c="9"/>0,00<text:tab/> <text:s text:c="11"/>0,97<text:tab/> <text:s/>19,97<text:tab/> <text:s text:c="2"/>1,68<text:tab/> <text:s text:c="2"/>21,23<text:tab/>43,02</text:span></text:p>
      <text:p text:style-name="P470"><text:span text:style-name="T3">Montastrea cavernosa<text:tab/> <text:s text:c="9"/>0,17<text:tab/> <text:s text:c="11"/>1,07<text:tab/> <text:s/>17,47<text:tab/> <text:s text:c="2"/>1,11<text:tab/> <text:s text:c="2"/>18,56<text:tab/>61,58</text:span></text:p>
      <text:p text:style-name="P470"><text:span text:style-name="T3">Porites astreoides<text:tab/> <text:s text:c="9"/>0,00<text:tab/> <text:s text:c="11"/>0,72<text:tab/> <text:s/>12,07<text:tab/> <text:s text:c="2"/>1,51<text:tab/> <text:s text:c="2"/>12,82<text:tab/>74,41</text:span></text:p>
      <text:p text:style-name="P470"><text:span text:style-name="T3">Colpophyllia natans<text:tab/> <text:s text:c="9"/>0,66<text:tab/> <text:s text:c="11"/>0,17<text:tab/> <text:s/>11,83<text:tab/> <text:s text:c="2"/>0,79<text:tab/> <text:s text:c="2"/>12,57<text:tab/>86,98</text:span></text:p>
      <text:p text:style-name="P149"/>
      <text:p text:style-name="P470"><text:span text:style-name="T1">Groups Punta Cruz <text:s/>&amp; <text:s/>Guabinitas</text:span></text:p>
      <text:p text:style-name="P470"><text:span text:style-name="T2">Average dissimilarity = 66,31</text:span></text:p>
      <text:p text:style-name="P149"/>
      <text:p text:style-name="P635"><text:span text:style-name="T3"><text:tab/>Group Punta Cruz<text:tab/>Group Guabinitas<text:tab/> <text:s text:c="6"/><text:tab/> <text:s text:c="6"/><text:tab/> <text:s text:c="7"/><text:tab/> <text:s text:c="4"/></text:span></text:p>
      <text:p text:style-name="P635"><text:span text:style-name="T3">Species<text:tab/> <text:s text:c="7"/>Av.Abund<text:tab/> <text:s text:c="7"/>Av.Abund<text:tab/>Av.Diss<text:tab/>Diss/SD<text:tab/>Contrib%<text:tab/>Cum.%</text:span></text:p>
      <text:p text:style-name="P635"><text:span text:style-name="T3">Siderastrea siderea<text:tab/> <text:s text:c="11"/>0,49<text:tab/> <text:s text:c="11"/>1,47<text:tab/> <text:s/>13,15<text:tab/> <text:s text:c="2"/>1,12<text:tab/> <text:s text:c="2"/>19,83<text:tab/>19,83</text:span></text:p>
      <text:p text:style-name="P635"><text:span text:style-name="T3">Dichocoenia stokesii<text:tab/> <text:s text:c="11"/>1,29<text:tab/> <text:s text:c="11"/>0,00<text:tab/> <text:s/>12,22<text:tab/> <text:s text:c="2"/>1,53<text:tab/> <text:s text:c="2"/>18,43<text:tab/>38,26</text:span></text:p>
      <text:p text:style-name="P635"><text:span text:style-name="T3">Pseudodiploria strigosa<text:tab/> <text:s text:c="11"/>1,07<text:tab/> <text:s text:c="11"/>0,97<text:tab/> <text:s/>10,32<text:tab/> <text:s text:c="2"/>1,75<text:tab/> <text:s text:c="2"/>15,56<text:tab/>53,82</text:span></text:p>
      <text:p text:style-name="P635"><text:span text:style-name="T3">Montastrea cavernosa<text:tab/> <text:s text:c="11"/>1,66<text:tab/> <text:s text:c="11"/>1,07<text:tab/> <text:s/>10,02<text:tab/> <text:s text:c="2"/>1,19<text:tab/> <text:s text:c="2"/>15,11<text:tab/>68,93</text:span></text:p>
      <text:p text:style-name="P635"><text:span text:style-name="T3">Colpophyllia natans<text:tab/> <text:s text:c="11"/>0,85<text:tab/> <text:s text:c="11"/>0,17<text:tab/> <text:s text:c="2"/>7,42<text:tab/> <text:s text:c="2"/>1,20<text:tab/> <text:s text:c="2"/>11,19<text:tab/>80,12</text:span></text:p>
      <text:p text:style-name="P315"/>
      <text:p text:style-name="P635"><text:span text:style-name="T1">Groups Gabarra <text:s/>&amp; <text:s/>Guabinitas</text:span></text:p>
      <text:p text:style-name="P635"><text:span text:style-name="T2">Average dissimilarity = 66,08</text:span></text:p>
      <text:p text:style-name="P315"/>
      <text:p text:style-name="P330"><text:span text:style-name="T3"><text:tab/>Group Gabarra<text:tab/>Group Guabinitas<text:tab/> <text:s text:c="6"/><text:tab/> <text:s text:c="6"/><text:tab/> <text:s text:c="7"/><text:tab/> <text:s text:c="4"/></text:span></text:p>
      <text:p text:style-name="P330"><text:soft-page-break/><text:span text:style-name="T3">Species<text:tab/> <text:s text:c="4"/>Av.Abund<text:tab/> <text:s text:c="7"/>Av.Abund<text:tab/>Av.Diss<text:tab/>Diss/SD<text:tab/>Contrib%<text:tab/>Cum.%</text:span></text:p>
      <text:p text:style-name="P330"><text:span text:style-name="T3">Siderastrea siderea<text:tab/> <text:s text:c="8"/>0,76<text:tab/> <text:s text:c="11"/>1,47<text:tab/> <text:s/>15,84<text:tab/> <text:s text:c="2"/>1,18<text:tab/> <text:s text:c="2"/>23,97<text:tab/>23,97</text:span></text:p>
      <text:p text:style-name="P330"><text:span text:style-name="T3">Montastrea cavernosa<text:tab/> <text:s text:c="8"/>0,00<text:tab/> <text:s text:c="11"/>1,07<text:tab/> <text:s/>12,45<text:tab/> <text:s text:c="2"/>1,11<text:tab/> <text:s text:c="2"/>18,85<text:tab/>42,82</text:span></text:p>
      <text:p text:style-name="P330"><text:span text:style-name="T3">Colpophyllia natans<text:tab/> <text:s text:c="8"/>1,17<text:tab/> <text:s text:c="11"/>0,17<text:tab/> <text:s/>11,55<text:tab/> <text:s text:c="2"/>1,31<text:tab/> <text:s text:c="2"/>17,47<text:tab/>60,29</text:span></text:p>
      <text:p text:style-name="P330"><text:span text:style-name="T3">Pseudodiploria strigosa<text:tab/> <text:s text:c="8"/>1,57<text:tab/> <text:s text:c="11"/>0,97<text:tab/> <text:s text:c="2"/>8,82<text:tab/> <text:s text:c="2"/>1,41<text:tab/> <text:s text:c="2"/>13,35<text:tab/>73,65</text:span></text:p>
      <text:p text:style-name="P330"><text:span text:style-name="T3">Porites astreoides<text:tab/> <text:s text:c="8"/>0,17<text:tab/> <text:s text:c="11"/>0,72<text:tab/> <text:s text:c="2"/>7,45<text:tab/> <text:s text:c="2"/>1,25<text:tab/> <text:s text:c="2"/>11,28<text:tab/>84,93</text:span></text:p>
      <text:p text:style-name="P10"/>
      <text:p text:style-name="P330"><text:span text:style-name="T1">Groups Garrapata <text:s/>&amp; <text:s/>Guabinitas</text:span></text:p>
      <text:p text:style-name="P330"><text:span text:style-name="T2">Average dissimilarity = 63,25</text:span></text:p>
      <text:p text:style-name="P10"/>
      <text:p text:style-name="P467"><text:span text:style-name="T3"><text:tab/>Group Garrapata<text:tab/>Group Guabinitas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Colpophyllia natans<text:tab/> <text:s text:c="10"/>3,62<text:tab/> <text:s text:c="11"/>0,17<text:tab/> <text:s/>21,09<text:tab/> <text:s text:c="2"/>3,90<text:tab/> <text:s text:c="2"/>33,35<text:tab/>33,35</text:span></text:p>
      <text:p text:style-name="P467"><text:span text:style-name="T3">Pseudodiploria strigosa<text:tab/> <text:s text:c="10"/>3,23<text:tab/> <text:s text:c="11"/>0,97<text:tab/> <text:s/>13,70<text:tab/> <text:s text:c="2"/>5,50<text:tab/> <text:s text:c="2"/>21,66<text:tab/>55,01</text:span></text:p>
      <text:p text:style-name="P467"><text:span text:style-name="T3">Montastrea cavernosa<text:tab/> <text:s text:c="10"/>2,71<text:tab/> <text:s text:c="11"/>1,07<text:tab/> <text:s/>10,32<text:tab/> <text:s text:c="2"/>1,76<text:tab/> <text:s text:c="2"/>16,31<text:tab/>71,32</text:span></text:p>
      <text:p text:style-name="P467"><text:span text:style-name="T3">Siderastrea siderea<text:tab/> <text:s text:c="10"/>0,52<text:tab/> <text:s text:c="11"/>1,47<text:tab/> <text:s text:c="2"/>8,44<text:tab/> <text:s text:c="2"/>1,52<text:tab/> <text:s text:c="2"/>13,34<text:tab/>84,66</text:span></text:p>
      <text:p text:style-name="P146"/>
      <text:p text:style-name="P467"><text:span text:style-name="T1">Groups Boca Seca <text:s/>&amp; <text:s/>Guabinitas</text:span></text:p>
      <text:p text:style-name="P467"><text:span text:style-name="T2">Average dissimilarity = 72,16</text:span></text:p>
      <text:p text:style-name="P146"/>
      <text:p text:style-name="P467"><text:span text:style-name="T3"><text:tab/>Group Boca Seca<text:tab/>Group Guabinitas<text:tab/> <text:s text:c="6"/><text:tab/> <text:s text:c="6"/><text:tab/> <text:s text:c="7"/><text:tab/> <text:s text:c="4"/></text:span></text:p>
      <text:p text:style-name="P467"><text:span text:style-name="T3">Species<text:tab/> <text:s text:c="6"/>Av.Abund<text:tab/> <text:s text:c="7"/>Av.Abund<text:tab/>Av.Diss<text:tab/>Diss/SD<text:tab/>Contrib%<text:tab/>Cum.%</text:span></text:p>
      <text:p text:style-name="P467"><text:span text:style-name="T3">Siderastrea siderea<text:tab/> <text:s text:c="10"/>0,00<text:tab/> <text:s text:c="11"/>1,47<text:tab/> <text:s/>14,86<text:tab/> <text:s text:c="2"/>0,94<text:tab/> <text:s text:c="2"/>20,60<text:tab/>20,60</text:span></text:p>
      <text:p text:style-name="P467"><text:span text:style-name="T3">Montastrea cavernosa<text:tab/> <text:s text:c="10"/>0,00<text:tab/> <text:s text:c="11"/>1,07<text:tab/> <text:s/>12,51<text:tab/> <text:s text:c="2"/>1,18<text:tab/> <text:s text:c="2"/>17,33<text:tab/>37,93</text:span></text:p>
      <text:p text:style-name="P467"><text:span text:style-name="T3">Orbicella faveolata<text:tab/> <text:s text:c="10"/>0,90<text:tab/> <text:s text:c="11"/>0,52<text:tab/> <text:s/>10,57<text:tab/> <text:s text:c="2"/>1,19<text:tab/> <text:s text:c="2"/>14,65<text:tab/>52,57</text:span></text:p>
      <text:p text:style-name="P467"><text:span text:style-name="T3">Pseudodiploria strigosa<text:tab/> <text:s text:c="10"/>0,45<text:tab/> <text:s text:c="11"/>0,97<text:tab/> <text:s text:c="2"/>9,21<text:tab/> <text:s text:c="2"/>1,04<text:tab/> <text:s text:c="2"/>12,76<text:tab/>65,33</text:span></text:p>
      <text:p text:style-name="P467"><text:span text:style-name="T3">Porites astreoides<text:tab/> <text:s text:c="10"/>0,75<text:tab/> <text:s text:c="11"/>0,72<text:tab/> <text:s text:c="2"/>7,17<text:tab/> <text:s text:c="2"/>1,22<text:tab/> <text:s text:c="3"/>9,94<text:tab/>75,27</text:span></text:p>
      <text:p text:style-name="P146"/>
      <text:p text:style-name="P467"><text:span text:style-name="T1">Groups Bajo Caiman <text:s/>&amp; <text:s/>Guabinitas</text:span></text:p>
      <text:p text:style-name="P467"><text:span text:style-name="T2">Average dissimilarity = 81,24</text:span></text:p>
      <text:p text:style-name="P146"/>
      <text:p text:style-name="P331"><text:span text:style-name="T3"><text:tab/>Group Bajo Caiman<text:tab/>Group Guabinitas<text:tab/> <text:s text:c="6"/><text:tab/> <text:s text:c="6"/><text:tab/> <text:s text:c="7"/><text:tab/> <text:s text:c="4"/></text:span></text:p>
      <text:p text:style-name="P331"><text:span text:style-name="T3">Species<text:tab/> <text:s text:c="8"/>Av.Abund<text:tab/> <text:s text:c="7"/>Av.Abund<text:tab/>Av.Diss<text:tab/>Diss/SD<text:tab/>Contrib%<text:tab/>Cum.%</text:span></text:p>
      <text:p text:style-name="P331"><text:span text:style-name="T3">Siderastrea siderea<text:tab/> <text:s text:c="12"/>0,00<text:tab/> <text:s text:c="11"/>1,47<text:tab/> <text:s/>15,40<text:tab/> <text:s text:c="2"/>0,94<text:tab/> <text:s text:c="2"/>18,95<text:tab/>18,95</text:span></text:p>
      <text:p text:style-name="P331"><text:span text:style-name="T3">Pseudodiploria strigosa<text:tab/> <text:s text:c="12"/>0,00<text:tab/> <text:s text:c="11"/>0,97<text:tab/> <text:s/>13,38<text:tab/> <text:s text:c="2"/>1,81<text:tab/> <text:s text:c="2"/>16,47<text:tab/>35,42</text:span></text:p>
      <text:p text:style-name="P331"><text:span text:style-name="T3">Montastrea cavernosa<text:tab/> <text:s text:c="12"/>0,00<text:tab/> <text:s text:c="11"/>1,07<text:tab/> <text:s/>13,04<text:tab/> <text:s text:c="2"/>1,18<text:tab/> <text:s text:c="2"/>16,05<text:tab/>51,47</text:span></text:p>
      <text:p text:style-name="P331"><text:span text:style-name="T3">Porites astreoides<text:tab/> <text:s text:c="12"/>1,01<text:tab/> <text:s text:c="11"/>0,72<text:tab/> <text:s/>12,58<text:tab/> <text:s text:c="2"/>1,31<text:tab/> <text:s text:c="2"/>15,49<text:tab/>66,95</text:span></text:p>
      <text:p text:style-name="P331"><text:span text:style-name="T3">Orbicella faveolata<text:tab/> <text:s text:c="12"/>1,12<text:tab/> <text:s text:c="11"/>0,52<text:tab/> <text:s/>10,14<text:tab/> <text:s text:c="2"/>1,45<text:tab/> <text:s text:c="2"/>12,49<text:tab/>79,44</text:span></text:p>
      <text:p text:style-name="P11"/>
      <text:p text:style-name="P331"><text:soft-page-break/><text:span text:style-name="T1">Groups Medio <text:s/>&amp; <text:s/>Guabinitas</text:span></text:p>
      <text:p text:style-name="P331"><text:span text:style-name="T2">Average dissimilarity = 87,95</text:span></text:p>
      <text:p text:style-name="P11"/>
      <text:p text:style-name="P636"><text:span text:style-name="T3"><text:tab/>Group Medio<text:tab/>Group Guabinitas<text:tab/> <text:s text:c="6"/><text:tab/> <text:s text:c="6"/><text:tab/> <text:s text:c="7"/><text:tab/> <text:s text:c="4"/></text:span></text:p>
      <text:p text:style-name="P636"><text:span text:style-name="T3">Species<text:tab/> <text:s text:c="2"/>Av.Abund<text:tab/> <text:s text:c="7"/>Av.Abund<text:tab/>Av.Diss<text:tab/>Diss/SD<text:tab/>Contrib%<text:tab/>Cum.%</text:span></text:p>
      <text:p text:style-name="P636"><text:span text:style-name="T3">Orbicella faveolata<text:tab/> <text:s text:c="6"/>4,49<text:tab/> <text:s text:c="11"/>0,52<text:tab/> <text:s/>29,60<text:tab/> <text:s text:c="2"/>2,65<text:tab/> <text:s text:c="2"/>33,65<text:tab/>33,65</text:span></text:p>
      <text:p text:style-name="P636"><text:span text:style-name="T3">Siderastrea siderea<text:tab/> <text:s text:c="6"/>0,00<text:tab/> <text:s text:c="11"/>1,47<text:tab/> <text:s text:c="2"/>9,38<text:tab/> <text:s text:c="2"/>0,94<text:tab/> <text:s text:c="2"/>10,67<text:tab/>44,32</text:span></text:p>
      <text:p text:style-name="P636"><text:span text:style-name="T3">Agaricia sp.<text:tab/> <text:s text:c="6"/>1,23<text:tab/> <text:s text:c="11"/>0,00<text:tab/> <text:s text:c="2"/>7,93<text:tab/> <text:s text:c="2"/>1,34<text:tab/> <text:s text:c="3"/>9,01<text:tab/>53,33</text:span></text:p>
      <text:p text:style-name="P636"><text:span text:style-name="T3">Montastrea cavernosa<text:tab/> <text:s text:c="6"/>0,00<text:tab/> <text:s text:c="11"/>1,07<text:tab/> <text:s text:c="2"/>7,40<text:tab/> <text:s text:c="2"/>1,26<text:tab/> <text:s text:c="3"/>8,41<text:tab/>61,74</text:span></text:p>
      <text:p text:style-name="P636"><text:span text:style-name="T3">Pseudodiploria strigosa<text:tab/> <text:s text:c="6"/>0,17<text:tab/> <text:s text:c="11"/>0,97<text:tab/> <text:s text:c="2"/>5,98<text:tab/> <text:s text:c="2"/>1,50<text:tab/> <text:s text:c="3"/>6,80<text:tab/>68,54</text:span></text:p>
      <text:p text:style-name="P636"><text:span text:style-name="T3">Madracis sp.<text:tab/> <text:s text:c="6"/>1,01<text:tab/> <text:s text:c="11"/>0,00<text:tab/> <text:s text:c="2"/>5,49<text:tab/> <text:s text:c="2"/>0,56<text:tab/> <text:s text:c="3"/>6,24<text:tab/>74,78</text:span></text:p>
      <text:p text:style-name="P636"><text:span text:style-name="T3">Porites astreoides<text:tab/> <text:s text:c="6"/>0,00<text:tab/> <text:s text:c="11"/>0,72<text:tab/> <text:s text:c="2"/>4,93<text:tab/> <text:s text:c="2"/>1,53<text:tab/> <text:s text:c="3"/>5,61<text:tab/>80,39</text:span></text:p>
      <text:p text:style-name="P316"/>
      <text:p text:style-name="P636"><text:span text:style-name="T1">Groups Mero <text:s/>&amp; <text:s/>Guabinitas</text:span></text:p>
      <text:p text:style-name="P636"><text:span text:style-name="T2">Average dissimilarity = 77,76</text:span></text:p>
      <text:p text:style-name="P316"/>
      <text:p text:style-name="P637"><text:span text:style-name="T3"><text:tab/>Group Mero<text:tab/>Group Guabinitas<text:tab/> <text:s text:c="6"/><text:tab/> <text:s text:c="6"/><text:tab/> <text:s text:c="7"/><text:tab/> <text:s text:c="4"/></text:span></text:p>
      <text:p text:style-name="P637"><text:span text:style-name="T3">Species<text:tab/> <text:s/>Av.Abund<text:tab/> <text:s text:c="7"/>Av.Abund<text:tab/>Av.Diss<text:tab/>Diss/SD<text:tab/>Contrib%<text:tab/>Cum.%</text:span></text:p>
      <text:p text:style-name="P637"><text:span text:style-name="T3">Siderastrea siderea<text:tab/> <text:s text:c="5"/>0,62<text:tab/> <text:s text:c="11"/>1,47<text:tab/> <text:s/>15,29<text:tab/> <text:s text:c="2"/>1,00<text:tab/> <text:s text:c="2"/>19,66<text:tab/>19,66</text:span></text:p>
      <text:p text:style-name="P637"><text:span text:style-name="T3">Montastrea cavernosa<text:tab/> <text:s text:c="5"/>0,00<text:tab/> <text:s text:c="11"/>1,07<text:tab/> <text:s/>12,69<text:tab/> <text:s text:c="2"/>0,98<text:tab/> <text:s text:c="2"/>16,32<text:tab/>35,98</text:span></text:p>
      <text:p text:style-name="P637"><text:span text:style-name="T3">Pseudodiploria strigosa<text:tab/> <text:s text:c="5"/>0,17<text:tab/> <text:s text:c="11"/>0,97<text:tab/> <text:s/>12,03<text:tab/> <text:s text:c="2"/>1,09<text:tab/> <text:s text:c="2"/>15,48<text:tab/>51,46</text:span></text:p>
      <text:p text:style-name="P637"><text:span text:style-name="T3">Porites astreoides<text:tab/> <text:s text:c="5"/>1,14<text:tab/> <text:s text:c="11"/>0,72<text:tab/> <text:s text:c="2"/>9,38<text:tab/> <text:s text:c="2"/>1,18<text:tab/> <text:s text:c="2"/>12,06<text:tab/>63,52</text:span></text:p>
      <text:p text:style-name="P637"><text:span text:style-name="T3">Colpophyllia natans<text:tab/> <text:s text:c="5"/>1,06<text:tab/> <text:s text:c="11"/>0,17<text:tab/> <text:s text:c="2"/>8,84<text:tab/> <text:s text:c="2"/>1,05<text:tab/> <text:s text:c="2"/>11,37<text:tab/>74,89</text:span></text:p>
      <text:p text:style-name="P637"><text:span text:style-name="T3">Orbicella faveolata<text:tab/> <text:s text:c="5"/>0,45<text:tab/> <text:s text:c="11"/>0,52<text:tab/> <text:s text:c="2"/>6,17<text:tab/> <text:s text:c="2"/>1,01<text:tab/> <text:s text:c="3"/>7,93<text:tab/>82,82</text:span></text:p>
      <text:p text:style-name="P317"/>
      <text:p text:style-name="P637"><text:span text:style-name="T1">Groups Norte <text:s/>&amp; <text:s/>Guabinitas</text:span></text:p>
      <text:p text:style-name="P637"><text:span text:style-name="T2">Average dissimilarity = 88,94</text:span></text:p>
      <text:p text:style-name="P317"/>
      <text:p text:style-name="P638"><text:span text:style-name="T3"><text:tab/>Group Norte<text:tab/>Group Guabinitas<text:tab/> <text:s text:c="6"/><text:tab/> <text:s text:c="6"/><text:tab/> <text:s text:c="7"/><text:tab/> <text:s text:c="4"/></text:span></text:p>
      <text:p text:style-name="P638"><text:span text:style-name="T3">Species<text:tab/> <text:s text:c="2"/>Av.Abund<text:tab/> <text:s text:c="7"/>Av.Abund<text:tab/>Av.Diss<text:tab/>Diss/SD<text:tab/>Contrib%<text:tab/>Cum.%</text:span></text:p>
      <text:p text:style-name="P638"><text:span text:style-name="T3">Orbicella faveolata<text:tab/> <text:s text:c="6"/>5,10<text:tab/> <text:s text:c="11"/>0,52<text:tab/> <text:s/>26,43<text:tab/> <text:s text:c="2"/>4,01<text:tab/> <text:s text:c="2"/>29,71<text:tab/>29,71</text:span></text:p>
      <text:p text:style-name="P638"><text:span text:style-name="T3">Siderastrea siderea<text:tab/> <text:s text:c="6"/>0,00<text:tab/> <text:s text:c="11"/>1,47<text:tab/> <text:s text:c="2"/>7,62<text:tab/> <text:s text:c="2"/>0,96<text:tab/> <text:s text:c="3"/>8,56<text:tab/>38,28</text:span></text:p>
      <text:p text:style-name="P638"><text:span text:style-name="T3">Agaricia agaricites (danai)<text:tab/> <text:s text:c="6"/>1,35<text:tab/> <text:s text:c="11"/>0,00<text:tab/> <text:s text:c="2"/>7,58<text:tab/> <text:s text:c="2"/>1,30<text:tab/> <text:s text:c="3"/>8,52<text:tab/>46,80</text:span></text:p>
      <text:p text:style-name="P638"><text:span text:style-name="T3">Acropora palmata<text:tab/> <text:s text:c="6"/>1,19<text:tab/> <text:s text:c="11"/>0,00<text:tab/> <text:s text:c="2"/>7,05<text:tab/> <text:s text:c="2"/>0,93<text:tab/> <text:s text:c="3"/>7,93<text:tab/>54,74</text:span></text:p>
      <text:p text:style-name="P638"><text:span text:style-name="T3">Orbicella sp.<text:tab/> <text:s text:c="6"/>1,16<text:tab/> <text:s text:c="11"/>0,00<text:tab/> <text:s text:c="2"/>6,27<text:tab/> <text:s text:c="2"/>0,91<text:tab/> <text:s text:c="3"/>7,05<text:tab/>61,79</text:span></text:p>
      <text:p text:style-name="P638"><text:span text:style-name="T3">Colpophyllia natans<text:tab/> <text:s text:c="6"/>1,30<text:tab/> <text:s text:c="11"/>0,17<text:tab/> <text:s text:c="2"/>6,06<text:tab/> <text:s text:c="2"/>1,79<text:tab/> <text:s text:c="3"/>6,82<text:tab/>68,60</text:span></text:p>
      <text:p text:style-name="P638"><text:span text:style-name="T3">Montastrea cavernosa<text:tab/> <text:s text:c="6"/>0,00<text:tab/> <text:s text:c="11"/>1,07<text:tab/> <text:s text:c="2"/>5,89<text:tab/> <text:s text:c="2"/>1,32<text:tab/> <text:s text:c="3"/>6,62<text:tab/>75,22</text:span></text:p>
      <text:p text:style-name="P318"/>
      <text:p text:style-name="P638"><text:span text:style-name="T1">Groups Sombrero <text:s/>&amp; <text:s/>Guabinitas</text:span></text:p>
      <text:p text:style-name="P638"><text:span text:style-name="T2">Average dissimilarity = 72,04</text:span></text:p>
      <text:p text:style-name="P318"/>
      <text:p text:style-name="P470"><text:soft-page-break/><text:span text:style-name="T3"><text:tab/>Group Sombrero<text:tab/>Group Guabinitas<text:tab/> <text:s text:c="6"/><text:tab/> <text:s text:c="6"/><text:tab/> <text:s text:c="7"/><text:tab/> <text:s text:c="4"/></text:span></text:p>
      <text:p text:style-name="P470"><text:span text:style-name="T3">Species<text:tab/> <text:s text:c="5"/>Av.Abund<text:tab/> <text:s text:c="7"/>Av.Abund<text:tab/>Av.Diss<text:tab/>Diss/SD<text:tab/>Contrib%<text:tab/>Cum.%</text:span></text:p>
      <text:p text:style-name="P470"><text:span text:style-name="T3">Colpophyllia natans<text:tab/> <text:s text:c="9"/>3,81<text:tab/> <text:s text:c="11"/>0,17<text:tab/> <text:s/>18,95<text:tab/> <text:s text:c="2"/>6,92<text:tab/> <text:s text:c="2"/>26,30<text:tab/>26,30</text:span></text:p>
      <text:p text:style-name="P470"><text:span text:style-name="T3">Orbicella faveolata<text:tab/> <text:s text:c="9"/>3,55<text:tab/> <text:s text:c="11"/>0,52<text:tab/> <text:s/>16,00<text:tab/> <text:s text:c="2"/>3,47<text:tab/> <text:s text:c="2"/>22,21<text:tab/>48,51</text:span></text:p>
      <text:p text:style-name="P470"><text:span text:style-name="T3">Siderastrea siderea<text:tab/> <text:s text:c="9"/>0,17<text:tab/> <text:s text:c="11"/>1,47<text:tab/> <text:s text:c="2"/>7,12<text:tab/> <text:s text:c="2"/>1,08<text:tab/> <text:s text:c="3"/>9,88<text:tab/>58,39</text:span></text:p>
      <text:p text:style-name="P470"><text:span text:style-name="T3">Porites astreoides<text:tab/> <text:s text:c="9"/>1,72<text:tab/> <text:s text:c="11"/>0,72<text:tab/> <text:s text:c="2"/>5,41<text:tab/> <text:s text:c="2"/>1,69<text:tab/> <text:s text:c="3"/>7,52<text:tab/>65,90</text:span></text:p>
      <text:p text:style-name="P470"><text:span text:style-name="T3">Montastrea cavernosa<text:tab/> <text:s text:c="9"/>0,85<text:tab/> <text:s text:c="11"/>1,07<text:tab/> <text:s text:c="2"/>4,67<text:tab/> <text:s text:c="2"/>1,15<text:tab/> <text:s text:c="3"/>6,48<text:tab/>72,38</text:span></text:p>
      <text:p text:style-name="P470"><text:span text:style-name="T3">Pseudodiploria strigosa<text:tab/> <text:s text:c="9"/>1,17<text:tab/> <text:s text:c="11"/>0,97<text:tab/> <text:s text:c="2"/>3,93<text:tab/> <text:s text:c="2"/>1,29<text:tab/> <text:s text:c="3"/>5,46<text:tab/>77,84</text:span></text:p>
      <text:p text:style-name="P149"/>
      <text:p text:style-name="P470"><text:span text:style-name="T1">Groups Sur <text:s/>&amp; <text:s/>Guabinitas</text:span></text:p>
      <text:p text:style-name="P470"><text:span text:style-name="T2">Average dissimilarity = 79,01</text:span></text:p>
      <text:p text:style-name="P149"/>
      <text:p text:style-name="P639"><text:span text:style-name="T3"><text:tab/>Group Sur<text:tab/>Group Guabinitas<text:tab/> <text:s text:c="6"/><text:tab/> <text:s text:c="6"/><text:tab/> <text:s text:c="7"/><text:tab/> <text:s text:c="4"/></text:span></text:p>
      <text:p text:style-name="P639"><text:span text:style-name="T3">Species<text:tab/> Av.Abund<text:tab/> <text:s text:c="7"/>Av.Abund<text:tab/>Av.Diss<text:tab/>Diss/SD<text:tab/>Contrib%<text:tab/>Cum.%</text:span></text:p>
      <text:p text:style-name="P639"><text:span text:style-name="T3">Orbicella faveolata<text:tab/> <text:s text:c="4"/>4,60<text:tab/> <text:s text:c="11"/>0,52<text:tab/> <text:s/>27,29<text:tab/> <text:s text:c="2"/>3,53<text:tab/> <text:s text:c="2"/>34,54<text:tab/>34,54</text:span></text:p>
      <text:p text:style-name="P639"><text:span text:style-name="T3">Colpophyllia natans<text:tab/> <text:s text:c="4"/>2,70<text:tab/> <text:s text:c="11"/>0,17<text:tab/> <text:s/>16,15<text:tab/> <text:s text:c="2"/>2,55<text:tab/> <text:s text:c="2"/>20,44<text:tab/>54,99</text:span></text:p>
      <text:p text:style-name="P639"><text:span text:style-name="T3">Siderastrea siderea<text:tab/> <text:s text:c="4"/>0,00<text:tab/> <text:s text:c="11"/>1,47<text:tab/> <text:s text:c="2"/>8,65<text:tab/> <text:s text:c="2"/>0,96<text:tab/> <text:s text:c="2"/>10,95<text:tab/>65,93</text:span></text:p>
      <text:p text:style-name="P639"><text:span text:style-name="T3">Montastrea cavernosa<text:tab/> <text:s text:c="4"/>0,00<text:tab/> <text:s text:c="11"/>1,07<text:tab/> <text:s text:c="2"/>6,76<text:tab/> <text:s text:c="2"/>1,30<text:tab/> <text:s text:c="3"/>8,55<text:tab/>74,48</text:span></text:p>
      <text:p text:style-name="P639"><text:span text:style-name="T3">Porites astreoides<text:tab/> <text:s text:c="4"/>0,35<text:tab/> <text:s text:c="11"/>0,72<text:tab/> <text:s text:c="2"/>3,58<text:tab/> <text:s text:c="2"/>1,25<text:tab/> <text:s text:c="3"/>4,53<text:tab/>79,02</text:span></text:p>
      <text:p text:style-name="P319"/>
      <text:p text:style-name="P639"><text:span text:style-name="T1">Groups Cienaga este <text:s/>&amp; <text:s/>Guabinitas</text:span></text:p>
      <text:p text:style-name="P639"><text:span text:style-name="T2">Average dissimilarity = 74,86</text:span></text:p>
      <text:p text:style-name="P319"/>
      <text:p text:style-name="P640"><text:span text:style-name="T3"><text:tab/>Group Cienaga este<text:tab/>Group Guabinitas<text:tab/> <text:s text:c="6"/><text:tab/> <text:s text:c="6"/><text:tab/> <text:s text:c="7"/><text:tab/> <text:s text:c="4"/></text:span></text:p>
      <text:p text:style-name="P640"><text:span text:style-name="T3">Species<text:tab/> <text:s text:c="9"/>Av.Abund<text:tab/> <text:s text:c="7"/>Av.Abund<text:tab/>Av.Diss<text:tab/>Diss/SD<text:tab/>Contrib%<text:tab/>Cum.%</text:span></text:p>
      <text:p text:style-name="P640"><text:span text:style-name="T3">Orbicella faveolata<text:tab/> <text:s text:c="13"/>3,63<text:tab/> <text:s text:c="11"/>0,52<text:tab/> <text:s/>24,18<text:tab/> <text:s text:c="2"/>3,03<text:tab/> <text:s text:c="2"/>32,31<text:tab/>32,31</text:span></text:p>
      <text:p text:style-name="P640"><text:span text:style-name="T3">Siderastrea siderea<text:tab/> <text:s text:c="13"/>0,27<text:tab/> <text:s text:c="11"/>1,47<text:tab/> <text:s/>10,06<text:tab/> <text:s text:c="2"/>1,12<text:tab/> <text:s text:c="2"/>13,44<text:tab/>45,75</text:span></text:p>
      <text:p text:style-name="P640"><text:span text:style-name="T3">Orbicella annularis<text:tab/> <text:s text:c="13"/>1,34<text:tab/> <text:s text:c="11"/>0,00<text:tab/> <text:s text:c="2"/>9,60<text:tab/> <text:s text:c="2"/>0,95<text:tab/> <text:s text:c="2"/>12,82<text:tab/>58,57</text:span></text:p>
      <text:p text:style-name="P640"><text:span text:style-name="T3">Montastrea cavernosa<text:tab/> <text:s text:c="13"/>0,40<text:tab/> <text:s text:c="11"/>1,07<text:tab/> <text:s text:c="2"/>7,29<text:tab/> <text:s text:c="2"/>1,24<text:tab/> <text:s text:c="3"/>9,74<text:tab/>68,31</text:span></text:p>
      <text:p text:style-name="P640"><text:span text:style-name="T3">Porites astreoides<text:tab/> <text:s text:c="13"/>1,53<text:tab/> <text:s text:c="11"/>0,72<text:tab/> <text:s text:c="2"/>7,13<text:tab/> <text:s text:c="2"/>1,15<text:tab/> <text:s text:c="3"/>9,53<text:tab/>77,84</text:span></text:p>
      <text:p text:style-name="P320"/>
      <text:p text:style-name="P640"><text:span text:style-name="T1">Groups Cienaga interno <text:s/>&amp; <text:s/>Guabinitas</text:span></text:p>
      <text:p text:style-name="P640"><text:span text:style-name="T2">Average dissimilarity = 65,69</text:span></text:p>
      <text:p text:style-name="P320"/>
      <text:p text:style-name="P641"><text:span text:style-name="T3"><text:tab/>Group Cienaga interno<text:tab/>Group Guabinitas<text:tab/> <text:s text:c="6"/><text:tab/> <text:s text:c="6"/><text:tab/> <text:s text:c="7"/><text:tab/> <text:s text:c="4"/></text:span></text:p>
      <text:p text:style-name="P641"><text:span text:style-name="T3">Species<text:tab/> <text:s text:c="12"/>Av.Abund<text:tab/> <text:s text:c="7"/>Av.Abund<text:tab/>Av.Diss<text:tab/>Diss/SD<text:tab/>Contrib%<text:tab/>Cum.%</text:span></text:p>
      <text:p text:style-name="P641"><text:span text:style-name="T3">Colpophyllia natans<text:tab/> <text:s text:c="16"/>3,09<text:tab/> <text:s text:c="11"/>0,17<text:tab/> <text:s/>16,98<text:tab/> <text:s text:c="2"/>5,86<text:tab/> <text:s text:c="2"/>25,85<text:tab/>25,85</text:span></text:p>
      <text:p text:style-name="P641"><text:span text:style-name="T3">Orbicella faveolata<text:tab/> <text:s text:c="16"/>3,25<text:tab/> <text:s text:c="11"/>0,52<text:tab/> <text:s/>15,99<text:tab/> <text:s text:c="2"/>3,33<text:tab/> <text:s text:c="2"/>24,34<text:tab/>50,19</text:span></text:p>
      <text:p text:style-name="P641"><text:span text:style-name="T3">Siderastrea siderea<text:tab/> <text:s text:c="16"/>0,40<text:tab/> <text:s text:c="11"/>1,47<text:tab/> <text:s text:c="2"/>8,10<text:tab/> <text:s text:c="2"/>1,19<text:tab/> <text:s text:c="2"/>12,32<text:tab/>62,52</text:span></text:p>
      <text:p text:style-name="P641"><text:span text:style-name="T3">Montastrea cavernosa<text:tab/> <text:s text:c="16"/>1,94<text:tab/> <text:s text:c="11"/>1,07<text:tab/> <text:s text:c="2"/>6,18<text:tab/> <text:s text:c="2"/>1,42<text:tab/> <text:s text:c="3"/>9,41<text:tab/>71,93</text:span></text:p>
      <text:p text:style-name="P641"><text:span text:style-name="T3">Porites astreoides<text:tab/> <text:s text:c="16"/>1,28<text:tab/> <text:s text:c="11"/>0,72<text:tab/> <text:s text:c="2"/>5,87<text:tab/> <text:s text:c="2"/>1,39<text:tab/> <text:s text:c="3"/>8,93<text:tab/>80,86</text:span></text:p>
      <text:p text:style-name="P321"/>
      <text:p text:style-name="P641"><text:span text:style-name="T1">Groups Cienaga oeste <text:s/>&amp; <text:s/>Guabinitas</text:span></text:p>
      <text:p text:style-name="P641"><text:soft-page-break/><text:span text:style-name="T2">Average dissimilarity = 62,90</text:span></text:p>
      <text:p text:style-name="P321"/>
      <text:p text:style-name="P642"><text:span text:style-name="T3"><text:tab/>Group Cienaga oeste<text:tab/>Group Guabinitas<text:tab/> <text:s text:c="6"/><text:tab/> <text:s text:c="6"/><text:tab/> <text:s text:c="7"/><text:tab/> <text:s text:c="4"/></text:span></text:p>
      <text:p text:style-name="P642"><text:span text:style-name="T3">Species<text:tab/> <text:s text:c="10"/>Av.Abund<text:tab/> <text:s text:c="7"/>Av.Abund<text:tab/>Av.Diss<text:tab/>Diss/SD<text:tab/>Contrib%<text:tab/>Cum.%</text:span></text:p>
      <text:p text:style-name="P642"><text:span text:style-name="T3">Colpophyllia natans<text:tab/> <text:s text:c="14"/>3,00<text:tab/> <text:s text:c="11"/>0,17<text:tab/> <text:s/>19,20<text:tab/> <text:s text:c="2"/>2,28<text:tab/> <text:s text:c="2"/>30,53<text:tab/>30,53</text:span></text:p>
      <text:p text:style-name="P642"><text:span text:style-name="T3">Orbicella faveolata<text:tab/> <text:s text:c="14"/>2,25<text:tab/> <text:s text:c="11"/>0,52<text:tab/> <text:s/>10,82<text:tab/> <text:s text:c="2"/>1,55<text:tab/> <text:s text:c="2"/>17,20<text:tab/>47,73</text:span></text:p>
      <text:p text:style-name="P642"><text:span text:style-name="T3">Siderastrea siderea<text:tab/> <text:s text:c="14"/>0,97<text:tab/> <text:s text:c="11"/>1,47<text:tab/> <text:s text:c="2"/>9,33<text:tab/> <text:s text:c="2"/>1,15<text:tab/> <text:s text:c="2"/>14,84<text:tab/>62,57</text:span></text:p>
      <text:p text:style-name="P642"><text:span text:style-name="T3">Montastrea cavernosa<text:tab/> <text:s text:c="14"/>1,22<text:tab/> <text:s text:c="11"/>1,07<text:tab/> <text:s text:c="2"/>6,78<text:tab/> <text:s text:c="2"/>1,13<text:tab/> <text:s text:c="2"/>10,78<text:tab/>73,35</text:span></text:p>
      <text:p text:style-name="P1"><text:span text:style-name="T3">Dendrogyra cylindrus<text:tab/> <text:s text:c="14"/>0,89<text:tab/> <text:s text:c="11"/>0,00<text:tab/> <text:s text:c="2"/>4,60<text:tab/> <text:s text:c="2"/>0,93<text:tab/> <text:s text:c="3"/>7,31<text:tab/>80,6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22:47:05.427000000</meta:creation-date>
    <dc:date>2020-02-07T22:58:30.649000000</dc:date>
    <meta:editing-duration>PT13M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80" meta:paragraph-count="6035" meta:word-count="42019" meta:character-count="421214" meta:non-whitespace-character-count="238676"/>
  </office:meta>
</office:document-meta>
</file>