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">
            <text:p><text:span text:style-name="T1">Analyst Nam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">admin<text:s text:c="57"/></text:span><text:span text:style-name="T1">Analysis Time<text:s text:c="19"/></text:span><text:span text:style-name="T2">10/3/2019 11:46:38 A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File Name<text:s text:c="25"/></text:span><text:span text:style-name="T2">2_3990-62_007.D<text:s text:c="40"/></text:span><text:span text:style-name="T1">Path Name<text:s text:c="23"/></text:span><text:span text:style-name="T2">D:\MassHunter\GCMS\1\data\2562\3990-62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Sample Name <text:s text:c="18"/>Fraction 1 <text:s text:c="52"/>Type<text:s text:c="33"/></text:span><text:span text:style-name="T2">Sampl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Acq. Method File<text:s text:c="14"/></text:span><text:span text:style-name="T2">3990-62M2<text:s text:c="49"/></text:span><text:span text:style-name="T1">Acq. Method Path<text:s text:c="12"/></text:span><text:span text:style-name="T2">D:\MassHunter\GCMS\1\methods\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Acq. Date-Time<text:s text:c="15"/></text:span><text:span text:style-name="T2">9/25/2019 11:51:49 AM<text:s text:c="32"/></text:span><text:span text:style-name="T1">Acq. Operator<text:s text:c="18"/></text:span><text:span text:style-name="T2">Sujany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Instrument Name<text:s text:c="12"/></text:span><text:span text:style-name="T2">GCMSD<text:s text:c="54"/></text:span><text:span text:style-name="T1">Dil.<text:s text:c="35"/></text:span><text:span text:style-name="T2">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">Component RT</text:span></text:p>
            <text:p><text:span text:style-name="T2">5.1794</text:span></text:p>
          </table:table-cell>
          <table:table-cell office:value-type="string" table:style-name="ce3">
            <text:p><text:span text:style-name="T1">Compound Name</text:span></text:p>
            <text:p><text:span text:style-name="T2">Ethanone, 1-(2-nitrophenyl)-</text:span></text:p>
          </table:table-cell>
          <table:table-cell office:value-type="string" table:style-name="ce3">
            <text:p><text:span text:style-name="T1">CAS#</text:span></text:p>
            <text:p><text:span text:style-name="T2">577-59-3</text:span></text:p>
          </table:table-cell>
          <table:table-cell office:value-type="string" table:style-name="ce3">
            <text:p><text:span text:style-name="T1">Formula</text:span></text:p>
            <text:p><text:span text:style-name="T2">C8H7NO3</text:span></text:p>
          </table:table-cell>
          <table:table-cell office:value-type="string" table:style-name="ce3">
            <text:p><text:span text:style-name="T1">Component <text:s/>Area</text:span></text:p>
            <text:p><text:span text:style-name="T2">89185.5</text:span></text:p>
          </table:table-cell>
          <table:table-cell office:value-type="string" table:number-columns-spanned="2" table:number-rows-spanned="1" table:style-name="ce8">
            <text:p><text:span text:style-name="T1">Match Factor</text:span></text:p>
            <text:p><text:span text:style-name="T2">72.4</text:span></text:p>
          </table:table-cell>
          <table:covered-table-cell/>
          <table:table-cell office:value-type="string" table:style-name="ce4">
            <text:p><text:span text:style-name="T1">Estimated Conc.</text:span></text:p>
          </table:table-cell>
          <table:table-cell table:number-columns-repeated="16376"/>
        </table:table-row>
        <table:table-row table:style-name="ro3">
          <table:table-cell office:value-type="float" office:value="71697" table:style-name="ce5">
            <text:p>71,697</text:p>
          </table:table-cell>
          <table:table-cell office:value-type="string" table:style-name="ce6">
            <text:p><text:span text:style-name="T2">Dimethyl trisulfide</text:span></text:p>
          </table:table-cell>
          <table:table-cell office:value-type="string" table:style-name="ce6">
            <text:p><text:span text:style-name="T2">3658-80-8</text:span></text:p>
          </table:table-cell>
          <table:table-cell office:value-type="string" table:style-name="ce6">
            <text:p><text:span text:style-name="T2">C2H6S3</text:span></text:p>
          </table:table-cell>
          <table:table-cell office:value-type="float" office:value="4599242" table:style-name="ce5">
            <text:p>4,599,242</text:p>
          </table:table-cell>
          <table:table-cell office:value-type="float" office:value="937" table:number-columns-spanned="2" table:number-rows-spanned="1" table:style-name="ce9">
            <text:p>937</text:p>
          </table:table-cell>
          <table:covered-table-cell/>
          <table:table-cell table:style-name="ce3"/>
          <table:table-cell table:number-columns-repeated="16376"/>
        </table:table-row>
        <table:table-row table:style-name="ro4">
          <table:table-cell office:value-type="float" office:value="85090" table:style-name="ce5">
            <text:p>85,090</text:p>
          </table:table-cell>
          <table:table-cell office:value-type="string" table:style-name="ce6">
            <text:p><text:span text:style-name="T2">2(3H)-Furanone, dihydro-3-hydroxy-4,4-dimethyl-,</text:span></text:p>
          </table:table-cell>
          <table:table-cell office:value-type="string" table:style-name="ce6">
            <text:p><text:span text:style-name="T2">79-50-5</text:span></text:p>
          </table:table-cell>
          <table:table-cell office:value-type="string" table:style-name="ce6">
            <text:p><text:span text:style-name="T2">C6H10O3</text:span></text:p>
          </table:table-cell>
          <table:table-cell office:value-type="float" office:value="5790950" table:style-name="ce5">
            <text:p>5,790,950</text:p>
          </table:table-cell>
          <table:table-cell office:value-type="float" office:value="789" table:number-columns-spanned="2" table:number-rows-spanned="1" table:style-name="ce9">
            <text:p>789</text:p>
          </table:table-cell>
          <table:covered-table-cell/>
          <table:table-cell table:style-name="ce3"/>
          <table:table-cell table:number-columns-repeated="16376"/>
        </table:table-row>
        <table:table-row table:style-name="ro4">
          <table:table-cell office:value-type="float" office:value="92646" table:style-name="ce5">
            <text:p>92,646</text:p>
          </table:table-cell>
          <table:table-cell office:value-type="string" table:style-name="ce6">
            <text:p><text:span text:style-name="T2">2(3H)-Furanone, dihydro-5-pentyl-</text:span></text:p>
          </table:table-cell>
          <table:table-cell office:value-type="string" table:style-name="ce6">
            <text:p><text:span text:style-name="T2">104-61-0</text:span></text:p>
          </table:table-cell>
          <table:table-cell office:value-type="string" table:style-name="ce6">
            <text:p><text:span text:style-name="T2">C9H16O2</text:span></text:p>
          </table:table-cell>
          <table:table-cell office:value-type="float" office:value="5030638" table:style-name="ce5">
            <text:p>5,030,638</text:p>
          </table:table-cell>
          <table:table-cell office:value-type="float" office:value="589" table:number-columns-spanned="2" table:number-rows-spanned="1" table:style-name="ce9">
            <text:p>589</text:p>
          </table:table-cell>
          <table:covered-table-cell/>
          <table:table-cell table:style-name="ce3"/>
          <table:table-cell table:number-columns-repeated="16376"/>
        </table:table-row>
        <table:table-row table:style-name="ro3">
          <table:table-cell office:value-type="float" office:value="101625" table:style-name="ce5">
            <text:p>101,625</text:p>
          </table:table-cell>
          <table:table-cell office:value-type="string" table:style-name="ce6">
            <text:p><text:span text:style-name="T2">2,5-Pyrrolidinedione</text:span></text:p>
          </table:table-cell>
          <table:table-cell office:value-type="string" table:style-name="ce6">
            <text:p><text:span text:style-name="T2">123-56-8</text:span></text:p>
          </table:table-cell>
          <table:table-cell office:value-type="string" table:style-name="ce6">
            <text:p><text:span text:style-name="T2">C4H5NO2</text:span></text:p>
          </table:table-cell>
          <table:table-cell office:value-type="float" office:value="42204603" table:style-name="ce5">
            <text:p>42,204,603</text:p>
          </table:table-cell>
          <table:table-cell office:value-type="float" office:value="855" table:number-columns-spanned="2" table:number-rows-spanned="1" table:style-name="ce9">
            <text:p>855</text:p>
          </table:table-cell>
          <table:covered-table-cell/>
          <table:table-cell table:style-name="ce3"/>
          <table:table-cell table:number-columns-repeated="16376"/>
        </table:table-row>
        <table:table-row table:style-name="ro4">
          <table:table-cell office:value-type="float" office:value="116664" table:style-name="ce5">
            <text:p>116,664</text:p>
          </table:table-cell>
          <table:table-cell office:value-type="string" table:style-name="ce6">
            <text:p><text:span text:style-name="T2">Benzaldehyde, 4-methyl-</text:span></text:p>
          </table:table-cell>
          <table:table-cell office:value-type="string" table:style-name="ce6">
            <text:p><text:span text:style-name="T2">104-87-0</text:span></text:p>
          </table:table-cell>
          <table:table-cell office:value-type="string" table:style-name="ce6">
            <text:p><text:span text:style-name="T2">C8H8O</text:span></text:p>
          </table:table-cell>
          <table:table-cell office:value-type="float" office:value="5353850" table:style-name="ce5">
            <text:p>5,353,850</text:p>
          </table:table-cell>
          <table:table-cell office:value-type="float" office:value="625" table:number-columns-spanned="2" table:number-rows-spanned="1" table:style-name="ce9">
            <text:p>625</text:p>
          </table:table-cell>
          <table:covered-table-cell/>
          <table:table-cell table:style-name="ce3"/>
          <table:table-cell table:number-columns-repeated="16376"/>
        </table:table-row>
        <table:table-row table:style-name="ro4">
          <table:table-cell office:value-type="float" office:value="137688" table:style-name="ce5">
            <text:p>137,688</text:p>
          </table:table-cell>
          <table:table-cell office:value-type="string" table:style-name="ce6">
            <text:p><text:span text:style-name="T2">4-Methoxy-2,2,5-trimethylcyclopent-4-ene-1,3-</text:span></text:p>
          </table:table-cell>
          <table:table-cell office:value-type="string" table:style-name="ce6">
            <text:p><text:span text:style-name="T2">2000114-18-9</text:span></text:p>
          </table:table-cell>
          <table:table-cell office:value-type="string" table:style-name="ce6">
            <text:p><text:span text:style-name="T2">C9H12O3</text:span></text:p>
          </table:table-cell>
          <table:table-cell office:value-type="float" office:value="9964650" table:style-name="ce5">
            <text:p>9,964,650</text:p>
          </table:table-cell>
          <table:table-cell office:value-type="float" office:value="661" table:number-columns-spanned="2" table:number-rows-spanned="1" table:style-name="ce9">
            <text:p>661</text:p>
          </table:table-cell>
          <table:covered-table-cell/>
          <table:table-cell table:style-name="ce3"/>
          <table:table-cell table:number-columns-repeated="16376"/>
        </table:table-row>
        <table:table-row table:style-name="ro3">
          <table:table-cell office:value-type="float" office:value="150782" table:style-name="ce5">
            <text:p>150,782</text:p>
          </table:table-cell>
          <table:table-cell office:value-type="string" table:style-name="ce6">
            <text:p><text:span text:style-name="T2">N'-(4-Methyl-6-oxo-1,6-dihydro-2-</text:span></text:p>
          </table:table-cell>
          <table:table-cell office:value-type="string" table:style-name="ce6">
            <text:p><text:span text:style-name="T2">117098-60-9</text:span></text:p>
          </table:table-cell>
          <table:table-cell office:value-type="string" table:style-name="ce6">
            <text:p><text:span text:style-name="T2">C7H10N4O2</text:span></text:p>
          </table:table-cell>
          <table:table-cell office:value-type="float" office:value="20035415" table:style-name="ce5">
            <text:p>20,035,415</text:p>
          </table:table-cell>
          <table:table-cell office:value-type="float" office:value="696" table:number-columns-spanned="2" table:number-rows-spanned="1" table:style-name="ce9">
            <text:p>696</text:p>
          </table:table-cell>
          <table:covered-table-cell/>
          <table:table-cell table:style-name="ce3"/>
          <table:table-cell table:number-columns-repeated="16376"/>
        </table:table-row>
        <table:table-row table:style-name="ro4">
          <table:table-cell office:value-type="float" office:value="165372" table:style-name="ce5">
            <text:p>165,372</text:p>
          </table:table-cell>
          <table:table-cell office:value-type="string" table:style-name="ce6">
            <text:p><text:span text:style-name="T2">5a-Methoxy-9a-methyl-3,4,5a,6,7,8,9a,10-</text:span></text:p>
          </table:table-cell>
          <table:table-cell office:value-type="string" table:style-name="ce6">
            <text:p><text:span text:style-name="T2">2000418-89-9</text:span></text:p>
          </table:table-cell>
          <table:table-cell office:value-type="string" table:style-name="ce6">
            <text:p><text:span text:style-name="T2">C14H18O5</text:span></text:p>
          </table:table-cell>
          <table:table-cell office:value-type="float" office:value="13004774" table:style-name="ce5">
            <text:p>13,004,774</text:p>
          </table:table-cell>
          <table:table-cell office:value-type="float" office:value="567" table:number-columns-spanned="2" table:number-rows-spanned="1" table:style-name="ce9">
            <text:p>567</text:p>
          </table:table-cell>
          <table:covered-table-cell/>
          <table:table-cell table:style-name="ce3"/>
          <table:table-cell table:number-columns-repeated="16376"/>
        </table:table-row>
        <table:table-row table:style-name="ro3">
          <table:table-cell office:value-type="float" office:value="177269" table:style-name="ce5">
            <text:p>177,269</text:p>
          </table:table-cell>
          <table:table-cell office:value-type="string" table:style-name="ce6">
            <text:p><text:span text:style-name="T2">Phenol, 2-[(1-methylethyl)thio]-</text:span></text:p>
          </table:table-cell>
          <table:table-cell office:value-type="string" table:style-name="ce6">
            <text:p><text:span text:style-name="T2">29549-62-0</text:span></text:p>
          </table:table-cell>
          <table:table-cell office:value-type="string" table:style-name="ce6">
            <text:p><text:span text:style-name="T2">C9H12OS</text:span></text:p>
          </table:table-cell>
          <table:table-cell office:value-type="float" office:value="70017724" table:style-name="ce5">
            <text:p>70,017,724</text:p>
          </table:table-cell>
          <table:table-cell office:value-type="float" office:value="764" table:number-columns-spanned="2" table:number-rows-spanned="1" table:style-name="ce9">
            <text:p>764</text:p>
          </table:table-cell>
          <table:covered-table-cell/>
          <table:table-cell table:style-name="ce3"/>
          <table:table-cell table:number-columns-repeated="16376"/>
        </table:table-row>
        <table:table-row table:style-name="ro3">
          <table:table-cell office:value-type="float" office:value="180935" table:style-name="ce5">
            <text:p>180,935</text:p>
          </table:table-cell>
          <table:table-cell office:value-type="string" table:style-name="ce6">
            <text:p><text:span text:style-name="T2">(3R,8aS)-3-Methyl-1,2,3,4,6,7,8,8a-</text:span></text:p>
          </table:table-cell>
          <table:table-cell office:value-type="string" table:style-name="ce6">
            <text:p><text:span text:style-name="T2">2000114-29-1</text:span></text:p>
          </table:table-cell>
          <table:table-cell office:value-type="string" table:style-name="ce6">
            <text:p><text:span text:style-name="T2">C8H12N2O2</text:span></text:p>
          </table:table-cell>
          <table:table-cell office:value-type="float" office:value="633042350" table:style-name="ce5">
            <text:p>633,042,350</text:p>
          </table:table-cell>
          <table:table-cell office:value-type="float" office:value="791" table:number-columns-spanned="2" table:number-rows-spanned="1" table:style-name="ce9">
            <text:p>791</text:p>
          </table:table-cell>
          <table:covered-table-cell/>
          <table:table-cell table:style-name="ce3"/>
          <table:table-cell table:number-columns-repeated="16376"/>
        </table:table-row>
        <table:table-row table:style-name="ro3">
          <table:table-cell office:value-type="float" office:value="189614" table:style-name="ce5">
            <text:p>189,614</text:p>
          </table:table-cell>
          <table:table-cell office:value-type="string" table:style-name="ce6">
            <text:p><text:span text:style-name="T2">3-Hydroxymethyl-piperazine-2,5-dione</text:span></text:p>
          </table:table-cell>
          <table:table-cell office:value-type="string" table:style-name="ce6">
            <text:p><text:span text:style-name="T2">126766-09-4</text:span></text:p>
          </table:table-cell>
          <table:table-cell office:value-type="string" table:style-name="ce6">
            <text:p><text:span text:style-name="T2">C5H8N2O3</text:span></text:p>
          </table:table-cell>
          <table:table-cell office:value-type="float" office:value="86025937" table:style-name="ce5">
            <text:p>86,025,937</text:p>
          </table:table-cell>
          <table:table-cell office:value-type="float" office:value="755" table:number-columns-spanned="2" table:number-rows-spanned="1" table:style-name="ce9">
            <text:p>755</text:p>
          </table:table-cell>
          <table:covered-table-cell/>
          <table:table-cell table:style-name="ce3"/>
          <table:table-cell table:number-columns-repeated="16376"/>
        </table:table-row>
        <table:table-row table:style-name="ro3">
          <table:table-cell office:value-type="float" office:value="194402" table:style-name="ce5">
            <text:p>194,402</text:p>
          </table:table-cell>
          <table:table-cell office:value-type="string" table:style-name="ce6">
            <text:p><text:span text:style-name="T2">Pyrrolo[1,2-a]pyrazine-1,4-dione, hexahydro-3-(2-</text:span></text:p>
          </table:table-cell>
          <table:table-cell office:value-type="string" table:style-name="ce6">
            <text:p><text:span text:style-name="T2">5654-86-4</text:span></text:p>
          </table:table-cell>
          <table:table-cell office:value-type="string" table:style-name="ce6">
            <text:p><text:span text:style-name="T2">C11H18N2O2</text:span></text:p>
          </table:table-cell>
          <table:table-cell office:value-type="float" office:value="2034753670" table:style-name="ce5">
            <text:p>2,034,753,670</text:p>
          </table:table-cell>
          <table:table-cell office:value-type="float" office:value="761" table:number-columns-spanned="2" table:number-rows-spanned="1" table:style-name="ce9">
            <text:p>761</text:p>
          </table:table-cell>
          <table:covered-table-cell/>
          <table:table-cell table:style-name="ce3"/>
          <table:table-cell table:number-columns-repeated="16376"/>
        </table:table-row>
        <table:table-row table:style-name="ro4">
          <table:table-cell office:value-type="float" office:value="200388" table:style-name="ce5">
            <text:p>200,388</text:p>
          </table:table-cell>
          <table:table-cell office:value-type="string" table:style-name="ce6">
            <text:p><text:span text:style-name="T2">2-Piperidinone, 1-(3,4,5,6-tetrahydro-2-pyridinyl)-</text:span></text:p>
          </table:table-cell>
          <table:table-cell office:value-type="string" table:style-name="ce6">
            <text:p><text:span text:style-name="T2">92637-46-2</text:span></text:p>
          </table:table-cell>
          <table:table-cell office:value-type="string" table:style-name="ce6">
            <text:p><text:span text:style-name="T2">C10H16N2O</text:span></text:p>
          </table:table-cell>
          <table:table-cell office:value-type="float" office:value="170809683" table:style-name="ce5">
            <text:p>170,809,683</text:p>
          </table:table-cell>
          <table:table-cell office:value-type="float" office:value="817" table:number-columns-spanned="2" table:number-rows-spanned="1" table:style-name="ce9">
            <text:p>817</text:p>
          </table:table-cell>
          <table:covered-table-cell/>
          <table:table-cell table:style-name="ce3"/>
          <table:table-cell table:number-columns-repeated="16376"/>
        </table:table-row>
        <table:table-row table:style-name="ro4">
          <table:table-cell office:value-type="float" office:value="212135" table:style-name="ce5">
            <text:p>212,135</text:p>
          </table:table-cell>
          <table:table-cell office:value-type="string" table:style-name="ce6">
            <text:p><text:span text:style-name="T2">2-Fluoroimidazole-4-carboxylic acid, methyl(ester)</text:span></text:p>
          </table:table-cell>
          <table:table-cell office:value-type="string" table:style-name="ce6">
            <text:p><text:span text:style-name="T2">2000061-07-0</text:span></text:p>
          </table:table-cell>
          <table:table-cell office:value-type="string" table:style-name="ce6">
            <text:p><text:span text:style-name="T2">C5H5FN2O2</text:span></text:p>
          </table:table-cell>
          <table:table-cell office:value-type="float" office:value="54297808" table:style-name="ce5">
            <text:p>54,297,808</text:p>
          </table:table-cell>
          <table:table-cell office:value-type="float" office:value="664" table:number-columns-spanned="2" table:number-rows-spanned="1" table:style-name="ce9">
            <text:p>664</text:p>
          </table:table-cell>
          <table:covered-table-cell/>
          <table:table-cell table:style-name="ce3"/>
          <table:table-cell table:number-columns-repeated="16376"/>
        </table:table-row>
        <table:table-row table:style-name="ro3">
          <table:table-cell office:value-type="float" office:value="220066" table:style-name="ce5">
            <text:p>220,066</text:p>
          </table:table-cell>
          <table:table-cell office:value-type="string" table:style-name="ce6">
            <text:p><text:span text:style-name="T2">(3S,6S)-3-Butyl-6-methylpiperazine-2,5-dione</text:span></text:p>
          </table:table-cell>
          <table:table-cell office:value-type="string" table:style-name="ce6">
            <text:p><text:span text:style-name="T2">2000157-05-3</text:span></text:p>
          </table:table-cell>
          <table:table-cell office:value-type="string" table:style-name="ce6">
            <text:p><text:span text:style-name="T2">C9H16N2O2</text:span></text:p>
          </table:table-cell>
          <table:table-cell office:value-type="float" office:value="59623342" table:style-name="ce5">
            <text:p>59,623,342</text:p>
          </table:table-cell>
          <table:table-cell office:value-type="float" office:value="617" table:number-columns-spanned="2" table:number-rows-spanned="1" table:style-name="ce9">
            <text:p>617</text:p>
          </table:table-cell>
          <table:covered-table-cell/>
          <table:table-cell table:style-name="ce3"/>
          <table:table-cell table:number-columns-repeated="16376"/>
        </table:table-row>
        <table:table-row table:style-name="ro5">
          <table:table-cell office:value-type="float" office:value="229344" table:style-name="ce5">
            <text:p>229,344</text:p>
          </table:table-cell>
          <table:table-cell office:value-type="string" table:style-name="ce3">
            <text:p><text:span text:style-name="T2">1-Pyrrolidinebutanamide, N-heptyl-N-methyl-</text:span></text:p>
            <text:p><text:span text:style-name="T2">.gamma.-oxo-2-(N-heptyl-N-methylaminocarbonyl)-</text:span></text:p>
          </table:table-cell>
          <table:table-cell office:value-type="string" table:style-name="ce6">
            <text:p><text:span text:style-name="T2">2000838-12-2</text:span></text:p>
          </table:table-cell>
          <table:table-cell office:value-type="string" table:style-name="ce6">
            <text:p><text:span text:style-name="T2">C25H47N3O3</text:span></text:p>
          </table:table-cell>
          <table:table-cell office:value-type="float" office:value="6722697" table:style-name="ce5">
            <text:p>6,722,697</text:p>
          </table:table-cell>
          <table:table-cell office:value-type="float" office:value="690" table:number-columns-spanned="2" table:number-rows-spanned="1" table:style-name="ce9">
            <text:p>690</text:p>
          </table:table-cell>
          <table:covered-table-cell/>
          <table:table-cell table:style-name="ce3"/>
          <table:table-cell table:number-columns-repeated="16376"/>
        </table:table-row>
        <table:table-row table:style-name="ro6">
          <table:table-cell office:value-type="float" office:value="238696" table:style-name="ce5">
            <text:p>238,696</text:p>
          </table:table-cell>
          <table:table-cell office:value-type="string" table:style-name="ce3">
            <text:p><text:span text:style-name="T2">Pyrrolo[1,2-a]pyrazine-1,4-dione, hexahydro-3-(2-</text:span><text:span text:style-name="T3"><text:s/></text:span><text:span text:style-name="T2">methylpropyl)-</text:span></text:p>
          </table:table-cell>
          <table:table-cell office:value-type="string" table:style-name="ce6">
            <text:p><text:span text:style-name="T2">5654-86-4</text:span></text:p>
          </table:table-cell>
          <table:table-cell office:value-type="string" table:style-name="ce6">
            <text:p><text:span text:style-name="T2">C11H18N2O2</text:span></text:p>
          </table:table-cell>
          <table:table-cell office:value-type="float" office:value="40955011" table:style-name="ce5">
            <text:p>40,955,011</text:p>
          </table:table-cell>
          <table:table-cell office:value-type="float" office:value="626" table:number-columns-spanned="2" table:number-rows-spanned="1" table:style-name="ce9">
            <text:p>626</text:p>
          </table:table-cell>
          <table:covered-table-cell/>
          <table:table-cell table:style-name="ce3"/>
          <table:table-cell table:number-columns-repeated="16376"/>
        </table:table-row>
        <table:table-row table:style-name="ro6">
          <table:table-cell office:value-type="float" office:value="252463" table:style-name="ce5">
            <text:p>252,463</text:p>
          </table:table-cell>
          <table:table-cell office:value-type="string" table:style-name="ce3">
            <text:p><text:span text:style-name="T2">4-[N(2)-Methylureido-2,2,6,6-tetramethylpiperidine-</text:span><text:span text:style-name="T3"><text:s/></text:span><text:span text:style-name="T2">1-Oxide</text:span></text:p>
          </table:table-cell>
          <table:table-cell office:value-type="string" table:style-name="ce6">
            <text:p><text:span text:style-name="T2">2000294-69-3</text:span></text:p>
          </table:table-cell>
          <table:table-cell office:value-type="string" table:style-name="ce6">
            <text:p><text:span text:style-name="T2">C11H22N3O2</text:span></text:p>
          </table:table-cell>
          <table:table-cell office:value-type="float" office:value="1199085903" table:style-name="ce5">
            <text:p>1,199,085,903</text:p>
          </table:table-cell>
          <table:table-cell office:value-type="float" office:value="610" table:number-columns-spanned="2" table:number-rows-spanned="1" table:style-name="ce9">
            <text:p>610</text:p>
          </table:table-cell>
          <table:covered-table-cell/>
          <table:table-cell table:style-name="ce3"/>
          <table:table-cell table:number-columns-repeated="16376"/>
        </table:table-row>
        <table:table-row table:style-name="ro4">
          <table:table-cell office:value-type="float" office:value="260619" table:style-name="ce5">
            <text:p>260,619</text:p>
          </table:table-cell>
          <table:table-cell office:value-type="string" table:style-name="ce6">
            <text:p><text:span text:style-name="T2">9H-Carbazole, 9-methyl-3-nitro-</text:span></text:p>
          </table:table-cell>
          <table:table-cell office:value-type="string" table:style-name="ce6">
            <text:p><text:span text:style-name="T2">61166-05-0</text:span></text:p>
          </table:table-cell>
          <table:table-cell office:value-type="string" table:style-name="ce6">
            <text:p><text:span text:style-name="T2">C13H10N2O2</text:span></text:p>
          </table:table-cell>
          <table:table-cell office:value-type="float" office:value="10719609" table:style-name="ce5">
            <text:p>10,719,609</text:p>
          </table:table-cell>
          <table:table-cell office:value-type="float" office:value="619" table:number-columns-spanned="2" table:number-rows-spanned="1" table:style-name="ce9">
            <text:p>619</text:p>
          </table:table-cell>
          <table:covered-table-cell/>
          <table:table-cell table:style-name="ce3"/>
          <table:table-cell table:number-columns-repeated="16376"/>
        </table:table-row>
        <table:table-row table:style-name="ro3">
          <table:table-cell office:value-type="float" office:value="269597" table:style-name="ce5">
            <text:p>269,597</text:p>
          </table:table-cell>
          <table:table-cell office:value-type="string" table:style-name="ce6">
            <text:p><text:span text:style-name="T2">1-Hydroxy-7-methoxy-3-methyl-9H-carbazol</text:span></text:p>
          </table:table-cell>
          <table:table-cell office:value-type="string" table:style-name="ce6">
            <text:p><text:span text:style-name="T2">107672-50-4</text:span></text:p>
          </table:table-cell>
          <table:table-cell office:value-type="string" table:style-name="ce6">
            <text:p><text:span text:style-name="T2">C14H13NO2</text:span></text:p>
          </table:table-cell>
          <table:table-cell office:value-type="float" office:value="59347099" table:style-name="ce5">
            <text:p>59,347,099</text:p>
          </table:table-cell>
          <table:table-cell office:value-type="float" office:value="560" table:number-columns-spanned="2" table:number-rows-spanned="1" table:style-name="ce9">
            <text:p>560</text:p>
          </table:table-cell>
          <table:covered-table-cell/>
          <table:table-cell table:style-name="ce3"/>
          <table:table-cell table:number-columns-repeated="16376"/>
        </table:table-row>
        <table:table-row table:style-name="ro3">
          <table:table-cell office:value-type="float" office:value="278276" table:style-name="ce5">
            <text:p>278,276</text:p>
          </table:table-cell>
          <table:table-cell office:value-type="string" table:style-name="ce6">
            <text:p><text:span text:style-name="T2">DEMYCAROSYLTURIMYCIN H</text:span></text:p>
          </table:table-cell>
          <table:table-cell office:value-type="string" table:style-name="ce6">
            <text:p><text:span text:style-name="T2">24916-50-5</text:span></text:p>
          </table:table-cell>
          <table:table-cell office:value-type="string" table:style-name="ce6">
            <text:p><text:span text:style-name="T2">C43H74N2O14</text:span></text:p>
          </table:table-cell>
          <table:table-cell office:value-type="float" office:value="2261555" table:style-name="ce5">
            <text:p>2,261,555</text:p>
          </table:table-cell>
          <table:table-cell office:value-type="float" office:value="513" table:number-columns-spanned="2" table:number-rows-spanned="1" table:style-name="ce9">
            <text:p>513</text:p>
          </table:table-cell>
          <table:covered-table-cell/>
          <table:table-cell table:style-name="ce3"/>
          <table:table-cell table:number-columns-repeated="16376"/>
        </table:table-row>
        <table:table-row table:style-name="ro5">
          <table:table-cell office:value-type="float" office:value="295261" table:style-name="ce5">
            <text:p>295,261</text:p>
          </table:table-cell>
          <table:table-cell office:value-type="string" table:style-name="ce3">
            <text:p><text:span text:style-name="T2">Hexadecanoic acid, 2-hydroxy-1-</text:span><text:span text:style-name="T3"><text:s/></text:span><text:span text:style-name="T2">(hydroxymethyl)ethyl ester</text:span></text:p>
          </table:table-cell>
          <table:table-cell office:value-type="string" table:style-name="ce6">
            <text:p><text:span text:style-name="T2">23470-00-0</text:span></text:p>
          </table:table-cell>
          <table:table-cell office:value-type="string" table:style-name="ce6">
            <text:p><text:span text:style-name="T2">C19H38O4</text:span></text:p>
          </table:table-cell>
          <table:table-cell office:value-type="float" office:value="53279262" table:style-name="ce5">
            <text:p>53,279,262</text:p>
          </table:table-cell>
          <table:table-cell office:value-type="float" office:value="947" table:number-columns-spanned="2" table:number-rows-spanned="1" table:style-name="ce9">
            <text:p>947</text:p>
          </table:table-cell>
          <table:covered-table-cell/>
          <table:table-cell table:style-name="ce3"/>
          <table:table-cell table:number-columns-repeated="16376"/>
        </table:table-row>
        <table:table-row table:style-name="ro1">
          <table:table-cell office:value-type="float" office:value="310599" table:style-name="ce5">
            <text:p>310,599</text:p>
          </table:table-cell>
          <table:table-cell office:value-type="string" table:style-name="ce6">
            <text:p><text:span text:style-name="T2">Octadecane, 3-ethyl-5-(2-ethylbutyl)-</text:span></text:p>
          </table:table-cell>
          <table:table-cell office:value-type="string" table:style-name="ce6">
            <text:p><text:span text:style-name="T2">55282-12-7</text:span></text:p>
          </table:table-cell>
          <table:table-cell office:value-type="string" table:style-name="ce6">
            <text:p><text:span text:style-name="T2">C26H54</text:span></text:p>
          </table:table-cell>
          <table:table-cell office:value-type="float" office:value="2078074" table:style-name="ce5">
            <text:p>2,078,074</text:p>
          </table:table-cell>
          <table:table-cell office:value-type="float" office:value="503" table:number-columns-spanned="2" table:number-rows-spanned="1" table:style-name="ce9">
            <text:p>503</text:p>
          </table:table-cell>
          <table:covered-table-cell/>
          <table:table-cell table:style-name="ce3"/>
          <table:table-cell table:number-columns-repeated="16376"/>
        </table:table-row>
        <table:table-row table:style-name="ro5">
          <table:table-cell office:value-type="float" office:value="319951" table:style-name="ce5">
            <text:p>319,951</text:p>
          </table:table-cell>
          <table:table-cell office:value-type="string" table:style-name="ce3">
            <text:p><text:span text:style-name="T2">1-(4-Hydroxy-phenyl)-2-(1-p-tolyl-1H-tetrazol-5-</text:span><text:span text:style-name="T3"><text:s/></text:span><text:span text:style-name="T2">ylsulfanyl)-ethanone</text:span></text:p>
          </table:table-cell>
          <table:table-cell office:value-type="string" table:style-name="ce6">
            <text:p><text:span text:style-name="T2">2000609-70-8</text:span></text:p>
          </table:table-cell>
          <table:table-cell office:value-type="string" table:style-name="ce6">
            <text:p><text:span text:style-name="T2">C16H14N4O2S</text:span></text:p>
          </table:table-cell>
          <table:table-cell office:value-type="float" office:value="2561607" table:style-name="ce5">
            <text:p>2,561,607</text:p>
          </table:table-cell>
          <table:table-cell office:value-type="float" office:value="529" table:number-columns-spanned="2" table:number-rows-spanned="1" table:style-name="ce9">
            <text:p>529</text:p>
          </table:table-cell>
          <table:covered-table-cell/>
          <table:table-cell table:style-name="ce3"/>
          <table:table-cell table:number-columns-repeated="16376"/>
        </table:table-row>
        <table:table-row table:style-name="ro6">
          <table:table-cell office:value-type="float" office:value="330800" table:style-name="ce5">
            <text:p>330,800</text:p>
          </table:table-cell>
          <table:table-cell office:value-type="string" table:style-name="ce3">
            <text:p><text:span text:style-name="T2">Octadecanoic acid, 2-hydroxy-1-</text:span><text:span text:style-name="T3"><text:s/></text:span><text:span text:style-name="T2">(hydroxymethyl)ethyl ester</text:span></text:p>
          </table:table-cell>
          <table:table-cell office:value-type="string" table:style-name="ce6">
            <text:p><text:span text:style-name="T2">621-61-4</text:span></text:p>
          </table:table-cell>
          <table:table-cell office:value-type="string" table:style-name="ce6">
            <text:p><text:span text:style-name="T2">C21H42O4</text:span></text:p>
          </table:table-cell>
          <table:table-cell office:value-type="float" office:value="620412298" table:style-name="ce5">
            <text:p>620,412,298</text:p>
          </table:table-cell>
          <table:table-cell office:value-type="float" office:value="911" table:number-columns-spanned="2" table:number-rows-spanned="1" table:style-name="ce9">
            <text:p>911</text:p>
          </table:table-cell>
          <table:covered-table-cell/>
          <table:table-cell table:style-name="ce3"/>
          <table:table-cell table:number-columns-repeated="16376"/>
        </table:table-row>
        <table:table-row table:style-name="ro6">
          <table:table-cell office:value-type="float" office:value="339105" table:style-name="ce5">
            <text:p>339,105</text:p>
          </table:table-cell>
          <table:table-cell office:value-type="string" table:style-name="ce3">
            <text:p><text:span text:style-name="T2">(R)-2-Methyl-2-(morpholino-4-yl)-N-phenylpent-4-</text:span><text:span text:style-name="T3"><text:s/></text:span><text:span text:style-name="T2">enamine</text:span></text:p>
          </table:table-cell>
          <table:table-cell office:value-type="string" table:style-name="ce6">
            <text:p><text:span text:style-name="T2">2000400-48-2</text:span></text:p>
          </table:table-cell>
          <table:table-cell office:value-type="string" table:style-name="ce6">
            <text:p><text:span text:style-name="T2">C16H24N2O</text:span></text:p>
          </table:table-cell>
          <table:table-cell office:value-type="float" office:value="1130718609" table:style-name="ce5">
            <text:p>1,130,718,609</text:p>
          </table:table-cell>
          <table:table-cell office:value-type="float" office:value="623" table:number-columns-spanned="2" table:number-rows-spanned="1" table:style-name="ce9">
            <text:p>623</text:p>
          </table:table-cell>
          <table:covered-table-cell/>
          <table:table-cell table:style-name="ce3"/>
          <table:table-cell table:number-columns-repeated="16376"/>
        </table:table-row>
        <table:table-row table:style-name="ro7">
          <table:table-cell office:value-type="float" office:value="344418" table:style-name="ce5">
            <text:p>344,418</text:p>
          </table:table-cell>
          <table:table-cell office:value-type="string" table:style-name="ce6">
            <text:p><text:span text:style-name="T2">OCTAHYDRO-3(2H)-ISOQUINOLINONE</text:span></text:p>
          </table:table-cell>
          <table:table-cell office:value-type="string" table:style-name="ce6">
            <text:p><text:span text:style-name="T2">76097-42-2</text:span></text:p>
          </table:table-cell>
          <table:table-cell office:value-type="string" table:style-name="ce6">
            <text:p><text:span text:style-name="T2">C9H15NO</text:span></text:p>
          </table:table-cell>
          <table:table-cell office:value-type="float" office:value="554605149" table:style-name="ce5">
            <text:p>554,605,149</text:p>
          </table:table-cell>
          <table:table-cell office:value-type="float" office:value="559" table:number-columns-spanned="2" table:number-rows-spanned="1" table:style-name="ce9">
            <text:p>559</text:p>
          </table:table-cell>
          <table:covered-table-cell/>
          <table:table-cell table:style-name="ce3"/>
          <table:table-cell table:number-columns-repeated="16376"/>
        </table:table-row>
        <table:table-row table:style-name="ro8">
          <table:table-cell office:value-type="float" office:value="367537" table:style-name="ce5">
            <text:p>367,537</text:p>
          </table:table-cell>
          <table:table-cell office:value-type="string" table:style-name="ce3">
            <text:p><text:span text:style-name="T2">Acetamide, 2-[[4-cyano-1,6-</text:span></text:p>
            <text:p><text:span text:style-name="T2">yl]thio]-N-[4-(trifluoromethyl)phenyl]-</text:span></text:p>
          </table:table-cell>
          <table:table-cell office:value-type="string" table:style-name="ce6">
            <text:p><text:span text:style-name="T2">2000812-26-8</text:span></text:p>
          </table:table-cell>
          <table:table-cell office:value-type="string" table:style-name="ce3">
            <text:p><text:span text:style-name="T2">C20H17F3N4O</text:span><text:span text:style-name="T3"><text:s/></text:span><text:span text:style-name="T2">S</text:span></text:p>
          </table:table-cell>
          <table:table-cell office:value-type="float" office:value="5692019" table:style-name="ce5">
            <text:p>5,692,019</text:p>
          </table:table-cell>
          <table:table-cell office:value-type="float" office:value="518" table:number-columns-spanned="2" table:number-rows-spanned="1" table:style-name="ce9">
            <text:p>518</text:p>
          </table:table-cell>
          <table:covered-table-cell/>
          <table:table-cell table:style-name="ce3"/>
          <table:table-cell table:number-columns-repeated="16376"/>
        </table:table-row>
        <table:table-row table:style-name="ro1">
          <table:table-cell office:value-type="string" table:style-name="ce2">
            <text:p><text:span text:style-name="T1">Analyst Nam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">admin<text:s text:c="57"/></text:span><text:span text:style-name="T1">Analysis Time<text:s text:c="19"/></text:span><text:span text:style-name="T2">10/3/2019 11:46:38 A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File Name<text:s text:c="25"/></text:span><text:span text:style-name="T2">2_3990-62_011.D<text:s text:c="40"/></text:span><text:span text:style-name="T1">Path Name<text:s text:c="23"/></text:span><text:span text:style-name="T2">D:\MassHunter\GCMS\1\data\2562\3990-62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Sample Name <text:s text:c="18"/>Fraction 4 <text:s text:c="52"/>Type<text:s text:c="33"/></text:span><text:span text:style-name="T2">Sampl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Acq. Method File<text:s text:c="14"/></text:span><text:span text:style-name="T2">3990-62M2<text:s text:c="49"/></text:span><text:span text:style-name="T1">Acq. Method Path<text:s text:c="12"/></text:span><text:span text:style-name="T2">D:\MassHunter\GCMS\1\methods\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Acq. Date-Time<text:s text:c="15"/></text:span><text:span text:style-name="T2">9/25/2019 3:37:49 AM<text:s text:c="34"/></text:span><text:span text:style-name="T1">Acq. Operator<text:s text:c="18"/></text:span><text:span text:style-name="T2">Sujany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Instrument Name<text:s text:c="12"/></text:span><text:span text:style-name="T2">GCMSD<text:s text:c="54"/></text:span><text:span text:style-name="T1">Dil.<text:s text:c="35"/></text:span><text:span text:style-name="T2">2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Component RT <text:s text:c="4"/>Compound Name <text:s text:c="43"/>CAS# <text:s text:c="15"/>Formula <text:s text:c="8"/>Component Area <text:s text:c="3"/>Match Facto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pan text:style-name="T2">18.4452 <text:s text:c="12"/>3,6-Diisopropylpiperazin-2,5-dione <text:s text:c="25"/>5625-44-5 <text:s text:c="9"/>C10H18N2O2 <text:s text:c="17"/>96036.7 <text:s text:c="17"/>57.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pan text:style-name="T2">20.6150 <text:s text:c="12"/>Pyrrolo[1,2-a]pyrazine-1,4-dione, hexahydro-3-(2- <text:s text:c="2"/>5654-86-4 <text:s text:c="9"/>C11H18N2O2 <text:s text:c="11"/>22306078.5 <text:s text:c="17"/>91.7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pan text:style-name="T2">23.2636 <text:s text:c="12"/>Octadecanoic acid, methyl ester <text:s text:c="28"/>112-61-8 <text:s text:c="11"/>C19H38O2 <text:s text:c="19"/>150606.5 <text:s text:c="17"/>87.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pan text:style-name="T2">27.3638 <text:s text:c="12"/>Pyrrolo[1,2-a]pyrazine-1,4-dione, hexahydro-3- <text:s text:c="6"/>14705-60-3 <text:s text:c="7"/>C14H16N2O2 <text:s text:c="15"/>399479.0 <text:s text:c="17"/>82.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pan text:style-name="T2">29.5261 <text:s text:c="12"/>Hexadecanoic acid, 2-hydroxy-1- <text:s text:c="27"/>23470-00-0 <text:s text:c="7"/>C19H38O4 <text:s text:c="19"/>132870.9 <text:s text:c="17"/>56.4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2">33.0277 <text:s text:c="12"/>Octadecanoic acid, 2,3-dihydroxypropyl ester <text:s text:c="9"/>123-94-4 <text:s text:c="11"/>C21H42O4 <text:s text:c="17"/>3145441.1 <text:s text:c="17"/>89.6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atch Path<text:s text:c="23"/></text:span><text:span text:style-name="T2">D:\MassHunter\GCMS\1\data\2562\3990-62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nalysis File Name<text:s text:c="9"/></text:span><text:span text:style-name="T2">2_3990-62TIC.uaf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nalyst Name<text:s text:c="18"/></text:span><text:span text:style-name="T2">admin<text:s text:c="56"/></text:span><text:span text:style-name="T1">Analysis Time<text:s text:c="19"/></text:span><text:span text:style-name="T2">10/3/2019 11:46:38 AM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File Name<text:s text:c="25"/></text:span><text:span text:style-name="T2">2_3990-62_012.D<text:s text:c="40"/></text:span><text:span text:style-name="T1">Path Name<text:s text:c="23"/></text:span><text:span text:style-name="T2">D:\MassHunter\GCMS\1\data\2562\3990-62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ample Name <text:s text:c="17"/>Fraction 5 <text:s text:c="52"/>Type<text:s text:c="33"/></text:span><text:span text:style-name="T2">Sampl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cq. Method File<text:s text:c="14"/></text:span><text:span text:style-name="T2">3990-62M2<text:s text:c="49"/></text:span><text:span text:style-name="T1">Acq. Method Path<text:s text:c="12"/></text:span><text:span text:style-name="T2">D:\MassHunter\GCMS\1\methods\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cq. Date-Time<text:s text:c="15"/></text:span><text:span text:style-name="T2">9/25/2019 4:33:34 PM<text:s text:c="34"/></text:span><text:span text:style-name="T1">Acq. Operator<text:s text:c="18"/></text:span><text:span text:style-name="T2">Sujany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strument Name<text:s text:c="12"/></text:span><text:span text:style-name="T2">GCMSD<text:s text:c="55"/></text:span><text:span text:style-name="T1">Dil.<text:s text:c="35"/></text:span><text:span text:style-name="T2">1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mponent RT <text:s/>Compound Name <text:s text:c="43"/>CAS# <text:s text:c="13"/>Formula <text:s text:c="11"/>Component Area <text:s text:c="2"/>Match Factor <text:s text:c="2"/>Estimated Conc.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2">15.6169 <text:s text:c="12"/>Phenol, 2,4-bis(1,1-dimethylethyl)- <text:s text:c="24"/>96-76-4 <text:s text:c="12"/>C14H22O <text:s text:c="22"/>29548.0 <text:s text:c="17"/>62.7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2">18.4451 <text:s text:c="12"/>3,6-Diisopropylpiperazin-2,5-dione <text:s text:c="25"/>5625-44-5 <text:s text:c="9"/>C10H18N2O2 <text:s text:c="17"/>35575.0 <text:s text:c="17"/>59.3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2">20.5701 <text:s text:c="12"/>Pyrrolo[1,2-a]pyrazine-1,4-dione, hexahydro-3-(2- <text:s text:c="2"/>5654-86-4 <text:s text:c="9"/>C11H18N2O2 <text:s text:c="13"/>3539774.3 <text:s text:c="17"/>90.9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2">23.2561 <text:s text:c="12"/>Methyl stearate <text:s text:c="51"/>112-61-8 <text:s text:c="11"/>C19H38O2 <text:s text:c="19"/>144630.2 <text:s text:c="17"/>81.9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2">26.6156 <text:s text:c="12"/>Pyrrolo[1,2-a]pyrazine-1,4-dione, hexahydro-3- <text:s text:c="6"/>14705-60-3 <text:s text:c="7"/>C14H16N2O2 <text:s text:c="13"/>1982611.8 <text:s text:c="17"/>91.9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2">27.3638 <text:s text:c="12"/>Pyrrolo[1,2-a]pyrazine-1,4-dione, hexahydro-3- <text:s text:c="6"/>14705-60-3 <text:s text:c="7"/>C14H16N2O2 <text:s text:c="11"/>12458534.1 <text:s text:c="17"/>95.5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2">29.5186 <text:s text:c="12"/>Hexadecanoic acid, 2-hydroxy-1- <text:s text:c="27"/>23470-00-0 <text:s text:c="7"/>C19H38O4 <text:s text:c="19"/>476604.4 <text:s text:c="17"/>77.1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2">33.0352 <text:s text:c="12"/>Octadecanoic acid, 2-hydroxy-1- <text:s text:c="27"/>621-61-4 <text:s text:c="11"/>C21H42O4 <text:s text:c="15"/>10897315.7 <text:s text:c="17"/>92.6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atch Path<text:s text:c="23"/></text:span><text:span text:style-name="T2">D:\MassHunter\GCMS\1\data\2562\3990-62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nalysis File Name<text:s text:c="9"/></text:span><text:span text:style-name="T2">2_3990-62TIC.uaf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nalyst Name<text:s text:c="18"/></text:span><text:span text:style-name="T2">admin<text:s text:c="56"/></text:span><text:span text:style-name="T1">Analysis Time<text:s text:c="19"/></text:span><text:span text:style-name="T2">10/3/2019 11:46:38 AM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File Name<text:s text:c="25"/></text:span><text:span text:style-name="T2">2_3990-62_013.D<text:s text:c="40"/></text:span><text:span text:style-name="T1">Path Name<text:s text:c="23"/></text:span><text:span text:style-name="T2">D:\MassHunter\GCMS\1\data\2562\3990-62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ample Name <text:s text:c="17"/>Fraction 7 <text:s text:c="52"/>Type<text:s text:c="33"/></text:span><text:span text:style-name="T2">Sampl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cq. Method File<text:s text:c="14"/></text:span><text:span text:style-name="T2">3990-62M2<text:s text:c="49"/></text:span><text:span text:style-name="T1">Acq. Method Path<text:s text:c="12"/></text:span><text:span text:style-name="T2">D:\MassHunter\GCMS\1\methods\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cq. Date-Time<text:s text:c="15"/></text:span><text:span text:style-name="T2">9/25/2019 5:29:34 PM<text:s text:c="34"/></text:span><text:span text:style-name="T1">Acq. Operator<text:s text:c="18"/></text:span><text:span text:style-name="T2">Sujany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strument Name<text:s text:c="12"/></text:span><text:span text:style-name="T2">GCMSD<text:s text:c="55"/></text:span><text:span text:style-name="T1">Dil.<text:s text:c="35"/></text:span><text:span text:style-name="T2">1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mponent RT <text:s/>Compound Name <text:s text:c="43"/>CAS# <text:s text:c="13"/>Formula <text:s text:c="11"/>Component Area <text:s text:c="2"/>Match Factor <text:s text:c="2"/>Estimated Conc.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2">8.6887 <text:s text:c="14"/>2(3H)-Furanone, dihydro-3-hydroxy-4,4-dimethyl <text:s text:c="4"/>79-50-5 <text:s text:c="12"/>C6H10O3 <text:s text:c="20"/>315407.2 <text:s text:c="18"/>71.2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2">15.6171 <text:s text:c="12"/>Phenol, 2,4-bis(1,1-dimethylethyl)- <text:s text:c="24"/>96-76-4 <text:s text:c="12"/>C14H22O <text:s text:c="23"/>37342.7 <text:s text:c="17"/>67.3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2">19.5227 <text:s text:c="12"/>3,6-Diisopropylpiperazin-2,5-dione <text:s text:c="24"/>5625-44-5 <text:s text:c="8"/>C10H18N2O2 <text:s text:c="15"/>267695.8 <text:s text:c="17"/>73.9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2">20.7572 <text:s text:c="12"/>.alpha.-D-Glucopyranose, 4-O-.beta.-D- <text:s text:c="17"/>14641-93-1 <text:s text:c="7"/>C12H22O11 <text:s text:c="17"/>270189.5 <text:s text:c="18"/>68.9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2">23.2562 <text:s text:c="12"/>Methyl stearate <text:s text:c="51"/>112-61-8 <text:s text:c="10"/>C19H38O2 <text:s text:c="18"/>139028.4 <text:s text:c="18"/>85.9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2">26.6306 <text:s text:c="12"/>Pyrrolo[1,2-a]pyrazine-1,4-dione, hexahydro-3-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2">(phenylmethyl)-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2">14705-60-3 <text:s text:c="7"/>C14H16N2O2 <text:s text:c="14"/>501866.7 <text:s text:c="18"/>81.1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2">27.3789 <text:s text:c="12"/>Pyrrolo[1,2-a]pyrazine-1,4-dione, hexahydro-3- <text:s text:c="6"/>14705-60-3 <text:s text:c="7"/>C14H16N2O2 <text:s text:c="14"/>17707309.9 <text:s text:c="15"/>95.8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2">29.5187 <text:s text:c="12"/>Hexadecanoic acid, 2-hydroxy-1- <text:s text:c="27"/>23470-00-0 <text:s text:c="7"/>C19H38O4 <text:s text:c="21"/>396075.5 <text:s text:c="15"/>82.0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2">33.0353 <text:s text:c="12"/>Octadecanoic acid, 2-hydroxy-1- <text:s text:c="27"/>621-61-4 <text:s text:c="10"/>C21H42O4 <text:s text:c="18"/>13348100.4 <text:s text:c="15"/>92.4</text:span></text:p>
          </table:table-cell>
          <table:table-cell table:number-columns-repeated="16383"/>
        </table:table-row>
        <table:table-row table:number-rows-repeated="104848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0-11-24T14:59:24Z</meta:creation-date>
    <dc:date>2020-11-24T13:59:26Z</dc:date>
    <meta:editing-duration>PT0S</meta:editing-duration>
  </office:meta>
</office:document-meta>
</file>