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EBEB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BEBEB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BEBEBE" style:repeat-content="false"/>
      <style:paragraph-properties fo:text-align="start" fo:margin-left="0cm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8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BEBEB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0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1">
            <text:p><text:span text:style-name="T1">Raw data obtained from swimming and swarming zone diameter of VP</text:span><text:span text:style-name="T2">AHPND<text:s/></text:span><text:span text:style-name="T1">PSU5591 in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the presence of CFCS of<text:s/></text:span><text:span text:style-name="T3">V. alginolyticus<text:s/></text:span><text:span text:style-name="T1">BC25 (Table 1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Motility</text:span></text:p>
          </table:table-cell>
          <table:table-cell office:value-type="string" table:number-columns-spanned="5" table:number-rows-spanned="1" table:style-name="ce59">
            <text:p><text:span text:style-name="T1">CFCS concentration (%, v/v)</text:span></text:p>
          </table:table-cell>
          <table:covered-table-cell table:number-columns-repeated="4"/>
          <table:table-cell office:value-type="string" table:number-columns-spanned="8" table:number-rows-spanned="1" table:style-name="ce59">
            <text:p><text:span text:style-name="T1">Motility zone (mm)</text:span></text:p>
          </table:table-cell>
          <table:covered-table-cell table:number-columns-repeated="7"/>
          <table:table-cell office:value-type="string" table:number-columns-spanned="2" table:number-rows-spanned="1" table:style-name="ce59">
            <text:p><text:span text:style-name="T1">Aver</text:span></text:p>
          </table:table-cell>
          <table:covered-table-cell/>
          <table:table-cell office:value-type="string" table:number-columns-spanned="2" table:number-rows-spanned="1" table:style-name="ce60">
            <text:p><text:span text:style-name="T1">SD</text:span>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57">
            <text:p><text:span text:style-name="T4">Swimming</text:span></text:p>
          </table:table-cell>
          <table:table-cell office:value-type="float" office:value="40" table:number-columns-spanned="5" table:number-rows-spanned="1" table:style-name="ce54">
            <text:p>40</text:p>
          </table:table-cell>
          <table:covered-table-cell table:number-columns-repeated="4"/>
          <table:table-cell office:value-type="float" office:value="6455" table:number-columns-spanned="2" table:number-rows-spanned="1" table:style-name="ce55">
            <text:p>6,455</text:p>
          </table:table-cell>
          <table:covered-table-cell/>
          <table:table-cell office:value-type="float" office:value="6400" table:number-columns-spanned="3" table:number-rows-spanned="1" table:style-name="ce55">
            <text:p>6,40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6427" table:number-columns-spanned="2" table:number-rows-spanned="1" table:style-name="ce55">
            <text:p>6,427</text:p>
          </table:table-cell>
          <table:covered-table-cell/>
          <table:table-cell office:value-type="float" office:value="4" table:number-columns-spanned="2" table:number-rows-spanned="1" table:style-name="ce62">
            <text:p>004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float" office:value="60" table:number-columns-spanned="5" table:number-rows-spanned="1" table:style-name="ce54">
            <text:p>60</text:p>
          </table:table-cell>
          <table:covered-table-cell table:number-columns-repeated="4"/>
          <table:table-cell office:value-type="float" office:value="6120" table:number-columns-spanned="2" table:number-rows-spanned="1" table:style-name="ce55">
            <text:p>6,120</text:p>
          </table:table-cell>
          <table:covered-table-cell/>
          <table:table-cell office:value-type="float" office:value="6235" table:number-columns-spanned="3" table:number-rows-spanned="1" table:style-name="ce55">
            <text:p>6,23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6178" table:number-columns-spanned="2" table:number-rows-spanned="1" table:style-name="ce55">
            <text:p>6,178</text:p>
          </table:table-cell>
          <table:covered-table-cell/>
          <table:table-cell office:value-type="float" office:value="41" table:number-columns-spanned="2" table:number-rows-spanned="1" table:style-name="ce62">
            <text:p>041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float" office:value="80" table:number-columns-spanned="5" table:number-rows-spanned="1" table:style-name="ce54">
            <text:p>80</text:p>
          </table:table-cell>
          <table:covered-table-cell table:number-columns-repeated="4"/>
          <table:table-cell office:value-type="float" office:value="5620" table:number-columns-spanned="2" table:number-rows-spanned="1" table:style-name="ce55">
            <text:p>5,620</text:p>
          </table:table-cell>
          <table:covered-table-cell/>
          <table:table-cell office:value-type="float" office:value="5435" table:number-columns-spanned="3" table:number-rows-spanned="1" table:style-name="ce55">
            <text:p>5,435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5528" table:number-columns-spanned="2" table:number-rows-spanned="1" table:style-name="ce55">
            <text:p>5,528</text:p>
          </table:table-cell>
          <table:covered-table-cell/>
          <table:table-cell office:value-type="float" office:value="65" table:number-columns-spanned="2" table:number-rows-spanned="1" table:style-name="ce62">
            <text:p>065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4">Control</text:span></text:p>
          </table:table-cell>
          <table:covered-table-cell table:number-columns-repeated="4"/>
          <table:table-cell office:value-type="float" office:value="6655" table:number-columns-spanned="2" table:number-rows-spanned="1" table:style-name="ce55">
            <text:p>6,655</text:p>
          </table:table-cell>
          <table:covered-table-cell/>
          <table:table-cell office:value-type="float" office:value="6590" table:number-columns-spanned="3" table:number-rows-spanned="1" table:style-name="ce55">
            <text:p>6,590</text:p>
          </table:table-cell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office:value-type="float" office:value="6622" table:number-columns-spanned="2" table:number-rows-spanned="1" table:style-name="ce55">
            <text:p>6,622</text:p>
          </table:table-cell>
          <table:covered-table-cell/>
          <table:table-cell office:value-type="float" office:value="21" table:number-columns-spanned="2" table:number-rows-spanned="1" table:style-name="ce62">
            <text:p>021</text:p>
          </table:table-cell>
          <table:covered-table-cell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4" table:style-name="ce57">
            <text:p><text:span text:style-name="T4">Swarming</text:span></text:p>
          </table:table-cell>
          <table:table-cell office:value-type="float" office:value="40" table:number-columns-spanned="5" table:number-rows-spanned="1" table:style-name="ce54">
            <text:p>40</text:p>
          </table:table-cell>
          <table:covered-table-cell table:number-columns-repeated="4"/>
          <table:table-cell office:value-type="float" office:value="725" table:number-columns-spanned="2" table:number-rows-spanned="1" table:style-name="ce55">
            <text:p>725</text:p>
          </table:table-cell>
          <table:covered-table-cell/>
          <table:table-cell office:value-type="float" office:value="665" table:number-columns-spanned="3" table:number-rows-spanned="1" table:style-name="ce55">
            <text:p>665</text:p>
          </table:table-cell>
          <table:covered-table-cell table:number-columns-repeated="2"/>
          <table:table-cell office:value-type="float" office:value="745" table:number-columns-spanned="3" table:number-rows-spanned="1" table:style-name="ce55">
            <text:p>745</text:p>
          </table:table-cell>
          <table:covered-table-cell table:number-columns-repeated="2"/>
          <table:table-cell office:value-type="float" office:value="712" table:number-columns-spanned="2" table:number-rows-spanned="1" table:style-name="ce55">
            <text:p>712</text:p>
          </table:table-cell>
          <table:covered-table-cell/>
          <table:table-cell office:value-type="float" office:value="42" table:number-columns-spanned="2" table:number-rows-spanned="1" table:style-name="ce62">
            <text:p>042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float" office:value="60" table:number-columns-spanned="5" table:number-rows-spanned="1" table:style-name="ce54">
            <text:p>60</text:p>
          </table:table-cell>
          <table:covered-table-cell table:number-columns-repeated="4"/>
          <table:table-cell office:value-type="float" office:value="700" table:number-columns-spanned="2" table:number-rows-spanned="1" table:style-name="ce55">
            <text:p>700</text:p>
          </table:table-cell>
          <table:covered-table-cell/>
          <table:table-cell office:value-type="float" office:value="635" table:number-columns-spanned="3" table:number-rows-spanned="1" table:style-name="ce55">
            <text:p>635</text:p>
          </table:table-cell>
          <table:covered-table-cell table:number-columns-repeated="2"/>
          <table:table-cell office:value-type="float" office:value="725" table:number-columns-spanned="3" table:number-rows-spanned="1" table:style-name="ce55">
            <text:p>725</text:p>
          </table:table-cell>
          <table:covered-table-cell table:number-columns-repeated="2"/>
          <table:table-cell office:value-type="float" office:value="687" table:number-columns-spanned="2" table:number-rows-spanned="1" table:style-name="ce55">
            <text:p>687</text:p>
          </table:table-cell>
          <table:covered-table-cell/>
          <table:table-cell office:value-type="float" office:value="46" table:number-columns-spanned="2" table:number-rows-spanned="1" table:style-name="ce62">
            <text:p>046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float" office:value="80" table:number-columns-spanned="5" table:number-rows-spanned="1" table:style-name="ce54">
            <text:p>80</text:p>
          </table:table-cell>
          <table:covered-table-cell table:number-columns-repeated="4"/>
          <table:table-cell office:value-type="float" office:value="635" table:number-columns-spanned="2" table:number-rows-spanned="1" table:style-name="ce55">
            <text:p>635</text:p>
          </table:table-cell>
          <table:covered-table-cell/>
          <table:table-cell office:value-type="float" office:value="635" table:number-columns-spanned="3" table:number-rows-spanned="1" table:style-name="ce55">
            <text:p>635</text:p>
          </table:table-cell>
          <table:covered-table-cell table:number-columns-repeated="2"/>
          <table:table-cell office:value-type="float" office:value="565" table:number-columns-spanned="3" table:number-rows-spanned="1" table:style-name="ce55">
            <text:p>565</text:p>
          </table:table-cell>
          <table:covered-table-cell table:number-columns-repeated="2"/>
          <table:table-cell office:value-type="float" office:value="612" table:number-columns-spanned="2" table:number-rows-spanned="1" table:style-name="ce55">
            <text:p>612</text:p>
          </table:table-cell>
          <table:covered-table-cell/>
          <table:table-cell office:value-type="float" office:value="40" table:number-columns-spanned="2" table:number-rows-spanned="1" table:style-name="ce62">
            <text:p>040</text:p>
          </table:table-cell>
          <table:covered-table-cell/>
          <table:table-cell table:number-columns-repeated="16366" table:style-name="ce1"/>
        </table:table-row>
        <table:table-row table:style-name="ro3">
          <table:covered-table-cell/>
          <table:table-cell office:value-type="string" table:number-columns-spanned="5" table:number-rows-spanned="1" table:style-name="ce57">
            <text:p><text:span text:style-name="T4">Control</text:span></text:p>
          </table:table-cell>
          <table:covered-table-cell table:number-columns-repeated="4"/>
          <table:table-cell office:value-type="float" office:value="1145" table:number-columns-spanned="2" table:number-rows-spanned="1" table:style-name="ce55">
            <text:p>1,145</text:p>
          </table:table-cell>
          <table:covered-table-cell/>
          <table:table-cell office:value-type="float" office:value="945" table:number-columns-spanned="3" table:number-rows-spanned="1" table:style-name="ce55">
            <text:p>945</text:p>
          </table:table-cell>
          <table:covered-table-cell table:number-columns-repeated="2"/>
          <table:table-cell office:value-type="float" office:value="1115" table:number-columns-spanned="3" table:number-rows-spanned="1" table:style-name="ce55">
            <text:p>1,115</text:p>
          </table:table-cell>
          <table:covered-table-cell table:number-columns-repeated="2"/>
          <table:table-cell office:value-type="float" office:value="1068" table:number-columns-spanned="2" table:number-rows-spanned="1" table:style-name="ce55">
            <text:p>1,068</text:p>
          </table:table-cell>
          <table:covered-table-cell/>
          <table:table-cell office:value-type="float" office:value="108" table:number-columns-spanned="2" table:number-rows-spanned="1" table:style-name="ce55">
            <text:p>108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5">
            <text:p><text:span text:style-name="T5">Swimming Motilit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Onewa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Descriptiv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63">
            <text:p><text:span text:style-name="T1">CFCS</text:span></text:p>
            <text:p><text:span text:style-name="T1">concentration (%, v/v)</text:span></text:p>
          </table:table-cell>
          <table:covered-table-cell/>
          <table:table-cell office:value-type="string" table:style-name="ce3">
            <text:p><text:span text:style-name="T1">N</text:span></text:p>
          </table:table-cell>
          <table:table-cell office:value-type="string" table:number-columns-spanned="2" table:number-rows-spanned="1" table:style-name="ce59">
            <text:p><text:span text:style-name="T1">Mean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1">Std.</text:span></text:p>
            <text:p><text:span text:style-name="T1">Deviation</text:span></text:p>
          </table:table-cell>
          <table:covered-table-cell/>
          <table:table-cell office:value-type="string" table:number-columns-spanned="3" table:number-rows-spanned="1" table:style-name="ce59">
            <text:p><text:span text:style-name="T1">Std. Error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1">Lower Bound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1">Upper Bound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1">Minimum</text:span></text:p>
          </table:table-cell>
          <table:covered-table-cell/>
          <table:table-cell office:value-type="string" table:number-columns-spanned="3" table:number-rows-spanned="1" table:style-name="ce59">
            <text:p><text:span text:style-name="T1">Maximum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40" table:number-columns-spanned="2" table:number-rows-spanned="1" table:style-name="ce54">
            <text:p>4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42750" table:number-columns-spanned="2" table:number-rows-spanned="1" table:style-name="ce64">
            <text:p>642,750</text:p>
          </table:table-cell>
          <table:covered-table-cell/>
          <table:table-cell office:value-type="float" office:value="38891" table:number-columns-spanned="2" table:number-rows-spanned="1" table:style-name="ce64">
            <text:p>38,891</text:p>
          </table:table-cell>
          <table:covered-table-cell/>
          <table:table-cell office:value-type="float" office:value="27500" table:number-columns-spanned="3" table:number-rows-spanned="1" table:style-name="ce64">
            <text:p>27,500</text:p>
          </table:table-cell>
          <table:covered-table-cell table:number-columns-repeated="2"/>
          <table:table-cell office:value-type="float" office:value="607808" table:number-columns-spanned="3" table:number-rows-spanned="1" table:style-name="ce64">
            <text:p>607,808</text:p>
          </table:table-cell>
          <table:covered-table-cell table:number-columns-repeated="2"/>
          <table:table-cell office:value-type="float" office:value="677692" table:number-columns-spanned="2" table:number-rows-spanned="1" table:style-name="ce64">
            <text:p>677,692</text:p>
          </table:table-cell>
          <table:covered-table-cell/>
          <table:table-cell office:value-type="float" office:value="6400" table:number-columns-spanned="2" table:number-rows-spanned="1" table:style-name="ce64">
            <text:p>6,400</text:p>
          </table:table-cell>
          <table:covered-table-cell/>
          <table:table-cell office:value-type="float" office:value="6455" table:number-columns-spanned="3" table:number-rows-spanned="1" table:style-name="ce64">
            <text:p>6,45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60" table:number-columns-spanned="2" table:number-rows-spanned="1" table:style-name="ce54">
            <text:p>6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17750" table:number-columns-spanned="2" table:number-rows-spanned="1" table:style-name="ce64">
            <text:p>617,750</text:p>
          </table:table-cell>
          <table:covered-table-cell/>
          <table:table-cell office:value-type="float" office:value="81317" table:number-columns-spanned="2" table:number-rows-spanned="1" table:style-name="ce64">
            <text:p>81,317</text:p>
          </table:table-cell>
          <table:covered-table-cell/>
          <table:table-cell office:value-type="float" office:value="57500" table:number-columns-spanned="3" table:number-rows-spanned="1" table:style-name="ce64">
            <text:p>57,500</text:p>
          </table:table-cell>
          <table:covered-table-cell table:number-columns-repeated="2"/>
          <table:table-cell office:value-type="float" office:value="544689" table:number-columns-spanned="3" table:number-rows-spanned="1" table:style-name="ce64">
            <text:p>544,689</text:p>
          </table:table-cell>
          <table:covered-table-cell table:number-columns-repeated="2"/>
          <table:table-cell office:value-type="float" office:value="690811" table:number-columns-spanned="2" table:number-rows-spanned="1" table:style-name="ce64">
            <text:p>690,811</text:p>
          </table:table-cell>
          <table:covered-table-cell/>
          <table:table-cell office:value-type="float" office:value="6120" table:number-columns-spanned="2" table:number-rows-spanned="1" table:style-name="ce64">
            <text:p>6,120</text:p>
          </table:table-cell>
          <table:covered-table-cell/>
          <table:table-cell office:value-type="float" office:value="6235" table:number-columns-spanned="3" table:number-rows-spanned="1" table:style-name="ce64">
            <text:p>6,23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80" table:number-columns-spanned="2" table:number-rows-spanned="1" table:style-name="ce54">
            <text:p>80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552750" table:number-columns-spanned="2" table:number-rows-spanned="1" table:style-name="ce64">
            <text:p>552,750</text:p>
          </table:table-cell>
          <table:covered-table-cell/>
          <table:table-cell office:value-type="float" office:value="130815" table:number-columns-spanned="2" table:number-rows-spanned="1" table:style-name="ce64">
            <text:p>130,815</text:p>
          </table:table-cell>
          <table:covered-table-cell/>
          <table:table-cell office:value-type="float" office:value="92500" table:number-columns-spanned="3" table:number-rows-spanned="1" table:style-name="ce64">
            <text:p>92,500</text:p>
          </table:table-cell>
          <table:covered-table-cell table:number-columns-repeated="2"/>
          <table:table-cell office:value-type="float" office:value="435218" table:number-columns-spanned="3" table:number-rows-spanned="1" table:style-name="ce64">
            <text:p>435,218</text:p>
          </table:table-cell>
          <table:covered-table-cell table:number-columns-repeated="2"/>
          <table:table-cell office:value-type="float" office:value="670282" table:number-columns-spanned="2" table:number-rows-spanned="1" table:style-name="ce64">
            <text:p>670,282</text:p>
          </table:table-cell>
          <table:covered-table-cell/>
          <table:table-cell office:value-type="float" office:value="5435" table:number-columns-spanned="2" table:number-rows-spanned="1" table:style-name="ce64">
            <text:p>5,435</text:p>
          </table:table-cell>
          <table:covered-table-cell/>
          <table:table-cell office:value-type="float" office:value="5620" table:number-columns-spanned="3" table:number-rows-spanned="1" table:style-name="ce64">
            <text:p>5,620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7">
            <text:p><text:span text:style-name="T4">Control</text:span>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662250" table:number-columns-spanned="2" table:number-rows-spanned="1" table:style-name="ce64">
            <text:p>662,250</text:p>
          </table:table-cell>
          <table:covered-table-cell/>
          <table:table-cell office:value-type="float" office:value="45962" table:number-columns-spanned="2" table:number-rows-spanned="1" table:style-name="ce64">
            <text:p>45,962</text:p>
          </table:table-cell>
          <table:covered-table-cell/>
          <table:table-cell office:value-type="float" office:value="32500" table:number-columns-spanned="3" table:number-rows-spanned="1" table:style-name="ce64">
            <text:p>32,500</text:p>
          </table:table-cell>
          <table:covered-table-cell table:number-columns-repeated="2"/>
          <table:table-cell office:value-type="float" office:value="620955" table:number-columns-spanned="3" table:number-rows-spanned="1" table:style-name="ce64">
            <text:p>620,955</text:p>
          </table:table-cell>
          <table:covered-table-cell table:number-columns-repeated="2"/>
          <table:table-cell office:value-type="float" office:value="703545" table:number-columns-spanned="2" table:number-rows-spanned="1" table:style-name="ce64">
            <text:p>703,545</text:p>
          </table:table-cell>
          <table:covered-table-cell/>
          <table:table-cell office:value-type="float" office:value="6590" table:number-columns-spanned="2" table:number-rows-spanned="1" table:style-name="ce64">
            <text:p>6,590</text:p>
          </table:table-cell>
          <table:covered-table-cell/>
          <table:table-cell office:value-type="float" office:value="6655" table:number-columns-spanned="3" table:number-rows-spanned="1" table:style-name="ce64">
            <text:p>6,65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7">
            <text:p><text:span text:style-name="T4">Total</text:span>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618875" table:number-columns-spanned="2" table:number-rows-spanned="1" table:style-name="ce64">
            <text:p>618,875</text:p>
          </table:table-cell>
          <table:covered-table-cell/>
          <table:table-cell office:value-type="float" office:value="445996" table:number-columns-spanned="2" table:number-rows-spanned="1" table:style-name="ce64">
            <text:p>445,996</text:p>
          </table:table-cell>
          <table:covered-table-cell/>
          <table:table-cell office:value-type="float" office:value="157683" table:number-columns-spanned="3" table:number-rows-spanned="1" table:style-name="ce64">
            <text:p>157,683</text:p>
          </table:table-cell>
          <table:covered-table-cell table:number-columns-repeated="2"/>
          <table:table-cell office:value-type="float" office:value="581589" table:number-columns-spanned="3" table:number-rows-spanned="1" table:style-name="ce64">
            <text:p>581,589</text:p>
          </table:table-cell>
          <table:covered-table-cell table:number-columns-repeated="2"/>
          <table:table-cell office:value-type="float" office:value="656161" table:number-columns-spanned="2" table:number-rows-spanned="1" table:style-name="ce64">
            <text:p>656,161</text:p>
          </table:table-cell>
          <table:covered-table-cell/>
          <table:table-cell office:value-type="float" office:value="5435" table:number-columns-spanned="2" table:number-rows-spanned="1" table:style-name="ce64">
            <text:p>5,435</text:p>
          </table:table-cell>
          <table:covered-table-cell/>
          <table:table-cell office:value-type="float" office:value="6655" table:number-columns-spanned="3" table:number-rows-spanned="1" table:style-name="ce64">
            <text:p>6,655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1">
            <text:p><text:span text:style-name="T1">Scheffe</text:span><text:span text:style-name="T2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Homogeneous Subset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59">
            <text:p><text:span text:style-name="T1">CFCS concentration (%, v/v)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<text:span text:style-name="T1">N</text:span></text:p>
          </table:table-cell>
          <table:table-cell office:value-type="string" table:number-columns-spanned="7" table:number-rows-spanned="1" table:style-name="ce59">
            <text:p><text:span text:style-name="T1">Subset for alpha = 0.01</text:span></text:p>
          </table:table-cell>
          <table:covered-table-cell table:number-columns-repeated="6"/>
          <table:table-cell table:number-columns-repeated="16373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float" office:value="1" table:number-columns-spanned="3" table:number-rows-spanned="1" table:style-name="ce61">
            <text:p>1</text:p>
          </table:table-cell>
          <table:covered-table-cell table:number-columns-repeated="2"/>
          <table:table-cell office:value-type="float" office:value="2" table:number-columns-spanned="4" table:number-rows-spanned="1" table:style-name="ce61">
            <text:p>2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float" office:value="80" table:number-columns-spanned="3" table:number-rows-spanned="1" table:style-name="ce54">
            <text:p>80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office:value-type="float" office:value="552750" table:number-columns-spanned="3" table:number-rows-spanned="1" table:style-name="ce55">
            <text:p>552,750</text:p>
          </table:table-cell>
          <table:covered-table-cell table:number-columns-repeated="2"/>
          <table:table-cell table:number-columns-spanned="4" table:number-rows-spanned="1" table:style-name="ce56"/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float" office:value="60" table:number-columns-spanned="3" table:number-rows-spanned="1" table:style-name="ce54">
            <text:p>60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spanned="3" table:number-rows-spanned="1" table:style-name="ce56"/>
          <table:covered-table-cell table:number-columns-repeated="2"/>
          <table:table-cell office:value-type="float" office:value="617750" table:number-columns-spanned="4" table:number-rows-spanned="1" table:style-name="ce55">
            <text:p>617,750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float" office:value="40" table:number-columns-spanned="3" table:number-rows-spanned="1" table:style-name="ce54">
            <text:p>40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spanned="3" table:number-rows-spanned="1" table:style-name="ce56"/>
          <table:covered-table-cell table:number-columns-repeated="2"/>
          <table:table-cell office:value-type="float" office:value="642750" table:number-columns-spanned="4" table:number-rows-spanned="1" table:style-name="ce55">
            <text:p>642,750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57">
            <text:p><text:span text:style-name="T4">Control</text:span></text:p>
          </table:table-cell>
          <table:covered-table-cell table:number-columns-repeated="2"/>
          <table:table-cell office:value-type="float" office:value="2" table:style-name="ce7">
            <text:p>2</text:p>
          </table:table-cell>
          <table:table-cell table:number-columns-spanned="3" table:number-rows-spanned="1" table:style-name="ce56"/>
          <table:covered-table-cell table:number-columns-repeated="2"/>
          <table:table-cell office:value-type="float" office:value="662250" table:number-columns-spanned="4" table:number-rows-spanned="1" table:style-name="ce55">
            <text:p>662,250</text:p>
          </table:table-cell>
          <table:covered-table-cell table:number-columns-repeated="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1" table:style-name="ce57">
            <text:p><text:span text:style-name="T4">Sig.</text:span></text:p>
          </table:table-cell>
          <table:covered-table-cell table:number-columns-repeated="2"/>
          <table:table-cell table:style-name="ce8"/>
          <table:table-cell office:value-type="float" office:value="1000" table:number-columns-spanned="3" table:number-rows-spanned="1" table:style-name="ce55">
            <text:p>1,000</text:p>
          </table:table-cell>
          <table:covered-table-cell table:number-columns-repeated="2"/>
          <table:table-cell office:value-type="float" office:value="26" table:number-columns-spanned="4" table:number-rows-spanned="1" table:style-name="ce62">
            <text:p>026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table-cell office:value-type="string" table:style-name="ce5">
            <text:p><text:span text:style-name="T5">Swarming Motilit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Oneway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Descriptiv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2" table:number-rows-spanned="1" table:style-name="ce63">
            <text:p><text:span text:style-name="T1">CFCS</text:span></text:p>
            <text:p><text:span text:style-name="T1">concentration (%, v/v)</text:span></text:p>
          </table:table-cell>
          <table:covered-table-cell/>
          <table:table-cell office:value-type="string" table:style-name="ce3">
            <text:p><text:span text:style-name="T1">N</text:span></text:p>
          </table:table-cell>
          <table:table-cell office:value-type="string" table:number-columns-spanned="2" table:number-rows-spanned="1" table:style-name="ce59">
            <text:p><text:span text:style-name="T1">Mean</text:span></text:p>
          </table:table-cell>
          <table:covered-table-cell/>
          <table:table-cell office:value-type="string" table:number-columns-spanned="2" table:number-rows-spanned="1" table:style-name="ce63">
            <text:p><text:span text:style-name="T1">Std.</text:span></text:p>
            <text:p><text:span text:style-name="T1">Deviation</text:span></text:p>
          </table:table-cell>
          <table:covered-table-cell/>
          <table:table-cell office:value-type="string" table:number-columns-spanned="3" table:number-rows-spanned="1" table:style-name="ce59">
            <text:p><text:span text:style-name="T1">Std. Error</text:span></text:p>
          </table:table-cell>
          <table:covered-table-cell table:number-columns-repeated="2"/>
          <table:table-cell office:value-type="string" table:number-columns-spanned="3" table:number-rows-spanned="1" table:style-name="ce59">
            <text:p><text:span text:style-name="T1">Lower Bound</text:span></text:p>
          </table:table-cell>
          <table:covered-table-cell table:number-columns-repeated="2"/>
          <table:table-cell office:value-type="string" table:number-columns-spanned="2" table:number-rows-spanned="1" table:style-name="ce59">
            <text:p><text:span text:style-name="T1">Upper Bound</text:span></text:p>
          </table:table-cell>
          <table:covered-table-cell/>
          <table:table-cell office:value-type="string" table:number-columns-spanned="2" table:number-rows-spanned="1" table:style-name="ce59">
            <text:p><text:span text:style-name="T1">Minimum</text:span></text:p>
          </table:table-cell>
          <table:covered-table-cell/>
          <table:table-cell office:value-type="string" table:number-columns-spanned="3" table:number-rows-spanned="1" table:style-name="ce59">
            <text:p><text:span text:style-name="T1">Maximum</text:span>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40" table:number-columns-spanned="2" table:number-rows-spanned="1" table:style-name="ce54">
            <text:p>4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71167" table:number-columns-spanned="2" table:number-rows-spanned="1" table:style-name="ce55">
            <text:p>71,167</text:p>
          </table:table-cell>
          <table:covered-table-cell/>
          <table:table-cell office:value-type="float" office:value="41633" table:number-columns-spanned="2" table:number-rows-spanned="1" table:style-name="ce55">
            <text:p>41,633</text:p>
          </table:table-cell>
          <table:covered-table-cell/>
          <table:table-cell office:value-type="float" office:value="24037" table:number-columns-spanned="3" table:number-rows-spanned="1" table:style-name="ce55">
            <text:p>24,037</text:p>
          </table:table-cell>
          <table:covered-table-cell table:number-columns-repeated="2"/>
          <table:table-cell office:value-type="float" office:value="60824" table:number-columns-spanned="3" table:number-rows-spanned="1" table:style-name="ce55">
            <text:p>60,824</text:p>
          </table:table-cell>
          <table:covered-table-cell table:number-columns-repeated="2"/>
          <table:table-cell office:value-type="float" office:value="81509" table:number-columns-spanned="2" table:number-rows-spanned="1" table:style-name="ce55">
            <text:p>81,509</text:p>
          </table:table-cell>
          <table:covered-table-cell/>
          <table:table-cell office:value-type="float" office:value="665" table:number-columns-spanned="2" table:number-rows-spanned="1" table:style-name="ce55">
            <text:p>665</text:p>
          </table:table-cell>
          <table:covered-table-cell/>
          <table:table-cell office:value-type="float" office:value="745" table:number-columns-spanned="3" table:number-rows-spanned="1" table:style-name="ce58">
            <text:p>74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60" table:number-columns-spanned="2" table:number-rows-spanned="1" table:style-name="ce54">
            <text:p>6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68667" table:number-columns-spanned="2" table:number-rows-spanned="1" table:style-name="ce55">
            <text:p>68,667</text:p>
          </table:table-cell>
          <table:covered-table-cell/>
          <table:table-cell office:value-type="float" office:value="46458" table:number-columns-spanned="2" table:number-rows-spanned="1" table:style-name="ce55">
            <text:p>46,458</text:p>
          </table:table-cell>
          <table:covered-table-cell/>
          <table:table-cell office:value-type="float" office:value="26822" table:number-columns-spanned="3" table:number-rows-spanned="1" table:style-name="ce55">
            <text:p>26,822</text:p>
          </table:table-cell>
          <table:covered-table-cell table:number-columns-repeated="2"/>
          <table:table-cell office:value-type="float" office:value="57126" table:number-columns-spanned="3" table:number-rows-spanned="1" table:style-name="ce55">
            <text:p>57,126</text:p>
          </table:table-cell>
          <table:covered-table-cell table:number-columns-repeated="2"/>
          <table:table-cell office:value-type="float" office:value="80207" table:number-columns-spanned="2" table:number-rows-spanned="1" table:style-name="ce55">
            <text:p>80,207</text:p>
          </table:table-cell>
          <table:covered-table-cell/>
          <table:table-cell office:value-type="float" office:value="635" table:number-columns-spanned="2" table:number-rows-spanned="1" table:style-name="ce55">
            <text:p>635</text:p>
          </table:table-cell>
          <table:covered-table-cell/>
          <table:table-cell office:value-type="float" office:value="725" table:number-columns-spanned="3" table:number-rows-spanned="1" table:style-name="ce58">
            <text:p>72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float" office:value="80" table:number-columns-spanned="2" table:number-rows-spanned="1" table:style-name="ce54">
            <text:p>80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61167" table:number-columns-spanned="2" table:number-rows-spanned="1" table:style-name="ce55">
            <text:p>61,167</text:p>
          </table:table-cell>
          <table:covered-table-cell/>
          <table:table-cell office:value-type="float" office:value="40415" table:number-columns-spanned="2" table:number-rows-spanned="1" table:style-name="ce55">
            <text:p>40,415</text:p>
          </table:table-cell>
          <table:covered-table-cell/>
          <table:table-cell office:value-type="float" office:value="23333" table:number-columns-spanned="3" table:number-rows-spanned="1" table:style-name="ce55">
            <text:p>23,333</text:p>
          </table:table-cell>
          <table:covered-table-cell table:number-columns-repeated="2"/>
          <table:table-cell office:value-type="float" office:value="51127" table:number-columns-spanned="3" table:number-rows-spanned="1" table:style-name="ce55">
            <text:p>51,127</text:p>
          </table:table-cell>
          <table:covered-table-cell table:number-columns-repeated="2"/>
          <table:table-cell office:value-type="float" office:value="71206" table:number-columns-spanned="2" table:number-rows-spanned="1" table:style-name="ce55">
            <text:p>71,206</text:p>
          </table:table-cell>
          <table:covered-table-cell/>
          <table:table-cell office:value-type="float" office:value="565" table:number-columns-spanned="2" table:number-rows-spanned="1" table:style-name="ce55">
            <text:p>565</text:p>
          </table:table-cell>
          <table:covered-table-cell/>
          <table:table-cell office:value-type="float" office:value="635" table:number-columns-spanned="3" table:number-rows-spanned="1" table:style-name="ce58">
            <text:p>63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7">
            <text:p><text:span text:style-name="T4">Control</text:span>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106833" table:number-columns-spanned="2" table:number-rows-spanned="1" table:style-name="ce55">
            <text:p>106,833</text:p>
          </table:table-cell>
          <table:covered-table-cell/>
          <table:table-cell office:value-type="float" office:value="107858" table:number-columns-spanned="2" table:number-rows-spanned="1" table:style-name="ce55">
            <text:p>107,858</text:p>
          </table:table-cell>
          <table:covered-table-cell/>
          <table:table-cell office:value-type="float" office:value="62272" table:number-columns-spanned="3" table:number-rows-spanned="1" table:style-name="ce55">
            <text:p>62,272</text:p>
          </table:table-cell>
          <table:covered-table-cell table:number-columns-repeated="2"/>
          <table:table-cell office:value-type="float" office:value="80040" table:number-columns-spanned="3" table:number-rows-spanned="1" table:style-name="ce55">
            <text:p>80,040</text:p>
          </table:table-cell>
          <table:covered-table-cell table:number-columns-repeated="2"/>
          <table:table-cell office:value-type="float" office:value="133627" table:number-columns-spanned="2" table:number-rows-spanned="1" table:style-name="ce55">
            <text:p>133,627</text:p>
          </table:table-cell>
          <table:covered-table-cell/>
          <table:table-cell office:value-type="float" office:value="945" table:number-columns-spanned="2" table:number-rows-spanned="1" table:style-name="ce55">
            <text:p>945</text:p>
          </table:table-cell>
          <table:covered-table-cell/>
          <table:table-cell office:value-type="float" office:value="1145" table:number-columns-spanned="3" table:number-rows-spanned="1" table:style-name="ce55">
            <text:p>1,145</text:p>
          </table:table-cell>
          <table:covered-table-cell table:number-columns-repeated="2"/>
          <table:table-cell table:number-columns-repeated="16364"/>
        </table:table-row>
        <table:table-row table:style-name="ro3">
          <table:table-cell office:value-type="string" table:number-columns-spanned="2" table:number-rows-spanned="1" table:style-name="ce57">
            <text:p><text:span text:style-name="T4">Total</text:span></text:p>
          </table:table-cell>
          <table:covered-table-cell/>
          <table:table-cell office:value-type="float" office:value="12" table:style-name="ce4">
            <text:p>12</text:p>
          </table:table-cell>
          <table:table-cell office:value-type="float" office:value="76958" table:number-columns-spanned="2" table:number-rows-spanned="1" table:style-name="ce55">
            <text:p>76,958</text:p>
          </table:table-cell>
          <table:covered-table-cell/>
          <table:table-cell office:value-type="float" office:value="192489" table:number-columns-spanned="2" table:number-rows-spanned="1" table:style-name="ce55">
            <text:p>192,489</text:p>
          </table:table-cell>
          <table:covered-table-cell/>
          <table:table-cell office:value-type="float" office:value="55567" table:number-columns-spanned="3" table:number-rows-spanned="1" table:style-name="ce55">
            <text:p>55,567</text:p>
          </table:table-cell>
          <table:covered-table-cell table:number-columns-repeated="2"/>
          <table:table-cell office:value-type="float" office:value="64728" table:number-columns-spanned="3" table:number-rows-spanned="1" table:style-name="ce55">
            <text:p>64,728</text:p>
          </table:table-cell>
          <table:covered-table-cell table:number-columns-repeated="2"/>
          <table:table-cell office:value-type="float" office:value="89189" table:number-columns-spanned="2" table:number-rows-spanned="1" table:style-name="ce55">
            <text:p>89,189</text:p>
          </table:table-cell>
          <table:covered-table-cell/>
          <table:table-cell office:value-type="float" office:value="565" table:number-columns-spanned="2" table:number-rows-spanned="1" table:style-name="ce55">
            <text:p>565</text:p>
          </table:table-cell>
          <table:covered-table-cell/>
          <table:table-cell office:value-type="float" office:value="1145" table:number-columns-spanned="3" table:number-rows-spanned="1" table:style-name="ce55">
            <text:p>1,145</text:p>
          </table:table-cell>
          <table:covered-table-cell table:number-columns-repeated="2"/>
          <table:table-cell table:number-columns-repeated="16364"/>
        </table:table-row>
        <table:table-row table:style-name="ro6">
          <table:table-cell office:value-type="string" table:style-name="ce1">
            <text:p><text:span text:style-name="T1">Scheffe</text:span><text:span text:style-name="T2">a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<text:span text:style-name="T1">Homogeneous Subset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2" table:style-name="ce59">
            <text:p><text:span text:style-name="T1">CFCS concentration (%, v/v)</text:span></text:p>
          </table:table-cell>
          <table:covered-table-cell table:number-columns-repeated="2"/>
          <table:table-cell office:value-type="string" table:number-columns-spanned="1" table:number-rows-spanned="2" table:style-name="ce60">
            <text:p><text:span text:style-name="T1">N</text:span></text:p>
          </table:table-cell>
          <table:table-cell office:value-type="string" table:number-columns-spanned="8" table:number-rows-spanned="1" table:style-name="ce59">
            <text:p><text:span text:style-name="T1">Subset for alpha = 0.01</text:span></text:p>
          </table:table-cell>
          <table:covered-table-cell table:number-columns-repeated="7"/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float" office:value="1" table:number-columns-spanned="5" table:number-rows-spanned="1" table:style-name="ce61">
            <text:p>1</text:p>
          </table:table-cell>
          <table:covered-table-cell table:number-columns-repeated="4"/>
          <table:table-cell office:value-type="float" office:value="2" table:number-columns-spanned="3" table:number-rows-spanned="1" table:style-name="ce61">
            <text:p>2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float" office:value="80" table:number-columns-spanned="3" table:number-rows-spanned="1" table:style-name="ce54">
            <text:p>80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float" office:value="61167" table:number-columns-spanned="5" table:number-rows-spanned="1" table:style-name="ce55">
            <text:p>61,167</text:p>
          </table:table-cell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float" office:value="60" table:number-columns-spanned="3" table:number-rows-spanned="1" table:style-name="ce54">
            <text:p>60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float" office:value="68667" table:number-columns-spanned="5" table:number-rows-spanned="1" table:style-name="ce55">
            <text:p>68,667</text:p>
          </table:table-cell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float" office:value="40" table:number-columns-spanned="3" table:number-rows-spanned="1" table:style-name="ce54">
            <text:p>40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office:value-type="float" office:value="71167" table:number-columns-spanned="5" table:number-rows-spanned="1" table:style-name="ce55">
            <text:p>71,167</text:p>
          </table:table-cell>
          <table:covered-table-cell table:number-columns-repeated="4"/>
          <table:table-cell table:number-columns-spanned="3" table:number-rows-spanned="1" table:style-name="ce56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57">
            <text:p><text:span text:style-name="T4">Control</text:span></text:p>
          </table:table-cell>
          <table:covered-table-cell table:number-columns-repeated="2"/>
          <table:table-cell office:value-type="float" office:value="3" table:style-name="ce7">
            <text:p>3</text:p>
          </table:table-cell>
          <table:table-cell table:number-columns-spanned="5" table:number-rows-spanned="1" table:style-name="ce56"/>
          <table:covered-table-cell table:number-columns-repeated="4"/>
          <table:table-cell office:value-type="float" office:value="106833" table:number-columns-spanned="3" table:number-rows-spanned="1" table:style-name="ce55">
            <text:p>106,833</text:p>
          </table:table-cell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57">
            <text:p><text:span text:style-name="T4">Sig.</text:span></text:p>
          </table:table-cell>
          <table:covered-table-cell table:number-columns-repeated="2"/>
          <table:table-cell table:style-name="ce8"/>
          <table:table-cell office:value-type="float" office:value="381" table:number-columns-spanned="5" table:number-rows-spanned="1" table:style-name="ce58">
            <text:p>381</text:p>
          </table:table-cell>
          <table:covered-table-cell table:number-columns-repeated="4"/>
          <table:table-cell office:value-type="float" office:value="1000" table:number-columns-spanned="3" table:number-rows-spanned="1" table:style-name="ce55">
            <text:p>1,000</text:p>
          </table:table-cell>
          <table:covered-table-cell table:number-columns-repeated="2"/>
          <table:table-cell table:number-columns-repeated="16372" table:style-name="ce1"/>
        </table:table-row>
        <table:table-row table:number-rows-repeated="104852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3" number:grouping="true"/>
    </number:number-style>
    <number:number-style style:name="N38">
      <number:number number:decimal-places="0" number:min-integer-digits="3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11-24T14:58:54Z</meta:creation-date>
    <dc:date>2020-11-24T13:58:58Z</dc:date>
    <meta:editing-duration>PT0S</meta:editing-duration>
  </office:meta>
</office:document-meta>
</file>