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Times New Roman" svg:font-family="'Times New Roman'" style:font-family-generic="roman"/>
    <style:font-face style:name="Liberation Mono" svg:font-family="'Liberation Mono'" style:font-family-generic="modern" style:font-pitch="fixed"/>
    <style:font-face style:name="Noto Sans Mono CJK SC" svg:font-family="'Noto Sans Mono CJK SC'" style:font-family-generic="modern" style:font-pitch="fixed"/>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able_20_Contents">
      <style:text-properties officeooo:paragraph-rsid="00916bd1"/>
    </style:style>
    <style:style style:name="P3" style:family="paragraph" style:parent-style-name="Table_20_Contents">
      <style:text-properties officeooo:paragraph-rsid="0097ca56"/>
    </style:style>
    <style:style style:name="P4" style:family="paragraph" style:parent-style-name="Text_20_body">
      <style:text-properties officeooo:paragraph-rsid="00822c5d"/>
    </style:style>
    <style:style style:name="P5" style:family="paragraph" style:parent-style-name="Text_20_body">
      <style:text-properties officeooo:paragraph-rsid="00840987"/>
    </style:style>
    <style:style style:name="P6" style:family="paragraph" style:parent-style-name="Heading_20_1">
      <style:paragraph-properties fo:break-before="page"/>
    </style:style>
    <style:style style:name="P7" style:family="paragraph" style:parent-style-name="Heading_20_2">
      <style:paragraph-properties fo:break-before="page"/>
    </style:style>
    <style:style style:name="P8" style:family="paragraph" style:parent-style-name="Text_20_body">
      <style:text-properties officeooo:paragraph-rsid="0097ca56"/>
    </style:style>
    <style:style style:name="P9" style:family="paragraph" style:parent-style-name="Text_20_body">
      <style:text-properties officeooo:paragraph-rsid="009980f5"/>
    </style:style>
    <style:style style:name="T1" style:family="text">
      <style:text-properties style:text-position="super 64%" style:font-name="Times New Roman1" officeooo:rsid="00035e09"/>
    </style:style>
    <style:style style:name="T2" style:family="text">
      <style:text-properties style:text-position="super 64%" style:font-name="Times New Roman1" fo:font-size="12pt" officeooo:rsid="00035e09" style:font-size-asian="12pt" style:font-size-complex="12pt"/>
    </style:style>
    <style:style style:name="T3" style:family="text">
      <style:text-properties style:text-position="sub 64%" style:font-name="Times New Roman1" officeooo:rsid="00035e09"/>
    </style:style>
    <style:style style:name="T4" style:family="text">
      <style:text-properties style:text-position="0% 100%"/>
    </style:style>
    <style:style style:name="T5" style:family="text">
      <style:text-properties style:text-position="0% 100%" style:font-name="Times New Roman1" officeooo:rsid="00035e09"/>
    </style:style>
    <style:style style:name="T6" style:family="text">
      <style:text-properties style:text-position="0% 100%" style:font-name="Times New Roman1" fo:font-size="12pt" officeooo:rsid="00035e09" style:font-size-asian="12pt" style:font-size-complex="12pt"/>
    </style:style>
    <style:style style:name="T7" style:family="text">
      <style:text-properties style:text-position="0% 100%" style:font-name="Times New Roman1" fo:font-size="12pt" officeooo:rsid="0080a775" style:font-size-asian="12pt" style:font-size-complex="12pt"/>
    </style:style>
    <style:style style:name="T8" style:family="text">
      <style:text-properties style:text-position="0% 100%" style:font-name="Times New Roman1" fo:font-size="12pt" officeooo:rsid="00916bd1" style:font-size-asian="12pt" style:font-size-complex="12pt"/>
    </style:style>
    <style:style style:name="T9" style:family="text">
      <style:text-properties style:text-position="0% 100%" style:font-name="Times New Roman1" fo:font-size="12pt" officeooo:rsid="004bd613" style:font-size-asian="12pt" style:font-size-complex="12pt"/>
    </style:style>
    <style:style style:name="T10" style:family="text">
      <style:text-properties style:text-position="0% 100%" style:font-name="Times New Roman1" fo:font-size="12pt" officeooo:rsid="00d7b2fc" style:font-size-asian="12pt" style:font-size-complex="12pt"/>
    </style:style>
    <style:style style:name="T11" style:family="text">
      <style:text-properties style:text-position="0% 100%" style:font-name="Times New Roman1" fo:font-size="12pt" officeooo:rsid="0097ca56" style:font-size-asian="12pt" style:font-size-complex="12pt"/>
    </style:style>
    <style:style style:name="T12" style:family="text">
      <style:text-properties style:text-position="0% 100%" style:font-name="Times New Roman1" fo:font-size="12pt" officeooo:rsid="09608dcd" fo:background-color="transparent" loext:char-shading-value="0" style:font-name-asian="Verdana" style:font-size-asian="11pt" style:font-name-complex="Verdana"/>
    </style:style>
    <style:style style:name="T13" style:family="text">
      <style:text-properties style:text-position="0% 100%" style:font-name="Times New Roman1" fo:font-size="12pt" officeooo:rsid="0ad40bac" fo:background-color="transparent" loext:char-shading-value="0" style:font-name-asian="Verdana" style:font-size-asian="11pt" style:font-name-complex="Verdana"/>
    </style:style>
    <style:style style:name="T14" style:family="text">
      <style:text-properties style:text-position="0% 100%" style:font-name="Times New Roman1" fo:font-size="12pt" officeooo:rsid="0aaf45d8" fo:background-color="transparent" loext:char-shading-value="0" style:font-name-asian="Verdana" style:font-size-asian="11pt" style:font-name-complex="Verdana"/>
    </style:style>
    <style:style style:name="T15" style:family="text">
      <style:text-properties style:text-position="0% 100%" style:font-name="Times New Roman1" fo:font-size="12pt" officeooo:rsid="09463723" fo:background-color="transparent" loext:char-shading-value="0" style:font-name-asian="Verdana" style:font-size-asian="11pt" style:font-name-complex="Verdana"/>
    </style:style>
    <style:style style:name="T16" style:family="text">
      <style:text-properties style:text-position="0% 100%" style:font-name="Times New Roman1" fo:font-size="12pt" officeooo:rsid="00916bd1" fo:background-color="transparent" loext:char-shading-value="0" style:font-name-asian="Verdana" style:font-size-asian="11pt" style:font-name-complex="Verdana"/>
    </style:style>
    <style:style style:name="T17" style:family="text">
      <style:text-properties style:text-position="0% 100%" style:font-name="Times New Roman1" fo:font-size="12pt" officeooo:rsid="09608dcd" fo:background-color="transparent" loext:char-shading-value="0" style:font-name-asian="Verdana" style:font-size-asian="11pt" style:font-name-complex="Verdana" style:font-size-complex="12pt"/>
    </style:style>
    <style:style style:name="T18" style:family="text">
      <style:text-properties style:text-position="0% 100%" style:font-name="Times New Roman1" fo:font-size="12pt" officeooo:rsid="00916bd1" fo:background-color="transparent" loext:char-shading-value="0" style:font-name-asian="Verdana" style:font-size-asian="11pt" style:font-name-complex="Verdana" style:font-size-complex="12pt"/>
    </style:style>
    <style:style style:name="T19" style:family="text">
      <style:text-properties style:text-position="0% 100%" style:font-name="Times New Roman1" fo:font-size="12pt" officeooo:rsid="09580e9e" fo:background-color="transparent" loext:char-shading-value="0" style:font-name-asian="Verdana" style:font-size-asian="11pt" style:font-name-complex="Verdana" style:font-size-complex="12pt"/>
    </style:style>
    <style:style style:name="T20" style:family="text">
      <style:text-properties style:text-position="0% 100%" style:font-name="Times New Roman1" fo:font-size="12pt" officeooo:rsid="00937e71" fo:background-color="transparent" loext:char-shading-value="0" style:font-name-asian="Verdana" style:font-size-asian="11pt" style:font-name-complex="Verdana" style:font-size-complex="12pt"/>
    </style:style>
    <style:style style:name="T21" style:family="text">
      <style:text-properties style:text-position="0% 100%" style:font-name="Times New Roman1" fo:font-size="12pt" officeooo:rsid="00d7b2fc" fo:background-color="transparent" loext:char-shading-value="0" style:font-name-asian="Verdana" style:font-size-asian="11pt" style:font-name-complex="Verdana" style:font-size-complex="12pt"/>
    </style:style>
    <style:style style:name="T22" style:family="text">
      <style:text-properties style:text-position="0% 100%" style:font-name="Times New Roman1" fo:font-size="12pt" officeooo:rsid="004bd613" fo:background-color="transparent" loext:char-shading-value="0" style:font-name-asian="Verdana" style:font-size-asian="11pt" style:font-name-complex="Verdana"/>
    </style:style>
    <style:style style:name="T23" style:family="text">
      <style:text-properties style:text-position="0% 100%" style:font-name="Times New Roman1" fo:font-size="12pt" officeooo:rsid="00937e71" fo:background-color="transparent" loext:char-shading-value="0" style:font-name-asian="Verdana" style:font-size-asian="11pt" style:font-name-complex="Verdana"/>
    </style:style>
    <style:style style:name="T24" style:family="text">
      <style:text-properties style:text-position="0% 100%" style:font-name="Times New Roman1" fo:font-size="12pt" officeooo:rsid="09580e9e" fo:background-color="transparent" loext:char-shading-value="0" style:font-name-asian="Verdana" style:font-size-asian="11pt" style:font-name-complex="Verdana"/>
    </style:style>
    <style:style style:name="T25" style:family="text">
      <style:text-properties style:text-position="0% 100%" style:font-name="Times New Roman1" fo:font-size="12pt" officeooo:rsid="00d7b2fc" fo:background-color="transparent" loext:char-shading-value="0" style:font-name-asian="Verdana" style:font-size-asian="11pt" style:font-name-complex="Verdana"/>
    </style:style>
    <style:style style:name="T26" style:family="text">
      <style:text-properties style:text-position="0% 100%" style:font-name="Times New Roman1" fo:font-size="12pt" officeooo:rsid="00963849" fo:background-color="transparent" loext:char-shading-value="0" style:font-name-asian="Verdana" style:font-size-asian="11pt" style:font-name-complex="Verdana"/>
    </style:style>
    <style:style style:name="T27" style:family="text">
      <style:text-properties style:text-position="0% 100%" style:font-name="Times New Roman1" fo:font-size="12pt" officeooo:rsid="00d7b2fc" fo:background-color="transparent" loext:char-shading-value="0" style:font-name-asian="Verdana" style:font-size-asian="12pt" style:font-name-complex="Verdana" style:font-size-complex="12pt"/>
    </style:style>
    <style:style style:name="T28" style:family="text">
      <style:text-properties style:text-position="0% 100%" style:font-name="Times New Roman1" fo:font-size="12pt" officeooo:rsid="0097ca56" fo:background-color="transparent" loext:char-shading-value="0" style:font-name-asian="Verdana" style:font-size-asian="12pt" style:font-name-complex="Verdana" style:font-size-complex="12pt"/>
    </style:style>
    <style:style style:name="T29" style:family="text">
      <style:text-properties style:text-position="0% 100%" style:font-name="Times New Roman1" fo:font-size="12pt" officeooo:rsid="09b46ffa" style:font-name-asian="Verdana" style:font-size-asian="11pt" style:font-name-complex="Verdana"/>
    </style:style>
    <style:style style:name="T30" style:family="text">
      <style:text-properties style:text-position="0% 100%" style:font-name="Times New Roman1" fo:font-size="12pt" officeooo:rsid="0a8c2f06" style:font-name-asian="Verdana" style:font-size-asian="11pt" style:font-name-complex="Verdana"/>
    </style:style>
    <style:style style:name="T31" style:family="text">
      <style:text-properties style:text-position="0% 100%" style:font-name="Times New Roman1" officeooo:rsid="09464e3e" fo:background-color="transparent" loext:char-shading-value="0"/>
    </style:style>
    <style:style style:name="T32" style:family="text">
      <style:text-properties style:text-position="0% 100%" style:font-name="Times New Roman1" officeooo:rsid="09608dcd" fo:background-color="transparent" loext:char-shading-value="0"/>
    </style:style>
    <style:style style:name="T33" style:family="text">
      <style:text-properties style:text-position="0% 100%" style:font-name="Times New Roman1" officeooo:rsid="0080a775"/>
    </style:style>
    <style:style style:name="T34" style:family="text">
      <style:text-properties style:text-position="0% 100%" style:font-name="Times New Roman1" fo:language="en" fo:country="US" officeooo:rsid="00bc8094"/>
    </style:style>
    <style:style style:name="T35" style:family="text">
      <style:text-properties style:text-position="0% 100%" style:font-name="Times New Roman1" fo:language="en" fo:country="US" officeooo:rsid="00d7b2fc"/>
    </style:style>
    <style:style style:name="T36" style:family="text">
      <style:text-properties style:text-position="0% 100%" style:font-name="Times New Roman1" officeooo:rsid="00858d78"/>
    </style:style>
    <style:style style:name="T37" style:family="text">
      <style:text-properties style:text-position="0% 100%" style:font-name="Times New Roman1" officeooo:rsid="004bd613"/>
    </style:style>
    <style:style style:name="T38" style:family="text">
      <style:text-properties style:text-position="0% 100%" style:font-name="Times New Roman1" officeooo:rsid="00d7b2fc"/>
    </style:style>
    <style:style style:name="T39" style:family="text">
      <style:text-properties style:text-position="0% 100%" style:font-name="Times New Roman1" officeooo:rsid="00916bd1"/>
    </style:style>
    <style:style style:name="T40" style:family="text">
      <style:text-properties style:text-position="0% 100%" style:font-name="Times New Roman1" officeooo:rsid="0091bc53"/>
    </style:style>
    <style:style style:name="T41" style:family="text">
      <style:text-properties style:text-position="0% 100%" style:font-name="Arial" fo:font-size="13pt" fo:font-weight="normal" officeooo:rsid="00884446" style:font-name-asian="Noto Sans CJK SC" style:font-size-asian="13pt" style:font-weight-asian="normal" style:font-name-complex="Lohit Devanagari" style:font-size-complex="13pt" style:font-weight-complex="normal"/>
    </style:style>
    <style:style style:name="T42" style:family="text">
      <style:text-properties style:text-position="0% 100%" officeooo:rsid="0ac26f6a"/>
    </style:style>
    <style:style style:name="T43" style:family="text">
      <style:text-properties style:text-position="0% 100%" officeooo:rsid="0089bc5e"/>
    </style:style>
    <style:style style:name="T44" style:family="text">
      <style:text-properties officeooo:rsid="0008deda"/>
    </style:style>
    <style:style style:name="T45" style:family="text">
      <style:text-properties style:text-position="sub 58%"/>
    </style:style>
    <style:style style:name="T46" style:family="text">
      <style:text-properties style:text-position="sub 58%" style:font-name="Times New Roman1" officeooo:rsid="00822c5d"/>
    </style:style>
    <style:style style:name="T47" style:family="text">
      <style:text-properties style:text-position="sub 58%" style:font-name="Times New Roman1" officeooo:rsid="00858d78"/>
    </style:style>
    <style:style style:name="T48" style:family="text">
      <style:text-properties fo:font-weight="normal" style:font-weight-asian="normal" style:font-weight-complex="normal"/>
    </style:style>
    <style:style style:name="T49" style:family="text">
      <style:text-properties style:font-name="Times New Roman1" officeooo:rsid="00035e09"/>
    </style:style>
    <style:style style:name="T50" style:family="text">
      <style:text-properties style:font-name="Times New Roman1" fo:font-size="12pt" officeooo:rsid="0ac26f6a" style:font-name-asian="Verdana" style:font-size-asian="11pt" style:font-name-complex="Verdana"/>
    </style:style>
    <style:style style:name="T51" style:family="text">
      <style:text-properties style:font-name="Times New Roman1" officeooo:rsid="007f6da4"/>
    </style:style>
    <style:style style:name="T52" style:family="text">
      <style:text-properties style:font-name="Times New Roman1" officeooo:rsid="00822c5d"/>
    </style:style>
    <style:style style:name="T53" style:family="text">
      <style:text-properties officeooo:rsid="004befff"/>
    </style:style>
    <style:style style:name="T54" style:family="text">
      <style:text-properties officeooo:rsid="00686e0e"/>
    </style:style>
    <style:style style:name="T55" style:family="text">
      <style:text-properties officeooo:rsid="0089bc5e"/>
    </style:style>
    <style:style style:name="T56" style:family="text">
      <style:text-properties officeooo:rsid="09b46ffa"/>
    </style:style>
    <style:style style:name="T57" style:family="text">
      <style:text-properties fo:font-weight="bold" officeooo:rsid="0089bc5e" style:font-weight-asian="bold" style:font-weight-complex="bold"/>
    </style:style>
    <style:style style:name="T58" style:family="text">
      <style:text-properties officeooo:rsid="008ba0af"/>
    </style:style>
    <style:style style:name="T59" style:family="text">
      <style:text-properties officeooo:rsid="008ccf3b"/>
    </style:style>
    <style:style style:name="T60" style:family="text">
      <style:text-properties officeooo:rsid="008e9c7c"/>
    </style:style>
    <style:style style:name="T61" style:family="text">
      <style:text-properties style:text-position="super 58%" style:font-name="Times New Roman1" fo:font-size="12pt" officeooo:rsid="09580e9e" fo:background-color="transparent" loext:char-shading-value="0" style:font-name-asian="Verdana" style:font-size-asian="11pt"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Supplement Material</text:p>
      <text:h text:style-name="Heading_20_1" text:outline-level="1">Methods</text:h>
      <text:p text:style-name="Heading_20_2"><text:span text:style-name="T44">Normalized b</text:span>iovolume<text:span text:style-name="T60">s</text:span> of phage and bacteria</text:p>
      <text:p text:style-name="P4"><text:span text:style-name="T49">We transformed abundances and densities in our model into biovolume and normalized the values by the half-saturation density, </text:span><text:span text:style-name="T52">N</text:span><text:span text:style-name="T46">H</text:span><text:span text:style-name="T49"> (S</text:span><text:span text:style-name="T52">upplementary Table 1</text:span><text:span text:style-name="T49">). For a transformation into biovolume, we used the biovolume of heterotrophic prokaryotes for bacteria (0.523 µm</text:span><text:span text:style-name="Absatz-Standardschriftart"><text:span text:style-name="T1">3</text:span></text:span><text:span text:style-name="T49">) </text:span><text:reference-mark-start text:name="ZOTERO_ITEM CSL_CITATION {&quot;citationID&quot;:&quot;2K6M9YVK&quot;,&quot;properties&quot;:{&quot;formattedCitation&quot;:&quot;(Bengtsson 1989)&quot;,&quot;plainCitation&quot;:&quot;(Bengtsson 1989)&quot;,&quot;noteIndex&quot;:0},&quot;citationItems&quot;:[{&quot;id&quot;:350,&quot;uris&quot;:[&quot;http://zotero.org/users/5492323/items/XLSRQSLW&quot;],&quot;uri&quot;:[&quot;http://zotero.org/users/5492323/items/XLSRQSLW&quot;],&quot;itemData&quot;:{&quot;id&quot;:350,&quot;type&quot;:&quot;article-journal&quot;,&quot;title&quot;:&quot;Growth and metabolic flexibility in groundwater bacteria&quot;,&quot;container-title&quot;:&quot;Microbial Ecology&quot;,&quot;page&quot;:&quot;235-248&quot;,&quot;volume&quot;:&quot;18&quot;,&quot;issue&quot;:&quot;3&quot;,&quot;source&quot;:&quot;Springer Link&quot;,&quot;abstract&quot;:&quot;Groundwater bacteria isolated from an oligotrophic-saturated soil showed a mixed strategy of economized metabolism and migration when grown in a continuous-flow column system simulating poor or nutrient-amended growth conditions. The cells were generally &lt;0.5μm in diameter in pure groundwater, but doubled in size when the concentration of dissolved organic carbon and phosphate in groundwater was increased 10-fold. The biomass, estimated from analysis of muramic acid (MuAc) in cell wall peptidoglucans, increased at the same time by a factor of 5 when the solid support in the columns was gravel and by a factor of 10 when it was glass beads. Bacteria in pure groundwater stored 10 times more of the energy-rich polysaccharide, poly-β-hydroxybutyric acid (PHB), than bacteria in enriched groundwater, and those cells that were attached to the gravel stored 10 times as much as cells in the interstitial pore water. Once phosphate was added to groundwater, stored PHB was metabolized. The proportion of free-living to attached bacteria was 2 to 10 times higher in enriched compared with pure groundwater indicating a mass transport of cells as the carrying capacity of their habitat rose.&quot;,&quot;DOI&quot;:&quot;10.1007/BF02075811&quot;,&quot;ISSN&quot;:&quot;1432-184X&quot;,&quot;journalAbbreviation&quot;:&quot;Microb Ecol&quot;,&quot;language&quot;:&quot;en&quot;,&quot;author&quot;:[{&quot;family&quot;:&quot;Bengtsson&quot;,&quot;given&quot;:&quot;Göran&quot;}],&quot;issued&quot;:{&quot;date-parts&quot;:[[&quot;1989&quot;,11,1]]}}}],&quot;schema&quot;:&quot;https://github.com/citation-style-language/schema/raw/master/csl-citation.json&quot;} RNDWQh3qG0cqJ"/><text:span text:style-name="T49">(Bengtsson 1989)</text:span><text:reference-mark-end text:name="ZOTERO_ITEM CSL_CITATION {&quot;citationID&quot;:&quot;2K6M9YVK&quot;,&quot;properties&quot;:{&quot;formattedCitation&quot;:&quot;(Bengtsson 1989)&quot;,&quot;plainCitation&quot;:&quot;(Bengtsson 1989)&quot;,&quot;noteIndex&quot;:0},&quot;citationItems&quot;:[{&quot;id&quot;:350,&quot;uris&quot;:[&quot;http://zotero.org/users/5492323/items/XLSRQSLW&quot;],&quot;uri&quot;:[&quot;http://zotero.org/users/5492323/items/XLSRQSLW&quot;],&quot;itemData&quot;:{&quot;id&quot;:350,&quot;type&quot;:&quot;article-journal&quot;,&quot;title&quot;:&quot;Growth and metabolic flexibility in groundwater bacteria&quot;,&quot;container-title&quot;:&quot;Microbial Ecology&quot;,&quot;page&quot;:&quot;235-248&quot;,&quot;volume&quot;:&quot;18&quot;,&quot;issue&quot;:&quot;3&quot;,&quot;source&quot;:&quot;Springer Link&quot;,&quot;abstract&quot;:&quot;Groundwater bacteria isolated from an oligotrophic-saturated soil showed a mixed strategy of economized metabolism and migration when grown in a continuous-flow column system simulating poor or nutrient-amended growth conditions. The cells were generally &lt;0.5μm in diameter in pure groundwater, but doubled in size when the concentration of dissolved organic carbon and phosphate in groundwater was increased 10-fold. The biomass, estimated from analysis of muramic acid (MuAc) in cell wall peptidoglucans, increased at the same time by a factor of 5 when the solid support in the columns was gravel and by a factor of 10 when it was glass beads. Bacteria in pure groundwater stored 10 times more of the energy-rich polysaccharide, poly-β-hydroxybutyric acid (PHB), than bacteria in enriched groundwater, and those cells that were attached to the gravel stored 10 times as much as cells in the interstitial pore water. Once phosphate was added to groundwater, stored PHB was metabolized. The proportion of free-living to attached bacteria was 2 to 10 times higher in enriched compared with pure groundwater indicating a mass transport of cells as the carrying capacity of their habitat rose.&quot;,&quot;DOI&quot;:&quot;10.1007/BF02075811&quot;,&quot;ISSN&quot;:&quot;1432-184X&quot;,&quot;journalAbbreviation&quot;:&quot;Microb Ecol&quot;,&quot;language&quot;:&quot;en&quot;,&quot;author&quot;:[{&quot;family&quot;:&quot;Bengtsson&quot;,&quot;given&quot;:&quot;Göran&quot;}],&quot;issued&quot;:{&quot;date-parts&quot;:[[&quot;1989&quot;,11,1]]}}}],&quot;schema&quot;:&quot;https://github.com/citation-style-language/schema/raw/master/csl-citation.json&quot;} RNDWQh3qG0cqJ"/><text:span text:style-name="T49"> and the mean value of 7 different phage radii (1.641*10</text:span><text:span text:style-name="Absatz-Standardschriftart"><text:span text:style-name="T1">-4</text:span></text:span><text:span text:style-name="T49"> µm</text:span><text:span text:style-name="Absatz-Standardschriftart"><text:span text:style-name="T1">3</text:span></text:span><text:span text:style-name="T49">) </text:span><text:reference-mark-start text:name="ZOTERO_ITEM CSL_CITATION {&quot;citationID&quot;:&quot;06KrSnbl&quot;,&quot;properties&quot;:{&quot;formattedCitation&quot;:&quot;(Jover et al. 2014)&quot;,&quot;plainCitation&quot;:&quot;(Jover et al. 2014)&quot;,&quot;noteIndex&quot;:0},&quot;citationItems&quot;:[{&quot;id&quot;:155,&quot;uris&quot;:[&quot;http://zotero.org/users/5492323/items/C499BHIK&quot;],&quot;uri&quot;:[&quot;http://zotero.org/users/5492323/items/C499BHIK&quot;],&quot;itemData&quot;:{&quot;id&quot;:155,&quot;type&quot;:&quot;article-journal&quot;,&quot;title&quot;:&quot;The elemental composition of virus particles: implications for marine biogeochemical cycles&quot;,&quot;container-title&quot;:&quot;Nature Reviews Microbiology&quot;,&quot;page&quot;:&quot;519-528&quot;,&quot;volume&quot;:&quot;12&quot;,&quot;issue&quot;:&quot;7&quot;,&quot;source&quot;:&quot;www.nature.com&quot;,&quot;abstract&quot;:&quot;In marine environments, virus-mediated lysis of host cells leads to the release of cellular carbon and nutrients and is hypothesized to be a major driver of carbon recycling on a global scale. However, efforts to characterize the effects of viruses on nutrient cycles have overlooked the geochemical potential of the virus particles themselves, particularly with respect to their phosphorus content. In this Analysis article, we use a biophysical scaling model of intact virus particles that has been validated using sequence and structural information to quantify differences in the elemental stoichiometry of marine viruses compared with their microbial hosts. By extrapolating particle-scale estimates to the ecosystem scale, we propose that, under certain circumstances, marine virus populations could make an important contribution to the reservoir and cycling of oceanic phosphorus.&quot;,&quot;DOI&quot;:&quot;10.1038/nrmicro3289&quot;,&quot;ISSN&quot;:&quot;1740-1534&quot;,&quot;shortTitle&quot;:&quot;The elemental composition of virus particles&quot;,&quot;language&quot;:&quot;en&quot;,&quot;author&quot;:[{&quot;family&quot;:&quot;Jover&quot;,&quot;given&quot;:&quot;Luis F.&quot;},{&quot;family&quot;:&quot;Effler&quot;,&quot;given&quot;:&quot;T. Chad&quot;},{&quot;family&quot;:&quot;Buchan&quot;,&quot;given&quot;:&quot;Alison&quot;},{&quot;family&quot;:&quot;Wilhelm&quot;,&quot;given&quot;:&quot;Steven W.&quot;},{&quot;family&quot;:&quot;Weitz&quot;,&quot;given&quot;:&quot;Joshua S.&quot;}],&quot;issued&quot;:{&quot;date-parts&quot;:[[&quot;2014&quot;,7]]}}}],&quot;schema&quot;:&quot;https://github.com/citation-style-language/schema/raw/master/csl-citation.json&quot;} RNDlDchR3DqEm"/><text:span text:style-name="T49">(Jover et al. 2014)</text:span><text:reference-mark-end text:name="ZOTERO_ITEM CSL_CITATION {&quot;citationID&quot;:&quot;06KrSnbl&quot;,&quot;properties&quot;:{&quot;formattedCitation&quot;:&quot;(Jover et al. 2014)&quot;,&quot;plainCitation&quot;:&quot;(Jover et al. 2014)&quot;,&quot;noteIndex&quot;:0},&quot;citationItems&quot;:[{&quot;id&quot;:155,&quot;uris&quot;:[&quot;http://zotero.org/users/5492323/items/C499BHIK&quot;],&quot;uri&quot;:[&quot;http://zotero.org/users/5492323/items/C499BHIK&quot;],&quot;itemData&quot;:{&quot;id&quot;:155,&quot;type&quot;:&quot;article-journal&quot;,&quot;title&quot;:&quot;The elemental composition of virus particles: implications for marine biogeochemical cycles&quot;,&quot;container-title&quot;:&quot;Nature Reviews Microbiology&quot;,&quot;page&quot;:&quot;519-528&quot;,&quot;volume&quot;:&quot;12&quot;,&quot;issue&quot;:&quot;7&quot;,&quot;source&quot;:&quot;www.nature.com&quot;,&quot;abstract&quot;:&quot;In marine environments, virus-mediated lysis of host cells leads to the release of cellular carbon and nutrients and is hypothesized to be a major driver of carbon recycling on a global scale. However, efforts to characterize the effects of viruses on nutrient cycles have overlooked the geochemical potential of the virus particles themselves, particularly with respect to their phosphorus content. In this Analysis article, we use a biophysical scaling model of intact virus particles that has been validated using sequence and structural information to quantify differences in the elemental stoichiometry of marine viruses compared with their microbial hosts. By extrapolating particle-scale estimates to the ecosystem scale, we propose that, under certain circumstances, marine virus populations could make an important contribution to the reservoir and cycling of oceanic phosphorus.&quot;,&quot;DOI&quot;:&quot;10.1038/nrmicro3289&quot;,&quot;ISSN&quot;:&quot;1740-1534&quot;,&quot;shortTitle&quot;:&quot;The elemental composition of virus particles&quot;,&quot;language&quot;:&quot;en&quot;,&quot;author&quot;:[{&quot;family&quot;:&quot;Jover&quot;,&quot;given&quot;:&quot;Luis F.&quot;},{&quot;family&quot;:&quot;Effler&quot;,&quot;given&quot;:&quot;T. Chad&quot;},{&quot;family&quot;:&quot;Buchan&quot;,&quot;given&quot;:&quot;Alison&quot;},{&quot;family&quot;:&quot;Wilhelm&quot;,&quot;given&quot;:&quot;Steven W.&quot;},{&quot;family&quot;:&quot;Weitz&quot;,&quot;given&quot;:&quot;Joshua S.&quot;}],&quot;issued&quot;:{&quot;date-parts&quot;:[[&quot;2014&quot;,7]]}}}],&quot;schema&quot;:&quot;https://github.com/citation-style-language/schema/raw/master/csl-citation.json&quot;} RNDlDchR3DqEm"/><text:span text:style-name="T49">. The biovolumes of b</text:span><text:span text:style-name="T51">acteria and phages</text:span><text:span text:style-name="T49"> were normalized by the half-saturation density, N</text:span><text:span text:style-name="Absatz-Standardschriftart"><text:span text:style-name="T3">H</text:span></text:span><text:span text:style-name="T49">= 5.23 * 10</text:span><text:span text:style-name="Absatz-Standardschriftart"><text:span text:style-name="T1">6</text:span></text:span><text:span text:style-name="Absatz-Standardschriftart"><text:span text:style-name="T5"> </text:span></text:span><text:span text:style-name="Absatz-Standardschriftart"><text:span text:style-name="T33">[</text:span></text:span><text:span text:style-name="Absatz-Standardschriftart"><text:span text:style-name="T6">µm</text:span></text:span><text:span text:style-name="Absatz-Standardschriftart"><text:span text:style-name="T2">3</text:span></text:span><text:span text:style-name="Absatz-Standardschriftart"><text:span text:style-name="T6"> mL</text:span></text:span><text:span text:style-name="Absatz-Standardschriftart"><text:span text:style-name="T2">-1</text:span></text:span><text:span text:style-name="Absatz-Standardschriftart"><text:span text:style-name="T7">]</text:span></text:span><text:span text:style-name="T49">.</text:span></text:p>
      <text:p text:style-name="P5"><text:span text:style-name="Absatz-Standardschriftart"><text:span text:style-name="T5">We converted the infection rate </text:span></text:span><text:span text:style-name="Absatz-Standardschriftart"><text:span text:style-name="T36">(i) </text:span></text:span><text:span text:style-name="Absatz-Standardschriftart"><text:span text:style-name="T5">with the phage biovolume and normalized it with the half-saturation density, </text:span></text:span><text:span text:style-name="Absatz-Standardschriftart"><text:span text:style-name="T36">N</text:span></text:span><text:span text:style-name="Absatz-Standardschriftart"><text:span text:style-name="T47">H</text:span></text:span><text:span text:style-name="Absatz-Standardschriftart"><text:span text:style-name="T5">.</text:span></text:span></text:p>
      <text:p text:style-name="P5"><text:span text:style-name="Absatz-Standardschriftart"><text:span text:style-name="T5"/></text:span></text:p>
      <text:h text:style-name="P7" text:outline-level="2"><text:span text:style-name="Absatz-Standardschriftart">Sensitivity Analysis</text:span></text:h>
      <text:p text:style-name="P3"><text:span text:style-name="Absatz-Standardschriftart"><text:span text:style-name="T23">We added a switching point to the temperate phage models, to turn the growth of infected bacteria on or off. </text:span></text:span><text:span text:style-name="Absatz-Standardschriftart"><text:span text:style-name="T24">The switching point </text:span></text:span><text:span text:style-name="Absatz-Standardschriftart"><text:span text:style-name="T19">w</text:span></text:span><text:span text:style-name="Absatz-Standardschriftart"><text:span text:style-name="T20">as</text:span></text:span><text:span text:style-name="Absatz-Standardschriftart"><text:span text:style-name="T24"> set to a lysis rate of 0.0033 [hr</text:span></text:span><text:span text:style-name="Absatz-Standardschriftart"><text:span text:style-name="T61">-1</text:span></text:span><text:span text:style-name="Absatz-Standardschriftart"><text:span text:style-name="T24">] </text:span></text:span><text:span text:style-name="Absatz-Standardschriftart"><text:span text:style-name="T25">(</text:span></text:span><text:span text:style-name="Absatz-Standardschriftart"><text:span text:style-name="T27">S</text:span></text:span><text:span text:style-name="Absatz-Standardschriftart"><text:span text:style-name="T28">upplementary Figure</text:span></text:span><text:span text:style-name="Absatz-Standardschriftart"><text:span text:style-name="T25"> </text:span></text:span><text:span text:style-name="Absatz-Standardschriftart"><text:span text:style-name="T23">1</text:span></text:span><text:span text:style-name="Absatz-Standardschriftart"><text:span text:style-name="T25">, </text:span></text:span><text:span text:style-name="Absatz-Standardschriftart"><text:span text:style-name="T21">2</text:span></text:span><text:span text:style-name="Absatz-Standardschriftart"><text:span text:style-name="T25">) </text:span></text:span><text:span text:style-name="Absatz-Standardschriftart"><text:span text:style-name="T26">for both phage strategies.</text:span></text:span></text:p>
      <text:p text:style-name="P2"><text:span text:style-name="Absatz-Standardschriftart"><text:span text:style-name="T12">The phage induction </text:span></text:span><text:span text:style-name="Absatz-Standardschriftart"><text:span text:style-name="T17">o</text:span></text:span><text:span text:style-name="Absatz-Standardschriftart"><text:span text:style-name="T18">f the temperate </text:span></text:span><text:span text:style-name="Absatz-Standardschriftart"><text:span text:style-name="T12">phage </text:span></text:span><text:span text:style-name="Absatz-Standardschriftart"><text:span text:style-name="T13">strategies </text:span></text:span><text:span text:style-name="Absatz-Standardschriftart"><text:span text:style-name="T16">(</text:span></text:span><text:span text:style-name="Absatz-Standardschriftart"><text:span text:style-name="T22">PtL and PtW</text:span></text:span><text:span text:style-name="Absatz-Standardschriftart"><text:span text:style-name="T16">)</text:span></text:span><text:span text:style-name="Absatz-Standardschriftart"><text:span text:style-name="T31"> </text:span></text:span><text:span text:style-name="Absatz-Standardschriftart"><text:span text:style-name="T14">is</text:span></text:span><text:span text:style-name="Absatz-Standardschriftart"><text:span text:style-name="T32"> simulated </text:span></text:span><text:span text:style-name="Absatz-Standardschriftart"><text:span text:style-name="T31">by altering the </text:span></text:span><text:span text:style-name="Absatz-Standardschriftart"><text:span text:style-name="T15">l</text:span></text:span><text:span text:style-name="Absatz-Standardschriftart"><text:span text:style-name="T12">ysis </text:span></text:span><text:span text:style-name="Absatz-Standardschriftart"><text:span text:style-name="T17">r</text:span></text:span><text:span text:style-name="Absatz-Standardschriftart"><text:span text:style-name="T18">ate</text:span></text:span><text:span text:style-name="Absatz-Standardschriftart"><text:span text:style-name="T12">. </text:span></text:span><text:span text:style-name="Absatz-Standardschriftart"><text:span text:style-name="T37">The phage induction was defined by an increasing or decreasing sigmoidal function </text:span></text:span><text:span text:style-name="Absatz-Standardschriftart"><text:span text:style-name="T39">for PtL </text:span></text:span><text:span text:style-name="Absatz-Standardschriftart"><text:span text:style-name="T8">and</text:span></text:span><text:span text:style-name="Absatz-Standardschriftart"><text:span text:style-name="T39"> PtW, respectively.</text:span></text:span><text:span text:style-name="Absatz-Standardschriftart"><text:span text:style-name="T37"> </text:span></text:span><text:span text:style-name="Absatz-Standardschriftart"><text:span text:style-name="T9">W</text:span></text:span><text:span text:style-name="Absatz-Standardschriftart"><text:span text:style-name="T34">e have chosen the parameters to specify the</text:span></text:span><text:span text:style-name="Absatz-Standardschriftart"><text:span text:style-name="T35">se</text:span></text:span><text:span text:style-name="Absatz-Standardschriftart"><text:span text:style-name="T34"> functions in the same host density range. </text:span></text:span><text:span text:style-name="Absatz-Standardschriftart"><text:span text:style-name="T38">A sensitivity analysis revealed only marginal effects </text:span></text:span><text:span text:style-name="Absatz-Standardschriftart"><text:span text:style-name="T40">of </text:span></text:span><text:span text:style-name="Absatz-Standardschriftart"><text:span text:style-name="T38">these parameters (</text:span></text:span><text:span text:style-name="Absatz-Standardschriftart"><text:span text:style-name="T10">S</text:span></text:span><text:span text:style-name="Absatz-Standardschriftart"><text:span text:style-name="T11">upplementary Figure</text:span></text:span><text:span text:style-name="Absatz-Standardschriftart"><text:span text:style-name="T38"> 3, 4).</text:span></text:span></text:p>
      <text:h text:style-name="P6" text:outline-level="1">Results</text:h>
      <text:p text:style-name="P8">We used bifurcation diagrams, to analyze the effect of the viral shunt (<text:span text:style-name="Absatz-Standardschriftart"><text:span text:style-name="T10">S</text:span></text:span><text:span text:style-name="Absatz-Standardschriftart"><text:span text:style-name="T11">upplementary Figure</text:span></text:span><text:span text:style-name="T54"> 5</text:span>). <text:span text:style-name="T55">W</text:span>e <text:span text:style-name="T50">examined</text:span> <text:span text:style-name="T55">bacterial </text:span>coexistence<text:span text:style-name="T56">, the persistence of the phage infection</text:span>, oscillations, and species extinction over <text:span text:style-name="T48">a</text:span><text:span text:style-name="T57"> </text:span>resource supply, N<text:span text:style-name="T45">0</text:span><text:span text:style-name="T4">, </text:span><text:span text:style-name="T43">s</text:span><text:span text:style-name="T42">ystematically </text:span><text:span text:style-name="T4">varying between 0.6 and </text:span><text:span text:style-name="T29">3</text:span><text:span text:style-name="T30">0</text:span><text:span text:style-name="T4">.</text:span> The addition of the viral shunt into the model leads to an enrichment of the system (<text:span text:style-name="Absatz-Standardschriftart"><text:span text:style-name="T10">S</text:span></text:span><text:span text:style-name="Absatz-Standardschriftart"><text:span text:style-name="T11">upplementary Figure</text:span></text:span><text:span text:style-name="T54"> 5</text:span>). As a result, slow <text:span text:style-name="T58">and fast </text:span>growing bacteria were able to coexist at lower resource concentrations. The viral shunt was included in all phage infection mechanisms for further calculations.</text:p>
      <text:p text:style-name="P9">We specified the impact of resource fluctuations on population stability by simulating the three <text:span text:style-name="T58">phage strategies</text:span> while a) independently varying relative amplitude a (0 % to 9<text:span text:style-name="T58">9</text:span> %) and nutrient supply N<text:span text:style-name="T45">0</text:span> (period fixed at p = 30 days); and b) independently varying period (1 day to 1 year) and nutrient supply N<text:span text:style-name="T45">0</text:span> (relative amplitude fixed at a = 90 %) (<text:span text:style-name="Absatz-Standardschriftart"><text:span text:style-name="T10">S</text:span></text:span><text:span text:style-name="Absatz-Standardschriftart"><text:span text:style-name="T11">upplementary Figure</text:span></text:span><text:span text:style-name="T54"> 6</text:span>, <text:span text:style-name="T58">7</text:span>, <text:span text:style-name="T58">8</text:span>). The presence of <text:span text:style-name="T59">slow and fast growing</text:span> bacteria and their infection (infected bacteria and phages) <text:span text:style-name="T59">was </text:span>plotted for <text:span text:style-name="T59">an</text:span> increasing <text:span text:style-name="T59">a)</text:span> amplitude or b) period over resource supply. The color depicts <text:span text:style-name="T59">persistence</text:span> <text:span text:style-name="T53">(yellow) or </text:span>extinction <text:span text:style-name="T53">(black</text:span>). Our results show that slow growing bacteria and their <text:span text:style-name="T59">associated</text:span> infection goes extinct first, followed by the infection of the fast growing bacteria (<text:span text:style-name="Absatz-Standardschriftart"><text:span text:style-name="T10">S</text:span></text:span><text:span text:style-name="Absatz-Standardschriftart"><text:span text:style-name="T11">upplementary Figure</text:span></text:span><text:span text:style-name="T54"> 6</text:span>, <text:span text:style-name="T58">7</text:span>, <text:span text:style-name="T58">8</text:span>). The <text:span text:style-name="T59">persistence</text:span> of the fast growing bacteria was not affected by resource fluctuation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Times New Roman" svg:font-family="'Times New Roman'" style:font-family-generic="roman"/>
    <style:font-face style:name="Liberation Mono" svg:font-family="'Liberation Mono'" style:font-family-generic="modern" style:font-pitch="fixed"/>
    <style:font-face style:name="Noto Sans Mono CJK SC" svg:font-family="'Noto Sans Mono CJK SC'" style:font-family-generic="modern" style:font-pitch="fixed"/>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200%" fo:text-align="start" style:justify-single-word="false"/>
    </style:style>
    <style:style style:name="List" style:family="paragraph" style:parent-style-name="Text_20_body" style:class="list">
      <style:text-properties style:font-name="Times New Roman" fo:font-family="'Times New Roman'" style:font-family-generic="roman"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fo:hyphenation-remain-char-count="2" fo:hyphenation-push-char-count="2"/>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1" style:font-family-complex="'Lohit Devanagari'"/>
    </style:style>
    <style:style style:name="Table" style:family="paragraph" style:parent-style-name="Caption" style:class="extra">
      <style:paragraph-properties fo:margin-top="0cm" fo:margin-bottom="0cm" loext:contextual-spacing="false" fo:line-height="200%" fo:text-align="justify" style:justify-single-word="false" fo:hyphenation-ladder-count="no-limit" fo:keep-with-next="always"/>
      <style:text-properties style:font-name="Times New Roman1" fo:font-family="'Times New Roman'" style:font-family-generic="roman" style:font-pitch="variable" fo:font-size="12pt" fo:font-style="normal" fo:font-weight="normal" style:font-name-asian="Verdana" style:font-family-asian="Verdana" style:font-family-generic-asian="swiss" style:font-pitch-asian="variable" style:font-weight-asian="normal" style:font-name-complex="Verdana" style:font-family-complex="Verdana" style:font-family-generic-complex="swiss" style:font-pitch-complex="variable" style:font-weight-complex="normal" fo:hyphenate="false" fo:hyphenation-remain-char-count="2" fo:hyphenation-push-char-count="2"/>
    </style:style>
    <style:style style:name="Table_20_Contents" style:display-name="Table Contents" style:family="paragraph" style:parent-style-name="Standard" style:class="extra">
      <style:paragraph-properties fo:line-height="200%" fo:hyphenation-ladder-count="no-limit" text:number-lines="false" text:line-number="0"/>
      <style:text-properties style:font-name="Times New Roman1" fo:font-family="'Times New Roman'" style:font-family-generic="roman" style:font-pitch="variable" fo:font-size="12p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line-height="200%" style:page-number="auto"/>
      <style:text-properties style:font-name="Arial" fo:font-family="Arial" style:font-family-generic="swiss" style:font-pitch="variable" fo:font-size="13pt" fo:font-weight="normal" style:font-size-asian="13pt" style:font-weight-asian="normal" style:font-size-complex="13pt" style:font-weight-complex="normal"/>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line-height="200%"/>
      <style:text-properties fo:font-size="13pt" fo:font-weight="normal" style:font-size-asian="13pt" style:font-weight-asian="normal" style:font-size-complex="13pt" style:font-weight-complex="normal"/>
    </style:style>
    <style:style style:name="Figure" style:family="paragraph" style:parent-style-name="Caption" style:class="extra" style:master-page-name="">
      <style:paragraph-properties fo:line-height="150%" fo:text-align="justify" style:justify-single-word="false" fo:hyphenation-ladder-count="no-limit" style:page-number="auto"/>
      <style:text-properties style:font-name="Times New Roman2" fo:font-family="'Times New Roman'" style:font-style-name="Bold" style:font-family-generic="roman" style:font-pitch="variable" fo:font-size="12pt" fo:font-style="normal" fo:font-weight="normal" style:font-name-asian="Verdana" style:font-family-asian="Verdana" style:font-family-generic-asian="swiss" style:font-pitch-asian="variable" style:font-name-complex="Verdana" style:font-family-complex="Verdana" style:font-family-generic-complex="swiss" style:font-pitch-complex="variable" fo:hyphenate="false" fo:hyphenation-remain-char-count="2" fo:hyphenation-push-char-count="2"/>
    </style:style>
    <style:style style:name="Title" style:family="paragraph" style:parent-style-name="Heading" style:next-style-name="Text_20_body" style:class="chapter">
      <style:paragraph-properties fo:line-height="200%" fo:text-align="center" style:justify-single-word="false"/>
      <style:text-properties style:font-name="Arial" fo:font-family="Arial" style:font-family-generic="swiss" style:font-pitch="variable" fo:font-size="1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line-height="200%"/>
      <style:text-properties style:font-name="Arial" fo:font-family="Arial" style:font-family-generic="swiss" style:font-pitch="variable"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11-10T13:25:00.754016512</meta:creation-date>
    <dc:date>2021-08-28T10:45:14.824410965</dc:date>
    <meta:editing-duration>PT18H50M12S</meta:editing-duration>
    <meta:editing-cycles>121</meta:editing-cycles>
    <meta:generator>LibreOffice/6.3.5.2$Linux_X86_64 LibreOffice_project/30$Build-2</meta:generator>
    <meta:document-statistic meta:table-count="0" meta:image-count="0" meta:object-count="0" meta:page-count="3" meta:paragraph-count="12" meta:word-count="439" meta:character-count="2796" meta:non-whitespace-character-count="2369"/>
    <meta:user-defined meta:name="ZOTERO_PREF_1">&lt;data data-version="3" zotero-version="5.0.60"&gt;&lt;session id="uYlNggSx"/&gt;&lt;style id="http://www.zotero.org/styles/chicago-author-date" locale="en-US" hasBibliography="1" bibliographyStyleHasBeenSet="0"/&gt;&lt;prefs&gt;&lt;pref name="fieldType" value="ReferenceMark"/&gt;&lt;/</meta:user-defined>
    <meta:user-defined meta:name="ZOTERO_PREF_2">prefs&gt;&lt;/data&gt;</meta:user-defined>
  </office:meta>
</office:document-meta>
</file>