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Nimbus Mono PS" svg:font-family="'Nimbus Mono PS'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 style:writing-mode="lr-tb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le2" style:family="table">
      <style:table-properties style:width="6.6931in" table:align="margins" style:writing-mode="lr-tb"/>
    </style:style>
    <style:style style:name="Table2.A" style:family="table-column">
      <style:table-column-properties style:column-width="6.6931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6.6931in" table:align="margins" style:writing-mode="lr-tb"/>
    </style:style>
    <style:style style:name="Table3.A" style:family="table-column">
      <style:table-column-properties style:column-width="6.6931in" style:rel-column-width="65535*"/>
    </style:style>
    <style:style style:name="Table3.A1" style:family="table-cell">
      <style:table-cell-properties fo:padding="0.0382in" fo:border="0.05pt solid #000000"/>
    </style:style>
    <style:style style:name="Table4" style:family="table">
      <style:table-properties style:width="6.6931in" table:align="margins" style:writing-mode="lr-tb"/>
    </style:style>
    <style:style style:name="Table4.A" style:family="table-column">
      <style:table-column-properties style:column-width="6.6931in" style:rel-column-width="65535*"/>
    </style:style>
    <style:style style:name="Table4.A1" style:family="table-cell">
      <style:table-cell-properties fo:padding="0.0382in" fo:border="0.05pt solid #000000"/>
    </style:style>
    <style:style style:name="P1" style:family="paragraph" style:parent-style-name="LO-normal">
      <style:text-properties style:font-name="Liberation Serif" officeooo:rsid="000564b1" officeooo:paragraph-rsid="000564b1"/>
    </style:style>
    <style:style style:name="P2" style:family="paragraph" style:parent-style-name="LO-normal">
      <style:text-properties style:font-name="Liberation Serif" fo:font-weight="bold" officeooo:rsid="000564b1" officeooo:paragraph-rsid="000564b1" style:font-weight-asian="bold" style:font-weight-complex="bold"/>
    </style:style>
    <style:style style:name="P3" style:family="paragraph" style:parent-style-name="LO-normal">
      <style:text-properties style:font-name="Nimbus Mono PS" fo:font-size="10pt" officeooo:rsid="000564b1" officeooo:paragraph-rsid="000564b1" style:font-size-asian="10pt" style:font-size-complex="10pt"/>
    </style:style>
    <style:style style:name="P4" style:family="paragraph" style:parent-style-name="LO-normal">
      <style:paragraph-properties fo:break-before="auto" fo:break-after="auto"/>
      <style:text-properties style:font-name="Liberation Serif" fo:font-weight="normal" officeooo:rsid="000564b1" officeooo:paragraph-rsid="000564b1" style:font-weight-asian="normal" style:font-weight-complex="normal"/>
    </style:style>
    <style:style style:name="P5" style:family="paragraph" style:parent-style-name="LO-normal">
      <style:paragraph-properties fo:break-before="page"/>
      <style:text-properties style:font-name="Liberation Serif" fo:font-weight="bold" officeooo:rsid="000564b1" officeooo:paragraph-rsid="000564b1" style:font-weight-asian="bold" style:font-weight-complex="bold"/>
    </style:style>
    <style:style style:name="P6" style:family="paragraph" style:parent-style-name="Standard">
      <style:text-properties style:font-name="Liberation Serif" fo:font-weight="bold" officeooo:rsid="000564b1" officeooo:paragraph-rsid="000564b1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12pt" fo:language="es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upplementary materials:</text:p>
      <text:p text:style-name="P6"/>
      <text:p text:style-name="P4"><text:span text:style-name="T1">Scripts for running </text:span><text:span text:style-name="T2">the </text:span><text:span text:style-name="T1">comparison of DnoisE and Unoise3 and to evaluate the performance of both programs.</text:span></text:p>
      <text:p text:style-name="P1"><text:span text:style-name="T1"/></text:p>
      <text:p text:style-name="P2"><text:span text:style-name="T1">run_unoise.sh</text:span></text:p>
      <table:table table:name="Table1" table:style-name="Table1">
        <table:table-column table:style-name="Table1.A"/>
        <table:table-row table:style-name="TableLine93897742846016">
          <table:table-cell table:style-name="Table1.A1" office:value-type="string">
            <text:p text:style-name="P3">#!/bin/bash</text:p>
            <text:p text:style-name="P3">input_file=/PATH/TO/FILE</text:p>
            <text:p text:style-name="P3">output_dir=/PATH/TO/DIRECTORY/</text:p>
            <text:p text:style-name="P3"># Unoise3 </text:p>
            <text:p text:style-name="P3">/home/soft/usearch-10.0/usearch10.0.240 -unoise3 ${input_file} -zotus ${output_dir}zotus.fasta -tabbedout ${output_dir}out.txt -ampout ${output_dir}out.fasta -unoise_alpha 5 -minsize 1</text:p>
          </table:table-cell>
        </table:table-row>
      </table:table>
      <text:p text:style-name="P1"><text:span text:style-name="T1"/></text:p>
      <text:p text:style-name="P2"><text:span text:style-name="T1">run_DnoisE_Xc_Xj.sh</text:span></text:p>
      <table:table table:name="Table3" table:style-name="Table3">
        <table:table-column table:style-name="Table3.A"/>
        <table:table-row table:style-name="TableLine93897676612960">
          <table:table-cell table:style-name="Table3.A1" office:value-type="string">
            <text:p text:style-name="P3">#!/bin/bash</text:p>
            <text:p text:style-name="P3">input_file=/PATH/TO/FILE</text:p>
            <text:p text:style-name="P3">output_dir=/PATH/TO/DIRECTORY/</text:p>
            <text:p text:style-name="P3">scripts_dir=/PATH/TO/DnoisE/src/</text:p>
            <text:p text:style-name="P3">cores=&lt;number_of_threads&gt;</text:p>
            <text:p text:style-name="P3">output_type=&lt; 1 | 2 | 3 | 4 &gt;</text:p>
            <text:p text:style-name="P3"/>
            <text:p text:style-name="P3"># DnoisE without entropy correction</text:p>
            <text:p text:style-name="P3"># it will run with ${cores} threads and the output joining criteria is set with ${output_type}</text:p>
            <text:p text:style-name="P3"/>
            <text:p text:style-name="P3">${scripts_dir}DnoisE --fasta_input ${input_file} --csv_output ${output_dir}output -c ${cores} -j ${output_type} 2&gt;${output_dir}${cores}_progress</text:p>
          </table:table-cell>
        </table:table-row>
      </table:table>
      <text:p text:style-name="P1"><text:span text:style-name="T1"/></text:p>
      <text:p text:style-name="P2"><text:span text:style-name="T1">run_DnoisE_Xc_Xj_corr.sh</text:span></text:p>
      <table:table table:name="Table2" table:style-name="Table2">
        <table:table-column table:style-name="Table2.A"/>
        <table:table-row table:style-name="TableLine93897592800384">
          <table:table-cell table:style-name="Table2.A1" office:value-type="string">
            <text:p text:style-name="P3">#!/bin/bash</text:p>
            <text:p text:style-name="P3">input_file=/PATH/TO/FILE</text:p>
            <text:p text:style-name="P3">output_dir=/PATH/TO/DIRECTORY/</text:p>
            <text:p text:style-name="P3">scripts_dir=/PATH/TO/DnoisE/src/</text:p>
            <text:p text:style-name="P3">cores=&lt;number_of_threads&gt;</text:p>
            <text:p text:style-name="P3">output_type=&lt; 1 | 2 | 3 | 4 &gt;</text:p>
            <text:p text:style-name="P3"/>
            <text:p text:style-name="P3"># DnoisE with entropy correction and entropy values set as 0.473,0.227,1.021</text:p>
            <text:p text:style-name="P3"># it will run with ${cores} threads and the output joining criteria is set with ${output_type}</text:p>
            <text:p text:style-name="P3"/>
            <text:p text:style-name="P3">${scripts_dir}DnoisE --fasta_input ${input_file} --csv_output ${output_dir}output -c ${cores} -j ${output_type} -y -e 0.473,0.227,1.021 2&gt;${output_dir}${cores}_progress</text:p>
          </table:table-cell>
        </table:table-row>
      </table:table>
      <text:p text:style-name="P1"><text:span text:style-name="T1"/></text:p>
      <text:p text:style-name="P2"><text:span text:style-name="T1"/></text:p>
      <text:p text:style-name="P5"><text:span text:style-name="T1">script_to_get_time_and_memory_usage.sh</text:span></text:p>
      <table:table table:name="Table4" table:style-name="Table4">
        <table:table-column table:style-name="Table4.A"/>
        <table:table-row table:style-name="TableLine93897744148928">
          <table:table-cell table:style-name="Table4.A1" office:value-type="string">
            <text:p text:style-name="P3">#!/bin/bash</text:p>
            <text:p text:style-name="P3"/>
            <text:p text:style-name="P3"># in order to get the time and memory usage, run the following command</text:p>
            <text:p text:style-name="P3"/>
            <text:p text:style-name="P3"># cores and output type must be specified in the run_DnoisE_Xc_Xj.sh or run_DnoisE_Xc_Xj_corr.sh</text:p>
            <text:p text:style-name="P3"/>
            <text:p text:style-name="P3">script=/PATH/TO/SCRIPT/run_DnoisE_Xc_Xj.sh</text:p>
            <text:p text:style-name="P3"/>
            <text:p text:style-name="P3"># or script=/PATH/TO/SCRIPT/run_DnoisE_Xc_Xj_corr.sh if entropy correction is performed</text:p>
            <text:p text:style-name="P3"/>
            <text:p text:style-name="P3">/usr/bin/time -f "Wall clock time: %E\nMaximum size (Kb): %M\n" bash ${script} 2&gt;store_values.txt</text:p>
            <text:p text:style-name="P3"/>
            <text:p text:style-name="P3">script_unoise=/PATH/TO/SCRIPT/run_unoise.sh</text:p>
            <text:p text:style-name="P3"/>
            <text:p text:style-name="P3">/usr/bin/time -f "Wall clock time: %E\nMaximum size (Kb): %M\n" bash ${script_unoise} 2&gt;store_values_unoise.txt</text:p>
          </table:table-cell>
        </table:table-row>
      </table:table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Nimbus Mono PS" svg:font-family="'Nimbus Mono PS'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 style:default-outline-level="">
      <style:paragraph-properties fo:margin-top="0in" fo:margin-bottom="0in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6T20:17:40.475200926</meta:creation-date>
    <dc:date>2021-10-06T20:24:07.961437392</dc:date>
    <meta:editing-duration>PT6M28S</meta:editing-duration>
    <meta:editing-cycles>1</meta:editing-cycles>
    <meta:generator>LibreOffice/7.1.6.2$Linux_X86_64 LibreOffice_project/10$Build-2</meta:generator>
    <meta:document-statistic meta:table-count="4" meta:image-count="0" meta:object-count="0" meta:page-count="2" meta:paragraph-count="37" meta:word-count="206" meta:character-count="1953" meta:non-whitespace-character-count="1787"/>
  </office:meta>
</office:document-meta>
</file>