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3.9618in"/>
    </style:style>
    <style:style style:name="co4" style:family="table-column">
      <style:table-column-properties fo:break-before="auto" style:column-width="2.9945in"/>
    </style:style>
    <style:style style:name="co5" style:family="table-column">
      <style:table-column-properties fo:break-before="auto" style:column-width="2.086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5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eeeeee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fo:background-color="#dddddd" fo:wrap-option="wrap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ffcc" fo:wrap-option="wrap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fo:background-color="#ccffff" fo:wrap-option="wrap"/>
    </style:style>
    <style:style style:name="ce10" style:family="table-cell" style:parent-style-name="Default">
      <style:table-cell-properties fo:background-color="#ffffcc" fo:wrap-option="wrap"/>
    </style:style>
    <style:style style:name="ce11" style:family="table-cell" style:parent-style-name="Default">
      <style:table-cell-properties fo:background-color="#ffccff" fo:wrap-option="wrap"/>
    </style:style>
    <style:style style:name="ce12" style:family="table-cell" style:parent-style-name="Default">
      <style:table-cell-properties fo:background-color="#ccccff" fo:wrap-option="wrap"/>
    </style:style>
    <style:style style:name="ce13" style:family="table-cell" style:parent-style-name="Default">
      <style:table-cell-properties fo:background-color="#ffcc99" fo:wrap-option="wrap"/>
    </style:style>
    <style:style style:name="ce14" style:family="table-cell" style:parent-style-name="Default">
      <style:table-cell-properties fo:background-color="#e6e6ff" fo:wrap-option="wrap"/>
    </style:style>
    <style:style style:name="ce15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transparent"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1009" table:default-cell-style-name="ce1"/>
        <table:table-column table:style-name="co5" table:default-cell-style-name="Default"/>
        <table:table-row table:style-name="ro1">
          <table:table-cell office:value-type="string" table:number-columns-spanned="1024" table:number-rows-spanned="1">
            <text:p>Supplemental File S9: Top three physical clusters of postively selected Lasiurus cinereus genes and their inferred orthologs from model organisms. Orthologies are pre-computed by Ensembl identifier and were extracted from each Myotis lucifiugus page when available, otherwise from the corresponding mouse gene page.</text:p>
          </table:table-cell>
          <table:covered-table-cell table:number-columns-repeated="1023"/>
        </table:table-row>
        <table:table-row table:style-name="ro2">
          <table:table-cell office:value-type="string" table:number-columns-spanned="1024" table:number-rows-spanned="1">
            <text:p>Genes are listed in the form “Gene name:chromosme or scaffold:start coordinate:end coordinate:strand”. Colored blocks within species are colinear with the L. cinereus orthologs.</text:p>
          </table:table-cell>
          <table:covered-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Scaff111</text:p>
          </table:table-cell>
          <table:table-cell table:number-columns-repeated="1023"/>
        </table:table-row>
        <table:table-row table:style-name="ro2">
          <table:table-cell office:value-type="string">
            <text:p>Orthogroup</text:p>
          </table:table-cell>
          <table:table-cell office:value-type="string">
            <text:p>Selected gene</text:p>
          </table:table-cell>
          <table:table-cell table:style-name="ce6" office:value-type="string">
            <text:p>Lasiurus cinereus</text:p>
          </table:table-cell>
          <table:table-cell table:style-name="ce6" office:value-type="string">
            <text:p>Myotis lucifugus</text:p>
          </table:table-cell>
          <table:table-cell table:style-name="ce6" office:value-type="string">
            <text:p>Bos taurus</text:p>
          </table:table-cell>
          <table:table-cell table:style-name="ce6" office:value-type="string">
            <text:p>Mus musculus</text:p>
          </table:table-cell>
          <table:table-cell table:style-name="ce6" office:value-type="string">
            <text:p>Homo sapiens</text:p>
          </table:table-cell>
          <table:table-cell table:style-name="ce6" office:value-type="string">
            <text:p>Gallus gallus</text:p>
          </table:table-cell>
          <table:table-cell table:style-name="ce6" office:value-type="string">
            <text:p>Xenopus tropicalis</text:p>
          </table:table-cell>
          <table:table-cell table:style-name="ce6" office:value-type="string">
            <text:p>Danio reri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7706</text:p>
          </table:table-cell>
          <table:table-cell table:style-name="ce4" office:value-type="string">
            <text:p>Postn</text:p>
          </table:table-cell>
          <table:table-cell table:style-name="ce3" office:value-type="string">
            <text:p>LaCi|111-exonerate_protein2genome-gene-2.6-mRNA-1:111:405864:463819:-1</text:p>
          </table:table-cell>
          <table:table-cell table:style-name="ce7" office:value-type="string">
            <text:p>ENSMLUG00000000216:GL429786:10661962-10711771:1</text:p>
          </table:table-cell>
          <table:table-cell table:style-name="ce9" office:value-type="string">
            <text:p>ENSBTAG00000012409:12:24218976-24254116:1</text:p>
          </table:table-cell>
          <table:table-cell table:style-name="ce10" office:value-type="string">
            <text:p>ENSMUSG00000027750:3:54268530-54298458:1</text:p>
          </table:table-cell>
          <table:table-cell table:style-name="ce11" office:value-type="string">
            <text:p>ENSG00000133110:13:37562583-37598844:-1</text:p>
          </table:table-cell>
          <table:table-cell table:style-name="ce12" office:value-type="string">
            <text:p>ENSGALG00000017046:1:173372443-173406135:1</text:p>
          </table:table-cell>
          <table:table-cell table:style-name="ce13" office:value-type="string">
            <text:p>ENSXETG00000001812:2:148,502,816-148,562,227:1</text:p>
          </table:table-cell>
          <table:table-cell table:style-name="ce14" office:value-type="string">
            <text:p>ENSDARG00000104267:15:32,710,094-32,741,733: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3237</text:p>
          </table:table-cell>
          <table:table-cell table:style-name="ce4" office:value-type="string">
            <text:p>Frem2</text:p>
          </table:table-cell>
          <table:table-cell table:style-name="ce3" office:value-type="string">
            <text:p>LaCi|111-exonerate_protein2genome-gene-7.0-mRNA-1:111:1427018:1443212:1</text:p>
          </table:table-cell>
          <table:table-cell table:style-name="ce7" office:value-type="string">
            <text:p>ENSMLUG00000000884:GL429786:9358078-9737557:-1</text:p>
          </table:table-cell>
          <table:table-cell table:style-name="ce9" office:value-type="string">
            <text:p>ENSBTAG00000017032:12:23297835-23449177:-1</text:p>
          </table:table-cell>
          <table:table-cell table:style-name="ce10" office:value-type="string">
            <text:p>ENSMUSG00000037016:3:53421359-53564776:-1</text:p>
          </table:table-cell>
          <table:table-cell table:style-name="ce11" office:value-type="string">
            <text:p>ENSG00000150893:13:38687077-38887131:1</text:p>
          </table:table-cell>
          <table:table-cell table:style-name="ce12" office:value-type="string">
            <text:p>ENSGALG00000033671:1:172661162-172776030:-1</text:p>
          </table:table-cell>
          <table:table-cell table:style-name="ce13" office:value-type="string">
            <text:p>ENSXETG00000015989:2:147,991,202-148,108,980:-1</text:p>
          </table:table-cell>
          <table:table-cell table:style-name="ce14" office:value-type="string">
            <text:p>ENSDARG00000102626:15:32,436,907-32,596,155:-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5095</text:p>
          </table:table-cell>
          <table:table-cell table:style-name="ce4" office:value-type="string">
            <text:p>Proser1</text:p>
          </table:table-cell>
          <table:table-cell table:style-name="ce3" office:value-type="string">
            <text:p>LaCi|111-exonerate_protein2genome-gene-10.10-mRNA-1:111:1968346:1972141:-1</text:p>
          </table:table-cell>
          <table:table-cell table:style-name="ce7" office:value-type="string">
            <text:p>ENSMLUG00000013195:GL429786:9241936-9317554:1</text:p>
          </table:table-cell>
          <table:table-cell table:style-name="ce9" office:value-type="string">
            <text:p>ENSBTAG00000010949:12:23219451-23251116:1</text:p>
          </table:table-cell>
          <table:table-cell table:style-name="ce10" office:value-type="string">
            <text:p>ENSMUSG00000049504:3:53371087-53389176:1</text:p>
          </table:table-cell>
          <table:table-cell table:style-name="ce11" office:value-type="string">
            <text:p>ENSG00000120685:13:39009865-39038089:-1</text:p>
          </table:table-cell>
          <table:table-cell table:style-name="ce12" office:value-type="string">
            <text:p>ENSGALG00000017038:1:172566357-172586597:1</text:p>
          </table:table-cell>
          <table:table-cell table:style-name="ce13" office:value-type="string">
            <text:p>ENSXETG00000016020:2:147,933,843-147,957,668:1</text:p>
          </table:table-cell>
          <table:table-cell table:style-name="ce15" office:value-type="string">
            <text:p>ENSDARG00000086302:10:24,648,903-24,659,840:-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3174</text:p>
          </table:table-cell>
          <table:table-cell table:style-name="ce4" office:value-type="string">
            <text:p>Sacs</text:p>
          </table:table-cell>
          <table:table-cell table:style-name="ce3" office:value-type="string">
            <text:p>LaCi|111-exonerate_protein2genome-gene-33.9-mRNA-1:111:6577180:6632105:-1</text:p>
          </table:table-cell>
          <table:table-cell office:value-type="string">
            <text:p>ENSMLUG00000011827:GL429774:15837154-15894543:1</text:p>
          </table:table-cell>
          <table:table-cell table:style-name="ce9" office:value-type="string">
            <text:p>ENSBTAG00000001867:12:34588236-34668349:1</text:p>
          </table:table-cell>
          <table:table-cell office:value-type="string">
            <text:p>ENSMUSG00000048279:14:61375906-61478144:1</text:p>
          </table:table-cell>
          <table:table-cell table:style-name="ce11" office:value-type="string">
            <text:p>ENSG00000151835:13:23328826-23433740:-1</text:p>
          </table:table-cell>
          <table:table-cell table:style-name="ce12" office:value-type="string">
            <text:p>ENSGALG00000017120:1:178932916-178982063:1</text:p>
          </table:table-cell>
          <table:table-cell table:style-name="ce13" office:value-type="string">
            <text:p>ENSXETG00000034855:2:153,902,930-153,938,372:1</text:p>
          </table:table-cell>
          <table:table-cell table:style-name="ce14" office:value-type="string">
            <text:p>ENSDARG00000091042:15:9,367,101-9,421,481:-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Scaff133</text:p>
          </table:table-cell>
          <table:table-cell table:number-columns-repeated="1023"/>
        </table:table-row>
        <table:table-row table:style-name="ro2">
          <table:table-cell office:value-type="string">
            <text:p>Orthogroup</text:p>
          </table:table-cell>
          <table:table-cell office:value-type="string">
            <text:p>Selected gene</text:p>
          </table:table-cell>
          <table:table-cell table:style-name="ce6" office:value-type="string">
            <text:p>Lasiurus cinereus</text:p>
          </table:table-cell>
          <table:table-cell table:style-name="ce6" office:value-type="string">
            <text:p>Myotis lucifugus</text:p>
          </table:table-cell>
          <table:table-cell table:style-name="ce6" office:value-type="string">
            <text:p>Bos taurus</text:p>
          </table:table-cell>
          <table:table-cell table:style-name="ce6" office:value-type="string">
            <text:p>Mus musculus</text:p>
          </table:table-cell>
          <table:table-cell table:style-name="ce6" office:value-type="string">
            <text:p>Homo sapiens</text:p>
          </table:table-cell>
          <table:table-cell table:style-name="ce6" office:value-type="string">
            <text:p>Gallus gallus</text:p>
          </table:table-cell>
          <table:table-cell table:style-name="ce6" office:value-type="string">
            <text:p>Xenopus tropicalis</text:p>
          </table:table-cell>
          <table:table-cell table:style-name="ce6" office:value-type="string">
            <text:p>Danio reri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12734</text:p>
          </table:table-cell>
          <table:table-cell table:style-name="ce4" office:value-type="string">
            <text:p>Fam173a</text:p>
          </table:table-cell>
          <table:table-cell table:style-name="ce3" office:value-type="string">
            <text:p>LaCi|133-exonerate_protein2genome-gene-10.2-mRNA-1:133:1978269:1979578:687:1</text:p>
          </table:table-cell>
          <table:table-cell table:style-name="ce5" office:value-type="string">
            <text:p>ENSMLUG00000001030:GL430265:24,755-25,689:-1</text:p>
          </table:table-cell>
          <table:table-cell table:style-name="ce9" office:value-type="string">
            <text:p>ENSBTAG00000049482:25:619,682-622,358:1</text:p>
          </table:table-cell>
          <table:table-cell table:style-name="ce10" office:value-type="string">
            <text:p>ENSMUSG00000057411:17:26,009,054-26,011,875:-1</text:p>
          </table:table-cell>
          <table:table-cell table:style-name="ce11" office:value-type="string">
            <text:p>ENSG00000103254:16:720,581-722,590:1</text:p>
          </table:table-cell>
          <table:table-cell office:value-type="string">
            <text:p>ENSGALG00000021364:14:13,580,809-13,582,729:1</text:p>
          </table:table-cell>
          <table:table-cell office:value-type="string">
            <text:p>ENSXETG00000033753:KV460696.1:26,373-32,679:-1</text:p>
          </table:table-cell>
          <table:table-cell table:style-name="ce16" office:value-type="string">
            <text:p>ENSDARG00000041223:3:15,132,629-15,144,182:-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10248</text:p>
          </table:table-cell>
          <table:table-cell table:style-name="ce4" office:value-type="string">
            <text:p>Lmf1</text:p>
          </table:table-cell>
          <table:table-cell table:style-name="ce3" office:value-type="string">
            <text:p>LaCi|133-exonerate_protein2genome-gene-11.14-mRNA-1:133:2117106:2231414:1686:-1</text:p>
          </table:table-cell>
          <table:table-cell table:style-name="ce5" office:value-type="string">
            <text:p>ENSMLUG00000001849:GL430389:194,425-304,959:1</text:p>
          </table:table-cell>
          <table:table-cell table:style-name="ce9" office:value-type="string">
            <text:p>ENSBTAG00000019745:25:714,685-777,085:-1</text:p>
          </table:table-cell>
          <table:table-cell table:style-name="ce10" office:value-type="string">
            <text:p>ENSMUSG00000002279:17:25,798,059-25,881,800:1</text:p>
          </table:table-cell>
          <table:table-cell table:style-name="ce11" office:value-type="string">
            <text:p>ENSG00000103227:16:853,634-981,318:-1</text:p>
          </table:table-cell>
          <table:table-cell office:value-type="string">
            <text:p>ENSGALG00000044187:14:6,165,344-6,318,736:1</text:p>
          </table:table-cell>
          <table:table-cell office:value-type="string">
            <text:p>ENSXETG00000038231:9:11,380,531-11,413,015:-1</text:p>
          </table:table-cell>
          <table:table-cell table:style-name="ce16" office:value-type="string">
            <text:p>ENSDARG00000102861:12:1,087,263-1,132,683: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11868</text:p>
          </table:table-cell>
          <table:table-cell table:style-name="ce4" office:value-type="string">
            <text:p>Tsr3</text:p>
          </table:table-cell>
          <table:table-cell table:style-name="ce3" office:value-type="string">
            <text:p>LaCi|133-exonerate_protein2genome-gene-13.38-mRNA-1:133:2565123:2567436:963:-1</text:p>
          </table:table-cell>
          <table:table-cell table:style-name="ce5" office:value-type="string">
            <text:p>ENSMLUG00000008158:GL430773:47,302-49,642:-1</text:p>
          </table:table-cell>
          <table:table-cell table:style-name="ce9" office:value-type="string">
            <text:p>ENSBTAG00000014101:25:1,070,341-1,072,788:-1</text:p>
          </table:table-cell>
          <table:table-cell table:style-name="ce10" office:value-type="string">
            <text:p>ENSMUSG00000015126:17:25,459,144-25,461,772:1</text:p>
          </table:table-cell>
          <table:table-cell table:style-name="ce11" office:value-type="string">
            <text:p>ENSG00000007520:16:1,349,240-1,351,878:-1</text:p>
          </table:table-cell>
          <table:table-cell office:value-type="string">
            <text:p>ENSGALG00000006434:14:7,820,952-7,824,137:-1</text:p>
          </table:table-cell>
          <table:table-cell office:value-type="string">
            <text:p>ENSXETG00000021589:9:22,687,877-22,820,459:1</text:p>
          </table:table-cell>
          <table:table-cell table:style-name="ce16" office:value-type="string">
            <text:p>ENSDARG00000038567:24:37,329,119-37,338,739:-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3414</text:p>
          </table:table-cell>
          <table:table-cell table:style-name="ce4" office:value-type="string">
            <text:p>Cramp1l</text:p>
          </table:table-cell>
          <table:table-cell table:style-name="ce3" office:value-type="string">
            <text:p>LaCi|133-exonerate_protein2genome-gene-14.1-mRNA-1:133:2864881:2913299:3222:1</text:p>
          </table:table-cell>
          <table:table-cell table:style-name="ce8" office:value-type="string">
            <text:p>ENSMLUG00000000709:GL430099:158,320-219,644:1</text:p>
          </table:table-cell>
          <table:table-cell table:style-name="ce9" office:value-type="string">
            <text:p>ENSBTAG00000002202:25:1,246,615-1,285,603:1</text:p>
          </table:table-cell>
          <table:table-cell table:style-name="ce10" office:value-type="string">
            <text:p>ENSMUSG00000038002:17:25,180,200-25,234,762:-1</text:p>
          </table:table-cell>
          <table:table-cell table:style-name="ce11" office:value-type="string">
            <text:p>ENSG00000007545:16:1,612,337-1,677,908:1</text:p>
          </table:table-cell>
          <table:table-cell office:value-type="string">
            <text:p>ENSGALG00000009341:14:14,040,887-14,078,874:-1</text:p>
          </table:table-cell>
          <table:table-cell office:value-type="string">
            <text:p>ENSXETG00000020224:9:15,693,125-15,717,723:1</text:p>
          </table:table-cell>
          <table:table-cell table:style-name="ce16" office:value-type="string">
            <text:p>ENSDARG00000079616:3:15,859,612-15,889,508:-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12781</text:p>
          </table:table-cell>
          <table:table-cell table:style-name="ce4" office:value-type="string">
            <text:p>Ndufb10</text:p>
          </table:table-cell>
          <table:table-cell table:style-name="ce3" office:value-type="string">
            <text:p>LaCi|133-exonerate_protein2genome-gene-16.0-mRNA-1:133:3227746:3229766:537:1</text:p>
          </table:table-cell>
          <table:table-cell table:style-name="ce8" office:value-type="string">
            <text:p>ENSMLUG00000011655:GL430099:490,424-492,547:1</text:p>
          </table:table-cell>
          <table:table-cell table:style-name="ce9" office:value-type="string">
            <text:p>ENSBTAG00000009534:25:1,516,192-1,519,337:1</text:p>
          </table:table-cell>
          <table:table-cell table:style-name="ce10" office:value-type="string">
            <text:p>ENSMUSG00000040048:17:24,941,034-24,943,452:-1</text:p>
          </table:table-cell>
          <table:table-cell table:style-name="ce11" office:value-type="string">
            <text:p>ENSG00000140990:16:1,959,538-1,961,975:1</text:p>
          </table:table-cell>
          <table:table-cell office:value-type="string">
            <text:p>ENSGALG00000005465:14:6,537,182-6,539,428:1</text:p>
          </table:table-cell>
          <table:table-cell office:value-type="string">
            <text:p>ENSXETG00000020351:KV460639.1:124,739-128,118:-1</text:p>
          </table:table-cell>
          <table:table-cell table:style-name="ce16" office:value-type="string">
            <text:p>ENSDARG00000028889:3:18,405,136-18,410,968:-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Scaff533</text:p>
          </table:table-cell>
          <table:table-cell table:number-columns-repeated="1023"/>
        </table:table-row>
        <table:table-row table:style-name="ro2">
          <table:table-cell office:value-type="string">
            <text:p>Orthogroup</text:p>
          </table:table-cell>
          <table:table-cell office:value-type="string">
            <text:p>Selected gene</text:p>
          </table:table-cell>
          <table:table-cell table:style-name="ce6" office:value-type="string">
            <text:p>Lasiurus cinereus</text:p>
          </table:table-cell>
          <table:table-cell table:style-name="ce6" office:value-type="string">
            <text:p>Myotis lucifugus</text:p>
          </table:table-cell>
          <table:table-cell table:style-name="ce6" office:value-type="string">
            <text:p>Bos taurus</text:p>
          </table:table-cell>
          <table:table-cell table:style-name="ce6" office:value-type="string">
            <text:p>Mus musculus</text:p>
          </table:table-cell>
          <table:table-cell table:style-name="ce6" office:value-type="string">
            <text:p>Homo sapiens</text:p>
          </table:table-cell>
          <table:table-cell table:style-name="ce6" office:value-type="string">
            <text:p>Gallus gallus</text:p>
          </table:table-cell>
          <table:table-cell table:style-name="ce6" office:value-type="string">
            <text:p>Xenopus tropicalis</text:p>
          </table:table-cell>
          <table:table-cell table:style-name="ce6" office:value-type="string">
            <text:p>Danio reri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12949</text:p>
          </table:table-cell>
          <table:table-cell table:style-name="ce4" office:value-type="string">
            <text:p>Rps13</text:p>
          </table:table-cell>
          <table:table-cell table:style-name="ce3" office:value-type="string">
            <text:p>LaCi|533-exonerate_protein2genome-gene-24.0-mRNA-1:533:4779827:4780282:456:-1</text:p>
          </table:table-cell>
          <table:table-cell table:style-name="ce5" office:value-type="string">
            <text:p>ENSMLUG00000009751:GL429891:2,235,658-2,238,761:1</text:p>
          </table:table-cell>
          <table:table-cell office:value-type="string">
            <text:p>ENSBTAG00000003937:13:22,531,135-22,531,659:1</text:p>
          </table:table-cell>
          <table:table-cell office:value-type="string">
            <text:p>NA</text:p>
          </table:table-cell>
          <table:table-cell office:value-type="string">
            <text:p>ENSG00000110700:11:17,074,388-17,077,715:-1</text:p>
          </table:table-cell>
          <table:table-cell office:value-type="string">
            <text:p>ENSGALG00000006096:5:11,951,870-11,956,268:-1</text:p>
          </table:table-cell>
          <table:table-cell office:value-type="string">
            <text:p>NA</text:p>
          </table:table-cell>
          <table:table-cell office:value-type="string">
            <text:p>ENSDARG00000036298:7:27,041,315-27,044,013: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3335</text:p>
          </table:table-cell>
          <table:table-cell table:style-name="ce4" office:value-type="string">
            <text:p>Cecr2</text:p>
          </table:table-cell>
          <table:table-cell table:style-name="ce3" office:value-type="string">
            <text:p>LaCi|533-exonerate_protein2genome-gene-26.0-mRNA-1:533:5097220:5209493:3891:1</text:p>
          </table:table-cell>
          <table:table-cell table:style-name="ce8" office:value-type="string">
            <text:p>ENSMLUG00000015021:GL429786:7,706,052-7,760,106:1</text:p>
          </table:table-cell>
          <table:table-cell table:style-name="ce9" office:value-type="string">
            <text:p>ENSBTAG00000009704:5:108,937,842-109,051,118:1</text:p>
          </table:table-cell>
          <table:table-cell table:style-name="ce10" office:value-type="string">
            <text:p>ENSMUSG00000071226:6:120,643,330-120,748,151:1</text:p>
          </table:table-cell>
          <table:table-cell table:style-name="ce11" office:value-type="string">
            <text:p>ENSG00000099954:22:17,359,949-17,558,151:1</text:p>
          </table:table-cell>
          <table:table-cell table:style-name="ce12" office:value-type="string">
            <text:p>ENSGALG00000013034:1:61,682,861-61,775,123:1</text:p>
          </table:table-cell>
          <table:table-cell table:style-name="ce13" office:value-type="string">
            <text:p>ENSXETG00000000873:KV460375.1:453,767-467,430:-1</text:p>
          </table:table-cell>
          <table:table-cell office:value-type="string">
            <text:p>ENSDARG00000078310:25:16,646,113-16,688,641:1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12165</text:p>
          </table:table-cell>
          <table:table-cell table:style-name="ce4" office:value-type="string">
            <text:p>Slc25a18</text:p>
          </table:table-cell>
          <table:table-cell table:style-name="ce3" office:value-type="string">
            <text:p>LaCi|533-exonerate_protein2genome-gene-26.16-mRNA-1:533:5213031:5218292:636:1</text:p>
          </table:table-cell>
          <table:table-cell table:style-name="ce8" office:value-type="string">
            <text:p>ENSMLUG00000014874:GL429786:7,798,686-7,808,715:1</text:p>
          </table:table-cell>
          <table:table-cell office:value-type="string">
            <text:p>NA</text:p>
          </table:table-cell>
          <table:table-cell table:style-name="ce10" office:value-type="string">
            <text:p>ENSMUSG00000004902:6:120,750,539-120,771,297:1</text:p>
          </table:table-cell>
          <table:table-cell table:style-name="ce11" office:value-type="string">
            <text:p>ENSG00000182902:22:17,563,450-17,590,995:1</text:p>
          </table:table-cell>
          <table:table-cell office:value-type="string">
            <text:p>NA</text:p>
          </table:table-cell>
          <table:table-cell table:style-name="ce13" office:value-type="string">
            <text:p>ENSXETG00000000870:KV460375.1:428,050-449,615:-1</text:p>
          </table:table-cell>
          <table:table-cell office:value-type="string">
            <text:p>NA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3242</text:p>
          </table:table-cell>
          <table:table-cell table:style-name="ce4" office:value-type="string">
            <text:p>Mical3</text:p>
          </table:table-cell>
          <table:table-cell table:style-name="ce3" office:value-type="string">
            <text:p>LaCi|533-exonerate_protein2genome-gene-29.0-mRNA-1:533:5747892:5943498:6573:-1</text:p>
          </table:table-cell>
          <table:table-cell table:style-name="ce8" office:value-type="string">
            <text:p>ENSMLUG00000011774:GL429786:8,176,078-8,277,218:-1</text:p>
          </table:table-cell>
          <table:table-cell table:style-name="ce9" office:value-type="string">
            <text:p>ENSBTAG00000048271:5:109,160,003-109,274,608:-1</text:p>
          </table:table-cell>
          <table:table-cell table:style-name="ce10" office:value-type="string">
            <text:p>ENSMUSG00000051586:6:120,908,668-121,107,959:-1</text:p>
          </table:table-cell>
          <table:table-cell table:style-name="ce11" office:value-type="string">
            <text:p>ENSG00000243156:22:17,787,649-18,024,561:-1</text:p>
          </table:table-cell>
          <table:table-cell table:style-name="ce12" office:value-type="string">
            <text:p>ENSGALG00000013042:1:61,867,663-61,967,208:-1</text:p>
          </table:table-cell>
          <table:table-cell table:style-name="ce13" office:value-type="string">
            <text:p>ENSXETG00000001756:KV460375.1:161,406-355,855:1</text:p>
          </table:table-cell>
          <table:table-cell office:value-type="string">
            <text:p>NA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OG0005965</text:p>
          </table:table-cell>
          <table:table-cell table:style-name="ce4" office:value-type="string">
            <text:p>Tmem121b</text:p>
          </table:table-cell>
          <table:table-cell table:style-name="ce3" office:value-type="string">
            <text:p>LaCi|533-exonerate_protein2genome-gene-33.22-mRNA-1:533:6688199:6689566:1368:-1</text:p>
          </table:table-cell>
          <table:table-cell table:style-name="ce8" office:value-type="string">
            <text:p>ENSMLUG00000026249:GL429786:12,186,228-12,187,382:-1</text:p>
          </table:table-cell>
          <table:table-cell office:value-type="string">
            <text:p>NA</text:p>
          </table:table-cell>
          <table:table-cell table:style-name="ce10" office:value-type="string">
            <text:p>ENSMUSG00000094626:6:120,465,900-120,470,768:-1</text:p>
          </table:table-cell>
          <table:table-cell table:style-name="ce11" office:value-type="string">
            <text:p>ENSG00000183307:22:17,116,297-17,121,367:-1</text:p>
          </table:table-cell>
          <table:table-cell office:value-type="string">
            <text:p>NA</text:p>
          </table:table-cell>
          <table:table-cell table:style-name="ce13" office:value-type="string">
            <text:p>ENSXETG00000036856:KV460375.1:533,261-534,397:1</text:p>
          </table:table-cell>
          <table:table-cell office:value-type="string">
            <text:p>ENSDARG00000087319:4:12,308,976-12,312,976:1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OG0004897</text:p>
          </table:table-cell>
          <table:table-cell table:style-name="ce4" office:value-type="string">
            <text:p>Amer3</text:p>
          </table:table-cell>
          <table:table-cell table:style-name="ce3" office:value-type="string">
            <text:p>LaCi|533-exonerate_protein2genome-gene-36.0-mRNA-1:533:7148759:7150945:2007:-1</text:p>
          </table:table-cell>
          <table:table-cell table:style-name="ce8" office:value-type="string">
            <text:p>XM_023751305 (no Ensembl identifier): mRNA aligns at GL429786:11,841,265-11,843,171:-1</text:p>
          </table:table-cell>
          <table:table-cell office:value-type="string">
            <text:p>ENSBTAG00000038318:2:1,473,998-1,476,421:1</text:p>
          </table:table-cell>
          <table:table-cell office:value-type="string">
            <text:p>ENSMUSG00000045174:1:34,618,738-34,630,025:1</text:p>
          </table:table-cell>
          <table:table-cell office:value-type="string">
            <text:p>ENSG00000178171:2:130,755,540-130,768,134</text:p>
          </table:table-cell>
          <table:table-cell office:value-type="string">
            <text:p>ENSGALG00000041501:9:2,695,875-2,698,820:-1</text:p>
          </table:table-cell>
          <table:table-cell office:value-type="string">
            <text:p>ENSXETG00000039360:5:123,418,394-123,420,979:1</text:p>
          </table:table-cell>
          <table:table-cell office:value-type="string">
            <text:p>ENSDARG00000095819:2:16,365,768-16,380,283:-1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first-page-number="continue" style:scale-to="100%"/>
      <style:header-style>
        <style:header-footer-properties fo:margin-left="0.748in" fo:margin-right="0.748in" fo:margin-bottom="0.2417in"/>
      </style:header-style>
      <style:footer-style>
        <style:header-footer-properties fo:margin-left="0.748in" fo:margin-right="0.748in" fo:margin-top="0.2417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15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5" style:display-name="PageStyle_Sheet1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6" style:display-name="PageStyle_Sheet1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7" style:display-name="PageStyle_Sheet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8" style:display-name="PageStyle_Sheet1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9" style:display-name="PageStyle_Sheet1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0" style:display-name="PageStyle_Sheet1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1" style:display-name="PageStyle_Sheet1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2" style:display-name="PageStyle_Sheet1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08:22:07.47</meta:creation-date>
    <dc:date>2021-09-21T15:00:34.08</dc:date>
    <meta:editing-duration>PT7H14M40S</meta:editing-duration>
    <meta:editing-cycles>27</meta:editing-cycles>
    <meta:generator>OpenOffice/4.1.6$Win32 OpenOffice.org_project/416m1$Build-9790</meta:generator>
    <meta:document-statistic meta:table-count="1" meta:cell-count="185" meta:object-count="0"/>
  </office:meta>
</office:document-meta>
</file>