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5291in"/>
    </style:style>
    <style:style style:name="co8" style:family="table-column">
      <style:table-column-properties fo:break-before="auto" style:column-width="4.6909in"/>
    </style:style>
    <style:style style:name="co6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6193in"/>
    </style:style>
    <style:style style:name="co10" style:family="table-column">
      <style:table-column-properties fo:break-before="auto" style:column-width="4.7811in"/>
    </style:style>
    <style:style style:name="co11" style:family="table-column">
      <style:table-column-properties fo:break-before="auto" style:column-width="1.722in"/>
    </style:style>
    <style:style style:name="co12" style:family="table-column">
      <style:table-column-properties fo:break-before="auto" style:column-width="4.3055in"/>
    </style:style>
    <style:style style:name="co13" style:family="table-column">
      <style:table-column-properties fo:break-before="auto" style:column-width="1.3102in"/>
    </style:style>
    <style:style style:name="co14" style:family="table-column">
      <style:table-column-properties fo:break-before="auto" style:column-width="5.5398in"/>
    </style:style>
    <style:style style:name="co15" style:family="table-column">
      <style:table-column-properties fo:break-before="auto" style:column-width="1.8508in"/>
    </style:style>
    <style:style style:name="co16" style:family="table-column">
      <style:table-column-properties fo:break-before="auto" style:column-width="3.4346in"/>
    </style:style>
    <style:style style:name="co17" style:family="table-column">
      <style:table-column-properties fo:break-before="auto" style:column-width="1.4201in"/>
    </style:style>
    <style:style style:name="co18" style:family="table-column">
      <style:table-column-properties fo:break-before="auto" style:column-width="2.772in"/>
    </style:style>
    <style:style style:name="co19" style:family="table-column">
      <style:table-column-properties fo:break-before="auto" style:column-width="1.3835in"/>
    </style:style>
    <style:style style:name="co20" style:family="table-column">
      <style:table-column-properties fo:break-before="auto" style:column-width="2.0209in"/>
    </style:style>
    <style:style style:name="ro2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1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3681in" fo:break-before="auto" style:use-optimal-row-height="true"/>
    </style:style>
    <style:style style:name="ro7" style:family="table-row">
      <style:table-row-properties style:row-height="0.1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fo:background-color="#eeeeee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ff66"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fo:background-color="#ffd320" style:text-align-source="fix" style:repeat-content="false"/>
      <style:paragraph-properties fo:text-align="start" fo:margin-left="0in"/>
    </style:style>
    <style:style style:name="ce5" style:family="table-cell" style:parent-style-name="Default">
      <style:table-cell-properties fo:background-color="#cc00cc"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fo:background-color="#ffcc00"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fo:background-color="#ff99ff"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fo:background-color="#ffcc00"/>
    </style:style>
    <style:style style:name="ce9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66ff66"/>
    </style:style>
    <style:style style:name="ce10" style:family="table-cell" style:parent-style-name="Default">
      <style:table-cell-properties fo:background-color="#ff99ff"/>
    </style:style>
    <style:style style:name="ce11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00ccff"/>
    </style:style>
    <style:style style:name="ce14" style:family="table-cell" style:parent-style-name="Default">
      <style:table-cell-properties fo:background-color="#66ccff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17" style:family="table-cell" style:parent-style-name="Default">
      <style:table-cell-properties fo:background-color="#eeeeee" style:text-align-source="fix" style:repeat-content="false" fo:wrap-option="wrap"/>
      <style:paragraph-properties fo:text-align="start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/>
    </style:style>
  </office:automatic-styles>
  <office:body>
    <office:spreadsheet>
      <table:table table:name="Sweep regions" table:style-name="ta1" table:print="false">
        <table:table-column table:style-name="co15" table:default-cell-style-name="ce1"/>
        <table:table-column table:style-name="co16" table:default-cell-style-name="ce16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018" table:default-cell-style-name="ce1"/>
        <table:table-row table:style-name="ro1">
          <table:table-cell office:value-type="string">
            <text:p>Supplemental File S15. Identifiers, descriptions, and coordinates of genes identified in selective-sweep regions and high-polymorphism regions.</text:p>
          </table:table-cell>
          <table:table-cell/>
          <table:table-cell table:style-name="Default"/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office:value-type="string">
            <text:p>Genes within selective sweep regions marked by name in Figs. 2-5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Symbol</text:p>
          </table:table-cell>
          <table:table-cell table:style-name="ce17" office:value-type="string">
            <text:p>Description</text:p>
          </table:table-cell>
          <table:table-cell table:style-name="ce2" office:value-type="string">
            <text:p>EPA scaffold name</text:p>
          </table:table-cell>
          <table:table-cell table:style-name="ce2" office:value-type="string">
            <text:p>NCBI scaffold accession</text:p>
          </table:table-cell>
          <table:table-cell table:style-name="ce2" office:value-type="string">
            <text:p>Gene ID</text:p>
          </table:table-cell>
          <table:table-cell table:style-name="ce2" office:value-type="string">
            <text:p>Start coordinate</text:p>
          </table:table-cell>
          <table:table-cell table:style-name="ce2" office:value-type="string">
            <text:p>Stop coordinate</text:p>
          </table:table-cell>
          <table:table-cell table:number-columns-repeated="1017"/>
        </table:table-row>
        <table:table-row table:style-name="ro1">
          <table:table-cell office:value-type="string">
            <text:p>ttn.2</text:p>
          </table:table-cell>
          <table:table-cell office:value-type="string">
            <text:p>titin, tandem duplicate 2</text:p>
          </table:table-cell>
          <table:table-cell office:value-type="string">
            <text:p>scaf26</text:p>
          </table:table-cell>
          <table:table-cell office:value-type="string">
            <text:p>NW_024121277.1</text:p>
          </table:table-cell>
          <table:table-cell office:value-type="float" office:value="120487099">
            <text:p>120487099</text:p>
          </table:table-cell>
          <table:table-cell office:value-type="float" office:value="6267817">
            <text:p>6267817</text:p>
          </table:table-cell>
          <table:table-cell office:value-type="float" office:value="6439490">
            <text:p>6439490</text:p>
          </table:table-cell>
          <table:table-cell table:number-columns-repeated="1017"/>
        </table:table-row>
        <table:table-row table:style-name="ro1">
          <table:table-cell office:value-type="string">
            <text:p>ttn.1</text:p>
          </table:table-cell>
          <table:table-cell office:value-type="string">
            <text:p>titin, tandem duplicate 1*</text:p>
          </table:table-cell>
          <table:table-cell office:value-type="string">
            <text:p>scaf45</text:p>
          </table:table-cell>
          <table:table-cell office:value-type="string">
            <text:p>NW_024121488.1 </text:p>
          </table:table-cell>
          <table:table-cell office:value-type="float" office:value="120459835">
            <text:p>120459835</text:p>
          </table:table-cell>
          <table:table-cell office:value-type="float" office:value="6564790">
            <text:p>6564790</text:p>
          </table:table-cell>
          <table:table-cell office:value-type="float" office:value="6718907">
            <text:p>6718907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>
            <text:p>mtor</text:p>
          </table:table-cell>
          <table:table-cell office:value-type="string">
            <text:p>mechanistic target of rapamycin kinase</text:p>
          </table:table-cell>
          <table:table-cell office:value-type="string">
            <text:p>scaf20</text:p>
          </table:table-cell>
          <table:table-cell office:value-type="string">
            <text:p>NW_024121211.1</text:p>
          </table:table-cell>
          <table:table-cell office:value-type="float" office:value="120483559">
            <text:p>120483559</text:p>
          </table:table-cell>
          <table:table-cell office:value-type="float" office:value="14854994">
            <text:p>14854994</text:p>
          </table:table-cell>
          <table:table-cell office:value-type="float" office:value="14527911">
            <text:p>14527911</text:p>
          </table:table-cell>
          <table:table-cell table:number-columns-repeated="1017"/>
        </table:table-row>
        <table:table-row table:style-name="ro1">
          <table:table-cell office:value-type="string">
            <text:p>rptor</text:p>
          </table:table-cell>
          <table:table-cell office:value-type="string">
            <text:p>regulatory associated protein of MTOR, complex 1</text:p>
          </table:table-cell>
          <table:table-cell office:value-type="string">
            <text:p>scaf7</text:p>
          </table:table-cell>
          <table:table-cell office:value-type="string">
            <text:p>NW_024121765.1</text:p>
          </table:table-cell>
          <table:table-cell office:value-type="float" office:value="120467212">
            <text:p>120467212</text:p>
          </table:table-cell>
          <table:table-cell office:value-type="float" office:value="21109668">
            <text:p>21109668</text:p>
          </table:table-cell>
          <table:table-cell office:value-type="float" office:value="21602615">
            <text:p>21602615</text:p>
          </table:table-cell>
          <table:table-cell table:number-columns-repeated="1017"/>
        </table:table-row>
        <table:table-row table:style-name="ro1">
          <table:table-cell office:value-type="string">
            <text:p>LOC120476167</text:p>
          </table:table-cell>
          <table:table-cell office:value-type="string">
            <text:p>rho-related GTP-binding protein RhoB</text:p>
          </table:table-cell>
          <table:table-cell office:value-type="string">
            <text:p>scaf130</text:p>
          </table:table-cell>
          <table:table-cell office:value-type="string">
            <text:p>NW_024121134.1</text:p>
          </table:table-cell>
          <table:table-cell office:value-type="float" office:value="120476167">
            <text:p>120476167</text:p>
          </table:table-cell>
          <table:table-cell office:value-type="float" office:value="407164">
            <text:p>407164</text:p>
          </table:table-cell>
          <table:table-cell office:value-type="float" office:value="408306">
            <text:p>408306</text:p>
          </table:table-cell>
          <table:table-cell table:number-columns-repeated="1017"/>
        </table:table-row>
        <table:table-row table:style-name="ro6">
          <table:table-cell office:value-type="string">
            <text:p>rev3l</text:p>
          </table:table-cell>
          <table:table-cell office:value-type="string">
            <text:p>REV3 like, DNA directed polymerase zeta catalytic subunit</text:p>
          </table:table-cell>
          <table:table-cell office:value-type="string">
            <text:p>scaf130</text:p>
          </table:table-cell>
          <table:table-cell office:value-type="string">
            <text:p>NW_024121134.1</text:p>
          </table:table-cell>
          <table:table-cell office:value-type="float" office:value="120476168">
            <text:p>120476168</text:p>
          </table:table-cell>
          <table:table-cell office:value-type="float" office:value="568618">
            <text:p>568618</text:p>
          </table:table-cell>
          <table:table-cell office:value-type="float" office:value="676370">
            <text:p>676370</text:p>
          </table:table-cell>
          <table:table-cell table:number-columns-repeated="1017"/>
        </table:table-row>
        <table:table-row table:style-name="ro1">
          <table:table-cell office:value-type="string">
            <text:p>LOC120476164</text:p>
          </table:table-cell>
          <table:table-cell office:value-type="string">
            <text:p>pumilio homolog 2-like</text:p>
          </table:table-cell>
          <table:table-cell office:value-type="string">
            <text:p>scaf130</text:p>
          </table:table-cell>
          <table:table-cell office:value-type="string">
            <text:p>NW_024121134.1</text:p>
          </table:table-cell>
          <table:table-cell office:value-type="float" office:value="120476164">
            <text:p>120476164</text:p>
          </table:table-cell>
          <table:table-cell office:value-type="float" office:value="396780">
            <text:p>396780</text:p>
          </table:table-cell>
          <table:table-cell office:value-type="float" office:value="399513">
            <text:p>399513</text:p>
          </table:table-cell>
          <table:table-cell table:number-columns-repeated="1017"/>
        </table:table-row>
        <table:table-row table:style-name="ro1">
          <table:table-cell office:value-type="string">
            <text:p>LOC120476165</text:p>
          </table:table-cell>
          <table:table-cell office:value-type="string">
            <text:p>apolipoprotein B-100-like</text:p>
          </table:table-cell>
          <table:table-cell office:value-type="string">
            <text:p>scaf130</text:p>
          </table:table-cell>
          <table:table-cell office:value-type="string">
            <text:p>NW_024121134.1</text:p>
          </table:table-cell>
          <table:table-cell office:value-type="float" office:value="120476165">
            <text:p>120476165</text:p>
          </table:table-cell>
          <table:table-cell office:value-type="float" office:value="438034">
            <text:p>438034</text:p>
          </table:table-cell>
          <table:table-cell office:value-type="float" office:value="422190">
            <text:p>422190</text:p>
          </table:table-cell>
          <table:table-cell table:number-columns-repeated="1017"/>
        </table:table-row>
        <table:table-row table:style-name="ro1">
          <table:table-cell office:value-type="string">
            <text:p>traf3ip2a</text:p>
          </table:table-cell>
          <table:table-cell office:value-type="string">
            <text:p>TRAF3 interacting protein 2a</text:p>
          </table:table-cell>
          <table:table-cell office:value-type="string">
            <text:p>scaf130</text:p>
          </table:table-cell>
          <table:table-cell office:value-type="string">
            <text:p>NW_024121134.1</text:p>
          </table:table-cell>
          <table:table-cell office:value-type="float" office:value="120476178">
            <text:p>120476178</text:p>
          </table:table-cell>
          <table:table-cell office:value-type="float" office:value="562167">
            <text:p>562167</text:p>
          </table:table-cell>
          <table:table-cell office:value-type="float" office:value="533527">
            <text:p>533527</text:p>
          </table:table-cell>
          <table:table-cell table:number-columns-repeated="1017"/>
        </table:table-row>
        <table:table-row table:style-name="ro1">
          <table:table-cell office:value-type="string">
            <text:p>abr</text:p>
          </table:table-cell>
          <table:table-cell office:value-type="string">
            <text:p>ABR activator of RhoGEF and GTPase</text:p>
          </table:table-cell>
          <table:table-cell office:value-type="string">
            <text:p>scaf9</text:p>
          </table:table-cell>
          <table:table-cell office:value-type="string">
            <text:p>NW_024121987.1</text:p>
          </table:table-cell>
          <table:table-cell office:value-type="float" office:value="120472134">
            <text:p>120472134</text:p>
          </table:table-cell>
          <table:table-cell office:value-type="float" office:value="6581350">
            <text:p>6581350</text:p>
          </table:table-cell>
          <table:table-cell office:value-type="float" office:value="6163626">
            <text:p>6163626</text:p>
          </table:table-cell>
          <table:table-cell table:number-columns-repeated="1017"/>
        </table:table-row>
        <table:table-row table:style-name="ro1">
          <table:table-cell office:value-type="string">
            <text:p>LOC120472185</text:p>
          </table:table-cell>
          <table:table-cell office:value-type="string">
            <text:p>uncharacterized LOC120472185</text:p>
          </table:table-cell>
          <table:table-cell office:value-type="string">
            <text:p>scaf9</text:p>
          </table:table-cell>
          <table:table-cell office:value-type="string">
            <text:p>NW_024121987.1</text:p>
          </table:table-cell>
          <table:table-cell office:value-type="float" office:value="120472185">
            <text:p>120472185</text:p>
          </table:table-cell>
          <table:table-cell office:value-type="float" office:value="6729133">
            <text:p>6729133</text:p>
          </table:table-cell>
          <table:table-cell office:value-type="float" office:value="6726528">
            <text:p>6726528</text:p>
          </table:table-cell>
          <table:table-cell table:number-columns-repeated="1017"/>
        </table:table-row>
        <table:table-row table:style-name="ro1">
          <table:table-cell office:value-type="string">
            <text:p>aspa</text:p>
          </table:table-cell>
          <table:table-cell office:value-type="string">
            <text:p>aspartoacylase</text:p>
          </table:table-cell>
          <table:table-cell office:value-type="string">
            <text:p>scaf9</text:p>
          </table:table-cell>
          <table:table-cell office:value-type="string">
            <text:p>NW_024121987.1</text:p>
          </table:table-cell>
          <table:table-cell office:value-type="float" office:value="120495092">
            <text:p>120495092</text:p>
          </table:table-cell>
          <table:table-cell office:value-type="float" office:value="4445372">
            <text:p>4445372</text:p>
          </table:table-cell>
          <table:table-cell office:value-type="float" office:value="4515340">
            <text:p>4515340</text:p>
          </table:table-cell>
          <table:table-cell table:number-columns-repeated="1017"/>
        </table:table-row>
        <table:table-row table:style-name="ro7">
          <table:table-cell office:value-type="string">
            <text:p>LOC120472336</text:p>
          </table:table-cell>
          <table:table-cell office:value-type="string">
            <text:p>zona pellucida sperm-binding protein 3-like</text:p>
          </table:table-cell>
          <table:table-cell office:value-type="string">
            <text:p>scaf9</text:p>
          </table:table-cell>
          <table:table-cell office:value-type="string">
            <text:p>NW_024121987.1</text:p>
          </table:table-cell>
          <table:table-cell office:value-type="float" office:value="120472336">
            <text:p>120472336</text:p>
          </table:table-cell>
          <table:table-cell office:value-type="float" office:value="8908262">
            <text:p>8908262</text:p>
          </table:table-cell>
          <table:table-cell office:value-type="float" office:value="8905022">
            <text:p>8905022</text:p>
          </table:table-cell>
          <table:table-cell table:number-columns-repeated="1017"/>
        </table:table-row>
        <table:table-row table:style-name="ro1">
          <table:table-cell office:value-type="string">
            <text:p>LOC120471851</text:p>
          </table:table-cell>
          <table:table-cell office:value-type="string">
            <text:p>uncharacterized LOC120471851 (zp3-like)</text:p>
          </table:table-cell>
          <table:table-cell office:value-type="string">
            <text:p>scaf9</text:p>
          </table:table-cell>
          <table:table-cell office:value-type="string">
            <text:p>NW_024121987.1</text:p>
          </table:table-cell>
          <table:table-cell office:value-type="float" office:value="120471851">
            <text:p>120471851</text:p>
          </table:table-cell>
          <table:table-cell office:value-type="float" office:value="8948282">
            <text:p>8948282</text:p>
          </table:table-cell>
          <table:table-cell office:value-type="float" office:value="8910052">
            <text:p>8910052</text:p>
          </table:table-cell>
          <table:table-cell table:number-columns-repeated="1017"/>
        </table:table-row>
        <table:table-row table:style-name="ro6">
          <table:table-cell office:value-type="string">
            <text:p>taf6</text:p>
          </table:table-cell>
          <table:table-cell office:value-type="string">
            <text:p>TAF6 RNA polymerase II, TATA box binding protein (TBP)-associated factor</text:p>
          </table:table-cell>
          <table:table-cell office:value-type="string">
            <text:p>scaf9</text:p>
          </table:table-cell>
          <table:table-cell office:value-type="string">
            <text:p>NW_024121987.1</text:p>
          </table:table-cell>
          <table:table-cell office:value-type="float" office:value="120472235">
            <text:p>120472235</text:p>
          </table:table-cell>
          <table:table-cell office:value-type="float" office:value="8949453">
            <text:p>8949453</text:p>
          </table:table-cell>
          <table:table-cell office:value-type="float" office:value="9014117">
            <text:p>901411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EPA annotates two genes whereas NCBI annotates a single contiguous gene</text:p>
          </table:table-cell>
          <table:table-cell table:style-name="ce18"/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Default"/>
          <table:table-cell table:style-name="ce18"/>
          <table:table-cell table:style-name="Default" table:number-columns-repeated="5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af6" table:style-name="ta1" table:print="false">
        <table:table-column table:style-name="co7" table:default-cell-style-name="ce1"/>
        <table:table-column table:style-name="co8" table:default-cell-style-name="ce1"/>
        <table:table-column table:style-name="co6" table:number-columns-repeated="4" table:default-cell-style-name="ce1"/>
        <table:table-row table:style-name="ro2">
          <table:table-cell table:style-name="Default" office:value-type="string">
            <text:p>Genes in the vicinity of windows marked on scaf6 (NW_024121654.1). Genes lying within the marked windows are highlighted in the corresponding color.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>
            <text:p>Symbol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Gene ID</text:p>
          </table:table-cell>
          <table:table-cell table:style-name="ce2" office:value-type="string">
            <text:p>Start coordinate</text:p>
          </table:table-cell>
          <table:table-cell table:style-name="ce2" office:value-type="string">
            <text:p>Stop coordinate</text:p>
          </table:table-cell>
          <table:table-cell table:style-name="ce2" office:value-type="string">
            <text:p>MHC or IMAP annotation?</text:p>
          </table:table-cell>
        </table:table-row>
        <table:table-row table:style-name="ro4">
          <table:table-cell office:value-type="string">
            <text:p>LOC120463001</text:p>
          </table:table-cell>
          <table:table-cell office:value-type="string">
            <text:p>LOC120463001 GTPase IMAP family member 8-like</text:p>
          </table:table-cell>
          <table:table-cell office:value-type="float" office:value="120463001">
            <text:p>120463001</text:p>
          </table:table-cell>
          <table:table-cell office:value-type="float" office:value="1774725">
            <text:p>1774725</text:p>
          </table:table-cell>
          <table:table-cell office:value-type="float" office:value="1776656">
            <text:p>1776656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63172</text:p>
          </table:table-cell>
          <table:table-cell office:value-type="string">
            <text:p>LOC120463172 zinc finger protein 107-like</text:p>
          </table:table-cell>
          <table:table-cell office:value-type="float" office:value="120463172">
            <text:p>120463172</text:p>
          </table:table-cell>
          <table:table-cell office:value-type="float" office:value="1781929">
            <text:p>1781929</text:p>
          </table:table-cell>
          <table:table-cell office:value-type="float" office:value="1840156">
            <text:p>1840156</text:p>
          </table:table-cell>
          <table:table-cell/>
        </table:table-row>
        <table:table-row table:style-name="ro4">
          <table:table-cell office:value-type="string">
            <text:p>LOC120463176</text:p>
          </table:table-cell>
          <table:table-cell office:value-type="string">
            <text:p>LOC120463176 GTPase IMAP family member 8-like</text:p>
          </table:table-cell>
          <table:table-cell office:value-type="float" office:value="120463176">
            <text:p>120463176</text:p>
          </table:table-cell>
          <table:table-cell office:value-type="float" office:value="1895850">
            <text:p>1895850</text:p>
          </table:table-cell>
          <table:table-cell office:value-type="float" office:value="1856729">
            <text:p>1856729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004</text:p>
          </table:table-cell>
          <table:table-cell office:value-type="string">
            <text:p>LOC120463004 GTPase IMAP family member 9-like</text:p>
          </table:table-cell>
          <table:table-cell office:value-type="float" office:value="120463004">
            <text:p>120463004</text:p>
          </table:table-cell>
          <table:table-cell office:value-type="float" office:value="1897733">
            <text:p>1897733</text:p>
          </table:table-cell>
          <table:table-cell office:value-type="float" office:value="1895816">
            <text:p>1895816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218</text:p>
          </table:table-cell>
          <table:table-cell office:value-type="string">
            <text:p>LOC120463218 DNA-directed RNA polymerases I, II, and III subunit RPABC2</text:p>
          </table:table-cell>
          <table:table-cell office:value-type="float" office:value="120463218">
            <text:p>120463218</text:p>
          </table:table-cell>
          <table:table-cell office:value-type="float" office:value="1920329">
            <text:p>1920329</text:p>
          </table:table-cell>
          <table:table-cell office:value-type="float" office:value="1923016">
            <text:p>1923016</text:p>
          </table:table-cell>
          <table:table-cell/>
        </table:table-row>
        <table:table-row table:style-name="ro4">
          <table:table-cell office:value-type="string">
            <text:p>LOC120463195</text:p>
          </table:table-cell>
          <table:table-cell office:value-type="string">
            <text:p>LOC120463195 transcription factor Sox-10-like</text:p>
          </table:table-cell>
          <table:table-cell office:value-type="float" office:value="120463195">
            <text:p>120463195</text:p>
          </table:table-cell>
          <table:table-cell office:value-type="float" office:value="1933488">
            <text:p>1933488</text:p>
          </table:table-cell>
          <table:table-cell office:value-type="float" office:value="1926258">
            <text:p>1926258</text:p>
          </table:table-cell>
          <table:table-cell/>
        </table:table-row>
        <table:table-row table:style-name="ro2">
          <table:table-cell office:value-type="string">
            <text:p>LOC120463192</text:p>
          </table:table-cell>
          <table:table-cell office:value-type="string">
            <text:p>LOC120463192 ATP-sensitive inward rectifier potassium channel 12</text:p>
          </table:table-cell>
          <table:table-cell office:value-type="float" office:value="120463192">
            <text:p>120463192</text:p>
          </table:table-cell>
          <table:table-cell office:value-type="float" office:value="1959007">
            <text:p>1959007</text:p>
          </table:table-cell>
          <table:table-cell office:value-type="float" office:value="1975113">
            <text:p>1975113</text:p>
          </table:table-cell>
          <table:table-cell/>
        </table:table-row>
        <table:table-row table:style-name="ro4">
          <table:table-cell office:value-type="string">
            <text:p>kdelr3</text:p>
          </table:table-cell>
          <table:table-cell office:value-type="string">
            <text:p>kdelr3 KDEL endoplasmic reticulum protein retention receptor 3</text:p>
          </table:table-cell>
          <table:table-cell office:value-type="float" office:value="120463217">
            <text:p>120463217</text:p>
          </table:table-cell>
          <table:table-cell office:value-type="float" office:value="1997883">
            <text:p>1997883</text:p>
          </table:table-cell>
          <table:table-cell office:value-type="float" office:value="1948296">
            <text:p>1948296</text:p>
          </table:table-cell>
          <table:table-cell/>
        </table:table-row>
        <table:table-row table:style-name="ro4">
          <table:table-cell office:value-type="string">
            <text:p>LOC120463196</text:p>
          </table:table-cell>
          <table:table-cell office:value-type="string">
            <text:p>LOC120463196 transcription factor Sox-10-like</text:p>
          </table:table-cell>
          <table:table-cell office:value-type="float" office:value="120463196">
            <text:p>120463196</text:p>
          </table:table-cell>
          <table:table-cell office:value-type="float" office:value="2000251">
            <text:p>2000251</text:p>
          </table:table-cell>
          <table:table-cell office:value-type="float" office:value="2008376">
            <text:p>2008376</text:p>
          </table:table-cell>
          <table:table-cell/>
        </table:table-row>
        <table:table-row table:style-name="ro4">
          <table:table-cell office:value-type="string">
            <text:p>LOC120463219</text:p>
          </table:table-cell>
          <table:table-cell office:value-type="string">
            <text:p>LOC120463219 DNA-directed RNA polymerases I, II, and III subunit RPABC2</text:p>
          </table:table-cell>
          <table:table-cell office:value-type="float" office:value="120463219">
            <text:p>120463219</text:p>
          </table:table-cell>
          <table:table-cell office:value-type="float" office:value="2013708">
            <text:p>2013708</text:p>
          </table:table-cell>
          <table:table-cell office:value-type="float" office:value="2010027">
            <text:p>2010027</text:p>
          </table:table-cell>
          <table:table-cell/>
        </table:table-row>
        <table:table-row table:style-name="ro4">
          <table:table-cell office:value-type="string">
            <text:p>LOC120463173</text:p>
          </table:table-cell>
          <table:table-cell office:value-type="string">
            <text:p>LOC120463173 GTPase IMAP family member 8-like</text:p>
          </table:table-cell>
          <table:table-cell office:value-type="float" office:value="120463173">
            <text:p>120463173</text:p>
          </table:table-cell>
          <table:table-cell office:value-type="float" office:value="2035684">
            <text:p>2035684</text:p>
          </table:table-cell>
          <table:table-cell office:value-type="float" office:value="2016917">
            <text:p>2016917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221</text:p>
          </table:table-cell>
          <table:table-cell office:value-type="string">
            <text:p>LOC120463221 MICAL-like protein 1</text:p>
          </table:table-cell>
          <table:table-cell office:value-type="float" office:value="120463221">
            <text:p>120463221</text:p>
          </table:table-cell>
          <table:table-cell office:value-type="float" office:value="2050787">
            <text:p>2050787</text:p>
          </table:table-cell>
          <table:table-cell office:value-type="float" office:value="2039154">
            <text:p>2039154</text:p>
          </table:table-cell>
          <table:table-cell/>
        </table:table-row>
        <table:table-row table:style-name="ro4">
          <table:table-cell office:value-type="string">
            <text:p>LOC120463005</text:p>
          </table:table-cell>
          <table:table-cell office:value-type="string">
            <text:p>LOC120463005 major histocompatibility complex class I-related gene protein-like</text:p>
          </table:table-cell>
          <table:table-cell office:value-type="float" office:value="120463005">
            <text:p>120463005</text:p>
          </table:table-cell>
          <table:table-cell office:value-type="float" office:value="2060063">
            <text:p>2060063</text:p>
          </table:table-cell>
          <table:table-cell office:value-type="float" office:value="2062236">
            <text:p>2062236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179</text:p>
          </table:table-cell>
          <table:table-cell office:value-type="string">
            <text:p>LOC120463179 GTPase IMAP family member 8-like</text:p>
          </table:table-cell>
          <table:table-cell office:value-type="float" office:value="120463179">
            <text:p>120463179</text:p>
          </table:table-cell>
          <table:table-cell office:value-type="float" office:value="2075127">
            <text:p>2075127</text:p>
          </table:table-cell>
          <table:table-cell office:value-type="float" office:value="2072660">
            <text:p>2072660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006</text:p>
          </table:table-cell>
          <table:table-cell office:value-type="string">
            <text:p>LOC120463006 E3 SUMO-protein ligase ZBED1-like</text:p>
          </table:table-cell>
          <table:table-cell office:value-type="float" office:value="120463006">
            <text:p>120463006</text:p>
          </table:table-cell>
          <table:table-cell office:value-type="float" office:value="2077078">
            <text:p>2077078</text:p>
          </table:table-cell>
          <table:table-cell office:value-type="float" office:value="2075971">
            <text:p>2075971</text:p>
          </table:table-cell>
          <table:table-cell/>
        </table:table-row>
        <table:table-row table:style-name="ro4">
          <table:table-cell office:value-type="string">
            <text:p>LOC120463182</text:p>
          </table:table-cell>
          <table:table-cell office:value-type="string">
            <text:p>LOC120463182 MICAL-like protein 1</text:p>
          </table:table-cell>
          <table:table-cell office:value-type="float" office:value="120463182">
            <text:p>120463182</text:p>
          </table:table-cell>
          <table:table-cell office:value-type="float" office:value="2114254">
            <text:p>2114254</text:p>
          </table:table-cell>
          <table:table-cell office:value-type="float" office:value="2097388">
            <text:p>2097388</text:p>
          </table:table-cell>
          <table:table-cell/>
        </table:table-row>
        <table:table-row table:style-name="ro4">
          <table:table-cell office:value-type="string">
            <text:p>LOC120463215</text:p>
          </table:table-cell>
          <table:table-cell office:value-type="string">
            <text:p>LOC120463215 H-2 class I histocompatibility antigen, Q10 alpha chain-like</text:p>
          </table:table-cell>
          <table:table-cell office:value-type="float" office:value="120463215">
            <text:p>120463215</text:p>
          </table:table-cell>
          <table:table-cell office:value-type="float" office:value="2117522">
            <text:p>2117522</text:p>
          </table:table-cell>
          <table:table-cell office:value-type="float" office:value="2122554">
            <text:p>2122554</text:p>
          </table:table-cell>
          <table:table-cell office:value-type="string">
            <text:p>x</text:p>
          </table:table-cell>
        </table:table-row>
        <table:table-row table:style-name="ro4">
          <table:table-cell table:style-name="ce3" office:value-type="string">
            <text:p>LOC120463007</text:p>
          </table:table-cell>
          <table:table-cell table:style-name="ce3" office:value-type="string">
            <text:p>LOC120463007 beta-2-microglobulin-like (MHC)</text:p>
          </table:table-cell>
          <table:table-cell table:style-name="ce3" office:value-type="float" office:value="120463007">
            <text:p>120463007</text:p>
          </table:table-cell>
          <table:table-cell table:style-name="ce3" office:value-type="float" office:value="2124739">
            <text:p>2124739</text:p>
          </table:table-cell>
          <table:table-cell table:style-name="ce3" office:value-type="float" office:value="2125361">
            <text:p>2125361</text:p>
          </table:table-cell>
          <table:table-cell table:style-name="ce3" office:value-type="string">
            <text:p>x</text:p>
          </table:table-cell>
        </table:table-row>
        <table:table-row table:style-name="ro4">
          <table:table-cell table:style-name="ce3" office:value-type="string">
            <text:p>LOC120463008</text:p>
          </table:table-cell>
          <table:table-cell table:style-name="ce3" office:value-type="string">
            <text:p>LOC120463008 GTPase IMAP family member 8-like</text:p>
          </table:table-cell>
          <table:table-cell table:style-name="ce3" office:value-type="float" office:value="120463008">
            <text:p>120463008</text:p>
          </table:table-cell>
          <table:table-cell table:style-name="ce3" office:value-type="float" office:value="2150057">
            <text:p>2150057</text:p>
          </table:table-cell>
          <table:table-cell table:style-name="ce3" office:value-type="float" office:value="2133103">
            <text:p>2133103</text:p>
          </table:table-cell>
          <table:table-cell table:style-name="ce3" office:value-type="string">
            <text:p>x</text:p>
          </table:table-cell>
        </table:table-row>
        <table:table-row table:style-name="ro4">
          <table:table-cell office:value-type="string">
            <text:p>sstr5</text:p>
          </table:table-cell>
          <table:table-cell office:value-type="string">
            <text:p>sstr5 somatostatin receptor 5</text:p>
          </table:table-cell>
          <table:table-cell office:value-type="float" office:value="120463201">
            <text:p>120463201</text:p>
          </table:table-cell>
          <table:table-cell office:value-type="float" office:value="2204601">
            <text:p>2204601</text:p>
          </table:table-cell>
          <table:table-cell office:value-type="float" office:value="2217619">
            <text:p>2217619</text:p>
          </table:table-cell>
          <table:table-cell/>
        </table:table-row>
        <table:table-row table:style-name="ro4">
          <table:table-cell office:value-type="string">
            <text:p>LOC120463216</text:p>
          </table:table-cell>
          <table:table-cell office:value-type="string">
            <text:p>LOC120463216 lipopolysaccharide-induced tumor necrosis factor-alpha factor homolog</text:p>
          </table:table-cell>
          <table:table-cell office:value-type="float" office:value="120463216">
            <text:p>120463216</text:p>
          </table:table-cell>
          <table:table-cell office:value-type="float" office:value="2221796">
            <text:p>2221796</text:p>
          </table:table-cell>
          <table:table-cell office:value-type="float" office:value="2242895">
            <text:p>2242895</text:p>
          </table:table-cell>
          <table:table-cell/>
        </table:table-row>
        <table:table-row table:style-name="ro2">
          <table:table-cell office:value-type="string">
            <text:p>gpr139</text:p>
          </table:table-cell>
          <table:table-cell office:value-type="string">
            <text:p>gpr139 G protein-coupled receptor 139</text:p>
          </table:table-cell>
          <table:table-cell office:value-type="float" office:value="120463202">
            <text:p>120463202</text:p>
          </table:table-cell>
          <table:table-cell office:value-type="float" office:value="2260908">
            <text:p>2260908</text:p>
          </table:table-cell>
          <table:table-cell office:value-type="float" office:value="2273331">
            <text:p>2273331</text:p>
          </table:table-cell>
          <table:table-cell/>
        </table:table-row>
        <table:table-row table:style-name="ro4">
          <table:table-cell office:value-type="string">
            <text:p>LOC120463190</text:p>
          </table:table-cell>
          <table:table-cell office:value-type="string">
            <text:p>LOC120463190 uncharacterized LOC120463190</text:p>
          </table:table-cell>
          <table:table-cell office:value-type="float" office:value="120463190">
            <text:p>120463190</text:p>
          </table:table-cell>
          <table:table-cell office:value-type="float" office:value="2288772">
            <text:p>2288772</text:p>
          </table:table-cell>
          <table:table-cell office:value-type="float" office:value="2295323">
            <text:p>2295323</text:p>
          </table:table-cell>
          <table:table-cell/>
        </table:table-row>
        <table:table-row table:style-name="ro2">
          <table:table-cell office:value-type="string">
            <text:p>rnps1</text:p>
          </table:table-cell>
          <table:table-cell office:value-type="string">
            <text:p>rnps1 RNA binding protein S1, serine-rich domain</text:p>
          </table:table-cell>
          <table:table-cell office:value-type="float" office:value="120463213">
            <text:p>120463213</text:p>
          </table:table-cell>
          <table:table-cell office:value-type="float" office:value="2288782">
            <text:p>2288782</text:p>
          </table:table-cell>
          <table:table-cell office:value-type="float" office:value="2280395">
            <text:p>2280395</text:p>
          </table:table-cell>
          <table:table-cell/>
        </table:table-row>
        <table:table-row table:style-name="ro4">
          <table:table-cell office:value-type="string">
            <text:p>LOC120463194</text:p>
          </table:table-cell>
          <table:table-cell office:value-type="string">
            <text:p>LOC120463194 GTPase IMAP family member 8-like</text:p>
          </table:table-cell>
          <table:table-cell office:value-type="float" office:value="120463194">
            <text:p>120463194</text:p>
          </table:table-cell>
          <table:table-cell office:value-type="float" office:value="2315044">
            <text:p>2315044</text:p>
          </table:table-cell>
          <table:table-cell office:value-type="float" office:value="2305561">
            <text:p>2305561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200</text:p>
          </table:table-cell>
          <table:table-cell office:value-type="string">
            <text:p>LOC120463200 zinc finger protein OZF-like</text:p>
          </table:table-cell>
          <table:table-cell office:value-type="float" office:value="120463200">
            <text:p>120463200</text:p>
          </table:table-cell>
          <table:table-cell office:value-type="float" office:value="2325728">
            <text:p>2325728</text:p>
          </table:table-cell>
          <table:table-cell office:value-type="float" office:value="2316136">
            <text:p>2316136</text:p>
          </table:table-cell>
          <table:table-cell/>
        </table:table-row>
        <table:table-row table:style-name="ro4">
          <table:table-cell office:value-type="string">
            <text:p>LOC120463175</text:p>
          </table:table-cell>
          <table:table-cell office:value-type="string">
            <text:p>LOC120463175 GTPase IMAP family member 8-like</text:p>
          </table:table-cell>
          <table:table-cell office:value-type="float" office:value="120463175">
            <text:p>120463175</text:p>
          </table:table-cell>
          <table:table-cell office:value-type="float" office:value="2337978">
            <text:p>2337978</text:p>
          </table:table-cell>
          <table:table-cell office:value-type="float" office:value="2329138">
            <text:p>2329138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009</text:p>
          </table:table-cell>
          <table:table-cell office:value-type="string">
            <text:p>LOC120463009 GTPase IMAP family member 8-like</text:p>
          </table:table-cell>
          <table:table-cell office:value-type="float" office:value="120463009">
            <text:p>120463009</text:p>
          </table:table-cell>
          <table:table-cell office:value-type="float" office:value="2341705">
            <text:p>2341705</text:p>
          </table:table-cell>
          <table:table-cell office:value-type="float" office:value="2344212">
            <text:p>2344212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010</text:p>
          </table:table-cell>
          <table:table-cell office:value-type="string">
            <text:p>LOC120463010 golgin subfamily A member 4-like</text:p>
          </table:table-cell>
          <table:table-cell office:value-type="float" office:value="120463010">
            <text:p>120463010</text:p>
          </table:table-cell>
          <table:table-cell office:value-type="float" office:value="2353151">
            <text:p>2353151</text:p>
          </table:table-cell>
          <table:table-cell office:value-type="float" office:value="2376959">
            <text:p>2376959</text:p>
          </table:table-cell>
          <table:table-cell/>
        </table:table-row>
        <table:table-row table:style-name="ro4">
          <table:table-cell office:value-type="string">
            <text:p>LOC120463206</text:p>
          </table:table-cell>
          <table:table-cell office:value-type="string">
            <text:p>LOC120463206 GTPase IMAP family member 9-like</text:p>
          </table:table-cell>
          <table:table-cell office:value-type="float" office:value="120463206">
            <text:p>120463206</text:p>
          </table:table-cell>
          <table:table-cell office:value-type="float" office:value="2383862">
            <text:p>2383862</text:p>
          </table:table-cell>
          <table:table-cell office:value-type="float" office:value="2398380">
            <text:p>2398380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011</text:p>
          </table:table-cell>
          <table:table-cell office:value-type="string">
            <text:p>LOC120463011 GTPase IMAP family member 8-like</text:p>
          </table:table-cell>
          <table:table-cell office:value-type="float" office:value="120463011">
            <text:p>120463011</text:p>
          </table:table-cell>
          <table:table-cell office:value-type="float" office:value="2487234">
            <text:p>2487234</text:p>
          </table:table-cell>
          <table:table-cell office:value-type="float" office:value="2465758">
            <text:p>2465758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209</text:p>
          </table:table-cell>
          <table:table-cell office:value-type="string">
            <text:p>LOC120463209 GTPase IMAP family member 9-like</text:p>
          </table:table-cell>
          <table:table-cell office:value-type="float" office:value="120463209">
            <text:p>120463209</text:p>
          </table:table-cell>
          <table:table-cell office:value-type="float" office:value="2493646">
            <text:p>2493646</text:p>
          </table:table-cell>
          <table:table-cell office:value-type="float" office:value="2501960">
            <text:p>2501960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199</text:p>
          </table:table-cell>
          <table:table-cell office:value-type="string">
            <text:p>LOC120463199 GTPase IMAP family member 4-like</text:p>
          </table:table-cell>
          <table:table-cell office:value-type="float" office:value="120463199">
            <text:p>120463199</text:p>
          </table:table-cell>
          <table:table-cell office:value-type="float" office:value="2504823">
            <text:p>2504823</text:p>
          </table:table-cell>
          <table:table-cell office:value-type="float" office:value="2510850">
            <text:p>2510850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191</text:p>
          </table:table-cell>
          <table:table-cell office:value-type="string">
            <text:p>LOC120463191 GTPase IMAP family member 9-like</text:p>
          </table:table-cell>
          <table:table-cell office:value-type="float" office:value="120463191">
            <text:p>120463191</text:p>
          </table:table-cell>
          <table:table-cell office:value-type="float" office:value="2520146">
            <text:p>2520146</text:p>
          </table:table-cell>
          <table:table-cell office:value-type="float" office:value="2511810">
            <text:p>2511810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211</text:p>
          </table:table-cell>
          <table:table-cell office:value-type="string">
            <text:p>LOC120463211 GTPase IMAP family member 7-like</text:p>
          </table:table-cell>
          <table:table-cell office:value-type="float" office:value="120463211">
            <text:p>120463211</text:p>
          </table:table-cell>
          <table:table-cell office:value-type="float" office:value="2546706">
            <text:p>2546706</text:p>
          </table:table-cell>
          <table:table-cell office:value-type="float" office:value="2520910">
            <text:p>2520910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177</text:p>
          </table:table-cell>
          <table:table-cell office:value-type="string">
            <text:p>LOC120463177 golgin subfamily A member 6-like protein 22</text:p>
          </table:table-cell>
          <table:table-cell office:value-type="float" office:value="120463177">
            <text:p>120463177</text:p>
          </table:table-cell>
          <table:table-cell office:value-type="float" office:value="2559020">
            <text:p>2559020</text:p>
          </table:table-cell>
          <table:table-cell office:value-type="float" office:value="2537176">
            <text:p>2537176</text:p>
          </table:table-cell>
          <table:table-cell/>
        </table:table-row>
        <table:table-row table:style-name="ro4">
          <table:table-cell office:value-type="string">
            <text:p>LOC120463015</text:p>
          </table:table-cell>
          <table:table-cell office:value-type="string">
            <text:p>LOC120463015 GTPase IMAP family member 7-like</text:p>
          </table:table-cell>
          <table:table-cell office:value-type="float" office:value="120463015">
            <text:p>120463015</text:p>
          </table:table-cell>
          <table:table-cell office:value-type="float" office:value="2561590">
            <text:p>2561590</text:p>
          </table:table-cell>
          <table:table-cell office:value-type="float" office:value="2556361">
            <text:p>2556361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016</text:p>
          </table:table-cell>
          <table:table-cell office:value-type="string">
            <text:p>LOC120463016 GTPase IMAP family member 8-like</text:p>
          </table:table-cell>
          <table:table-cell office:value-type="float" office:value="120463016">
            <text:p>120463016</text:p>
          </table:table-cell>
          <table:table-cell office:value-type="float" office:value="2566151">
            <text:p>2566151</text:p>
          </table:table-cell>
          <table:table-cell office:value-type="float" office:value="2570742">
            <text:p>2570742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017</text:p>
          </table:table-cell>
          <table:table-cell office:value-type="string">
            <text:p>LOC120463017 trichohyalin-like</text:p>
          </table:table-cell>
          <table:table-cell office:value-type="float" office:value="120463017">
            <text:p>120463017</text:p>
          </table:table-cell>
          <table:table-cell office:value-type="float" office:value="2570773">
            <text:p>2570773</text:p>
          </table:table-cell>
          <table:table-cell office:value-type="float" office:value="2571948">
            <text:p>2571948</text:p>
          </table:table-cell>
          <table:table-cell/>
        </table:table-row>
        <table:table-row table:style-name="ro4">
          <table:table-cell office:value-type="string">
            <text:p>LOC120463018</text:p>
          </table:table-cell>
          <table:table-cell office:value-type="string">
            <text:p>LOC120463018 golgin subfamily A member 4-like</text:p>
          </table:table-cell>
          <table:table-cell office:value-type="float" office:value="120463018">
            <text:p>120463018</text:p>
          </table:table-cell>
          <table:table-cell office:value-type="float" office:value="2588863">
            <text:p>2588863</text:p>
          </table:table-cell>
          <table:table-cell office:value-type="float" office:value="2631710">
            <text:p>2631710</text:p>
          </table:table-cell>
          <table:table-cell/>
        </table:table-row>
        <table:table-row table:style-name="ro4">
          <table:table-cell office:value-type="string">
            <text:p>LOC120463210</text:p>
          </table:table-cell>
          <table:table-cell office:value-type="string">
            <text:p>LOC120463210 GTPase IMAP family member 7-like</text:p>
          </table:table-cell>
          <table:table-cell office:value-type="float" office:value="120463210">
            <text:p>120463210</text:p>
          </table:table-cell>
          <table:table-cell office:value-type="float" office:value="2634588">
            <text:p>2634588</text:p>
          </table:table-cell>
          <table:table-cell office:value-type="float" office:value="2637695">
            <text:p>2637695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63189</text:p>
          </table:table-cell>
          <table:table-cell office:value-type="string">
            <text:p>LOC120463189 immune-associated nucleotide-binding protein 12-like</text:p>
          </table:table-cell>
          <table:table-cell office:value-type="float" office:value="120463189">
            <text:p>120463189</text:p>
          </table:table-cell>
          <table:table-cell office:value-type="float" office:value="2638039">
            <text:p>2638039</text:p>
          </table:table-cell>
          <table:table-cell office:value-type="float" office:value="2650675">
            <text:p>2650675</text:p>
          </table:table-cell>
          <table:table-cell/>
        </table:table-row>
        <table:table-row table:style-name="ro4">
          <table:table-cell office:value-type="string">
            <text:p>LOC120463198</text:p>
          </table:table-cell>
          <table:table-cell office:value-type="string">
            <text:p>LOC120463198 GTPase IMAP family member 7-like</text:p>
          </table:table-cell>
          <table:table-cell office:value-type="float" office:value="120463198">
            <text:p>120463198</text:p>
          </table:table-cell>
          <table:table-cell office:value-type="float" office:value="2657720">
            <text:p>2657720</text:p>
          </table:table-cell>
          <table:table-cell office:value-type="float" office:value="2651689">
            <text:p>2651689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208</text:p>
          </table:table-cell>
          <table:table-cell office:value-type="string">
            <text:p>LOC120463208 GTPase IMAP family member 9-like</text:p>
          </table:table-cell>
          <table:table-cell office:value-type="float" office:value="120463208">
            <text:p>120463208</text:p>
          </table:table-cell>
          <table:table-cell office:value-type="float" office:value="2675620">
            <text:p>2675620</text:p>
          </table:table-cell>
          <table:table-cell office:value-type="float" office:value="2660219">
            <text:p>2660219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180</text:p>
          </table:table-cell>
          <table:table-cell office:value-type="string">
            <text:p>LOC120463180 GTPase IMAP family member 8-like</text:p>
          </table:table-cell>
          <table:table-cell office:value-type="float" office:value="120463180">
            <text:p>120463180</text:p>
          </table:table-cell>
          <table:table-cell office:value-type="float" office:value="2678284">
            <text:p>2678284</text:p>
          </table:table-cell>
          <table:table-cell office:value-type="float" office:value="2691820">
            <text:p>2691820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203</text:p>
          </table:table-cell>
          <table:table-cell office:value-type="string">
            <text:p>LOC120463203 GTPase IMAP family member 9-like</text:p>
          </table:table-cell>
          <table:table-cell office:value-type="float" office:value="120463203">
            <text:p>120463203</text:p>
          </table:table-cell>
          <table:table-cell office:value-type="float" office:value="2710710">
            <text:p>2710710</text:p>
          </table:table-cell>
          <table:table-cell office:value-type="float" office:value="2716662">
            <text:p>2716662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212</text:p>
          </table:table-cell>
          <table:table-cell office:value-type="string">
            <text:p>LOC120463212 GTPase IMAP family member 9-like</text:p>
          </table:table-cell>
          <table:table-cell office:value-type="float" office:value="120463212">
            <text:p>120463212</text:p>
          </table:table-cell>
          <table:table-cell office:value-type="float" office:value="2721528">
            <text:p>2721528</text:p>
          </table:table-cell>
          <table:table-cell office:value-type="float" office:value="2723809">
            <text:p>2723809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019</text:p>
          </table:table-cell>
          <table:table-cell office:value-type="string">
            <text:p>LOC120463019 uncharacterized LOC120463019</text:p>
          </table:table-cell>
          <table:table-cell office:value-type="float" office:value="120463019">
            <text:p>120463019</text:p>
          </table:table-cell>
          <table:table-cell office:value-type="float" office:value="2726786">
            <text:p>2726786</text:p>
          </table:table-cell>
          <table:table-cell office:value-type="float" office:value="2734458">
            <text:p>2734458</text:p>
          </table:table-cell>
          <table:table-cell/>
        </table:table-row>
        <table:table-row table:style-name="ro4">
          <table:table-cell office:value-type="string">
            <text:p>LOC120463188</text:p>
          </table:table-cell>
          <table:table-cell office:value-type="string">
            <text:p>LOC120463188 GTPase IMAP family member 8-like</text:p>
          </table:table-cell>
          <table:table-cell office:value-type="float" office:value="120463188">
            <text:p>120463188</text:p>
          </table:table-cell>
          <table:table-cell office:value-type="float" office:value="2736775">
            <text:p>2736775</text:p>
          </table:table-cell>
          <table:table-cell office:value-type="float" office:value="2745173">
            <text:p>2745173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63186</text:p>
          </table:table-cell>
          <table:table-cell office:value-type="string">
            <text:p>LOC120463186 serine/threonine-protein kinase 3-like</text:p>
          </table:table-cell>
          <table:table-cell office:value-type="float" office:value="120463186">
            <text:p>120463186</text:p>
          </table:table-cell>
          <table:table-cell office:value-type="float" office:value="2795334">
            <text:p>2795334</text:p>
          </table:table-cell>
          <table:table-cell office:value-type="float" office:value="2772116">
            <text:p>2772116</text:p>
          </table:table-cell>
          <table:table-cell/>
        </table:table-row>
        <table:table-row table:style-name="ro4">
          <table:table-cell office:value-type="string">
            <text:p>LOC120463187</text:p>
          </table:table-cell>
          <table:table-cell office:value-type="string">
            <text:p>LOC120463187 GTPase IMAP family member 8-like</text:p>
          </table:table-cell>
          <table:table-cell office:value-type="float" office:value="120463187">
            <text:p>120463187</text:p>
          </table:table-cell>
          <table:table-cell office:value-type="float" office:value="2817985">
            <text:p>2817985</text:p>
          </table:table-cell>
          <table:table-cell office:value-type="float" office:value="2810479">
            <text:p>2810479</text:p>
          </table:table-cell>
          <table:table-cell office:value-type="string">
            <text:p>x</text:p>
          </table:table-cell>
        </table:table-row>
        <table:table-row table:style-name="ro2">
          <table:table-cell table:number-columns-repeated="6"/>
        </table:table-row>
        <table:table-row table:style-name="ro4">
          <table:table-cell table:style-name="ce4" office:value-type="string">
            <text:p>ptprua</text:p>
          </table:table-cell>
          <table:table-cell table:style-name="ce4" office:value-type="string">
            <text:p>protein tyrosine phosphatase receptor type Ua</text:p>
          </table:table-cell>
          <table:table-cell table:style-name="ce4" office:value-type="float" office:value="120463409">
            <text:p>120463409</text:p>
          </table:table-cell>
          <table:table-cell table:style-name="ce4" office:value-type="float" office:value="9365518">
            <text:p>9365518</text:p>
          </table:table-cell>
          <table:table-cell table:style-name="ce4" office:value-type="float" office:value="9535945">
            <text:p>9535945</text:p>
          </table:table-cell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4">
          <table:table-cell table:style-name="ce5" office:value-type="string">
            <text:p>vwa3a</text:p>
          </table:table-cell>
          <table:table-cell table:style-name="ce5" office:value-type="string">
            <text:p>von Willebrand factor A domain containing 3A</text:p>
          </table:table-cell>
          <table:table-cell table:style-name="ce5" office:value-type="float" office:value="120462953">
            <text:p>120462953</text:p>
          </table:table-cell>
          <table:table-cell table:style-name="ce5" office:value-type="float" office:value="15309795">
            <text:p>15309795</text:p>
          </table:table-cell>
          <table:table-cell table:style-name="ce5" office:value-type="float" office:value="15260056">
            <text:p>15260056</text:p>
          </table:table-cell>
          <table:table-cell/>
        </table:table-row>
      </table:table>
      <table:table table:name="scaf10" table:style-name="ta1" table:print="false">
        <table:table-column table:style-name="co9" table:default-cell-style-name="ce1"/>
        <table:table-column table:style-name="co10" table:default-cell-style-name="ce1"/>
        <table:table-column table:style-name="co6" table:number-columns-repeated="4" table:default-cell-style-name="ce1"/>
        <table:table-row table:style-name="ro2">
          <table:table-cell table:style-name="Default" office:value-type="string">
            <text:p>Genes in the vicinity of windows marked in Figure 6 on scaf10 (NW_024121100.1). Genes lying within the windows marked in Figure 6 are highlighted in the corresponding color.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1">
          <table:table-cell table:style-name="ce2" office:value-type="string">
            <text:p>Symbol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Gene ID</text:p>
          </table:table-cell>
          <table:table-cell table:style-name="ce2" office:value-type="string">
            <text:p>Start coordinate</text:p>
          </table:table-cell>
          <table:table-cell table:style-name="ce2" office:value-type="string">
            <text:p>Stop coordinate</text:p>
          </table:table-cell>
          <table:table-cell table:style-name="ce2" office:value-type="string">
            <text:p>CMRF35-like or Immunoglobin receptor-like/B-cell receptor CD22-like annotation?</text:p>
          </table:table-cell>
        </table:table-row>
        <table:table-row table:style-name="ro2">
          <table:table-cell office:value-type="string">
            <text:p>LOC120459969</text:p>
          </table:table-cell>
          <table:table-cell office:value-type="string">
            <text:p>LOC120459969 CMRF35-like molecule 8</text:p>
          </table:table-cell>
          <table:table-cell office:value-type="float" office:value="120459969">
            <text:p>120459969</text:p>
          </table:table-cell>
          <table:table-cell office:value-type="float" office:value="639193">
            <text:p>639193</text:p>
          </table:table-cell>
          <table:table-cell office:value-type="float" office:value="636116">
            <text:p>636116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59978</text:p>
          </table:table-cell>
          <table:table-cell office:value-type="string">
            <text:p>LOC120459978 CMRF35-like molecule 8</text:p>
          </table:table-cell>
          <table:table-cell office:value-type="float" office:value="120459978">
            <text:p>120459978</text:p>
          </table:table-cell>
          <table:table-cell office:value-type="float" office:value="643408">
            <text:p>643408</text:p>
          </table:table-cell>
          <table:table-cell office:value-type="float" office:value="640288">
            <text:p>640288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si:dkey-1c7.3</text:p>
          </table:table-cell>
          <table:table-cell office:value-type="string">
            <text:p>si:dkey-1c7.3 GTPase IMAP family member 8</text:p>
          </table:table-cell>
          <table:table-cell office:value-type="float" office:value="120459002">
            <text:p>120459002</text:p>
          </table:table-cell>
          <table:table-cell office:value-type="float" office:value="647105">
            <text:p>647105</text:p>
          </table:table-cell>
          <table:table-cell office:value-type="float" office:value="659656">
            <text:p>659656</text:p>
          </table:table-cell>
          <table:table-cell/>
        </table:table-row>
        <table:table-row table:style-name="ro1">
          <table:table-cell office:value-type="string">
            <text:p>zgc:172091</text:p>
          </table:table-cell>
          <table:table-cell office:value-type="string">
            <text:p>zgc:172091 uncharacterized LOC120459008</text:p>
          </table:table-cell>
          <table:table-cell office:value-type="float" office:value="120459008">
            <text:p>120459008</text:p>
          </table:table-cell>
          <table:table-cell office:value-type="float" office:value="665659">
            <text:p>665659</text:p>
          </table:table-cell>
          <table:table-cell office:value-type="float" office:value="663313">
            <text:p>663313</text:p>
          </table:table-cell>
          <table:table-cell/>
        </table:table-row>
        <table:table-row table:style-name="ro2">
          <table:table-cell office:value-type="string">
            <text:p>LOC120459858</text:p>
          </table:table-cell>
          <table:table-cell office:value-type="string">
            <text:p>LOC120459858 polymeric immunoglobulin receptor</text:p>
          </table:table-cell>
          <table:table-cell office:value-type="float" office:value="120459858">
            <text:p>120459858</text:p>
          </table:table-cell>
          <table:table-cell office:value-type="float" office:value="675047">
            <text:p>675047</text:p>
          </table:table-cell>
          <table:table-cell office:value-type="float" office:value="667005">
            <text:p>667005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OC120460350</text:p>
          </table:table-cell>
          <table:table-cell office:value-type="string">
            <text:p>LOC120460350 uncharacterized LOC120460350</text:p>
          </table:table-cell>
          <table:table-cell office:value-type="float" office:value="120460350">
            <text:p>120460350</text:p>
          </table:table-cell>
          <table:table-cell office:value-type="float" office:value="703392">
            <text:p>703392</text:p>
          </table:table-cell>
          <table:table-cell office:value-type="float" office:value="698416">
            <text:p>698416</text:p>
          </table:table-cell>
          <table:table-cell/>
        </table:table-row>
        <table:table-row table:style-name="ro2">
          <table:table-cell office:value-type="string">
            <text:p>LOC120459655</text:p>
          </table:table-cell>
          <table:table-cell office:value-type="string">
            <text:p>LOC120459655 polymeric immunoglobulin receptor</text:p>
          </table:table-cell>
          <table:table-cell office:value-type="float" office:value="120459655">
            <text:p>120459655</text:p>
          </table:table-cell>
          <table:table-cell office:value-type="float" office:value="723472">
            <text:p>723472</text:p>
          </table:table-cell>
          <table:table-cell office:value-type="float" office:value="675350">
            <text:p>67535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OC120460384</text:p>
          </table:table-cell>
          <table:table-cell office:value-type="string">
            <text:p>LOC120460384 uncharacterized LOC120460384</text:p>
          </table:table-cell>
          <table:table-cell office:value-type="float" office:value="120460384">
            <text:p>120460384</text:p>
          </table:table-cell>
          <table:table-cell office:value-type="float" office:value="727941">
            <text:p>727941</text:p>
          </table:table-cell>
          <table:table-cell office:value-type="float" office:value="729662">
            <text:p>729662</text:p>
          </table:table-cell>
          <table:table-cell/>
        </table:table-row>
        <table:table-row table:style-name="ro2">
          <table:table-cell office:value-type="string">
            <text:p>LOC120460137</text:p>
          </table:table-cell>
          <table:table-cell office:value-type="string">
            <text:p>LOC120460137 CMRF35-like molecule 6</text:p>
          </table:table-cell>
          <table:table-cell office:value-type="float" office:value="120460137">
            <text:p>120460137</text:p>
          </table:table-cell>
          <table:table-cell office:value-type="float" office:value="737693">
            <text:p>737693</text:p>
          </table:table-cell>
          <table:table-cell office:value-type="float" office:value="731337">
            <text:p>731337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OC120460031</text:p>
          </table:table-cell>
          <table:table-cell office:value-type="string">
            <text:p>LOC120460031 cadherin EGF LAG seven-pass G-type receptor 2-like</text:p>
          </table:table-cell>
          <table:table-cell office:value-type="float" office:value="120460031">
            <text:p>120460031</text:p>
          </table:table-cell>
          <table:table-cell office:value-type="float" office:value="758251">
            <text:p>758251</text:p>
          </table:table-cell>
          <table:table-cell office:value-type="float" office:value="752390">
            <text:p>752390</text:p>
          </table:table-cell>
          <table:table-cell/>
        </table:table-row>
        <table:table-row table:style-name="ro2">
          <table:table-cell office:value-type="string">
            <text:p>LOC120460152</text:p>
          </table:table-cell>
          <table:table-cell office:value-type="string">
            <text:p>LOC120460152 CMRF35-like molecule 5</text:p>
          </table:table-cell>
          <table:table-cell office:value-type="float" office:value="120460152">
            <text:p>120460152</text:p>
          </table:table-cell>
          <table:table-cell office:value-type="float" office:value="767157">
            <text:p>767157</text:p>
          </table:table-cell>
          <table:table-cell office:value-type="float" office:value="739814">
            <text:p>739814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OC120460275</text:p>
          </table:table-cell>
          <table:table-cell office:value-type="string">
            <text:p>LOC120460275 ovostatin homolog</text:p>
          </table:table-cell>
          <table:table-cell office:value-type="float" office:value="120460275">
            <text:p>120460275</text:p>
          </table:table-cell>
          <table:table-cell office:value-type="float" office:value="770750">
            <text:p>770750</text:p>
          </table:table-cell>
          <table:table-cell office:value-type="float" office:value="769218">
            <text:p>769218</text:p>
          </table:table-cell>
          <table:table-cell/>
        </table:table-row>
        <table:table-row table:style-name="ro2">
          <table:table-cell office:value-type="string">
            <text:p>LOC120460320</text:p>
          </table:table-cell>
          <table:table-cell office:value-type="string">
            <text:p>LOC120460320 alpha-1-inhibitor 3-like</text:p>
          </table:table-cell>
          <table:table-cell office:value-type="float" office:value="120460320">
            <text:p>120460320</text:p>
          </table:table-cell>
          <table:table-cell office:value-type="float" office:value="771445">
            <text:p>771445</text:p>
          </table:table-cell>
          <table:table-cell office:value-type="float" office:value="770794">
            <text:p>770794</text:p>
          </table:table-cell>
          <table:table-cell/>
        </table:table-row>
        <table:table-row table:style-name="ro1">
          <table:table-cell office:value-type="string">
            <text:p>LOC120460292</text:p>
          </table:table-cell>
          <table:table-cell office:value-type="string">
            <text:p>LOC120460292 ovostatin homolog</text:p>
          </table:table-cell>
          <table:table-cell office:value-type="float" office:value="120460292">
            <text:p>120460292</text:p>
          </table:table-cell>
          <table:table-cell office:value-type="float" office:value="774393">
            <text:p>774393</text:p>
          </table:table-cell>
          <table:table-cell office:value-type="float" office:value="771814">
            <text:p>771814</text:p>
          </table:table-cell>
          <table:table-cell/>
        </table:table-row>
        <table:table-row table:style-name="ro2">
          <table:table-cell office:value-type="string">
            <text:p>LOC120459017</text:p>
          </table:table-cell>
          <table:table-cell office:value-type="string">
            <text:p>LOC120459017 polymeric immunoglobulin receptor-like</text:p>
          </table:table-cell>
          <table:table-cell office:value-type="float" office:value="120459017">
            <text:p>120459017</text:p>
          </table:table-cell>
          <table:table-cell office:value-type="float" office:value="793012">
            <text:p>793012</text:p>
          </table:table-cell>
          <table:table-cell office:value-type="float" office:value="745119">
            <text:p>745119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59945</text:p>
          </table:table-cell>
          <table:table-cell office:value-type="string">
            <text:p>LOC120459945 polymeric immunoglobulin receptor-like</text:p>
          </table:table-cell>
          <table:table-cell office:value-type="float" office:value="120459945">
            <text:p>120459945</text:p>
          </table:table-cell>
          <table:table-cell office:value-type="float" office:value="803961">
            <text:p>803961</text:p>
          </table:table-cell>
          <table:table-cell office:value-type="float" office:value="801124">
            <text:p>801124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OC120460263</text:p>
          </table:table-cell>
          <table:table-cell office:value-type="string">
            <text:p>LOC120460263 ras-related C3 botulinum toxin substrate 1-like</text:p>
          </table:table-cell>
          <table:table-cell office:value-type="float" office:value="120460263">
            <text:p>120460263</text:p>
          </table:table-cell>
          <table:table-cell office:value-type="float" office:value="806286">
            <text:p>806286</text:p>
          </table:table-cell>
          <table:table-cell office:value-type="float" office:value="808161">
            <text:p>808161</text:p>
          </table:table-cell>
          <table:table-cell/>
        </table:table-row>
        <table:table-row table:style-name="ro1">
          <table:table-cell table:style-name="ce6" office:value-type="string">
            <text:p>LOC120460431</text:p>
          </table:table-cell>
          <table:table-cell table:style-name="ce6" office:value-type="string">
            <text:p>LOC120460431 uncharacterized LOC120460431</text:p>
          </table:table-cell>
          <table:table-cell table:style-name="ce6" office:value-type="float" office:value="120460431">
            <text:p>120460431</text:p>
          </table:table-cell>
          <table:table-cell table:style-name="ce6" office:value-type="float" office:value="846375">
            <text:p>846375</text:p>
          </table:table-cell>
          <table:table-cell table:style-name="ce6" office:value-type="float" office:value="845052">
            <text:p>845052</text:p>
          </table:table-cell>
          <table:table-cell table:style-name="ce6"/>
        </table:table-row>
        <table:table-row table:style-name="ro1">
          <table:table-cell table:style-name="ce6" office:value-type="string">
            <text:p>LOC120459030</text:p>
          </table:table-cell>
          <table:table-cell table:style-name="ce6" office:value-type="string">
            <text:p>LOC120459030 uncharacterized LOC120459030 (polymeric immunoglobulin receptor-like and CMRF35-like)</text:p>
          </table:table-cell>
          <table:table-cell table:style-name="ce6" office:value-type="float" office:value="120459030">
            <text:p>120459030</text:p>
          </table:table-cell>
          <table:table-cell table:style-name="ce6" office:value-type="float" office:value="855118">
            <text:p>855118</text:p>
          </table:table-cell>
          <table:table-cell table:style-name="ce6" office:value-type="float" office:value="810203">
            <text:p>810203</text:p>
          </table:table-cell>
          <table:table-cell table:style-name="ce6" office:value-type="string">
            <text:p>x</text:p>
          </table:table-cell>
        </table:table-row>
        <table:table-row table:style-name="ro1">
          <table:table-cell table:style-name="ce6" office:value-type="string">
            <text:p>LOC120459989</text:p>
          </table:table-cell>
          <table:table-cell table:style-name="ce6" office:value-type="string">
            <text:p>LOC120459989 transmembrane domain-containing protein TMIGD3-like</text:p>
          </table:table-cell>
          <table:table-cell table:style-name="ce6" office:value-type="float" office:value="120459989">
            <text:p>120459989</text:p>
          </table:table-cell>
          <table:table-cell table:style-name="ce6" office:value-type="float" office:value="871052">
            <text:p>871052</text:p>
          </table:table-cell>
          <table:table-cell table:style-name="ce6" office:value-type="float" office:value="859323">
            <text:p>859323</text:p>
          </table:table-cell>
          <table:table-cell table:style-name="ce6"/>
        </table:table-row>
        <table:table-row table:style-name="ro2">
          <table:table-cell table:style-name="ce6" office:value-type="string">
            <text:p>LOC120460169</text:p>
          </table:table-cell>
          <table:table-cell table:style-name="ce6" office:value-type="string">
            <text:p>LOC120460169 CMRF35-like molecule 7</text:p>
          </table:table-cell>
          <table:table-cell table:style-name="ce6" office:value-type="float" office:value="120460169">
            <text:p>120460169</text:p>
          </table:table-cell>
          <table:table-cell table:style-name="ce6" office:value-type="float" office:value="884911">
            <text:p>884911</text:p>
          </table:table-cell>
          <table:table-cell table:style-name="ce6" office:value-type="float" office:value="878303">
            <text:p>878303</text:p>
          </table:table-cell>
          <table:table-cell table:style-name="ce6" office:value-type="string">
            <text:p>x</text:p>
          </table:table-cell>
        </table:table-row>
        <table:table-row table:style-name="ro2">
          <table:table-cell table:style-name="ce6" office:value-type="string">
            <text:p>LOC120460060</text:p>
          </table:table-cell>
          <table:table-cell table:style-name="ce6" office:value-type="string">
            <text:p>LOC120460060 CMRF35-like molecule 3</text:p>
          </table:table-cell>
          <table:table-cell table:style-name="ce6" office:value-type="float" office:value="120460060">
            <text:p>120460060</text:p>
          </table:table-cell>
          <table:table-cell table:style-name="ce6" office:value-type="float" office:value="890319">
            <text:p>890319</text:p>
          </table:table-cell>
          <table:table-cell table:style-name="ce6" office:value-type="float" office:value="885765">
            <text:p>885765</text:p>
          </table:table-cell>
          <table:table-cell table:style-name="ce6" office:value-type="string">
            <text:p>x</text:p>
          </table:table-cell>
        </table:table-row>
        <table:table-row table:style-name="ro1">
          <table:table-cell table:style-name="ce6" office:value-type="string">
            <text:p>LOC120460163</text:p>
          </table:table-cell>
          <table:table-cell table:style-name="ce6" office:value-type="string">
            <text:p>LOC120460163 GTPase IMAP family member 9-like</text:p>
          </table:table-cell>
          <table:table-cell table:style-name="ce6" office:value-type="float" office:value="120460163">
            <text:p>120460163</text:p>
          </table:table-cell>
          <table:table-cell table:style-name="ce6" office:value-type="float" office:value="899564">
            <text:p>899564</text:p>
          </table:table-cell>
          <table:table-cell table:style-name="ce6" office:value-type="float" office:value="896080">
            <text:p>896080</text:p>
          </table:table-cell>
          <table:table-cell table:style-name="ce6"/>
        </table:table-row>
        <table:table-row table:style-name="ro1">
          <table:table-cell office:value-type="string">
            <text:p>LOC120459038</text:p>
          </table:table-cell>
          <table:table-cell office:value-type="string">
            <text:p>LOC120459038 uncharacterized LOC120459038</text:p>
          </table:table-cell>
          <table:table-cell office:value-type="float" office:value="120459038">
            <text:p>120459038</text:p>
          </table:table-cell>
          <table:table-cell office:value-type="float" office:value="903160">
            <text:p>903160</text:p>
          </table:table-cell>
          <table:table-cell office:value-type="float" office:value="872538">
            <text:p>872538</text:p>
          </table:table-cell>
          <table:table-cell/>
        </table:table-row>
        <table:table-row table:style-name="ro1">
          <table:table-cell office:value-type="string">
            <text:p>LOC120460086</text:p>
          </table:table-cell>
          <table:table-cell office:value-type="string">
            <text:p>LOC120460086 uncharacterized LOC120460086</text:p>
          </table:table-cell>
          <table:table-cell office:value-type="float" office:value="120460086">
            <text:p>120460086</text:p>
          </table:table-cell>
          <table:table-cell office:value-type="float" office:value="909676">
            <text:p>909676</text:p>
          </table:table-cell>
          <table:table-cell office:value-type="float" office:value="905116">
            <text:p>905116</text:p>
          </table:table-cell>
          <table:table-cell/>
        </table:table-row>
        <table:table-row table:style-name="ro2">
          <table:table-cell office:value-type="string">
            <text:p>LOC120460106</text:p>
          </table:table-cell>
          <table:table-cell office:value-type="string">
            <text:p>LOC120460106 CMRF35-like molecule 8</text:p>
          </table:table-cell>
          <table:table-cell office:value-type="float" office:value="120460106">
            <text:p>120460106</text:p>
          </table:table-cell>
          <table:table-cell office:value-type="float" office:value="913654">
            <text:p>913654</text:p>
          </table:table-cell>
          <table:table-cell office:value-type="float" office:value="910653">
            <text:p>910653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59045</text:p>
          </table:table-cell>
          <table:table-cell office:value-type="string">
            <text:p>LOC120459045 B-cell receptor CD22-like</text:p>
          </table:table-cell>
          <table:table-cell office:value-type="float" office:value="120459045">
            <text:p>120459045</text:p>
          </table:table-cell>
          <table:table-cell office:value-type="float" office:value="914430">
            <text:p>914430</text:p>
          </table:table-cell>
          <table:table-cell office:value-type="float" office:value="937335">
            <text:p>937335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59763</text:p>
          </table:table-cell>
          <table:table-cell office:value-type="string">
            <text:p>LOC120459763 B-cell receptor CD22-like</text:p>
          </table:table-cell>
          <table:table-cell office:value-type="float" office:value="120459763">
            <text:p>120459763</text:p>
          </table:table-cell>
          <table:table-cell office:value-type="float" office:value="938320">
            <text:p>938320</text:p>
          </table:table-cell>
          <table:table-cell office:value-type="float" office:value="962793">
            <text:p>962793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tspan34</text:p>
          </table:table-cell>
          <table:table-cell office:value-type="string">
            <text:p>tspan34 tetraspanin 34</text:p>
          </table:table-cell>
          <table:table-cell office:value-type="float" office:value="120460212">
            <text:p>120460212</text:p>
          </table:table-cell>
          <table:table-cell office:value-type="float" office:value="955954">
            <text:p>955954</text:p>
          </table:table-cell>
          <table:table-cell office:value-type="float" office:value="949711">
            <text:p>949711</text:p>
          </table:table-cell>
          <table:table-cell/>
        </table:table-row>
        <table:table-row table:style-name="ro2">
          <table:table-cell office:value-type="string">
            <text:p>LOC120459899</text:p>
          </table:table-cell>
          <table:table-cell office:value-type="string">
            <text:p>LOC120459899 B-cell receptor CD22-like</text:p>
          </table:table-cell>
          <table:table-cell office:value-type="float" office:value="120459899">
            <text:p>120459899</text:p>
          </table:table-cell>
          <table:table-cell office:value-type="float" office:value="969771">
            <text:p>969771</text:p>
          </table:table-cell>
          <table:table-cell office:value-type="float" office:value="972126">
            <text:p>972126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OC120460362</text:p>
          </table:table-cell>
          <table:table-cell office:value-type="string">
            <text:p>LOC120460362 uncharacterized LOC120460362</text:p>
          </table:table-cell>
          <table:table-cell office:value-type="float" office:value="120460362">
            <text:p>120460362</text:p>
          </table:table-cell>
          <table:table-cell office:value-type="float" office:value="985176">
            <text:p>985176</text:p>
          </table:table-cell>
          <table:table-cell office:value-type="float" office:value="986031">
            <text:p>986031</text:p>
          </table:table-cell>
          <table:table-cell/>
        </table:table-row>
        <table:table-row table:style-name="ro2">
          <table:table-cell office:value-type="string">
            <text:p>LOC120459053</text:p>
          </table:table-cell>
          <table:table-cell table:style-name="ce7" office:value-type="string">
            <text:p>LOC120459053 B-cell receptor CD22-like</text:p>
          </table:table-cell>
          <table:table-cell table:style-name="ce7" office:value-type="float" office:value="120459053">
            <text:p>120459053</text:p>
          </table:table-cell>
          <table:table-cell table:style-name="ce7" office:value-type="float" office:value="997009">
            <text:p>997009</text:p>
          </table:table-cell>
          <table:table-cell table:style-name="ce7" office:value-type="float" office:value="1010187">
            <text:p>1010187</text:p>
          </table:table-cell>
          <table:table-cell table:style-name="ce7" office:value-type="string">
            <text:p>x</text:p>
          </table:table-cell>
        </table:table-row>
        <table:table-row table:style-name="ro2">
          <table:table-cell office:value-type="string">
            <text:p>LOC120459942</text:p>
          </table:table-cell>
          <table:table-cell table:style-name="ce7" office:value-type="string">
            <text:p>LOC120459942 B-cell receptor CD22-like</text:p>
          </table:table-cell>
          <table:table-cell table:style-name="ce7" office:value-type="float" office:value="120459942">
            <text:p>120459942</text:p>
          </table:table-cell>
          <table:table-cell table:style-name="ce7" office:value-type="float" office:value="1015015">
            <text:p>1015015</text:p>
          </table:table-cell>
          <table:table-cell table:style-name="ce7" office:value-type="float" office:value="1019621">
            <text:p>1019621</text:p>
          </table:table-cell>
          <table:table-cell table:style-name="ce7" office:value-type="string">
            <text:p>x</text:p>
          </table:table-cell>
        </table:table-row>
        <table:table-row table:style-name="ro2">
          <table:table-cell office:value-type="string">
            <text:p>LOC120459972</text:p>
          </table:table-cell>
          <table:table-cell table:style-name="ce7" office:value-type="string">
            <text:p>LOC120459972 B-cell receptor CD22-like</text:p>
          </table:table-cell>
          <table:table-cell table:style-name="ce7" office:value-type="float" office:value="120459972">
            <text:p>120459972</text:p>
          </table:table-cell>
          <table:table-cell table:style-name="ce7" office:value-type="float" office:value="1024426">
            <text:p>1024426</text:p>
          </table:table-cell>
          <table:table-cell table:style-name="ce7" office:value-type="float" office:value="1028337">
            <text:p>1028337</text:p>
          </table:table-cell>
          <table:table-cell table:style-name="ce7" office:value-type="string">
            <text:p>x</text:p>
          </table:table-cell>
        </table:table-row>
        <table:table-row table:style-name="ro1">
          <table:table-cell office:value-type="string">
            <text:p>LOC120459780</text:p>
          </table:table-cell>
          <table:table-cell table:style-name="ce7" office:value-type="string">
            <text:p>LOC120459780 myelin-associated glycoprotein-like</text:p>
          </table:table-cell>
          <table:table-cell table:style-name="ce7" office:value-type="float" office:value="120459780">
            <text:p>120459780</text:p>
          </table:table-cell>
          <table:table-cell table:style-name="ce7" office:value-type="float" office:value="1030751">
            <text:p>1030751</text:p>
          </table:table-cell>
          <table:table-cell table:style-name="ce7" office:value-type="float" office:value="1046260">
            <text:p>1046260</text:p>
          </table:table-cell>
          <table:table-cell table:style-name="ce7"/>
        </table:table-row>
        <table:table-row table:style-name="ro1">
          <table:table-cell office:value-type="string">
            <text:p>metrnlb</text:p>
          </table:table-cell>
          <table:table-cell table:style-name="ce7" office:value-type="string">
            <text:p>metrnlb meteorin like, glial cell differentiation regulator b</text:p>
          </table:table-cell>
          <table:table-cell table:style-name="ce7" office:value-type="float" office:value="120460129">
            <text:p>120460129</text:p>
          </table:table-cell>
          <table:table-cell table:style-name="ce7" office:value-type="float" office:value="1060410">
            <text:p>1060410</text:p>
          </table:table-cell>
          <table:table-cell table:style-name="ce7" office:value-type="float" office:value="1050377">
            <text:p>1050377</text:p>
          </table:table-cell>
          <table:table-cell table:style-name="ce7"/>
        </table:table-row>
        <table:table-row table:style-name="ro1">
          <table:table-cell office:value-type="string">
            <text:p>b3gntl1</text:p>
          </table:table-cell>
          <table:table-cell table:style-name="ce7" office:value-type="string">
            <text:p>b3gntl1 UDP-GlcNAc:betaGal beta-1,3-N-acetylglucosaminyltransferase-like 1</text:p>
          </table:table-cell>
          <table:table-cell table:style-name="ce7" office:value-type="float" office:value="120460016">
            <text:p>120460016</text:p>
          </table:table-cell>
          <table:table-cell table:style-name="ce7" office:value-type="float" office:value="1078603">
            <text:p>1078603</text:p>
          </table:table-cell>
          <table:table-cell table:style-name="ce7" office:value-type="float" office:value="1062224">
            <text:p>1062224</text:p>
          </table:table-cell>
          <table:table-cell table:style-name="ce7"/>
        </table:table-row>
        <table:table-row table:style-name="ro1">
          <table:table-cell office:value-type="string">
            <text:p>LOC120459936</text:p>
          </table:table-cell>
          <table:table-cell table:style-name="ce7" office:value-type="string">
            <text:p>LOC120459936 uncharacterized LOC120459936</text:p>
          </table:table-cell>
          <table:table-cell table:style-name="ce7" office:value-type="float" office:value="120459936">
            <text:p>120459936</text:p>
          </table:table-cell>
          <table:table-cell table:style-name="ce7" office:value-type="float" office:value="1079406">
            <text:p>1079406</text:p>
          </table:table-cell>
          <table:table-cell table:style-name="ce7" office:value-type="float" office:value="1099265">
            <text:p>1099265</text:p>
          </table:table-cell>
          <table:table-cell table:style-name="ce7"/>
        </table:table-row>
        <table:table-row table:style-name="ro1">
          <table:table-cell office:value-type="string">
            <text:p>LOC120460407</text:p>
          </table:table-cell>
          <table:table-cell table:style-name="ce7" office:value-type="string">
            <text:p>LOC120460407 uncharacterized LOC120460407</text:p>
          </table:table-cell>
          <table:table-cell table:style-name="ce7" office:value-type="float" office:value="120460407">
            <text:p>120460407</text:p>
          </table:table-cell>
          <table:table-cell table:style-name="ce7" office:value-type="float" office:value="1084599">
            <text:p>1084599</text:p>
          </table:table-cell>
          <table:table-cell table:style-name="ce7" office:value-type="float" office:value="1083383">
            <text:p>1083383</text:p>
          </table:table-cell>
          <table:table-cell table:style-name="ce7"/>
        </table:table-row>
        <table:table-row table:style-name="ro1">
          <table:table-cell office:value-type="string">
            <text:p>LOC120460389</text:p>
          </table:table-cell>
          <table:table-cell table:style-name="ce7" office:value-type="string">
            <text:p>LOC120460389 uncharacterized LOC120460389</text:p>
          </table:table-cell>
          <table:table-cell table:style-name="ce7" office:value-type="float" office:value="120460389">
            <text:p>120460389</text:p>
          </table:table-cell>
          <table:table-cell table:style-name="ce7" office:value-type="float" office:value="1086386">
            <text:p>1086386</text:p>
          </table:table-cell>
          <table:table-cell table:style-name="ce7" office:value-type="float" office:value="1085771">
            <text:p>1085771</text:p>
          </table:table-cell>
          <table:table-cell table:style-name="ce7"/>
        </table:table-row>
        <table:table-row table:style-name="ro1">
          <table:table-cell office:value-type="string">
            <text:p>LOC120460374</text:p>
          </table:table-cell>
          <table:table-cell table:style-name="ce7" office:value-type="string">
            <text:p>LOC120460374 uncharacterized LOC120460374</text:p>
          </table:table-cell>
          <table:table-cell table:style-name="ce7" office:value-type="float" office:value="120460374">
            <text:p>120460374</text:p>
          </table:table-cell>
          <table:table-cell table:style-name="ce7" office:value-type="float" office:value="1090049">
            <text:p>1090049</text:p>
          </table:table-cell>
          <table:table-cell table:style-name="ce7" office:value-type="float" office:value="1085427">
            <text:p>1085427</text:p>
          </table:table-cell>
          <table:table-cell table:style-name="ce7"/>
        </table:table-row>
        <table:table-row table:style-name="ro1">
          <table:table-cell office:value-type="string">
            <text:p>LOC120460402</text:p>
          </table:table-cell>
          <table:table-cell table:style-name="ce7" office:value-type="string">
            <text:p>LOC120460402 uncharacterized LOC120460402</text:p>
          </table:table-cell>
          <table:table-cell table:style-name="ce7" office:value-type="float" office:value="120460402">
            <text:p>120460402</text:p>
          </table:table-cell>
          <table:table-cell table:style-name="ce7" office:value-type="float" office:value="1091690">
            <text:p>1091690</text:p>
          </table:table-cell>
          <table:table-cell table:style-name="ce7" office:value-type="float" office:value="1090576">
            <text:p>1090576</text:p>
          </table:table-cell>
          <table:table-cell table:style-name="ce7"/>
        </table:table-row>
        <table:table-row table:style-name="ro1">
          <table:table-cell office:value-type="string">
            <text:p>epn3b</text:p>
          </table:table-cell>
          <table:table-cell table:style-name="ce7" office:value-type="string">
            <text:p>epn3b epsin 3b</text:p>
          </table:table-cell>
          <table:table-cell table:style-name="ce7" office:value-type="float" office:value="120459865">
            <text:p>120459865</text:p>
          </table:table-cell>
          <table:table-cell table:style-name="ce7" office:value-type="float" office:value="1117624">
            <text:p>1117624</text:p>
          </table:table-cell>
          <table:table-cell table:style-name="ce7" office:value-type="float" office:value="1101508">
            <text:p>1101508</text:p>
          </table:table-cell>
          <table:table-cell table:style-name="ce7"/>
        </table:table-row>
        <table:table-row table:style-name="ro1">
          <table:table-cell office:value-type="string">
            <text:p>si:dkey-27j5.5</text:p>
          </table:table-cell>
          <table:table-cell table:style-name="ce7" office:value-type="string">
            <text:p>si:dkey-27j5.5 GTP-binding protein Rhes</text:p>
          </table:table-cell>
          <table:table-cell table:style-name="ce7" office:value-type="float" office:value="120460039">
            <text:p>120460039</text:p>
          </table:table-cell>
          <table:table-cell table:style-name="ce7" office:value-type="float" office:value="1137993">
            <text:p>1137993</text:p>
          </table:table-cell>
          <table:table-cell table:style-name="ce7" office:value-type="float" office:value="1141494">
            <text:p>1141494</text:p>
          </table:table-cell>
          <table:table-cell table:style-name="ce7"/>
        </table:table-row>
        <table:table-row table:style-name="ro1">
          <table:table-cell office:value-type="string">
            <text:p>LOC120460341</text:p>
          </table:table-cell>
          <table:table-cell table:style-name="ce7" office:value-type="string">
            <text:p>LOC120460341 mycbp associated protein</text:p>
          </table:table-cell>
          <table:table-cell table:style-name="ce7" office:value-type="float" office:value="120460341">
            <text:p>120460341</text:p>
          </table:table-cell>
          <table:table-cell table:style-name="ce7" office:value-type="float" office:value="1144924">
            <text:p>1144924</text:p>
          </table:table-cell>
          <table:table-cell table:style-name="ce7" office:value-type="float" office:value="1119114">
            <text:p>1119114</text:p>
          </table:table-cell>
          <table:table-cell table:style-name="ce7"/>
        </table:table-row>
        <table:table-row table:style-name="ro2">
          <table:table-cell office:value-type="string">
            <text:p>LOC120460307</text:p>
          </table:table-cell>
          <table:table-cell table:style-name="ce7" office:value-type="string">
            <text:p>LOC120460307 CMRF35-like molecule 5</text:p>
          </table:table-cell>
          <table:table-cell table:style-name="ce7" office:value-type="float" office:value="120460307">
            <text:p>120460307</text:p>
          </table:table-cell>
          <table:table-cell table:style-name="ce7" office:value-type="float" office:value="1146081">
            <text:p>1146081</text:p>
          </table:table-cell>
          <table:table-cell table:style-name="ce7" office:value-type="float" office:value="1145106">
            <text:p>1145106</text:p>
          </table:table-cell>
          <table:table-cell table:style-name="ce7" office:value-type="string">
            <text:p>x</text:p>
          </table:table-cell>
        </table:table-row>
        <table:table-row table:style-name="ro2">
          <table:table-cell office:value-type="string">
            <text:p>LOC120460070</text:p>
          </table:table-cell>
          <table:table-cell table:style-name="ce7" office:value-type="string">
            <text:p>LOC120460070 B-cell receptor CD22-like</text:p>
          </table:table-cell>
          <table:table-cell table:style-name="ce7" office:value-type="float" office:value="120460070">
            <text:p>120460070</text:p>
          </table:table-cell>
          <table:table-cell table:style-name="ce7" office:value-type="float" office:value="1162004">
            <text:p>1162004</text:p>
          </table:table-cell>
          <table:table-cell table:style-name="ce7" office:value-type="float" office:value="1154278">
            <text:p>1154278</text:p>
          </table:table-cell>
          <table:table-cell table:style-name="ce7" office:value-type="string">
            <text:p>x</text:p>
          </table:table-cell>
        </table:table-row>
        <table:table-row table:style-name="ro1">
          <table:table-cell office:value-type="string">
            <text:p>LOC120460438</text:p>
          </table:table-cell>
          <table:table-cell table:style-name="ce7" office:value-type="string">
            <text:p>LOC120460438 uncharacterized LOC120460438</text:p>
          </table:table-cell>
          <table:table-cell table:style-name="ce7" office:value-type="float" office:value="120460438">
            <text:p>120460438</text:p>
          </table:table-cell>
          <table:table-cell table:style-name="ce7" office:value-type="float" office:value="1163895">
            <text:p>1163895</text:p>
          </table:table-cell>
          <table:table-cell table:style-name="ce7" office:value-type="float" office:value="1163294">
            <text:p>1163294</text:p>
          </table:table-cell>
          <table:table-cell table:style-name="ce7"/>
        </table:table-row>
        <table:table-row table:style-name="ro1">
          <table:table-cell office:value-type="string">
            <text:p>LOC120459058</text:p>
          </table:table-cell>
          <table:table-cell table:style-name="ce7" office:value-type="string">
            <text:p>LOC120459058 sialoadhesin-like</text:p>
          </table:table-cell>
          <table:table-cell table:style-name="ce7" office:value-type="float" office:value="120459058">
            <text:p>120459058</text:p>
          </table:table-cell>
          <table:table-cell table:style-name="ce7" office:value-type="float" office:value="1181780">
            <text:p>1181780</text:p>
          </table:table-cell>
          <table:table-cell table:style-name="ce7" office:value-type="float" office:value="1164176">
            <text:p>1164176</text:p>
          </table:table-cell>
          <table:table-cell table:style-name="ce7"/>
        </table:table-row>
        <table:table-row table:style-name="ro1">
          <table:table-cell office:value-type="string">
            <text:p>LOC120459065</text:p>
          </table:table-cell>
          <table:table-cell table:style-name="ce7" office:value-type="string">
            <text:p>LOC120459065 uncharacterized LOC120459065</text:p>
          </table:table-cell>
          <table:table-cell table:style-name="ce7" office:value-type="float" office:value="120459065">
            <text:p>120459065</text:p>
          </table:table-cell>
          <table:table-cell table:style-name="ce7" office:value-type="float" office:value="1205572">
            <text:p>1205572</text:p>
          </table:table-cell>
          <table:table-cell table:style-name="ce7" office:value-type="float" office:value="1184486">
            <text:p>1184486</text:p>
          </table:table-cell>
          <table:table-cell table:style-name="ce7"/>
        </table:table-row>
        <table:table-row table:style-name="ro2">
          <table:table-cell office:value-type="string">
            <text:p>LOC120459930</text:p>
          </table:table-cell>
          <table:table-cell office:value-type="string">
            <text:p>LOC120459930 B-cell receptor CD22-like</text:p>
          </table:table-cell>
          <table:table-cell office:value-type="float" office:value="120459930">
            <text:p>120459930</text:p>
          </table:table-cell>
          <table:table-cell office:value-type="float" office:value="1221725">
            <text:p>1221725</text:p>
          </table:table-cell>
          <table:table-cell office:value-type="float" office:value="1216473">
            <text:p>1216473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59982</text:p>
          </table:table-cell>
          <table:table-cell office:value-type="string">
            <text:p>LOC120459982 B-cell receptor CD22-like</text:p>
          </table:table-cell>
          <table:table-cell office:value-type="float" office:value="120459982">
            <text:p>120459982</text:p>
          </table:table-cell>
          <table:table-cell office:value-type="float" office:value="1231786">
            <text:p>1231786</text:p>
          </table:table-cell>
          <table:table-cell office:value-type="float" office:value="1222544">
            <text:p>1222544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OC120459809</text:p>
          </table:table-cell>
          <table:table-cell office:value-type="string">
            <text:p>LOC120459809 GTPase IMAP family member 8</text:p>
          </table:table-cell>
          <table:table-cell office:value-type="float" office:value="120459809">
            <text:p>120459809</text:p>
          </table:table-cell>
          <table:table-cell office:value-type="float" office:value="1238718">
            <text:p>1238718</text:p>
          </table:table-cell>
          <table:table-cell office:value-type="float" office:value="1233651">
            <text:p>1233651</text:p>
          </table:table-cell>
          <table:table-cell/>
        </table:table-row>
        <table:table-row table:style-name="ro1">
          <table:table-cell office:value-type="string">
            <text:p>LOC120459829</text:p>
          </table:table-cell>
          <table:table-cell office:value-type="string">
            <text:p>LOC120459829 glutathione hydrolase 1 proenzyme-like</text:p>
          </table:table-cell>
          <table:table-cell office:value-type="float" office:value="120459829">
            <text:p>120459829</text:p>
          </table:table-cell>
          <table:table-cell office:value-type="float" office:value="1258103">
            <text:p>1258103</text:p>
          </table:table-cell>
          <table:table-cell office:value-type="float" office:value="1242648">
            <text:p>1242648</text:p>
          </table:table-cell>
          <table:table-cell/>
        </table:table-row>
        <table:table-row table:style-name="ro1">
          <table:table-cell office:value-type="string">
            <text:p>LOC120459070</text:p>
          </table:table-cell>
          <table:table-cell office:value-type="string">
            <text:p>LOC120459070 glutathione hydrolase 1 proenzyme-like</text:p>
          </table:table-cell>
          <table:table-cell office:value-type="float" office:value="120459070">
            <text:p>120459070</text:p>
          </table:table-cell>
          <table:table-cell office:value-type="float" office:value="1267090">
            <text:p>1267090</text:p>
          </table:table-cell>
          <table:table-cell office:value-type="float" office:value="1279230">
            <text:p>1279230</text:p>
          </table:table-cell>
          <table:table-cell/>
        </table:table-row>
        <table:table-row table:style-name="ro2">
          <table:table-cell office:value-type="string">
            <text:p>LOC120460335</text:p>
          </table:table-cell>
          <table:table-cell office:value-type="string">
            <text:p>LOC120460335 protein NLRC3</text:p>
          </table:table-cell>
          <table:table-cell office:value-type="float" office:value="120460335">
            <text:p>120460335</text:p>
          </table:table-cell>
          <table:table-cell office:value-type="float" office:value="1280590">
            <text:p>1280590</text:p>
          </table:table-cell>
          <table:table-cell office:value-type="float" office:value="1289705">
            <text:p>1289705</text:p>
          </table:table-cell>
          <table:table-cell/>
        </table:table-row>
        <table:table-row table:style-name="ro1">
          <table:table-cell office:value-type="string">
            <text:p>LOC120459891</text:p>
          </table:table-cell>
          <table:table-cell office:value-type="string">
            <text:p>LOC120459891 GTPase IMAP family member 8</text:p>
          </table:table-cell>
          <table:table-cell office:value-type="float" office:value="120459891">
            <text:p>120459891</text:p>
          </table:table-cell>
          <table:table-cell office:value-type="float" office:value="1296654">
            <text:p>1296654</text:p>
          </table:table-cell>
          <table:table-cell office:value-type="float" office:value="1300951">
            <text:p>1300951</text:p>
          </table:table-cell>
          <table:table-cell/>
        </table:table-row>
        <table:table-row table:style-name="ro1">
          <table:table-cell office:value-type="string">
            <text:p>LOC120460094</text:p>
          </table:table-cell>
          <table:table-cell office:value-type="string">
            <text:p>LOC120460094 uncharacterized LOC120460094</text:p>
          </table:table-cell>
          <table:table-cell office:value-type="float" office:value="120460094">
            <text:p>120460094</text:p>
          </table:table-cell>
          <table:table-cell office:value-type="float" office:value="1305107">
            <text:p>1305107</text:p>
          </table:table-cell>
          <table:table-cell office:value-type="float" office:value="1312271">
            <text:p>1312271</text:p>
          </table:table-cell>
          <table:table-cell/>
        </table:table-row>
        <table:table-row table:style-name="ro1">
          <table:table-cell office:value-type="string">
            <text:p>LOC120460426</text:p>
          </table:table-cell>
          <table:table-cell office:value-type="string">
            <text:p>LOC120460426 uncharacterized LOC120460426</text:p>
          </table:table-cell>
          <table:table-cell office:value-type="float" office:value="120460426">
            <text:p>120460426</text:p>
          </table:table-cell>
          <table:table-cell office:value-type="float" office:value="1309681">
            <text:p>1309681</text:p>
          </table:table-cell>
          <table:table-cell office:value-type="float" office:value="1310391">
            <text:p>1310391</text:p>
          </table:table-cell>
          <table:table-cell/>
        </table:table-row>
        <table:table-row table:style-name="ro1">
          <table:table-cell office:value-type="string">
            <text:p>gcgrb</text:p>
          </table:table-cell>
          <table:table-cell office:value-type="string">
            <text:p>gcgrb glucagon receptor b</text:p>
          </table:table-cell>
          <table:table-cell office:value-type="float" office:value="120459875">
            <text:p>120459875</text:p>
          </table:table-cell>
          <table:table-cell office:value-type="float" office:value="1362639">
            <text:p>1362639</text:p>
          </table:table-cell>
          <table:table-cell office:value-type="float" office:value="1321032">
            <text:p>1321032</text:p>
          </table:table-cell>
          <table:table-cell/>
        </table:table-row>
        <table:table-row table:style-name="ro2">
          <table:table-cell office:value-type="string">
            <text:p>LOC120459949</text:p>
          </table:table-cell>
          <table:table-cell office:value-type="string">
            <text:p>LOC120459949 B-cell receptor CD22-like</text:p>
          </table:table-cell>
          <table:table-cell office:value-type="float" office:value="120459949">
            <text:p>120459949</text:p>
          </table:table-cell>
          <table:table-cell office:value-type="float" office:value="1377790">
            <text:p>1377790</text:p>
          </table:table-cell>
          <table:table-cell office:value-type="float" office:value="1382841">
            <text:p>1382841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OC120459915</text:p>
          </table:table-cell>
          <table:table-cell office:value-type="string">
            <text:p>LOC120459915 C-type lectin domain family 4 member M-like</text:p>
          </table:table-cell>
          <table:table-cell office:value-type="float" office:value="120459915">
            <text:p>120459915</text:p>
          </table:table-cell>
          <table:table-cell office:value-type="float" office:value="1385951">
            <text:p>1385951</text:p>
          </table:table-cell>
          <table:table-cell office:value-type="float" office:value="1374442">
            <text:p>1374442</text:p>
          </table:table-cell>
          <table:table-cell/>
        </table:table-row>
        <table:table-row table:style-name="ro2">
          <table:table-cell office:value-type="string">
            <text:p>LOC120459747</text:p>
          </table:table-cell>
          <table:table-cell office:value-type="string">
            <text:p>LOC120459747 B-cell receptor CD22-like</text:p>
          </table:table-cell>
          <table:table-cell office:value-type="float" office:value="120459747">
            <text:p>120459747</text:p>
          </table:table-cell>
          <table:table-cell office:value-type="float" office:value="1421664">
            <text:p>1421664</text:p>
          </table:table-cell>
          <table:table-cell office:value-type="float" office:value="1398913">
            <text:p>1398913</text:p>
          </table:table-cell>
          <table:table-cell office:value-type="string">
            <text:p>x</text:p>
          </table:table-cell>
        </table:table-row>
      </table:table>
      <table:table table:name="scaf25.ZNF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6" table:number-columns-repeated="4" table:default-cell-style-name="Default"/>
        <table:table-row table:style-name="ro2">
          <table:table-cell office:value-type="string">
            <text:p>Genes in the vicinity of windows marked in Figure 6 on scaf25 (NW_024121266.1) between positions 8Mb-9Mb. Genes lying within the windows marked in Figure 6 are highlighted in the corresponding color.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>
            <text:p>Symbol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Gene ID</text:p>
          </table:table-cell>
          <table:table-cell table:style-name="ce2" office:value-type="string">
            <text:p>Start coordinate</text:p>
          </table:table-cell>
          <table:table-cell table:style-name="ce2" office:value-type="string">
            <text:p>Stop coordinate</text:p>
          </table:table-cell>
          <table:table-cell table:style-name="ce9" office:value-type="string">
            <text:p>Zinc finger protein annotation?</text:p>
          </table:table-cell>
        </table:table-row>
        <table:table-row table:style-name="ro1">
          <table:table-cell office:value-type="string">
            <text:p>LOC120486534</text:p>
          </table:table-cell>
          <table:table-cell office:value-type="string">
            <text:p>LOC120486534 uncharacterized LOC120486534</text:p>
          </table:table-cell>
          <table:table-cell office:value-type="float" office:value="120486534">
            <text:p>120486534</text:p>
          </table:table-cell>
          <table:table-cell office:value-type="float" office:value="8007291">
            <text:p>8007291</text:p>
          </table:table-cell>
          <table:table-cell office:value-type="float" office:value="8038438">
            <text:p>8038438</text:p>
          </table:table-cell>
          <table:table-cell/>
        </table:table-row>
        <table:table-row table:style-name="ro1">
          <table:table-cell office:value-type="string">
            <text:p>cacna1sa</text:p>
          </table:table-cell>
          <table:table-cell office:value-type="string">
            <text:p>cacna1sa calcium channel, voltage-dependent, L type, alpha 1S subunit, a</text:p>
          </table:table-cell>
          <table:table-cell office:value-type="float" office:value="120486533">
            <text:p>120486533</text:p>
          </table:table-cell>
          <table:table-cell office:value-type="float" office:value="8038551">
            <text:p>8038551</text:p>
          </table:table-cell>
          <table:table-cell office:value-type="float" office:value="8008481">
            <text:p>8008481</text:p>
          </table:table-cell>
          <table:table-cell/>
        </table:table-row>
        <table:table-row table:style-name="ro1">
          <table:table-cell office:value-type="string">
            <text:p>LOC120486738</text:p>
          </table:table-cell>
          <table:table-cell office:value-type="string">
            <text:p>LOC120486738 achaete-scute homolog 5-like</text:p>
          </table:table-cell>
          <table:table-cell office:value-type="float" office:value="120486738">
            <text:p>120486738</text:p>
          </table:table-cell>
          <table:table-cell office:value-type="float" office:value="8040611">
            <text:p>8040611</text:p>
          </table:table-cell>
          <table:table-cell office:value-type="float" office:value="8040117">
            <text:p>8040117</text:p>
          </table:table-cell>
          <table:table-cell/>
        </table:table-row>
        <table:table-row table:style-name="ro2">
          <table:table-cell office:value-type="string">
            <text:p>def6b</text:p>
          </table:table-cell>
          <table:table-cell office:value-type="string">
            <text:p>def6b DEF6 guanine nucleotide exchange factor b</text:p>
          </table:table-cell>
          <table:table-cell office:value-type="float" office:value="120486755">
            <text:p>120486755</text:p>
          </table:table-cell>
          <table:table-cell office:value-type="float" office:value="8047181">
            <text:p>8047181</text:p>
          </table:table-cell>
          <table:table-cell office:value-type="float" office:value="8060955">
            <text:p>8060955</text:p>
          </table:table-cell>
          <table:table-cell/>
        </table:table-row>
        <table:table-row table:style-name="ro1">
          <table:table-cell office:value-type="string">
            <text:p>LOC120486255</text:p>
          </table:table-cell>
          <table:table-cell office:value-type="string">
            <text:p>LOC120486255 peroxisome proliferator-activated receptor delta-like</text:p>
          </table:table-cell>
          <table:table-cell office:value-type="float" office:value="120486255">
            <text:p>120486255</text:p>
          </table:table-cell>
          <table:table-cell office:value-type="float" office:value="8061453">
            <text:p>8061453</text:p>
          </table:table-cell>
          <table:table-cell office:value-type="float" office:value="8070170">
            <text:p>8070170</text:p>
          </table:table-cell>
          <table:table-cell/>
        </table:table-row>
        <table:table-row table:style-name="ro1">
          <table:table-cell office:value-type="string">
            <text:p>LOC120486261</text:p>
          </table:table-cell>
          <table:table-cell office:value-type="string">
            <text:p>LOC120486261 uncharacterized LOC120486261</text:p>
          </table:table-cell>
          <table:table-cell office:value-type="float" office:value="120486261">
            <text:p>120486261</text:p>
          </table:table-cell>
          <table:table-cell office:value-type="float" office:value="8074358">
            <text:p>8074358</text:p>
          </table:table-cell>
          <table:table-cell office:value-type="float" office:value="8084881">
            <text:p>8084881</text:p>
          </table:table-cell>
          <table:table-cell/>
        </table:table-row>
        <table:table-row table:style-name="ro1">
          <table:table-cell office:value-type="string">
            <text:p>LOC120486263</text:p>
          </table:table-cell>
          <table:table-cell office:value-type="string">
            <text:p>LOC120486263 uncharacterized LOC120486263</text:p>
          </table:table-cell>
          <table:table-cell office:value-type="float" office:value="120486263">
            <text:p>120486263</text:p>
          </table:table-cell>
          <table:table-cell office:value-type="float" office:value="8094593">
            <text:p>8094593</text:p>
          </table:table-cell>
          <table:table-cell office:value-type="float" office:value="8096296">
            <text:p>8096296</text:p>
          </table:table-cell>
          <table:table-cell/>
        </table:table-row>
        <table:table-row table:style-name="ro1">
          <table:table-cell office:value-type="string">
            <text:p>LOC120486253</text:p>
          </table:table-cell>
          <table:table-cell office:value-type="string">
            <text:p>LOC120486253 differentially expressed in FDCP 6 homolog</text:p>
          </table:table-cell>
          <table:table-cell office:value-type="float" office:value="120486253">
            <text:p>120486253</text:p>
          </table:table-cell>
          <table:table-cell office:value-type="float" office:value="8101144">
            <text:p>8101144</text:p>
          </table:table-cell>
          <table:table-cell office:value-type="float" office:value="8115634">
            <text:p>8115634</text:p>
          </table:table-cell>
          <table:table-cell/>
        </table:table-row>
        <table:table-row table:style-name="ro1">
          <table:table-cell office:value-type="string">
            <text:p>LOC120486256</text:p>
          </table:table-cell>
          <table:table-cell office:value-type="string">
            <text:p>LOC120486256 peroxisome proliferator-activated receptor delta-like</text:p>
          </table:table-cell>
          <table:table-cell office:value-type="float" office:value="120486256">
            <text:p>120486256</text:p>
          </table:table-cell>
          <table:table-cell office:value-type="float" office:value="8116139">
            <text:p>8116139</text:p>
          </table:table-cell>
          <table:table-cell office:value-type="float" office:value="8124588">
            <text:p>8124588</text:p>
          </table:table-cell>
          <table:table-cell/>
        </table:table-row>
        <table:table-row table:style-name="ro1">
          <table:table-cell office:value-type="string">
            <text:p>si:ch73-352p18.4</text:p>
          </table:table-cell>
          <table:table-cell office:value-type="string">
            <text:p>si:ch73-352p18.4 inositol 1,4,5-triphosphate receptor associated 2</text:p>
          </table:table-cell>
          <table:table-cell office:value-type="float" office:value="120486258">
            <text:p>120486258</text:p>
          </table:table-cell>
          <table:table-cell office:value-type="float" office:value="8128183">
            <text:p>8128183</text:p>
          </table:table-cell>
          <table:table-cell office:value-type="float" office:value="8136574">
            <text:p>8136574</text:p>
          </table:table-cell>
          <table:table-cell/>
        </table:table-row>
        <table:table-row table:style-name="ro1">
          <table:table-cell office:value-type="string">
            <text:p>camk1ga</text:p>
          </table:table-cell>
          <table:table-cell office:value-type="string">
            <text:p>camk1ga calcium/calmodulin-dependent protein kinase IGa</text:p>
          </table:table-cell>
          <table:table-cell office:value-type="float" office:value="120486257">
            <text:p>120486257</text:p>
          </table:table-cell>
          <table:table-cell office:value-type="float" office:value="8136564">
            <text:p>8136564</text:p>
          </table:table-cell>
          <table:table-cell office:value-type="float" office:value="8147845">
            <text:p>8147845</text:p>
          </table:table-cell>
          <table:table-cell/>
        </table:table-row>
        <table:table-row table:style-name="ro1">
          <table:table-cell office:value-type="string">
            <text:p>si:ch1073-15f12.3</text:p>
          </table:table-cell>
          <table:table-cell office:value-type="string">
            <text:p>si:ch1073-15f12.3 laminin subunit beta-3</text:p>
          </table:table-cell>
          <table:table-cell office:value-type="float" office:value="120486250">
            <text:p>120486250</text:p>
          </table:table-cell>
          <table:table-cell office:value-type="float" office:value="8163482">
            <text:p>8163482</text:p>
          </table:table-cell>
          <table:table-cell office:value-type="float" office:value="8149504">
            <text:p>8149504</text:p>
          </table:table-cell>
          <table:table-cell/>
        </table:table-row>
        <table:table-row table:style-name="ro2">
          <table:table-cell office:value-type="string">
            <text:p>wdr77</text:p>
          </table:table-cell>
          <table:table-cell office:value-type="string">
            <text:p>wdr77 WD repeat domain 77</text:p>
          </table:table-cell>
          <table:table-cell office:value-type="float" office:value="120486260">
            <text:p>120486260</text:p>
          </table:table-cell>
          <table:table-cell office:value-type="float" office:value="8163511">
            <text:p>8163511</text:p>
          </table:table-cell>
          <table:table-cell office:value-type="float" office:value="8170341">
            <text:p>8170341</text:p>
          </table:table-cell>
          <table:table-cell/>
        </table:table-row>
        <table:table-row table:style-name="ro1">
          <table:table-cell office:value-type="string">
            <text:p>LOC120486252</text:p>
          </table:table-cell>
          <table:table-cell office:value-type="string">
            <text:p>LOC120486252 extensin</text:p>
          </table:table-cell>
          <table:table-cell office:value-type="float" office:value="120486252">
            <text:p>120486252</text:p>
          </table:table-cell>
          <table:table-cell office:value-type="float" office:value="8179882">
            <text:p>8179882</text:p>
          </table:table-cell>
          <table:table-cell office:value-type="float" office:value="8170345">
            <text:p>8170345</text:p>
          </table:table-cell>
          <table:table-cell/>
        </table:table-row>
        <table:table-row table:style-name="ro1">
          <table:table-cell office:value-type="string">
            <text:p>LOC120486262</text:p>
          </table:table-cell>
          <table:table-cell office:value-type="string">
            <text:p>LOC120486262 guanylyl cyclase-activating protein 1-like</text:p>
          </table:table-cell>
          <table:table-cell office:value-type="float" office:value="120486262">
            <text:p>120486262</text:p>
          </table:table-cell>
          <table:table-cell office:value-type="float" office:value="8183632">
            <text:p>8183632</text:p>
          </table:table-cell>
          <table:table-cell office:value-type="float" office:value="8189893">
            <text:p>8189893</text:p>
          </table:table-cell>
          <table:table-cell/>
        </table:table-row>
        <table:table-row table:style-name="ro1">
          <table:table-cell office:value-type="string">
            <text:p>LOC120486251</text:p>
          </table:table-cell>
          <table:table-cell office:value-type="string">
            <text:p>LOC120486251 GTPase IMAP family member 8-like</text:p>
          </table:table-cell>
          <table:table-cell office:value-type="float" office:value="120486251">
            <text:p>120486251</text:p>
          </table:table-cell>
          <table:table-cell office:value-type="float" office:value="8205636">
            <text:p>8205636</text:p>
          </table:table-cell>
          <table:table-cell office:value-type="float" office:value="8232175">
            <text:p>8232175</text:p>
          </table:table-cell>
          <table:table-cell/>
        </table:table-row>
        <table:table-row table:style-name="ro1">
          <table:table-cell office:value-type="string">
            <text:p>LOC120486285</text:p>
          </table:table-cell>
          <table:table-cell office:value-type="string">
            <text:p>LOC120486285 guanylyl cyclase-activating protein 1-like</text:p>
          </table:table-cell>
          <table:table-cell office:value-type="float" office:value="120486285">
            <text:p>120486285</text:p>
          </table:table-cell>
          <table:table-cell office:value-type="float" office:value="8236166">
            <text:p>8236166</text:p>
          </table:table-cell>
          <table:table-cell office:value-type="float" office:value="8239393">
            <text:p>8239393</text:p>
          </table:table-cell>
          <table:table-cell/>
        </table:table-row>
        <table:table-row table:style-name="ro1">
          <table:table-cell office:value-type="string">
            <text:p>LOC120486739</text:p>
          </table:table-cell>
          <table:table-cell office:value-type="string">
            <text:p>LOC120486739 uncharacterized LOC120486739</text:p>
          </table:table-cell>
          <table:table-cell office:value-type="float" office:value="120486739">
            <text:p>120486739</text:p>
          </table:table-cell>
          <table:table-cell office:value-type="float" office:value="8261584">
            <text:p>8261584</text:p>
          </table:table-cell>
          <table:table-cell office:value-type="float" office:value="8244346">
            <text:p>8244346</text:p>
          </table:table-cell>
          <table:table-cell/>
        </table:table-row>
        <table:table-row table:style-name="ro1">
          <table:table-cell office:value-type="string">
            <text:p>LOC120486427</text:p>
          </table:table-cell>
          <table:table-cell office:value-type="string">
            <text:p>LOC120486427 GTPase IMAP family member 8-like</text:p>
          </table:table-cell>
          <table:table-cell office:value-type="float" office:value="120486427">
            <text:p>120486427</text:p>
          </table:table-cell>
          <table:table-cell office:value-type="float" office:value="8286128">
            <text:p>8286128</text:p>
          </table:table-cell>
          <table:table-cell office:value-type="float" office:value="8269808">
            <text:p>8269808</text:p>
          </table:table-cell>
          <table:table-cell/>
        </table:table-row>
        <table:table-row table:style-name="ro1">
          <table:table-cell office:value-type="string">
            <text:p>LOC120486740</text:p>
          </table:table-cell>
          <table:table-cell office:value-type="string">
            <text:p>LOC120486740 trichohyalin-like</text:p>
          </table:table-cell>
          <table:table-cell office:value-type="float" office:value="120486740">
            <text:p>120486740</text:p>
          </table:table-cell>
          <table:table-cell office:value-type="float" office:value="8320829">
            <text:p>8320829</text:p>
          </table:table-cell>
          <table:table-cell office:value-type="float" office:value="8294053">
            <text:p>8294053</text:p>
          </table:table-cell>
          <table:table-cell/>
        </table:table-row>
        <table:table-row table:style-name="ro2">
          <table:table-cell office:value-type="string">
            <text:p>irf6</text:p>
          </table:table-cell>
          <table:table-cell office:value-type="string">
            <text:p>irf6 interferon regulatory factor 6</text:p>
          </table:table-cell>
          <table:table-cell office:value-type="float" office:value="120486430">
            <text:p>120486430</text:p>
          </table:table-cell>
          <table:table-cell office:value-type="float" office:value="8323360">
            <text:p>8323360</text:p>
          </table:table-cell>
          <table:table-cell office:value-type="float" office:value="8332707">
            <text:p>8332707</text:p>
          </table:table-cell>
          <table:table-cell/>
        </table:table-row>
        <table:table-row table:style-name="ro2">
          <table:table-cell office:value-type="string">
            <text:p>eps8l3a</text:p>
          </table:table-cell>
          <table:table-cell office:value-type="string">
            <text:p>eps8l3a EPS8-like 3a</text:p>
          </table:table-cell>
          <table:table-cell office:value-type="float" office:value="120486429">
            <text:p>120486429</text:p>
          </table:table-cell>
          <table:table-cell office:value-type="float" office:value="8332862">
            <text:p>8332862</text:p>
          </table:table-cell>
          <table:table-cell office:value-type="float" office:value="8344512">
            <text:p>8344512</text:p>
          </table:table-cell>
          <table:table-cell/>
        </table:table-row>
        <table:table-row table:style-name="ro1">
          <table:table-cell table:style-name="ce8" office:value-type="string">
            <text:p>LOC120486428</text:p>
          </table:table-cell>
          <table:table-cell table:style-name="ce8" office:value-type="string">
            <text:p>LOC120486428 AMP deaminase 2</text:p>
          </table:table-cell>
          <table:table-cell table:style-name="ce8" office:value-type="float" office:value="120486428">
            <text:p>120486428</text:p>
          </table:table-cell>
          <table:table-cell table:style-name="ce8" office:value-type="float" office:value="8367080">
            <text:p>8367080</text:p>
          </table:table-cell>
          <table:table-cell table:style-name="ce8" office:value-type="float" office:value="8344142">
            <text:p>8344142</text:p>
          </table:table-cell>
          <table:table-cell table:style-name="ce8"/>
        </table:table-row>
        <table:table-row table:style-name="ro1">
          <table:table-cell table:style-name="ce8" office:value-type="string">
            <text:p>zgc:101130</text:p>
          </table:table-cell>
          <table:table-cell table:style-name="ce8" office:value-type="string">
            <text:p>zgc:101130 uncharacterized LOC120486208 (ZNF)</text:p>
          </table:table-cell>
          <table:table-cell table:style-name="ce8" office:value-type="float" office:value="120486208">
            <text:p>120486208</text:p>
          </table:table-cell>
          <table:table-cell table:style-name="ce8" office:value-type="float" office:value="8367893">
            <text:p>8367893</text:p>
          </table:table-cell>
          <table:table-cell table:style-name="ce8" office:value-type="float" office:value="8370399">
            <text:p>8370399</text:p>
          </table:table-cell>
          <table:table-cell table:style-name="ce8" office:value-type="string">
            <text:p>x</text:p>
          </table:table-cell>
        </table:table-row>
        <table:table-row table:style-name="ro1">
          <table:table-cell table:style-name="ce8" office:value-type="string">
            <text:p>LOC120486210</text:p>
          </table:table-cell>
          <table:table-cell table:style-name="ce8" office:value-type="string">
            <text:p>LOC120486210 oocyte zinc finger protein XlCOF26-like</text:p>
          </table:table-cell>
          <table:table-cell table:style-name="ce8" office:value-type="float" office:value="120486210">
            <text:p>120486210</text:p>
          </table:table-cell>
          <table:table-cell table:style-name="ce8" office:value-type="float" office:value="8372582">
            <text:p>8372582</text:p>
          </table:table-cell>
          <table:table-cell table:style-name="ce8" office:value-type="float" office:value="8379193">
            <text:p>8379193</text:p>
          </table:table-cell>
          <table:table-cell table:style-name="ce8" office:value-type="string">
            <text:p>x</text:p>
          </table:table-cell>
        </table:table-row>
        <table:table-row table:style-name="ro1">
          <table:table-cell table:style-name="ce8" office:value-type="string">
            <text:p>LOC120486207</text:p>
          </table:table-cell>
          <table:table-cell table:style-name="ce8" office:value-type="string">
            <text:p>LOC120486207 gastrula zinc finger protein XlCGF8.2DB-like</text:p>
          </table:table-cell>
          <table:table-cell table:style-name="ce8" office:value-type="float" office:value="120486207">
            <text:p>120486207</text:p>
          </table:table-cell>
          <table:table-cell table:style-name="ce8" office:value-type="float" office:value="8380371">
            <text:p>8380371</text:p>
          </table:table-cell>
          <table:table-cell table:style-name="ce8" office:value-type="float" office:value="8388277">
            <text:p>8388277</text:p>
          </table:table-cell>
          <table:table-cell table:style-name="ce8" office:value-type="string">
            <text:p>x</text:p>
          </table:table-cell>
        </table:table-row>
        <table:table-row table:style-name="ro2">
          <table:table-cell table:style-name="ce8" office:value-type="string">
            <text:p>LOC120486741</text:p>
          </table:table-cell>
          <table:table-cell table:style-name="ce8" office:value-type="string">
            <text:p>LOC120486741 zinc finger protein 585A-like</text:p>
          </table:table-cell>
          <table:table-cell table:style-name="ce8" office:value-type="float" office:value="120486741">
            <text:p>120486741</text:p>
          </table:table-cell>
          <table:table-cell table:style-name="ce8" office:value-type="float" office:value="8389023">
            <text:p>8389023</text:p>
          </table:table-cell>
          <table:table-cell table:style-name="ce8" office:value-type="float" office:value="8409875">
            <text:p>8409875</text:p>
          </table:table-cell>
          <table:table-cell table:style-name="ce8" office:value-type="string">
            <text:p>x</text:p>
          </table:table-cell>
        </table:table-row>
        <table:table-row table:style-name="ro1">
          <table:table-cell table:style-name="ce8" office:value-type="string">
            <text:p>LOC120486214</text:p>
          </table:table-cell>
          <table:table-cell table:style-name="ce8" office:value-type="string">
            <text:p>LOC120486214 gastrula zinc finger protein XlCGF7.1-like</text:p>
          </table:table-cell>
          <table:table-cell table:style-name="ce8" office:value-type="float" office:value="120486214">
            <text:p>120486214</text:p>
          </table:table-cell>
          <table:table-cell table:style-name="ce8" office:value-type="float" office:value="8410009">
            <text:p>8410009</text:p>
          </table:table-cell>
          <table:table-cell table:style-name="ce8" office:value-type="float" office:value="8414120">
            <text:p>8414120</text:p>
          </table:table-cell>
          <table:table-cell table:style-name="ce8" office:value-type="string">
            <text:p>x</text:p>
          </table:table-cell>
        </table:table-row>
        <table:table-row table:style-name="ro2">
          <table:table-cell table:style-name="ce8" office:value-type="string">
            <text:p>LOC120486742</text:p>
          </table:table-cell>
          <table:table-cell table:style-name="ce8" office:value-type="string">
            <text:p>LOC120486742 zinc finger protein 729-like</text:p>
          </table:table-cell>
          <table:table-cell table:style-name="ce8" office:value-type="float" office:value="120486742">
            <text:p>120486742</text:p>
          </table:table-cell>
          <table:table-cell table:style-name="ce8" office:value-type="float" office:value="8415695">
            <text:p>8415695</text:p>
          </table:table-cell>
          <table:table-cell table:style-name="ce8" office:value-type="float" office:value="8424572">
            <text:p>8424572</text:p>
          </table:table-cell>
          <table:table-cell table:style-name="ce8" office:value-type="string">
            <text:p>x</text:p>
          </table:table-cell>
        </table:table-row>
        <table:table-row table:style-name="ro1">
          <table:table-cell table:style-name="ce8" office:value-type="string">
            <text:p>LOC120486218</text:p>
          </table:table-cell>
          <table:table-cell table:style-name="ce8" office:value-type="string">
            <text:p>LOC120486218 uncharacterized LOC120486218</text:p>
          </table:table-cell>
          <table:table-cell table:style-name="ce8" office:value-type="float" office:value="120486218">
            <text:p>120486218</text:p>
          </table:table-cell>
          <table:table-cell table:style-name="ce8" office:value-type="float" office:value="8422019">
            <text:p>8422019</text:p>
          </table:table-cell>
          <table:table-cell table:style-name="ce8" office:value-type="float" office:value="8422761">
            <text:p>8422761</text:p>
          </table:table-cell>
          <table:table-cell table:style-name="ce8"/>
        </table:table-row>
        <table:table-row table:style-name="ro2">
          <table:table-cell table:style-name="ce8" office:value-type="string">
            <text:p>LOC120486212</text:p>
          </table:table-cell>
          <table:table-cell table:style-name="ce8" office:value-type="string">
            <text:p>LOC120486212 zinc finger protein 239-like</text:p>
          </table:table-cell>
          <table:table-cell table:style-name="ce8" office:value-type="float" office:value="120486212">
            <text:p>120486212</text:p>
          </table:table-cell>
          <table:table-cell table:style-name="ce8" office:value-type="float" office:value="8422911">
            <text:p>8422911</text:p>
          </table:table-cell>
          <table:table-cell table:style-name="ce8" office:value-type="float" office:value="8441829">
            <text:p>8441829</text:p>
          </table:table-cell>
          <table:table-cell table:style-name="ce8" office:value-type="string">
            <text:p>x</text:p>
          </table:table-cell>
        </table:table-row>
        <table:table-row table:style-name="ro1">
          <table:table-cell table:style-name="ce8" office:value-type="string">
            <text:p>LOC120486213</text:p>
          </table:table-cell>
          <table:table-cell table:style-name="ce8" office:value-type="string">
            <text:p>LOC120486213 gastrula zinc finger protein XlCGF7.1-like</text:p>
          </table:table-cell>
          <table:table-cell table:style-name="ce8" office:value-type="float" office:value="120486213">
            <text:p>120486213</text:p>
          </table:table-cell>
          <table:table-cell table:style-name="ce8" office:value-type="float" office:value="8428497">
            <text:p>8428497</text:p>
          </table:table-cell>
          <table:table-cell table:style-name="ce8" office:value-type="float" office:value="8432011">
            <text:p>8432011</text:p>
          </table:table-cell>
          <table:table-cell table:style-name="ce8" office:value-type="string">
            <text:p>x</text:p>
          </table:table-cell>
        </table:table-row>
        <table:table-row table:style-name="ro2">
          <table:table-cell table:style-name="ce8" office:value-type="string">
            <text:p>LOC120486353</text:p>
          </table:table-cell>
          <table:table-cell table:style-name="ce8" office:value-type="string">
            <text:p>LOC120486353 zinc finger protein 91-like</text:p>
          </table:table-cell>
          <table:table-cell table:style-name="ce8" office:value-type="float" office:value="120486353">
            <text:p>120486353</text:p>
          </table:table-cell>
          <table:table-cell table:style-name="ce8" office:value-type="float" office:value="8432275">
            <text:p>8432275</text:p>
          </table:table-cell>
          <table:table-cell table:style-name="ce8" office:value-type="float" office:value="8453124">
            <text:p>8453124</text:p>
          </table:table-cell>
          <table:table-cell table:style-name="ce8" office:value-type="string">
            <text:p>x</text:p>
          </table:table-cell>
        </table:table-row>
        <table:table-row table:style-name="ro2">
          <table:table-cell table:style-name="ce8" office:value-type="string">
            <text:p>LOC120486217</text:p>
          </table:table-cell>
          <table:table-cell table:style-name="ce8" office:value-type="string">
            <text:p>LOC120486217 zinc finger protein 501-like</text:p>
          </table:table-cell>
          <table:table-cell table:style-name="ce8" office:value-type="float" office:value="120486217">
            <text:p>120486217</text:p>
          </table:table-cell>
          <table:table-cell table:style-name="ce8" office:value-type="float" office:value="8443089">
            <text:p>8443089</text:p>
          </table:table-cell>
          <table:table-cell table:style-name="ce8" office:value-type="float" office:value="8448441">
            <text:p>8448441</text:p>
          </table:table-cell>
          <table:table-cell table:style-name="ce8" office:value-type="string">
            <text:p>x</text:p>
          </table:table-cell>
        </table:table-row>
        <table:table-row table:style-name="ro2">
          <table:table-cell office:value-type="string">
            <text:p>LOC120486211</text:p>
          </table:table-cell>
          <table:table-cell office:value-type="string">
            <text:p>LOC120486211 zinc finger protein 239-like</text:p>
          </table:table-cell>
          <table:table-cell office:value-type="float" office:value="120486211">
            <text:p>120486211</text:p>
          </table:table-cell>
          <table:table-cell office:value-type="float" office:value="8451146">
            <text:p>8451146</text:p>
          </table:table-cell>
          <table:table-cell office:value-type="float" office:value="8453088">
            <text:p>8453088</text:p>
          </table:table-cell>
          <table:table-cell/>
        </table:table-row>
        <table:table-row table:style-name="ro1">
          <table:table-cell office:value-type="string">
            <text:p>lonp1</text:p>
          </table:table-cell>
          <table:table-cell office:value-type="string">
            <text:p>lonp1 lon peptidase 1, mitochondrial</text:p>
          </table:table-cell>
          <table:table-cell office:value-type="float" office:value="120486206">
            <text:p>120486206</text:p>
          </table:table-cell>
          <table:table-cell office:value-type="float" office:value="8453665">
            <text:p>8453665</text:p>
          </table:table-cell>
          <table:table-cell office:value-type="float" office:value="8471018">
            <text:p>8471018</text:p>
          </table:table-cell>
          <table:table-cell/>
        </table:table-row>
        <table:table-row table:style-name="ro1">
          <table:table-cell office:value-type="string">
            <text:p>rpl36</text:p>
          </table:table-cell>
          <table:table-cell office:value-type="string">
            <text:p>rpl36 ribosomal protein L36</text:p>
          </table:table-cell>
          <table:table-cell office:value-type="float" office:value="120486216">
            <text:p>120486216</text:p>
          </table:table-cell>
          <table:table-cell office:value-type="float" office:value="8473437">
            <text:p>8473437</text:p>
          </table:table-cell>
          <table:table-cell office:value-type="float" office:value="8472170">
            <text:p>8472170</text:p>
          </table:table-cell>
          <table:table-cell/>
        </table:table-row>
        <table:table-row table:style-name="ro1">
          <table:table-cell office:value-type="string">
            <text:p>lmnb2</text:p>
          </table:table-cell>
          <table:table-cell office:value-type="string">
            <text:p>lmnb2 lamin B2</text:p>
          </table:table-cell>
          <table:table-cell office:value-type="float" office:value="120486431">
            <text:p>120486431</text:p>
          </table:table-cell>
          <table:table-cell office:value-type="float" office:value="8474245">
            <text:p>8474245</text:p>
          </table:table-cell>
          <table:table-cell office:value-type="float" office:value="8498468">
            <text:p>8498468</text:p>
          </table:table-cell>
          <table:table-cell/>
        </table:table-row>
        <table:table-row table:style-name="ro2">
          <table:table-cell office:value-type="string">
            <text:p>gpr35.1</text:p>
          </table:table-cell>
          <table:table-cell office:value-type="string">
            <text:p>gpr35.1 G protein-coupled receptor 35, tandem duplicate 1</text:p>
          </table:table-cell>
          <table:table-cell office:value-type="float" office:value="120486270">
            <text:p>120486270</text:p>
          </table:table-cell>
          <table:table-cell office:value-type="float" office:value="8533296">
            <text:p>8533296</text:p>
          </table:table-cell>
          <table:table-cell office:value-type="float" office:value="8527848">
            <text:p>8527848</text:p>
          </table:table-cell>
          <table:table-cell/>
        </table:table-row>
        <table:table-row table:style-name="ro1">
          <table:table-cell office:value-type="string">
            <text:p>si:zfos-943e10.1</text:p>
          </table:table-cell>
          <table:table-cell office:value-type="string">
            <text:p>si:zfos-943e10.1 GRAM domain-containing protein 2B</text:p>
          </table:table-cell>
          <table:table-cell office:value-type="float" office:value="120486523">
            <text:p>120486523</text:p>
          </table:table-cell>
          <table:table-cell office:value-type="float" office:value="8554415">
            <text:p>8554415</text:p>
          </table:table-cell>
          <table:table-cell office:value-type="float" office:value="8534940">
            <text:p>8534940</text:p>
          </table:table-cell>
          <table:table-cell/>
        </table:table-row>
        <table:table-row table:style-name="ro2">
          <table:table-cell office:value-type="string">
            <text:p>gipc3</text:p>
          </table:table-cell>
          <table:table-cell office:value-type="string">
            <text:p>gipc3 GIPC PDZ domain containing family, member 3</text:p>
          </table:table-cell>
          <table:table-cell office:value-type="float" office:value="120486743">
            <text:p>120486743</text:p>
          </table:table-cell>
          <table:table-cell office:value-type="float" office:value="8555948">
            <text:p>8555948</text:p>
          </table:table-cell>
          <table:table-cell office:value-type="float" office:value="8563520">
            <text:p>8563520</text:p>
          </table:table-cell>
          <table:table-cell/>
        </table:table-row>
        <table:table-row table:style-name="ro1">
          <table:table-cell office:value-type="string">
            <text:p>tbxa2r</text:p>
          </table:table-cell>
          <table:table-cell office:value-type="string">
            <text:p>tbxa2r thromboxane A2 receptor</text:p>
          </table:table-cell>
          <table:table-cell office:value-type="float" office:value="120486842">
            <text:p>120486842</text:p>
          </table:table-cell>
          <table:table-cell office:value-type="float" office:value="8578312">
            <text:p>8578312</text:p>
          </table:table-cell>
          <table:table-cell office:value-type="float" office:value="8566065">
            <text:p>8566065</text:p>
          </table:table-cell>
          <table:table-cell/>
        </table:table-row>
        <table:table-row table:style-name="ro1">
          <table:table-cell office:value-type="string">
            <text:p>ptprsa</text:p>
          </table:table-cell>
          <table:table-cell office:value-type="string">
            <text:p>ptprsa protein tyrosine phosphatase receptor type Sa</text:p>
          </table:table-cell>
          <table:table-cell office:value-type="float" office:value="120486265">
            <text:p>120486265</text:p>
          </table:table-cell>
          <table:table-cell office:value-type="float" office:value="8945832">
            <text:p>8945832</text:p>
          </table:table-cell>
          <table:table-cell office:value-type="float" office:value="8593138">
            <text:p>8593138</text:p>
          </table:table-cell>
          <table:table-cell/>
        </table:table-row>
        <table:table-row table:style-name="ro1">
          <table:table-cell office:value-type="string">
            <text:p>LOC120486744</text:p>
          </table:table-cell>
          <table:table-cell office:value-type="string">
            <text:p>LOC120486744 uncharacterized LOC120486744</text:p>
          </table:table-cell>
          <table:table-cell office:value-type="float" office:value="120486744">
            <text:p>120486744</text:p>
          </table:table-cell>
          <table:table-cell office:value-type="float" office:value="8978910">
            <text:p>8978910</text:p>
          </table:table-cell>
          <table:table-cell office:value-type="float" office:value="8963567">
            <text:p>8963567</text:p>
          </table:table-cell>
          <table:table-cell/>
        </table:table-row>
        <table:table-row table:style-name="ro1">
          <table:table-cell office:value-type="string">
            <text:p>LOC120486438</text:p>
          </table:table-cell>
          <table:table-cell office:value-type="string">
            <text:p>LOC120486438 major histocompatibility complex class I-related gene protein-like</text:p>
          </table:table-cell>
          <table:table-cell office:value-type="float" office:value="120486438">
            <text:p>120486438</text:p>
          </table:table-cell>
          <table:table-cell office:value-type="float" office:value="9003595">
            <text:p>9003595</text:p>
          </table:table-cell>
          <table:table-cell office:value-type="float" office:value="8995554">
            <text:p>8995554</text:p>
          </table:table-cell>
          <table:table-cell/>
        </table:table-row>
      </table:table>
      <table:table table:name="scaf25.SLAM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6" table:number-columns-repeated="4" table:default-cell-style-name="Default"/>
        <table:table-row table:style-name="ro2">
          <table:table-cell office:value-type="string">
            <text:p>Genes in the vicinity of windows marked in Figure 6 on scaf25 (NW_024121266.1) between positions 9.7-13Mb. Genes lying within the windows marked in Figure 6 are highlighted in the corresponding color.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4">
          <table:table-cell table:style-name="ce2" office:value-type="string">
            <text:p>Symbol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Gene ID</text:p>
          </table:table-cell>
          <table:table-cell table:style-name="ce2" office:value-type="string">
            <text:p>Start coordinate</text:p>
          </table:table-cell>
          <table:table-cell table:style-name="ce2" office:value-type="string">
            <text:p>Stop coordinate</text:p>
          </table:table-cell>
          <table:table-cell table:style-name="ce9" office:value-type="string">
            <text:p>SLAM5/SLAM9/Ig_CD2 annotation?</text:p>
          </table:table-cell>
        </table:table-row>
        <table:table-row table:style-name="ro2">
          <table:table-cell office:value-type="string">
            <text:p>zfr2</text:p>
          </table:table-cell>
          <table:table-cell office:value-type="string">
            <text:p>zfr2 zinc finger RNA binding protein 2</text:p>
          </table:table-cell>
          <table:table-cell office:value-type="float" office:value="120486363">
            <text:p>120486363</text:p>
          </table:table-cell>
          <table:table-cell office:value-type="float" office:value="9699315">
            <text:p>9699315</text:p>
          </table:table-cell>
          <table:table-cell office:value-type="float" office:value="9724923">
            <text:p>9724923</text:p>
          </table:table-cell>
          <table:table-cell/>
        </table:table-row>
        <table:table-row table:style-name="ro4">
          <table:table-cell office:value-type="string">
            <text:p>LOC120486404</text:p>
          </table:table-cell>
          <table:table-cell office:value-type="string">
            <text:p>LOC120486404 uncharacterized LOC120486404</text:p>
          </table:table-cell>
          <table:table-cell office:value-type="float" office:value="120486404">
            <text:p>120486404</text:p>
          </table:table-cell>
          <table:table-cell office:value-type="float" office:value="9728432">
            <text:p>9728432</text:p>
          </table:table-cell>
          <table:table-cell office:value-type="float" office:value="9718270">
            <text:p>9718270</text:p>
          </table:table-cell>
          <table:table-cell/>
        </table:table-row>
        <table:table-row table:style-name="ro4">
          <table:table-cell office:value-type="string">
            <text:p>matk</text:p>
          </table:table-cell>
          <table:table-cell office:value-type="string">
            <text:p>matk megakaryocyte-associated tyrosine kinase</text:p>
          </table:table-cell>
          <table:table-cell office:value-type="float" office:value="120486370">
            <text:p>120486370</text:p>
          </table:table-cell>
          <table:table-cell office:value-type="float" office:value="9725060">
            <text:p>9725060</text:p>
          </table:table-cell>
          <table:table-cell office:value-type="float" office:value="9738566">
            <text:p>9738566</text:p>
          </table:table-cell>
          <table:table-cell/>
        </table:table-row>
        <table:table-row table:style-name="ro4">
          <table:table-cell office:value-type="string">
            <text:p>rx1</text:p>
          </table:table-cell>
          <table:table-cell office:value-type="string">
            <text:p>rx1 retinal homeobox gene 1</text:p>
          </table:table-cell>
          <table:table-cell office:value-type="float" office:value="120486386">
            <text:p>120486386</text:p>
          </table:table-cell>
          <table:table-cell office:value-type="float" office:value="9749353">
            <text:p>9749353</text:p>
          </table:table-cell>
          <table:table-cell office:value-type="float" office:value="9755412">
            <text:p>9755412</text:p>
          </table:table-cell>
          <table:table-cell/>
        </table:table-row>
        <table:table-row table:style-name="ro4">
          <table:table-cell office:value-type="string">
            <text:p>LOC120486364</text:p>
          </table:table-cell>
          <table:table-cell office:value-type="string">
            <text:p>LOC120486364 calcium homeostasis endoplasmic reticulum protein</text:p>
          </table:table-cell>
          <table:table-cell office:value-type="float" office:value="120486364">
            <text:p>120486364</text:p>
          </table:table-cell>
          <table:table-cell office:value-type="float" office:value="9759922">
            <text:p>9759922</text:p>
          </table:table-cell>
          <table:table-cell office:value-type="float" office:value="9775611">
            <text:p>9775611</text:p>
          </table:table-cell>
          <table:table-cell/>
        </table:table-row>
        <table:table-row table:style-name="ro4">
          <table:table-cell office:value-type="string">
            <text:p>cunh19orf44</text:p>
          </table:table-cell>
          <table:table-cell office:value-type="string">
            <text:p>cunh19orf44 chromosome unknown C19orf44 homolog</text:p>
          </table:table-cell>
          <table:table-cell office:value-type="float" office:value="120486367">
            <text:p>120486367</text:p>
          </table:table-cell>
          <table:table-cell office:value-type="float" office:value="9782646">
            <text:p>9782646</text:p>
          </table:table-cell>
          <table:table-cell office:value-type="float" office:value="9775644">
            <text:p>9775644</text:p>
          </table:table-cell>
          <table:table-cell/>
        </table:table-row>
        <table:table-row table:style-name="ro4">
          <table:table-cell office:value-type="string">
            <text:p>LOC120486391</text:p>
          </table:table-cell>
          <table:table-cell office:value-type="string">
            <text:p>LOC120486391 uncharacterized LOC120486391 (Ig_CD2)</text:p>
          </table:table-cell>
          <table:table-cell office:value-type="float" office:value="120486391">
            <text:p>120486391</text:p>
          </table:table-cell>
          <table:table-cell office:value-type="float" office:value="9784532">
            <text:p>9784532</text:p>
          </table:table-cell>
          <table:table-cell office:value-type="float" office:value="9792141">
            <text:p>9792141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390</text:p>
          </table:table-cell>
          <table:table-cell office:value-type="string">
            <text:p>LOC120486390 uncharacterized LOC120486390 (Ig_CD2)</text:p>
          </table:table-cell>
          <table:table-cell office:value-type="float" office:value="120486390">
            <text:p>120486390</text:p>
          </table:table-cell>
          <table:table-cell office:value-type="float" office:value="9798669">
            <text:p>9798669</text:p>
          </table:table-cell>
          <table:table-cell office:value-type="float" office:value="9803099">
            <text:p>9803099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86747</text:p>
          </table:table-cell>
          <table:table-cell office:value-type="string">
            <text:p>LOC120486747 lymphocyte function-associated antigen 3-like</text:p>
          </table:table-cell>
          <table:table-cell office:value-type="float" office:value="120486747">
            <text:p>120486747</text:p>
          </table:table-cell>
          <table:table-cell office:value-type="float" office:value="9805017">
            <text:p>9805017</text:p>
          </table:table-cell>
          <table:table-cell office:value-type="float" office:value="9810557">
            <text:p>9810557</text:p>
          </table:table-cell>
          <table:table-cell/>
        </table:table-row>
        <table:table-row table:style-name="ro4">
          <table:table-cell office:value-type="string">
            <text:p>LOC120486381</text:p>
          </table:table-cell>
          <table:table-cell office:value-type="string">
            <text:p>LOC120486381 uncharacterized LOC120486381 (Ig_CD2)</text:p>
          </table:table-cell>
          <table:table-cell office:value-type="float" office:value="120486381">
            <text:p>120486381</text:p>
          </table:table-cell>
          <table:table-cell office:value-type="float" office:value="9817654">
            <text:p>9817654</text:p>
          </table:table-cell>
          <table:table-cell office:value-type="float" office:value="9821583">
            <text:p>9821583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385</text:p>
          </table:table-cell>
          <table:table-cell office:value-type="string">
            <text:p>LOC120486385 uncharacterized LOC120486385 (Ig_CD2)</text:p>
          </table:table-cell>
          <table:table-cell office:value-type="float" office:value="120486385">
            <text:p>120486385</text:p>
          </table:table-cell>
          <table:table-cell office:value-type="float" office:value="9822414">
            <text:p>9822414</text:p>
          </table:table-cell>
          <table:table-cell office:value-type="float" office:value="9831822">
            <text:p>9831822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86387</text:p>
          </table:table-cell>
          <table:table-cell office:value-type="string">
            <text:p>LOC120486387 SLAM family member 5-like</text:p>
          </table:table-cell>
          <table:table-cell office:value-type="float" office:value="120486387">
            <text:p>120486387</text:p>
          </table:table-cell>
          <table:table-cell office:value-type="float" office:value="9835447">
            <text:p>9835447</text:p>
          </table:table-cell>
          <table:table-cell office:value-type="float" office:value="9838635">
            <text:p>9838635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748</text:p>
          </table:table-cell>
          <table:table-cell office:value-type="string">
            <text:p>LOC120486748 GTPase IMAP family member 9-like</text:p>
          </table:table-cell>
          <table:table-cell office:value-type="float" office:value="120486748">
            <text:p>120486748</text:p>
          </table:table-cell>
          <table:table-cell office:value-type="float" office:value="9858775">
            <text:p>9858775</text:p>
          </table:table-cell>
          <table:table-cell office:value-type="float" office:value="9854993">
            <text:p>9854993</text:p>
          </table:table-cell>
          <table:table-cell/>
        </table:table-row>
        <table:table-row table:style-name="ro4">
          <table:table-cell office:value-type="string">
            <text:p>LOC120486750</text:p>
          </table:table-cell>
          <table:table-cell office:value-type="string">
            <text:p>LOC120486750 GTPase IMAP family member 9-like</text:p>
          </table:table-cell>
          <table:table-cell office:value-type="float" office:value="120486750">
            <text:p>120486750</text:p>
          </table:table-cell>
          <table:table-cell office:value-type="float" office:value="9868908">
            <text:p>9868908</text:p>
          </table:table-cell>
          <table:table-cell office:value-type="float" office:value="9866315">
            <text:p>9866315</text:p>
          </table:table-cell>
          <table:table-cell/>
        </table:table-row>
        <table:table-row table:style-name="ro4">
          <table:table-cell office:value-type="string">
            <text:p>LOC120486751</text:p>
          </table:table-cell>
          <table:table-cell office:value-type="string">
            <text:p>LOC120486751 GTPase IMAP family member 8-like</text:p>
          </table:table-cell>
          <table:table-cell office:value-type="float" office:value="120486751">
            <text:p>120486751</text:p>
          </table:table-cell>
          <table:table-cell office:value-type="float" office:value="9876171">
            <text:p>9876171</text:p>
          </table:table-cell>
          <table:table-cell office:value-type="float" office:value="9874588">
            <text:p>9874588</text:p>
          </table:table-cell>
          <table:table-cell/>
        </table:table-row>
        <table:table-row table:style-name="ro4">
          <table:table-cell office:value-type="string">
            <text:p>LOC120486752</text:p>
          </table:table-cell>
          <table:table-cell office:value-type="string">
            <text:p>LOC120486752 uncharacterized LOC120486752</text:p>
          </table:table-cell>
          <table:table-cell office:value-type="float" office:value="120486752">
            <text:p>120486752</text:p>
          </table:table-cell>
          <table:table-cell office:value-type="float" office:value="9887803">
            <text:p>9887803</text:p>
          </table:table-cell>
          <table:table-cell office:value-type="float" office:value="9879683">
            <text:p>9879683</text:p>
          </table:table-cell>
          <table:table-cell/>
        </table:table-row>
        <table:table-row table:style-name="ro4">
          <table:table-cell office:value-type="string">
            <text:p>LOC120486753</text:p>
          </table:table-cell>
          <table:table-cell office:value-type="string">
            <text:p>LOC120486753 GTPase IMAP family member 9-like</text:p>
          </table:table-cell>
          <table:table-cell office:value-type="float" office:value="120486753">
            <text:p>120486753</text:p>
          </table:table-cell>
          <table:table-cell office:value-type="float" office:value="9902125">
            <text:p>9902125</text:p>
          </table:table-cell>
          <table:table-cell office:value-type="float" office:value="9903418">
            <text:p>9903418</text:p>
          </table:table-cell>
          <table:table-cell/>
        </table:table-row>
        <table:table-row table:style-name="ro4">
          <table:table-cell office:value-type="string">
            <text:p>LOC120486754</text:p>
          </table:table-cell>
          <table:table-cell office:value-type="string">
            <text:p>LOC120486754 GTPase IMAP family member 8-like</text:p>
          </table:table-cell>
          <table:table-cell office:value-type="float" office:value="120486754">
            <text:p>120486754</text:p>
          </table:table-cell>
          <table:table-cell office:value-type="float" office:value="9916803">
            <text:p>9916803</text:p>
          </table:table-cell>
          <table:table-cell office:value-type="float" office:value="9914612">
            <text:p>9914612</text:p>
          </table:table-cell>
          <table:table-cell/>
        </table:table-row>
        <table:table-row table:style-name="ro4">
          <table:table-cell office:value-type="string">
            <text:p>LOC120486756</text:p>
          </table:table-cell>
          <table:table-cell office:value-type="string">
            <text:p>LOC120486756 uncharacterized LOC120486756 (Ig_CD2)</text:p>
          </table:table-cell>
          <table:table-cell office:value-type="float" office:value="120486756">
            <text:p>120486756</text:p>
          </table:table-cell>
          <table:table-cell office:value-type="float" office:value="9935078">
            <text:p>9935078</text:p>
          </table:table-cell>
          <table:table-cell office:value-type="float" office:value="9942957">
            <text:p>9942957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401</text:p>
          </table:table-cell>
          <table:table-cell office:value-type="string">
            <text:p>LOC120486401 uncharacterized LOC120486401</text:p>
          </table:table-cell>
          <table:table-cell office:value-type="float" office:value="120486401">
            <text:p>120486401</text:p>
          </table:table-cell>
          <table:table-cell office:value-type="float" office:value="9952307">
            <text:p>9952307</text:p>
          </table:table-cell>
          <table:table-cell office:value-type="float" office:value="9949873">
            <text:p>9949873</text:p>
          </table:table-cell>
          <table:table-cell/>
        </table:table-row>
        <table:table-row table:style-name="ro4">
          <table:table-cell office:value-type="string">
            <text:p>LOC120486402</text:p>
          </table:table-cell>
          <table:table-cell office:value-type="string">
            <text:p>LOC120486402 uncharacterized LOC120486402</text:p>
          </table:table-cell>
          <table:table-cell office:value-type="float" office:value="120486402">
            <text:p>120486402</text:p>
          </table:table-cell>
          <table:table-cell office:value-type="float" office:value="9952571">
            <text:p>9952571</text:p>
          </table:table-cell>
          <table:table-cell office:value-type="float" office:value="9959168">
            <text:p>9959168</text:p>
          </table:table-cell>
          <table:table-cell/>
        </table:table-row>
        <table:table-row table:style-name="ro4">
          <table:table-cell office:value-type="string">
            <text:p>LOC120486403</text:p>
          </table:table-cell>
          <table:table-cell office:value-type="string">
            <text:p>LOC120486403 uncharacterized LOC120486403</text:p>
          </table:table-cell>
          <table:table-cell office:value-type="float" office:value="120486403">
            <text:p>120486403</text:p>
          </table:table-cell>
          <table:table-cell office:value-type="float" office:value="9964338">
            <text:p>9964338</text:p>
          </table:table-cell>
          <table:table-cell office:value-type="float" office:value="9966337">
            <text:p>9966337</text:p>
          </table:table-cell>
          <table:table-cell/>
        </table:table-row>
        <table:table-row table:style-name="ro4">
          <table:table-cell office:value-type="string">
            <text:p>s1pr4</text:p>
          </table:table-cell>
          <table:table-cell office:value-type="string">
            <text:p>s1pr4 sphingosine-1-phosphate receptor 4</text:p>
          </table:table-cell>
          <table:table-cell office:value-type="float" office:value="120486378">
            <text:p>120486378</text:p>
          </table:table-cell>
          <table:table-cell office:value-type="float" office:value="9972909">
            <text:p>9972909</text:p>
          </table:table-cell>
          <table:table-cell office:value-type="float" office:value="9967900">
            <text:p>9967900</text:p>
          </table:table-cell>
          <table:table-cell/>
        </table:table-row>
        <table:table-row table:style-name="ro4">
          <table:table-cell office:value-type="string">
            <text:p>LOC120486362</text:p>
          </table:table-cell>
          <table:table-cell office:value-type="string">
            <text:p>LOC120486362 unconventional myosin-IXb</text:p>
          </table:table-cell>
          <table:table-cell office:value-type="float" office:value="120486362">
            <text:p>120486362</text:p>
          </table:table-cell>
          <table:table-cell office:value-type="float" office:value="9976104">
            <text:p>9976104</text:p>
          </table:table-cell>
          <table:table-cell office:value-type="float" office:value="10048654">
            <text:p>10048654</text:p>
          </table:table-cell>
          <table:table-cell/>
        </table:table-row>
        <table:table-row table:style-name="ro4">
          <table:table-cell office:value-type="string">
            <text:p>zgc:194627</text:p>
          </table:table-cell>
          <table:table-cell office:value-type="string">
            <text:p>zgc:194627 uncharacterized LOC120486398</text:p>
          </table:table-cell>
          <table:table-cell office:value-type="float" office:value="120486398">
            <text:p>120486398</text:p>
          </table:table-cell>
          <table:table-cell office:value-type="float" office:value="10051231">
            <text:p>10051231</text:p>
          </table:table-cell>
          <table:table-cell office:value-type="float" office:value="10048810">
            <text:p>10048810</text:p>
          </table:table-cell>
          <table:table-cell/>
        </table:table-row>
        <table:table-row table:style-name="ro2">
          <table:table-cell office:value-type="string">
            <text:p>LOC120486371</text:p>
          </table:table-cell>
          <table:table-cell office:value-type="string">
            <text:p>LOC120486371 SLAM family member 5-like</text:p>
          </table:table-cell>
          <table:table-cell office:value-type="float" office:value="120486371">
            <text:p>120486371</text:p>
          </table:table-cell>
          <table:table-cell office:value-type="float" office:value="10073103">
            <text:p>10073103</text:p>
          </table:table-cell>
          <table:table-cell office:value-type="float" office:value="10055295">
            <text:p>10055295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86376</text:p>
          </table:table-cell>
          <table:table-cell office:value-type="string">
            <text:p>LOC120486376 SLAM family member 5-like</text:p>
          </table:table-cell>
          <table:table-cell office:value-type="float" office:value="120486376">
            <text:p>120486376</text:p>
          </table:table-cell>
          <table:table-cell office:value-type="float" office:value="10099362">
            <text:p>10099362</text:p>
          </table:table-cell>
          <table:table-cell office:value-type="float" office:value="10084425">
            <text:p>10084425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86375</text:p>
          </table:table-cell>
          <table:table-cell office:value-type="string">
            <text:p>LOC120486375 SLAM family member 5-like</text:p>
          </table:table-cell>
          <table:table-cell office:value-type="float" office:value="120486375">
            <text:p>120486375</text:p>
          </table:table-cell>
          <table:table-cell office:value-type="float" office:value="10108764">
            <text:p>10108764</text:p>
          </table:table-cell>
          <table:table-cell office:value-type="float" office:value="10101493">
            <text:p>10101493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86373</text:p>
          </table:table-cell>
          <table:table-cell office:value-type="string">
            <text:p>LOC120486373 SLAM family member 5-like</text:p>
          </table:table-cell>
          <table:table-cell office:value-type="float" office:value="120486373">
            <text:p>120486373</text:p>
          </table:table-cell>
          <table:table-cell office:value-type="float" office:value="10122945">
            <text:p>10122945</text:p>
          </table:table-cell>
          <table:table-cell office:value-type="float" office:value="10108908">
            <text:p>10108908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86388</text:p>
          </table:table-cell>
          <table:table-cell office:value-type="string">
            <text:p>LOC120486388 SLAM family member 9</text:p>
          </table:table-cell>
          <table:table-cell office:value-type="float" office:value="120486388">
            <text:p>120486388</text:p>
          </table:table-cell>
          <table:table-cell office:value-type="float" office:value="10115199">
            <text:p>10115199</text:p>
          </table:table-cell>
          <table:table-cell office:value-type="float" office:value="10137899">
            <text:p>10137899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86372</text:p>
          </table:table-cell>
          <table:table-cell office:value-type="string">
            <text:p>LOC120486372 SLAM family member 5-like</text:p>
          </table:table-cell>
          <table:table-cell office:value-type="float" office:value="120486372">
            <text:p>120486372</text:p>
          </table:table-cell>
          <table:table-cell office:value-type="float" office:value="10132278">
            <text:p>10132278</text:p>
          </table:table-cell>
          <table:table-cell office:value-type="float" office:value="10125532">
            <text:p>10125532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zgc:171566</text:p>
          </table:table-cell>
          <table:table-cell office:value-type="string">
            <text:p>zgc:171566 zgc:171566</text:p>
          </table:table-cell>
          <table:table-cell office:value-type="float" office:value="120486849">
            <text:p>120486849</text:p>
          </table:table-cell>
          <table:table-cell office:value-type="float" office:value="10158657">
            <text:p>10158657</text:p>
          </table:table-cell>
          <table:table-cell office:value-type="float" office:value="10162760">
            <text:p>10162760</text:p>
          </table:table-cell>
          <table:table-cell/>
        </table:table-row>
        <table:table-row table:style-name="ro4">
          <table:table-cell office:value-type="string">
            <text:p>podxl2</text:p>
          </table:table-cell>
          <table:table-cell office:value-type="string">
            <text:p>podxl2 podocalyxin-like 2</text:p>
          </table:table-cell>
          <table:table-cell office:value-type="float" office:value="120486706">
            <text:p>120486706</text:p>
          </table:table-cell>
          <table:table-cell office:value-type="float" office:value="10188007">
            <text:p>10188007</text:p>
          </table:table-cell>
          <table:table-cell office:value-type="float" office:value="10164333">
            <text:p>10164333</text:p>
          </table:table-cell>
          <table:table-cell/>
        </table:table-row>
        <table:table-row table:style-name="ro4">
          <table:table-cell office:value-type="string">
            <text:p>mcm2</text:p>
          </table:table-cell>
          <table:table-cell office:value-type="string">
            <text:p>mcm2 minichromosome maintenance complex component 2</text:p>
          </table:table-cell>
          <table:table-cell office:value-type="float" office:value="120486705">
            <text:p>120486705</text:p>
          </table:table-cell>
          <table:table-cell office:value-type="float" office:value="10205125">
            <text:p>10205125</text:p>
          </table:table-cell>
          <table:table-cell office:value-type="float" office:value="10188101">
            <text:p>10188101</text:p>
          </table:table-cell>
          <table:table-cell/>
        </table:table-row>
        <table:table-row table:style-name="ro2">
          <table:table-cell office:value-type="string">
            <text:p>ccdc51</text:p>
          </table:table-cell>
          <table:table-cell office:value-type="string">
            <text:p>ccdc51 coiled-coil domain containing 51</text:p>
          </table:table-cell>
          <table:table-cell office:value-type="float" office:value="120486707">
            <text:p>120486707</text:p>
          </table:table-cell>
          <table:table-cell office:value-type="float" office:value="10208610">
            <text:p>10208610</text:p>
          </table:table-cell>
          <table:table-cell office:value-type="float" office:value="10205642">
            <text:p>10205642</text:p>
          </table:table-cell>
          <table:table-cell/>
        </table:table-row>
        <table:table-row table:style-name="ro4">
          <table:table-cell office:value-type="string">
            <text:p>tma7</text:p>
          </table:table-cell>
          <table:table-cell office:value-type="string">
            <text:p>tma7 translation machinery associated 7 homolog</text:p>
          </table:table-cell>
          <table:table-cell office:value-type="float" office:value="120486712">
            <text:p>120486712</text:p>
          </table:table-cell>
          <table:table-cell office:value-type="float" office:value="10208846">
            <text:p>10208846</text:p>
          </table:table-cell>
          <table:table-cell office:value-type="float" office:value="10210217">
            <text:p>10210217</text:p>
          </table:table-cell>
          <table:table-cell/>
        </table:table-row>
        <table:table-row table:style-name="ro4">
          <table:table-cell office:value-type="string">
            <text:p>dnase1l4.1</text:p>
          </table:table-cell>
          <table:table-cell office:value-type="string">
            <text:p>dnase1l4.1 deoxyribonuclease 1 like 4, tandem duplicate 1</text:p>
          </table:table-cell>
          <table:table-cell office:value-type="float" office:value="120486709">
            <text:p>120486709</text:p>
          </table:table-cell>
          <table:table-cell office:value-type="float" office:value="10221020">
            <text:p>10221020</text:p>
          </table:table-cell>
          <table:table-cell office:value-type="float" office:value="10209999">
            <text:p>10209999</text:p>
          </table:table-cell>
          <table:table-cell/>
        </table:table-row>
        <table:table-row table:style-name="ro4">
          <table:table-cell office:value-type="string">
            <text:p>LOC120486711</text:p>
          </table:table-cell>
          <table:table-cell office:value-type="string">
            <text:p>LOC120486711 uncharacterized LOC120486711</text:p>
          </table:table-cell>
          <table:table-cell office:value-type="float" office:value="120486711">
            <text:p>120486711</text:p>
          </table:table-cell>
          <table:table-cell office:value-type="float" office:value="10212309">
            <text:p>10212309</text:p>
          </table:table-cell>
          <table:table-cell office:value-type="float" office:value="10213713">
            <text:p>10213713</text:p>
          </table:table-cell>
          <table:table-cell/>
        </table:table-row>
        <table:table-row table:style-name="ro4">
          <table:table-cell office:value-type="string">
            <text:p>dnase1l4.2</text:p>
          </table:table-cell>
          <table:table-cell office:value-type="string">
            <text:p>dnase1l4.2 deoxyribonuclease 1 like 4, tandem duplicate 2</text:p>
          </table:table-cell>
          <table:table-cell office:value-type="float" office:value="120486710">
            <text:p>120486710</text:p>
          </table:table-cell>
          <table:table-cell office:value-type="float" office:value="10218752">
            <text:p>10218752</text:p>
          </table:table-cell>
          <table:table-cell office:value-type="float" office:value="10226231">
            <text:p>10226231</text:p>
          </table:table-cell>
          <table:table-cell/>
        </table:table-row>
        <table:table-row table:style-name="ro4">
          <table:table-cell office:value-type="string">
            <text:p>LOC120486275</text:p>
          </table:table-cell>
          <table:table-cell office:value-type="string">
            <text:p>LOC120486275 piggyBac transposable element-derived protein 4-like</text:p>
          </table:table-cell>
          <table:table-cell office:value-type="float" office:value="120486275">
            <text:p>120486275</text:p>
          </table:table-cell>
          <table:table-cell office:value-type="float" office:value="10233681">
            <text:p>10233681</text:p>
          </table:table-cell>
          <table:table-cell office:value-type="float" office:value="10227976">
            <text:p>10227976</text:p>
          </table:table-cell>
          <table:table-cell/>
        </table:table-row>
        <table:table-row table:style-name="ro4">
          <table:table-cell office:value-type="string">
            <text:p>LOC120486423</text:p>
          </table:table-cell>
          <table:table-cell office:value-type="string">
            <text:p>LOC120486423 piggyBac transposable element-derived protein 4-like</text:p>
          </table:table-cell>
          <table:table-cell office:value-type="float" office:value="120486423">
            <text:p>120486423</text:p>
          </table:table-cell>
          <table:table-cell office:value-type="float" office:value="10240632">
            <text:p>10240632</text:p>
          </table:table-cell>
          <table:table-cell office:value-type="float" office:value="10237708">
            <text:p>10237708</text:p>
          </table:table-cell>
          <table:table-cell/>
        </table:table-row>
        <table:table-row table:style-name="ro4">
          <table:table-cell office:value-type="string">
            <text:p>LOC120486422</text:p>
          </table:table-cell>
          <table:table-cell office:value-type="string">
            <text:p>LOC120486422 piggyBac transposable element-derived protein 4-like</text:p>
          </table:table-cell>
          <table:table-cell office:value-type="float" office:value="120486422">
            <text:p>120486422</text:p>
          </table:table-cell>
          <table:table-cell office:value-type="float" office:value="10248295">
            <text:p>10248295</text:p>
          </table:table-cell>
          <table:table-cell office:value-type="float" office:value="10243910">
            <text:p>10243910</text:p>
          </table:table-cell>
          <table:table-cell/>
        </table:table-row>
        <table:table-row table:style-name="ro4">
          <table:table-cell office:value-type="string">
            <text:p>LOC120486426</text:p>
          </table:table-cell>
          <table:table-cell office:value-type="string">
            <text:p>LOC120486426 uncharacterized LOC120486426</text:p>
          </table:table-cell>
          <table:table-cell office:value-type="float" office:value="120486426">
            <text:p>120486426</text:p>
          </table:table-cell>
          <table:table-cell office:value-type="float" office:value="10258737">
            <text:p>10258737</text:p>
          </table:table-cell>
          <table:table-cell office:value-type="float" office:value="10249881">
            <text:p>10249881</text:p>
          </table:table-cell>
          <table:table-cell/>
        </table:table-row>
        <table:table-row table:style-name="ro4">
          <table:table-cell office:value-type="string">
            <text:p>LOC120486424</text:p>
          </table:table-cell>
          <table:table-cell office:value-type="string">
            <text:p>LOC120486424 piggyBac transposable element-derived protein 4-like</text:p>
          </table:table-cell>
          <table:table-cell office:value-type="float" office:value="120486424">
            <text:p>120486424</text:p>
          </table:table-cell>
          <table:table-cell office:value-type="float" office:value="10263955">
            <text:p>10263955</text:p>
          </table:table-cell>
          <table:table-cell office:value-type="float" office:value="10260774">
            <text:p>10260774</text:p>
          </table:table-cell>
          <table:table-cell/>
        </table:table-row>
        <table:table-row table:style-name="ro4">
          <table:table-cell office:value-type="string">
            <text:p>si:dkey-222f2.1</text:p>
          </table:table-cell>
          <table:table-cell office:value-type="string">
            <text:p>si:dkey-222f2.1 keratin, type II cytoskeletal 8</text:p>
          </table:table-cell>
          <table:table-cell office:value-type="float" office:value="120486425">
            <text:p>120486425</text:p>
          </table:table-cell>
          <table:table-cell office:value-type="float" office:value="10265727">
            <text:p>10265727</text:p>
          </table:table-cell>
          <table:table-cell office:value-type="float" office:value="10273396">
            <text:p>10273396</text:p>
          </table:table-cell>
          <table:table-cell/>
        </table:table-row>
        <table:table-row table:style-name="ro4">
          <table:table-cell office:value-type="string">
            <text:p>LOC120486220</text:p>
          </table:table-cell>
          <table:table-cell office:value-type="string">
            <text:p>LOC120486220 pre-miRNA 5'-monophosphate methyltransferase</text:p>
          </table:table-cell>
          <table:table-cell office:value-type="float" office:value="120486220">
            <text:p>120486220</text:p>
          </table:table-cell>
          <table:table-cell office:value-type="float" office:value="10277213">
            <text:p>10277213</text:p>
          </table:table-cell>
          <table:table-cell office:value-type="float" office:value="10275200">
            <text:p>10275200</text:p>
          </table:table-cell>
          <table:table-cell/>
        </table:table-row>
        <table:table-row table:style-name="ro4">
          <table:table-cell office:value-type="string">
            <text:p>LOC120486221</text:p>
          </table:table-cell>
          <table:table-cell office:value-type="string">
            <text:p>LOC120486221 cytochrome c oxidase assembly protein COX14 homolog</text:p>
          </table:table-cell>
          <table:table-cell office:value-type="float" office:value="120486221">
            <text:p>120486221</text:p>
          </table:table-cell>
          <table:table-cell office:value-type="float" office:value="10277303">
            <text:p>10277303</text:p>
          </table:table-cell>
          <table:table-cell office:value-type="float" office:value="10278761">
            <text:p>10278761</text:p>
          </table:table-cell>
          <table:table-cell/>
        </table:table-row>
        <table:table-row table:style-name="ro4">
          <table:table-cell office:value-type="string">
            <text:p>cers5</text:p>
          </table:table-cell>
          <table:table-cell office:value-type="string">
            <text:p>cers5 ceramide synthase 5</text:p>
          </table:table-cell>
          <table:table-cell office:value-type="float" office:value="120486726">
            <text:p>120486726</text:p>
          </table:table-cell>
          <table:table-cell office:value-type="float" office:value="10306310">
            <text:p>10306310</text:p>
          </table:table-cell>
          <table:table-cell office:value-type="float" office:value="10280001">
            <text:p>10280001</text:p>
          </table:table-cell>
          <table:table-cell/>
        </table:table-row>
        <table:table-row table:style-name="ro4">
          <table:table-cell office:value-type="string">
            <text:p>LOC120486597</text:p>
          </table:table-cell>
          <table:table-cell office:value-type="string">
            <text:p>LOC120486597 carcinoembryonic antigen-related cell adhesion molecule 1-like</text:p>
          </table:table-cell>
          <table:table-cell office:value-type="float" office:value="120486597">
            <text:p>120486597</text:p>
          </table:table-cell>
          <table:table-cell office:value-type="float" office:value="10317089">
            <text:p>10317089</text:p>
          </table:table-cell>
          <table:table-cell office:value-type="float" office:value="10309203">
            <text:p>10309203</text:p>
          </table:table-cell>
          <table:table-cell/>
        </table:table-row>
        <table:table-row table:style-name="ro2">
          <table:table-cell office:value-type="string">
            <text:p>LOC120486620</text:p>
          </table:table-cell>
          <table:table-cell office:value-type="string">
            <text:p>LOC120486620 SLAM family member 5-like</text:p>
          </table:table-cell>
          <table:table-cell office:value-type="float" office:value="120486620">
            <text:p>120486620</text:p>
          </table:table-cell>
          <table:table-cell office:value-type="float" office:value="10322211">
            <text:p>10322211</text:p>
          </table:table-cell>
          <table:table-cell office:value-type="float" office:value="10323988">
            <text:p>10323988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03</text:p>
          </table:table-cell>
          <table:table-cell office:value-type="string">
            <text:p>LOC120486603 uncharacterized LOC120486603 (Ig_CD2)</text:p>
          </table:table-cell>
          <table:table-cell office:value-type="float" office:value="120486603">
            <text:p>120486603</text:p>
          </table:table-cell>
          <table:table-cell office:value-type="float" office:value="10329687">
            <text:p>10329687</text:p>
          </table:table-cell>
          <table:table-cell office:value-type="float" office:value="10326366">
            <text:p>10326366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30</text:p>
          </table:table-cell>
          <table:table-cell office:value-type="string">
            <text:p>LOC120486630 uncharacterized LOC120486630</text:p>
          </table:table-cell>
          <table:table-cell office:value-type="float" office:value="120486630">
            <text:p>120486630</text:p>
          </table:table-cell>
          <table:table-cell office:value-type="float" office:value="10345739">
            <text:p>10345739</text:p>
          </table:table-cell>
          <table:table-cell office:value-type="float" office:value="10333613">
            <text:p>10333613</text:p>
          </table:table-cell>
          <table:table-cell/>
        </table:table-row>
        <table:table-row table:style-name="ro4">
          <table:table-cell office:value-type="string">
            <text:p>LOC120486687</text:p>
          </table:table-cell>
          <table:table-cell office:value-type="string">
            <text:p>LOC120486687 uncharacterized LOC120486687</text:p>
          </table:table-cell>
          <table:table-cell office:value-type="float" office:value="120486687">
            <text:p>120486687</text:p>
          </table:table-cell>
          <table:table-cell office:value-type="float" office:value="10342237">
            <text:p>10342237</text:p>
          </table:table-cell>
          <table:table-cell office:value-type="float" office:value="10342954">
            <text:p>10342954</text:p>
          </table:table-cell>
          <table:table-cell/>
        </table:table-row>
        <table:table-row table:style-name="ro4">
          <table:table-cell office:value-type="string">
            <text:p>LOC120486671</text:p>
          </table:table-cell>
          <table:table-cell office:value-type="string">
            <text:p>LOC120486671 uncharacterized LOC120486671</text:p>
          </table:table-cell>
          <table:table-cell office:value-type="float" office:value="120486671">
            <text:p>120486671</text:p>
          </table:table-cell>
          <table:table-cell office:value-type="float" office:value="10349528">
            <text:p>10349528</text:p>
          </table:table-cell>
          <table:table-cell office:value-type="float" office:value="10348036">
            <text:p>10348036</text:p>
          </table:table-cell>
          <table:table-cell/>
        </table:table-row>
        <table:table-row table:style-name="ro4">
          <table:table-cell office:value-type="string">
            <text:p>LOC120486757</text:p>
          </table:table-cell>
          <table:table-cell office:value-type="string">
            <text:p>LOC120486757 uncharacterized LOC120486757 (Ig_CD2)</text:p>
          </table:table-cell>
          <table:table-cell office:value-type="float" office:value="120486757">
            <text:p>120486757</text:p>
          </table:table-cell>
          <table:table-cell office:value-type="float" office:value="10357692">
            <text:p>10357692</text:p>
          </table:table-cell>
          <table:table-cell office:value-type="float" office:value="10349793">
            <text:p>10349793</text:p>
          </table:table-cell>
          <table:table-cell office:value-type="string">
            <text:p>x</text:p>
          </table:table-cell>
        </table:table-row>
        <table:table-row table:style-name="ro2">
          <table:table-cell table:style-name="ce10" office:value-type="string">
            <text:p>LOC120486623</text:p>
          </table:table-cell>
          <table:table-cell table:style-name="ce10" office:value-type="string">
            <text:p>LOC120486623 SLAM family member 5-like</text:p>
          </table:table-cell>
          <table:table-cell table:style-name="ce10" office:value-type="float" office:value="120486623">
            <text:p>120486623</text:p>
          </table:table-cell>
          <table:table-cell table:style-name="ce10" office:value-type="float" office:value="10386430">
            <text:p>10386430</text:p>
          </table:table-cell>
          <table:table-cell table:style-name="ce10" office:value-type="float" office:value="10358060">
            <text:p>10358060</text:p>
          </table:table-cell>
          <table:table-cell table:style-name="ce10" office:value-type="string">
            <text:p>x</text:p>
          </table:table-cell>
        </table:table-row>
        <table:table-row table:style-name="ro1">
          <table:table-cell table:style-name="ce10" office:value-type="string">
            <text:p>LOC120486564</text:p>
          </table:table-cell>
          <table:table-cell table:style-name="ce10" office:value-type="string">
            <text:p>LOC120486564 uncharacterized LOC120486564 (Ig_CD2)</text:p>
          </table:table-cell>
          <table:table-cell table:style-name="ce10" office:value-type="float" office:value="120486564">
            <text:p>120486564</text:p>
          </table:table-cell>
          <table:table-cell table:style-name="ce10" office:value-type="float" office:value="10365779">
            <text:p>10365779</text:p>
          </table:table-cell>
          <table:table-cell table:style-name="ce10" office:value-type="float" office:value="10377240">
            <text:p>10377240</text:p>
          </table:table-cell>
          <table:table-cell table:style-name="ce10" office:value-type="string">
            <text:p>x</text:p>
          </table:table-cell>
        </table:table-row>
        <table:table-row table:style-name="ro1">
          <table:table-cell table:style-name="ce10" office:value-type="string">
            <text:p>LOC120486634</text:p>
          </table:table-cell>
          <table:table-cell table:style-name="ce10" office:value-type="string">
            <text:p>LOC120486634 uncharacterized LOC120486634 (Ig_CD2)</text:p>
          </table:table-cell>
          <table:table-cell table:style-name="ce10" office:value-type="float" office:value="120486634">
            <text:p>120486634</text:p>
          </table:table-cell>
          <table:table-cell table:style-name="ce10" office:value-type="float" office:value="10391026">
            <text:p>10391026</text:p>
          </table:table-cell>
          <table:table-cell table:style-name="ce10" office:value-type="float" office:value="10387885">
            <text:p>10387885</text:p>
          </table:table-cell>
          <table:table-cell table:style-name="ce10" office:value-type="string">
            <text:p>x</text:p>
          </table:table-cell>
        </table:table-row>
        <table:table-row table:style-name="ro1">
          <table:table-cell table:style-name="ce10" office:value-type="string">
            <text:p>LOC120486758</text:p>
          </table:table-cell>
          <table:table-cell table:style-name="ce10" office:value-type="string">
            <text:p>LOC120486758 carcinoembryonic antigen-related cell adhesion molecule 1-like</text:p>
          </table:table-cell>
          <table:table-cell table:style-name="ce10" office:value-type="float" office:value="120486758">
            <text:p>120486758</text:p>
          </table:table-cell>
          <table:table-cell table:style-name="ce10" office:value-type="float" office:value="10416843">
            <text:p>10416843</text:p>
          </table:table-cell>
          <table:table-cell table:style-name="ce10" office:value-type="float" office:value="10392917">
            <text:p>10392917</text:p>
          </table:table-cell>
          <table:table-cell table:style-name="ce10"/>
        </table:table-row>
        <table:table-row table:style-name="ro1">
          <table:table-cell table:style-name="ce10" office:value-type="string">
            <text:p>LOC120486621</text:p>
          </table:table-cell>
          <table:table-cell table:style-name="ce10" office:value-type="string">
            <text:p>LOC120486621 uncharacterized LOC120486621 (Ig_CD2)</text:p>
          </table:table-cell>
          <table:table-cell table:style-name="ce10" office:value-type="float" office:value="120486621">
            <text:p>120486621</text:p>
          </table:table-cell>
          <table:table-cell table:style-name="ce10" office:value-type="float" office:value="10455818">
            <text:p>10455818</text:p>
          </table:table-cell>
          <table:table-cell table:style-name="ce10" office:value-type="float" office:value="10423214">
            <text:p>10423214</text:p>
          </table:table-cell>
          <table:table-cell table:style-name="ce10" office:value-type="string">
            <text:p>x</text:p>
          </table:table-cell>
        </table:table-row>
        <table:table-row table:style-name="ro1">
          <table:table-cell table:style-name="ce10" office:value-type="string">
            <text:p>LOC120486576</text:p>
          </table:table-cell>
          <table:table-cell table:style-name="ce10" office:value-type="string">
            <text:p>LOC120486576 uncharacterized LOC120486576 (Ig_CD2)</text:p>
          </table:table-cell>
          <table:table-cell table:style-name="ce10" office:value-type="float" office:value="120486576">
            <text:p>120486576</text:p>
          </table:table-cell>
          <table:table-cell table:style-name="ce10" office:value-type="float" office:value="10437949">
            <text:p>10437949</text:p>
          </table:table-cell>
          <table:table-cell table:style-name="ce10" office:value-type="float" office:value="10471935">
            <text:p>10471935</text:p>
          </table:table-cell>
          <table:table-cell table:style-name="ce10" office:value-type="string">
            <text:p>x</text:p>
          </table:table-cell>
        </table:table-row>
        <table:table-row table:style-name="ro1">
          <table:table-cell table:style-name="ce10" office:value-type="string">
            <text:p>LOC120486667</text:p>
          </table:table-cell>
          <table:table-cell table:style-name="ce10" office:value-type="string">
            <text:p>LOC120486667 uncharacterized LOC120486667</text:p>
          </table:table-cell>
          <table:table-cell table:style-name="ce10" office:value-type="float" office:value="120486667">
            <text:p>120486667</text:p>
          </table:table-cell>
          <table:table-cell table:style-name="ce10" office:value-type="float" office:value="10465031">
            <text:p>10465031</text:p>
          </table:table-cell>
          <table:table-cell table:style-name="ce10" office:value-type="float" office:value="10468746">
            <text:p>10468746</text:p>
          </table:table-cell>
          <table:table-cell table:style-name="ce10"/>
        </table:table-row>
        <table:table-row table:style-name="ro1">
          <table:table-cell table:style-name="ce10" office:value-type="string">
            <text:p>LOC120486644</text:p>
          </table:table-cell>
          <table:table-cell table:style-name="ce10" office:value-type="string">
            <text:p>LOC120486644 carcinoembryonic antigen-related cell adhesion molecule 1-like</text:p>
          </table:table-cell>
          <table:table-cell table:style-name="ce10" office:value-type="float" office:value="120486644">
            <text:p>120486644</text:p>
          </table:table-cell>
          <table:table-cell table:style-name="ce10" office:value-type="float" office:value="10485965">
            <text:p>10485965</text:p>
          </table:table-cell>
          <table:table-cell table:style-name="ce10" office:value-type="float" office:value="10480410">
            <text:p>10480410</text:p>
          </table:table-cell>
          <table:table-cell table:style-name="ce10"/>
        </table:table-row>
        <table:table-row table:style-name="ro1">
          <table:table-cell table:style-name="ce10" office:value-type="string">
            <text:p>LOC120486640</text:p>
          </table:table-cell>
          <table:table-cell table:style-name="ce10" office:value-type="string">
            <text:p>LOC120486640 uncharacterized LOC120486640 (Ig_CD2)</text:p>
          </table:table-cell>
          <table:table-cell table:style-name="ce10" office:value-type="float" office:value="120486640">
            <text:p>120486640</text:p>
          </table:table-cell>
          <table:table-cell table:style-name="ce10" office:value-type="float" office:value="10488790">
            <text:p>10488790</text:p>
          </table:table-cell>
          <table:table-cell table:style-name="ce10" office:value-type="float" office:value="10496028">
            <text:p>10496028</text:p>
          </table:table-cell>
          <table:table-cell table:style-name="ce10" office:value-type="string">
            <text:p>x</text:p>
          </table:table-cell>
        </table:table-row>
        <table:table-row table:style-name="ro2">
          <table:table-cell table:style-name="ce10" office:value-type="string">
            <text:p>LOC120486598</text:p>
          </table:table-cell>
          <table:table-cell table:style-name="ce10" office:value-type="string">
            <text:p>LOC120486598 T-cell surface antigen CD2-like</text:p>
          </table:table-cell>
          <table:table-cell table:style-name="ce10" office:value-type="float" office:value="120486598">
            <text:p>120486598</text:p>
          </table:table-cell>
          <table:table-cell table:style-name="ce10" office:value-type="float" office:value="10515689">
            <text:p>10515689</text:p>
          </table:table-cell>
          <table:table-cell table:style-name="ce10" office:value-type="float" office:value="10499895">
            <text:p>10499895</text:p>
          </table:table-cell>
          <table:table-cell table:style-name="ce10" office:value-type="string">
            <text:p>x</text:p>
          </table:table-cell>
        </table:table-row>
        <table:table-row table:style-name="ro1">
          <table:table-cell office:value-type="string">
            <text:p>LOC120486654</text:p>
          </table:table-cell>
          <table:table-cell table:style-name="ce11" office:value-type="string">
            <text:p>LOC120486654 uncharacterized LOC120486654</text:p>
          </table:table-cell>
          <table:table-cell table:style-name="ce11" office:value-type="float" office:value="120486654">
            <text:p>120486654</text:p>
          </table:table-cell>
          <table:table-cell table:style-name="ce11" office:value-type="float" office:value="10510249">
            <text:p>10510249</text:p>
          </table:table-cell>
          <table:table-cell table:style-name="ce11" office:value-type="float" office:value="10507688">
            <text:p>10507688</text:p>
          </table:table-cell>
          <table:table-cell table:style-name="ce11"/>
        </table:table-row>
        <table:table-row table:style-name="ro2">
          <table:table-cell office:value-type="string">
            <text:p>LOC120486569</text:p>
          </table:table-cell>
          <table:table-cell office:value-type="string">
            <text:p>LOC120486569 SLAM family member 9-like</text:p>
          </table:table-cell>
          <table:table-cell office:value-type="float" office:value="120486569">
            <text:p>120486569</text:p>
          </table:table-cell>
          <table:table-cell office:value-type="float" office:value="10532808">
            <text:p>10532808</text:p>
          </table:table-cell>
          <table:table-cell office:value-type="float" office:value="10566018">
            <text:p>10566018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76</text:p>
          </table:table-cell>
          <table:table-cell office:value-type="string">
            <text:p>LOC120486676 uncharacterized LOC120486676</text:p>
          </table:table-cell>
          <table:table-cell office:value-type="float" office:value="120486676">
            <text:p>120486676</text:p>
          </table:table-cell>
          <table:table-cell office:value-type="float" office:value="10538598">
            <text:p>10538598</text:p>
          </table:table-cell>
          <table:table-cell office:value-type="float" office:value="10537735">
            <text:p>10537735</text:p>
          </table:table-cell>
          <table:table-cell/>
        </table:table-row>
        <table:table-row table:style-name="ro4">
          <table:table-cell office:value-type="string">
            <text:p>LOC120486567</text:p>
          </table:table-cell>
          <table:table-cell office:value-type="string">
            <text:p>LOC120486567 uncharacterized LOC120486567 (Ig_CD2)</text:p>
          </table:table-cell>
          <table:table-cell office:value-type="float" office:value="120486567">
            <text:p>120486567</text:p>
          </table:table-cell>
          <table:table-cell office:value-type="float" office:value="10548252">
            <text:p>10548252</text:p>
          </table:table-cell>
          <table:table-cell office:value-type="float" office:value="10539454">
            <text:p>10539454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37</text:p>
          </table:table-cell>
          <table:table-cell office:value-type="string">
            <text:p>LOC120486637 uncharacterized LOC120486637 (Ig_CD2)</text:p>
          </table:table-cell>
          <table:table-cell office:value-type="float" office:value="120486637">
            <text:p>120486637</text:p>
          </table:table-cell>
          <table:table-cell office:value-type="float" office:value="10561729">
            <text:p>10561729</text:p>
          </table:table-cell>
          <table:table-cell office:value-type="float" office:value="10566018">
            <text:p>10566018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32</text:p>
          </table:table-cell>
          <table:table-cell office:value-type="string">
            <text:p>LOC120486632 uncharacterized LOC120486632 (Ig_CD2)</text:p>
          </table:table-cell>
          <table:table-cell office:value-type="float" office:value="120486632">
            <text:p>120486632</text:p>
          </table:table-cell>
          <table:table-cell office:value-type="float" office:value="10584152">
            <text:p>10584152</text:p>
          </table:table-cell>
          <table:table-cell office:value-type="float" office:value="10574994">
            <text:p>10574994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86591</text:p>
          </table:table-cell>
          <table:table-cell office:value-type="string">
            <text:p>LOC120486591 SLAM family member 9-like</text:p>
          </table:table-cell>
          <table:table-cell office:value-type="float" office:value="120486591">
            <text:p>120486591</text:p>
          </table:table-cell>
          <table:table-cell office:value-type="float" office:value="10582832">
            <text:p>10582832</text:p>
          </table:table-cell>
          <table:table-cell office:value-type="float" office:value="10586438">
            <text:p>10586438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702</text:p>
          </table:table-cell>
          <table:table-cell office:value-type="string">
            <text:p>LOC120486702 uncharacterized LOC120486702</text:p>
          </table:table-cell>
          <table:table-cell office:value-type="float" office:value="120486702">
            <text:p>120486702</text:p>
          </table:table-cell>
          <table:table-cell office:value-type="float" office:value="10589538">
            <text:p>10589538</text:p>
          </table:table-cell>
          <table:table-cell office:value-type="float" office:value="10587489">
            <text:p>10587489</text:p>
          </table:table-cell>
          <table:table-cell/>
        </table:table-row>
        <table:table-row table:style-name="ro1">
          <table:table-cell table:style-name="ce10" office:value-type="string">
            <text:p>LOC120486759</text:p>
          </table:table-cell>
          <table:table-cell table:style-name="ce10" office:value-type="string">
            <text:p>LOC120486759 C-type mannose receptor 2-like</text:p>
          </table:table-cell>
          <table:table-cell table:style-name="ce10" office:value-type="float" office:value="120486759">
            <text:p>120486759</text:p>
          </table:table-cell>
          <table:table-cell table:style-name="ce10" office:value-type="float" office:value="10606728">
            <text:p>10606728</text:p>
          </table:table-cell>
          <table:table-cell table:style-name="ce10" office:value-type="float" office:value="10619779">
            <text:p>10619779</text:p>
          </table:table-cell>
          <table:table-cell table:style-name="ce10"/>
        </table:table-row>
        <table:table-row table:style-name="ro1">
          <table:table-cell table:style-name="ce10" office:value-type="string">
            <text:p>LOC120486624</text:p>
          </table:table-cell>
          <table:table-cell table:style-name="ce10" office:value-type="string">
            <text:p>LOC120486624 uncharacterized LOC120486624 (Ig_CD2)</text:p>
          </table:table-cell>
          <table:table-cell table:style-name="ce10" office:value-type="float" office:value="120486624">
            <text:p>120486624</text:p>
          </table:table-cell>
          <table:table-cell table:style-name="ce10" office:value-type="float" office:value="10613747">
            <text:p>10613747</text:p>
          </table:table-cell>
          <table:table-cell table:style-name="ce10" office:value-type="float" office:value="10611443">
            <text:p>10611443</text:p>
          </table:table-cell>
          <table:table-cell table:style-name="ce10" office:value-type="string">
            <text:p>x</text:p>
          </table:table-cell>
        </table:table-row>
        <table:table-row table:style-name="ro2">
          <table:table-cell table:style-name="ce10" office:value-type="string">
            <text:p>LOC120486628</text:p>
          </table:table-cell>
          <table:table-cell table:style-name="ce10" office:value-type="string">
            <text:p>LOC120486628 SLAM family member 9-like</text:p>
          </table:table-cell>
          <table:table-cell table:style-name="ce10" office:value-type="float" office:value="120486628">
            <text:p>120486628</text:p>
          </table:table-cell>
          <table:table-cell table:style-name="ce10" office:value-type="float" office:value="10622830">
            <text:p>10622830</text:p>
          </table:table-cell>
          <table:table-cell table:style-name="ce10" office:value-type="float" office:value="10621376">
            <text:p>10621376</text:p>
          </table:table-cell>
          <table:table-cell table:style-name="ce10" office:value-type="string">
            <text:p>x</text:p>
          </table:table-cell>
        </table:table-row>
        <table:table-row table:style-name="ro2">
          <table:table-cell table:style-name="ce10" office:value-type="string">
            <text:p>LOC120486619</text:p>
          </table:table-cell>
          <table:table-cell table:style-name="ce10" office:value-type="string">
            <text:p>LOC120486619 SLAM family member 9-like</text:p>
          </table:table-cell>
          <table:table-cell table:style-name="ce10" office:value-type="float" office:value="120486619">
            <text:p>120486619</text:p>
          </table:table-cell>
          <table:table-cell table:style-name="ce10" office:value-type="float" office:value="10626362">
            <text:p>10626362</text:p>
          </table:table-cell>
          <table:table-cell table:style-name="ce10" office:value-type="float" office:value="10628391">
            <text:p>10628391</text:p>
          </table:table-cell>
          <table:table-cell table:style-name="ce10" office:value-type="string">
            <text:p>x</text:p>
          </table:table-cell>
        </table:table-row>
        <table:table-row table:style-name="ro1">
          <table:table-cell table:style-name="ce10" office:value-type="string">
            <text:p>LOC120486643</text:p>
          </table:table-cell>
          <table:table-cell table:style-name="ce10" office:value-type="string">
            <text:p>LOC120486643 ladderlectin-like</text:p>
          </table:table-cell>
          <table:table-cell table:style-name="ce10" office:value-type="float" office:value="120486643">
            <text:p>120486643</text:p>
          </table:table-cell>
          <table:table-cell table:style-name="ce10" office:value-type="float" office:value="10657721">
            <text:p>10657721</text:p>
          </table:table-cell>
          <table:table-cell table:style-name="ce10" office:value-type="float" office:value="10637128">
            <text:p>10637128</text:p>
          </table:table-cell>
          <table:table-cell table:style-name="ce10"/>
        </table:table-row>
        <table:table-row table:style-name="ro1">
          <table:table-cell table:style-name="ce10" office:value-type="string">
            <text:p>LOC120486659</text:p>
          </table:table-cell>
          <table:table-cell table:style-name="ce10" office:value-type="string">
            <text:p>LOC120486659 uncharacterized LOC120486659</text:p>
          </table:table-cell>
          <table:table-cell table:style-name="ce10" office:value-type="float" office:value="120486659">
            <text:p>120486659</text:p>
          </table:table-cell>
          <table:table-cell table:style-name="ce10" office:value-type="float" office:value="10646601">
            <text:p>10646601</text:p>
          </table:table-cell>
          <table:table-cell table:style-name="ce10" office:value-type="float" office:value="10647635">
            <text:p>10647635</text:p>
          </table:table-cell>
          <table:table-cell table:style-name="ce10"/>
        </table:table-row>
        <table:table-row table:style-name="ro1">
          <table:table-cell table:style-name="ce11" office:value-type="string">
            <text:p>LOC120486761</text:p>
          </table:table-cell>
          <table:table-cell table:style-name="ce11" office:value-type="string">
            <text:p>LOC120486761 ladderlectin-like</text:p>
          </table:table-cell>
          <table:table-cell table:style-name="ce11" office:value-type="float" office:value="120486761">
            <text:p>120486761</text:p>
          </table:table-cell>
          <table:table-cell table:style-name="ce11" office:value-type="float" office:value="10654414">
            <text:p>10654414</text:p>
          </table:table-cell>
          <table:table-cell table:style-name="ce11" office:value-type="float" office:value="10659168">
            <text:p>10659168</text:p>
          </table:table-cell>
          <table:table-cell table:style-name="ce11"/>
        </table:table-row>
        <table:table-row table:style-name="ro1">
          <table:table-cell table:style-name="ce11" office:value-type="string">
            <text:p>LOC120486638</text:p>
          </table:table-cell>
          <table:table-cell table:style-name="ce11" office:value-type="string">
            <text:p>LOC120486638 uncharacterized LOC120486638 (Ig_CD2)</text:p>
          </table:table-cell>
          <table:table-cell table:style-name="ce11" office:value-type="float" office:value="120486638">
            <text:p>120486638</text:p>
          </table:table-cell>
          <table:table-cell table:style-name="ce11" office:value-type="float" office:value="10665850">
            <text:p>10665850</text:p>
          </table:table-cell>
          <table:table-cell table:style-name="ce11" office:value-type="float" office:value="10659783">
            <text:p>10659783</text:p>
          </table:table-cell>
          <table:table-cell table:style-name="ce11" office:value-type="string">
            <text:p>x</text:p>
          </table:table-cell>
        </table:table-row>
        <table:table-row table:style-name="ro4">
          <table:table-cell office:value-type="string">
            <text:p>LOC120486636</text:p>
          </table:table-cell>
          <table:table-cell office:value-type="string">
            <text:p>LOC120486636 uncharacterized LOC120486636 (Ig_CD2)</text:p>
          </table:table-cell>
          <table:table-cell office:value-type="float" office:value="120486636">
            <text:p>120486636</text:p>
          </table:table-cell>
          <table:table-cell office:value-type="float" office:value="10680236">
            <text:p>10680236</text:p>
          </table:table-cell>
          <table:table-cell office:value-type="float" office:value="10668937">
            <text:p>10668937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86626</text:p>
          </table:table-cell>
          <table:table-cell office:value-type="string">
            <text:p>LOC120486626 SLAM family member 5-like</text:p>
          </table:table-cell>
          <table:table-cell office:value-type="float" office:value="120486626">
            <text:p>120486626</text:p>
          </table:table-cell>
          <table:table-cell office:value-type="float" office:value="10691156">
            <text:p>10691156</text:p>
          </table:table-cell>
          <table:table-cell office:value-type="float" office:value="10893304">
            <text:p>10893304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590</text:p>
          </table:table-cell>
          <table:table-cell office:value-type="string">
            <text:p>LOC120486590 uncharacterized LOC120486590 (Ig_CD2)</text:p>
          </table:table-cell>
          <table:table-cell office:value-type="float" office:value="120486590">
            <text:p>120486590</text:p>
          </table:table-cell>
          <table:table-cell office:value-type="float" office:value="10718477">
            <text:p>10718477</text:p>
          </table:table-cell>
          <table:table-cell office:value-type="float" office:value="10703527">
            <text:p>10703527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78</text:p>
          </table:table-cell>
          <table:table-cell office:value-type="string">
            <text:p>LOC120486678 uncharacterized LOC120486678</text:p>
          </table:table-cell>
          <table:table-cell office:value-type="float" office:value="120486678">
            <text:p>120486678</text:p>
          </table:table-cell>
          <table:table-cell office:value-type="float" office:value="10720977">
            <text:p>10720977</text:p>
          </table:table-cell>
          <table:table-cell office:value-type="float" office:value="10723826">
            <text:p>10723826</text:p>
          </table:table-cell>
          <table:table-cell/>
        </table:table-row>
        <table:table-row table:style-name="ro4">
          <table:table-cell office:value-type="string">
            <text:p>LOC120486665</text:p>
          </table:table-cell>
          <table:table-cell office:value-type="string">
            <text:p>LOC120486665 uncharacterized LOC120486665</text:p>
          </table:table-cell>
          <table:table-cell office:value-type="float" office:value="120486665">
            <text:p>120486665</text:p>
          </table:table-cell>
          <table:table-cell office:value-type="float" office:value="10724240">
            <text:p>10724240</text:p>
          </table:table-cell>
          <table:table-cell office:value-type="float" office:value="10721221">
            <text:p>10721221</text:p>
          </table:table-cell>
          <table:table-cell/>
        </table:table-row>
        <table:table-row table:style-name="ro4">
          <table:table-cell office:value-type="string">
            <text:p>LOC120486571</text:p>
          </table:table-cell>
          <table:table-cell office:value-type="string">
            <text:p>LOC120486571 uncharacterized LOC120486571</text:p>
          </table:table-cell>
          <table:table-cell office:value-type="float" office:value="120486571">
            <text:p>120486571</text:p>
          </table:table-cell>
          <table:table-cell office:value-type="float" office:value="10742342">
            <text:p>10742342</text:p>
          </table:table-cell>
          <table:table-cell office:value-type="float" office:value="10764677">
            <text:p>10764677</text:p>
          </table:table-cell>
          <table:table-cell/>
        </table:table-row>
        <table:table-row table:style-name="ro4">
          <table:table-cell office:value-type="string">
            <text:p>LOC120486566</text:p>
          </table:table-cell>
          <table:table-cell office:value-type="string">
            <text:p>LOC120486566 uncharacterized LOC120486566 (Ig_CD2)</text:p>
          </table:table-cell>
          <table:table-cell office:value-type="float" office:value="120486566">
            <text:p>120486566</text:p>
          </table:table-cell>
          <table:table-cell office:value-type="float" office:value="10757833">
            <text:p>10757833</text:p>
          </table:table-cell>
          <table:table-cell office:value-type="float" office:value="10747436">
            <text:p>10747436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86585</text:p>
          </table:table-cell>
          <table:table-cell office:value-type="string">
            <text:p>LOC120486585 SLAM family member 5-like</text:p>
          </table:table-cell>
          <table:table-cell office:value-type="float" office:value="120486585">
            <text:p>120486585</text:p>
          </table:table-cell>
          <table:table-cell office:value-type="float" office:value="10765985">
            <text:p>10765985</text:p>
          </table:table-cell>
          <table:table-cell office:value-type="float" office:value="10783276">
            <text:p>10783276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62</text:p>
          </table:table-cell>
          <table:table-cell office:value-type="string">
            <text:p>LOC120486662 uncharacterized LOC120486662</text:p>
          </table:table-cell>
          <table:table-cell office:value-type="float" office:value="120486662">
            <text:p>120486662</text:p>
          </table:table-cell>
          <table:table-cell office:value-type="float" office:value="10795055">
            <text:p>10795055</text:p>
          </table:table-cell>
          <table:table-cell office:value-type="float" office:value="10794015">
            <text:p>10794015</text:p>
          </table:table-cell>
          <table:table-cell/>
        </table:table-row>
        <table:table-row table:style-name="ro2">
          <table:table-cell office:value-type="string">
            <text:p>LOC120486587</text:p>
          </table:table-cell>
          <table:table-cell office:value-type="string">
            <text:p>LOC120486587 SLAM family member 5-like</text:p>
          </table:table-cell>
          <table:table-cell office:value-type="float" office:value="120486587">
            <text:p>120486587</text:p>
          </table:table-cell>
          <table:table-cell office:value-type="float" office:value="10795681">
            <text:p>10795681</text:p>
          </table:table-cell>
          <table:table-cell office:value-type="float" office:value="10799662">
            <text:p>10799662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41</text:p>
          </table:table-cell>
          <table:table-cell office:value-type="string">
            <text:p>LOC120486641 uncharacterized LOC120486641</text:p>
          </table:table-cell>
          <table:table-cell office:value-type="float" office:value="120486641">
            <text:p>120486641</text:p>
          </table:table-cell>
          <table:table-cell office:value-type="float" office:value="10812760">
            <text:p>10812760</text:p>
          </table:table-cell>
          <table:table-cell office:value-type="float" office:value="10805534">
            <text:p>10805534</text:p>
          </table:table-cell>
          <table:table-cell/>
        </table:table-row>
        <table:table-row table:style-name="ro4">
          <table:table-cell office:value-type="string">
            <text:p>LOC120486633</text:p>
          </table:table-cell>
          <table:table-cell office:value-type="string">
            <text:p>LOC120486633 uncharacterized LOC120486633</text:p>
          </table:table-cell>
          <table:table-cell office:value-type="float" office:value="120486633">
            <text:p>120486633</text:p>
          </table:table-cell>
          <table:table-cell office:value-type="float" office:value="10821365">
            <text:p>10821365</text:p>
          </table:table-cell>
          <table:table-cell office:value-type="float" office:value="10829576">
            <text:p>10829576</text:p>
          </table:table-cell>
          <table:table-cell/>
        </table:table-row>
        <table:table-row table:style-name="ro2">
          <table:table-cell office:value-type="string">
            <text:p>LOC120486596</text:p>
          </table:table-cell>
          <table:table-cell office:value-type="string">
            <text:p>LOC120486596 SLAM family member 5-like</text:p>
          </table:table-cell>
          <table:table-cell office:value-type="float" office:value="120486596">
            <text:p>120486596</text:p>
          </table:table-cell>
          <table:table-cell office:value-type="float" office:value="10867217">
            <text:p>10867217</text:p>
          </table:table-cell>
          <table:table-cell office:value-type="float" office:value="10873499">
            <text:p>10873499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77</text:p>
          </table:table-cell>
          <table:table-cell office:value-type="string">
            <text:p>LOC120486677 uncharacterized LOC120486677</text:p>
          </table:table-cell>
          <table:table-cell office:value-type="float" office:value="120486677">
            <text:p>120486677</text:p>
          </table:table-cell>
          <table:table-cell office:value-type="float" office:value="10883071">
            <text:p>10883071</text:p>
          </table:table-cell>
          <table:table-cell office:value-type="float" office:value="10868895">
            <text:p>10868895</text:p>
          </table:table-cell>
          <table:table-cell/>
        </table:table-row>
        <table:table-row table:style-name="ro4">
          <table:table-cell office:value-type="string">
            <text:p>LOC120486762</text:p>
          </table:table-cell>
          <table:table-cell office:value-type="string">
            <text:p>LOC120486762 uncharacterized LOC120486762 (Ig_CD2)</text:p>
          </table:table-cell>
          <table:table-cell office:value-type="float" office:value="120486762">
            <text:p>120486762</text:p>
          </table:table-cell>
          <table:table-cell office:value-type="float" office:value="10903248">
            <text:p>10903248</text:p>
          </table:table-cell>
          <table:table-cell office:value-type="float" office:value="10897737">
            <text:p>10897737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763</text:p>
          </table:table-cell>
          <table:table-cell office:value-type="string">
            <text:p>LOC120486763 uncharacterized LOC120486763</text:p>
          </table:table-cell>
          <table:table-cell office:value-type="float" office:value="120486763">
            <text:p>120486763</text:p>
          </table:table-cell>
          <table:table-cell office:value-type="float" office:value="10903504">
            <text:p>10903504</text:p>
          </table:table-cell>
          <table:table-cell office:value-type="float" office:value="10905123">
            <text:p>10905123</text:p>
          </table:table-cell>
          <table:table-cell/>
        </table:table-row>
        <table:table-row table:style-name="ro4">
          <table:table-cell office:value-type="string">
            <text:p>LOC120486693</text:p>
          </table:table-cell>
          <table:table-cell office:value-type="string">
            <text:p>LOC120486693 uncharacterized LOC120486693</text:p>
          </table:table-cell>
          <table:table-cell office:value-type="float" office:value="120486693">
            <text:p>120486693</text:p>
          </table:table-cell>
          <table:table-cell office:value-type="float" office:value="10917690">
            <text:p>10917690</text:p>
          </table:table-cell>
          <table:table-cell office:value-type="float" office:value="10916906">
            <text:p>10916906</text:p>
          </table:table-cell>
          <table:table-cell/>
        </table:table-row>
        <table:table-row table:style-name="ro4">
          <table:table-cell office:value-type="string">
            <text:p>LOC120486682</text:p>
          </table:table-cell>
          <table:table-cell office:value-type="string">
            <text:p>LOC120486682 uncharacterized LOC120486682</text:p>
          </table:table-cell>
          <table:table-cell office:value-type="float" office:value="120486682">
            <text:p>120486682</text:p>
          </table:table-cell>
          <table:table-cell office:value-type="float" office:value="10928763">
            <text:p>10928763</text:p>
          </table:table-cell>
          <table:table-cell office:value-type="float" office:value="10927382">
            <text:p>10927382</text:p>
          </table:table-cell>
          <table:table-cell/>
        </table:table-row>
        <table:table-row table:style-name="ro4">
          <table:table-cell office:value-type="string">
            <text:p>LOC120486683</text:p>
          </table:table-cell>
          <table:table-cell office:value-type="string">
            <text:p>LOC120486683 uncharacterized LOC120486683</text:p>
          </table:table-cell>
          <table:table-cell office:value-type="float" office:value="120486683">
            <text:p>120486683</text:p>
          </table:table-cell>
          <table:table-cell office:value-type="float" office:value="10935420">
            <text:p>10935420</text:p>
          </table:table-cell>
          <table:table-cell office:value-type="float" office:value="10934448">
            <text:p>10934448</text:p>
          </table:table-cell>
          <table:table-cell/>
        </table:table-row>
        <table:table-row table:style-name="ro4">
          <table:table-cell office:value-type="string">
            <text:p>LOC120486565</text:p>
          </table:table-cell>
          <table:table-cell office:value-type="string">
            <text:p>LOC120486565 uncharacterized LOC120486565 (Ig_CD2)</text:p>
          </table:table-cell>
          <table:table-cell office:value-type="float" office:value="120486565">
            <text:p>120486565</text:p>
          </table:table-cell>
          <table:table-cell office:value-type="float" office:value="10951922">
            <text:p>10951922</text:p>
          </table:table-cell>
          <table:table-cell office:value-type="float" office:value="10941157">
            <text:p>10941157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559</text:p>
          </table:table-cell>
          <table:table-cell office:value-type="string">
            <text:p>LOC120486559 uncharacterized LOC120486559</text:p>
          </table:table-cell>
          <table:table-cell office:value-type="float" office:value="120486559">
            <text:p>120486559</text:p>
          </table:table-cell>
          <table:table-cell office:value-type="float" office:value="10961930">
            <text:p>10961930</text:p>
          </table:table-cell>
          <table:table-cell office:value-type="float" office:value="10957193">
            <text:p>10957193</text:p>
          </table:table-cell>
          <table:table-cell/>
        </table:table-row>
        <table:table-row table:style-name="ro2">
          <table:table-cell office:value-type="string">
            <text:p>LOC120486625</text:p>
          </table:table-cell>
          <table:table-cell office:value-type="string">
            <text:p>LOC120486625 SLAM family member 9-like</text:p>
          </table:table-cell>
          <table:table-cell office:value-type="float" office:value="120486625">
            <text:p>120486625</text:p>
          </table:table-cell>
          <table:table-cell office:value-type="float" office:value="10966683">
            <text:p>10966683</text:p>
          </table:table-cell>
          <table:table-cell office:value-type="float" office:value="10970122">
            <text:p>10970122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592</text:p>
          </table:table-cell>
          <table:table-cell office:value-type="string">
            <text:p>LOC120486592 uncharacterized LOC120486592</text:p>
          </table:table-cell>
          <table:table-cell office:value-type="float" office:value="120486592">
            <text:p>120486592</text:p>
          </table:table-cell>
          <table:table-cell office:value-type="float" office:value="11002033">
            <text:p>11002033</text:p>
          </table:table-cell>
          <table:table-cell office:value-type="float" office:value="10991408">
            <text:p>10991408</text:p>
          </table:table-cell>
          <table:table-cell/>
        </table:table-row>
        <table:table-row table:style-name="ro4">
          <table:table-cell office:value-type="string">
            <text:p>LOC120486660</text:p>
          </table:table-cell>
          <table:table-cell office:value-type="string">
            <text:p>LOC120486660 uncharacterized LOC120486660</text:p>
          </table:table-cell>
          <table:table-cell office:value-type="float" office:value="120486660">
            <text:p>120486660</text:p>
          </table:table-cell>
          <table:table-cell office:value-type="float" office:value="11008076">
            <text:p>11008076</text:p>
          </table:table-cell>
          <table:table-cell office:value-type="float" office:value="11006446">
            <text:p>11006446</text:p>
          </table:table-cell>
          <table:table-cell/>
        </table:table-row>
        <table:table-row table:style-name="ro4">
          <table:table-cell office:value-type="string">
            <text:p>LOC120486562</text:p>
          </table:table-cell>
          <table:table-cell office:value-type="string">
            <text:p>LOC120486562 uncharacterized LOC120486562 (Ig_CD2)</text:p>
          </table:table-cell>
          <table:table-cell office:value-type="float" office:value="120486562">
            <text:p>120486562</text:p>
          </table:table-cell>
          <table:table-cell office:value-type="float" office:value="11017539">
            <text:p>11017539</text:p>
          </table:table-cell>
          <table:table-cell office:value-type="float" office:value="11011210">
            <text:p>11011210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573</text:p>
          </table:table-cell>
          <table:table-cell office:value-type="string">
            <text:p>LOC120486573 uncharacterized LOC120486573 (Ig_CD2)</text:p>
          </table:table-cell>
          <table:table-cell office:value-type="float" office:value="120486573">
            <text:p>120486573</text:p>
          </table:table-cell>
          <table:table-cell office:value-type="float" office:value="11025183">
            <text:p>11025183</text:p>
          </table:table-cell>
          <table:table-cell office:value-type="float" office:value="11021759">
            <text:p>11021759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557</text:p>
          </table:table-cell>
          <table:table-cell office:value-type="string">
            <text:p>LOC120486557 uncharacterized LOC120486557 (Ig_CD2)</text:p>
          </table:table-cell>
          <table:table-cell office:value-type="float" office:value="120486557">
            <text:p>120486557</text:p>
          </table:table-cell>
          <table:table-cell office:value-type="float" office:value="11057332">
            <text:p>11057332</text:p>
          </table:table-cell>
          <table:table-cell office:value-type="float" office:value="11029117">
            <text:p>11029117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86580</text:p>
          </table:table-cell>
          <table:table-cell office:value-type="string">
            <text:p>LOC120486580 SLAM family member 5-like</text:p>
          </table:table-cell>
          <table:table-cell office:value-type="float" office:value="120486580">
            <text:p>120486580</text:p>
          </table:table-cell>
          <table:table-cell office:value-type="float" office:value="11042572">
            <text:p>11042572</text:p>
          </table:table-cell>
          <table:table-cell office:value-type="float" office:value="11038720">
            <text:p>11038720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703</text:p>
          </table:table-cell>
          <table:table-cell office:value-type="string">
            <text:p>LOC120486703 uncharacterized LOC120486703</text:p>
          </table:table-cell>
          <table:table-cell office:value-type="float" office:value="120486703">
            <text:p>120486703</text:p>
          </table:table-cell>
          <table:table-cell office:value-type="float" office:value="11054594">
            <text:p>11054594</text:p>
          </table:table-cell>
          <table:table-cell office:value-type="float" office:value="11058472">
            <text:p>11058472</text:p>
          </table:table-cell>
          <table:table-cell/>
        </table:table-row>
        <table:table-row table:style-name="ro2">
          <table:table-cell office:value-type="string">
            <text:p>LOC120486612</text:p>
          </table:table-cell>
          <table:table-cell office:value-type="string">
            <text:p>LOC120486612 SLAM family member 5-like</text:p>
          </table:table-cell>
          <table:table-cell office:value-type="float" office:value="120486612">
            <text:p>120486612</text:p>
          </table:table-cell>
          <table:table-cell office:value-type="float" office:value="11061545">
            <text:p>11061545</text:p>
          </table:table-cell>
          <table:table-cell office:value-type="float" office:value="11059344">
            <text:p>11059344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90</text:p>
          </table:table-cell>
          <table:table-cell office:value-type="string">
            <text:p>LOC120486690 uncharacterized LOC120486690</text:p>
          </table:table-cell>
          <table:table-cell office:value-type="float" office:value="120486690">
            <text:p>120486690</text:p>
          </table:table-cell>
          <table:table-cell office:value-type="float" office:value="11082567">
            <text:p>11082567</text:p>
          </table:table-cell>
          <table:table-cell office:value-type="float" office:value="11080138">
            <text:p>11080138</text:p>
          </table:table-cell>
          <table:table-cell/>
        </table:table-row>
        <table:table-row table:style-name="ro4">
          <table:table-cell office:value-type="string">
            <text:p>LOC120486648</text:p>
          </table:table-cell>
          <table:table-cell office:value-type="string">
            <text:p>LOC120486648 murinoglobulin-2-like</text:p>
          </table:table-cell>
          <table:table-cell office:value-type="float" office:value="120486648">
            <text:p>120486648</text:p>
          </table:table-cell>
          <table:table-cell office:value-type="float" office:value="11083477">
            <text:p>11083477</text:p>
          </table:table-cell>
          <table:table-cell office:value-type="float" office:value="11082648">
            <text:p>11082648</text:p>
          </table:table-cell>
          <table:table-cell/>
        </table:table-row>
        <table:table-row table:style-name="ro4">
          <table:table-cell office:value-type="string">
            <text:p>LOC120486666</text:p>
          </table:table-cell>
          <table:table-cell office:value-type="string">
            <text:p>LOC120486666 uncharacterized LOC120486666</text:p>
          </table:table-cell>
          <table:table-cell office:value-type="float" office:value="120486666">
            <text:p>120486666</text:p>
          </table:table-cell>
          <table:table-cell office:value-type="float" office:value="11087858">
            <text:p>11087858</text:p>
          </table:table-cell>
          <table:table-cell office:value-type="float" office:value="11084561">
            <text:p>11084561</text:p>
          </table:table-cell>
          <table:table-cell/>
        </table:table-row>
        <table:table-row table:style-name="ro4">
          <table:table-cell office:value-type="string">
            <text:p>LOC120486701</text:p>
          </table:table-cell>
          <table:table-cell office:value-type="string">
            <text:p>LOC120486701 uncharacterized LOC120486701</text:p>
          </table:table-cell>
          <table:table-cell office:value-type="float" office:value="120486701">
            <text:p>120486701</text:p>
          </table:table-cell>
          <table:table-cell office:value-type="float" office:value="11088446">
            <text:p>11088446</text:p>
          </table:table-cell>
          <table:table-cell office:value-type="float" office:value="11087862">
            <text:p>11087862</text:p>
          </table:table-cell>
          <table:table-cell/>
        </table:table-row>
        <table:table-row table:style-name="ro4">
          <table:table-cell office:value-type="string">
            <text:p>LOC120486600</text:p>
          </table:table-cell>
          <table:table-cell office:value-type="string">
            <text:p>LOC120486600 uncharacterized LOC120486600 (Ig_CD2)</text:p>
          </table:table-cell>
          <table:table-cell office:value-type="float" office:value="120486600">
            <text:p>120486600</text:p>
          </table:table-cell>
          <table:table-cell office:value-type="float" office:value="11109952">
            <text:p>11109952</text:p>
          </table:table-cell>
          <table:table-cell office:value-type="float" office:value="11107436">
            <text:p>11107436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553</text:p>
          </table:table-cell>
          <table:table-cell office:value-type="string">
            <text:p>LOC120486553 uncharacterized LOC120486553</text:p>
          </table:table-cell>
          <table:table-cell office:value-type="float" office:value="120486553">
            <text:p>120486553</text:p>
          </table:table-cell>
          <table:table-cell office:value-type="float" office:value="11118483">
            <text:p>11118483</text:p>
          </table:table-cell>
          <table:table-cell office:value-type="float" office:value="11113306">
            <text:p>11113306</text:p>
          </table:table-cell>
          <table:table-cell/>
        </table:table-row>
        <table:table-row table:style-name="ro4">
          <table:table-cell office:value-type="string">
            <text:p>LOC120486766</text:p>
          </table:table-cell>
          <table:table-cell office:value-type="string">
            <text:p>LOC120486766 contactin-3-like</text:p>
          </table:table-cell>
          <table:table-cell office:value-type="float" office:value="120486766">
            <text:p>120486766</text:p>
          </table:table-cell>
          <table:table-cell office:value-type="float" office:value="11153284">
            <text:p>11153284</text:p>
          </table:table-cell>
          <table:table-cell office:value-type="float" office:value="11133413">
            <text:p>11133413</text:p>
          </table:table-cell>
          <table:table-cell/>
        </table:table-row>
        <table:table-row table:style-name="ro4">
          <table:table-cell office:value-type="string">
            <text:p>LOC120486555</text:p>
          </table:table-cell>
          <table:table-cell office:value-type="string">
            <text:p>LOC120486555 uncharacterized LOC120486555 (Ig_CD2)</text:p>
          </table:table-cell>
          <table:table-cell office:value-type="float" office:value="120486555">
            <text:p>120486555</text:p>
          </table:table-cell>
          <table:table-cell office:value-type="float" office:value="11239421">
            <text:p>11239421</text:p>
          </table:table-cell>
          <table:table-cell office:value-type="float" office:value="11156177">
            <text:p>11156177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74</text:p>
          </table:table-cell>
          <table:table-cell office:value-type="string">
            <text:p>LOC120486674 uncharacterized LOC120486674</text:p>
          </table:table-cell>
          <table:table-cell office:value-type="float" office:value="120486674">
            <text:p>120486674</text:p>
          </table:table-cell>
          <table:table-cell office:value-type="float" office:value="11171479">
            <text:p>11171479</text:p>
          </table:table-cell>
          <table:table-cell office:value-type="float" office:value="11170246">
            <text:p>11170246</text:p>
          </table:table-cell>
          <table:table-cell/>
        </table:table-row>
        <table:table-row table:style-name="ro4">
          <table:table-cell office:value-type="string">
            <text:p>LOC120486673</text:p>
          </table:table-cell>
          <table:table-cell office:value-type="string">
            <text:p>LOC120486673 uncharacterized LOC120486673</text:p>
          </table:table-cell>
          <table:table-cell office:value-type="float" office:value="120486673">
            <text:p>120486673</text:p>
          </table:table-cell>
          <table:table-cell office:value-type="float" office:value="11193708">
            <text:p>11193708</text:p>
          </table:table-cell>
          <table:table-cell office:value-type="float" office:value="11191096">
            <text:p>11191096</text:p>
          </table:table-cell>
          <table:table-cell/>
        </table:table-row>
        <table:table-row table:style-name="ro4">
          <table:table-cell office:value-type="string">
            <text:p>LOC120486697</text:p>
          </table:table-cell>
          <table:table-cell office:value-type="string">
            <text:p>LOC120486697 uncharacterized LOC120486697</text:p>
          </table:table-cell>
          <table:table-cell office:value-type="float" office:value="120486697">
            <text:p>120486697</text:p>
          </table:table-cell>
          <table:table-cell office:value-type="float" office:value="11206028">
            <text:p>11206028</text:p>
          </table:table-cell>
          <table:table-cell office:value-type="float" office:value="11200858">
            <text:p>11200858</text:p>
          </table:table-cell>
          <table:table-cell/>
        </table:table-row>
        <table:table-row table:style-name="ro4">
          <table:table-cell office:value-type="string">
            <text:p>LOC120486767</text:p>
          </table:table-cell>
          <table:table-cell office:value-type="string">
            <text:p>LOC120486767 uncharacterized LOC120486767 (Ig_CD2)</text:p>
          </table:table-cell>
          <table:table-cell office:value-type="float" office:value="120486767">
            <text:p>120486767</text:p>
          </table:table-cell>
          <table:table-cell office:value-type="float" office:value="11256117">
            <text:p>11256117</text:p>
          </table:table-cell>
          <table:table-cell office:value-type="float" office:value="11246158">
            <text:p>11246158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81</text:p>
          </table:table-cell>
          <table:table-cell office:value-type="string">
            <text:p>LOC120486681 uncharacterized LOC120486681</text:p>
          </table:table-cell>
          <table:table-cell office:value-type="float" office:value="120486681">
            <text:p>120486681</text:p>
          </table:table-cell>
          <table:table-cell office:value-type="float" office:value="11251653">
            <text:p>11251653</text:p>
          </table:table-cell>
          <table:table-cell office:value-type="float" office:value="11254769">
            <text:p>11254769</text:p>
          </table:table-cell>
          <table:table-cell/>
        </table:table-row>
        <table:table-row table:style-name="ro4">
          <table:table-cell office:value-type="string">
            <text:p>LOC120486658</text:p>
          </table:table-cell>
          <table:table-cell office:value-type="string">
            <text:p>LOC120486658 uncharacterized LOC120486658</text:p>
          </table:table-cell>
          <table:table-cell office:value-type="float" office:value="120486658">
            <text:p>120486658</text:p>
          </table:table-cell>
          <table:table-cell office:value-type="float" office:value="11262262">
            <text:p>11262262</text:p>
          </table:table-cell>
          <table:table-cell office:value-type="float" office:value="11257344">
            <text:p>11257344</text:p>
          </table:table-cell>
          <table:table-cell/>
        </table:table-row>
        <table:table-row table:style-name="ro4">
          <table:table-cell office:value-type="string">
            <text:p>LOC120486642</text:p>
          </table:table-cell>
          <table:table-cell office:value-type="string">
            <text:p>LOC120486642 ladderlectin-like</text:p>
          </table:table-cell>
          <table:table-cell office:value-type="float" office:value="120486642">
            <text:p>120486642</text:p>
          </table:table-cell>
          <table:table-cell office:value-type="float" office:value="11286482">
            <text:p>11286482</text:p>
          </table:table-cell>
          <table:table-cell office:value-type="float" office:value="11281941">
            <text:p>11281941</text:p>
          </table:table-cell>
          <table:table-cell/>
        </table:table-row>
        <table:table-row table:style-name="ro4">
          <table:table-cell office:value-type="string">
            <text:p>LOC120486645</text:p>
          </table:table-cell>
          <table:table-cell office:value-type="string">
            <text:p>LOC120486645 ribonuclease-like 3</text:p>
          </table:table-cell>
          <table:table-cell office:value-type="float" office:value="120486645">
            <text:p>120486645</text:p>
          </table:table-cell>
          <table:table-cell office:value-type="float" office:value="11293406">
            <text:p>11293406</text:p>
          </table:table-cell>
          <table:table-cell office:value-type="float" office:value="11291686">
            <text:p>11291686</text:p>
          </table:table-cell>
          <table:table-cell/>
        </table:table-row>
        <table:table-row table:style-name="ro4">
          <table:table-cell office:value-type="string">
            <text:p>LOC120486657</text:p>
          </table:table-cell>
          <table:table-cell office:value-type="string">
            <text:p>LOC120486657 uncharacterized LOC120486657</text:p>
          </table:table-cell>
          <table:table-cell office:value-type="float" office:value="120486657">
            <text:p>120486657</text:p>
          </table:table-cell>
          <table:table-cell office:value-type="float" office:value="11296977">
            <text:p>11296977</text:p>
          </table:table-cell>
          <table:table-cell office:value-type="float" office:value="11295071">
            <text:p>11295071</text:p>
          </table:table-cell>
          <table:table-cell/>
        </table:table-row>
        <table:table-row table:style-name="ro4">
          <table:table-cell office:value-type="string">
            <text:p>LOC120486646</text:p>
          </table:table-cell>
          <table:table-cell office:value-type="string">
            <text:p>LOC120486646 ribonuclease-like 3</text:p>
          </table:table-cell>
          <table:table-cell office:value-type="float" office:value="120486646">
            <text:p>120486646</text:p>
          </table:table-cell>
          <table:table-cell office:value-type="float" office:value="11300317">
            <text:p>11300317</text:p>
          </table:table-cell>
          <table:table-cell office:value-type="float" office:value="11298812">
            <text:p>11298812</text:p>
          </table:table-cell>
          <table:table-cell/>
        </table:table-row>
        <table:table-row table:style-name="ro4">
          <table:table-cell office:value-type="string">
            <text:p>LOC120486653</text:p>
          </table:table-cell>
          <table:table-cell office:value-type="string">
            <text:p>LOC120486653 uncharacterized LOC120486653</text:p>
          </table:table-cell>
          <table:table-cell office:value-type="float" office:value="120486653">
            <text:p>120486653</text:p>
          </table:table-cell>
          <table:table-cell office:value-type="float" office:value="11307571">
            <text:p>11307571</text:p>
          </table:table-cell>
          <table:table-cell office:value-type="float" office:value="11309710">
            <text:p>11309710</text:p>
          </table:table-cell>
          <table:table-cell/>
        </table:table-row>
        <table:table-row table:style-name="ro4">
          <table:table-cell office:value-type="string">
            <text:p>LOC120486582</text:p>
          </table:table-cell>
          <table:table-cell office:value-type="string">
            <text:p>LOC120486582 uncharacterized LOC120486582 (Ig_CD2)</text:p>
          </table:table-cell>
          <table:table-cell office:value-type="float" office:value="120486582">
            <text:p>120486582</text:p>
          </table:table-cell>
          <table:table-cell office:value-type="float" office:value="11574925">
            <text:p>11574925</text:p>
          </table:table-cell>
          <table:table-cell office:value-type="float" office:value="11335979">
            <text:p>11335979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64</text:p>
          </table:table-cell>
          <table:table-cell office:value-type="string">
            <text:p>LOC120486664 uncharacterized LOC120486664</text:p>
          </table:table-cell>
          <table:table-cell office:value-type="float" office:value="120486664">
            <text:p>120486664</text:p>
          </table:table-cell>
          <table:table-cell office:value-type="float" office:value="11355828">
            <text:p>11355828</text:p>
          </table:table-cell>
          <table:table-cell office:value-type="float" office:value="11357648">
            <text:p>11357648</text:p>
          </table:table-cell>
          <table:table-cell/>
        </table:table-row>
        <table:table-row table:style-name="ro4">
          <table:table-cell office:value-type="string">
            <text:p>LOC120486669</text:p>
          </table:table-cell>
          <table:table-cell office:value-type="string">
            <text:p>LOC120486669 uncharacterized LOC120486669</text:p>
          </table:table-cell>
          <table:table-cell office:value-type="float" office:value="120486669">
            <text:p>120486669</text:p>
          </table:table-cell>
          <table:table-cell office:value-type="float" office:value="11356906">
            <text:p>11356906</text:p>
          </table:table-cell>
          <table:table-cell office:value-type="float" office:value="11356068">
            <text:p>11356068</text:p>
          </table:table-cell>
          <table:table-cell/>
        </table:table-row>
        <table:table-row table:style-name="ro4">
          <table:table-cell office:value-type="string">
            <text:p>LOC120486617</text:p>
          </table:table-cell>
          <table:table-cell office:value-type="string">
            <text:p>LOC120486617 uncharacterized LOC120486617</text:p>
          </table:table-cell>
          <table:table-cell office:value-type="float" office:value="120486617">
            <text:p>120486617</text:p>
          </table:table-cell>
          <table:table-cell office:value-type="float" office:value="11377266">
            <text:p>11377266</text:p>
          </table:table-cell>
          <table:table-cell office:value-type="float" office:value="11368063">
            <text:p>11368063</text:p>
          </table:table-cell>
          <table:table-cell/>
        </table:table-row>
        <table:table-row table:style-name="ro4">
          <table:table-cell office:value-type="string">
            <text:p>LOC120486656</text:p>
          </table:table-cell>
          <table:table-cell office:value-type="string">
            <text:p>LOC120486656 uncharacterized LOC120486656</text:p>
          </table:table-cell>
          <table:table-cell office:value-type="float" office:value="120486656">
            <text:p>120486656</text:p>
          </table:table-cell>
          <table:table-cell office:value-type="float" office:value="11560484">
            <text:p>11560484</text:p>
          </table:table-cell>
          <table:table-cell office:value-type="float" office:value="11561814">
            <text:p>11561814</text:p>
          </table:table-cell>
          <table:table-cell/>
        </table:table-row>
        <table:table-row table:style-name="ro2">
          <table:table-cell office:value-type="string">
            <text:p>LOC120486588</text:p>
          </table:table-cell>
          <table:table-cell office:value-type="string">
            <text:p>LOC120486588 SLAM family member 9-like</text:p>
          </table:table-cell>
          <table:table-cell office:value-type="float" office:value="120486588">
            <text:p>120486588</text:p>
          </table:table-cell>
          <table:table-cell office:value-type="float" office:value="11576159">
            <text:p>11576159</text:p>
          </table:table-cell>
          <table:table-cell office:value-type="float" office:value="11579599">
            <text:p>11579599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581</text:p>
          </table:table-cell>
          <table:table-cell office:value-type="string">
            <text:p>LOC120486581 uncharacterized LOC120486581 (Ig_CD2)</text:p>
          </table:table-cell>
          <table:table-cell office:value-type="float" office:value="120486581">
            <text:p>120486581</text:p>
          </table:table-cell>
          <table:table-cell office:value-type="float" office:value="11590440">
            <text:p>11590440</text:p>
          </table:table-cell>
          <table:table-cell office:value-type="float" office:value="11584574">
            <text:p>11584574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577</text:p>
          </table:table-cell>
          <table:table-cell office:value-type="string">
            <text:p>LOC120486577 uncharacterized LOC120486577 (Ig_CD2)</text:p>
          </table:table-cell>
          <table:table-cell office:value-type="float" office:value="120486577">
            <text:p>120486577</text:p>
          </table:table-cell>
          <table:table-cell office:value-type="float" office:value="11632158">
            <text:p>11632158</text:p>
          </table:table-cell>
          <table:table-cell office:value-type="float" office:value="11597336">
            <text:p>11597336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561</text:p>
          </table:table-cell>
          <table:table-cell office:value-type="string">
            <text:p>LOC120486561 uncharacterized LOC120486561 (Ig_CD2)</text:p>
          </table:table-cell>
          <table:table-cell office:value-type="float" office:value="120486561">
            <text:p>120486561</text:p>
          </table:table-cell>
          <table:table-cell office:value-type="float" office:value="11617469">
            <text:p>11617469</text:p>
          </table:table-cell>
          <table:table-cell office:value-type="float" office:value="11597363">
            <text:p>11597363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768</text:p>
          </table:table-cell>
          <table:table-cell office:value-type="string">
            <text:p>LOC120486768 uncharacterized LOC120486768</text:p>
          </table:table-cell>
          <table:table-cell office:value-type="float" office:value="120486768">
            <text:p>120486768</text:p>
          </table:table-cell>
          <table:table-cell office:value-type="float" office:value="11647526">
            <text:p>11647526</text:p>
          </table:table-cell>
          <table:table-cell office:value-type="float" office:value="11675451">
            <text:p>11675451</text:p>
          </table:table-cell>
          <table:table-cell/>
        </table:table-row>
        <table:table-row table:style-name="ro4">
          <table:table-cell office:value-type="string">
            <text:p>LOC120486651</text:p>
          </table:table-cell>
          <table:table-cell office:value-type="string">
            <text:p>LOC120486651 uncharacterized LOC120486651</text:p>
          </table:table-cell>
          <table:table-cell office:value-type="float" office:value="120486651">
            <text:p>120486651</text:p>
          </table:table-cell>
          <table:table-cell office:value-type="float" office:value="11661756">
            <text:p>11661756</text:p>
          </table:table-cell>
          <table:table-cell office:value-type="float" office:value="11663910">
            <text:p>11663910</text:p>
          </table:table-cell>
          <table:table-cell/>
        </table:table-row>
        <table:table-row table:style-name="ro4">
          <table:table-cell office:value-type="string">
            <text:p>LOC120486769</text:p>
          </table:table-cell>
          <table:table-cell office:value-type="string">
            <text:p>LOC120486769 uncharacterized LOC120486769</text:p>
          </table:table-cell>
          <table:table-cell office:value-type="float" office:value="120486769">
            <text:p>120486769</text:p>
          </table:table-cell>
          <table:table-cell office:value-type="float" office:value="11689759">
            <text:p>11689759</text:p>
          </table:table-cell>
          <table:table-cell office:value-type="float" office:value="11697844">
            <text:p>11697844</text:p>
          </table:table-cell>
          <table:table-cell/>
        </table:table-row>
        <table:table-row table:style-name="ro1">
          <table:table-cell table:style-name="ce12" office:value-type="string">
            <text:p>LOC120486568</text:p>
          </table:table-cell>
          <table:table-cell table:style-name="ce12" office:value-type="string">
            <text:p>LOC120486568 uncharacterized LOC120486568</text:p>
          </table:table-cell>
          <table:table-cell table:style-name="ce12" office:value-type="float" office:value="120486568">
            <text:p>120486568</text:p>
          </table:table-cell>
          <table:table-cell table:style-name="ce12" office:value-type="float" office:value="11704952">
            <text:p>11704952</text:p>
          </table:table-cell>
          <table:table-cell table:style-name="ce12" office:value-type="float" office:value="11730518">
            <text:p>11730518</text:p>
          </table:table-cell>
          <table:table-cell table:style-name="ce12"/>
        </table:table-row>
        <table:table-row table:style-name="ro1">
          <table:table-cell table:style-name="ce12" office:value-type="string">
            <text:p>LOC120486627</text:p>
          </table:table-cell>
          <table:table-cell table:style-name="ce12" office:value-type="string">
            <text:p>LOC120486627 uncharacterized LOC120486627 (Ig_CD2)</text:p>
          </table:table-cell>
          <table:table-cell table:style-name="ce12" office:value-type="float" office:value="120486627">
            <text:p>120486627</text:p>
          </table:table-cell>
          <table:table-cell table:style-name="ce12" office:value-type="float" office:value="11740528">
            <text:p>11740528</text:p>
          </table:table-cell>
          <table:table-cell table:style-name="ce12" office:value-type="float" office:value="11745815">
            <text:p>11745815</text:p>
          </table:table-cell>
          <table:table-cell table:style-name="ce12" office:value-type="string">
            <text:p>x</text:p>
          </table:table-cell>
        </table:table-row>
        <table:table-row table:style-name="ro4">
          <table:table-cell office:value-type="string">
            <text:p>LOC120486695</text:p>
          </table:table-cell>
          <table:table-cell office:value-type="string">
            <text:p>LOC120486695 uncharacterized LOC120486695</text:p>
          </table:table-cell>
          <table:table-cell office:value-type="float" office:value="120486695">
            <text:p>120486695</text:p>
          </table:table-cell>
          <table:table-cell office:value-type="float" office:value="11758250">
            <text:p>11758250</text:p>
          </table:table-cell>
          <table:table-cell office:value-type="float" office:value="11756000">
            <text:p>11756000</text:p>
          </table:table-cell>
          <table:table-cell/>
        </table:table-row>
        <table:table-row table:style-name="ro4">
          <table:table-cell office:value-type="string">
            <text:p>LOC120486595</text:p>
          </table:table-cell>
          <table:table-cell office:value-type="string">
            <text:p>LOC120486595 carcinoembryonic antigen-related cell adhesion molecule 1-like</text:p>
          </table:table-cell>
          <table:table-cell office:value-type="float" office:value="120486595">
            <text:p>120486595</text:p>
          </table:table-cell>
          <table:table-cell office:value-type="float" office:value="11759061">
            <text:p>11759061</text:p>
          </table:table-cell>
          <table:table-cell office:value-type="float" office:value="11770333">
            <text:p>11770333</text:p>
          </table:table-cell>
          <table:table-cell/>
        </table:table-row>
        <table:table-row table:style-name="ro1">
          <table:table-cell table:style-name="ce12" office:value-type="string">
            <text:p>LOC120486579</text:p>
          </table:table-cell>
          <table:table-cell table:style-name="ce12" office:value-type="string">
            <text:p>LOC120486579 uncharacterized LOC120486579 (Ig_CD2)</text:p>
          </table:table-cell>
          <table:table-cell table:style-name="ce12" office:value-type="float" office:value="120486579">
            <text:p>120486579</text:p>
          </table:table-cell>
          <table:table-cell table:style-name="ce12" office:value-type="float" office:value="11812862">
            <text:p>11812862</text:p>
          </table:table-cell>
          <table:table-cell table:style-name="ce12" office:value-type="float" office:value="11780585">
            <text:p>11780585</text:p>
          </table:table-cell>
          <table:table-cell table:style-name="ce12" office:value-type="string">
            <text:p>x</text:p>
          </table:table-cell>
        </table:table-row>
        <table:table-row table:style-name="ro4">
          <table:table-cell office:value-type="string">
            <text:p>LOC120486727</text:p>
          </table:table-cell>
          <table:table-cell office:value-type="string">
            <text:p>LOC120486727 uncharacterized LOC120486727</text:p>
          </table:table-cell>
          <table:table-cell office:value-type="float" office:value="120486727">
            <text:p>120486727</text:p>
          </table:table-cell>
          <table:table-cell office:value-type="float" office:value="11784008">
            <text:p>11784008</text:p>
          </table:table-cell>
          <table:table-cell office:value-type="float" office:value="11781338">
            <text:p>11781338</text:p>
          </table:table-cell>
          <table:table-cell/>
        </table:table-row>
        <table:table-row table:style-name="ro4">
          <table:table-cell office:value-type="string">
            <text:p>LOC120486602</text:p>
          </table:table-cell>
          <table:table-cell office:value-type="string">
            <text:p>LOC120486602 uncharacterized LOC120486602</text:p>
          </table:table-cell>
          <table:table-cell office:value-type="float" office:value="120486602">
            <text:p>120486602</text:p>
          </table:table-cell>
          <table:table-cell office:value-type="float" office:value="11796331">
            <text:p>11796331</text:p>
          </table:table-cell>
          <table:table-cell office:value-type="float" office:value="11793455">
            <text:p>11793455</text:p>
          </table:table-cell>
          <table:table-cell/>
        </table:table-row>
        <table:table-row table:style-name="ro2">
          <table:table-cell table:style-name="ce12" office:value-type="string">
            <text:p>LOC120486639</text:p>
          </table:table-cell>
          <table:table-cell table:style-name="ce12" office:value-type="string">
            <text:p>LOC120486639 SLAM family member 9-like</text:p>
          </table:table-cell>
          <table:table-cell table:style-name="ce12" office:value-type="float" office:value="120486639">
            <text:p>120486639</text:p>
          </table:table-cell>
          <table:table-cell table:style-name="ce12" office:value-type="float" office:value="11798863">
            <text:p>11798863</text:p>
          </table:table-cell>
          <table:table-cell table:style-name="ce12" office:value-type="string">
            <text:p><text:s/>11803193</text:p>
          </table:table-cell>
          <table:table-cell table:style-name="ce12" office:value-type="string">
            <text:p>x</text:p>
          </table:table-cell>
        </table:table-row>
        <table:table-row table:style-name="ro1">
          <table:table-cell table:style-name="ce12" office:value-type="string">
            <text:p>LOC120486670</text:p>
          </table:table-cell>
          <table:table-cell table:style-name="ce12" office:value-type="string">
            <text:p>LOC120486670 uncharacterized LOC120486670</text:p>
          </table:table-cell>
          <table:table-cell table:style-name="ce12" office:value-type="float" office:value="120486670">
            <text:p>120486670</text:p>
          </table:table-cell>
          <table:table-cell table:style-name="ce12" office:value-type="float" office:value="11831814">
            <text:p>11831814</text:p>
          </table:table-cell>
          <table:table-cell table:style-name="ce12" office:value-type="float" office:value="11834626">
            <text:p>11834626</text:p>
          </table:table-cell>
          <table:table-cell table:style-name="ce12"/>
        </table:table-row>
        <table:table-row table:style-name="ro1">
          <table:table-cell table:style-name="ce12" office:value-type="string">
            <text:p>LOC120486601</text:p>
          </table:table-cell>
          <table:table-cell table:style-name="ce12" office:value-type="string">
            <text:p>LOC120486601 uncharacterized LOC120486601 (Ig_CD2)</text:p>
          </table:table-cell>
          <table:table-cell table:style-name="ce12" office:value-type="float" office:value="120486601">
            <text:p>120486601</text:p>
          </table:table-cell>
          <table:table-cell table:style-name="ce12" office:value-type="float" office:value="11849254">
            <text:p>11849254</text:p>
          </table:table-cell>
          <table:table-cell table:style-name="ce12" office:value-type="float" office:value="11842438">
            <text:p>11842438</text:p>
          </table:table-cell>
          <table:table-cell table:style-name="ce12" office:value-type="string">
            <text:p>x</text:p>
          </table:table-cell>
        </table:table-row>
        <table:table-row table:style-name="ro2">
          <table:table-cell table:style-name="ce12" office:value-type="string">
            <text:p>LOC120486594</text:p>
          </table:table-cell>
          <table:table-cell table:style-name="ce12" office:value-type="string">
            <text:p>LOC120486594 SLAM family member 5-like</text:p>
          </table:table-cell>
          <table:table-cell table:style-name="ce12" office:value-type="float" office:value="120486594">
            <text:p>120486594</text:p>
          </table:table-cell>
          <table:table-cell table:style-name="ce12" office:value-type="float" office:value="11850512">
            <text:p>11850512</text:p>
          </table:table-cell>
          <table:table-cell table:style-name="ce12" office:value-type="float" office:value="12032690">
            <text:p>12032690</text:p>
          </table:table-cell>
          <table:table-cell table:style-name="ce12" office:value-type="string">
            <text:p>x</text:p>
          </table:table-cell>
        </table:table-row>
        <table:table-row table:style-name="ro1">
          <table:table-cell table:style-name="ce12" office:value-type="string">
            <text:p>LOC120486663</text:p>
          </table:table-cell>
          <table:table-cell table:style-name="ce12" office:value-type="string">
            <text:p>LOC120486663 uncharacterized LOC120486663</text:p>
          </table:table-cell>
          <table:table-cell table:style-name="ce12" office:value-type="float" office:value="120486663">
            <text:p>120486663</text:p>
          </table:table-cell>
          <table:table-cell table:style-name="ce12" office:value-type="float" office:value="11854537">
            <text:p>11854537</text:p>
          </table:table-cell>
          <table:table-cell table:style-name="ce12" office:value-type="float" office:value="11855893">
            <text:p>11855893</text:p>
          </table:table-cell>
          <table:table-cell table:style-name="ce12"/>
        </table:table-row>
        <table:table-row table:style-name="ro1">
          <table:table-cell table:style-name="ce12" office:value-type="string">
            <text:p>LOC120486696</text:p>
          </table:table-cell>
          <table:table-cell table:style-name="ce12" office:value-type="string">
            <text:p>LOC120486696 uncharacterized LOC120486696</text:p>
          </table:table-cell>
          <table:table-cell table:style-name="ce12" office:value-type="float" office:value="120486696">
            <text:p>120486696</text:p>
          </table:table-cell>
          <table:table-cell table:style-name="ce12" office:value-type="float" office:value="11878598">
            <text:p>11878598</text:p>
          </table:table-cell>
          <table:table-cell table:style-name="ce12" office:value-type="float" office:value="11872757">
            <text:p>11872757</text:p>
          </table:table-cell>
          <table:table-cell table:style-name="ce12"/>
        </table:table-row>
        <table:table-row table:style-name="ro1">
          <table:table-cell table:style-name="ce12" office:value-type="string">
            <text:p>LOC120486698</text:p>
          </table:table-cell>
          <table:table-cell table:style-name="ce12" office:value-type="string">
            <text:p>LOC120486698 uncharacterized LOC120486698</text:p>
          </table:table-cell>
          <table:table-cell table:style-name="ce12" office:value-type="float" office:value="120486698">
            <text:p>120486698</text:p>
          </table:table-cell>
          <table:table-cell table:style-name="ce12" office:value-type="float" office:value="11920851">
            <text:p>11920851</text:p>
          </table:table-cell>
          <table:table-cell table:style-name="ce12" office:value-type="float" office:value="11886148">
            <text:p>11886148</text:p>
          </table:table-cell>
          <table:table-cell table:style-name="ce12"/>
        </table:table-row>
        <table:table-row table:style-name="ro2">
          <table:table-cell table:style-name="ce12" office:value-type="string">
            <text:p>LOC120486631</text:p>
          </table:table-cell>
          <table:table-cell table:style-name="ce12" office:value-type="string">
            <text:p>LOC120486631 SLAM family member 9-like</text:p>
          </table:table-cell>
          <table:table-cell table:style-name="ce12" office:value-type="float" office:value="120486631">
            <text:p>120486631</text:p>
          </table:table-cell>
          <table:table-cell table:style-name="ce12" office:value-type="float" office:value="11894973">
            <text:p>11894973</text:p>
          </table:table-cell>
          <table:table-cell table:style-name="ce12" office:value-type="float" office:value="11898137">
            <text:p>11898137</text:p>
          </table:table-cell>
          <table:table-cell table:style-name="ce12" office:value-type="string">
            <text:p>x</text:p>
          </table:table-cell>
        </table:table-row>
        <table:table-row table:style-name="ro1">
          <table:table-cell table:style-name="ce12" office:value-type="string">
            <text:p>LOC120486691</text:p>
          </table:table-cell>
          <table:table-cell table:style-name="ce12" office:value-type="string">
            <text:p>LOC120486691 uncharacterized LOC120486691</text:p>
          </table:table-cell>
          <table:table-cell table:style-name="ce12" office:value-type="float" office:value="120486691">
            <text:p>120486691</text:p>
          </table:table-cell>
          <table:table-cell table:style-name="ce12" office:value-type="float" office:value="11913754">
            <text:p>11913754</text:p>
          </table:table-cell>
          <table:table-cell table:style-name="ce12" office:value-type="float" office:value="11915585">
            <text:p>11915585</text:p>
          </table:table-cell>
          <table:table-cell table:style-name="ce12"/>
        </table:table-row>
        <table:table-row table:style-name="ro2">
          <table:table-cell table:style-name="ce12" office:value-type="string">
            <text:p>LOC120486728</text:p>
          </table:table-cell>
          <table:table-cell table:style-name="ce12" office:value-type="string">
            <text:p>LOC120486728 SLAM family member 5-like</text:p>
          </table:table-cell>
          <table:table-cell table:style-name="ce12" office:value-type="float" office:value="120486728">
            <text:p>120486728</text:p>
          </table:table-cell>
          <table:table-cell table:style-name="ce12" office:value-type="float" office:value="11923135">
            <text:p>11923135</text:p>
          </table:table-cell>
          <table:table-cell table:style-name="ce12" office:value-type="float" office:value="11932902">
            <text:p>11932902</text:p>
          </table:table-cell>
          <table:table-cell table:style-name="ce12" office:value-type="string">
            <text:p>x</text:p>
          </table:table-cell>
        </table:table-row>
        <table:table-row table:style-name="ro2">
          <table:table-cell table:style-name="ce12" office:value-type="string">
            <text:p>LOC120486615</text:p>
          </table:table-cell>
          <table:table-cell table:style-name="ce12" office:value-type="string">
            <text:p>LOC120486615 SLAM family member 5-like</text:p>
          </table:table-cell>
          <table:table-cell table:style-name="ce12" office:value-type="float" office:value="120486615">
            <text:p>120486615</text:p>
          </table:table-cell>
          <table:table-cell table:style-name="ce12" office:value-type="float" office:value="11945620">
            <text:p>11945620</text:p>
          </table:table-cell>
          <table:table-cell table:style-name="ce12" office:value-type="float" office:value="11959033">
            <text:p>11959033</text:p>
          </table:table-cell>
          <table:table-cell table:style-name="ce12" office:value-type="string">
            <text:p>x</text:p>
          </table:table-cell>
        </table:table-row>
        <table:table-row table:style-name="ro1">
          <table:table-cell table:style-name="ce12" office:value-type="string">
            <text:p>LOC120486686</text:p>
          </table:table-cell>
          <table:table-cell table:style-name="ce12" office:value-type="string">
            <text:p>LOC120486686 uncharacterized LOC120486686</text:p>
          </table:table-cell>
          <table:table-cell table:style-name="ce12" office:value-type="float" office:value="120486686">
            <text:p>120486686</text:p>
          </table:table-cell>
          <table:table-cell table:style-name="ce12" office:value-type="float" office:value="11962749">
            <text:p>11962749</text:p>
          </table:table-cell>
          <table:table-cell table:style-name="ce12" office:value-type="float" office:value="11952004">
            <text:p>11952004</text:p>
          </table:table-cell>
          <table:table-cell table:style-name="ce12"/>
        </table:table-row>
        <table:table-row table:style-name="ro1">
          <table:table-cell table:style-name="ce12" office:value-type="string">
            <text:p>LOC120486699</text:p>
          </table:table-cell>
          <table:table-cell table:style-name="ce12" office:value-type="string">
            <text:p>LOC120486699 uncharacterized LOC120486699</text:p>
          </table:table-cell>
          <table:table-cell table:style-name="ce12" office:value-type="float" office:value="120486699">
            <text:p>120486699</text:p>
          </table:table-cell>
          <table:table-cell table:style-name="ce12" office:value-type="float" office:value="11962699">
            <text:p>11962699</text:p>
          </table:table-cell>
          <table:table-cell table:style-name="ce12" office:value-type="float" office:value="11968698">
            <text:p>11968698</text:p>
          </table:table-cell>
          <table:table-cell table:style-name="ce12"/>
        </table:table-row>
        <table:table-row table:style-name="ro1">
          <table:table-cell table:style-name="ce12" office:value-type="string">
            <text:p>LOC120486618</text:p>
          </table:table-cell>
          <table:table-cell table:style-name="ce12" office:value-type="string">
            <text:p>LOC120486618 uncharacterized LOC120486618</text:p>
          </table:table-cell>
          <table:table-cell table:style-name="ce12" office:value-type="float" office:value="120486618">
            <text:p>120486618</text:p>
          </table:table-cell>
          <table:table-cell table:style-name="ce12" office:value-type="float" office:value="11976804">
            <text:p>11976804</text:p>
          </table:table-cell>
          <table:table-cell table:style-name="ce12" office:value-type="float" office:value="11972312">
            <text:p>11972312</text:p>
          </table:table-cell>
          <table:table-cell table:style-name="ce12"/>
        </table:table-row>
        <table:table-row table:style-name="ro1">
          <table:table-cell table:style-name="ce12" office:value-type="string">
            <text:p>LOC120486593</text:p>
          </table:table-cell>
          <table:table-cell table:style-name="ce12" office:value-type="string">
            <text:p>LOC120486593 uncharacterized LOC120486593 (Ig_CD2)</text:p>
          </table:table-cell>
          <table:table-cell table:style-name="ce12" office:value-type="float" office:value="120486593">
            <text:p>120486593</text:p>
          </table:table-cell>
          <table:table-cell table:style-name="ce12" office:value-type="float" office:value="12016597">
            <text:p>12016597</text:p>
          </table:table-cell>
          <table:table-cell table:style-name="ce12" office:value-type="float" office:value="12010035">
            <text:p>12010035</text:p>
          </table:table-cell>
          <table:table-cell table:style-name="ce12" office:value-type="string">
            <text:p>x</text:p>
          </table:table-cell>
        </table:table-row>
        <table:table-row table:style-name="ro4">
          <table:table-cell office:value-type="string">
            <text:p>LOC120486649</text:p>
          </table:table-cell>
          <table:table-cell office:value-type="string">
            <text:p>LOC120486649 uncharacterized LOC120486649 (Ig_CD2)</text:p>
          </table:table-cell>
          <table:table-cell office:value-type="float" office:value="120486649">
            <text:p>120486649</text:p>
          </table:table-cell>
          <table:table-cell office:value-type="float" office:value="12059413">
            <text:p>12059413</text:p>
          </table:table-cell>
          <table:table-cell office:value-type="float" office:value="12050252">
            <text:p>12050252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85</text:p>
          </table:table-cell>
          <table:table-cell office:value-type="string">
            <text:p>LOC120486685 uncharacterized LOC120486685</text:p>
          </table:table-cell>
          <table:table-cell office:value-type="float" office:value="120486685">
            <text:p>120486685</text:p>
          </table:table-cell>
          <table:table-cell office:value-type="float" office:value="12069461">
            <text:p>12069461</text:p>
          </table:table-cell>
          <table:table-cell office:value-type="float" office:value="12070133">
            <text:p>12070133</text:p>
          </table:table-cell>
          <table:table-cell/>
        </table:table-row>
        <table:table-row table:style-name="ro4">
          <table:table-cell office:value-type="string">
            <text:p>LOC120486661</text:p>
          </table:table-cell>
          <table:table-cell office:value-type="string">
            <text:p>LOC120486661 uncharacterized LOC120486661</text:p>
          </table:table-cell>
          <table:table-cell office:value-type="float" office:value="120486661">
            <text:p>120486661</text:p>
          </table:table-cell>
          <table:table-cell office:value-type="float" office:value="12070448">
            <text:p>12070448</text:p>
          </table:table-cell>
          <table:table-cell office:value-type="float" office:value="12075317">
            <text:p>12075317</text:p>
          </table:table-cell>
          <table:table-cell/>
        </table:table-row>
        <table:table-row table:style-name="ro4">
          <table:table-cell office:value-type="string">
            <text:p>LOC120486655</text:p>
          </table:table-cell>
          <table:table-cell office:value-type="string">
            <text:p>LOC120486655 uncharacterized LOC120486655</text:p>
          </table:table-cell>
          <table:table-cell office:value-type="float" office:value="120486655">
            <text:p>120486655</text:p>
          </table:table-cell>
          <table:table-cell office:value-type="float" office:value="12077887">
            <text:p>12077887</text:p>
          </table:table-cell>
          <table:table-cell office:value-type="float" office:value="12082288">
            <text:p>12082288</text:p>
          </table:table-cell>
          <table:table-cell/>
        </table:table-row>
        <table:table-row table:style-name="ro4">
          <table:table-cell office:value-type="string">
            <text:p>stac3</text:p>
          </table:table-cell>
          <table:table-cell office:value-type="string">
            <text:p>stac3 SH3 and cysteine rich domain 3</text:p>
          </table:table-cell>
          <table:table-cell office:value-type="float" office:value="120486583">
            <text:p>120486583</text:p>
          </table:table-cell>
          <table:table-cell office:value-type="float" office:value="12085783">
            <text:p>12085783</text:p>
          </table:table-cell>
          <table:table-cell office:value-type="float" office:value="12097864">
            <text:p>12097864</text:p>
          </table:table-cell>
          <table:table-cell/>
        </table:table-row>
        <table:table-row table:style-name="ro2">
          <table:table-cell office:value-type="string">
            <text:p>LOC120486616</text:p>
          </table:table-cell>
          <table:table-cell office:value-type="string">
            <text:p>LOC120486616 CD209 antigen-like protein E</text:p>
          </table:table-cell>
          <table:table-cell office:value-type="float" office:value="120486616">
            <text:p>120486616</text:p>
          </table:table-cell>
          <table:table-cell office:value-type="float" office:value="12103467">
            <text:p>12103467</text:p>
          </table:table-cell>
          <table:table-cell office:value-type="float" office:value="12101304">
            <text:p>12101304</text:p>
          </table:table-cell>
          <table:table-cell/>
        </table:table-row>
        <table:table-row table:style-name="ro4">
          <table:table-cell office:value-type="string">
            <text:p>LOC120486770</text:p>
          </table:table-cell>
          <table:table-cell office:value-type="string">
            <text:p>LOC120486770 C-type lectin domain family 4 member M-like</text:p>
          </table:table-cell>
          <table:table-cell office:value-type="float" office:value="120486770">
            <text:p>120486770</text:p>
          </table:table-cell>
          <table:table-cell office:value-type="float" office:value="12113620">
            <text:p>12113620</text:p>
          </table:table-cell>
          <table:table-cell office:value-type="float" office:value="12111892">
            <text:p>12111892</text:p>
          </table:table-cell>
          <table:table-cell/>
        </table:table-row>
        <table:table-row table:style-name="ro4">
          <table:table-cell office:value-type="string">
            <text:p>LOC120486586</text:p>
          </table:table-cell>
          <table:table-cell office:value-type="string">
            <text:p>LOC120486586 C-type lectin domain family 10 member A-like</text:p>
          </table:table-cell>
          <table:table-cell office:value-type="float" office:value="120486586">
            <text:p>120486586</text:p>
          </table:table-cell>
          <table:table-cell office:value-type="float" office:value="12133357">
            <text:p>12133357</text:p>
          </table:table-cell>
          <table:table-cell office:value-type="float" office:value="12125640">
            <text:p>12125640</text:p>
          </table:table-cell>
          <table:table-cell/>
        </table:table-row>
        <table:table-row table:style-name="ro4">
          <table:table-cell office:value-type="string">
            <text:p>LOC120486607</text:p>
          </table:table-cell>
          <table:table-cell office:value-type="string">
            <text:p>LOC120486607 C-type lectin domain family 4 member M-like</text:p>
          </table:table-cell>
          <table:table-cell office:value-type="float" office:value="120486607">
            <text:p>120486607</text:p>
          </table:table-cell>
          <table:table-cell office:value-type="float" office:value="12143317">
            <text:p>12143317</text:p>
          </table:table-cell>
          <table:table-cell office:value-type="float" office:value="12135649">
            <text:p>12135649</text:p>
          </table:table-cell>
          <table:table-cell/>
        </table:table-row>
        <table:table-row table:style-name="ro4">
          <table:table-cell office:value-type="string">
            <text:p>si:dkey-11f4.7</text:p>
          </table:table-cell>
          <table:table-cell office:value-type="string">
            <text:p>si:dkey-11f4.7 piezo-type mechanosensitive ion channel component 2</text:p>
          </table:table-cell>
          <table:table-cell office:value-type="float" office:value="120486771">
            <text:p>120486771</text:p>
          </table:table-cell>
          <table:table-cell office:value-type="float" office:value="12157876">
            <text:p>12157876</text:p>
          </table:table-cell>
          <table:table-cell office:value-type="float" office:value="12210947">
            <text:p>12210947</text:p>
          </table:table-cell>
          <table:table-cell/>
        </table:table-row>
        <table:table-row table:style-name="ro2">
          <table:table-cell office:value-type="string">
            <text:p>LOC120486650</text:p>
          </table:table-cell>
          <table:table-cell office:value-type="string">
            <text:p>LOC120486650 tripartite motif-containing protein 16-like</text:p>
          </table:table-cell>
          <table:table-cell office:value-type="float" office:value="120486650">
            <text:p>120486650</text:p>
          </table:table-cell>
          <table:table-cell office:value-type="float" office:value="12222997">
            <text:p>12222997</text:p>
          </table:table-cell>
          <table:table-cell office:value-type="float" office:value="12212539">
            <text:p>12212539</text:p>
          </table:table-cell>
          <table:table-cell/>
        </table:table-row>
        <table:table-row table:style-name="ro4">
          <table:table-cell office:value-type="string">
            <text:p>bpifcl</text:p>
          </table:table-cell>
          <table:table-cell office:value-type="string">
            <text:p>bpifcl BPI fold containing family C, like</text:p>
          </table:table-cell>
          <table:table-cell office:value-type="float" office:value="120486560">
            <text:p>120486560</text:p>
          </table:table-cell>
          <table:table-cell office:value-type="float" office:value="12243230">
            <text:p>12243230</text:p>
          </table:table-cell>
          <table:table-cell office:value-type="float" office:value="12229509">
            <text:p>12229509</text:p>
          </table:table-cell>
          <table:table-cell/>
        </table:table-row>
        <table:table-row table:style-name="ro4">
          <table:table-cell office:value-type="string">
            <text:p>LOC120486578</text:p>
          </table:table-cell>
          <table:table-cell office:value-type="string">
            <text:p>LOC120486578 uncharacterized LOC120486578</text:p>
          </table:table-cell>
          <table:table-cell office:value-type="float" office:value="120486578">
            <text:p>120486578</text:p>
          </table:table-cell>
          <table:table-cell office:value-type="float" office:value="12276678">
            <text:p>12276678</text:p>
          </table:table-cell>
          <table:table-cell office:value-type="float" office:value="12278902">
            <text:p>12278902</text:p>
          </table:table-cell>
          <table:table-cell/>
        </table:table-row>
        <table:table-row table:style-name="ro4">
          <table:table-cell office:value-type="string">
            <text:p>LOC120486704</text:p>
          </table:table-cell>
          <table:table-cell office:value-type="string">
            <text:p>LOC120486704 uncharacterized LOC120486704</text:p>
          </table:table-cell>
          <table:table-cell office:value-type="float" office:value="120486704">
            <text:p>120486704</text:p>
          </table:table-cell>
          <table:table-cell office:value-type="float" office:value="12324897">
            <text:p>12324897</text:p>
          </table:table-cell>
          <table:table-cell office:value-type="float" office:value="12327273">
            <text:p>12327273</text:p>
          </table:table-cell>
          <table:table-cell/>
        </table:table-row>
        <table:table-row table:style-name="ro4">
          <table:table-cell office:value-type="string">
            <text:p>LOC120486850</text:p>
          </table:table-cell>
          <table:table-cell office:value-type="string">
            <text:p>LOC120486850 U6 spliceosomal RNA</text:p>
          </table:table-cell>
          <table:table-cell office:value-type="float" office:value="120486850">
            <text:p>120486850</text:p>
          </table:table-cell>
          <table:table-cell office:value-type="float" office:value="12368567">
            <text:p>12368567</text:p>
          </table:table-cell>
          <table:table-cell office:value-type="float" office:value="12368673">
            <text:p>12368673</text:p>
          </table:table-cell>
          <table:table-cell/>
        </table:table-row>
        <table:table-row table:style-name="ro4">
          <table:table-cell office:value-type="string">
            <text:p>LOC120486688</text:p>
          </table:table-cell>
          <table:table-cell office:value-type="string">
            <text:p>LOC120486688 uncharacterized LOC120486688</text:p>
          </table:table-cell>
          <table:table-cell office:value-type="float" office:value="120486688">
            <text:p>120486688</text:p>
          </table:table-cell>
          <table:table-cell office:value-type="float" office:value="12373671">
            <text:p>12373671</text:p>
          </table:table-cell>
          <table:table-cell office:value-type="float" office:value="12375485">
            <text:p>12375485</text:p>
          </table:table-cell>
          <table:table-cell/>
        </table:table-row>
        <table:table-row table:style-name="ro4">
          <table:table-cell office:value-type="string">
            <text:p>LOC120486692</text:p>
          </table:table-cell>
          <table:table-cell office:value-type="string">
            <text:p>LOC120486692 uncharacterized LOC120486692</text:p>
          </table:table-cell>
          <table:table-cell office:value-type="float" office:value="120486692">
            <text:p>120486692</text:p>
          </table:table-cell>
          <table:table-cell office:value-type="float" office:value="12375518">
            <text:p>12375518</text:p>
          </table:table-cell>
          <table:table-cell office:value-type="float" office:value="12378810">
            <text:p>12378810</text:p>
          </table:table-cell>
          <table:table-cell/>
        </table:table-row>
        <table:table-row table:style-name="ro4">
          <table:table-cell office:value-type="string">
            <text:p>LOC120486563</text:p>
          </table:table-cell>
          <table:table-cell office:value-type="string">
            <text:p>LOC120486563 uncharacterized LOC120486563 (Ig_CD2)</text:p>
          </table:table-cell>
          <table:table-cell office:value-type="float" office:value="120486563">
            <text:p>120486563</text:p>
          </table:table-cell>
          <table:table-cell office:value-type="float" office:value="12394677">
            <text:p>12394677</text:p>
          </table:table-cell>
          <table:table-cell office:value-type="float" office:value="12408800">
            <text:p>12408800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89</text:p>
          </table:table-cell>
          <table:table-cell office:value-type="string">
            <text:p>LOC120486689 uncharacterized LOC120486689</text:p>
          </table:table-cell>
          <table:table-cell office:value-type="float" office:value="120486689">
            <text:p>120486689</text:p>
          </table:table-cell>
          <table:table-cell office:value-type="float" office:value="12408310">
            <text:p>12408310</text:p>
          </table:table-cell>
          <table:table-cell office:value-type="float" office:value="12406410">
            <text:p>12406410</text:p>
          </table:table-cell>
          <table:table-cell/>
        </table:table-row>
        <table:table-row table:style-name="ro4">
          <table:table-cell office:value-type="string">
            <text:p>LOC120486684</text:p>
          </table:table-cell>
          <table:table-cell office:value-type="string">
            <text:p>LOC120486684 uncharacterized LOC120486684</text:p>
          </table:table-cell>
          <table:table-cell office:value-type="float" office:value="120486684">
            <text:p>120486684</text:p>
          </table:table-cell>
          <table:table-cell office:value-type="float" office:value="12421488">
            <text:p>12421488</text:p>
          </table:table-cell>
          <table:table-cell office:value-type="float" office:value="12419626">
            <text:p>12419626</text:p>
          </table:table-cell>
          <table:table-cell/>
        </table:table-row>
        <table:table-row table:style-name="ro4">
          <table:table-cell office:value-type="string">
            <text:p>LOC120486774</text:p>
          </table:table-cell>
          <table:table-cell office:value-type="string">
            <text:p>LOC120486774 uncharacterized LOC120486774 (Ig_CD2)</text:p>
          </table:table-cell>
          <table:table-cell office:value-type="float" office:value="120486774">
            <text:p>120486774</text:p>
          </table:table-cell>
          <table:table-cell office:value-type="float" office:value="12425409">
            <text:p>12425409</text:p>
          </table:table-cell>
          <table:table-cell office:value-type="float" office:value="12433058">
            <text:p>12433058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570</text:p>
          </table:table-cell>
          <table:table-cell office:value-type="string">
            <text:p>LOC120486570 uncharacterized LOC120486570 (Ig_CD2)</text:p>
          </table:table-cell>
          <table:table-cell office:value-type="float" office:value="120486570">
            <text:p>120486570</text:p>
          </table:table-cell>
          <table:table-cell office:value-type="float" office:value="12439412">
            <text:p>12439412</text:p>
          </table:table-cell>
          <table:table-cell office:value-type="float" office:value="12444278">
            <text:p>12444278</text:p>
          </table:table-cell>
          <table:table-cell office:value-type="string">
            <text:p>x</text:p>
          </table:table-cell>
        </table:table-row>
        <table:table-row table:style-name="ro1">
          <table:table-cell table:style-name="ce13" office:value-type="string">
            <text:p>LOC120486700</text:p>
          </table:table-cell>
          <table:table-cell table:style-name="ce14" office:value-type="string">
            <text:p>LOC120486700 uncharacterized LOC120486700</text:p>
          </table:table-cell>
          <table:table-cell table:style-name="ce14" office:value-type="float" office:value="120486700">
            <text:p>120486700</text:p>
          </table:table-cell>
          <table:table-cell table:style-name="ce14" office:value-type="float" office:value="12446535">
            <text:p>12446535</text:p>
          </table:table-cell>
          <table:table-cell table:style-name="ce14" office:value-type="float" office:value="12450010">
            <text:p>12450010</text:p>
          </table:table-cell>
          <table:table-cell table:style-name="ce14"/>
        </table:table-row>
        <table:table-row table:style-name="ro1">
          <table:table-cell table:style-name="ce13" office:value-type="string">
            <text:p>LOC120486680</text:p>
          </table:table-cell>
          <table:table-cell table:style-name="ce14" office:value-type="string">
            <text:p>LOC120486680 uncharacterized LOC120486680</text:p>
          </table:table-cell>
          <table:table-cell table:style-name="ce14" office:value-type="float" office:value="120486680">
            <text:p>120486680</text:p>
          </table:table-cell>
          <table:table-cell table:style-name="ce14" office:value-type="float" office:value="12461151">
            <text:p>12461151</text:p>
          </table:table-cell>
          <table:table-cell table:style-name="ce14" office:value-type="float" office:value="12457371">
            <text:p>12457371</text:p>
          </table:table-cell>
          <table:table-cell table:style-name="ce14"/>
        </table:table-row>
        <table:table-row table:style-name="ro2">
          <table:table-cell table:style-name="ce13" office:value-type="string">
            <text:p>LOC120486575</text:p>
          </table:table-cell>
          <table:table-cell table:style-name="ce14" office:value-type="string">
            <text:p>LOC120486575 SLAM family member 5-like</text:p>
          </table:table-cell>
          <table:table-cell table:style-name="ce14" office:value-type="float" office:value="120486575">
            <text:p>120486575</text:p>
          </table:table-cell>
          <table:table-cell table:style-name="ce14" office:value-type="float" office:value="12482161">
            <text:p>12482161</text:p>
          </table:table-cell>
          <table:table-cell table:style-name="ce14" office:value-type="float" office:value="12513011">
            <text:p>12513011</text:p>
          </table:table-cell>
          <table:table-cell table:style-name="ce14" office:value-type="string">
            <text:p>x</text:p>
          </table:table-cell>
        </table:table-row>
        <table:table-row table:style-name="ro1">
          <table:table-cell table:style-name="ce13" office:value-type="string">
            <text:p>LOC120486610</text:p>
          </table:table-cell>
          <table:table-cell table:style-name="ce14" office:value-type="string">
            <text:p>LOC120486610 uncharacterized LOC120486610 (Ig_CD2)</text:p>
          </table:table-cell>
          <table:table-cell table:style-name="ce14" office:value-type="float" office:value="120486610">
            <text:p>120486610</text:p>
          </table:table-cell>
          <table:table-cell table:style-name="ce14" office:value-type="float" office:value="12499059">
            <text:p>12499059</text:p>
          </table:table-cell>
          <table:table-cell table:style-name="ce14" office:value-type="float" office:value="12491374">
            <text:p>12491374</text:p>
          </table:table-cell>
          <table:table-cell table:style-name="ce14" office:value-type="string">
            <text:p>x</text:p>
          </table:table-cell>
        </table:table-row>
        <table:table-row table:style-name="ro1">
          <table:table-cell table:style-name="ce13" office:value-type="string">
            <text:p>LOC120486599</text:p>
          </table:table-cell>
          <table:table-cell table:style-name="ce14" office:value-type="string">
            <text:p>LOC120486599 carcinoembryonic antigen-related cell adhesion molecule 1-like</text:p>
          </table:table-cell>
          <table:table-cell table:style-name="ce14" office:value-type="float" office:value="120486599">
            <text:p>120486599</text:p>
          </table:table-cell>
          <table:table-cell table:style-name="ce14" office:value-type="float" office:value="12518423">
            <text:p>12518423</text:p>
          </table:table-cell>
          <table:table-cell table:style-name="ce14" office:value-type="float" office:value="12500473">
            <text:p>12500473</text:p>
          </table:table-cell>
          <table:table-cell table:style-name="ce14"/>
        </table:table-row>
        <table:table-row table:style-name="ro1">
          <table:table-cell table:style-name="ce13" office:value-type="string">
            <text:p>LOC120486609</text:p>
          </table:table-cell>
          <table:table-cell table:style-name="ce14" office:value-type="string">
            <text:p>LOC120486609 uncharacterized LOC120486609 (Ig_CD2)</text:p>
          </table:table-cell>
          <table:table-cell table:style-name="ce14" office:value-type="float" office:value="120486609">
            <text:p>120486609</text:p>
          </table:table-cell>
          <table:table-cell table:style-name="ce14" office:value-type="float" office:value="12529668">
            <text:p>12529668</text:p>
          </table:table-cell>
          <table:table-cell table:style-name="ce14" office:value-type="float" office:value="12519635">
            <text:p>12519635</text:p>
          </table:table-cell>
          <table:table-cell table:style-name="ce14" office:value-type="string">
            <text:p>x</text:p>
          </table:table-cell>
        </table:table-row>
        <table:table-row table:style-name="ro1">
          <table:table-cell table:style-name="ce13" office:value-type="string">
            <text:p>LOC120486584</text:p>
          </table:table-cell>
          <table:table-cell table:style-name="ce14" office:value-type="string">
            <text:p>LOC120486584 uncharacterized LOC120486584 (Ig_CD2)</text:p>
          </table:table-cell>
          <table:table-cell table:style-name="ce14" office:value-type="float" office:value="120486584">
            <text:p>120486584</text:p>
          </table:table-cell>
          <table:table-cell table:style-name="ce14" office:value-type="float" office:value="12553993">
            <text:p>12553993</text:p>
          </table:table-cell>
          <table:table-cell table:style-name="ce14" office:value-type="float" office:value="12531435">
            <text:p>12531435</text:p>
          </table:table-cell>
          <table:table-cell table:style-name="ce14" office:value-type="string">
            <text:p>x</text:p>
          </table:table-cell>
        </table:table-row>
        <table:table-row table:style-name="ro1">
          <table:table-cell table:style-name="ce13" office:value-type="string">
            <text:p>LOC120486668</text:p>
          </table:table-cell>
          <table:table-cell table:style-name="ce14" office:value-type="string">
            <text:p>LOC120486668 uncharacterized LOC120486668</text:p>
          </table:table-cell>
          <table:table-cell table:style-name="ce14" office:value-type="float" office:value="120486668">
            <text:p>120486668</text:p>
          </table:table-cell>
          <table:table-cell table:style-name="ce14" office:value-type="float" office:value="12542690">
            <text:p>12542690</text:p>
          </table:table-cell>
          <table:table-cell table:style-name="ce14" office:value-type="float" office:value="12546249">
            <text:p>12546249</text:p>
          </table:table-cell>
          <table:table-cell table:style-name="ce14"/>
        </table:table-row>
        <table:table-row table:style-name="ro1">
          <table:table-cell table:style-name="ce13" office:value-type="string">
            <text:p>LOC120486572</text:p>
          </table:table-cell>
          <table:table-cell table:style-name="ce14" office:value-type="string">
            <text:p>LOC120486572 uncharacterized LOC120486572 (Ig_CD2)</text:p>
          </table:table-cell>
          <table:table-cell table:style-name="ce14" office:value-type="float" office:value="120486572">
            <text:p>120486572</text:p>
          </table:table-cell>
          <table:table-cell table:style-name="ce14" office:value-type="float" office:value="12567974">
            <text:p>12567974</text:p>
          </table:table-cell>
          <table:table-cell table:style-name="ce14" office:value-type="float" office:value="12562997">
            <text:p>12562997</text:p>
          </table:table-cell>
          <table:table-cell table:style-name="ce14" office:value-type="string">
            <text:p>x</text:p>
          </table:table-cell>
        </table:table-row>
        <table:table-row table:style-name="ro4">
          <table:table-cell office:value-type="string">
            <text:p>LOC120486675</text:p>
          </table:table-cell>
          <table:table-cell office:value-type="string">
            <text:p>LOC120486675 uncharacterized LOC120486675</text:p>
          </table:table-cell>
          <table:table-cell office:value-type="float" office:value="120486675">
            <text:p>120486675</text:p>
          </table:table-cell>
          <table:table-cell office:value-type="float" office:value="12589547">
            <text:p>12589547</text:p>
          </table:table-cell>
          <table:table-cell office:value-type="float" office:value="12592460">
            <text:p>12592460</text:p>
          </table:table-cell>
          <table:table-cell/>
        </table:table-row>
        <table:table-row table:style-name="ro4">
          <table:table-cell office:value-type="string">
            <text:p>LOC120486554</text:p>
          </table:table-cell>
          <table:table-cell office:value-type="string">
            <text:p>LOC120486554 uncharacterized LOC120486554 (Ig_CD2)</text:p>
          </table:table-cell>
          <table:table-cell office:value-type="float" office:value="120486554">
            <text:p>120486554</text:p>
          </table:table-cell>
          <table:table-cell office:value-type="float" office:value="12609667">
            <text:p>12609667</text:p>
          </table:table-cell>
          <table:table-cell office:value-type="float" office:value="12594650">
            <text:p>12594650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11</text:p>
          </table:table-cell>
          <table:table-cell office:value-type="string">
            <text:p>LOC120486611 uncharacterized LOC120486611 (Ig_CD2)</text:p>
          </table:table-cell>
          <table:table-cell office:value-type="float" office:value="120486611">
            <text:p>120486611</text:p>
          </table:table-cell>
          <table:table-cell office:value-type="float" office:value="12638894">
            <text:p>12638894</text:p>
          </table:table-cell>
          <table:table-cell office:value-type="float" office:value="12634900">
            <text:p>12634900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LOC120486589</text:p>
          </table:table-cell>
          <table:table-cell office:value-type="string">
            <text:p>LOC120486589 SLAM family member 5-like</text:p>
          </table:table-cell>
          <table:table-cell office:value-type="float" office:value="120486589">
            <text:p>120486589</text:p>
          </table:table-cell>
          <table:table-cell office:value-type="float" office:value="12647498">
            <text:p>12647498</text:p>
          </table:table-cell>
          <table:table-cell office:value-type="float" office:value="12652138">
            <text:p>12652138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72</text:p>
          </table:table-cell>
          <table:table-cell office:value-type="string">
            <text:p>LOC120486672 uncharacterized LOC120486672</text:p>
          </table:table-cell>
          <table:table-cell office:value-type="float" office:value="120486672">
            <text:p>120486672</text:p>
          </table:table-cell>
          <table:table-cell office:value-type="float" office:value="12658061">
            <text:p>12658061</text:p>
          </table:table-cell>
          <table:table-cell office:value-type="float" office:value="12659478">
            <text:p>12659478</text:p>
          </table:table-cell>
          <table:table-cell/>
        </table:table-row>
        <table:table-row table:style-name="ro4">
          <table:table-cell office:value-type="string">
            <text:p>LOC120486614</text:p>
          </table:table-cell>
          <table:table-cell office:value-type="string">
            <text:p>LOC120486614 uncharacterized LOC120486614 (Ig_CD2)</text:p>
          </table:table-cell>
          <table:table-cell office:value-type="float" office:value="120486614">
            <text:p>120486614</text:p>
          </table:table-cell>
          <table:table-cell office:value-type="float" office:value="12668267">
            <text:p>12668267</text:p>
          </table:table-cell>
          <table:table-cell office:value-type="float" office:value="12664297">
            <text:p>12664297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606</text:p>
          </table:table-cell>
          <table:table-cell office:value-type="string">
            <text:p>LOC120486606 carcinoembryonic antigen-related cell adhesion molecule 1-like</text:p>
          </table:table-cell>
          <table:table-cell office:value-type="float" office:value="120486606">
            <text:p>120486606</text:p>
          </table:table-cell>
          <table:table-cell office:value-type="float" office:value="12683166">
            <text:p>12683166</text:p>
          </table:table-cell>
          <table:table-cell office:value-type="float" office:value="12688498">
            <text:p>12688498</text:p>
          </table:table-cell>
          <table:table-cell/>
        </table:table-row>
        <table:table-row table:style-name="ro4">
          <table:table-cell office:value-type="string">
            <text:p>LOC120486605</text:p>
          </table:table-cell>
          <table:table-cell office:value-type="string">
            <text:p>LOC120486605 carcinoembryonic antigen-related cell adhesion molecule 1-like</text:p>
          </table:table-cell>
          <table:table-cell office:value-type="float" office:value="120486605">
            <text:p>120486605</text:p>
          </table:table-cell>
          <table:table-cell office:value-type="float" office:value="12706096">
            <text:p>12706096</text:p>
          </table:table-cell>
          <table:table-cell office:value-type="float" office:value="12713184">
            <text:p>12713184</text:p>
          </table:table-cell>
          <table:table-cell/>
        </table:table-row>
        <table:table-row table:style-name="ro4">
          <table:table-cell office:value-type="string">
            <text:p>LOC120486556</text:p>
          </table:table-cell>
          <table:table-cell office:value-type="string">
            <text:p>LOC120486556 uncharacterized LOC120486556 (Ig_CD2)</text:p>
          </table:table-cell>
          <table:table-cell office:value-type="float" office:value="120486556">
            <text:p>120486556</text:p>
          </table:table-cell>
          <table:table-cell office:value-type="float" office:value="12715061">
            <text:p>12715061</text:p>
          </table:table-cell>
          <table:table-cell office:value-type="float" office:value="12726468">
            <text:p>12726468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LOC120486323</text:p>
          </table:table-cell>
          <table:table-cell office:value-type="string">
            <text:p>LOC120486323 uncharacterized LOC120486323</text:p>
          </table:table-cell>
          <table:table-cell office:value-type="float" office:value="120486323">
            <text:p>120486323</text:p>
          </table:table-cell>
          <table:table-cell office:value-type="float" office:value="12744914">
            <text:p>12744914</text:p>
          </table:table-cell>
          <table:table-cell office:value-type="float" office:value="12738586">
            <text:p>12738586</text:p>
          </table:table-cell>
          <table:table-cell/>
        </table:table-row>
        <table:table-row table:style-name="ro4">
          <table:table-cell office:value-type="string">
            <text:p>LOC120486324</text:p>
          </table:table-cell>
          <table:table-cell office:value-type="string">
            <text:p>LOC120486324 uncharacterized LOC120486324</text:p>
          </table:table-cell>
          <table:table-cell office:value-type="float" office:value="120486324">
            <text:p>120486324</text:p>
          </table:table-cell>
          <table:table-cell office:value-type="float" office:value="12739322">
            <text:p>12739322</text:p>
          </table:table-cell>
          <table:table-cell office:value-type="float" office:value="12744999">
            <text:p>12744999</text:p>
          </table:table-cell>
          <table:table-cell/>
        </table:table-row>
        <table:table-row table:style-name="ro4">
          <table:table-cell office:value-type="string">
            <text:p>LOC120486230</text:p>
          </table:table-cell>
          <table:table-cell office:value-type="string">
            <text:p>LOC120486230 uncharacterized LOC120486230</text:p>
          </table:table-cell>
          <table:table-cell office:value-type="float" office:value="120486230">
            <text:p>120486230</text:p>
          </table:table-cell>
          <table:table-cell office:value-type="float" office:value="12777385">
            <text:p>12777385</text:p>
          </table:table-cell>
          <table:table-cell office:value-type="float" office:value="12773560">
            <text:p>12773560</text:p>
          </table:table-cell>
          <table:table-cell/>
        </table:table-row>
        <table:table-row table:style-name="ro4">
          <table:table-cell office:value-type="string">
            <text:p>LOC120486298</text:p>
          </table:table-cell>
          <table:table-cell office:value-type="string">
            <text:p>LOC120486298 uncharacterized LOC120486298</text:p>
          </table:table-cell>
          <table:table-cell office:value-type="float" office:value="120486298">
            <text:p>120486298</text:p>
          </table:table-cell>
          <table:table-cell office:value-type="float" office:value="12823887">
            <text:p>12823887</text:p>
          </table:table-cell>
          <table:table-cell office:value-type="float" office:value="12852191">
            <text:p>12852191</text:p>
          </table:table-cell>
          <table:table-cell/>
        </table:table-row>
      </table:table>
      <table:database-ranges>
        <table:database-range table:target-range-address="'scaf25.SLAM'.A5:'scaf25.SLAM'.F21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03/29/2022</text:date>, <text:time>13:1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2T13:13:26.03</meta:creation-date>
    <dc:date>2022-03-29T13:17:52.27</dc:date>
    <meta:editing-duration>PT18H41M9S</meta:editing-duration>
    <meta:editing-cycles>39</meta:editing-cycles>
    <meta:generator>OpenOffice/4.1.6$Win32 OpenOffice.org_project/416m1$Build-9790</meta:generator>
    <meta:document-statistic meta:table-count="5" meta:cell-count="2127" meta:object-count="0"/>
  </office:meta>
</office:document-meta>
</file>