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35in"/>
    </style:style>
    <style:style style:name="co3" style:family="table-column">
      <style:table-column-properties fo:break-before="auto" style:column-width="5.7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2">
          <table:table-cell office:value-type="string">
            <text:p>Supplemental File S1. Sample collection metadata and identifiers assigned by the National Center for Biotechnology Information (NCBI).</text:p>
          </table:table-cell>
          <table:table-cell table:number-columns-repeated="1023"/>
        </table:table-row>
        <table:table-row table:style-name="ro2">
          <table:table-cell office:value-type="string">
            <text:p>Sample ID</text:p>
          </table:table-cell>
          <table:table-cell office:value-type="string">
            <text:p>BioProject accession</text:p>
          </table:table-cell>
          <table:table-cell office:value-type="string">
            <text:p>Biosample</text:p>
          </table:table-cell>
          <table:table-cell office:value-type="string">
            <text:p>Species</text:p>
          </table:table-cell>
          <table:table-cell office:value-type="string">
            <text:p>Developmental stage</text:p>
          </table:table-cell>
          <table:table-cell office:value-type="string">
            <text:p>Sex</text:p>
          </table:table-cell>
          <table:table-cell office:value-type="string">
            <text:p>Material source</text:p>
          </table:table-cell>
          <table:table-cell office:value-type="string">
            <text:p>Collection data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Collection water body or county</text:p>
          </table:table-cell>
          <table:table-cell table:number-columns-repeated="1013"/>
        </table:table-row>
        <table:table-row table:style-name="ro2">
          <table:table-cell office:value-type="string">
            <text:p>MSB 73865</text:p>
          </table:table-cell>
          <table:table-cell office:value-type="string">
            <text:p>PRJNA806159</text:p>
          </table:table-cell>
          <table:table-cell office:value-type="string">
            <text:p>SAMN25966623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09-05-18</text:p>
          </table:table-cell>
          <table:table-cell office:value-type="float" office:value="36.8558681">
            <text:p>36.8558681</text:p>
          </table:table-cell>
          <table:table-cell office:value-type="float" office:value="-108.7561218">
            <text:p>-108.7561218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MSB 73890</text:p>
          </table:table-cell>
          <table:table-cell office:value-type="string">
            <text:p>PRJNA806159</text:p>
          </table:table-cell>
          <table:table-cell office:value-type="string">
            <text:p>SAMN25966624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09-05-19</text:p>
          </table:table-cell>
          <table:table-cell office:value-type="float" office:value="37.000355">
            <text:p>37.000355</text:p>
          </table:table-cell>
          <table:table-cell office:value-type="float" office:value="-109.029104">
            <text:p>-109.029104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73901</text:p>
          </table:table-cell>
          <table:table-cell office:value-type="string">
            <text:p>PRJNA806159</text:p>
          </table:table-cell>
          <table:table-cell office:value-type="string">
            <text:p>SAMN25966625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09-05-20</text:p>
          </table:table-cell>
          <table:table-cell office:value-type="float" office:value="37.0266107">
            <text:p>37.0266107</text:p>
          </table:table-cell>
          <table:table-cell office:value-type="float" office:value="-109.0472614">
            <text:p>-109.0472614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74090</text:p>
          </table:table-cell>
          <table:table-cell office:value-type="string">
            <text:p>PRJNA806159</text:p>
          </table:table-cell>
          <table:table-cell office:value-type="string">
            <text:p>SAMN25966626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09-06-18</text:p>
          </table:table-cell>
          <table:table-cell office:value-type="float" office:value="37.30334">
            <text:p>37.30334</text:p>
          </table:table-cell>
          <table:table-cell office:value-type="float" office:value="-110.31018">
            <text:p>-110.31018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74179</text:p>
          </table:table-cell>
          <table:table-cell office:value-type="string">
            <text:p>PRJNA806159</text:p>
          </table:table-cell>
          <table:table-cell office:value-type="string">
            <text:p>SAMN25966627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09-06-19</text:p>
          </table:table-cell>
          <table:table-cell office:value-type="float" office:value="37.1813028">
            <text:p>37.1813028</text:p>
          </table:table-cell>
          <table:table-cell office:value-type="float" office:value="-109.768154">
            <text:p>-109.768154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74640</text:p>
          </table:table-cell>
          <table:table-cell office:value-type="string">
            <text:p>PRJNA806159</text:p>
          </table:table-cell>
          <table:table-cell office:value-type="string">
            <text:p>SAMN25966628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09-09-21</text:p>
          </table:table-cell>
          <table:table-cell office:value-type="float" office:value="36.86512">
            <text:p>36.86512</text:p>
          </table:table-cell>
          <table:table-cell office:value-type="float" office:value="-108.77809">
            <text:p>-108.77809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MSB 81409</text:p>
          </table:table-cell>
          <table:table-cell office:value-type="string">
            <text:p>PRJNA806159</text:p>
          </table:table-cell>
          <table:table-cell office:value-type="string">
            <text:p>SAMN25966629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4-22</text:p>
          </table:table-cell>
          <table:table-cell office:value-type="float" office:value="37.28003845">
            <text:p>37.28003845</text:p>
          </table:table-cell>
          <table:table-cell office:value-type="float" office:value="-109.4228955">
            <text:p>-109.4228955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1425</text:p>
          </table:table-cell>
          <table:table-cell office:value-type="string">
            <text:p>PRJNA806159</text:p>
          </table:table-cell>
          <table:table-cell office:value-type="string">
            <text:p>SAMN25966630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4-23</text:p>
          </table:table-cell>
          <table:table-cell office:value-type="float" office:value="37.18922273">
            <text:p>37.18922273</text:p>
          </table:table-cell>
          <table:table-cell office:value-type="float" office:value="-109.7251835">
            <text:p>-109.7251835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1429</text:p>
          </table:table-cell>
          <table:table-cell office:value-type="string">
            <text:p>PRJNA806159</text:p>
          </table:table-cell>
          <table:table-cell office:value-type="string">
            <text:p>SAMN25966631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4-24</text:p>
          </table:table-cell>
          <table:table-cell office:value-type="float" office:value="37.18035401">
            <text:p>37.18035401</text:p>
          </table:table-cell>
          <table:table-cell office:value-type="float" office:value="-109.7652103">
            <text:p>-109.7652103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1436</text:p>
          </table:table-cell>
          <table:table-cell office:value-type="string">
            <text:p>PRJNA806159</text:p>
          </table:table-cell>
          <table:table-cell office:value-type="string">
            <text:p>SAMN25966632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4-24</text:p>
          </table:table-cell>
          <table:table-cell office:value-type="float" office:value="37.18177674">
            <text:p>37.18177674</text:p>
          </table:table-cell>
          <table:table-cell office:value-type="float" office:value="-109.8380954">
            <text:p>-109.8380954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2133</text:p>
          </table:table-cell>
          <table:table-cell office:value-type="string">
            <text:p>PRJNA806159</text:p>
          </table:table-cell>
          <table:table-cell office:value-type="string">
            <text:p>SAMN25966633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8-12</text:p>
          </table:table-cell>
          <table:table-cell office:value-type="float" office:value="37.29593441">
            <text:p>37.29593441</text:p>
          </table:table-cell>
          <table:table-cell office:value-type="float" office:value="-110.2426669">
            <text:p>-110.2426669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2136</text:p>
          </table:table-cell>
          <table:table-cell office:value-type="string">
            <text:p>PRJNA806159</text:p>
          </table:table-cell>
          <table:table-cell office:value-type="string">
            <text:p>SAMN25966634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8-12</text:p>
          </table:table-cell>
          <table:table-cell office:value-type="float" office:value="37.284941">
            <text:p>37.284941</text:p>
          </table:table-cell>
          <table:table-cell office:value-type="float" office:value="-110.284608">
            <text:p>-110.284608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2185</text:p>
          </table:table-cell>
          <table:table-cell office:value-type="string">
            <text:p>PRJNA806159</text:p>
          </table:table-cell>
          <table:table-cell office:value-type="string">
            <text:p>SAMN25966635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8-10</text:p>
          </table:table-cell>
          <table:table-cell office:value-type="float" office:value="36.93927693">
            <text:p>36.93927693</text:p>
          </table:table-cell>
          <table:table-cell office:value-type="float" office:value="-108.9805265">
            <text:p>-108.9805265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MSB 82212</text:p>
          </table:table-cell>
          <table:table-cell office:value-type="string">
            <text:p>PRJNA806159</text:p>
          </table:table-cell>
          <table:table-cell office:value-type="string">
            <text:p>SAMN25966636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8-10</text:p>
          </table:table-cell>
          <table:table-cell office:value-type="float" office:value="37.04070933">
            <text:p>37.04070933</text:p>
          </table:table-cell>
          <table:table-cell office:value-type="float" office:value="-109.0576457">
            <text:p>-109.0576457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2280</text:p>
          </table:table-cell>
          <table:table-cell office:value-type="string">
            <text:p>PRJNA806159</text:p>
          </table:table-cell>
          <table:table-cell office:value-type="string">
            <text:p>SAMN25966637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8-12</text:p>
          </table:table-cell>
          <table:table-cell office:value-type="float" office:value="37.27741">
            <text:p>37.27741</text:p>
          </table:table-cell>
          <table:table-cell office:value-type="float" office:value="-109.41635">
            <text:p>-109.41635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2434</text:p>
          </table:table-cell>
          <table:table-cell office:value-type="string">
            <text:p>PRJNA806159</text:p>
          </table:table-cell>
          <table:table-cell office:value-type="string">
            <text:p>SAMN25966638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0-08-31</text:p>
          </table:table-cell>
          <table:table-cell office:value-type="float" office:value="36.85850141">
            <text:p>36.85850141</text:p>
          </table:table-cell>
          <table:table-cell office:value-type="float" office:value="-108.768293">
            <text:p>-108.768293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MSB 86020</text:p>
          </table:table-cell>
          <table:table-cell office:value-type="string">
            <text:p>PRJNA806159</text:p>
          </table:table-cell>
          <table:table-cell office:value-type="string">
            <text:p>SAMN25966639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1-05-17</text:p>
          </table:table-cell>
          <table:table-cell office:value-type="float" office:value="36.926459">
            <text:p>36.926459</text:p>
          </table:table-cell>
          <table:table-cell office:value-type="float" office:value="-108.950105">
            <text:p>-108.950105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MSB 86221</text:p>
          </table:table-cell>
          <table:table-cell office:value-type="string">
            <text:p>PRJNA806159</text:p>
          </table:table-cell>
          <table:table-cell office:value-type="string">
            <text:p>SAMN25966640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1-07-18</text:p>
          </table:table-cell>
          <table:table-cell office:value-type="float" office:value="36.89844">
            <text:p>36.89844</text:p>
          </table:table-cell>
          <table:table-cell office:value-type="float" office:value="-108.915018">
            <text:p>-108.915018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MSB 86297</text:p>
          </table:table-cell>
          <table:table-cell office:value-type="string">
            <text:p>PRJNA806159</text:p>
          </table:table-cell>
          <table:table-cell office:value-type="string">
            <text:p>SAMN25966641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1-07-20</text:p>
          </table:table-cell>
          <table:table-cell office:value-type="float" office:value="37.269065">
            <text:p>37.269065</text:p>
          </table:table-cell>
          <table:table-cell office:value-type="float" office:value="-109.330802">
            <text:p>-109.330802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86405</text:p>
          </table:table-cell>
          <table:table-cell office:value-type="string">
            <text:p>PRJNA806159</text:p>
          </table:table-cell>
          <table:table-cell office:value-type="string">
            <text:p>SAMN25966642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1-08-11</text:p>
          </table:table-cell>
          <table:table-cell office:value-type="float" office:value="37.297458">
            <text:p>37.297458</text:p>
          </table:table-cell>
          <table:table-cell office:value-type="float" office:value="-110.227495">
            <text:p>-110.227495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95011</text:p>
          </table:table-cell>
          <table:table-cell office:value-type="string">
            <text:p>PRJNA806159</text:p>
          </table:table-cell>
          <table:table-cell office:value-type="string">
            <text:p>SAMN25966643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3-08-02</text:p>
          </table:table-cell>
          <table:table-cell office:value-type="float" office:value="37.27230943">
            <text:p>37.27230943</text:p>
          </table:table-cell>
          <table:table-cell office:value-type="float" office:value="-109.3924253">
            <text:p>-109.3924253</text:p>
          </table:table-cell>
          <table:table-cell office:value-type="string">
            <text:p>San Juan River, Utah</text:p>
          </table:table-cell>
          <table:table-cell table:number-columns-repeated="1013"/>
        </table:table-row>
        <table:table-row table:style-name="ro2">
          <table:table-cell office:value-type="string">
            <text:p>MSB 97563</text:p>
          </table:table-cell>
          <table:table-cell office:value-type="string">
            <text:p>PRJNA806159</text:p>
          </table:table-cell>
          <table:table-cell office:value-type="string">
            <text:p>SAMN25966644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4-06-23</text:p>
          </table:table-cell>
          <table:table-cell office:value-type="float" office:value="36.998454">
            <text:p>36.998454</text:p>
          </table:table-cell>
          <table:table-cell office:value-type="float" office:value="-109.028258">
            <text:p>-109.028258</text:p>
          </table:table-cell>
          <table:table-cell office:value-type="string">
            <text:p>San Juan River, Colorado</text:p>
          </table:table-cell>
          <table:table-cell table:number-columns-repeated="1013"/>
        </table:table-row>
        <table:table-row table:style-name="ro2">
          <table:table-cell office:value-type="string">
            <text:p>MSB 97659</text:p>
          </table:table-cell>
          <table:table-cell office:value-type="string">
            <text:p>PRJNA806159</text:p>
          </table:table-cell>
          <table:table-cell office:value-type="string">
            <text:p>SAMN25966645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4-07-13</text:p>
          </table:table-cell>
          <table:table-cell office:value-type="float" office:value="36.823594">
            <text:p>36.823594</text:p>
          </table:table-cell>
          <table:table-cell office:value-type="float" office:value="-108.738423">
            <text:p>-108.738423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MSB 97686</text:p>
          </table:table-cell>
          <table:table-cell office:value-type="string">
            <text:p>PRJNA806159</text:p>
          </table:table-cell>
          <table:table-cell office:value-type="string">
            <text:p>SAMN25966646</text:p>
          </table:table-cell>
          <table:table-cell office:value-type="string">
            <text:p>Pimephales promela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Museum of Southwestern Biology</text:p>
          </table:table-cell>
          <table:table-cell office:value-type="string">
            <text:p>2014-07-14</text:p>
          </table:table-cell>
          <table:table-cell office:value-type="float" office:value="36.903661">
            <text:p>36.903661</text:p>
          </table:table-cell>
          <table:table-cell office:value-type="float" office:value="-108.918259">
            <text:p>-108.918259</text:p>
          </table:table-cell>
          <table:table-cell office:value-type="string">
            <text:p>San Juan River, New Mexico</text:p>
          </table:table-cell>
          <table:table-cell table:number-columns-repeated="1013"/>
        </table:table-row>
        <table:table-row table:style-name="ro2">
          <table:table-cell office:value-type="string">
            <text:p>R2S1</text:p>
          </table:table-cell>
          <table:table-cell office:value-type="string">
            <text:p>PRJNA806850</text:p>
          </table:table-cell>
          <table:table-cell office:value-type="string">
            <text:p>SAMN25870381</text:p>
          </table:table-cell>
          <table:table-cell office:value-type="string">
            <text:p>Pimephales tenellus tenellu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J. Westhoff, Missouri Dept. of Conservation</text:p>
          </table:table-cell>
          <table:table-cell office:value-type="string">
            <text:p>2020-08</text:p>
          </table:table-cell>
          <table:table-cell table:number-columns-repeated="2" office:value-type="string">
            <text:p>NA</text:p>
          </table:table-cell>
          <table:table-cell office:value-type="string">
            <text:p>Spring River, Missouri</text:p>
          </table:table-cell>
          <table:table-cell table:number-columns-repeated="1013"/>
        </table:table-row>
        <table:table-row table:style-name="ro2">
          <table:table-cell office:value-type="string">
            <text:p>R2S3</text:p>
          </table:table-cell>
          <table:table-cell office:value-type="string">
            <text:p>PRJNA806850</text:p>
          </table:table-cell>
          <table:table-cell office:value-type="string">
            <text:p>SAMN25936154</text:p>
          </table:table-cell>
          <table:table-cell office:value-type="string">
            <text:p>Pimephales notatu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U.S. Geological Survey</text:p>
          </table:table-cell>
          <table:table-cell office:value-type="string">
            <text:p>2019-05-03</text:p>
          </table:table-cell>
          <table:table-cell table:number-columns-repeated="2" office:value-type="string">
            <text:p>NA</text:p>
          </table:table-cell>
          <table:table-cell office:value-type="string">
            <text:p>Boone County, Missouri</text:p>
          </table:table-cell>
          <table:table-cell table:number-columns-repeated="1013"/>
        </table:table-row>
        <table:table-row table:style-name="ro2">
          <table:table-cell office:value-type="string">
            <text:p>R2S2</text:p>
          </table:table-cell>
          <table:table-cell office:value-type="string">
            <text:p>PRJNA806850</text:p>
          </table:table-cell>
          <table:table-cell office:value-type="string">
            <text:p>SAMN25870389</text:p>
          </table:table-cell>
          <table:table-cell office:value-type="string">
            <text:p>Pimephales tenellus parviceps</text:p>
          </table:table-cell>
          <table:table-cell office:value-type="string">
            <text:p>Adult</text:p>
          </table:table-cell>
          <table:table-cell office:value-type="string">
            <text:p>female</text:p>
          </table:table-cell>
          <table:table-cell office:value-type="string">
            <text:p>R. Hrabik, Missouri Dept. of Conservation</text:p>
          </table:table-cell>
          <table:table-cell office:value-type="string">
            <text:p>2020-04-28</text:p>
          </table:table-cell>
          <table:table-cell office:value-type="float" office:value="37.1476">
            <text:p>37.1476</text:p>
          </table:table-cell>
          <table:table-cell office:value-type="float" office:value="-90.0687">
            <text:p>-90.0687</text:p>
          </table:table-cell>
          <table:table-cell office:value-type="string">
            <text:p>Castor River, Missouri</text:p>
          </table:table-cell>
          <table:table-cell table:number-columns-repeated="1013"/>
        </table:table-row>
        <table:table-row table:style-name="ro2">
          <table:table-cell office:value-type="string">
            <text:p>R1S1</text:p>
          </table:table-cell>
          <table:table-cell office:value-type="string">
            <text:p>PRJNA806850</text:p>
          </table:table-cell>
          <table:table-cell office:value-type="string">
            <text:p>SAMN25936248</text:p>
          </table:table-cell>
          <table:table-cell office:value-type="string">
            <text:p>Pimephales notatus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U.S. Geological Survey</text:p>
          </table:table-cell>
          <table:table-cell office:value-type="string">
            <text:p>2019-05-03</text:p>
          </table:table-cell>
          <table:table-cell table:number-columns-repeated="2" office:value-type="string">
            <text:p>NA</text:p>
          </table:table-cell>
          <table:table-cell office:value-type="string">
            <text:p>Boone County, Missouri</text:p>
          </table:table-cell>
          <table:table-cell table:number-columns-repeated="1013"/>
        </table:table-row>
        <table:table-row table:style-name="ro2">
          <table:table-cell office:value-type="string">
            <text:p>R1S2</text:p>
          </table:table-cell>
          <table:table-cell office:value-type="string">
            <text:p>PRJNA806850</text:p>
          </table:table-cell>
          <table:table-cell office:value-type="string">
            <text:p>SAMN25870747</text:p>
          </table:table-cell>
          <table:table-cell office:value-type="string">
            <text:p>Pimephales vigilax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R. Hrabik, Missouri Dept. of Conservation; K. Klymus, U.S. Geological Survey</text:p>
          </table:table-cell>
          <table:table-cell office:value-type="string">
            <text:p>2019-08-11</text:p>
          </table:table-cell>
          <table:table-cell office:value-type="float" office:value="36.794157">
            <text:p>36.794157</text:p>
          </table:table-cell>
          <table:table-cell office:value-type="float" office:value="-90.367228">
            <text:p>-90.367228</text:p>
          </table:table-cell>
          <table:table-cell office:value-type="string">
            <text:p>Butler County, Missouri</text:p>
          </table:table-cell>
          <table:table-cell table:number-columns-repeated="1013"/>
        </table:table-row>
        <table:table-row table:style-name="ro2">
          <table:table-cell office:value-type="string">
            <text:p>R1S3</text:p>
          </table:table-cell>
          <table:table-cell office:value-type="string">
            <text:p>PRJNA806850</text:p>
          </table:table-cell>
          <table:table-cell office:value-type="string">
            <text:p>SAMN25870887</text:p>
          </table:table-cell>
          <table:table-cell office:value-type="string">
            <text:p>Pimephales vigilax</text:p>
          </table:table-cell>
          <table:table-cell office:value-type="string">
            <text:p>Adult</text:p>
          </table:table-cell>
          <table:table-cell office:value-type="string">
            <text:p>not determined</text:p>
          </table:table-cell>
          <table:table-cell office:value-type="string">
            <text:p>S. Gaughan, Univ. of Nebraska, Omaha</text:p>
          </table:table-cell>
          <table:table-cell table:number-columns-repeated="3" office:value-type="string">
            <text:p>NA</text:p>
          </table:table-cell>
          <table:table-cell office:value-type="string">
            <text:p>Jefferson County, Nebraska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07/18/2022</text:date>, <text:time>11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09:35:47.07</meta:creation-date>
    <dc:date>2022-07-18T11:47:59.06</dc:date>
    <meta:editing-duration>PT2M36S</meta:editing-duration>
    <meta:editing-cycles>3</meta:editing-cycles>
    <meta:generator>OpenOffice/4.1.6$Win32 OpenOffice.org_project/416m1$Build-9790</meta:generator>
    <meta:document-statistic meta:table-count="3" meta:cell-count="342" meta:object-count="0"/>
  </office:meta>
</office:document-meta>
</file>