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Droid Sans Mono" svg:font-family="'Droid Sans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3646in" fo:margin-left="-0.075in" fo:margin-top="0in" fo:margin-bottom="0in" table:align="left" style:writing-mode="lr-tb"/>
    </style:style>
    <style:style style:name="Table1.A" style:family="table-column">
      <style:table-column-properties style:column-width="0.566in"/>
    </style:style>
    <style:style style:name="Table1.B" style:family="table-column">
      <style:table-column-properties style:column-width="5.7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Normal1">
      <style:paragraph-properties fo:margin-top="0in" fo:margin-bottom="0.139in" loext:contextual-spacing="true" fo:line-height="100%" fo:text-align="justify" style:justify-single-word="false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0.2201in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officeooo:paragraph-rsid="000213da" style:font-name-asian="Calibri1" style:font-name-complex="Calibri1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Calibri1" style:font-weight-asian="bold"/>
    </style:style>
    <style:style style:name="T4" style:family="text">
      <style:text-properties fo:color="#980000" style:font-name="Consolas" fo:font-size="9pt" style:font-name-asian="Droid Sans Mono" style:font-size-asian="9pt" style:font-name-complex="Droid Sans Mono" style:font-size-complex="9pt"/>
    </style:style>
    <style:style style:name="T5" style:family="text">
      <style:text-properties style:font-name="Consolas" fo:font-size="9pt" style:font-name-asian="Droid Sans Mono" style:font-size-asian="9pt" style:font-name-complex="Droid Sans Mono" style:font-size-complex="9pt"/>
    </style:style>
    <style:style style:name="T6" style:family="text">
      <style:text-properties fo:color="#0000ff" style:font-name="Consolas" fo:font-size="10pt" style:font-name-asian="Consolas1" style:font-size-asian="10pt" style:font-name-complex="Consolas1" style:font-size-complex="10pt"/>
    </style:style>
    <style:style style:name="T7" style:family="text">
      <style:text-properties fo:color="#ff0000" style:font-name="Consolas" fo:font-size="9pt" style:font-name-asian="Droid Sans Mono" style:font-size-asian="9pt" style:font-name-complex="Droid Sans Mono" style:font-size-complex="9pt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Normal1"><text:span text:style-name="T1">Appendix A: SPARQL queries for the heuristics-based validation of epidemiological counts in Wikidat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Task</text:span></text:p>
          </table:table-cell>
          <table:table-cell table:style-name="Table1.A1" office:value-type="string">
            <text:p text:style-name="P2"><text:span text:style-name="T2">SPARQL query</text:span></text:p>
          </table:table-cell>
        </table:table-row>
        <table:table-row table:style-name="Table1.1">
          <table:table-cell table:style-name="Table1.A1" office:value-type="string">
            <text:p text:style-name="P2">V1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</text:span><text:span text:style-name="T5"> {</text:span></text:p>
            <text:p text:style-name="P3"><text:span text:style-name="T5"><text:s text:c="2"/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; </text:span><text:span text:style-name="T6">pq:</text:span><text:span text:style-name="T5">P585 ?date].</text:span></text:p>
            <text:p text:style-name="P3"><text:span text:style-name="T5"><text:s/></text:span><text:span text:style-name="T4"><text:s/>FILTER</text:span><text:span text:style-name="T5">(</text:span><text:span text:style-name="T7">YEAR</text:span><text:span text:style-name="T5">(?date) &lt; 2019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2</text:p>
          </table:table-cell>
          <table:table-cell table:style-name="Table1.A1" office:value-type="string">
            <text:p text:style-name="P3"><text:span text:style-name="T4">SELECT</text:span><text:span text:style-name="T5"> *</text:span><text:span text:style-name="T4"> WHERE</text:span><text:span text:style-name="T5"> {</text:span></text:p>
            <text:p text:style-name="P3"><text:span text:style-name="T4"><text:s text:c="2"/></text:span><text:span text:style-name="T5"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; </text:span><text:span text:style-name="T6">pq:</text:span><text:span text:style-name="T5">P459 ?method].</text:span></text:p>
            <text:p text:style-name="P3"><text:span text:style-name="T4"><text:s text:c="2"/>FILTER NOT EXISTS</text:span><text:span text:style-name="T5"> {?method </text:span><text:span text:style-name="T6">wdt:</text:span><text:span text:style-name="T5">P279* </text:span><text:span text:style-name="T6">wd:</text:span><text:span text:style-name="T5">Q177719}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3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 {</text:span></text:p>
            <text:p text:style-name="P3"><text:span text:style-name="T4"><text:s/></text:span><text:span text:style-name="T5"><text:s/>?x </text:span><text:span text:style-name="T6">p:</text:span><text:span text:style-name="T5">P31 [</text:span><text:span text:style-name="T6">ps:</text:span><text:span text:style-name="T5">P31</text:span><text:span text:style-name="T6"> wd:</text:span><text:span text:style-name="T5">Q3241045;</text:span><text:span text:style-name="T6"> 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; </text:span><text:span text:style-name="T6">pq:</text:span><text:span text:style-name="T5">P585 ?datep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1; </text:span><text:span text:style-name="T6">pq:</text:span><text:span text:style-name="T5">P585 ?date].</text:span></text:p>
            <text:p text:style-name="P3"><text:span text:style-name="T4"><text:s text:c="2"/>FILTER</text:span><text:span text:style-name="T5">(?value &gt; ?value1)</text:span></text:p>
            <text:p text:style-name="P3"><text:span text:style-name="T4"><text:s text:c="2"/>FILTER</text:span><text:span text:style-name="T5">(?datep - ?date = -1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4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</text:span><text:span text:style-name="T5"> {</text:span></text:p>
            <text:p text:style-name="P3"><text:span text:style-name="T4"><text:s text:c="2"/></text:span><text:span text:style-name="T5"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; </text:span><text:span text:style-name="T6">pq:</text:span><text:span text:style-name="T5">P585 ?datep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1; </text:span><text:span text:style-name="T6">pq:</text:span><text:span text:style-name="T5">P585 ?datef].</text:span></text:p>
            <text:p text:style-name="P3"><text:span text:style-name="T4"><text:s text:c="2"/>FILTER</text:span><text:span text:style-name="T5">(?value = ?value1)</text:span></text:p>
            <text:p text:style-name="P3"><text:span text:style-name="T4"><text:s text:c="2"/>FILTER</text:span><text:span text:style-name="T5">(?datep - ?datef = -2)</text:span></text:p>
            <text:p text:style-name="P3"><text:span text:style-name="T4"><text:s text:c="2"/>FILTER NOT EXISTS</text:span><text:span text:style-name="T5"> { ?x </text:span><text:span text:style-name="T6">p:</text:span><text:span text:style-name="T5">&lt;PropertyID&gt; [</text:span><text:span text:style-name="T6">ps:</text:span><text:span text:style-name="T5">&lt;PropertyID&gt; ?value2; </text:span><text:span text:style-name="T6">pq:</text:span><text:span text:style-name="T5">P585 ?date].</text:span></text:p>
            <text:p text:style-name="P3"><text:span text:style-name="T5"><text:s text:c="22"/></text:span><text:span text:style-name="T4">FILTER</text:span><text:span text:style-name="T5">(?date = ?datep + 1)</text:span></text:p>
            <text:p text:style-name="P3"><text:span text:style-name="T5"><text:s text:c="20"/>}</text:span></text:p>
            <text:p text:style-name="P3"><text:span text:style-name="T5">}</text:span></text:p>
          </table:table-cell>
        </table:table-row>
        <table:table-row table:style-name="Table1.1">
          <table:table-cell table:style-name="Table1.A1" office:value-type="string">
            <text:p text:style-name="P2">V5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 </text:span><text:span text:style-name="T5">{</text:span></text:p>
            <text:p text:style-name="P3"><text:span text:style-name="T5"><text:s text:c="2"/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value; </text:span><text:span text:style-name="T6">pq:</text:span><text:span text:style-name="T5">P585 ?date].</text:span></text:p>
            <text:p text:style-name="P3"><text:span text:style-name="T4"><text:s text:c="2"/>FILTER</text:span><text:span text:style-name="T5">(?value &lt; 0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6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 {</text:span></text:p>
            <text:p text:style-name="P3"><text:span text:style-name="T4"><text:s/></text:span><text:span text:style-name="T5"><text:s/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P8049 [</text:span><text:span text:style-name="T6">ps:</text:span><text:span text:style-name="T5">P8049 ?h; </text:span><text:span text:style-name="T6">pq:</text:span><text:span text:style-name="T5">P585 ?date].</text:span></text:p>
            <text:p text:style-name="P3"><text:span text:style-name="T5"><text:s text:c="2"/>?x </text:span><text:span text:style-name="T6">p:</text:span><text:span text:style-name="T5">P1603 [</text:span><text:span text:style-name="T6">ps:</text:span><text:span text:style-name="T5">P1603 ?c; </text:span><text:span text:style-name="T6">pq:</text:span><text:span text:style-name="T5">P585 ?date].</text:span></text:p>
            <text:p text:style-name="P3"><text:span text:style-name="T4"><text:s text:c="2"/>FILTER</text:span><text:span text:style-name="T5">(?h &gt; ?c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7</text:p>
          </table:table-cell>
          <table:table-cell table:style-name="Table1.A1" office:value-type="string">
            <text:p text:style-name="P3"><text:span text:style-name="T4">SELECT</text:span><text:span text:style-name="T5"> *</text:span><text:span text:style-name="T4"> WHERE </text:span><text:span text:style-name="T5">{</text:span></text:p>
            <text:p text:style-name="P3"><text:span text:style-name="T5"><text:s text:c="2"/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P8011 [</text:span><text:span text:style-name="T6">ps:</text:span><text:span text:style-name="T5">P8011 ?t; </text:span><text:span text:style-name="T6">pq:</text:span><text:span text:style-name="T5">P585 ?date].</text:span></text:p>
            <text:p text:style-name="P3"><text:span text:style-name="T5"><text:s text:c="2"/>?x </text:span><text:span text:style-name="T6">p:</text:span><text:span text:style-name="T5">P1603 [</text:span><text:span text:style-name="T6">ps:</text:span><text:span text:style-name="T5">P1603 ?c; </text:span><text:span text:style-name="T6">pq:</text:span><text:span text:style-name="T5">P585 ?date].</text:span></text:p>
            <text:p text:style-name="P3"><text:span text:style-name="T4"><text:s text:c="2"/>FILTER</text:span><text:span text:style-name="T5">(?c &gt;= ?t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8</text:p>
          </table:table-cell>
          <table:table-cell table:style-name="Table1.A1" office:value-type="string">
            <text:p text:style-name="P3"><text:span text:style-name="T4">SELECT</text:span><text:span text:style-name="T5"> * </text:span><text:span text:style-name="T4">WHERE</text:span><text:span text:style-name="T5"> {</text:span></text:p>
            <text:p text:style-name="P3"><text:span text:style-name="T4"><text:s text:c="2"/></text:span><text:span text:style-name="T5"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P1603 [</text:span><text:span text:style-name="T6">ps:</text:span><text:span text:style-name="T5">P1603 ?c; </text:span><text:span text:style-name="T6">pq:</text:span><text:span text:style-name="T5">P585 ?date].</text:span></text:p>
            <text:p text:style-name="P3"><text:span text:style-name="T5"><text:s text:c="2"/>?x </text:span><text:span text:style-name="T6">p:</text:span><text:span text:style-name="T5">P1120 [</text:span><text:span text:style-name="T6">ps:</text:span><text:span text:style-name="T5">P1120 ?d; </text:span><text:span text:style-name="T6">pq:</text:span><text:span text:style-name="T5">P585 ?date].</text:span></text:p>
            <text:p text:style-name="P3"><text:span text:style-name="T4"><text:s text:c="2"/>FILTER</text:span><text:span text:style-name="T5">(?c &lt; ?d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9</text:p>
          </table:table-cell>
          <table:table-cell table:style-name="Table1.A1" office:value-type="string">
            <text:p text:style-name="P3"><text:span text:style-name="T4">SELECT * WHERE</text:span><text:span text:style-name="T5"> {</text:span></text:p>
            <text:p text:style-name="P3"><text:span text:style-name="T5"><text:s text:c="2"/>?x </text:span><text:span text:style-name="T6">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</text:span><text:span text:style-name="T6"> wd:</text:span><text:span text:style-name="T5">Q84263196].</text:span></text:p>
            <text:p text:style-name="P3"><text:span text:style-name="T5"><text:s text:c="2"/>?x </text:span><text:span text:style-name="T6">p:</text:span><text:span text:style-name="T5">P1603 [</text:span><text:span text:style-name="T6">ps:</text:span><text:span text:style-name="T5">P1603 ?c;</text:span><text:span text:style-name="T6"> pq:</text:span><text:span text:style-name="T5">P585 ?date].</text:span></text:p>
            <text:p text:style-name="P3"><text:span text:style-name="T5"><text:s text:c="2"/>?x </text:span><text:span text:style-name="T6">p:</text:span><text:span text:style-name="T5">P8010 [</text:span><text:span text:style-name="T6">ps:</text:span><text:span text:style-name="T5">P8010 ?r; </text:span><text:span text:style-name="T6">pq:</text:span><text:span text:style-name="T5">P585 ?date].</text:span></text:p>
            <text:p text:style-name="P3"><text:span text:style-name="T4"><text:s text:c="2"/>FILTER</text:span><text:span text:style-name="T5">(?c &lt; ?r)</text:span></text:p>
            <text:p text:style-name="P3"><text:span text:style-name="T5"><text:s text:c="2"/>}</text:span></text:p>
          </table:table-cell>
        </table:table-row>
        <table:table-row table:style-name="Table1.1">
          <table:table-cell table:style-name="Table1.A1" office:value-type="string">
            <text:p text:style-name="P2">V10</text:p>
          </table:table-cell>
          <table:table-cell table:style-name="Table1.A1" office:value-type="string">
            <text:p text:style-name="P3"><text:span text:style-name="T4">SELECT</text:span><text:span text:style-name="T5"> ?y ?date ((?count - ?c1)</text:span><text:span text:style-name="T4"> AS</text:span><text:span text:style-name="T5"> ?diff) </text:span><text:span text:style-name="T4">WHERE</text:span><text:span text:style-name="T5"> {</text:span></text:p>
            <text:p text:style-name="P3"><text:span text:style-name="T4">SELECT</text:span><text:span text:style-name="T5"> ?y ?c1 ?date (</text:span><text:span text:style-name="T7">SUM</text:span><text:span text:style-name="T5">(?c)</text:span><text:span text:style-name="T4"> AS</text:span><text:span text:style-name="T5"> ?count) </text:span><text:span text:style-name="T4">WHERE</text:span><text:span text:style-name="T5"> {</text:span></text:p>
            <text:p text:style-name="P3"><text:soft-page-break/><text:span text:style-name="T5"><text:s text:c="2"/>?x</text:span><text:span text:style-name="T6"> p:</text:span><text:span text:style-name="T5">P31 [</text:span><text:span text:style-name="T6">ps:</text:span><text:span text:style-name="T5">P31 </text:span><text:span text:style-name="T6">wd:</text:span><text:span text:style-name="T5">Q3241045; </text:span><text:span text:style-name="T6">pq:</text:span><text:span text:style-name="T5">P642 </text:span><text:span text:style-name="T6">wd:</text:span><text:span text:style-name="T5">Q84263196].</text:span></text:p>
            <text:p text:style-name="P3"><text:span text:style-name="T5"><text:s text:c="2"/>?x </text:span><text:span text:style-name="T6">p:</text:span><text:span text:style-name="T5">&lt;PropertyID&gt; [</text:span><text:span text:style-name="T6">ps:</text:span><text:span text:style-name="T5">&lt;PropertyID&gt; ?c; </text:span><text:span text:style-name="T6">pq:</text:span><text:span text:style-name="T5">P585 ?date].</text:span></text:p>
            <text:p text:style-name="P3"><text:span text:style-name="T5"><text:s text:c="2"/>?x wdt:P361 ?y.</text:span></text:p>
            <text:p text:style-name="P3"><text:span text:style-name="T5"><text:s text:c="2"/>?y </text:span><text:span text:style-name="T6">p:</text:span><text:span text:style-name="T5">&lt;PropertyID&gt; [</text:span><text:span text:style-name="T6">ps:</text:span><text:span text:style-name="T5">&lt;PropertyID&gt; ?c1; </text:span><text:span text:style-name="T6">pq:</text:span><text:span text:style-name="T5">P585 ?date]. </text:span></text:p>
            <text:p text:style-name="P3"><text:span text:style-name="T5"><text:s text:c="2"/>}</text:span></text:p>
            <text:p text:style-name="P3"><text:span text:style-name="T4">GROUP BY </text:span><text:span text:style-name="T5">?y ?c1 ?date</text:span></text:p>
            <text:p text:style-name="P3"><text:span text:style-name="T5">}</text:span></text:p>
            <text:p text:style-name="P3"><text:span text:style-name="T4">ORDER BY </text:span><text:span text:style-name="T7">DESC</text:span><text:span text:style-name="T5">(?diff)</text:span></text:p>
          </table:table-cell>
        </table:table-row>
      </table:table>
      <text:p text:style-name="P4">The SPARQL queries that were used for the Tasks defined in Table 2, to be run against the Wikidata Query Service available at <text:a xlink:type="simple" xlink:href="https://query.wikidata.org/" text:style-name="Internet_20_link" text:visited-style-name="Visited_20_Internet_20_Link">https://query.wikidata.org/</text:a> . Note that this query service has Wikidata-specific prefixes predefined, so they do not need to be re-stated in a query.</text:p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Droid Sans Mono" svg:font-family="'Droid Sans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tru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0T00:24:59</meta:creation-date>
    <dc:language>en-US</dc:language>
    <dc:date>2022-02-20T02:38:20.615612905</dc:date>
    <meta:editing-cycles>10</meta:editing-cycles>
    <meta:editing-duration>PT10M41S</meta:editing-duration>
    <meta:generator>LibreOffice/6.4.7.2$Linux_X86_64 LibreOffice_project/40$Build-2</meta:generator>
    <meta:document-statistic meta:table-count="1" meta:image-count="0" meta:object-count="0" meta:page-count="2" meta:paragraph-count="80" meta:word-count="366" meta:character-count="2584" meta:non-whitespace-character-count="2157"/>
  </office:meta>
</office:document-meta>
</file>