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Droid Sans Mono" svg:font-family="Droid Sans Mono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5.7034in" style:use-optimal-column-width="false"/>
    </style:style>
    <style:style style:name="Table3" style:family="table">
      <style:table-properties style:width="6.2708in" fo:margin-left="-0.075in" table:align="left"/>
    </style:style>
    <style:style style:name="TableRow6" style:family="table-row">
      <style:table-row-properties style:min-row-height="0.0937in" style:use-optimal-row-height="false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mbria" style:font-name-asian="Cambria" style:font-name-complex="Cambria" fo:font-weight="bold" style:font-weight-asian="bold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T10" style:parent-style-name="Policepardéfaut" style:family="text">
      <style:text-properties style:font-name="Cambria" style:font-name-asian="Cambria" style:font-name-complex="Cambr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4" style:parent-style-name="Policepardéfaut" style:family="text">
      <style:text-properties style:font-name="Cambria" style:font-name-asian="Cambria" style:font-name-complex="Cambria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7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9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3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5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7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9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3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31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3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3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3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35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3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37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3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39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4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4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4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4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4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4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4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/>
    </style:style>
    <style:style style:name="T50" style:parent-style-name="Policepardéfaut" style:family="text">
      <style:text-properties style:font-name="Cambria" style:font-name-asian="Cambria" style:font-name-complex="Cambria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5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5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55" style:parent-style-name="Policepardéfaut" style:family="text">
      <style:text-properties style:font-name="Consolas" style:font-name-asian="Droid Sans Mono" style:font-name-complex="Droid Sans Mono" fo:color="#FF0000" fo:font-size="9pt" style:font-size-asian="9pt" style:font-size-complex="9pt"/>
    </style:style>
    <style:style style:name="T5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57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5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59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60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6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62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6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64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6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6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6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68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6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70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7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72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7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74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7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76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7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7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7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80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8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82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8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84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85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8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87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8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89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9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9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9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9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94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9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9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9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98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9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00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0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02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0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04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0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0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0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08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0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11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1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1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1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15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1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17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1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19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2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2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2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23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2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25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2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27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2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29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3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3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3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3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3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3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3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3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3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3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40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4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42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4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44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4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4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4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48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4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50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5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52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5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54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15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5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5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5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5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60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6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62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6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6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6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6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67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6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69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7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71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7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7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7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7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7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7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78" style:parent-style-name="Policepardéfaut" style:family="text">
      <style:text-properties style:font-name="Consolas" style:font-name-asian="Droid Sans Mono" style:font-name-complex="Droid Sans Mono" fo:color="#FF0000" fo:font-size="9pt" style:font-size-asian="9pt" style:font-size-complex="9pt"/>
    </style:style>
    <style:style style:name="T17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/>
    </style:style>
    <style:style style:name="T183" style:parent-style-name="Policepardéfaut" style:family="text">
      <style:text-properties style:font-name="Cambria" style:font-name-asian="Cambria" style:font-name-complex="Cambria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8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8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88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8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90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91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9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9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9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95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19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197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19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199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0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01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0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03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0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05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0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07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0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09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1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1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1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1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1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1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1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1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1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1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20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2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22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2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24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2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2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2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28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2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30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3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32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3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34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3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36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3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38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3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40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41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4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43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4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45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4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47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4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49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5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5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5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53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5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55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56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57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58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59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60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61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62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63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64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65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6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6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68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6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70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7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72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7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74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7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76" style:parent-style-name="Policepardéfaut" style:family="text">
      <style:text-properties style:font-name="Consolas" style:font-name-asian="Droid Sans Mono" style:font-name-complex="Droid Sans Mono" fo:color="#980000" fo:font-size="9pt" style:font-size-asian="9pt" style:font-size-complex="9pt"/>
    </style:style>
    <style:style style:name="T277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78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79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80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81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82" style:parent-style-name="Policepardéfaut" style:family="text">
      <style:text-properties style:font-name="Consolas" style:font-name-asian="Consolas" style:font-name-complex="Consolas" fo:color="#0000FF" fo:font-size="10pt" style:font-size-asian="10pt" style:font-size-complex="10pt"/>
    </style:style>
    <style:style style:name="T283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P284" style:parent-style-name="Standard" style:family="paragraph">
      <style:paragraph-properties>
        <style:tab-stops>
          <style:tab-stop style:type="left" style:position="0.2201in"/>
        </style:tab-stops>
      </style:paragraph-properties>
    </style:style>
    <style:style style:name="T285" style:parent-style-name="Policepardéfaut" style:family="text">
      <style:text-properties style:font-name="Consolas" style:font-name-asian="Droid Sans Mono" style:font-name-complex="Droid Sans Mono" fo:font-size="9pt" style:font-size-asian="9pt" style:font-size-complex="9pt"/>
    </style:style>
    <style:style style:name="T286" style:parent-style-name="Policepardéfaut" style:family="text">
      <style:text-properties style:font-name="Times" fo:font-size="12pt" style:font-size-asian="12pt"/>
    </style:style>
    <style:style style:name="T287" style:parent-style-name="Policepardéfaut" style:family="text">
      <style:text-properties style:font-name="Times" fo:font-size="12pt" style:font-size-asian="12pt"/>
    </style:style>
    <style:style style:name="T288" style:parent-style-name="Policepardéfaut" style:family="text">
      <style:text-properties style:font-name="Times" fo:font-style="italic" style:font-style-asian="italic" fo:font-size="12pt" style:font-size-asian="12pt"/>
    </style:style>
    <style:style style:name="T289" style:parent-style-name="Policepardéfaut" style:family="text">
      <style:text-properties style:font-name="Times" fo:font-size="12pt" style:font-size-asian="12pt"/>
    </style:style>
    <style:style style:name="T290" style:parent-style-name="Policepardéfaut" style:family="text">
      <style:text-properties style:font-name="Times" fo:font-size="12pt" style:font-size-asian="12pt"/>
    </style:style>
  </office:automatic-styles>
  <office:body>
    <office:text text:use-soft-page-breaks="true">
      <text:p text:style-name="P1"><text:bookmark-start text:name="_13zpykmgga2k"/><text:bookmark-end text:name="_13zpykmgga2k"/><text:span text:style-name="T2">Appendix B: SPARQL queries for the validation of case fatality rate statements in Wikidata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Task</text:span></text:p>
          </table:table-cell>
          <table:table-cell table:style-name="TableCell9">
            <text:p text:style-name="Standard"><text:span text:style-name="T10">SPARQL query</text:span></text:p>
          </table:table-cell>
        </table:table-row>
        <table:table-row table:style-name="TableRow11">
          <table:table-cell table:style-name="TableCell12">
            <text:p text:style-name="P13"><text:span text:style-name="T14">M1</text:span></text:p>
          </table:table-cell>
          <table:table-cell table:style-name="TableCell15">
            <text:p text:style-name="P16"><text:span text:style-name="T17">SELECT</text:span><text:span text:style-name="T18"><text:s/>*<text:s/></text:span><text:span text:style-name="T19">WHERE</text:span><text:span text:style-name="T20"><text:s/>{</text:span></text:p>
            <text:p text:style-name="P21"><text:span text:style-name="T22"><text:s text:c="2"/>?x<text:s/></text:span><text:span text:style-name="T23">p:</text:span><text:span text:style-name="T24">P31 [</text:span><text:span text:style-name="T25">ps:</text:span><text:span text:style-name="T26">P31<text:s/></text:span><text:span text:style-name="T27">wd:</text:span><text:span text:style-name="T28">Q3241045;<text:s/></text:span><text:span text:style-name="T29">pq:</text:span><text:span text:style-name="T30">P642<text:s/></text:span><text:span text:style-name="T31">wd:</text:span><text:span text:style-name="T32">Q84263196].</text:span></text:p>
            <text:p text:style-name="P33"><text:span text:style-name="T34"><text:s text:c="2"/>?x<text:s/></text:span><text:span text:style-name="T35">p:</text:span><text:span text:style-name="T36">P3457 [</text:span><text:span text:style-name="T37">ps:</text:span><text:span text:style-name="T38">P3457 ?value;<text:s/></text:span><text:span text:style-name="T39">pq:</text:span><text:span text:style-name="T40">P585 ?date].</text:span></text:p>
            <text:p text:style-name="P41"><text:span text:style-name="T42"><text:s text:c="2"/></text:span><text:span text:style-name="T43">FILTER</text:span><text:span text:style-name="T44">((?value &gt; 1) || (?value &lt; 0))</text:span></text:p>
            <text:p text:style-name="P45"><text:span text:style-name="T46"><text:s text:c="2"/>}</text:span></text:p>
          </table:table-cell>
        </table:table-row>
        <table:table-row table:style-name="TableRow47">
          <table:table-cell table:style-name="TableCell48">
            <text:p text:style-name="P49"><text:span text:style-name="T50">M2</text:span></text:p>
          </table:table-cell>
          <table:table-cell table:style-name="TableCell51">
            <text:p text:style-name="P52"><text:span text:style-name="T53">SELECT</text:span><text:span text:style-name="T54"><text:s/>?x ?c ?d ?value ?date (</text:span><text:span text:style-name="T55">ABS</text:span><text:span text:style-name="T56">(?value - ?d / ?c) &gt; 0.001</text:span><text:span text:style-name="T57"><text:s/>AS</text:span><text:span text:style-name="T58"><text:s/>?diff)</text:span></text:p>
            <text:p text:style-name="P59"><text:span text:style-name="T60">WITH</text:span><text:span text:style-name="T61"><text:s/>{</text:span></text:p>
            <text:p text:style-name="P62"><text:span text:style-name="T63"><text:s/></text:span><text:span text:style-name="T64"><text:s/>SELECT</text:span><text:span text:style-name="T65"><text:s/>?x {</text:span></text:p>
            <text:p text:style-name="P66"><text:span text:style-name="T67"><text:s text:c="4"/>?x<text:s/></text:span><text:span text:style-name="T68">p:</text:span><text:span text:style-name="T69">P31 [</text:span><text:span text:style-name="T70">ps:</text:span><text:span text:style-name="T71">P31<text:s/></text:span><text:span text:style-name="T72">wd:</text:span><text:span text:style-name="T73">Q3241045;<text:s/></text:span><text:span text:style-name="T74">pq:</text:span><text:span text:style-name="T75">P642<text:s/></text:span><text:span text:style-name="T76">wd:</text:span><text:span text:style-name="T77">Q84263196].</text:span></text:p>
            <text:p text:style-name="P78"><text:span text:style-name="T79"><text:s text:c="2"/>}</text:span></text:p>
            <text:p text:style-name="P80"><text:span text:style-name="T81">}</text:span><text:span text:style-name="T82"><text:s/>as</text:span><text:span text:style-name="T83"><text:s/>%outbreaks</text:span></text:p>
            <text:p text:style-name="P84"><text:span text:style-name="T85">WITH</text:span><text:span text:style-name="T86"><text:s/>{</text:span></text:p>
            <text:p text:style-name="P87"><text:span text:style-name="T88"><text:s/></text:span><text:span text:style-name="T89"><text:s/>SELECT</text:span><text:span text:style-name="T90"><text:s/>?x ?value ?date {</text:span></text:p>
            <text:p text:style-name="P91"><text:span text:style-name="T92"><text:s text:c="3"/></text:span><text:span text:style-name="T93"><text:s/></text:span><text:span text:style-name="T94">INCLUDE</text:span><text:span text:style-name="T95"><text:s/>%outbreaks.</text:span></text:p>
            <text:p text:style-name="P96"><text:span text:style-name="T97"><text:s text:c="4"/>?x<text:s/></text:span><text:span text:style-name="T98">p:</text:span><text:span text:style-name="T99">P3457 [</text:span><text:span text:style-name="T100">ps:</text:span><text:span text:style-name="T101">P3457 ?value;<text:s/></text:span><text:span text:style-name="T102">pq:</text:span><text:span text:style-name="T103">P585 ?date].</text:span></text:p>
            <text:p text:style-name="P104"><text:span text:style-name="T105"><text:s text:c="2"/>}</text:span></text:p>
            <text:p text:style-name="P106"><text:span text:style-name="T107">}</text:span><text:span text:style-name="T108"><text:s/>as</text:span><text:span text:style-name="T109"><text:s/>%casefatalityrates</text:span></text:p>
            <text:p text:style-name="P110"><text:span text:style-name="T111">WITH</text:span><text:span text:style-name="T112"><text:s/>{</text:span></text:p>
            <text:p text:style-name="P113"><text:span text:style-name="T114"><text:s text:c="2"/></text:span><text:span text:style-name="T115">SELECT<text:s/></text:span><text:span text:style-name="T116">?x ?d ?date {</text:span></text:p>
            <text:p text:style-name="P117"><text:span text:style-name="T118"><text:s text:c="4"/></text:span><text:span text:style-name="T119">INCLUDE<text:s/></text:span><text:span text:style-name="T120">%outbreaks.</text:span></text:p>
            <text:p text:style-name="P121"><text:span text:style-name="T122"><text:s text:c="4"/>?x<text:s/></text:span><text:span text:style-name="T123">p:</text:span><text:span text:style-name="T124">P1120 [</text:span><text:span text:style-name="T125">ps:</text:span><text:span text:style-name="T126">P1120 ?d;<text:s/></text:span><text:span text:style-name="T127">pq:</text:span><text:span text:style-name="T128">P585 ?date].</text:span></text:p>
            <text:p text:style-name="P129"><text:span text:style-name="T130"><text:s text:c="2"/>}</text:span></text:p>
            <text:p text:style-name="P131"><text:span text:style-name="T132">}<text:s/></text:span><text:span text:style-name="T133">as</text:span><text:span text:style-name="T134"><text:s/>%deaths</text:span></text:p>
            <text:p text:style-name="P135"><text:span text:style-name="T136">WITH</text:span><text:span text:style-name="T137"><text:s/>{</text:span></text:p>
            <text:p text:style-name="P138"><text:span text:style-name="T139"><text:s text:c="2"/></text:span><text:span text:style-name="T140">SELECT</text:span><text:span text:style-name="T141"><text:s/>?x ?c ?date {</text:span></text:p>
            <text:p text:style-name="P142"><text:span text:style-name="T143"><text:s text:c="4"/></text:span><text:span text:style-name="T144">INCLUDE</text:span><text:span text:style-name="T145"><text:s/>%outbreaks.</text:span></text:p>
            <text:p text:style-name="P146"><text:span text:style-name="T147"><text:s text:c="4"/>?x<text:s/></text:span><text:span text:style-name="T148">p:</text:span><text:span text:style-name="T149">P1603</text:span><text:span text:style-name="T150"><text:s/></text:span><text:span text:style-name="T151">[</text:span><text:span text:style-name="T152">ps:</text:span><text:span text:style-name="T153">P1603 ?c;<text:s/></text:span><text:span text:style-name="T154">pq:</text:span><text:span text:style-name="T155">P585 ?date].</text:span></text:p>
            <text:p text:style-name="P156"><text:span text:style-name="T157"><text:s text:c="2"/>}</text:span></text:p>
            <text:p text:style-name="P158"><text:span text:style-name="T159">}</text:span><text:span text:style-name="T160"><text:s/>as</text:span><text:span text:style-name="T161"><text:s/>%cases</text:span></text:p>
            <text:p text:style-name="P162"><text:span text:style-name="T163">WHERE</text:span><text:span text:style-name="T164"><text:s/>{</text:span></text:p>
            <text:p text:style-name="P165"><text:span text:style-name="T166"><text:s text:c="2"/></text:span><text:span text:style-name="T167">INCLUDE</text:span><text:span text:style-name="T168"><text:s/>%casefatalityrates.<text:s/></text:span><text:span text:style-name="T169">INCLUDE</text:span><text:span text:style-name="T170"><text:s/>%deaths.<text:s/></text:span><text:span text:style-name="T171">INCLUDE</text:span><text:span text:style-name="T172"><text:s/>%cases.</text:span></text:p>
            <text:p text:style-name="P173"><text:span text:style-name="T174">}</text:span></text:p>
            <text:p text:style-name="P175"><text:span text:style-name="T176">ORDER BY</text:span><text:span text:style-name="T177"><text:s/></text:span><text:span text:style-name="T178">DESC</text:span><text:span text:style-name="T179">(?diff)</text:span></text:p>
          </table:table-cell>
        </table:table-row>
        <table:table-row table:style-name="TableRow180">
          <table:table-cell table:style-name="TableCell181">
            <text:p text:style-name="P182"><text:span text:style-name="T183">M3</text:span></text:p>
          </table:table-cell>
          <table:table-cell table:style-name="TableCell184">
            <text:p text:style-name="P185"><text:span text:style-name="T186">SELECT</text:span><text:span text:style-name="T187"><text:s/>?x ?c ?d ?date ((?d / ?c)<text:s/></text:span><text:span text:style-name="T188">AS</text:span><text:span text:style-name="T189"><text:s/>?m)</text:span></text:p>
            <text:p text:style-name="P190"><text:span text:style-name="T191">WITH</text:span><text:span text:style-name="T192"><text:s/>{</text:span></text:p>
            <text:p text:style-name="P193"><text:span text:style-name="T194"><text:s/></text:span><text:span text:style-name="T195"><text:s/>SELECT</text:span><text:span text:style-name="T196"><text:s/>?x {</text:span></text:p>
            <text:p text:style-name="P197"><text:span text:style-name="T198"><text:s text:c="4"/>?x<text:s/></text:span><text:span text:style-name="T199">p:</text:span><text:span text:style-name="T200">P31 [</text:span><text:span text:style-name="T201">ps:</text:span><text:span text:style-name="T202">P31<text:s/></text:span><text:span text:style-name="T203">wd:</text:span><text:span text:style-name="T204">Q3241045;<text:s/></text:span><text:span text:style-name="T205">pq:</text:span><text:span text:style-name="T206">P642<text:s/></text:span><text:span text:style-name="T207">wd:</text:span><text:span text:style-name="T208">Q84263196].</text:span></text:p>
            <text:p text:style-name="P209"><text:span text:style-name="T210"><text:s text:c="2"/>}</text:span></text:p>
            <text:p text:style-name="P211"><text:span text:style-name="T212">}<text:s/></text:span><text:span text:style-name="T213">as</text:span><text:span text:style-name="T214"><text:s/>%outbreaks</text:span></text:p>
            <text:p text:style-name="P215"><text:span text:style-name="T216">WITH</text:span><text:span text:style-name="T217"><text:s/>{</text:span></text:p>
            <text:p text:style-name="P218"><text:span text:style-name="T219"><text:s/></text:span><text:span text:style-name="T220"><text:s/>SELECT</text:span><text:span text:style-name="T221"><text:s/>?x ?d ?date {</text:span></text:p>
            <text:p text:style-name="P222"><text:span text:style-name="T223"><text:s text:c="4"/></text:span><text:span text:style-name="T224">INCLUDE</text:span><text:span text:style-name="T225"><text:s/>%outbreaks.</text:span></text:p>
            <text:p text:style-name="P226"><text:span text:style-name="T227"><text:s text:c="4"/>?x<text:s/></text:span><text:span text:style-name="T228">p:</text:span><text:span text:style-name="T229">P1120 [</text:span><text:span text:style-name="T230">ps:</text:span><text:span text:style-name="T231">P1120 ?d;<text:s/></text:span><text:span text:style-name="T232">pq:</text:span><text:span text:style-name="T233">P585 ?date].</text:span></text:p>
            <text:p text:style-name="P234"><text:span text:style-name="T235"><text:s text:c="2"/>}</text:span></text:p>
            <text:p text:style-name="P236"><text:span text:style-name="T237">}<text:s/></text:span><text:span text:style-name="T238">as</text:span><text:span text:style-name="T239"><text:s/>%deaths</text:span></text:p>
            <text:p text:style-name="P240"><text:span text:style-name="T241">WITH</text:span><text:span text:style-name="T242"><text:s/>{</text:span></text:p>
            <text:p text:style-name="P243"><text:span text:style-name="T244"><text:s/></text:span><text:span text:style-name="T245"><text:s/>SELECT</text:span><text:span text:style-name="T246"><text:s/>?x ?c ?date {</text:span></text:p>
            <text:p text:style-name="P247"><text:span text:style-name="T248"><text:s text:c="4"/></text:span><text:span text:style-name="T249">INCLUDE</text:span><text:span text:style-name="T250"><text:s/>%outbreaks.</text:span></text:p>
            <text:p text:style-name="P251"><text:span text:style-name="T252"><text:s text:c="4"/>?x<text:s/></text:span><text:span text:style-name="T253">p:</text:span><text:span text:style-name="T254">P1603 [</text:span><text:span text:style-name="T255">ps:</text:span><text:span text:style-name="T256">P1603 ?c;<text:s/></text:span><text:span text:style-name="T257">pq:</text:span><text:span text:style-name="T258">P585 ?date].</text:span></text:p>
            <text:p text:style-name="P259"><text:span text:style-name="T260"><text:s text:c="2"/>}</text:span></text:p>
            <text:p text:style-name="P261"><text:span text:style-name="T262">}<text:s/></text:span><text:span text:style-name="T263">as</text:span><text:span text:style-name="T264"><text:s/>%cases</text:span></text:p>
            <text:p text:style-name="P265"><text:span text:style-name="T266">WHERE</text:span><text:span text:style-name="T267"><text:s/>{</text:span></text:p>
            <text:p text:style-name="P268"><text:span text:style-name="T269"><text:s text:c="2"/></text:span><text:span text:style-name="T270">INCLUDE</text:span><text:span text:style-name="T271"><text:s/>%deaths.<text:s/></text:span><text:span text:style-name="T272">INCLUDE</text:span><text:span text:style-name="T273"><text:s/>%cases.</text:span></text:p>
            <text:p text:style-name="P274"><text:span text:style-name="T275"><text:s text:c="2"/></text:span><text:span text:style-name="T276">FILTER NOT EXISTS</text:span><text:span text:style-name="T277"><text:s/>{?x<text:s/></text:span><text:span text:style-name="T278">p:</text:span><text:span text:style-name="T279">P3457 [</text:span><text:span text:style-name="T280">ps:</text:span><text:span text:style-name="T281">P3457 ?value;<text:s/></text:span><text:span text:style-name="T282">pq:</text:span><text:span text:style-name="T283">P585 ?date].}</text:span></text:p>
            <text:p text:style-name="P284"><text:span text:style-name="T285">}</text:span></text:p>
          </table:table-cell>
        </table:table-row>
      </table:table>
      <text:p text:style-name="Normal1"><text:span text:style-name="T286">These SPARQL queries correspond to the Tasks M1, M2 and M3 that address heuristics concerning the cas</text:span><text:span text:style-name="T287">e fatality rate<text:s/></text:span><text:span text:style-name="T288">m</text:span><text:span text:style-name="T289">.<text:s/></text:span><text:span text:style-name="T290">The queries are specific to the Blazegraph SPARQL endpoint underlying the Wikidata Query Service, which provides some functions not available in standard SPARQ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Droid Sans Mono" svg:font-family="Droid Sans Mono" style:font-family-generic="system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22-02-20T00:24:00Z</meta:creation-date>
    <dc:date>2022-07-26T22:50:00Z</dc:date>
    <meta:template xlink:href="Normal.dotm" xlink:type="simple"/>
    <meta:editing-cycles>13</meta:editing-cycles>
    <meta:editing-duration>PT840S</meta:editing-duration>
    <meta:document-statistic meta:page-count="1" meta:paragraph-count="3" meta:word-count="257" meta:character-count="1672" meta:row-count="11" meta:non-whitespace-character-count="1418"/>
  </office:meta>
</office:document-meta>
</file>