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992in"/>
    </style:style>
    <style:style style:name="co3" style:family="table-column">
      <style:table-column-properties fo:break-before="auto" style:column-width="0.6445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3.74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44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1" table:number-columns-repeated="1013" table:default-cell-style-name="ce1"/>
        <table:table-row table:style-name="ro1">
          <table:table-cell office:value-type="string">
            <text:p>Supplemental File S1. Site information for paired sampling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te code</text:p>
          </table:table-cell>
          <table:table-cell office:value-type="string">
            <text:p>NPS park code</text:p>
          </table:table-cell>
          <table:table-cell office:value-type="string">
            <text:p>Waterway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Stream order (Strahler index)</text:p>
          </table:table-cell>
          <table:table-cell office:value-type="string">
            <text:p>Physiographic region (for BIBI protocol)</text:p>
          </table:table-cell>
          <table:table-cell office:value-type="string">
            <text:p>Closest NPS site code</text:p>
          </table:table-cell>
          <table:table-cell office:value-type="string">
            <text:p>Site-matched BIBI (average)</text:p>
          </table:table-cell>
          <table:table-cell office:value-type="string">
            <text:p>Year 1</text:p>
          </table:table-cell>
          <table:table-cell office:value-type="string">
            <text:p>Year 2</text:p>
          </table:table-cell>
          <table:table-cell office:value-type="string">
            <text:p>Year 3</text:p>
          </table:table-cell>
          <table:table-cell office:value-type="string">
            <text:p>Sourc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ACE</text:p>
          </table:table-cell>
          <table:table-cell office:value-type="string">
            <text:p>NACE</text:p>
          </table:table-cell>
          <table:table-cell office:value-type="string">
            <text:p>Oxon Run</text:p>
          </table:table-cell>
          <table:table-cell office:value-type="string">
            <text:p>38.810858 N</text:p>
          </table:table-cell>
          <table:table-cell office:value-type="string">
            <text:p><text:s/>77.009346 W</text:p>
          </table:table-cell>
          <table:table-cell office:value-type="float" office:value="1">
            <text:p>1</text:p>
          </table:table-cell>
          <table:table-cell office:value-type="string">
            <text:p>Coastal</text:p>
          </table:table-cell>
          <table:table-cell office:value-type="string">
            <text:p>OXON-301-N-2006, <text:s/></text:p>
            <text:p>OXON-301-N-2013 </text:p>
          </table:table-cell>
          <table:table-cell table:formula="of:=AVERAGE([.J3:.L3])" office:value-type="float" office:value="2.715">
            <text:p>2.715</text:p>
          </table:table-cell>
          <table:table-cell table:style-name="ce5" office:value-type="float" office:value="2.14">
            <text:p>2.14</text:p>
          </table:table-cell>
          <table:table-cell table:style-name="ce5" office:value-type="float" office:value="3.29">
            <text:p>3.29</text:p>
          </table:table-cell>
          <table:table-cell table:style-name="ce7"/>
          <table:table-cell office:value-type="string">
            <text:p>Natural Resource Report NPS/NACE/NRR—2016/1197 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ANTI</text:p>
          </table:table-cell>
          <table:table-cell office:value-type="string">
            <text:p>ANTI</text:p>
          </table:table-cell>
          <table:table-cell office:value-type="string">
            <text:p>Sharpsburg Creek</text:p>
          </table:table-cell>
          <table:table-cell office:value-type="string">
            <text:p>39.454971 N</text:p>
          </table:table-cell>
          <table:table-cell office:value-type="string">
            <text:p><text:s/>77.737793 W</text:p>
          </table:table-cell>
          <table:table-cell office:value-type="float" office:value="1">
            <text:p>1</text:p>
          </table:table-cell>
          <table:table-cell office:value-type="string">
            <text:p>Highlands</text:p>
          </table:table-cell>
          <table:table-cell table:style-name="Default" office:value-type="string">
            <text:p>NCRW-120-N-2004, ANTI-101-N-2006, ANTI-101-N-2013 <text:s/></text:p>
          </table:table-cell>
          <table:table-cell table:formula="of:=AVERAGE([.J4:.L4])" office:value-type="float" office:value="2.16666666666667">
            <text:p>2.167</text:p>
          </table:table-cell>
          <table:table-cell table:number-columns-repeated="2" table:style-name="ce5" office:value-type="float" office:value="2.25">
            <text:p>2.25</text:p>
          </table:table-cell>
          <table:table-cell table:style-name="ce5" office:value-type="float" office:value="2">
            <text:p>2.00</text:p>
          </table:table-cell>
          <table:table-cell office:value-type="string">
            <text:p>Natural Resource Report NPS/NCRN/NRR—2011/413; Nortrup M. 2015. National Capital Region Network Resource Brief: Macroinvertebrates, Antietam National Battlefield. National Capital Region Network, Inventory &amp; Monitoring, <text:a xlink:href="https://irma.nps.gov/DataStore/Reference/Profile/2219493">https://irma.nps.gov/DataStore/Reference/Profile/2219493</text:a>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HOHB</text:p>
          </table:table-cell>
          <table:table-cell office:value-type="string">
            <text:p>CHOH</text:p>
          </table:table-cell>
          <table:table-cell office:value-type="string">
            <text:p>Potomac River</text:p>
          </table:table-cell>
          <table:table-cell office:value-type="string">
            <text:p>39.30627 N</text:p>
          </table:table-cell>
          <table:table-cell office:value-type="string">
            <text:p><text:s/>77.614312 W</text:p>
          </table:table-cell>
          <table:table-cell office:value-type="float" office:value="6">
            <text:p>6</text:p>
          </table:table-cell>
          <table:table-cell office:value-type="string">
            <text:p>Piedmont</text:p>
          </table:table-cell>
          <table:table-cell office:value-type="string">
            <text:p>NCRW-107-N-2004 (approx. 4 miles upstream)</text:p>
          </table:table-cell>
          <table:table-cell table:formula="of:=AVERAGE([.J5:.L5])" office:value-type="float" office:value="3.25">
            <text:p>3.250</text:p>
          </table:table-cell>
          <table:table-cell table:style-name="ce6" office:value-type="float" office:value="3.25">
            <text:p>3.25</text:p>
          </table:table-cell>
          <table:table-cell table:style-name="ce5" table:number-columns-repeated="2"/>
          <table:table-cell table:style-name="Default" office:value-type="string">
            <text:p>Natural Resource Report NPS/CHOH/NRR—2014/76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CHOHW</text:p>
          </table:table-cell>
          <table:table-cell office:value-type="string">
            <text:p>CHOH</text:p>
          </table:table-cell>
          <table:table-cell office:value-type="string">
            <text:p>Potomac River</text:p>
          </table:table-cell>
          <table:table-cell office:value-type="string">
            <text:p>39.598832 N</text:p>
          </table:table-cell>
          <table:table-cell office:value-type="string">
            <text:p><text:s/>77.829211 W</text:p>
          </table:table-cell>
          <table:table-cell office:value-type="float" office:value="8">
            <text:p>8</text:p>
          </table:table-cell>
          <table:table-cell office:value-type="string">
            <text:p>Piedmont</text:p>
          </table:table-cell>
          <table:table-cell office:value-type="string">
            <text:p>COCA-119-N-2004 (approx. 2 miles upstream)</text:p>
          </table:table-cell>
          <table:table-cell table:formula="of:=AVERAGE([.J6:.L6])" office:value-type="float" office:value="1.5">
            <text:p>1.500</text:p>
          </table:table-cell>
          <table:table-cell table:style-name="ce5" office:value-type="float" office:value="1.5">
            <text:p>1.50</text:p>
          </table:table-cell>
          <table:table-cell table:style-name="ce5" table:number-columns-repeated="2"/>
          <table:table-cell table:style-name="Default" office:value-type="string">
            <text:p>Natural Resource Report NPS/CHOH/NRR—2014/760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ONOB</text:p>
          </table:table-cell>
          <table:table-cell office:value-type="string">
            <text:p>MONO</text:p>
          </table:table-cell>
          <table:table-cell office:value-type="string">
            <text:p>Bush Creek</text:p>
          </table:table-cell>
          <table:table-cell office:value-type="string">
            <text:p>39.369119 N</text:p>
          </table:table-cell>
          <table:table-cell office:value-type="string">
            <text:p><text:s/>77.3855 W</text:p>
          </table:table-cell>
          <table:table-cell office:value-type="float" office:value="3">
            <text:p>3</text:p>
          </table:table-cell>
          <table:table-cell office:value-type="string">
            <text:p>Piedmont</text:p>
          </table:table-cell>
          <table:table-cell table:style-name="ce3" office:value-type="string">
            <text:p>NCRW-316-N-2004, MONO-316-N-2010</text:p>
          </table:table-cell>
          <table:table-cell table:formula="of:=AVERAGE([.J7:.L7])" office:value-type="float" office:value="2.29">
            <text:p>2.290</text:p>
          </table:table-cell>
          <table:table-cell table:style-name="ce5" office:value-type="float" office:value="2.25">
            <text:p>2.25</text:p>
          </table:table-cell>
          <table:table-cell table:style-name="ce5" office:value-type="float" office:value="2.33">
            <text:p>2.33</text:p>
          </table:table-cell>
          <table:table-cell table:style-name="ce7"/>
          <table:table-cell office:value-type="string">
            <text:p>Natural Resource Report NPS/NCRN/NRR—2011/415; Nortrup M. 2012. National Capital Region Network Resource Brief: Macroinvertebrates, Monocacy National Battlefield. National Capital Region Network, Inventory &amp; Monitoring, <text:a xlink:href="https://irma.nps.gov/DataStore/DownloadFile/453984">https://irma.nps.gov/DataStore/DownloadFile/453984</text:a>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ONOV</text:p>
          </table:table-cell>
          <table:table-cell office:value-type="string">
            <text:p>MONO</text:p>
          </table:table-cell>
          <table:table-cell office:value-type="string">
            <text:p>Visitor Center Creek (Gambrill Mill Creek)</text:p>
          </table:table-cell>
          <table:table-cell office:value-type="string">
            <text:p>39.367842 N</text:p>
          </table:table-cell>
          <table:table-cell office:value-type="string">
            <text:p><text:s/>77.388236 W</text:p>
          </table:table-cell>
          <table:table-cell office:value-type="float" office:value="2">
            <text:p>2</text:p>
          </table:table-cell>
          <table:table-cell office:value-type="string">
            <text:p>Piedmont</text:p>
          </table:table-cell>
          <table:table-cell office:value-type="string">
            <text:p>NCRW-217-N-2004, MONO-217-N-2010</text:p>
          </table:table-cell>
          <table:table-cell table:formula="of:=AVERAGE([.J8:.L8])" office:value-type="float" office:value="1.585">
            <text:p>1.585</text:p>
          </table:table-cell>
          <table:table-cell table:style-name="ce5" office:value-type="float" office:value="1.5">
            <text:p>1.50</text:p>
          </table:table-cell>
          <table:table-cell table:style-name="ce5" office:value-type="float" office:value="1.67">
            <text:p>1.67</text:p>
          </table:table-cell>
          <table:table-cell table:style-name="ce7"/>
          <table:table-cell office:value-type="string">
            <text:p>Natural Resource Report NPS/NCRN/NRR—2011/415; Nortrup M. 2012. National Capital Region Network Resource Brief: Macroinvertebrates, Monocacy National Battlefield. National Capital Region Network, Inventory &amp; Monitoring, <text:a xlink:href="https://irma.nps.gov/DataStore/DownloadFile/453984">https://irma.nps.gov/DataStore/DownloadFile/453984</text:a>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HAFE</text:p>
          </table:table-cell>
          <table:table-cell office:value-type="string">
            <text:p>HAFE</text:p>
          </table:table-cell>
          <table:table-cell office:value-type="string">
            <text:p>Flowering Springs Run</text:p>
          </table:table-cell>
          <table:table-cell office:value-type="string">
            <text:p>39.29577 N</text:p>
          </table:table-cell>
          <table:table-cell office:value-type="string">
            <text:p><text:s/>77.792231 W</text:p>
          </table:table-cell>
          <table:table-cell office:value-type="float" office:value="2">
            <text:p>2</text:p>
          </table:table-cell>
          <table:table-cell office:value-type="string">
            <text:p>Highlands</text:p>
          </table:table-cell>
          <table:table-cell office:value-type="string">
            <text:p>SHEN-110-N-2004, SHEN-110-N-2013 </text:p>
          </table:table-cell>
          <table:table-cell table:formula="of:=AVERAGE([.J9:.L9])" office:value-type="float" office:value="1.875">
            <text:p>1.875</text:p>
          </table:table-cell>
          <table:table-cell table:style-name="ce5" office:value-type="float" office:value="1.5">
            <text:p>1.50</text:p>
          </table:table-cell>
          <table:table-cell table:style-name="ce5" office:value-type="float" office:value="2.25">
            <text:p>2.25</text:p>
          </table:table-cell>
          <table:table-cell table:style-name="ce5"/>
          <table:table-cell office:value-type="string">
            <text:p>Natural Resource Report NPS/HAFE/NRR—2013/746 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OTRC</text:p>
          </table:table-cell>
          <table:table-cell office:value-type="string">
            <text:p>WOTR</text:p>
          </table:table-cell>
          <table:table-cell office:value-type="string">
            <text:p>Courthouse Creek</text:p>
          </table:table-cell>
          <table:table-cell office:value-type="string">
            <text:p>38.936701 N</text:p>
          </table:table-cell>
          <table:table-cell office:value-type="string">
            <text:p><text:s/>77.262437 W</text:p>
          </table:table-cell>
          <table:table-cell office:value-type="float" office:value="1">
            <text:p>1</text:p>
          </table:table-cell>
          <table:table-cell office:value-type="string">
            <text:p>Coastal</text:p>
          </table:table-cell>
          <table:table-cell office:value-type="string">
            <text:p>DIFF-202-N-2004, DIFF-202-N-2012</text:p>
          </table:table-cell>
          <table:table-cell table:formula="of:=AVERAGE([.J10:.L10])" office:value-type="float" office:value="1.835">
            <text:p>1.835</text:p>
          </table:table-cell>
          <table:table-cell table:style-name="ce5" office:value-type="float" office:value="1">
            <text:p>1.00</text:p>
          </table:table-cell>
          <table:table-cell table:style-name="ce5" office:value-type="float" office:value="2.67">
            <text:p>2.67</text:p>
          </table:table-cell>
          <table:table-cell table:style-name="ce7"/>
          <table:table-cell office:value-type="string">
            <text:p>Natural Resource Report NPS/WOTR/NRR—2015/1030 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WOTRW</text:p>
          </table:table-cell>
          <table:table-cell office:value-type="string">
            <text:p>WOTR</text:p>
          </table:table-cell>
          <table:table-cell office:value-type="string">
            <text:p>Wolf Trap Creek</text:p>
          </table:table-cell>
          <table:table-cell office:value-type="string">
            <text:p>38.941038 N</text:p>
          </table:table-cell>
          <table:table-cell office:value-type="string">
            <text:p><text:s/>77.269033 W</text:p>
          </table:table-cell>
          <table:table-cell office:value-type="float" office:value="2">
            <text:p>2</text:p>
          </table:table-cell>
          <table:table-cell office:value-type="string">
            <text:p>Coastal</text:p>
          </table:table-cell>
          <table:table-cell office:value-type="string">
            <text:p>DIFF-201-N-2004, DIFF-201-N-2006, DIFF-201-N-2012</text:p>
          </table:table-cell>
          <table:table-cell table:formula="of:=AVERAGE([.J11:.L11])" office:value-type="float" office:value="1.55333333333333">
            <text:p>1.553</text:p>
          </table:table-cell>
          <table:table-cell table:number-columns-repeated="2" table:style-name="ce5" office:value-type="float" office:value="1.33">
            <text:p>1.33</text:p>
          </table:table-cell>
          <table:table-cell table:style-name="ce5" office:value-type="float" office:value="2">
            <text:p>2.00</text:p>
          </table:table-cell>
          <table:table-cell office:value-type="string">
            <text:p>Natural Resource Report NPS/WOTR/NRR—2015/1030 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RWIO</text:p>
          </table:table-cell>
          <table:table-cell office:value-type="string">
            <text:p>PRWI</text:p>
          </table:table-cell>
          <table:table-cell office:value-type="string">
            <text:p>Orenda Run</text:p>
          </table:table-cell>
          <table:table-cell office:value-type="string">
            <text:p>38.562813 N</text:p>
          </table:table-cell>
          <table:table-cell office:value-type="string">
            <text:p><text:s/>77.357536 W</text:p>
          </table:table-cell>
          <table:table-cell office:value-type="float" office:value="1">
            <text:p>1</text:p>
          </table:table-cell>
          <table:table-cell office:value-type="string">
            <text:p>Piedmont</text:p>
          </table:table-cell>
          <table:table-cell table:style-name="ce3" office:value-type="string">
            <text:p>QUAN-102-N-2011 </text:p>
          </table:table-cell>
          <table:table-cell table:formula="of:=AVERAGE([.J12:.L12])" office:value-type="float" office:value="3.33">
            <text:p>3.330</text:p>
          </table:table-cell>
          <table:table-cell table:style-name="ce5" office:value-type="float" office:value="3.33">
            <text:p>3.33</text:p>
          </table:table-cell>
          <table:table-cell table:style-name="ce5" table:number-columns-repeated="2"/>
          <table:table-cell office:value-type="string">
            <text:p>Natural Resource Report NPS/PRWI/NRR—2015/1051 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RWIT</text:p>
          </table:table-cell>
          <table:table-cell office:value-type="string">
            <text:p>PRWI</text:p>
          </table:table-cell>
          <table:table-cell office:value-type="string">
            <text:p>Taylor Run</text:p>
          </table:table-cell>
          <table:table-cell office:value-type="string">
            <text:p>38.575744 N</text:p>
          </table:table-cell>
          <table:table-cell office:value-type="string">
            <text:p><text:s/>77.375646 W</text:p>
          </table:table-cell>
          <table:table-cell office:value-type="float" office:value="1">
            <text:p>1</text:p>
          </table:table-cell>
          <table:table-cell office:value-type="string">
            <text:p>Piedmont</text:p>
          </table:table-cell>
          <table:table-cell table:style-name="ce3" office:value-type="string">
            <text:p>QUAN-103-N-2011 </text:p>
          </table:table-cell>
          <table:table-cell table:formula="of:=AVERAGE([.J13:.L13])" office:value-type="float" office:value="4.33">
            <text:p>4.330</text:p>
          </table:table-cell>
          <table:table-cell table:style-name="ce5" office:value-type="float" office:value="4.33">
            <text:p>4.33</text:p>
          </table:table-cell>
          <table:table-cell table:style-name="ce5" table:number-columns-repeated="2"/>
          <table:table-cell office:value-type="string">
            <text:p>Natural Resource Report NPS/PRWI/NRR—2015/1051 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GWMP</text:p>
          </table:table-cell>
          <table:table-cell office:value-type="string">
            <text:p>GWMP</text:p>
          </table:table-cell>
          <table:table-cell office:value-type="string">
            <text:p>Turkey Run</text:p>
          </table:table-cell>
          <table:table-cell office:value-type="string">
            <text:p>38.963623 N</text:p>
          </table:table-cell>
          <table:table-cell office:value-type="string">
            <text:p><text:s/>77.157501 W</text:p>
          </table:table-cell>
          <table:table-cell office:value-type="float" office:value="2">
            <text:p>2</text:p>
          </table:table-cell>
          <table:table-cell office:value-type="string">
            <text:p>Piedmont</text:p>
          </table:table-cell>
          <table:table-cell table:style-name="ce3" office:value-type="string">
            <text:p>POTO-112-N-2004, POTO-112-N-2012</text:p>
          </table:table-cell>
          <table:table-cell table:formula="of:=AVERAGE([.J14:.L14])" office:value-type="float" office:value="1.67">
            <text:p>1.670</text:p>
          </table:table-cell>
          <table:table-cell table:number-columns-repeated="2" table:style-name="ce5" office:value-type="float" office:value="1.67">
            <text:p>1.67</text:p>
          </table:table-cell>
          <table:table-cell table:style-name="ce5"/>
          <table:table-cell office:value-type="string">
            <text:p>Natural Resource Report NPS/GWMP/NRR—2016/1121 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MANA</text:p>
          </table:table-cell>
          <table:table-cell office:value-type="string">
            <text:p>MANA</text:p>
          </table:table-cell>
          <table:table-cell office:value-type="string">
            <text:p>Youngs Branch</text:p>
          </table:table-cell>
          <table:table-cell office:value-type="string">
            <text:p>38.817849 N</text:p>
          </table:table-cell>
          <table:table-cell office:value-type="string">
            <text:p><text:s/>77.510242 W</text:p>
          </table:table-cell>
          <table:table-cell office:value-type="float" office:value="3">
            <text:p>3</text:p>
          </table:table-cell>
          <table:table-cell office:value-type="string">
            <text:p>Piedmont</text:p>
          </table:table-cell>
          <table:table-cell table:style-name="ce3" office:value-type="string">
            <text:p>NCRW-018-N-2004, NCRW-018-N-2010</text:p>
          </table:table-cell>
          <table:table-cell table:formula="of:=AVERAGE([.J15:.L15])" office:value-type="float" office:value="2.125">
            <text:p>2.125</text:p>
          </table:table-cell>
          <table:table-cell table:style-name="ce5" office:value-type="float" office:value="3">
            <text:p>3.00</text:p>
          </table:table-cell>
          <table:table-cell table:style-name="ce5" office:value-type="float" office:value="1.25">
            <text:p>1.25</text:p>
          </table:table-cell>
          <table:table-cell table:style-name="ce5"/>
          <table:table-cell office:value-type="string">
            <text:p>Natural Resource Report NPS/NCRN/NRR—2011/414; Nortrup M. 2012. National Capital Region Network Resource Brief: Macroinvertebrates, Manassas National Battlefield Park. National Capital Region Network, Inventory &amp; Monitoring, https://irma.nps.gov/DataStore/DownloadFile/453983</text:p>
          </table:table-cell>
          <table:table-cell table:number-columns-repeated="1009"/>
        </table:table-row>
        <table:table-row table:style-name="ro1" table:number-rows-repeated="1048560">
          <table:table-cell table:number-columns-repeated="1022"/>
        </table:table-row>
        <table:table-row table:style-name="ro1">
          <table:table-cell table:number-columns-repeated="1022"/>
        </table:table-row>
      </table:table>
      <table:database-ranges>
        <table:database-range table:target-range-address="Sheet1.H19:Sheet1.L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4" number:min-integer-digits="0" number:decimal-replacement=""/>
    </number:number-style>
    <number:number-style style:name="N144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enthic_20_Taxa" style:display-name="Normal_Benthic Tax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Site_20_Coordinates" style:display-name="Normal_Site Coordina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12/07/2022</text:date>, <text:time>09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nthic_20_Taxa" style:display-name="PageStyle_Benthic Ta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09:38:23.07</meta:creation-date>
    <dc:date>2022-12-07T09:01:14.81</dc:date>
    <meta:editing-duration>PT18H41M26S</meta:editing-duration>
    <meta:editing-cycles>27</meta:editing-cycles>
    <meta:generator>OpenOffice/4.1.6$Win32 OpenOffice.org_project/416m1$Build-9790</meta:generator>
    <meta:document-statistic meta:table-count="1" meta:cell-count="168" meta:object-count="0"/>
  </office:meta>
</office:document-meta>
</file>