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dddddd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eeeeee"/>
    </style:style>
    <style:style style:name="ce6" style:family="table-cell" style:parent-style-name="Default">
      <style:table-cell-properties fo:background-color="#dddddd"/>
    </style:style>
    <style:style style:name="ce7" style:family="table-cell" style:parent-style-name="Default">
      <style:text-properties fo:color="#ff3333"/>
    </style:style>
    <style:style style:name="ce8" style:family="table-cell" style:parent-style-name="Default">
      <style:table-cell-properties fo:background-color="#dddddd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transparent"/>
    </style:style>
  </office:automatic-styles>
  <office:body>
    <office:spreadsheet>
      <table:table table:name="Sheet1" table:style-name="ta1" table:print="false">
        <table:table-column table:style-name="co1" table:number-columns-repeated="1024" table:default-cell-style-name="Default"/>
        <table:table-row table:style-name="ro1">
          <table:table-cell table:style-name="ce1" office:value-type="string">
            <text:p>Supplemental File S11. An example of how nonzero counts of each sample were log-ratio transformed for this analysis. Each set of columns in the five steps represent progressive stages of transformation.</text:p>
          </table:table-cell>
          <table:table-cell table:style-name="ce3"/>
          <table:table-cell table:style-name="ce1" table:number-columns-repeated="8"/>
          <table:table-cell table:style-name="ce3"/>
          <table:table-cell table:style-name="ce1" table:number-columns-repeated="8"/>
          <table:table-cell table:style-name="ce3"/>
          <table:table-cell table:style-name="ce1" table:number-columns-repeated="8"/>
          <table:table-cell table:style-name="ce3"/>
          <table:table-cell table:style-name="ce1" table:number-columns-repeated="8"/>
          <table:table-cell table:style-name="ce3"/>
          <table:table-cell table:style-name="ce1" table:number-columns-repeated="984"/>
          <table:table-cell table:style-name="ce9" table:number-columns-repeated="2"/>
        </table:table-row>
        <table:table-row table:style-name="ro1">
          <table:table-cell table:style-name="ce1"/>
          <table:table-cell table:style-name="ce3"/>
          <table:table-cell table:style-name="ce1" table:number-columns-repeated="8"/>
          <table:table-cell table:style-name="ce3"/>
          <table:table-cell table:style-name="ce1" table:number-columns-repeated="8"/>
          <table:table-cell table:style-name="ce3"/>
          <table:table-cell table:style-name="ce1" table:number-columns-repeated="8"/>
          <table:table-cell table:style-name="ce3"/>
          <table:table-cell table:style-name="ce1" table:number-columns-repeated="8"/>
          <table:table-cell table:style-name="ce3"/>
          <table:table-cell table:style-name="ce1" table:number-columns-repeated="984"/>
          <table:table-cell table:style-name="ce9" table:number-columns-repeated="2"/>
        </table:table-row>
        <table:table-row table:style-name="ro1">
          <table:table-cell table:style-name="ce2"/>
          <table:table-cell table:style-name="ce4" office:value-type="string" table:number-columns-spanned="8" table:number-rows-spanned="1">
            <text:p>Step 1. Censored genus level counts</text:p>
          </table:table-cell>
          <table:covered-table-cell table:number-columns-repeated="7" table:style-name="ce8"/>
          <table:table-cell table:style-name="ce2"/>
          <table:table-cell table:style-name="ce4" office:value-type="string" table:number-columns-spanned="8" table:number-rows-spanned="1">
            <text:p>Step 2. Genus level proportions</text:p>
          </table:table-cell>
          <table:covered-table-cell table:number-columns-repeated="7" table:style-name="ce8"/>
          <table:table-cell table:style-name="ce2"/>
          <table:table-cell table:style-name="ce4" office:value-type="string" table:number-columns-spanned="8" table:number-rows-spanned="1">
            <text:p>Step 3. Ratios of proportion to geometric mean</text:p>
          </table:table-cell>
          <table:covered-table-cell table:number-columns-repeated="7" table:style-name="ce8"/>
          <table:table-cell table:style-name="ce2"/>
          <table:table-cell table:style-name="ce4" office:value-type="string" table:number-columns-spanned="8" table:number-rows-spanned="1">
            <text:p>Step 4. Log(ratios of proportion to geometric mean)</text:p>
          </table:table-cell>
          <table:covered-table-cell table:number-columns-repeated="7" table:style-name="ce8"/>
          <table:table-cell table:style-name="ce2"/>
          <table:table-cell table:style-name="ce4" office:value-type="string" table:number-columns-spanned="8" table:number-rows-spanned="1">
            <text:p>Step 5. Log(ratios of proportion to geometric mean) + scalar</text:p>
          </table:table-cell>
          <table:covered-table-cell table:number-columns-repeated="7" table:style-name="ce8"/>
          <table:table-cell table:style-name="ce2" table:number-columns-repeated="977"/>
          <table:table-cell table:number-columns-repeated="2"/>
        </table:table-row>
        <table:table-row table:style-name="ro1">
          <table:table-cell/>
          <table:table-cell table:style-name="ce5" office:value-type="string">
            <text:p>Column sum →</text:p>
          </table:table-cell>
          <table:table-cell table:style-name="ce5" office:value-type="float" office:value="7976">
            <text:p>7976</text:p>
          </table:table-cell>
          <table:table-cell table:style-name="ce5" office:value-type="float" office:value="3412">
            <text:p>3412</text:p>
          </table:table-cell>
          <table:table-cell table:style-name="ce5" office:value-type="float" office:value="5762">
            <text:p>5762</text:p>
          </table:table-cell>
          <table:table-cell table:style-name="ce5" office:value-type="float" office:value="21950">
            <text:p>21950</text:p>
          </table:table-cell>
          <table:table-cell table:style-name="ce5" office:value-type="float" office:value="10697">
            <text:p>10697</text:p>
          </table:table-cell>
          <table:table-cell table:style-name="ce5" office:value-type="float" office:value="7869">
            <text:p>7869</text:p>
          </table:table-cell>
          <table:table-cell table:style-name="ce5" office:value-type="float" office:value="3903">
            <text:p>3903</text:p>
          </table:table-cell>
          <table:table-cell/>
          <table:table-cell table:style-name="ce5" office:value-type="string">
            <text:p>Column sum →</text:p>
          </table:table-cell>
          <table:table-cell table:number-columns-repeated="7" table:style-name="ce5" office:value-type="float" office:value="1">
            <text:p>1</text:p>
          </table:table-cell>
          <table:table-cell/>
          <table:table-cell table:style-name="ce9" table:number-columns-repeated="9"/>
          <table:table-cell table:style-name="ce9" office:value-type="string">
            <text:p>Minimum value-&gt; </text:p>
          </table:table-cell>
          <table:table-cell table:style-name="ce9" table:formula="of:=MIN([.AD7:.AJ69])" office:value-type="float" office:value="-1.90766101756555">
            <text:p>-1.9076610176</text:p>
          </table:table-cell>
          <table:table-cell table:style-name="ce9" table:number-columns-repeated="992"/>
          <table:table-cell table:number-columns-repeated="2"/>
        </table:table-row>
        <table:table-row table:style-name="ro1">
          <table:table-cell table:number-columns-repeated="10"/>
          <table:table-cell office:value-type="string">
            <text:p>Geometric mean of nonzero proportions →</text:p>
          </table:table-cell>
          <table:table-cell office:value-type="float" office:value="0.0319992430056913">
            <text:p>0.031999243</text:p>
          </table:table-cell>
          <table:table-cell office:value-type="float" office:value="0.00887405740251768">
            <text:p>0.0088740574</text:p>
          </table:table-cell>
          <table:table-cell office:value-type="float" office:value="0.0117574223584287">
            <text:p>0.0117574224</text:p>
          </table:table-cell>
          <table:table-cell office:value-type="float" office:value="0.00662752372745657">
            <text:p>0.0066275237</text:p>
          </table:table-cell>
          <table:table-cell office:value-type="float" office:value="0.0043087639935792">
            <text:p>0.004308764</text:p>
          </table:table-cell>
          <table:table-cell office:value-type="float" office:value="0.0062901498637621">
            <text:p>0.0062901499</text:p>
          </table:table-cell>
          <table:table-cell office:value-type="float" office:value="0.0207139281881482">
            <text:p>0.0207139282</text:p>
          </table:table-cell>
          <table:table-cell/>
          <table:table-cell table:style-name="ce9" table:number-columns-repeated="9"/>
          <table:table-cell office:value-type="string">
            <text:p>Scalar to add in Step 5-&gt;</text:p>
          </table:table-cell>
          <table:table-cell table:formula="of:=ABS([.AD4])+0.01" office:value-type="float" office:value="1.91766101756555">
            <text:p>1.9176610176</text:p>
          </table:table-cell>
          <table:table-cell table:style-name="ce9" table:number-columns-repeated="992"/>
          <table:table-cell table:number-columns-repeated="2"/>
        </table:table-row>
        <table:table-row table:style-name="ro1">
          <table:table-cell/>
          <table:table-cell table:style-name="ce6" office:value-type="string">
            <text:p>taxon</text:p>
          </table:table-cell>
          <table:table-cell table:style-name="ce6" office:value-type="string">
            <text:p>NCR19-CATO1-2_S28</text:p>
          </table:table-cell>
          <table:table-cell table:style-name="ce6" office:value-type="string">
            <text:p>NCR19-CATO1-45_S1</text:p>
          </table:table-cell>
          <table:table-cell table:style-name="ce6" office:value-type="string">
            <text:p>NCR19-CATO1-45_S29</text:p>
          </table:table-cell>
          <table:table-cell table:style-name="ce6" office:value-type="string">
            <text:p>NCR19-CATO1-45_S45</text:p>
          </table:table-cell>
          <table:table-cell table:style-name="ce6" office:value-type="string">
            <text:p>NCR19-CATO1-45_S4</text:p>
          </table:table-cell>
          <table:table-cell table:style-name="ce6" office:value-type="string">
            <text:p>NCR19-CATO1-45_S7</text:p>
          </table:table-cell>
          <table:table-cell table:style-name="ce6" office:value-type="string">
            <text:p>NCR19-CATO1-8_S30</text:p>
          </table:table-cell>
          <table:table-cell/>
          <table:table-cell table:style-name="ce6" office:value-type="string">
            <text:p>taxon</text:p>
          </table:table-cell>
          <table:table-cell table:style-name="ce6" office:value-type="string">
            <text:p>NCR19-CATO1-2_S28</text:p>
          </table:table-cell>
          <table:table-cell table:style-name="ce6" office:value-type="string">
            <text:p>NCR19-CATO1-45_S1</text:p>
          </table:table-cell>
          <table:table-cell table:style-name="ce6" office:value-type="string">
            <text:p>NCR19-CATO1-45_S29</text:p>
          </table:table-cell>
          <table:table-cell table:style-name="ce6" office:value-type="string">
            <text:p>NCR19-CATO1-45_S45</text:p>
          </table:table-cell>
          <table:table-cell table:style-name="ce6" office:value-type="string">
            <text:p>NCR19-CATO1-45_S4</text:p>
          </table:table-cell>
          <table:table-cell table:style-name="ce6" office:value-type="string">
            <text:p>NCR19-CATO1-45_S7</text:p>
          </table:table-cell>
          <table:table-cell table:style-name="ce6" office:value-type="string">
            <text:p>NCR19-CATO1-8_S30</text:p>
          </table:table-cell>
          <table:table-cell/>
          <table:table-cell table:style-name="ce6" office:value-type="string">
            <text:p>taxon</text:p>
          </table:table-cell>
          <table:table-cell table:style-name="ce6" office:value-type="string">
            <text:p>NCR19-CATO1-2_S28</text:p>
          </table:table-cell>
          <table:table-cell table:style-name="ce6" office:value-type="string">
            <text:p>NCR19-CATO1-45_S1</text:p>
          </table:table-cell>
          <table:table-cell table:style-name="ce6" office:value-type="string">
            <text:p>NCR19-CATO1-45_S29</text:p>
          </table:table-cell>
          <table:table-cell table:style-name="ce6" office:value-type="string">
            <text:p>NCR19-CATO1-45_S45</text:p>
          </table:table-cell>
          <table:table-cell table:style-name="ce6" office:value-type="string">
            <text:p>NCR19-CATO1-45_S4</text:p>
          </table:table-cell>
          <table:table-cell table:style-name="ce6" office:value-type="string">
            <text:p>NCR19-CATO1-45_S7</text:p>
          </table:table-cell>
          <table:table-cell table:style-name="ce6" office:value-type="string">
            <text:p>NCR19-CATO1-8_S30</text:p>
          </table:table-cell>
          <table:table-cell/>
          <table:table-cell table:style-name="ce6" office:value-type="string">
            <text:p>taxon</text:p>
          </table:table-cell>
          <table:table-cell table:style-name="ce6" office:value-type="string">
            <text:p>NCR19-CATO1-2_S28</text:p>
          </table:table-cell>
          <table:table-cell table:style-name="ce6" office:value-type="string">
            <text:p>NCR19-CATO1-45_S1</text:p>
          </table:table-cell>
          <table:table-cell table:style-name="ce6" office:value-type="string">
            <text:p>NCR19-CATO1-45_S29</text:p>
          </table:table-cell>
          <table:table-cell table:style-name="ce6" office:value-type="string">
            <text:p>NCR19-CATO1-45_S45</text:p>
          </table:table-cell>
          <table:table-cell table:style-name="ce6" office:value-type="string">
            <text:p>NCR19-CATO1-45_S4</text:p>
          </table:table-cell>
          <table:table-cell table:style-name="ce6" office:value-type="string">
            <text:p>NCR19-CATO1-45_S7</text:p>
          </table:table-cell>
          <table:table-cell table:style-name="ce6" office:value-type="string">
            <text:p>NCR19-CATO1-8_S30</text:p>
          </table:table-cell>
          <table:table-cell/>
          <table:table-cell table:style-name="ce6" office:value-type="string">
            <text:p>taxon</text:p>
          </table:table-cell>
          <table:table-cell table:style-name="ce6" office:value-type="string">
            <text:p>NCR19-CATO1-2_S28</text:p>
          </table:table-cell>
          <table:table-cell table:style-name="ce6" office:value-type="string">
            <text:p>NCR19-CATO1-45_S1</text:p>
          </table:table-cell>
          <table:table-cell table:style-name="ce6" office:value-type="string">
            <text:p>NCR19-CATO1-45_S29</text:p>
          </table:table-cell>
          <table:table-cell table:style-name="ce6" office:value-type="string">
            <text:p>NCR19-CATO1-45_S45</text:p>
          </table:table-cell>
          <table:table-cell table:style-name="ce6" office:value-type="string">
            <text:p>NCR19-CATO1-45_S4</text:p>
          </table:table-cell>
          <table:table-cell table:style-name="ce6" office:value-type="string">
            <text:p>NCR19-CATO1-45_S7</text:p>
          </table:table-cell>
          <table:table-cell table:style-name="ce6" office:value-type="string">
            <text:p>NCR19-CATO1-8_S30</text:p>
          </table:table-cell>
          <table:table-cell table:number-columns-repeated="979"/>
        </table:table-row>
        <table:table-row table:style-name="ro1">
          <table:table-cell/>
          <table:table-cell office:value-type="string">
            <text:p>Dubiraphia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2"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4">
            <text:p>4</text:p>
          </table:table-cell>
          <table:table-cell office:value-type="float" office:value="40">
            <text:p>40</text:p>
          </table:table-cell>
          <table:table-cell/>
          <table:table-cell office:value-type="string">
            <text:p>Dubiraphia</text:p>
          </table:table-cell>
          <table:table-cell/>
          <table:table-cell office:value-type="float" office:value="0.00732708089097304">
            <text:p>0.0073270809</text:p>
          </table:table-cell>
          <table:table-cell table:number-columns-repeated="2"/>
          <table:table-cell office:value-type="float" office:value="0.00373936617743293">
            <text:p>0.0037393662</text:p>
          </table:table-cell>
          <table:table-cell office:value-type="float" office:value="0.000508323802262041">
            <text:p>0.0005083238</text:p>
          </table:table-cell>
          <table:table-cell office:value-type="float" office:value="0.0102485267742762">
            <text:p>0.0102485268</text:p>
          </table:table-cell>
          <table:table-cell/>
          <table:table-cell office:value-type="string">
            <text:p>Dubiraphia</text:p>
          </table:table-cell>
          <table:table-cell/>
          <table:table-cell office:value-type="float" office:value="0.82567427261562">
            <text:p>0.8256742726</text:p>
          </table:table-cell>
          <table:table-cell table:number-columns-repeated="2"/>
          <table:table-cell office:value-type="float" office:value="0.867851240635418">
            <text:p>0.8678512406</text:p>
          </table:table-cell>
          <table:table-cell office:value-type="float" office:value="0.0808126695343973">
            <text:p>0.0808126695</text:p>
          </table:table-cell>
          <table:table-cell office:value-type="float" office:value="0.494765004550903">
            <text:p>0.4947650046</text:p>
          </table:table-cell>
          <table:table-cell/>
          <table:table-cell office:value-type="string">
            <text:p>Dubiraphia</text:p>
          </table:table-cell>
          <table:table-cell/>
          <table:table-cell office:value-type="float" office:value="-0.0831912474800763">
            <text:p>-0.0831912475</text:p>
          </table:table-cell>
          <table:table-cell table:number-columns-repeated="2"/>
          <table:table-cell office:value-type="float" office:value="-0.0615547113533386">
            <text:p>-0.0615547114</text:p>
          </table:table-cell>
          <table:table-cell office:value-type="float" office:value="-1.09252054668163">
            <text:p>-1.0925205467</text:p>
          </table:table-cell>
          <table:table-cell office:value-type="float" office:value="-0.305601026237585">
            <text:p>-0.3056010262</text:p>
          </table:table-cell>
          <table:table-cell/>
          <table:table-cell office:value-type="string">
            <text:p>Dubiraphia</text:p>
          </table:table-cell>
          <table:table-cell/>
          <table:table-cell office:value-type="float" office:value="1.83446977251992">
            <text:p>1.8344697725</text:p>
          </table:table-cell>
          <table:table-cell table:number-columns-repeated="2"/>
          <table:table-cell office:value-type="float" office:value="1.85610630864666">
            <text:p>1.8561063086</text:p>
          </table:table-cell>
          <table:table-cell office:value-type="float" office:value="0.82514047331837">
            <text:p>0.8251404733</text:p>
          </table:table-cell>
          <table:table-cell office:value-type="float" office:value="1.61205999376242">
            <text:p>1.6120599938</text:p>
          </table:table-cell>
          <table:table-cell table:number-columns-repeated="979"/>
        </table:table-row>
        <table:table-row table:style-name="ro1">
          <table:table-cell/>
          <table:table-cell office:value-type="string">
            <text:p>Enochrus</text:p>
          </table:table-cell>
          <table:table-cell table:number-columns-repeated="7" office:value-type="float" office:value="0">
            <text:p>0</text:p>
          </table:table-cell>
          <table:table-cell/>
          <table:table-cell office:value-type="string">
            <text:p>Enochrus</text:p>
          </table:table-cell>
          <table:table-cell table:number-columns-repeated="8"/>
          <table:table-cell office:value-type="string">
            <text:p>Enochrus</text:p>
          </table:table-cell>
          <table:table-cell table:number-columns-repeated="8"/>
          <table:table-cell office:value-type="string">
            <text:p>Enochrus</text:p>
          </table:table-cell>
          <table:table-cell table:number-columns-repeated="8"/>
          <table:table-cell office:value-type="string">
            <text:p>Enochrus</text:p>
          </table:table-cell>
          <table:table-cell table:number-columns-repeated="986"/>
        </table:table-row>
        <table:table-row table:style-name="ro1">
          <table:table-cell/>
          <table:table-cell office:value-type="string">
            <text:p>Cambarus</text:p>
          </table:table-cell>
          <table:table-cell office:value-type="float" office:value="3302">
            <text:p>3302</text:p>
          </table:table-cell>
          <table:table-cell office:value-type="float" office:value="1056">
            <text:p>1056</text:p>
          </table:table-cell>
          <table:table-cell office:value-type="float" office:value="2349">
            <text:p>2349</text:p>
          </table:table-cell>
          <table:table-cell office:value-type="float" office:value="5869">
            <text:p>5869</text:p>
          </table:table-cell>
          <table:table-cell office:value-type="float" office:value="3564">
            <text:p>3564</text:p>
          </table:table-cell>
          <table:table-cell office:value-type="float" office:value="2344">
            <text:p>2344</text:p>
          </table:table-cell>
          <table:table-cell office:value-type="float" office:value="1589">
            <text:p>1589</text:p>
          </table:table-cell>
          <table:table-cell/>
          <table:table-cell office:value-type="string">
            <text:p>Cambarus</text:p>
          </table:table-cell>
          <table:table-cell office:value-type="float" office:value="0.413991975927783">
            <text:p>0.4139919759</text:p>
          </table:table-cell>
          <table:table-cell office:value-type="float" office:value="0.309495896834701">
            <text:p>0.3094958968</text:p>
          </table:table-cell>
          <table:table-cell office:value-type="float" office:value="0.407670947587643">
            <text:p>0.4076709476</text:p>
          </table:table-cell>
          <table:table-cell office:value-type="float" office:value="0.267380410022779">
            <text:p>0.26738041</text:p>
          </table:table-cell>
          <table:table-cell office:value-type="float" office:value="0.333177526409274">
            <text:p>0.3331775264</text:p>
          </table:table-cell>
          <table:table-cell office:value-type="float" office:value="0.297877748125556">
            <text:p>0.2978777481</text:p>
          </table:table-cell>
          <table:table-cell office:value-type="float" office:value="0.407122726108122">
            <text:p>0.4071227261</text:p>
          </table:table-cell>
          <table:table-cell/>
          <table:table-cell office:value-type="string">
            <text:p>Cambarus</text:p>
          </table:table-cell>
          <table:table-cell office:value-type="float" office:value="12.9375552994848">
            <text:p>12.9375552995</text:p>
          </table:table-cell>
          <table:table-cell office:value-type="float" office:value="34.8764812752838">
            <text:p>34.8764812753</text:p>
          </table:table-cell>
          <table:table-cell office:value-type="float" office:value="34.6734968907016">
            <text:p>34.6734968907</text:p>
          </table:table-cell>
          <table:table-cell office:value-type="float" office:value="40.3439385535616">
            <text:p>40.3439385536</text:p>
          </table:table-cell>
          <table:table-cell office:value-type="float" office:value="77.3255455406158">
            <text:p>77.3255455406</text:p>
          </table:table-cell>
          <table:table-cell office:value-type="float" office:value="47.3562243471568">
            <text:p>47.3562243472</text:p>
          </table:table-cell>
          <table:table-cell office:value-type="float" office:value="19.6545398057846">
            <text:p>19.6545398058</text:p>
          </table:table-cell>
          <table:table-cell/>
          <table:table-cell office:value-type="string">
            <text:p>Cambarus</text:p>
          </table:table-cell>
          <table:table-cell office:value-type="float" office:value="1.11185221912639">
            <text:p>1.1118522191</text:p>
          </table:table-cell>
          <table:table-cell office:value-type="float" office:value="1.54253266204568">
            <text:p>1.542532662</text:p>
          </table:table-cell>
          <table:table-cell office:value-type="float" office:value="1.53999764332216">
            <text:p>1.5399976433</text:p>
          </table:table-cell>
          <table:table-cell office:value-type="float" office:value="1.60577829369288">
            <text:p>1.6057782937</text:p>
          </table:table-cell>
          <table:table-cell office:value-type="float" office:value="1.88832299268354">
            <text:p>1.8883229927</text:p>
          </table:table-cell>
          <table:table-cell office:value-type="float" office:value="1.67537706933646">
            <text:p>1.6753770693</text:p>
          </table:table-cell>
          <table:table-cell office:value-type="float" office:value="1.29346287964183">
            <text:p>1.2934628796</text:p>
          </table:table-cell>
          <table:table-cell/>
          <table:table-cell office:value-type="string">
            <text:p>Cambarus</text:p>
          </table:table-cell>
          <table:table-cell office:value-type="float" office:value="3.02951323912639">
            <text:p>3.0295132391</text:p>
          </table:table-cell>
          <table:table-cell office:value-type="float" office:value="3.46019368204568">
            <text:p>3.460193682</text:p>
          </table:table-cell>
          <table:table-cell office:value-type="float" office:value="3.45765866332216">
            <text:p>3.4576586633</text:p>
          </table:table-cell>
          <table:table-cell office:value-type="float" office:value="3.52343931369288">
            <text:p>3.5234393137</text:p>
          </table:table-cell>
          <table:table-cell office:value-type="float" office:value="3.80598401268354">
            <text:p>3.8059840127</text:p>
          </table:table-cell>
          <table:table-cell office:value-type="float" office:value="3.59303808933646">
            <text:p>3.5930380893</text:p>
          </table:table-cell>
          <table:table-cell office:value-type="float" office:value="3.21112389964183">
            <text:p>3.2111238996</text:p>
          </table:table-cell>
          <table:table-cell table:number-columns-repeated="979"/>
        </table:table-row>
        <table:table-row table:style-name="ro1">
          <table:table-cell/>
          <table:table-cell office:value-type="string">
            <text:p>Faxonius</text:p>
          </table:table-cell>
          <table:table-cell table:number-columns-repeated="7" office:value-type="float" office:value="0">
            <text:p>0</text:p>
          </table:table-cell>
          <table:table-cell/>
          <table:table-cell office:value-type="string">
            <text:p>Faxonius</text:p>
          </table:table-cell>
          <table:table-cell table:number-columns-repeated="8"/>
          <table:table-cell office:value-type="string">
            <text:p>Faxonius</text:p>
          </table:table-cell>
          <table:table-cell table:number-columns-repeated="8"/>
          <table:table-cell office:value-type="string">
            <text:p>Faxonius</text:p>
          </table:table-cell>
          <table:table-cell table:number-columns-repeated="8"/>
          <table:table-cell office:value-type="string">
            <text:p>Faxonius</text:p>
          </table:table-cell>
          <table:table-cell table:number-columns-repeated="986"/>
        </table:table-row>
        <table:table-row table:style-name="ro1">
          <table:table-cell/>
          <table:table-cell office:value-type="string">
            <text:p>Orconectes</text:p>
          </table:table-cell>
          <table:table-cell table:number-columns-repeated="7" office:value-type="float" office:value="0">
            <text:p>0</text:p>
          </table:table-cell>
          <table:table-cell/>
          <table:table-cell office:value-type="string">
            <text:p>Orconectes</text:p>
          </table:table-cell>
          <table:table-cell table:number-columns-repeated="8"/>
          <table:table-cell office:value-type="string">
            <text:p>Orconectes</text:p>
          </table:table-cell>
          <table:table-cell table:number-columns-repeated="8"/>
          <table:table-cell office:value-type="string">
            <text:p>Orconectes</text:p>
          </table:table-cell>
          <table:table-cell table:number-columns-repeated="8"/>
          <table:table-cell office:value-type="string">
            <text:p>Orconectes</text:p>
          </table:table-cell>
          <table:table-cell table:number-columns-repeated="986"/>
        </table:table-row>
        <table:table-row table:style-name="ro1">
          <table:table-cell/>
          <table:table-cell office:value-type="string">
            <text:p>Dasyhelea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string">
            <text:p>Dasyhelea</text:p>
          </table:table-cell>
          <table:table-cell table:number-columns-repeated="4"/>
          <table:table-cell office:value-type="float" office:value="0.000280452463307469">
            <text:p>0.0002804525</text:p>
          </table:table-cell>
          <table:table-cell table:number-columns-repeated="3"/>
          <table:table-cell office:value-type="string">
            <text:p>Dasyhelea</text:p>
          </table:table-cell>
          <table:table-cell table:number-columns-repeated="4"/>
          <table:table-cell office:value-type="float" office:value="0.0650888430476564">
            <text:p>0.065088843</text:p>
          </table:table-cell>
          <table:table-cell table:number-columns-repeated="3"/>
          <table:table-cell office:value-type="string">
            <text:p>Dasyhelea</text:p>
          </table:table-cell>
          <table:table-cell table:number-columns-repeated="4"/>
          <table:table-cell office:value-type="float" office:value="-1.18649344796164">
            <text:p>-1.186493448</text:p>
          </table:table-cell>
          <table:table-cell table:number-columns-repeated="3"/>
          <table:table-cell office:value-type="string">
            <text:p>Dasyhelea</text:p>
          </table:table-cell>
          <table:table-cell table:number-columns-repeated="4"/>
          <table:table-cell office:value-type="float" office:value="0.73116757203836">
            <text:p>0.731167572</text:p>
          </table:table-cell>
          <table:table-cell table:number-columns-repeated="981"/>
        </table:table-row>
        <table:table-row table:style-name="ro1">
          <table:table-cell/>
          <table:table-cell office:value-type="string">
            <text:p>Chironomus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/>
          <table:table-cell office:value-type="string">
            <text:p>Chironomus</text:p>
          </table:table-cell>
          <table:table-cell/>
          <table:table-cell office:value-type="float" office:value="0.000879249706916764">
            <text:p>0.0008792497</text:p>
          </table:table-cell>
          <table:table-cell office:value-type="float" office:value="0.000867754251995835">
            <text:p>0.0008677543</text:p>
          </table:table-cell>
          <table:table-cell/>
          <table:table-cell office:value-type="float" office:value="0.00205665139758811">
            <text:p>0.0020566514</text:p>
          </table:table-cell>
          <table:table-cell office:value-type="float" office:value="0.000635404752827551">
            <text:p>0.0006354048</text:p>
          </table:table-cell>
          <table:table-cell table:number-columns-repeated="2"/>
          <table:table-cell office:value-type="string">
            <text:p>Chironomus</text:p>
          </table:table-cell>
          <table:table-cell/>
          <table:table-cell office:value-type="float" office:value="0.0990809127138743">
            <text:p>0.0990809127</text:p>
          </table:table-cell>
          <table:table-cell office:value-type="float" office:value="0.0738048039393392">
            <text:p>0.0738048039</text:p>
          </table:table-cell>
          <table:table-cell/>
          <table:table-cell office:value-type="float" office:value="0.47731818234948">
            <text:p>0.4773181823</text:p>
          </table:table-cell>
          <table:table-cell office:value-type="float" office:value="0.101015836917997">
            <text:p>0.1010158369</text:p>
          </table:table-cell>
          <table:table-cell table:number-columns-repeated="2"/>
          <table:table-cell office:value-type="string">
            <text:p>Chironomus</text:p>
          </table:table-cell>
          <table:table-cell/>
          <table:table-cell office:value-type="float" office:value="-1.00401000143245">
            <text:p>-1.0040100014</text:p>
          </table:table-cell>
          <table:table-cell office:value-type="float" office:value="-1.13191536911943">
            <text:p>-1.1319153691</text:p>
          </table:table-cell>
          <table:table-cell/>
          <table:table-cell office:value-type="float" office:value="-0.321192021859095">
            <text:p>-0.3211920219</text:p>
          </table:table-cell>
          <table:table-cell office:value-type="float" office:value="-0.995610533673571">
            <text:p>-0.9956105337</text:p>
          </table:table-cell>
          <table:table-cell table:number-columns-repeated="2"/>
          <table:table-cell office:value-type="string">
            <text:p>Chironomus</text:p>
          </table:table-cell>
          <table:table-cell/>
          <table:table-cell office:value-type="float" office:value="0.91365101856755">
            <text:p>0.9136510186</text:p>
          </table:table-cell>
          <table:table-cell office:value-type="float" office:value="0.78574565088057">
            <text:p>0.7857456509</text:p>
          </table:table-cell>
          <table:table-cell/>
          <table:table-cell office:value-type="float" office:value="1.59646899814091">
            <text:p>1.5964689981</text:p>
          </table:table-cell>
          <table:table-cell office:value-type="float" office:value="0.922050486326429">
            <text:p>0.9220504863</text:p>
          </table:table-cell>
          <table:table-cell table:number-columns-repeated="980"/>
        </table:table-row>
        <table:table-row table:style-name="ro1">
          <table:table-cell/>
          <table:table-cell office:value-type="string">
            <text:p>Cladotanytarsus</text:p>
          </table:table-cell>
          <table:table-cell table:number-columns-repeated="4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string">
            <text:p>Cladotanytarsus</text:p>
          </table:table-cell>
          <table:table-cell table:number-columns-repeated="4"/>
          <table:table-cell office:value-type="float" office:value="0.00112180985322988">
            <text:p>0.0011218099</text:p>
          </table:table-cell>
          <table:table-cell table:number-columns-repeated="3"/>
          <table:table-cell office:value-type="string">
            <text:p>Cladotanytarsus</text:p>
          </table:table-cell>
          <table:table-cell table:number-columns-repeated="4"/>
          <table:table-cell office:value-type="float" office:value="0.260355372190625">
            <text:p>0.2603553722</text:p>
          </table:table-cell>
          <table:table-cell table:number-columns-repeated="3"/>
          <table:table-cell office:value-type="string">
            <text:p>Cladotanytarsus</text:p>
          </table:table-cell>
          <table:table-cell table:number-columns-repeated="4"/>
          <table:table-cell office:value-type="float" office:value="-0.584433456633676">
            <text:p>-0.5844334566</text:p>
          </table:table-cell>
          <table:table-cell table:number-columns-repeated="3"/>
          <table:table-cell office:value-type="string">
            <text:p>Cladotanytarsus</text:p>
          </table:table-cell>
          <table:table-cell table:number-columns-repeated="4"/>
          <table:table-cell office:value-type="float" office:value="1.33322756336632">
            <text:p>1.3332275634</text:p>
          </table:table-cell>
          <table:table-cell table:number-columns-repeated="981"/>
        </table:table-row>
        <table:table-row table:style-name="ro1">
          <table:table-cell/>
          <table:table-cell office:value-type="string">
            <text:p>Micropsectra</text:p>
          </table:table-cell>
          <table:table-cell office:value-type="float" office:value="616">
            <text:p>616</text:p>
          </table:table-cell>
          <table:table-cell office:value-type="float" office:value="34">
            <text:p>34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40">
            <text:p>40</text:p>
          </table:table-cell>
          <table:table-cell office:value-type="float" office:value="134">
            <text:p>134</text:p>
          </table:table-cell>
          <table:table-cell office:value-type="float" office:value="73">
            <text:p>73</text:p>
          </table:table-cell>
          <table:table-cell/>
          <table:table-cell office:value-type="string">
            <text:p>Micropsectra</text:p>
          </table:table-cell>
          <table:table-cell office:value-type="float" office:value="0.0772316950852558">
            <text:p>0.0772316951</text:p>
          </table:table-cell>
          <table:table-cell office:value-type="float" office:value="0.00996483001172333">
            <text:p>0.00996483</text:p>
          </table:table-cell>
          <table:table-cell office:value-type="float" office:value="0.00295036445678584">
            <text:p>0.0029503645</text:p>
          </table:table-cell>
          <table:table-cell office:value-type="float" office:value="0.000728929384965831">
            <text:p>0.0007289294</text:p>
          </table:table-cell>
          <table:table-cell office:value-type="float" office:value="0.00373936617743293">
            <text:p>0.0037393662</text:p>
          </table:table-cell>
          <table:table-cell office:value-type="float" office:value="0.0170288473757784">
            <text:p>0.0170288474</text:p>
          </table:table-cell>
          <table:table-cell office:value-type="float" office:value="0.0187035613630541">
            <text:p>0.0187035614</text:p>
          </table:table-cell>
          <table:table-cell/>
          <table:table-cell office:value-type="string">
            <text:p>Micropsectra</text:p>
          </table:table-cell>
          <table:table-cell office:value-type="float" office:value="2.4135475664696">
            <text:p>2.4135475665</text:p>
          </table:table-cell>
          <table:table-cell office:value-type="float" office:value="1.12291701075724">
            <text:p>1.1229170108</text:p>
          </table:table-cell>
          <table:table-cell office:value-type="float" office:value="0.250936333393753">
            <text:p>0.2509363334</text:p>
          </table:table-cell>
          <table:table-cell office:value-type="float" office:value="0.109985179222523">
            <text:p>0.1099851792</text:p>
          </table:table-cell>
          <table:table-cell office:value-type="float" office:value="0.867851240635418">
            <text:p>0.8678512406</text:p>
          </table:table-cell>
          <table:table-cell office:value-type="float" office:value="2.70722442940231">
            <text:p>2.7072244294</text:p>
          </table:table-cell>
          <table:table-cell office:value-type="float" office:value="0.902946133305398">
            <text:p>0.9029461333</text:p>
          </table:table-cell>
          <table:table-cell/>
          <table:table-cell office:value-type="string">
            <text:p>Micropsectra</text:p>
          </table:table-cell>
          <table:table-cell office:value-type="float" office:value="0.382655862364037">
            <text:p>0.3826558624</text:p>
          </table:table-cell>
          <table:table-cell office:value-type="float" office:value="0.0503476608901412">
            <text:p>0.0503476609</text:p>
          </table:table-cell>
          <table:table-cell office:value-type="float" office:value="-0.600436452077173">
            <text:p>-0.6004364521</text:p>
          </table:table-cell>
          <table:table-cell office:value-type="float" office:value="-0.958665833164767">
            <text:p>-0.9586658332</text:p>
          </table:table-cell>
          <table:table-cell office:value-type="float" office:value="-0.0615547113533386">
            <text:p>-0.0615547114</text:p>
          </table:table-cell>
          <table:table-cell office:value-type="float" office:value="0.432524260355217">
            <text:p>0.4325242604</text:p>
          </table:table-cell>
          <table:table-cell office:value-type="float" office:value="-0.044338157445092">
            <text:p>-0.0443381574</text:p>
          </table:table-cell>
          <table:table-cell/>
          <table:table-cell office:value-type="string">
            <text:p>Micropsectra</text:p>
          </table:table-cell>
          <table:table-cell office:value-type="float" office:value="2.30031688236404">
            <text:p>2.3003168824</text:p>
          </table:table-cell>
          <table:table-cell office:value-type="float" office:value="1.96800868089014">
            <text:p>1.9680086809</text:p>
          </table:table-cell>
          <table:table-cell office:value-type="float" office:value="1.31722456792283">
            <text:p>1.3172245679</text:p>
          </table:table-cell>
          <table:table-cell office:value-type="float" office:value="0.958995186835233">
            <text:p>0.9589951868</text:p>
          </table:table-cell>
          <table:table-cell office:value-type="float" office:value="1.85610630864666">
            <text:p>1.8561063086</text:p>
          </table:table-cell>
          <table:table-cell office:value-type="float" office:value="2.35018528035522">
            <text:p>2.3501852804</text:p>
          </table:table-cell>
          <table:table-cell office:value-type="float" office:value="1.87332286255491">
            <text:p>1.8733228626</text:p>
          </table:table-cell>
          <table:table-cell table:number-columns-repeated="979"/>
        </table:table-row>
        <table:table-row table:style-name="ro1">
          <table:table-cell/>
          <table:table-cell office:value-type="string">
            <text:p>Parapsectra</text:p>
          </table:table-cell>
          <table:table-cell table:number-columns-repeated="7" office:value-type="float" office:value="0">
            <text:p>0</text:p>
          </table:table-cell>
          <table:table-cell/>
          <table:table-cell office:value-type="string">
            <text:p>Parapsectra</text:p>
          </table:table-cell>
          <table:table-cell table:number-columns-repeated="8"/>
          <table:table-cell office:value-type="string">
            <text:p>Parapsectra</text:p>
          </table:table-cell>
          <table:table-cell table:number-columns-repeated="8"/>
          <table:table-cell office:value-type="string">
            <text:p>Parapsectra</text:p>
          </table:table-cell>
          <table:table-cell table:number-columns-repeated="8"/>
          <table:table-cell office:value-type="string">
            <text:p>Parapsectra</text:p>
          </table:table-cell>
          <table:table-cell table:number-columns-repeated="986"/>
        </table:table-row>
        <table:table-row table:style-name="ro1">
          <table:table-cell/>
          <table:table-cell office:value-type="string">
            <text:p>Aedes</text:p>
          </table:table-cell>
          <table:table-cell table:number-columns-repeated="7" office:value-type="float" office:value="0">
            <text:p>0</text:p>
          </table:table-cell>
          <table:table-cell/>
          <table:table-cell office:value-type="string">
            <text:p>Aedes</text:p>
          </table:table-cell>
          <table:table-cell table:number-columns-repeated="8"/>
          <table:table-cell office:value-type="string">
            <text:p>Aedes</text:p>
          </table:table-cell>
          <table:table-cell table:number-columns-repeated="8"/>
          <table:table-cell office:value-type="string">
            <text:p>Aedes</text:p>
          </table:table-cell>
          <table:table-cell table:number-columns-repeated="8"/>
          <table:table-cell office:value-type="string">
            <text:p>Aedes</text:p>
          </table:table-cell>
          <table:table-cell table:number-columns-repeated="986"/>
        </table:table-row>
        <table:table-row table:style-name="ro1">
          <table:table-cell/>
          <table:table-cell office:value-type="string">
            <text:p>Culex</text:p>
          </table:table-cell>
          <table:table-cell table:number-columns-repeated="7" office:value-type="float" office:value="0">
            <text:p>0</text:p>
          </table:table-cell>
          <table:table-cell/>
          <table:table-cell office:value-type="string">
            <text:p>Culex</text:p>
          </table:table-cell>
          <table:table-cell table:number-columns-repeated="8"/>
          <table:table-cell office:value-type="string">
            <text:p>Culex</text:p>
          </table:table-cell>
          <table:table-cell table:number-columns-repeated="8"/>
          <table:table-cell office:value-type="string">
            <text:p>Culex</text:p>
          </table:table-cell>
          <table:table-cell table:number-columns-repeated="8"/>
          <table:table-cell office:value-type="string">
            <text:p>Culex</text:p>
          </table:table-cell>
          <table:table-cell table:number-columns-repeated="986"/>
        </table:table-row>
        <table:table-row table:style-name="ro1">
          <table:table-cell/>
          <table:table-cell office:value-type="string">
            <text:p>Pedicia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/>
          <table:table-cell office:value-type="string">
            <text:p>Pedicia</text:p>
          </table:table-cell>
          <table:table-cell table:number-columns-repeated="2"/>
          <table:table-cell office:value-type="float" office:value="0.000867754251995835">
            <text:p>0.0008677543</text:p>
          </table:table-cell>
          <table:table-cell table:number-columns-repeated="2"/>
          <table:table-cell office:value-type="float" office:value="0.000762485703393061">
            <text:p>0.0007624857</text:p>
          </table:table-cell>
          <table:table-cell table:number-columns-repeated="2"/>
          <table:table-cell office:value-type="string">
            <text:p>Pedicia</text:p>
          </table:table-cell>
          <table:table-cell table:number-columns-repeated="2"/>
          <table:table-cell office:value-type="float" office:value="0.0738048039393392">
            <text:p>0.0738048039</text:p>
          </table:table-cell>
          <table:table-cell table:number-columns-repeated="2"/>
          <table:table-cell office:value-type="float" office:value="0.121219004301596">
            <text:p>0.1212190043</text:p>
          </table:table-cell>
          <table:table-cell table:number-columns-repeated="2"/>
          <table:table-cell office:value-type="string">
            <text:p>Pedicia</text:p>
          </table:table-cell>
          <table:table-cell table:number-columns-repeated="2"/>
          <table:table-cell office:value-type="float" office:value="-1.13191536911943">
            <text:p>-1.1319153691</text:p>
          </table:table-cell>
          <table:table-cell table:number-columns-repeated="2"/>
          <table:table-cell office:value-type="float" office:value="-0.916429287625946">
            <text:p>-0.9164292876</text:p>
          </table:table-cell>
          <table:table-cell table:number-columns-repeated="2"/>
          <table:table-cell office:value-type="string">
            <text:p>Pedicia</text:p>
          </table:table-cell>
          <table:table-cell table:number-columns-repeated="2"/>
          <table:table-cell office:value-type="float" office:value="0.78574565088057">
            <text:p>0.7857456509</text:p>
          </table:table-cell>
          <table:table-cell table:number-columns-repeated="2"/>
          <table:table-cell office:value-type="float" office:value="1.00123173237405">
            <text:p>1.0012317324</text:p>
          </table:table-cell>
          <table:table-cell table:number-columns-repeated="980"/>
        </table:table-row>
        <table:table-row table:style-name="ro1">
          <table:table-cell/>
          <table:table-cell office:value-type="string">
            <text:p>Prosimulium</text:p>
          </table:table-cell>
          <table:table-cell table:number-columns-repeated="7" office:value-type="float" office:value="0">
            <text:p>0</text:p>
          </table:table-cell>
          <table:table-cell/>
          <table:table-cell office:value-type="string">
            <text:p>Prosimulium</text:p>
          </table:table-cell>
          <table:table-cell table:number-columns-repeated="8"/>
          <table:table-cell office:value-type="string">
            <text:p>Prosimulium</text:p>
          </table:table-cell>
          <table:table-cell table:number-columns-repeated="8"/>
          <table:table-cell office:value-type="string">
            <text:p>Prosimulium</text:p>
          </table:table-cell>
          <table:table-cell table:number-columns-repeated="8"/>
          <table:table-cell office:value-type="string">
            <text:p>Prosimulium</text:p>
          </table:table-cell>
          <table:table-cell table:number-columns-repeated="986"/>
        </table:table-row>
        <table:table-row table:style-name="ro1">
          <table:table-cell/>
          <table:table-cell office:value-type="string">
            <text:p>Simulium</text:p>
          </table:table-cell>
          <table:table-cell office:value-type="float" office:value="233">
            <text:p>233</text:p>
          </table:table-cell>
          <table:table-cell office:value-type="float" office:value="34">
            <text:p>34</text:p>
          </table:table-cell>
          <table:table-cell office:value-type="float" office:value="154">
            <text:p>154</text:p>
          </table:table-cell>
          <table:table-cell office:value-type="float" office:value="9">
            <text:p>9</text:p>
          </table:table-cell>
          <table:table-cell office:value-type="float" office:value="126">
            <text:p>126</text:p>
          </table:table-cell>
          <table:table-cell office:value-type="float" office:value="146">
            <text:p>146</text:p>
          </table:table-cell>
          <table:table-cell office:value-type="float" office:value="259">
            <text:p>259</text:p>
          </table:table-cell>
          <table:table-cell/>
          <table:table-cell office:value-type="string">
            <text:p>Simulium</text:p>
          </table:table-cell>
          <table:table-cell office:value-type="float" office:value="0.0292126379137412">
            <text:p>0.0292126379</text:p>
          </table:table-cell>
          <table:table-cell office:value-type="float" office:value="0.00996483001172333">
            <text:p>0.00996483</text:p>
          </table:table-cell>
          <table:table-cell office:value-type="float" office:value="0.0267268309614717">
            <text:p>0.026726831</text:p>
          </table:table-cell>
          <table:table-cell office:value-type="float" office:value="0.00041002277904328">
            <text:p>0.0004100228</text:p>
          </table:table-cell>
          <table:table-cell office:value-type="float" office:value="0.0117790034589137">
            <text:p>0.0117790035</text:p>
          </table:table-cell>
          <table:table-cell office:value-type="float" office:value="0.0185538187825645">
            <text:p>0.0185538188</text:p>
          </table:table-cell>
          <table:table-cell office:value-type="float" office:value="0.0663592108634384">
            <text:p>0.0663592109</text:p>
          </table:table-cell>
          <table:table-cell/>
          <table:table-cell office:value-type="string">
            <text:p>Simulium</text:p>
          </table:table-cell>
          <table:table-cell office:value-type="float" office:value="0.91291653082373">
            <text:p>0.9129165308</text:p>
          </table:table-cell>
          <table:table-cell office:value-type="float" office:value="1.12291701075724">
            <text:p>1.1229170108</text:p>
          </table:table-cell>
          <table:table-cell office:value-type="float" office:value="2.27318796133165">
            <text:p>2.2731879613</text:p>
          </table:table-cell>
          <table:table-cell office:value-type="float" office:value="0.061866663312669">
            <text:p>0.0618666633</text:p>
          </table:table-cell>
          <table:table-cell office:value-type="float" office:value="2.73373140800157">
            <text:p>2.733731408</text:p>
          </table:table-cell>
          <table:table-cell office:value-type="float" office:value="2.9496624380055">
            <text:p>2.949662438</text:p>
          </table:table-cell>
          <table:table-cell office:value-type="float" office:value="3.2036034044671">
            <text:p>3.2036034045</text:p>
          </table:table-cell>
          <table:table-cell/>
          <table:table-cell office:value-type="string">
            <text:p>Simulium</text:p>
          </table:table-cell>
          <table:table-cell office:value-type="float" office:value="-0.0395689287743697">
            <text:p>-0.0395689288</text:p>
          </table:table-cell>
          <table:table-cell office:value-type="float" office:value="0.0503476608901412">
            <text:p>0.0503476609</text:p>
          </table:table-cell>
          <table:table-cell office:value-type="float" office:value="0.356635347381016">
            <text:p>0.3566353474</text:p>
          </table:table-cell>
          <table:table-cell office:value-type="float" office:value="-1.20854330638137">
            <text:p>-1.2085433064</text:p>
          </table:table-cell>
          <table:table-cell office:value-type="float" office:value="0.436755842436262">
            <text:p>0.4367558424</text:p>
          </table:table-cell>
          <table:table-cell office:value-type="float" office:value="0.469772317774847">
            <text:p>0.4697723178</text:p>
          </table:table-cell>
          <table:table-cell office:value-type="float" office:value="0.505638746515704">
            <text:p>0.5056387465</text:p>
          </table:table-cell>
          <table:table-cell/>
          <table:table-cell office:value-type="string">
            <text:p>Simulium</text:p>
          </table:table-cell>
          <table:table-cell office:value-type="float" office:value="1.87809209122563">
            <text:p>1.8780920912</text:p>
          </table:table-cell>
          <table:table-cell office:value-type="float" office:value="1.96800868089014">
            <text:p>1.9680086809</text:p>
          </table:table-cell>
          <table:table-cell office:value-type="float" office:value="2.27429636738102">
            <text:p>2.2742963674</text:p>
          </table:table-cell>
          <table:table-cell office:value-type="float" office:value="0.70911771361863">
            <text:p>0.7091177136</text:p>
          </table:table-cell>
          <table:table-cell office:value-type="float" office:value="2.35441686243626">
            <text:p>2.3544168624</text:p>
          </table:table-cell>
          <table:table-cell office:value-type="float" office:value="2.38743333777485">
            <text:p>2.3874333378</text:p>
          </table:table-cell>
          <table:table-cell office:value-type="float" office:value="2.4232997665157">
            <text:p>2.4232997665</text:p>
          </table:table-cell>
          <table:table-cell table:number-columns-repeated="979"/>
        </table:table-row>
        <table:table-row table:style-name="ro1">
          <table:table-cell/>
          <table:table-cell office:value-type="string">
            <text:p>Chrysops</text:p>
          </table:table-cell>
          <table:table-cell table:number-columns-repeated="7" office:value-type="float" office:value="0">
            <text:p>0</text:p>
          </table:table-cell>
          <table:table-cell/>
          <table:table-cell office:value-type="string">
            <text:p>Chrysops</text:p>
          </table:table-cell>
          <table:table-cell table:number-columns-repeated="8"/>
          <table:table-cell office:value-type="string">
            <text:p>Chrysops</text:p>
          </table:table-cell>
          <table:table-cell table:number-columns-repeated="8"/>
          <table:table-cell office:value-type="string">
            <text:p>Chrysops</text:p>
          </table:table-cell>
          <table:table-cell table:number-columns-repeated="8"/>
          <table:table-cell office:value-type="string">
            <text:p>Chrysops</text:p>
          </table:table-cell>
          <table:table-cell table:number-columns-repeated="986"/>
        </table:table-row>
        <table:table-row table:style-name="ro1">
          <table:table-cell/>
          <table:table-cell office:value-type="string">
            <text:p>Tabanus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string">
            <text:p>Tabanus</text:p>
          </table:table-cell>
          <table:table-cell table:number-columns-repeated="4"/>
          <table:table-cell office:value-type="float" office:value="0.000186968308871646">
            <text:p>0.0001869683</text:p>
          </table:table-cell>
          <table:table-cell table:number-columns-repeated="3"/>
          <table:table-cell office:value-type="string">
            <text:p>Tabanus</text:p>
          </table:table-cell>
          <table:table-cell table:number-columns-repeated="4"/>
          <table:table-cell office:value-type="float" office:value="0.0433925620317709">
            <text:p>0.043392562</text:p>
          </table:table-cell>
          <table:table-cell table:number-columns-repeated="3"/>
          <table:table-cell office:value-type="string">
            <text:p>Tabanus</text:p>
          </table:table-cell>
          <table:table-cell table:number-columns-repeated="4"/>
          <table:table-cell office:value-type="float" office:value="-1.36258470701732">
            <text:p>-1.362584707</text:p>
          </table:table-cell>
          <table:table-cell table:number-columns-repeated="3"/>
          <table:table-cell office:value-type="string">
            <text:p>Tabanus</text:p>
          </table:table-cell>
          <table:table-cell table:number-columns-repeated="4"/>
          <table:table-cell office:value-type="float" office:value="0.55507631298268">
            <text:p>0.555076313</text:p>
          </table:table-cell>
          <table:table-cell table:number-columns-repeated="981"/>
        </table:table-row>
        <table:table-row table:style-name="ro1">
          <table:table-cell/>
          <table:table-cell office:value-type="string">
            <text:p>Tipula</text:p>
          </table:table-cell>
          <table:table-cell office:value-type="float" office:value="656">
            <text:p>656</text:p>
          </table:table-cell>
          <table:table-cell office:value-type="float" office:value="1">
            <text:p>1</text:p>
          </table:table-cell>
          <table:table-cell office:value-type="float" office:value="275">
            <text:p>275</text:p>
          </table:table-cell>
          <table:table-cell office:value-type="float" office:value="45">
            <text:p>45</text:p>
          </table:table-cell>
          <table:table-cell office:value-type="float" office:value="49">
            <text:p>49</text:p>
          </table:table-cell>
          <table:table-cell office:value-type="float" office:value="366">
            <text:p>366</text:p>
          </table:table-cell>
          <table:table-cell office:value-type="float" office:value="252">
            <text:p>252</text:p>
          </table:table-cell>
          <table:table-cell/>
          <table:table-cell office:value-type="string">
            <text:p>Tipula</text:p>
          </table:table-cell>
          <table:table-cell office:value-type="float" office:value="0.082246740220662">
            <text:p>0.0822467402</text:p>
          </table:table-cell>
          <table:table-cell office:value-type="float" office:value="0.000293083235638921">
            <text:p>0.0002930832</text:p>
          </table:table-cell>
          <table:table-cell office:value-type="float" office:value="0.0477264838597709">
            <text:p>0.0477264839</text:p>
          </table:table-cell>
          <table:table-cell office:value-type="float" office:value="0.0020501138952164">
            <text:p>0.0020501139</text:p>
          </table:table-cell>
          <table:table-cell office:value-type="float" office:value="0.00458072356735533">
            <text:p>0.0045807236</text:p>
          </table:table-cell>
          <table:table-cell office:value-type="float" office:value="0.0465116279069768">
            <text:p>0.0465116279</text:p>
          </table:table-cell>
          <table:table-cell office:value-type="float" office:value="0.06456571867794">
            <text:p>0.0645657187</text:p>
          </table:table-cell>
          <table:table-cell/>
          <table:table-cell office:value-type="string">
            <text:p>Tipula</text:p>
          </table:table-cell>
          <table:table-cell office:value-type="float" office:value="2.57027143442218">
            <text:p>2.5702714344</text:p>
          </table:table-cell>
          <table:table-cell office:value-type="float" office:value="0.0330269709046248">
            <text:p>0.0330269709</text:p>
          </table:table-cell>
          <table:table-cell office:value-type="float" office:value="4.05926421666366">
            <text:p>4.0592642167</text:p>
          </table:table-cell>
          <table:table-cell office:value-type="float" office:value="0.309333316563345">
            <text:p>0.3093333166</text:p>
          </table:table-cell>
          <table:table-cell office:value-type="float" office:value="1.06311776977839">
            <text:p>1.0631177698</text:p>
          </table:table-cell>
          <table:table-cell office:value-type="float" office:value="7.39435926239736">
            <text:p>7.3943592624</text:p>
          </table:table-cell>
          <table:table-cell office:value-type="float" office:value="3.11701952867069">
            <text:p>3.1170195287</text:p>
          </table:table-cell>
          <table:table-cell/>
          <table:table-cell office:value-type="string">
            <text:p>Tipula</text:p>
          </table:table-cell>
          <table:table-cell office:value-type="float" office:value="0.409978989575272">
            <text:p>0.4099789896</text:p>
          </table:table-cell>
          <table:table-cell office:value-type="float" office:value="-1.48113125615211">
            <text:p>-1.4811312562</text:p>
          </table:table-cell>
          <table:table-cell office:value-type="float" office:value="0.608447320374816">
            <text:p>0.6084473204</text:p>
          </table:table-cell>
          <table:table-cell office:value-type="float" office:value="-0.509573302045348">
            <text:p>-0.509573302</text:p>
          </table:table-cell>
          <table:table-cell office:value-type="float" office:value="0.0265813773472127">
            <text:p>0.0265813773</text:p>
          </table:table-cell>
          <table:table-cell office:value-type="float" office:value="0.86890054738482">
            <text:p>0.8689005474</text:p>
          </table:table-cell>
          <table:table-cell office:value-type="float" office:value="0.493739523215996">
            <text:p>0.4937395232</text:p>
          </table:table-cell>
          <table:table-cell/>
          <table:table-cell office:value-type="string">
            <text:p>Tipula</text:p>
          </table:table-cell>
          <table:table-cell office:value-type="float" office:value="2.32764000957527">
            <text:p>2.3276400096</text:p>
          </table:table-cell>
          <table:table-cell office:value-type="float" office:value="0.43652976384789">
            <text:p>0.4365297638</text:p>
          </table:table-cell>
          <table:table-cell office:value-type="float" office:value="2.52610834037482">
            <text:p>2.5261083404</text:p>
          </table:table-cell>
          <table:table-cell office:value-type="float" office:value="1.40808771795465">
            <text:p>1.408087718</text:p>
          </table:table-cell>
          <table:table-cell office:value-type="float" office:value="1.94424239734721">
            <text:p>1.9442423973</text:p>
          </table:table-cell>
          <table:table-cell office:value-type="float" office:value="2.78656156738482">
            <text:p>2.7865615674</text:p>
          </table:table-cell>
          <table:table-cell office:value-type="float" office:value="2.411400543216">
            <text:p>2.4114005432</text:p>
          </table:table-cell>
          <table:table-cell table:number-columns-repeated="979"/>
        </table:table-row>
        <table:table-row table:style-name="ro1">
          <table:table-cell/>
          <table:table-cell office:value-type="string">
            <text:p>Baetis</text:p>
          </table:table-cell>
          <table:table-cell office:value-type="float" office:value="325">
            <text:p>325</text:p>
          </table:table-cell>
          <table:table-cell office:value-type="float" office:value="154">
            <text:p>154</text:p>
          </table:table-cell>
          <table:table-cell office:value-type="float" office:value="36">
            <text:p>36</text:p>
          </table:table-cell>
          <table:table-cell office:value-type="float" office:value="10">
            <text:p>10</text:p>
          </table:table-cell>
          <table:table-cell office:value-type="float" office:value="321">
            <text:p>321</text:p>
          </table:table-cell>
          <table:table-cell office:value-type="float" office:value="43">
            <text:p>43</text:p>
          </table:table-cell>
          <table:table-cell office:value-type="float" office:value="1">
            <text:p>1</text:p>
          </table:table-cell>
          <table:table-cell/>
          <table:table-cell office:value-type="string">
            <text:p>Baetis</text:p>
          </table:table-cell>
          <table:table-cell office:value-type="float" office:value="0.0407472417251755">
            <text:p>0.0407472417</text:p>
          </table:table-cell>
          <table:table-cell office:value-type="float" office:value="0.0451348182883939">
            <text:p>0.0451348183</text:p>
          </table:table-cell>
          <table:table-cell office:value-type="float" office:value="0.00624783061437001">
            <text:p>0.0062478306</text:p>
          </table:table-cell>
          <table:table-cell office:value-type="float" office:value="0.000455580865603645">
            <text:p>0.0004555809</text:p>
          </table:table-cell>
          <table:table-cell office:value-type="float" office:value="0.0300084135738992">
            <text:p>0.0300084136</text:p>
          </table:table-cell>
          <table:table-cell office:value-type="float" office:value="0.00546448087431694">
            <text:p>0.0054644809</text:p>
          </table:table-cell>
          <table:table-cell office:value-type="float" office:value="0.000256213169356905">
            <text:p>0.0002562132</text:p>
          </table:table-cell>
          <table:table-cell/>
          <table:table-cell office:value-type="string">
            <text:p>Baetis</text:p>
          </table:table-cell>
          <table:table-cell office:value-type="float" office:value="1.27338142711465">
            <text:p>1.2733814271</text:p>
          </table:table-cell>
          <table:table-cell office:value-type="float" office:value="5.08615351931222">
            <text:p>5.0861535193</text:p>
          </table:table-cell>
          <table:table-cell office:value-type="float" office:value="0.531394588363243">
            <text:p>0.5313945884</text:p>
          </table:table-cell>
          <table:table-cell office:value-type="float" office:value="0.0687407370140767">
            <text:p>0.068740737</text:p>
          </table:table-cell>
          <table:table-cell office:value-type="float" office:value="6.96450620609923">
            <text:p>6.9645062061</text:p>
          </table:table-cell>
          <table:table-cell office:value-type="float" office:value="0.868736197494771">
            <text:p>0.8687361975</text:p>
          </table:table-cell>
          <table:table-cell office:value-type="float" office:value="0.0123691251137726">
            <text:p>0.0123691251</text:p>
          </table:table-cell>
          <table:table-cell/>
          <table:table-cell office:value-type="string">
            <text:p>Baetis</text:p>
          </table:table-cell>
          <table:table-cell office:value-type="float" office:value="0.104958511178486">
            <text:p>0.1049585112</text:p>
          </table:table-cell>
          <table:table-cell office:value-type="float" office:value="0.706389464684349">
            <text:p>0.7063894647</text:p>
          </table:table-cell>
          <table:table-cell office:value-type="float" office:value="-0.274582872688159">
            <text:p>-0.2745828727</text:p>
          </table:table-cell>
          <table:table-cell office:value-type="float" office:value="-1.16278581582069">
            <text:p>-1.1627858158</text:p>
          </table:table-cell>
          <table:table-cell office:value-type="float" office:value="0.842890329723571">
            <text:p>0.8428903297</text:p>
          </table:table-cell>
          <table:table-cell office:value-type="float" office:value="-0.0611120824300038">
            <text:p>-0.0611120824</text:p>
          </table:table-cell>
          <table:table-cell office:value-type="float" office:value="-1.90766101756555">
            <text:p>-1.9076610176</text:p>
          </table:table-cell>
          <table:table-cell/>
          <table:table-cell office:value-type="string">
            <text:p>Baetis</text:p>
          </table:table-cell>
          <table:table-cell office:value-type="float" office:value="2.02261953117849">
            <text:p>2.0226195312</text:p>
          </table:table-cell>
          <table:table-cell office:value-type="float" office:value="2.62405048468435">
            <text:p>2.6240504847</text:p>
          </table:table-cell>
          <table:table-cell office:value-type="float" office:value="1.64307814731184">
            <text:p>1.6430781473</text:p>
          </table:table-cell>
          <table:table-cell office:value-type="float" office:value="0.75487520417931">
            <text:p>0.7548752042</text:p>
          </table:table-cell>
          <table:table-cell office:value-type="float" office:value="2.76055134972357">
            <text:p>2.7605513497</text:p>
          </table:table-cell>
          <table:table-cell office:value-type="float" office:value="1.85654893757">
            <text:p>1.8565489376</text:p>
          </table:table-cell>
          <table:table-cell office:value-type="float" office:value="0.0100000024344502">
            <text:p>0.0100000024</text:p>
          </table:table-cell>
          <table:table-cell table:number-columns-repeated="979"/>
        </table:table-row>
        <table:table-row table:style-name="ro1">
          <table:table-cell/>
          <table:table-cell office:value-type="string">
            <text:p>Dipheto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/>
          <table:table-cell office:value-type="string">
            <text:p>Diphetor</text:p>
          </table:table-cell>
          <table:table-cell/>
          <table:table-cell office:value-type="float" office:value="0.000293083235638921">
            <text:p>0.0002930832</text:p>
          </table:table-cell>
          <table:table-cell table:number-columns-repeated="2"/>
          <table:table-cell office:value-type="float" office:value="0.000280452463307469">
            <text:p>0.0002804525</text:p>
          </table:table-cell>
          <table:table-cell office:value-type="float" office:value="0.00152497140678612">
            <text:p>0.0015249714</text:p>
          </table:table-cell>
          <table:table-cell office:value-type="float" office:value="0.00153727901614143">
            <text:p>0.001537279</text:p>
          </table:table-cell>
          <table:table-cell/>
          <table:table-cell office:value-type="string">
            <text:p>Diphetor</text:p>
          </table:table-cell>
          <table:table-cell/>
          <table:table-cell office:value-type="float" office:value="0.0330269709046248">
            <text:p>0.0330269709</text:p>
          </table:table-cell>
          <table:table-cell table:number-columns-repeated="2"/>
          <table:table-cell office:value-type="float" office:value="0.0650888430476564">
            <text:p>0.065088843</text:p>
          </table:table-cell>
          <table:table-cell office:value-type="float" office:value="0.242438008603192">
            <text:p>0.2424380086</text:p>
          </table:table-cell>
          <table:table-cell office:value-type="float" office:value="0.0742147506826354">
            <text:p>0.0742147507</text:p>
          </table:table-cell>
          <table:table-cell/>
          <table:table-cell office:value-type="string">
            <text:p>Diphetor</text:p>
          </table:table-cell>
          <table:table-cell/>
          <table:table-cell office:value-type="float" office:value="-1.48113125615211">
            <text:p>-1.4811312562</text:p>
          </table:table-cell>
          <table:table-cell table:number-columns-repeated="2"/>
          <table:table-cell office:value-type="float" office:value="-1.18649344796164">
            <text:p>-1.186493448</text:p>
          </table:table-cell>
          <table:table-cell office:value-type="float" office:value="-0.615399291961965">
            <text:p>-0.615399292</text:p>
          </table:table-cell>
          <table:table-cell office:value-type="float" office:value="-1.1295097671819">
            <text:p>-1.1295097672</text:p>
          </table:table-cell>
          <table:table-cell/>
          <table:table-cell office:value-type="string">
            <text:p>Diphetor</text:p>
          </table:table-cell>
          <table:table-cell/>
          <table:table-cell office:value-type="float" office:value="0.43652976384789">
            <text:p>0.4365297638</text:p>
          </table:table-cell>
          <table:table-cell table:number-columns-repeated="2"/>
          <table:table-cell office:value-type="float" office:value="0.73116757203836">
            <text:p>0.731167572</text:p>
          </table:table-cell>
          <table:table-cell office:value-type="float" office:value="1.30226172803804">
            <text:p>1.302261728</text:p>
          </table:table-cell>
          <table:table-cell office:value-type="float" office:value="0.7881512528181">
            <text:p>0.7881512528</text:p>
          </table:table-cell>
          <table:table-cell table:number-columns-repeated="979"/>
        </table:table-row>
        <table:table-row table:style-name="ro1">
          <table:table-cell/>
          <table:table-cell office:value-type="string">
            <text:p>Caenis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string">
            <text:p>Caenis</text:p>
          </table:table-cell>
          <table:table-cell table:number-columns-repeated="4"/>
          <table:table-cell office:value-type="float" office:value="0.000654389081050762">
            <text:p>0.0006543891</text:p>
          </table:table-cell>
          <table:table-cell table:number-columns-repeated="3"/>
          <table:table-cell office:value-type="string">
            <text:p>Caenis</text:p>
          </table:table-cell>
          <table:table-cell table:number-columns-repeated="4"/>
          <table:table-cell office:value-type="float" office:value="0.151873967111198">
            <text:p>0.1518739671</text:p>
          </table:table-cell>
          <table:table-cell table:number-columns-repeated="3"/>
          <table:table-cell office:value-type="string">
            <text:p>Caenis</text:p>
          </table:table-cell>
          <table:table-cell table:number-columns-repeated="4"/>
          <table:table-cell office:value-type="float" office:value="-0.818516662667044">
            <text:p>-0.8185166627</text:p>
          </table:table-cell>
          <table:table-cell table:number-columns-repeated="3"/>
          <table:table-cell office:value-type="string">
            <text:p>Caenis</text:p>
          </table:table-cell>
          <table:table-cell table:number-columns-repeated="4"/>
          <table:table-cell office:value-type="float" office:value="1.09914435733296">
            <text:p>1.0991443573</text:p>
          </table:table-cell>
          <table:table-cell table:number-columns-repeated="981"/>
        </table:table-row>
        <table:table-row table:style-name="ro1">
          <table:table-cell/>
          <table:table-cell office:value-type="string">
            <text:p>Attenella</text:p>
          </table:table-cell>
          <table:table-cell table:number-columns-repeated="7" office:value-type="float" office:value="0">
            <text:p>0</text:p>
          </table:table-cell>
          <table:table-cell/>
          <table:table-cell office:value-type="string">
            <text:p>Attenella</text:p>
          </table:table-cell>
          <table:table-cell table:number-columns-repeated="8"/>
          <table:table-cell office:value-type="string">
            <text:p>Attenella</text:p>
          </table:table-cell>
          <table:table-cell table:number-columns-repeated="8"/>
          <table:table-cell office:value-type="string">
            <text:p>Attenella</text:p>
          </table:table-cell>
          <table:table-cell table:number-columns-repeated="8"/>
          <table:table-cell office:value-type="string">
            <text:p>Attenella</text:p>
          </table:table-cell>
          <table:table-cell table:number-columns-repeated="986"/>
        </table:table-row>
        <table:table-row table:style-name="ro1">
          <table:table-cell/>
          <table:table-cell office:value-type="string">
            <text:p>Dannella</text:p>
          </table:table-cell>
          <table:table-cell table:number-columns-repeated="7" office:value-type="float" office:value="0">
            <text:p>0</text:p>
          </table:table-cell>
          <table:table-cell/>
          <table:table-cell office:value-type="string">
            <text:p>Dannella</text:p>
          </table:table-cell>
          <table:table-cell table:number-columns-repeated="8"/>
          <table:table-cell office:value-type="string">
            <text:p>Dannella</text:p>
          </table:table-cell>
          <table:table-cell table:number-columns-repeated="8"/>
          <table:table-cell office:value-type="string">
            <text:p>Dannella</text:p>
          </table:table-cell>
          <table:table-cell table:number-columns-repeated="8"/>
          <table:table-cell office:value-type="string">
            <text:p>Dannella</text:p>
          </table:table-cell>
          <table:table-cell table:number-columns-repeated="986"/>
        </table:table-row>
        <table:table-row table:style-name="ro1">
          <table:table-cell/>
          <table:table-cell office:value-type="string">
            <text:p>Drunella</text:p>
          </table:table-cell>
          <table:table-cell table:number-columns-repeated="7" office:value-type="float" office:value="0">
            <text:p>0</text:p>
          </table:table-cell>
          <table:table-cell/>
          <table:table-cell office:value-type="string">
            <text:p>Drunella</text:p>
          </table:table-cell>
          <table:table-cell table:number-columns-repeated="8"/>
          <table:table-cell office:value-type="string">
            <text:p>Drunella</text:p>
          </table:table-cell>
          <table:table-cell table:number-columns-repeated="8"/>
          <table:table-cell office:value-type="string">
            <text:p>Drunella</text:p>
          </table:table-cell>
          <table:table-cell table:number-columns-repeated="8"/>
          <table:table-cell office:value-type="string">
            <text:p>Drunella</text:p>
          </table:table-cell>
          <table:table-cell table:number-columns-repeated="986"/>
        </table:table-row>
        <table:table-row table:style-name="ro1">
          <table:table-cell/>
          <table:table-cell office:value-type="string">
            <text:p>Eurylophella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21">
            <text:p>21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Eurylophella</text:p>
          </table:table-cell>
          <table:table-cell/>
          <table:table-cell office:value-type="float" office:value="0.00146541617819461">
            <text:p>0.0014654162</text:p>
          </table:table-cell>
          <table:table-cell office:value-type="float" office:value="0.001041305102395">
            <text:p>0.0010413051</text:p>
          </table:table-cell>
          <table:table-cell office:value-type="float" office:value="0.000182232346241458">
            <text:p>0.0001822323</text:p>
          </table:table-cell>
          <table:table-cell office:value-type="float" office:value="0.00196316724315229">
            <text:p>0.0019631672</text:p>
          </table:table-cell>
          <table:table-cell office:value-type="float" office:value="0.00266869996187571">
            <text:p>0.0026687</text:p>
          </table:table-cell>
          <table:table-cell office:value-type="float" office:value="0.00256213169356905">
            <text:p>0.0025621317</text:p>
          </table:table-cell>
          <table:table-cell/>
          <table:table-cell office:value-type="string">
            <text:p>Eurylophella</text:p>
          </table:table-cell>
          <table:table-cell/>
          <table:table-cell office:value-type="float" office:value="0.165134854523124">
            <text:p>0.1651348545</text:p>
          </table:table-cell>
          <table:table-cell office:value-type="float" office:value="0.0885657647272071">
            <text:p>0.0885657647</text:p>
          </table:table-cell>
          <table:table-cell office:value-type="float" office:value="0.0274962948056307">
            <text:p>0.0274962948</text:p>
          </table:table-cell>
          <table:table-cell office:value-type="float" office:value="0.455621901333595">
            <text:p>0.4556219013</text:p>
          </table:table-cell>
          <table:table-cell office:value-type="float" office:value="0.424266515055586">
            <text:p>0.4242665151</text:p>
          </table:table-cell>
          <table:table-cell office:value-type="float" office:value="0.123691251137726">
            <text:p>0.1236912511</text:p>
          </table:table-cell>
          <table:table-cell/>
          <table:table-cell office:value-type="string">
            <text:p>Eurylophella</text:p>
          </table:table-cell>
          <table:table-cell/>
          <table:table-cell office:value-type="float" office:value="-0.782161251816095">
            <text:p>-0.7821612518</text:p>
          </table:table-cell>
          <table:table-cell office:value-type="float" office:value="-1.0527341230718">
            <text:p>-1.0527341231</text:p>
          </table:table-cell>
          <table:table-cell office:value-type="float" office:value="-1.56072582449273">
            <text:p>-1.5607258245</text:p>
          </table:table-cell>
          <table:table-cell office:value-type="float" office:value="-0.341395407947382">
            <text:p>-0.3413954079</text:p>
          </table:table-cell>
          <table:table-cell office:value-type="float" office:value="-0.372361243275671">
            <text:p>-0.3723612433</text:p>
          </table:table-cell>
          <table:table-cell office:value-type="float" office:value="-0.907661017565548">
            <text:p>-0.9076610176</text:p>
          </table:table-cell>
          <table:table-cell/>
          <table:table-cell office:value-type="string">
            <text:p>Eurylophella</text:p>
          </table:table-cell>
          <table:table-cell/>
          <table:table-cell office:value-type="float" office:value="1.13549976818391">
            <text:p>1.1354997682</text:p>
          </table:table-cell>
          <table:table-cell office:value-type="float" office:value="0.8649268969282">
            <text:p>0.8649268969</text:p>
          </table:table-cell>
          <table:table-cell office:value-type="float" office:value="0.35693519550727">
            <text:p>0.3569351955</text:p>
          </table:table-cell>
          <table:table-cell office:value-type="float" office:value="1.57626561205262">
            <text:p>1.5762656121</text:p>
          </table:table-cell>
          <table:table-cell office:value-type="float" office:value="1.54529977672433">
            <text:p>1.5452997767</text:p>
          </table:table-cell>
          <table:table-cell office:value-type="float" office:value="1.01000000243445">
            <text:p>1.0100000024</text:p>
          </table:table-cell>
          <table:table-cell table:number-columns-repeated="979"/>
        </table:table-row>
        <table:table-row table:style-name="ro1">
          <table:table-cell/>
          <table:table-cell office:value-type="string">
            <text:p>Serratella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/>
          <table:table-cell office:value-type="string">
            <text:p>Serratella</text:p>
          </table:table-cell>
          <table:table-cell/>
          <table:table-cell office:value-type="float" office:value="0.00175849941383353">
            <text:p>0.0017584994</text:p>
          </table:table-cell>
          <table:table-cell table:number-columns-repeated="6"/>
          <table:table-cell office:value-type="string">
            <text:p>Serratella</text:p>
          </table:table-cell>
          <table:table-cell/>
          <table:table-cell office:value-type="float" office:value="0.198161825427749">
            <text:p>0.1981618254</text:p>
          </table:table-cell>
          <table:table-cell table:number-columns-repeated="6"/>
          <table:table-cell office:value-type="string">
            <text:p>Serratella</text:p>
          </table:table-cell>
          <table:table-cell/>
          <table:table-cell office:value-type="float" office:value="-0.70298000576847">
            <text:p>-0.7029800058</text:p>
          </table:table-cell>
          <table:table-cell table:number-columns-repeated="6"/>
          <table:table-cell office:value-type="string">
            <text:p>Serratella</text:p>
          </table:table-cell>
          <table:table-cell/>
          <table:table-cell office:value-type="float" office:value="1.21468101423153">
            <text:p>1.2146810142</text:p>
          </table:table-cell>
          <table:table-cell table:number-columns-repeated="984"/>
        </table:table-row>
        <table:table-row table:style-name="ro1">
          <table:table-cell/>
          <table:table-cell office:value-type="string">
            <text:p>Ephemera</text:p>
          </table:table-cell>
          <table:table-cell table:number-columns-repeated="7" office:value-type="float" office:value="0">
            <text:p>0</text:p>
          </table:table-cell>
          <table:table-cell/>
          <table:table-cell office:value-type="string">
            <text:p>Ephemera</text:p>
          </table:table-cell>
          <table:table-cell table:number-columns-repeated="8"/>
          <table:table-cell office:value-type="string">
            <text:p>Ephemera</text:p>
          </table:table-cell>
          <table:table-cell table:number-columns-repeated="8"/>
          <table:table-cell office:value-type="string">
            <text:p>Ephemera</text:p>
          </table:table-cell>
          <table:table-cell table:number-columns-repeated="8"/>
          <table:table-cell office:value-type="string">
            <text:p>Ephemera</text:p>
          </table:table-cell>
          <table:table-cell table:number-columns-repeated="986"/>
        </table:table-row>
        <table:table-row table:style-name="ro1">
          <table:table-cell/>
          <table:table-cell office:value-type="string">
            <text:p>Hexagenia</text:p>
          </table:table-cell>
          <table:table-cell table:number-columns-repeated="7" office:value-type="float" office:value="0">
            <text:p>0</text:p>
          </table:table-cell>
          <table:table-cell/>
          <table:table-cell office:value-type="string">
            <text:p>Hexagenia</text:p>
          </table:table-cell>
          <table:table-cell table:number-columns-repeated="8"/>
          <table:table-cell office:value-type="string">
            <text:p>Hexagenia</text:p>
          </table:table-cell>
          <table:table-cell table:number-columns-repeated="8"/>
          <table:table-cell office:value-type="string">
            <text:p>Hexagenia</text:p>
          </table:table-cell>
          <table:table-cell table:number-columns-repeated="8"/>
          <table:table-cell office:value-type="string">
            <text:p>Hexagenia</text:p>
          </table:table-cell>
          <table:table-cell table:number-columns-repeated="986"/>
        </table:table-row>
        <table:table-row table:style-name="ro1">
          <table:table-cell/>
          <table:table-cell office:value-type="string">
            <text:p>Epeorus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/>
          <table:table-cell office:value-type="string">
            <text:p>Epeorus</text:p>
          </table:table-cell>
          <table:table-cell table:number-columns-repeated="5"/>
          <table:table-cell office:value-type="float" office:value="0.000381242851696531">
            <text:p>0.0003812429</text:p>
          </table:table-cell>
          <table:table-cell table:number-columns-repeated="2"/>
          <table:table-cell office:value-type="string">
            <text:p>Epeorus</text:p>
          </table:table-cell>
          <table:table-cell table:number-columns-repeated="5"/>
          <table:table-cell office:value-type="float" office:value="0.060609502150798">
            <text:p>0.0606095022</text:p>
          </table:table-cell>
          <table:table-cell table:number-columns-repeated="2"/>
          <table:table-cell office:value-type="string">
            <text:p>Epeorus</text:p>
          </table:table-cell>
          <table:table-cell table:number-columns-repeated="5"/>
          <table:table-cell office:value-type="float" office:value="-1.21745928328993">
            <text:p>-1.2174592833</text:p>
          </table:table-cell>
          <table:table-cell table:number-columns-repeated="2"/>
          <table:table-cell office:value-type="string">
            <text:p>Epeorus</text:p>
          </table:table-cell>
          <table:table-cell table:number-columns-repeated="5"/>
          <table:table-cell office:value-type="float" office:value="0.70020173671007">
            <text:p>0.7002017367</text:p>
          </table:table-cell>
          <table:table-cell table:number-columns-repeated="980"/>
        </table:table-row>
        <table:table-row table:style-name="ro1">
          <table:table-cell/>
          <table:table-cell office:value-type="string">
            <text:p>Stenonema</text:p>
          </table:table-cell>
          <table:table-cell office:value-type="float" office:value="563">
            <text:p>563</text:p>
          </table:table-cell>
          <table:table-cell office:value-type="float" office:value="702">
            <text:p>702</text:p>
          </table:table-cell>
          <table:table-cell office:value-type="float" office:value="412">
            <text:p>412</text:p>
          </table:table-cell>
          <table:table-cell office:value-type="float" office:value="6039">
            <text:p>6039</text:p>
          </table:table-cell>
          <table:table-cell office:value-type="float" office:value="1418">
            <text:p>1418</text:p>
          </table:table-cell>
          <table:table-cell office:value-type="float" office:value="714">
            <text:p>714</text:p>
          </table:table-cell>
          <table:table-cell office:value-type="float" office:value="389">
            <text:p>389</text:p>
          </table:table-cell>
          <table:table-cell/>
          <table:table-cell office:value-type="string">
            <text:p>Stenonema</text:p>
          </table:table-cell>
          <table:table-cell office:value-type="float" office:value="0.0705867602808425">
            <text:p>0.0705867603</text:p>
          </table:table-cell>
          <table:table-cell office:value-type="float" office:value="0.205744431418523">
            <text:p>0.2057444314</text:p>
          </table:table-cell>
          <table:table-cell office:value-type="float" office:value="0.0715029503644568">
            <text:p>0.0715029504</text:p>
          </table:table-cell>
          <table:table-cell office:value-type="float" office:value="0.275125284738041">
            <text:p>0.2751252847</text:p>
          </table:table-cell>
          <table:table-cell office:value-type="float" office:value="0.132560530989997">
            <text:p>0.132560531</text:p>
          </table:table-cell>
          <table:table-cell office:value-type="float" office:value="0.0907357987037743">
            <text:p>0.0907357987</text:p>
          </table:table-cell>
          <table:table-cell office:value-type="float" office:value="0.099666922879836">
            <text:p>0.0996669229</text:p>
          </table:table-cell>
          <table:table-cell/>
          <table:table-cell office:value-type="string">
            <text:p>Stenonema</text:p>
          </table:table-cell>
          <table:table-cell office:value-type="float" office:value="2.20588844143245">
            <text:p>2.2058884414</text:p>
          </table:table-cell>
          <table:table-cell office:value-type="float" office:value="23.1849335750466">
            <text:p>23.184933575</text:p>
          </table:table-cell>
          <table:table-cell office:value-type="float" office:value="6.08151584460155">
            <text:p>6.0815158446</text:p>
          </table:table-cell>
          <table:table-cell office:value-type="float" office:value="41.5125310828009">
            <text:p>41.5125310828</text:p>
          </table:table-cell>
          <table:table-cell office:value-type="float" office:value="30.7653264805256">
            <text:p>30.7653264805</text:p>
          </table:table-cell>
          <table:table-cell office:value-type="float" office:value="14.4250615118899">
            <text:p>14.4250615119</text:p>
          </table:table-cell>
          <table:table-cell office:value-type="float" office:value="4.81158966925753">
            <text:p>4.8115896693</text:p>
          </table:table-cell>
          <table:table-cell/>
          <table:table-cell office:value-type="string">
            <text:p>Stenonema</text:p>
          </table:table-cell>
          <table:table-cell office:value-type="float" office:value="0.343583545050957">
            <text:p>0.3435835451</text:p>
          </table:table-cell>
          <table:table-cell office:value-type="float" office:value="1.36520585597769">
            <text:p>1.365205856</text:p>
          </table:table-cell>
          <table:table-cell office:value-type="float" office:value="0.784011842577688">
            <text:p>0.7840118426</text:p>
          </table:table-cell>
          <table:table-cell office:value-type="float" office:value="1.61817921378762">
            <text:p>1.6181792138</text:p>
          </table:table-cell>
          <table:table-cell office:value-type="float" office:value="1.48806152816575">
            <text:p>1.4880615282</text:p>
          </table:table-cell>
          <table:table-cell office:value-type="float" office:value="1.15911767376658">
            <text:p>1.1591176738</text:p>
          </table:table-cell>
          <table:table-cell office:value-type="float" office:value="0.68228858376016">
            <text:p>0.6822885838</text:p>
          </table:table-cell>
          <table:table-cell/>
          <table:table-cell office:value-type="string">
            <text:p>Stenonema</text:p>
          </table:table-cell>
          <table:table-cell office:value-type="float" office:value="2.26124456505096">
            <text:p>2.2612445651</text:p>
          </table:table-cell>
          <table:table-cell office:value-type="float" office:value="3.28286687597769">
            <text:p>3.282866876</text:p>
          </table:table-cell>
          <table:table-cell office:value-type="float" office:value="2.70167286257769">
            <text:p>2.7016728626</text:p>
          </table:table-cell>
          <table:table-cell office:value-type="float" office:value="3.53584023378762">
            <text:p>3.5358402338</text:p>
          </table:table-cell>
          <table:table-cell office:value-type="float" office:value="3.40572254816575">
            <text:p>3.4057225482</text:p>
          </table:table-cell>
          <table:table-cell office:value-type="float" office:value="3.07677869376658">
            <text:p>3.0767786938</text:p>
          </table:table-cell>
          <table:table-cell office:value-type="float" office:value="2.59994960376016">
            <text:p>2.5999496038</text:p>
          </table:table-cell>
          <table:table-cell table:number-columns-repeated="979"/>
        </table:table-row>
        <table:table-row table:style-name="ro1">
          <table:table-cell/>
          <table:table-cell office:value-type="string">
            <text:p>Isonychia</text:p>
          </table:table-cell>
          <table:table-cell office:value-type="float" office:value="748">
            <text:p>748</text:p>
          </table:table-cell>
          <table:table-cell office:value-type="float" office:value="102">
            <text:p>102</text:p>
          </table:table-cell>
          <table:table-cell office:value-type="float" office:value="893">
            <text:p>893</text:p>
          </table:table-cell>
          <table:table-cell office:value-type="float" office:value="7205">
            <text:p>7205</text:p>
          </table:table-cell>
          <table:table-cell office:value-type="float" office:value="587">
            <text:p>587</text:p>
          </table:table-cell>
          <table:table-cell office:value-type="float" office:value="845">
            <text:p>845</text:p>
          </table:table-cell>
          <table:table-cell office:value-type="float" office:value="699">
            <text:p>699</text:p>
          </table:table-cell>
          <table:table-cell/>
          <table:table-cell office:value-type="string">
            <text:p>Isonychia</text:p>
          </table:table-cell>
          <table:table-cell office:value-type="float" office:value="0.0937813440320963">
            <text:p>0.093781344</text:p>
          </table:table-cell>
          <table:table-cell office:value-type="float" office:value="0.02989449003517">
            <text:p>0.02989449</text:p>
          </table:table-cell>
          <table:table-cell office:value-type="float" office:value="0.154980909406456">
            <text:p>0.1549809094</text:p>
          </table:table-cell>
          <table:table-cell office:value-type="float" office:value="0.328246013667426">
            <text:p>0.3282460137</text:p>
          </table:table-cell>
          <table:table-cell office:value-type="float" office:value="0.0548751986538282">
            <text:p>0.0548751987</text:p>
          </table:table-cell>
          <table:table-cell office:value-type="float" office:value="0.107383403227856">
            <text:p>0.1073834032</text:p>
          </table:table-cell>
          <table:table-cell office:value-type="float" office:value="0.179093005380477">
            <text:p>0.1790930054</text:p>
          </table:table-cell>
          <table:table-cell/>
          <table:table-cell office:value-type="string">
            <text:p>Isonychia</text:p>
          </table:table-cell>
          <table:table-cell office:value-type="float" office:value="2.93073633071309">
            <text:p>2.9307363307</text:p>
          </table:table-cell>
          <table:table-cell office:value-type="float" office:value="3.36875103227173">
            <text:p>3.3687510323</text:p>
          </table:table-cell>
          <table:table-cell office:value-type="float" office:value="13.181537983566">
            <text:p>13.1815379836</text:p>
          </table:table-cell>
          <table:table-cell office:value-type="float" office:value="49.5277010186423">
            <text:p>49.5277010186</text:p>
          </table:table-cell>
          <table:table-cell office:value-type="float" office:value="12.7357169563248">
            <text:p>12.7357169563</text:p>
          </table:table-cell>
          <table:table-cell office:value-type="float" office:value="17.0716764391414">
            <text:p>17.0716764391</text:p>
          </table:table-cell>
          <table:table-cell office:value-type="float" office:value="8.64601845452703">
            <text:p>8.6460184545</text:p>
          </table:table-cell>
          <table:table-cell/>
          <table:table-cell office:value-type="string">
            <text:p>Isonychia</text:p>
          </table:table-cell>
          <table:table-cell office:value-type="float" office:value="0.466976748064073">
            <text:p>0.4669767481</text:p>
          </table:table-cell>
          <table:table-cell office:value-type="float" office:value="0.527468915609804">
            <text:p>0.5274689156</text:p>
          </table:table-cell>
          <table:table-cell office:value-type="float" office:value="1.1199660854331">
            <text:p>1.1199660854</text:p>
          </table:table-cell>
          <table:table-cell office:value-type="float" office:value="1.69484816932932">
            <text:p>1.6948481693</text:p>
          </table:table-cell>
          <table:table-cell office:value-type="float" office:value="1.10502339856631">
            <text:p>1.1050233986</text:p>
          </table:table-cell>
          <table:table-cell office:value-type="float" office:value="1.2322761709401">
            <text:p>1.2322761709</text:p>
          </table:table-cell>
          <table:table-cell office:value-type="float" office:value="0.936816158180133">
            <text:p>0.9368161582</text:p>
          </table:table-cell>
          <table:table-cell/>
          <table:table-cell office:value-type="string">
            <text:p>Isonychia</text:p>
          </table:table-cell>
          <table:table-cell office:value-type="float" office:value="2.38463776806407">
            <text:p>2.3846377681</text:p>
          </table:table-cell>
          <table:table-cell office:value-type="float" office:value="2.4451299356098">
            <text:p>2.4451299356</text:p>
          </table:table-cell>
          <table:table-cell office:value-type="float" office:value="3.0376271054331">
            <text:p>3.0376271054</text:p>
          </table:table-cell>
          <table:table-cell office:value-type="float" office:value="3.61250918932932">
            <text:p>3.6125091893</text:p>
          </table:table-cell>
          <table:table-cell office:value-type="float" office:value="3.02268441856631">
            <text:p>3.0226844186</text:p>
          </table:table-cell>
          <table:table-cell office:value-type="float" office:value="3.1499371909401">
            <text:p>3.1499371909</text:p>
          </table:table-cell>
          <table:table-cell office:value-type="float" office:value="2.85447717818013">
            <text:p>2.8544771782</text:p>
          </table:table-cell>
          <table:table-cell table:number-columns-repeated="979"/>
        </table:table-row>
        <table:table-row table:style-name="ro1">
          <table:table-cell/>
          <table:table-cell office:value-type="string">
            <text:p>Paraleptophlebia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12">
            <text:p>12</text:p>
          </table:table-cell>
          <table:table-cell office:value-type="float" office:value="212">
            <text:p>212</text:p>
          </table:table-cell>
          <table:table-cell office:value-type="float" office:value="39">
            <text:p>39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string">
            <text:p>Paraleptophlebia</text:p>
          </table:table-cell>
          <table:table-cell/>
          <table:table-cell office:value-type="float" office:value="0.00849941383352872">
            <text:p>0.0084994138</text:p>
          </table:table-cell>
          <table:table-cell office:value-type="float" office:value="0.00208261020479">
            <text:p>0.0020826102</text:p>
          </table:table-cell>
          <table:table-cell office:value-type="float" office:value="0.00965831435079727">
            <text:p>0.0096583144</text:p>
          </table:table-cell>
          <table:table-cell office:value-type="float" office:value="0.0036458820229971">
            <text:p>0.003645882</text:p>
          </table:table-cell>
          <table:table-cell table:number-columns-repeated="3"/>
          <table:table-cell office:value-type="string">
            <text:p>Paraleptophlebia</text:p>
          </table:table-cell>
          <table:table-cell/>
          <table:table-cell office:value-type="float" office:value="0.957782156234119">
            <text:p>0.9577821562</text:p>
          </table:table-cell>
          <table:table-cell office:value-type="float" office:value="0.177131529454414">
            <text:p>0.1771315295</text:p>
          </table:table-cell>
          <table:table-cell office:value-type="float" office:value="1.45730362469843">
            <text:p>1.4573036247</text:p>
          </table:table-cell>
          <table:table-cell office:value-type="float" office:value="0.846154959619533">
            <text:p>0.8461549596</text:p>
          </table:table-cell>
          <table:table-cell table:number-columns-repeated="3"/>
          <table:table-cell office:value-type="string">
            <text:p>Paraleptophlebia</text:p>
          </table:table-cell>
          <table:table-cell/>
          <table:table-cell office:value-type="float" office:value="-0.0187332582531579">
            <text:p>-0.0187332583</text:p>
          </table:table-cell>
          <table:table-cell office:value-type="float" office:value="-0.751704127407822">
            <text:p>-0.7517041274</text:p>
          </table:table-cell>
          <table:table-cell office:value-type="float" office:value="0.163550045108059">
            <text:p>0.1635500451</text:p>
          </table:table-cell>
          <table:table-cell office:value-type="float" office:value="-0.0725500956548018">
            <text:p>-0.0725500957</text:p>
          </table:table-cell>
          <table:table-cell table:number-columns-repeated="3"/>
          <table:table-cell office:value-type="string">
            <text:p>Paraleptophlebia</text:p>
          </table:table-cell>
          <table:table-cell/>
          <table:table-cell office:value-type="float" office:value="1.89892776174684">
            <text:p>1.8989277617</text:p>
          </table:table-cell>
          <table:table-cell office:value-type="float" office:value="1.16595689259218">
            <text:p>1.1659568926</text:p>
          </table:table-cell>
          <table:table-cell office:value-type="float" office:value="2.08121106510806">
            <text:p>2.0812110651</text:p>
          </table:table-cell>
          <table:table-cell office:value-type="float" office:value="1.8451109243452">
            <text:p>1.8451109243</text:p>
          </table:table-cell>
          <table:table-cell table:number-columns-repeated="981"/>
        </table:table-row>
        <table:table-row table:style-name="ro1">
          <table:table-cell/>
          <table:table-cell office:value-type="string">
            <text:p>Gerris</text:p>
          </table:table-cell>
          <table:table-cell table:number-columns-repeated="7" office:value-type="float" office:value="0">
            <text:p>0</text:p>
          </table:table-cell>
          <table:table-cell/>
          <table:table-cell office:value-type="string">
            <text:p>Gerris</text:p>
          </table:table-cell>
          <table:table-cell table:number-columns-repeated="8"/>
          <table:table-cell office:value-type="string">
            <text:p>Gerris</text:p>
          </table:table-cell>
          <table:table-cell table:number-columns-repeated="8"/>
          <table:table-cell office:value-type="string">
            <text:p>Gerris</text:p>
          </table:table-cell>
          <table:table-cell table:number-columns-repeated="8"/>
          <table:table-cell office:value-type="string">
            <text:p>Gerris</text:p>
          </table:table-cell>
          <table:table-cell table:number-columns-repeated="986"/>
        </table:table-row>
        <table:table-row table:style-name="ro1">
          <table:table-cell/>
          <table:table-cell office:value-type="string">
            <text:p>Corydalus</text:p>
          </table:table-cell>
          <table:table-cell table:number-columns-repeated="7" office:value-type="float" office:value="0">
            <text:p>0</text:p>
          </table:table-cell>
          <table:table-cell/>
          <table:table-cell office:value-type="string">
            <text:p>Corydalus</text:p>
          </table:table-cell>
          <table:table-cell table:number-columns-repeated="8"/>
          <table:table-cell office:value-type="string">
            <text:p>Corydalus</text:p>
          </table:table-cell>
          <table:table-cell table:number-columns-repeated="8"/>
          <table:table-cell office:value-type="string">
            <text:p>Corydalus</text:p>
          </table:table-cell>
          <table:table-cell table:number-columns-repeated="8"/>
          <table:table-cell office:value-type="string">
            <text:p>Corydalus</text:p>
          </table:table-cell>
          <table:table-cell table:number-columns-repeated="986"/>
        </table:table-row>
        <table:table-row table:style-name="ro1">
          <table:table-cell/>
          <table:table-cell office:value-type="string">
            <text:p>Nigronia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string">
            <text:p>Nigronia</text:p>
          </table:table-cell>
          <table:table-cell table:number-columns-repeated="4"/>
          <table:table-cell office:value-type="float" office:value="0.000280452463307469">
            <text:p>0.0002804525</text:p>
          </table:table-cell>
          <table:table-cell table:number-columns-repeated="3"/>
          <table:table-cell office:value-type="string">
            <text:p>Nigronia</text:p>
          </table:table-cell>
          <table:table-cell table:number-columns-repeated="4"/>
          <table:table-cell office:value-type="float" office:value="0.0650888430476564">
            <text:p>0.065088843</text:p>
          </table:table-cell>
          <table:table-cell table:number-columns-repeated="3"/>
          <table:table-cell office:value-type="string">
            <text:p>Nigronia</text:p>
          </table:table-cell>
          <table:table-cell table:number-columns-repeated="4"/>
          <table:table-cell office:value-type="float" office:value="-1.18649344796164">
            <text:p>-1.186493448</text:p>
          </table:table-cell>
          <table:table-cell table:number-columns-repeated="3"/>
          <table:table-cell office:value-type="string">
            <text:p>Nigronia</text:p>
          </table:table-cell>
          <table:table-cell table:number-columns-repeated="4"/>
          <table:table-cell office:value-type="float" office:value="0.73116757203836">
            <text:p>0.731167572</text:p>
          </table:table-cell>
          <table:table-cell table:number-columns-repeated="981"/>
        </table:table-row>
        <table:table-row table:style-name="ro1">
          <table:table-cell/>
          <table:table-cell office:value-type="string">
            <text:p>Climacia</text:p>
          </table:table-cell>
          <table:table-cell table:number-columns-repeated="7" office:value-type="float" office:value="0">
            <text:p>0</text:p>
          </table:table-cell>
          <table:table-cell/>
          <table:table-cell office:value-type="string">
            <text:p>Climacia</text:p>
          </table:table-cell>
          <table:table-cell table:number-columns-repeated="8"/>
          <table:table-cell office:value-type="string">
            <text:p>Climacia</text:p>
          </table:table-cell>
          <table:table-cell table:number-columns-repeated="8"/>
          <table:table-cell office:value-type="string">
            <text:p>Climacia</text:p>
          </table:table-cell>
          <table:table-cell table:number-columns-repeated="8"/>
          <table:table-cell office:value-type="string">
            <text:p>Climacia</text:p>
          </table:table-cell>
          <table:table-cell table:number-columns-repeated="986"/>
        </table:table-row>
        <table:table-row table:style-name="ro1">
          <table:table-cell/>
          <table:table-cell office:value-type="string">
            <text:p>Aeshna</text:p>
          </table:table-cell>
          <table:table-cell table:number-columns-repeated="7" office:value-type="float" office:value="0">
            <text:p>0</text:p>
          </table:table-cell>
          <table:table-cell/>
          <table:table-cell office:value-type="string">
            <text:p>Aeshna</text:p>
          </table:table-cell>
          <table:table-cell table:number-columns-repeated="8"/>
          <table:table-cell office:value-type="string">
            <text:p>Aeshna</text:p>
          </table:table-cell>
          <table:table-cell table:number-columns-repeated="8"/>
          <table:table-cell office:value-type="string">
            <text:p>Aeshna</text:p>
          </table:table-cell>
          <table:table-cell table:number-columns-repeated="8"/>
          <table:table-cell office:value-type="string">
            <text:p>Aeshna</text:p>
          </table:table-cell>
          <table:table-cell table:number-columns-repeated="986"/>
        </table:table-row>
        <table:table-row table:style-name="ro1">
          <table:table-cell/>
          <table:table-cell office:value-type="string">
            <text:p>Anax</text:p>
          </table:table-cell>
          <table:table-cell table:number-columns-repeated="7" office:value-type="float" office:value="0">
            <text:p>0</text:p>
          </table:table-cell>
          <table:table-cell/>
          <table:table-cell office:value-type="string">
            <text:p>Anax</text:p>
          </table:table-cell>
          <table:table-cell table:number-columns-repeated="8"/>
          <table:table-cell office:value-type="string">
            <text:p>Anax</text:p>
          </table:table-cell>
          <table:table-cell table:number-columns-repeated="8"/>
          <table:table-cell office:value-type="string">
            <text:p>Anax</text:p>
          </table:table-cell>
          <table:table-cell table:number-columns-repeated="8"/>
          <table:table-cell office:value-type="string">
            <text:p>Anax</text:p>
          </table:table-cell>
          <table:table-cell table:number-columns-repeated="986"/>
        </table:table-row>
        <table:table-row table:style-name="ro1">
          <table:table-cell/>
          <table:table-cell office:value-type="string">
            <text:p>Argia</text:p>
          </table:table-cell>
          <table:table-cell table:number-columns-repeated="7" office:value-type="float" office:value="0">
            <text:p>0</text:p>
          </table:table-cell>
          <table:table-cell/>
          <table:table-cell office:value-type="string">
            <text:p>Argia</text:p>
          </table:table-cell>
          <table:table-cell table:number-columns-repeated="8"/>
          <table:table-cell office:value-type="string">
            <text:p>Argia</text:p>
          </table:table-cell>
          <table:table-cell table:number-columns-repeated="8"/>
          <table:table-cell office:value-type="string">
            <text:p>Argia</text:p>
          </table:table-cell>
          <table:table-cell table:number-columns-repeated="8"/>
          <table:table-cell office:value-type="string">
            <text:p>Argia</text:p>
          </table:table-cell>
          <table:table-cell table:number-columns-repeated="986"/>
        </table:table-row>
        <table:table-row table:style-name="ro1">
          <table:table-cell/>
          <table:table-cell office:value-type="string">
            <text:p>Ischnura</text:p>
          </table:table-cell>
          <table:table-cell table:number-columns-repeated="7" office:value-type="float" office:value="0">
            <text:p>0</text:p>
          </table:table-cell>
          <table:table-cell/>
          <table:table-cell office:value-type="string">
            <text:p>Ischnura</text:p>
          </table:table-cell>
          <table:table-cell table:number-columns-repeated="8"/>
          <table:table-cell office:value-type="string">
            <text:p>Ischnura</text:p>
          </table:table-cell>
          <table:table-cell table:number-columns-repeated="8"/>
          <table:table-cell office:value-type="string">
            <text:p>Ischnura</text:p>
          </table:table-cell>
          <table:table-cell table:number-columns-repeated="8"/>
          <table:table-cell office:value-type="string">
            <text:p>Ischnura</text:p>
          </table:table-cell>
          <table:table-cell table:number-columns-repeated="986"/>
        </table:table-row>
        <table:table-row table:style-name="ro1">
          <table:table-cell/>
          <table:table-cell office:value-type="string">
            <text:p>Cordulegaster</text:p>
          </table:table-cell>
          <table:table-cell table:number-columns-repeated="7" office:value-type="float" office:value="0">
            <text:p>0</text:p>
          </table:table-cell>
          <table:table-cell/>
          <table:table-cell office:value-type="string">
            <text:p>Cordulegaster</text:p>
          </table:table-cell>
          <table:table-cell table:number-columns-repeated="8"/>
          <table:table-cell office:value-type="string">
            <text:p>Cordulegaster</text:p>
          </table:table-cell>
          <table:table-cell table:number-columns-repeated="8"/>
          <table:table-cell office:value-type="string">
            <text:p>Cordulegaster</text:p>
          </table:table-cell>
          <table:table-cell table:number-columns-repeated="8"/>
          <table:table-cell office:value-type="string">
            <text:p>Cordulegaster</text:p>
          </table:table-cell>
          <table:table-cell table:number-columns-repeated="986"/>
        </table:table-row>
        <table:table-row table:style-name="ro1">
          <table:table-cell/>
          <table:table-cell office:value-type="string">
            <text:p>Epitheca</text:p>
          </table:table-cell>
          <table:table-cell table:number-columns-repeated="7" office:value-type="float" office:value="0">
            <text:p>0</text:p>
          </table:table-cell>
          <table:table-cell/>
          <table:table-cell office:value-type="string">
            <text:p>Epitheca</text:p>
          </table:table-cell>
          <table:table-cell table:number-columns-repeated="8"/>
          <table:table-cell office:value-type="string">
            <text:p>Epitheca</text:p>
          </table:table-cell>
          <table:table-cell table:number-columns-repeated="8"/>
          <table:table-cell office:value-type="string">
            <text:p>Epitheca</text:p>
          </table:table-cell>
          <table:table-cell table:number-columns-repeated="8"/>
          <table:table-cell office:value-type="string">
            <text:p>Epitheca</text:p>
          </table:table-cell>
          <table:table-cell table:number-columns-repeated="986"/>
        </table:table-row>
        <table:table-row table:style-name="ro1">
          <table:table-cell/>
          <table:table-cell office:value-type="string">
            <text:p>Gomphus</text:p>
          </table:table-cell>
          <table:table-cell table:number-columns-repeated="7" office:value-type="float" office:value="0">
            <text:p>0</text:p>
          </table:table-cell>
          <table:table-cell/>
          <table:table-cell office:value-type="string">
            <text:p>Gomphus</text:p>
          </table:table-cell>
          <table:table-cell table:number-columns-repeated="8"/>
          <table:table-cell office:value-type="string">
            <text:p>Gomphus</text:p>
          </table:table-cell>
          <table:table-cell table:number-columns-repeated="8"/>
          <table:table-cell office:value-type="string">
            <text:p>Gomphus</text:p>
          </table:table-cell>
          <table:table-cell table:number-columns-repeated="8"/>
          <table:table-cell office:value-type="string">
            <text:p>Gomphus</text:p>
          </table:table-cell>
          <table:table-cell table:number-columns-repeated="986"/>
        </table:table-row>
        <table:table-row table:style-name="ro1">
          <table:table-cell/>
          <table:table-cell office:value-type="string">
            <text:p>Hagenius</text:p>
          </table:table-cell>
          <table:table-cell table:number-columns-repeated="7" office:value-type="float" office:value="0">
            <text:p>0</text:p>
          </table:table-cell>
          <table:table-cell/>
          <table:table-cell office:value-type="string">
            <text:p>Hagenius</text:p>
          </table:table-cell>
          <table:table-cell table:number-columns-repeated="8"/>
          <table:table-cell office:value-type="string">
            <text:p>Hagenius</text:p>
          </table:table-cell>
          <table:table-cell table:number-columns-repeated="8"/>
          <table:table-cell office:value-type="string">
            <text:p>Hagenius</text:p>
          </table:table-cell>
          <table:table-cell table:number-columns-repeated="8"/>
          <table:table-cell office:value-type="string">
            <text:p>Hagenius</text:p>
          </table:table-cell>
          <table:table-cell table:number-columns-repeated="986"/>
        </table:table-row>
        <table:table-row table:style-name="ro1">
          <table:table-cell/>
          <table:table-cell office:value-type="string">
            <text:p>Progomphus</text:p>
          </table:table-cell>
          <table:table-cell table:number-columns-repeated="7" office:value-type="float" office:value="0">
            <text:p>0</text:p>
          </table:table-cell>
          <table:table-cell/>
          <table:table-cell office:value-type="string">
            <text:p>Progomphus</text:p>
          </table:table-cell>
          <table:table-cell table:number-columns-repeated="8"/>
          <table:table-cell office:value-type="string">
            <text:p>Progomphus</text:p>
          </table:table-cell>
          <table:table-cell table:number-columns-repeated="8"/>
          <table:table-cell office:value-type="string">
            <text:p>Progomphus</text:p>
          </table:table-cell>
          <table:table-cell table:number-columns-repeated="8"/>
          <table:table-cell office:value-type="string">
            <text:p>Progomphus</text:p>
          </table:table-cell>
          <table:table-cell table:number-columns-repeated="986"/>
        </table:table-row>
        <table:table-row table:style-name="ro1">
          <table:table-cell/>
          <table:table-cell office:value-type="string">
            <text:p>Stylogomphus</text:p>
          </table:table-cell>
          <table:table-cell office:value-type="float" office:value="561">
            <text:p>561</text:p>
          </table:table-cell>
          <table:table-cell office:value-type="float" office:value="45">
            <text:p>45</text:p>
          </table:table-cell>
          <table:table-cell office:value-type="float" office:value="1187">
            <text:p>1187</text:p>
          </table:table-cell>
          <table:table-cell office:value-type="float" office:value="1627">
            <text:p>1627</text:p>
          </table:table-cell>
          <table:table-cell office:value-type="float" office:value="62">
            <text:p>62</text:p>
          </table:table-cell>
          <table:table-cell office:value-type="float" office:value="2006">
            <text:p>2006</text:p>
          </table:table-cell>
          <table:table-cell office:value-type="float" office:value="67">
            <text:p>67</text:p>
          </table:table-cell>
          <table:table-cell/>
          <table:table-cell office:value-type="string">
            <text:p>Stylogomphus</text:p>
          </table:table-cell>
          <table:table-cell office:value-type="float" office:value="0.0703360080240722">
            <text:p>0.070336008</text:p>
          </table:table-cell>
          <table:table-cell office:value-type="float" office:value="0.0131887456037515">
            <text:p>0.0131887456</text:p>
          </table:table-cell>
          <table:table-cell office:value-type="float" office:value="0.206004859423811">
            <text:p>0.2060048594</text:p>
          </table:table-cell>
          <table:table-cell office:value-type="float" office:value="0.074123006833713">
            <text:p>0.0741230068</text:p>
          </table:table-cell>
          <table:table-cell office:value-type="float" office:value="0.00579601757502103">
            <text:p>0.0057960176</text:p>
          </table:table-cell>
          <table:table-cell office:value-type="float" office:value="0.254924386834414">
            <text:p>0.2549243868</text:p>
          </table:table-cell>
          <table:table-cell office:value-type="float" office:value="0.0171662823469126">
            <text:p>0.0171662823</text:p>
          </table:table-cell>
          <table:table-cell/>
          <table:table-cell office:value-type="string">
            <text:p>Stylogomphus</text:p>
          </table:table-cell>
          <table:table-cell office:value-type="float" office:value="2.19805224803482">
            <text:p>2.198052248</text:p>
          </table:table-cell>
          <table:table-cell office:value-type="float" office:value="1.48621369070812">
            <text:p>1.4862136907</text:p>
          </table:table-cell>
          <table:table-cell office:value-type="float" office:value="17.5212604551991">
            <text:p>17.5212604552</text:p>
          </table:table-cell>
          <table:table-cell office:value-type="float" office:value="11.1841179121903">
            <text:p>11.1841179122</text:p>
          </table:table-cell>
          <table:table-cell office:value-type="float" office:value="1.3451694229849">
            <text:p>1.345169423</text:p>
          </table:table-cell>
          <table:table-cell office:value-type="float" office:value="40.5275537715003">
            <text:p>40.5275537715</text:p>
          </table:table-cell>
          <table:table-cell office:value-type="float" office:value="0.828731382622762">
            <text:p>0.8287313826</text:p>
          </table:table-cell>
          <table:table-cell/>
          <table:table-cell office:value-type="string">
            <text:p>Stylogomphus</text:p>
          </table:table-cell>
          <table:table-cell office:value-type="float" office:value="0.342038011455773">
            <text:p>0.3420380115</text:p>
          </table:table-cell>
          <table:table-cell office:value-type="float" office:value="0.17208125762323">
            <text:p>0.1720812576</text:p>
          </table:table-cell>
          <table:table-cell office:value-type="float" office:value="1.24356534549914">
            <text:p>1.2435653455</text:p>
          </table:table-cell>
          <table:table-cell office:value-type="float" office:value="1.04860173711617">
            <text:p>1.0486017371</text:p>
          </table:table-cell>
          <table:table-cell office:value-type="float" office:value="0.128776986816953">
            <text:p>0.1287769868</text:p>
          </table:table-cell>
          <table:table-cell office:value-type="float" office:value="1.60775039067481">
            <text:p>1.6077503907</text:p>
          </table:table-cell>
          <table:table-cell office:value-type="float" office:value="-0.0815862148647214">
            <text:p>-0.0815862149</text:p>
          </table:table-cell>
          <table:table-cell/>
          <table:table-cell office:value-type="string">
            <text:p>Stylogomphus</text:p>
          </table:table-cell>
          <table:table-cell office:value-type="float" office:value="2.25969903145577">
            <text:p>2.2596990315</text:p>
          </table:table-cell>
          <table:table-cell office:value-type="float" office:value="2.08974227762323">
            <text:p>2.0897422776</text:p>
          </table:table-cell>
          <table:table-cell office:value-type="float" office:value="3.16122636549914">
            <text:p>3.1612263655</text:p>
          </table:table-cell>
          <table:table-cell office:value-type="float" office:value="2.96626275711617">
            <text:p>2.9662627571</text:p>
          </table:table-cell>
          <table:table-cell office:value-type="float" office:value="2.04643800681695">
            <text:p>2.0464380068</text:p>
          </table:table-cell>
          <table:table-cell office:value-type="float" office:value="3.52541141067481">
            <text:p>3.5254114107</text:p>
          </table:table-cell>
          <table:table-cell office:value-type="float" office:value="1.83607480513528">
            <text:p>1.8360748051</text:p>
          </table:table-cell>
          <table:table-cell table:number-columns-repeated="979"/>
        </table:table-row>
        <table:table-row table:style-name="ro1">
          <table:table-cell/>
          <table:table-cell office:value-type="string">
            <text:p>Libellula</text:p>
          </table:table-cell>
          <table:table-cell table:number-columns-repeated="7" office:value-type="float" office:value="0">
            <text:p>0</text:p>
          </table:table-cell>
          <table:table-cell/>
          <table:table-cell office:value-type="string">
            <text:p>Libellula</text:p>
          </table:table-cell>
          <table:table-cell table:number-columns-repeated="8"/>
          <table:table-cell office:value-type="string">
            <text:p>Libellula</text:p>
          </table:table-cell>
          <table:table-cell table:number-columns-repeated="8"/>
          <table:table-cell office:value-type="string">
            <text:p>Libellula</text:p>
          </table:table-cell>
          <table:table-cell table:number-columns-repeated="8"/>
          <table:table-cell office:value-type="string">
            <text:p>Libellula</text:p>
          </table:table-cell>
          <table:table-cell table:number-columns-repeated="986"/>
        </table:table-row>
        <table:table-row table:style-name="ro1">
          <table:table-cell/>
          <table:table-cell office:value-type="string">
            <text:p>Macromia</text:p>
          </table:table-cell>
          <table:table-cell table:number-columns-repeated="7" office:value-type="float" office:value="0">
            <text:p>0</text:p>
          </table:table-cell>
          <table:table-cell/>
          <table:table-cell office:value-type="string">
            <text:p>Macromia</text:p>
          </table:table-cell>
          <table:table-cell table:number-columns-repeated="8"/>
          <table:table-cell office:value-type="string">
            <text:p>Macromia</text:p>
          </table:table-cell>
          <table:table-cell table:number-columns-repeated="8"/>
          <table:table-cell office:value-type="string">
            <text:p>Macromia</text:p>
          </table:table-cell>
          <table:table-cell table:number-columns-repeated="8"/>
          <table:table-cell office:value-type="string">
            <text:p>Macromia</text:p>
          </table:table-cell>
          <table:table-cell table:number-columns-repeated="986"/>
        </table:table-row>
        <table:table-row table:style-name="ro1">
          <table:table-cell/>
          <table:table-cell office:value-type="string">
            <text:p>Allocapnia</text:p>
          </table:table-cell>
          <table:table-cell table:number-columns-repeated="4"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/>
          <table:table-cell office:value-type="string">
            <text:p>Allocapnia</text:p>
          </table:table-cell>
          <table:table-cell table:number-columns-repeated="4"/>
          <table:table-cell office:value-type="float" office:value="0.00345891371412546">
            <text:p>0.0034589137</text:p>
          </table:table-cell>
          <table:table-cell office:value-type="float" office:value="0.000508323802262041">
            <text:p>0.0005083238</text:p>
          </table:table-cell>
          <table:table-cell table:number-columns-repeated="2"/>
          <table:table-cell office:value-type="string">
            <text:p>Allocapnia</text:p>
          </table:table-cell>
          <table:table-cell table:number-columns-repeated="4"/>
          <table:table-cell office:value-type="float" office:value="0.802762397587762">
            <text:p>0.8027623976</text:p>
          </table:table-cell>
          <table:table-cell office:value-type="float" office:value="0.0808126695343973">
            <text:p>0.0808126695</text:p>
          </table:table-cell>
          <table:table-cell table:number-columns-repeated="2"/>
          <table:table-cell office:value-type="string">
            <text:p>Allocapnia</text:p>
          </table:table-cell>
          <table:table-cell table:number-columns-repeated="4"/>
          <table:table-cell office:value-type="float" office:value="-0.095412978614306">
            <text:p>-0.0954129786</text:p>
          </table:table-cell>
          <table:table-cell office:value-type="float" office:value="-1.09252054668163">
            <text:p>-1.0925205467</text:p>
          </table:table-cell>
          <table:table-cell table:number-columns-repeated="2"/>
          <table:table-cell office:value-type="string">
            <text:p>Allocapnia</text:p>
          </table:table-cell>
          <table:table-cell table:number-columns-repeated="4"/>
          <table:table-cell office:value-type="float" office:value="1.82224804138569">
            <text:p>1.8222480414</text:p>
          </table:table-cell>
          <table:table-cell office:value-type="float" office:value="0.82514047331837">
            <text:p>0.8251404733</text:p>
          </table:table-cell>
          <table:table-cell table:number-columns-repeated="980"/>
        </table:table-row>
        <table:table-row table:style-name="ro1">
          <table:table-cell/>
          <table:table-cell office:value-type="string">
            <text:p>Sweltsa</text:p>
          </table:table-cell>
          <table:table-cell office:value-type="float" office:value="21">
            <text:p>21</text:p>
          </table:table-cell>
          <table:table-cell office:value-type="float" office:value="23">
            <text:p>23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/>
          <table:table-cell office:value-type="string">
            <text:p>Sweltsa</text:p>
          </table:table-cell>
          <table:table-cell office:value-type="float" office:value="0.00263289869608826">
            <text:p>0.0026328987</text:p>
          </table:table-cell>
          <table:table-cell office:value-type="float" office:value="0.00674091441969519">
            <text:p>0.0067409144</text:p>
          </table:table-cell>
          <table:table-cell table:number-columns-repeated="2"/>
          <table:table-cell office:value-type="float" office:value="0.000934841544358231">
            <text:p>0.0009348415</text:p>
          </table:table-cell>
          <table:table-cell office:value-type="float" office:value="0.000508323802262041">
            <text:p>0.0005083238</text:p>
          </table:table-cell>
          <table:table-cell table:number-columns-repeated="2"/>
          <table:table-cell office:value-type="string">
            <text:p>Sweltsa</text:p>
          </table:table-cell>
          <table:table-cell office:value-type="float" office:value="0.0822800306751002">
            <text:p>0.0822800307</text:p>
          </table:table-cell>
          <table:table-cell office:value-type="float" office:value="0.75962033080637">
            <text:p>0.7596203308</text:p>
          </table:table-cell>
          <table:table-cell table:number-columns-repeated="2"/>
          <table:table-cell office:value-type="float" office:value="0.216962810158855">
            <text:p>0.2169628102</text:p>
          </table:table-cell>
          <table:table-cell office:value-type="float" office:value="0.0808126695343973">
            <text:p>0.0808126695</text:p>
          </table:table-cell>
          <table:table-cell table:number-columns-repeated="2"/>
          <table:table-cell office:value-type="string">
            <text:p>Sweltsa</text:p>
          </table:table-cell>
          <table:table-cell office:value-type="float" office:value="-1.08470555506647">
            <text:p>-1.0847055551</text:p>
          </table:table-cell>
          <table:table-cell office:value-type="float" office:value="-0.119403420134521">
            <text:p>-0.1194034201</text:p>
          </table:table-cell>
          <table:table-cell table:number-columns-repeated="2"/>
          <table:table-cell office:value-type="float" office:value="-0.663614702681301">
            <text:p>-0.6636147027</text:p>
          </table:table-cell>
          <table:table-cell office:value-type="float" office:value="-1.09252054668163">
            <text:p>-1.0925205467</text:p>
          </table:table-cell>
          <table:table-cell table:number-columns-repeated="2"/>
          <table:table-cell office:value-type="string">
            <text:p>Sweltsa</text:p>
          </table:table-cell>
          <table:table-cell office:value-type="float" office:value="0.83295546493353">
            <text:p>0.8329554649</text:p>
          </table:table-cell>
          <table:table-cell office:value-type="float" office:value="1.79825759986548">
            <text:p>1.7982575999</text:p>
          </table:table-cell>
          <table:table-cell table:number-columns-repeated="2"/>
          <table:table-cell office:value-type="float" office:value="1.2540463173187">
            <text:p>1.2540463173</text:p>
          </table:table-cell>
          <table:table-cell office:value-type="float" office:value="0.82514047331837">
            <text:p>0.8251404733</text:p>
          </table:table-cell>
          <table:table-cell table:number-columns-repeated="980"/>
        </table:table-row>
        <table:table-row table:style-name="ro1">
          <table:table-cell/>
          <table:table-cell office:value-type="string">
            <text:p>Leuctra</text:p>
          </table:table-cell>
          <table:table-cell office:value-type="float" office:value="532">
            <text:p>532</text:p>
          </table:table-cell>
          <table:table-cell office:value-type="float" office:value="982">
            <text:p>982</text:p>
          </table:table-cell>
          <table:table-cell office:value-type="float" office:value="277">
            <text:p>277</text:p>
          </table:table-cell>
          <table:table-cell office:value-type="float" office:value="421">
            <text:p>421</text:p>
          </table:table-cell>
          <table:table-cell office:value-type="float" office:value="4058">
            <text:p>4058</text:p>
          </table:table-cell>
          <table:table-cell office:value-type="float" office:value="872">
            <text:p>872</text:p>
          </table:table-cell>
          <table:table-cell office:value-type="float" office:value="316">
            <text:p>316</text:p>
          </table:table-cell>
          <table:table-cell/>
          <table:table-cell office:value-type="string">
            <text:p>Leuctra</text:p>
          </table:table-cell>
          <table:table-cell office:value-type="float" office:value="0.0667001003009027">
            <text:p>0.0667001003</text:p>
          </table:table-cell>
          <table:table-cell office:value-type="float" office:value="0.287807737397421">
            <text:p>0.2878077374</text:p>
          </table:table-cell>
          <table:table-cell office:value-type="float" office:value="0.0480735855605693">
            <text:p>0.0480735856</text:p>
          </table:table-cell>
          <table:table-cell office:value-type="float" office:value="0.0191799544419134">
            <text:p>0.0191799544</text:p>
          </table:table-cell>
          <table:table-cell office:value-type="float" office:value="0.37935869870057">
            <text:p>0.3793586987</text:p>
          </table:table-cell>
          <table:table-cell office:value-type="float" office:value="0.110814588893125">
            <text:p>0.1108145889</text:p>
          </table:table-cell>
          <table:table-cell office:value-type="float" office:value="0.080963361516782">
            <text:p>0.0809633615</text:p>
          </table:table-cell>
          <table:table-cell/>
          <table:table-cell office:value-type="string">
            <text:p>Leuctra</text:p>
          </table:table-cell>
          <table:table-cell office:value-type="float" office:value="2.0844274437692">
            <text:p>2.0844274438</text:p>
          </table:table-cell>
          <table:table-cell office:value-type="float" office:value="32.4324854283415">
            <text:p>32.4324854283</text:p>
          </table:table-cell>
          <table:table-cell office:value-type="float" office:value="4.08878613823939">
            <text:p>4.0887861382</text:p>
          </table:table-cell>
          <table:table-cell office:value-type="float" office:value="2.89398502829263">
            <text:p>2.8939850283</text:p>
          </table:table-cell>
          <table:table-cell office:value-type="float" office:value="88.0435083624632">
            <text:p>88.0435083625</text:p>
          </table:table-cell>
          <table:table-cell office:value-type="float" office:value="17.6171619584986">
            <text:p>17.6171619585</text:p>
          </table:table-cell>
          <table:table-cell office:value-type="float" office:value="3.90864353595213">
            <text:p>3.908643536</text:p>
          </table:table-cell>
          <table:table-cell/>
          <table:table-cell office:value-type="string">
            <text:p>Leuctra</text:p>
          </table:table-cell>
          <table:table-cell office:value-type="float" office:value="0.318986782494659">
            <text:p>0.3189867825</text:p>
          </table:table-cell>
          <table:table-cell office:value-type="float" office:value="1.51098023163484">
            <text:p>1.5109802316</text:p>
          </table:table-cell>
          <table:table-cell office:value-type="float" office:value="0.611594395609002">
            <text:p>0.6115943956</text:p>
          </table:table-cell>
          <table:table-cell office:value-type="float" office:value="0.461496280014976">
            <text:p>0.46149628</text:p>
          </table:table-cell>
          <table:table-cell office:value-type="float" office:value="1.94469734001603">
            <text:p>1.94469734</text:p>
          </table:table-cell>
          <table:table-cell office:value-type="float" office:value="1.24593594692298">
            <text:p>1.2459359469</text:p>
          </table:table-cell>
          <table:table-cell office:value-type="float" office:value="0.592026065052856">
            <text:p>0.5920260651</text:p>
          </table:table-cell>
          <table:table-cell/>
          <table:table-cell office:value-type="string">
            <text:p>Leuctra</text:p>
          </table:table-cell>
          <table:table-cell office:value-type="float" office:value="2.23664780249466">
            <text:p>2.2366478025</text:p>
          </table:table-cell>
          <table:table-cell office:value-type="float" office:value="3.42864125163484">
            <text:p>3.4286412516</text:p>
          </table:table-cell>
          <table:table-cell office:value-type="float" office:value="2.529255415609">
            <text:p>2.5292554156</text:p>
          </table:table-cell>
          <table:table-cell office:value-type="float" office:value="2.37915730001498">
            <text:p>2.3791573</text:p>
          </table:table-cell>
          <table:table-cell office:value-type="float" office:value="3.86235836001603">
            <text:p>3.86235836</text:p>
          </table:table-cell>
          <table:table-cell office:value-type="float" office:value="3.16359696692298">
            <text:p>3.1635969669</text:p>
          </table:table-cell>
          <table:table-cell office:value-type="float" office:value="2.50968708505286">
            <text:p>2.5096870851</text:p>
          </table:table-cell>
          <table:table-cell table:number-columns-repeated="979"/>
        </table:table-row>
        <table:table-row table:style-name="ro1">
          <table:table-cell/>
          <table:table-cell office:value-type="string">
            <text:p>Paraleuctra</text:p>
          </table:table-cell>
          <table:table-cell table:number-columns-repeated="7" office:value-type="float" office:value="0">
            <text:p>0</text:p>
          </table:table-cell>
          <table:table-cell/>
          <table:table-cell office:value-type="string">
            <text:p>Paraleuctra</text:p>
          </table:table-cell>
          <table:table-cell table:number-columns-repeated="8"/>
          <table:table-cell office:value-type="string">
            <text:p>Paraleuctra</text:p>
          </table:table-cell>
          <table:table-cell table:number-columns-repeated="8"/>
          <table:table-cell office:value-type="string">
            <text:p>Paraleuctra</text:p>
          </table:table-cell>
          <table:table-cell table:number-columns-repeated="8"/>
          <table:table-cell office:value-type="string">
            <text:p>Paraleuctra</text:p>
          </table:table-cell>
          <table:table-cell table:number-columns-repeated="986"/>
        </table:table-row>
        <table:table-row table:style-name="ro1">
          <table:table-cell/>
          <table:table-cell office:value-type="string">
            <text:p>Amphinemura</text:p>
          </table:table-cell>
          <table:table-cell table:number-columns-repeated="7" office:value-type="float" office:value="0">
            <text:p>0</text:p>
          </table:table-cell>
          <table:table-cell/>
          <table:table-cell office:value-type="string">
            <text:p>Amphinemura</text:p>
          </table:table-cell>
          <table:table-cell table:number-columns-repeated="8"/>
          <table:table-cell office:value-type="string">
            <text:p>Amphinemura</text:p>
          </table:table-cell>
          <table:table-cell table:number-columns-repeated="8"/>
          <table:table-cell office:value-type="string">
            <text:p>Amphinemura</text:p>
          </table:table-cell>
          <table:table-cell table:number-columns-repeated="8"/>
          <table:table-cell office:value-type="string">
            <text:p>Amphinemura</text:p>
          </table:table-cell>
          <table:table-cell table:number-columns-repeated="986"/>
        </table:table-row>
        <table:table-row table:style-name="ro1">
          <table:table-cell/>
          <table:table-cell office:value-type="string">
            <text:p>Prostoia</text:p>
          </table:table-cell>
          <table:table-cell table:number-columns-repeated="7" office:value-type="float" office:value="0">
            <text:p>0</text:p>
          </table:table-cell>
          <table:table-cell/>
          <table:table-cell office:value-type="string">
            <text:p>Prostoia</text:p>
          </table:table-cell>
          <table:table-cell table:number-columns-repeated="8"/>
          <table:table-cell office:value-type="string">
            <text:p>Prostoia</text:p>
          </table:table-cell>
          <table:table-cell table:number-columns-repeated="8"/>
          <table:table-cell office:value-type="string">
            <text:p>Prostoia</text:p>
          </table:table-cell>
          <table:table-cell table:number-columns-repeated="8"/>
          <table:table-cell office:value-type="string">
            <text:p>Prostoia</text:p>
          </table:table-cell>
          <table:table-cell table:number-columns-repeated="986"/>
        </table:table-row>
        <table:table-row table:style-name="ro1">
          <table:table-cell/>
          <table:table-cell office:value-type="string">
            <text:p>Peltoperla</text:p>
          </table:table-cell>
          <table:table-cell table:number-columns-repeated="7" office:value-type="float" office:value="0">
            <text:p>0</text:p>
          </table:table-cell>
          <table:table-cell/>
          <table:table-cell office:value-type="string">
            <text:p>Peltoperla</text:p>
          </table:table-cell>
          <table:table-cell table:number-columns-repeated="8"/>
          <table:table-cell office:value-type="string">
            <text:p>Peltoperla</text:p>
          </table:table-cell>
          <table:table-cell table:number-columns-repeated="8"/>
          <table:table-cell office:value-type="string">
            <text:p>Peltoperla</text:p>
          </table:table-cell>
          <table:table-cell table:number-columns-repeated="8"/>
          <table:table-cell office:value-type="string">
            <text:p>Peltoperla</text:p>
          </table:table-cell>
          <table:table-cell table:number-columns-repeated="986"/>
        </table:table-row>
        <table:table-row table:style-name="ro1">
          <table:table-cell/>
          <table:table-cell office:value-type="string">
            <text:p>Acroneuria</text:p>
          </table:table-cell>
          <table:table-cell office:value-type="float" office:value="11">
            <text:p>11</text:p>
          </table:table-cell>
          <table:table-cell office:value-type="float" office:value="108">
            <text:p>108</text:p>
          </table:table-cell>
          <table:table-cell office:value-type="float" office:value="30">
            <text:p>30</text:p>
          </table:table-cell>
          <table:table-cell office:value-type="float" office:value="82">
            <text:p>82</text:p>
          </table:table-cell>
          <table:table-cell office:value-type="float" office:value="60">
            <text:p>60</text:p>
          </table:table-cell>
          <table:table-cell office:value-type="float" office:value="90">
            <text:p>90</text:p>
          </table:table-cell>
          <table:table-cell office:value-type="float" office:value="174">
            <text:p>174</text:p>
          </table:table-cell>
          <table:table-cell/>
          <table:table-cell office:value-type="string">
            <text:p>Acroneuria</text:p>
          </table:table-cell>
          <table:table-cell office:value-type="float" office:value="0.00137913741223671">
            <text:p>0.0013791374</text:p>
          </table:table-cell>
          <table:table-cell office:value-type="float" office:value="0.0316529894490035">
            <text:p>0.0316529894</text:p>
          </table:table-cell>
          <table:table-cell office:value-type="float" office:value="0.00520652551197501">
            <text:p>0.0052065255</text:p>
          </table:table-cell>
          <table:table-cell office:value-type="float" office:value="0.00373576309794989">
            <text:p>0.0037357631</text:p>
          </table:table-cell>
          <table:table-cell office:value-type="float" office:value="0.00560904926614939">
            <text:p>0.0056090493</text:p>
          </table:table-cell>
          <table:table-cell office:value-type="float" office:value="0.0114372855508959">
            <text:p>0.0114372856</text:p>
          </table:table-cell>
          <table:table-cell office:value-type="float" office:value="0.0445810914681015">
            <text:p>0.0445810915</text:p>
          </table:table-cell>
          <table:table-cell/>
          <table:table-cell office:value-type="string">
            <text:p>Acroneuria</text:p>
          </table:table-cell>
          <table:table-cell office:value-type="float" office:value="0.0430990636869572">
            <text:p>0.0430990637</text:p>
          </table:table-cell>
          <table:table-cell office:value-type="float" office:value="3.56691285769948">
            <text:p>3.5669128577</text:p>
          </table:table-cell>
          <table:table-cell office:value-type="float" office:value="0.442828823636035">
            <text:p>0.4428288236</text:p>
          </table:table-cell>
          <table:table-cell office:value-type="float" office:value="0.563674043515429">
            <text:p>0.5636740435</text:p>
          </table:table-cell>
          <table:table-cell office:value-type="float" office:value="1.30177686095313">
            <text:p>1.301776861</text:p>
          </table:table-cell>
          <table:table-cell office:value-type="float" office:value="1.81828506452394">
            <text:p>1.8182850645</text:p>
          </table:table-cell>
          <table:table-cell office:value-type="float" office:value="2.15222776979643">
            <text:p>2.1522277698</text:p>
          </table:table-cell>
          <table:table-cell/>
          <table:table-cell office:value-type="string">
            <text:p>Acroneuria</text:p>
          </table:table-cell>
          <table:table-cell office:value-type="float" office:value="-1.36553216464216">
            <text:p>-1.3655321646</text:p>
          </table:table-cell>
          <table:table-cell office:value-type="float" office:value="0.552292499334836">
            <text:p>0.5522924993</text:p>
          </table:table-cell>
          <table:table-cell office:value-type="float" office:value="-0.353764118735784">
            <text:p>-0.3537641187</text:p>
          </table:table-cell>
          <table:table-cell office:value-type="float" office:value="-0.248971963436976">
            <text:p>-0.2489719634</text:p>
          </table:table-cell>
          <table:table-cell office:value-type="float" office:value="0.114536547702343">
            <text:p>0.1145365477</text:p>
          </table:table-cell>
          <table:table-cell office:value-type="float" office:value="0.259661971429735">
            <text:p>0.2596619714</text:p>
          </table:table-cell>
          <table:table-cell office:value-type="float" office:value="0.332888230717052">
            <text:p>0.3328882307</text:p>
          </table:table-cell>
          <table:table-cell/>
          <table:table-cell office:value-type="string">
            <text:p>Acroneuria</text:p>
          </table:table-cell>
          <table:table-cell office:value-type="float" office:value="0.55212885535784">
            <text:p>0.5521288554</text:p>
          </table:table-cell>
          <table:table-cell office:value-type="float" office:value="2.46995351933484">
            <text:p>2.4699535193</text:p>
          </table:table-cell>
          <table:table-cell office:value-type="float" office:value="1.56389690126422">
            <text:p>1.5638969013</text:p>
          </table:table-cell>
          <table:table-cell office:value-type="float" office:value="1.66868905656302">
            <text:p>1.6686890566</text:p>
          </table:table-cell>
          <table:table-cell office:value-type="float" office:value="2.03219756770234">
            <text:p>2.0321975677</text:p>
          </table:table-cell>
          <table:table-cell office:value-type="float" office:value="2.17732299142973">
            <text:p>2.1773229914</text:p>
          </table:table-cell>
          <table:table-cell office:value-type="float" office:value="2.25054925071705">
            <text:p>2.2505492507</text:p>
          </table:table-cell>
          <table:table-cell table:number-columns-repeated="979"/>
        </table:table-row>
        <table:table-row table:style-name="ro1">
          <table:table-cell/>
          <table:table-cell office:value-type="string">
            <text:p>Eccoptura</text:p>
          </table:table-cell>
          <table:table-cell office:value-type="float" office:value="17">
            <text:p>17</text:p>
          </table:table-cell>
          <table:table-cell office:value-type="float" office:value="87">
            <text:p>87</text:p>
          </table:table-cell>
          <table:table-cell office:value-type="float" office:value="99">
            <text:p>99</text:p>
          </table:table-cell>
          <table:table-cell office:value-type="float" office:value="341">
            <text:p>341</text:p>
          </table:table-cell>
          <table:table-cell office:value-type="float" office:value="155">
            <text:p>155</text:p>
          </table:table-cell>
          <table:table-cell office:value-type="float" office:value="218">
            <text:p>218</text:p>
          </table:table-cell>
          <table:table-cell office:value-type="float" office:value="28">
            <text:p>28</text:p>
          </table:table-cell>
          <table:table-cell/>
          <table:table-cell office:value-type="string">
            <text:p>Eccoptura</text:p>
          </table:table-cell>
          <table:table-cell office:value-type="float" office:value="0.00213139418254764">
            <text:p>0.0021313942</text:p>
          </table:table-cell>
          <table:table-cell office:value-type="float" office:value="0.0254982415005862">
            <text:p>0.0254982415</text:p>
          </table:table-cell>
          <table:table-cell office:value-type="float" office:value="0.0171815341895175">
            <text:p>0.0171815342</text:p>
          </table:table-cell>
          <table:table-cell office:value-type="float" office:value="0.0155353075170843">
            <text:p>0.0155353075</text:p>
          </table:table-cell>
          <table:table-cell office:value-type="float" office:value="0.0144900439375526">
            <text:p>0.0144900439</text:p>
          </table:table-cell>
          <table:table-cell office:value-type="float" office:value="0.0277036472232812">
            <text:p>0.0277036472</text:p>
          </table:table-cell>
          <table:table-cell office:value-type="float" office:value="0.00717396874199334">
            <text:p>0.0071739687</text:p>
          </table:table-cell>
          <table:table-cell/>
          <table:table-cell office:value-type="string">
            <text:p>Eccoptura</text:p>
          </table:table-cell>
          <table:table-cell office:value-type="float" office:value="0.066607643879843">
            <text:p>0.0666076439</text:p>
          </table:table-cell>
          <table:table-cell office:value-type="float" office:value="2.87334646870236">
            <text:p>2.8733464687</text:p>
          </table:table-cell>
          <table:table-cell office:value-type="float" office:value="1.46133511799892">
            <text:p>1.461335118</text:p>
          </table:table-cell>
          <table:table-cell office:value-type="float" office:value="2.34405913218001">
            <text:p>2.3440591322</text:p>
          </table:table-cell>
          <table:table-cell office:value-type="float" office:value="3.36292355746225">
            <text:p>3.3629235575</text:p>
          </table:table-cell>
          <table:table-cell office:value-type="float" office:value="4.40429048962466">
            <text:p>4.4042904896</text:p>
          </table:table-cell>
          <table:table-cell office:value-type="float" office:value="0.346335503185632">
            <text:p>0.3463355032</text:p>
          </table:table-cell>
          <table:table-cell/>
          <table:table-cell office:value-type="string">
            <text:p>Eccoptura</text:p>
          </table:table-cell>
          <table:table-cell office:value-type="float" office:value="-1.17647592842211">
            <text:p>-1.1764759284</text:p>
          </table:table-cell>
          <table:table-cell office:value-type="float" office:value="0.458387996466504">
            <text:p>0.4583879965</text:p>
          </table:table-cell>
          <table:table-cell office:value-type="float" office:value="0.164749821142103">
            <text:p>0.1647498211</text:p>
          </table:table-cell>
          <table:table-cell office:value-type="float" office:value="0.369968563171806">
            <text:p>0.3699685632</text:p>
          </table:table-cell>
          <table:table-cell office:value-type="float" office:value="0.52671699548899">
            <text:p>0.5267169955</text:p>
          </table:table-cell>
          <table:table-cell office:value-type="float" office:value="0.643875955595015">
            <text:p>0.6438759556</text:p>
          </table:table-cell>
          <table:table-cell office:value-type="float" office:value="-0.460502986223329">
            <text:p>-0.4605029862</text:p>
          </table:table-cell>
          <table:table-cell/>
          <table:table-cell office:value-type="string">
            <text:p>Eccoptura</text:p>
          </table:table-cell>
          <table:table-cell office:value-type="float" office:value="0.74118509157789">
            <text:p>0.7411850916</text:p>
          </table:table-cell>
          <table:table-cell office:value-type="float" office:value="2.3760490164665">
            <text:p>2.3760490165</text:p>
          </table:table-cell>
          <table:table-cell office:value-type="float" office:value="2.0824108411421">
            <text:p>2.0824108411</text:p>
          </table:table-cell>
          <table:table-cell office:value-type="float" office:value="2.28762958317181">
            <text:p>2.2876295832</text:p>
          </table:table-cell>
          <table:table-cell office:value-type="float" office:value="2.44437801548899">
            <text:p>2.4443780155</text:p>
          </table:table-cell>
          <table:table-cell office:value-type="float" office:value="2.56153697559502">
            <text:p>2.5615369756</text:p>
          </table:table-cell>
          <table:table-cell office:value-type="float" office:value="1.45715803377667">
            <text:p>1.4571580338</text:p>
          </table:table-cell>
          <table:table-cell table:number-columns-repeated="979"/>
        </table:table-row>
        <table:table-row table:style-name="ro1">
          <table:table-cell/>
          <table:table-cell office:value-type="string">
            <text:p>Paragnetina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49">
            <text:p>49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/>
          <table:table-cell office:value-type="string">
            <text:p>Paragnetina</text:p>
          </table:table-cell>
          <table:table-cell/>
          <table:table-cell office:value-type="float" office:value="0.00146541617819461">
            <text:p>0.0014654162</text:p>
          </table:table-cell>
          <table:table-cell/>
          <table:table-cell office:value-type="float" office:value="0.00223234624145786">
            <text:p>0.0022323462</text:p>
          </table:table-cell>
          <table:table-cell/>
          <table:table-cell office:value-type="float" office:value="0.000635404752827551">
            <text:p>0.0006354048</text:p>
          </table:table-cell>
          <table:table-cell table:number-columns-repeated="2"/>
          <table:table-cell office:value-type="string">
            <text:p>Paragnetina</text:p>
          </table:table-cell>
          <table:table-cell/>
          <table:table-cell office:value-type="float" office:value="0.165134854523124">
            <text:p>0.1651348545</text:p>
          </table:table-cell>
          <table:table-cell/>
          <table:table-cell office:value-type="float" office:value="0.336829611368976">
            <text:p>0.3368296114</text:p>
          </table:table-cell>
          <table:table-cell/>
          <table:table-cell office:value-type="float" office:value="0.101015836917997">
            <text:p>0.1010158369</text:p>
          </table:table-cell>
          <table:table-cell table:number-columns-repeated="2"/>
          <table:table-cell office:value-type="string">
            <text:p>Paragnetina</text:p>
          </table:table-cell>
          <table:table-cell/>
          <table:table-cell office:value-type="float" office:value="-0.782161251816095">
            <text:p>-0.7821612518</text:p>
          </table:table-cell>
          <table:table-cell/>
          <table:table-cell office:value-type="float" office:value="-0.472589735792178">
            <text:p>-0.4725897358</text:p>
          </table:table-cell>
          <table:table-cell/>
          <table:table-cell office:value-type="float" office:value="-0.995610533673571">
            <text:p>-0.9956105337</text:p>
          </table:table-cell>
          <table:table-cell table:number-columns-repeated="2"/>
          <table:table-cell office:value-type="string">
            <text:p>Paragnetina</text:p>
          </table:table-cell>
          <table:table-cell/>
          <table:table-cell office:value-type="float" office:value="1.13549976818391">
            <text:p>1.1354997682</text:p>
          </table:table-cell>
          <table:table-cell/>
          <table:table-cell office:value-type="float" office:value="1.44507128420782">
            <text:p>1.4450712842</text:p>
          </table:table-cell>
          <table:table-cell/>
          <table:table-cell office:value-type="float" office:value="0.922050486326429">
            <text:p>0.9220504863</text:p>
          </table:table-cell>
          <table:table-cell table:number-columns-repeated="980"/>
        </table:table-row>
        <table:table-row table:style-name="ro1">
          <table:table-cell/>
          <table:table-cell office:value-type="string">
            <text:p>Perlesta</text:p>
          </table:table-cell>
          <table:table-cell table:number-columns-repeated="7" office:value-type="float" office:value="0">
            <text:p>0</text:p>
          </table:table-cell>
          <table:table-cell/>
          <table:table-cell office:value-type="string">
            <text:p>Perlesta</text:p>
          </table:table-cell>
          <table:table-cell table:number-columns-repeated="8"/>
          <table:table-cell office:value-type="string">
            <text:p>Perlesta</text:p>
          </table:table-cell>
          <table:table-cell table:number-columns-repeated="8"/>
          <table:table-cell office:value-type="string">
            <text:p>Perlesta</text:p>
          </table:table-cell>
          <table:table-cell table:number-columns-repeated="8"/>
          <table:table-cell office:value-type="string">
            <text:p>Perlesta</text:p>
          </table:table-cell>
          <table:table-cell table:number-columns-repeated="986"/>
        </table:table-row>
        <table:table-row table:style-name="ro1">
          <table:table-cell/>
          <table:table-cell office:value-type="string">
            <text:p>Clioperla</text:p>
          </table:table-cell>
          <table:table-cell table:number-columns-repeated="7" office:value-type="float" office:value="0">
            <text:p>0</text:p>
          </table:table-cell>
          <table:table-cell/>
          <table:table-cell office:value-type="string">
            <text:p>Clioperla</text:p>
          </table:table-cell>
          <table:table-cell table:number-columns-repeated="8"/>
          <table:table-cell office:value-type="string">
            <text:p>Clioperla</text:p>
          </table:table-cell>
          <table:table-cell table:number-columns-repeated="8"/>
          <table:table-cell office:value-type="string">
            <text:p>Clioperla</text:p>
          </table:table-cell>
          <table:table-cell table:number-columns-repeated="8"/>
          <table:table-cell office:value-type="string">
            <text:p>Clioperla</text:p>
          </table:table-cell>
          <table:table-cell table:number-columns-repeated="986"/>
        </table:table-row>
        <table:table-row table:style-name="ro1">
          <table:table-cell/>
          <table:table-cell office:value-type="string">
            <text:p>Isoperla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21">
            <text:p>21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/>
          <table:table-cell office:value-type="string">
            <text:p>Isoperla</text:p>
          </table:table-cell>
          <table:table-cell/>
          <table:table-cell office:value-type="float" office:value="0.00293083235638921">
            <text:p>0.0029308324</text:p>
          </table:table-cell>
          <table:table-cell office:value-type="float" office:value="0.000867754251995835">
            <text:p>0.0008677543</text:p>
          </table:table-cell>
          <table:table-cell office:value-type="float" office:value="0.000956719817767654">
            <text:p>0.0009567198</text:p>
          </table:table-cell>
          <table:table-cell office:value-type="float" office:value="0.0012152940076657">
            <text:p>0.001215294</text:p>
          </table:table-cell>
          <table:table-cell office:value-type="float" office:value="0.00203329520904816">
            <text:p>0.0020332952</text:p>
          </table:table-cell>
          <table:table-cell table:number-columns-repeated="2"/>
          <table:table-cell office:value-type="string">
            <text:p>Isoperla</text:p>
          </table:table-cell>
          <table:table-cell/>
          <table:table-cell office:value-type="float" office:value="0.330269709046248">
            <text:p>0.330269709</text:p>
          </table:table-cell>
          <table:table-cell office:value-type="float" office:value="0.0738048039393392">
            <text:p>0.0738048039</text:p>
          </table:table-cell>
          <table:table-cell office:value-type="float" office:value="0.144355547729561">
            <text:p>0.1443555477</text:p>
          </table:table-cell>
          <table:table-cell office:value-type="float" office:value="0.282051653206511">
            <text:p>0.2820516532</text:p>
          </table:table-cell>
          <table:table-cell office:value-type="float" office:value="0.323250678137589">
            <text:p>0.3232506781</text:p>
          </table:table-cell>
          <table:table-cell table:number-columns-repeated="2"/>
          <table:table-cell office:value-type="string">
            <text:p>Isoperla</text:p>
          </table:table-cell>
          <table:table-cell/>
          <table:table-cell office:value-type="float" office:value="-0.481131256152114">
            <text:p>-0.4811312562</text:p>
          </table:table-cell>
          <table:table-cell office:value-type="float" office:value="-1.13191536911943">
            <text:p>-1.1319153691</text:p>
          </table:table-cell>
          <table:table-cell office:value-type="float" office:value="-0.840566521086773">
            <text:p>-0.8405665211</text:p>
          </table:table-cell>
          <table:table-cell office:value-type="float" office:value="-0.549671350374464">
            <text:p>-0.5496713504</text:p>
          </table:table-cell>
          <table:table-cell office:value-type="float" office:value="-0.490460555353666">
            <text:p>-0.4904605554</text:p>
          </table:table-cell>
          <table:table-cell table:number-columns-repeated="2"/>
          <table:table-cell office:value-type="string">
            <text:p>Isoperla</text:p>
          </table:table-cell>
          <table:table-cell/>
          <table:table-cell office:value-type="float" office:value="1.43652976384789">
            <text:p>1.4365297638</text:p>
          </table:table-cell>
          <table:table-cell office:value-type="float" office:value="0.78574565088057">
            <text:p>0.7857456509</text:p>
          </table:table-cell>
          <table:table-cell office:value-type="float" office:value="1.07709449891323">
            <text:p>1.0770944989</text:p>
          </table:table-cell>
          <table:table-cell office:value-type="float" office:value="1.36798966962554">
            <text:p>1.3679896696</text:p>
          </table:table-cell>
          <table:table-cell office:value-type="float" office:value="1.42720046464633">
            <text:p>1.4272004646</text:p>
          </table:table-cell>
          <table:table-cell table:number-columns-repeated="980"/>
        </table:table-row>
        <table:table-row table:style-name="ro1">
          <table:table-cell/>
          <table:table-cell office:value-type="string">
            <text:p>Pteronarcys</text:p>
          </table:table-cell>
          <table:table-cell office:value-type="float" office:value="391">
            <text:p>391</text:p>
          </table:table-cell>
          <table:table-cell table:number-columns-repeated="3"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/>
          <table:table-cell office:value-type="string">
            <text:p>Pteronarcys</text:p>
          </table:table-cell>
          <table:table-cell office:value-type="float" office:value="0.0490220661985958">
            <text:p>0.0490220662</text:p>
          </table:table-cell>
          <table:table-cell table:number-columns-repeated="3"/>
          <table:table-cell office:value-type="float" office:value="0.00420678694961204">
            <text:p>0.0042067869</text:p>
          </table:table-cell>
          <table:table-cell office:value-type="float" office:value="0.00139789045622061">
            <text:p>0.0013978905</text:p>
          </table:table-cell>
          <table:table-cell table:number-columns-repeated="2"/>
          <table:table-cell office:value-type="string">
            <text:p>Pteronarcys</text:p>
          </table:table-cell>
          <table:table-cell office:value-type="float" office:value="1.53197580923639">
            <text:p>1.5319758092</text:p>
          </table:table-cell>
          <table:table-cell table:number-columns-repeated="3"/>
          <table:table-cell office:value-type="float" office:value="0.976332645714846">
            <text:p>0.9763326457</text:p>
          </table:table-cell>
          <table:table-cell office:value-type="float" office:value="0.222234841219593">
            <text:p>0.2222348412</text:p>
          </table:table-cell>
          <table:table-cell table:number-columns-repeated="2"/>
          <table:table-cell office:value-type="string">
            <text:p>Pteronarcys</text:p>
          </table:table-cell>
          <table:table-cell office:value-type="float" office:value="0.185251907595478">
            <text:p>0.1852519076</text:p>
          </table:table-cell>
          <table:table-cell table:number-columns-repeated="3"/>
          <table:table-cell office:value-type="float" office:value="-0.0104021889059573">
            <text:p>-0.0104021889</text:p>
          </table:table-cell>
          <table:table-cell office:value-type="float" office:value="-0.653187852851365">
            <text:p>-0.6531878529</text:p>
          </table:table-cell>
          <table:table-cell table:number-columns-repeated="2"/>
          <table:table-cell office:value-type="string">
            <text:p>Pteronarcys</text:p>
          </table:table-cell>
          <table:table-cell office:value-type="float" office:value="2.10291292759548">
            <text:p>2.1029129276</text:p>
          </table:table-cell>
          <table:table-cell table:number-columns-repeated="3"/>
          <table:table-cell office:value-type="float" office:value="1.90725883109404">
            <text:p>1.9072588311</text:p>
          </table:table-cell>
          <table:table-cell office:value-type="float" office:value="1.26447316714864">
            <text:p>1.2644731671</text:p>
          </table:table-cell>
          <table:table-cell table:number-columns-repeated="980"/>
        </table:table-row>
        <table:table-row table:style-name="ro1">
          <table:table-cell/>
          <table:table-cell office:value-type="string">
            <text:p>Strophopteryx</text:p>
          </table:table-cell>
          <table:table-cell table:number-columns-repeated="7" office:value-type="float" office:value="0">
            <text:p>0</text:p>
          </table:table-cell>
          <table:table-cell table:style-name="ce7"/>
          <table:table-cell office:value-type="string">
            <text:p>Strophopteryx</text:p>
          </table:table-cell>
          <table:table-cell table:number-columns-repeated="8"/>
          <table:table-cell office:value-type="string">
            <text:p>Strophopteryx</text:p>
          </table:table-cell>
          <table:table-cell table:number-columns-repeated="8"/>
          <table:table-cell office:value-type="string">
            <text:p>Strophopteryx</text:p>
          </table:table-cell>
          <table:table-cell table:number-columns-repeated="8"/>
          <table:table-cell office:value-type="string">
            <text:p>Strophopteryx</text:p>
          </table:table-cell>
          <table:table-cell table:number-columns-repeated="986"/>
        </table:table-row>
        <table:table-row table:style-name="ro1">
          <table:table-cell/>
          <table:table-cell table:style-name="ce7" table:number-columns-repeated="9"/>
          <table:table-cell table:number-columns-repeated="1014"/>
        </table:table-row>
      </table:table>
      <table:database-ranges>
        <table:database-range table:target-range-address="Sheet1.B6:Sheet1.I6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3" number:min-integer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number number:decimal-places="0" number:min-integer-digits="1" number:grouping="true"/>
      <number:text> </number:text>
    </number:number-style>
    <number:number-style style:name="N131P1" style:volatile="true">
      <number:text> $(</number:text>
      <number:number number:decimal-places="0" number:min-integer-digits="1" number:grouping="true"/>
      <number:text>)</number:text>
    </number:number-style>
    <number:number-style style:name="N131P2" style:volatile="true">
      <number:text> $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P1" style:volatile="true">
      <number:text> (</number:text>
      <number:number number:decimal-places="2" number:min-integer-digits="1" number:grouping="true"/>
      <number:text>)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$</number:text>
      <number:number number:decimal-places="2" number:min-integer-digits="1" number:grouping="true"/>
      <number:text> </number:text>
    </number:number-style>
    <number:number-style style:name="N139P1" style:volatile="true">
      <number:text> $(</number:text>
      <number:number number:decimal-places="2" number:min-integer-digits="1" number:grouping="true"/>
      <number:text>)</number:text>
    </number:number-style>
    <number:number-style style:name="N139P2" style:volatile="true">
      <number:text> $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number:number-style style:name="N144">
      <number:number number:decimal-places="14" number:min-integer-digits="0" number:decimal-replacement=""/>
    </number:number-style>
    <number:currency-style style:name="N8116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date-style style:name="N8117" number:language="en" number:country="US">
      <number:month/>
      <number:text>/</number:text>
      <number:day/>
      <number:text>/</number:text>
      <number:year number:style="long"/>
    </number:date-style>
    <number:date-style style:name="N8118" number:language="en" number:country="US">
      <number:day/>
      <number:text>-</number:text>
      <number:month number:textual="true"/>
      <number:text>-</number:text>
      <number:year/>
    </number:date-style>
    <number:date-style style:name="N8119" number:language="en" number:country="US">
      <number:day/>
      <number:text>-</number:text>
      <number:month number:textual="true"/>
    </number:date-style>
    <number:date-style style:name="N8120" number:language="en" number:country="US">
      <number:month number:textual="true"/>
      <number:text>-</number:text>
      <number:year/>
    </number:date-style>
    <number:time-style style:name="N8121" number:language="en" number:country="US">
      <number:hours/>
      <number:text>:</number:text>
      <number:minute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3" number:language="en" number:country="US">
      <number:hours/>
      <number:text>:</number:text>
      <number:minutes number:style="long"/>
    </number:time-style>
    <number:time-style style:name="N812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en" number:country="US">
      <number:number number:decimal-places="0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4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number:currency-style style:name="N8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7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07">12/07/2022</text:date>, <text:time>09:30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01T16:57:23.24</meta:creation-date>
    <dc:date>2022-12-07T09:30:41.51</dc:date>
    <meta:editing-duration>PT59M30S</meta:editing-duration>
    <meta:editing-cycles>6</meta:editing-cycles>
    <meta:generator>OpenOffice/4.1.6$Win32 OpenOffice.org_project/416m1$Build-9790</meta:generator>
    <meta:document-statistic meta:table-count="1" meta:cell-count="1330" meta:object-count="0"/>
  </office:meta>
</office:document-meta>
</file>