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452in"/>
    </style:style>
    <style:style style:name="co5" style:family="table-column">
      <style:table-column-properties fo:break-before="auto" style:column-width="1.0925in"/>
    </style:style>
    <style:style style:name="co6" style:family="table-column">
      <style:table-column-properties fo:break-before="auto" style:column-width="1.0654in"/>
    </style:style>
    <style:style style:name="co7" style:family="table-column">
      <style:table-column-properties fo:break-before="auto" style:column-width="3.7965in"/>
    </style:style>
    <style:style style:name="co8" style:family="table-column">
      <style:table-column-properties fo:break-before="auto" style:column-width="1.6118in"/>
    </style:style>
    <style:style style:name="co9" style:family="table-column">
      <style:table-column-properties fo:break-before="auto" style:column-width="3.9165in"/>
    </style:style>
    <style:style style:name="co10" style:family="table-column">
      <style:table-column-properties fo:break-before="auto" style:column-width="2.4909in"/>
    </style:style>
    <style:style style:name="co11" style:family="table-column">
      <style:table-column-properties fo:break-before="auto" style:column-width="2.9307in"/>
    </style:style>
    <style:style style:name="co12" style:family="table-column">
      <style:table-column-properties fo:break-before="auto" style:column-width="1.6252in"/>
    </style:style>
    <style:style style:name="co13" style:family="table-column">
      <style:table-column-properties fo:break-before="auto" style:column-width="1.7319in"/>
    </style:style>
    <style:style style:name="co14" style:family="table-column">
      <style:table-column-properties fo:break-before="auto" style:column-width="1.558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1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3333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c5000b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 style:data-style-name="N8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8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in"/>
      <style:text-properties fo:color="#666666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color="#666666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</style:style>
    <style:style style:name="ce29" style:family="table-cell" style:parent-style-name="Default" style:data-style-name="N144">
      <style:table-cell-properties style:text-align-source="fix" style:repeat-content="false" fo:background-color="transparent"/>
      <style:paragraph-properties fo:text-align="center" fo:margin-left="0in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 style:data-style-name="N144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fo:wrap-option="wrap"/>
    </style:style>
    <style:style style:name="T1" style:family="text">
      <style:text-properties style:font-name="Calibri1"/>
    </style:style>
  </office:automatic-styles>
  <office:body>
    <office:spreadsheet>
      <table:table table:name="Site meta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Supplemental File 2. Site metadata for repeated sampling stage. </text:p>
          </table:table-cell>
          <table:table-cell table:number-columns-repeated="4"/>
        </table:table-row>
        <table:table-row table:style-name="ro1">
          <table:table-cell office:value-type="string">
            <text:p>Park</text:p>
          </table:table-cell>
          <table:table-cell office:value-type="string">
            <text:p>Waterway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Site code</text:p>
          </table:table-cell>
        </table:table-row>
        <table:table-row table:style-name="ro2">
          <table:table-cell office:value-type="string">
            <text:p>Catoctin Mountain Park</text:p>
          </table:table-cell>
          <table:table-cell office:value-type="string">
            <text:p>Big Hunting Creek </text:p>
          </table:table-cell>
          <table:table-cell office:value-type="string">
            <text:p>39.633449 N</text:p>
          </table:table-cell>
          <table:table-cell office:value-type="string">
            <text:p>77.476605 W</text:p>
          </table:table-cell>
          <table:table-cell office:value-type="string">
            <text:p>CATO1 </text:p>
          </table:table-cell>
        </table:table-row>
        <table:table-row table:style-name="ro2">
          <table:table-cell office:value-type="string">
            <text:p>Catoctin Mountain Park</text:p>
          </table:table-cell>
          <table:table-cell office:value-type="string">
            <text:p>Big Hunting Creek </text:p>
          </table:table-cell>
          <table:table-cell office:value-type="string">
            <text:p>39.633172 N</text:p>
          </table:table-cell>
          <table:table-cell office:value-type="string">
            <text:p>77.449751 W</text:p>
          </table:table-cell>
          <table:table-cell office:value-type="string">
            <text:p>CATO2 </text:p>
          </table:table-cell>
        </table:table-row>
        <table:table-row table:style-name="ro2">
          <table:table-cell office:value-type="string">
            <text:p>Catoctin Mountain Park</text:p>
          </table:table-cell>
          <table:table-cell office:value-type="string">
            <text:p>Big Hunting Creek </text:p>
          </table:table-cell>
          <table:table-cell office:value-type="string">
            <text:p>39.626202 N</text:p>
          </table:table-cell>
          <table:table-cell office:value-type="string">
            <text:p>77.440548 W</text:p>
          </table:table-cell>
          <table:table-cell office:value-type="string">
            <text:p>CATO3 </text:p>
          </table:table-cell>
        </table:table-row>
        <table:table-row table:style-name="ro2">
          <table:table-cell office:value-type="string">
            <text:p>Catoctin Mountain Park</text:p>
          </table:table-cell>
          <table:table-cell office:value-type="string">
            <text:p>Owens Creek </text:p>
          </table:table-cell>
          <table:table-cell office:value-type="string">
            <text:p>39.652304 N</text:p>
          </table:table-cell>
          <table:table-cell office:value-type="string">
            <text:p>77.488139 W</text:p>
          </table:table-cell>
          <table:table-cell office:value-type="string">
            <text:p>OWEN1</text:p>
          </table:table-cell>
        </table:table-row>
        <table:table-row table:style-name="ro2">
          <table:table-cell office:value-type="string">
            <text:p>Catoctin Mountain Park</text:p>
          </table:table-cell>
          <table:table-cell office:value-type="string">
            <text:p>Owens Creek </text:p>
          </table:table-cell>
          <table:table-cell office:value-type="string">
            <text:p>39.667815 N</text:p>
          </table:table-cell>
          <table:table-cell office:value-type="string">
            <text:p>77.479191 W</text:p>
          </table:table-cell>
          <table:table-cell office:value-type="string">
            <text:p>OWEN2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South Fork Quantico Creek </text:p>
          </table:table-cell>
          <table:table-cell office:value-type="string">
            <text:p>38.587176 N</text:p>
          </table:table-cell>
          <table:table-cell office:value-type="string">
            <text:p>77.428422 W</text:p>
          </table:table-cell>
          <table:table-cell office:value-type="string">
            <text:p>PRWI1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South Fork Quantico Creek </text:p>
          </table:table-cell>
          <table:table-cell office:value-type="string">
            <text:p>38.575577 N</text:p>
          </table:table-cell>
          <table:table-cell office:value-type="string">
            <text:p>77.375497 W</text:p>
          </table:table-cell>
          <table:table-cell office:value-type="string">
            <text:p>PRWI2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South Fork Quantico Creek </text:p>
          </table:table-cell>
          <table:table-cell office:value-type="string">
            <text:p>38.572778 N</text:p>
          </table:table-cell>
          <table:table-cell office:value-type="string">
            <text:p>77.347525 W</text:p>
          </table:table-cell>
          <table:table-cell office:value-type="string">
            <text:p>PRWI3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Quantico Creek </text:p>
          </table:table-cell>
          <table:table-cell office:value-type="string">
            <text:p>38.573025 N</text:p>
          </table:table-cell>
          <table:table-cell office:value-type="string">
            <text:p>77.346983 W</text:p>
          </table:table-cell>
          <table:table-cell office:value-type="string">
            <text:p>PRWI4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Quantico Creek </text:p>
          </table:table-cell>
          <table:table-cell office:value-type="string">
            <text:p>38.602637 N</text:p>
          </table:table-cell>
          <table:table-cell office:value-type="string">
            <text:p>77.368367 W</text:p>
          </table:table-cell>
          <table:table-cell office:value-type="string">
            <text:p>PRWI5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Pinehurst Branch </text:p>
          </table:table-cell>
          <table:table-cell office:value-type="string">
            <text:p>38.976159 N</text:p>
          </table:table-cell>
          <table:table-cell office:value-type="string">
            <text:p>77.051903 W</text:p>
          </table:table-cell>
          <table:table-cell office:value-type="string">
            <text:p>PINE1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Pinehurst Branch </text:p>
          </table:table-cell>
          <table:table-cell office:value-type="string">
            <text:p>38.973160 N</text:p>
          </table:table-cell>
          <table:table-cell office:value-type="string">
            <text:p>77.047239 W</text:p>
          </table:table-cell>
          <table:table-cell office:value-type="string">
            <text:p>PINE2 </text:p>
          </table:table-cell>
        </table:table-row>
        <table:table-row table:style-name="ro2">
          <table:table-cell office:value-type="string">
            <text:p>Prince William Forest Park </text:p>
          </table:table-cell>
          <table:table-cell office:value-type="string">
            <text:p>Pinehurst Branch </text:p>
          </table:table-cell>
          <table:table-cell office:value-type="string">
            <text:p>38.971579 N</text:p>
          </table:table-cell>
          <table:table-cell office:value-type="string">
            <text:p>77.043770 W</text:p>
          </table:table-cell>
          <table:table-cell office:value-type="string">
            <text:p>PINE3 </text:p>
          </table:table-cell>
        </table:table-row>
        <table:table-row table:style-name="ro1">
          <table:table-cell office:value-type="string">
            <text:p>Prince William Forest Park </text:p>
          </table:table-cell>
          <table:table-cell office:value-type="string">
            <text:p>Rock Creek </text:p>
          </table:table-cell>
          <table:table-cell office:value-type="string">
            <text:p>38.971742 N</text:p>
          </table:table-cell>
          <table:table-cell office:value-type="string">
            <text:p>77.040477 W</text:p>
          </table:table-cell>
          <table:table-cell office:value-type="string">
            <text:p>ROCR1 </text:p>
          </table:table-cell>
        </table:table-row>
        <table:table-row table:style-name="ro1">
          <table:table-cell office:value-type="string">
            <text:p>Prince William Forest Park </text:p>
          </table:table-cell>
          <table:table-cell office:value-type="string">
            <text:p>Rock Creek </text:p>
          </table:table-cell>
          <table:table-cell office:value-type="string">
            <text:p>38.964860 N</text:p>
          </table:table-cell>
          <table:table-cell office:value-type="string">
            <text:p>77.047421 W</text:p>
          </table:table-cell>
          <table:table-cell office:value-type="string">
            <text:p>ROCR2 </text:p>
          </table:table-cell>
        </table:table-row>
        <table:table-row table:style-name="ro1">
          <table:table-cell office:value-type="string">
            <text:p>Prince William Forest Park </text:p>
          </table:table-cell>
          <table:table-cell office:value-type="string">
            <text:p>Rock Creek </text:p>
          </table:table-cell>
          <table:table-cell office:value-type="string">
            <text:p>38.941061 N</text:p>
          </table:table-cell>
          <table:table-cell office:value-type="string">
            <text:p>77.051121 W</text:p>
          </table:table-cell>
          <table:table-cell office:value-type="string">
            <text:p>ROCR3 </text:p>
          </table:table-cell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iltration metadata" table:style-name="ta1" table:print="false"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3" table:default-cell-style-name="ce8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09" table:default-cell-style-name="Default"/>
        <table:table-row table:style-name="ro1">
          <table:table-cell table:style-name="Default" office:value-type="string">
            <text:p>Metadata associated with eDNA acquisition.</text:p>
          </table:table-cell>
          <table:table-cell table:style-name="ce9" table:number-columns-repeated="6"/>
          <table:table-cell table:number-columns-repeated="1013"/>
        </table:table-row>
        <table:table-row table:style-name="ro3">
          <table:table-cell table:style-name="ce1" office:value-type="string">
            <text:p>Collection date</text:p>
          </table:table-cell>
          <table:table-cell table:style-name="ce1" office:value-type="string">
            <text:p>Park code</text:p>
          </table:table-cell>
          <table:table-cell table:style-name="ce1" office:value-type="string">
            <text:p>Reach code</text:p>
          </table:table-cell>
          <table:table-cell table:style-name="ce1" office:value-type="string">
            <text:p>Replicate ID</text:p>
          </table:table-cell>
          <table:table-cell table:style-name="ce1" office:value-type="string">
            <text:p>Filter pore size (microns)</text:p>
          </table:table-cell>
          <table:table-cell table:style-name="ce1" office:value-type="string">
            <text:p>Filter material</text:p>
          </table:table-cell>
          <table:table-cell table:style-name="ce1" office:value-type="string">
            <text:p>Filtrate volume (mL)</text:p>
          </table:table-cell>
          <table:table-cell table:style-name="ce1" office:value-type="string">
            <text:p>Laboratory tracking label</text:p>
          </table:table-cell>
          <table:table-cell table:style-name="ce1" office:value-type="string">
            <text:p>Unique ID</text:p>
          </table:table-cell>
          <table:table-cell table:style-name="ce1" office:value-type="string">
            <text:p>Estimated DNA concentration of extraction (ng/uL)</text:p>
          </table:table-cell>
          <table:table-cell table:style-name="ce1" office:value-type="string">
            <text:p>Processing notes</text:p>
          </table:table-cell>
          <table:table-cell table:style-name="ce1"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1; Comb_1; Ext:0316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.38">
            <text:p>5.3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1; Comb_2; Ext:0316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.8">
            <text:p>2.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2; Comb_1; Ext:03092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.3">
            <text:p>3.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2; Comb_2; Ext:0309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.74">
            <text:p>2.7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3; Comb_1; Ext:0309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.03">
            <text:p>4.0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3; Comb_2; Ext:0309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.71">
            <text:p>3.7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4; Comb_1; Ext:03092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.33">
            <text:p>2.3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71519; PRWI4; Comb_2; Ext:0309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.49">
            <text:p>1.4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71519;PRWI5;Comb_1;Ext:0316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.19">
            <text:p>1.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5">
            <text:p>7/15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71519;PRWI5;Comb_2;Ext:03162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.41">
            <text:p>1.4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1; Rep_1; Ext:012920</text:p>
          </table:table-cell>
          <table:table-cell office:value-type="float" office:value="14">
            <text:p>14</text:p>
          </table:table-cell>
          <table:table-cell office:value-type="float" office:value="0.09">
            <text:p>0.09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1; Rep_2; Ext:012920</text:p>
          </table:table-cell>
          <table:table-cell office:value-type="float" office:value="15">
            <text:p>15</text:p>
          </table:table-cell>
          <table:table-cell office:value-type="float" office:value="2.92">
            <text:p>2.92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2; Rep_1; Ext:012920</text:p>
          </table:table-cell>
          <table:table-cell office:value-type="float" office:value="16">
            <text:p>16</text:p>
          </table:table-cell>
          <table:table-cell office:value-type="float" office:value="3.99">
            <text:p>3.99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2; Rep_2;Ext:012920</text:p>
          </table:table-cell>
          <table:table-cell office:value-type="float" office:value="17">
            <text:p>17</text:p>
          </table:table-cell>
          <table:table-cell office:value-type="float" office:value="2.99">
            <text:p>2.99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3; Rep_1; Ext:012220</text:p>
          </table:table-cell>
          <table:table-cell office:value-type="float" office:value="18">
            <text:p>18</text:p>
          </table:table-cell>
          <table:table-cell office:value-type="float" office:value="2.51">
            <text:p>2.51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PINE_3; Rep_2; Ext:012220</text:p>
          </table:table-cell>
          <table:table-cell office:value-type="float" office:value="19">
            <text:p>19</text:p>
          </table:table-cell>
          <table:table-cell office:value-type="float" office:value="2.58">
            <text:p>2.58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1; Rep_1; Ext:012920</text:p>
          </table:table-cell>
          <table:table-cell office:value-type="float" office:value="21">
            <text:p>21</text:p>
          </table:table-cell>
          <table:table-cell office:value-type="float" office:value="5.38">
            <text:p>5.38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1; Rep_2; Ext:012220</text:p>
          </table:table-cell>
          <table:table-cell office:value-type="float" office:value="22">
            <text:p>22</text:p>
          </table:table-cell>
          <table:table-cell office:value-type="float" office:value="6.05">
            <text:p>6.05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2; Rep_1; Ext:012220</text:p>
          </table:table-cell>
          <table:table-cell office:value-type="float" office:value="23">
            <text:p>23</text:p>
          </table:table-cell>
          <table:table-cell office:value-type="float" office:value="4.86">
            <text:p>4.86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2; Rep_2; Ext:012920</text:p>
          </table:table-cell>
          <table:table-cell office:value-type="float" office:value="24">
            <text:p>24</text:p>
          </table:table-cell>
          <table:table-cell office:value-type="float" office:value="6.44">
            <text:p>6.44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3; Rep_1; Ext:012920</text:p>
          </table:table-cell>
          <table:table-cell office:value-type="float" office:value="25">
            <text:p>25</text:p>
          </table:table-cell>
          <table:table-cell office:value-type="float" office:value="3.65">
            <text:p>3.65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7">
            <text:p>7/17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office:value-type="string">
            <text:p>NCR19; Coll:071719; ROCR_3; Rep_2; Ext:012920</text:p>
          </table:table-cell>
          <table:table-cell office:value-type="float" office:value="26">
            <text:p>26</text:p>
          </table:table-cell>
          <table:table-cell office:value-type="float" office:value="5.09">
            <text:p>5.09</text:p>
          </table:table-cell>
          <table:table-cell table:style-name="ce15" office:value-type="string">
            <text:p>Up to 1 week at ambient temp, freezer failed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1;Rep_1;Ext:03112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.3">
            <text:p>3.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1;Rep_2;Ext:03112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.75">
            <text:p>3.7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2;Rep_1;Ext:0311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5.32">
            <text:p>5.3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2;Rep_2;Ext:03112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.87">
            <text:p>4.8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3;Rep_1;Ext:0311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.95">
            <text:p>4.9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CATOBHC3;Rep_2;Ext:03112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.04">
            <text:p>6.0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Owens1;Rep_1;Ext:03112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.09">
            <text:p>4.0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Owens1;Rep_2;Ext:03112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.64">
            <text:p>4.6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Owens2;Rep_1;Ext:03112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.89">
            <text:p>1.8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7-19">
            <text:p>7/19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71919;Owens2;Rep_2;Ext:0311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.82">
            <text:p>2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81219; PRWI1; Comb_1;Ext:03182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.65">
            <text:p>2.6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81219; PRWI1; Comb_2;Ext:03182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.06">
            <text:p>2.0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2;Comb_1;Ext:03122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.22">
            <text:p>4.2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2;Comb_2;Ext:03122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.33">
            <text:p>3.3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3;Comb_1;Ext:03122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.07">
            <text:p>2.0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3;Comb_2;Ext:03122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.96">
            <text:p>1.9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81219; PRWI4; Comb_1;Ext:03182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0.569">
            <text:p>0.56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 Coll:081219; PRWI4; Comb_2;Ext:03182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.38">
            <text:p>1.3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5;Comb_1;Ext:03122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.75">
            <text:p>2.7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19-08-12">
            <text:p>8/12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81219;PRWI5;Comb_2;Ext:03122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.61">
            <text:p>3.6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81419; PINE_1; Rep_1; Ext:02042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.32">
            <text:p>1.3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81419; PINE_1; Rep_2; Ext:02042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">
            <text:p>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PINE_2; Rep_1; Ext:031120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.43">
            <text:p>2.4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PINE_2; Rep_2; Ext:03112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.39">
            <text:p>3.3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PINE_3; Rep_1; Ext:03102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.15">
            <text:p>3.1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PINE_3; Rep_1; Ext:03102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.44">
            <text:p>3.4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419;ROCR_1;Rep_1;Ext:03112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.54">
            <text:p>5.5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419;ROCR_1;Rep_2;Ext:03112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.44">
            <text:p>5.4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700">
            <text:p>700</text:p>
          </table:table-cell>
          <table:table-cell table:style-name="ce7" office:value-type="string">
            <text:p>NCR19; Coll:081419; ROCR_2; Rep_1; Ext:03112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7">
            <text:p>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800">
            <text:p>800</text:p>
          </table:table-cell>
          <table:table-cell table:style-name="ce7" office:value-type="string">
            <text:p>NCR19; Coll:081419; ROCR_2; Rep_2; Ext:03112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.16">
            <text:p>6.1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ROCR_3; Rep_1; Ext:02042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.61">
            <text:p>3.6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4">
            <text:p>8/14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419; ROCR_3; Rep_2; Ext:02042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4.69">
            <text:p>4.6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619:CATOBHC1;Rep_1; Ext:03102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5.08">
            <text:p>5.0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619:CATOBHC1;Rep_2; Ext:03102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.74">
            <text:p>7.7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900">
            <text:p>900</text:p>
          </table:table-cell>
          <table:table-cell table:style-name="ce7" office:value-type="string">
            <text:p>NCR19; Coll:081619; CATOBHC2; Rep_1; Ext:02042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2.82">
            <text:p>2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900">
            <text:p>900</text:p>
          </table:table-cell>
          <table:table-cell table:style-name="ce7" office:value-type="string">
            <text:p>NCR19; Coll:081619; CATOBHC2; Rep_2; Ext:020420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1.94">
            <text:p>1.9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619; CATOBHC3; Rep_1; Ext:02042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.83">
            <text:p>1.8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619; CATOBHC3; Rep_2; Ext:020420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.88">
            <text:p>1.8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619; Owens1; Rep_1; Ext:02042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.87">
            <text:p>3.8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81619; Owens1; Rep_2; Ext:020420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.01">
            <text:p>4.0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619;Owens2;Rep_1;Ext:03112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.96">
            <text:p>1.9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8-16">
            <text:p>8/16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Coll:081619;Owens2;Rep_2;Ext:03112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.16">
            <text:p>3.1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1;Comb_1:Ext:03132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.25">
            <text:p>7.2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1;Comb_2:Ext:03132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6.02">
            <text:p>6.0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2;Comb_1;Ext:03122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5.65">
            <text:p>5.6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2;Comb_2;Ext:03122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.1">
            <text:p>4.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3;Comb_1;Ext:03122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5.01">
            <text:p>5.0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3;Comb_2;Ext:03122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.57">
            <text:p>5.5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4;Comb_1;Ext:031320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.07">
            <text:p>1.0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4;Comb_2;Ext:03132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.92">
            <text:p>1.9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5;Comb_1;Ext:031220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.19">
            <text:p>3.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6">
            <text:p>9/16/2019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19;Coll:091619;PRWI5;Comb_2;Ext:031220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.94">
            <text:p>1.9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1-0.2; Ext:03092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.88">
            <text:p>9.8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2-0.2; Ext:03092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2.6">
            <text:p>12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1-0.45; Ext:03092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1.3">
            <text:p>11.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2-0.45; Ext:030920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9.28">
            <text:p>9.2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1-0.8; Ext:03092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7.59">
            <text:p>7.5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1; Rep_2-0.8; Ext:03092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7.67">
            <text:p>7.67</text:p>
          </table:table-cell>
          <table:table-cell table:style-name="ce14"/>
          <table:table-cell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1-0.2; Ext:021220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8.18">
            <text:p>8.1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2-0.2; Ext:02122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8.67">
            <text:p>8.6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1-0.45; Ext:02122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5.42">
            <text:p>5.4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2-0.45; Ext:02122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.19">
            <text:p>7.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1-0.8; Ext:02122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.97">
            <text:p>5.9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2; Rep_2-0.8; Ext:02122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5.95">
            <text:p>5.9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1-0.2; Ext:021220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0.2">
            <text:p>10.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2-0.2; Ext:02122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7">
            <text:p>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1-0.45; Ext:02122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9.82">
            <text:p>9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2-0.45; Ext:02122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6.19">
            <text:p>6.1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1-0.8; Ext:021220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5.23">
            <text:p>5.2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PINE_3; Rep_2-0.8; Ext:02122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7.42">
            <text:p>7.4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600">
            <text:p>600</text:p>
          </table:table-cell>
          <table:table-cell table:style-name="ce11" office:value-type="string">
            <text:p>NCR19; Coll:091819; ROCR_1;Rep_1-0.2; Ext:022420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7.15">
            <text:p>7.1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600">
            <text:p>600</text:p>
          </table:table-cell>
          <table:table-cell table:style-name="ce11" office:value-type="string">
            <text:p>NCR19; Coll:091819; ROCR_1;Rep_2-0.2; Ext:022420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9.5">
            <text:p>9.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1;Rep_1-0.45; Ext:02242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0.2">
            <text:p>10.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1;Rep_2-0.45; Ext:022420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8.06">
            <text:p>8.0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1;Rep_1-0.8; Ext:022420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5">
            <text:p>1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1;Rep_2-0.8; Ext:022420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7.82">
            <text:p>7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2;Rep_1-0.45;Ext:03092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9.31">
            <text:p>9.3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2;Rep_2-0.45;Ext:030920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0.3">
            <text:p>10.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2;Rep_1-0.8;Ext:030920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11.6">
            <text:p>11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2;Rep_2-0.8;Ext:03092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9.07">
            <text:p>9.0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3;Rep_1-0.45; Ext:0224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9.12">
            <text:p>9.1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3;Rep_2-0.45; Ext:02242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.2">
            <text:p>10.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3;Rep_1-0.8; Ext:022420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8.66">
            <text:p>8.6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18">
            <text:p>9/18/2019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 ROCR_3;Rep_2-0.8; Ext:02242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8.45">
            <text:p>8.4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CATOBHC1;Rep_1-0.2;Ext:031020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.28">
            <text:p>1.2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CATOBHC1;Rep_2-0.2;Ext:03102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.84">
            <text:p>2.8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CATOBHC1;Rep_1-0.45;Ext:03102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2.58">
            <text:p>2.5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19-09-20">
            <text:p>9/20/2019</text:p>
          </table:table-cell>
          <table:table-cell table:style-name="ce7" office:value-type="string">
            <text:p>CATO</text:p>
          </table:table-cell>
          <table:table-cell table:style-name="ce7" office:value-type="string">
            <text:p>CATO1</text:p>
          </table:table-cell>
          <table:table-cell table:style-name="ce7" office:value-type="string">
            <text:p>rep2</text:p>
          </table:table-cell>
          <table:table-cell table:style-name="ce7" office:value-type="float" office:value="0.45">
            <text:p>0.45</text:p>
          </table:table-cell>
          <table:table-cell table:style-name="ce7" office:value-type="string">
            <text:p>CN</text:p>
          </table:table-cell>
          <table:table-cell table:style-name="ce7" office:value-type="float" office:value="1000">
            <text:p>1000</text:p>
          </table:table-cell>
          <table:table-cell table:style-name="ce11" office:value-type="string">
            <text:p>NCR19; Coll:092019;CATOBHC1;Rep_2-0.45;Ext:03102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.61">
            <text:p>2.6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CATOBHC1;Rep_1-0.8;Ext:03102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.02">
            <text:p>2.0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CATOBHC1;Rep_2-0.8;Ext:03102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.21">
            <text:p>2.2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CATOBHC2;Rep_1-0.45;Ext:02272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.09">
            <text:p>2.0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CATOBHC2;Rep_2-0.45;Ext:02272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.6">
            <text:p>1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CATOBHC2;Rep_1-0.8;Ext:02272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.88">
            <text:p>1.8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CATOBHC2;Rep_2-0.8;Ext:022720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2.35">
            <text:p>2.3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92019;CATOBHC3;Rep_1-0.45;Ext:03102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5.22">
            <text:p>5.2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92019;CATOBHC3;Rep_2-0.45;Ext:031020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5.09">
            <text:p>5.0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92019;CATOBHC3;Rep_1-0.8;Ext:031020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2.6">
            <text:p>2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7" office:value-type="string">
            <text:p>NCR19; Coll:092019;CATOBHC3;Rep_2-0.8;Ext:0310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4.83">
            <text:p>4.8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1-0.2;Ext:0227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3.12">
            <text:p>3.1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2-0.2;Ext:02272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.17">
            <text:p>3.1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1-0.45;Ext:022720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2.34">
            <text:p>2.3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2-0.45;Ext:022720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2.88">
            <text:p>2.8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1-0.8;Ext:02272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.22">
            <text:p>2.2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1819;Owens1;Rep_2-0.8;Ext:02272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2.84">
            <text:p>2.8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1-0.2;Ext:03102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.85">
            <text:p>1.8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2">
            <text:p>0.2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2-0.2;Ext:0310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.18">
            <text:p>2.1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1-0.45;Ext:031020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.59">
            <text:p>1.5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2-0.45;Ext:031020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.67">
            <text:p>1.6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1-0.8;Ext:03102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0.902">
            <text:p>0.90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19-09-20">
            <text:p>9/20/2019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8">
            <text:p>0.8</text:p>
          </table:table-cell>
          <table:table-cell table:style-name="ce10" office:value-type="string">
            <text:p>MCE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19; Coll:092019;Owens2;Rep_2-0.8;Ext:031020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3.55">
            <text:p>3.5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1;Comb_1;Ext:04292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.96">
            <text:p>2.9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1;Comb_2;Ext:042920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.93">
            <text:p>2.9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2;Comb_1;Ext:042920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.32">
            <text:p>2.3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2;Comb_2;Ext:04292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2.25">
            <text:p>2.2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3;Comb_1;Ext:042920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.64">
            <text:p>1.6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3;Comb_2;Ext:042920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.51">
            <text:p>1.5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4;Comb_1;Ext:042920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1.06">
            <text:p>1.0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4;Comb_2;Ext:042920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0.949">
            <text:p>0.94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5;Comb_1;Ext:042820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.82">
            <text:p>1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4-20">
            <text:p>4/20/20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42020;PRWI_5;Comb_2;Ext:04292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.53">
            <text:p>1.5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1;Rep_1;Ext:04282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4.12">
            <text:p>4.1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1;Rep_2;Ext:04282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4.75">
            <text:p>4.7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2;Rep_1;Ext:042820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5.41">
            <text:p>5.4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2;Rep_2;Ext:0428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.76">
            <text:p>3.7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3;Rep_1;Ext:04282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5.08">
            <text:p>5.0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42220;PINE_3;Rep_2;Ext:042820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5.03">
            <text:p>5.03</text:p>
          </table:table-cell>
          <table:table-cell table:style-name="ce14"/>
          <table:table-cell table:number-columns-repeated="1009"/>
        </table:table-row>
        <table:table-row table:style-name="ro4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300">
            <text:p>300</text:p>
          </table:table-cell>
          <table:table-cell table:style-name="ce11" office:value-type="string">
            <text:p>NCR20;Coll:042220;ROCR_1;Comb_1;Ext:042820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4.48">
            <text:p>4.48</text:p>
          </table:table-cell>
          <table:table-cell table:style-name="ce16" office:value-type="string">
            <text:p>DNA concentration of original extract was below detection, extraction repeated with remaining filter material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300">
            <text:p>300</text:p>
          </table:table-cell>
          <table:table-cell table:style-name="ce11" office:value-type="string">
            <text:p>NCR20;Coll:042220;ROCR_1;Comb_2;Ext:042820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5.12">
            <text:p>5.1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300">
            <text:p>300</text:p>
          </table:table-cell>
          <table:table-cell table:style-name="ce11" office:value-type="string">
            <text:p>NCR20;Coll:042220;ROCR_2;Comb_1;Ext:042820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2.45">
            <text:p>2.4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300">
            <text:p>300</text:p>
          </table:table-cell>
          <table:table-cell table:style-name="ce11" office:value-type="string">
            <text:p>NCR20;Coll:042220;ROCR_2;Comb_2;Ext:042820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.82">
            <text:p>2.8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4-22">
            <text:p>4/22/2020</text:p>
          </table:table-cell>
          <table:table-cell table:style-name="ce7" office:value-type="string">
            <text:p>ROCR</text:p>
          </table:table-cell>
          <table:table-cell table:style-name="ce7" office:value-type="string">
            <text:p>ROCR3</text:p>
          </table:table-cell>
          <table:table-cell table:style-name="ce7" office:value-type="string">
            <text:p>rep1</text:p>
          </table:table-cell>
          <table:table-cell table:style-name="ce7" office:value-type="float" office:value="0.45">
            <text:p>0.45</text:p>
          </table:table-cell>
          <table:table-cell table:style-name="ce7" office:value-type="string">
            <text:p>CN</text:p>
          </table:table-cell>
          <table:table-cell table:style-name="ce7" office:value-type="float" office:value="300">
            <text:p>300</text:p>
          </table:table-cell>
          <table:table-cell table:style-name="ce11" office:value-type="string">
            <text:p>NCR20;Coll:042220;ROCR_3;Comb_1;Ext:042820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5.73">
            <text:p>5.7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2">
            <text:p>4/22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300">
            <text:p>300</text:p>
          </table:table-cell>
          <table:table-cell table:style-name="ce11" office:value-type="string">
            <text:p>NCR20;Coll:042220;ROCR_3;Comb_2;Ext:042820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5.93">
            <text:p>5.9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1;Comb_1;Ext:051320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6.4">
            <text:p>6.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1;Comb_2;Ext:051320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5.69">
            <text:p>5.6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2;Comb_1;Ext:051220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7.84">
            <text:p>7.8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2;Comb_2;Ext:051220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7.12">
            <text:p>7.1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3;Comb_1;Ext:05122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5.48">
            <text:p>5.4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CATOBHC3;Comb_2;Ext:051220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6.4">
            <text:p>6.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Owens1;Comb_1;Ext:042920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6.42">
            <text:p>6.4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Owens1;Comb_2;Ext:042920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6.23">
            <text:p>6.2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Owens2;Comb_1;Ext:051320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11.6">
            <text:p>11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4-24">
            <text:p>4/24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500">
            <text:p>500</text:p>
          </table:table-cell>
          <table:table-cell table:style-name="ce11" office:value-type="string">
            <text:p>NCR20;Coll:042420;Owens2;Comb_2;Ext:051320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5.15">
            <text:p>5.1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1;Comb_1;Ext:061020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2.69">
            <text:p>2.6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1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1;Comb_2;Ext:06102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3.49">
            <text:p>3.4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2;Comb_1;Ext:06102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.9">
            <text:p>2.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2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2;Comb_2;Ext:061020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.28">
            <text:p>2.2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3;Comb_1;Ext:061820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.66">
            <text:p>2.6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3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3;Comb_2;Ext:06182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.56">
            <text:p>2.5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4;Comb_1;Ext:061820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.37">
            <text:p>2.3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4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4;Comb_2;Ext:061820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3.09">
            <text:p>3.0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5;Comb_1;Ext:06182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3.65">
            <text:p>3.6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office:value-type="float" office:value="43978">
            <text:p>5/27/20</text:p>
          </table:table-cell>
          <table:table-cell table:style-name="ce10" office:value-type="string">
            <text:p>PRWI</text:p>
          </table:table-cell>
          <table:table-cell table:style-name="ce10" office:value-type="string">
            <text:p>PRWI5</text:p>
          </table:table-cell>
          <table:table-cell table:style-name="ce10" office:value-type="string">
            <text:p>rep3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250">
            <text:p>250</text:p>
          </table:table-cell>
          <table:table-cell table:style-name="ce11" office:value-type="string">
            <text:p>NCR20;Coll:052720;PRWI_5;Comb_2;Ext:061820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.42">
            <text:p>1.4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date" office:date-value="2020-06-02">
            <text:p>6/2/2020</text:p>
          </table:table-cell>
          <table:table-cell table:style-name="ce7" office:value-type="string">
            <text:p>CATO</text:p>
          </table:table-cell>
          <table:table-cell table:style-name="ce7" office:value-type="string">
            <text:p>CATO1</text:p>
          </table:table-cell>
          <table:table-cell table:style-name="ce7" office:value-type="string">
            <text:p>rep1</text:p>
          </table:table-cell>
          <table:table-cell table:style-name="ce7" office:value-type="float" office:value="0.45">
            <text:p>0.45</text:p>
          </table:table-cell>
          <table:table-cell table:style-name="ce7" office:value-type="string">
            <text:p>CN</text:p>
          </table:table-cell>
          <table:table-cell table:style-name="ce7" office:value-type="float" office:value="1000">
            <text:p>1000</text:p>
          </table:table-cell>
          <table:table-cell table:style-name="ce11" office:value-type="string">
            <text:p>NCR20;Coll:060220;CATOBHC1;Rep_1;Ext:061020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6.49">
            <text:p>6.4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CATOBHC1;Rep_2;Ext:061020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6.33">
            <text:p>6.3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CATOBHC2;Rep_1;Ext:061020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6.99">
            <text:p>6.9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CATOBHC2;Rep_2;Ext:061020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6.84">
            <text:p>6.8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CATOBHC3;Rep_1;Ext:0610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5.39">
            <text:p>5.3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CATO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CATOBHC3;Rep_2;Ext:061020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5.34">
            <text:p>5.34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Owens1;Rep_1;Ext:061020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8.02">
            <text:p>8.02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Owens1;Rep_2;Ext:061020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7.17">
            <text:p>7.1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Owens2;Rep_1;Ext:061020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.89">
            <text:p>2.89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2">
            <text:p>6/2/2020</text:p>
          </table:table-cell>
          <table:table-cell table:style-name="ce10" office:value-type="string">
            <text:p>CATO</text:p>
          </table:table-cell>
          <table:table-cell table:style-name="ce10" office:value-type="string">
            <text:p>OWEN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220;Owens2;Rep_2;Ext:061020</text:p>
          </table:table-cell>
          <table:table-cell table:style-name="ce11" office:value-type="float" office:value="213">
            <text:p>213</text:p>
          </table:table-cell>
          <table:table-cell table:style-name="ce12" office:value-type="float" office:value="5.25">
            <text:p>5.25</text:p>
          </table:table-cell>
          <table:table-cell office:value-type="string">
            <text:p>corrected typo from 5025 to 5.25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1;Rep_1;Ext:06092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7.06">
            <text:p>7.0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1;Rep_2;Ext:060920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8.31">
            <text:p>8.31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2;Rep_1;Ext:06092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8.7">
            <text:p>8.7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2;Rep_2;Ext:06092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7.68">
            <text:p>7.6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3;Rep_1;Ext:0609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6.33">
            <text:p>6.33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PINE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1000">
            <text:p>1000</text:p>
          </table:table-cell>
          <table:table-cell table:style-name="ce11" office:value-type="string">
            <text:p>NCR20;Coll:060420;PINE_3;Rep_2;Ext:06092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6.28">
            <text:p>6.2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1;Rep_1;Ext:060920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12.8">
            <text:p>12.8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1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1;Rep_2;Ext:060920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12.6">
            <text:p>12.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2;Rep_1;Ext:060920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16.5">
            <text:p>16.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2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2;Rep_2;Ext:060920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15.5">
            <text:p>15.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1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3;Rep_1;Ext:06102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17.5">
            <text:p>17.5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2" office:value-type="date" office:date-value="2020-06-04">
            <text:p>6/4/2020</text:p>
          </table:table-cell>
          <table:table-cell table:style-name="ce10" office:value-type="string">
            <text:p>ROCR</text:p>
          </table:table-cell>
          <table:table-cell table:style-name="ce10" office:value-type="string">
            <text:p>ROCR3</text:p>
          </table:table-cell>
          <table:table-cell table:style-name="ce10" office:value-type="string">
            <text:p>rep2</text:p>
          </table:table-cell>
          <table:table-cell table:style-name="ce10" office:value-type="float" office:value="0.45">
            <text:p>0.45</text:p>
          </table:table-cell>
          <table:table-cell table:style-name="ce10" office:value-type="string">
            <text:p>CN</text:p>
          </table:table-cell>
          <table:table-cell table:style-name="ce10" office:value-type="float" office:value="650">
            <text:p>650</text:p>
          </table:table-cell>
          <table:table-cell table:style-name="ce11" office:value-type="string">
            <text:p>NCR20;Coll:060420;ROCR_3;Rep_2;Ext:061020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16">
            <text:p>16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Default" table:number-columns-repeated="10"/>
          <table:table-cell table:style-name="ce11"/>
          <table:table-cell table:number-columns-repeated="1009"/>
        </table:table-row>
        <table:table-row table:style-name="ro2">
          <table:table-cell table:style-name="ce5" office:value-type="date" office:date-value="2019-07-15">
            <text:p>07/15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71519; PRWI1; Neg_ctl; Ext:031620 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7-15">
            <text:p>07/15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4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71519; PRWI4; Neg_ctl; Ext:031620</text:p>
          </table:table-cell>
          <table:table-cell table:style-name="ce6" office:value-type="float" office:value="8">
            <text:p>8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7-17">
            <text:p>07/17/19</text:p>
          </table:table-cell>
          <table:table-cell table:style-name="ce6" office:value-type="string">
            <text:p>PINE</text:p>
          </table:table-cell>
          <table:table-cell table:style-name="ce6" office:value-type="string">
            <text:p>PINE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71719; PINE_1; Neg_ctl; Ext:012220</text:p>
          </table:table-cell>
          <table:table-cell table:style-name="ce6" office:value-type="float" office:value="13">
            <text:p>13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7-17">
            <text:p>07/17/19</text:p>
          </table:table-cell>
          <table:table-cell table:style-name="ce6" office:value-type="string">
            <text:p>ROCR</text:p>
          </table:table-cell>
          <table:table-cell table:style-name="ce6" office:value-type="string">
            <text:p>ROCR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71719; ROCR_1; Neg_ctl; Ext:012220</text:p>
          </table:table-cell>
          <table:table-cell table:style-name="ce6" office:value-type="float" office:value="20">
            <text:p>20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7-19">
            <text:p>07/19/19</text:p>
          </table:table-cell>
          <table:table-cell table:style-name="ce6" office:value-type="string">
            <text:p>CATO</text:p>
          </table:table-cell>
          <table:table-cell table:style-name="ce6" office:value-type="string">
            <text:p>CATO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71919;CATOBHC1;Neg_ctl;Ext:031120</text:p>
          </table:table-cell>
          <table:table-cell table:style-name="ce6" office:value-type="float" office:value="27">
            <text:p>27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7-19">
            <text:p>07/19/19</text:p>
          </table:table-cell>
          <table:table-cell table:style-name="ce6" office:value-type="string">
            <text:p>OWEN</text:p>
          </table:table-cell>
          <table:table-cell table:style-name="ce6" office:value-type="string">
            <text:p>OWEN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71919;Owens1;Neg_ctl;Ext:031120</text:p>
          </table:table-cell>
          <table:table-cell table:style-name="ce6" office:value-type="float" office:value="34">
            <text:p>34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2">
            <text:p>08/12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81219; PRWI1; Neg_ctl;Ext:031820</text:p>
          </table:table-cell>
          <table:table-cell table:style-name="ce6" office:value-type="float" office:value="39">
            <text:p>39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2">
            <text:p>08/12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4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81219; PRWI4; Neg_ctl;Ext:031820</text:p>
          </table:table-cell>
          <table:table-cell table:style-name="ce6" office:value-type="float" office:value="46">
            <text:p>46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4">
            <text:p>08/14/19</text:p>
          </table:table-cell>
          <table:table-cell table:style-name="ce6" office:value-type="string">
            <text:p>PINE</text:p>
          </table:table-cell>
          <table:table-cell table:style-name="ce6" office:value-type="string">
            <text:p>PINE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81419; PINE_1; Neg_ctl; Ext020420</text:p>
          </table:table-cell>
          <table:table-cell table:style-name="ce6" office:value-type="float" office:value="51">
            <text:p>51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4">
            <text:p>08/14/19</text:p>
          </table:table-cell>
          <table:table-cell table:style-name="ce6" office:value-type="string">
            <text:p>ROCR</text:p>
          </table:table-cell>
          <table:table-cell table:style-name="ce6" office:value-type="string">
            <text:p>ROCR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81419;ROCR_1;Neg_ctl;Ext:031120</text:p>
          </table:table-cell>
          <table:table-cell table:style-name="ce6" office:value-type="float" office:value="58">
            <text:p>58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6">
            <text:p>08/16/19</text:p>
          </table:table-cell>
          <table:table-cell table:style-name="ce6" office:value-type="string">
            <text:p>CATO</text:p>
          </table:table-cell>
          <table:table-cell table:style-name="ce6" office:value-type="string">
            <text:p>CATO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81619:CATOBHC1;Neg_ctl; Ext:031020</text:p>
          </table:table-cell>
          <table:table-cell table:style-name="ce6" office:value-type="float" office:value="65">
            <text:p>65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8-16">
            <text:p>08/16/19</text:p>
          </table:table-cell>
          <table:table-cell table:style-name="ce6" office:value-type="string">
            <text:p>OWEN</text:p>
          </table:table-cell>
          <table:table-cell table:style-name="ce6" office:value-type="string">
            <text:p>OWEN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81619; Owens1; Neg_ctl; Ext:020420</text:p>
          </table:table-cell>
          <table:table-cell table:style-name="ce6" office:value-type="float" office:value="72">
            <text:p>72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16">
            <text:p>09/16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91619;PRWI1;Neg_ctl:Ext:031320</text:p>
          </table:table-cell>
          <table:table-cell table:style-name="ce6" office:value-type="float" office:value="77">
            <text:p>77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16">
            <text:p>09/16/19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4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Coll:091619;PRWI4;Neg_ctl;Ext:031320</text:p>
          </table:table-cell>
          <table:table-cell table:style-name="ce6" office:value-type="float" office:value="84">
            <text:p>84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18">
            <text:p>09/18/19</text:p>
          </table:table-cell>
          <table:table-cell table:style-name="ce6" office:value-type="string">
            <text:p>PINE</text:p>
          </table:table-cell>
          <table:table-cell table:style-name="ce6" office:value-type="string">
            <text:p>PINE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91819; PINE_1; Neg_ctl; Ext:031020</text:p>
          </table:table-cell>
          <table:table-cell table:style-name="ce6" office:value-type="float" office:value="89">
            <text:p>89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18">
            <text:p>09/18/19</text:p>
          </table:table-cell>
          <table:table-cell table:style-name="ce6" office:value-type="string">
            <text:p>ROCR</text:p>
          </table:table-cell>
          <table:table-cell table:style-name="ce6" office:value-type="string">
            <text:p>ROCR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91819; ROCR_1; Neg_ctl; Ext:022420</text:p>
          </table:table-cell>
          <table:table-cell table:style-name="ce6" office:value-type="float" office:value="108">
            <text:p>108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20">
            <text:p>09/20/19</text:p>
          </table:table-cell>
          <table:table-cell table:style-name="ce6" office:value-type="string">
            <text:p>CATO</text:p>
          </table:table-cell>
          <table:table-cell table:style-name="ce6" office:value-type="string">
            <text:p>CATO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92019;CATOBHC1;Neg_ctl;Ext:031020</text:p>
          </table:table-cell>
          <table:table-cell table:style-name="ce6" office:value-type="float" office:value="123">
            <text:p>123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19-09-18">
            <text:p>09/18/19</text:p>
          </table:table-cell>
          <table:table-cell table:style-name="ce6" office:value-type="string">
            <text:p>OWEN</text:p>
          </table:table-cell>
          <table:table-cell table:style-name="ce6" office:value-type="string">
            <text:p>OWEN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19; Coll:091819;Owens1;Neg_ctl;Ext:022720</text:p>
          </table:table-cell>
          <table:table-cell table:style-name="ce6" office:value-type="float" office:value="138">
            <text:p>138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4-20">
            <text:p>04/20/20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42020;PRWI_1;Neg_ctl;Ext:042920</text:p>
          </table:table-cell>
          <table:table-cell table:style-name="ce6" office:value-type="float" office:value="153">
            <text:p>153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4-20">
            <text:p>04/20/20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4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42020;PRWI_4;Neg_ctl;Ext:042920</text:p>
          </table:table-cell>
          <table:table-cell table:style-name="ce6" office:value-type="float" office:value="160">
            <text:p>160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4-22">
            <text:p>04/22/20</text:p>
          </table:table-cell>
          <table:table-cell table:style-name="ce6" office:value-type="string">
            <text:p>PINE</text:p>
          </table:table-cell>
          <table:table-cell table:style-name="ce6" office:value-type="string">
            <text:p>PINE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42220;PINE_1;Neg_ctl;Ext:042820</text:p>
          </table:table-cell>
          <table:table-cell table:style-name="ce6" office:value-type="float" office:value="165">
            <text:p>165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4-24">
            <text:p>04/24/20</text:p>
          </table:table-cell>
          <table:table-cell table:style-name="ce6" office:value-type="string">
            <text:p>CATO</text:p>
          </table:table-cell>
          <table:table-cell table:style-name="ce6" office:value-type="string">
            <text:p>CATO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42420;CATOBHC1;Neg_ctl;Ext:051320</text:p>
          </table:table-cell>
          <table:table-cell table:style-name="ce6" office:value-type="float" office:value="178">
            <text:p>178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4-24">
            <text:p>04/24/20</text:p>
          </table:table-cell>
          <table:table-cell table:style-name="ce6" office:value-type="string">
            <text:p>OWEN</text:p>
          </table:table-cell>
          <table:table-cell table:style-name="ce6" office:value-type="string">
            <text:p>OWEN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42420;Owens1;Neg_ctl;Ext:051220</text:p>
          </table:table-cell>
          <table:table-cell table:style-name="ce6" office:value-type="float" office:value="185">
            <text:p>185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5-27">
            <text:p>05/27/20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52720;PRWI_1;Neg_ctl;Ext:061020</text:p>
          </table:table-cell>
          <table:table-cell table:style-name="ce6" office:value-type="float" office:value="190">
            <text:p>190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5-27">
            <text:p>05/27/20</text:p>
          </table:table-cell>
          <table:table-cell table:style-name="ce6" office:value-type="string">
            <text:p>PRWI</text:p>
          </table:table-cell>
          <table:table-cell table:style-name="ce6" office:value-type="string">
            <text:p>PRWI4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52720;PRWI_4;Neg_ctl;Ext:061820</text:p>
          </table:table-cell>
          <table:table-cell table:style-name="ce6" office:value-type="float" office:value="197">
            <text:p>197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6-02">
            <text:p>06/02/20</text:p>
          </table:table-cell>
          <table:table-cell table:style-name="ce6" office:value-type="string">
            <text:p>CATO</text:p>
          </table:table-cell>
          <table:table-cell table:style-name="ce6" office:value-type="string">
            <text:p>CATO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60220;CATOBHC1;Neg_ctl;Ext:061020</text:p>
          </table:table-cell>
          <table:table-cell table:style-name="ce6" office:value-type="float" office:value="202">
            <text:p>202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6-02">
            <text:p>06/02/20</text:p>
          </table:table-cell>
          <table:table-cell table:style-name="ce6" office:value-type="string">
            <text:p>OWEN</text:p>
          </table:table-cell>
          <table:table-cell table:style-name="ce6" office:value-type="string">
            <text:p>OWEN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60220;Owens1;Neg_ctl;Ext:061020</text:p>
          </table:table-cell>
          <table:table-cell table:style-name="ce6" office:value-type="float" office:value="209">
            <text:p>209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6-04">
            <text:p>06/04/20</text:p>
          </table:table-cell>
          <table:table-cell table:style-name="ce6" office:value-type="string">
            <text:p>PINE</text:p>
          </table:table-cell>
          <table:table-cell table:style-name="ce6" office:value-type="string">
            <text:p>PINE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60420;PINE_1;Neg_ctl;Ext:060920</text:p>
          </table:table-cell>
          <table:table-cell table:style-name="ce6" office:value-type="float" office:value="214">
            <text:p>214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5" office:value-type="date" office:date-value="2020-06-04">
            <text:p>06/04/20</text:p>
          </table:table-cell>
          <table:table-cell table:style-name="ce6" office:value-type="string">
            <text:p>ROCR</text:p>
          </table:table-cell>
          <table:table-cell table:style-name="ce6" office:value-type="string">
            <text:p>ROCR1</text:p>
          </table:table-cell>
          <table:table-cell table:style-name="ce6" office:value-type="string">
            <text:p>NA</text:p>
          </table:table-cell>
          <table:table-cell table:style-name="ce6" office:value-type="float" office:value="0.45">
            <text:p>0.45</text:p>
          </table:table-cell>
          <table:table-cell table:style-name="ce6" office:value-type="string">
            <text:p>CN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NCR20;Coll:060420;ROCR_1;Neg_ctl;Ext:060920</text:p>
          </table:table-cell>
          <table:table-cell table:style-name="ce6" office:value-type="float" office:value="221">
            <text:p>221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number-columns-repeated="7" table:style-name="ce6" office:value-type="string">
            <text:p>NA</text:p>
          </table:table-cell>
          <table:table-cell table:style-name="ce6" office:value-type="string">
            <text:p>Ext_ctl_1;Ext:031320</text:p>
          </table:table-cell>
          <table:table-cell table:style-name="ce6" office:value-type="float" office:value="151">
            <text:p>151</text:p>
          </table:table-cell>
          <table:table-cell table:style-name="ce13" office:value-type="string">
            <text:p>below detection</text:p>
          </table:table-cell>
          <table:table-cell table:style-name="ce14"/>
          <table:table-cell table:number-columns-repeated="1009"/>
        </table:table-row>
        <table:table-row table:style-name="ro2">
          <table:table-cell table:number-columns-repeated="7" table:style-name="ce6" office:value-type="string">
            <text:p>NA</text:p>
          </table:table-cell>
          <table:table-cell table:style-name="ce6" office:value-type="string">
            <text:p>Ext_ctl_2;Ext:031320</text:p>
          </table:table-cell>
          <table:table-cell table:style-name="ce6" office:value-type="float" office:value="152">
            <text:p>152</text:p>
          </table:table-cell>
          <table:table-cell table:style-name="ce13" office:value-type="string">
            <text:p>below detection</text:p>
          </table:table-cell>
          <table:table-cell table:number-columns-repeated="1010"/>
        </table:table-row>
        <table:table-row table:style-name="ro1">
          <table:table-cell table:style-name="ce7" table:number-columns-repeated="7"/>
          <table:table-cell table:style-name="Default" table:number-columns-repeated="3"/>
          <table:table-cell table:number-columns-repeated="1010"/>
        </table:table-row>
        <table:table-row table:style-name="ro1" table:number-rows-repeated="7">
          <table:table-cell table:style-name="ce2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11">
          <table:table-cell table:style-name="ce2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3">
          <table:table-cell table:style-name="ce2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2">
          <table:table-cell table:style-name="ce4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5">
          <table:table-cell table:style-name="ce2"/>
          <table:table-cell table:style-name="ce10"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104831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Library metadata" table:style-name="ta1" table:print="false">
        <table:table-column table:style-name="co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3" table:number-columns-repeated="2" table:default-cell-style-name="ce9"/>
        <table:table-column table:style-name="co13" table:default-cell-style-name="ce8"/>
        <table:table-column table:style-name="co12" table:default-cell-style-name="ce9"/>
        <table:table-column table:style-name="co14" table:default-cell-style-name="ce9"/>
        <table:table-column table:style-name="co3" table:number-columns-repeated="1005" table:default-cell-style-name="ce9"/>
        <table:table-column table:style-name="co3" table:number-columns-repeated="2" table:default-cell-style-name="Default"/>
        <table:table-row table:style-name="ro1">
          <table:table-cell table:style-name="ce26" office:value-type="string">
            <text:p>Metadata associated with library preparation.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Site</text:p>
          </table:table-cell>
          <table:table-cell table:style-name="ce1" office:value-type="string">
            <text:p>Biological sample long name</text:p>
          </table:table-cell>
          <table:table-cell table:style-name="ce1" office:value-type="string">
            <text:p>Filter pore size</text:p>
          </table:table-cell>
          <table:table-cell table:style-name="ce1" office:value-type="string">
            <text:p>Pooled filters (biological replicates taken back-to-back, or control filters of a given type)</text:p>
          </table:table-cell>
          <table:table-cell table:style-name="ce1" office:value-type="string">
            <text:p>Sample short name</text:p>
          </table:table-cell>
          <table:table-cell table:style-name="ce1" office:value-type="string">
            <text:p>Miseq sample ID (unique within each run, derived from index combination)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Inhibitor Removal Kit</text:p>
          </table:table-cell>
          <table:table-cell table:style-name="ce28" office:value-type="string">
            <text:p>Library DNA concentration (ng/µL)</text:p>
          </table:table-cell>
          <table:table-cell table:style-name="ce28" office:value-type="string">
            <text:p>Volume added to final loading pool (<text:span text:style-name="T1">µ</text:span>L)</text:p>
          </table:table-cell>
          <table:table-cell table:style-name="ce1" office:value-type="string">
            <text:p>Replicate class</text:p>
          </table:table-cell>
          <table:table-cell table:style-name="ce1" table:number-columns-repeated="1005"/>
          <table:table-cell table:style-name="ce33" table:number-columns-repeated="2"/>
        </table:table-row>
        <table:table-row table:style-name="ro1">
          <table:table-cell office:value-type="string">
            <text:p>PINE1</text:p>
          </table:table-cell>
          <table:table-cell office:value-type="string">
            <text:p>NCR19_PINE1_2</text:p>
          </table:table-cell>
          <table:table-cell office:value-type="float" office:value="0.2">
            <text:p>0.2</text:p>
          </table:table-cell>
          <table:table-cell office:value-type="string">
            <text:p>90 and 91</text:p>
          </table:table-cell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2.1">
            <text:p>42.1</text:p>
          </table:table-cell>
          <table:table-cell table:style-name="ce31" table:formula="of:=120/[.I3]" office:value-type="float" office:value="2.85035629453682">
            <text:p>2.9</text:p>
          </table:table-cell>
          <table:table-cell table:number-columns-repeated="1008"/>
        </table:table-row>
        <table:table-row table:style-name="ro1">
          <table:table-cell office:value-type="string">
            <text:p>PINE1</text:p>
          </table:table-cell>
          <table:table-cell office:value-type="string">
            <text:p>NCR19_PINE1_45</text:p>
          </table:table-cell>
          <table:table-cell office:value-type="float" office:value="0.45">
            <text:p>0.45</text:p>
          </table:table-cell>
          <table:table-cell office:value-type="string">
            <text:p>92 and 93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1">
            <text:p>51.0</text:p>
          </table:table-cell>
          <table:table-cell table:style-name="ce31" table:formula="of:=120/[.I4]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office:value-type="string">
            <text:p>PINE1</text:p>
          </table:table-cell>
          <table:table-cell office:value-type="string">
            <text:p>NCR19_PINE1_45</text:p>
          </table:table-cell>
          <table:table-cell office:value-type="float" office:value="0.45">
            <text:p>0.45</text:p>
          </table:table-cell>
          <table:table-cell office:value-type="string">
            <text:p>92 and 93</text:p>
          </table:table-cell>
          <table:table-cell office:value-type="string">
            <text:p>92_Q_rep</text:p>
          </table:table-cell>
          <table:table-cell office:value-type="float" office:value="1">
            <text:p>1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8.6">
            <text:p>48.6</text:p>
          </table:table-cell>
          <table:table-cell table:style-name="ce31" table:formula="of:=120/[.I5]" office:value-type="float" office:value="2.46913580246914">
            <text:p>2.5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PINE1</text:p>
          </table:table-cell>
          <table:table-cell office:value-type="string">
            <text:p>NCR19_PINE1_45</text:p>
          </table:table-cell>
          <table:table-cell office:value-type="float" office:value="0.45">
            <text:p>0.45</text:p>
          </table:table-cell>
          <table:table-cell office:value-type="string">
            <text:p>92 and 93</text:p>
          </table:table-cell>
          <table:table-cell office:value-type="string">
            <text:p>92_T_rep</text:p>
          </table:table-cell>
          <table:table-cell office:value-type="float" office:value="48">
            <text:p>48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5.8">
            <text:p>45.8</text:p>
          </table:table-cell>
          <table:table-cell table:style-name="ce31" table:formula="of:=120/[.I6]" office:value-type="float" office:value="2.62008733624454">
            <text:p>2.6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PINE1</text:p>
          </table:table-cell>
          <table:table-cell office:value-type="string">
            <text:p>NCR19_PINE1_8</text:p>
          </table:table-cell>
          <table:table-cell office:value-type="float" office:value="0.8">
            <text:p>0.8</text:p>
          </table:table-cell>
          <table:table-cell office:value-type="string">
            <text:p>94 and 95</text:p>
          </table:table-cell>
          <table:table-cell office:value-type="float" office:value="94">
            <text:p>94</text:p>
          </table:table-cell>
          <table:table-cell office:value-type="float" office:value="14">
            <text:p>14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0.2">
            <text:p>40.2</text:p>
          </table:table-cell>
          <table:table-cell table:style-name="ce31" table:formula="of:=120/[.I7]" office:value-type="float" office:value="2.98507462686567">
            <text:p>3.0</text:p>
          </table:table-cell>
          <table:table-cell table:number-columns-repeated="1008"/>
        </table:table-row>
        <table:table-row table:style-name="ro1">
          <table:table-cell office:value-type="string">
            <text:p>PINE2</text:p>
          </table:table-cell>
          <table:table-cell office:value-type="string">
            <text:p>NCR19_PINE2_2</text:p>
          </table:table-cell>
          <table:table-cell office:value-type="float" office:value="0.2">
            <text:p>0.2</text:p>
          </table:table-cell>
          <table:table-cell office:value-type="string">
            <text:p>96 and 97</text:p>
          </table:table-cell>
          <table:table-cell office:value-type="float" office:value="96">
            <text:p>96</text:p>
          </table:table-cell>
          <table:table-cell office:value-type="float" office:value="15">
            <text:p>15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38.5">
            <text:p>38.5</text:p>
          </table:table-cell>
          <table:table-cell table:style-name="ce31" table:formula="of:=120/[.I8]" office:value-type="float" office:value="3.11688311688312">
            <text:p>3.1</text:p>
          </table:table-cell>
          <table:table-cell table:number-columns-repeated="1008"/>
        </table:table-row>
        <table:table-row table:style-name="ro1">
          <table:table-cell office:value-type="string">
            <text:p>PINE2</text:p>
          </table:table-cell>
          <table:table-cell office:value-type="string">
            <text:p>NCR19_PINE2_45</text:p>
          </table:table-cell>
          <table:table-cell office:value-type="float" office:value="0.45">
            <text:p>0.45</text:p>
          </table:table-cell>
          <table:table-cell office:value-type="string">
            <text:p>98 and 99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7.1">
            <text:p>47.1</text:p>
          </table:table-cell>
          <table:table-cell table:style-name="ce31" table:formula="of:=120/[.I9]" office:value-type="float" office:value="2.54777070063694">
            <text:p>2.5</text:p>
          </table:table-cell>
          <table:table-cell table:number-columns-repeated="1008"/>
        </table:table-row>
        <table:table-row table:style-name="ro1">
          <table:table-cell office:value-type="string">
            <text:p>PINE2</text:p>
          </table:table-cell>
          <table:table-cell office:value-type="string">
            <text:p>NCR19_PINE2_45</text:p>
          </table:table-cell>
          <table:table-cell office:value-type="float" office:value="0.45">
            <text:p>0.45</text:p>
          </table:table-cell>
          <table:table-cell office:value-type="string">
            <text:p>98 and 99</text:p>
          </table:table-cell>
          <table:table-cell office:value-type="string">
            <text:p>98_Q_rep</text:p>
          </table:table-cell>
          <table:table-cell office:value-type="float" office:value="2">
            <text:p>2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53">
            <text:p>53.0</text:p>
          </table:table-cell>
          <table:table-cell table:style-name="ce31" table:formula="of:=120/[.I10]" office:value-type="float" office:value="2.26415094339623">
            <text:p>2.3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PINE2</text:p>
          </table:table-cell>
          <table:table-cell office:value-type="string">
            <text:p>NCR19_PINE2_8</text:p>
          </table:table-cell>
          <table:table-cell office:value-type="float" office:value="0.8">
            <text:p>0.8</text:p>
          </table:table-cell>
          <table:table-cell office:value-type="string">
            <text:p>100 and 101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3.1">
            <text:p>43.1</text:p>
          </table:table-cell>
          <table:table-cell table:style-name="ce31" table:formula="of:=120/[.I11]" office:value-type="float" office:value="2.78422273781903">
            <text:p>2.8</text:p>
          </table:table-cell>
          <table:table-cell table:number-columns-repeated="1008"/>
        </table:table-row>
        <table:table-row table:style-name="ro1">
          <table:table-cell office:value-type="string">
            <text:p>PINE3</text:p>
          </table:table-cell>
          <table:table-cell office:value-type="string">
            <text:p>NCR19_PINE3_2</text:p>
          </table:table-cell>
          <table:table-cell office:value-type="float" office:value="0.2">
            <text:p>0.2</text:p>
          </table:table-cell>
          <table:table-cell office:value-type="string">
            <text:p>102 and 103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1.5">
            <text:p>41.5</text:p>
          </table:table-cell>
          <table:table-cell table:style-name="ce31" table:formula="of:=120/[.I12]" office:value-type="float" office:value="2.89156626506024">
            <text:p>2.9</text:p>
          </table:table-cell>
          <table:table-cell table:number-columns-repeated="1008"/>
        </table:table-row>
        <table:table-row table:style-name="ro1">
          <table:table-cell office:value-type="string">
            <text:p>PINE3</text:p>
          </table:table-cell>
          <table:table-cell office:value-type="string">
            <text:p>NCR19_PINE3_45</text:p>
          </table:table-cell>
          <table:table-cell office:value-type="float" office:value="0.45">
            <text:p>0.45</text:p>
          </table:table-cell>
          <table:table-cell office:value-type="string">
            <text:p>104 and 105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1.8">
            <text:p>41.8</text:p>
          </table:table-cell>
          <table:table-cell table:style-name="ce31" table:formula="of:=120/[.I13]" office:value-type="float" office:value="2.87081339712919">
            <text:p>2.9</text:p>
          </table:table-cell>
          <table:table-cell table:number-columns-repeated="1008"/>
        </table:table-row>
        <table:table-row table:style-name="ro1">
          <table:table-cell office:value-type="string">
            <text:p>PINE3</text:p>
          </table:table-cell>
          <table:table-cell office:value-type="string">
            <text:p>NCR19_PINE3_45</text:p>
          </table:table-cell>
          <table:table-cell office:value-type="float" office:value="0.45">
            <text:p>0.45</text:p>
          </table:table-cell>
          <table:table-cell office:value-type="string">
            <text:p>104 and 105</text:p>
          </table:table-cell>
          <table:table-cell office:value-type="string">
            <text:p>104_Q_rep</text:p>
          </table:table-cell>
          <table:table-cell office:value-type="float" office:value="3">
            <text:p>3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9.3">
            <text:p>49.3</text:p>
          </table:table-cell>
          <table:table-cell table:style-name="ce31" table:formula="of:=120/[.I14]" office:value-type="float" office:value="2.43407707910751">
            <text:p>2.4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PINE3</text:p>
          </table:table-cell>
          <table:table-cell office:value-type="string">
            <text:p>NCR19_PINE3_45</text:p>
          </table:table-cell>
          <table:table-cell office:value-type="float" office:value="0.45">
            <text:p>0.45</text:p>
          </table:table-cell>
          <table:table-cell office:value-type="string">
            <text:p>104 and 105</text:p>
          </table:table-cell>
          <table:table-cell office:value-type="string">
            <text:p>104_T_rep</text:p>
          </table:table-cell>
          <table:table-cell office:value-type="float" office:value="41">
            <text:p>41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1.5">
            <text:p>41.5</text:p>
          </table:table-cell>
          <table:table-cell table:style-name="ce31" table:formula="of:=120/[.I15]" office:value-type="float" office:value="2.89156626506024">
            <text:p>2.9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PINE3</text:p>
          </table:table-cell>
          <table:table-cell office:value-type="string">
            <text:p>NCR19_PINE3_8</text:p>
          </table:table-cell>
          <table:table-cell office:value-type="float" office:value="0.8">
            <text:p>0.8</text:p>
          </table:table-cell>
          <table:table-cell office:value-type="string">
            <text:p>106 and 107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4.5">
            <text:p>44.5</text:p>
          </table:table-cell>
          <table:table-cell table:style-name="ce31" table:formula="of:=120/[.I16]" office:value-type="float" office:value="2.69662921348315">
            <text:p>2.7</text:p>
          </table:table-cell>
          <table:table-cell table:number-columns-repeated="1008"/>
        </table:table-row>
        <table:table-row table:style-name="ro1">
          <table:table-cell office:value-type="string">
            <text:p>ROCR1</text:p>
          </table:table-cell>
          <table:table-cell office:value-type="string">
            <text:p>NCR19_ROCR1_2</text:p>
          </table:table-cell>
          <table:table-cell office:value-type="float" office:value="0.2">
            <text:p>0.2</text:p>
          </table:table-cell>
          <table:table-cell office:value-type="string">
            <text:p>109 and 11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6.6">
            <text:p>46.6</text:p>
          </table:table-cell>
          <table:table-cell table:style-name="ce31" table:formula="of:=120/[.I17]" office:value-type="float" office:value="2.57510729613734">
            <text:p>2.6</text:p>
          </table:table-cell>
          <table:table-cell table:number-columns-repeated="1008"/>
        </table:table-row>
        <table:table-row table:style-name="ro1">
          <table:table-cell office:value-type="string">
            <text:p>ROCR1</text:p>
          </table:table-cell>
          <table:table-cell office:value-type="string">
            <text:p>NCR19_ROCR1_45</text:p>
          </table:table-cell>
          <table:table-cell office:value-type="float" office:value="0.45">
            <text:p>0.45</text:p>
          </table:table-cell>
          <table:table-cell office:value-type="string">
            <text:p>111 and 112</text:p>
          </table:table-cell>
          <table:table-cell office:value-type="float" office:value="111">
            <text:p>111</text:p>
          </table:table-cell>
          <table:table-cell office:value-type="float" office:value="22">
            <text:p>22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5">
            <text:p>55.0</text:p>
          </table:table-cell>
          <table:table-cell table:style-name="ce31" table:formula="of:=120/[.I18]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office:value-type="string">
            <text:p>ROCR1</text:p>
          </table:table-cell>
          <table:table-cell office:value-type="string">
            <text:p>NCR19_ROCR1_45</text:p>
          </table:table-cell>
          <table:table-cell office:value-type="float" office:value="0.45">
            <text:p>0.45</text:p>
          </table:table-cell>
          <table:table-cell office:value-type="string">
            <text:p>111 and 112</text:p>
          </table:table-cell>
          <table:table-cell office:value-type="string">
            <text:p>111_Q_rep</text:p>
          </table:table-cell>
          <table:table-cell office:value-type="float" office:value="4">
            <text:p>4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52">
            <text:p>52.0</text:p>
          </table:table-cell>
          <table:table-cell table:style-name="ce31" table:formula="of:=120/[.I19]" office:value-type="float" office:value="2.30769230769231">
            <text:p>2.3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ROCR1</text:p>
          </table:table-cell>
          <table:table-cell office:value-type="string">
            <text:p>NCR19_ROCR1_45</text:p>
          </table:table-cell>
          <table:table-cell office:value-type="float" office:value="0.45">
            <text:p>0.45</text:p>
          </table:table-cell>
          <table:table-cell office:value-type="string">
            <text:p>111 and 112</text:p>
          </table:table-cell>
          <table:table-cell office:value-type="string">
            <text:p>111_T_rep</text:p>
          </table:table-cell>
          <table:table-cell office:value-type="float" office:value="42">
            <text:p>42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2">
            <text:p>52.0</text:p>
          </table:table-cell>
          <table:table-cell table:style-name="ce31" table:formula="of:=120/[.I20]" office:value-type="float" office:value="2.30769230769231">
            <text:p>2.3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ROCR1</text:p>
          </table:table-cell>
          <table:table-cell office:value-type="string">
            <text:p>NCR19_ROCR1_8</text:p>
          </table:table-cell>
          <table:table-cell office:value-type="float" office:value="0.8">
            <text:p>0.8</text:p>
          </table:table-cell>
          <table:table-cell office:value-type="string">
            <text:p>113 and 114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0.3">
            <text:p>40.3</text:p>
          </table:table-cell>
          <table:table-cell table:style-name="ce31" table:formula="of:=120/[.I21]" office:value-type="float" office:value="2.97766749379653">
            <text:p>3.0</text:p>
          </table:table-cell>
          <table:table-cell table:number-columns-repeated="1008"/>
        </table:table-row>
        <table:table-row table:style-name="ro1">
          <table:table-cell office:value-type="string">
            <text:p>ROCR2</text:p>
          </table:table-cell>
          <table:table-cell office:value-type="string">
            <text:p>NCR19_ROCR2_45</text:p>
          </table:table-cell>
          <table:table-cell office:value-type="float" office:value="0.45">
            <text:p>0.45</text:p>
          </table:table-cell>
          <table:table-cell office:value-type="string">
            <text:p>115 and 116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5">
            <text:p>55.0</text:p>
          </table:table-cell>
          <table:table-cell table:style-name="ce31" table:formula="of:=120/[.I22]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office:value-type="string">
            <text:p>ROCR2</text:p>
          </table:table-cell>
          <table:table-cell office:value-type="string">
            <text:p>NCR19_ROCR2_45</text:p>
          </table:table-cell>
          <table:table-cell office:value-type="float" office:value="0.45">
            <text:p>0.45</text:p>
          </table:table-cell>
          <table:table-cell office:value-type="string">
            <text:p>115 and 116</text:p>
          </table:table-cell>
          <table:table-cell office:value-type="string">
            <text:p>115_Q_rep</text:p>
          </table:table-cell>
          <table:table-cell office:value-type="float" office:value="5">
            <text:p>5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8.2">
            <text:p>48.2</text:p>
          </table:table-cell>
          <table:table-cell table:style-name="ce31" table:formula="of:=120/[.I23]" office:value-type="float" office:value="2.4896265560166">
            <text:p>2.5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ROCR2</text:p>
          </table:table-cell>
          <table:table-cell office:value-type="string">
            <text:p>NCR19_ROCR2_45</text:p>
          </table:table-cell>
          <table:table-cell office:value-type="float" office:value="0.45">
            <text:p>0.45</text:p>
          </table:table-cell>
          <table:table-cell office:value-type="string">
            <text:p>115 and 116</text:p>
          </table:table-cell>
          <table:table-cell office:value-type="string">
            <text:p>115_T_rep</text:p>
          </table:table-cell>
          <table:table-cell office:value-type="float" office:value="43">
            <text:p>43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3">
            <text:p>53.0</text:p>
          </table:table-cell>
          <table:table-cell table:style-name="ce31" table:formula="of:=120/[.I24]" office:value-type="float" office:value="2.26415094339623">
            <text:p>2.3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ROCR2</text:p>
          </table:table-cell>
          <table:table-cell office:value-type="string">
            <text:p>NCR19_ROCR2_8</text:p>
          </table:table-cell>
          <table:table-cell office:value-type="float" office:value="0.8">
            <text:p>0.8</text:p>
          </table:table-cell>
          <table:table-cell office:value-type="string">
            <text:p>117 and 118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9.7">
            <text:p>49.7</text:p>
          </table:table-cell>
          <table:table-cell table:style-name="ce31" table:formula="of:=120/[.I25]" office:value-type="float" office:value="2.41448692152917">
            <text:p>2.4</text:p>
          </table:table-cell>
          <table:table-cell table:number-columns-repeated="1008"/>
        </table:table-row>
        <table:table-row table:style-name="ro1">
          <table:table-cell office:value-type="string">
            <text:p>ROCR3</text:p>
          </table:table-cell>
          <table:table-cell office:value-type="string">
            <text:p>NCR19_ROCR3_45</text:p>
          </table:table-cell>
          <table:table-cell office:value-type="float" office:value="0.45">
            <text:p>0.45</text:p>
          </table:table-cell>
          <table:table-cell office:value-type="string">
            <text:p>119 and 120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17.4">
            <text:p>17.4</text:p>
          </table:table-cell>
          <table:table-cell table:style-name="ce31" table:formula="of:=120/[.I26]" office:value-type="float" office:value="6.89655172413793">
            <text:p>6.9</text:p>
          </table:table-cell>
          <table:table-cell table:number-columns-repeated="1008"/>
        </table:table-row>
        <table:table-row table:style-name="ro1">
          <table:table-cell office:value-type="string">
            <text:p>ROCR3</text:p>
          </table:table-cell>
          <table:table-cell office:value-type="string">
            <text:p>NCR19_ROCR3_45</text:p>
          </table:table-cell>
          <table:table-cell office:value-type="float" office:value="0.45">
            <text:p>0.45</text:p>
          </table:table-cell>
          <table:table-cell office:value-type="string">
            <text:p>119 and 120</text:p>
          </table:table-cell>
          <table:table-cell office:value-type="string">
            <text:p>119_Q_rep</text:p>
          </table:table-cell>
          <table:table-cell office:value-type="float" office:value="6">
            <text:p>6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52">
            <text:p>52.0</text:p>
          </table:table-cell>
          <table:table-cell table:style-name="ce31" table:formula="of:=120/[.I27]" office:value-type="float" office:value="2.30769230769231">
            <text:p>2.3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ROCR3</text:p>
          </table:table-cell>
          <table:table-cell office:value-type="string">
            <text:p>NCR19_ROCR3_45</text:p>
          </table:table-cell>
          <table:table-cell office:value-type="float" office:value="0.45">
            <text:p>0.45</text:p>
          </table:table-cell>
          <table:table-cell office:value-type="string">
            <text:p>119 and 120</text:p>
          </table:table-cell>
          <table:table-cell office:value-type="string">
            <text:p>119_T_rep</text:p>
          </table:table-cell>
          <table:table-cell office:value-type="float" office:value="44">
            <text:p>44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0">
            <text:p>50.0</text:p>
          </table:table-cell>
          <table:table-cell table:style-name="ce31" table:formula="of:=120/[.I28]" office:value-type="float" office:value="2.4">
            <text:p>2.4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ROCR3</text:p>
          </table:table-cell>
          <table:table-cell office:value-type="string">
            <text:p>NCR19_ROCR3_8</text:p>
          </table:table-cell>
          <table:table-cell office:value-type="float" office:value="0.8">
            <text:p>0.8</text:p>
          </table:table-cell>
          <table:table-cell office:value-type="string">
            <text:p>121 and 122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14.2">
            <text:p>14.2</text:p>
          </table:table-cell>
          <table:table-cell table:style-name="ce31" table:formula="of:=120/[.I29]" office:value-type="float" office:value="8.45070422535211">
            <text:p>8.5</text:p>
          </table:table-cell>
          <table:table-cell table:number-columns-repeated="1008"/>
        </table:table-row>
        <table:table-row table:style-name="ro1">
          <table:table-cell office:value-type="string">
            <text:p>CATO1</text:p>
          </table:table-cell>
          <table:table-cell office:value-type="string">
            <text:p>NCR19_CATO1_2</text:p>
          </table:table-cell>
          <table:table-cell office:value-type="float" office:value="0.2">
            <text:p>0.2</text:p>
          </table:table-cell>
          <table:table-cell office:value-type="string">
            <text:p>124 and 125</text:p>
          </table:table-cell>
          <table:table-cell office:value-type="float" office:value="124">
            <text:p>124</text:p>
          </table:table-cell>
          <table:table-cell office:value-type="float" office:value="28">
            <text:p>28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39.8">
            <text:p>39.8</text:p>
          </table:table-cell>
          <table:table-cell table:style-name="ce31" table:formula="of:=120/[.I30]" office:value-type="float" office:value="3.01507537688442">
            <text:p>3.0</text:p>
          </table:table-cell>
          <table:table-cell table:number-columns-repeated="1008"/>
        </table:table-row>
        <table:table-row table:style-name="ro1">
          <table:table-cell office:value-type="string">
            <text:p>CATO1</text:p>
          </table:table-cell>
          <table:table-cell office:value-type="string">
            <text:p>NCR19_CATO1_45</text:p>
          </table:table-cell>
          <table:table-cell office:value-type="float" office:value="0.45">
            <text:p>0.45</text:p>
          </table:table-cell>
          <table:table-cell office:value-type="string">
            <text:p>126 and 127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0.4">
            <text:p>40.4</text:p>
          </table:table-cell>
          <table:table-cell table:style-name="ce31" table:formula="of:=120/[.I31]" office:value-type="float" office:value="2.97029702970297">
            <text:p>3.0</text:p>
          </table:table-cell>
          <table:table-cell table:number-columns-repeated="1008"/>
        </table:table-row>
        <table:table-row table:style-name="ro1">
          <table:table-cell office:value-type="string">
            <text:p>CATO1</text:p>
          </table:table-cell>
          <table:table-cell office:value-type="string">
            <text:p>NCR19_CATO1_45</text:p>
          </table:table-cell>
          <table:table-cell office:value-type="float" office:value="0.45">
            <text:p>0.45</text:p>
          </table:table-cell>
          <table:table-cell office:value-type="string">
            <text:p>126 and 127</text:p>
          </table:table-cell>
          <table:table-cell office:value-type="string">
            <text:p>126_Q_rep</text:p>
          </table:table-cell>
          <table:table-cell office:value-type="float" office:value="7">
            <text:p>7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2.2">
            <text:p>42.2</text:p>
          </table:table-cell>
          <table:table-cell table:style-name="ce31" table:formula="of:=120/[.I32]" office:value-type="float" office:value="2.8436018957346">
            <text:p>2.8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CATO1</text:p>
          </table:table-cell>
          <table:table-cell office:value-type="string">
            <text:p>NCR19_CATO1_45</text:p>
          </table:table-cell>
          <table:table-cell office:value-type="float" office:value="0.45">
            <text:p>0.45</text:p>
          </table:table-cell>
          <table:table-cell office:value-type="string">
            <text:p>126 and 127</text:p>
          </table:table-cell>
          <table:table-cell office:value-type="string">
            <text:p>126_T_rep</text:p>
          </table:table-cell>
          <table:table-cell office:value-type="float" office:value="45">
            <text:p>45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3.2">
            <text:p>43.2</text:p>
          </table:table-cell>
          <table:table-cell table:style-name="ce31" table:formula="of:=120/[.I33]" office:value-type="float" office:value="2.77777777777778">
            <text:p>2.8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CATO1</text:p>
          </table:table-cell>
          <table:table-cell office:value-type="string">
            <text:p>NCR19_CATO1_8</text:p>
          </table:table-cell>
          <table:table-cell office:value-type="float" office:value="0.8">
            <text:p>0.8</text:p>
          </table:table-cell>
          <table:table-cell office:value-type="string">
            <text:p>128 and 129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1.2">
            <text:p>41.2</text:p>
          </table:table-cell>
          <table:table-cell table:style-name="ce31" table:formula="of:=120/[.I34]" office:value-type="float" office:value="2.9126213592233">
            <text:p>2.9</text:p>
          </table:table-cell>
          <table:table-cell table:number-columns-repeated="1008"/>
        </table:table-row>
        <table:table-row table:style-name="ro1">
          <table:table-cell office:value-type="string">
            <text:p>CATO2</text:p>
          </table:table-cell>
          <table:table-cell office:value-type="string">
            <text:p>NCR19_CATO2_45</text:p>
          </table:table-cell>
          <table:table-cell office:value-type="float" office:value="0.45">
            <text:p>0.45</text:p>
          </table:table-cell>
          <table:table-cell office:value-type="string">
            <text:p>130 and 131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8.7">
            <text:p>48.7</text:p>
          </table:table-cell>
          <table:table-cell table:style-name="ce31" table:formula="of:=120/[.I35]" office:value-type="float" office:value="2.46406570841889">
            <text:p>2.5</text:p>
          </table:table-cell>
          <table:table-cell table:number-columns-repeated="1008"/>
        </table:table-row>
        <table:table-row table:style-name="ro1">
          <table:table-cell office:value-type="string">
            <text:p>CATO2</text:p>
          </table:table-cell>
          <table:table-cell office:value-type="string">
            <text:p>NCR19_CATO2_45</text:p>
          </table:table-cell>
          <table:table-cell office:value-type="float" office:value="0.45">
            <text:p>0.45</text:p>
          </table:table-cell>
          <table:table-cell office:value-type="string">
            <text:p>130 and 131</text:p>
          </table:table-cell>
          <table:table-cell office:value-type="string">
            <text:p>130_Q_rep</text:p>
          </table:table-cell>
          <table:table-cell office:value-type="float" office:value="8">
            <text:p>8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54">
            <text:p>54.0</text:p>
          </table:table-cell>
          <table:table-cell table:style-name="ce31" table:formula="of:=120/[.I36]" office:value-type="float" office:value="2.22222222222222">
            <text:p>2.2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CATO2</text:p>
          </table:table-cell>
          <table:table-cell office:value-type="string">
            <text:p>NCR19_CATO2_45</text:p>
          </table:table-cell>
          <table:table-cell office:value-type="float" office:value="0.45">
            <text:p>0.45</text:p>
          </table:table-cell>
          <table:table-cell office:value-type="string">
            <text:p>130 and 131</text:p>
          </table:table-cell>
          <table:table-cell office:value-type="string">
            <text:p>130_T_rep</text:p>
          </table:table-cell>
          <table:table-cell office:value-type="float" office:value="46">
            <text:p>46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1">
            <text:p>51.0</text:p>
          </table:table-cell>
          <table:table-cell table:style-name="ce31" table:formula="of:=120/[.I37]" office:value-type="float" office:value="2.35294117647059">
            <text:p>2.4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CATO2</text:p>
          </table:table-cell>
          <table:table-cell office:value-type="string">
            <text:p>NCR19_CATO2_8</text:p>
          </table:table-cell>
          <table:table-cell office:value-type="float" office:value="0.8">
            <text:p>0.8</text:p>
          </table:table-cell>
          <table:table-cell office:value-type="string">
            <text:p>132 and 133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60">
            <text:p>60.0</text:p>
          </table:table-cell>
          <table:table-cell table:style-name="ce31" table:formula="of:=120/[.I38]" office:value-type="float" office:value="2">
            <text:p>2.0</text:p>
          </table:table-cell>
          <table:table-cell table:number-columns-repeated="1008"/>
        </table:table-row>
        <table:table-row table:style-name="ro1">
          <table:table-cell office:value-type="string">
            <text:p>CATO3</text:p>
          </table:table-cell>
          <table:table-cell office:value-type="string">
            <text:p>NCR19_CATO3_45</text:p>
          </table:table-cell>
          <table:table-cell office:value-type="float" office:value="0.45">
            <text:p>0.45</text:p>
          </table:table-cell>
          <table:table-cell office:value-type="string">
            <text:p>134 and 135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9.6">
            <text:p>49.6</text:p>
          </table:table-cell>
          <table:table-cell table:style-name="ce31" table:formula="of:=120/[.I39]" office:value-type="float" office:value="2.41935483870968">
            <text:p>2.4</text:p>
          </table:table-cell>
          <table:table-cell table:number-columns-repeated="1008"/>
        </table:table-row>
        <table:table-row table:style-name="ro1">
          <table:table-cell office:value-type="string">
            <text:p>CATO3</text:p>
          </table:table-cell>
          <table:table-cell office:value-type="string">
            <text:p>NCR19_CATO3_45</text:p>
          </table:table-cell>
          <table:table-cell office:value-type="float" office:value="0.45">
            <text:p>0.45</text:p>
          </table:table-cell>
          <table:table-cell office:value-type="string">
            <text:p>134 and 135</text:p>
          </table:table-cell>
          <table:table-cell office:value-type="string">
            <text:p>134_Q_rep</text:p>
          </table:table-cell>
          <table:table-cell office:value-type="float" office:value="9">
            <text:p>9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7.1">
            <text:p>47.1</text:p>
          </table:table-cell>
          <table:table-cell table:style-name="ce31" table:formula="of:=120/[.I40]" office:value-type="float" office:value="2.54777070063694">
            <text:p>2.5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CATO3</text:p>
          </table:table-cell>
          <table:table-cell office:value-type="string">
            <text:p>NCR19_CATO3_45</text:p>
          </table:table-cell>
          <table:table-cell office:value-type="float" office:value="0.45">
            <text:p>0.45</text:p>
          </table:table-cell>
          <table:table-cell office:value-type="string">
            <text:p>134 and 135</text:p>
          </table:table-cell>
          <table:table-cell office:value-type="string">
            <text:p>134_T_rep</text:p>
          </table:table-cell>
          <table:table-cell office:value-type="float" office:value="47">
            <text:p>47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3">
            <text:p>53.0</text:p>
          </table:table-cell>
          <table:table-cell table:style-name="ce31" table:formula="of:=120/[.I41]" office:value-type="float" office:value="2.26415094339623">
            <text:p>2.3</text:p>
          </table:table-cell>
          <table:table-cell office:value-type="string">
            <text:p>technical replicate</text:p>
          </table:table-cell>
          <table:table-cell table:number-columns-repeated="1007"/>
        </table:table-row>
        <table:table-row table:style-name="ro1">
          <table:table-cell office:value-type="string">
            <text:p>CATO3</text:p>
          </table:table-cell>
          <table:table-cell office:value-type="string">
            <text:p>NCR19_CATO3_8</text:p>
          </table:table-cell>
          <table:table-cell office:value-type="float" office:value="0.8">
            <text:p>0.8</text:p>
          </table:table-cell>
          <table:table-cell office:value-type="string">
            <text:p>136 and 137</text:p>
          </table:table-cell>
          <table:table-cell office:value-type="float" office:value="136">
            <text:p>136</text:p>
          </table:table-cell>
          <table:table-cell office:value-type="float" office:value="34">
            <text:p>34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2">
            <text:p>52.0</text:p>
          </table:table-cell>
          <table:table-cell table:style-name="ce31" table:formula="of:=120/[.I42]" office:value-type="float" office:value="2.30769230769231">
            <text:p>2.3</text:p>
          </table:table-cell>
          <table:table-cell table:number-columns-repeated="1008"/>
        </table:table-row>
        <table:table-row table:style-name="ro1">
          <table:table-cell office:value-type="string">
            <text:p>OWEN1</text:p>
          </table:table-cell>
          <table:table-cell office:value-type="string">
            <text:p>NCR19_OWEN1_2</text:p>
          </table:table-cell>
          <table:table-cell office:value-type="float" office:value="0.2">
            <text:p>0.2</text:p>
          </table:table-cell>
          <table:table-cell office:value-type="string">
            <text:p>139 and 140</text:p>
          </table:table-cell>
          <table:table-cell office:value-type="float" office:value="139">
            <text:p>139</text:p>
          </table:table-cell>
          <table:table-cell office:value-type="float" office:value="35">
            <text:p>35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1.55">
            <text:p>1.6</text:p>
          </table:table-cell>
          <table:table-cell table:style-name="ce31" office:value-type="float" office:value="10">
            <text:p>10.0</text:p>
          </table:table-cell>
          <table:table-cell table:number-columns-repeated="1008"/>
        </table:table-row>
        <table:table-row table:style-name="ro1">
          <table:table-cell office:value-type="string">
            <text:p>OWEN1</text:p>
          </table:table-cell>
          <table:table-cell office:value-type="string">
            <text:p>NCR19_OWEN1_45</text:p>
          </table:table-cell>
          <table:table-cell office:value-type="float" office:value="0.45">
            <text:p>0.45</text:p>
          </table:table-cell>
          <table:table-cell office:value-type="string">
            <text:p>141 and 142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1.93">
            <text:p>1.9</text:p>
          </table:table-cell>
          <table:table-cell table:style-name="ce31" office:value-type="float" office:value="10">
            <text:p>10.0</text:p>
          </table:table-cell>
          <table:table-cell table:number-columns-repeated="1008"/>
        </table:table-row>
        <table:table-row table:style-name="ro1">
          <table:table-cell office:value-type="string">
            <text:p>OWEN1</text:p>
          </table:table-cell>
          <table:table-cell office:value-type="string">
            <text:p>NCR19_OWEN1_45</text:p>
          </table:table-cell>
          <table:table-cell office:value-type="float" office:value="0.45">
            <text:p>0.45</text:p>
          </table:table-cell>
          <table:table-cell office:value-type="string">
            <text:p>141 and 142</text:p>
          </table:table-cell>
          <table:table-cell office:value-type="string">
            <text:p>141_Q_rep</text:p>
          </table:table-cell>
          <table:table-cell office:value-type="float" office:value="10">
            <text:p>10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1.6">
            <text:p>41.6</text:p>
          </table:table-cell>
          <table:table-cell table:style-name="ce31" table:formula="of:=120/[.I45]" office:value-type="float" office:value="2.88461538461538">
            <text:p>2.9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OWEN1</text:p>
          </table:table-cell>
          <table:table-cell office:value-type="string">
            <text:p>NCR19_OWEN1_8</text:p>
          </table:table-cell>
          <table:table-cell office:value-type="float" office:value="0.8">
            <text:p>0.8</text:p>
          </table:table-cell>
          <table:table-cell office:value-type="string">
            <text:p>143 and 144</text:p>
          </table:table-cell>
          <table:table-cell office:value-type="float" office:value="143">
            <text:p>143</text:p>
          </table:table-cell>
          <table:table-cell office:value-type="float" office:value="37">
            <text:p>37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1.71">
            <text:p>1.7</text:p>
          </table:table-cell>
          <table:table-cell table:style-name="ce31" office:value-type="float" office:value="10">
            <text:p>10.0</text:p>
          </table:table-cell>
          <table:table-cell table:number-columns-repeated="1008"/>
        </table:table-row>
        <table:table-row table:style-name="ro1">
          <table:table-cell office:value-type="string">
            <text:p>OWEN2</text:p>
          </table:table-cell>
          <table:table-cell office:value-type="string">
            <text:p>NCR19_OWEN2_2</text:p>
          </table:table-cell>
          <table:table-cell office:value-type="float" office:value="0.2">
            <text:p>0.2</text:p>
          </table:table-cell>
          <table:table-cell office:value-type="string">
            <text:p>145 and 146</text:p>
          </table:table-cell>
          <table:table-cell office:value-type="float" office:value="145">
            <text:p>145</text:p>
          </table:table-cell>
          <table:table-cell office:value-type="float" office:value="38">
            <text:p>38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34.6">
            <text:p>34.6</text:p>
          </table:table-cell>
          <table:table-cell table:style-name="ce31" table:formula="of:=120/[.I47]" office:value-type="float" office:value="3.46820809248555">
            <text:p>3.5</text:p>
          </table:table-cell>
          <table:table-cell table:number-columns-repeated="1008"/>
        </table:table-row>
        <table:table-row table:style-name="ro1">
          <table:table-cell office:value-type="string">
            <text:p>OWEN2</text:p>
          </table:table-cell>
          <table:table-cell office:value-type="string">
            <text:p>NCR19_OWEN2_45</text:p>
          </table:table-cell>
          <table:table-cell office:value-type="float" office:value="0.45">
            <text:p>0.45</text:p>
          </table:table-cell>
          <table:table-cell office:value-type="string">
            <text:p>147 and 148</text:p>
          </table:table-cell>
          <table:table-cell office:value-type="float" office:value="147">
            <text:p>147</text:p>
          </table:table-cell>
          <table:table-cell office:value-type="float" office:value="39">
            <text:p>39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35">
            <text:p>35.0</text:p>
          </table:table-cell>
          <table:table-cell table:style-name="ce31" table:formula="of:=120/[.I48]" office:value-type="float" office:value="3.42857142857143">
            <text:p>3.4</text:p>
          </table:table-cell>
          <table:table-cell table:number-columns-repeated="1008"/>
        </table:table-row>
        <table:table-row table:style-name="ro1">
          <table:table-cell office:value-type="string">
            <text:p>OWEN2</text:p>
          </table:table-cell>
          <table:table-cell office:value-type="string">
            <text:p>NCR19_OWEN2_45</text:p>
          </table:table-cell>
          <table:table-cell office:value-type="float" office:value="0.45">
            <text:p>0.45</text:p>
          </table:table-cell>
          <table:table-cell office:value-type="string">
            <text:p>147 and 148</text:p>
          </table:table-cell>
          <table:table-cell office:value-type="string">
            <text:p>147_Q_rep</text:p>
          </table:table-cell>
          <table:table-cell office:value-type="float" office:value="11">
            <text:p>11</text:p>
          </table:table-cell>
          <table:table-cell office:value-type="string">
            <text:p>first</text:p>
          </table:table-cell>
          <table:table-cell office:value-type="string">
            <text:p>Qiagen</text:p>
          </table:table-cell>
          <table:table-cell table:style-name="ce29" office:value-type="float" office:value="44">
            <text:p>44.0</text:p>
          </table:table-cell>
          <table:table-cell table:style-name="ce31" table:formula="of:=120/[.I49]" office:value-type="float" office:value="2.72727272727273">
            <text:p>2.7</text:p>
          </table:table-cell>
          <table:table-cell office:value-type="string">
            <text:p>Inhibition kit</text:p>
          </table:table-cell>
          <table:table-cell table:number-columns-repeated="1007"/>
        </table:table-row>
        <table:table-row table:style-name="ro1">
          <table:table-cell office:value-type="string">
            <text:p>OWEN2</text:p>
          </table:table-cell>
          <table:table-cell office:value-type="string">
            <text:p>NCR19_OWEN2_8</text:p>
          </table:table-cell>
          <table:table-cell office:value-type="float" office:value="0.8">
            <text:p>0.8</text:p>
          </table:table-cell>
          <table:table-cell office:value-type="string">
            <text:p>149 and 150</text:p>
          </table:table-cell>
          <table:table-cell office:value-type="float" office:value="149">
            <text:p>149</text:p>
          </table:table-cell>
          <table:table-cell office:value-type="float" office:value="40">
            <text:p>40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58">
            <text:p>58.0</text:p>
          </table:table-cell>
          <table:table-cell table:style-name="ce31" table:formula="of:=120/[.I50]" office:value-type="float" office:value="2.06896551724138">
            <text:p>2.1</text:p>
          </table:table-cell>
          <table:table-cell table:number-columns-repeated="1008"/>
        </table:table-row>
        <table:table-row table:style-name="ro1">
          <table:table-cell office:value-type="string">
            <text:p>NA</text:p>
          </table:table-cell>
          <table:table-cell office:value-type="string">
            <text:p>ExtNegPool</text:p>
          </table:table-cell>
          <table:table-cell office:value-type="float" office:value="0.45">
            <text:p>0.45</text:p>
          </table:table-cell>
          <table:table-cell office:value-type="string">
            <text:p>151 and 152</text:p>
          </table:table-cell>
          <table:table-cell office:value-type="string">
            <text:p>ExtNeg</text:p>
          </table:table-cell>
          <table:table-cell office:value-type="float" office:value="50">
            <text:p>50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43">
            <text:p>43.0</text:p>
          </table:table-cell>
          <table:table-cell table:style-name="ce31" table:formula="of:=120/[.I51]" office:value-type="float" office:value="2.7906976744186">
            <text:p>2.8</text:p>
          </table:table-cell>
          <table:table-cell table:number-columns-repeated="1008"/>
        </table:table-row>
        <table:table-row table:style-name="ro1">
          <table:table-cell office:value-type="string">
            <text:p>NA</text:p>
          </table:table-cell>
          <table:table-cell office:value-type="string">
            <text:p>FieldNegPool</text:p>
          </table:table-cell>
          <table:table-cell office:value-type="float" office:value="0.45">
            <text:p>0.45</text:p>
          </table:table-cell>
          <table:table-cell office:value-type="string">
            <text:p>8,13,20,27,34,39,46,51,58,65,72,77,84,89,108,123,138,153,160,165,178,185,190,197,202,209,214,221</text:p>
          </table:table-cell>
          <table:table-cell office:value-type="string">
            <text:p>FieldNeg</text:p>
          </table:table-cell>
          <table:table-cell office:value-type="float" office:value="49">
            <text:p>49</text:p>
          </table:table-cell>
          <table:table-cell office:value-type="string">
            <text:p>first</text:p>
          </table:table-cell>
          <table:table-cell office:value-type="string">
            <text:p>Zymo</text:p>
          </table:table-cell>
          <table:table-cell table:style-name="ce29" office:value-type="float" office:value="38.9">
            <text:p>38.9</text:p>
          </table:table-cell>
          <table:table-cell table:style-name="ce31" table:formula="of:=120/[.I52]" office:value-type="float" office:value="3.08483290488432">
            <text:p>3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1</text:p>
          </table:table-cell>
          <table:table-cell table:style-name="ce27" office:value-type="string">
            <text:p>NCR19_PRWI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 and 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3">
            <text:p>3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8">
            <text:p>58.0</text:p>
          </table:table-cell>
          <table:table-cell table:style-name="ce32" office:value-type="float" office:value="2.06896551724138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2</text:p>
          </table:table-cell>
          <table:table-cell table:style-name="ce27" office:value-type="string">
            <text:p>NCR19_PRWI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 and 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3</text:p>
          </table:table-cell>
          <table:table-cell table:style-name="ce27" office:value-type="string">
            <text:p>NCR19_PRWI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6 and 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5">
            <text:p>3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6.9">
            <text:p>46.9</text:p>
          </table:table-cell>
          <table:table-cell table:style-name="ce32" office:value-type="float" office:value="2.55863539445629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4</text:p>
          </table:table-cell>
          <table:table-cell table:style-name="ce27" office:value-type="string">
            <text:p>NCR19_PRWI4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9 and 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6">
            <text:p>3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5</text:p>
          </table:table-cell>
          <table:table-cell table:style-name="ce27" office:value-type="string">
            <text:p>NCR19_PRWI5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1 and 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7">
            <text:p>3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1</text:p>
          </table:table-cell>
          <table:table-cell table:style-name="ce27" office:value-type="string">
            <text:p>NCR19_PINE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4 and 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1">
            <text:p>2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7.3">
            <text:p>47.3</text:p>
          </table:table-cell>
          <table:table-cell table:style-name="ce32" office:value-type="float" office:value="2.5369978858351">
            <text:p>2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2</text:p>
          </table:table-cell>
          <table:table-cell table:style-name="ce27" office:value-type="string">
            <text:p>NCR19_PINE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6 and 1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2">
            <text:p>2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2.3">
            <text:p>42.3</text:p>
          </table:table-cell>
          <table:table-cell table:style-name="ce32" office:value-type="float" office:value="2.83687943262411">
            <text:p>2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3</text:p>
          </table:table-cell>
          <table:table-cell table:style-name="ce27" office:value-type="string">
            <text:p>NCR19_PINE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8 and 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3">
            <text:p>2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38.4">
            <text:p>38.4</text:p>
          </table:table-cell>
          <table:table-cell table:style-name="ce32" office:value-type="float" office:value="3.125">
            <text:p>3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1</text:p>
          </table:table-cell>
          <table:table-cell table:style-name="ce27" office:value-type="string">
            <text:p>NCR19_ROCR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 and 2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8">
            <text:p>5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2</text:p>
          </table:table-cell>
          <table:table-cell table:style-name="ce27" office:value-type="string">
            <text:p>NCR19_ROCR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3 and 2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9">
            <text:p>5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3</text:p>
          </table:table-cell>
          <table:table-cell table:style-name="ce27" office:value-type="string">
            <text:p>NCR19_ROCR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5 and 2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0">
            <text:p>6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33.6">
            <text:p>33.6</text:p>
          </table:table-cell>
          <table:table-cell table:style-name="ce32" office:value-type="float" office:value="3.57142857142857">
            <text:p>3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1</text:p>
          </table:table-cell>
          <table:table-cell table:style-name="ce27" office:value-type="string">
            <text:p>NCR19_PRWI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0 and 41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8">
            <text:p>3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0">
            <text:p>50.0</text:p>
          </table:table-cell>
          <table:table-cell table:style-name="ce32" office:value-type="float" office:value="2.4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2</text:p>
          </table:table-cell>
          <table:table-cell table:style-name="ce27" office:value-type="string">
            <text:p>NCR19_PRWI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2 and 4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9">
            <text:p>3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2.8">
            <text:p>42.8</text:p>
          </table:table-cell>
          <table:table-cell table:style-name="ce32" office:value-type="float" office:value="2.80373831775701">
            <text:p>2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3</text:p>
          </table:table-cell>
          <table:table-cell table:style-name="ce27" office:value-type="string">
            <text:p>NCR19_PRWI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4 and 4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0">
            <text:p>4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6.3">
            <text:p>46.3</text:p>
          </table:table-cell>
          <table:table-cell table:style-name="ce32" office:value-type="float" office:value="2.59179265658747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4</text:p>
          </table:table-cell>
          <table:table-cell table:style-name="ce27" office:value-type="string">
            <text:p>NCR19_PRWI4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7 and 4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1">
            <text:p>4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lt;0.05)</text:p>
          </table:table-cell>
          <table:table-cell table:style-name="ce32" office:value-type="float" office:value="10">
            <text:p>10.0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5</text:p>
          </table:table-cell>
          <table:table-cell table:style-name="ce27" office:value-type="string">
            <text:p>NCR19_PRWI5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49 and 5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42">
            <text:p>4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8.2">
            <text:p>48.2</text:p>
          </table:table-cell>
          <table:table-cell table:style-name="ce32" office:value-type="float" office:value="2.4896265560166">
            <text:p>2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1</text:p>
          </table:table-cell>
          <table:table-cell table:style-name="ce27" office:value-type="string">
            <text:p>NCR19_PINE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52 and 53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4">
            <text:p>2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5.9">
            <text:p>45.9</text:p>
          </table:table-cell>
          <table:table-cell table:style-name="ce32" office:value-type="float" office:value="2.61437908496732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2</text:p>
          </table:table-cell>
          <table:table-cell table:style-name="ce27" office:value-type="string">
            <text:p>NCR19_PINE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54 and 5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5">
            <text:p>2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6.7">
            <text:p>46.7</text:p>
          </table:table-cell>
          <table:table-cell table:style-name="ce32" office:value-type="float" office:value="2.56959314775161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3</text:p>
          </table:table-cell>
          <table:table-cell table:style-name="ce27" office:value-type="string">
            <text:p>NCR19_PINE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56 and 57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6">
            <text:p>2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6">
            <text:p>56.0</text:p>
          </table:table-cell>
          <table:table-cell table:style-name="ce32" office:value-type="float" office:value="2.14285714285714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1</text:p>
          </table:table-cell>
          <table:table-cell table:style-name="ce27" office:value-type="string">
            <text:p>NCR19_ROCR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59 and 6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61">
            <text:p>6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2</text:p>
          </table:table-cell>
          <table:table-cell table:style-name="ce27" office:value-type="string">
            <text:p>NCR19_ROCR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61 and 6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2">
            <text:p>6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8">
            <text:p>58.0</text:p>
          </table:table-cell>
          <table:table-cell table:style-name="ce32" office:value-type="float" office:value="2.06896551724138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3</text:p>
          </table:table-cell>
          <table:table-cell table:style-name="ce27" office:value-type="string">
            <text:p>NCR19_ROCR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63 and 64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1.2">
            <text:p>41.2</text:p>
          </table:table-cell>
          <table:table-cell table:style-name="ce32" office:value-type="float" office:value="2.9126213592233">
            <text:p>2.9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1</text:p>
          </table:table-cell>
          <table:table-cell table:style-name="ce27" office:value-type="string">
            <text:p>NCR19_PRWI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78 and 7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43">
            <text:p>4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2.3">
            <text:p>42.3</text:p>
          </table:table-cell>
          <table:table-cell table:style-name="ce32" office:value-type="float" office:value="2.83687943262411">
            <text:p>2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2</text:p>
          </table:table-cell>
          <table:table-cell table:style-name="ce27" office:value-type="string">
            <text:p>NCR19_PRWI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80 and 81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4">
            <text:p>4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3</text:p>
          </table:table-cell>
          <table:table-cell table:style-name="ce27" office:value-type="string">
            <text:p>NCR19_PRWI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82 and 83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45">
            <text:p>4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8.3">
            <text:p>48.3</text:p>
          </table:table-cell>
          <table:table-cell table:style-name="ce32" office:value-type="float" office:value="2.48447204968944">
            <text:p>2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4</text:p>
          </table:table-cell>
          <table:table-cell table:style-name="ce27" office:value-type="string">
            <text:p>NCR19_PRWI4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85 and 86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6">
            <text:p>4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5</text:p>
          </table:table-cell>
          <table:table-cell table:style-name="ce27" office:value-type="string">
            <text:p>NCR19_PRWI5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87 and 88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7">
            <text:p>4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36.8">
            <text:p>36.8</text:p>
          </table:table-cell>
          <table:table-cell table:style-name="ce32" office:value-type="float" office:value="3.26086956521739">
            <text:p>3.3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1</text:p>
          </table:table-cell>
          <table:table-cell table:style-name="ce27" office:value-type="string">
            <text:p>NCR20_PRWI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54 and 15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8">
            <text:p>4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1">
            <text:p>41.0</text:p>
          </table:table-cell>
          <table:table-cell table:style-name="ce32" office:value-type="float" office:value="2.92682926829268">
            <text:p>2.9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2</text:p>
          </table:table-cell>
          <table:table-cell table:style-name="ce27" office:value-type="string">
            <text:p>NCR20_PRWI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56 and 157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49">
            <text:p>4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5">
            <text:p>55.0</text:p>
          </table:table-cell>
          <table:table-cell table:style-name="ce32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3</text:p>
          </table:table-cell>
          <table:table-cell table:style-name="ce27" office:value-type="string">
            <text:p>NCR20_PRWI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58 and 159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50">
            <text:p>5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4">
            <text:p>54.0</text:p>
          </table:table-cell>
          <table:table-cell table:style-name="ce32" office:value-type="float" office:value="2.22222222222222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4</text:p>
          </table:table-cell>
          <table:table-cell table:style-name="ce27" office:value-type="string">
            <text:p>NCR20_PRWI4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61 and 162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51">
            <text:p>5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4.8">
            <text:p>44.8</text:p>
          </table:table-cell>
          <table:table-cell table:style-name="ce32" office:value-type="float" office:value="2.67857142857143">
            <text:p>2.7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5</text:p>
          </table:table-cell>
          <table:table-cell table:style-name="ce27" office:value-type="string">
            <text:p>NCR20_PRWI5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63 and 164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52">
            <text:p>5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1</text:p>
          </table:table-cell>
          <table:table-cell table:style-name="ce27" office:value-type="string">
            <text:p>NCR20_PINE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66 and 167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27">
            <text:p>2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3.9">
            <text:p>43.9</text:p>
          </table:table-cell>
          <table:table-cell table:style-name="ce32" office:value-type="float" office:value="2.73348519362187">
            <text:p>2.7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2</text:p>
          </table:table-cell>
          <table:table-cell table:style-name="ce27" office:value-type="string">
            <text:p>NCR20_PINE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68 and 169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28">
            <text:p>2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3</text:p>
          </table:table-cell>
          <table:table-cell table:style-name="ce27" office:value-type="string">
            <text:p>NCR20_PINE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70 and 171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9">
            <text:p>2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6">
            <text:p>56.0</text:p>
          </table:table-cell>
          <table:table-cell table:style-name="ce32" office:value-type="float" office:value="2.14285714285714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1</text:p>
          </table:table-cell>
          <table:table-cell table:style-name="ce27" office:value-type="string">
            <text:p>NCR20_ROCR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72 and 173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69">
            <text:p>6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2</text:p>
          </table:table-cell>
          <table:table-cell table:style-name="ce27" office:value-type="string">
            <text:p>NCR20_ROCR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74 and 175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64">
            <text:p>6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7">
            <text:p>57.0</text:p>
          </table:table-cell>
          <table:table-cell table:style-name="ce32" office:value-type="float" office:value="2.10526315789474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3</text:p>
          </table:table-cell>
          <table:table-cell table:style-name="ce27" office:value-type="string">
            <text:p>NCR20_ROCR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76 and 177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65">
            <text:p>6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5">
            <text:p>55.0</text:p>
          </table:table-cell>
          <table:table-cell table:style-name="ce32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1</text:p>
          </table:table-cell>
          <table:table-cell table:style-name="ce27" office:value-type="string">
            <text:p>NCR20_PRWI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91 and 192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53">
            <text:p>5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9">
            <text:p>59.0</text:p>
          </table:table-cell>
          <table:table-cell table:style-name="ce32" office:value-type="float" office:value="2.03389830508475">
            <text:p>2.0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2</text:p>
          </table:table-cell>
          <table:table-cell table:style-name="ce27" office:value-type="string">
            <text:p>NCR20_PRWI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93 and 194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54">
            <text:p>5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1.8">
            <text:p>41.8</text:p>
          </table:table-cell>
          <table:table-cell table:style-name="ce32" office:value-type="float" office:value="2.87081339712919">
            <text:p>2.9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3</text:p>
          </table:table-cell>
          <table:table-cell table:style-name="ce27" office:value-type="string">
            <text:p>NCR20_PRWI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95 and 196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55">
            <text:p>5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3">
            <text:p>53.0</text:p>
          </table:table-cell>
          <table:table-cell table:style-name="ce32" office:value-type="float" office:value="2.26415094339623">
            <text:p>2.3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4</text:p>
          </table:table-cell>
          <table:table-cell table:style-name="ce27" office:value-type="string">
            <text:p>NCR20_PRWI4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98 and 199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56">
            <text:p>5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RWI5</text:p>
          </table:table-cell>
          <table:table-cell table:style-name="ce27" office:value-type="string">
            <text:p>NCR20_PRWI5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00 and 201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57">
            <text:p>5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lt;0.05)</text:p>
          </table:table-cell>
          <table:table-cell table:style-name="ce32" office:value-type="float" office:value="10">
            <text:p>10.0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1</text:p>
          </table:table-cell>
          <table:table-cell table:style-name="ce27" office:value-type="string">
            <text:p>NCR20_PINE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5 and 216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30">
            <text:p>3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4.3">
            <text:p>44.3</text:p>
          </table:table-cell>
          <table:table-cell table:style-name="ce32" office:value-type="float" office:value="2.70880361173815">
            <text:p>2.7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2</text:p>
          </table:table-cell>
          <table:table-cell table:style-name="ce27" office:value-type="string">
            <text:p>NCR20_PINE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7 and 218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31">
            <text:p>3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2">
            <text:p>42.0</text:p>
          </table:table-cell>
          <table:table-cell table:style-name="ce32" office:value-type="float" office:value="2.85714285714286">
            <text:p>2.9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PINE3</text:p>
          </table:table-cell>
          <table:table-cell table:style-name="ce27" office:value-type="string">
            <text:p>NCR20_PINE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9 and 220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32">
            <text:p>3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46.5">
            <text:p>46.5</text:p>
          </table:table-cell>
          <table:table-cell table:style-name="ce32" office:value-type="float" office:value="2.58064516129032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1</text:p>
          </table:table-cell>
          <table:table-cell table:style-name="ce27" office:value-type="string">
            <text:p>NCR20_ROCR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22 and 223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66">
            <text:p>6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2</text:p>
          </table:table-cell>
          <table:table-cell table:style-name="ce27" office:value-type="string">
            <text:p>NCR20_ROCR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24 and 225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67">
            <text:p>6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float" office:value="58">
            <text:p>58.0</text:p>
          </table:table-cell>
          <table:table-cell table:style-name="ce32" office:value-type="float" office:value="2.06896551724138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ROCR3</text:p>
          </table:table-cell>
          <table:table-cell table:style-name="ce27" office:value-type="string">
            <text:p>NCR20_ROCR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26 and 22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68">
            <text:p>6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Zymo</text:p>
          </table:table-cell>
          <table:table-cell table:style-name="ce30" office:value-type="string">
            <text:p>out of range (&gt;60)</text:p>
          </table:table-cell>
          <table:table-cell table:style-name="ce32" office:value-type="float" office:value="1.5">
            <text:p>1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1</text:p>
          </table:table-cell>
          <table:table-cell table:style-name="ce27" office:value-type="string">
            <text:p>NCR20_CATO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79 and 180</text:p>
          </table:table-cell>
          <table:table-cell table:style-name="ce11" office:value-type="string">
            <text:p>179Q</text:p>
          </table:table-cell>
          <table:table-cell table:style-name="ce11" office:value-type="float" office:value="7">
            <text:p>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4">
            <text:p>54.0</text:p>
          </table:table-cell>
          <table:table-cell table:style-name="ce32" office:value-type="float" office:value="2.22222222222222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2</text:p>
          </table:table-cell>
          <table:table-cell table:style-name="ce27" office:value-type="string">
            <text:p>NCR20_CATO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81 and 182</text:p>
          </table:table-cell>
          <table:table-cell table:style-name="ce11" office:value-type="string">
            <text:p>181Q</text:p>
          </table:table-cell>
          <table:table-cell table:style-name="ce11" office:value-type="float" office:value="8">
            <text:p>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22.3">
            <text:p>22.3</text:p>
          </table:table-cell>
          <table:table-cell table:style-name="ce32" office:value-type="float" office:value="5.38116591928251">
            <text:p>5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3</text:p>
          </table:table-cell>
          <table:table-cell table:style-name="ce27" office:value-type="string">
            <text:p>NCR20_CATO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83 and 184</text:p>
          </table:table-cell>
          <table:table-cell table:style-name="ce11" office:value-type="string">
            <text:p>183Q</text:p>
          </table:table-cell>
          <table:table-cell table:style-name="ce11" office:value-type="float" office:value="9">
            <text:p>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31.7">
            <text:p>31.7</text:p>
          </table:table-cell>
          <table:table-cell table:style-name="ce32" office:value-type="float" office:value="3.78548895899054">
            <text:p>3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1</text:p>
          </table:table-cell>
          <table:table-cell table:style-name="ce27" office:value-type="string">
            <text:p>NCR20_OWEN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86 and 187</text:p>
          </table:table-cell>
          <table:table-cell table:style-name="ce11" office:value-type="string">
            <text:p>186Q</text:p>
          </table:table-cell>
          <table:table-cell table:style-name="ce11" office:value-type="float" office:value="17">
            <text:p>17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2">
            <text:p>52.0</text:p>
          </table:table-cell>
          <table:table-cell table:style-name="ce32" office:value-type="float" office:value="2.30769230769231">
            <text:p>2.3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2</text:p>
          </table:table-cell>
          <table:table-cell table:style-name="ce27" office:value-type="string">
            <text:p>NCR20_OWEN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188 and 189</text:p>
          </table:table-cell>
          <table:table-cell table:style-name="ce11" office:value-type="string">
            <text:p>188Q</text:p>
          </table:table-cell>
          <table:table-cell table:style-name="ce11" office:value-type="float" office:value="18">
            <text:p>18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8.2">
            <text:p>48.2</text:p>
          </table:table-cell>
          <table:table-cell table:style-name="ce32" office:value-type="float" office:value="2.4896265560166">
            <text:p>2.5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1</text:p>
          </table:table-cell>
          <table:table-cell table:style-name="ce27" office:value-type="string">
            <text:p>NCR20_CATO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03 and 204</text:p>
          </table:table-cell>
          <table:table-cell table:style-name="ce11" office:value-type="string">
            <text:p>203Q</text:p>
          </table:table-cell>
          <table:table-cell table:style-name="ce11" office:value-type="float" office:value="10">
            <text:p>1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2.6">
            <text:p>42.6</text:p>
          </table:table-cell>
          <table:table-cell table:style-name="ce32" office:value-type="float" office:value="2.8169014084507">
            <text:p>2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2</text:p>
          </table:table-cell>
          <table:table-cell table:style-name="ce27" office:value-type="string">
            <text:p>NCR20_CATO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05 and 206</text:p>
          </table:table-cell>
          <table:table-cell table:style-name="ce11" office:value-type="string">
            <text:p>205Q</text:p>
          </table:table-cell>
          <table:table-cell table:style-name="ce11" office:value-type="float" office:value="11">
            <text:p>1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3</text:p>
          </table:table-cell>
          <table:table-cell table:style-name="ce27" office:value-type="string">
            <text:p>NCR20_CATO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07 and 208</text:p>
          </table:table-cell>
          <table:table-cell table:style-name="ce11" office:value-type="string">
            <text:p>207Q</text:p>
          </table:table-cell>
          <table:table-cell table:style-name="ce11" office:value-type="float" office:value="12">
            <text:p>1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5">
            <text:p>45.0</text:p>
          </table:table-cell>
          <table:table-cell table:style-name="ce32" office:value-type="float" office:value="2.66666666666667">
            <text:p>2.7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1</text:p>
          </table:table-cell>
          <table:table-cell table:style-name="ce27" office:value-type="string">
            <text:p>NCR20_OWEN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0 and 211</text:p>
          </table:table-cell>
          <table:table-cell table:style-name="ce11" office:value-type="string">
            <text:p>210Q</text:p>
          </table:table-cell>
          <table:table-cell table:style-name="ce11" office:value-type="float" office:value="19">
            <text:p>19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9.3">
            <text:p>49.3</text:p>
          </table:table-cell>
          <table:table-cell table:style-name="ce32" office:value-type="float" office:value="2.43407707910751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2</text:p>
          </table:table-cell>
          <table:table-cell table:style-name="ce27" office:value-type="string">
            <text:p>NCR20_OWEN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12 and 213</text:p>
          </table:table-cell>
          <table:table-cell table:style-name="ce11" office:value-type="string">
            <text:p>212Q</text:p>
          </table:table-cell>
          <table:table-cell table:style-name="ce11" office:value-type="float" office:value="20">
            <text:p>20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2.3">
            <text:p>42.3</text:p>
          </table:table-cell>
          <table:table-cell table:style-name="ce32" office:value-type="float" office:value="2.83687943262411">
            <text:p>2.8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1</text:p>
          </table:table-cell>
          <table:table-cell table:style-name="ce27" office:value-type="string">
            <text:p>NCR19_CATO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28 and 29</text:p>
          </table:table-cell>
          <table:table-cell table:style-name="ce11" office:value-type="string">
            <text:p>28Q</text:p>
          </table:table-cell>
          <table:table-cell table:style-name="ce11" office:value-type="float" office:value="1">
            <text:p>1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2">
            <text:p>52.0</text:p>
          </table:table-cell>
          <table:table-cell table:style-name="ce32" office:value-type="float" office:value="2.30769230769231">
            <text:p>2.3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2</text:p>
          </table:table-cell>
          <table:table-cell table:style-name="ce27" office:value-type="string">
            <text:p>NCR19_CATO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30 and 31</text:p>
          </table:table-cell>
          <table:table-cell table:style-name="ce11" office:value-type="string">
            <text:p>30Q</text:p>
          </table:table-cell>
          <table:table-cell table:style-name="ce11" office:value-type="float" office:value="2">
            <text:p>2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5">
            <text:p>55.0</text:p>
          </table:table-cell>
          <table:table-cell table:style-name="ce32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3</text:p>
          </table:table-cell>
          <table:table-cell table:style-name="ce27" office:value-type="string">
            <text:p>NCR19_CATO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32 and 33</text:p>
          </table:table-cell>
          <table:table-cell table:style-name="ce11" office:value-type="string">
            <text:p>32Q</text:p>
          </table:table-cell>
          <table:table-cell table:style-name="ce11" office:value-type="float" office:value="3">
            <text:p>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6">
            <text:p>56.0</text:p>
          </table:table-cell>
          <table:table-cell table:style-name="ce32" office:value-type="float" office:value="2.14285714285714">
            <text:p>2.1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1</text:p>
          </table:table-cell>
          <table:table-cell table:style-name="ce27" office:value-type="string">
            <text:p>NCR19_OWEN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35 and 36</text:p>
          </table:table-cell>
          <table:table-cell table:style-name="ce11" office:value-type="string">
            <text:p>35Q</text:p>
          </table:table-cell>
          <table:table-cell table:style-name="ce11" office:value-type="float" office:value="13">
            <text:p>13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1">
            <text:p>51.0</text:p>
          </table:table-cell>
          <table:table-cell table:style-name="ce32" office:value-type="float" office:value="2.35294117647059">
            <text:p>2.4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2</text:p>
          </table:table-cell>
          <table:table-cell table:style-name="ce27" office:value-type="string">
            <text:p>NCR19_OWEN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37 and 38</text:p>
          </table:table-cell>
          <table:table-cell table:style-name="ce11" office:value-type="string">
            <text:p>37Q</text:p>
          </table:table-cell>
          <table:table-cell table:style-name="ce11" office:value-type="float" office:value="14">
            <text:p>1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4.1">
            <text:p>44.1</text:p>
          </table:table-cell>
          <table:table-cell table:style-name="ce32" office:value-type="float" office:value="2.72108843537415">
            <text:p>2.7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1</text:p>
          </table:table-cell>
          <table:table-cell table:style-name="ce27" office:value-type="string">
            <text:p>NCR19_CATO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66 and 67</text:p>
          </table:table-cell>
          <table:table-cell table:style-name="ce11" office:value-type="string">
            <text:p>66Q</text:p>
          </table:table-cell>
          <table:table-cell table:style-name="ce11" office:value-type="float" office:value="4">
            <text:p>4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5.8">
            <text:p>45.8</text:p>
          </table:table-cell>
          <table:table-cell table:style-name="ce32" office:value-type="float" office:value="2.62008733624454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2</text:p>
          </table:table-cell>
          <table:table-cell table:style-name="ce27" office:value-type="string">
            <text:p>NCR19_CATO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68 and 69</text:p>
          </table:table-cell>
          <table:table-cell table:style-name="ce11" office:value-type="string">
            <text:p>68Q</text:p>
          </table:table-cell>
          <table:table-cell table:style-name="ce11" office:value-type="float" office:value="5">
            <text:p>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5">
            <text:p>55.0</text:p>
          </table:table-cell>
          <table:table-cell table:style-name="ce32" office:value-type="float" office:value="2.18181818181818">
            <text:p>2.2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CATO3</text:p>
          </table:table-cell>
          <table:table-cell table:style-name="ce27" office:value-type="string">
            <text:p>NCR19_CATO3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70 and 71</text:p>
          </table:table-cell>
          <table:table-cell table:style-name="ce11" office:value-type="string">
            <text:p>70Q</text:p>
          </table:table-cell>
          <table:table-cell table:style-name="ce11" office:value-type="float" office:value="6">
            <text:p>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46.6">
            <text:p>46.6</text:p>
          </table:table-cell>
          <table:table-cell table:style-name="ce32" office:value-type="float" office:value="2.57510729613734">
            <text:p>2.6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1</text:p>
          </table:table-cell>
          <table:table-cell table:style-name="ce27" office:value-type="string">
            <text:p>NCR19_OWEN1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73 and 74</text:p>
          </table:table-cell>
          <table:table-cell table:style-name="ce11" office:value-type="string">
            <text:p>73Q</text:p>
          </table:table-cell>
          <table:table-cell table:style-name="ce11" office:value-type="float" office:value="15">
            <text:p>15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39.4">
            <text:p>39.4</text:p>
          </table:table-cell>
          <table:table-cell table:style-name="ce32" office:value-type="float" office:value="3.04568527918782">
            <text:p>3.0</text:p>
          </table:table-cell>
          <table:table-cell table:number-columns-repeated="1008"/>
        </table:table-row>
        <table:table-row table:style-name="ro1">
          <table:table-cell table:style-name="ce27" office:value-type="string">
            <text:p>OWEN2</text:p>
          </table:table-cell>
          <table:table-cell table:style-name="ce27" office:value-type="string">
            <text:p>NCR19_OWEN2_45</text:p>
          </table:table-cell>
          <table:table-cell table:style-name="ce11" office:value-type="float" office:value="0.45">
            <text:p>0.45</text:p>
          </table:table-cell>
          <table:table-cell table:style-name="ce27" office:value-type="string">
            <text:p>75 and 76</text:p>
          </table:table-cell>
          <table:table-cell table:style-name="ce11" office:value-type="string">
            <text:p>75Q</text:p>
          </table:table-cell>
          <table:table-cell table:style-name="ce11" office:value-type="float" office:value="16">
            <text:p>16</text:p>
          </table:table-cell>
          <table:table-cell table:style-name="ce27" office:value-type="string">
            <text:p>second</text:p>
          </table:table-cell>
          <table:table-cell table:style-name="ce27" office:value-type="string">
            <text:p>Qiagen</text:p>
          </table:table-cell>
          <table:table-cell table:style-name="ce30" office:value-type="float" office:value="50">
            <text:p>50.0</text:p>
          </table:table-cell>
          <table:table-cell table:style-name="ce32" office:value-type="float" office:value="2.4">
            <text:p>2.4</text:p>
          </table:table-cell>
          <table:table-cell table:number-columns-repeated="1008"/>
        </table:table-row>
        <table:table-row table:style-name="ro1" table:number-rows-repeated="1048454">
          <table:table-cell table:number-columns-repeated="1018"/>
        </table:table-row>
        <table:table-row table:style-name="ro1">
          <table:table-cell table:number-columns-repeated="1018"/>
        </table:table-row>
      </table:table>
      <table:database-ranges>
        <table:database-range table:target-range-address="'Filtration metadata'.A2:'Filtration metadata'.K229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P0" style:volatile="true">
      <number:month/>
      <number:text>/</number:text>
      <number:day/>
      <number:text>/</number:text>
      <number:year/>
    </number:date-style>
    <number:text-style style:name="N143">
      <number:text-content/>
      <style:map style:condition="value()&gt;=0" style:apply-style-name="N143P0"/>
    </number:text-style>
    <number:number-style style:name="N144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12/07/2022</text:date>, <text:time>09:0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tives" style:display-name="PageStyle_positi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tives_20_1" style:display-name="PageStyle_positiv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0:43:25.83</meta:creation-date>
    <dc:date>2022-12-07T09:02:00.36</dc:date>
    <meta:editing-duration>PT4H56M46S</meta:editing-duration>
    <meta:editing-cycles>20</meta:editing-cycles>
    <meta:generator>OpenOffice/4.1.6$Win32 OpenOffice.org_project/416m1$Build-9790</meta:generator>
    <meta:document-statistic meta:table-count="3" meta:cell-count="3603" meta:object-count="0"/>
  </office:meta>
</office:document-meta>
</file>