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181in"/>
    </style:style>
    <style:style style:name="co4" style:family="table-column">
      <style:table-column-properties fo:break-before="auto" style:column-width="1.1366in"/>
    </style:style>
    <style:style style:name="co5" style:family="table-column">
      <style:table-column-properties fo:break-before="auto" style:column-width="2.2736in"/>
    </style:style>
    <style:style style:name="co6" style:family="table-column">
      <style:table-column-properties fo:break-before="auto" style:column-width="1.5492in"/>
    </style:style>
    <style:style style:name="co2" style:family="table-column">
      <style:table-column-properties fo:break-before="auto" style:column-width="0.8925in"/>
    </style:style>
    <style:style style:name="co7" style:family="table-column">
      <style:table-column-properties fo:break-before="auto" style:column-width="1.9063in"/>
    </style:style>
    <style:style style:name="co9" style:family="table-column">
      <style:table-column-properties fo:break-before="auto" style:column-width="3.1882in"/>
    </style:style>
    <style:style style:name="ro1"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1902in" fo:break-before="auto" style:use-optimal-row-height="true"/>
    </style:style>
    <style:style style:name="ro5" style:family="table-row">
      <style:table-row-properties style:row-height="1.8929in" fo:break-before="auto" style:use-optimal-row-height="fals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style:paragraph-properties fo:text-align="start" fo:margin-left="0in"/>
    </style:style>
    <style:style style:name="ce5" style:family="table-cell" style:parent-style-name="Pivot_20_Table_20_Category">
      <style:table-cell-properties fo:border="none"/>
    </style:style>
    <style:style style:name="ce6" style:family="table-cell" style:parent-style-name="Pivot_20_Table_20_Category">
      <style:table-cell-properties fo:background-color="transparent" fo:border="none"/>
    </style:style>
    <style:style style:name="ce7" style:family="table-cell" style:parent-style-name="Default">
      <style:table-cell-properties fo:background-color="transparent"/>
    </style:style>
    <style:style style:name="ce8" style:family="table-cell" style:parent-style-name="Default">
      <style:table-cell-properties style:text-align-source="fix" style:repeat-content="false" fo:background-color="transparent"/>
      <style:paragraph-properties fo:text-align="start" fo:margin-left="0in"/>
    </style:style>
    <style:style style:name="ce9" style:family="table-cell" style:parent-style-name="Default">
      <style:table-cell-properties fo:wrap-option="wrap"/>
    </style:style>
    <style:style style:name="ce10" style:family="table-cell" style:parent-style-name="Default">
      <style:text-properties fo:color="#000000"/>
    </style:style>
    <style:style style:name="ce11" style:family="table-cell" style:parent-style-name="Default">
      <style:text-properties fo:color="#ff0066"/>
    </style:style>
  </office:automatic-styles>
  <office:body>
    <office:spreadsheet>
      <table:table table:name="Mueller taxon list" table:style-name="ta1" table:print="false">
        <table:table-column table:style-name="co9" table:default-cell-style-name="Default"/>
        <table:table-column table:style-name="co2" table:number-columns-repeated="21" table:default-cell-style-name="Default"/>
        <table:table-row table:style-name="ro1">
          <table:table-cell table:style-name="ce9" office:value-type="string" table:number-columns-spanned="11" table:number-rows-spanned="2">
            <text:p>Supplemental File S3. Lists of arthropod taxa extracted from two large sets of observations that informed the filtering of our regional reference-sequence databases for taxonomic assignment of environmental DNA reads. The first page lists taxa extracted from: Mueller SJ. 2016. Methodologies in Assessing Benthic Macroinvertebrate Communities (Thesis). The Pennsylvania State University. Available at https://etda.libraries.psu.edu/catalog/13548sjm5467. The second page lists taxa extracted from Maryland Biological Stream Survey data, provided by request from the Maryland Department of Natural Resources (received Nov. 24, 2021). The third page lists extracted taxa that were not included in the database due to a lack of taxonomic correspondence with the Taxonomy database of the National Center for Biotechnology Information, from which sequence data were acquired and filtered by taxid (taxonomic identifier).</text:p>
          </table:table-cell>
          <table:covered-table-cell table:number-columns-repeated="10"/>
          <table:table-cell table:number-columns-repeated="11"/>
        </table:table-row>
        <table:table-row table:style-name="ro5">
          <table:covered-table-cell table:number-columns-repeated="11"/>
          <table:table-cell table:number-columns-repeated="11"/>
        </table:table-row>
        <table:table-row table:style-name="ro1">
          <table:table-cell table:number-columns-repeated="22"/>
        </table:table-row>
        <table:table-row table:style-name="ro1">
          <table:table-cell office:value-type="string">
            <text:p>Taxon from Mueller (2016)</text:p>
          </table:table-cell>
          <table:table-cell office:value-type="string">
            <text:p>Phylum</text:p>
          </table:table-cell>
          <table:table-cell office:value-type="string">
            <text:p>Attributed synonym (if applicable)</text:p>
          </table:table-cell>
          <table:table-cell table:style-name="ce3" office:value-type="string">
            <text:p>Genus</text:p>
          </table:table-cell>
          <table:table-cell table:style-name="ce3" office:value-type="string">
            <text:p>Genus taxid</text:p>
          </table:table-cell>
          <table:table-cell table:style-name="ce3" office:value-type="string">
            <text:p>Family</text:p>
          </table:table-cell>
          <table:table-cell table:style-name="ce3" office:value-type="string">
            <text:p>Family taxid</text:p>
          </table:table-cell>
          <table:table-cell table:style-name="ce3" office:value-type="string">
            <text:p>Order</text:p>
          </table:table-cell>
          <table:table-cell table:style-name="ce3" office:value-type="string">
            <text:p>Order taxid</text:p>
          </table:table-cell>
          <table:table-cell table:style-name="ce3" office:value-type="string">
            <text:p>Class</text:p>
          </table:table-cell>
          <table:table-cell table:style-name="ce3" office:value-type="string">
            <text:p>Class taxid</text:p>
          </table:table-cell>
          <table:table-cell table:number-columns-repeated="11"/>
        </table:table-row>
        <table:table-row table:style-name="ro1">
          <table:table-cell office:value-type="string">
            <text:p>Acentrella</text:p>
          </table:table-cell>
          <table:table-cell office:value-type="string">
            <text:p>Arthropoda</text:p>
          </table:table-cell>
          <table:table-cell/>
          <table:table-cell office:value-type="string">
            <text:p>Acentrella</text:p>
          </table:table-cell>
          <table:table-cell office:value-type="float" office:value="248176">
            <text:p>248176</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Acroneuria</text:p>
          </table:table-cell>
          <table:table-cell office:value-type="string">
            <text:p>Arthropoda</text:p>
          </table:table-cell>
          <table:table-cell/>
          <table:table-cell office:value-type="string">
            <text:p>Acroneuria</text:p>
          </table:table-cell>
          <table:table-cell office:value-type="float" office:value="219316">
            <text:p>219316</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Agnetina</text:p>
          </table:table-cell>
          <table:table-cell office:value-type="string">
            <text:p>Arthropoda</text:p>
          </table:table-cell>
          <table:table-cell/>
          <table:table-cell office:value-type="string">
            <text:p>Agnetina</text:p>
          </table:table-cell>
          <table:table-cell office:value-type="float" office:value="178278">
            <text:p>178278</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Amphiagrion</text:p>
          </table:table-cell>
          <table:table-cell office:value-type="string">
            <text:p>Arthropoda</text:p>
          </table:table-cell>
          <table:table-cell/>
          <table:table-cell office:value-type="string">
            <text:p>Amphiagrion</text:p>
          </table:table-cell>
          <table:table-cell office:value-type="float" office:value="476692">
            <text:p>476692</text:p>
          </table:table-cell>
          <table:table-cell office:value-type="string">
            <text:p>Coenagrionidae</text:p>
          </table:table-cell>
          <table:table-cell office:value-type="float" office:value="70895">
            <text:p>70895</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Ancyronyx</text:p>
          </table:table-cell>
          <table:table-cell office:value-type="string">
            <text:p>Arthropoda</text:p>
          </table:table-cell>
          <table:table-cell/>
          <table:table-cell office:value-type="string">
            <text:p>Ancyronyx</text:p>
          </table:table-cell>
          <table:table-cell office:value-type="float" office:value="356873">
            <text:p>356873</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Anthopotamus</text:p>
          </table:table-cell>
          <table:table-cell office:value-type="string">
            <text:p>Arthropoda</text:p>
          </table:table-cell>
          <table:table-cell/>
          <table:table-cell office:value-type="string">
            <text:p>Anthopotamus</text:p>
          </table:table-cell>
          <table:table-cell office:value-type="float" office:value="197115">
            <text:p>197115</text:p>
          </table:table-cell>
          <table:table-cell office:value-type="string">
            <text:p>Potamanthidae</text:p>
          </table:table-cell>
          <table:table-cell office:value-type="float" office:value="197114">
            <text:p>197114</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Antocha</text:p>
          </table:table-cell>
          <table:table-cell office:value-type="string">
            <text:p>Arthropoda</text:p>
          </table:table-cell>
          <table:table-cell/>
          <table:table-cell office:value-type="string">
            <text:p>Antocha</text:p>
          </table:table-cell>
          <table:table-cell office:value-type="float" office:value="454619">
            <text:p>454619</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Argia</text:p>
          </table:table-cell>
          <table:table-cell office:value-type="string">
            <text:p>Arthropoda</text:p>
          </table:table-cell>
          <table:table-cell/>
          <table:table-cell office:value-type="string">
            <text:p>Argia</text:p>
          </table:table-cell>
          <table:table-cell office:value-type="float" office:value="79452">
            <text:p>79452</text:p>
          </table:table-cell>
          <table:table-cell office:value-type="string">
            <text:p>Coenagrionidae</text:p>
          </table:table-cell>
          <table:table-cell office:value-type="float" office:value="70895">
            <text:p>70895</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Baetis</text:p>
          </table:table-cell>
          <table:table-cell office:value-type="string">
            <text:p>Arthropoda</text:p>
          </table:table-cell>
          <table:table-cell/>
          <table:table-cell office:value-type="string">
            <text:p>Baetis</text:p>
          </table:table-cell>
          <table:table-cell office:value-type="float" office:value="189838">
            <text:p>189838</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Baetisca</text:p>
          </table:table-cell>
          <table:table-cell office:value-type="string">
            <text:p>Arthropoda</text:p>
          </table:table-cell>
          <table:table-cell/>
          <table:table-cell office:value-type="string">
            <text:p>Baetisca</text:p>
          </table:table-cell>
          <table:table-cell office:value-type="float" office:value="219340">
            <text:p>219340</text:p>
          </table:table-cell>
          <table:table-cell office:value-type="string">
            <text:p>Baetiscidae</text:p>
          </table:table-cell>
          <table:table-cell office:value-type="float" office:value="185813">
            <text:p>18581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Boyeria</text:p>
          </table:table-cell>
          <table:table-cell office:value-type="string">
            <text:p>Arthropoda</text:p>
          </table:table-cell>
          <table:table-cell/>
          <table:table-cell office:value-type="string">
            <text:p>Boyeria</text:p>
          </table:table-cell>
          <table:table-cell office:value-type="float" office:value="126226">
            <text:p>126226</text:p>
          </table:table-cell>
          <table:table-cell office:value-type="string">
            <text:p>Aeshnidae</text:p>
          </table:table-cell>
          <table:table-cell office:value-type="float" office:value="50509">
            <text:p>5050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Brachycentrus</text:p>
          </table:table-cell>
          <table:table-cell office:value-type="string">
            <text:p>Arthropoda</text:p>
          </table:table-cell>
          <table:table-cell/>
          <table:table-cell office:value-type="string">
            <text:p>Brachycentrus</text:p>
          </table:table-cell>
          <table:table-cell office:value-type="float" office:value="41035">
            <text:p>41035</text:p>
          </table:table-cell>
          <table:table-cell office:value-type="string">
            <text:p>Brachycentridae</text:p>
          </table:table-cell>
          <table:table-cell office:value-type="float" office:value="41034">
            <text:p>41034</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Caecidotea</text:p>
          </table:table-cell>
          <table:table-cell office:value-type="string">
            <text:p>Arthropoda</text:p>
          </table:table-cell>
          <table:table-cell/>
          <table:table-cell office:value-type="string">
            <text:p>Caecidotea</text:p>
          </table:table-cell>
          <table:table-cell office:value-type="float" office:value="142547">
            <text:p>142547</text:p>
          </table:table-cell>
          <table:table-cell office:value-type="string">
            <text:p>Asellidae</text:p>
          </table:table-cell>
          <table:table-cell office:value-type="float" office:value="63227">
            <text:p>63227</text:p>
          </table:table-cell>
          <table:table-cell office:value-type="string">
            <text:p>Isopoda</text:p>
          </table:table-cell>
          <table:table-cell office:value-type="float" office:value="29979">
            <text:p>29979</text:p>
          </table:table-cell>
          <table:table-cell office:value-type="string">
            <text:p>Malacostraca</text:p>
          </table:table-cell>
          <table:table-cell office:value-type="float" office:value="6681">
            <text:p>6681</text:p>
          </table:table-cell>
          <table:table-cell table:number-columns-repeated="11"/>
        </table:table-row>
        <table:table-row table:style-name="ro1">
          <table:table-cell office:value-type="string">
            <text:p>Caenis</text:p>
          </table:table-cell>
          <table:table-cell office:value-type="string">
            <text:p>Arthropoda</text:p>
          </table:table-cell>
          <table:table-cell/>
          <table:table-cell office:value-type="string">
            <text:p>Caenis</text:p>
          </table:table-cell>
          <table:table-cell office:value-type="float" office:value="197147">
            <text:p>197147</text:p>
          </table:table-cell>
          <table:table-cell office:value-type="string">
            <text:p>Caenidae</text:p>
          </table:table-cell>
          <table:table-cell office:value-type="float" office:value="197146">
            <text:p>197146</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Calopteryx</text:p>
          </table:table-cell>
          <table:table-cell office:value-type="string">
            <text:p>Arthropoda</text:p>
          </table:table-cell>
          <table:table-cell/>
          <table:table-cell office:value-type="string">
            <text:p>Calopteryx</text:p>
          </table:table-cell>
          <table:table-cell office:value-type="float" office:value="52611">
            <text:p>52611</text:p>
          </table:table-cell>
          <table:table-cell office:value-type="string">
            <text:p>Calopterygidae</text:p>
          </table:table-cell>
          <table:table-cell office:value-type="float" office:value="50489">
            <text:p>5048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Cambarus</text:p>
          </table:table-cell>
          <table:table-cell office:value-type="string">
            <text:p>Arthropoda</text:p>
          </table:table-cell>
          <table:table-cell/>
          <table:table-cell office:value-type="string">
            <text:p>Cambarus</text:p>
          </table:table-cell>
          <table:table-cell office:value-type="float" office:value="60964">
            <text:p>60964</text:p>
          </table:table-cell>
          <table:table-cell office:value-type="string">
            <text:p>Cambaridae</text:p>
          </table:table-cell>
          <table:table-cell office:value-type="float" office:value="6725">
            <text:p>6725</text:p>
          </table:table-cell>
          <table:table-cell office:value-type="string">
            <text:p>Decapoda</text:p>
          </table:table-cell>
          <table:table-cell office:value-type="float" office:value="6683">
            <text:p>6683</text:p>
          </table:table-cell>
          <table:table-cell office:value-type="string">
            <text:p>Malacostraca</text:p>
          </table:table-cell>
          <table:table-cell office:value-type="float" office:value="6681">
            <text:p>6681</text:p>
          </table:table-cell>
          <table:table-cell table:number-columns-repeated="11"/>
        </table:table-row>
        <table:table-row table:style-name="ro1">
          <table:table-cell office:value-type="string">
            <text:p>Cheumatopsyche</text:p>
          </table:table-cell>
          <table:table-cell office:value-type="string">
            <text:p>Arthropoda</text:p>
          </table:table-cell>
          <table:table-cell/>
          <table:table-cell office:value-type="string">
            <text:p>Cheumatopsyche</text:p>
          </table:table-cell>
          <table:table-cell office:value-type="float" office:value="177865">
            <text:p>177865</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Chimarra</text:p>
          </table:table-cell>
          <table:table-cell office:value-type="string">
            <text:p>Arthropoda</text:p>
          </table:table-cell>
          <table:table-cell/>
          <table:table-cell office:value-type="string">
            <text:p>Chimarra</text:p>
          </table:table-cell>
          <table:table-cell office:value-type="float" office:value="177910">
            <text:p>177910</text:p>
          </table:table-cell>
          <table:table-cell office:value-type="string">
            <text:p>Philopotamidae</text:p>
          </table:table-cell>
          <table:table-cell office:value-type="float" office:value="93876">
            <text:p>93876</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table:style-name="ce10" office:value-type="string">
            <text:p>Chironomidae</text:p>
          </table:table-cell>
          <table:table-cell office:value-type="string">
            <text:p>Arthropoda</text:p>
          </table:table-cell>
          <table:table-cell/>
          <table:table-cell office:value-type="string">
            <text:p>ND</text:p>
          </table:table-cell>
          <table:table-cell office:value-type="float" office:value="7149">
            <text:p>714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Chrysops</text:p>
          </table:table-cell>
          <table:table-cell office:value-type="string">
            <text:p>Arthropoda</text:p>
          </table:table-cell>
          <table:table-cell/>
          <table:table-cell office:value-type="string">
            <text:p>Chrysops</text:p>
          </table:table-cell>
          <table:table-cell office:value-type="float" office:value="27458">
            <text:p>27458</text:p>
          </table:table-cell>
          <table:table-cell office:value-type="string">
            <text:p>Tabanidae</text:p>
          </table:table-cell>
          <table:table-cell office:value-type="float" office:value="7205">
            <text:p>7205</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Cordulegaster</text:p>
          </table:table-cell>
          <table:table-cell office:value-type="string">
            <text:p>Arthropoda</text:p>
          </table:table-cell>
          <table:table-cell/>
          <table:table-cell office:value-type="string">
            <text:p>Cordulegaster</text:p>
          </table:table-cell>
          <table:table-cell office:value-type="float" office:value="126172">
            <text:p>126172</text:p>
          </table:table-cell>
          <table:table-cell office:value-type="string">
            <text:p>Cordulegastridae</text:p>
          </table:table-cell>
          <table:table-cell office:value-type="float" office:value="107811">
            <text:p>107811</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Corydalus</text:p>
          </table:table-cell>
          <table:table-cell office:value-type="string">
            <text:p>Arthropoda</text:p>
          </table:table-cell>
          <table:table-cell/>
          <table:table-cell office:value-type="string">
            <text:p>Corydalus</text:p>
          </table:table-cell>
          <table:table-cell office:value-type="float" office:value="50555">
            <text:p>50555</text:p>
          </table:table-cell>
          <table:table-cell office:value-type="string">
            <text:p>Corydalidae</text:p>
          </table:table-cell>
          <table:table-cell office:value-type="float" office:value="50554">
            <text:p>50554</text:p>
          </table:table-cell>
          <table:table-cell office:value-type="string">
            <text:p>Megaloptera</text:p>
          </table:table-cell>
          <table:table-cell office:value-type="float" office:value="50553">
            <text:p>5055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Crangonyx</text:p>
          </table:table-cell>
          <table:table-cell office:value-type="string">
            <text:p>Arthropoda</text:p>
          </table:table-cell>
          <table:table-cell/>
          <table:table-cell office:value-type="string">
            <text:p>Crangonyx</text:p>
          </table:table-cell>
          <table:table-cell office:value-type="float" office:value="111556">
            <text:p>111556</text:p>
          </table:table-cell>
          <table:table-cell office:value-type="string">
            <text:p>Crangonyctidae</text:p>
          </table:table-cell>
          <table:table-cell office:value-type="float" office:value="111552">
            <text:p>111552</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cell table:number-columns-repeated="11"/>
        </table:table-row>
        <table:table-row table:style-name="ro1">
          <table:table-cell office:value-type="string">
            <text:p>Diamesa</text:p>
          </table:table-cell>
          <table:table-cell office:value-type="string">
            <text:p>Arthropoda</text:p>
          </table:table-cell>
          <table:table-cell/>
          <table:table-cell office:value-type="string">
            <text:p>Diamesa</text:p>
          </table:table-cell>
          <table:table-cell office:value-type="float" office:value="338156">
            <text:p>33815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Diplectrona</text:p>
          </table:table-cell>
          <table:table-cell office:value-type="string">
            <text:p>Arthropoda</text:p>
          </table:table-cell>
          <table:table-cell/>
          <table:table-cell office:value-type="string">
            <text:p>Diplectrona</text:p>
          </table:table-cell>
          <table:table-cell office:value-type="float" office:value="177860">
            <text:p>177860</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Dolophilodes</text:p>
          </table:table-cell>
          <table:table-cell office:value-type="string">
            <text:p>Arthropoda</text:p>
          </table:table-cell>
          <table:table-cell/>
          <table:table-cell office:value-type="string">
            <text:p>Dolophilodes</text:p>
          </table:table-cell>
          <table:table-cell office:value-type="float" office:value="177900">
            <text:p>177900</text:p>
          </table:table-cell>
          <table:table-cell office:value-type="string">
            <text:p>Philopotamidae</text:p>
          </table:table-cell>
          <table:table-cell office:value-type="float" office:value="93876">
            <text:p>93876</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Dubiraphia</text:p>
          </table:table-cell>
          <table:table-cell office:value-type="string">
            <text:p>Arthropoda</text:p>
          </table:table-cell>
          <table:table-cell/>
          <table:table-cell office:value-type="string">
            <text:p>Dubiraphia</text:p>
          </table:table-cell>
          <table:table-cell office:value-type="float" office:value="356877">
            <text:p>356877</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Eccoptura</text:p>
          </table:table-cell>
          <table:table-cell office:value-type="string">
            <text:p>Arthropoda</text:p>
          </table:table-cell>
          <table:table-cell/>
          <table:table-cell office:value-type="string">
            <text:p>Eccoptura</text:p>
          </table:table-cell>
          <table:table-cell office:value-type="float" office:value="466688">
            <text:p>466688</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Ectopria</text:p>
          </table:table-cell>
          <table:table-cell office:value-type="string">
            <text:p>Arthropoda</text:p>
          </table:table-cell>
          <table:table-cell/>
          <table:table-cell office:value-type="string">
            <text:p>Ectopria</text:p>
          </table:table-cell>
          <table:table-cell office:value-type="float" office:value="979752">
            <text:p>979752</text:p>
          </table:table-cell>
          <table:table-cell office:value-type="string">
            <text:p>Psephenidae</text:p>
          </table:table-cell>
          <table:table-cell office:value-type="float" office:value="186983">
            <text:p>186983</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Enallagma</text:p>
          </table:table-cell>
          <table:table-cell office:value-type="string">
            <text:p>Arthropoda</text:p>
          </table:table-cell>
          <table:table-cell/>
          <table:table-cell office:value-type="string">
            <text:p>Enallagma</text:p>
          </table:table-cell>
          <table:table-cell office:value-type="float" office:value="78523">
            <text:p>78523</text:p>
          </table:table-cell>
          <table:table-cell office:value-type="string">
            <text:p>Coenagrionidae</text:p>
          </table:table-cell>
          <table:table-cell office:value-type="float" office:value="70895">
            <text:p>70895</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Erythemis</text:p>
          </table:table-cell>
          <table:table-cell office:value-type="string">
            <text:p>Arthropoda</text:p>
          </table:table-cell>
          <table:table-cell/>
          <table:table-cell office:value-type="string">
            <text:p>Erythemis</text:p>
          </table:table-cell>
          <table:table-cell office:value-type="float" office:value="70378">
            <text:p>70378</text:p>
          </table:table-cell>
          <table:table-cell office:value-type="string">
            <text:p>Libellulidae</text:p>
          </table:table-cell>
          <table:table-cell office:value-type="float" office:value="6964">
            <text:p>6964</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Gammarus</text:p>
          </table:table-cell>
          <table:table-cell office:value-type="string">
            <text:p>Arthropoda</text:p>
          </table:table-cell>
          <table:table-cell/>
          <table:table-cell office:value-type="string">
            <text:p>Gammarus</text:p>
          </table:table-cell>
          <table:table-cell office:value-type="float" office:value="45625">
            <text:p>45625</text:p>
          </table:table-cell>
          <table:table-cell office:value-type="string">
            <text:p>Gammaridae</text:p>
          </table:table-cell>
          <table:table-cell office:value-type="float" office:value="36939">
            <text:p>36939</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cell table:number-columns-repeated="11"/>
        </table:table-row>
        <table:table-row table:style-name="ro1">
          <table:table-cell office:value-type="string">
            <text:p>Gerris</text:p>
          </table:table-cell>
          <table:table-cell office:value-type="string">
            <text:p>Arthropoda</text:p>
          </table:table-cell>
          <table:table-cell/>
          <table:table-cell office:value-type="string">
            <text:p>Gerris</text:p>
          </table:table-cell>
          <table:table-cell office:value-type="float" office:value="56096">
            <text:p>56096</text:p>
          </table:table-cell>
          <table:table-cell office:value-type="string">
            <text:p>Gerridae</text:p>
          </table:table-cell>
          <table:table-cell office:value-type="float" office:value="36161">
            <text:p>36161</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Glossosoma</text:p>
          </table:table-cell>
          <table:table-cell office:value-type="string">
            <text:p>Arthropoda</text:p>
          </table:table-cell>
          <table:table-cell/>
          <table:table-cell office:value-type="string">
            <text:p>Glossosoma</text:p>
          </table:table-cell>
          <table:table-cell office:value-type="float" office:value="177619">
            <text:p>177619</text:p>
          </table:table-cell>
          <table:table-cell office:value-type="string">
            <text:p>Glossosomatidae</text:p>
          </table:table-cell>
          <table:table-cell office:value-type="float" office:value="177617">
            <text:p>17761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Goera</text:p>
          </table:table-cell>
          <table:table-cell office:value-type="string">
            <text:p>Arthropoda</text:p>
          </table:table-cell>
          <table:table-cell/>
          <table:table-cell office:value-type="string">
            <text:p>Goera</text:p>
          </table:table-cell>
          <table:table-cell office:value-type="float" office:value="177683">
            <text:p>177683</text:p>
          </table:table-cell>
          <table:table-cell office:value-type="string">
            <text:p>Goeridae</text:p>
          </table:table-cell>
          <table:table-cell office:value-type="float" office:value="177681">
            <text:p>177681</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Gomphus</text:p>
          </table:table-cell>
          <table:table-cell office:value-type="string">
            <text:p>Arthropoda</text:p>
          </table:table-cell>
          <table:table-cell/>
          <table:table-cell office:value-type="string">
            <text:p>Gomphus</text:p>
          </table:table-cell>
          <table:table-cell office:value-type="float" office:value="107809">
            <text:p>107809</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Helichus</text:p>
          </table:table-cell>
          <table:table-cell office:value-type="string">
            <text:p>Arthropoda</text:p>
          </table:table-cell>
          <table:table-cell/>
          <table:table-cell office:value-type="string">
            <text:p>Helichus</text:p>
          </table:table-cell>
          <table:table-cell office:value-type="float" office:value="440298">
            <text:p>440298</text:p>
          </table:table-cell>
          <table:table-cell office:value-type="string">
            <text:p>Dryopidae</text:p>
          </table:table-cell>
          <table:table-cell office:value-type="float" office:value="186976">
            <text:p>186976</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Hemerodromia</text:p>
          </table:table-cell>
          <table:table-cell office:value-type="string">
            <text:p>Arthropoda</text:p>
          </table:table-cell>
          <table:table-cell/>
          <table:table-cell office:value-type="string">
            <text:p>Hemerodromia</text:p>
          </table:table-cell>
          <table:table-cell office:value-type="float" office:value="626769">
            <text:p>626769</text:p>
          </table:table-cell>
          <table:table-cell office:value-type="string">
            <text:p>Empididae</text:p>
          </table:table-cell>
          <table:table-cell office:value-type="float" office:value="92557">
            <text:p>925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Heptagenia</text:p>
          </table:table-cell>
          <table:table-cell office:value-type="string">
            <text:p>Arthropoda</text:p>
          </table:table-cell>
          <table:table-cell/>
          <table:table-cell office:value-type="string">
            <text:p>Heptagenia</text:p>
          </table:table-cell>
          <table:table-cell office:value-type="float" office:value="226220">
            <text:p>226220</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Heterocloeon</text:p>
          </table:table-cell>
          <table:table-cell office:value-type="string">
            <text:p>Arthropoda</text:p>
          </table:table-cell>
          <table:table-cell/>
          <table:table-cell office:value-type="string">
            <text:p>Heterocloeon</text:p>
          </table:table-cell>
          <table:table-cell office:value-type="float" office:value="603890">
            <text:p>603890</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Hexatoma</text:p>
          </table:table-cell>
          <table:table-cell office:value-type="string">
            <text:p>Arthropoda</text:p>
          </table:table-cell>
          <table:table-cell/>
          <table:table-cell office:value-type="string">
            <text:p>Hexatoma</text:p>
          </table:table-cell>
          <table:table-cell office:value-type="float" office:value="454617">
            <text:p>454617</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Hydrobius</text:p>
          </table:table-cell>
          <table:table-cell office:value-type="string">
            <text:p>Arthropoda</text:p>
          </table:table-cell>
          <table:table-cell/>
          <table:table-cell office:value-type="string">
            <text:p>Hydrobius</text:p>
          </table:table-cell>
          <table:table-cell office:value-type="float" office:value="290644">
            <text:p>290644</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Hydropsyche</text:p>
          </table:table-cell>
          <table:table-cell office:value-type="string">
            <text:p>Arthropoda</text:p>
          </table:table-cell>
          <table:table-cell/>
          <table:table-cell office:value-type="string">
            <text:p>Hydropsyche</text:p>
          </table:table-cell>
          <table:table-cell office:value-type="float" office:value="50443">
            <text:p>50443</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Hydroptila</text:p>
          </table:table-cell>
          <table:table-cell office:value-type="string">
            <text:p>Arthropoda</text:p>
          </table:table-cell>
          <table:table-cell/>
          <table:table-cell office:value-type="string">
            <text:p>Hydroptila</text:p>
          </table:table-cell>
          <table:table-cell office:value-type="float" office:value="599788">
            <text:p>599788</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Isonychia</text:p>
          </table:table-cell>
          <table:table-cell office:value-type="string">
            <text:p>Arthropoda</text:p>
          </table:table-cell>
          <table:table-cell/>
          <table:table-cell office:value-type="string">
            <text:p>Isonychia</text:p>
          </table:table-cell>
          <table:table-cell office:value-type="float" office:value="219470">
            <text:p>219470</text:p>
          </table:table-cell>
          <table:table-cell office:value-type="string">
            <text:p>Isonychiidae</text:p>
          </table:table-cell>
          <table:table-cell office:value-type="float" office:value="219466">
            <text:p>219466</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Lepidostoma</text:p>
          </table:table-cell>
          <table:table-cell office:value-type="string">
            <text:p>Arthropoda</text:p>
          </table:table-cell>
          <table:table-cell/>
          <table:table-cell office:value-type="string">
            <text:p>Lepidostoma</text:p>
          </table:table-cell>
          <table:table-cell office:value-type="float" office:value="158438">
            <text:p>158438</text:p>
          </table:table-cell>
          <table:table-cell office:value-type="string">
            <text:p>Lepidostomatidae</text:p>
          </table:table-cell>
          <table:table-cell office:value-type="float" office:value="158437">
            <text:p>15843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Leucotrichia</text:p>
          </table:table-cell>
          <table:table-cell office:value-type="string">
            <text:p>Arthropoda</text:p>
          </table:table-cell>
          <table:table-cell/>
          <table:table-cell office:value-type="string">
            <text:p>Leucotrichia</text:p>
          </table:table-cell>
          <table:table-cell office:value-type="float" office:value="761638">
            <text:p>761638</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Leuctra</text:p>
          </table:table-cell>
          <table:table-cell office:value-type="string">
            <text:p>Arthropoda</text:p>
          </table:table-cell>
          <table:table-cell/>
          <table:table-cell office:value-type="string">
            <text:p>Leuctra</text:p>
          </table:table-cell>
          <table:table-cell office:value-type="float" office:value="143734">
            <text:p>143734</text:p>
          </table:table-cell>
          <table:table-cell office:value-type="string">
            <text:p>Leuctridae</text:p>
          </table:table-cell>
          <table:table-cell office:value-type="float" office:value="143733">
            <text:p>14373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Limnophila</text:p>
          </table:table-cell>
          <table:table-cell office:value-type="string">
            <text:p>Arthropoda</text:p>
          </table:table-cell>
          <table:table-cell/>
          <table:table-cell office:value-type="string">
            <text:p>Limnophila</text:p>
          </table:table-cell>
          <table:table-cell office:value-type="float" office:value="700822">
            <text:p>700822</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Lirceus</text:p>
          </table:table-cell>
          <table:table-cell office:value-type="string">
            <text:p>Arthropoda</text:p>
          </table:table-cell>
          <table:table-cell/>
          <table:table-cell office:value-type="string">
            <text:p>Lirceus</text:p>
          </table:table-cell>
          <table:table-cell office:value-type="float" office:value="155702">
            <text:p>155702</text:p>
          </table:table-cell>
          <table:table-cell office:value-type="string">
            <text:p>Asellidae</text:p>
          </table:table-cell>
          <table:table-cell office:value-type="float" office:value="63227">
            <text:p>63227</text:p>
          </table:table-cell>
          <table:table-cell office:value-type="string">
            <text:p>Isopoda</text:p>
          </table:table-cell>
          <table:table-cell office:value-type="float" office:value="29979">
            <text:p>29979</text:p>
          </table:table-cell>
          <table:table-cell office:value-type="string">
            <text:p>Malacostraca</text:p>
          </table:table-cell>
          <table:table-cell office:value-type="float" office:value="6681">
            <text:p>6681</text:p>
          </table:table-cell>
          <table:table-cell table:number-columns-repeated="11"/>
        </table:table-row>
        <table:table-row table:style-name="ro1">
          <table:table-cell office:value-type="string">
            <text:p>Lype</text:p>
          </table:table-cell>
          <table:table-cell office:value-type="string">
            <text:p>Arthropoda</text:p>
          </table:table-cell>
          <table:table-cell/>
          <table:table-cell office:value-type="string">
            <text:p>Lype</text:p>
          </table:table-cell>
          <table:table-cell office:value-type="float" office:value="177922">
            <text:p>177922</text:p>
          </table:table-cell>
          <table:table-cell office:value-type="string">
            <text:p>Psychomyiidae</text:p>
          </table:table-cell>
          <table:table-cell office:value-type="float" office:value="177913">
            <text:p>177913</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Maccaffertium</text:p>
          </table:table-cell>
          <table:table-cell office:value-type="string">
            <text:p>Arthropoda</text:p>
          </table:table-cell>
          <table:table-cell/>
          <table:table-cell office:value-type="string">
            <text:p>Maccaffertium</text:p>
          </table:table-cell>
          <table:table-cell office:value-type="float" office:value="603960">
            <text:p>603960</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Macronychus</text:p>
          </table:table-cell>
          <table:table-cell office:value-type="string">
            <text:p>Arthropoda</text:p>
          </table:table-cell>
          <table:table-cell/>
          <table:table-cell office:value-type="string">
            <text:p>Macronychus</text:p>
          </table:table-cell>
          <table:table-cell office:value-type="float" office:value="195221">
            <text:p>195221</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Mesovelia</text:p>
          </table:table-cell>
          <table:table-cell office:value-type="string">
            <text:p>Arthropoda</text:p>
          </table:table-cell>
          <table:table-cell/>
          <table:table-cell office:value-type="string">
            <text:p>Mesovelia</text:p>
          </table:table-cell>
          <table:table-cell office:value-type="float" office:value="95687">
            <text:p>95687</text:p>
          </table:table-cell>
          <table:table-cell office:value-type="string">
            <text:p>Mesoveliidae</text:p>
          </table:table-cell>
          <table:table-cell office:value-type="float" office:value="95686">
            <text:p>95686</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Metrobates</text:p>
          </table:table-cell>
          <table:table-cell office:value-type="string">
            <text:p>Arthropoda</text:p>
          </table:table-cell>
          <table:table-cell/>
          <table:table-cell office:value-type="string">
            <text:p>Metrobates</text:p>
          </table:table-cell>
          <table:table-cell office:value-type="float" office:value="236895">
            <text:p>236895</text:p>
          </table:table-cell>
          <table:table-cell office:value-type="string">
            <text:p>Gerridae</text:p>
          </table:table-cell>
          <table:table-cell office:value-type="float" office:value="36161">
            <text:p>36161</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Micrasema</text:p>
          </table:table-cell>
          <table:table-cell office:value-type="string">
            <text:p>Arthropoda</text:p>
          </table:table-cell>
          <table:table-cell/>
          <table:table-cell office:value-type="string">
            <text:p>Micrasema</text:p>
          </table:table-cell>
          <table:table-cell office:value-type="float" office:value="177647">
            <text:p>177647</text:p>
          </table:table-cell>
          <table:table-cell office:value-type="string">
            <text:p>Brachycentridae</text:p>
          </table:table-cell>
          <table:table-cell office:value-type="float" office:value="41034">
            <text:p>41034</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Microvelia</text:p>
          </table:table-cell>
          <table:table-cell office:value-type="string">
            <text:p>Arthropoda</text:p>
          </table:table-cell>
          <table:table-cell/>
          <table:table-cell office:value-type="string">
            <text:p>Microvelia</text:p>
          </table:table-cell>
          <table:table-cell office:value-type="float" office:value="95679">
            <text:p>95679</text:p>
          </table:table-cell>
          <table:table-cell office:value-type="string">
            <text:p>Veliidae</text:p>
          </table:table-cell>
          <table:table-cell office:value-type="float" office:value="95677">
            <text:p>95677</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Mystacides</text:p>
          </table:table-cell>
          <table:table-cell office:value-type="string">
            <text:p>Arthropoda</text:p>
          </table:table-cell>
          <table:table-cell/>
          <table:table-cell office:value-type="string">
            <text:p>Mystacides</text:p>
          </table:table-cell>
          <table:table-cell office:value-type="float" office:value="446512">
            <text:p>446512</text:p>
          </table:table-cell>
          <table:table-cell office:value-type="string">
            <text:p>Leptoceridae</text:p>
          </table:table-cell>
          <table:table-cell office:value-type="float" office:value="50642">
            <text:p>50642</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Neoplea</text:p>
          </table:table-cell>
          <table:table-cell office:value-type="string">
            <text:p>Arthropoda</text:p>
          </table:table-cell>
          <table:table-cell/>
          <table:table-cell office:value-type="string">
            <text:p>Neoplea</text:p>
          </table:table-cell>
          <table:table-cell office:value-type="float" office:value="280220">
            <text:p>280220</text:p>
          </table:table-cell>
          <table:table-cell office:value-type="string">
            <text:p>Pleidae</text:p>
          </table:table-cell>
          <table:table-cell office:value-type="float" office:value="236409">
            <text:p>236409</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Nigronia</text:p>
          </table:table-cell>
          <table:table-cell office:value-type="string">
            <text:p>Arthropoda</text:p>
          </table:table-cell>
          <table:table-cell/>
          <table:table-cell office:value-type="string">
            <text:p>Nigronia</text:p>
          </table:table-cell>
          <table:table-cell office:value-type="float" office:value="307477">
            <text:p>307477</text:p>
          </table:table-cell>
          <table:table-cell office:value-type="string">
            <text:p>Corydalidae</text:p>
          </table:table-cell>
          <table:table-cell office:value-type="float" office:value="50554">
            <text:p>50554</text:p>
          </table:table-cell>
          <table:table-cell office:value-type="string">
            <text:p>Megaloptera</text:p>
          </table:table-cell>
          <table:table-cell office:value-type="float" office:value="50553">
            <text:p>5055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Oecetis</text:p>
          </table:table-cell>
          <table:table-cell office:value-type="string">
            <text:p>Arthropoda</text:p>
          </table:table-cell>
          <table:table-cell/>
          <table:table-cell office:value-type="string">
            <text:p>Oecetis</text:p>
          </table:table-cell>
          <table:table-cell office:value-type="float" office:value="50643">
            <text:p>50643</text:p>
          </table:table-cell>
          <table:table-cell office:value-type="string">
            <text:p>Leptoceridae</text:p>
          </table:table-cell>
          <table:table-cell office:value-type="float" office:value="50642">
            <text:p>50642</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Optioservus</text:p>
          </table:table-cell>
          <table:table-cell office:value-type="string">
            <text:p>Arthropoda</text:p>
          </table:table-cell>
          <table:table-cell/>
          <table:table-cell office:value-type="string">
            <text:p>Optioservus</text:p>
          </table:table-cell>
          <table:table-cell office:value-type="float" office:value="440317">
            <text:p>440317</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Orconectes</text:p>
          </table:table-cell>
          <table:table-cell office:value-type="string">
            <text:p>Arthropoda</text:p>
          </table:table-cell>
          <table:table-cell/>
          <table:table-cell office:value-type="string">
            <text:p>Orconectes</text:p>
          </table:table-cell>
          <table:table-cell office:value-type="float" office:value="28378">
            <text:p>28378</text:p>
          </table:table-cell>
          <table:table-cell office:value-type="string">
            <text:p>Cambaridae</text:p>
          </table:table-cell>
          <table:table-cell office:value-type="float" office:value="6725">
            <text:p>6725</text:p>
          </table:table-cell>
          <table:table-cell office:value-type="string">
            <text:p>Decapoda</text:p>
          </table:table-cell>
          <table:table-cell office:value-type="float" office:value="6683">
            <text:p>6683</text:p>
          </table:table-cell>
          <table:table-cell office:value-type="string">
            <text:p>Malacostraca</text:p>
          </table:table-cell>
          <table:table-cell office:value-type="float" office:value="6681">
            <text:p>6681</text:p>
          </table:table-cell>
          <table:table-cell table:number-columns-repeated="11"/>
        </table:table-row>
        <table:table-row table:style-name="ro1">
          <table:table-cell office:value-type="string">
            <text:p>Polycentropus</text:p>
          </table:table-cell>
          <table:table-cell office:value-type="string">
            <text:p>Arthropoda</text:p>
          </table:table-cell>
          <table:table-cell/>
          <table:table-cell office:value-type="string">
            <text:p>Polycentropus</text:p>
          </table:table-cell>
          <table:table-cell office:value-type="float" office:value="177940">
            <text:p>177940</text:p>
          </table:table-cell>
          <table:table-cell office:value-type="string">
            <text:p>Polycentropodidae</text:p>
          </table:table-cell>
          <table:table-cell office:value-type="float" office:value="161768">
            <text:p>161768</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Procloeon</text:p>
          </table:table-cell>
          <table:table-cell office:value-type="string">
            <text:p>Arthropoda</text:p>
          </table:table-cell>
          <table:table-cell/>
          <table:table-cell office:value-type="string">
            <text:p>Procloeon</text:p>
          </table:table-cell>
          <table:table-cell office:value-type="float" office:value="248186">
            <text:p>248186</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Promoresia</text:p>
          </table:table-cell>
          <table:table-cell office:value-type="string">
            <text:p>Arthropoda</text:p>
          </table:table-cell>
          <table:table-cell/>
          <table:table-cell office:value-type="string">
            <text:p>Promoresia</text:p>
          </table:table-cell>
          <table:table-cell office:value-type="float" office:value="1712800">
            <text:p>1712800</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Prosimulium</text:p>
          </table:table-cell>
          <table:table-cell office:value-type="string">
            <text:p>Arthropoda</text:p>
          </table:table-cell>
          <table:table-cell/>
          <table:table-cell office:value-type="string">
            <text:p>Prosimulium</text:p>
          </table:table-cell>
          <table:table-cell office:value-type="float" office:value="13645">
            <text:p>13645</text:p>
          </table:table-cell>
          <table:table-cell office:value-type="string">
            <text:p>Simuliidae</text:p>
          </table:table-cell>
          <table:table-cell office:value-type="float" office:value="7190">
            <text:p>719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Psephenus</text:p>
          </table:table-cell>
          <table:table-cell office:value-type="string">
            <text:p>Arthropoda</text:p>
          </table:table-cell>
          <table:table-cell/>
          <table:table-cell office:value-type="string">
            <text:p>Psephenus</text:p>
          </table:table-cell>
          <table:table-cell office:value-type="float" office:value="219454">
            <text:p>219454</text:p>
          </table:table-cell>
          <table:table-cell office:value-type="string">
            <text:p>Psephenidae</text:p>
          </table:table-cell>
          <table:table-cell office:value-type="float" office:value="186983">
            <text:p>186983</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Pseudocloeon</text:p>
          </table:table-cell>
          <table:table-cell office:value-type="string">
            <text:p>Arthropoda</text:p>
          </table:table-cell>
          <table:table-cell/>
          <table:table-cell office:value-type="string">
            <text:p>Pseudocloeon</text:p>
          </table:table-cell>
          <table:table-cell office:value-type="float" office:value="248188">
            <text:p>248188</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Pseudolimnophila</text:p>
          </table:table-cell>
          <table:table-cell office:value-type="string">
            <text:p>Arthropoda</text:p>
          </table:table-cell>
          <table:table-cell/>
          <table:table-cell office:value-type="string">
            <text:p>Pseudolimnophila</text:p>
          </table:table-cell>
          <table:table-cell office:value-type="float" office:value="1720814">
            <text:p>1720814</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Rhagovelia</text:p>
          </table:table-cell>
          <table:table-cell office:value-type="string">
            <text:p>Arthropoda</text:p>
          </table:table-cell>
          <table:table-cell/>
          <table:table-cell office:value-type="string">
            <text:p>Rhagovelia</text:p>
          </table:table-cell>
          <table:table-cell office:value-type="float" office:value="95678">
            <text:p>95678</text:p>
          </table:table-cell>
          <table:table-cell office:value-type="string">
            <text:p>Veliidae</text:p>
          </table:table-cell>
          <table:table-cell office:value-type="float" office:value="95677">
            <text:p>95677</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Setodes</text:p>
          </table:table-cell>
          <table:table-cell office:value-type="string">
            <text:p>Arthropoda</text:p>
          </table:table-cell>
          <table:table-cell/>
          <table:table-cell office:value-type="string">
            <text:p>Setodes</text:p>
          </table:table-cell>
          <table:table-cell office:value-type="float" office:value="699999">
            <text:p>699999</text:p>
          </table:table-cell>
          <table:table-cell office:value-type="string">
            <text:p>Leptoceridae</text:p>
          </table:table-cell>
          <table:table-cell office:value-type="float" office:value="50642">
            <text:p>50642</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Sialis</text:p>
          </table:table-cell>
          <table:table-cell office:value-type="string">
            <text:p>Arthropoda</text:p>
          </table:table-cell>
          <table:table-cell/>
          <table:table-cell office:value-type="string">
            <text:p>Sialis</text:p>
          </table:table-cell>
          <table:table-cell office:value-type="float" office:value="50607">
            <text:p>50607</text:p>
          </table:table-cell>
          <table:table-cell office:value-type="string">
            <text:p>Sialidae</text:p>
          </table:table-cell>
          <table:table-cell office:value-type="float" office:value="50606">
            <text:p>50606</text:p>
          </table:table-cell>
          <table:table-cell office:value-type="string">
            <text:p>Megaloptera</text:p>
          </table:table-cell>
          <table:table-cell office:value-type="float" office:value="50553">
            <text:p>5055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Simulium</text:p>
          </table:table-cell>
          <table:table-cell office:value-type="string">
            <text:p>Arthropoda</text:p>
          </table:table-cell>
          <table:table-cell/>
          <table:table-cell office:value-type="string">
            <text:p>Simulium</text:p>
          </table:table-cell>
          <table:table-cell office:value-type="float" office:value="7191">
            <text:p>7191</text:p>
          </table:table-cell>
          <table:table-cell office:value-type="string">
            <text:p>Simuliidae</text:p>
          </table:table-cell>
          <table:table-cell office:value-type="float" office:value="7190">
            <text:p>719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Stenacron</text:p>
          </table:table-cell>
          <table:table-cell office:value-type="string">
            <text:p>Arthropoda</text:p>
          </table:table-cell>
          <table:table-cell/>
          <table:table-cell office:value-type="string">
            <text:p>Stenacron</text:p>
          </table:table-cell>
          <table:table-cell office:value-type="float" office:value="248190">
            <text:p>248190</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Stenelmis</text:p>
          </table:table-cell>
          <table:table-cell office:value-type="string">
            <text:p>Arthropoda</text:p>
          </table:table-cell>
          <table:table-cell/>
          <table:table-cell office:value-type="string">
            <text:p>Stenelmis</text:p>
          </table:table-cell>
          <table:table-cell office:value-type="float" office:value="195300">
            <text:p>195300</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Stenonema</text:p>
          </table:table-cell>
          <table:table-cell office:value-type="string">
            <text:p>Arthropoda</text:p>
          </table:table-cell>
          <table:table-cell/>
          <table:table-cell office:value-type="string">
            <text:p>Stenonema</text:p>
          </table:table-cell>
          <table:table-cell office:value-type="float" office:value="178296">
            <text:p>178296</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Stylogomphus</text:p>
          </table:table-cell>
          <table:table-cell office:value-type="string">
            <text:p>Arthropoda</text:p>
          </table:table-cell>
          <table:table-cell/>
          <table:table-cell office:value-type="string">
            <text:p>Stylogomphus</text:p>
          </table:table-cell>
          <table:table-cell office:value-type="float" office:value="507866">
            <text:p>507866</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Tanypodinae</text:p>
          </table:table-cell>
          <table:table-cell office:value-type="string">
            <text:p>Arthropoda</text:p>
          </table:table-cell>
          <table:table-cell office:value-type="string">
            <text:p>Chironomidae</text:p>
          </table:table-cell>
          <table:table-cell office:value-type="string">
            <text:p>ND</text:p>
          </table:table-cell>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Tanytarsini</text:p>
          </table:table-cell>
          <table:table-cell office:value-type="string">
            <text:p>Arthropoda</text:p>
          </table:table-cell>
          <table:table-cell office:value-type="string">
            <text:p>Chironomidae</text:p>
          </table:table-cell>
          <table:table-cell office:value-type="string">
            <text:p>ND</text:p>
          </table:table-cell>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Tipula</text:p>
          </table:table-cell>
          <table:table-cell office:value-type="string">
            <text:p>Arthropoda</text:p>
          </table:table-cell>
          <table:table-cell/>
          <table:table-cell office:value-type="string">
            <text:p>Tipula</text:p>
          </table:table-cell>
          <table:table-cell office:value-type="float" office:value="41043">
            <text:p>41043</text:p>
          </table:table-cell>
          <table:table-cell office:value-type="string">
            <text:p>Tipulidae</text:p>
          </table:table-cell>
          <table:table-cell office:value-type="float" office:value="41042">
            <text:p>41042</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Trepobates</text:p>
          </table:table-cell>
          <table:table-cell office:value-type="string">
            <text:p>Arthropoda</text:p>
          </table:table-cell>
          <table:table-cell/>
          <table:table-cell office:value-type="string">
            <text:p>Trepobates</text:p>
          </table:table-cell>
          <table:table-cell office:value-type="float" office:value="295132">
            <text:p>295132</text:p>
          </table:table-cell>
          <table:table-cell office:value-type="string">
            <text:p>Gerridae</text:p>
          </table:table-cell>
          <table:table-cell office:value-type="float" office:value="36161">
            <text:p>36161</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Tricorythodes</text:p>
          </table:table-cell>
          <table:table-cell office:value-type="string">
            <text:p>Arthropoda</text:p>
          </table:table-cell>
          <table:table-cell/>
          <table:table-cell office:value-type="string">
            <text:p>Tricorythodes</text:p>
          </table:table-cell>
          <table:table-cell office:value-type="float" office:value="248192">
            <text:p>248192</text:p>
          </table:table-cell>
          <table:table-cell office:value-type="string">
            <text:p>Leptohyphidae</text:p>
          </table:table-cell>
          <table:table-cell office:value-type="float" office:value="219474">
            <text:p>219474</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office:value-type="string">
            <text:p>Utaperla</text:p>
          </table:table-cell>
          <table:table-cell office:value-type="string">
            <text:p>Arthropoda</text:p>
          </table:table-cell>
          <table:table-cell/>
          <table:table-cell office:value-type="string">
            <text:p>Utaperla</text:p>
          </table:table-cell>
          <table:table-cell office:value-type="float" office:value="466832">
            <text:p>466832</text:p>
          </table:table-cell>
          <table:table-cell office:value-type="string">
            <text:p>Chloroperlidae</text:p>
          </table:table-cell>
          <table:table-cell office:value-type="float" office:value="143748">
            <text:p>143748</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cell table:number-columns-repeated="11"/>
        </table:table-row>
        <table:table-row table:style-name="ro1">
          <table:table-cell table:style-name="ce10" office:value-type="string">
            <text:p>Dicronata</text:p>
          </table:table-cell>
          <table:table-cell table:style-name="ce10" office:value-type="string">
            <text:p>Arthropoda</text:p>
          </table:table-cell>
          <table:table-cell table:style-name="ce10" office:value-type="string">
            <text:p>Dicranota</text:p>
          </table:table-cell>
          <table:table-cell table:style-name="ce10" office:value-type="string">
            <text:p>Dicranota</text:p>
          </table:table-cell>
          <table:table-cell table:style-name="ce10" office:value-type="float" office:value="700836">
            <text:p>700836</text:p>
          </table:table-cell>
          <table:table-cell table:style-name="ce10" office:value-type="string">
            <text:p>Pediciidae</text:p>
          </table:table-cell>
          <table:table-cell table:style-name="ce10" office:value-type="float" office:value="702679">
            <text:p>702679</text:p>
          </table:table-cell>
          <table:table-cell table:style-name="ce10" office:value-type="string">
            <text:p>Diptera</text:p>
          </table:table-cell>
          <table:table-cell table:style-name="ce10" office:value-type="float" office:value="7147">
            <text:p>7147</text:p>
          </table:table-cell>
          <table:table-cell table:style-name="ce10" office:value-type="string">
            <text:p>Insecta</text:p>
          </table:table-cell>
          <table:table-cell table:style-name="ce10" office:value-type="float" office:value="50557">
            <text:p>50557</text:p>
          </table:table-cell>
          <table:table-cell/>
          <table:table-cell table:style-name="ce11"/>
          <table:table-cell table:number-columns-repeated="2"/>
          <table:table-cell table:style-name="ce11"/>
          <table:table-cell/>
          <table:table-cell table:style-name="ce11" table:number-columns-repeated="2"/>
          <table:table-cell table:number-columns-repeated="2"/>
          <table:table-cell table:style-name="ce11"/>
        </table:table-row>
        <table:table-row table:style-name="ro1">
          <table:table-cell table:style-name="ce10" office:value-type="string">
            <text:p>Hagenis</text:p>
          </table:table-cell>
          <table:table-cell table:style-name="ce10" office:value-type="string">
            <text:p>Arthropoda</text:p>
          </table:table-cell>
          <table:table-cell table:style-name="ce10" office:value-type="string">
            <text:p>Hagenius</text:p>
          </table:table-cell>
          <table:table-cell table:style-name="ce10" office:value-type="string">
            <text:p>Hagenius</text:p>
          </table:table-cell>
          <table:table-cell table:style-name="ce10" office:value-type="float" office:value="126206">
            <text:p>126206</text:p>
          </table:table-cell>
          <table:table-cell table:style-name="ce10" office:value-type="string">
            <text:p>Gomphidae</text:p>
          </table:table-cell>
          <table:table-cell table:style-name="ce10" office:value-type="float" office:value="107808">
            <text:p>107808</text:p>
          </table:table-cell>
          <table:table-cell table:style-name="ce10" office:value-type="string">
            <text:p>Odonata</text:p>
          </table:table-cell>
          <table:table-cell table:style-name="ce10" office:value-type="float" office:value="6961">
            <text:p>6961</text:p>
          </table:table-cell>
          <table:table-cell table:style-name="ce10" office:value-type="string">
            <text:p>Insecta</text:p>
          </table:table-cell>
          <table:table-cell table:style-name="ce10" office:value-type="float" office:value="50557">
            <text:p>50557</text:p>
          </table:table-cell>
          <table:table-cell/>
          <table:table-cell table:style-name="ce11"/>
          <table:table-cell table:number-columns-repeated="2"/>
          <table:table-cell table:style-name="ce11"/>
          <table:table-cell/>
          <table:table-cell table:style-name="ce11" table:number-columns-repeated="2"/>
          <table:table-cell table:number-columns-repeated="2"/>
          <table:table-cell table:style-name="ce11"/>
        </table:table-row>
        <table:table-row table:style-name="ro1">
          <table:table-cell table:style-name="ce10" office:value-type="string">
            <text:p>Hataerina</text:p>
          </table:table-cell>
          <table:table-cell table:style-name="ce10" office:value-type="string">
            <text:p>Arthropoda</text:p>
          </table:table-cell>
          <table:table-cell table:style-name="ce10" office:value-type="string">
            <text:p>Hetaerina</text:p>
          </table:table-cell>
          <table:table-cell table:style-name="ce10" office:value-type="string">
            <text:p>Hetaerina</text:p>
          </table:table-cell>
          <table:table-cell table:style-name="ce10" office:value-type="float" office:value="62017">
            <text:p>62017</text:p>
          </table:table-cell>
          <table:table-cell table:style-name="ce10" office:value-type="string">
            <text:p>Calopterygidae</text:p>
          </table:table-cell>
          <table:table-cell table:style-name="ce10" office:value-type="float" office:value="50489">
            <text:p>50489</text:p>
          </table:table-cell>
          <table:table-cell table:style-name="ce10" office:value-type="string">
            <text:p>Odonata</text:p>
          </table:table-cell>
          <table:table-cell table:style-name="ce10" office:value-type="float" office:value="6961">
            <text:p>6961</text:p>
          </table:table-cell>
          <table:table-cell table:style-name="ce10" office:value-type="string">
            <text:p>Insecta</text:p>
          </table:table-cell>
          <table:table-cell table:style-name="ce10" office:value-type="float" office:value="50557">
            <text:p>50557</text:p>
          </table:table-cell>
          <table:table-cell/>
          <table:table-cell table:style-name="ce11"/>
          <table:table-cell table:number-columns-repeated="2"/>
          <table:table-cell table:style-name="ce11"/>
          <table:table-cell/>
          <table:table-cell table:style-name="ce11" table:number-columns-repeated="2"/>
          <table:table-cell table:number-columns-repeated="2"/>
          <table:table-cell table:style-name="ce11"/>
        </table:table-row>
        <table:table-row table:style-name="ro1">
          <table:table-cell table:style-name="ce10" office:value-type="string">
            <text:p>Ishnura</text:p>
          </table:table-cell>
          <table:table-cell table:style-name="ce10" office:value-type="string">
            <text:p>Arthropoda</text:p>
          </table:table-cell>
          <table:table-cell table:style-name="ce10" office:value-type="string">
            <text:p>Ischnura</text:p>
          </table:table-cell>
          <table:table-cell table:style-name="ce10" office:value-type="string">
            <text:p>Ischnura</text:p>
          </table:table-cell>
          <table:table-cell table:style-name="ce10" office:value-type="float" office:value="79456">
            <text:p>79456</text:p>
          </table:table-cell>
          <table:table-cell table:style-name="ce10" office:value-type="string">
            <text:p>Coenagrionidae</text:p>
          </table:table-cell>
          <table:table-cell table:style-name="ce10" office:value-type="float" office:value="70895">
            <text:p>70895</text:p>
          </table:table-cell>
          <table:table-cell table:style-name="ce10" office:value-type="string">
            <text:p>Odonata</text:p>
          </table:table-cell>
          <table:table-cell table:style-name="ce10" office:value-type="float" office:value="6961">
            <text:p>6961</text:p>
          </table:table-cell>
          <table:table-cell table:style-name="ce10" office:value-type="string">
            <text:p>Insecta</text:p>
          </table:table-cell>
          <table:table-cell table:style-name="ce10" office:value-type="float" office:value="50557">
            <text:p>50557</text:p>
          </table:table-cell>
          <table:table-cell/>
          <table:table-cell table:style-name="ce11"/>
          <table:table-cell table:number-columns-repeated="2"/>
          <table:table-cell table:style-name="ce11"/>
          <table:table-cell/>
          <table:table-cell table:style-name="ce11" table:number-columns-repeated="2"/>
          <table:table-cell table:number-columns-repeated="2"/>
          <table:table-cell table:style-name="ce11"/>
        </table:table-row>
        <table:table-row table:style-name="ro1">
          <table:table-cell table:style-name="ce10" office:value-type="string">
            <text:p>Limoporus</text:p>
          </table:table-cell>
          <table:table-cell table:style-name="ce10" office:value-type="string">
            <text:p>Arthropoda</text:p>
          </table:table-cell>
          <table:table-cell table:style-name="ce10" office:value-type="string">
            <text:p>Limnoporus</text:p>
          </table:table-cell>
          <table:table-cell table:style-name="ce10" office:value-type="string">
            <text:p>Limnoporus</text:p>
          </table:table-cell>
          <table:table-cell table:style-name="ce10" office:value-type="float" office:value="56087">
            <text:p>56087</text:p>
          </table:table-cell>
          <table:table-cell table:style-name="ce10" office:value-type="string">
            <text:p>Gerridae</text:p>
          </table:table-cell>
          <table:table-cell table:style-name="ce10" office:value-type="float" office:value="36161">
            <text:p>36161</text:p>
          </table:table-cell>
          <table:table-cell table:style-name="ce10" office:value-type="string">
            <text:p>Hemiptera</text:p>
          </table:table-cell>
          <table:table-cell table:style-name="ce10" office:value-type="float" office:value="7524">
            <text:p>7524</text:p>
          </table:table-cell>
          <table:table-cell table:style-name="ce10" office:value-type="string">
            <text:p>Insecta</text:p>
          </table:table-cell>
          <table:table-cell table:style-name="ce10" office:value-type="float" office:value="50557">
            <text:p>50557</text:p>
          </table:table-cell>
          <table:table-cell/>
          <table:table-cell table:style-name="ce11"/>
          <table:table-cell table:number-columns-repeated="2"/>
          <table:table-cell table:style-name="ce11"/>
          <table:table-cell/>
          <table:table-cell table:style-name="ce11" table:number-columns-repeated="2"/>
          <table:table-cell table:number-columns-repeated="2"/>
          <table:table-cell table:style-name="ce11"/>
        </table:table-row>
        <table:table-row table:style-name="ro1">
          <table:table-cell table:style-name="ce10" office:value-type="string">
            <text:p>Orcanectes</text:p>
          </table:table-cell>
          <table:table-cell table:style-name="ce10" office:value-type="string">
            <text:p>Arthropoda</text:p>
          </table:table-cell>
          <table:table-cell table:style-name="ce10" office:value-type="string">
            <text:p>Orconectes</text:p>
          </table:table-cell>
          <table:table-cell table:style-name="ce10" office:value-type="string">
            <text:p>Orconectes</text:p>
          </table:table-cell>
          <table:table-cell table:style-name="ce10" office:value-type="float" office:value="28378">
            <text:p>28378</text:p>
          </table:table-cell>
          <table:table-cell table:style-name="ce10" office:value-type="string">
            <text:p>Cambaridae</text:p>
          </table:table-cell>
          <table:table-cell table:style-name="ce10" office:value-type="float" office:value="6725">
            <text:p>6725</text:p>
          </table:table-cell>
          <table:table-cell table:style-name="ce10" office:value-type="string">
            <text:p>Decapoda</text:p>
          </table:table-cell>
          <table:table-cell table:style-name="ce10" office:value-type="float" office:value="6683">
            <text:p>6683</text:p>
          </table:table-cell>
          <table:table-cell table:style-name="ce10" office:value-type="string">
            <text:p>Malacostraca</text:p>
          </table:table-cell>
          <table:table-cell table:style-name="ce10" office:value-type="float" office:value="6681">
            <text:p>6681</text:p>
          </table:table-cell>
          <table:table-cell/>
          <table:table-cell table:style-name="ce11"/>
          <table:table-cell table:number-columns-repeated="2"/>
          <table:table-cell table:style-name="ce11"/>
          <table:table-cell/>
          <table:table-cell table:style-name="ce11" table:number-columns-repeated="2"/>
          <table:table-cell table:number-columns-repeated="2"/>
          <table:table-cell table:style-name="ce11"/>
        </table:table-row>
        <table:table-row table:style-name="ro1">
          <table:table-cell table:style-name="ce10" office:value-type="string">
            <text:p>Limonia</text:p>
          </table:table-cell>
          <table:table-cell table:style-name="ce10" office:value-type="string">
            <text:p>Arthropoda</text:p>
          </table:table-cell>
          <table:table-cell table:style-name="ce10"/>
          <table:table-cell table:style-name="ce10" office:value-type="string">
            <text:p>Limonia</text:p>
          </table:table-cell>
          <table:table-cell table:style-name="ce10" office:value-type="float" office:value="52743">
            <text:p>52743</text:p>
          </table:table-cell>
          <table:table-cell office:value-type="string">
            <text:p>Limoniidae</text:p>
          </table:table-cell>
          <table:table-cell office:value-type="float" office:value="43823">
            <text:p>43823</text:p>
          </table:table-cell>
          <table:table-cell table:style-name="ce10" office:value-type="string">
            <text:p>Diptera</text:p>
          </table:table-cell>
          <table:table-cell table:style-name="ce10" office:value-type="float" office:value="7147">
            <text:p>7147</text:p>
          </table:table-cell>
          <table:table-cell table:style-name="ce10" office:value-type="string">
            <text:p>Insecta</text:p>
          </table:table-cell>
          <table:table-cell table:style-name="ce10" office:value-type="float" office:value="50557">
            <text:p>50557</text:p>
          </table:table-cell>
          <table:table-cell table:style-name="ce11" table:number-columns-repeated="8"/>
          <table:table-cell table:number-columns-repeated="2"/>
          <table:table-cell table:style-name="ce11"/>
        </table:table-row>
      </table:table>
      <table:table table:name="MBSS taxon list" table:style-name="ta1" table:print="false">
        <table:table-column table:style-name="co3" table:default-cell-style-name="Default"/>
        <table:table-column table:style-name="co4" table:default-cell-style-name="Default"/>
        <table:table-column table:style-name="co5" table:default-cell-style-name="Default"/>
        <table:table-column table:style-name="co6" table:default-cell-style-name="ce3"/>
        <table:table-column table:style-name="co2" table:number-columns-repeated="7" table:default-cell-style-name="ce3"/>
        <table:table-row table:style-name="ro1">
          <table:table-cell table:number-columns-repeated="11"/>
        </table:table-row>
        <table:table-row table:style-name="ro3">
          <table:table-cell office:value-type="string">
            <text:p>MBSS taxon</text:p>
          </table:table-cell>
          <table:table-cell office:value-type="string">
            <text:p>Phylum</text:p>
          </table:table-cell>
          <table:table-cell office:value-type="string">
            <text:p>Attributed synonym (if applicable)</text:p>
          </table:table-cell>
          <table:table-cell office:value-type="string">
            <text:p>Genus</text:p>
          </table:table-cell>
          <table:table-cell office:value-type="string">
            <text:p>Genus taxid</text:p>
          </table:table-cell>
          <table:table-cell office:value-type="string">
            <text:p>Family</text:p>
          </table:table-cell>
          <table:table-cell office:value-type="string">
            <text:p>Family taxid</text:p>
          </table:table-cell>
          <table:table-cell office:value-type="string">
            <text:p>Order</text:p>
          </table:table-cell>
          <table:table-cell office:value-type="string">
            <text:p>Order taxid</text:p>
          </table:table-cell>
          <table:table-cell office:value-type="string">
            <text:p>Class</text:p>
          </table:table-cell>
          <table:table-cell office:value-type="string">
            <text:p>Class taxid</text:p>
          </table:table-cell>
        </table:table-row>
        <table:table-row table:style-name="ro3">
          <table:table-cell table:style-name="ce5" office:value-type="string">
            <text:p>ABLABESMYIA</text:p>
          </table:table-cell>
          <table:table-cell office:value-type="string">
            <text:p>Arthropoda</text:p>
          </table:table-cell>
          <table:table-cell/>
          <table:table-cell office:value-type="string">
            <text:p>Ablabesmyia</text:p>
          </table:table-cell>
          <table:table-cell office:value-type="float" office:value="46216">
            <text:p>4621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CENTRELLA</text:p>
          </table:table-cell>
          <table:table-cell office:value-type="string">
            <text:p>Arthropoda</text:p>
          </table:table-cell>
          <table:table-cell/>
          <table:table-cell office:value-type="string">
            <text:p>Acentrella</text:p>
          </table:table-cell>
          <table:table-cell office:value-type="float" office:value="248176">
            <text:p>248176</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CERPENNA</text:p>
          </table:table-cell>
          <table:table-cell office:value-type="string">
            <text:p>Arthropoda</text:p>
          </table:table-cell>
          <table:table-cell/>
          <table:table-cell office:value-type="string">
            <text:p>Acerpenna</text:p>
          </table:table-cell>
          <table:table-cell office:value-type="float" office:value="603840">
            <text:p>603840</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CILIUS</text:p>
          </table:table-cell>
          <table:table-cell office:value-type="string">
            <text:p>Arthropoda</text:p>
          </table:table-cell>
          <table:table-cell/>
          <table:table-cell office:value-type="string">
            <text:p>Acilius</text:p>
          </table:table-cell>
          <table:table-cell office:value-type="float" office:value="107767">
            <text:p>107767</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CRICOTOPUS</text:p>
          </table:table-cell>
          <table:table-cell office:value-type="string">
            <text:p>Arthropoda</text:p>
          </table:table-cell>
          <table:table-cell/>
          <table:table-cell office:value-type="string">
            <text:p>Acricotopus</text:p>
          </table:table-cell>
          <table:table-cell office:value-type="float" office:value="59807">
            <text:p>5980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CRONEURIA</text:p>
          </table:table-cell>
          <table:table-cell office:value-type="string">
            <text:p>Arthropoda</text:p>
          </table:table-cell>
          <table:table-cell/>
          <table:table-cell office:value-type="string">
            <text:p>Acroneuria</text:p>
          </table:table-cell>
          <table:table-cell office:value-type="float" office:value="219316">
            <text:p>219316</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EDES</text:p>
          </table:table-cell>
          <table:table-cell office:value-type="string">
            <text:p>Arthropoda</text:p>
          </table:table-cell>
          <table:table-cell/>
          <table:table-cell office:value-type="string">
            <text:p>Aedes</text:p>
          </table:table-cell>
          <table:table-cell office:value-type="float" office:value="7158">
            <text:p>7158</text:p>
          </table:table-cell>
          <table:table-cell office:value-type="string">
            <text:p>Culicidae</text:p>
          </table:table-cell>
          <table:table-cell office:value-type="float" office:value="7157">
            <text:p>71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ESHNA</text:p>
          </table:table-cell>
          <table:table-cell office:value-type="string">
            <text:p>Arthropoda</text:p>
          </table:table-cell>
          <table:table-cell/>
          <table:table-cell office:value-type="string">
            <text:p>Aeshna</text:p>
          </table:table-cell>
          <table:table-cell office:value-type="float" office:value="12920">
            <text:p>12920</text:p>
          </table:table-cell>
          <table:table-cell office:value-type="string">
            <text:p>Aeshnidae</text:p>
          </table:table-cell>
          <table:table-cell office:value-type="float" office:value="50509">
            <text:p>5050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ESHNIDAE</text:p>
          </table:table-cell>
          <table:table-cell office:value-type="string">
            <text:p>Arthropoda</text:p>
          </table:table-cell>
          <table:table-cell/>
          <table:table-cell table:number-columns-repeated="2" office:value-type="string">
            <text:p>ND</text:p>
          </table:table-cell>
          <table:table-cell office:value-type="string">
            <text:p>Aeshnidae</text:p>
          </table:table-cell>
          <table:table-cell office:value-type="float" office:value="50509">
            <text:p>5050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GABETES</text:p>
          </table:table-cell>
          <table:table-cell office:value-type="string">
            <text:p>Arthropoda</text:p>
          </table:table-cell>
          <table:table-cell/>
          <table:table-cell office:value-type="string">
            <text:p>Agabetes</text:p>
          </table:table-cell>
          <table:table-cell office:value-type="float" office:value="159777">
            <text:p>159777</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GABUS</text:p>
          </table:table-cell>
          <table:table-cell office:value-type="string">
            <text:p>Arthropoda</text:p>
          </table:table-cell>
          <table:table-cell/>
          <table:table-cell office:value-type="string">
            <text:p>Agabus</text:p>
          </table:table-cell>
          <table:table-cell office:value-type="float" office:value="107769">
            <text:p>107769</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GAPETUS</text:p>
          </table:table-cell>
          <table:table-cell office:value-type="string">
            <text:p>Arthropoda</text:p>
          </table:table-cell>
          <table:table-cell/>
          <table:table-cell office:value-type="string">
            <text:p>Agapetus</text:p>
          </table:table-cell>
          <table:table-cell office:value-type="float" office:value="177627">
            <text:p>177627</text:p>
          </table:table-cell>
          <table:table-cell office:value-type="string">
            <text:p>Glossosomatidae</text:p>
          </table:table-cell>
          <table:table-cell office:value-type="float" office:value="177617">
            <text:p>17761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GARODES</text:p>
          </table:table-cell>
          <table:table-cell office:value-type="string">
            <text:p>Arthropoda</text:p>
          </table:table-cell>
          <table:table-cell/>
          <table:table-cell office:value-type="string">
            <text:p>Agarodes</text:p>
          </table:table-cell>
          <table:table-cell office:value-type="float" office:value="177782">
            <text:p>177782</text:p>
          </table:table-cell>
          <table:table-cell office:value-type="string">
            <text:p>Sericostomatidae</text:p>
          </table:table-cell>
          <table:table-cell office:value-type="float" office:value="177781">
            <text:p>177781</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GNETINA</text:p>
          </table:table-cell>
          <table:table-cell office:value-type="string">
            <text:p>Arthropoda</text:p>
          </table:table-cell>
          <table:table-cell/>
          <table:table-cell office:value-type="string">
            <text:p>Agnetina</text:p>
          </table:table-cell>
          <table:table-cell office:value-type="float" office:value="178278">
            <text:p>178278</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LLOCAPNIA</text:p>
          </table:table-cell>
          <table:table-cell office:value-type="string">
            <text:p>Arthropoda</text:p>
          </table:table-cell>
          <table:table-cell/>
          <table:table-cell office:value-type="string">
            <text:p>Allocapnia</text:p>
          </table:table-cell>
          <table:table-cell office:value-type="float" office:value="143702">
            <text:p>143702</text:p>
          </table:table-cell>
          <table:table-cell office:value-type="string">
            <text:p>Capniidae</text:p>
          </table:table-cell>
          <table:table-cell office:value-type="float" office:value="143699">
            <text:p>143699</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LLOPERLA</text:p>
          </table:table-cell>
          <table:table-cell office:value-type="string">
            <text:p>Arthropoda</text:p>
          </table:table-cell>
          <table:table-cell/>
          <table:table-cell office:value-type="string">
            <text:p>Alloperla</text:p>
          </table:table-cell>
          <table:table-cell office:value-type="float" office:value="466625">
            <text:p>466625</text:p>
          </table:table-cell>
          <table:table-cell office:value-type="string">
            <text:p>Chloroperlidae</text:p>
          </table:table-cell>
          <table:table-cell office:value-type="float" office:value="143748">
            <text:p>143748</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LLUAUDOMYIA</text:p>
          </table:table-cell>
          <table:table-cell office:value-type="string">
            <text:p>Arthropoda</text:p>
          </table:table-cell>
          <table:table-cell/>
          <table:table-cell office:value-type="string">
            <text:p>Alluaudomyia</text:p>
          </table:table-cell>
          <table:table-cell office:value-type="float" office:value="1874299">
            <text:p>1874299</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LOTANYPUS</text:p>
          </table:table-cell>
          <table:table-cell office:value-type="string">
            <text:p>Arthropoda</text:p>
          </table:table-cell>
          <table:table-cell/>
          <table:table-cell office:value-type="string">
            <text:p>Alotanypus</text:p>
          </table:table-cell>
          <table:table-cell office:value-type="float" office:value="903439">
            <text:p>90343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MELETIDAE</text:p>
          </table:table-cell>
          <table:table-cell office:value-type="string">
            <text:p>Arthropoda</text:p>
          </table:table-cell>
          <table:table-cell/>
          <table:table-cell table:number-columns-repeated="2" office:value-type="string">
            <text:p>ND</text:p>
          </table:table-cell>
          <table:table-cell office:value-type="string">
            <text:p>Ameletidae</text:p>
          </table:table-cell>
          <table:table-cell office:value-type="float" office:value="185817">
            <text:p>185817</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MELETUS</text:p>
          </table:table-cell>
          <table:table-cell office:value-type="string">
            <text:p>Arthropoda</text:p>
          </table:table-cell>
          <table:table-cell/>
          <table:table-cell office:value-type="string">
            <text:p>Ameletus</text:p>
          </table:table-cell>
          <table:table-cell office:value-type="float" office:value="185818">
            <text:p>185818</text:p>
          </table:table-cell>
          <table:table-cell office:value-type="string">
            <text:p>Ameletidae</text:p>
          </table:table-cell>
          <table:table-cell office:value-type="float" office:value="185817">
            <text:p>185817</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MPHINEMURA</text:p>
          </table:table-cell>
          <table:table-cell office:value-type="string">
            <text:p>Arthropoda</text:p>
          </table:table-cell>
          <table:table-cell/>
          <table:table-cell office:value-type="string">
            <text:p>Amphinemura</text:p>
          </table:table-cell>
          <table:table-cell office:value-type="float" office:value="143723">
            <text:p>143723</text:p>
          </table:table-cell>
          <table:table-cell office:value-type="string">
            <text:p>Nemouridae</text:p>
          </table:table-cell>
          <table:table-cell office:value-type="float" office:value="62802">
            <text:p>62802</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MPHIPODA</text:p>
          </table:table-cell>
          <table:table-cell office:value-type="string">
            <text:p>Arthropoda</text:p>
          </table:table-cell>
          <table:table-cell/>
          <table:table-cell table:number-columns-repeated="4" office:value-type="string">
            <text:p>ND</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ANAX</text:p>
          </table:table-cell>
          <table:table-cell office:value-type="string">
            <text:p>Arthropoda</text:p>
          </table:table-cell>
          <table:table-cell/>
          <table:table-cell office:value-type="string">
            <text:p>Anax</text:p>
          </table:table-cell>
          <table:table-cell office:value-type="float" office:value="39259">
            <text:p>39259</text:p>
          </table:table-cell>
          <table:table-cell office:value-type="string">
            <text:p>Aeshnidae</text:p>
          </table:table-cell>
          <table:table-cell office:value-type="float" office:value="50509">
            <text:p>5050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NCHYTARSUS</text:p>
          </table:table-cell>
          <table:table-cell office:value-type="string">
            <text:p>Arthropoda</text:p>
          </table:table-cell>
          <table:table-cell/>
          <table:table-cell office:value-type="string">
            <text:p>Anchytarsus</text:p>
          </table:table-cell>
          <table:table-cell office:value-type="float" office:value="1818539">
            <text:p>1818539</text:p>
          </table:table-cell>
          <table:table-cell office:value-type="string">
            <text:p>Ptilodactylidae</text:p>
          </table:table-cell>
          <table:table-cell office:value-type="float" office:value="186984">
            <text:p>186984</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NCYRONYX</text:p>
          </table:table-cell>
          <table:table-cell office:value-type="string">
            <text:p>Arthropoda</text:p>
          </table:table-cell>
          <table:table-cell/>
          <table:table-cell office:value-type="string">
            <text:p>Ancyronyx</text:p>
          </table:table-cell>
          <table:table-cell office:value-type="float" office:value="356873">
            <text:p>356873</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NISOCENTROPUS</text:p>
          </table:table-cell>
          <table:table-cell office:value-type="string">
            <text:p>Arthropoda</text:p>
          </table:table-cell>
          <table:table-cell/>
          <table:table-cell office:value-type="string">
            <text:p>Anisocentropus</text:p>
          </table:table-cell>
          <table:table-cell office:value-type="float" office:value="177839">
            <text:p>177839</text:p>
          </table:table-cell>
          <table:table-cell office:value-type="string">
            <text:p>Calamoceratidae</text:p>
          </table:table-cell>
          <table:table-cell office:value-type="float" office:value="177837">
            <text:p>17783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NOPHELES</text:p>
          </table:table-cell>
          <table:table-cell office:value-type="string">
            <text:p>Arthropoda</text:p>
          </table:table-cell>
          <table:table-cell/>
          <table:table-cell office:value-type="string">
            <text:p>Anopheles</text:p>
          </table:table-cell>
          <table:table-cell office:value-type="float" office:value="7164">
            <text:p>7164</text:p>
          </table:table-cell>
          <table:table-cell office:value-type="string">
            <text:p>Culicidae</text:p>
          </table:table-cell>
          <table:table-cell office:value-type="float" office:value="7157">
            <text:p>71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NTHOPOTAMUS</text:p>
          </table:table-cell>
          <table:table-cell office:value-type="string">
            <text:p>Arthropoda</text:p>
          </table:table-cell>
          <table:table-cell/>
          <table:table-cell office:value-type="string">
            <text:p>Anthopotamus</text:p>
          </table:table-cell>
          <table:table-cell office:value-type="float" office:value="197115">
            <text:p>197115</text:p>
          </table:table-cell>
          <table:table-cell office:value-type="string">
            <text:p>Potamanthidae</text:p>
          </table:table-cell>
          <table:table-cell office:value-type="float" office:value="197114">
            <text:p>197114</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NTOCHA</text:p>
          </table:table-cell>
          <table:table-cell office:value-type="string">
            <text:p>Arthropoda</text:p>
          </table:table-cell>
          <table:table-cell/>
          <table:table-cell office:value-type="string">
            <text:p>Antocha</text:p>
          </table:table-cell>
          <table:table-cell office:value-type="float" office:value="454619">
            <text:p>454619</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POCOROPHIUM</text:p>
          </table:table-cell>
          <table:table-cell office:value-type="string">
            <text:p>Arthropoda</text:p>
          </table:table-cell>
          <table:table-cell/>
          <table:table-cell office:value-type="string">
            <text:p>Apocorophium</text:p>
          </table:table-cell>
          <table:table-cell office:value-type="float" office:value="1857757">
            <text:p>1857757</text:p>
          </table:table-cell>
          <table:table-cell office:value-type="string">
            <text:p>Corophiidae</text:p>
          </table:table-cell>
          <table:table-cell office:value-type="float" office:value="371451">
            <text:p>371451</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APSECTROTANYPUS</text:p>
          </table:table-cell>
          <table:table-cell office:value-type="string">
            <text:p>Arthropoda</text:p>
          </table:table-cell>
          <table:table-cell/>
          <table:table-cell office:value-type="string">
            <text:p>Apsectrotanypus</text:p>
          </table:table-cell>
          <table:table-cell office:value-type="float" office:value="891879">
            <text:p>89187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QUARIUS</text:p>
          </table:table-cell>
          <table:table-cell office:value-type="string">
            <text:p>Arthropoda</text:p>
          </table:table-cell>
          <table:table-cell/>
          <table:table-cell office:value-type="string">
            <text:p>Aquarius</text:p>
          </table:table-cell>
          <table:table-cell office:value-type="float" office:value="36162">
            <text:p>36162</text:p>
          </table:table-cell>
          <table:table-cell office:value-type="string">
            <text:p>Gerridae</text:p>
          </table:table-cell>
          <table:table-cell office:value-type="float" office:value="36161">
            <text:p>36161</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RGIA</text:p>
          </table:table-cell>
          <table:table-cell office:value-type="string">
            <text:p>Arthropoda</text:p>
          </table:table-cell>
          <table:table-cell/>
          <table:table-cell office:value-type="string">
            <text:p>Argia</text:p>
          </table:table-cell>
          <table:table-cell office:value-type="float" office:value="79452">
            <text:p>79452</text:p>
          </table:table-cell>
          <table:table-cell office:value-type="string">
            <text:p>Coenagrionidae</text:p>
          </table:table-cell>
          <table:table-cell office:value-type="float" office:value="70895">
            <text:p>70895</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RIGOMPHUS</text:p>
          </table:table-cell>
          <table:table-cell office:value-type="string">
            <text:p>Arthropoda</text:p>
          </table:table-cell>
          <table:table-cell/>
          <table:table-cell office:value-type="string">
            <text:p>Arigomphus</text:p>
          </table:table-cell>
          <table:table-cell office:value-type="float" office:value="126242">
            <text:p>126242</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SELLIDAE</text:p>
          </table:table-cell>
          <table:table-cell office:value-type="string">
            <text:p>Arthropoda</text:p>
          </table:table-cell>
          <table:table-cell/>
          <table:table-cell table:number-columns-repeated="2" office:value-type="string">
            <text:p>ND</text:p>
          </table:table-cell>
          <table:table-cell office:value-type="string">
            <text:p>Asellidae</text:p>
          </table:table-cell>
          <table:table-cell office:value-type="float" office:value="63227">
            <text:p>63227</text:p>
          </table:table-cell>
          <table:table-cell office:value-type="string">
            <text:p>Isopoda</text:p>
          </table:table-cell>
          <table:table-cell office:value-type="float" office:value="29979">
            <text:p>29979</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ATHERIX</text:p>
          </table:table-cell>
          <table:table-cell office:value-type="string">
            <text:p>Arthropoda</text:p>
          </table:table-cell>
          <table:table-cell/>
          <table:table-cell office:value-type="string">
            <text:p>Atherix</text:p>
          </table:table-cell>
          <table:table-cell office:value-type="float" office:value="124299">
            <text:p>124299</text:p>
          </table:table-cell>
          <table:table-cell office:value-type="string">
            <text:p>Athericidae</text:p>
          </table:table-cell>
          <table:table-cell office:value-type="float" office:value="92611">
            <text:p>92611</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TRICHOPOGON</text:p>
          </table:table-cell>
          <table:table-cell office:value-type="string">
            <text:p>Arthropoda</text:p>
          </table:table-cell>
          <table:table-cell/>
          <table:table-cell office:value-type="string">
            <text:p>Atrichopogon</text:p>
          </table:table-cell>
          <table:table-cell office:value-type="float" office:value="209702">
            <text:p>209702</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ATTENELLA</text:p>
          </table:table-cell>
          <table:table-cell office:value-type="string">
            <text:p>Arthropoda</text:p>
          </table:table-cell>
          <table:table-cell/>
          <table:table-cell office:value-type="string">
            <text:p>Attenella</text:p>
          </table:table-cell>
          <table:table-cell office:value-type="float" office:value="248178">
            <text:p>248178</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AETIDAE</text:p>
          </table:table-cell>
          <table:table-cell office:value-type="string">
            <text:p>Arthropoda</text:p>
          </table:table-cell>
          <table:table-cell/>
          <table:table-cell table:number-columns-repeated="2" office:value-type="string">
            <text:p>ND</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AETIS</text:p>
          </table:table-cell>
          <table:table-cell office:value-type="string">
            <text:p>Arthropoda</text:p>
          </table:table-cell>
          <table:table-cell/>
          <table:table-cell office:value-type="string">
            <text:p>Baetis</text:p>
          </table:table-cell>
          <table:table-cell office:value-type="float" office:value="189838">
            <text:p>189838</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AETISCA</text:p>
          </table:table-cell>
          <table:table-cell office:value-type="string">
            <text:p>Arthropoda</text:p>
          </table:table-cell>
          <table:table-cell/>
          <table:table-cell office:value-type="string">
            <text:p>Baetisca</text:p>
          </table:table-cell>
          <table:table-cell office:value-type="float" office:value="219340">
            <text:p>219340</text:p>
          </table:table-cell>
          <table:table-cell office:value-type="string">
            <text:p>Baetiscidae</text:p>
          </table:table-cell>
          <table:table-cell office:value-type="float" office:value="185813">
            <text:p>18581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ARBAETIS</text:p>
          </table:table-cell>
          <table:table-cell office:value-type="string">
            <text:p>Arthropoda</text:p>
          </table:table-cell>
          <table:table-cell/>
          <table:table-cell office:value-type="string">
            <text:p>Barbaetis</text:p>
          </table:table-cell>
          <table:table-cell office:value-type="float" office:value="603871">
            <text:p>603871</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ASIAESCHNA</text:p>
          </table:table-cell>
          <table:table-cell office:value-type="string">
            <text:p>Arthropoda</text:p>
          </table:table-cell>
          <table:table-cell/>
          <table:table-cell office:value-type="string">
            <text:p>Basiaeschna</text:p>
          </table:table-cell>
          <table:table-cell office:value-type="float" office:value="1081944">
            <text:p>1081944</text:p>
          </table:table-cell>
          <table:table-cell office:value-type="string">
            <text:p>Aeshnidae</text:p>
          </table:table-cell>
          <table:table-cell office:value-type="float" office:value="50509">
            <text:p>5050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ELOSTOMA</text:p>
          </table:table-cell>
          <table:table-cell office:value-type="string">
            <text:p>Arthropoda</text:p>
          </table:table-cell>
          <table:table-cell/>
          <table:table-cell office:value-type="string">
            <text:p>Belostoma</text:p>
          </table:table-cell>
          <table:table-cell office:value-type="float" office:value="236415">
            <text:p>236415</text:p>
          </table:table-cell>
          <table:table-cell office:value-type="string">
            <text:p>Belostomatidae</text:p>
          </table:table-cell>
          <table:table-cell office:value-type="float" office:value="38099">
            <text:p>38099</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EROSUS</text:p>
          </table:table-cell>
          <table:table-cell office:value-type="string">
            <text:p>Arthropoda</text:p>
          </table:table-cell>
          <table:table-cell/>
          <table:table-cell office:value-type="string">
            <text:p>Berosus</text:p>
          </table:table-cell>
          <table:table-cell office:value-type="float" office:value="290646">
            <text:p>290646</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EZZIA</text:p>
          </table:table-cell>
          <table:table-cell office:value-type="string">
            <text:p>Arthropoda</text:p>
          </table:table-cell>
          <table:table-cell/>
          <table:table-cell office:value-type="string">
            <text:p>Bezzia</text:p>
          </table:table-cell>
          <table:table-cell office:value-type="float" office:value="381082">
            <text:p>381082</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ITTACOMORPHA</text:p>
          </table:table-cell>
          <table:table-cell office:value-type="string">
            <text:p>Arthropoda</text:p>
          </table:table-cell>
          <table:table-cell/>
          <table:table-cell office:value-type="string">
            <text:p>Bittacomorpha</text:p>
          </table:table-cell>
          <table:table-cell office:value-type="float" office:value="79307">
            <text:p>79307</text:p>
          </table:table-cell>
          <table:table-cell office:value-type="string">
            <text:p>Ptychopteridae</text:p>
          </table:table-cell>
          <table:table-cell office:value-type="float" office:value="79304">
            <text:p>79304</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LEPHARICERA</text:p>
          </table:table-cell>
          <table:table-cell office:value-type="string">
            <text:p>Arthropoda</text:p>
          </table:table-cell>
          <table:table-cell/>
          <table:table-cell office:value-type="string">
            <text:p>Blepharicera</text:p>
          </table:table-cell>
          <table:table-cell office:value-type="float" office:value="547808">
            <text:p>547808</text:p>
          </table:table-cell>
          <table:table-cell office:value-type="string">
            <text:p>Blephariceridae</text:p>
          </table:table-cell>
          <table:table-cell office:value-type="float" office:value="174624">
            <text:p>174624</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OLOTOPERLA</text:p>
          </table:table-cell>
          <table:table-cell office:value-type="string">
            <text:p>Arthropoda</text:p>
          </table:table-cell>
          <table:table-cell/>
          <table:table-cell office:value-type="string">
            <text:p>Bolotoperla</text:p>
          </table:table-cell>
          <table:table-cell office:value-type="float" office:value="466645">
            <text:p>466645</text:p>
          </table:table-cell>
          <table:table-cell office:value-type="string">
            <text:p>Taeniopterygidae</text:p>
          </table:table-cell>
          <table:table-cell office:value-type="float" office:value="143727">
            <text:p>143727</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OYERIA</text:p>
          </table:table-cell>
          <table:table-cell office:value-type="string">
            <text:p>Arthropoda</text:p>
          </table:table-cell>
          <table:table-cell/>
          <table:table-cell office:value-type="string">
            <text:p>Boyeria</text:p>
          </table:table-cell>
          <table:table-cell office:value-type="float" office:value="126226">
            <text:p>126226</text:p>
          </table:table-cell>
          <table:table-cell office:value-type="string">
            <text:p>Aeshnidae</text:p>
          </table:table-cell>
          <table:table-cell office:value-type="float" office:value="50509">
            <text:p>5050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RACHYCENTRIDAE</text:p>
          </table:table-cell>
          <table:table-cell office:value-type="string">
            <text:p>Arthropoda</text:p>
          </table:table-cell>
          <table:table-cell/>
          <table:table-cell table:number-columns-repeated="2" office:value-type="string">
            <text:p>ND</text:p>
          </table:table-cell>
          <table:table-cell office:value-type="string">
            <text:p>Brachycentridae</text:p>
          </table:table-cell>
          <table:table-cell office:value-type="float" office:value="41034">
            <text:p>41034</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RACHYCENTRUS</text:p>
          </table:table-cell>
          <table:table-cell office:value-type="string">
            <text:p>Arthropoda</text:p>
          </table:table-cell>
          <table:table-cell/>
          <table:table-cell office:value-type="string">
            <text:p>Brachycentrus</text:p>
          </table:table-cell>
          <table:table-cell office:value-type="float" office:value="41035">
            <text:p>41035</text:p>
          </table:table-cell>
          <table:table-cell office:value-type="string">
            <text:p>Brachycentridae</text:p>
          </table:table-cell>
          <table:table-cell office:value-type="float" office:value="41034">
            <text:p>41034</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RACONIDAE</text:p>
          </table:table-cell>
          <table:table-cell office:value-type="string">
            <text:p>Arthropoda</text:p>
          </table:table-cell>
          <table:table-cell/>
          <table:table-cell table:number-columns-repeated="2" office:value-type="string">
            <text:p>ND</text:p>
          </table:table-cell>
          <table:table-cell office:value-type="string">
            <text:p>Braconidae</text:p>
          </table:table-cell>
          <table:table-cell office:value-type="float" office:value="7402">
            <text:p>7402</text:p>
          </table:table-cell>
          <table:table-cell office:value-type="string">
            <text:p>Hymenoptera</text:p>
          </table:table-cell>
          <table:table-cell office:value-type="float" office:value="7399">
            <text:p>7399</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RILLIA</text:p>
          </table:table-cell>
          <table:table-cell office:value-type="string">
            <text:p>Arthropoda</text:p>
          </table:table-cell>
          <table:table-cell/>
          <table:table-cell office:value-type="string">
            <text:p>Brillia</text:p>
          </table:table-cell>
          <table:table-cell office:value-type="float" office:value="611338">
            <text:p>61133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RUNDINIELLA</text:p>
          </table:table-cell>
          <table:table-cell office:value-type="string">
            <text:p>Arthropoda</text:p>
          </table:table-cell>
          <table:table-cell/>
          <table:table-cell office:value-type="string">
            <text:p>Brundiniella</text:p>
          </table:table-cell>
          <table:table-cell office:value-type="float" office:value="1974156">
            <text:p>197415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RYOPHAENOCLADIUS</text:p>
          </table:table-cell>
          <table:table-cell office:value-type="string">
            <text:p>Arthropoda</text:p>
          </table:table-cell>
          <table:table-cell/>
          <table:table-cell office:value-type="string">
            <text:p>Bryophaenocladius</text:p>
          </table:table-cell>
          <table:table-cell office:value-type="float" office:value="611339">
            <text:p>61133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BUENOA</text:p>
          </table:table-cell>
          <table:table-cell office:value-type="string">
            <text:p>Arthropoda</text:p>
          </table:table-cell>
          <table:table-cell/>
          <table:table-cell office:value-type="string">
            <text:p>Buenoa</text:p>
          </table:table-cell>
          <table:table-cell office:value-type="float" office:value="50617">
            <text:p>50617</text:p>
          </table:table-cell>
          <table:table-cell office:value-type="string">
            <text:p>Notonectidae</text:p>
          </table:table-cell>
          <table:table-cell office:value-type="float" office:value="50616">
            <text:p>50616</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AECIDOTEA</text:p>
          </table:table-cell>
          <table:table-cell office:value-type="string">
            <text:p>Arthropoda</text:p>
          </table:table-cell>
          <table:table-cell/>
          <table:table-cell office:value-type="string">
            <text:p>Caecidotea</text:p>
          </table:table-cell>
          <table:table-cell office:value-type="float" office:value="142547">
            <text:p>142547</text:p>
          </table:table-cell>
          <table:table-cell office:value-type="string">
            <text:p>Asellidae</text:p>
          </table:table-cell>
          <table:table-cell office:value-type="float" office:value="63227">
            <text:p>63227</text:p>
          </table:table-cell>
          <table:table-cell office:value-type="string">
            <text:p>Isopoda</text:p>
          </table:table-cell>
          <table:table-cell office:value-type="float" office:value="29979">
            <text:p>29979</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CAENIS</text:p>
          </table:table-cell>
          <table:table-cell office:value-type="string">
            <text:p>Arthropoda</text:p>
          </table:table-cell>
          <table:table-cell/>
          <table:table-cell office:value-type="string">
            <text:p>Caenis</text:p>
          </table:table-cell>
          <table:table-cell office:value-type="float" office:value="197147">
            <text:p>197147</text:p>
          </table:table-cell>
          <table:table-cell office:value-type="string">
            <text:p>Caenidae</text:p>
          </table:table-cell>
          <table:table-cell office:value-type="float" office:value="197146">
            <text:p>197146</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ALAMOCERATIDAE</text:p>
          </table:table-cell>
          <table:table-cell office:value-type="string">
            <text:p>Arthropoda</text:p>
          </table:table-cell>
          <table:table-cell/>
          <table:table-cell table:number-columns-repeated="2" office:value-type="string">
            <text:p>ND</text:p>
          </table:table-cell>
          <table:table-cell office:value-type="string">
            <text:p>Calamoceratidae</text:p>
          </table:table-cell>
          <table:table-cell office:value-type="float" office:value="177837">
            <text:p>17783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ALLIBAETIS</text:p>
          </table:table-cell>
          <table:table-cell office:value-type="string">
            <text:p>Arthropoda</text:p>
          </table:table-cell>
          <table:table-cell/>
          <table:table-cell office:value-type="string">
            <text:p>Callibaetis</text:p>
          </table:table-cell>
          <table:table-cell office:value-type="float" office:value="172518">
            <text:p>172518</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ALOPTERYGIDAE</text:p>
          </table:table-cell>
          <table:table-cell office:value-type="string">
            <text:p>Arthropoda</text:p>
          </table:table-cell>
          <table:table-cell/>
          <table:table-cell table:number-columns-repeated="2" office:value-type="string">
            <text:p>ND</text:p>
          </table:table-cell>
          <table:table-cell office:value-type="string">
            <text:p>Calopterygidae</text:p>
          </table:table-cell>
          <table:table-cell office:value-type="float" office:value="50489">
            <text:p>5048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ALOPTERYX</text:p>
          </table:table-cell>
          <table:table-cell office:value-type="string">
            <text:p>Arthropoda</text:p>
          </table:table-cell>
          <table:table-cell/>
          <table:table-cell office:value-type="string">
            <text:p>Calopteryx</text:p>
          </table:table-cell>
          <table:table-cell office:value-type="float" office:value="52611">
            <text:p>52611</text:p>
          </table:table-cell>
          <table:table-cell office:value-type="string">
            <text:p>Calopterygidae</text:p>
          </table:table-cell>
          <table:table-cell office:value-type="float" office:value="50489">
            <text:p>5048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AMBARIDAE</text:p>
          </table:table-cell>
          <table:table-cell office:value-type="string">
            <text:p>Arthropoda</text:p>
          </table:table-cell>
          <table:table-cell/>
          <table:table-cell table:number-columns-repeated="2" office:value-type="string">
            <text:p>ND</text:p>
          </table:table-cell>
          <table:table-cell office:value-type="string">
            <text:p>Cambaridae</text:p>
          </table:table-cell>
          <table:table-cell office:value-type="float" office:value="6725">
            <text:p>6725</text:p>
          </table:table-cell>
          <table:table-cell office:value-type="string">
            <text:p>Decapoda</text:p>
          </table:table-cell>
          <table:table-cell office:value-type="float" office:value="6683">
            <text:p>6683</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CAMBARUS</text:p>
          </table:table-cell>
          <table:table-cell office:value-type="string">
            <text:p>Arthropoda</text:p>
          </table:table-cell>
          <table:table-cell/>
          <table:table-cell office:value-type="string">
            <text:p>Cambarus</text:p>
          </table:table-cell>
          <table:table-cell office:value-type="float" office:value="60964">
            <text:p>60964</text:p>
          </table:table-cell>
          <table:table-cell office:value-type="string">
            <text:p>Cambaridae</text:p>
          </table:table-cell>
          <table:table-cell office:value-type="float" office:value="6725">
            <text:p>6725</text:p>
          </table:table-cell>
          <table:table-cell office:value-type="string">
            <text:p>Decapoda</text:p>
          </table:table-cell>
          <table:table-cell office:value-type="float" office:value="6683">
            <text:p>6683</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CAPNIA</text:p>
          </table:table-cell>
          <table:table-cell office:value-type="string">
            <text:p>Arthropoda</text:p>
          </table:table-cell>
          <table:table-cell/>
          <table:table-cell office:value-type="string">
            <text:p>Capnia</text:p>
          </table:table-cell>
          <table:table-cell office:value-type="float" office:value="173782">
            <text:p>173782</text:p>
          </table:table-cell>
          <table:table-cell office:value-type="string">
            <text:p>Capniidae</text:p>
          </table:table-cell>
          <table:table-cell office:value-type="float" office:value="143699">
            <text:p>143699</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APNIIDAE</text:p>
          </table:table-cell>
          <table:table-cell office:value-type="string">
            <text:p>Arthropoda</text:p>
          </table:table-cell>
          <table:table-cell/>
          <table:table-cell table:number-columns-repeated="2" office:value-type="string">
            <text:p>ND</text:p>
          </table:table-cell>
          <table:table-cell office:value-type="string">
            <text:p>Capniidae</text:p>
          </table:table-cell>
          <table:table-cell office:value-type="float" office:value="143699">
            <text:p>143699</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ARDIOCLADIUS</text:p>
          </table:table-cell>
          <table:table-cell office:value-type="string">
            <text:p>Arthropoda</text:p>
          </table:table-cell>
          <table:table-cell/>
          <table:table-cell office:value-type="string">
            <text:p>Cardiocladius</text:p>
          </table:table-cell>
          <table:table-cell office:value-type="float" office:value="61019">
            <text:p>6101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ELINA</text:p>
          </table:table-cell>
          <table:table-cell office:value-type="string">
            <text:p>Arthropoda</text:p>
          </table:table-cell>
          <table:table-cell/>
          <table:table-cell office:value-type="string">
            <text:p>Celina</text:p>
          </table:table-cell>
          <table:table-cell office:value-type="float" office:value="159797">
            <text:p>159797</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ENTROPTILUM</text:p>
          </table:table-cell>
          <table:table-cell office:value-type="string">
            <text:p>Arthropoda</text:p>
          </table:table-cell>
          <table:table-cell/>
          <table:table-cell office:value-type="string">
            <text:p>Centroptilum</text:p>
          </table:table-cell>
          <table:table-cell office:value-type="float" office:value="197149">
            <text:p>197149</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ERACLEA</text:p>
          </table:table-cell>
          <table:table-cell office:value-type="string">
            <text:p>Arthropoda</text:p>
          </table:table-cell>
          <table:table-cell/>
          <table:table-cell office:value-type="string">
            <text:p>Ceraclea</text:p>
          </table:table-cell>
          <table:table-cell office:value-type="float" office:value="177832">
            <text:p>177832</text:p>
          </table:table-cell>
          <table:table-cell office:value-type="string">
            <text:p>Leptoceridae</text:p>
          </table:table-cell>
          <table:table-cell office:value-type="float" office:value="50642">
            <text:p>50642</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ERATOPOGON</text:p>
          </table:table-cell>
          <table:table-cell office:value-type="string">
            <text:p>Arthropoda</text:p>
          </table:table-cell>
          <table:table-cell/>
          <table:table-cell office:value-type="string">
            <text:p>Ceratopogon</text:p>
          </table:table-cell>
          <table:table-cell office:value-type="float" office:value="209707">
            <text:p>209707</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ERATOPOGONIDAE</text:p>
          </table:table-cell>
          <table:table-cell office:value-type="string">
            <text:p>Arthropoda</text:p>
          </table:table-cell>
          <table:table-cell/>
          <table:table-cell table:number-columns-repeated="2" office:value-type="string">
            <text:p>ND</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ERATOPSYCHE</text:p>
          </table:table-cell>
          <table:table-cell office:value-type="string">
            <text:p>Arthropoda</text:p>
          </table:table-cell>
          <table:table-cell/>
          <table:table-cell office:value-type="string">
            <text:p>Ceratopsyche</text:p>
          </table:table-cell>
          <table:table-cell office:value-type="float" office:value="177867">
            <text:p>177867</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AETOCLADIUS</text:p>
          </table:table-cell>
          <table:table-cell office:value-type="string">
            <text:p>Arthropoda</text:p>
          </table:table-cell>
          <table:table-cell/>
          <table:table-cell office:value-type="string">
            <text:p>Chaetocladius</text:p>
          </table:table-cell>
          <table:table-cell office:value-type="float" office:value="611341">
            <text:p>61134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AOBORIDAE</text:p>
          </table:table-cell>
          <table:table-cell office:value-type="string">
            <text:p>Arthropoda</text:p>
          </table:table-cell>
          <table:table-cell/>
          <table:table-cell table:number-columns-repeated="2" office:value-type="string">
            <text:p>ND</text:p>
          </table:table-cell>
          <table:table-cell office:value-type="string">
            <text:p>Chaoboridae</text:p>
          </table:table-cell>
          <table:table-cell office:value-type="float" office:value="41811">
            <text:p>41811</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AOBORUS</text:p>
          </table:table-cell>
          <table:table-cell office:value-type="string">
            <text:p>Arthropoda</text:p>
          </table:table-cell>
          <table:table-cell/>
          <table:table-cell office:value-type="string">
            <text:p>Chaoborus</text:p>
          </table:table-cell>
          <table:table-cell office:value-type="float" office:value="41812">
            <text:p>41812</text:p>
          </table:table-cell>
          <table:table-cell office:value-type="string">
            <text:p>Chaoboridae</text:p>
          </table:table-cell>
          <table:table-cell office:value-type="float" office:value="41811">
            <text:p>41811</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AULIODES</text:p>
          </table:table-cell>
          <table:table-cell office:value-type="string">
            <text:p>Arthropoda</text:p>
          </table:table-cell>
          <table:table-cell/>
          <table:table-cell office:value-type="string">
            <text:p>Chauliodes</text:p>
          </table:table-cell>
          <table:table-cell office:value-type="float" office:value="336003">
            <text:p>336003</text:p>
          </table:table-cell>
          <table:table-cell office:value-type="string">
            <text:p>Corydalidae</text:p>
          </table:table-cell>
          <table:table-cell office:value-type="float" office:value="50554">
            <text:p>50554</text:p>
          </table:table-cell>
          <table:table-cell office:value-type="string">
            <text:p>Megaloptera</text:p>
          </table:table-cell>
          <table:table-cell office:value-type="float" office:value="50553">
            <text:p>5055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ELIFERA</text:p>
          </table:table-cell>
          <table:table-cell office:value-type="string">
            <text:p>Arthropoda</text:p>
          </table:table-cell>
          <table:table-cell/>
          <table:table-cell office:value-type="string">
            <text:p>Chelifera</text:p>
          </table:table-cell>
          <table:table-cell office:value-type="float" office:value="369889">
            <text:p>369889</text:p>
          </table:table-cell>
          <table:table-cell office:value-type="string">
            <text:p>Empididae</text:p>
          </table:table-cell>
          <table:table-cell office:value-type="float" office:value="92557">
            <text:p>925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EUMATOPSYCHE</text:p>
          </table:table-cell>
          <table:table-cell office:value-type="string">
            <text:p>Arthropoda</text:p>
          </table:table-cell>
          <table:table-cell/>
          <table:table-cell office:value-type="string">
            <text:p>Cheumatopsyche</text:p>
          </table:table-cell>
          <table:table-cell office:value-type="float" office:value="177865">
            <text:p>177865</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IMARRA</text:p>
          </table:table-cell>
          <table:table-cell office:value-type="string">
            <text:p>Arthropoda</text:p>
          </table:table-cell>
          <table:table-cell/>
          <table:table-cell office:value-type="string">
            <text:p>Chimarra</text:p>
          </table:table-cell>
          <table:table-cell office:value-type="float" office:value="177910">
            <text:p>177910</text:p>
          </table:table-cell>
          <table:table-cell office:value-type="string">
            <text:p>Philopotamidae</text:p>
          </table:table-cell>
          <table:table-cell office:value-type="float" office:value="93876">
            <text:p>93876</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IRONOMIDAE</text:p>
          </table:table-cell>
          <table:table-cell office:value-type="string">
            <text:p>Arthropoda</text:p>
          </table:table-cell>
          <table:table-cell/>
          <table:table-cell table:number-columns-repeated="2"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IRONOMINAE</text:p>
          </table:table-cell>
          <table:table-cell office:value-type="string">
            <text:p>Arthropoda</text:p>
          </table:table-cell>
          <table:table-cell/>
          <table:table-cell table:number-columns-repeated="2"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IRONOMINI</text:p>
          </table:table-cell>
          <table:table-cell office:value-type="string">
            <text:p>Arthropoda</text:p>
          </table:table-cell>
          <table:table-cell/>
          <table:table-cell table:number-columns-repeated="2"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IRONOMUS</text:p>
          </table:table-cell>
          <table:table-cell office:value-type="string">
            <text:p>Arthropoda</text:p>
          </table:table-cell>
          <table:table-cell/>
          <table:table-cell office:value-type="string">
            <text:p>Chironomus</text:p>
          </table:table-cell>
          <table:table-cell office:value-type="float" office:value="7150">
            <text:p>7150</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LAENIUS</text:p>
          </table:table-cell>
          <table:table-cell office:value-type="string">
            <text:p>Arthropoda</text:p>
          </table:table-cell>
          <table:table-cell/>
          <table:table-cell office:value-type="string">
            <text:p>Chlaenius</text:p>
          </table:table-cell>
          <table:table-cell office:value-type="float" office:value="41305">
            <text:p>41305</text:p>
          </table:table-cell>
          <table:table-cell office:value-type="string">
            <text:p>Carabidae</text:p>
          </table:table-cell>
          <table:table-cell office:value-type="float" office:value="41073">
            <text:p>41073</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LOROPERLIDAE</text:p>
          </table:table-cell>
          <table:table-cell office:value-type="string">
            <text:p>Arthropoda</text:p>
          </table:table-cell>
          <table:table-cell/>
          <table:table-cell table:number-columns-repeated="2" office:value-type="string">
            <text:p>ND</text:p>
          </table:table-cell>
          <table:table-cell office:value-type="string">
            <text:p>Chloroperlidae</text:p>
          </table:table-cell>
          <table:table-cell office:value-type="float" office:value="143748">
            <text:p>143748</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RYSOGASTER</text:p>
          </table:table-cell>
          <table:table-cell office:value-type="string">
            <text:p>Arthropoda</text:p>
          </table:table-cell>
          <table:table-cell/>
          <table:table-cell office:value-type="string">
            <text:p>Chrysogaster</text:p>
          </table:table-cell>
          <table:table-cell office:value-type="float" office:value="224248">
            <text:p>224248</text:p>
          </table:table-cell>
          <table:table-cell office:value-type="string">
            <text:p>Syrphidae</text:p>
          </table:table-cell>
          <table:table-cell office:value-type="float" office:value="34680">
            <text:p>3468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RYSOMELIDAE</text:p>
          </table:table-cell>
          <table:table-cell office:value-type="string">
            <text:p>Arthropoda</text:p>
          </table:table-cell>
          <table:table-cell/>
          <table:table-cell table:number-columns-repeated="2" office:value-type="string">
            <text:p>ND</text:p>
          </table:table-cell>
          <table:table-cell office:value-type="string">
            <text:p>Chrysomelidae</text:p>
          </table:table-cell>
          <table:table-cell office:value-type="float" office:value="27439">
            <text:p>27439</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HRYSOPS</text:p>
          </table:table-cell>
          <table:table-cell office:value-type="string">
            <text:p>Arthropoda</text:p>
          </table:table-cell>
          <table:table-cell/>
          <table:table-cell office:value-type="string">
            <text:p>Chrysops</text:p>
          </table:table-cell>
          <table:table-cell office:value-type="float" office:value="27458">
            <text:p>27458</text:p>
          </table:table-cell>
          <table:table-cell office:value-type="string">
            <text:p>Tabanidae</text:p>
          </table:table-cell>
          <table:table-cell office:value-type="float" office:value="7205">
            <text:p>7205</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INYGMULA</text:p>
          </table:table-cell>
          <table:table-cell office:value-type="string">
            <text:p>Arthropoda</text:p>
          </table:table-cell>
          <table:table-cell/>
          <table:table-cell office:value-type="string">
            <text:p>Cinygmula</text:p>
          </table:table-cell>
          <table:table-cell office:value-type="float" office:value="243065">
            <text:p>243065</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LADOCERA</text:p>
          </table:table-cell>
          <table:table-cell office:value-type="string">
            <text:p>Arthropoda</text:p>
          </table:table-cell>
          <table:table-cell/>
          <table:table-cell table:number-columns-repeated="4" office:value-type="string">
            <text:p>ND</text:p>
          </table:table-cell>
          <table:table-cell office:value-type="string">
            <text:p>Diplostraca</text:p>
          </table:table-cell>
          <table:table-cell office:value-type="float" office:value="84337">
            <text:p>84337</text:p>
          </table:table-cell>
          <table:table-cell office:value-type="string">
            <text:p>Branchiopoda</text:p>
          </table:table-cell>
          <table:table-cell office:value-type="float" office:value="6658">
            <text:p>6658</text:p>
          </table:table-cell>
        </table:table-row>
        <table:table-row table:style-name="ro3">
          <table:table-cell table:style-name="ce5" office:value-type="string">
            <text:p>CLADOPELMA</text:p>
          </table:table-cell>
          <table:table-cell office:value-type="string">
            <text:p>Arthropoda</text:p>
          </table:table-cell>
          <table:table-cell/>
          <table:table-cell office:value-type="string">
            <text:p>Cladopelma</text:p>
          </table:table-cell>
          <table:table-cell office:value-type="float" office:value="1278999">
            <text:p>127899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LADOTANYTARSUS</text:p>
          </table:table-cell>
          <table:table-cell office:value-type="string">
            <text:p>Arthropoda</text:p>
          </table:table-cell>
          <table:table-cell/>
          <table:table-cell office:value-type="string">
            <text:p>Cladotanytarsus</text:p>
          </table:table-cell>
          <table:table-cell office:value-type="float" office:value="288858">
            <text:p>28885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LIMACIA</text:p>
          </table:table-cell>
          <table:table-cell office:value-type="string">
            <text:p>Arthropoda</text:p>
          </table:table-cell>
          <table:table-cell/>
          <table:table-cell office:value-type="string">
            <text:p>Climacia</text:p>
          </table:table-cell>
          <table:table-cell office:value-type="float" office:value="560895">
            <text:p>560895</text:p>
          </table:table-cell>
          <table:table-cell office:value-type="string">
            <text:p>Sisyridae</text:p>
          </table:table-cell>
          <table:table-cell office:value-type="float" office:value="279438">
            <text:p>279438</text:p>
          </table:table-cell>
          <table:table-cell office:value-type="string">
            <text:p>Neuroptera</text:p>
          </table:table-cell>
          <table:table-cell office:value-type="float" office:value="7516">
            <text:p>7516</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LINOCERA</text:p>
          </table:table-cell>
          <table:table-cell office:value-type="string">
            <text:p>Arthropoda</text:p>
          </table:table-cell>
          <table:table-cell/>
          <table:table-cell office:value-type="string">
            <text:p>Clinocera</text:p>
          </table:table-cell>
          <table:table-cell office:value-type="float" office:value="192484">
            <text:p>192484</text:p>
          </table:table-cell>
          <table:table-cell office:value-type="string">
            <text:p>Empididae</text:p>
          </table:table-cell>
          <table:table-cell office:value-type="float" office:value="92557">
            <text:p>925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LINOTANYPUS</text:p>
          </table:table-cell>
          <table:table-cell office:value-type="string">
            <text:p>Arthropoda</text:p>
          </table:table-cell>
          <table:table-cell/>
          <table:table-cell office:value-type="string">
            <text:p>Clinotanypus</text:p>
          </table:table-cell>
          <table:table-cell office:value-type="float" office:value="1351859">
            <text:p>135185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LIOPERLA</text:p>
          </table:table-cell>
          <table:table-cell office:value-type="string">
            <text:p>Arthropoda</text:p>
          </table:table-cell>
          <table:table-cell/>
          <table:table-cell office:value-type="string">
            <text:p>Clioperla</text:p>
          </table:table-cell>
          <table:table-cell office:value-type="float" office:value="466665">
            <text:p>466665</text:p>
          </table:table-cell>
          <table:table-cell office:value-type="string">
            <text:p>Perlodidae</text:p>
          </table:table-cell>
          <table:table-cell office:value-type="float" office:value="50623">
            <text:p>5062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LOEON</text:p>
          </table:table-cell>
          <table:table-cell office:value-type="string">
            <text:p>Arthropoda</text:p>
          </table:table-cell>
          <table:table-cell/>
          <table:table-cell office:value-type="string">
            <text:p>Cloeon</text:p>
          </table:table-cell>
          <table:table-cell office:value-type="float" office:value="197151">
            <text:p>197151</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NEPHIA</text:p>
          </table:table-cell>
          <table:table-cell office:value-type="string">
            <text:p>Arthropoda</text:p>
          </table:table-cell>
          <table:table-cell/>
          <table:table-cell office:value-type="string">
            <text:p>Cnephia</text:p>
          </table:table-cell>
          <table:table-cell office:value-type="float" office:value="13438">
            <text:p>13438</text:p>
          </table:table-cell>
          <table:table-cell office:value-type="string">
            <text:p>Simuliidae</text:p>
          </table:table-cell>
          <table:table-cell office:value-type="float" office:value="7190">
            <text:p>719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ENAGRIONIDAE</text:p>
          </table:table-cell>
          <table:table-cell office:value-type="string">
            <text:p>Arthropoda</text:p>
          </table:table-cell>
          <table:table-cell/>
          <table:table-cell table:number-columns-repeated="2" office:value-type="string">
            <text:p>ND</text:p>
          </table:table-cell>
          <table:table-cell office:value-type="string">
            <text:p>Coenagrionidae</text:p>
          </table:table-cell>
          <table:table-cell office:value-type="float" office:value="70895">
            <text:p>70895</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LLEMBOLA</text:p>
          </table:table-cell>
          <table:table-cell office:value-type="string">
            <text:p>Arthropoda</text:p>
          </table:table-cell>
          <table:table-cell/>
          <table:table-cell table:number-columns-repeated="6" office:value-type="string">
            <text:p>ND</text:p>
          </table:table-cell>
          <table:table-cell office:value-type="string">
            <text:p>Collembola</text:p>
          </table:table-cell>
          <table:table-cell office:value-type="float" office:value="30001">
            <text:p>30001</text:p>
          </table:table-cell>
        </table:table-row>
        <table:table-row table:style-name="ro3">
          <table:table-cell table:style-name="ce5" office:value-type="string">
            <text:p>CONCHAPELOPIA</text:p>
          </table:table-cell>
          <table:table-cell office:value-type="string">
            <text:p>Arthropoda</text:p>
          </table:table-cell>
          <table:table-cell/>
          <table:table-cell office:value-type="string">
            <text:p>Conchapelopia</text:p>
          </table:table-cell>
          <table:table-cell office:value-type="float" office:value="891881">
            <text:p>89188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NSTEMPELLINA</text:p>
          </table:table-cell>
          <table:table-cell office:value-type="string">
            <text:p>Arthropoda</text:p>
          </table:table-cell>
          <table:table-cell/>
          <table:table-cell office:value-type="string">
            <text:p>Constempellina</text:p>
          </table:table-cell>
          <table:table-cell office:value-type="float" office:value="2578666">
            <text:p>257866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PELATUS</text:p>
          </table:table-cell>
          <table:table-cell office:value-type="string">
            <text:p>Arthropoda</text:p>
          </table:table-cell>
          <table:table-cell/>
          <table:table-cell office:value-type="string">
            <text:p>Copelatus</text:p>
          </table:table-cell>
          <table:table-cell office:value-type="float" office:value="63903">
            <text:p>63903</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PEPODA</text:p>
          </table:table-cell>
          <table:table-cell office:value-type="string">
            <text:p>Arthropoda</text:p>
          </table:table-cell>
          <table:table-cell/>
          <table:table-cell table:number-columns-repeated="6" office:value-type="string">
            <text:p>ND</text:p>
          </table:table-cell>
          <table:table-cell office:value-type="string">
            <text:p>Hexanauplia</text:p>
          </table:table-cell>
          <table:table-cell office:value-type="float" office:value="72037">
            <text:p>72037</text:p>
          </table:table-cell>
        </table:table-row>
        <table:table-row table:style-name="ro3">
          <table:table-cell table:style-name="ce5" office:value-type="string">
            <text:p>COPTOTOMUS</text:p>
          </table:table-cell>
          <table:table-cell office:value-type="string">
            <text:p>Arthropoda</text:p>
          </table:table-cell>
          <table:table-cell/>
          <table:table-cell office:value-type="string">
            <text:p>Coptotomus</text:p>
          </table:table-cell>
          <table:table-cell office:value-type="float" office:value="159804">
            <text:p>159804</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RDULEGASTER</text:p>
          </table:table-cell>
          <table:table-cell office:value-type="string">
            <text:p>Arthropoda</text:p>
          </table:table-cell>
          <table:table-cell/>
          <table:table-cell office:value-type="string">
            <text:p>Cordulegaster</text:p>
          </table:table-cell>
          <table:table-cell office:value-type="float" office:value="126172">
            <text:p>126172</text:p>
          </table:table-cell>
          <table:table-cell office:value-type="string">
            <text:p>Cordulegastridae</text:p>
          </table:table-cell>
          <table:table-cell office:value-type="float" office:value="107811">
            <text:p>107811</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RDULIIDAE</text:p>
          </table:table-cell>
          <table:table-cell office:value-type="string">
            <text:p>Arthropoda</text:p>
          </table:table-cell>
          <table:table-cell/>
          <table:table-cell table:number-columns-repeated="2" office:value-type="string">
            <text:p>ND</text:p>
          </table:table-cell>
          <table:table-cell office:value-type="string">
            <text:p>Corduliidae</text:p>
          </table:table-cell>
          <table:table-cell office:value-type="float" office:value="70381">
            <text:p>70381</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RIXIDAE</text:p>
          </table:table-cell>
          <table:table-cell office:value-type="string">
            <text:p>Arthropoda</text:p>
          </table:table-cell>
          <table:table-cell/>
          <table:table-cell table:number-columns-repeated="2" office:value-type="string">
            <text:p>ND</text:p>
          </table:table-cell>
          <table:table-cell office:value-type="string">
            <text:p>Corixidae</text:p>
          </table:table-cell>
          <table:table-cell office:value-type="float" office:value="236405">
            <text:p>236405</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RYDALIDAE</text:p>
          </table:table-cell>
          <table:table-cell office:value-type="string">
            <text:p>Arthropoda</text:p>
          </table:table-cell>
          <table:table-cell/>
          <table:table-cell table:number-columns-repeated="2" office:value-type="string">
            <text:p>ND</text:p>
          </table:table-cell>
          <table:table-cell office:value-type="string">
            <text:p>Corydalidae</text:p>
          </table:table-cell>
          <table:table-cell office:value-type="float" office:value="50554">
            <text:p>50554</text:p>
          </table:table-cell>
          <table:table-cell office:value-type="string">
            <text:p>Megaloptera</text:p>
          </table:table-cell>
          <table:table-cell office:value-type="float" office:value="50553">
            <text:p>5055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RYDALUS</text:p>
          </table:table-cell>
          <table:table-cell office:value-type="string">
            <text:p>Arthropoda</text:p>
          </table:table-cell>
          <table:table-cell/>
          <table:table-cell office:value-type="string">
            <text:p>Corydalus</text:p>
          </table:table-cell>
          <table:table-cell office:value-type="float" office:value="50555">
            <text:p>50555</text:p>
          </table:table-cell>
          <table:table-cell office:value-type="string">
            <text:p>Corydalidae</text:p>
          </table:table-cell>
          <table:table-cell office:value-type="float" office:value="50554">
            <text:p>50554</text:p>
          </table:table-cell>
          <table:table-cell office:value-type="string">
            <text:p>Megaloptera</text:p>
          </table:table-cell>
          <table:table-cell office:value-type="float" office:value="50553">
            <text:p>5055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ORYNONEURA</text:p>
          </table:table-cell>
          <table:table-cell office:value-type="string">
            <text:p>Arthropoda</text:p>
          </table:table-cell>
          <table:table-cell/>
          <table:table-cell office:value-type="string">
            <text:p>Corynoneura</text:p>
          </table:table-cell>
          <table:table-cell office:value-type="float" office:value="611344">
            <text:p>611344</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RAMBIDAE</text:p>
          </table:table-cell>
          <table:table-cell office:value-type="string">
            <text:p>Arthropoda</text:p>
          </table:table-cell>
          <table:table-cell/>
          <table:table-cell table:number-columns-repeated="2" office:value-type="string">
            <text:p>ND</text:p>
          </table:table-cell>
          <table:table-cell office:value-type="string">
            <text:p>Crambidae</text:p>
          </table:table-cell>
          <table:table-cell office:value-type="float" office:value="268499">
            <text:p>268499</text:p>
          </table:table-cell>
          <table:table-cell office:value-type="string">
            <text:p>Lepidoptera</text:p>
          </table:table-cell>
          <table:table-cell office:value-type="float" office:value="7088">
            <text:p>7088</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RAMBUS</text:p>
          </table:table-cell>
          <table:table-cell office:value-type="string">
            <text:p>Arthropoda</text:p>
          </table:table-cell>
          <table:table-cell/>
          <table:table-cell office:value-type="string">
            <text:p>Crambus</text:p>
          </table:table-cell>
          <table:table-cell office:value-type="float" office:value="687066">
            <text:p>687066</text:p>
          </table:table-cell>
          <table:table-cell office:value-type="string">
            <text:p>Crambidae</text:p>
          </table:table-cell>
          <table:table-cell office:value-type="float" office:value="268499">
            <text:p>268499</text:p>
          </table:table-cell>
          <table:table-cell office:value-type="string">
            <text:p>Lepidoptera</text:p>
          </table:table-cell>
          <table:table-cell office:value-type="float" office:value="7088">
            <text:p>7088</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RANGONYCTIDAE</text:p>
          </table:table-cell>
          <table:table-cell office:value-type="string">
            <text:p>Arthropoda</text:p>
          </table:table-cell>
          <table:table-cell/>
          <table:table-cell table:number-columns-repeated="2" office:value-type="string">
            <text:p>ND</text:p>
          </table:table-cell>
          <table:table-cell office:value-type="string">
            <text:p>Crangonyctidae</text:p>
          </table:table-cell>
          <table:table-cell office:value-type="float" office:value="111552">
            <text:p>111552</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CRANGONYX</text:p>
          </table:table-cell>
          <table:table-cell office:value-type="string">
            <text:p>Arthropoda</text:p>
          </table:table-cell>
          <table:table-cell/>
          <table:table-cell office:value-type="string">
            <text:p>Crangonyx</text:p>
          </table:table-cell>
          <table:table-cell office:value-type="float" office:value="111556">
            <text:p>111556</text:p>
          </table:table-cell>
          <table:table-cell office:value-type="string">
            <text:p>Crangonyctidae</text:p>
          </table:table-cell>
          <table:table-cell office:value-type="float" office:value="111552">
            <text:p>111552</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CRICOTOPUS</text:p>
          </table:table-cell>
          <table:table-cell office:value-type="string">
            <text:p>Arthropoda</text:p>
          </table:table-cell>
          <table:table-cell/>
          <table:table-cell office:value-type="string">
            <text:p>Cricotopus</text:p>
          </table:table-cell>
          <table:table-cell office:value-type="float" office:value="153373">
            <text:p>15337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RYPTOCHIRONOMUS</text:p>
          </table:table-cell>
          <table:table-cell office:value-type="string">
            <text:p>Arthropoda</text:p>
          </table:table-cell>
          <table:table-cell/>
          <table:table-cell office:value-type="string">
            <text:p>Cryptochironomus</text:p>
          </table:table-cell>
          <table:table-cell office:value-type="float" office:value="391808">
            <text:p>39180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RYPTOTENDIPES</text:p>
          </table:table-cell>
          <table:table-cell office:value-type="string">
            <text:p>Arthropoda</text:p>
          </table:table-cell>
          <table:table-cell/>
          <table:table-cell office:value-type="string">
            <text:p>Cryptotendipes</text:p>
          </table:table-cell>
          <table:table-cell office:value-type="float" office:value="891885">
            <text:p>89188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ULEX</text:p>
          </table:table-cell>
          <table:table-cell office:value-type="string">
            <text:p>Arthropoda</text:p>
          </table:table-cell>
          <table:table-cell/>
          <table:table-cell office:value-type="string">
            <text:p>Culex</text:p>
          </table:table-cell>
          <table:table-cell office:value-type="float" office:value="7174">
            <text:p>7174</text:p>
          </table:table-cell>
          <table:table-cell office:value-type="string">
            <text:p>Culicidae</text:p>
          </table:table-cell>
          <table:table-cell office:value-type="float" office:value="7157">
            <text:p>71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ULICIDAE</text:p>
          </table:table-cell>
          <table:table-cell office:value-type="string">
            <text:p>Arthropoda</text:p>
          </table:table-cell>
          <table:table-cell/>
          <table:table-cell table:number-columns-repeated="2" office:value-type="string">
            <text:p>ND</text:p>
          </table:table-cell>
          <table:table-cell office:value-type="string">
            <text:p>Culicidae</text:p>
          </table:table-cell>
          <table:table-cell office:value-type="float" office:value="7157">
            <text:p>71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ULICOIDES</text:p>
          </table:table-cell>
          <table:table-cell office:value-type="string">
            <text:p>Arthropoda</text:p>
          </table:table-cell>
          <table:table-cell/>
          <table:table-cell office:value-type="string">
            <text:p>Culicoides</text:p>
          </table:table-cell>
          <table:table-cell office:value-type="float" office:value="41820">
            <text:p>41820</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ULTUS</text:p>
          </table:table-cell>
          <table:table-cell office:value-type="string">
            <text:p>Arthropoda</text:p>
          </table:table-cell>
          <table:table-cell/>
          <table:table-cell office:value-type="string">
            <text:p>Cultus</text:p>
          </table:table-cell>
          <table:table-cell office:value-type="float" office:value="50624">
            <text:p>50624</text:p>
          </table:table-cell>
          <table:table-cell office:value-type="string">
            <text:p>Perlodidae</text:p>
          </table:table-cell>
          <table:table-cell office:value-type="float" office:value="50623">
            <text:p>5062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URCULIONIDAE</text:p>
          </table:table-cell>
          <table:table-cell office:value-type="string">
            <text:p>Arthropoda</text:p>
          </table:table-cell>
          <table:table-cell/>
          <table:table-cell table:number-columns-repeated="2" office:value-type="string">
            <text:p>ND</text:p>
          </table:table-cell>
          <table:table-cell office:value-type="string">
            <text:p>Curculionidae</text:p>
          </table:table-cell>
          <table:table-cell office:value-type="float" office:value="7042">
            <text:p>704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YATHURA</text:p>
          </table:table-cell>
          <table:table-cell office:value-type="string">
            <text:p>Arthropoda</text:p>
          </table:table-cell>
          <table:table-cell/>
          <table:table-cell office:value-type="string">
            <text:p>Cyathura</text:p>
          </table:table-cell>
          <table:table-cell office:value-type="float" office:value="96831">
            <text:p>96831</text:p>
          </table:table-cell>
          <table:table-cell office:value-type="string">
            <text:p>Anthuridae</text:p>
          </table:table-cell>
          <table:table-cell office:value-type="float" office:value="96830">
            <text:p>96830</text:p>
          </table:table-cell>
          <table:table-cell office:value-type="string">
            <text:p>Isopoda</text:p>
          </table:table-cell>
          <table:table-cell office:value-type="float" office:value="29979">
            <text:p>29979</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CYBISTER</text:p>
          </table:table-cell>
          <table:table-cell office:value-type="string">
            <text:p>Arthropoda</text:p>
          </table:table-cell>
          <table:table-cell/>
          <table:table-cell office:value-type="string">
            <text:p>Cybister</text:p>
          </table:table-cell>
          <table:table-cell office:value-type="float" office:value="50516">
            <text:p>50516</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YMBIODYTA</text:p>
          </table:table-cell>
          <table:table-cell office:value-type="string">
            <text:p>Arthropoda</text:p>
          </table:table-cell>
          <table:table-cell/>
          <table:table-cell office:value-type="string">
            <text:p>Cymbiodyta</text:p>
          </table:table-cell>
          <table:table-cell office:value-type="float" office:value="347318">
            <text:p>347318</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CYRNELLUS</text:p>
          </table:table-cell>
          <table:table-cell office:value-type="string">
            <text:p>Arthropoda</text:p>
          </table:table-cell>
          <table:table-cell/>
          <table:table-cell office:value-type="string">
            <text:p>Cyrnellus</text:p>
          </table:table-cell>
          <table:table-cell office:value-type="float" office:value="177946">
            <text:p>177946</text:p>
          </table:table-cell>
          <table:table-cell office:value-type="string">
            <text:p>Polycentropodidae</text:p>
          </table:table-cell>
          <table:table-cell office:value-type="float" office:value="161768">
            <text:p>161768</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ANNELLA</text:p>
          </table:table-cell>
          <table:table-cell office:value-type="string">
            <text:p>Arthropoda</text:p>
          </table:table-cell>
          <table:table-cell/>
          <table:table-cell office:value-type="string">
            <text:p>Dannella</text:p>
          </table:table-cell>
          <table:table-cell office:value-type="float" office:value="248180">
            <text:p>248180</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ASYHELEA</text:p>
          </table:table-cell>
          <table:table-cell office:value-type="string">
            <text:p>Arthropoda</text:p>
          </table:table-cell>
          <table:table-cell/>
          <table:table-cell office:value-type="string">
            <text:p>Dasyhelea</text:p>
          </table:table-cell>
          <table:table-cell office:value-type="float" office:value="41822">
            <text:p>41822</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EMICRYPTOCHIRONOMUS</text:p>
          </table:table-cell>
          <table:table-cell office:value-type="string">
            <text:p>Arthropoda</text:p>
          </table:table-cell>
          <table:table-cell/>
          <table:table-cell office:value-type="string">
            <text:p>Demicryptochironomus</text:p>
          </table:table-cell>
          <table:table-cell office:value-type="float" office:value="1891129">
            <text:p>189112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ERONECTES</text:p>
          </table:table-cell>
          <table:table-cell office:value-type="string">
            <text:p>Arthropoda</text:p>
          </table:table-cell>
          <table:table-cell/>
          <table:table-cell office:value-type="string">
            <text:p>Deronectes</text:p>
          </table:table-cell>
          <table:table-cell office:value-type="float" office:value="156913">
            <text:p>156913</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EROVATELLUS</text:p>
          </table:table-cell>
          <table:table-cell office:value-type="string">
            <text:p>Arthropoda</text:p>
          </table:table-cell>
          <table:table-cell/>
          <table:table-cell office:value-type="string">
            <text:p>Derovatellus</text:p>
          </table:table-cell>
          <table:table-cell office:value-type="float" office:value="309211">
            <text:p>309211</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AMESA</text:p>
          </table:table-cell>
          <table:table-cell office:value-type="string">
            <text:p>Arthropoda</text:p>
          </table:table-cell>
          <table:table-cell/>
          <table:table-cell office:value-type="string">
            <text:p>Diamesa</text:p>
          </table:table-cell>
          <table:table-cell office:value-type="float" office:value="338156">
            <text:p>33815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AMESINAE</text:p>
          </table:table-cell>
          <table:table-cell office:value-type="string">
            <text:p>Arthropoda</text:p>
          </table:table-cell>
          <table:table-cell/>
          <table:table-cell table:number-columns-repeated="2"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BUSA</text:p>
          </table:table-cell>
          <table:table-cell office:value-type="string">
            <text:p>Arthropoda</text:p>
          </table:table-cell>
          <table:table-cell/>
          <table:table-cell office:value-type="string">
            <text:p>Dibusa</text:p>
          </table:table-cell>
          <table:table-cell office:value-type="float" office:value="763376">
            <text:p>763376</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CRANOTA</text:p>
          </table:table-cell>
          <table:table-cell office:value-type="string">
            <text:p>Arthropoda</text:p>
          </table:table-cell>
          <table:table-cell/>
          <table:table-cell office:value-type="string">
            <text:p>Dicranota</text:p>
          </table:table-cell>
          <table:table-cell office:value-type="float" office:value="700836">
            <text:p>700836</text:p>
          </table:table-cell>
          <table:table-cell office:value-type="string">
            <text:p>Pediciidae</text:p>
          </table:table-cell>
          <table:table-cell office:value-type="float" office:value="702679">
            <text:p>70267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CROTENDIPES</text:p>
          </table:table-cell>
          <table:table-cell office:value-type="string">
            <text:p>Arthropoda</text:p>
          </table:table-cell>
          <table:table-cell/>
          <table:table-cell office:value-type="string">
            <text:p>Dicrotendipes</text:p>
          </table:table-cell>
          <table:table-cell office:value-type="float" office:value="302185">
            <text:p>30218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NEUTUS</text:p>
          </table:table-cell>
          <table:table-cell office:value-type="string">
            <text:p>Arthropoda</text:p>
          </table:table-cell>
          <table:table-cell/>
          <table:table-cell office:value-type="string">
            <text:p>Dineutus</text:p>
          </table:table-cell>
          <table:table-cell office:value-type="float" office:value="357802">
            <text:p>357802</text:p>
          </table:table-cell>
          <table:table-cell office:value-type="string">
            <text:p>Gyrinidae</text:p>
          </table:table-cell>
          <table:table-cell office:value-type="float" office:value="107778">
            <text:p>107778</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PHETOR</text:p>
          </table:table-cell>
          <table:table-cell office:value-type="string">
            <text:p>Arthropoda</text:p>
          </table:table-cell>
          <table:table-cell/>
          <table:table-cell office:value-type="string">
            <text:p>Diphetor</text:p>
          </table:table-cell>
          <table:table-cell office:value-type="float" office:value="248182">
            <text:p>248182</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PLECTRONA</text:p>
          </table:table-cell>
          <table:table-cell office:value-type="string">
            <text:p>Arthropoda</text:p>
          </table:table-cell>
          <table:table-cell/>
          <table:table-cell office:value-type="string">
            <text:p>Diplectrona</text:p>
          </table:table-cell>
          <table:table-cell office:value-type="float" office:value="177860">
            <text:p>177860</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PLOCLADIUS</text:p>
          </table:table-cell>
          <table:table-cell office:value-type="string">
            <text:p>Arthropoda</text:p>
          </table:table-cell>
          <table:table-cell/>
          <table:table-cell office:value-type="string">
            <text:p>Diplocladius</text:p>
          </table:table-cell>
          <table:table-cell office:value-type="float" office:value="288841">
            <text:p>28884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PLOPERLA</text:p>
          </table:table-cell>
          <table:table-cell office:value-type="string">
            <text:p>Arthropoda</text:p>
          </table:table-cell>
          <table:table-cell/>
          <table:table-cell office:value-type="string">
            <text:p>Diploperla</text:p>
          </table:table-cell>
          <table:table-cell office:value-type="float" office:value="911187">
            <text:p>911187</text:p>
          </table:table-cell>
          <table:table-cell office:value-type="string">
            <text:p>Perlodidae</text:p>
          </table:table-cell>
          <table:table-cell office:value-type="float" office:value="50623">
            <text:p>5062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PTERA</text:p>
          </table:table-cell>
          <table:table-cell office:value-type="string">
            <text:p>Arthropoda</text:p>
          </table:table-cell>
          <table:table-cell/>
          <table:table-cell table:number-columns-repeated="4" office:value-type="string">
            <text:p>ND</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XA</text:p>
          </table:table-cell>
          <table:table-cell office:value-type="string">
            <text:p>Arthropoda</text:p>
          </table:table-cell>
          <table:table-cell/>
          <table:table-cell office:value-type="string">
            <text:p>Dixa</text:p>
          </table:table-cell>
          <table:table-cell office:value-type="float" office:value="79309">
            <text:p>79309</text:p>
          </table:table-cell>
          <table:table-cell office:value-type="string">
            <text:p>Dixidae</text:p>
          </table:table-cell>
          <table:table-cell office:value-type="float" office:value="41824">
            <text:p>41824</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XELLA</text:p>
          </table:table-cell>
          <table:table-cell office:value-type="string">
            <text:p>Arthropoda</text:p>
          </table:table-cell>
          <table:table-cell/>
          <table:table-cell office:value-type="string">
            <text:p>Dixella</text:p>
          </table:table-cell>
          <table:table-cell office:value-type="float" office:value="46213">
            <text:p>46213</text:p>
          </table:table-cell>
          <table:table-cell office:value-type="string">
            <text:p>Dixidae</text:p>
          </table:table-cell>
          <table:table-cell office:value-type="float" office:value="41824">
            <text:p>41824</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IXIDAE</text:p>
          </table:table-cell>
          <table:table-cell office:value-type="string">
            <text:p>Arthropoda</text:p>
          </table:table-cell>
          <table:table-cell/>
          <table:table-cell table:number-columns-repeated="2" office:value-type="string">
            <text:p>ND</text:p>
          </table:table-cell>
          <table:table-cell office:value-type="string">
            <text:p>Dixidae</text:p>
          </table:table-cell>
          <table:table-cell office:value-type="float" office:value="41824">
            <text:p>41824</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OLICHOPODIDAE</text:p>
          </table:table-cell>
          <table:table-cell office:value-type="string">
            <text:p>Arthropoda</text:p>
          </table:table-cell>
          <table:table-cell/>
          <table:table-cell table:number-columns-repeated="2" office:value-type="string">
            <text:p>ND</text:p>
          </table:table-cell>
          <table:table-cell office:value-type="string">
            <text:p>Dolichopodidae</text:p>
          </table:table-cell>
          <table:table-cell office:value-type="float" office:value="92558">
            <text:p>92558</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OLOPHILODES</text:p>
          </table:table-cell>
          <table:table-cell office:value-type="string">
            <text:p>Arthropoda</text:p>
          </table:table-cell>
          <table:table-cell/>
          <table:table-cell office:value-type="string">
            <text:p>Dolophilodes</text:p>
          </table:table-cell>
          <table:table-cell office:value-type="float" office:value="177900">
            <text:p>177900</text:p>
          </table:table-cell>
          <table:table-cell office:value-type="string">
            <text:p>Philopotamidae</text:p>
          </table:table-cell>
          <table:table-cell office:value-type="float" office:value="93876">
            <text:p>93876</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ROMOGOMPHUS</text:p>
          </table:table-cell>
          <table:table-cell office:value-type="string">
            <text:p>Arthropoda</text:p>
          </table:table-cell>
          <table:table-cell/>
          <table:table-cell office:value-type="string">
            <text:p>Dromogomphus</text:p>
          </table:table-cell>
          <table:table-cell office:value-type="float" office:value="126168">
            <text:p>126168</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RUNELLA</text:p>
          </table:table-cell>
          <table:table-cell office:value-type="string">
            <text:p>Arthropoda</text:p>
          </table:table-cell>
          <table:table-cell/>
          <table:table-cell office:value-type="string">
            <text:p>Drunella</text:p>
          </table:table-cell>
          <table:table-cell office:value-type="float" office:value="240913">
            <text:p>240913</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UBIRAPHIA</text:p>
          </table:table-cell>
          <table:table-cell office:value-type="string">
            <text:p>Arthropoda</text:p>
          </table:table-cell>
          <table:table-cell/>
          <table:table-cell office:value-type="string">
            <text:p>Dubiraphia</text:p>
          </table:table-cell>
          <table:table-cell office:value-type="float" office:value="356877">
            <text:p>356877</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YTISCIDAE</text:p>
          </table:table-cell>
          <table:table-cell office:value-type="string">
            <text:p>Arthropoda</text:p>
          </table:table-cell>
          <table:table-cell/>
          <table:table-cell table:number-columns-repeated="2" office:value-type="string">
            <text:p>ND</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DYTISCUS</text:p>
          </table:table-cell>
          <table:table-cell office:value-type="string">
            <text:p>Arthropoda</text:p>
          </table:table-cell>
          <table:table-cell/>
          <table:table-cell office:value-type="string">
            <text:p>Dytiscus</text:p>
          </table:table-cell>
          <table:table-cell office:value-type="float" office:value="107799">
            <text:p>107799</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CCOPTURA</text:p>
          </table:table-cell>
          <table:table-cell office:value-type="string">
            <text:p>Arthropoda</text:p>
          </table:table-cell>
          <table:table-cell/>
          <table:table-cell office:value-type="string">
            <text:p>Eccoptura</text:p>
          </table:table-cell>
          <table:table-cell office:value-type="float" office:value="466688">
            <text:p>466688</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CTOPRIA</text:p>
          </table:table-cell>
          <table:table-cell office:value-type="string">
            <text:p>Arthropoda</text:p>
          </table:table-cell>
          <table:table-cell/>
          <table:table-cell office:value-type="string">
            <text:p>Ectopria</text:p>
          </table:table-cell>
          <table:table-cell office:value-type="float" office:value="979752">
            <text:p>979752</text:p>
          </table:table-cell>
          <table:table-cell office:value-type="string">
            <text:p>Psephenidae</text:p>
          </table:table-cell>
          <table:table-cell office:value-type="float" office:value="186983">
            <text:p>186983</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DOTIA</text:p>
          </table:table-cell>
          <table:table-cell office:value-type="string">
            <text:p>Arthropoda</text:p>
          </table:table-cell>
          <table:table-cell/>
          <table:table-cell office:value-type="string">
            <text:p>Edotia</text:p>
          </table:table-cell>
          <table:table-cell office:value-type="float" office:value="587166">
            <text:p>587166</text:p>
          </table:table-cell>
          <table:table-cell office:value-type="string">
            <text:p>Idoteidae</text:p>
          </table:table-cell>
          <table:table-cell office:value-type="float" office:value="82764">
            <text:p>82764</text:p>
          </table:table-cell>
          <table:table-cell office:value-type="string">
            <text:p>Isopoda</text:p>
          </table:table-cell>
          <table:table-cell office:value-type="float" office:value="29979">
            <text:p>29979</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ELMIDAE</text:p>
          </table:table-cell>
          <table:table-cell office:value-type="string">
            <text:p>Arthropoda</text:p>
          </table:table-cell>
          <table:table-cell/>
          <table:table-cell table:number-columns-repeated="2" office:value-type="string">
            <text:p>ND</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MPIDIDAE</text:p>
          </table:table-cell>
          <table:table-cell office:value-type="string">
            <text:p>Arthropoda</text:p>
          </table:table-cell>
          <table:table-cell/>
          <table:table-cell table:number-columns-repeated="2" office:value-type="string">
            <text:p>ND</text:p>
          </table:table-cell>
          <table:table-cell office:value-type="string">
            <text:p>Empididae</text:p>
          </table:table-cell>
          <table:table-cell office:value-type="float" office:value="92557">
            <text:p>925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NALLAGMA</text:p>
          </table:table-cell>
          <table:table-cell office:value-type="string">
            <text:p>Arthropoda</text:p>
          </table:table-cell>
          <table:table-cell/>
          <table:table-cell office:value-type="string">
            <text:p>Enallagma</text:p>
          </table:table-cell>
          <table:table-cell office:value-type="float" office:value="78523">
            <text:p>78523</text:p>
          </table:table-cell>
          <table:table-cell office:value-type="string">
            <text:p>Coenagrionidae</text:p>
          </table:table-cell>
          <table:table-cell office:value-type="float" office:value="70895">
            <text:p>70895</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NDOCHIRONOMUS</text:p>
          </table:table-cell>
          <table:table-cell office:value-type="string">
            <text:p>Arthropoda</text:p>
          </table:table-cell>
          <table:table-cell/>
          <table:table-cell office:value-type="string">
            <text:p>Endochironomus</text:p>
          </table:table-cell>
          <table:table-cell office:value-type="float" office:value="891889">
            <text:p>89188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NDOTRIBELOS</text:p>
          </table:table-cell>
          <table:table-cell office:value-type="string">
            <text:p>Arthropoda</text:p>
          </table:table-cell>
          <table:table-cell/>
          <table:table-cell office:value-type="string">
            <text:p>Endotribelos</text:p>
          </table:table-cell>
          <table:table-cell office:value-type="float" office:value="611349">
            <text:p>61134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NOCHRUS</text:p>
          </table:table-cell>
          <table:table-cell office:value-type="string">
            <text:p>Arthropoda</text:p>
          </table:table-cell>
          <table:table-cell/>
          <table:table-cell office:value-type="string">
            <text:p>Enochrus</text:p>
          </table:table-cell>
          <table:table-cell office:value-type="float" office:value="290642">
            <text:p>290642</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PEORUS</text:p>
          </table:table-cell>
          <table:table-cell office:value-type="string">
            <text:p>Arthropoda</text:p>
          </table:table-cell>
          <table:table-cell/>
          <table:table-cell office:value-type="string">
            <text:p>Epeorus</text:p>
          </table:table-cell>
          <table:table-cell office:value-type="float" office:value="185820">
            <text:p>185820</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PHEMERA</text:p>
          </table:table-cell>
          <table:table-cell office:value-type="string">
            <text:p>Arthropoda</text:p>
          </table:table-cell>
          <table:table-cell/>
          <table:table-cell office:value-type="string">
            <text:p>Ephemera</text:p>
          </table:table-cell>
          <table:table-cell office:value-type="float" office:value="50582">
            <text:p>50582</text:p>
          </table:table-cell>
          <table:table-cell office:value-type="string">
            <text:p>Ephemeridae</text:p>
          </table:table-cell>
          <table:table-cell office:value-type="float" office:value="50581">
            <text:p>50581</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PHEMERELLIDAE</text:p>
          </table:table-cell>
          <table:table-cell office:value-type="string">
            <text:p>Arthropoda</text:p>
          </table:table-cell>
          <table:table-cell/>
          <table:table-cell table:number-columns-repeated="2" office:value-type="string">
            <text:p>ND</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PHEMERIDAE</text:p>
          </table:table-cell>
          <table:table-cell office:value-type="string">
            <text:p>Arthropoda</text:p>
          </table:table-cell>
          <table:table-cell/>
          <table:table-cell table:number-columns-repeated="2" office:value-type="string">
            <text:p>ND</text:p>
          </table:table-cell>
          <table:table-cell office:value-type="string">
            <text:p>Ephemeridae</text:p>
          </table:table-cell>
          <table:table-cell office:value-type="float" office:value="50581">
            <text:p>50581</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PHEMEROPTERA</text:p>
          </table:table-cell>
          <table:table-cell office:value-type="string">
            <text:p>Arthropoda</text:p>
          </table:table-cell>
          <table:table-cell/>
          <table:table-cell table:number-columns-repeated="4" office:value-type="string">
            <text:p>ND</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PHYDRIDAE</text:p>
          </table:table-cell>
          <table:table-cell office:value-type="string">
            <text:p>Arthropoda</text:p>
          </table:table-cell>
          <table:table-cell/>
          <table:table-cell table:number-columns-repeated="2" office:value-type="string">
            <text:p>ND</text:p>
          </table:table-cell>
          <table:table-cell office:value-type="string">
            <text:p>Ephydridae</text:p>
          </table:table-cell>
          <table:table-cell office:value-type="float" office:value="48991">
            <text:p>48991</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PIAESCHNA</text:p>
          </table:table-cell>
          <table:table-cell office:value-type="string">
            <text:p>Arthropoda</text:p>
          </table:table-cell>
          <table:table-cell/>
          <table:table-cell office:value-type="string">
            <text:p>Epiaeschna</text:p>
          </table:table-cell>
          <table:table-cell office:value-type="float" office:value="2610212">
            <text:p>2610212</text:p>
          </table:table-cell>
          <table:table-cell office:value-type="string">
            <text:p>Aeshnidae</text:p>
          </table:table-cell>
          <table:table-cell office:value-type="float" office:value="50509">
            <text:p>5050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PITHECA</text:p>
          </table:table-cell>
          <table:table-cell office:value-type="string">
            <text:p>Arthropoda</text:p>
          </table:table-cell>
          <table:table-cell/>
          <table:table-cell office:value-type="string">
            <text:p>Epitheca</text:p>
          </table:table-cell>
          <table:table-cell office:value-type="float" office:value="447977">
            <text:p>447977</text:p>
          </table:table-cell>
          <table:table-cell office:value-type="string">
            <text:p>Corduliidae</text:p>
          </table:table-cell>
          <table:table-cell office:value-type="float" office:value="70381">
            <text:p>70381</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POICOCLADIUS</text:p>
          </table:table-cell>
          <table:table-cell office:value-type="string">
            <text:p>Arthropoda</text:p>
          </table:table-cell>
          <table:table-cell/>
          <table:table-cell office:value-type="string">
            <text:p>Epoicocladius</text:p>
          </table:table-cell>
          <table:table-cell office:value-type="float" office:value="611350">
            <text:p>611350</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RIOPTERA</text:p>
          </table:table-cell>
          <table:table-cell office:value-type="string">
            <text:p>Arthropoda</text:p>
          </table:table-cell>
          <table:table-cell/>
          <table:table-cell office:value-type="string">
            <text:p>Erioptera</text:p>
          </table:table-cell>
          <table:table-cell office:value-type="float" office:value="700840">
            <text:p>700840</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RPETOGOMPHUS</text:p>
          </table:table-cell>
          <table:table-cell office:value-type="string">
            <text:p>Arthropoda</text:p>
          </table:table-cell>
          <table:table-cell/>
          <table:table-cell office:value-type="string">
            <text:p>Erpetogomphus</text:p>
          </table:table-cell>
          <table:table-cell office:value-type="float" office:value="1904564">
            <text:p>1904564</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RYTHEMIS</text:p>
          </table:table-cell>
          <table:table-cell office:value-type="string">
            <text:p>Arthropoda</text:p>
          </table:table-cell>
          <table:table-cell/>
          <table:table-cell office:value-type="string">
            <text:p>Erythemis</text:p>
          </table:table-cell>
          <table:table-cell office:value-type="float" office:value="70378">
            <text:p>70378</text:p>
          </table:table-cell>
          <table:table-cell office:value-type="string">
            <text:p>Libellulidae</text:p>
          </table:table-cell>
          <table:table-cell office:value-type="float" office:value="6964">
            <text:p>6964</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UKIEFFERIELLA</text:p>
          </table:table-cell>
          <table:table-cell office:value-type="string">
            <text:p>Arthropoda</text:p>
          </table:table-cell>
          <table:table-cell/>
          <table:table-cell office:value-type="string">
            <text:p>Eukiefferiella</text:p>
          </table:table-cell>
          <table:table-cell office:value-type="float" office:value="288843">
            <text:p>28884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EURYLOPHELLA</text:p>
          </table:table-cell>
          <table:table-cell office:value-type="string">
            <text:p>Arthropoda</text:p>
          </table:table-cell>
          <table:table-cell/>
          <table:table-cell office:value-type="string">
            <text:p>Eurylophella</text:p>
          </table:table-cell>
          <table:table-cell office:value-type="float" office:value="219546">
            <text:p>219546</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FALLCEON</text:p>
          </table:table-cell>
          <table:table-cell office:value-type="string">
            <text:p>Arthropoda</text:p>
          </table:table-cell>
          <table:table-cell/>
          <table:table-cell office:value-type="string">
            <text:p>Fallceon</text:p>
          </table:table-cell>
          <table:table-cell office:value-type="float" office:value="603883">
            <text:p>603883</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FAXONIUS</text:p>
          </table:table-cell>
          <table:table-cell office:value-type="string">
            <text:p>Arthropoda</text:p>
          </table:table-cell>
          <table:table-cell/>
          <table:table-cell office:value-type="string">
            <text:p>Faxonius</text:p>
          </table:table-cell>
          <table:table-cell office:value-type="float" office:value="306272">
            <text:p>306272</text:p>
          </table:table-cell>
          <table:table-cell office:value-type="string">
            <text:p>Cambaridae</text:p>
          </table:table-cell>
          <table:table-cell office:value-type="float" office:value="6725">
            <text:p>6725</text:p>
          </table:table-cell>
          <table:table-cell office:value-type="string">
            <text:p>Decapoda</text:p>
          </table:table-cell>
          <table:table-cell office:value-type="float" office:value="6683">
            <text:p>6683</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GAMMARIDAE</text:p>
          </table:table-cell>
          <table:table-cell office:value-type="string">
            <text:p>Arthropoda</text:p>
          </table:table-cell>
          <table:table-cell/>
          <table:table-cell table:number-columns-repeated="2" office:value-type="string">
            <text:p>ND</text:p>
          </table:table-cell>
          <table:table-cell office:value-type="string">
            <text:p>Gammaridae</text:p>
          </table:table-cell>
          <table:table-cell office:value-type="float" office:value="36939">
            <text:p>36939</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GAMMARUS</text:p>
          </table:table-cell>
          <table:table-cell office:value-type="string">
            <text:p>Arthropoda</text:p>
          </table:table-cell>
          <table:table-cell/>
          <table:table-cell office:value-type="string">
            <text:p>Gammarus</text:p>
          </table:table-cell>
          <table:table-cell office:value-type="float" office:value="45625">
            <text:p>45625</text:p>
          </table:table-cell>
          <table:table-cell office:value-type="string">
            <text:p>Gammaridae</text:p>
          </table:table-cell>
          <table:table-cell office:value-type="float" office:value="36939">
            <text:p>36939</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GEORTHOCLADIUS</text:p>
          </table:table-cell>
          <table:table-cell office:value-type="string">
            <text:p>Arthropoda</text:p>
          </table:table-cell>
          <table:table-cell/>
          <table:table-cell office:value-type="string">
            <text:p>Georthocladius</text:p>
          </table:table-cell>
          <table:table-cell office:value-type="float" office:value="611352">
            <text:p>61135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ERRIDAE</text:p>
          </table:table-cell>
          <table:table-cell office:value-type="string">
            <text:p>Arthropoda</text:p>
          </table:table-cell>
          <table:table-cell/>
          <table:table-cell table:number-columns-repeated="2" office:value-type="string">
            <text:p>ND</text:p>
          </table:table-cell>
          <table:table-cell office:value-type="string">
            <text:p>Gerridae</text:p>
          </table:table-cell>
          <table:table-cell office:value-type="float" office:value="36161">
            <text:p>36161</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ERRIS</text:p>
          </table:table-cell>
          <table:table-cell office:value-type="string">
            <text:p>Arthropoda</text:p>
          </table:table-cell>
          <table:table-cell/>
          <table:table-cell office:value-type="string">
            <text:p>Gerris</text:p>
          </table:table-cell>
          <table:table-cell office:value-type="float" office:value="56096">
            <text:p>56096</text:p>
          </table:table-cell>
          <table:table-cell office:value-type="string">
            <text:p>Gerridae</text:p>
          </table:table-cell>
          <table:table-cell office:value-type="float" office:value="36161">
            <text:p>36161</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LOSSOSOMA</text:p>
          </table:table-cell>
          <table:table-cell office:value-type="string">
            <text:p>Arthropoda</text:p>
          </table:table-cell>
          <table:table-cell/>
          <table:table-cell office:value-type="string">
            <text:p>Glossosoma</text:p>
          </table:table-cell>
          <table:table-cell office:value-type="float" office:value="177619">
            <text:p>177619</text:p>
          </table:table-cell>
          <table:table-cell office:value-type="string">
            <text:p>Glossosomatidae</text:p>
          </table:table-cell>
          <table:table-cell office:value-type="float" office:value="177617">
            <text:p>17761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LOSSOSOMATIDAE</text:p>
          </table:table-cell>
          <table:table-cell office:value-type="string">
            <text:p>Arthropoda</text:p>
          </table:table-cell>
          <table:table-cell/>
          <table:table-cell table:number-columns-repeated="2" office:value-type="string">
            <text:p>ND</text:p>
          </table:table-cell>
          <table:table-cell office:value-type="string">
            <text:p>Glossosomatidae</text:p>
          </table:table-cell>
          <table:table-cell office:value-type="float" office:value="177617">
            <text:p>17761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LYPTOTENDIPES</text:p>
          </table:table-cell>
          <table:table-cell office:value-type="string">
            <text:p>Arthropoda</text:p>
          </table:table-cell>
          <table:table-cell/>
          <table:table-cell office:value-type="string">
            <text:p>Glyptotendipes</text:p>
          </table:table-cell>
          <table:table-cell office:value-type="float" office:value="33398">
            <text:p>3339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OERA</text:p>
          </table:table-cell>
          <table:table-cell office:value-type="string">
            <text:p>Arthropoda</text:p>
          </table:table-cell>
          <table:table-cell/>
          <table:table-cell office:value-type="string">
            <text:p>Goera</text:p>
          </table:table-cell>
          <table:table-cell office:value-type="float" office:value="177683">
            <text:p>177683</text:p>
          </table:table-cell>
          <table:table-cell office:value-type="string">
            <text:p>Goeridae</text:p>
          </table:table-cell>
          <table:table-cell office:value-type="float" office:value="177681">
            <text:p>177681</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OMPHIDAE</text:p>
          </table:table-cell>
          <table:table-cell office:value-type="string">
            <text:p>Arthropoda</text:p>
          </table:table-cell>
          <table:table-cell/>
          <table:table-cell table:number-columns-repeated="2" office:value-type="string">
            <text:p>ND</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OMPHUS</text:p>
          </table:table-cell>
          <table:table-cell office:value-type="string">
            <text:p>Arthropoda</text:p>
          </table:table-cell>
          <table:table-cell/>
          <table:table-cell office:value-type="string">
            <text:p>Gomphus</text:p>
          </table:table-cell>
          <table:table-cell office:value-type="float" office:value="107809">
            <text:p>107809</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RENIERA</text:p>
          </table:table-cell>
          <table:table-cell office:value-type="string">
            <text:p>Arthropoda</text:p>
          </table:table-cell>
          <table:table-cell/>
          <table:table-cell office:value-type="string">
            <text:p>Greniera</text:p>
          </table:table-cell>
          <table:table-cell office:value-type="float" office:value="61039">
            <text:p>61039</text:p>
          </table:table-cell>
          <table:table-cell office:value-type="string">
            <text:p>Simuliidae</text:p>
          </table:table-cell>
          <table:table-cell office:value-type="float" office:value="7190">
            <text:p>719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UTTIPELOPIA</text:p>
          </table:table-cell>
          <table:table-cell office:value-type="string">
            <text:p>Arthropoda</text:p>
          </table:table-cell>
          <table:table-cell/>
          <table:table-cell office:value-type="string">
            <text:p>Guttipelopia</text:p>
          </table:table-cell>
          <table:table-cell office:value-type="float" office:value="2872847">
            <text:p>287284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YMNOMETRIOCNEMUS</text:p>
          </table:table-cell>
          <table:table-cell office:value-type="string">
            <text:p>Arthropoda</text:p>
          </table:table-cell>
          <table:table-cell/>
          <table:table-cell office:value-type="string">
            <text:p>Gymnometriocnemus</text:p>
          </table:table-cell>
          <table:table-cell office:value-type="float" office:value="611353">
            <text:p>61135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YRINIDAE</text:p>
          </table:table-cell>
          <table:table-cell office:value-type="string">
            <text:p>Arthropoda</text:p>
          </table:table-cell>
          <table:table-cell/>
          <table:table-cell table:number-columns-repeated="2" office:value-type="string">
            <text:p>ND</text:p>
          </table:table-cell>
          <table:table-cell office:value-type="string">
            <text:p>Gyrinidae</text:p>
          </table:table-cell>
          <table:table-cell office:value-type="float" office:value="107778">
            <text:p>107778</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GYRINUS</text:p>
          </table:table-cell>
          <table:table-cell office:value-type="string">
            <text:p>Arthropoda</text:p>
          </table:table-cell>
          <table:table-cell/>
          <table:table-cell office:value-type="string">
            <text:p>Gyrinus</text:p>
          </table:table-cell>
          <table:table-cell office:value-type="float" office:value="110031">
            <text:p>110031</text:p>
          </table:table-cell>
          <table:table-cell office:value-type="string">
            <text:p>Gyrinidae</text:p>
          </table:table-cell>
          <table:table-cell office:value-type="float" office:value="107778">
            <text:p>107778</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ABROPHLEBIA</text:p>
          </table:table-cell>
          <table:table-cell office:value-type="string">
            <text:p>Arthropoda</text:p>
          </table:table-cell>
          <table:table-cell/>
          <table:table-cell office:value-type="string">
            <text:p>Habrophlebia</text:p>
          </table:table-cell>
          <table:table-cell office:value-type="float" office:value="551877">
            <text:p>551877</text:p>
          </table:table-cell>
          <table:table-cell office:value-type="string">
            <text:p>Leptophlebiidae</text:p>
          </table:table-cell>
          <table:table-cell office:value-type="float" office:value="89829">
            <text:p>89829</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ABROPHLEBIODES</text:p>
          </table:table-cell>
          <table:table-cell office:value-type="string">
            <text:p>Arthropoda</text:p>
          </table:table-cell>
          <table:table-cell/>
          <table:table-cell office:value-type="string">
            <text:p>Habrophlebiodes</text:p>
          </table:table-cell>
          <table:table-cell office:value-type="float" office:value="289471">
            <text:p>289471</text:p>
          </table:table-cell>
          <table:table-cell office:value-type="string">
            <text:p>Leptophlebiidae</text:p>
          </table:table-cell>
          <table:table-cell office:value-type="float" office:value="89829">
            <text:p>89829</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AGENIUS</text:p>
          </table:table-cell>
          <table:table-cell office:value-type="string">
            <text:p>Arthropoda</text:p>
          </table:table-cell>
          <table:table-cell/>
          <table:table-cell office:value-type="string">
            <text:p>Hagenius</text:p>
          </table:table-cell>
          <table:table-cell office:value-type="float" office:value="126206">
            <text:p>126206</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ALIPLUS</text:p>
          </table:table-cell>
          <table:table-cell office:value-type="string">
            <text:p>Arthropoda</text:p>
          </table:table-cell>
          <table:table-cell/>
          <table:table-cell office:value-type="string">
            <text:p>Haliplus</text:p>
          </table:table-cell>
          <table:table-cell office:value-type="float" office:value="107852">
            <text:p>107852</text:p>
          </table:table-cell>
          <table:table-cell office:value-type="string">
            <text:p>Haliplidae</text:p>
          </table:table-cell>
          <table:table-cell office:value-type="float" office:value="107851">
            <text:p>107851</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APLOPERLA</text:p>
          </table:table-cell>
          <table:table-cell office:value-type="string">
            <text:p>Arthropoda</text:p>
          </table:table-cell>
          <table:table-cell/>
          <table:table-cell office:value-type="string">
            <text:p>Haploperla</text:p>
          </table:table-cell>
          <table:table-cell office:value-type="float" office:value="466702">
            <text:p>466702</text:p>
          </table:table-cell>
          <table:table-cell office:value-type="string">
            <text:p>Chloroperlidae</text:p>
          </table:table-cell>
          <table:table-cell office:value-type="float" office:value="143748">
            <text:p>143748</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LENIELLA</text:p>
          </table:table-cell>
          <table:table-cell office:value-type="string">
            <text:p>Arthropoda</text:p>
          </table:table-cell>
          <table:table-cell/>
          <table:table-cell office:value-type="string">
            <text:p>Heleniella</text:p>
          </table:table-cell>
          <table:table-cell office:value-type="float" office:value="611355">
            <text:p>61135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LICHUS</text:p>
          </table:table-cell>
          <table:table-cell office:value-type="string">
            <text:p>Arthropoda</text:p>
          </table:table-cell>
          <table:table-cell/>
          <table:table-cell office:value-type="string">
            <text:p>Helichus</text:p>
          </table:table-cell>
          <table:table-cell office:value-type="float" office:value="440298">
            <text:p>440298</text:p>
          </table:table-cell>
          <table:table-cell office:value-type="string">
            <text:p>Dryopidae</text:p>
          </table:table-cell>
          <table:table-cell office:value-type="float" office:value="186976">
            <text:p>186976</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LICOPSYCHE</text:p>
          </table:table-cell>
          <table:table-cell office:value-type="string">
            <text:p>Arthropoda</text:p>
          </table:table-cell>
          <table:table-cell/>
          <table:table-cell office:value-type="string">
            <text:p>Helicopsyche</text:p>
          </table:table-cell>
          <table:table-cell office:value-type="float" office:value="177802">
            <text:p>177802</text:p>
          </table:table-cell>
          <table:table-cell office:value-type="string">
            <text:p>Helicopsychidae</text:p>
          </table:table-cell>
          <table:table-cell office:value-type="float" office:value="177799">
            <text:p>177799</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LIUS</text:p>
          </table:table-cell>
          <table:table-cell office:value-type="string">
            <text:p>Arthropoda</text:p>
          </table:table-cell>
          <table:table-cell/>
          <table:table-cell office:value-type="string">
            <text:p>Helius</text:p>
          </table:table-cell>
          <table:table-cell office:value-type="float" office:value="700865">
            <text:p>700865</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LOCHARES</text:p>
          </table:table-cell>
          <table:table-cell office:value-type="string">
            <text:p>Arthropoda</text:p>
          </table:table-cell>
          <table:table-cell/>
          <table:table-cell office:value-type="string">
            <text:p>Helochares</text:p>
          </table:table-cell>
          <table:table-cell office:value-type="float" office:value="110019">
            <text:p>110019</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LOCOMBUS</text:p>
          </table:table-cell>
          <table:table-cell office:value-type="string">
            <text:p>Arthropoda</text:p>
          </table:table-cell>
          <table:table-cell/>
          <table:table-cell office:value-type="string">
            <text:p>Helocombus</text:p>
          </table:table-cell>
          <table:table-cell office:value-type="float" office:value="1397832">
            <text:p>1397832</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LOCORDULIA</text:p>
          </table:table-cell>
          <table:table-cell office:value-type="string">
            <text:p>Arthropoda</text:p>
          </table:table-cell>
          <table:table-cell/>
          <table:table-cell office:value-type="string">
            <text:p>Helocordulia</text:p>
          </table:table-cell>
          <table:table-cell office:value-type="float" office:value="447981">
            <text:p>447981</text:p>
          </table:table-cell>
          <table:table-cell office:value-type="string">
            <text:p>Corduliidae</text:p>
          </table:table-cell>
          <table:table-cell office:value-type="float" office:value="70381">
            <text:p>70381</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LOPHORUS</text:p>
          </table:table-cell>
          <table:table-cell office:value-type="string">
            <text:p>Arthropoda</text:p>
          </table:table-cell>
          <table:table-cell/>
          <table:table-cell office:value-type="string">
            <text:p>Helophorus</text:p>
          </table:table-cell>
          <table:table-cell office:value-type="float" office:value="154135">
            <text:p>154135</text:p>
          </table:table-cell>
          <table:table-cell office:value-type="string">
            <text:p>Helophoridae</text:p>
          </table:table-cell>
          <table:table-cell office:value-type="float" office:value="154134">
            <text:p>154134</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LOPICUS</text:p>
          </table:table-cell>
          <table:table-cell office:value-type="string">
            <text:p>Arthropoda</text:p>
          </table:table-cell>
          <table:table-cell/>
          <table:table-cell office:value-type="string">
            <text:p>Helopicus</text:p>
          </table:table-cell>
          <table:table-cell office:value-type="float" office:value="466704">
            <text:p>466704</text:p>
          </table:table-cell>
          <table:table-cell office:value-type="string">
            <text:p>Perlodidae</text:p>
          </table:table-cell>
          <table:table-cell office:value-type="float" office:value="50623">
            <text:p>5062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MERODROMIA</text:p>
          </table:table-cell>
          <table:table-cell office:value-type="string">
            <text:p>Arthropoda</text:p>
          </table:table-cell>
          <table:table-cell/>
          <table:table-cell office:value-type="string">
            <text:p>Hemerodromia</text:p>
          </table:table-cell>
          <table:table-cell office:value-type="float" office:value="626769">
            <text:p>626769</text:p>
          </table:table-cell>
          <table:table-cell office:value-type="string">
            <text:p>Empididae</text:p>
          </table:table-cell>
          <table:table-cell office:value-type="float" office:value="92557">
            <text:p>925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PTAGENIA</text:p>
          </table:table-cell>
          <table:table-cell office:value-type="string">
            <text:p>Arthropoda</text:p>
          </table:table-cell>
          <table:table-cell/>
          <table:table-cell office:value-type="string">
            <text:p>Heptagenia</text:p>
          </table:table-cell>
          <table:table-cell office:value-type="float" office:value="226220">
            <text:p>226220</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PTAGENIIDAE</text:p>
          </table:table-cell>
          <table:table-cell office:value-type="string">
            <text:p>Arthropoda</text:p>
          </table:table-cell>
          <table:table-cell/>
          <table:table-cell table:number-columns-repeated="2" office:value-type="string">
            <text:p>ND</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SPEROCORIXA</text:p>
          </table:table-cell>
          <table:table-cell office:value-type="string">
            <text:p>Arthropoda</text:p>
          </table:table-cell>
          <table:table-cell/>
          <table:table-cell office:value-type="string">
            <text:p>Hesperocorixa</text:p>
          </table:table-cell>
          <table:table-cell office:value-type="float" office:value="337904">
            <text:p>337904</text:p>
          </table:table-cell>
          <table:table-cell office:value-type="string">
            <text:p>Corixidae</text:p>
          </table:table-cell>
          <table:table-cell office:value-type="float" office:value="236405">
            <text:p>236405</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TEROCLOEON</text:p>
          </table:table-cell>
          <table:table-cell office:value-type="string">
            <text:p>Arthropoda</text:p>
          </table:table-cell>
          <table:table-cell/>
          <table:table-cell office:value-type="string">
            <text:p>Heterocloeon</text:p>
          </table:table-cell>
          <table:table-cell office:value-type="float" office:value="603890">
            <text:p>603890</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TEROPLECTRON</text:p>
          </table:table-cell>
          <table:table-cell office:value-type="string">
            <text:p>Arthropoda</text:p>
          </table:table-cell>
          <table:table-cell/>
          <table:table-cell office:value-type="string">
            <text:p>Heteroplectron</text:p>
          </table:table-cell>
          <table:table-cell office:value-type="float" office:value="763381">
            <text:p>763381</text:p>
          </table:table-cell>
          <table:table-cell office:value-type="string">
            <text:p>Calamoceratidae</text:p>
          </table:table-cell>
          <table:table-cell office:value-type="float" office:value="177837">
            <text:p>17783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TEROTRISSOCLADIUS</text:p>
          </table:table-cell>
          <table:table-cell office:value-type="string">
            <text:p>Arthropoda</text:p>
          </table:table-cell>
          <table:table-cell/>
          <table:table-cell office:value-type="string">
            <text:p>Heterotrissocladius</text:p>
          </table:table-cell>
          <table:table-cell office:value-type="float" office:value="611357">
            <text:p>61135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XAGENIA</text:p>
          </table:table-cell>
          <table:table-cell office:value-type="string">
            <text:p>Arthropoda</text:p>
          </table:table-cell>
          <table:table-cell/>
          <table:table-cell office:value-type="string">
            <text:p>Hexagenia</text:p>
          </table:table-cell>
          <table:table-cell office:value-type="float" office:value="197159">
            <text:p>197159</text:p>
          </table:table-cell>
          <table:table-cell office:value-type="string">
            <text:p>Ephemeridae</text:p>
          </table:table-cell>
          <table:table-cell office:value-type="float" office:value="50581">
            <text:p>50581</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EXATOMA</text:p>
          </table:table-cell>
          <table:table-cell office:value-type="string">
            <text:p>Arthropoda</text:p>
          </table:table-cell>
          <table:table-cell/>
          <table:table-cell office:value-type="string">
            <text:p>Hexatoma</text:p>
          </table:table-cell>
          <table:table-cell office:value-type="float" office:value="454617">
            <text:p>454617</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OMOPLECTRA</text:p>
          </table:table-cell>
          <table:table-cell office:value-type="string">
            <text:p>Arthropoda</text:p>
          </table:table-cell>
          <table:table-cell/>
          <table:table-cell office:value-type="string">
            <text:p>Homoplectra</text:p>
          </table:table-cell>
          <table:table-cell office:value-type="float" office:value="177862">
            <text:p>177862</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ALELLA</text:p>
          </table:table-cell>
          <table:table-cell office:value-type="string">
            <text:p>Arthropoda</text:p>
          </table:table-cell>
          <table:table-cell/>
          <table:table-cell office:value-type="string">
            <text:p>Hyalella</text:p>
          </table:table-cell>
          <table:table-cell office:value-type="float" office:value="199487">
            <text:p>199487</text:p>
          </table:table-cell>
          <table:table-cell office:value-type="string">
            <text:p>Hyalellidae</text:p>
          </table:table-cell>
          <table:table-cell office:value-type="float" office:value="199477">
            <text:p>199477</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HYDATICUS</text:p>
          </table:table-cell>
          <table:table-cell office:value-type="string">
            <text:p>Arthropoda</text:p>
          </table:table-cell>
          <table:table-cell/>
          <table:table-cell office:value-type="string">
            <text:p>Hydaticus</text:p>
          </table:table-cell>
          <table:table-cell office:value-type="float" office:value="107861">
            <text:p>107861</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ATOPHYLAX</text:p>
          </table:table-cell>
          <table:table-cell office:value-type="string">
            <text:p>Arthropoda</text:p>
          </table:table-cell>
          <table:table-cell/>
          <table:table-cell office:value-type="string">
            <text:p>Hydatophylax</text:p>
          </table:table-cell>
          <table:table-cell office:value-type="float" office:value="115145">
            <text:p>115145</text:p>
          </table:table-cell>
          <table:table-cell office:value-type="string">
            <text:p>Limnephilidae</text:p>
          </table:table-cell>
          <table:table-cell office:value-type="float" office:value="50645">
            <text:p>5064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BAENUS</text:p>
          </table:table-cell>
          <table:table-cell office:value-type="string">
            <text:p>Arthropoda</text:p>
          </table:table-cell>
          <table:table-cell/>
          <table:table-cell office:value-type="string">
            <text:p>Hydrobaenus</text:p>
          </table:table-cell>
          <table:table-cell office:value-type="float" office:value="611358">
            <text:p>61135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BIUS</text:p>
          </table:table-cell>
          <table:table-cell office:value-type="string">
            <text:p>Arthropoda</text:p>
          </table:table-cell>
          <table:table-cell/>
          <table:table-cell office:value-type="string">
            <text:p>Hydrobius</text:p>
          </table:table-cell>
          <table:table-cell office:value-type="float" office:value="290644">
            <text:p>290644</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CANTHUS</text:p>
          </table:table-cell>
          <table:table-cell office:value-type="string">
            <text:p>Arthropoda</text:p>
          </table:table-cell>
          <table:table-cell/>
          <table:table-cell office:value-type="string">
            <text:p>Hydrocanthus</text:p>
          </table:table-cell>
          <table:table-cell office:value-type="float" office:value="107866">
            <text:p>107866</text:p>
          </table:table-cell>
          <table:table-cell office:value-type="string">
            <text:p>Noteridae</text:p>
          </table:table-cell>
          <table:table-cell office:value-type="float" office:value="63901">
            <text:p>63901</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CHARA</text:p>
          </table:table-cell>
          <table:table-cell office:value-type="string">
            <text:p>Arthropoda</text:p>
          </table:table-cell>
          <table:table-cell/>
          <table:table-cell office:value-type="string">
            <text:p>Hydrochara</text:p>
          </table:table-cell>
          <table:table-cell office:value-type="float" office:value="1055510">
            <text:p>1055510</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CHUS</text:p>
          </table:table-cell>
          <table:table-cell office:value-type="string">
            <text:p>Arthropoda</text:p>
          </table:table-cell>
          <table:table-cell/>
          <table:table-cell office:value-type="string">
            <text:p>Hydrochus</text:p>
          </table:table-cell>
          <table:table-cell office:value-type="float" office:value="154138">
            <text:p>154138</text:p>
          </table:table-cell>
          <table:table-cell office:value-type="string">
            <text:p>Hydrochidae</text:p>
          </table:table-cell>
          <table:table-cell office:value-type="float" office:value="154137">
            <text:p>154137</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PHILIDAE</text:p>
          </table:table-cell>
          <table:table-cell office:value-type="string">
            <text:p>Arthropoda</text:p>
          </table:table-cell>
          <table:table-cell/>
          <table:table-cell table:number-columns-repeated="2" office:value-type="string">
            <text:p>ND</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PHILUS</text:p>
          </table:table-cell>
          <table:table-cell office:value-type="string">
            <text:p>Arthropoda</text:p>
          </table:table-cell>
          <table:table-cell/>
          <table:table-cell office:value-type="string">
            <text:p>Hydrophilus</text:p>
          </table:table-cell>
          <table:table-cell office:value-type="float" office:value="415099">
            <text:p>415099</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PORUS</text:p>
          </table:table-cell>
          <table:table-cell office:value-type="string">
            <text:p>Arthropoda</text:p>
          </table:table-cell>
          <table:table-cell/>
          <table:table-cell office:value-type="string">
            <text:p>Hydroporus</text:p>
          </table:table-cell>
          <table:table-cell office:value-type="float" office:value="107870">
            <text:p>107870</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PSYCHE</text:p>
          </table:table-cell>
          <table:table-cell office:value-type="string">
            <text:p>Arthropoda</text:p>
          </table:table-cell>
          <table:table-cell/>
          <table:table-cell office:value-type="string">
            <text:p>Hydropsyche</text:p>
          </table:table-cell>
          <table:table-cell office:value-type="float" office:value="50443">
            <text:p>50443</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PSYCHIDAE</text:p>
          </table:table-cell>
          <table:table-cell office:value-type="string">
            <text:p>Arthropoda</text:p>
          </table:table-cell>
          <table:table-cell/>
          <table:table-cell table:number-columns-repeated="2" office:value-type="string">
            <text:p>ND</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PTILA</text:p>
          </table:table-cell>
          <table:table-cell office:value-type="string">
            <text:p>Arthropoda</text:p>
          </table:table-cell>
          <table:table-cell/>
          <table:table-cell office:value-type="string">
            <text:p>Hydroptila</text:p>
          </table:table-cell>
          <table:table-cell office:value-type="float" office:value="599788">
            <text:p>599788</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HYDROPTILIDAE</text:p>
          </table:table-cell>
          <table:table-cell office:value-type="string">
            <text:p>Arthropoda</text:p>
          </table:table-cell>
          <table:table-cell/>
          <table:table-cell table:number-columns-repeated="2" office:value-type="string">
            <text:p>ND</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IRONOQUIA</text:p>
          </table:table-cell>
          <table:table-cell office:value-type="string">
            <text:p>Arthropoda</text:p>
          </table:table-cell>
          <table:table-cell/>
          <table:table-cell office:value-type="string">
            <text:p>Ironoquia</text:p>
          </table:table-cell>
          <table:table-cell office:value-type="float" office:value="461721">
            <text:p>461721</text:p>
          </table:table-cell>
          <table:table-cell office:value-type="string">
            <text:p>Limnephilidae</text:p>
          </table:table-cell>
          <table:table-cell office:value-type="float" office:value="50645">
            <text:p>5064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ISCHNURA</text:p>
          </table:table-cell>
          <table:table-cell office:value-type="string">
            <text:p>Arthropoda</text:p>
          </table:table-cell>
          <table:table-cell/>
          <table:table-cell office:value-type="string">
            <text:p>Ischnura</text:p>
          </table:table-cell>
          <table:table-cell office:value-type="float" office:value="79456">
            <text:p>79456</text:p>
          </table:table-cell>
          <table:table-cell office:value-type="string">
            <text:p>Coenagrionidae</text:p>
          </table:table-cell>
          <table:table-cell office:value-type="float" office:value="70895">
            <text:p>70895</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ISONYCHIA</text:p>
          </table:table-cell>
          <table:table-cell office:value-type="string">
            <text:p>Arthropoda</text:p>
          </table:table-cell>
          <table:table-cell/>
          <table:table-cell office:value-type="string">
            <text:p>Isonychia</text:p>
          </table:table-cell>
          <table:table-cell office:value-type="float" office:value="219470">
            <text:p>219470</text:p>
          </table:table-cell>
          <table:table-cell office:value-type="string">
            <text:p>Isonychiidae</text:p>
          </table:table-cell>
          <table:table-cell office:value-type="float" office:value="219466">
            <text:p>219466</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ISOPERLA</text:p>
          </table:table-cell>
          <table:table-cell office:value-type="string">
            <text:p>Arthropoda</text:p>
          </table:table-cell>
          <table:table-cell/>
          <table:table-cell office:value-type="string">
            <text:p>Isoperla</text:p>
          </table:table-cell>
          <table:table-cell office:value-type="float" office:value="143767">
            <text:p>143767</text:p>
          </table:table-cell>
          <table:table-cell office:value-type="string">
            <text:p>Perlodidae</text:p>
          </table:table-cell>
          <table:table-cell office:value-type="float" office:value="50623">
            <text:p>5062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ISOPODA</text:p>
          </table:table-cell>
          <table:table-cell office:value-type="string">
            <text:p>Arthropoda</text:p>
          </table:table-cell>
          <table:table-cell/>
          <table:table-cell table:number-columns-repeated="4" office:value-type="string">
            <text:p>ND</text:p>
          </table:table-cell>
          <table:table-cell office:value-type="string">
            <text:p>Isopoda</text:p>
          </table:table-cell>
          <table:table-cell office:value-type="float" office:value="29979">
            <text:p>29979</text:p>
          </table:table-cell>
          <table:table-cell office:value-type="string">
            <text:p>Malacostraca</text:p>
          </table:table-cell>
          <table:table-cell office:value-type="float" office:value="6681">
            <text:p>6681</text:p>
          </table:table-cell>
        </table:table-row>
        <table:table-row table:style-name="ro3">
          <table:table-cell table:style-name="ce5" office:value-type="string">
            <text:p>ISOTOMIDAE</text:p>
          </table:table-cell>
          <table:table-cell office:value-type="string">
            <text:p>Arthropoda</text:p>
          </table:table-cell>
          <table:table-cell/>
          <table:table-cell table:number-columns-repeated="2" office:value-type="string">
            <text:p>ND</text:p>
          </table:table-cell>
          <table:table-cell office:value-type="string">
            <text:p>Isotomidae</text:p>
          </table:table-cell>
          <table:table-cell office:value-type="float" office:value="36141">
            <text:p>36141</text:p>
          </table:table-cell>
          <table:table-cell office:value-type="string">
            <text:p>Entomobryomorpha</text:p>
          </table:table-cell>
          <table:table-cell office:value-type="float" office:value="730330">
            <text:p>730330</text:p>
          </table:table-cell>
          <table:table-cell office:value-type="string">
            <text:p>Collembola</text:p>
          </table:table-cell>
          <table:table-cell office:value-type="float" office:value="30001">
            <text:p>30001</text:p>
          </table:table-cell>
        </table:table-row>
        <table:table-row table:style-name="ro3">
          <table:table-cell table:style-name="ce5" office:value-type="string">
            <text:p>ISOTOMURUS</text:p>
          </table:table-cell>
          <table:table-cell office:value-type="string">
            <text:p>Arthropoda</text:p>
          </table:table-cell>
          <table:table-cell/>
          <table:table-cell office:value-type="string">
            <text:p>Isotomurus</text:p>
          </table:table-cell>
          <table:table-cell office:value-type="float" office:value="36142">
            <text:p>36142</text:p>
          </table:table-cell>
          <table:table-cell office:value-type="string">
            <text:p>Isotomidae</text:p>
          </table:table-cell>
          <table:table-cell office:value-type="float" office:value="36141">
            <text:p>36141</text:p>
          </table:table-cell>
          <table:table-cell office:value-type="string">
            <text:p>Entomobryomorpha</text:p>
          </table:table-cell>
          <table:table-cell office:value-type="float" office:value="730330">
            <text:p>730330</text:p>
          </table:table-cell>
          <table:table-cell office:value-type="string">
            <text:p>Collembola</text:p>
          </table:table-cell>
          <table:table-cell office:value-type="float" office:value="30001">
            <text:p>30001</text:p>
          </table:table-cell>
        </table:table-row>
        <table:table-row table:style-name="ro3">
          <table:table-cell table:style-name="ce5" office:value-type="string">
            <text:p>KIEFFERULUS</text:p>
          </table:table-cell>
          <table:table-cell office:value-type="string">
            <text:p>Arthropoda</text:p>
          </table:table-cell>
          <table:table-cell/>
          <table:table-cell office:value-type="string">
            <text:p>Kiefferulus</text:p>
          </table:table-cell>
          <table:table-cell office:value-type="float" office:value="36167">
            <text:p>3616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KRENOPELOPIA</text:p>
          </table:table-cell>
          <table:table-cell office:value-type="string">
            <text:p>Arthropoda</text:p>
          </table:table-cell>
          <table:table-cell/>
          <table:table-cell office:value-type="string">
            <text:p>Krenopelopia</text:p>
          </table:table-cell>
          <table:table-cell office:value-type="float" office:value="879796">
            <text:p>87979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KRENOSMITTIA</text:p>
          </table:table-cell>
          <table:table-cell office:value-type="string">
            <text:p>Arthropoda</text:p>
          </table:table-cell>
          <table:table-cell/>
          <table:table-cell office:value-type="string">
            <text:p>Krenosmittia</text:p>
          </table:table-cell>
          <table:table-cell office:value-type="float" office:value="611359">
            <text:p>61135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ABIOBAETIS</text:p>
          </table:table-cell>
          <table:table-cell office:value-type="string">
            <text:p>Arthropoda</text:p>
          </table:table-cell>
          <table:table-cell/>
          <table:table-cell office:value-type="string">
            <text:p>Labiobaetis</text:p>
          </table:table-cell>
          <table:table-cell office:value-type="float" office:value="328901">
            <text:p>328901</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ABRUNDINIA</text:p>
          </table:table-cell>
          <table:table-cell office:value-type="string">
            <text:p>Arthropoda</text:p>
          </table:table-cell>
          <table:table-cell/>
          <table:table-cell office:value-type="string">
            <text:p>Labrundinia</text:p>
          </table:table-cell>
          <table:table-cell office:value-type="float" office:value="1247422">
            <text:p>124742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ACCOPHILUS</text:p>
          </table:table-cell>
          <table:table-cell office:value-type="string">
            <text:p>Arthropoda</text:p>
          </table:table-cell>
          <table:table-cell/>
          <table:table-cell office:value-type="string">
            <text:p>Laccophilus</text:p>
          </table:table-cell>
          <table:table-cell office:value-type="float" office:value="107891">
            <text:p>107891</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ACCORNIS</text:p>
          </table:table-cell>
          <table:table-cell office:value-type="string">
            <text:p>Arthropoda</text:p>
          </table:table-cell>
          <table:table-cell/>
          <table:table-cell office:value-type="string">
            <text:p>Laccornis</text:p>
          </table:table-cell>
          <table:table-cell office:value-type="float" office:value="107895">
            <text:p>107895</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ANTHUS</text:p>
          </table:table-cell>
          <table:table-cell office:value-type="string">
            <text:p>Arthropoda</text:p>
          </table:table-cell>
          <table:table-cell/>
          <table:table-cell office:value-type="string">
            <text:p>Lanthus</text:p>
          </table:table-cell>
          <table:table-cell office:value-type="float" office:value="126170">
            <text:p>126170</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ARSIA</text:p>
          </table:table-cell>
          <table:table-cell office:value-type="string">
            <text:p>Arthropoda</text:p>
          </table:table-cell>
          <table:table-cell/>
          <table:table-cell office:value-type="string">
            <text:p>Larsia</text:p>
          </table:table-cell>
          <table:table-cell office:value-type="float" office:value="891940">
            <text:p>891940</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PIDOPTERA</text:p>
          </table:table-cell>
          <table:table-cell office:value-type="string">
            <text:p>Arthropoda</text:p>
          </table:table-cell>
          <table:table-cell/>
          <table:table-cell table:number-columns-repeated="4" office:value-type="string">
            <text:p>ND</text:p>
          </table:table-cell>
          <table:table-cell office:value-type="string">
            <text:p>Lepidoptera</text:p>
          </table:table-cell>
          <table:table-cell office:value-type="float" office:value="7088">
            <text:p>7088</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PIDOSTOMA</text:p>
          </table:table-cell>
          <table:table-cell office:value-type="string">
            <text:p>Arthropoda</text:p>
          </table:table-cell>
          <table:table-cell/>
          <table:table-cell office:value-type="string">
            <text:p>Lepidostoma</text:p>
          </table:table-cell>
          <table:table-cell office:value-type="float" office:value="158438">
            <text:p>158438</text:p>
          </table:table-cell>
          <table:table-cell office:value-type="string">
            <text:p>Lepidostomatidae</text:p>
          </table:table-cell>
          <table:table-cell office:value-type="float" office:value="158437">
            <text:p>15843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PIDOSTOMATIDAE</text:p>
          </table:table-cell>
          <table:table-cell office:value-type="string">
            <text:p>Arthropoda</text:p>
          </table:table-cell>
          <table:table-cell/>
          <table:table-cell table:number-columns-repeated="2" office:value-type="string">
            <text:p>ND</text:p>
          </table:table-cell>
          <table:table-cell office:value-type="string">
            <text:p>Lepidostomatidae</text:p>
          </table:table-cell>
          <table:table-cell office:value-type="float" office:value="158437">
            <text:p>15843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PTOCERIDAE</text:p>
          </table:table-cell>
          <table:table-cell office:value-type="string">
            <text:p>Arthropoda</text:p>
          </table:table-cell>
          <table:table-cell/>
          <table:table-cell table:number-columns-repeated="2" office:value-type="string">
            <text:p>ND</text:p>
          </table:table-cell>
          <table:table-cell office:value-type="string">
            <text:p>Leptoceridae</text:p>
          </table:table-cell>
          <table:table-cell office:value-type="float" office:value="50642">
            <text:p>50642</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PTOPHLEBIA</text:p>
          </table:table-cell>
          <table:table-cell office:value-type="string">
            <text:p>Arthropoda</text:p>
          </table:table-cell>
          <table:table-cell/>
          <table:table-cell office:value-type="string">
            <text:p>Leptophlebia</text:p>
          </table:table-cell>
          <table:table-cell office:value-type="float" office:value="219461">
            <text:p>219461</text:p>
          </table:table-cell>
          <table:table-cell office:value-type="string">
            <text:p>Leptophlebiidae</text:p>
          </table:table-cell>
          <table:table-cell office:value-type="float" office:value="89829">
            <text:p>89829</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PTOPHLEBIIDAE</text:p>
          </table:table-cell>
          <table:table-cell office:value-type="string">
            <text:p>Arthropoda</text:p>
          </table:table-cell>
          <table:table-cell/>
          <table:table-cell table:number-columns-repeated="2" office:value-type="string">
            <text:p>ND</text:p>
          </table:table-cell>
          <table:table-cell office:value-type="string">
            <text:p>Leptophlebiidae</text:p>
          </table:table-cell>
          <table:table-cell office:value-type="float" office:value="89829">
            <text:p>89829</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STES</text:p>
          </table:table-cell>
          <table:table-cell office:value-type="string">
            <text:p>Arthropoda</text:p>
          </table:table-cell>
          <table:table-cell/>
          <table:table-cell office:value-type="string">
            <text:p>Lestes</text:p>
          </table:table-cell>
          <table:table-cell office:value-type="float" office:value="181491">
            <text:p>181491</text:p>
          </table:table-cell>
          <table:table-cell office:value-type="string">
            <text:p>Lestidae</text:p>
          </table:table-cell>
          <table:table-cell office:value-type="float" office:value="126180">
            <text:p>126180</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STIDAE</text:p>
          </table:table-cell>
          <table:table-cell office:value-type="string">
            <text:p>Arthropoda</text:p>
          </table:table-cell>
          <table:table-cell/>
          <table:table-cell table:number-columns-repeated="2" office:value-type="string">
            <text:p>ND</text:p>
          </table:table-cell>
          <table:table-cell office:value-type="string">
            <text:p>Lestidae</text:p>
          </table:table-cell>
          <table:table-cell office:value-type="float" office:value="126180">
            <text:p>126180</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UCORRHINIA</text:p>
          </table:table-cell>
          <table:table-cell office:value-type="string">
            <text:p>Arthropoda</text:p>
          </table:table-cell>
          <table:table-cell/>
          <table:table-cell office:value-type="string">
            <text:p>Leucorrhinia</text:p>
          </table:table-cell>
          <table:table-cell office:value-type="float" office:value="197165">
            <text:p>197165</text:p>
          </table:table-cell>
          <table:table-cell office:value-type="string">
            <text:p>Libellulidae</text:p>
          </table:table-cell>
          <table:table-cell office:value-type="float" office:value="6964">
            <text:p>6964</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UCOTRICHIA</text:p>
          </table:table-cell>
          <table:table-cell office:value-type="string">
            <text:p>Arthropoda</text:p>
          </table:table-cell>
          <table:table-cell/>
          <table:table-cell office:value-type="string">
            <text:p>Leucotrichia</text:p>
          </table:table-cell>
          <table:table-cell office:value-type="float" office:value="761638">
            <text:p>761638</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UCROCUTA</text:p>
          </table:table-cell>
          <table:table-cell office:value-type="string">
            <text:p>Arthropoda</text:p>
          </table:table-cell>
          <table:table-cell/>
          <table:table-cell office:value-type="string">
            <text:p>Leucrocuta</text:p>
          </table:table-cell>
          <table:table-cell office:value-type="float" office:value="197167">
            <text:p>197167</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UCTRA</text:p>
          </table:table-cell>
          <table:table-cell office:value-type="string">
            <text:p>Arthropoda</text:p>
          </table:table-cell>
          <table:table-cell/>
          <table:table-cell office:value-type="string">
            <text:p>Leuctra</text:p>
          </table:table-cell>
          <table:table-cell office:value-type="float" office:value="143734">
            <text:p>143734</text:p>
          </table:table-cell>
          <table:table-cell office:value-type="string">
            <text:p>Leuctridae</text:p>
          </table:table-cell>
          <table:table-cell office:value-type="float" office:value="143733">
            <text:p>14373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3">
          <table:table-cell table:style-name="ce5" office:value-type="string">
            <text:p>LEUCTRIDAE</text:p>
          </table:table-cell>
          <table:table-cell office:value-type="string">
            <text:p>Arthropoda</text:p>
          </table:table-cell>
          <table:table-cell/>
          <table:table-cell table:number-columns-repeated="2" office:value-type="string">
            <text:p>ND</text:p>
          </table:table-cell>
          <table:table-cell office:value-type="string">
            <text:p>Leuctridae</text:p>
          </table:table-cell>
          <table:table-cell office:value-type="float" office:value="143733">
            <text:p>14373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BELLULA</text:p>
          </table:table-cell>
          <table:table-cell office:value-type="string">
            <text:p>Arthropoda</text:p>
          </table:table-cell>
          <table:table-cell/>
          <table:table-cell office:value-type="string">
            <text:p>Libellula</text:p>
          </table:table-cell>
          <table:table-cell office:value-type="float" office:value="6965">
            <text:p>6965</text:p>
          </table:table-cell>
          <table:table-cell office:value-type="string">
            <text:p>Libellulidae</text:p>
          </table:table-cell>
          <table:table-cell office:value-type="float" office:value="6964">
            <text:p>6964</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BELLULIDAE</text:p>
          </table:table-cell>
          <table:table-cell office:value-type="string">
            <text:p>Arthropoda</text:p>
          </table:table-cell>
          <table:table-cell/>
          <table:table-cell table:number-columns-repeated="2" office:value-type="string">
            <text:p>ND</text:p>
          </table:table-cell>
          <table:table-cell office:value-type="string">
            <text:p>Libellulidae</text:p>
          </table:table-cell>
          <table:table-cell office:value-type="float" office:value="6964">
            <text:p>6964</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MNEPHILIDAE</text:p>
          </table:table-cell>
          <table:table-cell office:value-type="string">
            <text:p>Arthropoda</text:p>
          </table:table-cell>
          <table:table-cell/>
          <table:table-cell table:number-columns-repeated="2" office:value-type="string">
            <text:p>ND</text:p>
          </table:table-cell>
          <table:table-cell office:value-type="string">
            <text:p>Limnephilidae</text:p>
          </table:table-cell>
          <table:table-cell office:value-type="float" office:value="50645">
            <text:p>5064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MNEPHILUS</text:p>
          </table:table-cell>
          <table:table-cell office:value-type="string">
            <text:p>Arthropoda</text:p>
          </table:table-cell>
          <table:table-cell/>
          <table:table-cell office:value-type="string">
            <text:p>Limnephilus</text:p>
          </table:table-cell>
          <table:table-cell office:value-type="float" office:value="177674">
            <text:p>177674</text:p>
          </table:table-cell>
          <table:table-cell office:value-type="string">
            <text:p>Limnephilidae</text:p>
          </table:table-cell>
          <table:table-cell office:value-type="float" office:value="50645">
            <text:p>5064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MNOPHILA</text:p>
          </table:table-cell>
          <table:table-cell office:value-type="string">
            <text:p>Arthropoda</text:p>
          </table:table-cell>
          <table:table-cell/>
          <table:table-cell office:value-type="string">
            <text:p>Limnophila</text:p>
          </table:table-cell>
          <table:table-cell office:value-type="float" office:value="700822">
            <text:p>700822</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MNOPHORA</text:p>
          </table:table-cell>
          <table:table-cell office:value-type="string">
            <text:p>Arthropoda</text:p>
          </table:table-cell>
          <table:table-cell/>
          <table:table-cell office:value-type="string">
            <text:p>Limnophora</text:p>
          </table:table-cell>
          <table:table-cell office:value-type="float" office:value="307207">
            <text:p>307207</text:p>
          </table:table-cell>
          <table:table-cell office:value-type="string">
            <text:p>Muscidae</text:p>
          </table:table-cell>
          <table:table-cell office:value-type="float" office:value="7366">
            <text:p>7366</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MNOPHYES</text:p>
          </table:table-cell>
          <table:table-cell office:value-type="string">
            <text:p>Arthropoda</text:p>
          </table:table-cell>
          <table:table-cell/>
          <table:table-cell office:value-type="string">
            <text:p>Limnophyes</text:p>
          </table:table-cell>
          <table:table-cell office:value-type="float" office:value="190098">
            <text:p>19009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MNOPORUS</text:p>
          </table:table-cell>
          <table:table-cell office:value-type="string">
            <text:p>Arthropoda</text:p>
          </table:table-cell>
          <table:table-cell/>
          <table:table-cell office:value-type="string">
            <text:p>Limnoporus</text:p>
          </table:table-cell>
          <table:table-cell office:value-type="float" office:value="56087">
            <text:p>56087</text:p>
          </table:table-cell>
          <table:table-cell office:value-type="string">
            <text:p>Gerridae</text:p>
          </table:table-cell>
          <table:table-cell office:value-type="float" office:value="36161">
            <text:p>36161</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OGMA</text:p>
          </table:table-cell>
          <table:table-cell office:value-type="string">
            <text:p>Arthropoda</text:p>
          </table:table-cell>
          <table:table-cell/>
          <table:table-cell office:value-type="string">
            <text:p>Liogma</text:p>
          </table:table-cell>
          <table:table-cell office:value-type="float" office:value="560731">
            <text:p>560731</text:p>
          </table:table-cell>
          <table:table-cell office:value-type="string">
            <text:p>Cylindrotomidae</text:p>
          </table:table-cell>
          <table:table-cell office:value-type="float" office:value="702680">
            <text:p>70268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IRCEUS</text:p>
          </table:table-cell>
          <table:table-cell office:value-type="string">
            <text:p>Arthropoda</text:p>
          </table:table-cell>
          <table:table-cell/>
          <table:table-cell office:value-type="string">
            <text:p>Lirceus</text:p>
          </table:table-cell>
          <table:table-cell office:value-type="float" office:value="155702">
            <text:p>155702</text:p>
          </table:table-cell>
          <table:table-cell office:value-type="string">
            <text:p>Asellidae</text:p>
          </table:table-cell>
          <table:table-cell office:value-type="float" office:value="63227">
            <text:p>63227</text:p>
          </table:table-cell>
          <table:table-cell office:value-type="string">
            <text:p>Isopoda</text:p>
          </table:table-cell>
          <table:table-cell office:value-type="float" office:value="29979">
            <text:p>29979</text:p>
          </table:table-cell>
          <table:table-cell office:value-type="string">
            <text:p>Malacostraca</text:p>
          </table:table-cell>
          <table:table-cell office:value-type="float" office:value="6681">
            <text:p>6681</text:p>
          </table:table-cell>
        </table:table-row>
        <table:table-row table:style-name="ro1">
          <table:table-cell table:style-name="ce5" office:value-type="string">
            <text:p>LITOBRANCHA</text:p>
          </table:table-cell>
          <table:table-cell office:value-type="string">
            <text:p>Arthropoda</text:p>
          </table:table-cell>
          <table:table-cell/>
          <table:table-cell office:value-type="string">
            <text:p>Litobrancha</text:p>
          </table:table-cell>
          <table:table-cell office:value-type="float" office:value="604023">
            <text:p>604023</text:p>
          </table:table-cell>
          <table:table-cell office:value-type="string">
            <text:p>Ephemeridae</text:p>
          </table:table-cell>
          <table:table-cell office:value-type="float" office:value="50581">
            <text:p>50581</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OPESCLADIUS</text:p>
          </table:table-cell>
          <table:table-cell office:value-type="string">
            <text:p>Arthropoda</text:p>
          </table:table-cell>
          <table:table-cell/>
          <table:table-cell office:value-type="string">
            <text:p>Lopescladius</text:p>
          </table:table-cell>
          <table:table-cell office:value-type="float" office:value="611361">
            <text:p>61136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LYPE</text:p>
          </table:table-cell>
          <table:table-cell office:value-type="string">
            <text:p>Arthropoda</text:p>
          </table:table-cell>
          <table:table-cell/>
          <table:table-cell office:value-type="string">
            <text:p>Lype</text:p>
          </table:table-cell>
          <table:table-cell office:value-type="float" office:value="177922">
            <text:p>177922</text:p>
          </table:table-cell>
          <table:table-cell office:value-type="string">
            <text:p>Psychomyiidae</text:p>
          </table:table-cell>
          <table:table-cell office:value-type="float" office:value="177913">
            <text:p>177913</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ACCAFFERTIUM</text:p>
          </table:table-cell>
          <table:table-cell office:value-type="string">
            <text:p>Arthropoda</text:p>
          </table:table-cell>
          <table:table-cell/>
          <table:table-cell office:value-type="string">
            <text:p>Maccaffertium</text:p>
          </table:table-cell>
          <table:table-cell office:value-type="float" office:value="603960">
            <text:p>603960</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ACROMIA</text:p>
          </table:table-cell>
          <table:table-cell office:value-type="string">
            <text:p>Arthropoda</text:p>
          </table:table-cell>
          <table:table-cell/>
          <table:table-cell office:value-type="string">
            <text:p>Macromia</text:p>
          </table:table-cell>
          <table:table-cell office:value-type="float" office:value="126163">
            <text:p>126163</text:p>
          </table:table-cell>
          <table:table-cell office:value-type="string">
            <text:p>Macromiidae</text:p>
          </table:table-cell>
          <table:table-cell office:value-type="float" office:value="107812">
            <text:p>107812</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ACRONYCHUS</text:p>
          </table:table-cell>
          <table:table-cell office:value-type="string">
            <text:p>Arthropoda</text:p>
          </table:table-cell>
          <table:table-cell/>
          <table:table-cell office:value-type="string">
            <text:p>Macronychus</text:p>
          </table:table-cell>
          <table:table-cell office:value-type="float" office:value="195221">
            <text:p>195221</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ACROPELOPIA</text:p>
          </table:table-cell>
          <table:table-cell office:value-type="string">
            <text:p>Arthropoda</text:p>
          </table:table-cell>
          <table:table-cell/>
          <table:table-cell office:value-type="string">
            <text:p>Macropelopia</text:p>
          </table:table-cell>
          <table:table-cell office:value-type="float" office:value="879789">
            <text:p>87978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ACROSTEMUM</text:p>
          </table:table-cell>
          <table:table-cell office:value-type="string">
            <text:p>Arthropoda</text:p>
          </table:table-cell>
          <table:table-cell/>
          <table:table-cell office:value-type="string">
            <text:p>Macrostemum</text:p>
          </table:table-cell>
          <table:table-cell office:value-type="float" office:value="147300">
            <text:p>147300</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ALIREKUS</text:p>
          </table:table-cell>
          <table:table-cell office:value-type="string">
            <text:p>Arthropoda</text:p>
          </table:table-cell>
          <table:table-cell/>
          <table:table-cell office:value-type="string">
            <text:p>Malirekus</text:p>
          </table:table-cell>
          <table:table-cell office:value-type="float" office:value="466730">
            <text:p>466730</text:p>
          </table:table-cell>
          <table:table-cell office:value-type="string">
            <text:p>Perlodidae</text:p>
          </table:table-cell>
          <table:table-cell office:value-type="float" office:value="50623">
            <text:p>5062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ALLOCHOHELEA</text:p>
          </table:table-cell>
          <table:table-cell office:value-type="string">
            <text:p>Arthropoda</text:p>
          </table:table-cell>
          <table:table-cell/>
          <table:table-cell office:value-type="string">
            <text:p>Mallochohelea</text:p>
          </table:table-cell>
          <table:table-cell office:value-type="float" office:value="1874305">
            <text:p>1874305</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ATUS</text:p>
          </table:table-cell>
          <table:table-cell office:value-type="string">
            <text:p>Arthropoda</text:p>
          </table:table-cell>
          <table:table-cell/>
          <table:table-cell office:value-type="string">
            <text:p>Matus</text:p>
          </table:table-cell>
          <table:table-cell office:value-type="float" office:value="183392">
            <text:p>183392</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ESOCRICOTOPUS</text:p>
          </table:table-cell>
          <table:table-cell office:value-type="string">
            <text:p>Arthropoda</text:p>
          </table:table-cell>
          <table:table-cell/>
          <table:table-cell office:value-type="string">
            <text:p>Mesocricotopus</text:p>
          </table:table-cell>
          <table:table-cell office:value-type="float" office:value="611362">
            <text:p>61136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ESOSMITTIA</text:p>
          </table:table-cell>
          <table:table-cell office:value-type="string">
            <text:p>Arthropoda</text:p>
          </table:table-cell>
          <table:table-cell/>
          <table:table-cell office:value-type="string">
            <text:p>Mesosmittia</text:p>
          </table:table-cell>
          <table:table-cell office:value-type="float" office:value="611363">
            <text:p>61136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ETRIOCNEMUS</text:p>
          </table:table-cell>
          <table:table-cell office:value-type="string">
            <text:p>Arthropoda</text:p>
          </table:table-cell>
          <table:table-cell/>
          <table:table-cell office:value-type="string">
            <text:p>Metriocnemus</text:p>
          </table:table-cell>
          <table:table-cell office:value-type="float" office:value="137497">
            <text:p>13749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ICRASEMA</text:p>
          </table:table-cell>
          <table:table-cell office:value-type="string">
            <text:p>Arthropoda</text:p>
          </table:table-cell>
          <table:table-cell/>
          <table:table-cell office:value-type="string">
            <text:p>Micrasema</text:p>
          </table:table-cell>
          <table:table-cell office:value-type="float" office:value="177647">
            <text:p>177647</text:p>
          </table:table-cell>
          <table:table-cell office:value-type="string">
            <text:p>Brachycentridae</text:p>
          </table:table-cell>
          <table:table-cell office:value-type="float" office:value="41034">
            <text:p>41034</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ICROCYLLOEPUS</text:p>
          </table:table-cell>
          <table:table-cell office:value-type="string">
            <text:p>Arthropoda</text:p>
          </table:table-cell>
          <table:table-cell/>
          <table:table-cell office:value-type="string">
            <text:p>Microcylloepus</text:p>
          </table:table-cell>
          <table:table-cell office:value-type="float" office:value="1768394">
            <text:p>1768394</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ICROPSECTRA</text:p>
          </table:table-cell>
          <table:table-cell office:value-type="string">
            <text:p>Arthropoda</text:p>
          </table:table-cell>
          <table:table-cell/>
          <table:table-cell office:value-type="string">
            <text:p>Micropsectra</text:p>
          </table:table-cell>
          <table:table-cell office:value-type="float" office:value="288800">
            <text:p>288800</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ICROTENDIPES</text:p>
          </table:table-cell>
          <table:table-cell office:value-type="string">
            <text:p>Arthropoda</text:p>
          </table:table-cell>
          <table:table-cell/>
          <table:table-cell office:value-type="string">
            <text:p>Microtendipes</text:p>
          </table:table-cell>
          <table:table-cell office:value-type="float" office:value="891903">
            <text:p>89190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ICROVELIA</text:p>
          </table:table-cell>
          <table:table-cell office:value-type="string">
            <text:p>Arthropoda</text:p>
          </table:table-cell>
          <table:table-cell/>
          <table:table-cell office:value-type="string">
            <text:p>Microvelia</text:p>
          </table:table-cell>
          <table:table-cell office:value-type="float" office:value="95679">
            <text:p>95679</text:p>
          </table:table-cell>
          <table:table-cell office:value-type="string">
            <text:p>Veliidae</text:p>
          </table:table-cell>
          <table:table-cell office:value-type="float" office:value="95677">
            <text:p>95677</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OCHLONYX</text:p>
          </table:table-cell>
          <table:table-cell office:value-type="string">
            <text:p>Arthropoda</text:p>
          </table:table-cell>
          <table:table-cell/>
          <table:table-cell office:value-type="string">
            <text:p>Mochlonyx</text:p>
          </table:table-cell>
          <table:table-cell office:value-type="float" office:value="1577622">
            <text:p>1577622</text:p>
          </table:table-cell>
          <table:table-cell office:value-type="string">
            <text:p>Chaoboridae</text:p>
          </table:table-cell>
          <table:table-cell office:value-type="float" office:value="41811">
            <text:p>41811</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OLANNA</text:p>
          </table:table-cell>
          <table:table-cell office:value-type="string">
            <text:p>Arthropoda</text:p>
          </table:table-cell>
          <table:table-cell/>
          <table:table-cell office:value-type="string">
            <text:p>Molanna</text:p>
          </table:table-cell>
          <table:table-cell office:value-type="float" office:value="177835">
            <text:p>177835</text:p>
          </table:table-cell>
          <table:table-cell office:value-type="string">
            <text:p>Molannidae</text:p>
          </table:table-cell>
          <table:table-cell office:value-type="float" office:value="177834">
            <text:p>177834</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OLANNIDAE</text:p>
          </table:table-cell>
          <table:table-cell office:value-type="string">
            <text:p>Arthropoda</text:p>
          </table:table-cell>
          <table:table-cell/>
          <table:table-cell table:number-columns-repeated="2" office:value-type="string">
            <text:p>ND</text:p>
          </table:table-cell>
          <table:table-cell office:value-type="string">
            <text:p>Molannidae</text:p>
          </table:table-cell>
          <table:table-cell office:value-type="float" office:value="177834">
            <text:p>177834</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OLANNODES</text:p>
          </table:table-cell>
          <table:table-cell office:value-type="string">
            <text:p>Arthropoda</text:p>
          </table:table-cell>
          <table:table-cell/>
          <table:table-cell office:value-type="string">
            <text:p>Molannodes</text:p>
          </table:table-cell>
          <table:table-cell office:value-type="float" office:value="699973">
            <text:p>699973</text:p>
          </table:table-cell>
          <table:table-cell office:value-type="string">
            <text:p>Molannidae</text:p>
          </table:table-cell>
          <table:table-cell office:value-type="float" office:value="177834">
            <text:p>177834</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OLOPHILUS</text:p>
          </table:table-cell>
          <table:table-cell office:value-type="string">
            <text:p>Arthropoda</text:p>
          </table:table-cell>
          <table:table-cell/>
          <table:table-cell office:value-type="string">
            <text:p>Molophilus</text:p>
          </table:table-cell>
          <table:table-cell office:value-type="float" office:value="700853">
            <text:p>700853</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ONODIAMESA</text:p>
          </table:table-cell>
          <table:table-cell office:value-type="string">
            <text:p>Arthropoda</text:p>
          </table:table-cell>
          <table:table-cell/>
          <table:table-cell office:value-type="string">
            <text:p>Monodiamesa</text:p>
          </table:table-cell>
          <table:table-cell office:value-type="float" office:value="891905">
            <text:p>89190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USCIDAE</text:p>
          </table:table-cell>
          <table:table-cell office:value-type="string">
            <text:p>Arthropoda</text:p>
          </table:table-cell>
          <table:table-cell/>
          <table:table-cell table:number-columns-repeated="2" office:value-type="string">
            <text:p>ND</text:p>
          </table:table-cell>
          <table:table-cell office:value-type="string">
            <text:p>Muscidae</text:p>
          </table:table-cell>
          <table:table-cell office:value-type="float" office:value="7366">
            <text:p>7366</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MYSTACIDES</text:p>
          </table:table-cell>
          <table:table-cell office:value-type="string">
            <text:p>Arthropoda</text:p>
          </table:table-cell>
          <table:table-cell/>
          <table:table-cell office:value-type="string">
            <text:p>Mystacides</text:p>
          </table:table-cell>
          <table:table-cell office:value-type="float" office:value="446512">
            <text:p>446512</text:p>
          </table:table-cell>
          <table:table-cell office:value-type="string">
            <text:p>Leptoceridae</text:p>
          </table:table-cell>
          <table:table-cell office:value-type="float" office:value="50642">
            <text:p>50642</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ANOCLADIUS</text:p>
          </table:table-cell>
          <table:table-cell office:value-type="string">
            <text:p>Arthropoda</text:p>
          </table:table-cell>
          <table:table-cell/>
          <table:table-cell office:value-type="string">
            <text:p>Nanocladius</text:p>
          </table:table-cell>
          <table:table-cell office:value-type="float" office:value="611365">
            <text:p>61136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ASIAESCHNA</text:p>
          </table:table-cell>
          <table:table-cell office:value-type="string">
            <text:p>Arthropoda</text:p>
          </table:table-cell>
          <table:table-cell/>
          <table:table-cell office:value-type="string">
            <text:p>Nasiaeschna</text:p>
          </table:table-cell>
          <table:table-cell office:value-type="float" office:value="2610259">
            <text:p>2610259</text:p>
          </table:table-cell>
          <table:table-cell office:value-type="string">
            <text:p>Aeshnidae</text:p>
          </table:table-cell>
          <table:table-cell office:value-type="float" office:value="50509">
            <text:p>50509</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ATARSIA</text:p>
          </table:table-cell>
          <table:table-cell office:value-type="string">
            <text:p>Arthropoda</text:p>
          </table:table-cell>
          <table:table-cell/>
          <table:table-cell office:value-type="string">
            <text:p>Natarsia</text:p>
          </table:table-cell>
          <table:table-cell office:value-type="float" office:value="1887147">
            <text:p>188714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CTOPSYCHE</text:p>
          </table:table-cell>
          <table:table-cell office:value-type="string">
            <text:p>Arthropoda</text:p>
          </table:table-cell>
          <table:table-cell/>
          <table:table-cell office:value-type="string">
            <text:p>Nectopsyche</text:p>
          </table:table-cell>
          <table:table-cell office:value-type="float" office:value="699975">
            <text:p>699975</text:p>
          </table:table-cell>
          <table:table-cell office:value-type="string">
            <text:p>Leptoceridae</text:p>
          </table:table-cell>
          <table:table-cell office:value-type="float" office:value="50642">
            <text:p>50642</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HALENNIA</text:p>
          </table:table-cell>
          <table:table-cell office:value-type="string">
            <text:p>Arthropoda</text:p>
          </table:table-cell>
          <table:table-cell/>
          <table:table-cell office:value-type="string">
            <text:p>Nehalennia</text:p>
          </table:table-cell>
          <table:table-cell office:value-type="float" office:value="161233">
            <text:p>161233</text:p>
          </table:table-cell>
          <table:table-cell office:value-type="string">
            <text:p>Coenagrionidae</text:p>
          </table:table-cell>
          <table:table-cell office:value-type="float" office:value="70895">
            <text:p>70895</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MOURA</text:p>
          </table:table-cell>
          <table:table-cell office:value-type="string">
            <text:p>Arthropoda</text:p>
          </table:table-cell>
          <table:table-cell/>
          <table:table-cell office:value-type="string">
            <text:p>Nemoura</text:p>
          </table:table-cell>
          <table:table-cell office:value-type="float" office:value="62803">
            <text:p>62803</text:p>
          </table:table-cell>
          <table:table-cell office:value-type="string">
            <text:p>Nemouridae</text:p>
          </table:table-cell>
          <table:table-cell office:value-type="float" office:value="62802">
            <text:p>62802</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MOURIDAE</text:p>
          </table:table-cell>
          <table:table-cell office:value-type="string">
            <text:p>Arthropoda</text:p>
          </table:table-cell>
          <table:table-cell/>
          <table:table-cell table:number-columns-repeated="2" office:value-type="string">
            <text:p>ND</text:p>
          </table:table-cell>
          <table:table-cell office:value-type="string">
            <text:p>Nemouridae</text:p>
          </table:table-cell>
          <table:table-cell office:value-type="float" office:value="62802">
            <text:p>62802</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OLEPTOPHLEBIA</text:p>
          </table:table-cell>
          <table:table-cell office:value-type="string">
            <text:p>Arthropoda</text:p>
          </table:table-cell>
          <table:table-cell/>
          <table:table-cell office:value-type="string">
            <text:p>Neoleptophlebia</text:p>
          </table:table-cell>
          <table:table-cell office:value-type="float" office:value="2086631">
            <text:p>2086631</text:p>
          </table:table-cell>
          <table:table-cell office:value-type="string">
            <text:p>Leptophlebiidae</text:p>
          </table:table-cell>
          <table:table-cell office:value-type="float" office:value="89829">
            <text:p>89829</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OPERLA</text:p>
          </table:table-cell>
          <table:table-cell office:value-type="string">
            <text:p>Arthropoda</text:p>
          </table:table-cell>
          <table:table-cell/>
          <table:table-cell office:value-type="string">
            <text:p>Neoperla</text:p>
          </table:table-cell>
          <table:table-cell office:value-type="float" office:value="466749">
            <text:p>466749</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OPHYLAX</text:p>
          </table:table-cell>
          <table:table-cell office:value-type="string">
            <text:p>Arthropoda</text:p>
          </table:table-cell>
          <table:table-cell/>
          <table:table-cell office:value-type="string">
            <text:p>Neophylax</text:p>
          </table:table-cell>
          <table:table-cell office:value-type="float" office:value="177662">
            <text:p>177662</text:p>
          </table:table-cell>
          <table:table-cell office:value-type="string">
            <text:p>Uenoidae</text:p>
          </table:table-cell>
          <table:table-cell office:value-type="float" office:value="177660">
            <text:p>17766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OPLASTA</text:p>
          </table:table-cell>
          <table:table-cell office:value-type="string">
            <text:p>Arthropoda</text:p>
          </table:table-cell>
          <table:table-cell/>
          <table:table-cell office:value-type="string">
            <text:p>Neoplasta</text:p>
          </table:table-cell>
          <table:table-cell office:value-type="float" office:value="192640">
            <text:p>192640</text:p>
          </table:table-cell>
          <table:table-cell office:value-type="string">
            <text:p>Empididae</text:p>
          </table:table-cell>
          <table:table-cell office:value-type="float" office:value="92557">
            <text:p>9255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OPORUS</text:p>
          </table:table-cell>
          <table:table-cell office:value-type="string">
            <text:p>Arthropoda</text:p>
          </table:table-cell>
          <table:table-cell/>
          <table:table-cell office:value-type="string">
            <text:p>Neoporus</text:p>
          </table:table-cell>
          <table:table-cell office:value-type="float" office:value="107912">
            <text:p>107912</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OZAVRELIA</text:p>
          </table:table-cell>
          <table:table-cell office:value-type="string">
            <text:p>Arthropoda</text:p>
          </table:table-cell>
          <table:table-cell/>
          <table:table-cell office:value-type="string">
            <text:p>Neozavrelia</text:p>
          </table:table-cell>
          <table:table-cell office:value-type="float" office:value="364945">
            <text:p>36494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PIDAE</text:p>
          </table:table-cell>
          <table:table-cell office:value-type="string">
            <text:p>Arthropoda</text:p>
          </table:table-cell>
          <table:table-cell/>
          <table:table-cell table:number-columns-repeated="2" office:value-type="string">
            <text:p>ND</text:p>
          </table:table-cell>
          <table:table-cell office:value-type="string">
            <text:p>Nepidae</text:p>
          </table:table-cell>
          <table:table-cell office:value-type="float" office:value="236403">
            <text:p>236403</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URECLIPSIS</text:p>
          </table:table-cell>
          <table:table-cell office:value-type="string">
            <text:p>Arthropoda</text:p>
          </table:table-cell>
          <table:table-cell/>
          <table:table-cell office:value-type="string">
            <text:p>Neureclipsis</text:p>
          </table:table-cell>
          <table:table-cell office:value-type="float" office:value="623222">
            <text:p>623222</text:p>
          </table:table-cell>
          <table:table-cell office:value-type="string">
            <text:p>Polycentropodidae</text:p>
          </table:table-cell>
          <table:table-cell office:value-type="float" office:value="161768">
            <text:p>161768</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EUROCORDULIA</text:p>
          </table:table-cell>
          <table:table-cell office:value-type="string">
            <text:p>Arthropoda</text:p>
          </table:table-cell>
          <table:table-cell/>
          <table:table-cell office:value-type="string">
            <text:p>Neurocordulia</text:p>
          </table:table-cell>
          <table:table-cell office:value-type="float" office:value="447995">
            <text:p>447995</text:p>
          </table:table-cell>
          <table:table-cell office:value-type="string">
            <text:p>Corduliidae</text:p>
          </table:table-cell>
          <table:table-cell office:value-type="float" office:value="70381">
            <text:p>70381</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IGRONIA</text:p>
          </table:table-cell>
          <table:table-cell office:value-type="string">
            <text:p>Arthropoda</text:p>
          </table:table-cell>
          <table:table-cell/>
          <table:table-cell office:value-type="string">
            <text:p>Nigronia</text:p>
          </table:table-cell>
          <table:table-cell office:value-type="float" office:value="307477">
            <text:p>307477</text:p>
          </table:table-cell>
          <table:table-cell office:value-type="string">
            <text:p>Corydalidae</text:p>
          </table:table-cell>
          <table:table-cell office:value-type="float" office:value="50554">
            <text:p>50554</text:p>
          </table:table-cell>
          <table:table-cell office:value-type="string">
            <text:p>Megaloptera</text:p>
          </table:table-cell>
          <table:table-cell office:value-type="float" office:value="50553">
            <text:p>5055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ILOTANYPUS</text:p>
          </table:table-cell>
          <table:table-cell office:value-type="string">
            <text:p>Arthropoda</text:p>
          </table:table-cell>
          <table:table-cell/>
          <table:table-cell office:value-type="string">
            <text:p>Nilotanypus</text:p>
          </table:table-cell>
          <table:table-cell office:value-type="float" office:value="891912">
            <text:p>89191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ILOTHAUMA</text:p>
          </table:table-cell>
          <table:table-cell office:value-type="string">
            <text:p>Arthropoda</text:p>
          </table:table-cell>
          <table:table-cell/>
          <table:table-cell office:value-type="string">
            <text:p>Nilothauma</text:p>
          </table:table-cell>
          <table:table-cell office:value-type="float" office:value="891914">
            <text:p>891914</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IXE</text:p>
          </table:table-cell>
          <table:table-cell office:value-type="string">
            <text:p>Arthropoda</text:p>
          </table:table-cell>
          <table:table-cell/>
          <table:table-cell office:value-type="string">
            <text:p>Nixe</text:p>
          </table:table-cell>
          <table:table-cell office:value-type="float" office:value="603978">
            <text:p>603978</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OCTUIDAE</text:p>
          </table:table-cell>
          <table:table-cell office:value-type="string">
            <text:p>Arthropoda</text:p>
          </table:table-cell>
          <table:table-cell/>
          <table:table-cell table:number-columns-repeated="2" office:value-type="string">
            <text:p>ND</text:p>
          </table:table-cell>
          <table:table-cell office:value-type="string">
            <text:p>Noctuidae</text:p>
          </table:table-cell>
          <table:table-cell office:value-type="float" office:value="7100">
            <text:p>7100</text:p>
          </table:table-cell>
          <table:table-cell office:value-type="string">
            <text:p>Lepidoptera</text:p>
          </table:table-cell>
          <table:table-cell office:value-type="float" office:value="7088">
            <text:p>7088</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OTONECTA</text:p>
          </table:table-cell>
          <table:table-cell office:value-type="string">
            <text:p>Arthropoda</text:p>
          </table:table-cell>
          <table:table-cell/>
          <table:table-cell office:value-type="string">
            <text:p>Notonecta</text:p>
          </table:table-cell>
          <table:table-cell office:value-type="float" office:value="236412">
            <text:p>236412</text:p>
          </table:table-cell>
          <table:table-cell office:value-type="string">
            <text:p>Notonectidae</text:p>
          </table:table-cell>
          <table:table-cell office:value-type="float" office:value="50616">
            <text:p>50616</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NYCTIOPHYLAX</text:p>
          </table:table-cell>
          <table:table-cell office:value-type="string">
            <text:p>Arthropoda</text:p>
          </table:table-cell>
          <table:table-cell/>
          <table:table-cell office:value-type="string">
            <text:p>Nyctiophylax</text:p>
          </table:table-cell>
          <table:table-cell office:value-type="float" office:value="177942">
            <text:p>177942</text:p>
          </table:table-cell>
          <table:table-cell office:value-type="string">
            <text:p>Polycentropodidae</text:p>
          </table:table-cell>
          <table:table-cell office:value-type="float" office:value="161768">
            <text:p>161768</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CHROTRICHIA</text:p>
          </table:table-cell>
          <table:table-cell office:value-type="string">
            <text:p>Arthropoda</text:p>
          </table:table-cell>
          <table:table-cell/>
          <table:table-cell office:value-type="string">
            <text:p>Ochrotrichia</text:p>
          </table:table-cell>
          <table:table-cell office:value-type="float" office:value="764576">
            <text:p>764576</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DONATA</text:p>
          </table:table-cell>
          <table:table-cell office:value-type="string">
            <text:p>Arthropoda</text:p>
          </table:table-cell>
          <table:table-cell/>
          <table:table-cell table:number-columns-repeated="4" office:value-type="string">
            <text:p>ND</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DONTOCERIDAE</text:p>
          </table:table-cell>
          <table:table-cell office:value-type="string">
            <text:p>Arthropoda</text:p>
          </table:table-cell>
          <table:table-cell/>
          <table:table-cell table:number-columns-repeated="2" office:value-type="string">
            <text:p>ND</text:p>
          </table:table-cell>
          <table:table-cell office:value-type="string">
            <text:p>Odontoceridae</text:p>
          </table:table-cell>
          <table:table-cell office:value-type="float" office:value="177786">
            <text:p>177786</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DONTOMESA</text:p>
          </table:table-cell>
          <table:table-cell office:value-type="string">
            <text:p>Arthropoda</text:p>
          </table:table-cell>
          <table:table-cell/>
          <table:table-cell office:value-type="string">
            <text:p>Odontomesa</text:p>
          </table:table-cell>
          <table:table-cell office:value-type="float" office:value="880190">
            <text:p>880190</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DONTOMYIA</text:p>
          </table:table-cell>
          <table:table-cell office:value-type="string">
            <text:p>Arthropoda</text:p>
          </table:table-cell>
          <table:table-cell/>
          <table:table-cell office:value-type="string">
            <text:p>Odontomyia</text:p>
          </table:table-cell>
          <table:table-cell office:value-type="float" office:value="343652">
            <text:p>343652</text:p>
          </table:table-cell>
          <table:table-cell office:value-type="string">
            <text:p>Stratiomyidae</text:p>
          </table:table-cell>
          <table:table-cell office:value-type="float" office:value="34687">
            <text:p>3468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ECETIS</text:p>
          </table:table-cell>
          <table:table-cell office:value-type="string">
            <text:p>Arthropoda</text:p>
          </table:table-cell>
          <table:table-cell/>
          <table:table-cell office:value-type="string">
            <text:p>Oecetis</text:p>
          </table:table-cell>
          <table:table-cell office:value-type="float" office:value="50643">
            <text:p>50643</text:p>
          </table:table-cell>
          <table:table-cell office:value-type="string">
            <text:p>Leptoceridae</text:p>
          </table:table-cell>
          <table:table-cell office:value-type="float" office:value="50642">
            <text:p>50642</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EMOPTERYX</text:p>
          </table:table-cell>
          <table:table-cell office:value-type="string">
            <text:p>Arthropoda</text:p>
          </table:table-cell>
          <table:table-cell/>
          <table:table-cell office:value-type="string">
            <text:p>Oemopteryx</text:p>
          </table:table-cell>
          <table:table-cell office:value-type="float" office:value="270820">
            <text:p>270820</text:p>
          </table:table-cell>
          <table:table-cell office:value-type="string">
            <text:p>Taeniopterygidae</text:p>
          </table:table-cell>
          <table:table-cell office:value-type="float" office:value="143727">
            <text:p>143727</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LIGOSTOMIS</text:p>
          </table:table-cell>
          <table:table-cell office:value-type="string">
            <text:p>Arthropoda</text:p>
          </table:table-cell>
          <table:table-cell/>
          <table:table-cell office:value-type="string">
            <text:p>Oligostomis</text:p>
          </table:table-cell>
          <table:table-cell office:value-type="float" office:value="1192291">
            <text:p>1192291</text:p>
          </table:table-cell>
          <table:table-cell office:value-type="string">
            <text:p>Phryganeidae</text:p>
          </table:table-cell>
          <table:table-cell office:value-type="float" office:value="177685">
            <text:p>17768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MISUS</text:p>
          </table:table-cell>
          <table:table-cell office:value-type="string">
            <text:p>Arthropoda</text:p>
          </table:table-cell>
          <table:table-cell/>
          <table:table-cell office:value-type="string">
            <text:p>Omisus</text:p>
          </table:table-cell>
          <table:table-cell office:value-type="float" office:value="2886676">
            <text:p>288667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PHIOGOMPHUS</text:p>
          </table:table-cell>
          <table:table-cell office:value-type="string">
            <text:p>Arthropoda</text:p>
          </table:table-cell>
          <table:table-cell/>
          <table:table-cell office:value-type="string">
            <text:p>Ophiogomphus</text:p>
          </table:table-cell>
          <table:table-cell office:value-type="float" office:value="126204">
            <text:p>126204</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PTIOSERVUS</text:p>
          </table:table-cell>
          <table:table-cell office:value-type="string">
            <text:p>Arthropoda</text:p>
          </table:table-cell>
          <table:table-cell/>
          <table:table-cell office:value-type="string">
            <text:p>Optioservus</text:p>
          </table:table-cell>
          <table:table-cell office:value-type="float" office:value="440317">
            <text:p>440317</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RCONECTES</text:p>
          </table:table-cell>
          <table:table-cell office:value-type="string">
            <text:p>Arthropoda</text:p>
          </table:table-cell>
          <table:table-cell/>
          <table:table-cell office:value-type="string">
            <text:p>Orconectes</text:p>
          </table:table-cell>
          <table:table-cell office:value-type="float" office:value="28378">
            <text:p>28378</text:p>
          </table:table-cell>
          <table:table-cell office:value-type="string">
            <text:p>Cambaridae</text:p>
          </table:table-cell>
          <table:table-cell office:value-type="float" office:value="6725">
            <text:p>6725</text:p>
          </table:table-cell>
          <table:table-cell office:value-type="string">
            <text:p>Decapoda</text:p>
          </table:table-cell>
          <table:table-cell office:value-type="float" office:value="6683">
            <text:p>6683</text:p>
          </table:table-cell>
          <table:table-cell office:value-type="string">
            <text:p>Malacostraca</text:p>
          </table:table-cell>
          <table:table-cell office:value-type="float" office:value="6681">
            <text:p>6681</text:p>
          </table:table-cell>
        </table:table-row>
        <table:table-row table:style-name="ro1">
          <table:table-cell table:style-name="ce5" office:value-type="string">
            <text:p>ORMOSIA</text:p>
          </table:table-cell>
          <table:table-cell office:value-type="string">
            <text:p>Arthropoda</text:p>
          </table:table-cell>
          <table:table-cell/>
          <table:table-cell office:value-type="string">
            <text:p>Ormosia</text:p>
          </table:table-cell>
          <table:table-cell office:value-type="float" office:value="1720826">
            <text:p>1720826</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RTHOCLADIINAE</text:p>
          </table:table-cell>
          <table:table-cell office:value-type="string">
            <text:p>Arthropoda</text:p>
          </table:table-cell>
          <table:table-cell/>
          <table:table-cell table:number-columns-repeated="2"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RTHOCLADIUS</text:p>
          </table:table-cell>
          <table:table-cell office:value-type="string">
            <text:p>Arthropoda</text:p>
          </table:table-cell>
          <table:table-cell/>
          <table:table-cell office:value-type="string">
            <text:p>Orthocladius</text:p>
          </table:table-cell>
          <table:table-cell office:value-type="float" office:value="288845">
            <text:p>28884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RTHOTRICHIA</text:p>
          </table:table-cell>
          <table:table-cell office:value-type="string">
            <text:p>Arthropoda</text:p>
          </table:table-cell>
          <table:table-cell/>
          <table:table-cell office:value-type="string">
            <text:p>Orthotrichia</text:p>
          </table:table-cell>
          <table:table-cell office:value-type="float" office:value="58009">
            <text:p>58009</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STRACODA</text:p>
          </table:table-cell>
          <table:table-cell office:value-type="string">
            <text:p>Arthropoda</text:p>
          </table:table-cell>
          <table:table-cell/>
          <table:table-cell table:number-columns-repeated="6" office:value-type="string">
            <text:p>ND</text:p>
          </table:table-cell>
          <table:table-cell office:value-type="string">
            <text:p>Ostracoda</text:p>
          </table:table-cell>
          <table:table-cell office:value-type="float" office:value="6670">
            <text:p>6670</text:p>
          </table:table-cell>
        </table:table-row>
        <table:table-row table:style-name="ro1">
          <table:table-cell table:style-name="ce5" office:value-type="string">
            <text:p>OSTROCERCA</text:p>
          </table:table-cell>
          <table:table-cell office:value-type="string">
            <text:p>Arthropoda</text:p>
          </table:table-cell>
          <table:table-cell/>
          <table:table-cell office:value-type="string">
            <text:p>Ostrocerca</text:p>
          </table:table-cell>
          <table:table-cell office:value-type="float" office:value="143719">
            <text:p>143719</text:p>
          </table:table-cell>
          <table:table-cell office:value-type="string">
            <text:p>Nemouridae</text:p>
          </table:table-cell>
          <table:table-cell office:value-type="float" office:value="62802">
            <text:p>62802</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ULIMNIUS</text:p>
          </table:table-cell>
          <table:table-cell office:value-type="string">
            <text:p>Arthropoda</text:p>
          </table:table-cell>
          <table:table-cell/>
          <table:table-cell office:value-type="string">
            <text:p>Oulimnius</text:p>
          </table:table-cell>
          <table:table-cell office:value-type="float" office:value="195269">
            <text:p>195269</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OXYETHIRA</text:p>
          </table:table-cell>
          <table:table-cell office:value-type="string">
            <text:p>Arthropoda</text:p>
          </table:table-cell>
          <table:table-cell/>
          <table:table-cell office:value-type="string">
            <text:p>Oxyethira</text:p>
          </table:table-cell>
          <table:table-cell office:value-type="float" office:value="173796">
            <text:p>173796</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CHYDIPLAX</text:p>
          </table:table-cell>
          <table:table-cell office:value-type="string">
            <text:p>Arthropoda</text:p>
          </table:table-cell>
          <table:table-cell/>
          <table:table-cell office:value-type="string">
            <text:p>Pachydiplax</text:p>
          </table:table-cell>
          <table:table-cell office:value-type="float" office:value="70379">
            <text:p>70379</text:p>
          </table:table-cell>
          <table:table-cell office:value-type="string">
            <text:p>Libellulidae</text:p>
          </table:table-cell>
          <table:table-cell office:value-type="float" office:value="6964">
            <text:p>6964</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DUNIA</text:p>
          </table:table-cell>
          <table:table-cell office:value-type="string">
            <text:p>Arthropoda</text:p>
          </table:table-cell>
          <table:table-cell/>
          <table:table-cell office:value-type="string">
            <text:p>Padunia</text:p>
          </table:table-cell>
          <table:table-cell office:value-type="float" office:value="1876333">
            <text:p>1876333</text:p>
          </table:table-cell>
          <table:table-cell office:value-type="string">
            <text:p>Glossosomatidae</text:p>
          </table:table-cell>
          <table:table-cell office:value-type="float" office:value="177617">
            <text:p>17761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GASTIA</text:p>
          </table:table-cell>
          <table:table-cell office:value-type="string">
            <text:p>Arthropoda</text:p>
          </table:table-cell>
          <table:table-cell/>
          <table:table-cell office:value-type="string">
            <text:p>Pagastia</text:p>
          </table:table-cell>
          <table:table-cell office:value-type="float" office:value="994279">
            <text:p>99427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GASTIELLA</text:p>
          </table:table-cell>
          <table:table-cell office:value-type="string">
            <text:p>Arthropoda</text:p>
          </table:table-cell>
          <table:table-cell/>
          <table:table-cell office:value-type="string">
            <text:p>Pagastiella</text:p>
          </table:table-cell>
          <table:table-cell office:value-type="float" office:value="288852">
            <text:p>28885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LAEAGAPETUS</text:p>
          </table:table-cell>
          <table:table-cell office:value-type="string">
            <text:p>Arthropoda</text:p>
          </table:table-cell>
          <table:table-cell/>
          <table:table-cell office:value-type="string">
            <text:p>Palaeagapetus</text:p>
          </table:table-cell>
          <table:table-cell office:value-type="float" office:value="177611">
            <text:p>177611</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LMACORIXA</text:p>
          </table:table-cell>
          <table:table-cell office:value-type="string">
            <text:p>Arthropoda</text:p>
          </table:table-cell>
          <table:table-cell/>
          <table:table-cell office:value-type="string">
            <text:p>Palmacorixa</text:p>
          </table:table-cell>
          <table:table-cell office:value-type="float" office:value="1657250">
            <text:p>1657250</text:p>
          </table:table-cell>
          <table:table-cell office:value-type="string">
            <text:p>Corixidae</text:p>
          </table:table-cell>
          <table:table-cell office:value-type="float" office:value="236405">
            <text:p>236405</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CAPNIA</text:p>
          </table:table-cell>
          <table:table-cell office:value-type="string">
            <text:p>Arthropoda</text:p>
          </table:table-cell>
          <table:table-cell/>
          <table:table-cell office:value-type="string">
            <text:p>Paracapnia</text:p>
          </table:table-cell>
          <table:table-cell office:value-type="float" office:value="143700">
            <text:p>143700</text:p>
          </table:table-cell>
          <table:table-cell office:value-type="string">
            <text:p>Capniidae</text:p>
          </table:table-cell>
          <table:table-cell office:value-type="float" office:value="143699">
            <text:p>143699</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CHAETOCLADIUS</text:p>
          </table:table-cell>
          <table:table-cell office:value-type="string">
            <text:p>Arthropoda</text:p>
          </table:table-cell>
          <table:table-cell/>
          <table:table-cell office:value-type="string">
            <text:p>Parachaetocladius</text:p>
          </table:table-cell>
          <table:table-cell office:value-type="float" office:value="611368">
            <text:p>61136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CHIRONOMUS</text:p>
          </table:table-cell>
          <table:table-cell office:value-type="string">
            <text:p>Arthropoda</text:p>
          </table:table-cell>
          <table:table-cell/>
          <table:table-cell office:value-type="string">
            <text:p>Parachironomus</text:p>
          </table:table-cell>
          <table:table-cell office:value-type="float" office:value="315554">
            <text:p>315554</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CLADOPELMA</text:p>
          </table:table-cell>
          <table:table-cell office:value-type="string">
            <text:p>Arthropoda</text:p>
          </table:table-cell>
          <table:table-cell/>
          <table:table-cell office:value-type="string">
            <text:p>Paracladopelma</text:p>
          </table:table-cell>
          <table:table-cell office:value-type="float" office:value="891918">
            <text:p>89191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GNETINA</text:p>
          </table:table-cell>
          <table:table-cell office:value-type="string">
            <text:p>Arthropoda</text:p>
          </table:table-cell>
          <table:table-cell/>
          <table:table-cell office:value-type="string">
            <text:p>Paragnetina</text:p>
          </table:table-cell>
          <table:table-cell office:value-type="float" office:value="178292">
            <text:p>178292</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KIEFFERIELLA</text:p>
          </table:table-cell>
          <table:table-cell office:value-type="string">
            <text:p>Arthropoda</text:p>
          </table:table-cell>
          <table:table-cell/>
          <table:table-cell office:value-type="string">
            <text:p>Parakiefferiella</text:p>
          </table:table-cell>
          <table:table-cell office:value-type="float" office:value="611371">
            <text:p>61137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LAUTERBORNIELLA</text:p>
          </table:table-cell>
          <table:table-cell office:value-type="string">
            <text:p>Arthropoda</text:p>
          </table:table-cell>
          <table:table-cell/>
          <table:table-cell office:value-type="string">
            <text:p>Paralauterborniella</text:p>
          </table:table-cell>
          <table:table-cell office:value-type="float" office:value="891920">
            <text:p>891920</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LEPTOPHLEBIA</text:p>
          </table:table-cell>
          <table:table-cell office:value-type="string">
            <text:p>Arthropoda</text:p>
          </table:table-cell>
          <table:table-cell/>
          <table:table-cell office:value-type="string">
            <text:p>Paraleptophlebia</text:p>
          </table:table-cell>
          <table:table-cell office:value-type="float" office:value="202397">
            <text:p>202397</text:p>
          </table:table-cell>
          <table:table-cell office:value-type="string">
            <text:p>Leptophlebiidae</text:p>
          </table:table-cell>
          <table:table-cell office:value-type="float" office:value="89829">
            <text:p>89829</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LEUCTRA</text:p>
          </table:table-cell>
          <table:table-cell office:value-type="string">
            <text:p>Arthropoda</text:p>
          </table:table-cell>
          <table:table-cell/>
          <table:table-cell office:value-type="string">
            <text:p>Paraleuctra</text:p>
          </table:table-cell>
          <table:table-cell office:value-type="float" office:value="270850">
            <text:p>270850</text:p>
          </table:table-cell>
          <table:table-cell office:value-type="string">
            <text:p>Leuctridae</text:p>
          </table:table-cell>
          <table:table-cell office:value-type="float" office:value="143733">
            <text:p>14373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MERINA</text:p>
          </table:table-cell>
          <table:table-cell office:value-type="string">
            <text:p>Arthropoda</text:p>
          </table:table-cell>
          <table:table-cell/>
          <table:table-cell office:value-type="string">
            <text:p>Zavrelimyia</text:p>
          </table:table-cell>
          <table:table-cell office:value-type="float" office:value="646295">
            <text:p>64629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METRIOCNEMUS</text:p>
          </table:table-cell>
          <table:table-cell office:value-type="string">
            <text:p>Arthropoda</text:p>
          </table:table-cell>
          <table:table-cell/>
          <table:table-cell office:value-type="string">
            <text:p>Parametriocnemus</text:p>
          </table:table-cell>
          <table:table-cell office:value-type="float" office:value="611373">
            <text:p>61137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NEMOURA</text:p>
          </table:table-cell>
          <table:table-cell office:value-type="string">
            <text:p>Arthropoda</text:p>
          </table:table-cell>
          <table:table-cell/>
          <table:table-cell office:value-type="string">
            <text:p>Paranemoura</text:p>
          </table:table-cell>
          <table:table-cell office:value-type="float" office:value="466765">
            <text:p>466765</text:p>
          </table:table-cell>
          <table:table-cell office:value-type="string">
            <text:p>Nemouridae</text:p>
          </table:table-cell>
          <table:table-cell office:value-type="float" office:value="62802">
            <text:p>62802</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PHAENOCLADIUS</text:p>
          </table:table-cell>
          <table:table-cell office:value-type="string">
            <text:p>Arthropoda</text:p>
          </table:table-cell>
          <table:table-cell/>
          <table:table-cell office:value-type="string">
            <text:p>Paraphaenocladius</text:p>
          </table:table-cell>
          <table:table-cell office:value-type="float" office:value="611374">
            <text:p>611374</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PSYCHE</text:p>
          </table:table-cell>
          <table:table-cell office:value-type="string">
            <text:p>Arthropoda</text:p>
          </table:table-cell>
          <table:table-cell/>
          <table:table-cell office:value-type="string">
            <text:p>Parapsyche</text:p>
          </table:table-cell>
          <table:table-cell office:value-type="float" office:value="177889">
            <text:p>177889</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SMITTIA</text:p>
          </table:table-cell>
          <table:table-cell office:value-type="string">
            <text:p>Arthropoda</text:p>
          </table:table-cell>
          <table:table-cell/>
          <table:table-cell office:value-type="string">
            <text:p>Parasmittia</text:p>
          </table:table-cell>
          <table:table-cell office:value-type="float" office:value="611375">
            <text:p>61137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TANYTARSUS</text:p>
          </table:table-cell>
          <table:table-cell office:value-type="string">
            <text:p>Arthropoda</text:p>
          </table:table-cell>
          <table:table-cell/>
          <table:table-cell office:value-type="string">
            <text:p>Paratanytarsus</text:p>
          </table:table-cell>
          <table:table-cell office:value-type="float" office:value="82133">
            <text:p>8213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TENDIPES</text:p>
          </table:table-cell>
          <table:table-cell office:value-type="string">
            <text:p>Arthropoda</text:p>
          </table:table-cell>
          <table:table-cell/>
          <table:table-cell office:value-type="string">
            <text:p>Paratendipes</text:p>
          </table:table-cell>
          <table:table-cell office:value-type="float" office:value="1279001">
            <text:p>127900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ARATRICHOCLADIUS</text:p>
          </table:table-cell>
          <table:table-cell office:value-type="string">
            <text:p>Arthropoda</text:p>
          </table:table-cell>
          <table:table-cell/>
          <table:table-cell office:value-type="string">
            <text:p>Paratrichocladius</text:p>
          </table:table-cell>
          <table:table-cell office:value-type="float" office:value="315558">
            <text:p>31555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DICIA</text:p>
          </table:table-cell>
          <table:table-cell office:value-type="string">
            <text:p>Arthropoda</text:p>
          </table:table-cell>
          <table:table-cell/>
          <table:table-cell office:value-type="string">
            <text:p>Pedicia</text:p>
          </table:table-cell>
          <table:table-cell office:value-type="float" office:value="472374">
            <text:p>472374</text:p>
          </table:table-cell>
          <table:table-cell office:value-type="string">
            <text:p>Pediciidae</text:p>
          </table:table-cell>
          <table:table-cell office:value-type="float" office:value="702679">
            <text:p>70267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LOCORIS</text:p>
          </table:table-cell>
          <table:table-cell office:value-type="string">
            <text:p>Arthropoda</text:p>
          </table:table-cell>
          <table:table-cell/>
          <table:table-cell office:value-type="string">
            <text:p>Pelocoris</text:p>
          </table:table-cell>
          <table:table-cell office:value-type="float" office:value="280206">
            <text:p>280206</text:p>
          </table:table-cell>
          <table:table-cell office:value-type="string">
            <text:p>Naucoridae</text:p>
          </table:table-cell>
          <table:table-cell office:value-type="float" office:value="236406">
            <text:p>236406</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LTODYTES</text:p>
          </table:table-cell>
          <table:table-cell office:value-type="string">
            <text:p>Arthropoda</text:p>
          </table:table-cell>
          <table:table-cell/>
          <table:table-cell office:value-type="string">
            <text:p>Peltodytes</text:p>
          </table:table-cell>
          <table:table-cell office:value-type="float" office:value="107922">
            <text:p>107922</text:p>
          </table:table-cell>
          <table:table-cell office:value-type="string">
            <text:p>Haliplidae</text:p>
          </table:table-cell>
          <table:table-cell office:value-type="float" office:value="107851">
            <text:p>107851</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LTOPERLA</text:p>
          </table:table-cell>
          <table:table-cell office:value-type="string">
            <text:p>Arthropoda</text:p>
          </table:table-cell>
          <table:table-cell/>
          <table:table-cell office:value-type="string">
            <text:p>Peltoperla</text:p>
          </table:table-cell>
          <table:table-cell office:value-type="float" office:value="173967">
            <text:p>173967</text:p>
          </table:table-cell>
          <table:table-cell office:value-type="string">
            <text:p>Peltoperlidae</text:p>
          </table:table-cell>
          <table:table-cell office:value-type="float" office:value="143756">
            <text:p>143756</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LTOPERLIDAE</text:p>
          </table:table-cell>
          <table:table-cell office:value-type="string">
            <text:p>Arthropoda</text:p>
          </table:table-cell>
          <table:table-cell/>
          <table:table-cell table:number-columns-repeated="2" office:value-type="string">
            <text:p>ND</text:p>
          </table:table-cell>
          <table:table-cell office:value-type="string">
            <text:p>Peltoperlidae</text:p>
          </table:table-cell>
          <table:table-cell office:value-type="float" office:value="143756">
            <text:p>143756</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NELOMAX</text:p>
          </table:table-cell>
          <table:table-cell office:value-type="string">
            <text:p>Arthropoda</text:p>
          </table:table-cell>
          <table:table-cell/>
          <table:table-cell office:value-type="string">
            <text:p>Penelomax</text:p>
          </table:table-cell>
          <table:table-cell office:value-type="float" office:value="604009">
            <text:p>604009</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NTAGENIA</text:p>
          </table:table-cell>
          <table:table-cell office:value-type="string">
            <text:p>Arthropoda</text:p>
          </table:table-cell>
          <table:table-cell/>
          <table:table-cell office:value-type="string">
            <text:p>Pentagenia</text:p>
          </table:table-cell>
          <table:table-cell office:value-type="float" office:value="604042">
            <text:p>604042</text:p>
          </table:table-cell>
          <table:table-cell office:value-type="string">
            <text:p>Palingeniidae</text:p>
          </table:table-cell>
          <table:table-cell office:value-type="float" office:value="241026">
            <text:p>241026</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NTANEURA</text:p>
          </table:table-cell>
          <table:table-cell office:value-type="string">
            <text:p>Arthropoda</text:p>
          </table:table-cell>
          <table:table-cell/>
          <table:table-cell office:value-type="string">
            <text:p>Pentaneura</text:p>
          </table:table-cell>
          <table:table-cell office:value-type="float" office:value="891922">
            <text:p>89192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RICOMA</text:p>
          </table:table-cell>
          <table:table-cell office:value-type="string">
            <text:p>Arthropoda</text:p>
          </table:table-cell>
          <table:table-cell/>
          <table:table-cell office:value-type="string">
            <text:p>Pericoma</text:p>
          </table:table-cell>
          <table:table-cell office:value-type="float" office:value="1148481">
            <text:p>1148481</text:p>
          </table:table-cell>
          <table:table-cell office:value-type="string">
            <text:p>Psychodidae</text:p>
          </table:table-cell>
          <table:table-cell office:value-type="float" office:value="7197">
            <text:p>719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RLESTA</text:p>
          </table:table-cell>
          <table:table-cell office:value-type="string">
            <text:p>Arthropoda</text:p>
          </table:table-cell>
          <table:table-cell/>
          <table:table-cell office:value-type="string">
            <text:p>Perlesta</text:p>
          </table:table-cell>
          <table:table-cell office:value-type="float" office:value="466773">
            <text:p>466773</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RLIDAE</text:p>
          </table:table-cell>
          <table:table-cell office:value-type="string">
            <text:p>Arthropoda</text:p>
          </table:table-cell>
          <table:table-cell/>
          <table:table-cell table:number-columns-repeated="2" office:value-type="string">
            <text:p>ND</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RLINELLA</text:p>
          </table:table-cell>
          <table:table-cell office:value-type="string">
            <text:p>Arthropoda</text:p>
          </table:table-cell>
          <table:table-cell/>
          <table:table-cell office:value-type="string">
            <text:p>Perlinella</text:p>
          </table:table-cell>
          <table:table-cell office:value-type="float" office:value="466775">
            <text:p>466775</text:p>
          </table:table-cell>
          <table:table-cell office:value-type="string">
            <text:p>Perlidae</text:p>
          </table:table-cell>
          <table:table-cell office:value-type="float" office:value="51551">
            <text:p>515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RLODIDAE</text:p>
          </table:table-cell>
          <table:table-cell office:value-type="string">
            <text:p>Arthropoda</text:p>
          </table:table-cell>
          <table:table-cell/>
          <table:table-cell table:number-columns-repeated="2" office:value-type="string">
            <text:p>ND</text:p>
          </table:table-cell>
          <table:table-cell office:value-type="string">
            <text:p>Perlodidae</text:p>
          </table:table-cell>
          <table:table-cell office:value-type="float" office:value="50623">
            <text:p>5062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HAENOPSECTRA</text:p>
          </table:table-cell>
          <table:table-cell office:value-type="string">
            <text:p>Arthropoda</text:p>
          </table:table-cell>
          <table:table-cell/>
          <table:table-cell office:value-type="string">
            <text:p>Phaenopsectra</text:p>
          </table:table-cell>
          <table:table-cell office:value-type="float" office:value="1279003">
            <text:p>127900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HILOPOTAMIDAE</text:p>
          </table:table-cell>
          <table:table-cell office:value-type="string">
            <text:p>Arthropoda</text:p>
          </table:table-cell>
          <table:table-cell/>
          <table:table-cell table:number-columns-repeated="2" office:value-type="string">
            <text:p>ND</text:p>
          </table:table-cell>
          <table:table-cell office:value-type="string">
            <text:p>Philopotamidae</text:p>
          </table:table-cell>
          <table:table-cell office:value-type="float" office:value="93876">
            <text:p>93876</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HRYGANEIDAE</text:p>
          </table:table-cell>
          <table:table-cell office:value-type="string">
            <text:p>Arthropoda</text:p>
          </table:table-cell>
          <table:table-cell/>
          <table:table-cell table:number-columns-repeated="2" office:value-type="string">
            <text:p>ND</text:p>
          </table:table-cell>
          <table:table-cell office:value-type="string">
            <text:p>Phryganeidae</text:p>
          </table:table-cell>
          <table:table-cell office:value-type="float" office:value="177685">
            <text:p>17768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HYLOCENTROPUS</text:p>
          </table:table-cell>
          <table:table-cell office:value-type="string">
            <text:p>Arthropoda</text:p>
          </table:table-cell>
          <table:table-cell/>
          <table:table-cell office:value-type="string">
            <text:p>Phylocentropus</text:p>
          </table:table-cell>
          <table:table-cell office:value-type="float" office:value="177953">
            <text:p>177953</text:p>
          </table:table-cell>
          <table:table-cell office:value-type="string">
            <text:p>Dipseudopsidae</text:p>
          </table:table-cell>
          <table:table-cell office:value-type="float" office:value="177948">
            <text:p>177948</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ILARIA</text:p>
          </table:table-cell>
          <table:table-cell office:value-type="string">
            <text:p>Arthropoda</text:p>
          </table:table-cell>
          <table:table-cell/>
          <table:table-cell office:value-type="string">
            <text:p>Pilaria</text:p>
          </table:table-cell>
          <table:table-cell office:value-type="float" office:value="700855">
            <text:p>700855</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LATHEMIS</text:p>
          </table:table-cell>
          <table:table-cell office:value-type="string">
            <text:p>Arthropoda</text:p>
          </table:table-cell>
          <table:table-cell/>
          <table:table-cell office:value-type="string">
            <text:p>Plathemis</text:p>
          </table:table-cell>
          <table:table-cell office:value-type="float" office:value="70380">
            <text:p>70380</text:p>
          </table:table-cell>
          <table:table-cell office:value-type="string">
            <text:p>Libellulidae</text:p>
          </table:table-cell>
          <table:table-cell office:value-type="float" office:value="6964">
            <text:p>6964</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LATYCENTROPUS</text:p>
          </table:table-cell>
          <table:table-cell office:value-type="string">
            <text:p>Arthropoda</text:p>
          </table:table-cell>
          <table:table-cell/>
          <table:table-cell office:value-type="string">
            <text:p>Platycentropus</text:p>
          </table:table-cell>
          <table:table-cell office:value-type="float" office:value="763387">
            <text:p>763387</text:p>
          </table:table-cell>
          <table:table-cell office:value-type="string">
            <text:p>Limnephilidae</text:p>
          </table:table-cell>
          <table:table-cell office:value-type="float" office:value="50645">
            <text:p>5064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LAUDITUS</text:p>
          </table:table-cell>
          <table:table-cell office:value-type="string">
            <text:p>Arthropoda</text:p>
          </table:table-cell>
          <table:table-cell/>
          <table:table-cell office:value-type="string">
            <text:p>Plauditus</text:p>
          </table:table-cell>
          <table:table-cell office:value-type="float" office:value="603909">
            <text:p>603909</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LECOPTERA</text:p>
          </table:table-cell>
          <table:table-cell office:value-type="string">
            <text:p>Arthropoda</text:p>
          </table:table-cell>
          <table:table-cell/>
          <table:table-cell office:value-type="string">
            <text:p>Plecoptera</text:p>
          </table:table-cell>
          <table:table-cell office:value-type="float" office:value="1266065">
            <text:p>1266065</text:p>
          </table:table-cell>
          <table:table-cell office:value-type="string">
            <text:p>Erebidae</text:p>
          </table:table-cell>
          <table:table-cell office:value-type="float" office:value="695564">
            <text:p>695564</text:p>
          </table:table-cell>
          <table:table-cell office:value-type="string">
            <text:p>Lepidoptera</text:p>
          </table:table-cell>
          <table:table-cell office:value-type="float" office:value="7088">
            <text:p>7088</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ODONOMINAE</text:p>
          </table:table-cell>
          <table:table-cell office:value-type="string">
            <text:p>Arthropoda</text:p>
          </table:table-cell>
          <table:table-cell/>
          <table:table-cell table:number-columns-repeated="2"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OLYCENTROPODIDAE</text:p>
          </table:table-cell>
          <table:table-cell office:value-type="string">
            <text:p>Arthropoda</text:p>
          </table:table-cell>
          <table:table-cell/>
          <table:table-cell table:number-columns-repeated="2" office:value-type="string">
            <text:p>ND</text:p>
          </table:table-cell>
          <table:table-cell office:value-type="string">
            <text:p>Polycentropodidae</text:p>
          </table:table-cell>
          <table:table-cell office:value-type="float" office:value="161768">
            <text:p>161768</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OLYCENTROPUS</text:p>
          </table:table-cell>
          <table:table-cell office:value-type="string">
            <text:p>Arthropoda</text:p>
          </table:table-cell>
          <table:table-cell/>
          <table:table-cell office:value-type="string">
            <text:p>Polycentropus</text:p>
          </table:table-cell>
          <table:table-cell office:value-type="float" office:value="177940">
            <text:p>177940</text:p>
          </table:table-cell>
          <table:table-cell office:value-type="string">
            <text:p>Polycentropodidae</text:p>
          </table:table-cell>
          <table:table-cell office:value-type="float" office:value="161768">
            <text:p>161768</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OLYPEDILUM</text:p>
          </table:table-cell>
          <table:table-cell office:value-type="string">
            <text:p>Arthropoda</text:p>
          </table:table-cell>
          <table:table-cell/>
          <table:table-cell office:value-type="string">
            <text:p>Polypedilum</text:p>
          </table:table-cell>
          <table:table-cell office:value-type="float" office:value="54968">
            <text:p>5496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OTAMYIA</text:p>
          </table:table-cell>
          <table:table-cell office:value-type="string">
            <text:p>Arthropoda</text:p>
          </table:table-cell>
          <table:table-cell/>
          <table:table-cell office:value-type="string">
            <text:p>Potamyia</text:p>
          </table:table-cell>
          <table:table-cell office:value-type="float" office:value="437150">
            <text:p>437150</text:p>
          </table:table-cell>
          <table:table-cell office:value-type="string">
            <text:p>Hydropsychidae</text:p>
          </table:table-cell>
          <table:table-cell office:value-type="float" office:value="41030">
            <text:p>4103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OTTHASTIA</text:p>
          </table:table-cell>
          <table:table-cell office:value-type="string">
            <text:p>Arthropoda</text:p>
          </table:table-cell>
          <table:table-cell/>
          <table:table-cell office:value-type="string">
            <text:p>Potthastia</text:p>
          </table:table-cell>
          <table:table-cell office:value-type="float" office:value="994303">
            <text:p>99430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BEZZIA</text:p>
          </table:table-cell>
          <table:table-cell office:value-type="string">
            <text:p>Arthropoda</text:p>
          </table:table-cell>
          <table:table-cell/>
          <table:table-cell office:value-type="string">
            <text:p>Probezzia</text:p>
          </table:table-cell>
          <table:table-cell office:value-type="float" office:value="209718">
            <text:p>209718</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CAMBARUS</text:p>
          </table:table-cell>
          <table:table-cell office:value-type="string">
            <text:p>Arthropoda</text:p>
          </table:table-cell>
          <table:table-cell/>
          <table:table-cell office:value-type="string">
            <text:p>Procambarus</text:p>
          </table:table-cell>
          <table:table-cell office:value-type="float" office:value="6726">
            <text:p>6726</text:p>
          </table:table-cell>
          <table:table-cell office:value-type="string">
            <text:p>Cambaridae</text:p>
          </table:table-cell>
          <table:table-cell office:value-type="float" office:value="6725">
            <text:p>6725</text:p>
          </table:table-cell>
          <table:table-cell office:value-type="string">
            <text:p>Decapoda</text:p>
          </table:table-cell>
          <table:table-cell office:value-type="float" office:value="6683">
            <text:p>6683</text:p>
          </table:table-cell>
          <table:table-cell office:value-type="string">
            <text:p>Malacostraca</text:p>
          </table:table-cell>
          <table:table-cell office:value-type="float" office:value="6681">
            <text:p>6681</text:p>
          </table:table-cell>
        </table:table-row>
        <table:table-row table:style-name="ro1">
          <table:table-cell table:style-name="ce5" office:value-type="string">
            <text:p>PROCLADIUS</text:p>
          </table:table-cell>
          <table:table-cell office:value-type="string">
            <text:p>Arthropoda</text:p>
          </table:table-cell>
          <table:table-cell/>
          <table:table-cell office:value-type="string">
            <text:p>Procladius</text:p>
          </table:table-cell>
          <table:table-cell office:value-type="float" office:value="191633">
            <text:p>19163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CLOEON</text:p>
          </table:table-cell>
          <table:table-cell office:value-type="string">
            <text:p>Arthropoda</text:p>
          </table:table-cell>
          <table:table-cell/>
          <table:table-cell office:value-type="string">
            <text:p>Procloeon</text:p>
          </table:table-cell>
          <table:table-cell office:value-type="float" office:value="248186">
            <text:p>248186</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DIAMESA</text:p>
          </table:table-cell>
          <table:table-cell office:value-type="string">
            <text:p>Arthropoda</text:p>
          </table:table-cell>
          <table:table-cell/>
          <table:table-cell office:value-type="string">
            <text:p>Prodiamesa</text:p>
          </table:table-cell>
          <table:table-cell office:value-type="float" office:value="288839">
            <text:p>28883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GOMPHUS</text:p>
          </table:table-cell>
          <table:table-cell office:value-type="string">
            <text:p>Arthropoda</text:p>
          </table:table-cell>
          <table:table-cell/>
          <table:table-cell office:value-type="string">
            <text:p>Progomphus</text:p>
          </table:table-cell>
          <table:table-cell office:value-type="float" office:value="126210">
            <text:p>126210</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MORESIA</text:p>
          </table:table-cell>
          <table:table-cell office:value-type="string">
            <text:p>Arthropoda</text:p>
          </table:table-cell>
          <table:table-cell/>
          <table:table-cell office:value-type="string">
            <text:p>Promoresia</text:p>
          </table:table-cell>
          <table:table-cell office:value-type="float" office:value="1712800">
            <text:p>1712800</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SIMULIUM</text:p>
          </table:table-cell>
          <table:table-cell office:value-type="string">
            <text:p>Arthropoda</text:p>
          </table:table-cell>
          <table:table-cell/>
          <table:table-cell office:value-type="string">
            <text:p>Prosimulium</text:p>
          </table:table-cell>
          <table:table-cell office:value-type="float" office:value="13645">
            <text:p>13645</text:p>
          </table:table-cell>
          <table:table-cell office:value-type="string">
            <text:p>Simuliidae</text:p>
          </table:table-cell>
          <table:table-cell office:value-type="float" office:value="7190">
            <text:p>719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STOIA</text:p>
          </table:table-cell>
          <table:table-cell office:value-type="string">
            <text:p>Arthropoda</text:p>
          </table:table-cell>
          <table:table-cell/>
          <table:table-cell office:value-type="string">
            <text:p>Prostoia</text:p>
          </table:table-cell>
          <table:table-cell office:value-type="float" office:value="466789">
            <text:p>466789</text:p>
          </table:table-cell>
          <table:table-cell office:value-type="string">
            <text:p>Nemouridae</text:p>
          </table:table-cell>
          <table:table-cell office:value-type="float" office:value="62802">
            <text:p>62802</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TOPLASA</text:p>
          </table:table-cell>
          <table:table-cell office:value-type="string">
            <text:p>Arthropoda</text:p>
          </table:table-cell>
          <table:table-cell/>
          <table:table-cell office:value-type="string">
            <text:p>Protoplasa</text:p>
          </table:table-cell>
          <table:table-cell office:value-type="float" office:value="560776">
            <text:p>560776</text:p>
          </table:table-cell>
          <table:table-cell office:value-type="string">
            <text:p>Tanyderidae</text:p>
          </table:table-cell>
          <table:table-cell office:value-type="float" office:value="79303">
            <text:p>7930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ROTOPTILA</text:p>
          </table:table-cell>
          <table:table-cell office:value-type="string">
            <text:p>Arthropoda</text:p>
          </table:table-cell>
          <table:table-cell/>
          <table:table-cell office:value-type="string">
            <text:p>Protoptila</text:p>
          </table:table-cell>
          <table:table-cell office:value-type="float" office:value="177622">
            <text:p>177622</text:p>
          </table:table-cell>
          <table:table-cell office:value-type="string">
            <text:p>Glossosomatidae</text:p>
          </table:table-cell>
          <table:table-cell office:value-type="float" office:value="177617">
            <text:p>177617</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ECTROCLADIUS</text:p>
          </table:table-cell>
          <table:table-cell office:value-type="string">
            <text:p>Arthropoda</text:p>
          </table:table-cell>
          <table:table-cell/>
          <table:table-cell office:value-type="string">
            <text:p>Psectrocladius</text:p>
          </table:table-cell>
          <table:table-cell office:value-type="float" office:value="288848">
            <text:p>28884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ECTROTANYPUS</text:p>
          </table:table-cell>
          <table:table-cell office:value-type="string">
            <text:p>Arthropoda</text:p>
          </table:table-cell>
          <table:table-cell/>
          <table:table-cell office:value-type="string">
            <text:p>Psectrotanypus</text:p>
          </table:table-cell>
          <table:table-cell office:value-type="float" office:value="903467">
            <text:p>90346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EPHENUS</text:p>
          </table:table-cell>
          <table:table-cell office:value-type="string">
            <text:p>Arthropoda</text:p>
          </table:table-cell>
          <table:table-cell/>
          <table:table-cell office:value-type="string">
            <text:p>Psephenus</text:p>
          </table:table-cell>
          <table:table-cell office:value-type="float" office:value="219454">
            <text:p>219454</text:p>
          </table:table-cell>
          <table:table-cell office:value-type="string">
            <text:p>Psephenidae</text:p>
          </table:table-cell>
          <table:table-cell office:value-type="float" office:value="186983">
            <text:p>186983</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EUDOCHIRONOMUS</text:p>
          </table:table-cell>
          <table:table-cell office:value-type="string">
            <text:p>Arthropoda</text:p>
          </table:table-cell>
          <table:table-cell/>
          <table:table-cell office:value-type="string">
            <text:p>Pseudochironomus</text:p>
          </table:table-cell>
          <table:table-cell office:value-type="float" office:value="391814">
            <text:p>391814</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EUDOCLOEON</text:p>
          </table:table-cell>
          <table:table-cell office:value-type="string">
            <text:p>Arthropoda</text:p>
          </table:table-cell>
          <table:table-cell/>
          <table:table-cell office:value-type="string">
            <text:p>Pseudocloeon</text:p>
          </table:table-cell>
          <table:table-cell office:value-type="float" office:value="248188">
            <text:p>248188</text:p>
          </table:table-cell>
          <table:table-cell office:value-type="string">
            <text:p>Baetidae</text:p>
          </table:table-cell>
          <table:table-cell office:value-type="float" office:value="172515">
            <text:p>17251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EUDOLIMNOPHILA</text:p>
          </table:table-cell>
          <table:table-cell office:value-type="string">
            <text:p>Arthropoda</text:p>
          </table:table-cell>
          <table:table-cell/>
          <table:table-cell office:value-type="string">
            <text:p>Pseudolimnophila</text:p>
          </table:table-cell>
          <table:table-cell office:value-type="float" office:value="1720814">
            <text:p>1720814</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EUDORTHOCLADIUS</text:p>
          </table:table-cell>
          <table:table-cell office:value-type="string">
            <text:p>Arthropoda</text:p>
          </table:table-cell>
          <table:table-cell/>
          <table:table-cell office:value-type="string">
            <text:p>Pseudorthocladius</text:p>
          </table:table-cell>
          <table:table-cell office:value-type="float" office:value="611381">
            <text:p>61138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EUDOSMITTIA</text:p>
          </table:table-cell>
          <table:table-cell office:value-type="string">
            <text:p>Arthropoda</text:p>
          </table:table-cell>
          <table:table-cell/>
          <table:table-cell office:value-type="string">
            <text:p>Pseudosmittia</text:p>
          </table:table-cell>
          <table:table-cell office:value-type="float" office:value="611382">
            <text:p>61138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ILOMETRIOCNEMUS</text:p>
          </table:table-cell>
          <table:table-cell office:value-type="string">
            <text:p>Arthropoda</text:p>
          </table:table-cell>
          <table:table-cell/>
          <table:table-cell office:value-type="string">
            <text:p>Psilometriocnemus</text:p>
          </table:table-cell>
          <table:table-cell office:value-type="float" office:value="611383">
            <text:p>61138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ILOTRETA</text:p>
          </table:table-cell>
          <table:table-cell office:value-type="string">
            <text:p>Arthropoda</text:p>
          </table:table-cell>
          <table:table-cell/>
          <table:table-cell office:value-type="string">
            <text:p>Psilotreta</text:p>
          </table:table-cell>
          <table:table-cell office:value-type="float" office:value="177845">
            <text:p>177845</text:p>
          </table:table-cell>
          <table:table-cell office:value-type="string">
            <text:p>Odontoceridae</text:p>
          </table:table-cell>
          <table:table-cell office:value-type="float" office:value="177786">
            <text:p>177786</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YCHODA</text:p>
          </table:table-cell>
          <table:table-cell office:value-type="string">
            <text:p>Arthropoda</text:p>
          </table:table-cell>
          <table:table-cell/>
          <table:table-cell office:value-type="string">
            <text:p>Psychoda</text:p>
          </table:table-cell>
          <table:table-cell office:value-type="float" office:value="7201">
            <text:p>7201</text:p>
          </table:table-cell>
          <table:table-cell office:value-type="string">
            <text:p>Psychodidae</text:p>
          </table:table-cell>
          <table:table-cell office:value-type="float" office:value="7197">
            <text:p>719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YCHODIDAE</text:p>
          </table:table-cell>
          <table:table-cell office:value-type="string">
            <text:p>Arthropoda</text:p>
          </table:table-cell>
          <table:table-cell/>
          <table:table-cell table:number-columns-repeated="2" office:value-type="string">
            <text:p>ND</text:p>
          </table:table-cell>
          <table:table-cell office:value-type="string">
            <text:p>Psychodidae</text:p>
          </table:table-cell>
          <table:table-cell office:value-type="float" office:value="7197">
            <text:p>719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YCHOMYIA</text:p>
          </table:table-cell>
          <table:table-cell office:value-type="string">
            <text:p>Arthropoda</text:p>
          </table:table-cell>
          <table:table-cell/>
          <table:table-cell office:value-type="string">
            <text:p>Psychomyia</text:p>
          </table:table-cell>
          <table:table-cell office:value-type="float" office:value="177920">
            <text:p>177920</text:p>
          </table:table-cell>
          <table:table-cell office:value-type="string">
            <text:p>Psychomyiidae</text:p>
          </table:table-cell>
          <table:table-cell office:value-type="float" office:value="177913">
            <text:p>177913</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SYCHOMYIIDAE</text:p>
          </table:table-cell>
          <table:table-cell office:value-type="string">
            <text:p>Arthropoda</text:p>
          </table:table-cell>
          <table:table-cell/>
          <table:table-cell table:number-columns-repeated="2" office:value-type="string">
            <text:p>ND</text:p>
          </table:table-cell>
          <table:table-cell office:value-type="string">
            <text:p>Psychomyiidae</text:p>
          </table:table-cell>
          <table:table-cell office:value-type="float" office:value="177913">
            <text:p>177913</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TERONARCYIDAE</text:p>
          </table:table-cell>
          <table:table-cell office:value-type="string">
            <text:p>Arthropoda</text:p>
          </table:table-cell>
          <table:table-cell/>
          <table:table-cell table:number-columns-repeated="2" office:value-type="string">
            <text:p>ND</text:p>
          </table:table-cell>
          <table:table-cell office:value-type="string">
            <text:p>Pteronarcyidae</text:p>
          </table:table-cell>
          <table:table-cell office:value-type="float" office:value="143751">
            <text:p>1437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TERONARCYS</text:p>
          </table:table-cell>
          <table:table-cell office:value-type="string">
            <text:p>Arthropoda</text:p>
          </table:table-cell>
          <table:table-cell/>
          <table:table-cell office:value-type="string">
            <text:p>Pteronarcys</text:p>
          </table:table-cell>
          <table:table-cell office:value-type="float" office:value="143752">
            <text:p>143752</text:p>
          </table:table-cell>
          <table:table-cell office:value-type="string">
            <text:p>Pteronarcyidae</text:p>
          </table:table-cell>
          <table:table-cell office:value-type="float" office:value="143751">
            <text:p>143751</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TILOSTOMIS</text:p>
          </table:table-cell>
          <table:table-cell office:value-type="string">
            <text:p>Arthropoda</text:p>
          </table:table-cell>
          <table:table-cell/>
          <table:table-cell office:value-type="string">
            <text:p>Ptilostomis</text:p>
          </table:table-cell>
          <table:table-cell office:value-type="float" office:value="177691">
            <text:p>177691</text:p>
          </table:table-cell>
          <table:table-cell office:value-type="string">
            <text:p>Phryganeidae</text:p>
          </table:table-cell>
          <table:table-cell office:value-type="float" office:value="177685">
            <text:p>17768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TYCHOPTERA</text:p>
          </table:table-cell>
          <table:table-cell office:value-type="string">
            <text:p>Arthropoda</text:p>
          </table:table-cell>
          <table:table-cell/>
          <table:table-cell office:value-type="string">
            <text:p>Ptychoptera</text:p>
          </table:table-cell>
          <table:table-cell office:value-type="float" office:value="209691">
            <text:p>209691</text:p>
          </table:table-cell>
          <table:table-cell office:value-type="string">
            <text:p>Ptychopteridae</text:p>
          </table:table-cell>
          <table:table-cell office:value-type="float" office:value="79304">
            <text:p>79304</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TYCHOPTERIDAE</text:p>
          </table:table-cell>
          <table:table-cell office:value-type="string">
            <text:p>Arthropoda</text:p>
          </table:table-cell>
          <table:table-cell/>
          <table:table-cell table:number-columns-repeated="2" office:value-type="string">
            <text:p>ND</text:p>
          </table:table-cell>
          <table:table-cell office:value-type="string">
            <text:p>Ptychopteridae</text:p>
          </table:table-cell>
          <table:table-cell office:value-type="float" office:value="79304">
            <text:p>79304</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YCNOPSYCHE</text:p>
          </table:table-cell>
          <table:table-cell office:value-type="string">
            <text:p>Arthropoda</text:p>
          </table:table-cell>
          <table:table-cell/>
          <table:table-cell office:value-type="string">
            <text:p>Pycnopsyche</text:p>
          </table:table-cell>
          <table:table-cell office:value-type="float" office:value="50646">
            <text:p>50646</text:p>
          </table:table-cell>
          <table:table-cell office:value-type="string">
            <text:p>Limnephilidae</text:p>
          </table:table-cell>
          <table:table-cell office:value-type="float" office:value="50645">
            <text:p>5064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YRALIDAE</text:p>
          </table:table-cell>
          <table:table-cell office:value-type="string">
            <text:p>Arthropoda</text:p>
          </table:table-cell>
          <table:table-cell/>
          <table:table-cell table:number-columns-repeated="2" office:value-type="string">
            <text:p>ND</text:p>
          </table:table-cell>
          <table:table-cell office:value-type="string">
            <text:p>Pyralidae</text:p>
          </table:table-cell>
          <table:table-cell office:value-type="float" office:value="7135">
            <text:p>7135</text:p>
          </table:table-cell>
          <table:table-cell office:value-type="string">
            <text:p>Lepidoptera</text:p>
          </table:table-cell>
          <table:table-cell office:value-type="float" office:value="7088">
            <text:p>7088</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RANATRA</text:p>
          </table:table-cell>
          <table:table-cell office:value-type="string">
            <text:p>Arthropoda</text:p>
          </table:table-cell>
          <table:table-cell/>
          <table:table-cell office:value-type="string">
            <text:p>Ranatra</text:p>
          </table:table-cell>
          <table:table-cell office:value-type="float" office:value="236715">
            <text:p>236715</text:p>
          </table:table-cell>
          <table:table-cell office:value-type="string">
            <text:p>Nepidae</text:p>
          </table:table-cell>
          <table:table-cell office:value-type="float" office:value="236403">
            <text:p>236403</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RHABDOMASTIX</text:p>
          </table:table-cell>
          <table:table-cell office:value-type="string">
            <text:p>Arthropoda</text:p>
          </table:table-cell>
          <table:table-cell/>
          <table:table-cell office:value-type="string">
            <text:p>Rhabdomastix</text:p>
          </table:table-cell>
          <table:table-cell office:value-type="float" office:value="1822583">
            <text:p>1822583</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RHANTUS</text:p>
          </table:table-cell>
          <table:table-cell office:value-type="string">
            <text:p>Arthropoda</text:p>
          </table:table-cell>
          <table:table-cell/>
          <table:table-cell office:value-type="string">
            <text:p>Rhantus</text:p>
          </table:table-cell>
          <table:table-cell office:value-type="float" office:value="107928">
            <text:p>107928</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RHEOCRICOTOPUS</text:p>
          </table:table-cell>
          <table:table-cell office:value-type="string">
            <text:p>Arthropoda</text:p>
          </table:table-cell>
          <table:table-cell/>
          <table:table-cell office:value-type="string">
            <text:p>Rheocricotopus</text:p>
          </table:table-cell>
          <table:table-cell office:value-type="float" office:value="611384">
            <text:p>611384</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RHEOPELOPIA</text:p>
          </table:table-cell>
          <table:table-cell office:value-type="string">
            <text:p>Arthropoda</text:p>
          </table:table-cell>
          <table:table-cell/>
          <table:table-cell office:value-type="string">
            <text:p>Rheopelopia</text:p>
          </table:table-cell>
          <table:table-cell office:value-type="float" office:value="1692482">
            <text:p>169248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RHEOSMITTIA</text:p>
          </table:table-cell>
          <table:table-cell office:value-type="string">
            <text:p>Arthropoda</text:p>
          </table:table-cell>
          <table:table-cell/>
          <table:table-cell office:value-type="string">
            <text:p>Rheosmittia</text:p>
          </table:table-cell>
          <table:table-cell office:value-type="float" office:value="611385">
            <text:p>61138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RHEOTANYTARSUS</text:p>
          </table:table-cell>
          <table:table-cell office:value-type="string">
            <text:p>Arthropoda</text:p>
          </table:table-cell>
          <table:table-cell/>
          <table:table-cell office:value-type="string">
            <text:p>Rheotanytarsus</text:p>
          </table:table-cell>
          <table:table-cell office:value-type="float" office:value="288875">
            <text:p>28887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RHITHROGENA</text:p>
          </table:table-cell>
          <table:table-cell office:value-type="string">
            <text:p>Arthropoda</text:p>
          </table:table-cell>
          <table:table-cell/>
          <table:table-cell office:value-type="string">
            <text:p>Rhithrogena</text:p>
          </table:table-cell>
          <table:table-cell office:value-type="float" office:value="307890">
            <text:p>307890</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RHYACOPHILA</text:p>
          </table:table-cell>
          <table:table-cell office:value-type="string">
            <text:p>Arthropoda</text:p>
          </table:table-cell>
          <table:table-cell/>
          <table:table-cell office:value-type="string">
            <text:p>Rhyacophila</text:p>
          </table:table-cell>
          <table:table-cell office:value-type="float" office:value="177632">
            <text:p>177632</text:p>
          </table:table-cell>
          <table:table-cell office:value-type="string">
            <text:p>Rhyacophilidae</text:p>
          </table:table-cell>
          <table:table-cell office:value-type="float" office:value="177631">
            <text:p>177631</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AETHERIA</text:p>
          </table:table-cell>
          <table:table-cell office:value-type="string">
            <text:p>Arthropoda</text:p>
          </table:table-cell>
          <table:table-cell/>
          <table:table-cell office:value-type="string">
            <text:p>Saetheria</text:p>
          </table:table-cell>
          <table:table-cell office:value-type="float" office:value="1891021">
            <text:p>189102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ALDIDAE</text:p>
          </table:table-cell>
          <table:table-cell office:value-type="string">
            <text:p>Arthropoda</text:p>
          </table:table-cell>
          <table:table-cell/>
          <table:table-cell table:number-columns-repeated="2" office:value-type="string">
            <text:p>ND</text:p>
          </table:table-cell>
          <table:table-cell office:value-type="string">
            <text:p>Saldidae</text:p>
          </table:table-cell>
          <table:table-cell office:value-type="float" office:value="50654">
            <text:p>50654</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CIOMYZIDAE</text:p>
          </table:table-cell>
          <table:table-cell office:value-type="string">
            <text:p>Arthropoda</text:p>
          </table:table-cell>
          <table:table-cell/>
          <table:table-cell table:number-columns-repeated="2" office:value-type="string">
            <text:p>ND</text:p>
          </table:table-cell>
          <table:table-cell office:value-type="string">
            <text:p>Sciomyzidae</text:p>
          </table:table-cell>
          <table:table-cell office:value-type="float" office:value="169447">
            <text:p>16944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CIRTIDAE</text:p>
          </table:table-cell>
          <table:table-cell office:value-type="string">
            <text:p>Arthropoda</text:p>
          </table:table-cell>
          <table:table-cell/>
          <table:table-cell table:number-columns-repeated="2" office:value-type="string">
            <text:p>ND</text:p>
          </table:table-cell>
          <table:table-cell office:value-type="string">
            <text:p>Scirtidae</text:p>
          </table:table-cell>
          <table:table-cell office:value-type="float" office:value="110010">
            <text:p>11001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ERRATELLA</text:p>
          </table:table-cell>
          <table:table-cell office:value-type="string">
            <text:p>Arthropoda</text:p>
          </table:table-cell>
          <table:table-cell/>
          <table:table-cell office:value-type="string">
            <text:p>Serratella</text:p>
          </table:table-cell>
          <table:table-cell office:value-type="float" office:value="604011">
            <text:p>604011</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HIPSA</text:p>
          </table:table-cell>
          <table:table-cell office:value-type="string">
            <text:p>Arthropoda</text:p>
          </table:table-cell>
          <table:table-cell/>
          <table:table-cell office:value-type="string">
            <text:p>Shipsa</text:p>
          </table:table-cell>
          <table:table-cell office:value-type="float" office:value="466805">
            <text:p>466805</text:p>
          </table:table-cell>
          <table:table-cell office:value-type="string">
            <text:p>Nemouridae</text:p>
          </table:table-cell>
          <table:table-cell office:value-type="float" office:value="62802">
            <text:p>62802</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IALIS</text:p>
          </table:table-cell>
          <table:table-cell office:value-type="string">
            <text:p>Arthropoda</text:p>
          </table:table-cell>
          <table:table-cell/>
          <table:table-cell office:value-type="string">
            <text:p>Sialis</text:p>
          </table:table-cell>
          <table:table-cell office:value-type="float" office:value="50607">
            <text:p>50607</text:p>
          </table:table-cell>
          <table:table-cell office:value-type="string">
            <text:p>Sialidae</text:p>
          </table:table-cell>
          <table:table-cell office:value-type="float" office:value="50606">
            <text:p>50606</text:p>
          </table:table-cell>
          <table:table-cell office:value-type="string">
            <text:p>Megaloptera</text:p>
          </table:table-cell>
          <table:table-cell office:value-type="float" office:value="50553">
            <text:p>5055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IMULIIDAE</text:p>
          </table:table-cell>
          <table:table-cell office:value-type="string">
            <text:p>Arthropoda</text:p>
          </table:table-cell>
          <table:table-cell/>
          <table:table-cell table:number-columns-repeated="2" office:value-type="string">
            <text:p>ND</text:p>
          </table:table-cell>
          <table:table-cell office:value-type="string">
            <text:p>Simuliidae</text:p>
          </table:table-cell>
          <table:table-cell office:value-type="float" office:value="7190">
            <text:p>719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IMULIUM</text:p>
          </table:table-cell>
          <table:table-cell office:value-type="string">
            <text:p>Arthropoda</text:p>
          </table:table-cell>
          <table:table-cell/>
          <table:table-cell office:value-type="string">
            <text:p>Simulium</text:p>
          </table:table-cell>
          <table:table-cell office:value-type="float" office:value="7191">
            <text:p>7191</text:p>
          </table:table-cell>
          <table:table-cell office:value-type="string">
            <text:p>Simuliidae</text:p>
          </table:table-cell>
          <table:table-cell office:value-type="float" office:value="7190">
            <text:p>719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IPHLONURIDAE</text:p>
          </table:table-cell>
          <table:table-cell office:value-type="string">
            <text:p>Arthropoda</text:p>
          </table:table-cell>
          <table:table-cell/>
          <table:table-cell table:number-columns-repeated="2" office:value-type="string">
            <text:p>ND</text:p>
          </table:table-cell>
          <table:table-cell office:value-type="string">
            <text:p>Siphlonuridae</text:p>
          </table:table-cell>
          <table:table-cell office:value-type="float" office:value="219335">
            <text:p>21933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IPHLONURUS</text:p>
          </table:table-cell>
          <table:table-cell office:value-type="string">
            <text:p>Arthropoda</text:p>
          </table:table-cell>
          <table:table-cell/>
          <table:table-cell office:value-type="string">
            <text:p>Siphlonurus</text:p>
          </table:table-cell>
          <table:table-cell office:value-type="float" office:value="219336">
            <text:p>219336</text:p>
          </table:table-cell>
          <table:table-cell office:value-type="string">
            <text:p>Siphlonuridae</text:p>
          </table:table-cell>
          <table:table-cell office:value-type="float" office:value="219335">
            <text:p>21933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IPHLOPLECTON</text:p>
          </table:table-cell>
          <table:table-cell office:value-type="string">
            <text:p>Arthropoda</text:p>
          </table:table-cell>
          <table:table-cell/>
          <table:table-cell office:value-type="string">
            <text:p>Siphloplecton</text:p>
          </table:table-cell>
          <table:table-cell office:value-type="float" office:value="309630">
            <text:p>309630</text:p>
          </table:table-cell>
          <table:table-cell office:value-type="string">
            <text:p>Metropodidae</text:p>
          </table:table-cell>
          <table:table-cell office:value-type="float" office:value="309629">
            <text:p>309629</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MINTHURIDAE</text:p>
          </table:table-cell>
          <table:table-cell office:value-type="string">
            <text:p>Arthropoda</text:p>
          </table:table-cell>
          <table:table-cell/>
          <table:table-cell table:number-columns-repeated="2" office:value-type="string">
            <text:p>ND</text:p>
          </table:table-cell>
          <table:table-cell office:value-type="string">
            <text:p>Sminthuridae</text:p>
          </table:table-cell>
          <table:table-cell office:value-type="float" office:value="39131">
            <text:p>39131</text:p>
          </table:table-cell>
          <table:table-cell office:value-type="string">
            <text:p>Symphypleona</text:p>
          </table:table-cell>
          <table:table-cell office:value-type="float" office:value="79705">
            <text:p>79705</text:p>
          </table:table-cell>
          <table:table-cell office:value-type="string">
            <text:p>Collembola</text:p>
          </table:table-cell>
          <table:table-cell office:value-type="float" office:value="30001">
            <text:p>30001</text:p>
          </table:table-cell>
        </table:table-row>
        <table:table-row table:style-name="ro1">
          <table:table-cell table:style-name="ce5" office:value-type="string">
            <text:p>SMITTIA</text:p>
          </table:table-cell>
          <table:table-cell office:value-type="string">
            <text:p>Arthropoda</text:p>
          </table:table-cell>
          <table:table-cell/>
          <table:table-cell office:value-type="string">
            <text:p>Smittia</text:p>
          </table:table-cell>
          <table:table-cell office:value-type="float" office:value="315559">
            <text:p>315559</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OMATOCHLORA</text:p>
          </table:table-cell>
          <table:table-cell office:value-type="string">
            <text:p>Arthropoda</text:p>
          </table:table-cell>
          <table:table-cell/>
          <table:table-cell office:value-type="string">
            <text:p>Somatochlora</text:p>
          </table:table-cell>
          <table:table-cell office:value-type="float" office:value="126259">
            <text:p>126259</text:p>
          </table:table-cell>
          <table:table-cell office:value-type="string">
            <text:p>Corduliidae</text:p>
          </table:table-cell>
          <table:table-cell office:value-type="float" office:value="70381">
            <text:p>70381</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OYEDINA</text:p>
          </table:table-cell>
          <table:table-cell office:value-type="string">
            <text:p>Arthropoda</text:p>
          </table:table-cell>
          <table:table-cell/>
          <table:table-cell office:value-type="string">
            <text:p>Soyedina</text:p>
          </table:table-cell>
          <table:table-cell office:value-type="float" office:value="466811">
            <text:p>466811</text:p>
          </table:table-cell>
          <table:table-cell office:value-type="string">
            <text:p>Nemouridae</text:p>
          </table:table-cell>
          <table:table-cell office:value-type="float" office:value="62802">
            <text:p>62802</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PERCHOPSIS</text:p>
          </table:table-cell>
          <table:table-cell office:value-type="string">
            <text:p>Arthropoda</text:p>
          </table:table-cell>
          <table:table-cell/>
          <table:table-cell office:value-type="string">
            <text:p>Sperchopsis</text:p>
          </table:table-cell>
          <table:table-cell office:value-type="float" office:value="1383212">
            <text:p>1383212</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PHAEROMIAS</text:p>
          </table:table-cell>
          <table:table-cell office:value-type="string">
            <text:p>Arthropoda</text:p>
          </table:table-cell>
          <table:table-cell/>
          <table:table-cell office:value-type="string">
            <text:p>Sphaeromias</text:p>
          </table:table-cell>
          <table:table-cell office:value-type="float" office:value="1874311">
            <text:p>1874311</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ACTOBIELLA</text:p>
          </table:table-cell>
          <table:table-cell office:value-type="string">
            <text:p>Arthropoda</text:p>
          </table:table-cell>
          <table:table-cell/>
          <table:table-cell office:value-type="string">
            <text:p>Stactobiella</text:p>
          </table:table-cell>
          <table:table-cell office:value-type="float" office:value="761640">
            <text:p>761640</text:p>
          </table:table-cell>
          <table:table-cell office:value-type="string">
            <text:p>Hydroptilidae</text:p>
          </table:table-cell>
          <table:table-cell office:value-type="float" office:value="57995">
            <text:p>57995</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EGOPTERNA</text:p>
          </table:table-cell>
          <table:table-cell office:value-type="string">
            <text:p>Arthropoda</text:p>
          </table:table-cell>
          <table:table-cell/>
          <table:table-cell office:value-type="string">
            <text:p>Stegopterna</text:p>
          </table:table-cell>
          <table:table-cell office:value-type="float" office:value="13693">
            <text:p>13693</text:p>
          </table:table-cell>
          <table:table-cell office:value-type="string">
            <text:p>Simuliidae</text:p>
          </table:table-cell>
          <table:table-cell office:value-type="float" office:value="7190">
            <text:p>719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EMPELLINA</text:p>
          </table:table-cell>
          <table:table-cell office:value-type="string">
            <text:p>Arthropoda</text:p>
          </table:table-cell>
          <table:table-cell/>
          <table:table-cell office:value-type="string">
            <text:p>Stempellina</text:p>
          </table:table-cell>
          <table:table-cell office:value-type="float" office:value="879791">
            <text:p>87979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EMPELLINELLA</text:p>
          </table:table-cell>
          <table:table-cell office:value-type="string">
            <text:p>Arthropoda</text:p>
          </table:table-cell>
          <table:table-cell/>
          <table:table-cell office:value-type="string">
            <text:p>Stempellinella</text:p>
          </table:table-cell>
          <table:table-cell office:value-type="float" office:value="288878">
            <text:p>28887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ENACRON</text:p>
          </table:table-cell>
          <table:table-cell office:value-type="string">
            <text:p>Arthropoda</text:p>
          </table:table-cell>
          <table:table-cell/>
          <table:table-cell office:value-type="string">
            <text:p>Stenacron</text:p>
          </table:table-cell>
          <table:table-cell office:value-type="float" office:value="248190">
            <text:p>248190</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ENELMIS</text:p>
          </table:table-cell>
          <table:table-cell office:value-type="string">
            <text:p>Arthropoda</text:p>
          </table:table-cell>
          <table:table-cell/>
          <table:table-cell office:value-type="string">
            <text:p>Stenelmis</text:p>
          </table:table-cell>
          <table:table-cell office:value-type="float" office:value="195300">
            <text:p>195300</text:p>
          </table:table-cell>
          <table:table-cell office:value-type="string">
            <text:p>Elmidae</text:p>
          </table:table-cell>
          <table:table-cell office:value-type="float" office:value="186980">
            <text:p>186980</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ENOCHIRONOMUS</text:p>
          </table:table-cell>
          <table:table-cell office:value-type="string">
            <text:p>Arthropoda</text:p>
          </table:table-cell>
          <table:table-cell/>
          <table:table-cell office:value-type="string">
            <text:p>Stenochironomus</text:p>
          </table:table-cell>
          <table:table-cell office:value-type="float" office:value="209694">
            <text:p>209694</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ENONEMA</text:p>
          </table:table-cell>
          <table:table-cell office:value-type="string">
            <text:p>Arthropoda</text:p>
          </table:table-cell>
          <table:table-cell/>
          <table:table-cell office:value-type="string">
            <text:p>Stenonema</text:p>
          </table:table-cell>
          <table:table-cell office:value-type="float" office:value="178296">
            <text:p>178296</text:p>
          </table:table-cell>
          <table:table-cell office:value-type="string">
            <text:p>Heptageniidae</text:p>
          </table:table-cell>
          <table:table-cell office:value-type="float" office:value="178295">
            <text:p>178295</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ICTOCHIRONOMUS</text:p>
          </table:table-cell>
          <table:table-cell office:value-type="string">
            <text:p>Arthropoda</text:p>
          </table:table-cell>
          <table:table-cell/>
          <table:table-cell office:value-type="string">
            <text:p>Stictochironomus</text:p>
          </table:table-cell>
          <table:table-cell office:value-type="float" office:value="288856">
            <text:p>28885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ILOBEZZIA</text:p>
          </table:table-cell>
          <table:table-cell office:value-type="string">
            <text:p>Arthropoda</text:p>
          </table:table-cell>
          <table:table-cell/>
          <table:table-cell office:value-type="string">
            <text:p>Stilobezzia</text:p>
          </table:table-cell>
          <table:table-cell office:value-type="float" office:value="209712">
            <text:p>209712</text:p>
          </table:table-cell>
          <table:table-cell office:value-type="string">
            <text:p>Ceratopogonidae</text:p>
          </table:table-cell>
          <table:table-cell office:value-type="float" office:value="41819">
            <text:p>4181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ILOCLADIUS</text:p>
          </table:table-cell>
          <table:table-cell office:value-type="string">
            <text:p>Arthropoda</text:p>
          </table:table-cell>
          <table:table-cell/>
          <table:table-cell office:value-type="string">
            <text:p>Stilocladius</text:p>
          </table:table-cell>
          <table:table-cell office:value-type="float" office:value="611387">
            <text:p>61138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RATIOMYIDAE</text:p>
          </table:table-cell>
          <table:table-cell office:value-type="string">
            <text:p>Arthropoda</text:p>
          </table:table-cell>
          <table:table-cell/>
          <table:table-cell table:number-columns-repeated="2" office:value-type="string">
            <text:p>ND</text:p>
          </table:table-cell>
          <table:table-cell office:value-type="string">
            <text:p>Stratiomyidae</text:p>
          </table:table-cell>
          <table:table-cell office:value-type="float" office:value="34687">
            <text:p>3468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RATIOMYS</text:p>
          </table:table-cell>
          <table:table-cell office:value-type="string">
            <text:p>Arthropoda</text:p>
          </table:table-cell>
          <table:table-cell/>
          <table:table-cell office:value-type="string">
            <text:p>Stratiomys</text:p>
          </table:table-cell>
          <table:table-cell office:value-type="float" office:value="219520">
            <text:p>219520</text:p>
          </table:table-cell>
          <table:table-cell office:value-type="string">
            <text:p>Stratiomyidae</text:p>
          </table:table-cell>
          <table:table-cell office:value-type="float" office:value="34687">
            <text:p>34687</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ROPHOPTERYX</text:p>
          </table:table-cell>
          <table:table-cell office:value-type="string">
            <text:p>Arthropoda</text:p>
          </table:table-cell>
          <table:table-cell/>
          <table:table-cell office:value-type="string">
            <text:p>Strophopteryx</text:p>
          </table:table-cell>
          <table:table-cell office:value-type="float" office:value="466816">
            <text:p>466816</text:p>
          </table:table-cell>
          <table:table-cell office:value-type="string">
            <text:p>Taeniopterygidae</text:p>
          </table:table-cell>
          <table:table-cell office:value-type="float" office:value="143727">
            <text:p>143727</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TYGOBROMUS</text:p>
          </table:table-cell>
          <table:table-cell office:value-type="string">
            <text:p>Arthropoda</text:p>
          </table:table-cell>
          <table:table-cell/>
          <table:table-cell office:value-type="string">
            <text:p>Stygobromus</text:p>
          </table:table-cell>
          <table:table-cell office:value-type="float" office:value="371416">
            <text:p>371416</text:p>
          </table:table-cell>
          <table:table-cell office:value-type="string">
            <text:p>Crangonyctidae</text:p>
          </table:table-cell>
          <table:table-cell office:value-type="float" office:value="111552">
            <text:p>111552</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row>
        <table:table-row table:style-name="ro1">
          <table:table-cell table:style-name="ce5" office:value-type="string">
            <text:p>STYLOGOMPHUS</text:p>
          </table:table-cell>
          <table:table-cell office:value-type="string">
            <text:p>Arthropoda</text:p>
          </table:table-cell>
          <table:table-cell/>
          <table:table-cell office:value-type="string">
            <text:p>Stylogomphus</text:p>
          </table:table-cell>
          <table:table-cell office:value-type="float" office:value="507866">
            <text:p>507866</text:p>
          </table:table-cell>
          <table:table-cell office:value-type="string">
            <text:p>Gomphidae</text:p>
          </table:table-cell>
          <table:table-cell office:value-type="float" office:value="107808">
            <text:p>107808</text:p>
          </table:table-cell>
          <table:table-cell office:value-type="string">
            <text:p>Odonata</text:p>
          </table:table-cell>
          <table:table-cell office:value-type="float" office:value="6961">
            <text:p>696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UBLETTEA</text:p>
          </table:table-cell>
          <table:table-cell office:value-type="string">
            <text:p>Arthropoda</text:p>
          </table:table-cell>
          <table:table-cell/>
          <table:table-cell office:value-type="string">
            <text:p>Sublettea</text:p>
          </table:table-cell>
          <table:table-cell office:value-type="float" office:value="891931">
            <text:p>89193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WELTSA</text:p>
          </table:table-cell>
          <table:table-cell office:value-type="string">
            <text:p>Arthropoda</text:p>
          </table:table-cell>
          <table:table-cell/>
          <table:table-cell office:value-type="string">
            <text:p>Sweltsa</text:p>
          </table:table-cell>
          <table:table-cell office:value-type="float" office:value="219370">
            <text:p>219370</text:p>
          </table:table-cell>
          <table:table-cell office:value-type="string">
            <text:p>Chloroperlidae</text:p>
          </table:table-cell>
          <table:table-cell office:value-type="float" office:value="143748">
            <text:p>143748</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YMPOTTHASTIA</text:p>
          </table:table-cell>
          <table:table-cell office:value-type="string">
            <text:p>Arthropoda</text:p>
          </table:table-cell>
          <table:table-cell/>
          <table:table-cell office:value-type="string">
            <text:p>Sympotthastia</text:p>
          </table:table-cell>
          <table:table-cell office:value-type="float" office:value="994281">
            <text:p>99428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YNORTHOCLADIUS</text:p>
          </table:table-cell>
          <table:table-cell office:value-type="string">
            <text:p>Arthropoda</text:p>
          </table:table-cell>
          <table:table-cell/>
          <table:table-cell office:value-type="string">
            <text:p>Synorthocladius</text:p>
          </table:table-cell>
          <table:table-cell office:value-type="float" office:value="611392">
            <text:p>61139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SYNURELLA</text:p>
          </table:table-cell>
          <table:table-cell office:value-type="string">
            <text:p>Arthropoda</text:p>
          </table:table-cell>
          <table:table-cell/>
          <table:table-cell office:value-type="string">
            <text:p>Synurella</text:p>
          </table:table-cell>
          <table:table-cell office:value-type="float" office:value="190440">
            <text:p>190440</text:p>
          </table:table-cell>
          <table:table-cell office:value-type="string">
            <text:p>Crangonyctidae</text:p>
          </table:table-cell>
          <table:table-cell office:value-type="float" office:value="111552">
            <text:p>111552</text:p>
          </table:table-cell>
          <table:table-cell office:value-type="string">
            <text:p>Amphipoda</text:p>
          </table:table-cell>
          <table:table-cell office:value-type="float" office:value="6821">
            <text:p>6821</text:p>
          </table:table-cell>
          <table:table-cell office:value-type="string">
            <text:p>Malacostraca</text:p>
          </table:table-cell>
          <table:table-cell office:value-type="float" office:value="6681">
            <text:p>6681</text:p>
          </table:table-cell>
        </table:table-row>
        <table:table-row table:style-name="ro1">
          <table:table-cell table:style-name="ce5" office:value-type="string">
            <text:p>SYRPHIDAE</text:p>
          </table:table-cell>
          <table:table-cell office:value-type="string">
            <text:p>Arthropoda</text:p>
          </table:table-cell>
          <table:table-cell/>
          <table:table-cell table:number-columns-repeated="2" office:value-type="string">
            <text:p>ND</text:p>
          </table:table-cell>
          <table:table-cell office:value-type="string">
            <text:p>Syrphidae</text:p>
          </table:table-cell>
          <table:table-cell office:value-type="float" office:value="34680">
            <text:p>34680</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BANIDAE</text:p>
          </table:table-cell>
          <table:table-cell office:value-type="string">
            <text:p>Arthropoda</text:p>
          </table:table-cell>
          <table:table-cell/>
          <table:table-cell table:number-columns-repeated="2" office:value-type="string">
            <text:p>ND</text:p>
          </table:table-cell>
          <table:table-cell office:value-type="string">
            <text:p>Tabanidae</text:p>
          </table:table-cell>
          <table:table-cell office:value-type="float" office:value="7205">
            <text:p>7205</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BANUS</text:p>
          </table:table-cell>
          <table:table-cell office:value-type="string">
            <text:p>Arthropoda</text:p>
          </table:table-cell>
          <table:table-cell/>
          <table:table-cell office:value-type="string">
            <text:p>Tabanus</text:p>
          </table:table-cell>
          <table:table-cell office:value-type="float" office:value="7206">
            <text:p>7206</text:p>
          </table:table-cell>
          <table:table-cell office:value-type="string">
            <text:p>Tabanidae</text:p>
          </table:table-cell>
          <table:table-cell office:value-type="float" office:value="7205">
            <text:p>7205</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ENIONEMA</text:p>
          </table:table-cell>
          <table:table-cell office:value-type="string">
            <text:p>Arthropoda</text:p>
          </table:table-cell>
          <table:table-cell/>
          <table:table-cell office:value-type="string">
            <text:p>Taenionema</text:p>
          </table:table-cell>
          <table:table-cell office:value-type="float" office:value="173834">
            <text:p>173834</text:p>
          </table:table-cell>
          <table:table-cell office:value-type="string">
            <text:p>Taeniopterygidae</text:p>
          </table:table-cell>
          <table:table-cell office:value-type="float" office:value="143727">
            <text:p>143727</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ENIOPTERYGIDAE</text:p>
          </table:table-cell>
          <table:table-cell office:value-type="string">
            <text:p>Arthropoda</text:p>
          </table:table-cell>
          <table:table-cell/>
          <table:table-cell table:number-columns-repeated="2" office:value-type="string">
            <text:p>ND</text:p>
          </table:table-cell>
          <table:table-cell office:value-type="string">
            <text:p>Taeniopterygidae</text:p>
          </table:table-cell>
          <table:table-cell office:value-type="float" office:value="143727">
            <text:p>143727</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ENIOPTERYX</text:p>
          </table:table-cell>
          <table:table-cell office:value-type="string">
            <text:p>Arthropoda</text:p>
          </table:table-cell>
          <table:table-cell/>
          <table:table-cell office:value-type="string">
            <text:p>Taeniopteryx</text:p>
          </table:table-cell>
          <table:table-cell office:value-type="float" office:value="143728">
            <text:p>143728</text:p>
          </table:table-cell>
          <table:table-cell office:value-type="string">
            <text:p>Taeniopterygidae</text:p>
          </table:table-cell>
          <table:table-cell office:value-type="float" office:value="143727">
            <text:p>143727</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LLAPERLA</text:p>
          </table:table-cell>
          <table:table-cell office:value-type="string">
            <text:p>Arthropoda</text:p>
          </table:table-cell>
          <table:table-cell/>
          <table:table-cell office:value-type="string">
            <text:p>Tallaperla</text:p>
          </table:table-cell>
          <table:table-cell office:value-type="float" office:value="143759">
            <text:p>143759</text:p>
          </table:table-cell>
          <table:table-cell office:value-type="string">
            <text:p>Peltoperlidae</text:p>
          </table:table-cell>
          <table:table-cell office:value-type="float" office:value="143756">
            <text:p>143756</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NYPODINAE</text:p>
          </table:table-cell>
          <table:table-cell office:value-type="string">
            <text:p>Arthropoda</text:p>
          </table:table-cell>
          <table:table-cell/>
          <table:table-cell table:number-columns-repeated="2"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NYPUS</text:p>
          </table:table-cell>
          <table:table-cell office:value-type="string">
            <text:p>Arthropoda</text:p>
          </table:table-cell>
          <table:table-cell/>
          <table:table-cell office:value-type="string">
            <text:p>Tanypus</text:p>
          </table:table-cell>
          <table:table-cell office:value-type="float" office:value="646288">
            <text:p>64628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NYTARSINI</text:p>
          </table:table-cell>
          <table:table-cell office:value-type="string">
            <text:p>Arthropoda</text:p>
          </table:table-cell>
          <table:table-cell/>
          <table:table-cell table:number-columns-repeated="2"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ANYTARSUS</text:p>
          </table:table-cell>
          <table:table-cell office:value-type="string">
            <text:p>Arthropoda</text:p>
          </table:table-cell>
          <table:table-cell/>
          <table:table-cell office:value-type="string">
            <text:p>Tanytarsus</text:p>
          </table:table-cell>
          <table:table-cell office:value-type="float" office:value="288802">
            <text:p>28880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ELOGANOPSIS</text:p>
          </table:table-cell>
          <table:table-cell office:value-type="string">
            <text:p>Arthropoda</text:p>
          </table:table-cell>
          <table:table-cell/>
          <table:table-cell office:value-type="string">
            <text:p>Teloganopsis</text:p>
          </table:table-cell>
          <table:table-cell office:value-type="float" office:value="604017">
            <text:p>604017</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HIENEMANNIELLA</text:p>
          </table:table-cell>
          <table:table-cell office:value-type="string">
            <text:p>Arthropoda</text:p>
          </table:table-cell>
          <table:table-cell/>
          <table:table-cell office:value-type="string">
            <text:p>Thienemanniella</text:p>
          </table:table-cell>
          <table:table-cell office:value-type="float" office:value="611396">
            <text:p>61139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HIENEMANNIMYIA</text:p>
          </table:table-cell>
          <table:table-cell office:value-type="string">
            <text:p>Arthropoda</text:p>
          </table:table-cell>
          <table:table-cell/>
          <table:table-cell office:value-type="string">
            <text:p>Thienemannimyia</text:p>
          </table:table-cell>
          <table:table-cell office:value-type="float" office:value="994282">
            <text:p>994282</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IMPANOGA</text:p>
          </table:table-cell>
          <table:table-cell office:value-type="string">
            <text:p>Arthropoda</text:p>
          </table:table-cell>
          <table:table-cell/>
          <table:table-cell office:value-type="string">
            <text:p>Timpanoga</text:p>
          </table:table-cell>
          <table:table-cell office:value-type="float" office:value="604019">
            <text:p>604019</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IPULA</text:p>
          </table:table-cell>
          <table:table-cell office:value-type="string">
            <text:p>Arthropoda</text:p>
          </table:table-cell>
          <table:table-cell/>
          <table:table-cell office:value-type="string">
            <text:p>Tipula</text:p>
          </table:table-cell>
          <table:table-cell office:value-type="float" office:value="41043">
            <text:p>41043</text:p>
          </table:table-cell>
          <table:table-cell office:value-type="string">
            <text:p>Tipulidae</text:p>
          </table:table-cell>
          <table:table-cell office:value-type="float" office:value="41042">
            <text:p>41042</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IPULIDAE</text:p>
          </table:table-cell>
          <table:table-cell office:value-type="string">
            <text:p>Arthropoda</text:p>
          </table:table-cell>
          <table:table-cell/>
          <table:table-cell table:number-columns-repeated="2" office:value-type="string">
            <text:p>ND</text:p>
          </table:table-cell>
          <table:table-cell office:value-type="string">
            <text:p>Tipulidae</text:p>
          </table:table-cell>
          <table:table-cell office:value-type="float" office:value="41042">
            <text:p>41042</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ORTRICIDAE</text:p>
          </table:table-cell>
          <table:table-cell office:value-type="string">
            <text:p>Arthropoda</text:p>
          </table:table-cell>
          <table:table-cell/>
          <table:table-cell table:number-columns-repeated="2" office:value-type="string">
            <text:p>ND</text:p>
          </table:table-cell>
          <table:table-cell office:value-type="string">
            <text:p>Tortricidae</text:p>
          </table:table-cell>
          <table:table-cell office:value-type="float" office:value="7139">
            <text:p>7139</text:p>
          </table:table-cell>
          <table:table-cell office:value-type="string">
            <text:p>Lepidoptera</text:p>
          </table:table-cell>
          <table:table-cell office:value-type="float" office:value="7088">
            <text:p>7088</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REPOBATES</text:p>
          </table:table-cell>
          <table:table-cell office:value-type="string">
            <text:p>Arthropoda</text:p>
          </table:table-cell>
          <table:table-cell/>
          <table:table-cell office:value-type="string">
            <text:p>Trepobates</text:p>
          </table:table-cell>
          <table:table-cell office:value-type="float" office:value="295132">
            <text:p>295132</text:p>
          </table:table-cell>
          <table:table-cell office:value-type="string">
            <text:p>Gerridae</text:p>
          </table:table-cell>
          <table:table-cell office:value-type="float" office:value="36161">
            <text:p>36161</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RIAENODES</text:p>
          </table:table-cell>
          <table:table-cell office:value-type="string">
            <text:p>Arthropoda</text:p>
          </table:table-cell>
          <table:table-cell/>
          <table:table-cell office:value-type="string">
            <text:p>Triaenodes</text:p>
          </table:table-cell>
          <table:table-cell office:value-type="float" office:value="516534">
            <text:p>516534</text:p>
          </table:table-cell>
          <table:table-cell office:value-type="string">
            <text:p>Leptoceridae</text:p>
          </table:table-cell>
          <table:table-cell office:value-type="float" office:value="50642">
            <text:p>50642</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RIBELOS</text:p>
          </table:table-cell>
          <table:table-cell office:value-type="string">
            <text:p>Arthropoda</text:p>
          </table:table-cell>
          <table:table-cell/>
          <table:table-cell office:value-type="string">
            <text:p>Tribelos</text:p>
          </table:table-cell>
          <table:table-cell office:value-type="float" office:value="994287">
            <text:p>99428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RICHOCORIXA</text:p>
          </table:table-cell>
          <table:table-cell office:value-type="string">
            <text:p>Arthropoda</text:p>
          </table:table-cell>
          <table:table-cell/>
          <table:table-cell office:value-type="string">
            <text:p>Trichocorixa</text:p>
          </table:table-cell>
          <table:table-cell office:value-type="float" office:value="881783">
            <text:p>881783</text:p>
          </table:table-cell>
          <table:table-cell office:value-type="string">
            <text:p>Corixidae</text:p>
          </table:table-cell>
          <table:table-cell office:value-type="float" office:value="236405">
            <text:p>236405</text:p>
          </table:table-cell>
          <table:table-cell office:value-type="string">
            <text:p>Hemiptera</text:p>
          </table:table-cell>
          <table:table-cell office:value-type="float" office:value="7524">
            <text:p>7524</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RICHOPTERA</text:p>
          </table:table-cell>
          <table:table-cell office:value-type="string">
            <text:p>Arthropoda</text:p>
          </table:table-cell>
          <table:table-cell/>
          <table:table-cell table:number-columns-repeated="4" office:value-type="string">
            <text:p>ND</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RICORYTHODES</text:p>
          </table:table-cell>
          <table:table-cell office:value-type="string">
            <text:p>Arthropoda</text:p>
          </table:table-cell>
          <table:table-cell/>
          <table:table-cell office:value-type="string">
            <text:p>Tricorythodes</text:p>
          </table:table-cell>
          <table:table-cell office:value-type="float" office:value="248192">
            <text:p>248192</text:p>
          </table:table-cell>
          <table:table-cell office:value-type="string">
            <text:p>Leptohyphidae</text:p>
          </table:table-cell>
          <table:table-cell office:value-type="float" office:value="219474">
            <text:p>219474</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RISSOPELOPIA</text:p>
          </table:table-cell>
          <table:table-cell office:value-type="string">
            <text:p>Arthropoda</text:p>
          </table:table-cell>
          <table:table-cell/>
          <table:table-cell office:value-type="string">
            <text:p>Trissopelopia</text:p>
          </table:table-cell>
          <table:table-cell office:value-type="float" office:value="879793">
            <text:p>879793</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ROPISTERNUS</text:p>
          </table:table-cell>
          <table:table-cell office:value-type="string">
            <text:p>Arthropoda</text:p>
          </table:table-cell>
          <table:table-cell/>
          <table:table-cell office:value-type="string">
            <text:p>Tropisternus</text:p>
          </table:table-cell>
          <table:table-cell office:value-type="float" office:value="538626">
            <text:p>538626</text:p>
          </table:table-cell>
          <table:table-cell office:value-type="string">
            <text:p>Hydrophilidae</text:p>
          </table:table-cell>
          <table:table-cell office:value-type="float" office:value="41102">
            <text:p>41102</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TVETENIA</text:p>
          </table:table-cell>
          <table:table-cell office:value-type="string">
            <text:p>Arthropoda</text:p>
          </table:table-cell>
          <table:table-cell/>
          <table:table-cell office:value-type="string">
            <text:p>Tvetenia</text:p>
          </table:table-cell>
          <table:table-cell office:value-type="float" office:value="611398">
            <text:p>611398</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UENOIDAE</text:p>
          </table:table-cell>
          <table:table-cell office:value-type="string">
            <text:p>Arthropoda</text:p>
          </table:table-cell>
          <table:table-cell/>
          <table:table-cell table:number-columns-repeated="2" office:value-type="string">
            <text:p>ND</text:p>
          </table:table-cell>
          <table:table-cell office:value-type="string">
            <text:p>Uenoidae</text:p>
          </table:table-cell>
          <table:table-cell office:value-type="float" office:value="177660">
            <text:p>177660</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WORMALDIA</text:p>
          </table:table-cell>
          <table:table-cell office:value-type="string">
            <text:p>Arthropoda</text:p>
          </table:table-cell>
          <table:table-cell/>
          <table:table-cell office:value-type="string">
            <text:p>Wormaldia</text:p>
          </table:table-cell>
          <table:table-cell office:value-type="float" office:value="93877">
            <text:p>93877</text:p>
          </table:table-cell>
          <table:table-cell office:value-type="string">
            <text:p>Philopotamidae</text:p>
          </table:table-cell>
          <table:table-cell office:value-type="float" office:value="93876">
            <text:p>93876</text:p>
          </table:table-cell>
          <table:table-cell office:value-type="string">
            <text:p>Trichoptera</text:p>
          </table:table-cell>
          <table:table-cell office:value-type="float" office:value="30263">
            <text:p>30263</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XENOCHIRONOMUS</text:p>
          </table:table-cell>
          <table:table-cell office:value-type="string">
            <text:p>Arthropoda</text:p>
          </table:table-cell>
          <table:table-cell/>
          <table:table-cell office:value-type="string">
            <text:p>Xenochironomus</text:p>
          </table:table-cell>
          <table:table-cell office:value-type="float" office:value="391816">
            <text:p>391816</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XYLOTOPUS</text:p>
          </table:table-cell>
          <table:table-cell office:value-type="string">
            <text:p>Arthropoda</text:p>
          </table:table-cell>
          <table:table-cell/>
          <table:table-cell office:value-type="string">
            <text:p>Xylotopus</text:p>
          </table:table-cell>
          <table:table-cell office:value-type="float" office:value="611400">
            <text:p>611400</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YUGUS</text:p>
          </table:table-cell>
          <table:table-cell office:value-type="string">
            <text:p>Arthropoda</text:p>
          </table:table-cell>
          <table:table-cell/>
          <table:table-cell office:value-type="string">
            <text:p>Yugus</text:p>
          </table:table-cell>
          <table:table-cell office:value-type="float" office:value="466840">
            <text:p>466840</text:p>
          </table:table-cell>
          <table:table-cell office:value-type="string">
            <text:p>Perlodidae</text:p>
          </table:table-cell>
          <table:table-cell office:value-type="float" office:value="50623">
            <text:p>50623</text:p>
          </table:table-cell>
          <table:table-cell office:value-type="string">
            <text:p>Plecoptera</text:p>
          </table:table-cell>
          <table:table-cell office:value-type="float" office:value="50622">
            <text:p>50622</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ZALUTSCHIA</text:p>
          </table:table-cell>
          <table:table-cell office:value-type="string">
            <text:p>Arthropoda</text:p>
          </table:table-cell>
          <table:table-cell/>
          <table:table-cell office:value-type="string">
            <text:p>Zalutschia</text:p>
          </table:table-cell>
          <table:table-cell office:value-type="float" office:value="611401">
            <text:p>611401</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ZAVRELIA</text:p>
          </table:table-cell>
          <table:table-cell office:value-type="string">
            <text:p>Arthropoda</text:p>
          </table:table-cell>
          <table:table-cell/>
          <table:table-cell office:value-type="string">
            <text:p>Zavrelia</text:p>
          </table:table-cell>
          <table:table-cell office:value-type="float" office:value="2886787">
            <text:p>2886787</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ZAVRELIMYIA</text:p>
          </table:table-cell>
          <table:table-cell office:value-type="string">
            <text:p>Arthropoda</text:p>
          </table:table-cell>
          <table:table-cell/>
          <table:table-cell office:value-type="string">
            <text:p>Zavrelimyia</text:p>
          </table:table-cell>
          <table:table-cell office:value-type="float" office:value="646295">
            <text:p>646295</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HABROPHLEBOIDES</text:p>
          </table:table-cell>
          <table:table-cell table:style-name="ce7" office:value-type="string">
            <text:p>Arthropoda</text:p>
          </table:table-cell>
          <table:table-cell table:style-name="ce7"/>
          <table:table-cell office:value-type="string">
            <text:p>Habrophleboides</text:p>
          </table:table-cell>
          <table:table-cell office:value-type="float" office:value="2585535">
            <text:p>2585535</text:p>
          </table:table-cell>
          <table:table-cell office:value-type="string">
            <text:p>Leptophlebiidae</text:p>
          </table:table-cell>
          <table:table-cell office:value-type="float" office:value="89829">
            <text:p>89829</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PALAEMONETES</text:p>
          </table:table-cell>
          <table:table-cell table:style-name="ce7" office:value-type="string">
            <text:p>Arthropoda</text:p>
          </table:table-cell>
          <table:table-cell table:style-name="ce7" office:value-type="string">
            <text:p>Palaemon</text:p>
          </table:table-cell>
          <table:table-cell office:value-type="string">
            <text:p>Palaemon</text:p>
          </table:table-cell>
          <table:table-cell office:value-type="float" office:value="117982">
            <text:p>117982</text:p>
          </table:table-cell>
          <table:table-cell office:value-type="string">
            <text:p>Palaemonidae</text:p>
          </table:table-cell>
          <table:table-cell office:value-type="float" office:value="6695">
            <text:p>6695</text:p>
          </table:table-cell>
          <table:table-cell office:value-type="string">
            <text:p>Decapoda</text:p>
          </table:table-cell>
          <table:table-cell office:value-type="float" office:value="6683">
            <text:p>6683</text:p>
          </table:table-cell>
          <table:table-cell office:value-type="string">
            <text:p>Malacostraca</text:p>
          </table:table-cell>
          <table:table-cell office:value-type="float" office:value="6681">
            <text:p>6681</text:p>
          </table:table-cell>
        </table:table-row>
        <table:table-row table:style-name="ro1">
          <table:table-cell table:style-name="ce6" office:value-type="string">
            <text:p>EPHEMERELLA</text:p>
          </table:table-cell>
          <table:table-cell table:style-name="ce7" office:value-type="string">
            <text:p>Arthropoda</text:p>
          </table:table-cell>
          <table:table-cell table:style-name="ce7"/>
          <table:table-cell office:value-type="string">
            <text:p>Ephemerella</text:p>
          </table:table-cell>
          <table:table-cell office:value-type="float" office:value="50634">
            <text:p>50634</text:p>
          </table:table-cell>
          <table:table-cell office:value-type="string">
            <text:p>Ephemerellidae</text:p>
          </table:table-cell>
          <table:table-cell office:value-type="float" office:value="50633">
            <text:p>50633</text:p>
          </table:table-cell>
          <table:table-cell office:value-type="string">
            <text:p>Ephemeroptera</text:p>
          </table:table-cell>
          <table:table-cell office:value-type="float" office:value="30073">
            <text:p>30073</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LIMONIA</text:p>
          </table:table-cell>
          <table:table-cell table:style-name="ce7" office:value-type="string">
            <text:p>Arthropoda</text:p>
          </table:table-cell>
          <table:table-cell table:style-name="ce7"/>
          <table:table-cell office:value-type="string">
            <text:p>Limonia</text:p>
          </table:table-cell>
          <table:table-cell office:value-type="float" office:value="52743">
            <text:p>52743</text:p>
          </table:table-cell>
          <table:table-cell office:value-type="string">
            <text:p>Limoniidae</text:p>
          </table:table-cell>
          <table:table-cell office:value-type="float" office:value="43823">
            <text:p>43823</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NEOPOROUS</text:p>
          </table:table-cell>
          <table:table-cell table:style-name="ce7" office:value-type="string">
            <text:p>Arthropoda</text:p>
          </table:table-cell>
          <table:table-cell table:style-name="ce7"/>
          <table:table-cell office:value-type="string">
            <text:p>Neoporus</text:p>
          </table:table-cell>
          <table:table-cell office:value-type="float" office:value="107912">
            <text:p>107912</text:p>
          </table:table-cell>
          <table:table-cell office:value-type="string">
            <text:p>Dytiscidae</text:p>
          </table:table-cell>
          <table:table-cell office:value-type="float" office:value="50515">
            <text:p>50515</text:p>
          </table:table-cell>
          <table:table-cell office:value-type="string">
            <text:p>Coleoptera</text:p>
          </table:table-cell>
          <table:table-cell office:value-type="float" office:value="7041">
            <text:p>7041</text:p>
          </table:table-cell>
          <table:table-cell office:value-type="string">
            <text:p>Insecta</text:p>
          </table:table-cell>
          <table:table-cell office:value-type="float" office:value="50557">
            <text:p>50557</text:p>
          </table:table-cell>
        </table:table-row>
        <table:table-row table:style-name="ro1">
          <table:table-cell table:style-name="ce5" office:value-type="string">
            <text:p>PETROPHILA</text:p>
          </table:table-cell>
          <table:table-cell office:value-type="string">
            <text:p>Arthropoda</text:p>
          </table:table-cell>
          <table:table-cell/>
          <table:table-cell office:value-type="string">
            <text:p>Petrophila</text:p>
          </table:table-cell>
          <table:table-cell office:value-type="float" office:value="655076">
            <text:p>655076</text:p>
          </table:table-cell>
          <table:table-cell office:value-type="string">
            <text:p>Crambidae</text:p>
          </table:table-cell>
          <table:table-cell office:value-type="float" office:value="268499">
            <text:p>268499</text:p>
          </table:table-cell>
          <table:table-cell office:value-type="string">
            <text:p>Lepidoptera</text:p>
          </table:table-cell>
          <table:table-cell office:value-type="float" office:value="7088">
            <text:p>7088</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CANTOPELOPIA</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CRICOTOPUS/ORTHOCLADIUS</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MEROPELOPIA</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ORTHOCLADIINAE A</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ORTHOCLADIINAE B</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PLATYSMITTIA</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ROBACKIA</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SYMPOSIOCLADIUS</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SYNDIAMESA</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THIENEMANNIMYIA</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table-cell table:style-name="ce6" office:value-type="string">
            <text:p>UNNIELLA</text:p>
          </table:table-cell>
          <table:table-cell table:style-name="ce7" office:value-type="string">
            <text:p>Arthropoda</text:p>
          </table:table-cell>
          <table:table-cell table:style-name="ce7" office:value-type="string">
            <text:p>Chironomidae</text:p>
          </table:table-cell>
          <table:table-cell table:number-columns-repeated="2" table:style-name="ce8" office:value-type="string">
            <text:p>ND</text:p>
          </table:table-cell>
          <table:table-cell office:value-type="string">
            <text:p>Chironomidae</text:p>
          </table:table-cell>
          <table:table-cell office:value-type="float" office:value="7149">
            <text:p>7149</text:p>
          </table:table-cell>
          <table:table-cell office:value-type="string">
            <text:p>Diptera</text:p>
          </table:table-cell>
          <table:table-cell office:value-type="float" office:value="7147">
            <text:p>7147</text:p>
          </table:table-cell>
          <table:table-cell office:value-type="string">
            <text:p>Insecta</text:p>
          </table:table-cell>
          <table:table-cell office:value-type="float" office:value="50557">
            <text:p>50557</text:p>
          </table:table-cell>
        </table:table-row>
        <table:table-row table:style-name="ro1" table:number-rows-repeated="4">
          <table:table-cell table:number-columns-repeated="11"/>
        </table:table-row>
        <table:table-row table:style-name="ro1" table:number-rows-repeated="4">
          <table:table-cell table:number-columns-repeated="3"/>
          <table:table-cell table:style-name="Default" table:number-columns-repeated="8"/>
        </table:table-row>
        <table:table-row table:style-name="ro1" table:number-rows-repeated="1048037">
          <table:table-cell table:number-columns-repeated="11"/>
        </table:table-row>
        <table:table-row table:style-name="ro1">
          <table:table-cell table:number-columns-repeated="11"/>
        </table:table-row>
      </table:table>
      <table:table table:name="Excluded arthropod taxa" table:style-name="ta1" table:print="false">
        <table:table-column table:style-name="co7" table:default-cell-style-name="Pivot_20_Table_20_Category"/>
        <table:table-column table:style-name="co2" table:default-cell-style-name="Default"/>
        <table:table-row table:style-name="ro1">
          <table:table-cell table:style-name="Default"/>
          <table:table-cell/>
        </table:table-row>
        <table:table-row table:style-name="ro1">
          <table:table-cell table:style-name="Default" office:value-type="string">
            <text:p>Taxon</text:p>
          </table:table-cell>
          <table:table-cell office:value-type="string">
            <text:p>Notes</text:p>
          </table:table-cell>
        </table:table-row>
        <table:table-row table:style-name="ro1">
          <table:table-cell office:value-type="string">
            <text:p>CYPHON</text:p>
          </table:table-cell>
          <table:table-cell office:value-type="string">
            <text:p>beetle, no unambiguous synonym</text:p>
          </table:table-cell>
        </table:table-row>
        <table:table-row table:style-name="ro4">
          <table:table-cell office:value-type="string">
            <text:p>CRYPTOLABIS</text:p>
          </table:table-cell>
          <table:table-cell office:value-type="string">
            <text:p>cranefly, no synonym</text:p>
          </table:table-cell>
        </table:table-row>
        <table:table-row table:style-name="ro1">
          <table:table-cell office:value-type="string">
            <text:p>ANAFROPTILUM</text:p>
          </table:table-cell>
          <table:table-cell office:value-type="string">
            <text:p>mayfly, no synonym</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8116" number:language="en" number:country="US">
      <number:currency-symbol number:language="en" number:country="US">$</number:currency-symbol>
      <number:number number:decimal-places="2" number:min-integer-digits="1" number:grouping="true"/>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1">10/21/2022</text:date>, <text:time>10:53: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4:08:39.90</meta:creation-date>
    <dc:date>2022-10-21T10:53:28.82</dc:date>
    <meta:editing-duration>PT6H44M27S</meta:editing-duration>
    <meta:editing-cycles>12</meta:editing-cycles>
    <meta:generator>OpenOffice/4.1.6$Win32 OpenOffice.org_project/416m1$Build-9790</meta:generator>
    <meta:document-statistic meta:table-count="3" meta:cell-count="6239" meta:object-count="0"/>
  </office:meta>
</office:document-meta>
</file>