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65in"/>
    </style:style>
    <style:style style:name="co2" style:family="table-column">
      <style:table-column-properties fo:break-before="auto" style:column-width="1.0638in"/>
    </style:style>
    <style:style style:name="co3" style:family="table-column">
      <style:table-column-properties fo:break-before="auto" style:column-width="1.4799in"/>
    </style:style>
    <style:style style:name="co4" style:family="table-column">
      <style:table-column-properties fo:break-before="auto" style:column-width="1.322in"/>
    </style:style>
    <style:style style:name="co5" style:family="table-column">
      <style:table-column-properties fo:break-before="auto" style:column-width="1.5319in"/>
    </style:style>
    <style:style style:name="co6" style:family="table-column">
      <style:table-column-properties fo:break-before="auto" style:column-width="1.2555in"/>
    </style:style>
    <style:style style:name="co7" style:family="table-column">
      <style:table-column-properties fo:break-before="auto" style:column-width="1.9402in"/>
    </style:style>
    <style:style style:name="co8" style:family="table-column">
      <style:table-column-properties fo:break-before="auto" style:column-width="1.6382in"/>
    </style:style>
    <style:style style:name="co9" style:family="table-column">
      <style:table-column-properties fo:break-before="auto" style:column-width="1.8752in"/>
    </style:style>
    <style:style style:name="co10" style:family="table-column">
      <style:table-column-properties fo:break-before="auto" style:column-width="0.8925in"/>
    </style:style>
    <style:style style:name="co11" style:family="table-column">
      <style:table-column-properties fo:break-before="auto" style:column-width="3.261in"/>
    </style:style>
    <style:style style:name="co12" style:family="table-column">
      <style:table-column-properties fo:break-before="auto" style:column-width="3.0134in"/>
    </style:style>
    <style:style style:name="ro1" style:family="table-row">
      <style:table-row-properties style:row-height="1.4874in" fo:break-before="auto" style:use-optimal-row-height="false"/>
    </style:style>
    <style:style style:name="ro2" style:family="table-row">
      <style:table-row-properties style:row-height="1.2535in" fo:break-before="auto" style:use-optimal-row-height="false"/>
    </style:style>
    <style:style style:name="ro3" style:family="table-row">
      <style:table-row-properties style:row-height="0.3244in" fo:break-before="auto" style:use-optimal-row-height="false"/>
    </style:style>
    <style:style style:name="ro4" style:family="table-row">
      <style:table-row-properties style:row-height="0.2626in" fo:break-before="auto" style:use-optimal-row-height="false"/>
    </style:style>
    <style:style style:name="ro5" style:family="table-row">
      <style:table-row-properties style:row-height="0.178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start" fo:margin-left="0in"/>
      <style:text-properties fo:font-size="15pt" fo:font-weight="normal" style:font-size-asian="15pt" style:font-weight-asian="normal" style:font-size-complex="15pt" style:font-weight-complex="normal"/>
    </style:style>
    <style:style style:name="ce2" style:family="table-cell" style:parent-style-name="Default">
      <style:table-cell-properties style:text-align-source="fix" style:repeat-content="false" fo:wrap-option="wrap"/>
      <style:paragraph-properties fo:text-align="start" fo:margin-left="0in"/>
      <style:text-properties fo:font-size="15pt" style:font-size-asian="15pt" style:font-size-complex="15pt"/>
    </style:style>
    <style:style style:name="ce3" style:family="table-cell" style:parent-style-name="Default">
      <style:table-cell-properties style:text-align-source="fix" style:repeat-content="false"/>
      <style:paragraph-properties fo:text-align="start" fo:margin-left="0in"/>
      <style:text-properties fo:font-size="15pt" style:font-size-asian="15pt" style:font-size-complex="15pt"/>
    </style:style>
    <style:style style:name="ce4" style:family="table-cell" style:parent-style-name="Default">
      <style:table-cell-properties style:text-align-source="fix" style:repeat-content="false"/>
      <style:paragraph-properties fo:text-align="center" fo:margin-left="0in"/>
      <style:text-properties fo:color="#000000" fo:font-size="15pt" style:font-size-asian="15pt" style:font-size-complex="15pt"/>
    </style:style>
    <style:style style:name="ce5" style:family="table-cell" style:parent-style-name="Default">
      <style:table-cell-properties style:text-align-source="fix" style:repeat-content="false" fo:wrap-option="wrap"/>
      <style:paragraph-properties fo:text-align="center" fo:margin-left="0in"/>
      <style:text-properties fo:color="#000000" fo:font-size="15pt" style:font-size-asian="15pt" style:font-size-complex="15pt"/>
    </style:style>
    <style:style style:name="ce6" style:family="table-cell" style:parent-style-name="Default">
      <style:table-cell-properties style:text-align-source="fix" style:repeat-content="false"/>
      <style:paragraph-properties fo:text-align="center" fo:margin-left="0in"/>
      <style:text-properties fo:font-size="15pt" style:font-size-asian="15pt" style:font-size-complex="15pt"/>
    </style:style>
    <style:style style:name="ce7" style:family="table-cell" style:parent-style-name="Default">
      <style:table-cell-properties style:text-align-source="fix" style:repeat-content="false" fo:wrap-option="wrap"/>
      <style:paragraph-properties fo:text-align="center" fo:margin-left="0in"/>
      <style:text-properties fo:font-size="15pt" style:font-size-asian="15pt" style:font-size-complex="15pt"/>
    </style:style>
    <style:style style:name="ce8" style:family="table-cell" style:parent-style-name="Default">
      <style:table-cell-properties style:text-align-source="fix" style:repeat-content="false"/>
      <style:paragraph-properties fo:text-align="center" fo:margin-left="0in"/>
      <style:text-properties fo:color="#ff0000" fo:font-size="15pt" style:font-size-asian="15pt" style:font-size-complex="15pt"/>
    </style:style>
    <style:style style:name="ce9" style:family="table-cell" style:parent-style-name="Default">
      <style:table-cell-properties style:text-align-source="fix" style:repeat-content="false" fo:background-color="transparent"/>
      <style:paragraph-properties fo:text-align="center" fo:margin-left="0in"/>
      <style:text-properties fo:color="#ff0000" fo:font-size="15pt" style:font-size-asian="15pt" style:font-size-complex="15pt"/>
    </style:style>
    <style:style style:name="ce10" style:family="table-cell" style:parent-style-name="Default">
      <style:table-cell-properties style:text-align-source="fix" style:repeat-content="false"/>
      <style:paragraph-properties fo:text-align="start" fo:margin-left="0in"/>
      <style:text-properties fo:color="#ff0000" fo:font-size="15pt" style:font-size-asian="15pt" style:font-size-complex="15pt"/>
    </style:style>
    <style:style style:name="ce11" style:family="table-cell" style:parent-style-name="Default">
      <style:table-cell-properties fo:background-color="#ffffcc" style:text-align-source="fix" style:repeat-content="false"/>
      <style:paragraph-properties fo:text-align="start" fo:margin-left="0in"/>
      <style:text-properties fo:font-size="15pt" fo:font-weight="bold" style:font-size-asian="15pt" style:font-weight-asian="bold" style:font-size-complex="15pt" style:font-weight-complex="bold"/>
    </style:style>
    <style:style style:name="ce12" style:family="table-cell" style:parent-style-name="Default">
      <style:text-properties fo:font-size="15pt" style:font-size-asian="15pt" style:font-size-complex="15pt"/>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6"/>
        <table:table-column table:style-name="co5" table:default-cell-style-name="ce3"/>
        <table:table-column table:style-name="co7" table:default-cell-style-name="ce3"/>
        <table:table-column table:style-name="co8" table:default-cell-style-name="ce3"/>
        <table:table-column table:style-name="co2" table:default-cell-style-name="ce3"/>
        <table:table-column table:style-name="co2" table:default-cell-style-name="ce6"/>
        <table:table-column table:style-name="co9" table:default-cell-style-name="ce3"/>
        <table:table-column table:style-name="co10" table:number-columns-repeated="4" table:default-cell-style-name="ce3"/>
        <table:table-column table:style-name="co11" table:default-cell-style-name="ce3"/>
        <table:table-column table:style-name="co12" table:default-cell-style-name="ce3"/>
        <table:table-column table:style-name="co10" table:number-columns-repeated="982" table:default-cell-style-name="ce3"/>
        <table:table-column table:style-name="co10" table:number-columns-repeated="9" table:default-cell-style-name="ce12"/>
        <table:table-row table:style-name="ro1">
          <table:table-cell table:style-name="ce1" office:value-type="string" table:number-columns-spanned="12" table:number-rows-spanned="1">
            <text:p>Supplemental File S7. Validation of mt16S taxonomy with a subset of field specimens collected and morphologically assigned as described in the text. mt16S sequences were obtained from these specimens by the Sanger method and assigned using the curated reference database. Sequences were also searched against the nucleotide (nt) database of the National Center for Biotechnology Information (NCBI). Yellow-highlighted cells represent discordance with either the morphological assignment or NCBI top match. Reference sequences that were unassigned at the genus level or assigned with an assignment score less than 0.9 are highlighted with red text. See Supplemental File S6 for additional information.</text:p>
          </table:table-cell>
          <table:covered-table-cell table:number-columns-repeated="11"/>
          <table:table-cell table:number-columns-repeated="997"/>
        </table:table-row>
        <table:table-row table:style-name="ro2">
          <table:table-cell table:style-name="ce2" office:value-type="string">
            <text:p>Sequence ID</text:p>
          </table:table-cell>
          <table:table-cell table:style-name="ce2" office:value-type="string">
            <text:p>Collection site</text:p>
          </table:table-cell>
          <table:table-cell table:style-name="ce2" office:value-type="string">
            <text:p>Genus assignment from morphology</text:p>
          </table:table-cell>
          <table:table-cell table:style-name="ce5" office:value-type="string">
            <text:p>Reference sequences in mt16S database</text:p>
          </table:table-cell>
          <table:table-cell table:style-name="ce2" office:value-type="string">
            <text:p>Sintax genus assignment</text:p>
          </table:table-cell>
          <table:table-cell table:style-name="ce7" office:value-type="string">
            <text:p>Sintax genus score</text:p>
          </table:table-cell>
          <table:table-cell table:style-name="ce2" office:value-type="string">
            <text:p>Sintax genus matches top blast hit in NCBI?</text:p>
          </table:table-cell>
          <table:table-cell table:style-name="ce2" office:value-type="string">
            <text:p>Sintax genus matches morphological assignment?</text:p>
          </table:table-cell>
          <table:table-cell table:style-name="ce2" office:value-type="string">
            <text:p>Sintax family matches morphological assignment?</text:p>
          </table:table-cell>
          <table:table-cell table:style-name="ce2" office:value-type="string">
            <text:p>Sintax family assignment</text:p>
          </table:table-cell>
          <table:table-cell table:style-name="ce7" office:value-type="string">
            <text:p>Sintax family score</text:p>
          </table:table-cell>
          <table:table-cell table:style-name="ce2" office:value-type="string">
            <text:p>Top BLASTN match</text:p>
          </table:table-cell>
          <table:table-cell table:style-name="ce2" office:value-type="string">
            <text:p>Percent identity</text:p>
          </table:table-cell>
          <table:table-cell table:style-name="ce2" office:value-type="string">
            <text:p>E-value</text:p>
          </table:table-cell>
          <table:table-cell table:style-name="ce2" office:value-type="string">
            <text:p>Bit score</text:p>
          </table:table-cell>
          <table:table-cell table:style-name="ce2" office:value-type="string">
            <text:p>NCBI taxid of top match</text:p>
          </table:table-cell>
          <table:table-cell table:style-name="ce2" office:value-type="string">
            <text:p>NCBI taxonomy of top match</text:p>
          </table:table-cell>
          <table:table-cell table:style-name="ce2" office:value-type="string">
            <text:p>Sequence</text:p>
          </table:table-cell>
          <table:table-cell table:style-name="ce2" table:number-columns-repeated="982"/>
          <table:table-cell table:number-columns-repeated="9"/>
        </table:table-row>
        <table:table-row table:style-name="ro3">
          <table:table-cell office:value-type="string">
            <text:p>1 PRWI_TARU_Acroneuria</text:p>
          </table:table-cell>
          <table:table-cell office:value-type="string">
            <text:p>TARU</text:p>
          </table:table-cell>
          <table:table-cell office:value-type="string">
            <text:p>Acroneuria</text:p>
          </table:table-cell>
          <table:table-cell office:value-type="float" office:value="1">
            <text:p>1</text:p>
          </table:table-cell>
          <table:table-cell office:value-type="string">
            <text:p>Acroneuria</text:p>
          </table:table-cell>
          <table:table-cell office:value-type="float" office:value="1">
            <text:p>1</text:p>
          </table:table-cell>
          <table:table-cell table:number-columns-repeated="3" office:value-type="string">
            <text:p>yes</text:p>
          </table:table-cell>
          <table:table-cell office:value-type="string">
            <text:p>Perlidae</text:p>
          </table:table-cell>
          <table:table-cell office:value-type="float" office:value="1">
            <text:p>1</text:p>
          </table:table-cell>
          <table:table-cell office:value-type="string">
            <text:p>EF623251.1</text:p>
          </table:table-cell>
          <table:table-cell office:value-type="float" office:value="89.571">
            <text:p>89.571</text:p>
          </table:table-cell>
          <table:table-cell office:value-type="string">
            <text:p>2.62e-48</text:p>
          </table:table-cell>
          <table:table-cell office:value-type="float" office:value="204">
            <text:p>204</text:p>
          </table:table-cell>
          <table:table-cell office:value-type="float" office:value="466553">
            <text:p>466553</text:p>
          </table:table-cell>
          <table:table-cell office:value-type="string">
            <text:p>Acroneuria lycorias</text:p>
          </table:table-cell>
          <table:table-cell table:style-name="ce12" office:value-type="string">
            <text:p>GCTTGATATCATATCCTGTTTAAGTTGTTTAGATGTTTATGTTTTTTATAGAATTTGGTATTTTATTGGGGTGATAGGAAGATAAGAAAAACTCTTTTTAATAAAGTTTGTACATTGATTTATGGTTTATTGATCCGTTAATGGCGATTATAAGACTAAGT</text:p>
          </table:table-cell>
          <table:table-cell table:number-columns-repeated="991"/>
        </table:table-row>
        <table:table-row table:style-name="ro3">
          <table:table-cell office:value-type="string">
            <text:p>113 CHOH_BRUN_Orconectes</text:p>
          </table:table-cell>
          <table:table-cell office:value-type="string">
            <text:p>BRUN</text:p>
          </table:table-cell>
          <table:table-cell office:value-type="string">
            <text:p>Orconectes</text:p>
          </table:table-cell>
          <table:table-cell office:value-type="string">
            <text:p>91*</text:p>
          </table:table-cell>
          <table:table-cell office:value-type="string">
            <text:p>Faxonius</text:p>
          </table:table-cell>
          <table:table-cell office:value-type="float" office:value="1">
            <text:p>1</text:p>
          </table:table-cell>
          <table:table-cell office:value-type="string">
            <text:p>yes</text:p>
          </table:table-cell>
          <table:table-cell table:style-name="ce11" office:value-type="string">
            <text:p>no</text:p>
          </table:table-cell>
          <table:table-cell office:value-type="string">
            <text:p>yes</text:p>
          </table:table-cell>
          <table:table-cell office:value-type="string">
            <text:p>Cambaridae</text:p>
          </table:table-cell>
          <table:table-cell office:value-type="float" office:value="1">
            <text:p>1</text:p>
          </table:table-cell>
          <table:table-cell office:value-type="string">
            <text:p>KT959518.1</text:p>
          </table:table-cell>
          <table:table-cell office:value-type="float" office:value="99.342">
            <text:p>99.342</text:p>
          </table:table-cell>
          <table:table-cell office:value-type="string">
            <text:p>1.81e-69</text:p>
          </table:table-cell>
          <table:table-cell office:value-type="float" office:value="274">
            <text:p>274</text:p>
          </table:table-cell>
          <table:table-cell office:value-type="float" office:value="2860243">
            <text:p>2860243</text:p>
          </table:table-cell>
          <table:table-cell office:value-type="string">
            <text:p>Faxonius virilis</text:p>
          </table:table-cell>
          <table:table-cell table:style-name="ce12" office:value-type="string">
            <text:p>ACTTAATCTTTAATCCCTTTTAGGATCAATAATTCAAATATTATTGTAAAAATAAAAGACAGTTACCCTTTCTTATATCCTTGTCGCCCCAACAAAATAATTAAAATAGTAATTTTAAAATAAAATTATCTTCCACCTTAAAATATAAAGT</text:p>
          </table:table-cell>
          <table:table-cell table:number-columns-repeated="991"/>
        </table:table-row>
        <table:table-row table:style-name="ro3">
          <table:table-cell office:value-type="string">
            <text:p>123 WOTR_WOTR_Rhagovelia</text:p>
          </table:table-cell>
          <table:table-cell office:value-type="string">
            <text:p>WOTR</text:p>
          </table:table-cell>
          <table:table-cell office:value-type="string">
            <text:p>Rhagovelia</text:p>
          </table:table-cell>
          <table:table-cell office:value-type="float" office:value="0">
            <text:p>0</text:p>
          </table:table-cell>
          <table:table-cell office:value-type="string">
            <text:p>none</text:p>
          </table:table-cell>
          <table:table-cell table:style-name="ce8" office:value-type="string">
            <text:p>none</text:p>
          </table:table-cell>
          <table:table-cell table:number-columns-repeated="2" table:style-name="ce10" office:value-type="string">
            <text:p>NA</text:p>
          </table:table-cell>
          <table:table-cell table:number-columns-repeated="3"/>
          <table:table-cell office:value-type="string">
            <text:p>MG999703.1</text:p>
          </table:table-cell>
          <table:table-cell office:value-type="float" office:value="100">
            <text:p>100</text:p>
          </table:table-cell>
          <table:table-cell office:value-type="string">
            <text:p>3.06e-72</text:p>
          </table:table-cell>
          <table:table-cell office:value-type="float" office:value="283">
            <text:p>283</text:p>
          </table:table-cell>
          <table:table-cell office:value-type="float" office:value="1190598">
            <text:p>1190598</text:p>
          </table:table-cell>
          <table:table-cell office:value-type="string">
            <text:p>Rhagovelia obesa</text:p>
          </table:table-cell>
          <table:table-cell table:style-name="ce12" office:value-type="string">
            <text:p>AATTTATTTTCTTTATAAAGTTTTTTTTTGGTTTTTAAAAGATTTATTTAGAATGGGAAATTTTGTTGGGGTGACAGTAAAATTTTAATAACTTTTATTTATTTTTTCATTAATTTATGTTTTGATCCAGTTTTATTGATTATAAGATTAATT</text:p>
          </table:table-cell>
          <table:table-cell table:number-columns-repeated="991"/>
        </table:table-row>
        <table:table-row table:style-name="ro3">
          <table:table-cell office:value-type="string">
            <text:p>127 PRWI_TARU_Simulium</text:p>
          </table:table-cell>
          <table:table-cell office:value-type="string">
            <text:p>TARU</text:p>
          </table:table-cell>
          <table:table-cell office:value-type="string">
            <text:p>Simulium</text:p>
          </table:table-cell>
          <table:table-cell office:value-type="float" office:value="156">
            <text:p>156</text:p>
          </table:table-cell>
          <table:table-cell office:value-type="string">
            <text:p>Simulium</text:p>
          </table:table-cell>
          <table:table-cell office:value-type="float" office:value="1">
            <text:p>1</text:p>
          </table:table-cell>
          <table:table-cell table:number-columns-repeated="3" office:value-type="string">
            <text:p>yes</text:p>
          </table:table-cell>
          <table:table-cell office:value-type="string">
            <text:p>Simuliidae</text:p>
          </table:table-cell>
          <table:table-cell office:value-type="float" office:value="1">
            <text:p>1</text:p>
          </table:table-cell>
          <table:table-cell office:value-type="string">
            <text:p>KT207454.1</text:p>
          </table:table-cell>
          <table:table-cell office:value-type="float" office:value="96.795">
            <text:p>96.795</text:p>
          </table:table-cell>
          <table:table-cell office:value-type="string">
            <text:p>1.47e-65</text:p>
          </table:table-cell>
          <table:table-cell office:value-type="float" office:value="261">
            <text:p>261</text:p>
          </table:table-cell>
          <table:table-cell office:value-type="float" office:value="1689951">
            <text:p>1689951</text:p>
          </table:table-cell>
          <table:table-cell office:value-type="string">
            <text:p>Simulium nigripilosum</text:p>
          </table:table-cell>
          <table:table-cell table:style-name="ce12" office:value-type="string">
            <text:p>GCTTTATATAATTTATATTTAAGTTATTAAGATTTTTTAAACTTAATTATTTTATTATATTTTGTTGGGGTGACAATAAAATTTATAAAACTTTTATTTTTAATTTACATTTATTTATGAGTATATGATCCAGTTTTATTGATTATAAATTTAAGT</text:p>
          </table:table-cell>
          <table:table-cell table:number-columns-repeated="991"/>
        </table:table-row>
        <table:table-row table:style-name="ro3">
          <table:table-cell office:value-type="string">
            <text:p>13 CHOH_BRUN_Anthopotamus</text:p>
          </table:table-cell>
          <table:table-cell office:value-type="string">
            <text:p>BRUN</text:p>
          </table:table-cell>
          <table:table-cell office:value-type="string">
            <text:p>Anthopotamus</text:p>
          </table:table-cell>
          <table:table-cell office:value-type="float" office:value="1">
            <text:p>1</text:p>
          </table:table-cell>
          <table:table-cell office:value-type="string">
            <text:p>Anthopotamus</text:p>
          </table:table-cell>
          <table:table-cell office:value-type="float" office:value="1">
            <text:p>1</text:p>
          </table:table-cell>
          <table:table-cell table:number-columns-repeated="3" office:value-type="string">
            <text:p>yes</text:p>
          </table:table-cell>
          <table:table-cell office:value-type="string">
            <text:p>Potamanthidae</text:p>
          </table:table-cell>
          <table:table-cell office:value-type="float" office:value="1">
            <text:p>1</text:p>
          </table:table-cell>
          <table:table-cell office:value-type="string">
            <text:p>AY749766.1</text:p>
          </table:table-cell>
          <table:table-cell office:value-type="float" office:value="98.71">
            <text:p>98.71</text:p>
          </table:table-cell>
          <table:table-cell office:value-type="string">
            <text:p>1.87e-69</text:p>
          </table:table-cell>
          <table:table-cell office:value-type="float" office:value="274">
            <text:p>274</text:p>
          </table:table-cell>
          <table:table-cell office:value-type="float" office:value="2081868">
            <text:p>2081868</text:p>
          </table:table-cell>
          <table:table-cell office:value-type="string">
            <text:p>Anthopotamus sp. BYU IGCEP022</text:p>
          </table:table-cell>
          <table:table-cell table:style-name="ce12" office:value-type="string">
            <text:p>GCTTAATAATTATTTTAAATAAGAGTATAGGAGAAGTTTAATTATTTAAATAAATTATTTTGTTGGGGTGAACAAGAAAATAATTTAACTTTTCTTAAATAAAATCATAAATTTATGAATTTATGATCCATTATTAATGGATTAAAAGATTAAGT</text:p>
          </table:table-cell>
          <table:table-cell table:number-columns-repeated="991"/>
        </table:table-row>
        <table:table-row table:style-name="ro3">
          <table:table-cell office:value-type="string">
            <text:p>131 NACE_OXON_Stenelmis</text:p>
          </table:table-cell>
          <table:table-cell office:value-type="string">
            <text:p>OXON</text:p>
          </table:table-cell>
          <table:table-cell office:value-type="string">
            <text:p>Stenelmis</text:p>
          </table:table-cell>
          <table:table-cell office:value-type="string">
            <text:p>2*</text:p>
          </table:table-cell>
          <table:table-cell office:value-type="string">
            <text:p>Dubiraphia</text:p>
          </table:table-cell>
          <table:table-cell office:value-type="float" office:value="0.96">
            <text:p>0.96</text:p>
          </table:table-cell>
          <table:table-cell table:number-columns-repeated="2" table:style-name="ce11" office:value-type="string">
            <text:p>no</text:p>
          </table:table-cell>
          <table:table-cell office:value-type="string">
            <text:p>yes</text:p>
          </table:table-cell>
          <table:table-cell office:value-type="string">
            <text:p>Elmidae</text:p>
          </table:table-cell>
          <table:table-cell office:value-type="float" office:value="0.98">
            <text:p>0.98</text:p>
          </table:table-cell>
          <table:table-cell office:value-type="string">
            <text:p>EF209449.1</text:p>
          </table:table-cell>
          <table:table-cell office:value-type="float" office:value="88.281">
            <text:p>88.281</text:p>
          </table:table-cell>
          <table:table-cell office:value-type="string">
            <text:p>1.20e-31</text:p>
          </table:table-cell>
          <table:table-cell office:value-type="float" office:value="148">
            <text:p>148</text:p>
          </table:table-cell>
          <table:table-cell office:value-type="float" office:value="440260">
            <text:p>440260</text:p>
          </table:table-cell>
          <table:table-cell office:value-type="string">
            <text:p>Elmis latreillei</text:p>
          </table:table-cell>
          <table:table-cell table:style-name="ce12" office:value-type="string">
            <text:p>GTTTTATTATTTTTTTGAGTTGAATATTGAGGAATTTAATTTTTTGATTTTTTAGAATAATTTTGTTGGGGTGATGAAAAGATTTAATTAACTCTTTTTTTATTGTTACATTTATTTATGAATTTTTGATCCATTTTTTATGATTATAAGAATAAAT</text:p>
          </table:table-cell>
          <table:table-cell table:number-columns-repeated="991"/>
        </table:table-row>
        <table:table-row table:style-name="ro3">
          <table:table-cell office:value-type="string">
            <text:p>135 PRWI_TARU_Stenelmis</text:p>
          </table:table-cell>
          <table:table-cell office:value-type="string">
            <text:p>TARU</text:p>
          </table:table-cell>
          <table:table-cell office:value-type="string">
            <text:p>Stenelmis</text:p>
          </table:table-cell>
          <table:table-cell office:value-type="string">
            <text:p>2*</text:p>
          </table:table-cell>
          <table:table-cell office:value-type="string">
            <text:p>Stenelmis</text:p>
          </table:table-cell>
          <table:table-cell office:value-type="float" office:value="0.93">
            <text:p>0.93</text:p>
          </table:table-cell>
          <table:table-cell table:number-columns-repeated="3" office:value-type="string">
            <text:p>yes</text:p>
          </table:table-cell>
          <table:table-cell office:value-type="string">
            <text:p>Elmidae</text:p>
          </table:table-cell>
          <table:table-cell office:value-type="float" office:value="0.95">
            <text:p>0.95</text:p>
          </table:table-cell>
          <table:table-cell office:value-type="string">
            <text:p>DQ266474.1</text:p>
          </table:table-cell>
          <table:table-cell office:value-type="float" office:value="86.709">
            <text:p>86.709</text:p>
          </table:table-cell>
          <table:table-cell office:value-type="string">
            <text:p>1.99e-39</text:p>
          </table:table-cell>
          <table:table-cell office:value-type="float" office:value="174">
            <text:p>174</text:p>
          </table:table-cell>
          <table:table-cell office:value-type="float" office:value="356868">
            <text:p>356868</text:p>
          </table:table-cell>
          <table:table-cell office:value-type="string">
            <text:p>Stenelmis sp. MNCN-FC-D02</text:p>
          </table:table-cell>
          <table:table-cell table:style-name="ce12" office:value-type="string">
            <text:p>GTTTTATTATTTTTTTGAGTTGAACATTGAGGAATTTAATTTTTTGATTTTTTAGAATAATTTTGTTGGGGTGATGAAAAGATTAAATTAACTCTTTTTTTATTGTTACATTTATTTATGAATTTTTGATCCATTTTTTATGATTATAAGAATAAAT</text:p>
          </table:table-cell>
          <table:table-cell table:number-columns-repeated="991"/>
        </table:table-row>
        <table:table-row table:style-name="ro3">
          <table:table-cell office:value-type="string">
            <text:p>137 WOTR_WOTR_Stenelmis</text:p>
          </table:table-cell>
          <table:table-cell office:value-type="string">
            <text:p>WOTR</text:p>
          </table:table-cell>
          <table:table-cell office:value-type="string">
            <text:p>Stenelmis</text:p>
          </table:table-cell>
          <table:table-cell office:value-type="string">
            <text:p>2*</text:p>
          </table:table-cell>
          <table:table-cell office:value-type="string">
            <text:p>Stenelmis</text:p>
          </table:table-cell>
          <table:table-cell office:value-type="float" office:value="0.94">
            <text:p>0.94</text:p>
          </table:table-cell>
          <table:table-cell table:number-columns-repeated="3" office:value-type="string">
            <text:p>yes</text:p>
          </table:table-cell>
          <table:table-cell office:value-type="string">
            <text:p>Elmidae</text:p>
          </table:table-cell>
          <table:table-cell office:value-type="float" office:value="1">
            <text:p>1</text:p>
          </table:table-cell>
          <table:table-cell office:value-type="string">
            <text:p>DQ266474.1</text:p>
          </table:table-cell>
          <table:table-cell office:value-type="float" office:value="86.709">
            <text:p>86.709</text:p>
          </table:table-cell>
          <table:table-cell office:value-type="string">
            <text:p>1.99e-39</text:p>
          </table:table-cell>
          <table:table-cell office:value-type="float" office:value="174">
            <text:p>174</text:p>
          </table:table-cell>
          <table:table-cell office:value-type="float" office:value="356868">
            <text:p>356868</text:p>
          </table:table-cell>
          <table:table-cell office:value-type="string">
            <text:p>Stenelmis sp. MNCN-FC-D02</text:p>
          </table:table-cell>
          <table:table-cell table:style-name="ce12" office:value-type="string">
            <text:p>GTTTTATTATTTTTTTGAGTTGAACATTGAGGAATTTAATTTTTTGATTTTTTAGAATAATTTTGTTGGGGTGATGAAAAGATTAAATTAACTCTTTTTTTATTGTTACATTTATTTATGAATTTTTGATCCATTTTTTATGATTATAAGAATAAAT</text:p>
          </table:table-cell>
          <table:table-cell table:number-columns-repeated="991"/>
        </table:table-row>
        <table:table-row table:style-name="ro3">
          <table:table-cell office:value-type="string">
            <text:p>139 WOTR_WOTR_Stenelmis</text:p>
          </table:table-cell>
          <table:table-cell office:value-type="string">
            <text:p>WOTR</text:p>
          </table:table-cell>
          <table:table-cell office:value-type="string">
            <text:p>Stenelmis</text:p>
          </table:table-cell>
          <table:table-cell office:value-type="string">
            <text:p>2*</text:p>
          </table:table-cell>
          <table:table-cell office:value-type="string">
            <text:p>Dubiraphia</text:p>
          </table:table-cell>
          <table:table-cell office:value-type="float" office:value="0.96">
            <text:p>0.96</text:p>
          </table:table-cell>
          <table:table-cell table:number-columns-repeated="2" table:style-name="ce11" office:value-type="string">
            <text:p>no</text:p>
          </table:table-cell>
          <table:table-cell office:value-type="string">
            <text:p>yes</text:p>
          </table:table-cell>
          <table:table-cell office:value-type="string">
            <text:p>Elmidae</text:p>
          </table:table-cell>
          <table:table-cell office:value-type="float" office:value="1">
            <text:p>1</text:p>
          </table:table-cell>
          <table:table-cell office:value-type="string">
            <text:p>DQ266474.1</text:p>
          </table:table-cell>
          <table:table-cell office:value-type="float" office:value="86.709">
            <text:p>86.709</text:p>
          </table:table-cell>
          <table:table-cell office:value-type="string">
            <text:p>1.99e-39</text:p>
          </table:table-cell>
          <table:table-cell office:value-type="float" office:value="174">
            <text:p>174</text:p>
          </table:table-cell>
          <table:table-cell office:value-type="float" office:value="356868">
            <text:p>356868</text:p>
          </table:table-cell>
          <table:table-cell office:value-type="string">
            <text:p>Stenelmis sp. MNCN-FC-D02</text:p>
          </table:table-cell>
          <table:table-cell table:style-name="ce12" office:value-type="string">
            <text:p>GTTTTATTATTTTTTTGAGTTGAACATTGAGGAATTTAATTTTTTGATTTTTTAGAATAATTTTGTTGGGGTGATGAAAAGATTAAATTAACTCTTTTTTTATTGTTACATTTATTTATGAATTTTTGATCCATTTTTTATGATTATAAGAATAAAT</text:p>
          </table:table-cell>
          <table:table-cell table:number-columns-repeated="991"/>
        </table:table-row>
        <table:table-row table:style-name="ro3">
          <table:table-cell office:value-type="string">
            <text:p>141 PRWI_TARU_Stenonema</text:p>
          </table:table-cell>
          <table:table-cell office:value-type="string">
            <text:p>TARU</text:p>
          </table:table-cell>
          <table:table-cell office:value-type="string">
            <text:p>Stenonema</text:p>
          </table:table-cell>
          <table:table-cell office:value-type="string">
            <text:p>2*</text:p>
          </table:table-cell>
          <table:table-cell office:value-type="string">
            <text:p>Stenonema</text:p>
          </table:table-cell>
          <table:table-cell office:value-type="float" office:value="1">
            <text:p>1</text:p>
          </table:table-cell>
          <table:table-cell table:style-name="ce11" office:value-type="string">
            <text:p>no</text:p>
          </table:table-cell>
          <table:table-cell table:number-columns-repeated="2" office:value-type="string">
            <text:p>yes</text:p>
          </table:table-cell>
          <table:table-cell office:value-type="string">
            <text:p>Heptageniidae</text:p>
          </table:table-cell>
          <table:table-cell office:value-type="float" office:value="1">
            <text:p>1</text:p>
          </table:table-cell>
          <table:table-cell office:value-type="string">
            <text:p>MH456932.1</text:p>
          </table:table-cell>
          <table:table-cell office:value-type="float" office:value="95">
            <text:p>95</text:p>
          </table:table-cell>
          <table:table-cell office:value-type="string">
            <text:p>3.29e-62</text:p>
          </table:table-cell>
          <table:table-cell office:value-type="float" office:value="250">
            <text:p>250</text:p>
          </table:table-cell>
          <table:table-cell office:value-type="float" office:value="603976">
            <text:p>603976</text:p>
          </table:table-cell>
          <table:table-cell office:value-type="string">
            <text:p>Maccaffertium terminatum</text:p>
          </table:table-cell>
          <table:table-cell table:style-name="ce12" office:value-type="string">
            <text:p>GCTTTACACTTTTCTACATCTTAATTCGTTTAGTAGGAGTTAATTTTTGTGAAGGGAGTGTTTCGTTGGGGTGACGAGAAGATAGAAGAAACTCTTCTTTTAAACAAACCACAGATGAGTGATTTAATTGATCCATTTTTAATGGATTAAAAGACCAAGT</text:p>
          </table:table-cell>
          <table:table-cell table:number-columns-repeated="991"/>
        </table:table-row>
        <table:table-row table:style-name="ro3">
          <table:table-cell office:value-type="string">
            <text:p>143 PRWI_TARU_Stylogomphus</text:p>
          </table:table-cell>
          <table:table-cell office:value-type="string">
            <text:p>TARU</text:p>
          </table:table-cell>
          <table:table-cell office:value-type="string">
            <text:p>Stylogomphus</text:p>
          </table:table-cell>
          <table:table-cell office:value-type="float" office:value="12">
            <text:p>12</text:p>
          </table:table-cell>
          <table:table-cell office:value-type="string">
            <text:p>Stylogomphus</text:p>
          </table:table-cell>
          <table:table-cell office:value-type="float" office:value="1">
            <text:p>1</text:p>
          </table:table-cell>
          <table:table-cell table:number-columns-repeated="3" office:value-type="string">
            <text:p>yes</text:p>
          </table:table-cell>
          <table:table-cell office:value-type="string">
            <text:p>Gomphidae</text:p>
          </table:table-cell>
          <table:table-cell office:value-type="float" office:value="1">
            <text:p>1</text:p>
          </table:table-cell>
          <table:table-cell office:value-type="string">
            <text:p>KX890752.1</text:p>
          </table:table-cell>
          <table:table-cell office:value-type="float" office:value="100">
            <text:p>100</text:p>
          </table:table-cell>
          <table:table-cell office:value-type="string">
            <text:p>1.89e-74</text:p>
          </table:table-cell>
          <table:table-cell office:value-type="float" office:value="291">
            <text:p>291</text:p>
          </table:table-cell>
          <table:table-cell office:value-type="float" office:value="1904554">
            <text:p>1904554</text:p>
          </table:table-cell>
          <table:table-cell office:value-type="string">
            <text:p>Stylogomphus sigmastylus</text:p>
          </table:table-cell>
          <table:table-cell table:style-name="ce12" office:value-type="string">
            <text:p>GCTTTATATTTATGGTTTTAATTAGGTTTTGTTTATTATTATTATTTACGGTCATAATTATTTTGTTGGGGTGACAAAAATATATAATCAACTTTTTGATTAAATTTACATTGATTTATGAATTTAAGATCCAATCTTATTGATTGCTAGACTAAGT</text:p>
          </table:table-cell>
          <table:table-cell table:number-columns-repeated="991"/>
        </table:table-row>
        <table:table-row table:style-name="ro3">
          <table:table-cell office:value-type="string">
            <text:p>145 WOTR_WOTR_Tipula</text:p>
          </table:table-cell>
          <table:table-cell office:value-type="string">
            <text:p>WOTR</text:p>
          </table:table-cell>
          <table:table-cell office:value-type="string">
            <text:p>Tipula</text:p>
          </table:table-cell>
          <table:table-cell office:value-type="float" office:value="5">
            <text:p>5</text:p>
          </table:table-cell>
          <table:table-cell office:value-type="string">
            <text:p>Tipula</text:p>
          </table:table-cell>
          <table:table-cell table:style-name="ce9" office:value-type="float" office:value="0.57">
            <text:p>0.57</text:p>
          </table:table-cell>
          <table:table-cell table:number-columns-repeated="2" table:style-name="ce10" office:value-type="string">
            <text:p>yes</text:p>
          </table:table-cell>
          <table:table-cell office:value-type="string">
            <text:p>yes</text:p>
          </table:table-cell>
          <table:table-cell office:value-type="string">
            <text:p>Tipulidae</text:p>
          </table:table-cell>
          <table:table-cell office:value-type="float" office:value="0.99">
            <text:p>0.99</text:p>
          </table:table-cell>
          <table:table-cell office:value-type="string">
            <text:p>NC_057055.1</text:p>
          </table:table-cell>
          <table:table-cell office:value-type="float" office:value="96.154">
            <text:p>96.154</text:p>
          </table:table-cell>
          <table:table-cell office:value-type="string">
            <text:p>6.84e-64</text:p>
          </table:table-cell>
          <table:table-cell office:value-type="float" office:value="255">
            <text:p>255</text:p>
          </table:table-cell>
          <table:table-cell office:value-type="float" office:value="2802377">
            <text:p>2802377</text:p>
          </table:table-cell>
          <table:table-cell office:value-type="string">
            <text:p>Tipula nova</text:p>
          </table:table-cell>
          <table:table-cell table:style-name="ce12" office:value-type="string">
            <text:p>GCTTTATAATTTTATAATATAATTTATAAAGAATAATTTAAATTTTATTAAAAAAATTATTTTGTTGGGGTGACAATAAAATTTATTGAACTTTTATTATTTAATTACATTGATTTATGATTTATTGATCCAGTTTTATTGATTAAAAAATTAAGT</text:p>
          </table:table-cell>
          <table:table-cell table:number-columns-repeated="991"/>
        </table:table-row>
        <table:table-row table:style-name="ro3">
          <table:table-cell office:value-type="string">
            <text:p>15 PRWI_TARU_Antocha</text:p>
          </table:table-cell>
          <table:table-cell office:value-type="string">
            <text:p>TARU</text:p>
          </table:table-cell>
          <table:table-cell office:value-type="string">
            <text:p>Antocha</text:p>
          </table:table-cell>
          <table:table-cell office:value-type="float" office:value="0">
            <text:p>0</text:p>
          </table:table-cell>
          <table:table-cell office:value-type="string">
            <text:p>none</text:p>
          </table:table-cell>
          <table:table-cell table:style-name="ce9" office:value-type="string">
            <text:p>none</text:p>
          </table:table-cell>
          <table:table-cell table:number-columns-repeated="2" table:style-name="ce10" office:value-type="string">
            <text:p>NA</text:p>
          </table:table-cell>
          <table:table-cell table:number-columns-repeated="3"/>
          <table:table-cell office:value-type="string">
            <text:p>LR827346.1</text:p>
          </table:table-cell>
          <table:table-cell office:value-type="float" office:value="94.872">
            <text:p>94.872</text:p>
          </table:table-cell>
          <table:table-cell office:value-type="string">
            <text:p>1.48e-60</text:p>
          </table:table-cell>
          <table:table-cell office:value-type="float" office:value="244">
            <text:p>244</text:p>
          </table:table-cell>
          <table:table-cell office:value-type="float" office:value="1807360">
            <text:p>1807360</text:p>
          </table:table-cell>
          <table:table-cell office:value-type="string">
            <text:p>Rhipidia chenwenyoungi</text:p>
          </table:table-cell>
          <table:table-cell table:style-name="ce12" office:value-type="string">
            <text:p>GCTTTATAGTTTTATTTTATTATTTATAAAGTTTATTTTAAATTTTATTAAAAAAACTATTTTGTTGGGGTGACAATAAAATTTAATTAACTTTTATTATTTTATTACATTGATTTATGAGTTTTAGATCCATTTTTAATGATTAAAAAATTAAGT</text:p>
          </table:table-cell>
          <table:table-cell table:number-columns-repeated="991"/>
        </table:table-row>
        <table:table-row table:style-name="ro3">
          <table:table-cell office:value-type="string">
            <text:p>27 PRWI_TARU_Boyeria</text:p>
          </table:table-cell>
          <table:table-cell office:value-type="string">
            <text:p>TARU</text:p>
          </table:table-cell>
          <table:table-cell office:value-type="string">
            <text:p>Boyeria</text:p>
          </table:table-cell>
          <table:table-cell office:value-type="float" office:value="4">
            <text:p>4</text:p>
          </table:table-cell>
          <table:table-cell office:value-type="string">
            <text:p>Boyeria</text:p>
          </table:table-cell>
          <table:table-cell office:value-type="float" office:value="0.93">
            <text:p>0.93</text:p>
          </table:table-cell>
          <table:table-cell table:number-columns-repeated="3" office:value-type="string">
            <text:p>yes</text:p>
          </table:table-cell>
          <table:table-cell office:value-type="string">
            <text:p>Aeshnidae</text:p>
          </table:table-cell>
          <table:table-cell office:value-type="float" office:value="1">
            <text:p>1</text:p>
          </table:table-cell>
          <table:table-cell office:value-type="string">
            <text:p>EU477640.1</text:p>
          </table:table-cell>
          <table:table-cell office:value-type="float" office:value="98.101">
            <text:p>98.101</text:p>
          </table:table-cell>
          <table:table-cell office:value-type="string">
            <text:p>1.90e-69</text:p>
          </table:table-cell>
          <table:table-cell office:value-type="float" office:value="274">
            <text:p>274</text:p>
          </table:table-cell>
          <table:table-cell office:value-type="float" office:value="126227">
            <text:p>126227</text:p>
          </table:table-cell>
          <table:table-cell office:value-type="string">
            <text:p>Boyeria irene</text:p>
          </table:table-cell>
          <table:table-cell table:style-name="ce12" office:value-type="string">
            <text:p>GCTTTATATTTTTATTATTAATTTAGTATAGATTATTATTATTTATTATTAATTGAAATATTTTGTTGGGGTGACAAAAATATATAAATAACTTTTTTATTTTATTTACATTGATATATGATTATTAGATCCAATCTTATTGATTGTTAGATTAAGT</text:p>
          </table:table-cell>
          <table:table-cell table:number-columns-repeated="991"/>
        </table:table-row>
        <table:table-row table:style-name="ro3">
          <table:table-cell office:value-type="string">
            <text:p>29 PRWI_TARU_Brachycentrus</text:p>
          </table:table-cell>
          <table:table-cell office:value-type="string">
            <text:p>TARU</text:p>
          </table:table-cell>
          <table:table-cell office:value-type="string">
            <text:p>Brachycentrus</text:p>
          </table:table-cell>
          <table:table-cell office:value-type="float" office:value="0">
            <text:p>0</text:p>
          </table:table-cell>
          <table:table-cell office:value-type="string">
            <text:p>none</text:p>
          </table:table-cell>
          <table:table-cell table:style-name="ce9" office:value-type="string">
            <text:p>none</text:p>
          </table:table-cell>
          <table:table-cell table:number-columns-repeated="2" table:style-name="ce10" office:value-type="string">
            <text:p>NA</text:p>
          </table:table-cell>
          <table:table-cell table:number-columns-repeated="3"/>
          <table:table-cell office:value-type="string">
            <text:p>LR826216.1</text:p>
          </table:table-cell>
          <table:table-cell office:value-type="float" office:value="95.062">
            <text:p>95.062</text:p>
          </table:table-cell>
          <table:table-cell office:value-type="string">
            <text:p>2.56e-63</text:p>
          </table:table-cell>
          <table:table-cell office:value-type="float" office:value="254">
            <text:p>254</text:p>
          </table:table-cell>
          <table:table-cell office:value-type="float" office:value="446424">
            <text:p>446424</text:p>
          </table:table-cell>
          <table:table-cell office:value-type="string">
            <text:p>Brachycentrus subnubilus</text:p>
          </table:table-cell>
          <table:table-cell table:style-name="ce12" office:value-type="string">
            <text:p>TTTTTATAATTTTATTATTTAAAAAATTTATATTTAAATAATTAAATAAATAAAATTAGTTTATTGGGGCGATAAAAAAATTAATTTAACTTTTTTTTATAATTTATTTTAATTAAAATTTTATTTTAAAAGAGTTATTATTAATAATTAAAAGAATAAAA</text:p>
          </table:table-cell>
          <table:table-cell table:number-columns-repeated="991"/>
        </table:table-row>
        <table:table-row table:style-name="ro3">
          <table:table-cell office:value-type="string">
            <text:p>31 NACE_OXON_Caenis</text:p>
          </table:table-cell>
          <table:table-cell office:value-type="string">
            <text:p>OXON</text:p>
          </table:table-cell>
          <table:table-cell office:value-type="string">
            <text:p>Caenis</text:p>
          </table:table-cell>
          <table:table-cell office:value-type="float" office:value="2">
            <text:p>2</text:p>
          </table:table-cell>
          <table:table-cell office:value-type="string">
            <text:p>Caenis</text:p>
          </table:table-cell>
          <table:table-cell office:value-type="float" office:value="1">
            <text:p>1</text:p>
          </table:table-cell>
          <table:table-cell table:number-columns-repeated="3" office:value-type="string">
            <text:p>yes</text:p>
          </table:table-cell>
          <table:table-cell office:value-type="string">
            <text:p>Caenidae</text:p>
          </table:table-cell>
          <table:table-cell office:value-type="float" office:value="1">
            <text:p>1</text:p>
          </table:table-cell>
          <table:table-cell office:value-type="string">
            <text:p>AY749763.1</text:p>
          </table:table-cell>
          <table:table-cell office:value-type="float" office:value="96.732">
            <text:p>96.732</text:p>
          </table:table-cell>
          <table:table-cell office:value-type="string">
            <text:p>8.63e-63</text:p>
          </table:table-cell>
          <table:table-cell office:value-type="float" office:value="252">
            <text:p>252</text:p>
          </table:table-cell>
          <table:table-cell office:value-type="float" office:value="2081872">
            <text:p>2081872</text:p>
          </table:table-cell>
          <table:table-cell office:value-type="string">
            <text:p>Caenis sp. BYU IGCEP019</text:p>
          </table:table-cell>
          <table:table-cell table:style-name="ce12" office:value-type="string">
            <text:p>GCTTTACTAATGGTGTTGTTAGGCTCTTTAGAAGAATTTTAGCCTAACCAATCTGGTTAGTTAAATTGGGGTGATTGGAAAATAATAAACTTTTCTTAAAATAACAATTATTTTTGGAATTATGATCCTTTATTATGGATTTTAAGATCAAGT</text:p>
          </table:table-cell>
          <table:table-cell table:number-columns-repeated="991"/>
        </table:table-row>
        <table:table-row table:style-name="ro3">
          <table:table-cell office:value-type="string">
            <text:p>35 WOTR_WOTR_Calopteryx</text:p>
          </table:table-cell>
          <table:table-cell office:value-type="string">
            <text:p>WOTR</text:p>
          </table:table-cell>
          <table:table-cell office:value-type="string">
            <text:p>Calopteryx*</text:p>
          </table:table-cell>
          <table:table-cell office:value-type="string">
            <text:p>16*</text:p>
          </table:table-cell>
          <table:table-cell office:value-type="string">
            <text:p>none</text:p>
          </table:table-cell>
          <table:table-cell table:style-name="ce9" office:value-type="string">
            <text:p>none</text:p>
          </table:table-cell>
          <table:table-cell table:number-columns-repeated="2" table:style-name="ce10" office:value-type="string">
            <text:p>NA</text:p>
          </table:table-cell>
          <table:table-cell office:value-type="string">
            <text:p>yes</text:p>
          </table:table-cell>
          <table:table-cell table:number-columns-repeated="2"/>
          <table:table-cell office:value-type="string">
            <text:p>AF170960.1</text:p>
          </table:table-cell>
          <table:table-cell office:value-type="float" office:value="100">
            <text:p>100</text:p>
          </table:table-cell>
          <table:table-cell office:value-type="string">
            <text:p>1.48e-75</text:p>
          </table:table-cell>
          <table:table-cell office:value-type="float" office:value="294">
            <text:p>294</text:p>
          </table:table-cell>
          <table:table-cell office:value-type="float" office:value="50491">
            <text:p>50491</text:p>
          </table:table-cell>
          <table:table-cell office:value-type="string">
            <text:p>Calopteryx maculata</text:p>
          </table:table-cell>
          <table:table-cell table:style-name="ce12" office:value-type="string">
            <text:p>GCTTTAAGGTTTATTTTTATTGGTTATTATTATTTAATTTTTTAAGCCATTAATTTGACCTTTTTGTTGGGGTGACAAAAATATATAACTAACTTTTATTATTTATTTTACATTAATTTATGATTTTTAGATCCATTATTATTGATTATTAGACCAAGT</text:p>
          </table:table-cell>
          <table:table-cell table:number-columns-repeated="991"/>
        </table:table-row>
        <table:table-row table:style-name="ro3">
          <table:table-cell office:value-type="string">
            <text:p>39 CHOH_BRUN_Cheumatopsyche</text:p>
          </table:table-cell>
          <table:table-cell office:value-type="string">
            <text:p>BRUN</text:p>
          </table:table-cell>
          <table:table-cell office:value-type="string">
            <text:p>Cheumatopsyche</text:p>
          </table:table-cell>
          <table:table-cell office:value-type="float" office:value="0">
            <text:p>0</text:p>
          </table:table-cell>
          <table:table-cell office:value-type="string">
            <text:p>none</text:p>
          </table:table-cell>
          <table:table-cell table:style-name="ce9" office:value-type="string">
            <text:p>none</text:p>
          </table:table-cell>
          <table:table-cell table:number-columns-repeated="2" table:style-name="ce10" office:value-type="string">
            <text:p>NA</text:p>
          </table:table-cell>
          <table:table-cell table:number-columns-repeated="3"/>
          <table:table-cell office:value-type="string">
            <text:p>NC_036955.1</text:p>
          </table:table-cell>
          <table:table-cell office:value-type="float" office:value="98.148">
            <text:p>98.148</text:p>
          </table:table-cell>
          <table:table-cell office:value-type="string">
            <text:p>3.29e-72</text:p>
          </table:table-cell>
          <table:table-cell office:value-type="float" office:value="283">
            <text:p>283</text:p>
          </table:table-cell>
          <table:table-cell office:value-type="float" office:value="763291">
            <text:p>763291</text:p>
          </table:table-cell>
          <table:table-cell office:value-type="string">
            <text:p>Cheumatopsyche analis</text:p>
          </table:table-cell>
          <table:table-cell table:style-name="ce12" office:value-type="string">
            <text:p>TTTTAATTAAAAATTTTTAAATATATAATTTTAAATTTAATTTATAAATGTTTAATTTGATTGGGGTGATTGTTAAATTTAATTAACTTTAATTTATAATAAAATTTTAATTAAAGAAATTGACGAATAAAGGATTTAATTTGTTGGATTAAAAGAATAAAT</text:p>
          </table:table-cell>
          <table:table-cell table:number-columns-repeated="991"/>
        </table:table-row>
        <table:table-row table:style-name="ro3">
          <table:table-cell office:value-type="string">
            <text:p>53 PRWI_TARU_Cordulegaster</text:p>
          </table:table-cell>
          <table:table-cell office:value-type="string">
            <text:p>TARU</text:p>
          </table:table-cell>
          <table:table-cell office:value-type="string">
            <text:p>Cordulegaster</text:p>
          </table:table-cell>
          <table:table-cell office:value-type="float" office:value="9">
            <text:p>9</text:p>
          </table:table-cell>
          <table:table-cell office:value-type="string">
            <text:p>Cordulegaster</text:p>
          </table:table-cell>
          <table:table-cell office:value-type="float" office:value="0.99">
            <text:p>0.99</text:p>
          </table:table-cell>
          <table:table-cell table:number-columns-repeated="3" office:value-type="string">
            <text:p>yes</text:p>
          </table:table-cell>
          <table:table-cell office:value-type="string">
            <text:p>Cordulegastridae</text:p>
          </table:table-cell>
          <table:table-cell office:value-type="float" office:value="1">
            <text:p>1</text:p>
          </table:table-cell>
          <table:table-cell office:value-type="string">
            <text:p>EU477689.1</text:p>
          </table:table-cell>
          <table:table-cell office:value-type="float" office:value="100">
            <text:p>100</text:p>
          </table:table-cell>
          <table:table-cell office:value-type="string">
            <text:p>1.48e-75</text:p>
          </table:table-cell>
          <table:table-cell office:value-type="float" office:value="294">
            <text:p>294</text:p>
          </table:table-cell>
          <table:table-cell office:value-type="float" office:value="189344">
            <text:p>189344</text:p>
          </table:table-cell>
          <table:table-cell office:value-type="string">
            <text:p>Cordulegaster maculata</text:p>
          </table:table-cell>
          <table:table-cell table:style-name="ce12" office:value-type="string">
            <text:p>GCTTTATATTTAATTATTTAATAAATTTTTGATAATATTATTATTTATTATTTAATAAAATATTTTGTTGGGGTGACAAAAATATATAATTAACTTTTTTATTTATATAACATTGATATATGAAAAATAGATCCAGTTTTACTGATTATTAGAACAAGT</text:p>
          </table:table-cell>
          <table:table-cell table:number-columns-repeated="991"/>
        </table:table-row>
        <table:table-row table:style-name="ro3">
          <table:table-cell office:value-type="string">
            <text:p>55 PRWI_TARU_Corydalus</text:p>
          </table:table-cell>
          <table:table-cell office:value-type="string">
            <text:p>TARU</text:p>
          </table:table-cell>
          <table:table-cell office:value-type="string">
            <text:p>Corydalus</text:p>
          </table:table-cell>
          <table:table-cell office:value-type="float" office:value="7">
            <text:p>7</text:p>
          </table:table-cell>
          <table:table-cell office:value-type="string">
            <text:p>Corydalus</text:p>
          </table:table-cell>
          <table:table-cell office:value-type="float" office:value="1">
            <text:p>1</text:p>
          </table:table-cell>
          <table:table-cell table:number-columns-repeated="3" office:value-type="string">
            <text:p>yes</text:p>
          </table:table-cell>
          <table:table-cell office:value-type="string">
            <text:p>Corydalidae</text:p>
          </table:table-cell>
          <table:table-cell office:value-type="float" office:value="1">
            <text:p>1</text:p>
          </table:table-cell>
          <table:table-cell office:value-type="string">
            <text:p>EU734853.1</text:p>
          </table:table-cell>
          <table:table-cell office:value-type="float" office:value="100">
            <text:p>100</text:p>
          </table:table-cell>
          <table:table-cell office:value-type="string">
            <text:p>6.74e-74</text:p>
          </table:table-cell>
          <table:table-cell office:value-type="float" office:value="289">
            <text:p>289</text:p>
          </table:table-cell>
          <table:table-cell office:value-type="float" office:value="559164">
            <text:p>559164</text:p>
          </table:table-cell>
          <table:table-cell office:value-type="string">
            <text:p>Corydalus cornutus</text:p>
          </table:table-cell>
          <table:table-cell table:style-name="ce12" office:value-type="string">
            <text:p>TTTTTATAATTTTTTATTTATAAATAATTTGGTTGATAGAAGTTTTTAGGTAAGGAATTATTTTATTGGGGTGATAAATAAATTTAATAAACTTTATAAAATATAAACATTAATGTATGAATTATTGATCCATTTTTAGTGATTATAAGATTAAAT</text:p>
          </table:table-cell>
          <table:table-cell table:number-columns-repeated="991"/>
        </table:table-row>
        <table:table-row table:style-name="ro3">
          <table:table-cell office:value-type="string">
            <text:p>57 PRWI_TARU_Dicronata</text:p>
          </table:table-cell>
          <table:table-cell office:value-type="string">
            <text:p>TARU</text:p>
          </table:table-cell>
          <table:table-cell office:value-type="string">
            <text:p>Dicronata</text:p>
          </table:table-cell>
          <table:table-cell office:value-type="float" office:value="0">
            <text:p>0</text:p>
          </table:table-cell>
          <table:table-cell office:value-type="string">
            <text:p>none</text:p>
          </table:table-cell>
          <table:table-cell table:style-name="ce9" office:value-type="string">
            <text:p>none</text:p>
          </table:table-cell>
          <table:table-cell table:number-columns-repeated="2" table:style-name="ce10" office:value-type="string">
            <text:p>NA</text:p>
          </table:table-cell>
          <table:table-cell table:number-columns-repeated="3"/>
          <table:table-cell office:value-type="string">
            <text:p>LR826491.1</text:p>
          </table:table-cell>
          <table:table-cell office:value-type="float" office:value="94.34">
            <text:p>94.34</text:p>
          </table:table-cell>
          <table:table-cell office:value-type="string">
            <text:p>6.83e-59</text:p>
          </table:table-cell>
          <table:table-cell office:value-type="float" office:value="239">
            <text:p>239</text:p>
          </table:table-cell>
          <table:table-cell office:value-type="float" office:value="472388">
            <text:p>472388</text:p>
          </table:table-cell>
          <table:table-cell office:value-type="string">
            <text:p>Pedicia albivitta</text:p>
          </table:table-cell>
          <table:table-cell table:style-name="ce12" office:value-type="string">
            <text:p>GCTTTATAATTTTTATTTTATAATTTATAAAGAATATTTAAAATTTTATTTTAATAATTATTTTGTTGGGGTGACAGTAAGATTTAAAAAACTCTTATTATTTTTATACATTGATTTATAATTATCATCCATTTTTAATGATTAAAAAATTAAGT</text:p>
          </table:table-cell>
          <table:table-cell table:number-columns-repeated="991"/>
        </table:table-row>
        <table:table-row table:style-name="ro3">
          <table:table-cell office:value-type="string">
            <text:p>59 CHOH_BRUN_Dubiraphia</text:p>
          </table:table-cell>
          <table:table-cell office:value-type="string">
            <text:p>BRUN</text:p>
          </table:table-cell>
          <table:table-cell office:value-type="string">
            <text:p>Dubiraphia</text:p>
          </table:table-cell>
          <table:table-cell office:value-type="float" office:value="1">
            <text:p>1</text:p>
          </table:table-cell>
          <table:table-cell office:value-type="string">
            <text:p>Dubiraphia</text:p>
          </table:table-cell>
          <table:table-cell office:value-type="float" office:value="0.99">
            <text:p>0.99</text:p>
          </table:table-cell>
          <table:table-cell table:style-name="ce11" office:value-type="string">
            <text:p>no</text:p>
          </table:table-cell>
          <table:table-cell table:number-columns-repeated="2" office:value-type="string">
            <text:p>yes</text:p>
          </table:table-cell>
          <table:table-cell office:value-type="string">
            <text:p>Elmidae</text:p>
          </table:table-cell>
          <table:table-cell office:value-type="float" office:value="1">
            <text:p>1</text:p>
          </table:table-cell>
          <table:table-cell office:value-type="string">
            <text:p>HQ629798.1</text:p>
          </table:table-cell>
          <table:table-cell office:value-type="float" office:value="99.359">
            <text:p>99.359</text:p>
          </table:table-cell>
          <table:table-cell office:value-type="string">
            <text:p>3.14e-72</text:p>
          </table:table-cell>
          <table:table-cell office:value-type="float" office:value="283">
            <text:p>283</text:p>
          </table:table-cell>
          <table:table-cell office:value-type="float" office:value="928837">
            <text:p>928837</text:p>
          </table:table-cell>
          <table:table-cell office:value-type="string">
            <text:p>Stenelmis grossa</text:p>
          </table:table-cell>
          <table:table-cell table:style-name="ce12" office:value-type="string">
            <text:p>GTTTTATAAATTTAATTTAATGTAATTTTAAGAATTAAATTTTCTTTGTTTTAAATTTATTTTGTTGGGGTGATGAAAAGATTTAATTAACTCTTTTTTTATTTGAACATAAATTTATGATAAATTGATCCATTTTTTATGATTATAAGAATAAAT</text:p>
          </table:table-cell>
          <table:table-cell table:number-columns-repeated="991"/>
        </table:table-row>
        <table:table-row table:style-name="ro3">
          <table:table-cell office:value-type="string">
            <text:p>61 PRWI_TARU_Dubiraphia</text:p>
          </table:table-cell>
          <table:table-cell office:value-type="string">
            <text:p>TARU</text:p>
          </table:table-cell>
          <table:table-cell office:value-type="string">
            <text:p>Dubiraphia</text:p>
          </table:table-cell>
          <table:table-cell office:value-type="float" office:value="1">
            <text:p>1</text:p>
          </table:table-cell>
          <table:table-cell office:value-type="string">
            <text:p>Dubiraphia</text:p>
          </table:table-cell>
          <table:table-cell office:value-type="float" office:value="1">
            <text:p>1</text:p>
          </table:table-cell>
          <table:table-cell table:style-name="ce11" office:value-type="string">
            <text:p>no</text:p>
          </table:table-cell>
          <table:table-cell table:number-columns-repeated="2" office:value-type="string">
            <text:p>yes</text:p>
          </table:table-cell>
          <table:table-cell office:value-type="string">
            <text:p>Elmidae</text:p>
          </table:table-cell>
          <table:table-cell office:value-type="float" office:value="1">
            <text:p>1</text:p>
          </table:table-cell>
          <table:table-cell office:value-type="string">
            <text:p>HQ629798.1</text:p>
          </table:table-cell>
          <table:table-cell office:value-type="float" office:value="99.359">
            <text:p>99.359</text:p>
          </table:table-cell>
          <table:table-cell office:value-type="string">
            <text:p>3.14e-72</text:p>
          </table:table-cell>
          <table:table-cell office:value-type="float" office:value="283">
            <text:p>283</text:p>
          </table:table-cell>
          <table:table-cell office:value-type="float" office:value="928837">
            <text:p>928837</text:p>
          </table:table-cell>
          <table:table-cell office:value-type="string">
            <text:p>Stenelmis grossa</text:p>
          </table:table-cell>
          <table:table-cell table:style-name="ce12" office:value-type="string">
            <text:p>GTTTTATAAATTTAATTTAATGTAATTTTAAGAATTAAATTTTCTTTGTTTTAAATTTATTTTGTTGGGGTGATGAAAAGATTTAATTAACTCTTTTTTTATTTGAACATAAATTTATGATAAATTGATCCATTTTTTATGATTATAAGAATAAAT</text:p>
          </table:table-cell>
          <table:table-cell table:number-columns-repeated="991"/>
        </table:table-row>
        <table:table-row table:style-name="ro3">
          <table:table-cell office:value-type="string">
            <text:p>65 NACE_OXON_Erythemis</text:p>
          </table:table-cell>
          <table:table-cell office:value-type="string">
            <text:p>OXON</text:p>
          </table:table-cell>
          <table:table-cell office:value-type="string">
            <text:p>Erythemis</text:p>
          </table:table-cell>
          <table:table-cell office:value-type="float" office:value="0">
            <text:p>0</text:p>
          </table:table-cell>
          <table:table-cell office:value-type="string">
            <text:p>Plathemis</text:p>
          </table:table-cell>
          <table:table-cell office:value-type="float" office:value="0.92">
            <text:p>0.92</text:p>
          </table:table-cell>
          <table:table-cell office:value-type="string">
            <text:p>yes</text:p>
          </table:table-cell>
          <table:table-cell table:style-name="ce11" office:value-type="string">
            <text:p>no</text:p>
          </table:table-cell>
          <table:table-cell office:value-type="string">
            <text:p>yes</text:p>
          </table:table-cell>
          <table:table-cell office:value-type="string">
            <text:p>Libellulidae</text:p>
          </table:table-cell>
          <table:table-cell office:value-type="float" office:value="0.99">
            <text:p>0.99</text:p>
          </table:table-cell>
          <table:table-cell office:value-type="string">
            <text:p>EF631552.1</text:p>
          </table:table-cell>
          <table:table-cell office:value-type="float" office:value="98.693">
            <text:p>98.693</text:p>
          </table:table-cell>
          <table:table-cell office:value-type="string">
            <text:p>6.62e-69</text:p>
          </table:table-cell>
          <table:table-cell office:value-type="float" office:value="272">
            <text:p>272</text:p>
          </table:table-cell>
          <table:table-cell office:value-type="float" office:value="70400">
            <text:p>70400</text:p>
          </table:table-cell>
          <table:table-cell office:value-type="string">
            <text:p>Plathemis lydia</text:p>
          </table:table-cell>
          <table:table-cell table:style-name="ce12" office:value-type="string">
            <text:p>TCTTTATATAACTTAATATAATTATTTATATATTATTATATTTATATTAATTTGTATTTTGTTGGGGTGACAAGAATATAAAATTAACTTTTTTATTTATTTTACATTGATTTATGAATACTAGATCCATTATTATTGATTATTAGATTAAGT</text:p>
          </table:table-cell>
          <table:table-cell table:number-columns-repeated="991"/>
        </table:table-row>
        <table:table-row table:style-name="ro3">
          <table:table-cell office:value-type="string">
            <text:p>69 CHOH_BRUN_Gomphus</text:p>
          </table:table-cell>
          <table:table-cell office:value-type="string">
            <text:p>BRUN</text:p>
          </table:table-cell>
          <table:table-cell office:value-type="string">
            <text:p>Gomphus</text:p>
          </table:table-cell>
          <table:table-cell office:value-type="float" office:value="11">
            <text:p>11</text:p>
          </table:table-cell>
          <table:table-cell office:value-type="string">
            <text:p>Gomphus</text:p>
          </table:table-cell>
          <table:table-cell office:value-type="float" office:value="1">
            <text:p>1</text:p>
          </table:table-cell>
          <table:table-cell table:number-columns-repeated="3" office:value-type="string">
            <text:p>yes</text:p>
          </table:table-cell>
          <table:table-cell office:value-type="string">
            <text:p>Gomphidae</text:p>
          </table:table-cell>
          <table:table-cell office:value-type="float" office:value="1">
            <text:p>1</text:p>
          </table:table-cell>
          <table:table-cell office:value-type="string">
            <text:p>KX890782.1</text:p>
          </table:table-cell>
          <table:table-cell office:value-type="float" office:value="100">
            <text:p>100</text:p>
          </table:table-cell>
          <table:table-cell office:value-type="string">
            <text:p>5.30e-75</text:p>
          </table:table-cell>
          <table:table-cell office:value-type="float" office:value="292">
            <text:p>292</text:p>
          </table:table-cell>
          <table:table-cell office:value-type="float" office:value="1904496">
            <text:p>1904496</text:p>
          </table:table-cell>
          <table:table-cell office:value-type="string">
            <text:p>Gomphus lynnae</text:p>
          </table:table-cell>
          <table:table-cell table:style-name="ce12" office:value-type="string">
            <text:p>GCTTTATAATTAGTATTTTAATTGTTTTTTGTAATATAAATTATGATTATAATTTTAATTATTTTGTTGGGGTGACAAAAATATATATTTAACTTTTTTATTTAATTGACATTGATTTATGAATGTTAGATCCAGTCTTATTGATTGTTAGATTAAGT</text:p>
          </table:table-cell>
          <table:table-cell table:number-columns-repeated="991"/>
        </table:table-row>
        <table:table-row table:style-name="ro3">
          <table:table-cell office:value-type="string">
            <text:p>7 PRWI_TARU_Argia</text:p>
          </table:table-cell>
          <table:table-cell office:value-type="string">
            <text:p>TARU</text:p>
          </table:table-cell>
          <table:table-cell office:value-type="string">
            <text:p>Argia</text:p>
          </table:table-cell>
          <table:table-cell office:value-type="float" office:value="47">
            <text:p>47</text:p>
          </table:table-cell>
          <table:table-cell office:value-type="string">
            <text:p>Argia</text:p>
          </table:table-cell>
          <table:table-cell office:value-type="float" office:value="1">
            <text:p>1</text:p>
          </table:table-cell>
          <table:table-cell table:number-columns-repeated="3" office:value-type="string">
            <text:p>yes</text:p>
          </table:table-cell>
          <table:table-cell office:value-type="string">
            <text:p>Coenagrionidae</text:p>
          </table:table-cell>
          <table:table-cell office:value-type="float" office:value="1">
            <text:p>1</text:p>
          </table:table-cell>
          <table:table-cell office:value-type="string">
            <text:p>JX121208.1</text:p>
          </table:table-cell>
          <table:table-cell office:value-type="float" office:value="100">
            <text:p>100</text:p>
          </table:table-cell>
          <table:table-cell office:value-type="string">
            <text:p>1.89e-74</text:p>
          </table:table-cell>
          <table:table-cell office:value-type="float" office:value="291">
            <text:p>291</text:p>
          </table:table-cell>
          <table:table-cell office:value-type="float" office:value="558815">
            <text:p>558815</text:p>
          </table:table-cell>
          <table:table-cell office:value-type="string">
            <text:p>Argia moesta</text:p>
          </table:table-cell>
          <table:table-cell table:style-name="ce12" office:value-type="string">
            <text:p>GCTTTACATTATATTTTTTAATATTTCTTGGTTAAATATTTTGATATTAATTTATCTATTGTTTTGTTGGGGTGACAATAAAATATGATTAACTTTTTATAAAACTTACATTTATTTATGAATTTTTGATCCAATATTATTGATCATTAGATTAAGT</text:p>
          </table:table-cell>
          <table:table-cell table:number-columns-repeated="991"/>
        </table:table-row>
        <table:table-row table:style-name="ro3">
          <table:table-cell office:value-type="string">
            <text:p>71 PRWI_TARU_Hagenius</text:p>
          </table:table-cell>
          <table:table-cell office:value-type="string">
            <text:p>TARU</text:p>
          </table:table-cell>
          <table:table-cell office:value-type="string">
            <text:p>Hagenius</text:p>
          </table:table-cell>
          <table:table-cell office:value-type="float" office:value="3">
            <text:p>3</text:p>
          </table:table-cell>
          <table:table-cell office:value-type="string">
            <text:p>Hagenius</text:p>
          </table:table-cell>
          <table:table-cell office:value-type="float" office:value="1">
            <text:p>1</text:p>
          </table:table-cell>
          <table:table-cell table:number-columns-repeated="3" office:value-type="string">
            <text:p>yes</text:p>
          </table:table-cell>
          <table:table-cell office:value-type="string">
            <text:p>Gomphidae</text:p>
          </table:table-cell>
          <table:table-cell office:value-type="float" office:value="1">
            <text:p>1</text:p>
          </table:table-cell>
          <table:table-cell office:value-type="string">
            <text:p>KX890718.1</text:p>
          </table:table-cell>
          <table:table-cell office:value-type="float" office:value="98.758">
            <text:p>98.758</text:p>
          </table:table-cell>
          <table:table-cell office:value-type="string">
            <text:p>9.08e-73</text:p>
          </table:table-cell>
          <table:table-cell office:value-type="float" office:value="285">
            <text:p>285</text:p>
          </table:table-cell>
          <table:table-cell office:value-type="float" office:value="126207">
            <text:p>126207</text:p>
          </table:table-cell>
          <table:table-cell office:value-type="string">
            <text:p>Hagenius brevistylus</text:p>
          </table:table-cell>
          <table:table-cell table:style-name="ce12" office:value-type="string">
            <text:p>GCTTTATAGCTTACGTTATAATTAATTTTGGATATATAATTGTTATTTATGGCTTTGGCTATTTTGTTGGGGTGACAAAAATATATAATTAACTTTTTGATTTATATAACATTGATTTATAGTTTATTAGATCCATTCATTATTGATTGGTTAGAACAAGT</text:p>
          </table:table-cell>
          <table:table-cell table:number-columns-repeated="991"/>
        </table:table-row>
        <table:table-row table:style-name="ro3">
          <table:table-cell office:value-type="string">
            <text:p>85 PRWI_TARU_Isonychia</text:p>
          </table:table-cell>
          <table:table-cell office:value-type="string">
            <text:p>TARU</text:p>
          </table:table-cell>
          <table:table-cell office:value-type="string">
            <text:p>Isonychia</text:p>
          </table:table-cell>
          <table:table-cell office:value-type="float" office:value="2">
            <text:p>2</text:p>
          </table:table-cell>
          <table:table-cell office:value-type="string">
            <text:p>Isonychia</text:p>
          </table:table-cell>
          <table:table-cell office:value-type="float" office:value="1">
            <text:p>1</text:p>
          </table:table-cell>
          <table:table-cell table:number-columns-repeated="3" office:value-type="string">
            <text:p>yes</text:p>
          </table:table-cell>
          <table:table-cell office:value-type="string">
            <text:p>Isonychiidae</text:p>
          </table:table-cell>
          <table:table-cell office:value-type="float" office:value="1">
            <text:p>1</text:p>
          </table:table-cell>
          <table:table-cell office:value-type="string">
            <text:p>AY749761.1</text:p>
          </table:table-cell>
          <table:table-cell office:value-type="float" office:value="99.355">
            <text:p>99.355</text:p>
          </table:table-cell>
          <table:table-cell office:value-type="string">
            <text:p>1.12e-71</text:p>
          </table:table-cell>
          <table:table-cell office:value-type="float" office:value="281">
            <text:p>281</text:p>
          </table:table-cell>
          <table:table-cell office:value-type="float" office:value="2081880">
            <text:p>2081880</text:p>
          </table:table-cell>
          <table:table-cell office:value-type="string">
            <text:p>Isonychia sp. BYU IGCEP017</text:p>
          </table:table-cell>
          <table:table-cell table:style-name="ce12" office:value-type="string">
            <text:p>TCTTAATAGTGTATAAATATAGTCAAGTTAGATAGAACTGGACTAGATTTAAAAGGTATTCTGTTGGGGTGACAGGAAAATAAAAGTAACTTTTCTTTTTAAAGAACACGGATGAGTGATTAAATGATCCATTTATTGTGATTAGAAGACTAAGT</text:p>
          </table:table-cell>
          <table:table-cell table:number-columns-repeated="991"/>
        </table:table-row>
        <table:table-row table:style-name="ro3">
          <table:table-cell office:value-type="string">
            <text:p>89 CHOH_BRUN_Maccaffertium</text:p>
          </table:table-cell>
          <table:table-cell office:value-type="string">
            <text:p>BRUN</text:p>
          </table:table-cell>
          <table:table-cell office:value-type="string">
            <text:p>Maccaffertium</text:p>
          </table:table-cell>
          <table:table-cell office:value-type="string">
            <text:p>3*</text:p>
          </table:table-cell>
          <table:table-cell office:value-type="string">
            <text:p>Stenonema</text:p>
          </table:table-cell>
          <table:table-cell office:value-type="float" office:value="1">
            <text:p>1</text:p>
          </table:table-cell>
          <table:table-cell office:value-type="string">
            <text:p>yes</text:p>
          </table:table-cell>
          <table:table-cell table:style-name="ce11" office:value-type="string">
            <text:p>no</text:p>
          </table:table-cell>
          <table:table-cell office:value-type="string">
            <text:p>yes</text:p>
          </table:table-cell>
          <table:table-cell office:value-type="string">
            <text:p>Heptageniidae</text:p>
          </table:table-cell>
          <table:table-cell office:value-type="float" office:value="1">
            <text:p>1</text:p>
          </table:table-cell>
          <table:table-cell office:value-type="string">
            <text:p>MN298819.1</text:p>
          </table:table-cell>
          <table:table-cell office:value-type="float" office:value="98.734">
            <text:p>98.734</text:p>
          </table:table-cell>
          <table:table-cell office:value-type="string">
            <text:p>1.15e-71</text:p>
          </table:table-cell>
          <table:table-cell office:value-type="float" office:value="281">
            <text:p>281</text:p>
          </table:table-cell>
          <table:table-cell office:value-type="float" office:value="248245">
            <text:p>248245</text:p>
          </table:table-cell>
          <table:table-cell office:value-type="string">
            <text:p>Stenonema modestum</text:p>
          </table:table-cell>
          <table:table-cell table:style-name="ce12" office:value-type="string">
            <text:p>GCTTTACACTTTCCTCTATCTTAATTCGTTTAGTAGGAGTTAATTTTTGTGGAGGGAGTGTTTCGTTGGGGTGACGAGAAGATAGAATAAACTCTTCTTTACGTAAAACACAACTGAGTGATTTGATTGATCCATTTTTAATGATTAAAAGACTAAGT</text:p>
          </table:table-cell>
          <table:table-cell table:number-columns-repeated="991"/>
        </table:table-row>
        <table:table-row table:style-name="ro4">
          <table:table-cell table:number-columns-repeated="1009"/>
        </table:table-row>
        <table:table-row table:style-name="ro4">
          <table:table-cell office:value-type="string">
            <text:p>*Available reference sequences for this taxon are paraphyletic (see text and Supplemental Figure 5)</text:p>
          </table:table-cell>
          <table:table-cell table:number-columns-repeated="1008"/>
        </table:table-row>
        <table:table-row table:style-name="ro4" table:number-rows-repeated="1048539">
          <table:table-cell table:number-columns-repeated="1009"/>
        </table:table-row>
        <table:table-row table:style-name="ro5" table:number-rows-repeated="3">
          <table:table-cell table:number-columns-repeated="1009"/>
        </table:table-row>
        <table:table-row table:style-name="ro5">
          <table:table-cell table:number-columns-repeated="1009"/>
        </table:table-row>
      </table:table>
      <table:database-ranges>
        <table:database-range table:target-range-address="Sheet1.A2:Sheet1.Q3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7">12/07/2022</text:date>, <text:time>10:15: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6T08:37:41.63</meta:creation-date>
    <dc:date>2022-12-07T10:15:15.70</dc:date>
    <meta:editing-duration>PT11H56M13S</meta:editing-duration>
    <meta:editing-cycles>49</meta:editing-cycles>
    <meta:generator>OpenOffice/4.1.6$Win32 OpenOffice.org_project/416m1$Build-9790</meta:generator>
    <meta:document-statistic meta:table-count="1" meta:cell-count="525" meta:object-count="0"/>
  </office:meta>
</office:document-meta>
</file>