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1.535cm" fo:margin-right="0cm"/>
    </style:style>
    <style:style style:name="T3_1" style:family="text">
      <style:text-properties fo:letter-spacing="0cm" fo:color="#000000" style:font-name="SimSun" fo:font-size="11pt" style:font-size-asian="11pt"/>
    </style:style>
    <style:style style:name="T3_2" style:family="text">
      <style:text-properties fo:letter-spacing="0cm" fo:color="#000000" style:font-name="SimSun" fo:font-size="11pt" style:font-size-asian="11pt"/>
    </style:style>
    <style:style style:name="T3_3" style:family="text">
      <style:text-properties fo:letter-spacing="0cm" fo:color="#000000" style:font-name="SimSun" fo:font-size="11pt" style:font-size-asian="11pt"/>
    </style:style>
    <style:style style:name="T3_4" style:family="text">
      <style:text-properties fo:letter-spacing="0.39cm" fo:color="#000000" style:font-name="SimSun" fo:font-size="11pt" style:font-size-asian="11pt"/>
    </style:style>
    <style:style style:name="T3_5" style:family="text">
      <style:text-properties fo:letter-spacing="0cm" fo:color="#000000" style:font-name="SimSun" fo:font-size="11pt" style:font-size-asian="11pt"/>
    </style:style>
    <style:style style:name="T3_6" style:family="text">
      <style:text-properties fo:letter-spacing="0cm" fo:color="#000000" style:font-name="SimSun" fo:font-size="11pt" style:font-size-asian="11pt"/>
    </style:style>
    <style:style style:name="T3_7" style:family="text">
      <style:text-properties fo:letter-spacing="0cm" fo:color="#000000" style:font-name="SimSun" fo:font-size="11pt" style:font-size-asian="11pt"/>
    </style:style>
    <style:style style:name="T3_8" style:family="text">
      <style:text-properties fo:letter-spacing="0cm" fo:color="#000000" style:font-name="SimSun" fo:font-size="11pt" style:font-size-asian="11pt"/>
    </style:style>
    <style:style style:name="T3_9" style:family="text">
      <style:text-properties fo:letter-spacing="0cm" fo:color="#000000" style:font-name="SimSun" fo:font-size="11pt" style:font-size-asian="11pt"/>
    </style:style>
    <style:style style:name="T3_10" style:family="text">
      <style:text-properties fo:letter-spacing="0cm" fo:color="#000000" style:font-name="SimSun" fo:font-size="11pt" style:font-size-asian="11pt"/>
    </style:style>
    <style:style style:name="T3_11" style:family="text">
      <style:text-properties fo:letter-spacing="0cm" fo:color="#000000" style:font-name="SimSun" fo:font-size="11pt" style:font-size-asian="11pt"/>
    </style:style>
    <style:style style:name="T3_12" style:family="text">
      <style:text-properties fo:letter-spacing="0cm" fo:color="#000000" style:font-name="SimSun" fo:font-size="11pt" style:font-size-asian="11pt"/>
    </style:style>
    <style:style style:name="T3_13" style:family="text">
      <style:text-properties fo:letter-spacing="0cm" fo:color="#000000" style:font-name="SimSun" fo:font-size="11pt" style:font-size-asian="11pt"/>
    </style:style>
    <style:style style:name="T3_14" style:family="text">
      <style:text-properties fo:letter-spacing="0cm" fo:color="#000000" style:font-name="SimSun" fo:font-size="11pt" style:font-size-asian="11pt"/>
    </style:style>
    <style:style style:name="T3_15" style:family="text">
      <style:text-properties fo:letter-spacing="0cm" fo:color="#000000" style:font-name="SimSun" fo:font-size="11pt" style:font-size-asian="11pt"/>
    </style:style>
    <style:style style:name="T3_16" style:family="text">
      <style:text-properties fo:letter-spacing="0cm" fo:color="#000000" style:font-name="SimSun" fo:font-size="11pt" style:font-size-asian="11pt"/>
    </style:style>
    <style:style style:name="T3_17" style:family="text">
      <style:text-properties fo:letter-spacing="0cm" fo:color="#000000" style:font-name="SimSun" fo:font-size="11pt" style:font-size-asian="11pt"/>
    </style:style>
    <style:style style:name="T3_18" style:family="text">
      <style:text-properties fo:letter-spacing="0cm" fo:color="#000000" style:font-name="SimSun" fo:font-size="11pt" style:font-size-asian="11pt"/>
    </style:style>
    <style:style style:name="T3_19" style:family="text">
      <style:text-properties fo:letter-spacing="0cm" fo:color="#000000" style:font-name="SimSun" fo:font-size="11pt" style:font-size-asian="11pt"/>
    </style:style>
    <style:style style:name="T3_20" style:family="text">
      <style:text-properties fo:letter-spacing="0cm" fo:color="#000000" style:font-name="SimSun" fo:font-size="11pt" style:font-size-asian="11pt"/>
    </style:style>
    <style:style style:name="T3_21" style:family="text">
      <style:text-properties fo:letter-spacing="0cm" fo:color="#000000" style:font-name="SimSun" fo:font-size="11pt" style:font-size-asian="11pt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2cm" fo:color="#000000" style:font-name="SimSun" fo:font-size="11pt" style:font-size-asian="11pt"/>
    </style:style>
    <style:style style:name="T4_2" style:family="text">
      <style:text-properties fo:letter-spacing="0.164cm" fo:color="#000000" style:font-name="SimSun" fo:font-size="11pt" style:font-size-asian="11pt"/>
    </style:style>
    <style:style style:name="T4_3" style:family="text">
      <style:text-properties fo:letter-spacing="0.004cm" fo:color="#000000" style:font-name="SimSun" fo:font-size="11pt" style:font-size-asian="1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.004cm" fo:color="#000000" style:font-name="SimSun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.723cm" fo:margin-right="0cm"/>
    </style:style>
    <style:style style:name="T6_1" style:family="text">
      <style:text-properties fo:letter-spacing="0cm" fo:color="#000000" style:font-name="SimSun" fo:font-size="11pt" style:font-size-asian="11pt"/>
    </style:style>
    <style:style style:name="T6_2" style:family="text">
      <style:text-properties fo:letter-spacing="0.36cm" fo:color="#000000" style:font-name="SimSun" fo:font-size="11pt" style:font-size-asian="11pt"/>
    </style:style>
    <style:style style:name="T6_3" style:family="text">
      <style:text-properties fo:letter-spacing="0cm" fo:color="#000000" style:font-name="SimSun" fo:font-size="11pt" style:font-size-asian="11pt"/>
    </style:style>
    <style:style style:name="T6_4" style:family="text">
      <style:text-properties fo:letter-spacing="0cm" fo:color="#000000" style:font-name="SimSun" fo:font-size="11pt" style:font-size-asian="11pt"/>
    </style:style>
    <style:style style:name="T6_5" style:family="text">
      <style:text-properties fo:letter-spacing="0.007cm" fo:color="#000000" style:font-name="SimSun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SimSun" fo:font-size="11pt" style:font-size-asian="11pt"/>
    </style:style>
    <style:style style:name="T7_2" style:family="text">
      <style:text-properties fo:letter-spacing="-0.088cm" fo:color="#000000" style:font-name="SimSun" fo:font-size="11pt" style:font-size-asian="11pt"/>
    </style:style>
    <style:style style:name="T7_3" style:family="text">
      <style:text-properties fo:letter-spacing="0cm" fo:color="#000000" style:font-name="SimSun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8_1" style:family="text">
      <style:text-properties fo:letter-spacing="0cm" fo:color="#000000" style:font-name="SimSun" fo:font-size="11pt" style:font-size-asian="11pt"/>
    </style:style>
    <style:style style:name="T8_2" style:family="text">
      <style:text-properties fo:letter-spacing="-0.088cm" fo:color="#000000" style:font-name="SimSun" fo:font-size="11pt" style:font-size-asian="11pt"/>
    </style:style>
    <style:style style:name="T8_3" style:family="text">
      <style:text-properties fo:letter-spacing="0cm" fo:color="#000000" style:font-name="SimSun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SimSun" fo:font-size="11pt" style:font-size-asian="11pt"/>
    </style:style>
    <style:style style:name="T9_2" style:family="text">
      <style:text-properties fo:letter-spacing="-0.088cm" fo:color="#000000" style:font-name="SimSun" fo:font-size="11pt" style:font-size-asian="11pt"/>
    </style:style>
    <style:style style:name="T9_3" style:family="text">
      <style:text-properties fo:letter-spacing="0cm" fo:color="#000000" style:font-name="SimSun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0_1" style:family="text">
      <style:text-properties fo:letter-spacing="0cm" fo:color="#000000" style:font-name="SimSun" fo:font-size="11pt" style:font-size-asian="11pt"/>
    </style:style>
    <style:style style:name="T10_2" style:family="text">
      <style:text-properties fo:letter-spacing="-0.088cm" fo:color="#000000" style:font-name="SimSun" fo:font-size="11pt" style:font-size-asian="11pt"/>
    </style:style>
    <style:style style:name="T10_3" style:family="text">
      <style:text-properties fo:letter-spacing="0cm" fo:color="#000000" style:font-name="SimSun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1_1" style:family="text">
      <style:text-properties fo:letter-spacing="0cm" fo:color="#000000" style:font-name="SimSun" fo:font-size="11pt" style:font-size-asian="11pt"/>
    </style:style>
    <style:style style:name="T11_2" style:family="text">
      <style:text-properties fo:letter-spacing="-0.088cm" fo:color="#000000" style:font-name="SimSun" fo:font-size="11pt" style:font-size-asian="11pt"/>
    </style:style>
    <style:style style:name="T11_3" style:family="text">
      <style:text-properties fo:letter-spacing="0cm" fo:color="#000000" style:font-name="SimSun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SimSun" fo:font-size="11pt" style:font-size-asian="11pt"/>
    </style:style>
    <style:style style:name="T12_2" style:family="text">
      <style:text-properties fo:letter-spacing="-0.088cm" fo:color="#000000" style:font-name="SimSun" fo:font-size="11pt" style:font-size-asian="11pt"/>
    </style:style>
    <style:style style:name="T12_3" style:family="text">
      <style:text-properties fo:letter-spacing="0cm" fo:color="#000000" style:font-name="SimSun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3_1" style:family="text">
      <style:text-properties fo:letter-spacing="0cm" fo:color="#000000" style:font-name="SimSun" fo:font-size="11pt" style:font-size-asian="11pt"/>
    </style:style>
    <style:style style:name="T13_2" style:family="text">
      <style:text-properties fo:letter-spacing="-0.088cm" fo:color="#000000" style:font-name="SimSun" fo:font-size="11pt" style:font-size-asian="11pt"/>
    </style:style>
    <style:style style:name="T13_3" style:family="text">
      <style:text-properties fo:letter-spacing="0cm" fo:color="#000000" style:font-name="SimSun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_1" style:family="text">
      <style:text-properties fo:letter-spacing="0cm" fo:color="#000000" style:font-name="SimSun" fo:font-size="11pt" style:font-size-asian="11pt"/>
    </style:style>
    <style:style style:name="T14_2" style:family="text">
      <style:text-properties fo:letter-spacing="-0.088cm" fo:color="#000000" style:font-name="SimSun" fo:font-size="11pt" style:font-size-asian="11pt"/>
    </style:style>
    <style:style style:name="T14_3" style:family="text">
      <style:text-properties fo:letter-spacing="0cm" fo:color="#000000" style:font-name="SimSun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5_1" style:family="text">
      <style:text-properties fo:letter-spacing="0cm" fo:color="#000000" style:font-name="SimSun" fo:font-size="11pt" style:font-size-asian="11pt"/>
    </style:style>
    <style:style style:name="T15_2" style:family="text">
      <style:text-properties fo:letter-spacing="-0.088cm" fo:color="#000000" style:font-name="SimSun" fo:font-size="11pt" style:font-size-asian="11pt"/>
    </style:style>
    <style:style style:name="T15_3" style:family="text">
      <style:text-properties fo:letter-spacing="0cm" fo:color="#000000" style:font-name="SimSun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6_1" style:family="text">
      <style:text-properties fo:letter-spacing="0cm" fo:color="#000000" style:font-name="SimSun" fo:font-size="11pt" style:font-size-asian="11pt"/>
    </style:style>
    <style:style style:name="T16_2" style:family="text">
      <style:text-properties fo:letter-spacing="-0.088cm" fo:color="#000000" style:font-name="SimSun" fo:font-size="11pt" style:font-size-asian="11pt"/>
    </style:style>
    <style:style style:name="T16_3" style:family="text">
      <style:text-properties fo:letter-spacing="0cm" fo:color="#000000" style:font-name="SimSun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SimSun" fo:font-size="11pt" style:font-size-asian="11pt"/>
    </style:style>
    <style:style style:name="T17_2" style:family="text">
      <style:text-properties fo:letter-spacing="-0.088cm" fo:color="#000000" style:font-name="SimSun" fo:font-size="11pt" style:font-size-asian="11pt"/>
    </style:style>
    <style:style style:name="T17_3" style:family="text">
      <style:text-properties fo:letter-spacing="0cm" fo:color="#000000" style:font-name="SimSun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8_1" style:family="text">
      <style:text-properties fo:letter-spacing="0cm" fo:color="#000000" style:font-name="SimSun" fo:font-size="11pt" style:font-size-asian="11pt"/>
    </style:style>
    <style:style style:name="T18_2" style:family="text">
      <style:text-properties fo:letter-spacing="-0.088cm" fo:color="#000000" style:font-name="SimSun" fo:font-size="11pt" style:font-size-asian="11pt"/>
    </style:style>
    <style:style style:name="T18_3" style:family="text">
      <style:text-properties fo:letter-spacing="0cm" fo:color="#000000" style:font-name="SimSun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9_1" style:family="text">
      <style:text-properties fo:letter-spacing="0cm" fo:color="#000000" style:font-name="SimSun" fo:font-size="11pt" style:font-size-asian="11pt"/>
    </style:style>
    <style:style style:name="T19_2" style:family="text">
      <style:text-properties fo:letter-spacing="-0.088cm" fo:color="#000000" style:font-name="SimSun" fo:font-size="11pt" style:font-size-asian="11pt"/>
    </style:style>
    <style:style style:name="T19_3" style:family="text">
      <style:text-properties fo:letter-spacing="0cm" fo:color="#000000" style:font-name="SimSun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0_1" style:family="text">
      <style:text-properties fo:letter-spacing="0cm" fo:color="#000000" style:font-name="SimSun" fo:font-size="11pt" style:font-size-asian="11pt"/>
    </style:style>
    <style:style style:name="T20_2" style:family="text">
      <style:text-properties fo:letter-spacing="-0.088cm" fo:color="#000000" style:font-name="SimSun" fo:font-size="11pt" style:font-size-asian="11pt"/>
    </style:style>
    <style:style style:name="T20_3" style:family="text">
      <style:text-properties fo:letter-spacing="0cm" fo:color="#000000" style:font-name="SimSun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SimSun" fo:font-size="11pt" style:font-size-asian="11pt"/>
    </style:style>
    <style:style style:name="T21_2" style:family="text">
      <style:text-properties fo:letter-spacing="-0.088cm" fo:color="#000000" style:font-name="SimSun" fo:font-size="11pt" style:font-size-asian="11pt"/>
    </style:style>
    <style:style style:name="T21_3" style:family="text">
      <style:text-properties fo:letter-spacing="0cm" fo:color="#000000" style:font-name="SimSun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SimSun" fo:font-size="11pt" style:font-size-asian="11pt"/>
    </style:style>
    <style:style style:name="T22_2" style:family="text">
      <style:text-properties fo:letter-spacing="-0.088cm" fo:color="#000000" style:font-name="SimSun" fo:font-size="11pt" style:font-size-asian="11pt"/>
    </style:style>
    <style:style style:name="T22_3" style:family="text">
      <style:text-properties fo:letter-spacing="0cm" fo:color="#000000" style:font-name="SimSun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3_1" style:family="text">
      <style:text-properties fo:letter-spacing="0cm" fo:color="#000000" style:font-name="SimSun" fo:font-size="11pt" style:font-size-asian="11pt"/>
    </style:style>
    <style:style style:name="T23_2" style:family="text">
      <style:text-properties fo:letter-spacing="-0.088cm" fo:color="#000000" style:font-name="SimSun" fo:font-size="11pt" style:font-size-asian="11pt"/>
    </style:style>
    <style:style style:name="T23_3" style:family="text">
      <style:text-properties fo:letter-spacing="0cm" fo:color="#000000" style:font-name="SimSun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4_1" style:family="text">
      <style:text-properties fo:letter-spacing="0cm" fo:color="#000000" style:font-name="SimSun" fo:font-size="11pt" style:font-size-asian="11pt"/>
    </style:style>
    <style:style style:name="T24_2" style:family="text">
      <style:text-properties fo:letter-spacing="-0.088cm" fo:color="#000000" style:font-name="SimSun" fo:font-size="11pt" style:font-size-asian="11pt"/>
    </style:style>
    <style:style style:name="T24_3" style:family="text">
      <style:text-properties fo:letter-spacing="0cm" fo:color="#000000" style:font-name="SimSun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SimSun" fo:font-size="11pt" style:font-size-asian="11pt"/>
    </style:style>
    <style:style style:name="T25_2" style:family="text">
      <style:text-properties fo:letter-spacing="-0.088cm" fo:color="#000000" style:font-name="SimSun" fo:font-size="11pt" style:font-size-asian="11pt"/>
    </style:style>
    <style:style style:name="T25_3" style:family="text">
      <style:text-properties fo:letter-spacing="0cm" fo:color="#000000" style:font-name="SimSun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_1" style:family="text">
      <style:text-properties fo:letter-spacing="0cm" fo:color="#000000" style:font-name="SimSun" fo:font-size="11pt" style:font-size-asian="11pt"/>
    </style:style>
    <style:style style:name="T26_2" style:family="text">
      <style:text-properties fo:letter-spacing="-0.088cm" fo:color="#000000" style:font-name="SimSun" fo:font-size="11pt" style:font-size-asian="11pt"/>
    </style:style>
    <style:style style:name="T26_3" style:family="text">
      <style:text-properties fo:letter-spacing="0cm" fo:color="#000000" style:font-name="SimSun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SimSun" fo:font-size="11pt" style:font-size-asian="11pt"/>
    </style:style>
    <style:style style:name="T27_2" style:family="text">
      <style:text-properties fo:letter-spacing="-0.088cm" fo:color="#000000" style:font-name="SimSun" fo:font-size="11pt" style:font-size-asian="11pt"/>
    </style:style>
    <style:style style:name="T27_3" style:family="text">
      <style:text-properties fo:letter-spacing="0cm" fo:color="#000000" style:font-name="SimSun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_1" style:family="text">
      <style:text-properties fo:letter-spacing="0cm" fo:color="#000000" style:font-name="SimSun" fo:font-size="11pt" style:font-size-asian="11pt"/>
    </style:style>
    <style:style style:name="T28_2" style:family="text">
      <style:text-properties fo:letter-spacing="-0.088cm" fo:color="#000000" style:font-name="SimSun" fo:font-size="11pt" style:font-size-asian="11pt"/>
    </style:style>
    <style:style style:name="T28_3" style:family="text">
      <style:text-properties fo:letter-spacing="0cm" fo:color="#000000" style:font-name="SimSun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9_1" style:family="text">
      <style:text-properties fo:letter-spacing="0cm" fo:color="#000000" style:font-name="SimSun" fo:font-size="11pt" style:font-size-asian="11pt"/>
    </style:style>
    <style:style style:name="T29_2" style:family="text">
      <style:text-properties fo:letter-spacing="-0.088cm" fo:color="#000000" style:font-name="SimSun" fo:font-size="11pt" style:font-size-asian="11pt"/>
    </style:style>
    <style:style style:name="T29_3" style:family="text">
      <style:text-properties fo:letter-spacing="0cm" fo:color="#000000" style:font-name="SimSun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_1" style:family="text">
      <style:text-properties fo:letter-spacing="0cm" fo:color="#000000" style:font-name="SimSun" fo:font-size="11pt" style:font-size-asian="11pt"/>
    </style:style>
    <style:style style:name="T30_2" style:family="text">
      <style:text-properties fo:letter-spacing="-0.088cm" fo:color="#000000" style:font-name="SimSun" fo:font-size="11pt" style:font-size-asian="11pt"/>
    </style:style>
    <style:style style:name="T30_3" style:family="text">
      <style:text-properties fo:letter-spacing="0cm" fo:color="#000000" style:font-name="SimSun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_1" style:family="text">
      <style:text-properties fo:letter-spacing="0cm" fo:color="#000000" style:font-name="SimSun" fo:font-size="11pt" style:font-size-asian="11pt"/>
    </style:style>
    <style:style style:name="T31_2" style:family="text">
      <style:text-properties fo:letter-spacing="-0.088cm" fo:color="#000000" style:font-name="SimSun" fo:font-size="11pt" style:font-size-asian="11pt"/>
    </style:style>
    <style:style style:name="T31_3" style:family="text">
      <style:text-properties fo:letter-spacing="0cm" fo:color="#000000" style:font-name="SimSun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_1" style:family="text">
      <style:text-properties fo:letter-spacing="0cm" fo:color="#000000" style:font-name="SimSun" fo:font-size="11pt" style:font-size-asian="11pt"/>
    </style:style>
    <style:style style:name="T32_2" style:family="text">
      <style:text-properties fo:letter-spacing="-0.088cm" fo:color="#000000" style:font-name="SimSun" fo:font-size="11pt" style:font-size-asian="11pt"/>
    </style:style>
    <style:style style:name="T32_3" style:family="text">
      <style:text-properties fo:letter-spacing="0cm" fo:color="#000000" style:font-name="SimSun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3_1" style:family="text">
      <style:text-properties fo:letter-spacing="0cm" fo:color="#000000" style:font-name="SimSun" fo:font-size="11pt" style:font-size-asian="11pt"/>
    </style:style>
    <style:style style:name="T33_2" style:family="text">
      <style:text-properties fo:letter-spacing="-0.088cm" fo:color="#000000" style:font-name="SimSun" fo:font-size="11pt" style:font-size-asian="11pt"/>
    </style:style>
    <style:style style:name="T33_3" style:family="text">
      <style:text-properties fo:letter-spacing="0cm" fo:color="#000000" style:font-name="SimSun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_1" style:family="text">
      <style:text-properties fo:letter-spacing="0cm" fo:color="#000000" style:font-name="SimSun" fo:font-size="11pt" style:font-size-asian="11pt"/>
    </style:style>
    <style:style style:name="T34_2" style:family="text">
      <style:text-properties fo:letter-spacing="-0.088cm" fo:color="#000000" style:font-name="SimSun" fo:font-size="11pt" style:font-size-asian="11pt"/>
    </style:style>
    <style:style style:name="T34_3" style:family="text">
      <style:text-properties fo:letter-spacing="0cm" fo:color="#000000" style:font-name="SimSun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5_1" style:family="text">
      <style:text-properties fo:letter-spacing="0cm" fo:color="#000000" style:font-name="SimSun" fo:font-size="11pt" style:font-size-asian="11pt"/>
    </style:style>
    <style:style style:name="T35_2" style:family="text">
      <style:text-properties fo:letter-spacing="-0.088cm" fo:color="#000000" style:font-name="SimSun" fo:font-size="11pt" style:font-size-asian="11pt"/>
    </style:style>
    <style:style style:name="T35_3" style:family="text">
      <style:text-properties fo:letter-spacing="0cm" fo:color="#000000" style:font-name="SimSun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6_1" style:family="text">
      <style:text-properties fo:letter-spacing="0cm" fo:color="#000000" style:font-name="SimSun" fo:font-size="11pt" style:font-size-asian="11pt"/>
    </style:style>
    <style:style style:name="T36_2" style:family="text">
      <style:text-properties fo:letter-spacing="-0.088cm" fo:color="#000000" style:font-name="SimSun" fo:font-size="11pt" style:font-size-asian="11pt"/>
    </style:style>
    <style:style style:name="T36_3" style:family="text">
      <style:text-properties fo:letter-spacing="0cm" fo:color="#000000" style:font-name="SimSun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7_1" style:family="text">
      <style:text-properties fo:letter-spacing="0cm" fo:color="#000000" style:font-name="SimSun" fo:font-size="11pt" style:font-size-asian="11pt"/>
    </style:style>
    <style:style style:name="T37_2" style:family="text">
      <style:text-properties fo:letter-spacing="-0.088cm" fo:color="#000000" style:font-name="SimSun" fo:font-size="11pt" style:font-size-asian="11pt"/>
    </style:style>
    <style:style style:name="T37_3" style:family="text">
      <style:text-properties fo:letter-spacing="0cm" fo:color="#000000" style:font-name="SimSun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8_1" style:family="text">
      <style:text-properties fo:letter-spacing="0cm" fo:color="#000000" style:font-name="SimSun" fo:font-size="11pt" style:font-size-asian="11pt"/>
    </style:style>
    <style:style style:name="T38_2" style:family="text">
      <style:text-properties fo:letter-spacing="-0.088cm" fo:color="#000000" style:font-name="SimSun" fo:font-size="11pt" style:font-size-asian="11pt"/>
    </style:style>
    <style:style style:name="T38_3" style:family="text">
      <style:text-properties fo:letter-spacing="0cm" fo:color="#000000" style:font-name="SimSun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SimSun" fo:font-size="11pt" style:font-size-asian="11pt"/>
    </style:style>
    <style:style style:name="T39_2" style:family="text">
      <style:text-properties fo:letter-spacing="-0.088cm" fo:color="#000000" style:font-name="SimSun" fo:font-size="11pt" style:font-size-asian="11pt"/>
    </style:style>
    <style:style style:name="T39_3" style:family="text">
      <style:text-properties fo:letter-spacing="0cm" fo:color="#000000" style:font-name="SimSun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0_1" style:family="text">
      <style:text-properties fo:letter-spacing="0cm" fo:color="#000000" style:font-name="SimSun" fo:font-size="11pt" style:font-size-asian="11pt"/>
    </style:style>
    <style:style style:name="T40_2" style:family="text">
      <style:text-properties fo:letter-spacing="-0.088cm" fo:color="#000000" style:font-name="SimSun" fo:font-size="11pt" style:font-size-asian="11pt"/>
    </style:style>
    <style:style style:name="T40_3" style:family="text">
      <style:text-properties fo:letter-spacing="0cm" fo:color="#000000" style:font-name="SimSun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1_1" style:family="text">
      <style:text-properties fo:letter-spacing="0cm" fo:color="#000000" style:font-name="SimSun" fo:font-size="11pt" style:font-size-asian="11pt"/>
    </style:style>
    <style:style style:name="T41_2" style:family="text">
      <style:text-properties fo:letter-spacing="-0.088cm" fo:color="#000000" style:font-name="SimSun" fo:font-size="11pt" style:font-size-asian="11pt"/>
    </style:style>
    <style:style style:name="T41_3" style:family="text">
      <style:text-properties fo:letter-spacing="0cm" fo:color="#000000" style:font-name="SimSun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2_1" style:family="text">
      <style:text-properties fo:letter-spacing="0cm" fo:color="#000000" style:font-name="SimSun" fo:font-size="11pt" style:font-size-asian="11pt"/>
    </style:style>
    <style:style style:name="T42_2" style:family="text">
      <style:text-properties fo:letter-spacing="-0.088cm" fo:color="#000000" style:font-name="SimSun" fo:font-size="11pt" style:font-size-asian="11pt"/>
    </style:style>
    <style:style style:name="T42_3" style:family="text">
      <style:text-properties fo:letter-spacing="0cm" fo:color="#000000" style:font-name="SimSun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3_1" style:family="text">
      <style:text-properties fo:letter-spacing="0cm" fo:color="#000000" style:font-name="SimSun" fo:font-size="11pt" style:font-size-asian="11pt"/>
    </style:style>
    <style:style style:name="T43_2" style:family="text">
      <style:text-properties fo:letter-spacing="-0.088cm" fo:color="#000000" style:font-name="SimSun" fo:font-size="11pt" style:font-size-asian="11pt"/>
    </style:style>
    <style:style style:name="T43_3" style:family="text">
      <style:text-properties fo:letter-spacing="0cm" fo:color="#000000" style:font-name="SimSun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4_1" style:family="text">
      <style:text-properties fo:letter-spacing="0cm" fo:color="#000000" style:font-name="SimSun" fo:font-size="11pt" style:font-size-asian="11pt"/>
    </style:style>
    <style:style style:name="T44_2" style:family="text">
      <style:text-properties fo:letter-spacing="-0.088cm" fo:color="#000000" style:font-name="SimSun" fo:font-size="11pt" style:font-size-asian="11pt"/>
    </style:style>
    <style:style style:name="T44_3" style:family="text">
      <style:text-properties fo:letter-spacing="0cm" fo:color="#000000" style:font-name="SimSun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5_1" style:family="text">
      <style:text-properties fo:letter-spacing="0cm" fo:color="#000000" style:font-name="SimSun" fo:font-size="11pt" style:font-size-asian="11pt"/>
    </style:style>
    <style:style style:name="T45_2" style:family="text">
      <style:text-properties fo:letter-spacing="-0.088cm" fo:color="#000000" style:font-name="SimSun" fo:font-size="11pt" style:font-size-asian="11pt"/>
    </style:style>
    <style:style style:name="T45_3" style:family="text">
      <style:text-properties fo:letter-spacing="0cm" fo:color="#000000" style:font-name="SimSun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6_1" style:family="text">
      <style:text-properties fo:letter-spacing="0cm" fo:color="#000000" style:font-name="SimSun" fo:font-size="11pt" style:font-size-asian="11pt"/>
    </style:style>
    <style:style style:name="T46_2" style:family="text">
      <style:text-properties fo:letter-spacing="-0.088cm" fo:color="#000000" style:font-name="SimSun" fo:font-size="11pt" style:font-size-asian="11pt"/>
    </style:style>
    <style:style style:name="T46_3" style:family="text">
      <style:text-properties fo:letter-spacing="0cm" fo:color="#000000" style:font-name="SimSun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SimSun" fo:font-size="11pt" style:font-size-asian="11pt"/>
    </style:style>
    <style:style style:name="T47_2" style:family="text">
      <style:text-properties fo:letter-spacing="-0.088cm" fo:color="#000000" style:font-name="SimSun" fo:font-size="11pt" style:font-size-asian="11pt"/>
    </style:style>
    <style:style style:name="T47_3" style:family="text">
      <style:text-properties fo:letter-spacing="0cm" fo:color="#000000" style:font-name="SimSun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8_1" style:family="text">
      <style:text-properties fo:letter-spacing="0cm" fo:color="#000000" style:font-name="SimSun" fo:font-size="11pt" style:font-size-asian="11pt"/>
    </style:style>
    <style:style style:name="T48_2" style:family="text">
      <style:text-properties fo:letter-spacing="-0.088cm" fo:color="#000000" style:font-name="SimSun" fo:font-size="11pt" style:font-size-asian="11pt"/>
    </style:style>
    <style:style style:name="T48_3" style:family="text">
      <style:text-properties fo:letter-spacing="0cm" fo:color="#000000" style:font-name="SimSun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SimSun" fo:font-size="11pt" style:font-size-asian="11pt"/>
    </style:style>
    <style:style style:name="T49_2" style:family="text">
      <style:text-properties fo:letter-spacing="0cm" fo:color="#000000" style:font-name="SimSun" fo:font-size="11pt" style:font-size-asian="11pt"/>
    </style:style>
    <style:style style:name="T49_3" style:family="text">
      <style:text-properties fo:letter-spacing="0.005cm" fo:color="#000000" style:font-name="SimSun" fo:font-size="11pt" style:font-size-asian="11pt"/>
    </style:style>
    <style:style style:name="T49_4" style:family="text">
      <style:text-properties fo:letter-spacing="0.161cm" fo:color="#000000" style:font-name="SimSun" fo:font-size="11pt" style:font-size-asian="11pt"/>
    </style:style>
    <style:style style:name="T49_5" style:family="text">
      <style:text-properties fo:letter-spacing="0cm" fo:color="#000000" style:font-name="SimSun" fo:font-size="11pt" style:font-size-asian="11pt"/>
    </style:style>
    <style:style style:name="T49_6" style:family="text">
      <style:text-properties fo:letter-spacing="0cm" fo:color="#000000" style:font-name="SimSun" fo:font-size="11pt" style:font-size-asian="11pt"/>
    </style:style>
    <style:style style:name="T49_7" style:family="text">
      <style:text-properties fo:letter-spacing="0cm" fo:color="#000000" style:font-name="SimSun" fo:font-size="11pt" style:font-size-asian="11pt"/>
    </style:style>
    <style:style style:name="T49_8" style:family="text">
      <style:text-properties fo:letter-spacing="0cm" fo:color="#000000" style:font-name="SimSun" fo:font-size="11pt" style:font-size-asian="11pt"/>
    </style:style>
    <style:style style:name="T49_9" style:family="text">
      <style:text-properties fo:letter-spacing="0cm" fo:color="#000000" style:font-name="SimSun" fo:font-size="11pt" style:font-size-asian="11pt"/>
    </style:style>
    <style:style style:name="T49_10" style:family="text">
      <style:text-properties fo:letter-spacing="0cm" fo:color="#000000" style:font-name="SimSun" fo:font-size="11pt" style:font-size-asian="11pt"/>
    </style:style>
    <style:style style:name="T49_11" style:family="text">
      <style:text-properties fo:letter-spacing="0cm" fo:color="#000000" style:font-name="SimSun" fo:font-size="11pt" style:font-size-asian="11pt"/>
    </style:style>
    <style:style style:name="T49_12" style:family="text">
      <style:text-properties fo:letter-spacing="0.095cm" fo:color="#000000" style:font-name="SimSun" fo:font-size="11pt" style:font-size-asian="11pt"/>
    </style:style>
    <style:style style:name="T49_13" style:family="text">
      <style:text-properties fo:letter-spacing="0cm" fo:color="#000000" style:font-name="SimSun" fo:font-size="11pt" style:font-size-asian="11pt"/>
    </style:style>
    <style:style style:name="T49_14" style:family="text">
      <style:text-properties fo:letter-spacing="0.004cm" fo:color="#000000" style:font-name="SimSun" fo:font-size="11pt" style:font-size-asian="11pt"/>
    </style:style>
    <style:style style:name="T49_15" style:family="text">
      <style:text-properties fo:letter-spacing="0cm" fo:color="#000000" style:font-name="SimSun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SimSun" fo:font-size="11pt" style:font-size-asian="11pt"/>
    </style:style>
    <style:style style:name="T50_2" style:family="text">
      <style:text-properties fo:letter-spacing="0cm" fo:color="#000000" style:font-name="SimSun" fo:font-size="11pt" style:font-size-asian="11pt"/>
    </style:style>
    <style:style style:name="T50_3" style:family="text">
      <style:text-properties fo:letter-spacing="0.005cm" fo:color="#000000" style:font-name="SimSun" fo:font-size="11pt" style:font-size-asian="11pt"/>
    </style:style>
    <style:style style:name="T50_4" style:family="text">
      <style:text-properties fo:letter-spacing="0.161cm" fo:color="#000000" style:font-name="SimSun" fo:font-size="11pt" style:font-size-asian="11pt"/>
    </style:style>
    <style:style style:name="T50_5" style:family="text">
      <style:text-properties fo:letter-spacing="0cm" fo:color="#000000" style:font-name="SimSun" fo:font-size="11pt" style:font-size-asian="11pt"/>
    </style:style>
    <style:style style:name="T50_6" style:family="text">
      <style:text-properties fo:letter-spacing="0cm" fo:color="#000000" style:font-name="SimSun" fo:font-size="11pt" style:font-size-asian="11pt"/>
    </style:style>
    <style:style style:name="T50_7" style:family="text">
      <style:text-properties fo:letter-spacing="0cm" fo:color="#000000" style:font-name="SimSun" fo:font-size="11pt" style:font-size-asian="11pt"/>
    </style:style>
    <style:style style:name="T50_8" style:family="text">
      <style:text-properties fo:letter-spacing="0cm" fo:color="#000000" style:font-name="SimSun" fo:font-size="11pt" style:font-size-asian="11pt"/>
    </style:style>
    <style:style style:name="T50_9" style:family="text">
      <style:text-properties fo:letter-spacing="0cm" fo:color="#000000" style:font-name="SimSun" fo:font-size="11pt" style:font-size-asian="11pt"/>
    </style:style>
    <style:style style:name="T50_10" style:family="text">
      <style:text-properties fo:letter-spacing="0cm" fo:color="#000000" style:font-name="SimSun" fo:font-size="11pt" style:font-size-asian="11pt"/>
    </style:style>
    <style:style style:name="T50_11" style:family="text">
      <style:text-properties fo:letter-spacing="0cm" fo:color="#000000" style:font-name="SimSun" fo:font-size="11pt" style:font-size-asian="11pt"/>
    </style:style>
    <style:style style:name="T50_12" style:family="text">
      <style:text-properties fo:letter-spacing="0cm" fo:color="#000000" style:font-name="SimSun" fo:font-size="11pt" style:font-size-asian="11pt"/>
    </style:style>
    <style:style style:name="T50_13" style:family="text">
      <style:text-properties fo:letter-spacing="0cm" fo:color="#000000" style:font-name="SimSun" fo:font-size="11pt" style:font-size-asian="11pt"/>
    </style:style>
    <style:style style:name="T50_14" style:family="text">
      <style:text-properties fo:letter-spacing="-0.101cm" fo:color="#000000" style:font-name="SimSun" fo:font-size="11pt" style:font-size-asian="11pt"/>
    </style:style>
    <style:style style:name="T50_15" style:family="text">
      <style:text-properties fo:letter-spacing="0cm" fo:color="#000000" style:font-name="SimSun" fo:font-size="11pt" style:font-size-asian="11pt"/>
    </style:style>
    <style:style style:name="T50_16" style:family="text">
      <style:text-properties fo:letter-spacing="0.104cm" fo:color="#000000" style:font-name="SimSun" fo:font-size="11pt" style:font-size-asian="11pt"/>
    </style:style>
    <style:style style:name="T50_17" style:family="text">
      <style:text-properties fo:letter-spacing="0cm" fo:color="#000000" style:font-name="SimSun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.002cm" fo:color="#000000" style:font-name="SimSun" fo:font-size="11pt" style:font-size-asian="11pt"/>
    </style:style>
    <style:style style:name="T51_2" style:family="text">
      <style:text-properties fo:letter-spacing="0.162cm" fo:color="#000000" style:font-name="SimSun" fo:font-size="11pt" style:font-size-asian="11pt"/>
    </style:style>
    <style:style style:name="T51_3" style:family="text">
      <style:text-properties fo:letter-spacing="0cm" fo:color="#000000" style:font-name="SimSun" fo:font-size="11pt" style:font-size-asian="11pt"/>
    </style:style>
    <style:style style:name="T51_4" style:family="text">
      <style:text-properties fo:letter-spacing="0cm" fo:color="#000000" style:font-name="SimSun" fo:font-size="11pt" style:font-size-asian="11pt"/>
    </style:style>
    <style:style style:name="T51_5" style:family="text">
      <style:text-properties fo:letter-spacing="0cm" fo:color="#000000" style:font-name="SimSun" fo:font-size="11pt" style:font-size-asian="11pt"/>
    </style:style>
    <style:style style:name="T51_6" style:family="text">
      <style:text-properties fo:letter-spacing="0cm" fo:color="#000000" style:font-name="SimSun" fo:font-size="11pt" style:font-size-asian="11pt"/>
    </style:style>
    <style:style style:name="T51_7" style:family="text">
      <style:text-properties fo:letter-spacing="0cm" fo:color="#000000" style:font-name="SimSun" fo:font-size="11pt" style:font-size-asian="11pt"/>
    </style:style>
    <style:style style:name="T51_8" style:family="text">
      <style:text-properties fo:letter-spacing="0cm" fo:color="#000000" style:font-name="SimSun" fo:font-size="11pt" style:font-size-asian="11pt"/>
    </style:style>
    <style:style style:name="T51_9" style:family="text">
      <style:text-properties fo:letter-spacing="0cm" fo:color="#000000" style:font-name="SimSun" fo:font-size="11pt" style:font-size-asian="11pt"/>
    </style:style>
    <style:style style:name="T51_10" style:family="text">
      <style:text-properties fo:letter-spacing="0cm" fo:color="#000000" style:font-name="SimSun" fo:font-size="11pt" style:font-size-asian="11pt"/>
    </style:style>
    <style:style style:name="T51_11" style:family="text">
      <style:text-properties fo:letter-spacing="0cm" fo:color="#000000" style:font-name="SimSun" fo:font-size="11pt" style:font-size-asian="11pt"/>
    </style:style>
    <style:style style:name="T51_12" style:family="text">
      <style:text-properties fo:letter-spacing="0.095cm" fo:color="#000000" style:font-name="SimSun" fo:font-size="11pt" style:font-size-asian="11pt"/>
    </style:style>
    <style:style style:name="T51_13" style:family="text">
      <style:text-properties fo:letter-spacing="0cm" fo:color="#000000" style:font-name="SimSun" fo:font-size="11pt" style:font-size-asian="11pt"/>
    </style:style>
    <style:style style:name="T51_14" style:family="text">
      <style:text-properties fo:letter-spacing="0.198cm" fo:color="#000000" style:font-name="SimSun" fo:font-size="11pt" style:font-size-asian="11pt"/>
    </style:style>
    <style:style style:name="T51_15" style:family="text">
      <style:text-properties fo:letter-spacing="0cm" fo:color="#000000" style:font-name="SimSun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.002cm" fo:color="#000000" style:font-name="SimSun" fo:font-size="11pt" style:font-size-asian="11pt"/>
    </style:style>
    <style:style style:name="T52_2" style:family="text">
      <style:text-properties fo:letter-spacing="0.162cm" fo:color="#000000" style:font-name="SimSun" fo:font-size="11pt" style:font-size-asian="11pt"/>
    </style:style>
    <style:style style:name="T52_3" style:family="text">
      <style:text-properties fo:letter-spacing="0cm" fo:color="#000000" style:font-name="SimSun" fo:font-size="11pt" style:font-size-asian="11pt"/>
    </style:style>
    <style:style style:name="T52_4" style:family="text">
      <style:text-properties fo:letter-spacing="0cm" fo:color="#000000" style:font-name="SimSun" fo:font-size="11pt" style:font-size-asian="11pt"/>
    </style:style>
    <style:style style:name="T52_5" style:family="text">
      <style:text-properties fo:letter-spacing="0cm" fo:color="#000000" style:font-name="SimSun" fo:font-size="11pt" style:font-size-asian="11pt"/>
    </style:style>
    <style:style style:name="T52_6" style:family="text">
      <style:text-properties fo:letter-spacing="0cm" fo:color="#000000" style:font-name="SimSun" fo:font-size="11pt" style:font-size-asian="11pt"/>
    </style:style>
    <style:style style:name="T52_7" style:family="text">
      <style:text-properties fo:letter-spacing="0cm" fo:color="#000000" style:font-name="SimSun" fo:font-size="11pt" style:font-size-asian="11pt"/>
    </style:style>
    <style:style style:name="T52_8" style:family="text">
      <style:text-properties fo:letter-spacing="0cm" fo:color="#000000" style:font-name="SimSun" fo:font-size="11pt" style:font-size-asian="11pt"/>
    </style:style>
    <style:style style:name="T52_9" style:family="text">
      <style:text-properties fo:letter-spacing="0cm" fo:color="#000000" style:font-name="SimSun" fo:font-size="11pt" style:font-size-asian="11pt"/>
    </style:style>
    <style:style style:name="T52_10" style:family="text">
      <style:text-properties fo:letter-spacing="0cm" fo:color="#000000" style:font-name="SimSun" fo:font-size="11pt" style:font-size-asian="11pt"/>
    </style:style>
    <style:style style:name="T52_11" style:family="text">
      <style:text-properties fo:letter-spacing="0cm" fo:color="#000000" style:font-name="SimSun" fo:font-size="11pt" style:font-size-asian="11pt"/>
    </style:style>
    <style:style style:name="T52_12" style:family="text">
      <style:text-properties fo:letter-spacing="-0.101cm" fo:color="#000000" style:font-name="SimSun" fo:font-size="11pt" style:font-size-asian="11pt"/>
    </style:style>
    <style:style style:name="T52_13" style:family="text">
      <style:text-properties fo:letter-spacing="0cm" fo:color="#000000" style:font-name="SimSun" fo:font-size="11pt" style:font-size-asian="11pt"/>
    </style:style>
    <style:style style:name="T52_14" style:family="text">
      <style:text-properties fo:letter-spacing="0.104cm" fo:color="#000000" style:font-name="SimSun" fo:font-size="11pt" style:font-size-asian="11pt"/>
    </style:style>
    <style:style style:name="T52_15" style:family="text">
      <style:text-properties fo:letter-spacing="0cm" fo:color="#000000" style:font-name="SimSun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.002cm" fo:color="#000000" style:font-name="SimSun" fo:font-size="11pt" style:font-size-asian="11pt"/>
    </style:style>
    <style:style style:name="T53_2" style:family="text">
      <style:text-properties fo:letter-spacing="0.162cm" fo:color="#000000" style:font-name="SimSun" fo:font-size="11pt" style:font-size-asian="11pt"/>
    </style:style>
    <style:style style:name="T53_3" style:family="text">
      <style:text-properties fo:letter-spacing="0cm" fo:color="#000000" style:font-name="SimSun" fo:font-size="11pt" style:font-size-asian="11pt"/>
    </style:style>
    <style:style style:name="T53_4" style:family="text">
      <style:text-properties fo:letter-spacing="0cm" fo:color="#000000" style:font-name="SimSun" fo:font-size="11pt" style:font-size-asian="11pt"/>
    </style:style>
    <style:style style:name="T53_5" style:family="text">
      <style:text-properties fo:letter-spacing="0cm" fo:color="#000000" style:font-name="SimSun" fo:font-size="11pt" style:font-size-asian="11pt"/>
    </style:style>
    <style:style style:name="T53_6" style:family="text">
      <style:text-properties fo:letter-spacing="0cm" fo:color="#000000" style:font-name="SimSun" fo:font-size="11pt" style:font-size-asian="11pt"/>
    </style:style>
    <style:style style:name="T53_7" style:family="text">
      <style:text-properties fo:letter-spacing="0cm" fo:color="#000000" style:font-name="SimSun" fo:font-size="11pt" style:font-size-asian="11pt"/>
    </style:style>
    <style:style style:name="T53_8" style:family="text">
      <style:text-properties fo:letter-spacing="0cm" fo:color="#000000" style:font-name="SimSun" fo:font-size="11pt" style:font-size-asian="11pt"/>
    </style:style>
    <style:style style:name="T53_9" style:family="text">
      <style:text-properties fo:letter-spacing="0cm" fo:color="#000000" style:font-name="SimSun" fo:font-size="11pt" style:font-size-asian="11pt"/>
    </style:style>
    <style:style style:name="T53_10" style:family="text">
      <style:text-properties fo:letter-spacing="0cm" fo:color="#000000" style:font-name="SimSun" fo:font-size="11pt" style:font-size-asian="11pt"/>
    </style:style>
    <style:style style:name="T53_11" style:family="text">
      <style:text-properties fo:letter-spacing="0cm" fo:color="#000000" style:font-name="SimSun" fo:font-size="11pt" style:font-size-asian="11pt"/>
    </style:style>
    <style:style style:name="T53_12" style:family="text">
      <style:text-properties fo:letter-spacing="-0.101cm" fo:color="#000000" style:font-name="SimSun" fo:font-size="11pt" style:font-size-asian="11pt"/>
    </style:style>
    <style:style style:name="T53_13" style:family="text">
      <style:text-properties fo:letter-spacing="0cm" fo:color="#000000" style:font-name="SimSun" fo:font-size="11pt" style:font-size-asian="11pt"/>
    </style:style>
    <style:style style:name="T53_14" style:family="text">
      <style:text-properties fo:letter-spacing="0.104cm" fo:color="#000000" style:font-name="SimSun" fo:font-size="11pt" style:font-size-asian="11pt"/>
    </style:style>
    <style:style style:name="T53_15" style:family="text">
      <style:text-properties fo:letter-spacing="0cm" fo:color="#000000" style:font-name="SimSun" fo:font-size="11pt" style:font-size-asian="11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.002cm" fo:color="#000000" style:font-name="SimSun" fo:font-size="11pt" style:font-size-asian="11pt"/>
    </style:style>
    <style:style style:name="T54_2" style:family="text">
      <style:text-properties fo:letter-spacing="0.162cm" fo:color="#000000" style:font-name="SimSun" fo:font-size="11pt" style:font-size-asian="11pt"/>
    </style:style>
    <style:style style:name="T54_3" style:family="text">
      <style:text-properties fo:letter-spacing="0cm" fo:color="#000000" style:font-name="SimSun" fo:font-size="11pt" style:font-size-asian="11pt"/>
    </style:style>
    <style:style style:name="T54_4" style:family="text">
      <style:text-properties fo:letter-spacing="0cm" fo:color="#000000" style:font-name="SimSun" fo:font-size="11pt" style:font-size-asian="11pt"/>
    </style:style>
    <style:style style:name="T54_5" style:family="text">
      <style:text-properties fo:letter-spacing="0cm" fo:color="#000000" style:font-name="SimSun" fo:font-size="11pt" style:font-size-asian="11pt"/>
    </style:style>
    <style:style style:name="T54_6" style:family="text">
      <style:text-properties fo:letter-spacing="0cm" fo:color="#000000" style:font-name="SimSun" fo:font-size="11pt" style:font-size-asian="11pt"/>
    </style:style>
    <style:style style:name="T54_7" style:family="text">
      <style:text-properties fo:letter-spacing="0cm" fo:color="#000000" style:font-name="SimSun" fo:font-size="11pt" style:font-size-asian="11pt"/>
    </style:style>
    <style:style style:name="T54_8" style:family="text">
      <style:text-properties fo:letter-spacing="0cm" fo:color="#000000" style:font-name="SimSun" fo:font-size="11pt" style:font-size-asian="11pt"/>
    </style:style>
    <style:style style:name="T54_9" style:family="text">
      <style:text-properties fo:letter-spacing="0cm" fo:color="#000000" style:font-name="SimSun" fo:font-size="11pt" style:font-size-asian="11pt"/>
    </style:style>
    <style:style style:name="T54_10" style:family="text">
      <style:text-properties fo:letter-spacing="0.095cm" fo:color="#000000" style:font-name="SimSun" fo:font-size="11pt" style:font-size-asian="11pt"/>
    </style:style>
    <style:style style:name="T54_11" style:family="text">
      <style:text-properties fo:letter-spacing="0cm" fo:color="#000000" style:font-name="SimSun" fo:font-size="11pt" style:font-size-asian="11pt"/>
    </style:style>
    <style:style style:name="T54_12" style:family="text">
      <style:text-properties fo:letter-spacing="0.004cm" fo:color="#000000" style:font-name="SimSun" fo:font-size="11pt" style:font-size-asian="11pt"/>
    </style:style>
    <style:style style:name="T54_13" style:family="text">
      <style:text-properties fo:letter-spacing="0cm" fo:color="#000000" style:font-name="SimSun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.002cm" fo:color="#000000" style:font-name="SimSun" fo:font-size="11pt" style:font-size-asian="11pt"/>
    </style:style>
    <style:style style:name="T55_2" style:family="text">
      <style:text-properties fo:letter-spacing="0.162cm" fo:color="#000000" style:font-name="SimSun" fo:font-size="11pt" style:font-size-asian="11pt"/>
    </style:style>
    <style:style style:name="T55_3" style:family="text">
      <style:text-properties fo:letter-spacing="0cm" fo:color="#000000" style:font-name="SimSun" fo:font-size="11pt" style:font-size-asian="11pt"/>
    </style:style>
    <style:style style:name="T55_4" style:family="text">
      <style:text-properties fo:letter-spacing="0cm" fo:color="#000000" style:font-name="SimSun" fo:font-size="11pt" style:font-size-asian="11pt"/>
    </style:style>
    <style:style style:name="T55_5" style:family="text">
      <style:text-properties fo:letter-spacing="0cm" fo:color="#000000" style:font-name="SimSun" fo:font-size="11pt" style:font-size-asian="11pt"/>
    </style:style>
    <style:style style:name="T55_6" style:family="text">
      <style:text-properties fo:letter-spacing="0cm" fo:color="#000000" style:font-name="SimSun" fo:font-size="11pt" style:font-size-asian="11pt"/>
    </style:style>
    <style:style style:name="T55_7" style:family="text">
      <style:text-properties fo:letter-spacing="0cm" fo:color="#000000" style:font-name="SimSun" fo:font-size="11pt" style:font-size-asian="11pt"/>
    </style:style>
    <style:style style:name="T55_8" style:family="text">
      <style:text-properties fo:letter-spacing="0cm" fo:color="#000000" style:font-name="SimSun" fo:font-size="11pt" style:font-size-asian="11pt"/>
    </style:style>
    <style:style style:name="T55_9" style:family="text">
      <style:text-properties fo:letter-spacing="0cm" fo:color="#000000" style:font-name="SimSun" fo:font-size="11pt" style:font-size-asian="11pt"/>
    </style:style>
    <style:style style:name="T55_10" style:family="text">
      <style:text-properties fo:letter-spacing="0cm" fo:color="#000000" style:font-name="SimSun" fo:font-size="11pt" style:font-size-asian="11pt"/>
    </style:style>
    <style:style style:name="T55_11" style:family="text">
      <style:text-properties fo:letter-spacing="0cm" fo:color="#000000" style:font-name="SimSun" fo:font-size="11pt" style:font-size-asian="11pt"/>
    </style:style>
    <style:style style:name="T55_12" style:family="text">
      <style:text-properties fo:letter-spacing="-0.101cm" fo:color="#000000" style:font-name="SimSun" fo:font-size="11pt" style:font-size-asian="11pt"/>
    </style:style>
    <style:style style:name="T55_13" style:family="text">
      <style:text-properties fo:letter-spacing="0cm" fo:color="#000000" style:font-name="SimSun" fo:font-size="11pt" style:font-size-asian="11pt"/>
    </style:style>
    <style:style style:name="T55_14" style:family="text">
      <style:text-properties fo:letter-spacing="0.104cm" fo:color="#000000" style:font-name="SimSun" fo:font-size="11pt" style:font-size-asian="11pt"/>
    </style:style>
    <style:style style:name="T55_15" style:family="text">
      <style:text-properties fo:letter-spacing="0cm" fo:color="#000000" style:font-name="SimSun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SimSun" fo:font-size="11pt" style:font-size-asian="11pt"/>
    </style:style>
    <style:style style:name="T56_2" style:family="text">
      <style:text-properties fo:letter-spacing="0cm" fo:color="#000000" style:font-name="SimSun" fo:font-size="11pt" style:font-size-asian="11pt"/>
    </style:style>
    <style:style style:name="T56_3" style:family="text">
      <style:text-properties fo:letter-spacing="0.004cm" fo:color="#000000" style:font-name="SimSun" fo:font-size="11pt" style:font-size-asian="11pt"/>
    </style:style>
    <style:style style:name="T56_4" style:family="text">
      <style:text-properties fo:letter-spacing="0.162cm" fo:color="#000000" style:font-name="SimSun" fo:font-size="11pt" style:font-size-asian="11pt"/>
    </style:style>
    <style:style style:name="T56_5" style:family="text">
      <style:text-properties fo:letter-spacing="0cm" fo:color="#000000" style:font-name="SimSun" fo:font-size="11pt" style:font-size-asian="11pt"/>
    </style:style>
    <style:style style:name="T56_6" style:family="text">
      <style:text-properties fo:letter-spacing="0cm" fo:color="#000000" style:font-name="SimSun" fo:font-size="11pt" style:font-size-asian="11pt"/>
    </style:style>
    <style:style style:name="T56_7" style:family="text">
      <style:text-properties fo:letter-spacing="0cm" fo:color="#000000" style:font-name="SimSun" fo:font-size="11pt" style:font-size-asian="11pt"/>
    </style:style>
    <style:style style:name="T56_8" style:family="text">
      <style:text-properties fo:letter-spacing="0cm" fo:color="#000000" style:font-name="SimSun" fo:font-size="11pt" style:font-size-asian="11pt"/>
    </style:style>
    <style:style style:name="T56_9" style:family="text">
      <style:text-properties fo:letter-spacing="0cm" fo:color="#000000" style:font-name="SimSun" fo:font-size="11pt" style:font-size-asian="11pt"/>
    </style:style>
    <style:style style:name="T56_10" style:family="text">
      <style:text-properties fo:letter-spacing="0cm" fo:color="#000000" style:font-name="SimSun" fo:font-size="11pt" style:font-size-asian="11pt"/>
    </style:style>
    <style:style style:name="T56_11" style:family="text">
      <style:text-properties fo:letter-spacing="0cm" fo:color="#000000" style:font-name="SimSun" fo:font-size="11pt" style:font-size-asian="11pt"/>
    </style:style>
    <style:style style:name="T56_12" style:family="text">
      <style:text-properties fo:letter-spacing="0cm" fo:color="#000000" style:font-name="SimSun" fo:font-size="11pt" style:font-size-asian="11pt"/>
    </style:style>
    <style:style style:name="T56_13" style:family="text">
      <style:text-properties fo:letter-spacing="0cm" fo:color="#000000" style:font-name="SimSun" fo:font-size="11pt" style:font-size-asian="11pt"/>
    </style:style>
    <style:style style:name="T56_14" style:family="text">
      <style:text-properties fo:letter-spacing="-0.101cm" fo:color="#000000" style:font-name="SimSun" fo:font-size="11pt" style:font-size-asian="11pt"/>
    </style:style>
    <style:style style:name="T56_15" style:family="text">
      <style:text-properties fo:letter-spacing="0cm" fo:color="#000000" style:font-name="SimSun" fo:font-size="11pt" style:font-size-asian="11pt"/>
    </style:style>
    <style:style style:name="T56_16" style:family="text">
      <style:text-properties fo:letter-spacing="0.104cm" fo:color="#000000" style:font-name="SimSun" fo:font-size="11pt" style:font-size-asian="11pt"/>
    </style:style>
    <style:style style:name="T56_17" style:family="text">
      <style:text-properties fo:letter-spacing="0cm" fo:color="#000000" style:font-name="SimSun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.002cm" fo:color="#000000" style:font-name="SimSun" fo:font-size="11pt" style:font-size-asian="11pt"/>
    </style:style>
    <style:style style:name="T57_2" style:family="text">
      <style:text-properties fo:letter-spacing="0.162cm" fo:color="#000000" style:font-name="SimSun" fo:font-size="11pt" style:font-size-asian="11pt"/>
    </style:style>
    <style:style style:name="T57_3" style:family="text">
      <style:text-properties fo:letter-spacing="0cm" fo:color="#000000" style:font-name="SimSun" fo:font-size="11pt" style:font-size-asian="11pt"/>
    </style:style>
    <style:style style:name="T57_4" style:family="text">
      <style:text-properties fo:letter-spacing="0cm" fo:color="#000000" style:font-name="SimSun" fo:font-size="11pt" style:font-size-asian="11pt"/>
    </style:style>
    <style:style style:name="T57_5" style:family="text">
      <style:text-properties fo:letter-spacing="0cm" fo:color="#000000" style:font-name="SimSun" fo:font-size="11pt" style:font-size-asian="11pt"/>
    </style:style>
    <style:style style:name="T57_6" style:family="text">
      <style:text-properties fo:letter-spacing="0cm" fo:color="#000000" style:font-name="SimSun" fo:font-size="11pt" style:font-size-asian="11pt"/>
    </style:style>
    <style:style style:name="T57_7" style:family="text">
      <style:text-properties fo:letter-spacing="0cm" fo:color="#000000" style:font-name="SimSun" fo:font-size="11pt" style:font-size-asian="11pt"/>
    </style:style>
    <style:style style:name="T57_8" style:family="text">
      <style:text-properties fo:letter-spacing="0cm" fo:color="#000000" style:font-name="SimSun" fo:font-size="11pt" style:font-size-asian="11pt"/>
    </style:style>
    <style:style style:name="T57_9" style:family="text">
      <style:text-properties fo:letter-spacing="0cm" fo:color="#000000" style:font-name="SimSun" fo:font-size="11pt" style:font-size-asian="11pt"/>
    </style:style>
    <style:style style:name="T57_10" style:family="text">
      <style:text-properties fo:letter-spacing="0cm" fo:color="#000000" style:font-name="SimSun" fo:font-size="11pt" style:font-size-asian="11pt"/>
    </style:style>
    <style:style style:name="T57_11" style:family="text">
      <style:text-properties fo:letter-spacing="0cm" fo:color="#000000" style:font-name="SimSun" fo:font-size="11pt" style:font-size-asian="11pt"/>
    </style:style>
    <style:style style:name="T57_12" style:family="text">
      <style:text-properties fo:letter-spacing="-0.101cm" fo:color="#000000" style:font-name="SimSun" fo:font-size="11pt" style:font-size-asian="11pt"/>
    </style:style>
    <style:style style:name="T57_13" style:family="text">
      <style:text-properties fo:letter-spacing="0cm" fo:color="#000000" style:font-name="SimSun" fo:font-size="11pt" style:font-size-asian="11pt"/>
    </style:style>
    <style:style style:name="T57_14" style:family="text">
      <style:text-properties fo:letter-spacing="0.104cm" fo:color="#000000" style:font-name="SimSun" fo:font-size="11pt" style:font-size-asian="11pt"/>
    </style:style>
    <style:style style:name="T57_15" style:family="text">
      <style:text-properties fo:letter-spacing="0cm" fo:color="#000000" style:font-name="SimSun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SimSun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9_1" style:family="text">
      <style:text-properties fo:letter-spacing="0cm" fo:color="#000000" style:font-name="SimSun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0_1" style:family="text">
      <style:text-properties fo:letter-spacing="0cm" fo:color="#000000" style:font-name="SimSun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1_1" style:family="text">
      <style:text-properties fo:letter-spacing="0cm" fo:color="#000000" style:font-name="SimSun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2_1" style:family="text">
      <style:text-properties fo:letter-spacing="0cm" fo:color="#000000" style:font-name="SimSun" fo:font-size="11pt" style:font-size-asian="11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SimSun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4_1" style:family="text">
      <style:text-properties fo:letter-spacing="0cm" fo:color="#000000" style:font-name="SimSun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65_1" style:family="text">
      <style:text-properties fo:letter-spacing="0cm" fo:color="#000000" style:font-name="SimSun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6_1" style:family="text">
      <style:text-properties fo:letter-spacing="0cm" fo:color="#000000" style:font-name="SimSun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7_1" style:family="text">
      <style:text-properties fo:letter-spacing="0cm" fo:color="#000000" style:font-name="SimSun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8_1" style:family="text">
      <style:text-properties fo:letter-spacing="0cm" fo:color="#000000" style:font-name="SimSun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9_1" style:family="text">
      <style:text-properties fo:letter-spacing="0cm" fo:color="#000000" style:font-name="SimSun" fo:font-size="11pt" style:font-size-asian="11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70_1" style:family="text">
      <style:text-properties fo:letter-spacing="0cm" fo:color="#000000" style:font-name="SimSun" fo:font-size="11pt" style:font-size-asian="11pt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71_1" style:family="text">
      <style:text-properties fo:letter-spacing="0cm" fo:color="#000000" style:font-name="SimSun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72_1" style:family="text">
      <style:text-properties fo:letter-spacing="0cm" fo:color="#000000" style:font-name="SimSun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SimSun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74_1" style:family="text">
      <style:text-properties fo:letter-spacing="0cm" fo:color="#000000" style:font-name="SimSun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75_1" style:family="text">
      <style:text-properties fo:letter-spacing="0cm" fo:color="#000000" style:font-name="SimSun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.002cm" fo:color="#000000" style:font-name="SimSun" fo:font-size="11pt" style:font-size-asian="11pt"/>
    </style:style>
    <style:style style:name="T76_2" style:family="text">
      <style:text-properties fo:letter-spacing="0.162cm" fo:color="#000000" style:font-name="SimSun" fo:font-size="11pt" style:font-size-asian="11pt"/>
    </style:style>
    <style:style style:name="T76_3" style:family="text">
      <style:text-properties fo:letter-spacing="0cm" fo:color="#000000" style:font-name="SimSun" fo:font-size="11pt" style:font-size-asian="11pt"/>
    </style:style>
    <style:style style:name="T76_4" style:family="text">
      <style:text-properties fo:letter-spacing="0cm" fo:color="#000000" style:font-name="SimSun" fo:font-size="11pt" style:font-size-asian="11pt"/>
    </style:style>
    <style:style style:name="T76_5" style:family="text">
      <style:text-properties fo:letter-spacing="0cm" fo:color="#000000" style:font-name="SimSun" fo:font-size="11pt" style:font-size-asian="11pt"/>
    </style:style>
    <style:style style:name="T76_6" style:family="text">
      <style:text-properties fo:letter-spacing="0cm" fo:color="#000000" style:font-name="SimSun" fo:font-size="11pt" style:font-size-asian="11pt"/>
    </style:style>
    <style:style style:name="T76_7" style:family="text">
      <style:text-properties fo:letter-spacing="0cm" fo:color="#000000" style:font-name="SimSun" fo:font-size="11pt" style:font-size-asian="11pt"/>
    </style:style>
    <style:style style:name="T76_8" style:family="text">
      <style:text-properties fo:letter-spacing="0cm" fo:color="#000000" style:font-name="SimSun" fo:font-size="11pt" style:font-size-asian="11pt"/>
    </style:style>
    <style:style style:name="T76_9" style:family="text">
      <style:text-properties fo:letter-spacing="0cm" fo:color="#000000" style:font-name="SimSun" fo:font-size="11pt" style:font-size-asian="11pt"/>
    </style:style>
    <style:style style:name="T76_10" style:family="text">
      <style:text-properties fo:letter-spacing="0cm" fo:color="#000000" style:font-name="SimSun" fo:font-size="11pt" style:font-size-asian="11pt"/>
    </style:style>
    <style:style style:name="T76_11" style:family="text">
      <style:text-properties fo:letter-spacing="0cm" fo:color="#000000" style:font-name="SimSun" fo:font-size="11pt" style:font-size-asian="11pt"/>
    </style:style>
    <style:style style:name="T76_12" style:family="text">
      <style:text-properties fo:letter-spacing="-0.101cm" fo:color="#000000" style:font-name="SimSun" fo:font-size="11pt" style:font-size-asian="11pt"/>
    </style:style>
    <style:style style:name="T76_13" style:family="text">
      <style:text-properties fo:letter-spacing="0cm" fo:color="#000000" style:font-name="SimSun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SimSun" fo:font-size="11pt" style:font-size-asian="11pt"/>
    </style:style>
    <style:style style:name="T77_2" style:family="text">
      <style:text-properties fo:letter-spacing="0cm" fo:color="#000000" style:font-name="SimSun" fo:font-size="11pt" style:font-size-asian="11pt"/>
    </style:style>
    <style:style style:name="T77_3" style:family="text">
      <style:text-properties fo:letter-spacing="0.004cm" fo:color="#000000" style:font-name="SimSun" fo:font-size="11pt" style:font-size-asian="11pt"/>
    </style:style>
    <style:style style:name="T77_4" style:family="text">
      <style:text-properties fo:letter-spacing="0.161cm" fo:color="#000000" style:font-name="SimSun" fo:font-size="11pt" style:font-size-asian="11pt"/>
    </style:style>
    <style:style style:name="T77_5" style:family="text">
      <style:text-properties fo:letter-spacing="0cm" fo:color="#000000" style:font-name="SimSun" fo:font-size="11pt" style:font-size-asian="11pt"/>
    </style:style>
    <style:style style:name="T77_6" style:family="text">
      <style:text-properties fo:letter-spacing="0cm" fo:color="#000000" style:font-name="SimSun" fo:font-size="11pt" style:font-size-asian="11pt"/>
    </style:style>
    <style:style style:name="T77_7" style:family="text">
      <style:text-properties fo:letter-spacing="0cm" fo:color="#000000" style:font-name="SimSun" fo:font-size="11pt" style:font-size-asian="11pt"/>
    </style:style>
    <style:style style:name="T77_8" style:family="text">
      <style:text-properties fo:letter-spacing="0cm" fo:color="#000000" style:font-name="SimSun" fo:font-size="11pt" style:font-size-asian="11pt"/>
    </style:style>
    <style:style style:name="T77_9" style:family="text">
      <style:text-properties fo:letter-spacing="0cm" fo:color="#000000" style:font-name="SimSun" fo:font-size="11pt" style:font-size-asian="11pt"/>
    </style:style>
    <style:style style:name="T77_10" style:family="text">
      <style:text-properties fo:letter-spacing="0cm" fo:color="#000000" style:font-name="SimSun" fo:font-size="11pt" style:font-size-asian="11pt"/>
    </style:style>
    <style:style style:name="T77_11" style:family="text">
      <style:text-properties fo:letter-spacing="0cm" fo:color="#000000" style:font-name="SimSun" fo:font-size="11pt" style:font-size-asian="11pt"/>
    </style:style>
    <style:style style:name="T77_12" style:family="text">
      <style:text-properties fo:letter-spacing="0cm" fo:color="#000000" style:font-name="SimSun" fo:font-size="11pt" style:font-size-asian="11pt"/>
    </style:style>
    <style:style style:name="T77_13" style:family="text">
      <style:text-properties fo:letter-spacing="0cm" fo:color="#000000" style:font-name="SimSun" fo:font-size="11pt" style:font-size-asian="11pt"/>
    </style:style>
    <style:style style:name="T77_14" style:family="text">
      <style:text-properties fo:letter-spacing="0.095cm" fo:color="#000000" style:font-name="SimSun" fo:font-size="11pt" style:font-size-asian="11pt"/>
    </style:style>
    <style:style style:name="T77_15" style:family="text">
      <style:text-properties fo:letter-spacing="0cm" fo:color="#000000" style:font-name="SimSun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.002cm" fo:color="#000000" style:font-name="SimSun" fo:font-size="11pt" style:font-size-asian="11pt"/>
    </style:style>
    <style:style style:name="T78_2" style:family="text">
      <style:text-properties fo:letter-spacing="0.162cm" fo:color="#000000" style:font-name="SimSun" fo:font-size="11pt" style:font-size-asian="11pt"/>
    </style:style>
    <style:style style:name="T78_3" style:family="text">
      <style:text-properties fo:letter-spacing="0cm" fo:color="#000000" style:font-name="SimSun" fo:font-size="11pt" style:font-size-asian="11pt"/>
    </style:style>
    <style:style style:name="T78_4" style:family="text">
      <style:text-properties fo:letter-spacing="0cm" fo:color="#000000" style:font-name="SimSun" fo:font-size="11pt" style:font-size-asian="11pt"/>
    </style:style>
    <style:style style:name="T78_5" style:family="text">
      <style:text-properties fo:letter-spacing="0cm" fo:color="#000000" style:font-name="SimSun" fo:font-size="11pt" style:font-size-asian="11pt"/>
    </style:style>
    <style:style style:name="T78_6" style:family="text">
      <style:text-properties fo:letter-spacing="0cm" fo:color="#000000" style:font-name="SimSun" fo:font-size="11pt" style:font-size-asian="11pt"/>
    </style:style>
    <style:style style:name="T78_7" style:family="text">
      <style:text-properties fo:letter-spacing="0cm" fo:color="#000000" style:font-name="SimSun" fo:font-size="11pt" style:font-size-asian="11pt"/>
    </style:style>
    <style:style style:name="T78_8" style:family="text">
      <style:text-properties fo:letter-spacing="0cm" fo:color="#000000" style:font-name="SimSun" fo:font-size="11pt" style:font-size-asian="11pt"/>
    </style:style>
    <style:style style:name="T78_9" style:family="text">
      <style:text-properties fo:letter-spacing="0cm" fo:color="#000000" style:font-name="SimSun" fo:font-size="11pt" style:font-size-asian="11pt"/>
    </style:style>
    <style:style style:name="T78_10" style:family="text">
      <style:text-properties fo:letter-spacing="0cm" fo:color="#000000" style:font-name="SimSun" fo:font-size="11pt" style:font-size-asian="11pt"/>
    </style:style>
    <style:style style:name="T78_11" style:family="text">
      <style:text-properties fo:letter-spacing="0cm" fo:color="#000000" style:font-name="SimSun" fo:font-size="11pt" style:font-size-asian="11pt"/>
    </style:style>
    <style:style style:name="T78_12" style:family="text">
      <style:text-properties fo:letter-spacing="-0.101cm" fo:color="#000000" style:font-name="SimSun" fo:font-size="11pt" style:font-size-asian="11pt"/>
    </style:style>
    <style:style style:name="T78_13" style:family="text">
      <style:text-properties fo:letter-spacing="0cm" fo:color="#000000" style:font-name="SimSun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SimSun" fo:font-size="11pt" style:font-size-asian="11pt"/>
    </style:style>
    <style:style style:name="T79_2" style:family="text">
      <style:text-properties fo:letter-spacing="0cm" fo:color="#000000" style:font-name="SimSun" fo:font-size="11pt" style:font-size-asian="11pt"/>
    </style:style>
    <style:style style:name="T79_3" style:family="text">
      <style:text-properties fo:letter-spacing="0.004cm" fo:color="#000000" style:font-name="SimSun" fo:font-size="11pt" style:font-size-asian="11pt"/>
    </style:style>
    <style:style style:name="T79_4" style:family="text">
      <style:text-properties fo:letter-spacing="0.162cm" fo:color="#000000" style:font-name="SimSun" fo:font-size="11pt" style:font-size-asian="11pt"/>
    </style:style>
    <style:style style:name="T79_5" style:family="text">
      <style:text-properties fo:letter-spacing="0cm" fo:color="#000000" style:font-name="SimSun" fo:font-size="11pt" style:font-size-asian="11pt"/>
    </style:style>
    <style:style style:name="T79_6" style:family="text">
      <style:text-properties fo:letter-spacing="0cm" fo:color="#000000" style:font-name="SimSun" fo:font-size="11pt" style:font-size-asian="11pt"/>
    </style:style>
    <style:style style:name="T79_7" style:family="text">
      <style:text-properties fo:letter-spacing="0cm" fo:color="#000000" style:font-name="SimSun" fo:font-size="11pt" style:font-size-asian="11pt"/>
    </style:style>
    <style:style style:name="T79_8" style:family="text">
      <style:text-properties fo:letter-spacing="0cm" fo:color="#000000" style:font-name="SimSun" fo:font-size="11pt" style:font-size-asian="11pt"/>
    </style:style>
    <style:style style:name="T79_9" style:family="text">
      <style:text-properties fo:letter-spacing="0cm" fo:color="#000000" style:font-name="SimSun" fo:font-size="11pt" style:font-size-asian="11pt"/>
    </style:style>
    <style:style style:name="T79_10" style:family="text">
      <style:text-properties fo:letter-spacing="0cm" fo:color="#000000" style:font-name="SimSun" fo:font-size="11pt" style:font-size-asian="11pt"/>
    </style:style>
    <style:style style:name="T79_11" style:family="text">
      <style:text-properties fo:letter-spacing="0cm" fo:color="#000000" style:font-name="SimSun" fo:font-size="11pt" style:font-size-asian="11pt"/>
    </style:style>
    <style:style style:name="T79_12" style:family="text">
      <style:text-properties fo:letter-spacing="0cm" fo:color="#000000" style:font-name="SimSun" fo:font-size="11pt" style:font-size-asian="11pt"/>
    </style:style>
    <style:style style:name="T79_13" style:family="text">
      <style:text-properties fo:letter-spacing="0cm" fo:color="#000000" style:font-name="SimSun" fo:font-size="11pt" style:font-size-asian="11pt"/>
    </style:style>
    <style:style style:name="T79_14" style:family="text">
      <style:text-properties fo:letter-spacing="-0.101cm" fo:color="#000000" style:font-name="SimSun" fo:font-size="11pt" style:font-size-asian="11pt"/>
    </style:style>
    <style:style style:name="T79_15" style:family="text">
      <style:text-properties fo:letter-spacing="0cm" fo:color="#000000" style:font-name="SimSun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SimSun" fo:font-size="11pt" style:font-size-asian="11pt"/>
    </style:style>
    <style:style style:name="T80_2" style:family="text">
      <style:text-properties fo:letter-spacing="0cm" fo:color="#000000" style:font-name="SimSun" fo:font-size="11pt" style:font-size-asian="11pt"/>
    </style:style>
    <style:style style:name="T80_3" style:family="text">
      <style:text-properties fo:letter-spacing="0.004cm" fo:color="#000000" style:font-name="SimSun" fo:font-size="11pt" style:font-size-asian="11pt"/>
    </style:style>
    <style:style style:name="T80_4" style:family="text">
      <style:text-properties fo:letter-spacing="0.161cm" fo:color="#000000" style:font-name="SimSun" fo:font-size="11pt" style:font-size-asian="11pt"/>
    </style:style>
    <style:style style:name="T80_5" style:family="text">
      <style:text-properties fo:letter-spacing="0cm" fo:color="#000000" style:font-name="SimSun" fo:font-size="11pt" style:font-size-asian="11pt"/>
    </style:style>
    <style:style style:name="T80_6" style:family="text">
      <style:text-properties fo:letter-spacing="0cm" fo:color="#000000" style:font-name="SimSun" fo:font-size="11pt" style:font-size-asian="11pt"/>
    </style:style>
    <style:style style:name="T80_7" style:family="text">
      <style:text-properties fo:letter-spacing="0cm" fo:color="#000000" style:font-name="SimSun" fo:font-size="11pt" style:font-size-asian="11pt"/>
    </style:style>
    <style:style style:name="T80_8" style:family="text">
      <style:text-properties fo:letter-spacing="0cm" fo:color="#000000" style:font-name="SimSun" fo:font-size="11pt" style:font-size-asian="11pt"/>
    </style:style>
    <style:style style:name="T80_9" style:family="text">
      <style:text-properties fo:letter-spacing="0cm" fo:color="#000000" style:font-name="SimSun" fo:font-size="11pt" style:font-size-asian="11pt"/>
    </style:style>
    <style:style style:name="T80_10" style:family="text">
      <style:text-properties fo:letter-spacing="0cm" fo:color="#000000" style:font-name="SimSun" fo:font-size="11pt" style:font-size-asian="11pt"/>
    </style:style>
    <style:style style:name="T80_11" style:family="text">
      <style:text-properties fo:letter-spacing="0cm" fo:color="#000000" style:font-name="SimSun" fo:font-size="11pt" style:font-size-asian="11pt"/>
    </style:style>
    <style:style style:name="T80_12" style:family="text">
      <style:text-properties fo:letter-spacing="0cm" fo:color="#000000" style:font-name="SimSun" fo:font-size="11pt" style:font-size-asian="11pt"/>
    </style:style>
    <style:style style:name="T80_13" style:family="text">
      <style:text-properties fo:letter-spacing="0cm" fo:color="#000000" style:font-name="SimSun" fo:font-size="11pt" style:font-size-asian="11pt"/>
    </style:style>
    <style:style style:name="T80_14" style:family="text">
      <style:text-properties fo:letter-spacing="-0.101cm" fo:color="#000000" style:font-name="SimSun" fo:font-size="11pt" style:font-size-asian="11pt"/>
    </style:style>
    <style:style style:name="T80_15" style:family="text">
      <style:text-properties fo:letter-spacing="0cm" fo:color="#000000" style:font-name="SimSun" fo:font-size="11pt" style:font-size-asian="11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SimSun" fo:font-size="11pt" style:font-size-asian="11pt"/>
    </style:style>
    <style:style style:name="T81_2" style:family="text">
      <style:text-properties fo:letter-spacing="0.035cm" fo:color="#000000" style:font-name="SimSun" fo:font-size="11pt" style:font-size-asian="11pt"/>
    </style:style>
    <style:style style:name="T81_3" style:family="text">
      <style:text-properties fo:letter-spacing="0cm" fo:color="#000000" style:font-name="SimSun" fo:font-size="11pt" style:font-size-asian="11pt"/>
    </style:style>
    <style:style style:name="T81_4" style:family="text">
      <style:text-properties fo:letter-spacing="0.166cm" fo:color="#000000" style:font-name="SimSun" fo:font-size="11pt" style:font-size-asian="11pt"/>
    </style:style>
    <style:style style:name="T81_5" style:family="text">
      <style:text-properties fo:letter-spacing="0cm" fo:color="#000000" style:font-name="SimSun" fo:font-size="11pt" style:font-size-asian="11pt"/>
    </style:style>
    <style:style style:name="T81_6" style:family="text">
      <style:text-properties fo:letter-spacing="0cm" fo:color="#000000" style:font-name="SimSun" fo:font-size="11pt" style:font-size-asian="11pt"/>
    </style:style>
    <style:style style:name="T81_7" style:family="text">
      <style:text-properties fo:letter-spacing="0cm" fo:color="#000000" style:font-name="SimSun" fo:font-size="11pt" style:font-size-asian="11pt"/>
    </style:style>
    <style:style style:name="T81_8" style:family="text">
      <style:text-properties fo:letter-spacing="0cm" fo:color="#000000" style:font-name="SimSun" fo:font-size="11pt" style:font-size-asian="11pt"/>
    </style:style>
    <style:style style:name="T81_9" style:family="text">
      <style:text-properties fo:letter-spacing="0cm" fo:color="#000000" style:font-name="SimSun" fo:font-size="11pt" style:font-size-asian="11pt"/>
    </style:style>
    <style:style style:name="T81_10" style:family="text">
      <style:text-properties fo:letter-spacing="0cm" fo:color="#000000" style:font-name="SimSun" fo:font-size="11pt" style:font-size-asian="11pt"/>
    </style:style>
    <style:style style:name="T81_11" style:family="text">
      <style:text-properties fo:letter-spacing="0cm" fo:color="#000000" style:font-name="SimSun" fo:font-size="11pt" style:font-size-asian="11pt"/>
    </style:style>
    <style:style style:name="T81_12" style:family="text">
      <style:text-properties fo:letter-spacing="0cm" fo:color="#000000" style:font-name="SimSun" fo:font-size="11pt" style:font-size-asian="11pt"/>
    </style:style>
    <style:style style:name="T81_13" style:family="text">
      <style:text-properties fo:letter-spacing="0cm" fo:color="#000000" style:font-name="SimSun" fo:font-size="11pt" style:font-size-asian="11pt"/>
    </style:style>
    <style:style style:name="T81_14" style:family="text">
      <style:text-properties fo:letter-spacing="-0.101cm" fo:color="#000000" style:font-name="SimSun" fo:font-size="11pt" style:font-size-asian="11pt"/>
    </style:style>
    <style:style style:name="T81_15" style:family="text">
      <style:text-properties fo:letter-spacing="0cm" fo:color="#000000" style:font-name="SimSun" fo:font-size="11pt" style:font-size-asian="11pt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SimSun" fo:font-size="11pt" style:font-size-asian="11pt"/>
    </style:style>
    <style:style style:name="T82_2" style:family="text">
      <style:text-properties fo:letter-spacing="0.004cm" fo:color="#000000" style:font-name="SimSun" fo:font-size="11pt" style:font-size-asian="11pt"/>
    </style:style>
    <style:style style:name="T82_3" style:family="text">
      <style:text-properties fo:letter-spacing="0cm" fo:color="#000000" style:font-name="SimSun" fo:font-size="11pt" style:font-size-asian="11pt"/>
    </style:style>
    <style:style style:name="T82_4" style:family="text">
      <style:text-properties fo:letter-spacing="0.166cm" fo:color="#000000" style:font-name="SimSun" fo:font-size="11pt" style:font-size-asian="11pt"/>
    </style:style>
    <style:style style:name="T82_5" style:family="text">
      <style:text-properties fo:letter-spacing="0cm" fo:color="#000000" style:font-name="SimSun" fo:font-size="11pt" style:font-size-asian="11pt"/>
    </style:style>
    <style:style style:name="T82_6" style:family="text">
      <style:text-properties fo:letter-spacing="0cm" fo:color="#000000" style:font-name="SimSun" fo:font-size="11pt" style:font-size-asian="11pt"/>
    </style:style>
    <style:style style:name="T82_7" style:family="text">
      <style:text-properties fo:letter-spacing="0cm" fo:color="#000000" style:font-name="SimSun" fo:font-size="11pt" style:font-size-asian="11pt"/>
    </style:style>
    <style:style style:name="T82_8" style:family="text">
      <style:text-properties fo:letter-spacing="0cm" fo:color="#000000" style:font-name="SimSun" fo:font-size="11pt" style:font-size-asian="11pt"/>
    </style:style>
    <style:style style:name="T82_9" style:family="text">
      <style:text-properties fo:letter-spacing="0cm" fo:color="#000000" style:font-name="SimSun" fo:font-size="11pt" style:font-size-asian="11pt"/>
    </style:style>
    <style:style style:name="T82_10" style:family="text">
      <style:text-properties fo:letter-spacing="0cm" fo:color="#000000" style:font-name="SimSun" fo:font-size="11pt" style:font-size-asian="11pt"/>
    </style:style>
    <style:style style:name="T82_11" style:family="text">
      <style:text-properties fo:letter-spacing="0cm" fo:color="#000000" style:font-name="SimSun" fo:font-size="11pt" style:font-size-asian="11pt"/>
    </style:style>
    <style:style style:name="T82_12" style:family="text">
      <style:text-properties fo:letter-spacing="0.095cm" fo:color="#000000" style:font-name="SimSun" fo:font-size="11pt" style:font-size-asian="11pt"/>
    </style:style>
    <style:style style:name="T82_13" style:family="text">
      <style:text-properties fo:letter-spacing="0cm" fo:color="#000000" style:font-name="SimSun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.002cm" fo:color="#000000" style:font-name="SimSun" fo:font-size="11pt" style:font-size-asian="11pt"/>
    </style:style>
    <style:style style:name="T83_2" style:family="text">
      <style:text-properties fo:letter-spacing="0.162cm" fo:color="#000000" style:font-name="SimSun" fo:font-size="11pt" style:font-size-asian="11pt"/>
    </style:style>
    <style:style style:name="T83_3" style:family="text">
      <style:text-properties fo:letter-spacing="0cm" fo:color="#000000" style:font-name="SimSun" fo:font-size="11pt" style:font-size-asian="11pt"/>
    </style:style>
    <style:style style:name="T83_4" style:family="text">
      <style:text-properties fo:letter-spacing="0cm" fo:color="#000000" style:font-name="SimSun" fo:font-size="11pt" style:font-size-asian="11pt"/>
    </style:style>
    <style:style style:name="T83_5" style:family="text">
      <style:text-properties fo:letter-spacing="0cm" fo:color="#000000" style:font-name="SimSun" fo:font-size="11pt" style:font-size-asian="11pt"/>
    </style:style>
    <style:style style:name="T83_6" style:family="text">
      <style:text-properties fo:letter-spacing="0cm" fo:color="#000000" style:font-name="SimSun" fo:font-size="11pt" style:font-size-asian="11pt"/>
    </style:style>
    <style:style style:name="T83_7" style:family="text">
      <style:text-properties fo:letter-spacing="0cm" fo:color="#000000" style:font-name="SimSun" fo:font-size="11pt" style:font-size-asian="11pt"/>
    </style:style>
    <style:style style:name="T83_8" style:family="text">
      <style:text-properties fo:letter-spacing="0cm" fo:color="#000000" style:font-name="SimSun" fo:font-size="11pt" style:font-size-asian="11pt"/>
    </style:style>
    <style:style style:name="T83_9" style:family="text">
      <style:text-properties fo:letter-spacing="0cm" fo:color="#000000" style:font-name="SimSun" fo:font-size="11pt" style:font-size-asian="11pt"/>
    </style:style>
    <style:style style:name="T83_10" style:family="text">
      <style:text-properties fo:letter-spacing="0cm" fo:color="#000000" style:font-name="SimSun" fo:font-size="11pt" style:font-size-asian="11pt"/>
    </style:style>
    <style:style style:name="T83_11" style:family="text">
      <style:text-properties fo:letter-spacing="0cm" fo:color="#000000" style:font-name="SimSun" fo:font-size="11pt" style:font-size-asian="11pt"/>
    </style:style>
    <style:style style:name="T83_12" style:family="text">
      <style:text-properties fo:letter-spacing="-0.101cm" fo:color="#000000" style:font-name="SimSun" fo:font-size="11pt" style:font-size-asian="11pt"/>
    </style:style>
    <style:style style:name="T83_13" style:family="text">
      <style:text-properties fo:letter-spacing="0cm" fo:color="#000000" style:font-name="SimSun" fo:font-size="11pt" style:font-size-asian="11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SimSun" fo:font-size="11pt" style:font-size-asian="11pt"/>
    </style:style>
    <style:style style:name="T84_2" style:family="text">
      <style:text-properties fo:letter-spacing="0cm" fo:color="#000000" style:font-name="SimSun" fo:font-size="11pt" style:font-size-asian="11pt"/>
    </style:style>
    <style:style style:name="T84_3" style:family="text">
      <style:text-properties fo:letter-spacing="0.005cm" fo:color="#000000" style:font-name="SimSun" fo:font-size="11pt" style:font-size-asian="11pt"/>
    </style:style>
    <style:style style:name="T84_4" style:family="text">
      <style:text-properties fo:letter-spacing="0.161cm" fo:color="#000000" style:font-name="SimSun" fo:font-size="11pt" style:font-size-asian="11pt"/>
    </style:style>
    <style:style style:name="T84_5" style:family="text">
      <style:text-properties fo:letter-spacing="0cm" fo:color="#000000" style:font-name="SimSun" fo:font-size="11pt" style:font-size-asian="11pt"/>
    </style:style>
    <style:style style:name="T84_6" style:family="text">
      <style:text-properties fo:letter-spacing="0cm" fo:color="#000000" style:font-name="SimSun" fo:font-size="11pt" style:font-size-asian="11pt"/>
    </style:style>
    <style:style style:name="T84_7" style:family="text">
      <style:text-properties fo:letter-spacing="0cm" fo:color="#000000" style:font-name="SimSun" fo:font-size="11pt" style:font-size-asian="11pt"/>
    </style:style>
    <style:style style:name="T84_8" style:family="text">
      <style:text-properties fo:letter-spacing="0cm" fo:color="#000000" style:font-name="SimSun" fo:font-size="11pt" style:font-size-asian="11pt"/>
    </style:style>
    <style:style style:name="T84_9" style:family="text">
      <style:text-properties fo:letter-spacing="0cm" fo:color="#000000" style:font-name="SimSun" fo:font-size="11pt" style:font-size-asian="11pt"/>
    </style:style>
    <style:style style:name="T84_10" style:family="text">
      <style:text-properties fo:letter-spacing="0.004cm" fo:color="#000000" style:font-name="SimSun" fo:font-size="11pt" style:font-size-asian="11pt"/>
    </style:style>
    <style:style style:name="T84_11" style:family="text">
      <style:text-properties fo:letter-spacing="0cm" fo:color="#000000" style:font-name="SimSun" fo:font-size="11pt" style:font-size-asian="11pt"/>
    </style:style>
    <style:style style:name="T84_12" style:family="text">
      <style:text-properties fo:letter-spacing="0cm" fo:color="#000000" style:font-name="SimSun" fo:font-size="11pt" style:font-size-asian="11pt"/>
    </style:style>
    <style:style style:name="T84_13" style:family="text">
      <style:text-properties fo:letter-spacing="0cm" fo:color="#000000" style:font-name="SimSun" fo:font-size="11pt" style:font-size-asian="11pt"/>
    </style:style>
    <style:style style:name="T84_14" style:family="text">
      <style:text-properties fo:letter-spacing="0cm" fo:color="#000000" style:font-name="SimSun" fo:font-size="11pt" style:font-size-asian="11pt"/>
    </style:style>
    <style:style style:name="T84_15" style:family="text">
      <style:text-properties fo:letter-spacing="0cm" fo:color="#000000" style:font-name="SimSun" fo:font-size="11pt" style:font-size-asian="11pt"/>
    </style:style>
    <style:style style:name="T84_16" style:family="text">
      <style:text-properties fo:letter-spacing="0.289cm" fo:color="#000000" style:font-name="SimSun" fo:font-size="11pt" style:font-size-asian="11pt"/>
    </style:style>
    <style:style style:name="T84_17" style:family="text">
      <style:text-properties fo:letter-spacing="0cm" fo:color="#000000" style:font-name="SimSun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SimSun" fo:font-size="11pt" style:font-size-asian="11pt"/>
    </style:style>
    <style:style style:name="T85_2" style:family="text">
      <style:text-properties fo:letter-spacing="0.035cm" fo:color="#000000" style:font-name="SimSun" fo:font-size="11pt" style:font-size-asian="11pt"/>
    </style:style>
    <style:style style:name="T85_3" style:family="text">
      <style:text-properties fo:letter-spacing="0cm" fo:color="#000000" style:font-name="SimSun" fo:font-size="11pt" style:font-size-asian="11pt"/>
    </style:style>
    <style:style style:name="T85_4" style:family="text">
      <style:text-properties fo:letter-spacing="0.166cm" fo:color="#000000" style:font-name="SimSun" fo:font-size="11pt" style:font-size-asian="11pt"/>
    </style:style>
    <style:style style:name="T85_5" style:family="text">
      <style:text-properties fo:letter-spacing="0cm" fo:color="#000000" style:font-name="SimSun" fo:font-size="11pt" style:font-size-asian="11pt"/>
    </style:style>
    <style:style style:name="T85_6" style:family="text">
      <style:text-properties fo:letter-spacing="0cm" fo:color="#000000" style:font-name="SimSun" fo:font-size="11pt" style:font-size-asian="11pt"/>
    </style:style>
    <style:style style:name="T85_7" style:family="text">
      <style:text-properties fo:letter-spacing="0cm" fo:color="#000000" style:font-name="SimSun" fo:font-size="11pt" style:font-size-asian="11pt"/>
    </style:style>
    <style:style style:name="T85_8" style:family="text">
      <style:text-properties fo:letter-spacing="0cm" fo:color="#000000" style:font-name="SimSun" fo:font-size="11pt" style:font-size-asian="11pt"/>
    </style:style>
    <style:style style:name="T85_9" style:family="text">
      <style:text-properties fo:letter-spacing="0cm" fo:color="#000000" style:font-name="SimSun" fo:font-size="11pt" style:font-size-asian="11pt"/>
    </style:style>
    <style:style style:name="T85_10" style:family="text">
      <style:text-properties fo:letter-spacing="0cm" fo:color="#000000" style:font-name="SimSun" fo:font-size="11pt" style:font-size-asian="11pt"/>
    </style:style>
    <style:style style:name="T85_11" style:family="text">
      <style:text-properties fo:letter-spacing="0cm" fo:color="#000000" style:font-name="SimSun" fo:font-size="11pt" style:font-size-asian="11pt"/>
    </style:style>
    <style:style style:name="T85_12" style:family="text">
      <style:text-properties fo:letter-spacing="0cm" fo:color="#000000" style:font-name="SimSun" fo:font-size="11pt" style:font-size-asian="11pt"/>
    </style:style>
    <style:style style:name="T85_13" style:family="text">
      <style:text-properties fo:letter-spacing="0cm" fo:color="#000000" style:font-name="SimSun" fo:font-size="11pt" style:font-size-asian="11pt"/>
    </style:style>
    <style:style style:name="T85_14" style:family="text">
      <style:text-properties fo:letter-spacing="0.095cm" fo:color="#000000" style:font-name="SimSun" fo:font-size="11pt" style:font-size-asian="11pt"/>
    </style:style>
    <style:style style:name="T85_15" style:family="text">
      <style:text-properties fo:letter-spacing="0cm" fo:color="#000000" style:font-name="SimSun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.002cm" fo:color="#000000" style:font-name="SimSun" fo:font-size="11pt" style:font-size-asian="11pt"/>
    </style:style>
    <style:style style:name="T86_2" style:family="text">
      <style:text-properties fo:letter-spacing="0.162cm" fo:color="#000000" style:font-name="SimSun" fo:font-size="11pt" style:font-size-asian="11pt"/>
    </style:style>
    <style:style style:name="T86_3" style:family="text">
      <style:text-properties fo:letter-spacing="0cm" fo:color="#000000" style:font-name="SimSun" fo:font-size="11pt" style:font-size-asian="11pt"/>
    </style:style>
    <style:style style:name="T86_4" style:family="text">
      <style:text-properties fo:letter-spacing="0cm" fo:color="#000000" style:font-name="SimSun" fo:font-size="11pt" style:font-size-asian="11pt"/>
    </style:style>
    <style:style style:name="T86_5" style:family="text">
      <style:text-properties fo:letter-spacing="0cm" fo:color="#000000" style:font-name="SimSun" fo:font-size="11pt" style:font-size-asian="11pt"/>
    </style:style>
    <style:style style:name="T86_6" style:family="text">
      <style:text-properties fo:letter-spacing="0cm" fo:color="#000000" style:font-name="SimSun" fo:font-size="11pt" style:font-size-asian="11pt"/>
    </style:style>
    <style:style style:name="T86_7" style:family="text">
      <style:text-properties fo:letter-spacing="0cm" fo:color="#000000" style:font-name="SimSun" fo:font-size="11pt" style:font-size-asian="11pt"/>
    </style:style>
    <style:style style:name="T86_8" style:family="text">
      <style:text-properties fo:letter-spacing="0cm" fo:color="#000000" style:font-name="SimSun" fo:font-size="11pt" style:font-size-asian="11pt"/>
    </style:style>
    <style:style style:name="T86_9" style:family="text">
      <style:text-properties fo:letter-spacing="0cm" fo:color="#000000" style:font-name="SimSun" fo:font-size="11pt" style:font-size-asian="11pt"/>
    </style:style>
    <style:style style:name="T86_10" style:family="text">
      <style:text-properties fo:letter-spacing="0cm" fo:color="#000000" style:font-name="SimSun" fo:font-size="11pt" style:font-size-asian="11pt"/>
    </style:style>
    <style:style style:name="T86_11" style:family="text">
      <style:text-properties fo:letter-spacing="0cm" fo:color="#000000" style:font-name="SimSun" fo:font-size="11pt" style:font-size-asian="11pt"/>
    </style:style>
    <style:style style:name="T86_12" style:family="text">
      <style:text-properties fo:letter-spacing="-0.101cm" fo:color="#000000" style:font-name="SimSun" fo:font-size="11pt" style:font-size-asian="11pt"/>
    </style:style>
    <style:style style:name="T86_13" style:family="text">
      <style:text-properties fo:letter-spacing="0cm" fo:color="#000000" style:font-name="SimSun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.002cm" fo:color="#000000" style:font-name="SimSun" fo:font-size="11pt" style:font-size-asian="11pt"/>
    </style:style>
    <style:style style:name="T87_2" style:family="text">
      <style:text-properties fo:letter-spacing="0.162cm" fo:color="#000000" style:font-name="SimSun" fo:font-size="11pt" style:font-size-asian="11pt"/>
    </style:style>
    <style:style style:name="T87_3" style:family="text">
      <style:text-properties fo:letter-spacing="0cm" fo:color="#000000" style:font-name="SimSun" fo:font-size="11pt" style:font-size-asian="11pt"/>
    </style:style>
    <style:style style:name="T87_4" style:family="text">
      <style:text-properties fo:letter-spacing="0cm" fo:color="#000000" style:font-name="SimSun" fo:font-size="11pt" style:font-size-asian="11pt"/>
    </style:style>
    <style:style style:name="T87_5" style:family="text">
      <style:text-properties fo:letter-spacing="0cm" fo:color="#000000" style:font-name="SimSun" fo:font-size="11pt" style:font-size-asian="11pt"/>
    </style:style>
    <style:style style:name="T87_6" style:family="text">
      <style:text-properties fo:letter-spacing="0cm" fo:color="#000000" style:font-name="SimSun" fo:font-size="11pt" style:font-size-asian="11pt"/>
    </style:style>
    <style:style style:name="T87_7" style:family="text">
      <style:text-properties fo:letter-spacing="0cm" fo:color="#000000" style:font-name="SimSun" fo:font-size="11pt" style:font-size-asian="11pt"/>
    </style:style>
    <style:style style:name="T87_8" style:family="text">
      <style:text-properties fo:letter-spacing="0cm" fo:color="#000000" style:font-name="SimSun" fo:font-size="11pt" style:font-size-asian="11pt"/>
    </style:style>
    <style:style style:name="T87_9" style:family="text">
      <style:text-properties fo:letter-spacing="0cm" fo:color="#000000" style:font-name="SimSun" fo:font-size="11pt" style:font-size-asian="11pt"/>
    </style:style>
    <style:style style:name="T87_10" style:family="text">
      <style:text-properties fo:letter-spacing="0.095cm" fo:color="#000000" style:font-name="SimSun" fo:font-size="11pt" style:font-size-asian="11pt"/>
    </style:style>
    <style:style style:name="T87_11" style:family="text">
      <style:text-properties fo:letter-spacing="0cm" fo:color="#000000" style:font-name="SimSun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SimSun" fo:font-size="11pt" style:font-size-asian="11pt"/>
    </style:style>
    <style:style style:name="T88_2" style:family="text">
      <style:text-properties fo:letter-spacing="0.035cm" fo:color="#000000" style:font-name="SimSun" fo:font-size="11pt" style:font-size-asian="11pt"/>
    </style:style>
    <style:style style:name="T88_3" style:family="text">
      <style:text-properties fo:letter-spacing="0cm" fo:color="#000000" style:font-name="SimSun" fo:font-size="11pt" style:font-size-asian="11pt"/>
    </style:style>
    <style:style style:name="T88_4" style:family="text">
      <style:text-properties fo:letter-spacing="0.166cm" fo:color="#000000" style:font-name="SimSun" fo:font-size="11pt" style:font-size-asian="11pt"/>
    </style:style>
    <style:style style:name="T88_5" style:family="text">
      <style:text-properties fo:letter-spacing="0cm" fo:color="#000000" style:font-name="SimSun" fo:font-size="11pt" style:font-size-asian="11pt"/>
    </style:style>
    <style:style style:name="T88_6" style:family="text">
      <style:text-properties fo:letter-spacing="0cm" fo:color="#000000" style:font-name="SimSun" fo:font-size="11pt" style:font-size-asian="11pt"/>
    </style:style>
    <style:style style:name="T88_7" style:family="text">
      <style:text-properties fo:letter-spacing="0cm" fo:color="#000000" style:font-name="SimSun" fo:font-size="11pt" style:font-size-asian="11pt"/>
    </style:style>
    <style:style style:name="T88_8" style:family="text">
      <style:text-properties fo:letter-spacing="0cm" fo:color="#000000" style:font-name="SimSun" fo:font-size="11pt" style:font-size-asian="11pt"/>
    </style:style>
    <style:style style:name="T88_9" style:family="text">
      <style:text-properties fo:letter-spacing="0cm" fo:color="#000000" style:font-name="SimSun" fo:font-size="11pt" style:font-size-asian="11pt"/>
    </style:style>
    <style:style style:name="T88_10" style:family="text">
      <style:text-properties fo:letter-spacing="0cm" fo:color="#000000" style:font-name="SimSun" fo:font-size="11pt" style:font-size-asian="11pt"/>
    </style:style>
    <style:style style:name="T88_11" style:family="text">
      <style:text-properties fo:letter-spacing="0cm" fo:color="#000000" style:font-name="SimSun" fo:font-size="11pt" style:font-size-asian="11pt"/>
    </style:style>
    <style:style style:name="T88_12" style:family="text">
      <style:text-properties fo:letter-spacing="0cm" fo:color="#000000" style:font-name="SimSun" fo:font-size="11pt" style:font-size-asian="11pt"/>
    </style:style>
    <style:style style:name="T88_13" style:family="text">
      <style:text-properties fo:letter-spacing="0cm" fo:color="#000000" style:font-name="SimSun" fo:font-size="11pt" style:font-size-asian="11pt"/>
    </style:style>
    <style:style style:name="T88_14" style:family="text">
      <style:text-properties fo:letter-spacing="-0.101cm" fo:color="#000000" style:font-name="SimSun" fo:font-size="11pt" style:font-size-asian="11pt"/>
    </style:style>
    <style:style style:name="T88_15" style:family="text">
      <style:text-properties fo:letter-spacing="0cm" fo:color="#000000" style:font-name="SimSun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.002cm" fo:color="#000000" style:font-name="SimSun" fo:font-size="11pt" style:font-size-asian="11pt"/>
    </style:style>
    <style:style style:name="T89_2" style:family="text">
      <style:text-properties fo:letter-spacing="0.162cm" fo:color="#000000" style:font-name="SimSun" fo:font-size="11pt" style:font-size-asian="11pt"/>
    </style:style>
    <style:style style:name="T89_3" style:family="text">
      <style:text-properties fo:letter-spacing="0cm" fo:color="#000000" style:font-name="SimSun" fo:font-size="11pt" style:font-size-asian="11pt"/>
    </style:style>
    <style:style style:name="T89_4" style:family="text">
      <style:text-properties fo:letter-spacing="0cm" fo:color="#000000" style:font-name="SimSun" fo:font-size="11pt" style:font-size-asian="11pt"/>
    </style:style>
    <style:style style:name="T89_5" style:family="text">
      <style:text-properties fo:letter-spacing="0cm" fo:color="#000000" style:font-name="SimSun" fo:font-size="11pt" style:font-size-asian="11pt"/>
    </style:style>
    <style:style style:name="T89_6" style:family="text">
      <style:text-properties fo:letter-spacing="0cm" fo:color="#000000" style:font-name="SimSun" fo:font-size="11pt" style:font-size-asian="11pt"/>
    </style:style>
    <style:style style:name="T89_7" style:family="text">
      <style:text-properties fo:letter-spacing="0cm" fo:color="#000000" style:font-name="SimSun" fo:font-size="11pt" style:font-size-asian="11pt"/>
    </style:style>
    <style:style style:name="T89_8" style:family="text">
      <style:text-properties fo:letter-spacing="0.004cm" fo:color="#000000" style:font-name="SimSun" fo:font-size="11pt" style:font-size-asian="11pt"/>
    </style:style>
    <style:style style:name="T89_9" style:family="text">
      <style:text-properties fo:letter-spacing="0cm" fo:color="#000000" style:font-name="SimSun" fo:font-size="11pt" style:font-size-asian="11pt"/>
    </style:style>
    <style:style style:name="T89_10" style:family="text">
      <style:text-properties fo:letter-spacing="0cm" fo:color="#000000" style:font-name="SimSun" fo:font-size="11pt" style:font-size-asian="11pt"/>
    </style:style>
    <style:style style:name="T89_11" style:family="text">
      <style:text-properties fo:letter-spacing="0cm" fo:color="#000000" style:font-name="SimSun" fo:font-size="11pt" style:font-size-asian="11pt"/>
    </style:style>
    <style:style style:name="T89_12" style:family="text">
      <style:text-properties fo:letter-spacing="0cm" fo:color="#000000" style:font-name="SimSun" fo:font-size="11pt" style:font-size-asian="11pt"/>
    </style:style>
    <style:style style:name="T89_13" style:family="text">
      <style:text-properties fo:letter-spacing="0cm" fo:color="#000000" style:font-name="SimSun" fo:font-size="11pt" style:font-size-asian="11pt"/>
    </style:style>
    <style:style style:name="T89_14" style:family="text">
      <style:text-properties fo:letter-spacing="-0.101cm" fo:color="#000000" style:font-name="SimSun" fo:font-size="11pt" style:font-size-asian="11pt"/>
    </style:style>
    <style:style style:name="T89_15" style:family="text">
      <style:text-properties fo:letter-spacing="0cm" fo:color="#000000" style:font-name="SimSun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.002cm" fo:color="#000000" style:font-name="SimSun" fo:font-size="11pt" style:font-size-asian="11pt"/>
    </style:style>
    <style:style style:name="T90_2" style:family="text">
      <style:text-properties fo:letter-spacing="0.162cm" fo:color="#000000" style:font-name="SimSun" fo:font-size="11pt" style:font-size-asian="11pt"/>
    </style:style>
    <style:style style:name="T90_3" style:family="text">
      <style:text-properties fo:letter-spacing="0cm" fo:color="#000000" style:font-name="SimSun" fo:font-size="11pt" style:font-size-asian="11pt"/>
    </style:style>
    <style:style style:name="T90_4" style:family="text">
      <style:text-properties fo:letter-spacing="0cm" fo:color="#000000" style:font-name="SimSun" fo:font-size="11pt" style:font-size-asian="11pt"/>
    </style:style>
    <style:style style:name="T90_5" style:family="text">
      <style:text-properties fo:letter-spacing="0cm" fo:color="#000000" style:font-name="SimSun" fo:font-size="11pt" style:font-size-asian="11pt"/>
    </style:style>
    <style:style style:name="T90_6" style:family="text">
      <style:text-properties fo:letter-spacing="0cm" fo:color="#000000" style:font-name="SimSun" fo:font-size="11pt" style:font-size-asian="11pt"/>
    </style:style>
    <style:style style:name="T90_7" style:family="text">
      <style:text-properties fo:letter-spacing="0cm" fo:color="#000000" style:font-name="SimSun" fo:font-size="11pt" style:font-size-asian="11pt"/>
    </style:style>
    <style:style style:name="T90_8" style:family="text">
      <style:text-properties fo:letter-spacing="0cm" fo:color="#000000" style:font-name="SimSun" fo:font-size="11pt" style:font-size-asian="11pt"/>
    </style:style>
    <style:style style:name="T90_9" style:family="text">
      <style:text-properties fo:letter-spacing="0cm" fo:color="#000000" style:font-name="SimSun" fo:font-size="11pt" style:font-size-asian="11pt"/>
    </style:style>
    <style:style style:name="T90_10" style:family="text">
      <style:text-properties fo:letter-spacing="0cm" fo:color="#000000" style:font-name="SimSun" fo:font-size="11pt" style:font-size-asian="11pt"/>
    </style:style>
    <style:style style:name="T90_11" style:family="text">
      <style:text-properties fo:letter-spacing="0cm" fo:color="#000000" style:font-name="SimSun" fo:font-size="11pt" style:font-size-asian="11pt"/>
    </style:style>
    <style:style style:name="T90_12" style:family="text">
      <style:text-properties fo:letter-spacing="-0.101cm" fo:color="#000000" style:font-name="SimSun" fo:font-size="11pt" style:font-size-asian="11pt"/>
    </style:style>
    <style:style style:name="T90_13" style:family="text">
      <style:text-properties fo:letter-spacing="0cm" fo:color="#000000" style:font-name="SimSun" fo:font-size="11pt" style:font-size-asian="11pt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SimSun" fo:font-size="11pt" style:font-size-asian="11pt"/>
    </style:style>
    <style:style style:name="T91_2" style:family="text">
      <style:text-properties fo:letter-spacing="0.035cm" fo:color="#000000" style:font-name="SimSun" fo:font-size="11pt" style:font-size-asian="11pt"/>
    </style:style>
    <style:style style:name="T91_3" style:family="text">
      <style:text-properties fo:letter-spacing="0cm" fo:color="#000000" style:font-name="SimSun" fo:font-size="11pt" style:font-size-asian="11pt"/>
    </style:style>
    <style:style style:name="T91_4" style:family="text">
      <style:text-properties fo:letter-spacing="0.166cm" fo:color="#000000" style:font-name="SimSun" fo:font-size="11pt" style:font-size-asian="11pt"/>
    </style:style>
    <style:style style:name="T91_5" style:family="text">
      <style:text-properties fo:letter-spacing="0cm" fo:color="#000000" style:font-name="SimSun" fo:font-size="11pt" style:font-size-asian="11pt"/>
    </style:style>
    <style:style style:name="T91_6" style:family="text">
      <style:text-properties fo:letter-spacing="0cm" fo:color="#000000" style:font-name="SimSun" fo:font-size="11pt" style:font-size-asian="11pt"/>
    </style:style>
    <style:style style:name="T91_7" style:family="text">
      <style:text-properties fo:letter-spacing="0cm" fo:color="#000000" style:font-name="SimSun" fo:font-size="11pt" style:font-size-asian="11pt"/>
    </style:style>
    <style:style style:name="T91_8" style:family="text">
      <style:text-properties fo:letter-spacing="0cm" fo:color="#000000" style:font-name="SimSun" fo:font-size="11pt" style:font-size-asian="11pt"/>
    </style:style>
    <style:style style:name="T91_9" style:family="text">
      <style:text-properties fo:letter-spacing="0cm" fo:color="#000000" style:font-name="SimSun" fo:font-size="11pt" style:font-size-asian="11pt"/>
    </style:style>
    <style:style style:name="T91_10" style:family="text">
      <style:text-properties fo:letter-spacing="0cm" fo:color="#000000" style:font-name="SimSun" fo:font-size="11pt" style:font-size-asian="11pt"/>
    </style:style>
    <style:style style:name="T91_11" style:family="text">
      <style:text-properties fo:letter-spacing="0cm" fo:color="#000000" style:font-name="SimSun" fo:font-size="11pt" style:font-size-asian="11pt"/>
    </style:style>
    <style:style style:name="T91_12" style:family="text">
      <style:text-properties fo:letter-spacing="0cm" fo:color="#000000" style:font-name="SimSun" fo:font-size="11pt" style:font-size-asian="11pt"/>
    </style:style>
    <style:style style:name="T91_13" style:family="text">
      <style:text-properties fo:letter-spacing="0cm" fo:color="#000000" style:font-name="SimSun" fo:font-size="11pt" style:font-size-asian="11pt"/>
    </style:style>
    <style:style style:name="T91_14" style:family="text">
      <style:text-properties fo:letter-spacing="-0.101cm" fo:color="#000000" style:font-name="SimSun" fo:font-size="11pt" style:font-size-asian="11pt"/>
    </style:style>
    <style:style style:name="T91_15" style:family="text">
      <style:text-properties fo:letter-spacing="0cm" fo:color="#000000" style:font-name="SimSun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.002cm" fo:color="#000000" style:font-name="SimSun" fo:font-size="11pt" style:font-size-asian="11pt"/>
    </style:style>
    <style:style style:name="T92_2" style:family="text">
      <style:text-properties fo:letter-spacing="0.162cm" fo:color="#000000" style:font-name="SimSun" fo:font-size="11pt" style:font-size-asian="11pt"/>
    </style:style>
    <style:style style:name="T92_3" style:family="text">
      <style:text-properties fo:letter-spacing="0cm" fo:color="#000000" style:font-name="SimSun" fo:font-size="11pt" style:font-size-asian="11pt"/>
    </style:style>
    <style:style style:name="T92_4" style:family="text">
      <style:text-properties fo:letter-spacing="0cm" fo:color="#000000" style:font-name="SimSun" fo:font-size="11pt" style:font-size-asian="11pt"/>
    </style:style>
    <style:style style:name="T92_5" style:family="text">
      <style:text-properties fo:letter-spacing="0cm" fo:color="#000000" style:font-name="SimSun" fo:font-size="11pt" style:font-size-asian="11pt"/>
    </style:style>
    <style:style style:name="T92_6" style:family="text">
      <style:text-properties fo:letter-spacing="0cm" fo:color="#000000" style:font-name="SimSun" fo:font-size="11pt" style:font-size-asian="11pt"/>
    </style:style>
    <style:style style:name="T92_7" style:family="text">
      <style:text-properties fo:letter-spacing="0cm" fo:color="#000000" style:font-name="SimSun" fo:font-size="11pt" style:font-size-asian="11pt"/>
    </style:style>
    <style:style style:name="T92_8" style:family="text">
      <style:text-properties fo:letter-spacing="0cm" fo:color="#000000" style:font-name="SimSun" fo:font-size="11pt" style:font-size-asian="11pt"/>
    </style:style>
    <style:style style:name="T92_9" style:family="text">
      <style:text-properties fo:letter-spacing="0cm" fo:color="#000000" style:font-name="SimSun" fo:font-size="11pt" style:font-size-asian="11pt"/>
    </style:style>
    <style:style style:name="T92_10" style:family="text">
      <style:text-properties fo:letter-spacing="0cm" fo:color="#000000" style:font-name="SimSun" fo:font-size="11pt" style:font-size-asian="11pt"/>
    </style:style>
    <style:style style:name="T92_11" style:family="text">
      <style:text-properties fo:letter-spacing="0cm" fo:color="#000000" style:font-name="SimSun" fo:font-size="11pt" style:font-size-asian="11pt"/>
    </style:style>
    <style:style style:name="T92_12" style:family="text">
      <style:text-properties fo:letter-spacing="-0.101cm" fo:color="#000000" style:font-name="SimSun" fo:font-size="11pt" style:font-size-asian="11pt"/>
    </style:style>
    <style:style style:name="T92_13" style:family="text">
      <style:text-properties fo:letter-spacing="0cm" fo:color="#000000" style:font-name="SimSun" fo:font-size="11pt" style:font-size-asian="11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SimSun" fo:font-size="11pt" style:font-size-asian="11pt"/>
    </style:style>
    <style:style style:name="T93_2" style:family="text">
      <style:text-properties fo:letter-spacing="0.035cm" fo:color="#000000" style:font-name="SimSun" fo:font-size="11pt" style:font-size-asian="11pt"/>
    </style:style>
    <style:style style:name="T93_3" style:family="text">
      <style:text-properties fo:letter-spacing="0cm" fo:color="#000000" style:font-name="SimSun" fo:font-size="11pt" style:font-size-asian="11pt"/>
    </style:style>
    <style:style style:name="T93_4" style:family="text">
      <style:text-properties fo:letter-spacing="0.166cm" fo:color="#000000" style:font-name="SimSun" fo:font-size="11pt" style:font-size-asian="11pt"/>
    </style:style>
    <style:style style:name="T93_5" style:family="text">
      <style:text-properties fo:letter-spacing="0cm" fo:color="#000000" style:font-name="SimSun" fo:font-size="11pt" style:font-size-asian="11pt"/>
    </style:style>
    <style:style style:name="T93_6" style:family="text">
      <style:text-properties fo:letter-spacing="0cm" fo:color="#000000" style:font-name="SimSun" fo:font-size="11pt" style:font-size-asian="11pt"/>
    </style:style>
    <style:style style:name="T93_7" style:family="text">
      <style:text-properties fo:letter-spacing="0cm" fo:color="#000000" style:font-name="SimSun" fo:font-size="11pt" style:font-size-asian="11pt"/>
    </style:style>
    <style:style style:name="T93_8" style:family="text">
      <style:text-properties fo:letter-spacing="0cm" fo:color="#000000" style:font-name="SimSun" fo:font-size="11pt" style:font-size-asian="11pt"/>
    </style:style>
    <style:style style:name="T93_9" style:family="text">
      <style:text-properties fo:letter-spacing="0cm" fo:color="#000000" style:font-name="SimSun" fo:font-size="11pt" style:font-size-asian="11pt"/>
    </style:style>
    <style:style style:name="T93_10" style:family="text">
      <style:text-properties fo:letter-spacing="0cm" fo:color="#000000" style:font-name="SimSun" fo:font-size="11pt" style:font-size-asian="11pt"/>
    </style:style>
    <style:style style:name="T93_11" style:family="text">
      <style:text-properties fo:letter-spacing="0cm" fo:color="#000000" style:font-name="SimSun" fo:font-size="11pt" style:font-size-asian="11pt"/>
    </style:style>
    <style:style style:name="T93_12" style:family="text">
      <style:text-properties fo:letter-spacing="0cm" fo:color="#000000" style:font-name="SimSun" fo:font-size="11pt" style:font-size-asian="11pt"/>
    </style:style>
    <style:style style:name="T93_13" style:family="text">
      <style:text-properties fo:letter-spacing="0cm" fo:color="#000000" style:font-name="SimSun" fo:font-size="11pt" style:font-size-asian="11pt"/>
    </style:style>
    <style:style style:name="T93_14" style:family="text">
      <style:text-properties fo:letter-spacing="-0.101cm" fo:color="#000000" style:font-name="SimSun" fo:font-size="11pt" style:font-size-asian="11pt"/>
    </style:style>
    <style:style style:name="T93_15" style:family="text">
      <style:text-properties fo:letter-spacing="0cm" fo:color="#000000" style:font-name="SimSun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SimSun" fo:font-size="11pt" style:font-size-asian="11pt"/>
    </style:style>
    <style:style style:name="T94_2" style:family="text">
      <style:text-properties fo:letter-spacing="0cm" fo:color="#000000" style:font-name="SimSun" fo:font-size="11pt" style:font-size-asian="11pt"/>
    </style:style>
    <style:style style:name="T94_3" style:family="text">
      <style:text-properties fo:letter-spacing="0.004cm" fo:color="#000000" style:font-name="SimSun" fo:font-size="11pt" style:font-size-asian="11pt"/>
    </style:style>
    <style:style style:name="T94_4" style:family="text">
      <style:text-properties fo:letter-spacing="0.162cm" fo:color="#000000" style:font-name="SimSun" fo:font-size="11pt" style:font-size-asian="11pt"/>
    </style:style>
    <style:style style:name="T94_5" style:family="text">
      <style:text-properties fo:letter-spacing="0cm" fo:color="#000000" style:font-name="SimSun" fo:font-size="11pt" style:font-size-asian="11pt"/>
    </style:style>
    <style:style style:name="T94_6" style:family="text">
      <style:text-properties fo:letter-spacing="0cm" fo:color="#000000" style:font-name="SimSun" fo:font-size="11pt" style:font-size-asian="11pt"/>
    </style:style>
    <style:style style:name="T94_7" style:family="text">
      <style:text-properties fo:letter-spacing="0cm" fo:color="#000000" style:font-name="SimSun" fo:font-size="11pt" style:font-size-asian="11pt"/>
    </style:style>
    <style:style style:name="T94_8" style:family="text">
      <style:text-properties fo:letter-spacing="0cm" fo:color="#000000" style:font-name="SimSun" fo:font-size="11pt" style:font-size-asian="11pt"/>
    </style:style>
    <style:style style:name="T94_9" style:family="text">
      <style:text-properties fo:letter-spacing="0cm" fo:color="#000000" style:font-name="SimSun" fo:font-size="11pt" style:font-size-asian="11pt"/>
    </style:style>
    <style:style style:name="T94_10" style:family="text">
      <style:text-properties fo:letter-spacing="0cm" fo:color="#000000" style:font-name="SimSun" fo:font-size="11pt" style:font-size-asian="11pt"/>
    </style:style>
    <style:style style:name="T94_11" style:family="text">
      <style:text-properties fo:letter-spacing="0cm" fo:color="#000000" style:font-name="SimSun" fo:font-size="11pt" style:font-size-asian="11pt"/>
    </style:style>
    <style:style style:name="T94_12" style:family="text">
      <style:text-properties fo:letter-spacing="0cm" fo:color="#000000" style:font-name="SimSun" fo:font-size="11pt" style:font-size-asian="11pt"/>
    </style:style>
    <style:style style:name="T94_13" style:family="text">
      <style:text-properties fo:letter-spacing="0cm" fo:color="#000000" style:font-name="SimSun" fo:font-size="11pt" style:font-size-asian="11pt"/>
    </style:style>
    <style:style style:name="T94_14" style:family="text">
      <style:text-properties fo:letter-spacing="-0.101cm" fo:color="#000000" style:font-name="SimSun" fo:font-size="11pt" style:font-size-asian="11pt"/>
    </style:style>
    <style:style style:name="T94_15" style:family="text">
      <style:text-properties fo:letter-spacing="0cm" fo:color="#000000" style:font-name="SimSun" fo:font-size="11pt" style:font-size-asian="11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.002cm" fo:color="#000000" style:font-name="SimSun" fo:font-size="11pt" style:font-size-asian="11pt"/>
    </style:style>
    <style:style style:name="T95_2" style:family="text">
      <style:text-properties fo:letter-spacing="0.162cm" fo:color="#000000" style:font-name="SimSun" fo:font-size="11pt" style:font-size-asian="11pt"/>
    </style:style>
    <style:style style:name="T95_3" style:family="text">
      <style:text-properties fo:letter-spacing="0cm" fo:color="#000000" style:font-name="SimSun" fo:font-size="11pt" style:font-size-asian="11pt"/>
    </style:style>
    <style:style style:name="T95_4" style:family="text">
      <style:text-properties fo:letter-spacing="0cm" fo:color="#000000" style:font-name="SimSun" fo:font-size="11pt" style:font-size-asian="11pt"/>
    </style:style>
    <style:style style:name="T95_5" style:family="text">
      <style:text-properties fo:letter-spacing="0cm" fo:color="#000000" style:font-name="SimSun" fo:font-size="11pt" style:font-size-asian="11pt"/>
    </style:style>
    <style:style style:name="T95_6" style:family="text">
      <style:text-properties fo:letter-spacing="0cm" fo:color="#000000" style:font-name="SimSun" fo:font-size="11pt" style:font-size-asian="11pt"/>
    </style:style>
    <style:style style:name="T95_7" style:family="text">
      <style:text-properties fo:letter-spacing="0cm" fo:color="#000000" style:font-name="SimSun" fo:font-size="11pt" style:font-size-asian="11pt"/>
    </style:style>
    <style:style style:name="T95_8" style:family="text">
      <style:text-properties fo:letter-spacing="0cm" fo:color="#000000" style:font-name="SimSun" fo:font-size="11pt" style:font-size-asian="11pt"/>
    </style:style>
    <style:style style:name="T95_9" style:family="text">
      <style:text-properties fo:letter-spacing="0cm" fo:color="#000000" style:font-name="SimSun" fo:font-size="11pt" style:font-size-asian="11pt"/>
    </style:style>
    <style:style style:name="T95_10" style:family="text">
      <style:text-properties fo:letter-spacing="0cm" fo:color="#000000" style:font-name="SimSun" fo:font-size="11pt" style:font-size-asian="11pt"/>
    </style:style>
    <style:style style:name="T95_11" style:family="text">
      <style:text-properties fo:letter-spacing="0cm" fo:color="#000000" style:font-name="SimSun" fo:font-size="11pt" style:font-size-asian="11pt"/>
    </style:style>
    <style:style style:name="T95_12" style:family="text">
      <style:text-properties fo:letter-spacing="-0.101cm" fo:color="#000000" style:font-name="SimSun" fo:font-size="11pt" style:font-size-asian="11pt"/>
    </style:style>
    <style:style style:name="T95_13" style:family="text">
      <style:text-properties fo:letter-spacing="0cm" fo:color="#000000" style:font-name="SimSun" fo:font-size="11pt" style:font-size-asian="11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SimSun" fo:font-size="11pt" style:font-size-asian="11pt"/>
    </style:style>
    <style:style style:name="T96_2" style:family="text">
      <style:text-properties fo:letter-spacing="0cm" fo:color="#000000" style:font-name="SimSun" fo:font-size="11pt" style:font-size-asian="11pt"/>
    </style:style>
    <style:style style:name="T96_3" style:family="text">
      <style:text-properties fo:letter-spacing="0.004cm" fo:color="#000000" style:font-name="SimSun" fo:font-size="11pt" style:font-size-asian="11pt"/>
    </style:style>
    <style:style style:name="T96_4" style:family="text">
      <style:text-properties fo:letter-spacing="0.161cm" fo:color="#000000" style:font-name="SimSun" fo:font-size="11pt" style:font-size-asian="11pt"/>
    </style:style>
    <style:style style:name="T96_5" style:family="text">
      <style:text-properties fo:letter-spacing="0cm" fo:color="#000000" style:font-name="SimSun" fo:font-size="11pt" style:font-size-asian="11pt"/>
    </style:style>
    <style:style style:name="T96_6" style:family="text">
      <style:text-properties fo:letter-spacing="0cm" fo:color="#000000" style:font-name="SimSun" fo:font-size="11pt" style:font-size-asian="11pt"/>
    </style:style>
    <style:style style:name="T96_7" style:family="text">
      <style:text-properties fo:letter-spacing="0cm" fo:color="#000000" style:font-name="SimSun" fo:font-size="11pt" style:font-size-asian="11pt"/>
    </style:style>
    <style:style style:name="T96_8" style:family="text">
      <style:text-properties fo:letter-spacing="0cm" fo:color="#000000" style:font-name="SimSun" fo:font-size="11pt" style:font-size-asian="11pt"/>
    </style:style>
    <style:style style:name="T96_9" style:family="text">
      <style:text-properties fo:letter-spacing="0cm" fo:color="#000000" style:font-name="SimSun" fo:font-size="11pt" style:font-size-asian="11pt"/>
    </style:style>
    <style:style style:name="T96_10" style:family="text">
      <style:text-properties fo:letter-spacing="0.004cm" fo:color="#000000" style:font-name="SimSun" fo:font-size="11pt" style:font-size-asian="11pt"/>
    </style:style>
    <style:style style:name="T96_11" style:family="text">
      <style:text-properties fo:letter-spacing="0cm" fo:color="#000000" style:font-name="SimSun" fo:font-size="11pt" style:font-size-asian="11pt"/>
    </style:style>
    <style:style style:name="T96_12" style:family="text">
      <style:text-properties fo:letter-spacing="0cm" fo:color="#000000" style:font-name="SimSun" fo:font-size="11pt" style:font-size-asian="11pt"/>
    </style:style>
    <style:style style:name="T96_13" style:family="text">
      <style:text-properties fo:letter-spacing="0cm" fo:color="#000000" style:font-name="SimSun" fo:font-size="11pt" style:font-size-asian="11pt"/>
    </style:style>
    <style:style style:name="T96_14" style:family="text">
      <style:text-properties fo:letter-spacing="0cm" fo:color="#000000" style:font-name="SimSun" fo:font-size="11pt" style:font-size-asian="11pt"/>
    </style:style>
    <style:style style:name="T96_15" style:family="text">
      <style:text-properties fo:letter-spacing="0cm" fo:color="#000000" style:font-name="SimSun" fo:font-size="11pt" style:font-size-asian="11pt"/>
    </style:style>
    <style:style style:name="T96_16" style:family="text">
      <style:text-properties fo:letter-spacing="-0.101cm" fo:color="#000000" style:font-name="SimSun" fo:font-size="11pt" style:font-size-asian="11pt"/>
    </style:style>
    <style:style style:name="T96_17" style:family="text">
      <style:text-properties fo:letter-spacing="0cm" fo:color="#000000" style:font-name="SimSun" fo:font-size="11pt" style:font-size-asian="11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SimSun" fo:font-size="11pt" style:font-size-asian="11pt"/>
    </style:style>
    <style:style style:name="T97_2" style:family="text">
      <style:text-properties fo:letter-spacing="0cm" fo:color="#000000" style:font-name="SimSun" fo:font-size="11pt" style:font-size-asian="11pt"/>
    </style:style>
    <style:style style:name="T97_3" style:family="text">
      <style:text-properties fo:letter-spacing="0.005cm" fo:color="#000000" style:font-name="SimSun" fo:font-size="11pt" style:font-size-asian="11pt"/>
    </style:style>
    <style:style style:name="T97_4" style:family="text">
      <style:text-properties fo:letter-spacing="0.161cm" fo:color="#000000" style:font-name="SimSun" fo:font-size="11pt" style:font-size-asian="11pt"/>
    </style:style>
    <style:style style:name="T97_5" style:family="text">
      <style:text-properties fo:letter-spacing="0cm" fo:color="#000000" style:font-name="SimSun" fo:font-size="11pt" style:font-size-asian="11pt"/>
    </style:style>
    <style:style style:name="T97_6" style:family="text">
      <style:text-properties fo:letter-spacing="0cm" fo:color="#000000" style:font-name="SimSun" fo:font-size="11pt" style:font-size-asian="11pt"/>
    </style:style>
    <style:style style:name="T97_7" style:family="text">
      <style:text-properties fo:letter-spacing="0cm" fo:color="#000000" style:font-name="SimSun" fo:font-size="11pt" style:font-size-asian="11pt"/>
    </style:style>
    <style:style style:name="T97_8" style:family="text">
      <style:text-properties fo:letter-spacing="0cm" fo:color="#000000" style:font-name="SimSun" fo:font-size="11pt" style:font-size-asian="11pt"/>
    </style:style>
    <style:style style:name="T97_9" style:family="text">
      <style:text-properties fo:letter-spacing="0cm" fo:color="#000000" style:font-name="SimSun" fo:font-size="11pt" style:font-size-asian="11pt"/>
    </style:style>
    <style:style style:name="T97_10" style:family="text">
      <style:text-properties fo:letter-spacing="0cm" fo:color="#000000" style:font-name="SimSun" fo:font-size="11pt" style:font-size-asian="11pt"/>
    </style:style>
    <style:style style:name="T97_11" style:family="text">
      <style:text-properties fo:letter-spacing="0cm" fo:color="#000000" style:font-name="SimSun" fo:font-size="11pt" style:font-size-asian="11pt"/>
    </style:style>
    <style:style style:name="T97_12" style:family="text">
      <style:text-properties fo:letter-spacing="0cm" fo:color="#000000" style:font-name="SimSun" fo:font-size="11pt" style:font-size-asian="11pt"/>
    </style:style>
    <style:style style:name="T97_13" style:family="text">
      <style:text-properties fo:letter-spacing="0cm" fo:color="#000000" style:font-name="SimSun" fo:font-size="11pt" style:font-size-asian="11pt"/>
    </style:style>
    <style:style style:name="T97_14" style:family="text">
      <style:text-properties fo:letter-spacing="-0.101cm" fo:color="#000000" style:font-name="SimSun" fo:font-size="11pt" style:font-size-asian="11pt"/>
    </style:style>
    <style:style style:name="T97_15" style:family="text">
      <style:text-properties fo:letter-spacing="0cm" fo:color="#000000" style:font-name="SimSun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SimSun" fo:font-size="11pt" style:font-size-asian="11pt"/>
    </style:style>
    <style:style style:name="T98_2" style:family="text">
      <style:text-properties fo:letter-spacing="0.035cm" fo:color="#000000" style:font-name="SimSun" fo:font-size="11pt" style:font-size-asian="11pt"/>
    </style:style>
    <style:style style:name="T98_3" style:family="text">
      <style:text-properties fo:letter-spacing="0cm" fo:color="#000000" style:font-name="SimSun" fo:font-size="11pt" style:font-size-asian="11pt"/>
    </style:style>
    <style:style style:name="T98_4" style:family="text">
      <style:text-properties fo:letter-spacing="0.166cm" fo:color="#000000" style:font-name="SimSun" fo:font-size="11pt" style:font-size-asian="11pt"/>
    </style:style>
    <style:style style:name="T98_5" style:family="text">
      <style:text-properties fo:letter-spacing="0cm" fo:color="#000000" style:font-name="SimSun" fo:font-size="11pt" style:font-size-asian="11pt"/>
    </style:style>
    <style:style style:name="T98_6" style:family="text">
      <style:text-properties fo:letter-spacing="0cm" fo:color="#000000" style:font-name="SimSun" fo:font-size="11pt" style:font-size-asian="11pt"/>
    </style:style>
    <style:style style:name="T98_7" style:family="text">
      <style:text-properties fo:letter-spacing="0cm" fo:color="#000000" style:font-name="SimSun" fo:font-size="11pt" style:font-size-asian="11pt"/>
    </style:style>
    <style:style style:name="T98_8" style:family="text">
      <style:text-properties fo:letter-spacing="0cm" fo:color="#000000" style:font-name="SimSun" fo:font-size="11pt" style:font-size-asian="11pt"/>
    </style:style>
    <style:style style:name="T98_9" style:family="text">
      <style:text-properties fo:letter-spacing="0cm" fo:color="#000000" style:font-name="SimSun" fo:font-size="11pt" style:font-size-asian="11pt"/>
    </style:style>
    <style:style style:name="T98_10" style:family="text">
      <style:text-properties fo:letter-spacing="0cm" fo:color="#000000" style:font-name="SimSun" fo:font-size="11pt" style:font-size-asian="11pt"/>
    </style:style>
    <style:style style:name="T98_11" style:family="text">
      <style:text-properties fo:letter-spacing="0cm" fo:color="#000000" style:font-name="SimSun" fo:font-size="11pt" style:font-size-asian="11pt"/>
    </style:style>
    <style:style style:name="T98_12" style:family="text">
      <style:text-properties fo:letter-spacing="0cm" fo:color="#000000" style:font-name="SimSun" fo:font-size="11pt" style:font-size-asian="11pt"/>
    </style:style>
    <style:style style:name="T98_13" style:family="text">
      <style:text-properties fo:letter-spacing="0cm" fo:color="#000000" style:font-name="SimSun" fo:font-size="11pt" style:font-size-asian="11pt"/>
    </style:style>
    <style:style style:name="T98_14" style:family="text">
      <style:text-properties fo:letter-spacing="-0.101cm" fo:color="#000000" style:font-name="SimSun" fo:font-size="11pt" style:font-size-asian="11pt"/>
    </style:style>
    <style:style style:name="T98_15" style:family="text">
      <style:text-properties fo:letter-spacing="0cm" fo:color="#000000" style:font-name="SimSun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SimSun" fo:font-size="11pt" style:font-size-asian="11pt"/>
    </style:style>
    <style:style style:name="T99_2" style:family="text">
      <style:text-properties fo:letter-spacing="0.035cm" fo:color="#000000" style:font-name="SimSun" fo:font-size="11pt" style:font-size-asian="11pt"/>
    </style:style>
    <style:style style:name="T99_3" style:family="text">
      <style:text-properties fo:letter-spacing="0cm" fo:color="#000000" style:font-name="SimSun" fo:font-size="11pt" style:font-size-asian="11pt"/>
    </style:style>
    <style:style style:name="T99_4" style:family="text">
      <style:text-properties fo:letter-spacing="0.166cm" fo:color="#000000" style:font-name="SimSun" fo:font-size="11pt" style:font-size-asian="11pt"/>
    </style:style>
    <style:style style:name="T99_5" style:family="text">
      <style:text-properties fo:letter-spacing="0cm" fo:color="#000000" style:font-name="SimSun" fo:font-size="11pt" style:font-size-asian="11pt"/>
    </style:style>
    <style:style style:name="T99_6" style:family="text">
      <style:text-properties fo:letter-spacing="0cm" fo:color="#000000" style:font-name="SimSun" fo:font-size="11pt" style:font-size-asian="11pt"/>
    </style:style>
    <style:style style:name="T99_7" style:family="text">
      <style:text-properties fo:letter-spacing="0cm" fo:color="#000000" style:font-name="SimSun" fo:font-size="11pt" style:font-size-asian="11pt"/>
    </style:style>
    <style:style style:name="T99_8" style:family="text">
      <style:text-properties fo:letter-spacing="0cm" fo:color="#000000" style:font-name="SimSun" fo:font-size="11pt" style:font-size-asian="11pt"/>
    </style:style>
    <style:style style:name="T99_9" style:family="text">
      <style:text-properties fo:letter-spacing="0cm" fo:color="#000000" style:font-name="SimSun" fo:font-size="11pt" style:font-size-asian="11pt"/>
    </style:style>
    <style:style style:name="T99_10" style:family="text">
      <style:text-properties fo:letter-spacing="0cm" fo:color="#000000" style:font-name="SimSun" fo:font-size="11pt" style:font-size-asian="11pt"/>
    </style:style>
    <style:style style:name="T99_11" style:family="text">
      <style:text-properties fo:letter-spacing="0cm" fo:color="#000000" style:font-name="SimSun" fo:font-size="11pt" style:font-size-asian="11pt"/>
    </style:style>
    <style:style style:name="T99_12" style:family="text">
      <style:text-properties fo:letter-spacing="0cm" fo:color="#000000" style:font-name="SimSun" fo:font-size="11pt" style:font-size-asian="11pt"/>
    </style:style>
    <style:style style:name="T99_13" style:family="text">
      <style:text-properties fo:letter-spacing="0cm" fo:color="#000000" style:font-name="SimSun" fo:font-size="11pt" style:font-size-asian="11pt"/>
    </style:style>
    <style:style style:name="T99_14" style:family="text">
      <style:text-properties fo:letter-spacing="-0.101cm" fo:color="#000000" style:font-name="SimSun" fo:font-size="11pt" style:font-size-asian="11pt"/>
    </style:style>
    <style:style style:name="T99_15" style:family="text">
      <style:text-properties fo:letter-spacing="0cm" fo:color="#000000" style:font-name="SimSun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SimSun" fo:font-size="11pt" style:font-size-asian="11pt"/>
    </style:style>
    <style:style style:name="T100_2" style:family="text">
      <style:text-properties fo:letter-spacing="0cm" fo:color="#000000" style:font-name="SimSun" fo:font-size="11pt" style:font-size-asian="11pt"/>
    </style:style>
    <style:style style:name="T100_3" style:family="text">
      <style:text-properties fo:letter-spacing="0.004cm" fo:color="#000000" style:font-name="SimSun" fo:font-size="11pt" style:font-size-asian="11pt"/>
    </style:style>
    <style:style style:name="T100_4" style:family="text">
      <style:text-properties fo:letter-spacing="0.162cm" fo:color="#000000" style:font-name="SimSun" fo:font-size="11pt" style:font-size-asian="11pt"/>
    </style:style>
    <style:style style:name="T100_5" style:family="text">
      <style:text-properties fo:letter-spacing="0cm" fo:color="#000000" style:font-name="SimSun" fo:font-size="11pt" style:font-size-asian="11pt"/>
    </style:style>
    <style:style style:name="T100_6" style:family="text">
      <style:text-properties fo:letter-spacing="0cm" fo:color="#000000" style:font-name="SimSun" fo:font-size="11pt" style:font-size-asian="11pt"/>
    </style:style>
    <style:style style:name="T100_7" style:family="text">
      <style:text-properties fo:letter-spacing="0cm" fo:color="#000000" style:font-name="SimSun" fo:font-size="11pt" style:font-size-asian="11pt"/>
    </style:style>
    <style:style style:name="T100_8" style:family="text">
      <style:text-properties fo:letter-spacing="0cm" fo:color="#000000" style:font-name="SimSun" fo:font-size="11pt" style:font-size-asian="11pt"/>
    </style:style>
    <style:style style:name="T100_9" style:family="text">
      <style:text-properties fo:letter-spacing="0cm" fo:color="#000000" style:font-name="SimSun" fo:font-size="11pt" style:font-size-asian="11pt"/>
    </style:style>
    <style:style style:name="T100_10" style:family="text">
      <style:text-properties fo:letter-spacing="0cm" fo:color="#000000" style:font-name="SimSun" fo:font-size="11pt" style:font-size-asian="11pt"/>
    </style:style>
    <style:style style:name="T100_11" style:family="text">
      <style:text-properties fo:letter-spacing="0cm" fo:color="#000000" style:font-name="SimSun" fo:font-size="11pt" style:font-size-asian="11pt"/>
    </style:style>
    <style:style style:name="T100_12" style:family="text">
      <style:text-properties fo:letter-spacing="0cm" fo:color="#000000" style:font-name="SimSun" fo:font-size="11pt" style:font-size-asian="11pt"/>
    </style:style>
    <style:style style:name="T100_13" style:family="text">
      <style:text-properties fo:letter-spacing="0cm" fo:color="#000000" style:font-name="SimSun" fo:font-size="11pt" style:font-size-asian="11pt"/>
    </style:style>
    <style:style style:name="T100_14" style:family="text">
      <style:text-properties fo:letter-spacing="-0.101cm" fo:color="#000000" style:font-name="SimSun" fo:font-size="11pt" style:font-size-asian="11pt"/>
    </style:style>
    <style:style style:name="T100_15" style:family="text">
      <style:text-properties fo:letter-spacing="0cm" fo:color="#000000" style:font-name="SimSun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SimSun" fo:font-size="11pt" style:font-size-asian="11pt"/>
    </style:style>
    <style:style style:name="T101_2" style:family="text">
      <style:text-properties fo:letter-spacing="0cm" fo:color="#000000" style:font-name="SimSun" fo:font-size="11pt" style:font-size-asian="11pt"/>
    </style:style>
    <style:style style:name="T101_3" style:family="text">
      <style:text-properties fo:letter-spacing="0.005cm" fo:color="#000000" style:font-name="SimSun" fo:font-size="11pt" style:font-size-asian="11pt"/>
    </style:style>
    <style:style style:name="T101_4" style:family="text">
      <style:text-properties fo:letter-spacing="0.161cm" fo:color="#000000" style:font-name="SimSun" fo:font-size="11pt" style:font-size-asian="11pt"/>
    </style:style>
    <style:style style:name="T101_5" style:family="text">
      <style:text-properties fo:letter-spacing="0cm" fo:color="#000000" style:font-name="SimSun" fo:font-size="11pt" style:font-size-asian="11pt"/>
    </style:style>
    <style:style style:name="T101_6" style:family="text">
      <style:text-properties fo:letter-spacing="0cm" fo:color="#000000" style:font-name="SimSun" fo:font-size="11pt" style:font-size-asian="11pt"/>
    </style:style>
    <style:style style:name="T101_7" style:family="text">
      <style:text-properties fo:letter-spacing="0cm" fo:color="#000000" style:font-name="SimSun" fo:font-size="11pt" style:font-size-asian="11pt"/>
    </style:style>
    <style:style style:name="T101_8" style:family="text">
      <style:text-properties fo:letter-spacing="0cm" fo:color="#000000" style:font-name="SimSun" fo:font-size="11pt" style:font-size-asian="11pt"/>
    </style:style>
    <style:style style:name="T101_9" style:family="text">
      <style:text-properties fo:letter-spacing="0cm" fo:color="#000000" style:font-name="SimSun" fo:font-size="11pt" style:font-size-asian="11pt"/>
    </style:style>
    <style:style style:name="T101_10" style:family="text">
      <style:text-properties fo:letter-spacing="0cm" fo:color="#000000" style:font-name="SimSun" fo:font-size="11pt" style:font-size-asian="11pt"/>
    </style:style>
    <style:style style:name="T101_11" style:family="text">
      <style:text-properties fo:letter-spacing="0cm" fo:color="#000000" style:font-name="SimSun" fo:font-size="11pt" style:font-size-asian="11pt"/>
    </style:style>
    <style:style style:name="T101_12" style:family="text">
      <style:text-properties fo:letter-spacing="0cm" fo:color="#000000" style:font-name="SimSun" fo:font-size="11pt" style:font-size-asian="11pt"/>
    </style:style>
    <style:style style:name="T101_13" style:family="text">
      <style:text-properties fo:letter-spacing="0cm" fo:color="#000000" style:font-name="SimSun" fo:font-size="11pt" style:font-size-asian="11pt"/>
    </style:style>
    <style:style style:name="T101_14" style:family="text">
      <style:text-properties fo:letter-spacing="-0.101cm" fo:color="#000000" style:font-name="SimSun" fo:font-size="11pt" style:font-size-asian="11pt"/>
    </style:style>
    <style:style style:name="T101_15" style:family="text">
      <style:text-properties fo:letter-spacing="0cm" fo:color="#000000" style:font-name="SimSun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.002cm" fo:color="#000000" style:font-name="SimSun" fo:font-size="11pt" style:font-size-asian="11pt"/>
    </style:style>
    <style:style style:name="T102_2" style:family="text">
      <style:text-properties fo:letter-spacing="0.162cm" fo:color="#000000" style:font-name="SimSun" fo:font-size="11pt" style:font-size-asian="11pt"/>
    </style:style>
    <style:style style:name="T102_3" style:family="text">
      <style:text-properties fo:letter-spacing="0cm" fo:color="#000000" style:font-name="SimSun" fo:font-size="11pt" style:font-size-asian="11pt"/>
    </style:style>
    <style:style style:name="T102_4" style:family="text">
      <style:text-properties fo:letter-spacing="0cm" fo:color="#000000" style:font-name="SimSun" fo:font-size="11pt" style:font-size-asian="11pt"/>
    </style:style>
    <style:style style:name="T102_5" style:family="text">
      <style:text-properties fo:letter-spacing="0cm" fo:color="#000000" style:font-name="SimSun" fo:font-size="11pt" style:font-size-asian="11pt"/>
    </style:style>
    <style:style style:name="T102_6" style:family="text">
      <style:text-properties fo:letter-spacing="0cm" fo:color="#000000" style:font-name="SimSun" fo:font-size="11pt" style:font-size-asian="11pt"/>
    </style:style>
    <style:style style:name="T102_7" style:family="text">
      <style:text-properties fo:letter-spacing="0cm" fo:color="#000000" style:font-name="SimSun" fo:font-size="11pt" style:font-size-asian="11pt"/>
    </style:style>
    <style:style style:name="T102_8" style:family="text">
      <style:text-properties fo:letter-spacing="0cm" fo:color="#000000" style:font-name="SimSun" fo:font-size="11pt" style:font-size-asian="11pt"/>
    </style:style>
    <style:style style:name="T102_9" style:family="text">
      <style:text-properties fo:letter-spacing="0cm" fo:color="#000000" style:font-name="SimSun" fo:font-size="11pt" style:font-size-asian="11pt"/>
    </style:style>
    <style:style style:name="T102_10" style:family="text">
      <style:text-properties fo:letter-spacing="0cm" fo:color="#000000" style:font-name="SimSun" fo:font-size="11pt" style:font-size-asian="11pt"/>
    </style:style>
    <style:style style:name="T102_11" style:family="text">
      <style:text-properties fo:letter-spacing="0cm" fo:color="#000000" style:font-name="SimSun" fo:font-size="11pt" style:font-size-asian="11pt"/>
    </style:style>
    <style:style style:name="T102_12" style:family="text">
      <style:text-properties fo:letter-spacing="-0.101cm" fo:color="#000000" style:font-name="SimSun" fo:font-size="11pt" style:font-size-asian="11pt"/>
    </style:style>
    <style:style style:name="T102_13" style:family="text">
      <style:text-properties fo:letter-spacing="0cm" fo:color="#000000" style:font-name="SimSun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SimSun" fo:font-size="11pt" style:font-size-asian="11pt"/>
    </style:style>
    <style:style style:name="T103_2" style:family="text">
      <style:text-properties fo:letter-spacing="0cm" fo:color="#000000" style:font-name="SimSun" fo:font-size="11pt" style:font-size-asian="11pt"/>
    </style:style>
    <style:style style:name="T103_3" style:family="text">
      <style:text-properties fo:letter-spacing="0.005cm" fo:color="#000000" style:font-name="SimSun" fo:font-size="11pt" style:font-size-asian="11pt"/>
    </style:style>
    <style:style style:name="T103_4" style:family="text">
      <style:text-properties fo:letter-spacing="0.161cm" fo:color="#000000" style:font-name="SimSun" fo:font-size="11pt" style:font-size-asian="11pt"/>
    </style:style>
    <style:style style:name="T103_5" style:family="text">
      <style:text-properties fo:letter-spacing="0cm" fo:color="#000000" style:font-name="SimSun" fo:font-size="11pt" style:font-size-asian="11pt"/>
    </style:style>
    <style:style style:name="T103_6" style:family="text">
      <style:text-properties fo:letter-spacing="0cm" fo:color="#000000" style:font-name="SimSun" fo:font-size="11pt" style:font-size-asian="11pt"/>
    </style:style>
    <style:style style:name="T103_7" style:family="text">
      <style:text-properties fo:letter-spacing="0cm" fo:color="#000000" style:font-name="SimSun" fo:font-size="11pt" style:font-size-asian="11pt"/>
    </style:style>
    <style:style style:name="T103_8" style:family="text">
      <style:text-properties fo:letter-spacing="0cm" fo:color="#000000" style:font-name="SimSun" fo:font-size="11pt" style:font-size-asian="11pt"/>
    </style:style>
    <style:style style:name="T103_9" style:family="text">
      <style:text-properties fo:letter-spacing="0cm" fo:color="#000000" style:font-name="SimSun" fo:font-size="11pt" style:font-size-asian="11pt"/>
    </style:style>
    <style:style style:name="T103_10" style:family="text">
      <style:text-properties fo:letter-spacing="0cm" fo:color="#000000" style:font-name="SimSun" fo:font-size="11pt" style:font-size-asian="11pt"/>
    </style:style>
    <style:style style:name="T103_11" style:family="text">
      <style:text-properties fo:letter-spacing="0cm" fo:color="#000000" style:font-name="SimSun" fo:font-size="11pt" style:font-size-asian="11pt"/>
    </style:style>
    <style:style style:name="T103_12" style:family="text">
      <style:text-properties fo:letter-spacing="0cm" fo:color="#000000" style:font-name="SimSun" fo:font-size="11pt" style:font-size-asian="11pt"/>
    </style:style>
    <style:style style:name="T103_13" style:family="text">
      <style:text-properties fo:letter-spacing="0cm" fo:color="#000000" style:font-name="SimSun" fo:font-size="11pt" style:font-size-asian="11pt"/>
    </style:style>
    <style:style style:name="T103_14" style:family="text">
      <style:text-properties fo:letter-spacing="-0.101cm" fo:color="#000000" style:font-name="SimSun" fo:font-size="11pt" style:font-size-asian="11pt"/>
    </style:style>
    <style:style style:name="T103_15" style:family="text">
      <style:text-properties fo:letter-spacing="0cm" fo:color="#000000" style:font-name="SimSun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.002cm" fo:color="#000000" style:font-name="SimSun" fo:font-size="11pt" style:font-size-asian="11pt"/>
    </style:style>
    <style:style style:name="T104_2" style:family="text">
      <style:text-properties fo:letter-spacing="0.162cm" fo:color="#000000" style:font-name="SimSun" fo:font-size="11pt" style:font-size-asian="11pt"/>
    </style:style>
    <style:style style:name="T104_3" style:family="text">
      <style:text-properties fo:letter-spacing="0cm" fo:color="#000000" style:font-name="SimSun" fo:font-size="11pt" style:font-size-asian="11pt"/>
    </style:style>
    <style:style style:name="T104_4" style:family="text">
      <style:text-properties fo:letter-spacing="0cm" fo:color="#000000" style:font-name="SimSun" fo:font-size="11pt" style:font-size-asian="11pt"/>
    </style:style>
    <style:style style:name="T104_5" style:family="text">
      <style:text-properties fo:letter-spacing="0cm" fo:color="#000000" style:font-name="SimSun" fo:font-size="11pt" style:font-size-asian="11pt"/>
    </style:style>
    <style:style style:name="T104_6" style:family="text">
      <style:text-properties fo:letter-spacing="0cm" fo:color="#000000" style:font-name="SimSun" fo:font-size="11pt" style:font-size-asian="11pt"/>
    </style:style>
    <style:style style:name="T104_7" style:family="text">
      <style:text-properties fo:letter-spacing="0cm" fo:color="#000000" style:font-name="SimSun" fo:font-size="11pt" style:font-size-asian="11pt"/>
    </style:style>
    <style:style style:name="T104_8" style:family="text">
      <style:text-properties fo:letter-spacing="0cm" fo:color="#000000" style:font-name="SimSun" fo:font-size="11pt" style:font-size-asian="11pt"/>
    </style:style>
    <style:style style:name="T104_9" style:family="text">
      <style:text-properties fo:letter-spacing="0cm" fo:color="#000000" style:font-name="SimSun" fo:font-size="11pt" style:font-size-asian="11pt"/>
    </style:style>
    <style:style style:name="T104_10" style:family="text">
      <style:text-properties fo:letter-spacing="0cm" fo:color="#000000" style:font-name="SimSun" fo:font-size="11pt" style:font-size-asian="11pt"/>
    </style:style>
    <style:style style:name="T104_11" style:family="text">
      <style:text-properties fo:letter-spacing="0cm" fo:color="#000000" style:font-name="SimSun" fo:font-size="11pt" style:font-size-asian="11pt"/>
    </style:style>
    <style:style style:name="T104_12" style:family="text">
      <style:text-properties fo:letter-spacing="-0.101cm" fo:color="#000000" style:font-name="SimSun" fo:font-size="11pt" style:font-size-asian="11pt"/>
    </style:style>
    <style:style style:name="T104_13" style:family="text">
      <style:text-properties fo:letter-spacing="0cm" fo:color="#000000" style:font-name="SimSun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.002cm" fo:color="#000000" style:font-name="SimSun" fo:font-size="11pt" style:font-size-asian="11pt"/>
    </style:style>
    <style:style style:name="T105_2" style:family="text">
      <style:text-properties fo:letter-spacing="0.162cm" fo:color="#000000" style:font-name="SimSun" fo:font-size="11pt" style:font-size-asian="11pt"/>
    </style:style>
    <style:style style:name="T105_3" style:family="text">
      <style:text-properties fo:letter-spacing="0cm" fo:color="#000000" style:font-name="SimSun" fo:font-size="11pt" style:font-size-asian="11pt"/>
    </style:style>
    <style:style style:name="T105_4" style:family="text">
      <style:text-properties fo:letter-spacing="0cm" fo:color="#000000" style:font-name="SimSun" fo:font-size="11pt" style:font-size-asian="11pt"/>
    </style:style>
    <style:style style:name="T105_5" style:family="text">
      <style:text-properties fo:letter-spacing="0cm" fo:color="#000000" style:font-name="SimSun" fo:font-size="11pt" style:font-size-asian="11pt"/>
    </style:style>
    <style:style style:name="T105_6" style:family="text">
      <style:text-properties fo:letter-spacing="0cm" fo:color="#000000" style:font-name="SimSun" fo:font-size="11pt" style:font-size-asian="11pt"/>
    </style:style>
    <style:style style:name="T105_7" style:family="text">
      <style:text-properties fo:letter-spacing="0cm" fo:color="#000000" style:font-name="SimSun" fo:font-size="11pt" style:font-size-asian="11pt"/>
    </style:style>
    <style:style style:name="T105_8" style:family="text">
      <style:text-properties fo:letter-spacing="0cm" fo:color="#000000" style:font-name="SimSun" fo:font-size="11pt" style:font-size-asian="11pt"/>
    </style:style>
    <style:style style:name="T105_9" style:family="text">
      <style:text-properties fo:letter-spacing="0cm" fo:color="#000000" style:font-name="SimSun" fo:font-size="11pt" style:font-size-asian="11pt"/>
    </style:style>
    <style:style style:name="T105_10" style:family="text">
      <style:text-properties fo:letter-spacing="0cm" fo:color="#000000" style:font-name="SimSun" fo:font-size="11pt" style:font-size-asian="11pt"/>
    </style:style>
    <style:style style:name="T105_11" style:family="text">
      <style:text-properties fo:letter-spacing="0cm" fo:color="#000000" style:font-name="SimSun" fo:font-size="11pt" style:font-size-asian="11pt"/>
    </style:style>
    <style:style style:name="T105_12" style:family="text">
      <style:text-properties fo:letter-spacing="-0.101cm" fo:color="#000000" style:font-name="SimSun" fo:font-size="11pt" style:font-size-asian="11pt"/>
    </style:style>
    <style:style style:name="T105_13" style:family="text">
      <style:text-properties fo:letter-spacing="0cm" fo:color="#000000" style:font-name="SimSun" fo:font-size="11pt" style:font-size-asian="11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.002cm" fo:color="#000000" style:font-name="SimSun" fo:font-size="11pt" style:font-size-asian="11pt"/>
    </style:style>
    <style:style style:name="T106_2" style:family="text">
      <style:text-properties fo:letter-spacing="0.162cm" fo:color="#000000" style:font-name="SimSun" fo:font-size="11pt" style:font-size-asian="11pt"/>
    </style:style>
    <style:style style:name="T106_3" style:family="text">
      <style:text-properties fo:letter-spacing="0cm" fo:color="#000000" style:font-name="SimSun" fo:font-size="11pt" style:font-size-asian="11pt"/>
    </style:style>
    <style:style style:name="T106_4" style:family="text">
      <style:text-properties fo:letter-spacing="0cm" fo:color="#000000" style:font-name="SimSun" fo:font-size="11pt" style:font-size-asian="11pt"/>
    </style:style>
    <style:style style:name="T106_5" style:family="text">
      <style:text-properties fo:letter-spacing="0cm" fo:color="#000000" style:font-name="SimSun" fo:font-size="11pt" style:font-size-asian="11pt"/>
    </style:style>
    <style:style style:name="T106_6" style:family="text">
      <style:text-properties fo:letter-spacing="0cm" fo:color="#000000" style:font-name="SimSun" fo:font-size="11pt" style:font-size-asian="11pt"/>
    </style:style>
    <style:style style:name="T106_7" style:family="text">
      <style:text-properties fo:letter-spacing="0cm" fo:color="#000000" style:font-name="SimSun" fo:font-size="11pt" style:font-size-asian="11pt"/>
    </style:style>
    <style:style style:name="T106_8" style:family="text">
      <style:text-properties fo:letter-spacing="0cm" fo:color="#000000" style:font-name="SimSun" fo:font-size="11pt" style:font-size-asian="11pt"/>
    </style:style>
    <style:style style:name="T106_9" style:family="text">
      <style:text-properties fo:letter-spacing="0cm" fo:color="#000000" style:font-name="SimSun" fo:font-size="11pt" style:font-size-asian="11pt"/>
    </style:style>
    <style:style style:name="T106_10" style:family="text">
      <style:text-properties fo:letter-spacing="0cm" fo:color="#000000" style:font-name="SimSun" fo:font-size="11pt" style:font-size-asian="11pt"/>
    </style:style>
    <style:style style:name="T106_11" style:family="text">
      <style:text-properties fo:letter-spacing="0cm" fo:color="#000000" style:font-name="SimSun" fo:font-size="11pt" style:font-size-asian="11pt"/>
    </style:style>
    <style:style style:name="T106_12" style:family="text">
      <style:text-properties fo:letter-spacing="0.095cm" fo:color="#000000" style:font-name="SimSun" fo:font-size="11pt" style:font-size-asian="11pt"/>
    </style:style>
    <style:style style:name="T106_13" style:family="text">
      <style:text-properties fo:letter-spacing="0cm" fo:color="#000000" style:font-name="SimSun" fo:font-size="11pt" style:font-size-asian="11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.002cm" fo:color="#000000" style:font-name="SimSun" fo:font-size="11pt" style:font-size-asian="11pt"/>
    </style:style>
    <style:style style:name="T107_2" style:family="text">
      <style:text-properties fo:letter-spacing="0.162cm" fo:color="#000000" style:font-name="SimSun" fo:font-size="11pt" style:font-size-asian="11pt"/>
    </style:style>
    <style:style style:name="T107_3" style:family="text">
      <style:text-properties fo:letter-spacing="0cm" fo:color="#000000" style:font-name="SimSun" fo:font-size="11pt" style:font-size-asian="11pt"/>
    </style:style>
    <style:style style:name="T107_4" style:family="text">
      <style:text-properties fo:letter-spacing="0cm" fo:color="#000000" style:font-name="SimSun" fo:font-size="11pt" style:font-size-asian="11pt"/>
    </style:style>
    <style:style style:name="T107_5" style:family="text">
      <style:text-properties fo:letter-spacing="0cm" fo:color="#000000" style:font-name="SimSun" fo:font-size="11pt" style:font-size-asian="11pt"/>
    </style:style>
    <style:style style:name="T107_6" style:family="text">
      <style:text-properties fo:letter-spacing="0cm" fo:color="#000000" style:font-name="SimSun" fo:font-size="11pt" style:font-size-asian="11pt"/>
    </style:style>
    <style:style style:name="T107_7" style:family="text">
      <style:text-properties fo:letter-spacing="0cm" fo:color="#000000" style:font-name="SimSun" fo:font-size="11pt" style:font-size-asian="11pt"/>
    </style:style>
    <style:style style:name="T107_8" style:family="text">
      <style:text-properties fo:letter-spacing="0cm" fo:color="#000000" style:font-name="SimSun" fo:font-size="11pt" style:font-size-asian="11pt"/>
    </style:style>
    <style:style style:name="T107_9" style:family="text">
      <style:text-properties fo:letter-spacing="0cm" fo:color="#000000" style:font-name="SimSun" fo:font-size="11pt" style:font-size-asian="11pt"/>
    </style:style>
    <style:style style:name="T107_10" style:family="text">
      <style:text-properties fo:letter-spacing="0cm" fo:color="#000000" style:font-name="SimSun" fo:font-size="11pt" style:font-size-asian="11pt"/>
    </style:style>
    <style:style style:name="T107_11" style:family="text">
      <style:text-properties fo:letter-spacing="0cm" fo:color="#000000" style:font-name="SimSun" fo:font-size="11pt" style:font-size-asian="11pt"/>
    </style:style>
    <style:style style:name="T107_12" style:family="text">
      <style:text-properties fo:letter-spacing="-0.101cm" fo:color="#000000" style:font-name="SimSun" fo:font-size="11pt" style:font-size-asian="11pt"/>
    </style:style>
    <style:style style:name="T107_13" style:family="text">
      <style:text-properties fo:letter-spacing="0cm" fo:color="#000000" style:font-name="SimSun" fo:font-size="11pt" style:font-size-asian="11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.002cm" fo:color="#000000" style:font-name="SimSun" fo:font-size="11pt" style:font-size-asian="11pt"/>
    </style:style>
    <style:style style:name="T108_2" style:family="text">
      <style:text-properties fo:letter-spacing="0.162cm" fo:color="#000000" style:font-name="SimSun" fo:font-size="11pt" style:font-size-asian="11pt"/>
    </style:style>
    <style:style style:name="T108_3" style:family="text">
      <style:text-properties fo:letter-spacing="0cm" fo:color="#000000" style:font-name="SimSun" fo:font-size="11pt" style:font-size-asian="11pt"/>
    </style:style>
    <style:style style:name="T108_4" style:family="text">
      <style:text-properties fo:letter-spacing="0cm" fo:color="#000000" style:font-name="SimSun" fo:font-size="11pt" style:font-size-asian="11pt"/>
    </style:style>
    <style:style style:name="T108_5" style:family="text">
      <style:text-properties fo:letter-spacing="0cm" fo:color="#000000" style:font-name="SimSun" fo:font-size="11pt" style:font-size-asian="11pt"/>
    </style:style>
    <style:style style:name="T108_6" style:family="text">
      <style:text-properties fo:letter-spacing="0cm" fo:color="#000000" style:font-name="SimSun" fo:font-size="11pt" style:font-size-asian="11pt"/>
    </style:style>
    <style:style style:name="T108_7" style:family="text">
      <style:text-properties fo:letter-spacing="0cm" fo:color="#000000" style:font-name="SimSun" fo:font-size="11pt" style:font-size-asian="11pt"/>
    </style:style>
    <style:style style:name="T108_8" style:family="text">
      <style:text-properties fo:letter-spacing="0cm" fo:color="#000000" style:font-name="SimSun" fo:font-size="11pt" style:font-size-asian="11pt"/>
    </style:style>
    <style:style style:name="T108_9" style:family="text">
      <style:text-properties fo:letter-spacing="0cm" fo:color="#000000" style:font-name="SimSun" fo:font-size="11pt" style:font-size-asian="11pt"/>
    </style:style>
    <style:style style:name="T108_10" style:family="text">
      <style:text-properties fo:letter-spacing="0cm" fo:color="#000000" style:font-name="SimSun" fo:font-size="11pt" style:font-size-asian="11pt"/>
    </style:style>
    <style:style style:name="T108_11" style:family="text">
      <style:text-properties fo:letter-spacing="0cm" fo:color="#000000" style:font-name="SimSun" fo:font-size="11pt" style:font-size-asian="11pt"/>
    </style:style>
    <style:style style:name="T108_12" style:family="text">
      <style:text-properties fo:letter-spacing="0.095cm" fo:color="#000000" style:font-name="SimSun" fo:font-size="11pt" style:font-size-asian="11pt"/>
    </style:style>
    <style:style style:name="T108_13" style:family="text">
      <style:text-properties fo:letter-spacing="0cm" fo:color="#000000" style:font-name="SimSun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SimSun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SimSun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SimSun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SimSun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SimSun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SimSun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SimSun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SimSun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SimSun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SimSun" fo:font-size="11pt" style:font-size-asian="11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SimSun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SimSun" fo:font-size="11pt" style:font-size-asian="11pt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SimSun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SimSun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SimSun" fo:font-size="11pt" style:font-size-asian="11pt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SimSun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SimSun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SimSun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SimSun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SimSun" fo:font-size="11pt" style:font-size-asian="11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SimSun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SimSun" fo:font-size="11pt" style:font-size-asian="11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SimSun" fo:font-size="11pt" style:font-size-asian="11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SimSun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SimSun" fo:font-size="11pt" style:font-size-asian="11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SimSun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SimSun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SimSun" fo:font-size="11pt" style:font-size-asian="11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SimSun" fo:font-size="11pt" style:font-size-asian="11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SimSun" fo:font-size="11pt" style:font-size-asian="11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SimSun" fo:font-size="11pt" style:font-size-asian="11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SimSun" fo:font-size="11pt" style:font-size-asian="11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SimSun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SimSun" fo:font-size="11pt" style:font-size-asian="11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SimSun" fo:font-size="11pt" style:font-size-asian="11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SimSun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SimSun" fo:font-size="11pt" style:font-size-asian="11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6_1" style:family="text">
      <style:text-properties fo:letter-spacing="0cm" fo:color="#000000" style:font-name="SimSun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SimSun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SimSun" fo:font-size="11pt" style:font-size-asian="11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9_1" style:family="text">
      <style:text-properties fo:letter-spacing="0cm" fo:color="#000000" style:font-name="SimSun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SimSun" fo:font-size="11pt" style:font-size-asian="11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SimSun" fo:font-size="11pt" style:font-size-asian="11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SimSun" fo:font-size="11pt" style:font-size-asian="11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53_1" style:family="text">
      <style:text-properties fo:letter-spacing="0cm" fo:color="#000000" style:font-name="SimSun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SimSun" fo:font-size="11pt" style:font-size-asian="11pt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55_1" style:family="text">
      <style:text-properties fo:letter-spacing="0cm" fo:color="#000000" style:font-name="SimSun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SimSun" fo:font-size="11pt" style:font-size-asian="11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SimSun" fo:font-size="11pt" style:font-size-asian="11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SimSun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SimSun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SimSun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SimSun" fo:font-size="11pt" style:font-size-asian="11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SimSun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SimSun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SimSun" fo:font-size="11pt" style:font-size-asian="11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SimSun" fo:font-size="11pt" style:font-size-asian="11pt"/>
    </style:style>
    <style:style style:name="P1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7_1" style:family="text">
      <style:text-properties fo:letter-spacing="0cm" fo:color="#ff0000" style:font-name="Arial" fo:font-size="1pt" style:font-size-asian="1pt"/>
    </style:style>
    <style:style style:name="P1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.002cm" fo:color="#000000" style:font-name="SimSun" fo:font-size="11pt" style:font-size-asian="11pt"/>
    </style:style>
    <style:style style:name="T169_2" style:family="text">
      <style:text-properties fo:letter-spacing="0.162cm" fo:color="#000000" style:font-name="SimSun" fo:font-size="11pt" style:font-size-asian="11pt"/>
    </style:style>
    <style:style style:name="T169_3" style:family="text">
      <style:text-properties fo:letter-spacing="0cm" fo:color="#000000" style:font-name="SimSun" fo:font-size="11pt" style:font-size-asian="11pt"/>
    </style:style>
    <style:style style:name="T169_4" style:family="text">
      <style:text-properties fo:letter-spacing="0cm" fo:color="#000000" style:font-name="SimSun" fo:font-size="11pt" style:font-size-asian="11pt"/>
    </style:style>
    <style:style style:name="T169_5" style:family="text">
      <style:text-properties fo:letter-spacing="0cm" fo:color="#000000" style:font-name="SimSun" fo:font-size="11pt" style:font-size-asian="11pt"/>
    </style:style>
    <style:style style:name="T169_6" style:family="text">
      <style:text-properties fo:letter-spacing="0cm" fo:color="#000000" style:font-name="SimSun" fo:font-size="11pt" style:font-size-asian="11pt"/>
    </style:style>
    <style:style style:name="T169_7" style:family="text">
      <style:text-properties fo:letter-spacing="0cm" fo:color="#000000" style:font-name="SimSun" fo:font-size="11pt" style:font-size-asian="11pt"/>
    </style:style>
    <style:style style:name="T169_8" style:family="text">
      <style:text-properties fo:letter-spacing="0cm" fo:color="#000000" style:font-name="SimSun" fo:font-size="11pt" style:font-size-asian="11pt"/>
    </style:style>
    <style:style style:name="T169_9" style:family="text">
      <style:text-properties fo:letter-spacing="0cm" fo:color="#000000" style:font-name="SimSun" fo:font-size="11pt" style:font-size-asian="11pt"/>
    </style:style>
    <style:style style:name="T169_10" style:family="text">
      <style:text-properties fo:letter-spacing="0cm" fo:color="#000000" style:font-name="SimSun" fo:font-size="11pt" style:font-size-asian="11pt"/>
    </style:style>
    <style:style style:name="T169_11" style:family="text">
      <style:text-properties fo:letter-spacing="0cm" fo:color="#000000" style:font-name="SimSun" fo:font-size="11pt" style:font-size-asian="11pt"/>
    </style:style>
    <style:style style:name="T169_12" style:family="text">
      <style:text-properties fo:letter-spacing="0.095cm" fo:color="#000000" style:font-name="SimSun" fo:font-size="11pt" style:font-size-asian="11pt"/>
    </style:style>
    <style:style style:name="T169_13" style:family="text">
      <style:text-properties fo:letter-spacing="0cm" fo:color="#000000" style:font-name="SimSun" fo:font-size="11pt" style:font-size-asian="11pt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SimSun" fo:font-size="11pt" style:font-size-asian="11pt"/>
    </style:style>
    <style:style style:name="T170_2" style:family="text">
      <style:text-properties fo:letter-spacing="0cm" fo:color="#000000" style:font-name="SimSun" fo:font-size="11pt" style:font-size-asian="11pt"/>
    </style:style>
    <style:style style:name="T170_3" style:family="text">
      <style:text-properties fo:letter-spacing="0.004cm" fo:color="#000000" style:font-name="SimSun" fo:font-size="11pt" style:font-size-asian="11pt"/>
    </style:style>
    <style:style style:name="T170_4" style:family="text">
      <style:text-properties fo:letter-spacing="0.161cm" fo:color="#000000" style:font-name="SimSun" fo:font-size="11pt" style:font-size-asian="11pt"/>
    </style:style>
    <style:style style:name="T170_5" style:family="text">
      <style:text-properties fo:letter-spacing="0cm" fo:color="#000000" style:font-name="SimSun" fo:font-size="11pt" style:font-size-asian="11pt"/>
    </style:style>
    <style:style style:name="T170_6" style:family="text">
      <style:text-properties fo:letter-spacing="0cm" fo:color="#000000" style:font-name="SimSun" fo:font-size="11pt" style:font-size-asian="11pt"/>
    </style:style>
    <style:style style:name="T170_7" style:family="text">
      <style:text-properties fo:letter-spacing="0cm" fo:color="#000000" style:font-name="SimSun" fo:font-size="11pt" style:font-size-asian="11pt"/>
    </style:style>
    <style:style style:name="T170_8" style:family="text">
      <style:text-properties fo:letter-spacing="0cm" fo:color="#000000" style:font-name="SimSun" fo:font-size="11pt" style:font-size-asian="11pt"/>
    </style:style>
    <style:style style:name="T170_9" style:family="text">
      <style:text-properties fo:letter-spacing="0cm" fo:color="#000000" style:font-name="SimSun" fo:font-size="11pt" style:font-size-asian="11pt"/>
    </style:style>
    <style:style style:name="T170_10" style:family="text">
      <style:text-properties fo:letter-spacing="0cm" fo:color="#000000" style:font-name="SimSun" fo:font-size="11pt" style:font-size-asian="11pt"/>
    </style:style>
    <style:style style:name="T170_11" style:family="text">
      <style:text-properties fo:letter-spacing="0cm" fo:color="#000000" style:font-name="SimSun" fo:font-size="11pt" style:font-size-asian="11pt"/>
    </style:style>
    <style:style style:name="T170_12" style:family="text">
      <style:text-properties fo:letter-spacing="0cm" fo:color="#000000" style:font-name="SimSun" fo:font-size="11pt" style:font-size-asian="11pt"/>
    </style:style>
    <style:style style:name="T170_13" style:family="text">
      <style:text-properties fo:letter-spacing="0cm" fo:color="#000000" style:font-name="SimSun" fo:font-size="11pt" style:font-size-asian="11pt"/>
    </style:style>
    <style:style style:name="T170_14" style:family="text">
      <style:text-properties fo:letter-spacing="-0.101cm" fo:color="#000000" style:font-name="SimSun" fo:font-size="11pt" style:font-size-asian="11pt"/>
    </style:style>
    <style:style style:name="T170_15" style:family="text">
      <style:text-properties fo:letter-spacing="0cm" fo:color="#000000" style:font-name="SimSun" fo:font-size="11pt" style:font-size-asian="11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.002cm" fo:color="#000000" style:font-name="SimSun" fo:font-size="11pt" style:font-size-asian="11pt"/>
    </style:style>
    <style:style style:name="T171_2" style:family="text">
      <style:text-properties fo:letter-spacing="0.162cm" fo:color="#000000" style:font-name="SimSun" fo:font-size="11pt" style:font-size-asian="11pt"/>
    </style:style>
    <style:style style:name="T171_3" style:family="text">
      <style:text-properties fo:letter-spacing="0cm" fo:color="#000000" style:font-name="SimSun" fo:font-size="11pt" style:font-size-asian="11pt"/>
    </style:style>
    <style:style style:name="T171_4" style:family="text">
      <style:text-properties fo:letter-spacing="0cm" fo:color="#000000" style:font-name="SimSun" fo:font-size="11pt" style:font-size-asian="11pt"/>
    </style:style>
    <style:style style:name="T171_5" style:family="text">
      <style:text-properties fo:letter-spacing="0cm" fo:color="#000000" style:font-name="SimSun" fo:font-size="11pt" style:font-size-asian="11pt"/>
    </style:style>
    <style:style style:name="T171_6" style:family="text">
      <style:text-properties fo:letter-spacing="0cm" fo:color="#000000" style:font-name="SimSun" fo:font-size="11pt" style:font-size-asian="11pt"/>
    </style:style>
    <style:style style:name="T171_7" style:family="text">
      <style:text-properties fo:letter-spacing="0cm" fo:color="#000000" style:font-name="SimSun" fo:font-size="11pt" style:font-size-asian="11pt"/>
    </style:style>
    <style:style style:name="T171_8" style:family="text">
      <style:text-properties fo:letter-spacing="0cm" fo:color="#000000" style:font-name="SimSun" fo:font-size="11pt" style:font-size-asian="11pt"/>
    </style:style>
    <style:style style:name="T171_9" style:family="text">
      <style:text-properties fo:letter-spacing="0cm" fo:color="#000000" style:font-name="SimSun" fo:font-size="11pt" style:font-size-asian="11pt"/>
    </style:style>
    <style:style style:name="T171_10" style:family="text">
      <style:text-properties fo:letter-spacing="0cm" fo:color="#000000" style:font-name="SimSun" fo:font-size="11pt" style:font-size-asian="11pt"/>
    </style:style>
    <style:style style:name="T171_11" style:family="text">
      <style:text-properties fo:letter-spacing="0cm" fo:color="#000000" style:font-name="SimSun" fo:font-size="11pt" style:font-size-asian="11pt"/>
    </style:style>
    <style:style style:name="T171_12" style:family="text">
      <style:text-properties fo:letter-spacing="-0.101cm" fo:color="#000000" style:font-name="SimSun" fo:font-size="11pt" style:font-size-asian="11pt"/>
    </style:style>
    <style:style style:name="T171_13" style:family="text">
      <style:text-properties fo:letter-spacing="0cm" fo:color="#000000" style:font-name="SimSun" fo:font-size="11pt" style:font-size-asian="11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.002cm" fo:color="#000000" style:font-name="SimSun" fo:font-size="11pt" style:font-size-asian="11pt"/>
    </style:style>
    <style:style style:name="T172_2" style:family="text">
      <style:text-properties fo:letter-spacing="0.162cm" fo:color="#000000" style:font-name="SimSun" fo:font-size="11pt" style:font-size-asian="11pt"/>
    </style:style>
    <style:style style:name="T172_3" style:family="text">
      <style:text-properties fo:letter-spacing="0cm" fo:color="#000000" style:font-name="SimSun" fo:font-size="11pt" style:font-size-asian="11pt"/>
    </style:style>
    <style:style style:name="T172_4" style:family="text">
      <style:text-properties fo:letter-spacing="0cm" fo:color="#000000" style:font-name="SimSun" fo:font-size="11pt" style:font-size-asian="11pt"/>
    </style:style>
    <style:style style:name="T172_5" style:family="text">
      <style:text-properties fo:letter-spacing="0cm" fo:color="#000000" style:font-name="SimSun" fo:font-size="11pt" style:font-size-asian="11pt"/>
    </style:style>
    <style:style style:name="T172_6" style:family="text">
      <style:text-properties fo:letter-spacing="0cm" fo:color="#000000" style:font-name="SimSun" fo:font-size="11pt" style:font-size-asian="11pt"/>
    </style:style>
    <style:style style:name="T172_7" style:family="text">
      <style:text-properties fo:letter-spacing="0cm" fo:color="#000000" style:font-name="SimSun" fo:font-size="11pt" style:font-size-asian="11pt"/>
    </style:style>
    <style:style style:name="T172_8" style:family="text">
      <style:text-properties fo:letter-spacing="0.004cm" fo:color="#000000" style:font-name="SimSun" fo:font-size="11pt" style:font-size-asian="11pt"/>
    </style:style>
    <style:style style:name="T172_9" style:family="text">
      <style:text-properties fo:letter-spacing="0cm" fo:color="#000000" style:font-name="SimSun" fo:font-size="11pt" style:font-size-asian="11pt"/>
    </style:style>
    <style:style style:name="T172_10" style:family="text">
      <style:text-properties fo:letter-spacing="0cm" fo:color="#000000" style:font-name="SimSun" fo:font-size="11pt" style:font-size-asian="11pt"/>
    </style:style>
    <style:style style:name="T172_11" style:family="text">
      <style:text-properties fo:letter-spacing="0cm" fo:color="#000000" style:font-name="SimSun" fo:font-size="11pt" style:font-size-asian="11pt"/>
    </style:style>
    <style:style style:name="T172_12" style:family="text">
      <style:text-properties fo:letter-spacing="0cm" fo:color="#000000" style:font-name="SimSun" fo:font-size="11pt" style:font-size-asian="11pt"/>
    </style:style>
    <style:style style:name="T172_13" style:family="text">
      <style:text-properties fo:letter-spacing="0cm" fo:color="#000000" style:font-name="SimSun" fo:font-size="11pt" style:font-size-asian="11pt"/>
    </style:style>
    <style:style style:name="T172_14" style:family="text">
      <style:text-properties fo:letter-spacing="0.289cm" fo:color="#000000" style:font-name="SimSun" fo:font-size="11pt" style:font-size-asian="11pt"/>
    </style:style>
    <style:style style:name="T172_15" style:family="text">
      <style:text-properties fo:letter-spacing="0cm" fo:color="#000000" style:font-name="SimSun" fo:font-size="11pt" style:font-size-asian="11pt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SimSun" fo:font-size="11pt" style:font-size-asian="11pt"/>
    </style:style>
    <style:style style:name="T173_2" style:family="text">
      <style:text-properties fo:letter-spacing="0cm" fo:color="#000000" style:font-name="SimSun" fo:font-size="11pt" style:font-size-asian="11pt"/>
    </style:style>
    <style:style style:name="T173_3" style:family="text">
      <style:text-properties fo:letter-spacing="0.004cm" fo:color="#000000" style:font-name="SimSun" fo:font-size="11pt" style:font-size-asian="11pt"/>
    </style:style>
    <style:style style:name="T173_4" style:family="text">
      <style:text-properties fo:letter-spacing="0.162cm" fo:color="#000000" style:font-name="SimSun" fo:font-size="11pt" style:font-size-asian="11pt"/>
    </style:style>
    <style:style style:name="T173_5" style:family="text">
      <style:text-properties fo:letter-spacing="0cm" fo:color="#000000" style:font-name="SimSun" fo:font-size="11pt" style:font-size-asian="11pt"/>
    </style:style>
    <style:style style:name="T173_6" style:family="text">
      <style:text-properties fo:letter-spacing="0cm" fo:color="#000000" style:font-name="SimSun" fo:font-size="11pt" style:font-size-asian="11pt"/>
    </style:style>
    <style:style style:name="T173_7" style:family="text">
      <style:text-properties fo:letter-spacing="0cm" fo:color="#000000" style:font-name="SimSun" fo:font-size="11pt" style:font-size-asian="11pt"/>
    </style:style>
    <style:style style:name="T173_8" style:family="text">
      <style:text-properties fo:letter-spacing="0cm" fo:color="#000000" style:font-name="SimSun" fo:font-size="11pt" style:font-size-asian="11pt"/>
    </style:style>
    <style:style style:name="T173_9" style:family="text">
      <style:text-properties fo:letter-spacing="0cm" fo:color="#000000" style:font-name="SimSun" fo:font-size="11pt" style:font-size-asian="11pt"/>
    </style:style>
    <style:style style:name="T173_10" style:family="text">
      <style:text-properties fo:letter-spacing="0cm" fo:color="#000000" style:font-name="SimSun" fo:font-size="11pt" style:font-size-asian="11pt"/>
    </style:style>
    <style:style style:name="T173_11" style:family="text">
      <style:text-properties fo:letter-spacing="0cm" fo:color="#000000" style:font-name="SimSun" fo:font-size="11pt" style:font-size-asian="11pt"/>
    </style:style>
    <style:style style:name="T173_12" style:family="text">
      <style:text-properties fo:letter-spacing="0cm" fo:color="#000000" style:font-name="SimSun" fo:font-size="11pt" style:font-size-asian="11pt"/>
    </style:style>
    <style:style style:name="T173_13" style:family="text">
      <style:text-properties fo:letter-spacing="0cm" fo:color="#000000" style:font-name="SimSun" fo:font-size="11pt" style:font-size-asian="11pt"/>
    </style:style>
    <style:style style:name="T173_14" style:family="text">
      <style:text-properties fo:letter-spacing="-0.101cm" fo:color="#000000" style:font-name="SimSun" fo:font-size="11pt" style:font-size-asian="11pt"/>
    </style:style>
    <style:style style:name="T173_15" style:family="text">
      <style:text-properties fo:letter-spacing="0cm" fo:color="#000000" style:font-name="SimSun" fo:font-size="11pt" style:font-size-asian="11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.002cm" fo:color="#000000" style:font-name="SimSun" fo:font-size="11pt" style:font-size-asian="11pt"/>
    </style:style>
    <style:style style:name="T174_2" style:family="text">
      <style:text-properties fo:letter-spacing="0.162cm" fo:color="#000000" style:font-name="SimSun" fo:font-size="11pt" style:font-size-asian="11pt"/>
    </style:style>
    <style:style style:name="T174_3" style:family="text">
      <style:text-properties fo:letter-spacing="0cm" fo:color="#000000" style:font-name="SimSun" fo:font-size="11pt" style:font-size-asian="11pt"/>
    </style:style>
    <style:style style:name="T174_4" style:family="text">
      <style:text-properties fo:letter-spacing="0cm" fo:color="#000000" style:font-name="SimSun" fo:font-size="11pt" style:font-size-asian="11pt"/>
    </style:style>
    <style:style style:name="T174_5" style:family="text">
      <style:text-properties fo:letter-spacing="0cm" fo:color="#000000" style:font-name="SimSun" fo:font-size="11pt" style:font-size-asian="11pt"/>
    </style:style>
    <style:style style:name="T174_6" style:family="text">
      <style:text-properties fo:letter-spacing="0cm" fo:color="#000000" style:font-name="SimSun" fo:font-size="11pt" style:font-size-asian="11pt"/>
    </style:style>
    <style:style style:name="T174_7" style:family="text">
      <style:text-properties fo:letter-spacing="0cm" fo:color="#000000" style:font-name="SimSun" fo:font-size="11pt" style:font-size-asian="11pt"/>
    </style:style>
    <style:style style:name="T174_8" style:family="text">
      <style:text-properties fo:letter-spacing="0cm" fo:color="#000000" style:font-name="SimSun" fo:font-size="11pt" style:font-size-asian="11pt"/>
    </style:style>
    <style:style style:name="T174_9" style:family="text">
      <style:text-properties fo:letter-spacing="0cm" fo:color="#000000" style:font-name="SimSun" fo:font-size="11pt" style:font-size-asian="11pt"/>
    </style:style>
    <style:style style:name="T174_10" style:family="text">
      <style:text-properties fo:letter-spacing="0cm" fo:color="#000000" style:font-name="SimSun" fo:font-size="11pt" style:font-size-asian="11pt"/>
    </style:style>
    <style:style style:name="T174_11" style:family="text">
      <style:text-properties fo:letter-spacing="0cm" fo:color="#000000" style:font-name="SimSun" fo:font-size="11pt" style:font-size-asian="11pt"/>
    </style:style>
    <style:style style:name="T174_12" style:family="text">
      <style:text-properties fo:letter-spacing="-0.101cm" fo:color="#000000" style:font-name="SimSun" fo:font-size="11pt" style:font-size-asian="11pt"/>
    </style:style>
    <style:style style:name="T174_13" style:family="text">
      <style:text-properties fo:letter-spacing="0cm" fo:color="#000000" style:font-name="SimSun" fo:font-size="11pt" style:font-size-asian="11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.002cm" fo:color="#000000" style:font-name="SimSun" fo:font-size="11pt" style:font-size-asian="11pt"/>
    </style:style>
    <style:style style:name="T175_2" style:family="text">
      <style:text-properties fo:letter-spacing="0.162cm" fo:color="#000000" style:font-name="SimSun" fo:font-size="11pt" style:font-size-asian="11pt"/>
    </style:style>
    <style:style style:name="T175_3" style:family="text">
      <style:text-properties fo:letter-spacing="0cm" fo:color="#000000" style:font-name="SimSun" fo:font-size="11pt" style:font-size-asian="11pt"/>
    </style:style>
    <style:style style:name="T175_4" style:family="text">
      <style:text-properties fo:letter-spacing="0cm" fo:color="#000000" style:font-name="SimSun" fo:font-size="11pt" style:font-size-asian="11pt"/>
    </style:style>
    <style:style style:name="T175_5" style:family="text">
      <style:text-properties fo:letter-spacing="0cm" fo:color="#000000" style:font-name="SimSun" fo:font-size="11pt" style:font-size-asian="11pt"/>
    </style:style>
    <style:style style:name="T175_6" style:family="text">
      <style:text-properties fo:letter-spacing="0cm" fo:color="#000000" style:font-name="SimSun" fo:font-size="11pt" style:font-size-asian="11pt"/>
    </style:style>
    <style:style style:name="T175_7" style:family="text">
      <style:text-properties fo:letter-spacing="0cm" fo:color="#000000" style:font-name="SimSun" fo:font-size="11pt" style:font-size-asian="11pt"/>
    </style:style>
    <style:style style:name="T175_8" style:family="text">
      <style:text-properties fo:letter-spacing="0cm" fo:color="#000000" style:font-name="SimSun" fo:font-size="11pt" style:font-size-asian="11pt"/>
    </style:style>
    <style:style style:name="T175_9" style:family="text">
      <style:text-properties fo:letter-spacing="0cm" fo:color="#000000" style:font-name="SimSun" fo:font-size="11pt" style:font-size-asian="11pt"/>
    </style:style>
    <style:style style:name="T175_10" style:family="text">
      <style:text-properties fo:letter-spacing="0cm" fo:color="#000000" style:font-name="SimSun" fo:font-size="11pt" style:font-size-asian="11pt"/>
    </style:style>
    <style:style style:name="T175_11" style:family="text">
      <style:text-properties fo:letter-spacing="0cm" fo:color="#000000" style:font-name="SimSun" fo:font-size="11pt" style:font-size-asian="11pt"/>
    </style:style>
    <style:style style:name="T175_12" style:family="text">
      <style:text-properties fo:letter-spacing="-0.101cm" fo:color="#000000" style:font-name="SimSun" fo:font-size="11pt" style:font-size-asian="11pt"/>
    </style:style>
    <style:style style:name="T175_13" style:family="text">
      <style:text-properties fo:letter-spacing="0cm" fo:color="#000000" style:font-name="SimSun" fo:font-size="11pt" style:font-size-asian="11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SimSun" fo:font-size="11pt" style:font-size-asian="11pt"/>
    </style:style>
    <style:style style:name="T176_2" style:family="text">
      <style:text-properties fo:letter-spacing="0.035cm" fo:color="#000000" style:font-name="SimSun" fo:font-size="11pt" style:font-size-asian="11pt"/>
    </style:style>
    <style:style style:name="T176_3" style:family="text">
      <style:text-properties fo:letter-spacing="0cm" fo:color="#000000" style:font-name="SimSun" fo:font-size="11pt" style:font-size-asian="11pt"/>
    </style:style>
    <style:style style:name="T176_4" style:family="text">
      <style:text-properties fo:letter-spacing="0.166cm" fo:color="#000000" style:font-name="SimSun" fo:font-size="11pt" style:font-size-asian="11pt"/>
    </style:style>
    <style:style style:name="T176_5" style:family="text">
      <style:text-properties fo:letter-spacing="0cm" fo:color="#000000" style:font-name="SimSun" fo:font-size="11pt" style:font-size-asian="11pt"/>
    </style:style>
    <style:style style:name="T176_6" style:family="text">
      <style:text-properties fo:letter-spacing="0cm" fo:color="#000000" style:font-name="SimSun" fo:font-size="11pt" style:font-size-asian="11pt"/>
    </style:style>
    <style:style style:name="T176_7" style:family="text">
      <style:text-properties fo:letter-spacing="0cm" fo:color="#000000" style:font-name="SimSun" fo:font-size="11pt" style:font-size-asian="11pt"/>
    </style:style>
    <style:style style:name="T176_8" style:family="text">
      <style:text-properties fo:letter-spacing="0cm" fo:color="#000000" style:font-name="SimSun" fo:font-size="11pt" style:font-size-asian="11pt"/>
    </style:style>
    <style:style style:name="T176_9" style:family="text">
      <style:text-properties fo:letter-spacing="0cm" fo:color="#000000" style:font-name="SimSun" fo:font-size="11pt" style:font-size-asian="11pt"/>
    </style:style>
    <style:style style:name="T176_10" style:family="text">
      <style:text-properties fo:letter-spacing="0cm" fo:color="#000000" style:font-name="SimSun" fo:font-size="11pt" style:font-size-asian="11pt"/>
    </style:style>
    <style:style style:name="T176_11" style:family="text">
      <style:text-properties fo:letter-spacing="0cm" fo:color="#000000" style:font-name="SimSun" fo:font-size="11pt" style:font-size-asian="11pt"/>
    </style:style>
    <style:style style:name="T176_12" style:family="text">
      <style:text-properties fo:letter-spacing="0cm" fo:color="#000000" style:font-name="SimSun" fo:font-size="11pt" style:font-size-asian="11pt"/>
    </style:style>
    <style:style style:name="T176_13" style:family="text">
      <style:text-properties fo:letter-spacing="0cm" fo:color="#000000" style:font-name="SimSun" fo:font-size="11pt" style:font-size-asian="11pt"/>
    </style:style>
    <style:style style:name="T176_14" style:family="text">
      <style:text-properties fo:letter-spacing="-0.101cm" fo:color="#000000" style:font-name="SimSun" fo:font-size="11pt" style:font-size-asian="11pt"/>
    </style:style>
    <style:style style:name="T176_15" style:family="text">
      <style:text-properties fo:letter-spacing="0cm" fo:color="#000000" style:font-name="SimSun" fo:font-size="11pt" style:font-size-asian="11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SimSun" fo:font-size="11pt" style:font-size-asian="11pt"/>
    </style:style>
    <style:style style:name="T177_2" style:family="text">
      <style:text-properties fo:letter-spacing="0cm" fo:color="#000000" style:font-name="SimSun" fo:font-size="11pt" style:font-size-asian="11pt"/>
    </style:style>
    <style:style style:name="T177_3" style:family="text">
      <style:text-properties fo:letter-spacing="0.004cm" fo:color="#000000" style:font-name="SimSun" fo:font-size="11pt" style:font-size-asian="11pt"/>
    </style:style>
    <style:style style:name="T177_4" style:family="text">
      <style:text-properties fo:letter-spacing="0.161cm" fo:color="#000000" style:font-name="SimSun" fo:font-size="11pt" style:font-size-asian="11pt"/>
    </style:style>
    <style:style style:name="T177_5" style:family="text">
      <style:text-properties fo:letter-spacing="0cm" fo:color="#000000" style:font-name="SimSun" fo:font-size="11pt" style:font-size-asian="11pt"/>
    </style:style>
    <style:style style:name="T177_6" style:family="text">
      <style:text-properties fo:letter-spacing="0cm" fo:color="#000000" style:font-name="SimSun" fo:font-size="11pt" style:font-size-asian="11pt"/>
    </style:style>
    <style:style style:name="T177_7" style:family="text">
      <style:text-properties fo:letter-spacing="0cm" fo:color="#000000" style:font-name="SimSun" fo:font-size="11pt" style:font-size-asian="11pt"/>
    </style:style>
    <style:style style:name="T177_8" style:family="text">
      <style:text-properties fo:letter-spacing="0cm" fo:color="#000000" style:font-name="SimSun" fo:font-size="11pt" style:font-size-asian="11pt"/>
    </style:style>
    <style:style style:name="T177_9" style:family="text">
      <style:text-properties fo:letter-spacing="0cm" fo:color="#000000" style:font-name="SimSun" fo:font-size="11pt" style:font-size-asian="11pt"/>
    </style:style>
    <style:style style:name="T177_10" style:family="text">
      <style:text-properties fo:letter-spacing="0cm" fo:color="#000000" style:font-name="SimSun" fo:font-size="11pt" style:font-size-asian="11pt"/>
    </style:style>
    <style:style style:name="T177_11" style:family="text">
      <style:text-properties fo:letter-spacing="0cm" fo:color="#000000" style:font-name="SimSun" fo:font-size="11pt" style:font-size-asian="11pt"/>
    </style:style>
    <style:style style:name="T177_12" style:family="text">
      <style:text-properties fo:letter-spacing="0cm" fo:color="#000000" style:font-name="SimSun" fo:font-size="11pt" style:font-size-asian="11pt"/>
    </style:style>
    <style:style style:name="T177_13" style:family="text">
      <style:text-properties fo:letter-spacing="0cm" fo:color="#000000" style:font-name="SimSun" fo:font-size="11pt" style:font-size-asian="11pt"/>
    </style:style>
    <style:style style:name="T177_14" style:family="text">
      <style:text-properties fo:letter-spacing="-0.101cm" fo:color="#000000" style:font-name="SimSun" fo:font-size="11pt" style:font-size-asian="11pt"/>
    </style:style>
    <style:style style:name="T177_15" style:family="text">
      <style:text-properties fo:letter-spacing="0cm" fo:color="#000000" style:font-name="SimSun" fo:font-size="11pt" style:font-size-asian="11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.002cm" fo:color="#000000" style:font-name="SimSun" fo:font-size="11pt" style:font-size-asian="11pt"/>
    </style:style>
    <style:style style:name="T178_2" style:family="text">
      <style:text-properties fo:letter-spacing="0.162cm" fo:color="#000000" style:font-name="SimSun" fo:font-size="11pt" style:font-size-asian="11pt"/>
    </style:style>
    <style:style style:name="T178_3" style:family="text">
      <style:text-properties fo:letter-spacing="0cm" fo:color="#000000" style:font-name="SimSun" fo:font-size="11pt" style:font-size-asian="11pt"/>
    </style:style>
    <style:style style:name="T178_4" style:family="text">
      <style:text-properties fo:letter-spacing="0cm" fo:color="#000000" style:font-name="SimSun" fo:font-size="11pt" style:font-size-asian="11pt"/>
    </style:style>
    <style:style style:name="T178_5" style:family="text">
      <style:text-properties fo:letter-spacing="0cm" fo:color="#000000" style:font-name="SimSun" fo:font-size="11pt" style:font-size-asian="11pt"/>
    </style:style>
    <style:style style:name="T178_6" style:family="text">
      <style:text-properties fo:letter-spacing="0cm" fo:color="#000000" style:font-name="SimSun" fo:font-size="11pt" style:font-size-asian="11pt"/>
    </style:style>
    <style:style style:name="T178_7" style:family="text">
      <style:text-properties fo:letter-spacing="0cm" fo:color="#000000" style:font-name="SimSun" fo:font-size="11pt" style:font-size-asian="11pt"/>
    </style:style>
    <style:style style:name="T178_8" style:family="text">
      <style:text-properties fo:letter-spacing="0cm" fo:color="#000000" style:font-name="SimSun" fo:font-size="11pt" style:font-size-asian="11pt"/>
    </style:style>
    <style:style style:name="T178_9" style:family="text">
      <style:text-properties fo:letter-spacing="0cm" fo:color="#000000" style:font-name="SimSun" fo:font-size="11pt" style:font-size-asian="11pt"/>
    </style:style>
    <style:style style:name="T178_10" style:family="text">
      <style:text-properties fo:letter-spacing="0cm" fo:color="#000000" style:font-name="SimSun" fo:font-size="11pt" style:font-size-asian="11pt"/>
    </style:style>
    <style:style style:name="T178_11" style:family="text">
      <style:text-properties fo:letter-spacing="0cm" fo:color="#000000" style:font-name="SimSun" fo:font-size="11pt" style:font-size-asian="11pt"/>
    </style:style>
    <style:style style:name="T178_12" style:family="text">
      <style:text-properties fo:letter-spacing="-0.101cm" fo:color="#000000" style:font-name="SimSun" fo:font-size="11pt" style:font-size-asian="11pt"/>
    </style:style>
    <style:style style:name="T178_13" style:family="text">
      <style:text-properties fo:letter-spacing="0cm" fo:color="#000000" style:font-name="SimSun" fo:font-size="11pt" style:font-size-asian="11pt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.002cm" fo:color="#000000" style:font-name="SimSun" fo:font-size="11pt" style:font-size-asian="11pt"/>
    </style:style>
    <style:style style:name="T179_2" style:family="text">
      <style:text-properties fo:letter-spacing="0.162cm" fo:color="#000000" style:font-name="SimSun" fo:font-size="11pt" style:font-size-asian="11pt"/>
    </style:style>
    <style:style style:name="T179_3" style:family="text">
      <style:text-properties fo:letter-spacing="0cm" fo:color="#000000" style:font-name="SimSun" fo:font-size="11pt" style:font-size-asian="11pt"/>
    </style:style>
    <style:style style:name="T179_4" style:family="text">
      <style:text-properties fo:letter-spacing="0cm" fo:color="#000000" style:font-name="SimSun" fo:font-size="11pt" style:font-size-asian="11pt"/>
    </style:style>
    <style:style style:name="T179_5" style:family="text">
      <style:text-properties fo:letter-spacing="0cm" fo:color="#000000" style:font-name="SimSun" fo:font-size="11pt" style:font-size-asian="11pt"/>
    </style:style>
    <style:style style:name="T179_6" style:family="text">
      <style:text-properties fo:letter-spacing="0cm" fo:color="#000000" style:font-name="SimSun" fo:font-size="11pt" style:font-size-asian="11pt"/>
    </style:style>
    <style:style style:name="T179_7" style:family="text">
      <style:text-properties fo:letter-spacing="0cm" fo:color="#000000" style:font-name="SimSun" fo:font-size="11pt" style:font-size-asian="11pt"/>
    </style:style>
    <style:style style:name="T179_8" style:family="text">
      <style:text-properties fo:letter-spacing="0cm" fo:color="#000000" style:font-name="SimSun" fo:font-size="11pt" style:font-size-asian="11pt"/>
    </style:style>
    <style:style style:name="T179_9" style:family="text">
      <style:text-properties fo:letter-spacing="0cm" fo:color="#000000" style:font-name="SimSun" fo:font-size="11pt" style:font-size-asian="11pt"/>
    </style:style>
    <style:style style:name="T179_10" style:family="text">
      <style:text-properties fo:letter-spacing="0.095cm" fo:color="#000000" style:font-name="SimSun" fo:font-size="11pt" style:font-size-asian="11pt"/>
    </style:style>
    <style:style style:name="T179_11" style:family="text">
      <style:text-properties fo:letter-spacing="0cm" fo:color="#000000" style:font-name="SimSun" fo:font-size="11pt" style:font-size-asian="11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SimSun" fo:font-size="11pt" style:font-size-asian="11pt"/>
    </style:style>
    <style:style style:name="T180_2" style:family="text">
      <style:text-properties fo:letter-spacing="0.035cm" fo:color="#000000" style:font-name="SimSun" fo:font-size="11pt" style:font-size-asian="11pt"/>
    </style:style>
    <style:style style:name="T180_3" style:family="text">
      <style:text-properties fo:letter-spacing="0cm" fo:color="#000000" style:font-name="SimSun" fo:font-size="11pt" style:font-size-asian="11pt"/>
    </style:style>
    <style:style style:name="T180_4" style:family="text">
      <style:text-properties fo:letter-spacing="0.166cm" fo:color="#000000" style:font-name="SimSun" fo:font-size="11pt" style:font-size-asian="11pt"/>
    </style:style>
    <style:style style:name="T180_5" style:family="text">
      <style:text-properties fo:letter-spacing="0cm" fo:color="#000000" style:font-name="SimSun" fo:font-size="11pt" style:font-size-asian="11pt"/>
    </style:style>
    <style:style style:name="T180_6" style:family="text">
      <style:text-properties fo:letter-spacing="0cm" fo:color="#000000" style:font-name="SimSun" fo:font-size="11pt" style:font-size-asian="11pt"/>
    </style:style>
    <style:style style:name="T180_7" style:family="text">
      <style:text-properties fo:letter-spacing="0cm" fo:color="#000000" style:font-name="SimSun" fo:font-size="11pt" style:font-size-asian="11pt"/>
    </style:style>
    <style:style style:name="T180_8" style:family="text">
      <style:text-properties fo:letter-spacing="0cm" fo:color="#000000" style:font-name="SimSun" fo:font-size="11pt" style:font-size-asian="11pt"/>
    </style:style>
    <style:style style:name="T180_9" style:family="text">
      <style:text-properties fo:letter-spacing="0cm" fo:color="#000000" style:font-name="SimSun" fo:font-size="11pt" style:font-size-asian="11pt"/>
    </style:style>
    <style:style style:name="T180_10" style:family="text">
      <style:text-properties fo:letter-spacing="0cm" fo:color="#000000" style:font-name="SimSun" fo:font-size="11pt" style:font-size-asian="11pt"/>
    </style:style>
    <style:style style:name="T180_11" style:family="text">
      <style:text-properties fo:letter-spacing="0cm" fo:color="#000000" style:font-name="SimSun" fo:font-size="11pt" style:font-size-asian="11pt"/>
    </style:style>
    <style:style style:name="T180_12" style:family="text">
      <style:text-properties fo:letter-spacing="0cm" fo:color="#000000" style:font-name="SimSun" fo:font-size="11pt" style:font-size-asian="11pt"/>
    </style:style>
    <style:style style:name="T180_13" style:family="text">
      <style:text-properties fo:letter-spacing="0cm" fo:color="#000000" style:font-name="SimSun" fo:font-size="11pt" style:font-size-asian="11pt"/>
    </style:style>
    <style:style style:name="T180_14" style:family="text">
      <style:text-properties fo:letter-spacing="-0.101cm" fo:color="#000000" style:font-name="SimSun" fo:font-size="11pt" style:font-size-asian="11pt"/>
    </style:style>
    <style:style style:name="T180_15" style:family="text">
      <style:text-properties fo:letter-spacing="0cm" fo:color="#000000" style:font-name="SimSun" fo:font-size="11pt" style:font-size-asian="11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.002cm" fo:color="#000000" style:font-name="SimSun" fo:font-size="11pt" style:font-size-asian="11pt"/>
    </style:style>
    <style:style style:name="T181_2" style:family="text">
      <style:text-properties fo:letter-spacing="0.162cm" fo:color="#000000" style:font-name="SimSun" fo:font-size="11pt" style:font-size-asian="11pt"/>
    </style:style>
    <style:style style:name="T181_3" style:family="text">
      <style:text-properties fo:letter-spacing="0cm" fo:color="#000000" style:font-name="SimSun" fo:font-size="11pt" style:font-size-asian="11pt"/>
    </style:style>
    <style:style style:name="T181_4" style:family="text">
      <style:text-properties fo:letter-spacing="0cm" fo:color="#000000" style:font-name="SimSun" fo:font-size="11pt" style:font-size-asian="11pt"/>
    </style:style>
    <style:style style:name="T181_5" style:family="text">
      <style:text-properties fo:letter-spacing="0cm" fo:color="#000000" style:font-name="SimSun" fo:font-size="11pt" style:font-size-asian="11pt"/>
    </style:style>
    <style:style style:name="T181_6" style:family="text">
      <style:text-properties fo:letter-spacing="0cm" fo:color="#000000" style:font-name="SimSun" fo:font-size="11pt" style:font-size-asian="11pt"/>
    </style:style>
    <style:style style:name="T181_7" style:family="text">
      <style:text-properties fo:letter-spacing="0cm" fo:color="#000000" style:font-name="SimSun" fo:font-size="11pt" style:font-size-asian="11pt"/>
    </style:style>
    <style:style style:name="T181_8" style:family="text">
      <style:text-properties fo:letter-spacing="0cm" fo:color="#000000" style:font-name="SimSun" fo:font-size="11pt" style:font-size-asian="11pt"/>
    </style:style>
    <style:style style:name="T181_9" style:family="text">
      <style:text-properties fo:letter-spacing="0cm" fo:color="#000000" style:font-name="SimSun" fo:font-size="11pt" style:font-size-asian="11pt"/>
    </style:style>
    <style:style style:name="T181_10" style:family="text">
      <style:text-properties fo:letter-spacing="0cm" fo:color="#000000" style:font-name="SimSun" fo:font-size="11pt" style:font-size-asian="11pt"/>
    </style:style>
    <style:style style:name="T181_11" style:family="text">
      <style:text-properties fo:letter-spacing="0cm" fo:color="#000000" style:font-name="SimSun" fo:font-size="11pt" style:font-size-asian="11pt"/>
    </style:style>
    <style:style style:name="T181_12" style:family="text">
      <style:text-properties fo:letter-spacing="-0.101cm" fo:color="#000000" style:font-name="SimSun" fo:font-size="11pt" style:font-size-asian="11pt"/>
    </style:style>
    <style:style style:name="T181_13" style:family="text">
      <style:text-properties fo:letter-spacing="0cm" fo:color="#000000" style:font-name="SimSun" fo:font-size="11pt" style:font-size-asian="11pt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.002cm" fo:color="#000000" style:font-name="SimSun" fo:font-size="11pt" style:font-size-asian="11pt"/>
    </style:style>
    <style:style style:name="T182_2" style:family="text">
      <style:text-properties fo:letter-spacing="0.162cm" fo:color="#000000" style:font-name="SimSun" fo:font-size="11pt" style:font-size-asian="11pt"/>
    </style:style>
    <style:style style:name="T182_3" style:family="text">
      <style:text-properties fo:letter-spacing="0cm" fo:color="#000000" style:font-name="SimSun" fo:font-size="11pt" style:font-size-asian="11pt"/>
    </style:style>
    <style:style style:name="T182_4" style:family="text">
      <style:text-properties fo:letter-spacing="0cm" fo:color="#000000" style:font-name="SimSun" fo:font-size="11pt" style:font-size-asian="11pt"/>
    </style:style>
    <style:style style:name="T182_5" style:family="text">
      <style:text-properties fo:letter-spacing="0cm" fo:color="#000000" style:font-name="SimSun" fo:font-size="11pt" style:font-size-asian="11pt"/>
    </style:style>
    <style:style style:name="T182_6" style:family="text">
      <style:text-properties fo:letter-spacing="0cm" fo:color="#000000" style:font-name="SimSun" fo:font-size="11pt" style:font-size-asian="11pt"/>
    </style:style>
    <style:style style:name="T182_7" style:family="text">
      <style:text-properties fo:letter-spacing="0cm" fo:color="#000000" style:font-name="SimSun" fo:font-size="11pt" style:font-size-asian="11pt"/>
    </style:style>
    <style:style style:name="T182_8" style:family="text">
      <style:text-properties fo:letter-spacing="0cm" fo:color="#000000" style:font-name="SimSun" fo:font-size="11pt" style:font-size-asian="11pt"/>
    </style:style>
    <style:style style:name="T182_9" style:family="text">
      <style:text-properties fo:letter-spacing="0cm" fo:color="#000000" style:font-name="SimSun" fo:font-size="11pt" style:font-size-asian="11pt"/>
    </style:style>
    <style:style style:name="T182_10" style:family="text">
      <style:text-properties fo:letter-spacing="0cm" fo:color="#000000" style:font-name="SimSun" fo:font-size="11pt" style:font-size-asian="11pt"/>
    </style:style>
    <style:style style:name="T182_11" style:family="text">
      <style:text-properties fo:letter-spacing="0cm" fo:color="#000000" style:font-name="SimSun" fo:font-size="11pt" style:font-size-asian="11pt"/>
    </style:style>
    <style:style style:name="T182_12" style:family="text">
      <style:text-properties fo:letter-spacing="-0.101cm" fo:color="#000000" style:font-name="SimSun" fo:font-size="11pt" style:font-size-asian="11pt"/>
    </style:style>
    <style:style style:name="T182_13" style:family="text">
      <style:text-properties fo:letter-spacing="0cm" fo:color="#000000" style:font-name="SimSun" fo:font-size="11pt" style:font-size-asian="11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.002cm" fo:color="#000000" style:font-name="SimSun" fo:font-size="11pt" style:font-size-asian="11pt"/>
    </style:style>
    <style:style style:name="T183_2" style:family="text">
      <style:text-properties fo:letter-spacing="0.162cm" fo:color="#000000" style:font-name="SimSun" fo:font-size="11pt" style:font-size-asian="11pt"/>
    </style:style>
    <style:style style:name="T183_3" style:family="text">
      <style:text-properties fo:letter-spacing="0cm" fo:color="#000000" style:font-name="SimSun" fo:font-size="11pt" style:font-size-asian="11pt"/>
    </style:style>
    <style:style style:name="T183_4" style:family="text">
      <style:text-properties fo:letter-spacing="0cm" fo:color="#000000" style:font-name="SimSun" fo:font-size="11pt" style:font-size-asian="11pt"/>
    </style:style>
    <style:style style:name="T183_5" style:family="text">
      <style:text-properties fo:letter-spacing="0cm" fo:color="#000000" style:font-name="SimSun" fo:font-size="11pt" style:font-size-asian="11pt"/>
    </style:style>
    <style:style style:name="T183_6" style:family="text">
      <style:text-properties fo:letter-spacing="0cm" fo:color="#000000" style:font-name="SimSun" fo:font-size="11pt" style:font-size-asian="11pt"/>
    </style:style>
    <style:style style:name="T183_7" style:family="text">
      <style:text-properties fo:letter-spacing="0cm" fo:color="#000000" style:font-name="SimSun" fo:font-size="11pt" style:font-size-asian="11pt"/>
    </style:style>
    <style:style style:name="T183_8" style:family="text">
      <style:text-properties fo:letter-spacing="0cm" fo:color="#000000" style:font-name="SimSun" fo:font-size="11pt" style:font-size-asian="11pt"/>
    </style:style>
    <style:style style:name="T183_9" style:family="text">
      <style:text-properties fo:letter-spacing="0cm" fo:color="#000000" style:font-name="SimSun" fo:font-size="11pt" style:font-size-asian="11pt"/>
    </style:style>
    <style:style style:name="T183_10" style:family="text">
      <style:text-properties fo:letter-spacing="0cm" fo:color="#000000" style:font-name="SimSun" fo:font-size="11pt" style:font-size-asian="11pt"/>
    </style:style>
    <style:style style:name="T183_11" style:family="text">
      <style:text-properties fo:letter-spacing="0cm" fo:color="#000000" style:font-name="SimSun" fo:font-size="11pt" style:font-size-asian="11pt"/>
    </style:style>
    <style:style style:name="T183_12" style:family="text">
      <style:text-properties fo:letter-spacing="-0.101cm" fo:color="#000000" style:font-name="SimSun" fo:font-size="11pt" style:font-size-asian="11pt"/>
    </style:style>
    <style:style style:name="T183_13" style:family="text">
      <style:text-properties fo:letter-spacing="0cm" fo:color="#000000" style:font-name="SimSun" fo:font-size="11pt" style:font-size-asian="11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SimSun" fo:font-size="11pt" style:font-size-asian="11pt"/>
    </style:style>
    <style:style style:name="T184_2" style:family="text">
      <style:text-properties fo:letter-spacing="0cm" fo:color="#000000" style:font-name="SimSun" fo:font-size="11pt" style:font-size-asian="11pt"/>
    </style:style>
    <style:style style:name="T184_3" style:family="text">
      <style:text-properties fo:letter-spacing="0.004cm" fo:color="#000000" style:font-name="SimSun" fo:font-size="11pt" style:font-size-asian="11pt"/>
    </style:style>
    <style:style style:name="T184_4" style:family="text">
      <style:text-properties fo:letter-spacing="0.162cm" fo:color="#000000" style:font-name="SimSun" fo:font-size="11pt" style:font-size-asian="11pt"/>
    </style:style>
    <style:style style:name="T184_5" style:family="text">
      <style:text-properties fo:letter-spacing="0cm" fo:color="#000000" style:font-name="SimSun" fo:font-size="11pt" style:font-size-asian="11pt"/>
    </style:style>
    <style:style style:name="T184_6" style:family="text">
      <style:text-properties fo:letter-spacing="0cm" fo:color="#000000" style:font-name="SimSun" fo:font-size="11pt" style:font-size-asian="11pt"/>
    </style:style>
    <style:style style:name="T184_7" style:family="text">
      <style:text-properties fo:letter-spacing="0cm" fo:color="#000000" style:font-name="SimSun" fo:font-size="11pt" style:font-size-asian="11pt"/>
    </style:style>
    <style:style style:name="T184_8" style:family="text">
      <style:text-properties fo:letter-spacing="0cm" fo:color="#000000" style:font-name="SimSun" fo:font-size="11pt" style:font-size-asian="11pt"/>
    </style:style>
    <style:style style:name="T184_9" style:family="text">
      <style:text-properties fo:letter-spacing="0cm" fo:color="#000000" style:font-name="SimSun" fo:font-size="11pt" style:font-size-asian="11pt"/>
    </style:style>
    <style:style style:name="T184_10" style:family="text">
      <style:text-properties fo:letter-spacing="0cm" fo:color="#000000" style:font-name="SimSun" fo:font-size="11pt" style:font-size-asian="11pt"/>
    </style:style>
    <style:style style:name="T184_11" style:family="text">
      <style:text-properties fo:letter-spacing="0cm" fo:color="#000000" style:font-name="SimSun" fo:font-size="11pt" style:font-size-asian="11pt"/>
    </style:style>
    <style:style style:name="T184_12" style:family="text">
      <style:text-properties fo:letter-spacing="0cm" fo:color="#000000" style:font-name="SimSun" fo:font-size="11pt" style:font-size-asian="11pt"/>
    </style:style>
    <style:style style:name="T184_13" style:family="text">
      <style:text-properties fo:letter-spacing="0cm" fo:color="#000000" style:font-name="SimSun" fo:font-size="11pt" style:font-size-asian="11pt"/>
    </style:style>
    <style:style style:name="T184_14" style:family="text">
      <style:text-properties fo:letter-spacing="-0.101cm" fo:color="#000000" style:font-name="SimSun" fo:font-size="11pt" style:font-size-asian="11pt"/>
    </style:style>
    <style:style style:name="T184_15" style:family="text">
      <style:text-properties fo:letter-spacing="0cm" fo:color="#000000" style:font-name="SimSun" fo:font-size="11pt" style:font-size-asian="11pt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.002cm" fo:color="#000000" style:font-name="SimSun" fo:font-size="11pt" style:font-size-asian="11pt"/>
    </style:style>
    <style:style style:name="T185_2" style:family="text">
      <style:text-properties fo:letter-spacing="0.162cm" fo:color="#000000" style:font-name="SimSun" fo:font-size="11pt" style:font-size-asian="11pt"/>
    </style:style>
    <style:style style:name="T185_3" style:family="text">
      <style:text-properties fo:letter-spacing="0cm" fo:color="#000000" style:font-name="SimSun" fo:font-size="11pt" style:font-size-asian="11pt"/>
    </style:style>
    <style:style style:name="T185_4" style:family="text">
      <style:text-properties fo:letter-spacing="0cm" fo:color="#000000" style:font-name="SimSun" fo:font-size="11pt" style:font-size-asian="11pt"/>
    </style:style>
    <style:style style:name="T185_5" style:family="text">
      <style:text-properties fo:letter-spacing="0cm" fo:color="#000000" style:font-name="SimSun" fo:font-size="11pt" style:font-size-asian="11pt"/>
    </style:style>
    <style:style style:name="T185_6" style:family="text">
      <style:text-properties fo:letter-spacing="0cm" fo:color="#000000" style:font-name="SimSun" fo:font-size="11pt" style:font-size-asian="11pt"/>
    </style:style>
    <style:style style:name="T185_7" style:family="text">
      <style:text-properties fo:letter-spacing="0cm" fo:color="#000000" style:font-name="SimSun" fo:font-size="11pt" style:font-size-asian="11pt"/>
    </style:style>
    <style:style style:name="T185_8" style:family="text">
      <style:text-properties fo:letter-spacing="0cm" fo:color="#000000" style:font-name="SimSun" fo:font-size="11pt" style:font-size-asian="11pt"/>
    </style:style>
    <style:style style:name="T185_9" style:family="text">
      <style:text-properties fo:letter-spacing="0cm" fo:color="#000000" style:font-name="SimSun" fo:font-size="11pt" style:font-size-asian="11pt"/>
    </style:style>
    <style:style style:name="T185_10" style:family="text">
      <style:text-properties fo:letter-spacing="0cm" fo:color="#000000" style:font-name="SimSun" fo:font-size="11pt" style:font-size-asian="11pt"/>
    </style:style>
    <style:style style:name="T185_11" style:family="text">
      <style:text-properties fo:letter-spacing="0cm" fo:color="#000000" style:font-name="SimSun" fo:font-size="11pt" style:font-size-asian="11pt"/>
    </style:style>
    <style:style style:name="T185_12" style:family="text">
      <style:text-properties fo:letter-spacing="-0.101cm" fo:color="#000000" style:font-name="SimSun" fo:font-size="11pt" style:font-size-asian="11pt"/>
    </style:style>
    <style:style style:name="T185_13" style:family="text">
      <style:text-properties fo:letter-spacing="0cm" fo:color="#000000" style:font-name="SimSun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.002cm" fo:color="#000000" style:font-name="SimSun" fo:font-size="11pt" style:font-size-asian="11pt"/>
    </style:style>
    <style:style style:name="T186_2" style:family="text">
      <style:text-properties fo:letter-spacing="0.162cm" fo:color="#000000" style:font-name="SimSun" fo:font-size="11pt" style:font-size-asian="11pt"/>
    </style:style>
    <style:style style:name="T186_3" style:family="text">
      <style:text-properties fo:letter-spacing="0cm" fo:color="#000000" style:font-name="SimSun" fo:font-size="11pt" style:font-size-asian="11pt"/>
    </style:style>
    <style:style style:name="T186_4" style:family="text">
      <style:text-properties fo:letter-spacing="0cm" fo:color="#000000" style:font-name="SimSun" fo:font-size="11pt" style:font-size-asian="11pt"/>
    </style:style>
    <style:style style:name="T186_5" style:family="text">
      <style:text-properties fo:letter-spacing="0cm" fo:color="#000000" style:font-name="SimSun" fo:font-size="11pt" style:font-size-asian="11pt"/>
    </style:style>
    <style:style style:name="T186_6" style:family="text">
      <style:text-properties fo:letter-spacing="0cm" fo:color="#000000" style:font-name="SimSun" fo:font-size="11pt" style:font-size-asian="11pt"/>
    </style:style>
    <style:style style:name="T186_7" style:family="text">
      <style:text-properties fo:letter-spacing="0cm" fo:color="#000000" style:font-name="SimSun" fo:font-size="11pt" style:font-size-asian="11pt"/>
    </style:style>
    <style:style style:name="T186_8" style:family="text">
      <style:text-properties fo:letter-spacing="0cm" fo:color="#000000" style:font-name="SimSun" fo:font-size="11pt" style:font-size-asian="11pt"/>
    </style:style>
    <style:style style:name="T186_9" style:family="text">
      <style:text-properties fo:letter-spacing="0cm" fo:color="#000000" style:font-name="SimSun" fo:font-size="11pt" style:font-size-asian="11pt"/>
    </style:style>
    <style:style style:name="T186_10" style:family="text">
      <style:text-properties fo:letter-spacing="0cm" fo:color="#000000" style:font-name="SimSun" fo:font-size="11pt" style:font-size-asian="11pt"/>
    </style:style>
    <style:style style:name="T186_11" style:family="text">
      <style:text-properties fo:letter-spacing="0cm" fo:color="#000000" style:font-name="SimSun" fo:font-size="11pt" style:font-size-asian="11pt"/>
    </style:style>
    <style:style style:name="T186_12" style:family="text">
      <style:text-properties fo:letter-spacing="-0.101cm" fo:color="#000000" style:font-name="SimSun" fo:font-size="11pt" style:font-size-asian="11pt"/>
    </style:style>
    <style:style style:name="T186_13" style:family="text">
      <style:text-properties fo:letter-spacing="0cm" fo:color="#000000" style:font-name="SimSun" fo:font-size="11pt" style:font-size-asian="11pt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.002cm" fo:color="#000000" style:font-name="SimSun" fo:font-size="11pt" style:font-size-asian="11pt"/>
    </style:style>
    <style:style style:name="T187_2" style:family="text">
      <style:text-properties fo:letter-spacing="0.162cm" fo:color="#000000" style:font-name="SimSun" fo:font-size="11pt" style:font-size-asian="11pt"/>
    </style:style>
    <style:style style:name="T187_3" style:family="text">
      <style:text-properties fo:letter-spacing="0cm" fo:color="#000000" style:font-name="SimSun" fo:font-size="11pt" style:font-size-asian="11pt"/>
    </style:style>
    <style:style style:name="T187_4" style:family="text">
      <style:text-properties fo:letter-spacing="0cm" fo:color="#000000" style:font-name="SimSun" fo:font-size="11pt" style:font-size-asian="11pt"/>
    </style:style>
    <style:style style:name="T187_5" style:family="text">
      <style:text-properties fo:letter-spacing="0cm" fo:color="#000000" style:font-name="SimSun" fo:font-size="11pt" style:font-size-asian="11pt"/>
    </style:style>
    <style:style style:name="T187_6" style:family="text">
      <style:text-properties fo:letter-spacing="0cm" fo:color="#000000" style:font-name="SimSun" fo:font-size="11pt" style:font-size-asian="11pt"/>
    </style:style>
    <style:style style:name="T187_7" style:family="text">
      <style:text-properties fo:letter-spacing="0cm" fo:color="#000000" style:font-name="SimSun" fo:font-size="11pt" style:font-size-asian="11pt"/>
    </style:style>
    <style:style style:name="T187_8" style:family="text">
      <style:text-properties fo:letter-spacing="0cm" fo:color="#000000" style:font-name="SimSun" fo:font-size="11pt" style:font-size-asian="11pt"/>
    </style:style>
    <style:style style:name="T187_9" style:family="text">
      <style:text-properties fo:letter-spacing="0cm" fo:color="#000000" style:font-name="SimSun" fo:font-size="11pt" style:font-size-asian="11pt"/>
    </style:style>
    <style:style style:name="T187_10" style:family="text">
      <style:text-properties fo:letter-spacing="0cm" fo:color="#000000" style:font-name="SimSun" fo:font-size="11pt" style:font-size-asian="11pt"/>
    </style:style>
    <style:style style:name="T187_11" style:family="text">
      <style:text-properties fo:letter-spacing="0cm" fo:color="#000000" style:font-name="SimSun" fo:font-size="11pt" style:font-size-asian="11pt"/>
    </style:style>
    <style:style style:name="T187_12" style:family="text">
      <style:text-properties fo:letter-spacing="-0.101cm" fo:color="#000000" style:font-name="SimSun" fo:font-size="11pt" style:font-size-asian="11pt"/>
    </style:style>
    <style:style style:name="T187_13" style:family="text">
      <style:text-properties fo:letter-spacing="0cm" fo:color="#000000" style:font-name="SimSun" fo:font-size="11pt" style:font-size-asian="11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.002cm" fo:color="#000000" style:font-name="SimSun" fo:font-size="11pt" style:font-size-asian="11pt"/>
    </style:style>
    <style:style style:name="T188_2" style:family="text">
      <style:text-properties fo:letter-spacing="0.162cm" fo:color="#000000" style:font-name="SimSun" fo:font-size="11pt" style:font-size-asian="11pt"/>
    </style:style>
    <style:style style:name="T188_3" style:family="text">
      <style:text-properties fo:letter-spacing="0cm" fo:color="#000000" style:font-name="SimSun" fo:font-size="11pt" style:font-size-asian="11pt"/>
    </style:style>
    <style:style style:name="T188_4" style:family="text">
      <style:text-properties fo:letter-spacing="0cm" fo:color="#000000" style:font-name="SimSun" fo:font-size="11pt" style:font-size-asian="11pt"/>
    </style:style>
    <style:style style:name="T188_5" style:family="text">
      <style:text-properties fo:letter-spacing="0cm" fo:color="#000000" style:font-name="SimSun" fo:font-size="11pt" style:font-size-asian="11pt"/>
    </style:style>
    <style:style style:name="T188_6" style:family="text">
      <style:text-properties fo:letter-spacing="0cm" fo:color="#000000" style:font-name="SimSun" fo:font-size="11pt" style:font-size-asian="11pt"/>
    </style:style>
    <style:style style:name="T188_7" style:family="text">
      <style:text-properties fo:letter-spacing="0cm" fo:color="#000000" style:font-name="SimSun" fo:font-size="11pt" style:font-size-asian="11pt"/>
    </style:style>
    <style:style style:name="T188_8" style:family="text">
      <style:text-properties fo:letter-spacing="0cm" fo:color="#000000" style:font-name="SimSun" fo:font-size="11pt" style:font-size-asian="11pt"/>
    </style:style>
    <style:style style:name="T188_9" style:family="text">
      <style:text-properties fo:letter-spacing="0cm" fo:color="#000000" style:font-name="SimSun" fo:font-size="11pt" style:font-size-asian="11pt"/>
    </style:style>
    <style:style style:name="T188_10" style:family="text">
      <style:text-properties fo:letter-spacing="0cm" fo:color="#000000" style:font-name="SimSun" fo:font-size="11pt" style:font-size-asian="11pt"/>
    </style:style>
    <style:style style:name="T188_11" style:family="text">
      <style:text-properties fo:letter-spacing="0cm" fo:color="#000000" style:font-name="SimSun" fo:font-size="11pt" style:font-size-asian="11pt"/>
    </style:style>
    <style:style style:name="T188_12" style:family="text">
      <style:text-properties fo:letter-spacing="-0.101cm" fo:color="#000000" style:font-name="SimSun" fo:font-size="11pt" style:font-size-asian="11pt"/>
    </style:style>
    <style:style style:name="T188_13" style:family="text">
      <style:text-properties fo:letter-spacing="0cm" fo:color="#000000" style:font-name="SimSun" fo:font-size="11pt" style:font-size-asian="11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SimSun" fo:font-size="11pt" style:font-size-asian="11pt"/>
    </style:style>
    <style:style style:name="T189_2" style:family="text">
      <style:text-properties fo:letter-spacing="0cm" fo:color="#000000" style:font-name="SimSun" fo:font-size="11pt" style:font-size-asian="11pt"/>
    </style:style>
    <style:style style:name="T189_3" style:family="text">
      <style:text-properties fo:letter-spacing="0.005cm" fo:color="#000000" style:font-name="SimSun" fo:font-size="11pt" style:font-size-asian="11pt"/>
    </style:style>
    <style:style style:name="T189_4" style:family="text">
      <style:text-properties fo:letter-spacing="0.161cm" fo:color="#000000" style:font-name="SimSun" fo:font-size="11pt" style:font-size-asian="11pt"/>
    </style:style>
    <style:style style:name="T189_5" style:family="text">
      <style:text-properties fo:letter-spacing="0cm" fo:color="#000000" style:font-name="SimSun" fo:font-size="11pt" style:font-size-asian="11pt"/>
    </style:style>
    <style:style style:name="T189_6" style:family="text">
      <style:text-properties fo:letter-spacing="0cm" fo:color="#000000" style:font-name="SimSun" fo:font-size="11pt" style:font-size-asian="11pt"/>
    </style:style>
    <style:style style:name="T189_7" style:family="text">
      <style:text-properties fo:letter-spacing="0cm" fo:color="#000000" style:font-name="SimSun" fo:font-size="11pt" style:font-size-asian="11pt"/>
    </style:style>
    <style:style style:name="T189_8" style:family="text">
      <style:text-properties fo:letter-spacing="0cm" fo:color="#000000" style:font-name="SimSun" fo:font-size="11pt" style:font-size-asian="11pt"/>
    </style:style>
    <style:style style:name="T189_9" style:family="text">
      <style:text-properties fo:letter-spacing="0cm" fo:color="#000000" style:font-name="SimSun" fo:font-size="11pt" style:font-size-asian="11pt"/>
    </style:style>
    <style:style style:name="T189_10" style:family="text">
      <style:text-properties fo:letter-spacing="0.004cm" fo:color="#000000" style:font-name="SimSun" fo:font-size="11pt" style:font-size-asian="11pt"/>
    </style:style>
    <style:style style:name="T189_11" style:family="text">
      <style:text-properties fo:letter-spacing="0cm" fo:color="#000000" style:font-name="SimSun" fo:font-size="11pt" style:font-size-asian="11pt"/>
    </style:style>
    <style:style style:name="T189_12" style:family="text">
      <style:text-properties fo:letter-spacing="0cm" fo:color="#000000" style:font-name="SimSun" fo:font-size="11pt" style:font-size-asian="11pt"/>
    </style:style>
    <style:style style:name="T189_13" style:family="text">
      <style:text-properties fo:letter-spacing="0cm" fo:color="#000000" style:font-name="SimSun" fo:font-size="11pt" style:font-size-asian="11pt"/>
    </style:style>
    <style:style style:name="T189_14" style:family="text">
      <style:text-properties fo:letter-spacing="0cm" fo:color="#000000" style:font-name="SimSun" fo:font-size="11pt" style:font-size-asian="11pt"/>
    </style:style>
    <style:style style:name="T189_15" style:family="text">
      <style:text-properties fo:letter-spacing="0cm" fo:color="#000000" style:font-name="SimSun" fo:font-size="11pt" style:font-size-asian="11pt"/>
    </style:style>
    <style:style style:name="T189_16" style:family="text">
      <style:text-properties fo:letter-spacing="-0.101cm" fo:color="#000000" style:font-name="SimSun" fo:font-size="11pt" style:font-size-asian="11pt"/>
    </style:style>
    <style:style style:name="T189_17" style:family="text">
      <style:text-properties fo:letter-spacing="0cm" fo:color="#000000" style:font-name="SimSun" fo:font-size="11pt" style:font-size-asian="11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.002cm" fo:color="#000000" style:font-name="SimSun" fo:font-size="11pt" style:font-size-asian="11pt"/>
    </style:style>
    <style:style style:name="T190_2" style:family="text">
      <style:text-properties fo:letter-spacing="0.162cm" fo:color="#000000" style:font-name="SimSun" fo:font-size="11pt" style:font-size-asian="11pt"/>
    </style:style>
    <style:style style:name="T190_3" style:family="text">
      <style:text-properties fo:letter-spacing="0cm" fo:color="#000000" style:font-name="SimSun" fo:font-size="11pt" style:font-size-asian="11pt"/>
    </style:style>
    <style:style style:name="T190_4" style:family="text">
      <style:text-properties fo:letter-spacing="0cm" fo:color="#000000" style:font-name="SimSun" fo:font-size="11pt" style:font-size-asian="11pt"/>
    </style:style>
    <style:style style:name="T190_5" style:family="text">
      <style:text-properties fo:letter-spacing="0cm" fo:color="#000000" style:font-name="SimSun" fo:font-size="11pt" style:font-size-asian="11pt"/>
    </style:style>
    <style:style style:name="T190_6" style:family="text">
      <style:text-properties fo:letter-spacing="0cm" fo:color="#000000" style:font-name="SimSun" fo:font-size="11pt" style:font-size-asian="11pt"/>
    </style:style>
    <style:style style:name="T190_7" style:family="text">
      <style:text-properties fo:letter-spacing="0cm" fo:color="#000000" style:font-name="SimSun" fo:font-size="11pt" style:font-size-asian="11pt"/>
    </style:style>
    <style:style style:name="T190_8" style:family="text">
      <style:text-properties fo:letter-spacing="0cm" fo:color="#000000" style:font-name="SimSun" fo:font-size="11pt" style:font-size-asian="11pt"/>
    </style:style>
    <style:style style:name="T190_9" style:family="text">
      <style:text-properties fo:letter-spacing="0cm" fo:color="#000000" style:font-name="SimSun" fo:font-size="11pt" style:font-size-asian="11pt"/>
    </style:style>
    <style:style style:name="T190_10" style:family="text">
      <style:text-properties fo:letter-spacing="0cm" fo:color="#000000" style:font-name="SimSun" fo:font-size="11pt" style:font-size-asian="11pt"/>
    </style:style>
    <style:style style:name="T190_11" style:family="text">
      <style:text-properties fo:letter-spacing="0cm" fo:color="#000000" style:font-name="SimSun" fo:font-size="11pt" style:font-size-asian="11pt"/>
    </style:style>
    <style:style style:name="T190_12" style:family="text">
      <style:text-properties fo:letter-spacing="-0.101cm" fo:color="#000000" style:font-name="SimSun" fo:font-size="11pt" style:font-size-asian="11pt"/>
    </style:style>
    <style:style style:name="T190_13" style:family="text">
      <style:text-properties fo:letter-spacing="0cm" fo:color="#000000" style:font-name="SimSun" fo:font-size="11pt" style:font-size-asian="11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.002cm" fo:color="#000000" style:font-name="SimSun" fo:font-size="11pt" style:font-size-asian="11pt"/>
    </style:style>
    <style:style style:name="T191_2" style:family="text">
      <style:text-properties fo:letter-spacing="0.162cm" fo:color="#000000" style:font-name="SimSun" fo:font-size="11pt" style:font-size-asian="11pt"/>
    </style:style>
    <style:style style:name="T191_3" style:family="text">
      <style:text-properties fo:letter-spacing="0cm" fo:color="#000000" style:font-name="SimSun" fo:font-size="11pt" style:font-size-asian="11pt"/>
    </style:style>
    <style:style style:name="T191_4" style:family="text">
      <style:text-properties fo:letter-spacing="0cm" fo:color="#000000" style:font-name="SimSun" fo:font-size="11pt" style:font-size-asian="11pt"/>
    </style:style>
    <style:style style:name="T191_5" style:family="text">
      <style:text-properties fo:letter-spacing="0cm" fo:color="#000000" style:font-name="SimSun" fo:font-size="11pt" style:font-size-asian="11pt"/>
    </style:style>
    <style:style style:name="T191_6" style:family="text">
      <style:text-properties fo:letter-spacing="0cm" fo:color="#000000" style:font-name="SimSun" fo:font-size="11pt" style:font-size-asian="11pt"/>
    </style:style>
    <style:style style:name="T191_7" style:family="text">
      <style:text-properties fo:letter-spacing="0cm" fo:color="#000000" style:font-name="SimSun" fo:font-size="11pt" style:font-size-asian="11pt"/>
    </style:style>
    <style:style style:name="T191_8" style:family="text">
      <style:text-properties fo:letter-spacing="0.004cm" fo:color="#000000" style:font-name="SimSun" fo:font-size="11pt" style:font-size-asian="11pt"/>
    </style:style>
    <style:style style:name="T191_9" style:family="text">
      <style:text-properties fo:letter-spacing="0cm" fo:color="#000000" style:font-name="SimSun" fo:font-size="11pt" style:font-size-asian="11pt"/>
    </style:style>
    <style:style style:name="T191_10" style:family="text">
      <style:text-properties fo:letter-spacing="0cm" fo:color="#000000" style:font-name="SimSun" fo:font-size="11pt" style:font-size-asian="11pt"/>
    </style:style>
    <style:style style:name="T191_11" style:family="text">
      <style:text-properties fo:letter-spacing="0cm" fo:color="#000000" style:font-name="SimSun" fo:font-size="11pt" style:font-size-asian="11pt"/>
    </style:style>
    <style:style style:name="T191_12" style:family="text">
      <style:text-properties fo:letter-spacing="0cm" fo:color="#000000" style:font-name="SimSun" fo:font-size="11pt" style:font-size-asian="11pt"/>
    </style:style>
    <style:style style:name="T191_13" style:family="text">
      <style:text-properties fo:letter-spacing="0cm" fo:color="#000000" style:font-name="SimSun" fo:font-size="11pt" style:font-size-asian="11pt"/>
    </style:style>
    <style:style style:name="T191_14" style:family="text">
      <style:text-properties fo:letter-spacing="0.095cm" fo:color="#000000" style:font-name="SimSun" fo:font-size="11pt" style:font-size-asian="11pt"/>
    </style:style>
    <style:style style:name="T191_15" style:family="text">
      <style:text-properties fo:letter-spacing="0cm" fo:color="#000000" style:font-name="SimSun" fo:font-size="11pt" style:font-size-asian="11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SimSun" fo:font-size="11pt" style:font-size-asian="11pt"/>
    </style:style>
    <style:style style:name="T192_2" style:family="text">
      <style:text-properties fo:letter-spacing="0cm" fo:color="#000000" style:font-name="SimSun" fo:font-size="11pt" style:font-size-asian="11pt"/>
    </style:style>
    <style:style style:name="T192_3" style:family="text">
      <style:text-properties fo:letter-spacing="0.004cm" fo:color="#000000" style:font-name="SimSun" fo:font-size="11pt" style:font-size-asian="11pt"/>
    </style:style>
    <style:style style:name="T192_4" style:family="text">
      <style:text-properties fo:letter-spacing="0.162cm" fo:color="#000000" style:font-name="SimSun" fo:font-size="11pt" style:font-size-asian="11pt"/>
    </style:style>
    <style:style style:name="T192_5" style:family="text">
      <style:text-properties fo:letter-spacing="0cm" fo:color="#000000" style:font-name="SimSun" fo:font-size="11pt" style:font-size-asian="11pt"/>
    </style:style>
    <style:style style:name="T192_6" style:family="text">
      <style:text-properties fo:letter-spacing="0cm" fo:color="#000000" style:font-name="SimSun" fo:font-size="11pt" style:font-size-asian="11pt"/>
    </style:style>
    <style:style style:name="T192_7" style:family="text">
      <style:text-properties fo:letter-spacing="0cm" fo:color="#000000" style:font-name="SimSun" fo:font-size="11pt" style:font-size-asian="11pt"/>
    </style:style>
    <style:style style:name="T192_8" style:family="text">
      <style:text-properties fo:letter-spacing="0cm" fo:color="#000000" style:font-name="SimSun" fo:font-size="11pt" style:font-size-asian="11pt"/>
    </style:style>
    <style:style style:name="T192_9" style:family="text">
      <style:text-properties fo:letter-spacing="0cm" fo:color="#000000" style:font-name="SimSun" fo:font-size="11pt" style:font-size-asian="11pt"/>
    </style:style>
    <style:style style:name="T192_10" style:family="text">
      <style:text-properties fo:letter-spacing="0cm" fo:color="#000000" style:font-name="SimSun" fo:font-size="11pt" style:font-size-asian="11pt"/>
    </style:style>
    <style:style style:name="T192_11" style:family="text">
      <style:text-properties fo:letter-spacing="0cm" fo:color="#000000" style:font-name="SimSun" fo:font-size="11pt" style:font-size-asian="11pt"/>
    </style:style>
    <style:style style:name="T192_12" style:family="text">
      <style:text-properties fo:letter-spacing="0cm" fo:color="#000000" style:font-name="SimSun" fo:font-size="11pt" style:font-size-asian="11pt"/>
    </style:style>
    <style:style style:name="T192_13" style:family="text">
      <style:text-properties fo:letter-spacing="0cm" fo:color="#000000" style:font-name="SimSun" fo:font-size="11pt" style:font-size-asian="11pt"/>
    </style:style>
    <style:style style:name="T192_14" style:family="text">
      <style:text-properties fo:letter-spacing="-0.101cm" fo:color="#000000" style:font-name="SimSun" fo:font-size="11pt" style:font-size-asian="11pt"/>
    </style:style>
    <style:style style:name="T192_15" style:family="text">
      <style:text-properties fo:letter-spacing="0cm" fo:color="#000000" style:font-name="SimSun" fo:font-size="11pt" style:font-size-asian="11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.002cm" fo:color="#000000" style:font-name="SimSun" fo:font-size="11pt" style:font-size-asian="11pt"/>
    </style:style>
    <style:style style:name="T193_2" style:family="text">
      <style:text-properties fo:letter-spacing="0.162cm" fo:color="#000000" style:font-name="SimSun" fo:font-size="11pt" style:font-size-asian="11pt"/>
    </style:style>
    <style:style style:name="T193_3" style:family="text">
      <style:text-properties fo:letter-spacing="0cm" fo:color="#000000" style:font-name="SimSun" fo:font-size="11pt" style:font-size-asian="11pt"/>
    </style:style>
    <style:style style:name="T193_4" style:family="text">
      <style:text-properties fo:letter-spacing="0cm" fo:color="#000000" style:font-name="SimSun" fo:font-size="11pt" style:font-size-asian="11pt"/>
    </style:style>
    <style:style style:name="T193_5" style:family="text">
      <style:text-properties fo:letter-spacing="0cm" fo:color="#000000" style:font-name="SimSun" fo:font-size="11pt" style:font-size-asian="11pt"/>
    </style:style>
    <style:style style:name="T193_6" style:family="text">
      <style:text-properties fo:letter-spacing="0cm" fo:color="#000000" style:font-name="SimSun" fo:font-size="11pt" style:font-size-asian="11pt"/>
    </style:style>
    <style:style style:name="T193_7" style:family="text">
      <style:text-properties fo:letter-spacing="0cm" fo:color="#000000" style:font-name="SimSun" fo:font-size="11pt" style:font-size-asian="11pt"/>
    </style:style>
    <style:style style:name="T193_8" style:family="text">
      <style:text-properties fo:letter-spacing="0.004cm" fo:color="#000000" style:font-name="SimSun" fo:font-size="11pt" style:font-size-asian="11pt"/>
    </style:style>
    <style:style style:name="T193_9" style:family="text">
      <style:text-properties fo:letter-spacing="0cm" fo:color="#000000" style:font-name="SimSun" fo:font-size="11pt" style:font-size-asian="11pt"/>
    </style:style>
    <style:style style:name="T193_10" style:family="text">
      <style:text-properties fo:letter-spacing="0cm" fo:color="#000000" style:font-name="SimSun" fo:font-size="11pt" style:font-size-asian="11pt"/>
    </style:style>
    <style:style style:name="T193_11" style:family="text">
      <style:text-properties fo:letter-spacing="0cm" fo:color="#000000" style:font-name="SimSun" fo:font-size="11pt" style:font-size-asian="11pt"/>
    </style:style>
    <style:style style:name="T193_12" style:family="text">
      <style:text-properties fo:letter-spacing="0cm" fo:color="#000000" style:font-name="SimSun" fo:font-size="11pt" style:font-size-asian="11pt"/>
    </style:style>
    <style:style style:name="T193_13" style:family="text">
      <style:text-properties fo:letter-spacing="0cm" fo:color="#000000" style:font-name="SimSun" fo:font-size="11pt" style:font-size-asian="11pt"/>
    </style:style>
    <style:style style:name="T193_14" style:family="text">
      <style:text-properties fo:letter-spacing="0.095cm" fo:color="#000000" style:font-name="SimSun" fo:font-size="11pt" style:font-size-asian="11pt"/>
    </style:style>
    <style:style style:name="T193_15" style:family="text">
      <style:text-properties fo:letter-spacing="0cm" fo:color="#000000" style:font-name="SimSun" fo:font-size="11pt" style:font-size-asian="11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SimSun" fo:font-size="11pt" style:font-size-asian="11pt"/>
    </style:style>
    <style:style style:name="T194_2" style:family="text">
      <style:text-properties fo:letter-spacing="0cm" fo:color="#000000" style:font-name="SimSun" fo:font-size="11pt" style:font-size-asian="11pt"/>
    </style:style>
    <style:style style:name="T194_3" style:family="text">
      <style:text-properties fo:letter-spacing="0.004cm" fo:color="#000000" style:font-name="SimSun" fo:font-size="11pt" style:font-size-asian="11pt"/>
    </style:style>
    <style:style style:name="T194_4" style:family="text">
      <style:text-properties fo:letter-spacing="0.161cm" fo:color="#000000" style:font-name="SimSun" fo:font-size="11pt" style:font-size-asian="11pt"/>
    </style:style>
    <style:style style:name="T194_5" style:family="text">
      <style:text-properties fo:letter-spacing="0cm" fo:color="#000000" style:font-name="SimSun" fo:font-size="11pt" style:font-size-asian="11pt"/>
    </style:style>
    <style:style style:name="T194_6" style:family="text">
      <style:text-properties fo:letter-spacing="0cm" fo:color="#000000" style:font-name="SimSun" fo:font-size="11pt" style:font-size-asian="11pt"/>
    </style:style>
    <style:style style:name="T194_7" style:family="text">
      <style:text-properties fo:letter-spacing="0cm" fo:color="#000000" style:font-name="SimSun" fo:font-size="11pt" style:font-size-asian="11pt"/>
    </style:style>
    <style:style style:name="T194_8" style:family="text">
      <style:text-properties fo:letter-spacing="0cm" fo:color="#000000" style:font-name="SimSun" fo:font-size="11pt" style:font-size-asian="11pt"/>
    </style:style>
    <style:style style:name="T194_9" style:family="text">
      <style:text-properties fo:letter-spacing="0cm" fo:color="#000000" style:font-name="SimSun" fo:font-size="11pt" style:font-size-asian="11pt"/>
    </style:style>
    <style:style style:name="T194_10" style:family="text">
      <style:text-properties fo:letter-spacing="0.004cm" fo:color="#000000" style:font-name="SimSun" fo:font-size="11pt" style:font-size-asian="11pt"/>
    </style:style>
    <style:style style:name="T194_11" style:family="text">
      <style:text-properties fo:letter-spacing="0cm" fo:color="#000000" style:font-name="SimSun" fo:font-size="11pt" style:font-size-asian="11pt"/>
    </style:style>
    <style:style style:name="T194_12" style:family="text">
      <style:text-properties fo:letter-spacing="0cm" fo:color="#000000" style:font-name="SimSun" fo:font-size="11pt" style:font-size-asian="11pt"/>
    </style:style>
    <style:style style:name="T194_13" style:family="text">
      <style:text-properties fo:letter-spacing="0cm" fo:color="#000000" style:font-name="SimSun" fo:font-size="11pt" style:font-size-asian="11pt"/>
    </style:style>
    <style:style style:name="T194_14" style:family="text">
      <style:text-properties fo:letter-spacing="0cm" fo:color="#000000" style:font-name="SimSun" fo:font-size="11pt" style:font-size-asian="11pt"/>
    </style:style>
    <style:style style:name="T194_15" style:family="text">
      <style:text-properties fo:letter-spacing="0cm" fo:color="#000000" style:font-name="SimSun" fo:font-size="11pt" style:font-size-asian="11pt"/>
    </style:style>
    <style:style style:name="T194_16" style:family="text">
      <style:text-properties fo:letter-spacing="-0.101cm" fo:color="#000000" style:font-name="SimSun" fo:font-size="11pt" style:font-size-asian="11pt"/>
    </style:style>
    <style:style style:name="T194_17" style:family="text">
      <style:text-properties fo:letter-spacing="0cm" fo:color="#000000" style:font-name="SimSun" fo:font-size="11pt" style:font-size-asian="11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SimSun" fo:font-size="11pt" style:font-size-asian="11pt"/>
    </style:style>
    <style:style style:name="T195_2" style:family="text">
      <style:text-properties fo:letter-spacing="0cm" fo:color="#000000" style:font-name="SimSun" fo:font-size="11pt" style:font-size-asian="11pt"/>
    </style:style>
    <style:style style:name="T195_3" style:family="text">
      <style:text-properties fo:letter-spacing="0.004cm" fo:color="#000000" style:font-name="SimSun" fo:font-size="11pt" style:font-size-asian="11pt"/>
    </style:style>
    <style:style style:name="T195_4" style:family="text">
      <style:text-properties fo:letter-spacing="0.161cm" fo:color="#000000" style:font-name="SimSun" fo:font-size="11pt" style:font-size-asian="11pt"/>
    </style:style>
    <style:style style:name="T195_5" style:family="text">
      <style:text-properties fo:letter-spacing="0cm" fo:color="#000000" style:font-name="SimSun" fo:font-size="11pt" style:font-size-asian="11pt"/>
    </style:style>
    <style:style style:name="T195_6" style:family="text">
      <style:text-properties fo:letter-spacing="0cm" fo:color="#000000" style:font-name="SimSun" fo:font-size="11pt" style:font-size-asian="11pt"/>
    </style:style>
    <style:style style:name="T195_7" style:family="text">
      <style:text-properties fo:letter-spacing="0cm" fo:color="#000000" style:font-name="SimSun" fo:font-size="11pt" style:font-size-asian="11pt"/>
    </style:style>
    <style:style style:name="T195_8" style:family="text">
      <style:text-properties fo:letter-spacing="0cm" fo:color="#000000" style:font-name="SimSun" fo:font-size="11pt" style:font-size-asian="11pt"/>
    </style:style>
    <style:style style:name="T195_9" style:family="text">
      <style:text-properties fo:letter-spacing="0cm" fo:color="#000000" style:font-name="SimSun" fo:font-size="11pt" style:font-size-asian="11pt"/>
    </style:style>
    <style:style style:name="T195_10" style:family="text">
      <style:text-properties fo:letter-spacing="0.004cm" fo:color="#000000" style:font-name="SimSun" fo:font-size="11pt" style:font-size-asian="11pt"/>
    </style:style>
    <style:style style:name="T195_11" style:family="text">
      <style:text-properties fo:letter-spacing="0cm" fo:color="#000000" style:font-name="SimSun" fo:font-size="11pt" style:font-size-asian="11pt"/>
    </style:style>
    <style:style style:name="T195_12" style:family="text">
      <style:text-properties fo:letter-spacing="0cm" fo:color="#000000" style:font-name="SimSun" fo:font-size="11pt" style:font-size-asian="11pt"/>
    </style:style>
    <style:style style:name="T195_13" style:family="text">
      <style:text-properties fo:letter-spacing="0cm" fo:color="#000000" style:font-name="SimSun" fo:font-size="11pt" style:font-size-asian="11pt"/>
    </style:style>
    <style:style style:name="T195_14" style:family="text">
      <style:text-properties fo:letter-spacing="0cm" fo:color="#000000" style:font-name="SimSun" fo:font-size="11pt" style:font-size-asian="11pt"/>
    </style:style>
    <style:style style:name="T195_15" style:family="text">
      <style:text-properties fo:letter-spacing="0cm" fo:color="#000000" style:font-name="SimSun" fo:font-size="11pt" style:font-size-asian="11pt"/>
    </style:style>
    <style:style style:name="T195_16" style:family="text">
      <style:text-properties fo:letter-spacing="-0.101cm" fo:color="#000000" style:font-name="SimSun" fo:font-size="11pt" style:font-size-asian="11pt"/>
    </style:style>
    <style:style style:name="T195_17" style:family="text">
      <style:text-properties fo:letter-spacing="0cm" fo:color="#000000" style:font-name="SimSun" fo:font-size="11pt" style:font-size-asian="11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.002cm" fo:color="#000000" style:font-name="SimSun" fo:font-size="11pt" style:font-size-asian="11pt"/>
    </style:style>
    <style:style style:name="T196_2" style:family="text">
      <style:text-properties fo:letter-spacing="0.162cm" fo:color="#000000" style:font-name="SimSun" fo:font-size="11pt" style:font-size-asian="11pt"/>
    </style:style>
    <style:style style:name="T196_3" style:family="text">
      <style:text-properties fo:letter-spacing="0cm" fo:color="#000000" style:font-name="SimSun" fo:font-size="11pt" style:font-size-asian="11pt"/>
    </style:style>
    <style:style style:name="T196_4" style:family="text">
      <style:text-properties fo:letter-spacing="0cm" fo:color="#000000" style:font-name="SimSun" fo:font-size="11pt" style:font-size-asian="11pt"/>
    </style:style>
    <style:style style:name="T196_5" style:family="text">
      <style:text-properties fo:letter-spacing="0cm" fo:color="#000000" style:font-name="SimSun" fo:font-size="11pt" style:font-size-asian="11pt"/>
    </style:style>
    <style:style style:name="T196_6" style:family="text">
      <style:text-properties fo:letter-spacing="0cm" fo:color="#000000" style:font-name="SimSun" fo:font-size="11pt" style:font-size-asian="11pt"/>
    </style:style>
    <style:style style:name="T196_7" style:family="text">
      <style:text-properties fo:letter-spacing="0cm" fo:color="#000000" style:font-name="SimSun" fo:font-size="11pt" style:font-size-asian="11pt"/>
    </style:style>
    <style:style style:name="T196_8" style:family="text">
      <style:text-properties fo:letter-spacing="0cm" fo:color="#000000" style:font-name="SimSun" fo:font-size="11pt" style:font-size-asian="11pt"/>
    </style:style>
    <style:style style:name="T196_9" style:family="text">
      <style:text-properties fo:letter-spacing="0cm" fo:color="#000000" style:font-name="SimSun" fo:font-size="11pt" style:font-size-asian="11pt"/>
    </style:style>
    <style:style style:name="T196_10" style:family="text">
      <style:text-properties fo:letter-spacing="0cm" fo:color="#000000" style:font-name="SimSun" fo:font-size="11pt" style:font-size-asian="11pt"/>
    </style:style>
    <style:style style:name="T196_11" style:family="text">
      <style:text-properties fo:letter-spacing="0cm" fo:color="#000000" style:font-name="SimSun" fo:font-size="11pt" style:font-size-asian="11pt"/>
    </style:style>
    <style:style style:name="T196_12" style:family="text">
      <style:text-properties fo:letter-spacing="-0.101cm" fo:color="#000000" style:font-name="SimSun" fo:font-size="11pt" style:font-size-asian="11pt"/>
    </style:style>
    <style:style style:name="T196_13" style:family="text">
      <style:text-properties fo:letter-spacing="0cm" fo:color="#000000" style:font-name="SimSun" fo:font-size="11pt" style:font-size-asian="11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.002cm" fo:color="#000000" style:font-name="SimSun" fo:font-size="11pt" style:font-size-asian="11pt"/>
    </style:style>
    <style:style style:name="T197_2" style:family="text">
      <style:text-properties fo:letter-spacing="0.162cm" fo:color="#000000" style:font-name="SimSun" fo:font-size="11pt" style:font-size-asian="11pt"/>
    </style:style>
    <style:style style:name="T197_3" style:family="text">
      <style:text-properties fo:letter-spacing="0cm" fo:color="#000000" style:font-name="SimSun" fo:font-size="11pt" style:font-size-asian="11pt"/>
    </style:style>
    <style:style style:name="T197_4" style:family="text">
      <style:text-properties fo:letter-spacing="0cm" fo:color="#000000" style:font-name="SimSun" fo:font-size="11pt" style:font-size-asian="11pt"/>
    </style:style>
    <style:style style:name="T197_5" style:family="text">
      <style:text-properties fo:letter-spacing="0cm" fo:color="#000000" style:font-name="SimSun" fo:font-size="11pt" style:font-size-asian="11pt"/>
    </style:style>
    <style:style style:name="T197_6" style:family="text">
      <style:text-properties fo:letter-spacing="0cm" fo:color="#000000" style:font-name="SimSun" fo:font-size="11pt" style:font-size-asian="11pt"/>
    </style:style>
    <style:style style:name="T197_7" style:family="text">
      <style:text-properties fo:letter-spacing="0cm" fo:color="#000000" style:font-name="SimSun" fo:font-size="11pt" style:font-size-asian="11pt"/>
    </style:style>
    <style:style style:name="T197_8" style:family="text">
      <style:text-properties fo:letter-spacing="0cm" fo:color="#000000" style:font-name="SimSun" fo:font-size="11pt" style:font-size-asian="11pt"/>
    </style:style>
    <style:style style:name="T197_9" style:family="text">
      <style:text-properties fo:letter-spacing="0cm" fo:color="#000000" style:font-name="SimSun" fo:font-size="11pt" style:font-size-asian="11pt"/>
    </style:style>
    <style:style style:name="T197_10" style:family="text">
      <style:text-properties fo:letter-spacing="0cm" fo:color="#000000" style:font-name="SimSun" fo:font-size="11pt" style:font-size-asian="11pt"/>
    </style:style>
    <style:style style:name="T197_11" style:family="text">
      <style:text-properties fo:letter-spacing="0cm" fo:color="#000000" style:font-name="SimSun" fo:font-size="11pt" style:font-size-asian="11pt"/>
    </style:style>
    <style:style style:name="T197_12" style:family="text">
      <style:text-properties fo:letter-spacing="-0.101cm" fo:color="#000000" style:font-name="SimSun" fo:font-size="11pt" style:font-size-asian="11pt"/>
    </style:style>
    <style:style style:name="T197_13" style:family="text">
      <style:text-properties fo:letter-spacing="0cm" fo:color="#000000" style:font-name="SimSun" fo:font-size="11pt" style:font-size-asian="11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.002cm" fo:color="#000000" style:font-name="SimSun" fo:font-size="11pt" style:font-size-asian="11pt"/>
    </style:style>
    <style:style style:name="T198_2" style:family="text">
      <style:text-properties fo:letter-spacing="0.162cm" fo:color="#000000" style:font-name="SimSun" fo:font-size="11pt" style:font-size-asian="11pt"/>
    </style:style>
    <style:style style:name="T198_3" style:family="text">
      <style:text-properties fo:letter-spacing="0cm" fo:color="#000000" style:font-name="SimSun" fo:font-size="11pt" style:font-size-asian="11pt"/>
    </style:style>
    <style:style style:name="T198_4" style:family="text">
      <style:text-properties fo:letter-spacing="0cm" fo:color="#000000" style:font-name="SimSun" fo:font-size="11pt" style:font-size-asian="11pt"/>
    </style:style>
    <style:style style:name="T198_5" style:family="text">
      <style:text-properties fo:letter-spacing="0cm" fo:color="#000000" style:font-name="SimSun" fo:font-size="11pt" style:font-size-asian="11pt"/>
    </style:style>
    <style:style style:name="T198_6" style:family="text">
      <style:text-properties fo:letter-spacing="0cm" fo:color="#000000" style:font-name="SimSun" fo:font-size="11pt" style:font-size-asian="11pt"/>
    </style:style>
    <style:style style:name="T198_7" style:family="text">
      <style:text-properties fo:letter-spacing="0cm" fo:color="#000000" style:font-name="SimSun" fo:font-size="11pt" style:font-size-asian="11pt"/>
    </style:style>
    <style:style style:name="T198_8" style:family="text">
      <style:text-properties fo:letter-spacing="0cm" fo:color="#000000" style:font-name="SimSun" fo:font-size="11pt" style:font-size-asian="11pt"/>
    </style:style>
    <style:style style:name="T198_9" style:family="text">
      <style:text-properties fo:letter-spacing="0cm" fo:color="#000000" style:font-name="SimSun" fo:font-size="11pt" style:font-size-asian="11pt"/>
    </style:style>
    <style:style style:name="T198_10" style:family="text">
      <style:text-properties fo:letter-spacing="0.289cm" fo:color="#000000" style:font-name="SimSun" fo:font-size="11pt" style:font-size-asian="11pt"/>
    </style:style>
    <style:style style:name="T198_11" style:family="text">
      <style:text-properties fo:letter-spacing="0cm" fo:color="#000000" style:font-name="SimSun" fo:font-size="11pt" style:font-size-asian="11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SimSun" fo:font-size="11pt" style:font-size-asian="11pt"/>
    </style:style>
    <style:style style:name="T199_2" style:family="text">
      <style:text-properties fo:letter-spacing="0cm" fo:color="#000000" style:font-name="SimSun" fo:font-size="11pt" style:font-size-asian="11pt"/>
    </style:style>
    <style:style style:name="T199_3" style:family="text">
      <style:text-properties fo:letter-spacing="0.004cm" fo:color="#000000" style:font-name="SimSun" fo:font-size="11pt" style:font-size-asian="11pt"/>
    </style:style>
    <style:style style:name="T199_4" style:family="text">
      <style:text-properties fo:letter-spacing="0.162cm" fo:color="#000000" style:font-name="SimSun" fo:font-size="11pt" style:font-size-asian="11pt"/>
    </style:style>
    <style:style style:name="T199_5" style:family="text">
      <style:text-properties fo:letter-spacing="0cm" fo:color="#000000" style:font-name="SimSun" fo:font-size="11pt" style:font-size-asian="11pt"/>
    </style:style>
    <style:style style:name="T199_6" style:family="text">
      <style:text-properties fo:letter-spacing="0cm" fo:color="#000000" style:font-name="SimSun" fo:font-size="11pt" style:font-size-asian="11pt"/>
    </style:style>
    <style:style style:name="T199_7" style:family="text">
      <style:text-properties fo:letter-spacing="0cm" fo:color="#000000" style:font-name="SimSun" fo:font-size="11pt" style:font-size-asian="11pt"/>
    </style:style>
    <style:style style:name="T199_8" style:family="text">
      <style:text-properties fo:letter-spacing="0cm" fo:color="#000000" style:font-name="SimSun" fo:font-size="11pt" style:font-size-asian="11pt"/>
    </style:style>
    <style:style style:name="T199_9" style:family="text">
      <style:text-properties fo:letter-spacing="0cm" fo:color="#000000" style:font-name="SimSun" fo:font-size="11pt" style:font-size-asian="11pt"/>
    </style:style>
    <style:style style:name="T199_10" style:family="text">
      <style:text-properties fo:letter-spacing="0cm" fo:color="#000000" style:font-name="SimSun" fo:font-size="11pt" style:font-size-asian="11pt"/>
    </style:style>
    <style:style style:name="T199_11" style:family="text">
      <style:text-properties fo:letter-spacing="0cm" fo:color="#000000" style:font-name="SimSun" fo:font-size="11pt" style:font-size-asian="11pt"/>
    </style:style>
    <style:style style:name="T199_12" style:family="text">
      <style:text-properties fo:letter-spacing="0cm" fo:color="#000000" style:font-name="SimSun" fo:font-size="11pt" style:font-size-asian="11pt"/>
    </style:style>
    <style:style style:name="T199_13" style:family="text">
      <style:text-properties fo:letter-spacing="0cm" fo:color="#000000" style:font-name="SimSun" fo:font-size="11pt" style:font-size-asian="11pt"/>
    </style:style>
    <style:style style:name="T199_14" style:family="text">
      <style:text-properties fo:letter-spacing="-0.101cm" fo:color="#000000" style:font-name="SimSun" fo:font-size="11pt" style:font-size-asian="11pt"/>
    </style:style>
    <style:style style:name="T199_15" style:family="text">
      <style:text-properties fo:letter-spacing="0cm" fo:color="#000000" style:font-name="SimSun" fo:font-size="11pt" style:font-size-asian="11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.002cm" fo:color="#000000" style:font-name="SimSun" fo:font-size="11pt" style:font-size-asian="11pt"/>
    </style:style>
    <style:style style:name="T200_2" style:family="text">
      <style:text-properties fo:letter-spacing="0.162cm" fo:color="#000000" style:font-name="SimSun" fo:font-size="11pt" style:font-size-asian="11pt"/>
    </style:style>
    <style:style style:name="T200_3" style:family="text">
      <style:text-properties fo:letter-spacing="0cm" fo:color="#000000" style:font-name="SimSun" fo:font-size="11pt" style:font-size-asian="11pt"/>
    </style:style>
    <style:style style:name="T200_4" style:family="text">
      <style:text-properties fo:letter-spacing="0cm" fo:color="#000000" style:font-name="SimSun" fo:font-size="11pt" style:font-size-asian="11pt"/>
    </style:style>
    <style:style style:name="T200_5" style:family="text">
      <style:text-properties fo:letter-spacing="0cm" fo:color="#000000" style:font-name="SimSun" fo:font-size="11pt" style:font-size-asian="11pt"/>
    </style:style>
    <style:style style:name="T200_6" style:family="text">
      <style:text-properties fo:letter-spacing="0cm" fo:color="#000000" style:font-name="SimSun" fo:font-size="11pt" style:font-size-asian="11pt"/>
    </style:style>
    <style:style style:name="T200_7" style:family="text">
      <style:text-properties fo:letter-spacing="0cm" fo:color="#000000" style:font-name="SimSun" fo:font-size="11pt" style:font-size-asian="11pt"/>
    </style:style>
    <style:style style:name="T200_8" style:family="text">
      <style:text-properties fo:letter-spacing="0.004cm" fo:color="#000000" style:font-name="SimSun" fo:font-size="11pt" style:font-size-asian="11pt"/>
    </style:style>
    <style:style style:name="T200_9" style:family="text">
      <style:text-properties fo:letter-spacing="0cm" fo:color="#000000" style:font-name="SimSun" fo:font-size="11pt" style:font-size-asian="11pt"/>
    </style:style>
    <style:style style:name="T200_10" style:family="text">
      <style:text-properties fo:letter-spacing="0cm" fo:color="#000000" style:font-name="SimSun" fo:font-size="11pt" style:font-size-asian="11pt"/>
    </style:style>
    <style:style style:name="T200_11" style:family="text">
      <style:text-properties fo:letter-spacing="0cm" fo:color="#000000" style:font-name="SimSun" fo:font-size="11pt" style:font-size-asian="11pt"/>
    </style:style>
    <style:style style:name="T200_12" style:family="text">
      <style:text-properties fo:letter-spacing="0cm" fo:color="#000000" style:font-name="SimSun" fo:font-size="11pt" style:font-size-asian="11pt"/>
    </style:style>
    <style:style style:name="T200_13" style:family="text">
      <style:text-properties fo:letter-spacing="0cm" fo:color="#000000" style:font-name="SimSun" fo:font-size="11pt" style:font-size-asian="11pt"/>
    </style:style>
    <style:style style:name="T200_14" style:family="text">
      <style:text-properties fo:letter-spacing="-0.101cm" fo:color="#000000" style:font-name="SimSun" fo:font-size="11pt" style:font-size-asian="11pt"/>
    </style:style>
    <style:style style:name="T200_15" style:family="text">
      <style:text-properties fo:letter-spacing="0cm" fo:color="#000000" style:font-name="SimSun" fo:font-size="11pt" style:font-size-asian="11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.002cm" fo:color="#000000" style:font-name="SimSun" fo:font-size="11pt" style:font-size-asian="11pt"/>
    </style:style>
    <style:style style:name="T201_2" style:family="text">
      <style:text-properties fo:letter-spacing="0.162cm" fo:color="#000000" style:font-name="SimSun" fo:font-size="11pt" style:font-size-asian="11pt"/>
    </style:style>
    <style:style style:name="T201_3" style:family="text">
      <style:text-properties fo:letter-spacing="0cm" fo:color="#000000" style:font-name="SimSun" fo:font-size="11pt" style:font-size-asian="11pt"/>
    </style:style>
    <style:style style:name="T201_4" style:family="text">
      <style:text-properties fo:letter-spacing="0cm" fo:color="#000000" style:font-name="SimSun" fo:font-size="11pt" style:font-size-asian="11pt"/>
    </style:style>
    <style:style style:name="T201_5" style:family="text">
      <style:text-properties fo:letter-spacing="0cm" fo:color="#000000" style:font-name="SimSun" fo:font-size="11pt" style:font-size-asian="11pt"/>
    </style:style>
    <style:style style:name="T201_6" style:family="text">
      <style:text-properties fo:letter-spacing="0cm" fo:color="#000000" style:font-name="SimSun" fo:font-size="11pt" style:font-size-asian="11pt"/>
    </style:style>
    <style:style style:name="T201_7" style:family="text">
      <style:text-properties fo:letter-spacing="0cm" fo:color="#000000" style:font-name="SimSun" fo:font-size="11pt" style:font-size-asian="11pt"/>
    </style:style>
    <style:style style:name="T201_8" style:family="text">
      <style:text-properties fo:letter-spacing="0cm" fo:color="#000000" style:font-name="SimSun" fo:font-size="11pt" style:font-size-asian="11pt"/>
    </style:style>
    <style:style style:name="T201_9" style:family="text">
      <style:text-properties fo:letter-spacing="0cm" fo:color="#000000" style:font-name="SimSun" fo:font-size="11pt" style:font-size-asian="11pt"/>
    </style:style>
    <style:style style:name="T201_10" style:family="text">
      <style:text-properties fo:letter-spacing="0cm" fo:color="#000000" style:font-name="SimSun" fo:font-size="11pt" style:font-size-asian="11pt"/>
    </style:style>
    <style:style style:name="T201_11" style:family="text">
      <style:text-properties fo:letter-spacing="0cm" fo:color="#000000" style:font-name="SimSun" fo:font-size="11pt" style:font-size-asian="11pt"/>
    </style:style>
    <style:style style:name="T201_12" style:family="text">
      <style:text-properties fo:letter-spacing="-0.101cm" fo:color="#000000" style:font-name="SimSun" fo:font-size="11pt" style:font-size-asian="11pt"/>
    </style:style>
    <style:style style:name="T201_13" style:family="text">
      <style:text-properties fo:letter-spacing="0cm" fo:color="#000000" style:font-name="SimSun" fo:font-size="11pt" style:font-size-asian="11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SimSun" fo:font-size="11pt" style:font-size-asian="11pt"/>
    </style:style>
    <style:style style:name="T202_2" style:family="text">
      <style:text-properties fo:letter-spacing="0cm" fo:color="#000000" style:font-name="SimSun" fo:font-size="11pt" style:font-size-asian="11pt"/>
    </style:style>
    <style:style style:name="T202_3" style:family="text">
      <style:text-properties fo:letter-spacing="0.004cm" fo:color="#000000" style:font-name="SimSun" fo:font-size="11pt" style:font-size-asian="11pt"/>
    </style:style>
    <style:style style:name="T202_4" style:family="text">
      <style:text-properties fo:letter-spacing="0.161cm" fo:color="#000000" style:font-name="SimSun" fo:font-size="11pt" style:font-size-asian="11pt"/>
    </style:style>
    <style:style style:name="T202_5" style:family="text">
      <style:text-properties fo:letter-spacing="0cm" fo:color="#000000" style:font-name="SimSun" fo:font-size="11pt" style:font-size-asian="11pt"/>
    </style:style>
    <style:style style:name="T202_6" style:family="text">
      <style:text-properties fo:letter-spacing="0cm" fo:color="#000000" style:font-name="SimSun" fo:font-size="11pt" style:font-size-asian="11pt"/>
    </style:style>
    <style:style style:name="T202_7" style:family="text">
      <style:text-properties fo:letter-spacing="0cm" fo:color="#000000" style:font-name="SimSun" fo:font-size="11pt" style:font-size-asian="11pt"/>
    </style:style>
    <style:style style:name="T202_8" style:family="text">
      <style:text-properties fo:letter-spacing="0cm" fo:color="#000000" style:font-name="SimSun" fo:font-size="11pt" style:font-size-asian="11pt"/>
    </style:style>
    <style:style style:name="T202_9" style:family="text">
      <style:text-properties fo:letter-spacing="0cm" fo:color="#000000" style:font-name="SimSun" fo:font-size="11pt" style:font-size-asian="11pt"/>
    </style:style>
    <style:style style:name="T202_10" style:family="text">
      <style:text-properties fo:letter-spacing="0cm" fo:color="#000000" style:font-name="SimSun" fo:font-size="11pt" style:font-size-asian="11pt"/>
    </style:style>
    <style:style style:name="T202_11" style:family="text">
      <style:text-properties fo:letter-spacing="0cm" fo:color="#000000" style:font-name="SimSun" fo:font-size="11pt" style:font-size-asian="11pt"/>
    </style:style>
    <style:style style:name="T202_12" style:family="text">
      <style:text-properties fo:letter-spacing="0cm" fo:color="#000000" style:font-name="SimSun" fo:font-size="11pt" style:font-size-asian="11pt"/>
    </style:style>
    <style:style style:name="T202_13" style:family="text">
      <style:text-properties fo:letter-spacing="0cm" fo:color="#000000" style:font-name="SimSun" fo:font-size="11pt" style:font-size-asian="11pt"/>
    </style:style>
    <style:style style:name="T202_14" style:family="text">
      <style:text-properties fo:letter-spacing="-0.101cm" fo:color="#000000" style:font-name="SimSun" fo:font-size="11pt" style:font-size-asian="11pt"/>
    </style:style>
    <style:style style:name="T202_15" style:family="text">
      <style:text-properties fo:letter-spacing="0cm" fo:color="#000000" style:font-name="SimSun" fo:font-size="11pt" style:font-size-asian="11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.002cm" fo:color="#000000" style:font-name="SimSun" fo:font-size="11pt" style:font-size-asian="11pt"/>
    </style:style>
    <style:style style:name="T203_2" style:family="text">
      <style:text-properties fo:letter-spacing="0.162cm" fo:color="#000000" style:font-name="SimSun" fo:font-size="11pt" style:font-size-asian="11pt"/>
    </style:style>
    <style:style style:name="T203_3" style:family="text">
      <style:text-properties fo:letter-spacing="0cm" fo:color="#000000" style:font-name="SimSun" fo:font-size="11pt" style:font-size-asian="11pt"/>
    </style:style>
    <style:style style:name="T203_4" style:family="text">
      <style:text-properties fo:letter-spacing="0cm" fo:color="#000000" style:font-name="SimSun" fo:font-size="11pt" style:font-size-asian="11pt"/>
    </style:style>
    <style:style style:name="T203_5" style:family="text">
      <style:text-properties fo:letter-spacing="0cm" fo:color="#000000" style:font-name="SimSun" fo:font-size="11pt" style:font-size-asian="11pt"/>
    </style:style>
    <style:style style:name="T203_6" style:family="text">
      <style:text-properties fo:letter-spacing="0cm" fo:color="#000000" style:font-name="SimSun" fo:font-size="11pt" style:font-size-asian="11pt"/>
    </style:style>
    <style:style style:name="T203_7" style:family="text">
      <style:text-properties fo:letter-spacing="0cm" fo:color="#000000" style:font-name="SimSun" fo:font-size="11pt" style:font-size-asian="11pt"/>
    </style:style>
    <style:style style:name="T203_8" style:family="text">
      <style:text-properties fo:letter-spacing="0cm" fo:color="#000000" style:font-name="SimSun" fo:font-size="11pt" style:font-size-asian="11pt"/>
    </style:style>
    <style:style style:name="T203_9" style:family="text">
      <style:text-properties fo:letter-spacing="0cm" fo:color="#000000" style:font-name="SimSun" fo:font-size="11pt" style:font-size-asian="11pt"/>
    </style:style>
    <style:style style:name="T203_10" style:family="text">
      <style:text-properties fo:letter-spacing="0cm" fo:color="#000000" style:font-name="SimSun" fo:font-size="11pt" style:font-size-asian="11pt"/>
    </style:style>
    <style:style style:name="T203_11" style:family="text">
      <style:text-properties fo:letter-spacing="0cm" fo:color="#000000" style:font-name="SimSun" fo:font-size="11pt" style:font-size-asian="11pt"/>
    </style:style>
    <style:style style:name="T203_12" style:family="text">
      <style:text-properties fo:letter-spacing="-0.101cm" fo:color="#000000" style:font-name="SimSun" fo:font-size="11pt" style:font-size-asian="11pt"/>
    </style:style>
    <style:style style:name="T203_13" style:family="text">
      <style:text-properties fo:letter-spacing="0cm" fo:color="#000000" style:font-name="SimSun" fo:font-size="11pt" style:font-size-asian="11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.002cm" fo:color="#000000" style:font-name="SimSun" fo:font-size="11pt" style:font-size-asian="11pt"/>
    </style:style>
    <style:style style:name="T204_2" style:family="text">
      <style:text-properties fo:letter-spacing="0.162cm" fo:color="#000000" style:font-name="SimSun" fo:font-size="11pt" style:font-size-asian="11pt"/>
    </style:style>
    <style:style style:name="T204_3" style:family="text">
      <style:text-properties fo:letter-spacing="0cm" fo:color="#000000" style:font-name="SimSun" fo:font-size="11pt" style:font-size-asian="11pt"/>
    </style:style>
    <style:style style:name="T204_4" style:family="text">
      <style:text-properties fo:letter-spacing="0cm" fo:color="#000000" style:font-name="SimSun" fo:font-size="11pt" style:font-size-asian="11pt"/>
    </style:style>
    <style:style style:name="T204_5" style:family="text">
      <style:text-properties fo:letter-spacing="0cm" fo:color="#000000" style:font-name="SimSun" fo:font-size="11pt" style:font-size-asian="11pt"/>
    </style:style>
    <style:style style:name="T204_6" style:family="text">
      <style:text-properties fo:letter-spacing="0cm" fo:color="#000000" style:font-name="SimSun" fo:font-size="11pt" style:font-size-asian="11pt"/>
    </style:style>
    <style:style style:name="T204_7" style:family="text">
      <style:text-properties fo:letter-spacing="0cm" fo:color="#000000" style:font-name="SimSun" fo:font-size="11pt" style:font-size-asian="11pt"/>
    </style:style>
    <style:style style:name="T204_8" style:family="text">
      <style:text-properties fo:letter-spacing="0cm" fo:color="#000000" style:font-name="SimSun" fo:font-size="11pt" style:font-size-asian="11pt"/>
    </style:style>
    <style:style style:name="T204_9" style:family="text">
      <style:text-properties fo:letter-spacing="0cm" fo:color="#000000" style:font-name="SimSun" fo:font-size="11pt" style:font-size-asian="11pt"/>
    </style:style>
    <style:style style:name="T204_10" style:family="text">
      <style:text-properties fo:letter-spacing="0cm" fo:color="#000000" style:font-name="SimSun" fo:font-size="11pt" style:font-size-asian="11pt"/>
    </style:style>
    <style:style style:name="T204_11" style:family="text">
      <style:text-properties fo:letter-spacing="0cm" fo:color="#000000" style:font-name="SimSun" fo:font-size="11pt" style:font-size-asian="11pt"/>
    </style:style>
    <style:style style:name="T204_12" style:family="text">
      <style:text-properties fo:letter-spacing="-0.101cm" fo:color="#000000" style:font-name="SimSun" fo:font-size="11pt" style:font-size-asian="11pt"/>
    </style:style>
    <style:style style:name="T204_13" style:family="text">
      <style:text-properties fo:letter-spacing="0cm" fo:color="#000000" style:font-name="SimSun" fo:font-size="11pt" style:font-size-asian="11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.002cm" fo:color="#000000" style:font-name="SimSun" fo:font-size="11pt" style:font-size-asian="11pt"/>
    </style:style>
    <style:style style:name="T205_2" style:family="text">
      <style:text-properties fo:letter-spacing="0.162cm" fo:color="#000000" style:font-name="SimSun" fo:font-size="11pt" style:font-size-asian="11pt"/>
    </style:style>
    <style:style style:name="T205_3" style:family="text">
      <style:text-properties fo:letter-spacing="0cm" fo:color="#000000" style:font-name="SimSun" fo:font-size="11pt" style:font-size-asian="11pt"/>
    </style:style>
    <style:style style:name="T205_4" style:family="text">
      <style:text-properties fo:letter-spacing="0cm" fo:color="#000000" style:font-name="SimSun" fo:font-size="11pt" style:font-size-asian="11pt"/>
    </style:style>
    <style:style style:name="T205_5" style:family="text">
      <style:text-properties fo:letter-spacing="0cm" fo:color="#000000" style:font-name="SimSun" fo:font-size="11pt" style:font-size-asian="11pt"/>
    </style:style>
    <style:style style:name="T205_6" style:family="text">
      <style:text-properties fo:letter-spacing="0cm" fo:color="#000000" style:font-name="SimSun" fo:font-size="11pt" style:font-size-asian="11pt"/>
    </style:style>
    <style:style style:name="T205_7" style:family="text">
      <style:text-properties fo:letter-spacing="0cm" fo:color="#000000" style:font-name="SimSun" fo:font-size="11pt" style:font-size-asian="11pt"/>
    </style:style>
    <style:style style:name="T205_8" style:family="text">
      <style:text-properties fo:letter-spacing="0cm" fo:color="#000000" style:font-name="SimSun" fo:font-size="11pt" style:font-size-asian="11pt"/>
    </style:style>
    <style:style style:name="T205_9" style:family="text">
      <style:text-properties fo:letter-spacing="0cm" fo:color="#000000" style:font-name="SimSun" fo:font-size="11pt" style:font-size-asian="11pt"/>
    </style:style>
    <style:style style:name="T205_10" style:family="text">
      <style:text-properties fo:letter-spacing="0cm" fo:color="#000000" style:font-name="SimSun" fo:font-size="11pt" style:font-size-asian="11pt"/>
    </style:style>
    <style:style style:name="T205_11" style:family="text">
      <style:text-properties fo:letter-spacing="0cm" fo:color="#000000" style:font-name="SimSun" fo:font-size="11pt" style:font-size-asian="11pt"/>
    </style:style>
    <style:style style:name="T205_12" style:family="text">
      <style:text-properties fo:letter-spacing="-0.101cm" fo:color="#000000" style:font-name="SimSun" fo:font-size="11pt" style:font-size-asian="11pt"/>
    </style:style>
    <style:style style:name="T205_13" style:family="text">
      <style:text-properties fo:letter-spacing="0cm" fo:color="#000000" style:font-name="SimSun" fo:font-size="11pt" style:font-size-asian="11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.002cm" fo:color="#000000" style:font-name="SimSun" fo:font-size="11pt" style:font-size-asian="11pt"/>
    </style:style>
    <style:style style:name="T206_2" style:family="text">
      <style:text-properties fo:letter-spacing="0.162cm" fo:color="#000000" style:font-name="SimSun" fo:font-size="11pt" style:font-size-asian="11pt"/>
    </style:style>
    <style:style style:name="T206_3" style:family="text">
      <style:text-properties fo:letter-spacing="0cm" fo:color="#000000" style:font-name="SimSun" fo:font-size="11pt" style:font-size-asian="11pt"/>
    </style:style>
    <style:style style:name="T206_4" style:family="text">
      <style:text-properties fo:letter-spacing="0cm" fo:color="#000000" style:font-name="SimSun" fo:font-size="11pt" style:font-size-asian="11pt"/>
    </style:style>
    <style:style style:name="T206_5" style:family="text">
      <style:text-properties fo:letter-spacing="0cm" fo:color="#000000" style:font-name="SimSun" fo:font-size="11pt" style:font-size-asian="11pt"/>
    </style:style>
    <style:style style:name="T206_6" style:family="text">
      <style:text-properties fo:letter-spacing="0cm" fo:color="#000000" style:font-name="SimSun" fo:font-size="11pt" style:font-size-asian="11pt"/>
    </style:style>
    <style:style style:name="T206_7" style:family="text">
      <style:text-properties fo:letter-spacing="0cm" fo:color="#000000" style:font-name="SimSun" fo:font-size="11pt" style:font-size-asian="11pt"/>
    </style:style>
    <style:style style:name="T206_8" style:family="text">
      <style:text-properties fo:letter-spacing="0cm" fo:color="#000000" style:font-name="SimSun" fo:font-size="11pt" style:font-size-asian="11pt"/>
    </style:style>
    <style:style style:name="T206_9" style:family="text">
      <style:text-properties fo:letter-spacing="0cm" fo:color="#000000" style:font-name="SimSun" fo:font-size="11pt" style:font-size-asian="11pt"/>
    </style:style>
    <style:style style:name="T206_10" style:family="text">
      <style:text-properties fo:letter-spacing="0cm" fo:color="#000000" style:font-name="SimSun" fo:font-size="11pt" style:font-size-asian="11pt"/>
    </style:style>
    <style:style style:name="T206_11" style:family="text">
      <style:text-properties fo:letter-spacing="0cm" fo:color="#000000" style:font-name="SimSun" fo:font-size="11pt" style:font-size-asian="11pt"/>
    </style:style>
    <style:style style:name="T206_12" style:family="text">
      <style:text-properties fo:letter-spacing="-0.101cm" fo:color="#000000" style:font-name="SimSun" fo:font-size="11pt" style:font-size-asian="11pt"/>
    </style:style>
    <style:style style:name="T206_13" style:family="text">
      <style:text-properties fo:letter-spacing="0cm" fo:color="#000000" style:font-name="SimSun" fo:font-size="11pt" style:font-size-asian="11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SimSun" fo:font-size="11pt" style:font-size-asian="11pt"/>
    </style:style>
    <style:style style:name="T207_2" style:family="text">
      <style:text-properties fo:letter-spacing="0cm" fo:color="#000000" style:font-name="SimSun" fo:font-size="11pt" style:font-size-asian="11pt"/>
    </style:style>
    <style:style style:name="T207_3" style:family="text">
      <style:text-properties fo:letter-spacing="0.004cm" fo:color="#000000" style:font-name="SimSun" fo:font-size="11pt" style:font-size-asian="11pt"/>
    </style:style>
    <style:style style:name="T207_4" style:family="text">
      <style:text-properties fo:letter-spacing="0.161cm" fo:color="#000000" style:font-name="SimSun" fo:font-size="11pt" style:font-size-asian="11pt"/>
    </style:style>
    <style:style style:name="T207_5" style:family="text">
      <style:text-properties fo:letter-spacing="0cm" fo:color="#000000" style:font-name="SimSun" fo:font-size="11pt" style:font-size-asian="11pt"/>
    </style:style>
    <style:style style:name="T207_6" style:family="text">
      <style:text-properties fo:letter-spacing="0cm" fo:color="#000000" style:font-name="SimSun" fo:font-size="11pt" style:font-size-asian="11pt"/>
    </style:style>
    <style:style style:name="T207_7" style:family="text">
      <style:text-properties fo:letter-spacing="0cm" fo:color="#000000" style:font-name="SimSun" fo:font-size="11pt" style:font-size-asian="11pt"/>
    </style:style>
    <style:style style:name="T207_8" style:family="text">
      <style:text-properties fo:letter-spacing="0cm" fo:color="#000000" style:font-name="SimSun" fo:font-size="11pt" style:font-size-asian="11pt"/>
    </style:style>
    <style:style style:name="T207_9" style:family="text">
      <style:text-properties fo:letter-spacing="0cm" fo:color="#000000" style:font-name="SimSun" fo:font-size="11pt" style:font-size-asian="11pt"/>
    </style:style>
    <style:style style:name="T207_10" style:family="text">
      <style:text-properties fo:letter-spacing="0cm" fo:color="#000000" style:font-name="SimSun" fo:font-size="11pt" style:font-size-asian="11pt"/>
    </style:style>
    <style:style style:name="T207_11" style:family="text">
      <style:text-properties fo:letter-spacing="0cm" fo:color="#000000" style:font-name="SimSun" fo:font-size="11pt" style:font-size-asian="11pt"/>
    </style:style>
    <style:style style:name="T207_12" style:family="text">
      <style:text-properties fo:letter-spacing="0cm" fo:color="#000000" style:font-name="SimSun" fo:font-size="11pt" style:font-size-asian="11pt"/>
    </style:style>
    <style:style style:name="T207_13" style:family="text">
      <style:text-properties fo:letter-spacing="0cm" fo:color="#000000" style:font-name="SimSun" fo:font-size="11pt" style:font-size-asian="11pt"/>
    </style:style>
    <style:style style:name="T207_14" style:family="text">
      <style:text-properties fo:letter-spacing="-0.101cm" fo:color="#000000" style:font-name="SimSun" fo:font-size="11pt" style:font-size-asian="11pt"/>
    </style:style>
    <style:style style:name="T207_15" style:family="text">
      <style:text-properties fo:letter-spacing="0cm" fo:color="#000000" style:font-name="SimSun" fo:font-size="11pt" style:font-size-asian="11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SimSun" fo:font-size="11pt" style:font-size-asian="11pt"/>
    </style:style>
    <style:style style:name="T208_2" style:family="text">
      <style:text-properties fo:letter-spacing="0cm" fo:color="#000000" style:font-name="SimSun" fo:font-size="11pt" style:font-size-asian="11pt"/>
    </style:style>
    <style:style style:name="T208_3" style:family="text">
      <style:text-properties fo:letter-spacing="0.005cm" fo:color="#000000" style:font-name="SimSun" fo:font-size="11pt" style:font-size-asian="11pt"/>
    </style:style>
    <style:style style:name="T208_4" style:family="text">
      <style:text-properties fo:letter-spacing="0.161cm" fo:color="#000000" style:font-name="SimSun" fo:font-size="11pt" style:font-size-asian="11pt"/>
    </style:style>
    <style:style style:name="T208_5" style:family="text">
      <style:text-properties fo:letter-spacing="0cm" fo:color="#000000" style:font-name="SimSun" fo:font-size="11pt" style:font-size-asian="11pt"/>
    </style:style>
    <style:style style:name="T208_6" style:family="text">
      <style:text-properties fo:letter-spacing="0cm" fo:color="#000000" style:font-name="SimSun" fo:font-size="11pt" style:font-size-asian="11pt"/>
    </style:style>
    <style:style style:name="T208_7" style:family="text">
      <style:text-properties fo:letter-spacing="0cm" fo:color="#000000" style:font-name="SimSun" fo:font-size="11pt" style:font-size-asian="11pt"/>
    </style:style>
    <style:style style:name="T208_8" style:family="text">
      <style:text-properties fo:letter-spacing="0cm" fo:color="#000000" style:font-name="SimSun" fo:font-size="11pt" style:font-size-asian="11pt"/>
    </style:style>
    <style:style style:name="T208_9" style:family="text">
      <style:text-properties fo:letter-spacing="0cm" fo:color="#000000" style:font-name="SimSun" fo:font-size="11pt" style:font-size-asian="11pt"/>
    </style:style>
    <style:style style:name="T208_10" style:family="text">
      <style:text-properties fo:letter-spacing="0cm" fo:color="#000000" style:font-name="SimSun" fo:font-size="11pt" style:font-size-asian="11pt"/>
    </style:style>
    <style:style style:name="T208_11" style:family="text">
      <style:text-properties fo:letter-spacing="0cm" fo:color="#000000" style:font-name="SimSun" fo:font-size="11pt" style:font-size-asian="11pt"/>
    </style:style>
    <style:style style:name="T208_12" style:family="text">
      <style:text-properties fo:letter-spacing="0cm" fo:color="#000000" style:font-name="SimSun" fo:font-size="11pt" style:font-size-asian="11pt"/>
    </style:style>
    <style:style style:name="T208_13" style:family="text">
      <style:text-properties fo:letter-spacing="0cm" fo:color="#000000" style:font-name="SimSun" fo:font-size="11pt" style:font-size-asian="11pt"/>
    </style:style>
    <style:style style:name="T208_14" style:family="text">
      <style:text-properties fo:letter-spacing="-0.101cm" fo:color="#000000" style:font-name="SimSun" fo:font-size="11pt" style:font-size-asian="11pt"/>
    </style:style>
    <style:style style:name="T208_15" style:family="text">
      <style:text-properties fo:letter-spacing="0cm" fo:color="#000000" style:font-name="SimSun" fo:font-size="11pt" style:font-size-asian="11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.002cm" fo:color="#000000" style:font-name="SimSun" fo:font-size="11pt" style:font-size-asian="11pt"/>
    </style:style>
    <style:style style:name="T209_2" style:family="text">
      <style:text-properties fo:letter-spacing="0.162cm" fo:color="#000000" style:font-name="SimSun" fo:font-size="11pt" style:font-size-asian="11pt"/>
    </style:style>
    <style:style style:name="T209_3" style:family="text">
      <style:text-properties fo:letter-spacing="0cm" fo:color="#000000" style:font-name="SimSun" fo:font-size="11pt" style:font-size-asian="11pt"/>
    </style:style>
    <style:style style:name="T209_4" style:family="text">
      <style:text-properties fo:letter-spacing="0cm" fo:color="#000000" style:font-name="SimSun" fo:font-size="11pt" style:font-size-asian="11pt"/>
    </style:style>
    <style:style style:name="T209_5" style:family="text">
      <style:text-properties fo:letter-spacing="0cm" fo:color="#000000" style:font-name="SimSun" fo:font-size="11pt" style:font-size-asian="11pt"/>
    </style:style>
    <style:style style:name="T209_6" style:family="text">
      <style:text-properties fo:letter-spacing="0cm" fo:color="#000000" style:font-name="SimSun" fo:font-size="11pt" style:font-size-asian="11pt"/>
    </style:style>
    <style:style style:name="T209_7" style:family="text">
      <style:text-properties fo:letter-spacing="0cm" fo:color="#000000" style:font-name="SimSun" fo:font-size="11pt" style:font-size-asian="11pt"/>
    </style:style>
    <style:style style:name="T209_8" style:family="text">
      <style:text-properties fo:letter-spacing="0cm" fo:color="#000000" style:font-name="SimSun" fo:font-size="11pt" style:font-size-asian="11pt"/>
    </style:style>
    <style:style style:name="T209_9" style:family="text">
      <style:text-properties fo:letter-spacing="0cm" fo:color="#000000" style:font-name="SimSun" fo:font-size="11pt" style:font-size-asian="11pt"/>
    </style:style>
    <style:style style:name="T209_10" style:family="text">
      <style:text-properties fo:letter-spacing="0cm" fo:color="#000000" style:font-name="SimSun" fo:font-size="11pt" style:font-size-asian="11pt"/>
    </style:style>
    <style:style style:name="T209_11" style:family="text">
      <style:text-properties fo:letter-spacing="0cm" fo:color="#000000" style:font-name="SimSun" fo:font-size="11pt" style:font-size-asian="11pt"/>
    </style:style>
    <style:style style:name="T209_12" style:family="text">
      <style:text-properties fo:letter-spacing="-0.101cm" fo:color="#000000" style:font-name="SimSun" fo:font-size="11pt" style:font-size-asian="11pt"/>
    </style:style>
    <style:style style:name="T209_13" style:family="text">
      <style:text-properties fo:letter-spacing="0cm" fo:color="#000000" style:font-name="SimSun" fo:font-size="11pt" style:font-size-asian="11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SimSun" fo:font-size="11pt" style:font-size-asian="11pt"/>
    </style:style>
    <style:style style:name="T210_2" style:family="text">
      <style:text-properties fo:letter-spacing="0cm" fo:color="#000000" style:font-name="SimSun" fo:font-size="11pt" style:font-size-asian="11pt"/>
    </style:style>
    <style:style style:name="T210_3" style:family="text">
      <style:text-properties fo:letter-spacing="0.005cm" fo:color="#000000" style:font-name="SimSun" fo:font-size="11pt" style:font-size-asian="11pt"/>
    </style:style>
    <style:style style:name="T210_4" style:family="text">
      <style:text-properties fo:letter-spacing="0.161cm" fo:color="#000000" style:font-name="SimSun" fo:font-size="11pt" style:font-size-asian="11pt"/>
    </style:style>
    <style:style style:name="T210_5" style:family="text">
      <style:text-properties fo:letter-spacing="0cm" fo:color="#000000" style:font-name="SimSun" fo:font-size="11pt" style:font-size-asian="11pt"/>
    </style:style>
    <style:style style:name="T210_6" style:family="text">
      <style:text-properties fo:letter-spacing="0cm" fo:color="#000000" style:font-name="SimSun" fo:font-size="11pt" style:font-size-asian="11pt"/>
    </style:style>
    <style:style style:name="T210_7" style:family="text">
      <style:text-properties fo:letter-spacing="0cm" fo:color="#000000" style:font-name="SimSun" fo:font-size="11pt" style:font-size-asian="11pt"/>
    </style:style>
    <style:style style:name="T210_8" style:family="text">
      <style:text-properties fo:letter-spacing="0cm" fo:color="#000000" style:font-name="SimSun" fo:font-size="11pt" style:font-size-asian="11pt"/>
    </style:style>
    <style:style style:name="T210_9" style:family="text">
      <style:text-properties fo:letter-spacing="0cm" fo:color="#000000" style:font-name="SimSun" fo:font-size="11pt" style:font-size-asian="11pt"/>
    </style:style>
    <style:style style:name="T210_10" style:family="text">
      <style:text-properties fo:letter-spacing="0cm" fo:color="#000000" style:font-name="SimSun" fo:font-size="11pt" style:font-size-asian="11pt"/>
    </style:style>
    <style:style style:name="T210_11" style:family="text">
      <style:text-properties fo:letter-spacing="0cm" fo:color="#000000" style:font-name="SimSun" fo:font-size="11pt" style:font-size-asian="11pt"/>
    </style:style>
    <style:style style:name="T210_12" style:family="text">
      <style:text-properties fo:letter-spacing="0cm" fo:color="#000000" style:font-name="SimSun" fo:font-size="11pt" style:font-size-asian="11pt"/>
    </style:style>
    <style:style style:name="T210_13" style:family="text">
      <style:text-properties fo:letter-spacing="0cm" fo:color="#000000" style:font-name="SimSun" fo:font-size="11pt" style:font-size-asian="11pt"/>
    </style:style>
    <style:style style:name="T210_14" style:family="text">
      <style:text-properties fo:letter-spacing="-0.101cm" fo:color="#000000" style:font-name="SimSun" fo:font-size="11pt" style:font-size-asian="11pt"/>
    </style:style>
    <style:style style:name="T210_15" style:family="text">
      <style:text-properties fo:letter-spacing="0cm" fo:color="#000000" style:font-name="SimSun" fo:font-size="11pt" style:font-size-asian="11pt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SimSun" fo:font-size="11pt" style:font-size-asian="11pt"/>
    </style:style>
    <style:style style:name="T211_2" style:family="text">
      <style:text-properties fo:letter-spacing="0.035cm" fo:color="#000000" style:font-name="SimSun" fo:font-size="11pt" style:font-size-asian="11pt"/>
    </style:style>
    <style:style style:name="T211_3" style:family="text">
      <style:text-properties fo:letter-spacing="0cm" fo:color="#000000" style:font-name="SimSun" fo:font-size="11pt" style:font-size-asian="11pt"/>
    </style:style>
    <style:style style:name="T211_4" style:family="text">
      <style:text-properties fo:letter-spacing="0.166cm" fo:color="#000000" style:font-name="SimSun" fo:font-size="11pt" style:font-size-asian="11pt"/>
    </style:style>
    <style:style style:name="T211_5" style:family="text">
      <style:text-properties fo:letter-spacing="0cm" fo:color="#000000" style:font-name="SimSun" fo:font-size="11pt" style:font-size-asian="11pt"/>
    </style:style>
    <style:style style:name="T211_6" style:family="text">
      <style:text-properties fo:letter-spacing="0cm" fo:color="#000000" style:font-name="SimSun" fo:font-size="11pt" style:font-size-asian="11pt"/>
    </style:style>
    <style:style style:name="T211_7" style:family="text">
      <style:text-properties fo:letter-spacing="0cm" fo:color="#000000" style:font-name="SimSun" fo:font-size="11pt" style:font-size-asian="11pt"/>
    </style:style>
    <style:style style:name="T211_8" style:family="text">
      <style:text-properties fo:letter-spacing="0cm" fo:color="#000000" style:font-name="SimSun" fo:font-size="11pt" style:font-size-asian="11pt"/>
    </style:style>
    <style:style style:name="T211_9" style:family="text">
      <style:text-properties fo:letter-spacing="0cm" fo:color="#000000" style:font-name="SimSun" fo:font-size="11pt" style:font-size-asian="11pt"/>
    </style:style>
    <style:style style:name="T211_10" style:family="text">
      <style:text-properties fo:letter-spacing="0cm" fo:color="#000000" style:font-name="SimSun" fo:font-size="11pt" style:font-size-asian="11pt"/>
    </style:style>
    <style:style style:name="T211_11" style:family="text">
      <style:text-properties fo:letter-spacing="0cm" fo:color="#000000" style:font-name="SimSun" fo:font-size="11pt" style:font-size-asian="11pt"/>
    </style:style>
    <style:style style:name="T211_12" style:family="text">
      <style:text-properties fo:letter-spacing="0cm" fo:color="#000000" style:font-name="SimSun" fo:font-size="11pt" style:font-size-asian="11pt"/>
    </style:style>
    <style:style style:name="T211_13" style:family="text">
      <style:text-properties fo:letter-spacing="0cm" fo:color="#000000" style:font-name="SimSun" fo:font-size="11pt" style:font-size-asian="11pt"/>
    </style:style>
    <style:style style:name="T211_14" style:family="text">
      <style:text-properties fo:letter-spacing="-0.101cm" fo:color="#000000" style:font-name="SimSun" fo:font-size="11pt" style:font-size-asian="11pt"/>
    </style:style>
    <style:style style:name="T211_15" style:family="text">
      <style:text-properties fo:letter-spacing="0cm" fo:color="#000000" style:font-name="SimSun" fo:font-size="11pt" style:font-size-asian="11pt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SimSun" fo:font-size="11pt" style:font-size-asian="11pt"/>
    </style:style>
    <style:style style:name="T212_2" style:family="text">
      <style:text-properties fo:letter-spacing="0cm" fo:color="#000000" style:font-name="SimSun" fo:font-size="11pt" style:font-size-asian="11pt"/>
    </style:style>
    <style:style style:name="T212_3" style:family="text">
      <style:text-properties fo:letter-spacing="0.004cm" fo:color="#000000" style:font-name="SimSun" fo:font-size="11pt" style:font-size-asian="11pt"/>
    </style:style>
    <style:style style:name="T212_4" style:family="text">
      <style:text-properties fo:letter-spacing="0.162cm" fo:color="#000000" style:font-name="SimSun" fo:font-size="11pt" style:font-size-asian="11pt"/>
    </style:style>
    <style:style style:name="T212_5" style:family="text">
      <style:text-properties fo:letter-spacing="0cm" fo:color="#000000" style:font-name="SimSun" fo:font-size="11pt" style:font-size-asian="11pt"/>
    </style:style>
    <style:style style:name="T212_6" style:family="text">
      <style:text-properties fo:letter-spacing="0cm" fo:color="#000000" style:font-name="SimSun" fo:font-size="11pt" style:font-size-asian="11pt"/>
    </style:style>
    <style:style style:name="T212_7" style:family="text">
      <style:text-properties fo:letter-spacing="0cm" fo:color="#000000" style:font-name="SimSun" fo:font-size="11pt" style:font-size-asian="11pt"/>
    </style:style>
    <style:style style:name="T212_8" style:family="text">
      <style:text-properties fo:letter-spacing="0cm" fo:color="#000000" style:font-name="SimSun" fo:font-size="11pt" style:font-size-asian="11pt"/>
    </style:style>
    <style:style style:name="T212_9" style:family="text">
      <style:text-properties fo:letter-spacing="0cm" fo:color="#000000" style:font-name="SimSun" fo:font-size="11pt" style:font-size-asian="11pt"/>
    </style:style>
    <style:style style:name="T212_10" style:family="text">
      <style:text-properties fo:letter-spacing="0cm" fo:color="#000000" style:font-name="SimSun" fo:font-size="11pt" style:font-size-asian="11pt"/>
    </style:style>
    <style:style style:name="T212_11" style:family="text">
      <style:text-properties fo:letter-spacing="0cm" fo:color="#000000" style:font-name="SimSun" fo:font-size="11pt" style:font-size-asian="11pt"/>
    </style:style>
    <style:style style:name="T212_12" style:family="text">
      <style:text-properties fo:letter-spacing="0.095cm" fo:color="#000000" style:font-name="SimSun" fo:font-size="11pt" style:font-size-asian="11pt"/>
    </style:style>
    <style:style style:name="T212_13" style:family="text">
      <style:text-properties fo:letter-spacing="0cm" fo:color="#000000" style:font-name="SimSu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SimSun" fo:font-size="11pt" style:font-size-asian="11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SimSun" fo:font-size="11pt" style:font-size-asian="11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SimSun" fo:font-size="11pt" style:font-size-asian="11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SimSun" fo:font-size="11pt" style:font-size-asian="11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SimSun" fo:font-size="11pt" style:font-size-asian="11pt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SimSun" fo:font-size="11pt" style:font-size-asian="11pt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SimSun" fo:font-size="11pt" style:font-size-asian="11pt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SimSun" fo:font-size="11pt" style:font-size-asian="11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SimSun" fo:font-size="11pt" style:font-size-asian="11pt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SimSun" fo:font-size="11pt" style:font-size-asian="11pt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SimSun" fo:font-size="11pt" style:font-size-asian="11pt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SimSun" fo:font-size="11pt" style:font-size-asian="11pt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SimSun" fo:font-size="11pt" style:font-size-asian="11pt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SimSun" fo:font-size="11pt" style:font-size-asian="11pt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SimSun" fo:font-size="11pt" style:font-size-asian="11pt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SimSun" fo:font-size="11pt" style:font-size-asian="11pt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SimSun" fo:font-size="11pt" style:font-size-asian="11pt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SimSun" fo:font-size="11pt" style:font-size-asian="11pt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SimSun" fo:font-size="11pt" style:font-size-asian="11pt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SimSun" fo:font-size="11pt" style:font-size-asian="11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SimSun" fo:font-size="11pt" style:font-size-asian="11pt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SimSun" fo:font-size="11pt" style:font-size-asian="11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SimSun" fo:font-size="11pt" style:font-size-asian="11pt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SimSun" fo:font-size="11pt" style:font-size-asian="11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SimSun" fo:font-size="11pt" style:font-size-asian="11pt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SimSun" fo:font-size="11pt" style:font-size-asian="11pt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SimSun" fo:font-size="11pt" style:font-size-asian="11pt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SimSun" fo:font-size="11pt" style:font-size-asian="11pt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SimSun" fo:font-size="11pt" style:font-size-asian="11pt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SimSun" fo:font-size="11pt" style:font-size-asian="11pt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SimSun" fo:font-size="11pt" style:font-size-asian="11pt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SimSun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SimSun" fo:font-size="11pt" style:font-size-asian="11pt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SimSun" fo:font-size="11pt" style:font-size-asian="11pt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SimSun" fo:font-size="11pt" style:font-size-asian="11pt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SimSun" fo:font-size="11pt" style:font-size-asian="11pt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SimSun" fo:font-size="11pt" style:font-size-asian="11pt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SimSun" fo:font-size="11pt" style:font-size-asian="11pt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SimSun" fo:font-size="11pt" style:font-size-asian="11pt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SimSun" fo:font-size="11pt" style:font-size-asian="11pt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SimSun" fo:font-size="11pt" style:font-size-asian="11pt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SimSun" fo:font-size="11pt" style:font-size-asian="11pt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SimSun" fo:font-size="11pt" style:font-size-asian="11pt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SimSun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57_1" style:family="text">
      <style:text-properties fo:letter-spacing="0cm" fo:color="#000000" style:font-name="SimSun" fo:font-size="11pt" style:font-size-asian="11pt"/>
    </style:style>
    <style:style style:name="T257_2" style:family="text">
      <style:text-properties fo:letter-spacing="-0.088cm" fo:color="#000000" style:font-name="SimSun" fo:font-size="11pt" style:font-size-asian="11pt"/>
    </style:style>
    <style:style style:name="T257_3" style:family="text">
      <style:text-properties fo:letter-spacing="0cm" fo:color="#000000" style:font-name="SimSun" fo:font-size="11pt" style:font-size-asian="11pt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58_1" style:family="text">
      <style:text-properties fo:letter-spacing="0cm" fo:color="#000000" style:font-name="SimSun" fo:font-size="11pt" style:font-size-asian="11pt"/>
    </style:style>
    <style:style style:name="T258_2" style:family="text">
      <style:text-properties fo:letter-spacing="-0.088cm" fo:color="#000000" style:font-name="SimSun" fo:font-size="11pt" style:font-size-asian="11pt"/>
    </style:style>
    <style:style style:name="T258_3" style:family="text">
      <style:text-properties fo:letter-spacing="0cm" fo:color="#000000" style:font-name="SimSun" fo:font-size="11pt" style:font-size-asian="11pt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59_1" style:family="text">
      <style:text-properties fo:letter-spacing="0cm" fo:color="#000000" style:font-name="SimSun" fo:font-size="11pt" style:font-size-asian="11pt"/>
    </style:style>
    <style:style style:name="T259_2" style:family="text">
      <style:text-properties fo:letter-spacing="-0.088cm" fo:color="#000000" style:font-name="SimSun" fo:font-size="11pt" style:font-size-asian="11pt"/>
    </style:style>
    <style:style style:name="T259_3" style:family="text">
      <style:text-properties fo:letter-spacing="0cm" fo:color="#000000" style:font-name="SimSun" fo:font-size="11pt" style:font-size-asian="11pt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60_1" style:family="text">
      <style:text-properties fo:letter-spacing="0cm" fo:color="#000000" style:font-name="SimSun" fo:font-size="11pt" style:font-size-asian="11pt"/>
    </style:style>
    <style:style style:name="T260_2" style:family="text">
      <style:text-properties fo:letter-spacing="-0.088cm" fo:color="#000000" style:font-name="SimSun" fo:font-size="11pt" style:font-size-asian="11pt"/>
    </style:style>
    <style:style style:name="T260_3" style:family="text">
      <style:text-properties fo:letter-spacing="0cm" fo:color="#000000" style:font-name="SimSun" fo:font-size="11pt" style:font-size-asian="11pt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1_1" style:family="text">
      <style:text-properties fo:letter-spacing="0cm" fo:color="#000000" style:font-name="SimSun" fo:font-size="11pt" style:font-size-asian="11pt"/>
    </style:style>
    <style:style style:name="T261_2" style:family="text">
      <style:text-properties fo:letter-spacing="-0.088cm" fo:color="#000000" style:font-name="SimSun" fo:font-size="11pt" style:font-size-asian="11pt"/>
    </style:style>
    <style:style style:name="T261_3" style:family="text">
      <style:text-properties fo:letter-spacing="0cm" fo:color="#000000" style:font-name="SimSun" fo:font-size="11pt" style:font-size-asian="11pt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2_1" style:family="text">
      <style:text-properties fo:letter-spacing="0cm" fo:color="#000000" style:font-name="SimSun" fo:font-size="11pt" style:font-size-asian="11pt"/>
    </style:style>
    <style:style style:name="T262_2" style:family="text">
      <style:text-properties fo:letter-spacing="-0.088cm" fo:color="#000000" style:font-name="SimSun" fo:font-size="11pt" style:font-size-asian="11pt"/>
    </style:style>
    <style:style style:name="T262_3" style:family="text">
      <style:text-properties fo:letter-spacing="0cm" fo:color="#000000" style:font-name="SimSun" fo:font-size="11pt" style:font-size-asian="11pt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3_1" style:family="text">
      <style:text-properties fo:letter-spacing="0cm" fo:color="#000000" style:font-name="SimSun" fo:font-size="11pt" style:font-size-asian="11pt"/>
    </style:style>
    <style:style style:name="T263_2" style:family="text">
      <style:text-properties fo:letter-spacing="-0.088cm" fo:color="#000000" style:font-name="SimSun" fo:font-size="11pt" style:font-size-asian="11pt"/>
    </style:style>
    <style:style style:name="T263_3" style:family="text">
      <style:text-properties fo:letter-spacing="0cm" fo:color="#000000" style:font-name="SimSun" fo:font-size="11pt" style:font-size-asian="11pt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4_1" style:family="text">
      <style:text-properties fo:letter-spacing="0cm" fo:color="#000000" style:font-name="SimSun" fo:font-size="11pt" style:font-size-asian="11pt"/>
    </style:style>
    <style:style style:name="T264_2" style:family="text">
      <style:text-properties fo:letter-spacing="-0.088cm" fo:color="#000000" style:font-name="SimSun" fo:font-size="11pt" style:font-size-asian="11pt"/>
    </style:style>
    <style:style style:name="T264_3" style:family="text">
      <style:text-properties fo:letter-spacing="0cm" fo:color="#000000" style:font-name="SimSun" fo:font-size="11pt" style:font-size-asian="11pt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SimSun" fo:font-size="11pt" style:font-size-asian="11pt"/>
    </style:style>
    <style:style style:name="T265_2" style:family="text">
      <style:text-properties fo:letter-spacing="-0.088cm" fo:color="#000000" style:font-name="SimSun" fo:font-size="11pt" style:font-size-asian="11pt"/>
    </style:style>
    <style:style style:name="T265_3" style:family="text">
      <style:text-properties fo:letter-spacing="0cm" fo:color="#000000" style:font-name="SimSun" fo:font-size="11pt" style:font-size-asian="11pt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SimSun" fo:font-size="11pt" style:font-size-asian="11pt"/>
    </style:style>
    <style:style style:name="T266_2" style:family="text">
      <style:text-properties fo:letter-spacing="-0.088cm" fo:color="#000000" style:font-name="SimSun" fo:font-size="11pt" style:font-size-asian="11pt"/>
    </style:style>
    <style:style style:name="T266_3" style:family="text">
      <style:text-properties fo:letter-spacing="0cm" fo:color="#000000" style:font-name="SimSun" fo:font-size="11pt" style:font-size-asian="11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SimSun" fo:font-size="11pt" style:font-size-asian="11pt"/>
    </style:style>
    <style:style style:name="T267_2" style:family="text">
      <style:text-properties fo:letter-spacing="-0.088cm" fo:color="#000000" style:font-name="SimSun" fo:font-size="11pt" style:font-size-asian="11pt"/>
    </style:style>
    <style:style style:name="T267_3" style:family="text">
      <style:text-properties fo:letter-spacing="0cm" fo:color="#000000" style:font-name="SimSun" fo:font-size="11pt" style:font-size-asian="11pt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8_1" style:family="text">
      <style:text-properties fo:letter-spacing="0cm" fo:color="#000000" style:font-name="SimSun" fo:font-size="11pt" style:font-size-asian="11pt"/>
    </style:style>
    <style:style style:name="T268_2" style:family="text">
      <style:text-properties fo:letter-spacing="-0.088cm" fo:color="#000000" style:font-name="SimSun" fo:font-size="11pt" style:font-size-asian="11pt"/>
    </style:style>
    <style:style style:name="T268_3" style:family="text">
      <style:text-properties fo:letter-spacing="0cm" fo:color="#000000" style:font-name="SimSun" fo:font-size="11pt" style:font-size-asian="11pt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69_1" style:family="text">
      <style:text-properties fo:letter-spacing="0cm" fo:color="#000000" style:font-name="SimSun" fo:font-size="11pt" style:font-size-asian="11pt"/>
    </style:style>
    <style:style style:name="T269_2" style:family="text">
      <style:text-properties fo:letter-spacing="-0.088cm" fo:color="#000000" style:font-name="SimSun" fo:font-size="11pt" style:font-size-asian="11pt"/>
    </style:style>
    <style:style style:name="T269_3" style:family="text">
      <style:text-properties fo:letter-spacing="0cm" fo:color="#000000" style:font-name="SimSun" fo:font-size="11pt" style:font-size-asian="11pt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0_1" style:family="text">
      <style:text-properties fo:letter-spacing="0cm" fo:color="#000000" style:font-name="SimSun" fo:font-size="11pt" style:font-size-asian="11pt"/>
    </style:style>
    <style:style style:name="T270_2" style:family="text">
      <style:text-properties fo:letter-spacing="-0.088cm" fo:color="#000000" style:font-name="SimSun" fo:font-size="11pt" style:font-size-asian="11pt"/>
    </style:style>
    <style:style style:name="T270_3" style:family="text">
      <style:text-properties fo:letter-spacing="0cm" fo:color="#000000" style:font-name="SimSun" fo:font-size="11pt" style:font-size-asian="11pt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SimSun" fo:font-size="11pt" style:font-size-asian="11pt"/>
    </style:style>
    <style:style style:name="T271_2" style:family="text">
      <style:text-properties fo:letter-spacing="-0.088cm" fo:color="#000000" style:font-name="SimSun" fo:font-size="11pt" style:font-size-asian="11pt"/>
    </style:style>
    <style:style style:name="T271_3" style:family="text">
      <style:text-properties fo:letter-spacing="0cm" fo:color="#000000" style:font-name="SimSun" fo:font-size="11pt" style:font-size-asian="11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2_1" style:family="text">
      <style:text-properties fo:letter-spacing="0cm" fo:color="#000000" style:font-name="SimSun" fo:font-size="11pt" style:font-size-asian="11pt"/>
    </style:style>
    <style:style style:name="T272_2" style:family="text">
      <style:text-properties fo:letter-spacing="-0.088cm" fo:color="#000000" style:font-name="SimSun" fo:font-size="11pt" style:font-size-asian="11pt"/>
    </style:style>
    <style:style style:name="T272_3" style:family="text">
      <style:text-properties fo:letter-spacing="0cm" fo:color="#000000" style:font-name="SimSun" fo:font-size="11pt" style:font-size-asian="11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3_1" style:family="text">
      <style:text-properties fo:letter-spacing="0cm" fo:color="#000000" style:font-name="SimSun" fo:font-size="11pt" style:font-size-asian="11pt"/>
    </style:style>
    <style:style style:name="T273_2" style:family="text">
      <style:text-properties fo:letter-spacing="-0.088cm" fo:color="#000000" style:font-name="SimSun" fo:font-size="11pt" style:font-size-asian="11pt"/>
    </style:style>
    <style:style style:name="T273_3" style:family="text">
      <style:text-properties fo:letter-spacing="0cm" fo:color="#000000" style:font-name="SimSun" fo:font-size="11pt" style:font-size-asian="11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4_1" style:family="text">
      <style:text-properties fo:letter-spacing="0cm" fo:color="#000000" style:font-name="SimSun" fo:font-size="11pt" style:font-size-asian="11pt"/>
    </style:style>
    <style:style style:name="T274_2" style:family="text">
      <style:text-properties fo:letter-spacing="-0.088cm" fo:color="#000000" style:font-name="SimSun" fo:font-size="11pt" style:font-size-asian="11pt"/>
    </style:style>
    <style:style style:name="T274_3" style:family="text">
      <style:text-properties fo:letter-spacing="0cm" fo:color="#000000" style:font-name="SimSun" fo:font-size="11pt" style:font-size-asian="11pt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5_1" style:family="text">
      <style:text-properties fo:letter-spacing="0cm" fo:color="#000000" style:font-name="SimSun" fo:font-size="11pt" style:font-size-asian="11pt"/>
    </style:style>
    <style:style style:name="T275_2" style:family="text">
      <style:text-properties fo:letter-spacing="-0.088cm" fo:color="#000000" style:font-name="SimSun" fo:font-size="11pt" style:font-size-asian="11pt"/>
    </style:style>
    <style:style style:name="T275_3" style:family="text">
      <style:text-properties fo:letter-spacing="0cm" fo:color="#000000" style:font-name="SimSun" fo:font-size="11pt" style:font-size-asian="11pt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6_1" style:family="text">
      <style:text-properties fo:letter-spacing="0cm" fo:color="#000000" style:font-name="SimSun" fo:font-size="11pt" style:font-size-asian="11pt"/>
    </style:style>
    <style:style style:name="T276_2" style:family="text">
      <style:text-properties fo:letter-spacing="-0.088cm" fo:color="#000000" style:font-name="SimSun" fo:font-size="11pt" style:font-size-asian="11pt"/>
    </style:style>
    <style:style style:name="T276_3" style:family="text">
      <style:text-properties fo:letter-spacing="0cm" fo:color="#000000" style:font-name="SimSun" fo:font-size="11pt" style:font-size-asian="11pt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77_1" style:family="text">
      <style:text-properties fo:letter-spacing="0cm" fo:color="#000000" style:font-name="SimSun" fo:font-size="11pt" style:font-size-asian="11pt"/>
    </style:style>
    <style:style style:name="T277_2" style:family="text">
      <style:text-properties fo:letter-spacing="-0.088cm" fo:color="#000000" style:font-name="SimSun" fo:font-size="11pt" style:font-size-asian="11pt"/>
    </style:style>
    <style:style style:name="T277_3" style:family="text">
      <style:text-properties fo:letter-spacing="0cm" fo:color="#000000" style:font-name="SimSun" fo:font-size="11pt" style:font-size-asian="11pt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78_1" style:family="text">
      <style:text-properties fo:letter-spacing="0cm" fo:color="#000000" style:font-name="SimSun" fo:font-size="11pt" style:font-size-asian="11pt"/>
    </style:style>
    <style:style style:name="T278_2" style:family="text">
      <style:text-properties fo:letter-spacing="-0.088cm" fo:color="#000000" style:font-name="SimSun" fo:font-size="11pt" style:font-size-asian="11pt"/>
    </style:style>
    <style:style style:name="T278_3" style:family="text">
      <style:text-properties fo:letter-spacing="0cm" fo:color="#000000" style:font-name="SimSun" fo:font-size="11pt" style:font-size-asian="11pt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79_1" style:family="text">
      <style:text-properties fo:letter-spacing="0cm" fo:color="#000000" style:font-name="SimSun" fo:font-size="11pt" style:font-size-asian="11pt"/>
    </style:style>
    <style:style style:name="T279_2" style:family="text">
      <style:text-properties fo:letter-spacing="-0.088cm" fo:color="#000000" style:font-name="SimSun" fo:font-size="11pt" style:font-size-asian="11pt"/>
    </style:style>
    <style:style style:name="T279_3" style:family="text">
      <style:text-properties fo:letter-spacing="0cm" fo:color="#000000" style:font-name="SimSun" fo:font-size="11pt" style:font-size-asian="11pt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0_1" style:family="text">
      <style:text-properties fo:letter-spacing="0cm" fo:color="#000000" style:font-name="SimSun" fo:font-size="11pt" style:font-size-asian="11pt"/>
    </style:style>
    <style:style style:name="T280_2" style:family="text">
      <style:text-properties fo:letter-spacing="-0.088cm" fo:color="#000000" style:font-name="SimSun" fo:font-size="11pt" style:font-size-asian="11pt"/>
    </style:style>
    <style:style style:name="T280_3" style:family="text">
      <style:text-properties fo:letter-spacing="0cm" fo:color="#000000" style:font-name="SimSun" fo:font-size="11pt" style:font-size-asian="11pt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81_1" style:family="text">
      <style:text-properties fo:letter-spacing="0cm" fo:color="#000000" style:font-name="SimSun" fo:font-size="11pt" style:font-size-asian="11pt"/>
    </style:style>
    <style:style style:name="T281_2" style:family="text">
      <style:text-properties fo:letter-spacing="-0.088cm" fo:color="#000000" style:font-name="SimSun" fo:font-size="11pt" style:font-size-asian="11pt"/>
    </style:style>
    <style:style style:name="T281_3" style:family="text">
      <style:text-properties fo:letter-spacing="0cm" fo:color="#000000" style:font-name="SimSun" fo:font-size="11pt" style:font-size-asian="11pt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82_1" style:family="text">
      <style:text-properties fo:letter-spacing="0cm" fo:color="#000000" style:font-name="SimSun" fo:font-size="11pt" style:font-size-asian="11pt"/>
    </style:style>
    <style:style style:name="T282_2" style:family="text">
      <style:text-properties fo:letter-spacing="-0.088cm" fo:color="#000000" style:font-name="SimSun" fo:font-size="11pt" style:font-size-asian="11pt"/>
    </style:style>
    <style:style style:name="T282_3" style:family="text">
      <style:text-properties fo:letter-spacing="0cm" fo:color="#000000" style:font-name="SimSun" fo:font-size="11pt" style:font-size-asian="11pt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83_1" style:family="text">
      <style:text-properties fo:letter-spacing="0cm" fo:color="#000000" style:font-name="SimSun" fo:font-size="11pt" style:font-size-asian="11pt"/>
    </style:style>
    <style:style style:name="T283_2" style:family="text">
      <style:text-properties fo:letter-spacing="-0.088cm" fo:color="#000000" style:font-name="SimSun" fo:font-size="11pt" style:font-size-asian="11pt"/>
    </style:style>
    <style:style style:name="T283_3" style:family="text">
      <style:text-properties fo:letter-spacing="0cm" fo:color="#000000" style:font-name="SimSun" fo:font-size="11pt" style:font-size-asian="11pt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4_1" style:family="text">
      <style:text-properties fo:letter-spacing="0cm" fo:color="#000000" style:font-name="SimSun" fo:font-size="11pt" style:font-size-asian="11pt"/>
    </style:style>
    <style:style style:name="T284_2" style:family="text">
      <style:text-properties fo:letter-spacing="-0.088cm" fo:color="#000000" style:font-name="SimSun" fo:font-size="11pt" style:font-size-asian="11pt"/>
    </style:style>
    <style:style style:name="T284_3" style:family="text">
      <style:text-properties fo:letter-spacing="0cm" fo:color="#000000" style:font-name="SimSun" fo:font-size="11pt" style:font-size-asian="11pt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SimSun" fo:font-size="11pt" style:font-size-asian="11pt"/>
    </style:style>
    <style:style style:name="T285_2" style:family="text">
      <style:text-properties fo:letter-spacing="-0.088cm" fo:color="#000000" style:font-name="SimSun" fo:font-size="11pt" style:font-size-asian="11pt"/>
    </style:style>
    <style:style style:name="T285_3" style:family="text">
      <style:text-properties fo:letter-spacing="0cm" fo:color="#000000" style:font-name="SimSun" fo:font-size="11pt" style:font-size-asian="11pt"/>
    </style:style>
    <style:style style:name="P2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6_1" style:family="text">
      <style:text-properties fo:letter-spacing="0cm" fo:color="#000000" style:font-name="SimSun" fo:font-size="11pt" style:font-size-asian="11pt"/>
    </style:style>
    <style:style style:name="T286_2" style:family="text">
      <style:text-properties fo:letter-spacing="-0.088cm" fo:color="#000000" style:font-name="SimSun" fo:font-size="11pt" style:font-size-asian="11pt"/>
    </style:style>
    <style:style style:name="T286_3" style:family="text">
      <style:text-properties fo:letter-spacing="0cm" fo:color="#000000" style:font-name="SimSun" fo:font-size="11pt" style:font-size-asian="11pt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7_1" style:family="text">
      <style:text-properties fo:letter-spacing="0cm" fo:color="#000000" style:font-name="SimSun" fo:font-size="11pt" style:font-size-asian="11pt"/>
    </style:style>
    <style:style style:name="T287_2" style:family="text">
      <style:text-properties fo:letter-spacing="-0.088cm" fo:color="#000000" style:font-name="SimSun" fo:font-size="11pt" style:font-size-asian="11pt"/>
    </style:style>
    <style:style style:name="T287_3" style:family="text">
      <style:text-properties fo:letter-spacing="0cm" fo:color="#000000" style:font-name="SimSun" fo:font-size="11pt" style:font-size-asian="11pt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88_1" style:family="text">
      <style:text-properties fo:letter-spacing="0cm" fo:color="#000000" style:font-name="SimSun" fo:font-size="11pt" style:font-size-asian="11pt"/>
    </style:style>
    <style:style style:name="T288_2" style:family="text">
      <style:text-properties fo:letter-spacing="-0.088cm" fo:color="#000000" style:font-name="SimSun" fo:font-size="11pt" style:font-size-asian="11pt"/>
    </style:style>
    <style:style style:name="T288_3" style:family="text">
      <style:text-properties fo:letter-spacing="0cm" fo:color="#000000" style:font-name="SimSun" fo:font-size="11pt" style:font-size-asian="11pt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89_1" style:family="text">
      <style:text-properties fo:letter-spacing="0cm" fo:color="#000000" style:font-name="SimSun" fo:font-size="11pt" style:font-size-asian="11pt"/>
    </style:style>
    <style:style style:name="T289_2" style:family="text">
      <style:text-properties fo:letter-spacing="-0.088cm" fo:color="#000000" style:font-name="SimSun" fo:font-size="11pt" style:font-size-asian="11pt"/>
    </style:style>
    <style:style style:name="T289_3" style:family="text">
      <style:text-properties fo:letter-spacing="0cm" fo:color="#000000" style:font-name="SimSun" fo:font-size="11pt" style:font-size-asian="11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0_1" style:family="text">
      <style:text-properties fo:letter-spacing="0cm" fo:color="#000000" style:font-name="SimSun" fo:font-size="11pt" style:font-size-asian="11pt"/>
    </style:style>
    <style:style style:name="T290_2" style:family="text">
      <style:text-properties fo:letter-spacing="-0.088cm" fo:color="#000000" style:font-name="SimSun" fo:font-size="11pt" style:font-size-asian="11pt"/>
    </style:style>
    <style:style style:name="T290_3" style:family="text">
      <style:text-properties fo:letter-spacing="0cm" fo:color="#000000" style:font-name="SimSun" fo:font-size="11pt" style:font-size-asian="11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1_1" style:family="text">
      <style:text-properties fo:letter-spacing="0cm" fo:color="#000000" style:font-name="SimSun" fo:font-size="11pt" style:font-size-asian="11pt"/>
    </style:style>
    <style:style style:name="T291_2" style:family="text">
      <style:text-properties fo:letter-spacing="-0.088cm" fo:color="#000000" style:font-name="SimSun" fo:font-size="11pt" style:font-size-asian="11pt"/>
    </style:style>
    <style:style style:name="T291_3" style:family="text">
      <style:text-properties fo:letter-spacing="0cm" fo:color="#000000" style:font-name="SimSun" fo:font-size="11pt" style:font-size-asian="11pt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2_1" style:family="text">
      <style:text-properties fo:letter-spacing="0cm" fo:color="#000000" style:font-name="SimSun" fo:font-size="11pt" style:font-size-asian="11pt"/>
    </style:style>
    <style:style style:name="T292_2" style:family="text">
      <style:text-properties fo:letter-spacing="-0.088cm" fo:color="#000000" style:font-name="SimSun" fo:font-size="11pt" style:font-size-asian="11pt"/>
    </style:style>
    <style:style style:name="T292_3" style:family="text">
      <style:text-properties fo:letter-spacing="0cm" fo:color="#000000" style:font-name="SimSun" fo:font-size="11pt" style:font-size-asian="11pt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3_1" style:family="text">
      <style:text-properties fo:letter-spacing="0cm" fo:color="#000000" style:font-name="SimSun" fo:font-size="11pt" style:font-size-asian="11pt"/>
    </style:style>
    <style:style style:name="T293_2" style:family="text">
      <style:text-properties fo:letter-spacing="-0.088cm" fo:color="#000000" style:font-name="SimSun" fo:font-size="11pt" style:font-size-asian="11pt"/>
    </style:style>
    <style:style style:name="T293_3" style:family="text">
      <style:text-properties fo:letter-spacing="0cm" fo:color="#000000" style:font-name="SimSun" fo:font-size="11pt" style:font-size-asian="11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4_1" style:family="text">
      <style:text-properties fo:letter-spacing="0cm" fo:color="#000000" style:font-name="SimSun" fo:font-size="11pt" style:font-size-asian="11pt"/>
    </style:style>
    <style:style style:name="T294_2" style:family="text">
      <style:text-properties fo:letter-spacing="-0.088cm" fo:color="#000000" style:font-name="SimSun" fo:font-size="11pt" style:font-size-asian="11pt"/>
    </style:style>
    <style:style style:name="T294_3" style:family="text">
      <style:text-properties fo:letter-spacing="0cm" fo:color="#000000" style:font-name="SimSun" fo:font-size="11pt" style:font-size-asian="11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5_1" style:family="text">
      <style:text-properties fo:letter-spacing="0cm" fo:color="#000000" style:font-name="SimSun" fo:font-size="11pt" style:font-size-asian="11pt"/>
    </style:style>
    <style:style style:name="T295_2" style:family="text">
      <style:text-properties fo:letter-spacing="-0.088cm" fo:color="#000000" style:font-name="SimSun" fo:font-size="11pt" style:font-size-asian="11pt"/>
    </style:style>
    <style:style style:name="T295_3" style:family="text">
      <style:text-properties fo:letter-spacing="0cm" fo:color="#000000" style:font-name="SimSun" fo:font-size="11pt" style:font-size-asian="11pt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6_1" style:family="text">
      <style:text-properties fo:letter-spacing="0cm" fo:color="#000000" style:font-name="SimSun" fo:font-size="11pt" style:font-size-asian="11pt"/>
    </style:style>
    <style:style style:name="T296_2" style:family="text">
      <style:text-properties fo:letter-spacing="-0.088cm" fo:color="#000000" style:font-name="SimSun" fo:font-size="11pt" style:font-size-asian="11pt"/>
    </style:style>
    <style:style style:name="T296_3" style:family="text">
      <style:text-properties fo:letter-spacing="0cm" fo:color="#000000" style:font-name="SimSun" fo:font-size="11pt" style:font-size-asian="11pt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7_1" style:family="text">
      <style:text-properties fo:letter-spacing="0cm" fo:color="#000000" style:font-name="SimSun" fo:font-size="11pt" style:font-size-asian="11pt"/>
    </style:style>
    <style:style style:name="T297_2" style:family="text">
      <style:text-properties fo:letter-spacing="-0.088cm" fo:color="#000000" style:font-name="SimSun" fo:font-size="11pt" style:font-size-asian="11pt"/>
    </style:style>
    <style:style style:name="T297_3" style:family="text">
      <style:text-properties fo:letter-spacing="0cm" fo:color="#000000" style:font-name="SimSun" fo:font-size="11pt" style:font-size-asian="11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8_1" style:family="text">
      <style:text-properties fo:letter-spacing="0cm" fo:color="#000000" style:font-name="SimSun" fo:font-size="11pt" style:font-size-asian="11pt"/>
    </style:style>
    <style:style style:name="T298_2" style:family="text">
      <style:text-properties fo:letter-spacing="-0.088cm" fo:color="#000000" style:font-name="SimSun" fo:font-size="11pt" style:font-size-asian="11pt"/>
    </style:style>
    <style:style style:name="T298_3" style:family="text">
      <style:text-properties fo:letter-spacing="0cm" fo:color="#000000" style:font-name="SimSun" fo:font-size="11pt" style:font-size-asian="11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99_1" style:family="text">
      <style:text-properties fo:letter-spacing="0cm" fo:color="#000000" style:font-name="SimSun" fo:font-size="11pt" style:font-size-asian="11pt"/>
    </style:style>
    <style:style style:name="T299_2" style:family="text">
      <style:text-properties fo:letter-spacing="-0.088cm" fo:color="#000000" style:font-name="SimSun" fo:font-size="11pt" style:font-size-asian="11pt"/>
    </style:style>
    <style:style style:name="T299_3" style:family="text">
      <style:text-properties fo:letter-spacing="0cm" fo:color="#000000" style:font-name="SimSun" fo:font-size="11pt" style:font-size-asian="11pt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SimSun" fo:font-size="11pt" style:font-size-asian="11pt"/>
    </style:style>
    <style:style style:name="T300_2" style:family="text">
      <style:text-properties fo:letter-spacing="-0.088cm" fo:color="#000000" style:font-name="SimSun" fo:font-size="11pt" style:font-size-asian="11pt"/>
    </style:style>
    <style:style style:name="T300_3" style:family="text">
      <style:text-properties fo:letter-spacing="0cm" fo:color="#000000" style:font-name="SimSun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SimSun" fo:font-size="11pt" style:font-size-asian="11pt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SimSun" fo:font-size="11pt" style:font-size-asian="11pt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SimSun" fo:font-size="11pt" style:font-size-asian="11pt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4_1" style:family="text">
      <style:text-properties fo:letter-spacing="0cm" fo:color="#000000" style:font-name="SimSun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5_1" style:family="text">
      <style:text-properties fo:letter-spacing="0cm" fo:color="#000000" style:font-name="SimSun" fo:font-size="11pt" style:font-size-asian="11pt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SimSun" fo:font-size="11pt" style:font-size-asian="11pt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7_1" style:family="text">
      <style:text-properties fo:letter-spacing="0cm" fo:color="#000000" style:font-name="SimSun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8_1" style:family="text">
      <style:text-properties fo:letter-spacing="0cm" fo:color="#000000" style:font-name="SimSun" fo:font-size="11pt" style:font-size-asian="11pt"/>
    </style:style>
    <style:style style:name="P30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09_1" style:family="text">
      <style:text-properties fo:letter-spacing="0cm" fo:color="#000000" style:font-name="SimSun" fo:font-size="11pt" style:font-size-asian="11pt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0_1" style:family="text">
      <style:text-properties fo:letter-spacing="0cm" fo:color="#000000" style:font-name="SimSun" fo:font-size="11pt" style:font-size-asian="11pt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SimSun" fo:font-size="11pt" style:font-size-asian="11pt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2_1" style:family="text">
      <style:text-properties fo:letter-spacing="0cm" fo:color="#000000" style:font-name="SimSun" fo:font-size="11pt" style:font-size-asian="11pt"/>
    </style:style>
    <style:style style:name="P31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3_1" style:family="text">
      <style:text-properties fo:letter-spacing="0cm" fo:color="#000000" style:font-name="SimSun" fo:font-size="11pt" style:font-size-asian="11pt"/>
    </style:style>
    <style:style style:name="P31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4_1" style:family="text">
      <style:text-properties fo:letter-spacing="0cm" fo:color="#000000" style:font-name="SimSun" fo:font-size="11pt" style:font-size-asian="11pt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15_1" style:family="text">
      <style:text-properties fo:letter-spacing="0cm" fo:color="#000000" style:font-name="SimSun" fo:font-size="11pt" style:font-size-asian="11pt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16_1" style:family="text">
      <style:text-properties fo:letter-spacing="0cm" fo:color="#000000" style:font-name="SimSu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cm" fo:color="#000000" style:font-name="SimSun" fo:font-size="11pt" style:font-size-asian="11pt"/>
    </style:style>
    <style:style style:name="P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8_1" style:family="text">
      <style:text-properties fo:letter-spacing="0cm" fo:color="#000000" style:font-name="SimSun" fo:font-size="11pt" style:font-size-asian="11pt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cm" fo:color="#000000" style:font-name="SimSun" fo:font-size="11pt" style:font-size-asian="11pt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0_1" style:family="text">
      <style:text-properties fo:letter-spacing="0cm" fo:color="#000000" style:font-name="SimSun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1_1" style:family="text">
      <style:text-properties fo:letter-spacing="0cm" fo:color="#000000" style:font-name="SimSun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SimSun" fo:font-size="11pt" style:font-size-asian="11pt"/>
    </style:style>
    <style:style style:name="P32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3_1" style:family="text">
      <style:text-properties fo:letter-spacing="0cm" fo:color="#000000" style:font-name="SimSun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4_1" style:family="text">
      <style:text-properties fo:letter-spacing="0cm" fo:color="#000000" style:font-name="SimSun" fo:font-size="11pt" style:font-size-asian="11pt"/>
    </style:style>
    <style:style style:name="P32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5_1" style:family="text">
      <style:text-properties fo:letter-spacing="0cm" fo:color="#000000" style:font-name="SimSun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6_1" style:family="text">
      <style:text-properties fo:letter-spacing="0cm" fo:color="#000000" style:font-name="SimSun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cm" fo:color="#000000" style:font-name="SimSun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8_1" style:family="text">
      <style:text-properties fo:letter-spacing="0cm" fo:color="#000000" style:font-name="SimSun" fo:font-size="11pt" style:font-size-asian="11pt"/>
    </style:style>
    <style:style style:name="P32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29_1" style:family="text">
      <style:text-properties fo:letter-spacing="0cm" fo:color="#000000" style:font-name="SimSun" fo:font-size="11pt" style:font-size-asian="11pt"/>
    </style:style>
    <style:style style:name="P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0_1" style:family="text">
      <style:text-properties fo:letter-spacing="0cm" fo:color="#000000" style:font-name="SimSun" fo:font-size="11pt" style:font-size-asian="11pt"/>
    </style:style>
    <style:style style:name="P33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31_1" style:family="text">
      <style:text-properties fo:letter-spacing="0cm" fo:color="#000000" style:font-name="SimSun" fo:font-size="11pt" style:font-size-asian="11pt"/>
    </style:style>
    <style:style style:name="P33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332_1" style:family="text">
      <style:text-properties fo:letter-spacing="0cm" fo:color="#000000" style:font-name="SimSun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3_1" style:family="text">
      <style:text-properties fo:letter-spacing="0cm" fo:color="#000000" style:font-name="SimSun" fo:font-size="11pt" style:font-size-asian="11pt"/>
    </style:style>
    <style:style style:name="P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4_1" style:family="text">
      <style:text-properties fo:letter-spacing="0cm" fo:color="#000000" style:font-name="SimSun" fo:font-size="11pt" style:font-size-asian="11pt"/>
    </style:style>
    <style:style style:name="P3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5_1" style:family="text">
      <style:text-properties fo:letter-spacing="0cm" fo:color="#000000" style:font-name="SimSun" fo:font-size="11pt" style:font-size-asian="11pt"/>
    </style:style>
    <style:style style:name="P33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36_1" style:family="text">
      <style:text-properties fo:letter-spacing="0cm" fo:color="#000000" style:font-name="SimSun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7_1" style:family="text">
      <style:text-properties fo:letter-spacing="0cm" fo:color="#000000" style:font-name="SimSun" fo:font-size="11pt" style:font-size-asian="11pt"/>
    </style:style>
    <style:style style:name="P3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8_1" style:family="text">
      <style:text-properties fo:letter-spacing="0cm" fo:color="#000000" style:font-name="SimSun" fo:font-size="11pt" style:font-size-asian="11pt"/>
    </style:style>
    <style:style style:name="P3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9_1" style:family="text">
      <style:text-properties fo:letter-spacing="0cm" fo:color="#000000" style:font-name="SimSun" fo:font-size="11pt" style:font-size-asian="11pt"/>
    </style:style>
    <style:style style:name="P34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0_1" style:family="text">
      <style:text-properties fo:letter-spacing="0cm" fo:color="#000000" style:font-name="SimSun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1_1" style:family="text">
      <style:text-properties fo:letter-spacing="0cm" fo:color="#000000" style:font-name="SimSun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2_1" style:family="text">
      <style:text-properties fo:letter-spacing="0cm" fo:color="#000000" style:font-name="SimSun" fo:font-size="11pt" style:font-size-asian="11pt"/>
    </style:style>
    <style:style style:name="P34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43_1" style:family="text">
      <style:text-properties fo:letter-spacing="0cm" fo:color="#000000" style:font-name="SimSun" fo:font-size="11pt" style:font-size-asian="11pt"/>
    </style:style>
    <style:style style:name="P3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4_1" style:family="text">
      <style:text-properties fo:letter-spacing="0cm" fo:color="#000000" style:font-name="SimSun" fo:font-size="11pt" style:font-size-asian="11pt"/>
    </style:style>
    <style:style style:name="P3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6_1" style:family="text">
      <style:text-properties fo:letter-spacing="0cm" fo:color="#ff0000" style:font-name="Arial" fo:font-size="1pt" style:font-size-asian="1pt"/>
    </style:style>
    <style:style style:name="P3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8_1" style:family="text">
      <style:text-properties fo:letter-spacing="0cm" fo:color="#000000" style:font-name="SimSun" fo:font-size="11pt" style:font-size-asian="11pt"/>
    </style:style>
    <style:style style:name="T348_2" style:family="text">
      <style:text-properties fo:letter-spacing="0cm" fo:color="#000000" style:font-name="SimSun" fo:font-size="11pt" style:font-size-asian="11pt"/>
    </style:style>
    <style:style style:name="T348_3" style:family="text">
      <style:text-properties fo:letter-spacing="0.004cm" fo:color="#000000" style:font-name="SimSun" fo:font-size="11pt" style:font-size-asian="11pt"/>
    </style:style>
    <style:style style:name="T348_4" style:family="text">
      <style:text-properties fo:letter-spacing="0.162cm" fo:color="#000000" style:font-name="SimSun" fo:font-size="11pt" style:font-size-asian="11pt"/>
    </style:style>
    <style:style style:name="T348_5" style:family="text">
      <style:text-properties fo:letter-spacing="0cm" fo:color="#000000" style:font-name="SimSun" fo:font-size="11pt" style:font-size-asian="11pt"/>
    </style:style>
    <style:style style:name="T348_6" style:family="text">
      <style:text-properties fo:letter-spacing="0cm" fo:color="#000000" style:font-name="SimSun" fo:font-size="11pt" style:font-size-asian="11pt"/>
    </style:style>
    <style:style style:name="T348_7" style:family="text">
      <style:text-properties fo:letter-spacing="0cm" fo:color="#000000" style:font-name="SimSun" fo:font-size="11pt" style:font-size-asian="11pt"/>
    </style:style>
    <style:style style:name="T348_8" style:family="text">
      <style:text-properties fo:letter-spacing="0cm" fo:color="#000000" style:font-name="SimSun" fo:font-size="11pt" style:font-size-asian="11pt"/>
    </style:style>
    <style:style style:name="T348_9" style:family="text">
      <style:text-properties fo:letter-spacing="0cm" fo:color="#000000" style:font-name="SimSun" fo:font-size="11pt" style:font-size-asian="11pt"/>
    </style:style>
    <style:style style:name="T348_10" style:family="text">
      <style:text-properties fo:letter-spacing="0cm" fo:color="#000000" style:font-name="SimSun" fo:font-size="11pt" style:font-size-asian="11pt"/>
    </style:style>
    <style:style style:name="T348_11" style:family="text">
      <style:text-properties fo:letter-spacing="0cm" fo:color="#000000" style:font-name="SimSun" fo:font-size="11pt" style:font-size-asian="11pt"/>
    </style:style>
    <style:style style:name="T348_12" style:family="text">
      <style:text-properties fo:letter-spacing="0cm" fo:color="#000000" style:font-name="SimSun" fo:font-size="11pt" style:font-size-asian="11pt"/>
    </style:style>
    <style:style style:name="T348_13" style:family="text">
      <style:text-properties fo:letter-spacing="0cm" fo:color="#000000" style:font-name="SimSun" fo:font-size="11pt" style:font-size-asian="11pt"/>
    </style:style>
    <style:style style:name="T348_14" style:family="text">
      <style:text-properties fo:letter-spacing="-0.101cm" fo:color="#000000" style:font-name="SimSun" fo:font-size="11pt" style:font-size-asian="11pt"/>
    </style:style>
    <style:style style:name="T348_15" style:family="text">
      <style:text-properties fo:letter-spacing="0cm" fo:color="#000000" style:font-name="SimSun" fo:font-size="11pt" style:font-size-asian="11pt"/>
    </style:style>
    <style:style style:name="P3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9_1" style:family="text">
      <style:text-properties fo:letter-spacing="0cm" fo:color="#000000" style:font-name="SimSun" fo:font-size="11pt" style:font-size-asian="11pt"/>
    </style:style>
    <style:style style:name="T349_2" style:family="text">
      <style:text-properties fo:letter-spacing="0.035cm" fo:color="#000000" style:font-name="SimSun" fo:font-size="11pt" style:font-size-asian="11pt"/>
    </style:style>
    <style:style style:name="T349_3" style:family="text">
      <style:text-properties fo:letter-spacing="0cm" fo:color="#000000" style:font-name="SimSun" fo:font-size="11pt" style:font-size-asian="11pt"/>
    </style:style>
    <style:style style:name="T349_4" style:family="text">
      <style:text-properties fo:letter-spacing="0.166cm" fo:color="#000000" style:font-name="SimSun" fo:font-size="11pt" style:font-size-asian="11pt"/>
    </style:style>
    <style:style style:name="T349_5" style:family="text">
      <style:text-properties fo:letter-spacing="0cm" fo:color="#000000" style:font-name="SimSun" fo:font-size="11pt" style:font-size-asian="11pt"/>
    </style:style>
    <style:style style:name="T349_6" style:family="text">
      <style:text-properties fo:letter-spacing="0cm" fo:color="#000000" style:font-name="SimSun" fo:font-size="11pt" style:font-size-asian="11pt"/>
    </style:style>
    <style:style style:name="T349_7" style:family="text">
      <style:text-properties fo:letter-spacing="0cm" fo:color="#000000" style:font-name="SimSun" fo:font-size="11pt" style:font-size-asian="11pt"/>
    </style:style>
    <style:style style:name="T349_8" style:family="text">
      <style:text-properties fo:letter-spacing="0cm" fo:color="#000000" style:font-name="SimSun" fo:font-size="11pt" style:font-size-asian="11pt"/>
    </style:style>
    <style:style style:name="T349_9" style:family="text">
      <style:text-properties fo:letter-spacing="0cm" fo:color="#000000" style:font-name="SimSun" fo:font-size="11pt" style:font-size-asian="11pt"/>
    </style:style>
    <style:style style:name="T349_10" style:family="text">
      <style:text-properties fo:letter-spacing="0cm" fo:color="#000000" style:font-name="SimSun" fo:font-size="11pt" style:font-size-asian="11pt"/>
    </style:style>
    <style:style style:name="T349_11" style:family="text">
      <style:text-properties fo:letter-spacing="0cm" fo:color="#000000" style:font-name="SimSun" fo:font-size="11pt" style:font-size-asian="11pt"/>
    </style:style>
    <style:style style:name="T349_12" style:family="text">
      <style:text-properties fo:letter-spacing="0cm" fo:color="#000000" style:font-name="SimSun" fo:font-size="11pt" style:font-size-asian="11pt"/>
    </style:style>
    <style:style style:name="T349_13" style:family="text">
      <style:text-properties fo:letter-spacing="0cm" fo:color="#000000" style:font-name="SimSun" fo:font-size="11pt" style:font-size-asian="11pt"/>
    </style:style>
    <style:style style:name="T349_14" style:family="text">
      <style:text-properties fo:letter-spacing="-0.101cm" fo:color="#000000" style:font-name="SimSun" fo:font-size="11pt" style:font-size-asian="11pt"/>
    </style:style>
    <style:style style:name="T349_15" style:family="text">
      <style:text-properties fo:letter-spacing="0cm" fo:color="#000000" style:font-name="SimSun" fo:font-size="11pt" style:font-size-asian="11pt"/>
    </style:style>
    <style:style style:name="P3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0_1" style:family="text">
      <style:text-properties fo:letter-spacing="0cm" fo:color="#000000" style:font-name="SimSun" fo:font-size="11pt" style:font-size-asian="11pt"/>
    </style:style>
    <style:style style:name="T350_2" style:family="text">
      <style:text-properties fo:letter-spacing="0cm" fo:color="#000000" style:font-name="SimSun" fo:font-size="11pt" style:font-size-asian="11pt"/>
    </style:style>
    <style:style style:name="T350_3" style:family="text">
      <style:text-properties fo:letter-spacing="0.005cm" fo:color="#000000" style:font-name="SimSun" fo:font-size="11pt" style:font-size-asian="11pt"/>
    </style:style>
    <style:style style:name="T350_4" style:family="text">
      <style:text-properties fo:letter-spacing="0.161cm" fo:color="#000000" style:font-name="SimSun" fo:font-size="11pt" style:font-size-asian="11pt"/>
    </style:style>
    <style:style style:name="T350_5" style:family="text">
      <style:text-properties fo:letter-spacing="0cm" fo:color="#000000" style:font-name="SimSun" fo:font-size="11pt" style:font-size-asian="11pt"/>
    </style:style>
    <style:style style:name="T350_6" style:family="text">
      <style:text-properties fo:letter-spacing="0cm" fo:color="#000000" style:font-name="SimSun" fo:font-size="11pt" style:font-size-asian="11pt"/>
    </style:style>
    <style:style style:name="T350_7" style:family="text">
      <style:text-properties fo:letter-spacing="0cm" fo:color="#000000" style:font-name="SimSun" fo:font-size="11pt" style:font-size-asian="11pt"/>
    </style:style>
    <style:style style:name="T350_8" style:family="text">
      <style:text-properties fo:letter-spacing="0cm" fo:color="#000000" style:font-name="SimSun" fo:font-size="11pt" style:font-size-asian="11pt"/>
    </style:style>
    <style:style style:name="T350_9" style:family="text">
      <style:text-properties fo:letter-spacing="0cm" fo:color="#000000" style:font-name="SimSun" fo:font-size="11pt" style:font-size-asian="11pt"/>
    </style:style>
    <style:style style:name="T350_10" style:family="text">
      <style:text-properties fo:letter-spacing="0.004cm" fo:color="#000000" style:font-name="SimSun" fo:font-size="11pt" style:font-size-asian="11pt"/>
    </style:style>
    <style:style style:name="T350_11" style:family="text">
      <style:text-properties fo:letter-spacing="0cm" fo:color="#000000" style:font-name="SimSun" fo:font-size="11pt" style:font-size-asian="11pt"/>
    </style:style>
    <style:style style:name="T350_12" style:family="text">
      <style:text-properties fo:letter-spacing="0cm" fo:color="#000000" style:font-name="SimSun" fo:font-size="11pt" style:font-size-asian="11pt"/>
    </style:style>
    <style:style style:name="T350_13" style:family="text">
      <style:text-properties fo:letter-spacing="0cm" fo:color="#000000" style:font-name="SimSun" fo:font-size="11pt" style:font-size-asian="11pt"/>
    </style:style>
    <style:style style:name="T350_14" style:family="text">
      <style:text-properties fo:letter-spacing="0cm" fo:color="#000000" style:font-name="SimSun" fo:font-size="11pt" style:font-size-asian="11pt"/>
    </style:style>
    <style:style style:name="T350_15" style:family="text">
      <style:text-properties fo:letter-spacing="0cm" fo:color="#000000" style:font-name="SimSun" fo:font-size="11pt" style:font-size-asian="11pt"/>
    </style:style>
    <style:style style:name="T350_16" style:family="text">
      <style:text-properties fo:letter-spacing="0.095cm" fo:color="#000000" style:font-name="SimSun" fo:font-size="11pt" style:font-size-asian="11pt"/>
    </style:style>
    <style:style style:name="T350_17" style:family="text">
      <style:text-properties fo:letter-spacing="0cm" fo:color="#000000" style:font-name="SimSun" fo:font-size="11pt" style:font-size-asian="11pt"/>
    </style:style>
    <style:style style:name="P3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1_1" style:family="text">
      <style:text-properties fo:letter-spacing="0cm" fo:color="#000000" style:font-name="SimSun" fo:font-size="11pt" style:font-size-asian="11pt"/>
    </style:style>
    <style:style style:name="T351_2" style:family="text">
      <style:text-properties fo:letter-spacing="0cm" fo:color="#000000" style:font-name="SimSun" fo:font-size="11pt" style:font-size-asian="11pt"/>
    </style:style>
    <style:style style:name="T351_3" style:family="text">
      <style:text-properties fo:letter-spacing="0.004cm" fo:color="#000000" style:font-name="SimSun" fo:font-size="11pt" style:font-size-asian="11pt"/>
    </style:style>
    <style:style style:name="T351_4" style:family="text">
      <style:text-properties fo:letter-spacing="0.162cm" fo:color="#000000" style:font-name="SimSun" fo:font-size="11pt" style:font-size-asian="11pt"/>
    </style:style>
    <style:style style:name="T351_5" style:family="text">
      <style:text-properties fo:letter-spacing="0cm" fo:color="#000000" style:font-name="SimSun" fo:font-size="11pt" style:font-size-asian="11pt"/>
    </style:style>
    <style:style style:name="T351_6" style:family="text">
      <style:text-properties fo:letter-spacing="0cm" fo:color="#000000" style:font-name="SimSun" fo:font-size="11pt" style:font-size-asian="11pt"/>
    </style:style>
    <style:style style:name="T351_7" style:family="text">
      <style:text-properties fo:letter-spacing="0cm" fo:color="#000000" style:font-name="SimSun" fo:font-size="11pt" style:font-size-asian="11pt"/>
    </style:style>
    <style:style style:name="T351_8" style:family="text">
      <style:text-properties fo:letter-spacing="0cm" fo:color="#000000" style:font-name="SimSun" fo:font-size="11pt" style:font-size-asian="11pt"/>
    </style:style>
    <style:style style:name="T351_9" style:family="text">
      <style:text-properties fo:letter-spacing="0cm" fo:color="#000000" style:font-name="SimSun" fo:font-size="11pt" style:font-size-asian="11pt"/>
    </style:style>
    <style:style style:name="T351_10" style:family="text">
      <style:text-properties fo:letter-spacing="0cm" fo:color="#000000" style:font-name="SimSun" fo:font-size="11pt" style:font-size-asian="11pt"/>
    </style:style>
    <style:style style:name="T351_11" style:family="text">
      <style:text-properties fo:letter-spacing="0cm" fo:color="#000000" style:font-name="SimSun" fo:font-size="11pt" style:font-size-asian="11pt"/>
    </style:style>
    <style:style style:name="T351_12" style:family="text">
      <style:text-properties fo:letter-spacing="0cm" fo:color="#000000" style:font-name="SimSun" fo:font-size="11pt" style:font-size-asian="11pt"/>
    </style:style>
    <style:style style:name="T351_13" style:family="text">
      <style:text-properties fo:letter-spacing="0cm" fo:color="#000000" style:font-name="SimSun" fo:font-size="11pt" style:font-size-asian="11pt"/>
    </style:style>
    <style:style style:name="T351_14" style:family="text">
      <style:text-properties fo:letter-spacing="-0.101cm" fo:color="#000000" style:font-name="SimSun" fo:font-size="11pt" style:font-size-asian="11pt"/>
    </style:style>
    <style:style style:name="T351_15" style:family="text">
      <style:text-properties fo:letter-spacing="0cm" fo:color="#000000" style:font-name="SimSun" fo:font-size="11pt" style:font-size-asian="11pt"/>
    </style:style>
    <style:style style:name="P3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2_1" style:family="text">
      <style:text-properties fo:letter-spacing="0cm" fo:color="#000000" style:font-name="SimSun" fo:font-size="11pt" style:font-size-asian="11pt"/>
    </style:style>
    <style:style style:name="T352_2" style:family="text">
      <style:text-properties fo:letter-spacing="0cm" fo:color="#000000" style:font-name="SimSun" fo:font-size="11pt" style:font-size-asian="11pt"/>
    </style:style>
    <style:style style:name="T352_3" style:family="text">
      <style:text-properties fo:letter-spacing="0.004cm" fo:color="#000000" style:font-name="SimSun" fo:font-size="11pt" style:font-size-asian="11pt"/>
    </style:style>
    <style:style style:name="T352_4" style:family="text">
      <style:text-properties fo:letter-spacing="0.162cm" fo:color="#000000" style:font-name="SimSun" fo:font-size="11pt" style:font-size-asian="11pt"/>
    </style:style>
    <style:style style:name="T352_5" style:family="text">
      <style:text-properties fo:letter-spacing="0cm" fo:color="#000000" style:font-name="SimSun" fo:font-size="11pt" style:font-size-asian="11pt"/>
    </style:style>
    <style:style style:name="T352_6" style:family="text">
      <style:text-properties fo:letter-spacing="0cm" fo:color="#000000" style:font-name="SimSun" fo:font-size="11pt" style:font-size-asian="11pt"/>
    </style:style>
    <style:style style:name="T352_7" style:family="text">
      <style:text-properties fo:letter-spacing="0cm" fo:color="#000000" style:font-name="SimSun" fo:font-size="11pt" style:font-size-asian="11pt"/>
    </style:style>
    <style:style style:name="T352_8" style:family="text">
      <style:text-properties fo:letter-spacing="0cm" fo:color="#000000" style:font-name="SimSun" fo:font-size="11pt" style:font-size-asian="11pt"/>
    </style:style>
    <style:style style:name="T352_9" style:family="text">
      <style:text-properties fo:letter-spacing="0cm" fo:color="#000000" style:font-name="SimSun" fo:font-size="11pt" style:font-size-asian="11pt"/>
    </style:style>
    <style:style style:name="T352_10" style:family="text">
      <style:text-properties fo:letter-spacing="0cm" fo:color="#000000" style:font-name="SimSun" fo:font-size="11pt" style:font-size-asian="11pt"/>
    </style:style>
    <style:style style:name="T352_11" style:family="text">
      <style:text-properties fo:letter-spacing="0cm" fo:color="#000000" style:font-name="SimSun" fo:font-size="11pt" style:font-size-asian="11pt"/>
    </style:style>
    <style:style style:name="T352_12" style:family="text">
      <style:text-properties fo:letter-spacing="0cm" fo:color="#000000" style:font-name="SimSun" fo:font-size="11pt" style:font-size-asian="11pt"/>
    </style:style>
    <style:style style:name="T352_13" style:family="text">
      <style:text-properties fo:letter-spacing="0cm" fo:color="#000000" style:font-name="SimSun" fo:font-size="11pt" style:font-size-asian="11pt"/>
    </style:style>
    <style:style style:name="T352_14" style:family="text">
      <style:text-properties fo:letter-spacing="-0.101cm" fo:color="#000000" style:font-name="SimSun" fo:font-size="11pt" style:font-size-asian="11pt"/>
    </style:style>
    <style:style style:name="T352_15" style:family="text">
      <style:text-properties fo:letter-spacing="0cm" fo:color="#000000" style:font-name="SimSun" fo:font-size="11pt" style:font-size-asian="11pt"/>
    </style:style>
    <style:style style:name="P3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3_1" style:family="text">
      <style:text-properties fo:letter-spacing="0.002cm" fo:color="#000000" style:font-name="SimSun" fo:font-size="11pt" style:font-size-asian="11pt"/>
    </style:style>
    <style:style style:name="T353_2" style:family="text">
      <style:text-properties fo:letter-spacing="0.162cm" fo:color="#000000" style:font-name="SimSun" fo:font-size="11pt" style:font-size-asian="11pt"/>
    </style:style>
    <style:style style:name="T353_3" style:family="text">
      <style:text-properties fo:letter-spacing="0cm" fo:color="#000000" style:font-name="SimSun" fo:font-size="11pt" style:font-size-asian="11pt"/>
    </style:style>
    <style:style style:name="T353_4" style:family="text">
      <style:text-properties fo:letter-spacing="0cm" fo:color="#000000" style:font-name="SimSun" fo:font-size="11pt" style:font-size-asian="11pt"/>
    </style:style>
    <style:style style:name="T353_5" style:family="text">
      <style:text-properties fo:letter-spacing="0cm" fo:color="#000000" style:font-name="SimSun" fo:font-size="11pt" style:font-size-asian="11pt"/>
    </style:style>
    <style:style style:name="T353_6" style:family="text">
      <style:text-properties fo:letter-spacing="0cm" fo:color="#000000" style:font-name="SimSun" fo:font-size="11pt" style:font-size-asian="11pt"/>
    </style:style>
    <style:style style:name="T353_7" style:family="text">
      <style:text-properties fo:letter-spacing="0cm" fo:color="#000000" style:font-name="SimSun" fo:font-size="11pt" style:font-size-asian="11pt"/>
    </style:style>
    <style:style style:name="T353_8" style:family="text">
      <style:text-properties fo:letter-spacing="0cm" fo:color="#000000" style:font-name="SimSun" fo:font-size="11pt" style:font-size-asian="11pt"/>
    </style:style>
    <style:style style:name="T353_9" style:family="text">
      <style:text-properties fo:letter-spacing="0cm" fo:color="#000000" style:font-name="SimSun" fo:font-size="11pt" style:font-size-asian="11pt"/>
    </style:style>
    <style:style style:name="T353_10" style:family="text">
      <style:text-properties fo:letter-spacing="0cm" fo:color="#000000" style:font-name="SimSun" fo:font-size="11pt" style:font-size-asian="11pt"/>
    </style:style>
    <style:style style:name="T353_11" style:family="text">
      <style:text-properties fo:letter-spacing="0cm" fo:color="#000000" style:font-name="SimSun" fo:font-size="11pt" style:font-size-asian="11pt"/>
    </style:style>
    <style:style style:name="T353_12" style:family="text">
      <style:text-properties fo:letter-spacing="-0.101cm" fo:color="#000000" style:font-name="SimSun" fo:font-size="11pt" style:font-size-asian="11pt"/>
    </style:style>
    <style:style style:name="T353_13" style:family="text">
      <style:text-properties fo:letter-spacing="0cm" fo:color="#000000" style:font-name="SimSun" fo:font-size="11pt" style:font-size-asian="11pt"/>
    </style:style>
    <style:style style:name="P3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4_1" style:family="text">
      <style:text-properties fo:letter-spacing="0.002cm" fo:color="#000000" style:font-name="SimSun" fo:font-size="11pt" style:font-size-asian="11pt"/>
    </style:style>
    <style:style style:name="T354_2" style:family="text">
      <style:text-properties fo:letter-spacing="0.162cm" fo:color="#000000" style:font-name="SimSun" fo:font-size="11pt" style:font-size-asian="11pt"/>
    </style:style>
    <style:style style:name="T354_3" style:family="text">
      <style:text-properties fo:letter-spacing="0cm" fo:color="#000000" style:font-name="SimSun" fo:font-size="11pt" style:font-size-asian="11pt"/>
    </style:style>
    <style:style style:name="T354_4" style:family="text">
      <style:text-properties fo:letter-spacing="0cm" fo:color="#000000" style:font-name="SimSun" fo:font-size="11pt" style:font-size-asian="11pt"/>
    </style:style>
    <style:style style:name="T354_5" style:family="text">
      <style:text-properties fo:letter-spacing="0cm" fo:color="#000000" style:font-name="SimSun" fo:font-size="11pt" style:font-size-asian="11pt"/>
    </style:style>
    <style:style style:name="T354_6" style:family="text">
      <style:text-properties fo:letter-spacing="0cm" fo:color="#000000" style:font-name="SimSun" fo:font-size="11pt" style:font-size-asian="11pt"/>
    </style:style>
    <style:style style:name="T354_7" style:family="text">
      <style:text-properties fo:letter-spacing="0cm" fo:color="#000000" style:font-name="SimSun" fo:font-size="11pt" style:font-size-asian="11pt"/>
    </style:style>
    <style:style style:name="T354_8" style:family="text">
      <style:text-properties fo:letter-spacing="0.004cm" fo:color="#000000" style:font-name="SimSun" fo:font-size="11pt" style:font-size-asian="11pt"/>
    </style:style>
    <style:style style:name="T354_9" style:family="text">
      <style:text-properties fo:letter-spacing="0cm" fo:color="#000000" style:font-name="SimSun" fo:font-size="11pt" style:font-size-asian="11pt"/>
    </style:style>
    <style:style style:name="T354_10" style:family="text">
      <style:text-properties fo:letter-spacing="0cm" fo:color="#000000" style:font-name="SimSun" fo:font-size="11pt" style:font-size-asian="11pt"/>
    </style:style>
    <style:style style:name="T354_11" style:family="text">
      <style:text-properties fo:letter-spacing="0cm" fo:color="#000000" style:font-name="SimSun" fo:font-size="11pt" style:font-size-asian="11pt"/>
    </style:style>
    <style:style style:name="T354_12" style:family="text">
      <style:text-properties fo:letter-spacing="0cm" fo:color="#000000" style:font-name="SimSun" fo:font-size="11pt" style:font-size-asian="11pt"/>
    </style:style>
    <style:style style:name="T354_13" style:family="text">
      <style:text-properties fo:letter-spacing="0cm" fo:color="#000000" style:font-name="SimSun" fo:font-size="11pt" style:font-size-asian="11pt"/>
    </style:style>
    <style:style style:name="T354_14" style:family="text">
      <style:text-properties fo:letter-spacing="-0.101cm" fo:color="#000000" style:font-name="SimSun" fo:font-size="11pt" style:font-size-asian="11pt"/>
    </style:style>
    <style:style style:name="T354_15" style:family="text">
      <style:text-properties fo:letter-spacing="0cm" fo:color="#000000" style:font-name="SimSun" fo:font-size="11pt" style:font-size-asian="11pt"/>
    </style:style>
    <style:style style:name="P3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5_1" style:family="text">
      <style:text-properties fo:letter-spacing="0cm" fo:color="#000000" style:font-name="SimSun" fo:font-size="11pt" style:font-size-asian="11pt"/>
    </style:style>
    <style:style style:name="T355_2" style:family="text">
      <style:text-properties fo:letter-spacing="0cm" fo:color="#000000" style:font-name="SimSun" fo:font-size="11pt" style:font-size-asian="11pt"/>
    </style:style>
    <style:style style:name="T355_3" style:family="text">
      <style:text-properties fo:letter-spacing="0.004cm" fo:color="#000000" style:font-name="SimSun" fo:font-size="11pt" style:font-size-asian="11pt"/>
    </style:style>
    <style:style style:name="T355_4" style:family="text">
      <style:text-properties fo:letter-spacing="0.162cm" fo:color="#000000" style:font-name="SimSun" fo:font-size="11pt" style:font-size-asian="11pt"/>
    </style:style>
    <style:style style:name="T355_5" style:family="text">
      <style:text-properties fo:letter-spacing="0cm" fo:color="#000000" style:font-name="SimSun" fo:font-size="11pt" style:font-size-asian="11pt"/>
    </style:style>
    <style:style style:name="T355_6" style:family="text">
      <style:text-properties fo:letter-spacing="0cm" fo:color="#000000" style:font-name="SimSun" fo:font-size="11pt" style:font-size-asian="11pt"/>
    </style:style>
    <style:style style:name="T355_7" style:family="text">
      <style:text-properties fo:letter-spacing="0cm" fo:color="#000000" style:font-name="SimSun" fo:font-size="11pt" style:font-size-asian="11pt"/>
    </style:style>
    <style:style style:name="T355_8" style:family="text">
      <style:text-properties fo:letter-spacing="0cm" fo:color="#000000" style:font-name="SimSun" fo:font-size="11pt" style:font-size-asian="11pt"/>
    </style:style>
    <style:style style:name="T355_9" style:family="text">
      <style:text-properties fo:letter-spacing="0cm" fo:color="#000000" style:font-name="SimSun" fo:font-size="11pt" style:font-size-asian="11pt"/>
    </style:style>
    <style:style style:name="T355_10" style:family="text">
      <style:text-properties fo:letter-spacing="0cm" fo:color="#000000" style:font-name="SimSun" fo:font-size="11pt" style:font-size-asian="11pt"/>
    </style:style>
    <style:style style:name="T355_11" style:family="text">
      <style:text-properties fo:letter-spacing="0cm" fo:color="#000000" style:font-name="SimSun" fo:font-size="11pt" style:font-size-asian="11pt"/>
    </style:style>
    <style:style style:name="T355_12" style:family="text">
      <style:text-properties fo:letter-spacing="0.095cm" fo:color="#000000" style:font-name="SimSun" fo:font-size="11pt" style:font-size-asian="11pt"/>
    </style:style>
    <style:style style:name="T355_13" style:family="text">
      <style:text-properties fo:letter-spacing="0cm" fo:color="#000000" style:font-name="SimSun" fo:font-size="11pt" style:font-size-asian="11pt"/>
    </style:style>
    <style:style style:name="P3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6_1" style:family="text">
      <style:text-properties fo:letter-spacing="0cm" fo:color="#000000" style:font-name="SimSun" fo:font-size="11pt" style:font-size-asian="11pt"/>
    </style:style>
    <style:style style:name="T356_2" style:family="text">
      <style:text-properties fo:letter-spacing="0cm" fo:color="#000000" style:font-name="SimSun" fo:font-size="11pt" style:font-size-asian="11pt"/>
    </style:style>
    <style:style style:name="T356_3" style:family="text">
      <style:text-properties fo:letter-spacing="0.004cm" fo:color="#000000" style:font-name="SimSun" fo:font-size="11pt" style:font-size-asian="11pt"/>
    </style:style>
    <style:style style:name="T356_4" style:family="text">
      <style:text-properties fo:letter-spacing="0.161cm" fo:color="#000000" style:font-name="SimSun" fo:font-size="11pt" style:font-size-asian="11pt"/>
    </style:style>
    <style:style style:name="T356_5" style:family="text">
      <style:text-properties fo:letter-spacing="0cm" fo:color="#000000" style:font-name="SimSun" fo:font-size="11pt" style:font-size-asian="11pt"/>
    </style:style>
    <style:style style:name="T356_6" style:family="text">
      <style:text-properties fo:letter-spacing="0cm" fo:color="#000000" style:font-name="SimSun" fo:font-size="11pt" style:font-size-asian="11pt"/>
    </style:style>
    <style:style style:name="T356_7" style:family="text">
      <style:text-properties fo:letter-spacing="0cm" fo:color="#000000" style:font-name="SimSun" fo:font-size="11pt" style:font-size-asian="11pt"/>
    </style:style>
    <style:style style:name="T356_8" style:family="text">
      <style:text-properties fo:letter-spacing="0cm" fo:color="#000000" style:font-name="SimSun" fo:font-size="11pt" style:font-size-asian="11pt"/>
    </style:style>
    <style:style style:name="T356_9" style:family="text">
      <style:text-properties fo:letter-spacing="0cm" fo:color="#000000" style:font-name="SimSun" fo:font-size="11pt" style:font-size-asian="11pt"/>
    </style:style>
    <style:style style:name="T356_10" style:family="text">
      <style:text-properties fo:letter-spacing="0cm" fo:color="#000000" style:font-name="SimSun" fo:font-size="11pt" style:font-size-asian="11pt"/>
    </style:style>
    <style:style style:name="T356_11" style:family="text">
      <style:text-properties fo:letter-spacing="0cm" fo:color="#000000" style:font-name="SimSun" fo:font-size="11pt" style:font-size-asian="11pt"/>
    </style:style>
    <style:style style:name="T356_12" style:family="text">
      <style:text-properties fo:letter-spacing="0.095cm" fo:color="#000000" style:font-name="SimSun" fo:font-size="11pt" style:font-size-asian="11pt"/>
    </style:style>
    <style:style style:name="T356_13" style:family="text">
      <style:text-properties fo:letter-spacing="0cm" fo:color="#000000" style:font-name="SimSun" fo:font-size="11pt" style:font-size-asian="11pt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cm" fo:color="#000000" style:font-name="SimSun" fo:font-size="11pt" style:font-size-asian="11pt"/>
    </style:style>
    <style:style style:name="T357_2" style:family="text">
      <style:text-properties fo:letter-spacing="0cm" fo:color="#000000" style:font-name="SimSun" fo:font-size="11pt" style:font-size-asian="11pt"/>
    </style:style>
    <style:style style:name="T357_3" style:family="text">
      <style:text-properties fo:letter-spacing="0.004cm" fo:color="#000000" style:font-name="SimSun" fo:font-size="11pt" style:font-size-asian="11pt"/>
    </style:style>
    <style:style style:name="T357_4" style:family="text">
      <style:text-properties fo:letter-spacing="0.161cm" fo:color="#000000" style:font-name="SimSun" fo:font-size="11pt" style:font-size-asian="11pt"/>
    </style:style>
    <style:style style:name="T357_5" style:family="text">
      <style:text-properties fo:letter-spacing="0cm" fo:color="#000000" style:font-name="SimSun" fo:font-size="11pt" style:font-size-asian="11pt"/>
    </style:style>
    <style:style style:name="T357_6" style:family="text">
      <style:text-properties fo:letter-spacing="0cm" fo:color="#000000" style:font-name="SimSun" fo:font-size="11pt" style:font-size-asian="11pt"/>
    </style:style>
    <style:style style:name="T357_7" style:family="text">
      <style:text-properties fo:letter-spacing="0cm" fo:color="#000000" style:font-name="SimSun" fo:font-size="11pt" style:font-size-asian="11pt"/>
    </style:style>
    <style:style style:name="T357_8" style:family="text">
      <style:text-properties fo:letter-spacing="0cm" fo:color="#000000" style:font-name="SimSun" fo:font-size="11pt" style:font-size-asian="11pt"/>
    </style:style>
    <style:style style:name="T357_9" style:family="text">
      <style:text-properties fo:letter-spacing="0cm" fo:color="#000000" style:font-name="SimSun" fo:font-size="11pt" style:font-size-asian="11pt"/>
    </style:style>
    <style:style style:name="T357_10" style:family="text">
      <style:text-properties fo:letter-spacing="0cm" fo:color="#000000" style:font-name="SimSun" fo:font-size="11pt" style:font-size-asian="11pt"/>
    </style:style>
    <style:style style:name="T357_11" style:family="text">
      <style:text-properties fo:letter-spacing="0cm" fo:color="#000000" style:font-name="SimSun" fo:font-size="11pt" style:font-size-asian="11pt"/>
    </style:style>
    <style:style style:name="T357_12" style:family="text">
      <style:text-properties fo:letter-spacing="0cm" fo:color="#000000" style:font-name="SimSun" fo:font-size="11pt" style:font-size-asian="11pt"/>
    </style:style>
    <style:style style:name="T357_13" style:family="text">
      <style:text-properties fo:letter-spacing="0cm" fo:color="#000000" style:font-name="SimSun" fo:font-size="11pt" style:font-size-asian="11pt"/>
    </style:style>
    <style:style style:name="T357_14" style:family="text">
      <style:text-properties fo:letter-spacing="-0.101cm" fo:color="#000000" style:font-name="SimSun" fo:font-size="11pt" style:font-size-asian="11pt"/>
    </style:style>
    <style:style style:name="T357_15" style:family="text">
      <style:text-properties fo:letter-spacing="0cm" fo:color="#000000" style:font-name="SimSun" fo:font-size="11pt" style:font-size-asian="11pt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.002cm" fo:color="#000000" style:font-name="SimSun" fo:font-size="11pt" style:font-size-asian="11pt"/>
    </style:style>
    <style:style style:name="T358_2" style:family="text">
      <style:text-properties fo:letter-spacing="0.162cm" fo:color="#000000" style:font-name="SimSun" fo:font-size="11pt" style:font-size-asian="11pt"/>
    </style:style>
    <style:style style:name="T358_3" style:family="text">
      <style:text-properties fo:letter-spacing="0cm" fo:color="#000000" style:font-name="SimSun" fo:font-size="11pt" style:font-size-asian="11pt"/>
    </style:style>
    <style:style style:name="T358_4" style:family="text">
      <style:text-properties fo:letter-spacing="0cm" fo:color="#000000" style:font-name="SimSun" fo:font-size="11pt" style:font-size-asian="11pt"/>
    </style:style>
    <style:style style:name="T358_5" style:family="text">
      <style:text-properties fo:letter-spacing="0cm" fo:color="#000000" style:font-name="SimSun" fo:font-size="11pt" style:font-size-asian="11pt"/>
    </style:style>
    <style:style style:name="T358_6" style:family="text">
      <style:text-properties fo:letter-spacing="0.004cm" fo:color="#000000" style:font-name="SimSun" fo:font-size="11pt" style:font-size-asian="11pt"/>
    </style:style>
    <style:style style:name="T358_7" style:family="text">
      <style:text-properties fo:letter-spacing="0cm" fo:color="#000000" style:font-name="SimSun" fo:font-size="11pt" style:font-size-asian="11pt"/>
    </style:style>
    <style:style style:name="T358_8" style:family="text">
      <style:text-properties fo:letter-spacing="0cm" fo:color="#000000" style:font-name="SimSun" fo:font-size="11pt" style:font-size-asian="11pt"/>
    </style:style>
    <style:style style:name="T358_9" style:family="text">
      <style:text-properties fo:letter-spacing="0cm" fo:color="#000000" style:font-name="SimSun" fo:font-size="11pt" style:font-size-asian="11pt"/>
    </style:style>
    <style:style style:name="T358_10" style:family="text">
      <style:text-properties fo:letter-spacing="0.095cm" fo:color="#000000" style:font-name="SimSun" fo:font-size="11pt" style:font-size-asian="11pt"/>
    </style:style>
    <style:style style:name="T358_11" style:family="text">
      <style:text-properties fo:letter-spacing="0cm" fo:color="#000000" style:font-name="SimSun" fo:font-size="11pt" style:font-size-asian="11pt"/>
    </style:style>
    <style:style style:name="P3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9_1" style:family="text">
      <style:text-properties fo:letter-spacing="0.002cm" fo:color="#000000" style:font-name="SimSun" fo:font-size="11pt" style:font-size-asian="11pt"/>
    </style:style>
    <style:style style:name="T359_2" style:family="text">
      <style:text-properties fo:letter-spacing="0.162cm" fo:color="#000000" style:font-name="SimSun" fo:font-size="11pt" style:font-size-asian="11pt"/>
    </style:style>
    <style:style style:name="T359_3" style:family="text">
      <style:text-properties fo:letter-spacing="0cm" fo:color="#000000" style:font-name="SimSun" fo:font-size="11pt" style:font-size-asian="11pt"/>
    </style:style>
    <style:style style:name="T359_4" style:family="text">
      <style:text-properties fo:letter-spacing="0cm" fo:color="#000000" style:font-name="SimSun" fo:font-size="11pt" style:font-size-asian="11pt"/>
    </style:style>
    <style:style style:name="T359_5" style:family="text">
      <style:text-properties fo:letter-spacing="0cm" fo:color="#000000" style:font-name="SimSun" fo:font-size="11pt" style:font-size-asian="11pt"/>
    </style:style>
    <style:style style:name="T359_6" style:family="text">
      <style:text-properties fo:letter-spacing="0cm" fo:color="#000000" style:font-name="SimSun" fo:font-size="11pt" style:font-size-asian="11pt"/>
    </style:style>
    <style:style style:name="T359_7" style:family="text">
      <style:text-properties fo:letter-spacing="0cm" fo:color="#000000" style:font-name="SimSun" fo:font-size="11pt" style:font-size-asian="11pt"/>
    </style:style>
    <style:style style:name="T359_8" style:family="text">
      <style:text-properties fo:letter-spacing="0.004cm" fo:color="#000000" style:font-name="SimSun" fo:font-size="11pt" style:font-size-asian="11pt"/>
    </style:style>
    <style:style style:name="T359_9" style:family="text">
      <style:text-properties fo:letter-spacing="0cm" fo:color="#000000" style:font-name="SimSun" fo:font-size="11pt" style:font-size-asian="11pt"/>
    </style:style>
    <style:style style:name="T359_10" style:family="text">
      <style:text-properties fo:letter-spacing="0cm" fo:color="#000000" style:font-name="SimSun" fo:font-size="11pt" style:font-size-asian="11pt"/>
    </style:style>
    <style:style style:name="T359_11" style:family="text">
      <style:text-properties fo:letter-spacing="0cm" fo:color="#000000" style:font-name="SimSun" fo:font-size="11pt" style:font-size-asian="11pt"/>
    </style:style>
    <style:style style:name="T359_12" style:family="text">
      <style:text-properties fo:letter-spacing="0cm" fo:color="#000000" style:font-name="SimSun" fo:font-size="11pt" style:font-size-asian="11pt"/>
    </style:style>
    <style:style style:name="T359_13" style:family="text">
      <style:text-properties fo:letter-spacing="0cm" fo:color="#000000" style:font-name="SimSun" fo:font-size="11pt" style:font-size-asian="11pt"/>
    </style:style>
    <style:style style:name="T359_14" style:family="text">
      <style:text-properties fo:letter-spacing="-0.101cm" fo:color="#000000" style:font-name="SimSun" fo:font-size="11pt" style:font-size-asian="11pt"/>
    </style:style>
    <style:style style:name="T359_15" style:family="text">
      <style:text-properties fo:letter-spacing="0cm" fo:color="#000000" style:font-name="SimSun" fo:font-size="11pt" style:font-size-asian="11pt"/>
    </style:style>
    <style:style style:name="P3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0_1" style:family="text">
      <style:text-properties fo:letter-spacing="0.002cm" fo:color="#000000" style:font-name="SimSun" fo:font-size="11pt" style:font-size-asian="11pt"/>
    </style:style>
    <style:style style:name="T360_2" style:family="text">
      <style:text-properties fo:letter-spacing="0.162cm" fo:color="#000000" style:font-name="SimSun" fo:font-size="11pt" style:font-size-asian="11pt"/>
    </style:style>
    <style:style style:name="T360_3" style:family="text">
      <style:text-properties fo:letter-spacing="0cm" fo:color="#000000" style:font-name="SimSun" fo:font-size="11pt" style:font-size-asian="11pt"/>
    </style:style>
    <style:style style:name="T360_4" style:family="text">
      <style:text-properties fo:letter-spacing="0cm" fo:color="#000000" style:font-name="SimSun" fo:font-size="11pt" style:font-size-asian="11pt"/>
    </style:style>
    <style:style style:name="T360_5" style:family="text">
      <style:text-properties fo:letter-spacing="0cm" fo:color="#000000" style:font-name="SimSun" fo:font-size="11pt" style:font-size-asian="11pt"/>
    </style:style>
    <style:style style:name="T360_6" style:family="text">
      <style:text-properties fo:letter-spacing="0cm" fo:color="#000000" style:font-name="SimSun" fo:font-size="11pt" style:font-size-asian="11pt"/>
    </style:style>
    <style:style style:name="T360_7" style:family="text">
      <style:text-properties fo:letter-spacing="0cm" fo:color="#000000" style:font-name="SimSun" fo:font-size="11pt" style:font-size-asian="11pt"/>
    </style:style>
    <style:style style:name="T360_8" style:family="text">
      <style:text-properties fo:letter-spacing="0cm" fo:color="#000000" style:font-name="SimSun" fo:font-size="11pt" style:font-size-asian="11pt"/>
    </style:style>
    <style:style style:name="T360_9" style:family="text">
      <style:text-properties fo:letter-spacing="0cm" fo:color="#000000" style:font-name="SimSun" fo:font-size="11pt" style:font-size-asian="11pt"/>
    </style:style>
    <style:style style:name="T360_10" style:family="text">
      <style:text-properties fo:letter-spacing="0.095cm" fo:color="#000000" style:font-name="SimSun" fo:font-size="11pt" style:font-size-asian="11pt"/>
    </style:style>
    <style:style style:name="T360_11" style:family="text">
      <style:text-properties fo:letter-spacing="0cm" fo:color="#000000" style:font-name="SimSun" fo:font-size="11pt" style:font-size-asian="11pt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.002cm" fo:color="#000000" style:font-name="SimSun" fo:font-size="11pt" style:font-size-asian="11pt"/>
    </style:style>
    <style:style style:name="T361_2" style:family="text">
      <style:text-properties fo:letter-spacing="0.162cm" fo:color="#000000" style:font-name="SimSun" fo:font-size="11pt" style:font-size-asian="11pt"/>
    </style:style>
    <style:style style:name="T361_3" style:family="text">
      <style:text-properties fo:letter-spacing="0cm" fo:color="#000000" style:font-name="SimSun" fo:font-size="11pt" style:font-size-asian="11pt"/>
    </style:style>
    <style:style style:name="T361_4" style:family="text">
      <style:text-properties fo:letter-spacing="0cm" fo:color="#000000" style:font-name="SimSun" fo:font-size="11pt" style:font-size-asian="11pt"/>
    </style:style>
    <style:style style:name="T361_5" style:family="text">
      <style:text-properties fo:letter-spacing="0cm" fo:color="#000000" style:font-name="SimSun" fo:font-size="11pt" style:font-size-asian="11pt"/>
    </style:style>
    <style:style style:name="T361_6" style:family="text">
      <style:text-properties fo:letter-spacing="0cm" fo:color="#000000" style:font-name="SimSun" fo:font-size="11pt" style:font-size-asian="11pt"/>
    </style:style>
    <style:style style:name="T361_7" style:family="text">
      <style:text-properties fo:letter-spacing="0cm" fo:color="#000000" style:font-name="SimSun" fo:font-size="11pt" style:font-size-asian="11pt"/>
    </style:style>
    <style:style style:name="T361_8" style:family="text">
      <style:text-properties fo:letter-spacing="0.004cm" fo:color="#000000" style:font-name="SimSun" fo:font-size="11pt" style:font-size-asian="11pt"/>
    </style:style>
    <style:style style:name="T361_9" style:family="text">
      <style:text-properties fo:letter-spacing="0cm" fo:color="#000000" style:font-name="SimSun" fo:font-size="11pt" style:font-size-asian="11pt"/>
    </style:style>
    <style:style style:name="T361_10" style:family="text">
      <style:text-properties fo:letter-spacing="0cm" fo:color="#000000" style:font-name="SimSun" fo:font-size="11pt" style:font-size-asian="11pt"/>
    </style:style>
    <style:style style:name="T361_11" style:family="text">
      <style:text-properties fo:letter-spacing="0cm" fo:color="#000000" style:font-name="SimSun" fo:font-size="11pt" style:font-size-asian="11pt"/>
    </style:style>
    <style:style style:name="T361_12" style:family="text">
      <style:text-properties fo:letter-spacing="0cm" fo:color="#000000" style:font-name="SimSun" fo:font-size="11pt" style:font-size-asian="11pt"/>
    </style:style>
    <style:style style:name="T361_13" style:family="text">
      <style:text-properties fo:letter-spacing="0cm" fo:color="#000000" style:font-name="SimSun" fo:font-size="11pt" style:font-size-asian="11pt"/>
    </style:style>
    <style:style style:name="T361_14" style:family="text">
      <style:text-properties fo:letter-spacing="-0.101cm" fo:color="#000000" style:font-name="SimSun" fo:font-size="11pt" style:font-size-asian="11pt"/>
    </style:style>
    <style:style style:name="T361_15" style:family="text">
      <style:text-properties fo:letter-spacing="0cm" fo:color="#000000" style:font-name="SimSun" fo:font-size="11pt" style:font-size-asian="11pt"/>
    </style:style>
    <style:style style:name="P3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2_1" style:family="text">
      <style:text-properties fo:letter-spacing="0cm" fo:color="#000000" style:font-name="SimSun" fo:font-size="11pt" style:font-size-asian="11pt"/>
    </style:style>
    <style:style style:name="T362_2" style:family="text">
      <style:text-properties fo:letter-spacing="0cm" fo:color="#000000" style:font-name="SimSun" fo:font-size="11pt" style:font-size-asian="11pt"/>
    </style:style>
    <style:style style:name="T362_3" style:family="text">
      <style:text-properties fo:letter-spacing="0.004cm" fo:color="#000000" style:font-name="SimSun" fo:font-size="11pt" style:font-size-asian="11pt"/>
    </style:style>
    <style:style style:name="T362_4" style:family="text">
      <style:text-properties fo:letter-spacing="0.162cm" fo:color="#000000" style:font-name="SimSun" fo:font-size="11pt" style:font-size-asian="11pt"/>
    </style:style>
    <style:style style:name="T362_5" style:family="text">
      <style:text-properties fo:letter-spacing="0cm" fo:color="#000000" style:font-name="SimSun" fo:font-size="11pt" style:font-size-asian="11pt"/>
    </style:style>
    <style:style style:name="T362_6" style:family="text">
      <style:text-properties fo:letter-spacing="0cm" fo:color="#000000" style:font-name="SimSun" fo:font-size="11pt" style:font-size-asian="11pt"/>
    </style:style>
    <style:style style:name="T362_7" style:family="text">
      <style:text-properties fo:letter-spacing="0cm" fo:color="#000000" style:font-name="SimSun" fo:font-size="11pt" style:font-size-asian="11pt"/>
    </style:style>
    <style:style style:name="T362_8" style:family="text">
      <style:text-properties fo:letter-spacing="0cm" fo:color="#000000" style:font-name="SimSun" fo:font-size="11pt" style:font-size-asian="11pt"/>
    </style:style>
    <style:style style:name="T362_9" style:family="text">
      <style:text-properties fo:letter-spacing="0cm" fo:color="#000000" style:font-name="SimSun" fo:font-size="11pt" style:font-size-asian="11pt"/>
    </style:style>
    <style:style style:name="T362_10" style:family="text">
      <style:text-properties fo:letter-spacing="0cm" fo:color="#000000" style:font-name="SimSun" fo:font-size="11pt" style:font-size-asian="11pt"/>
    </style:style>
    <style:style style:name="T362_11" style:family="text">
      <style:text-properties fo:letter-spacing="0cm" fo:color="#000000" style:font-name="SimSun" fo:font-size="11pt" style:font-size-asian="11pt"/>
    </style:style>
    <style:style style:name="T362_12" style:family="text">
      <style:text-properties fo:letter-spacing="0cm" fo:color="#000000" style:font-name="SimSun" fo:font-size="11pt" style:font-size-asian="11pt"/>
    </style:style>
    <style:style style:name="T362_13" style:family="text">
      <style:text-properties fo:letter-spacing="0cm" fo:color="#000000" style:font-name="SimSun" fo:font-size="11pt" style:font-size-asian="11pt"/>
    </style:style>
    <style:style style:name="T362_14" style:family="text">
      <style:text-properties fo:letter-spacing="-0.101cm" fo:color="#000000" style:font-name="SimSun" fo:font-size="11pt" style:font-size-asian="11pt"/>
    </style:style>
    <style:style style:name="T362_15" style:family="text">
      <style:text-properties fo:letter-spacing="0cm" fo:color="#000000" style:font-name="SimSun" fo:font-size="11pt" style:font-size-asian="11pt"/>
    </style:style>
    <style:style style:name="P3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3_1" style:family="text">
      <style:text-properties fo:letter-spacing="0cm" fo:color="#000000" style:font-name="SimSun" fo:font-size="11pt" style:font-size-asian="11pt"/>
    </style:style>
    <style:style style:name="T363_2" style:family="text">
      <style:text-properties fo:letter-spacing="0.035cm" fo:color="#000000" style:font-name="SimSun" fo:font-size="11pt" style:font-size-asian="11pt"/>
    </style:style>
    <style:style style:name="T363_3" style:family="text">
      <style:text-properties fo:letter-spacing="0cm" fo:color="#000000" style:font-name="SimSun" fo:font-size="11pt" style:font-size-asian="11pt"/>
    </style:style>
    <style:style style:name="T363_4" style:family="text">
      <style:text-properties fo:letter-spacing="0.166cm" fo:color="#000000" style:font-name="SimSun" fo:font-size="11pt" style:font-size-asian="11pt"/>
    </style:style>
    <style:style style:name="T363_5" style:family="text">
      <style:text-properties fo:letter-spacing="0cm" fo:color="#000000" style:font-name="SimSun" fo:font-size="11pt" style:font-size-asian="11pt"/>
    </style:style>
    <style:style style:name="T363_6" style:family="text">
      <style:text-properties fo:letter-spacing="0cm" fo:color="#000000" style:font-name="SimSun" fo:font-size="11pt" style:font-size-asian="11pt"/>
    </style:style>
    <style:style style:name="T363_7" style:family="text">
      <style:text-properties fo:letter-spacing="0cm" fo:color="#000000" style:font-name="SimSun" fo:font-size="11pt" style:font-size-asian="11pt"/>
    </style:style>
    <style:style style:name="T363_8" style:family="text">
      <style:text-properties fo:letter-spacing="0cm" fo:color="#000000" style:font-name="SimSun" fo:font-size="11pt" style:font-size-asian="11pt"/>
    </style:style>
    <style:style style:name="T363_9" style:family="text">
      <style:text-properties fo:letter-spacing="0cm" fo:color="#000000" style:font-name="SimSun" fo:font-size="11pt" style:font-size-asian="11pt"/>
    </style:style>
    <style:style style:name="T363_10" style:family="text">
      <style:text-properties fo:letter-spacing="0.004cm" fo:color="#000000" style:font-name="SimSun" fo:font-size="11pt" style:font-size-asian="11pt"/>
    </style:style>
    <style:style style:name="T363_11" style:family="text">
      <style:text-properties fo:letter-spacing="0cm" fo:color="#000000" style:font-name="SimSun" fo:font-size="11pt" style:font-size-asian="11pt"/>
    </style:style>
    <style:style style:name="T363_12" style:family="text">
      <style:text-properties fo:letter-spacing="0cm" fo:color="#000000" style:font-name="SimSun" fo:font-size="11pt" style:font-size-asian="11pt"/>
    </style:style>
    <style:style style:name="T363_13" style:family="text">
      <style:text-properties fo:letter-spacing="0cm" fo:color="#000000" style:font-name="SimSun" fo:font-size="11pt" style:font-size-asian="11pt"/>
    </style:style>
    <style:style style:name="T363_14" style:family="text">
      <style:text-properties fo:letter-spacing="0cm" fo:color="#000000" style:font-name="SimSun" fo:font-size="11pt" style:font-size-asian="11pt"/>
    </style:style>
    <style:style style:name="T363_15" style:family="text">
      <style:text-properties fo:letter-spacing="0cm" fo:color="#000000" style:font-name="SimSun" fo:font-size="11pt" style:font-size-asian="11pt"/>
    </style:style>
    <style:style style:name="T363_16" style:family="text">
      <style:text-properties fo:letter-spacing="-0.101cm" fo:color="#000000" style:font-name="SimSun" fo:font-size="11pt" style:font-size-asian="11pt"/>
    </style:style>
    <style:style style:name="T363_17" style:family="text">
      <style:text-properties fo:letter-spacing="0cm" fo:color="#000000" style:font-name="SimSun" fo:font-size="11pt" style:font-size-asian="11pt"/>
    </style:style>
    <style:style style:name="P3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4_1" style:family="text">
      <style:text-properties fo:letter-spacing="0.002cm" fo:color="#000000" style:font-name="SimSun" fo:font-size="11pt" style:font-size-asian="11pt"/>
    </style:style>
    <style:style style:name="T364_2" style:family="text">
      <style:text-properties fo:letter-spacing="0.162cm" fo:color="#000000" style:font-name="SimSun" fo:font-size="11pt" style:font-size-asian="11pt"/>
    </style:style>
    <style:style style:name="T364_3" style:family="text">
      <style:text-properties fo:letter-spacing="0cm" fo:color="#000000" style:font-name="SimSun" fo:font-size="11pt" style:font-size-asian="11pt"/>
    </style:style>
    <style:style style:name="T364_4" style:family="text">
      <style:text-properties fo:letter-spacing="0cm" fo:color="#000000" style:font-name="SimSun" fo:font-size="11pt" style:font-size-asian="11pt"/>
    </style:style>
    <style:style style:name="T364_5" style:family="text">
      <style:text-properties fo:letter-spacing="0cm" fo:color="#000000" style:font-name="SimSun" fo:font-size="11pt" style:font-size-asian="11pt"/>
    </style:style>
    <style:style style:name="T364_6" style:family="text">
      <style:text-properties fo:letter-spacing="0cm" fo:color="#000000" style:font-name="SimSun" fo:font-size="11pt" style:font-size-asian="11pt"/>
    </style:style>
    <style:style style:name="T364_7" style:family="text">
      <style:text-properties fo:letter-spacing="0cm" fo:color="#000000" style:font-name="SimSun" fo:font-size="11pt" style:font-size-asian="11pt"/>
    </style:style>
    <style:style style:name="T364_8" style:family="text">
      <style:text-properties fo:letter-spacing="0cm" fo:color="#000000" style:font-name="SimSun" fo:font-size="11pt" style:font-size-asian="11pt"/>
    </style:style>
    <style:style style:name="T364_9" style:family="text">
      <style:text-properties fo:letter-spacing="0cm" fo:color="#000000" style:font-name="SimSun" fo:font-size="11pt" style:font-size-asian="11pt"/>
    </style:style>
    <style:style style:name="T364_10" style:family="text">
      <style:text-properties fo:letter-spacing="0cm" fo:color="#000000" style:font-name="SimSun" fo:font-size="11pt" style:font-size-asian="11pt"/>
    </style:style>
    <style:style style:name="T364_11" style:family="text">
      <style:text-properties fo:letter-spacing="0cm" fo:color="#000000" style:font-name="SimSun" fo:font-size="11pt" style:font-size-asian="11pt"/>
    </style:style>
    <style:style style:name="T364_12" style:family="text">
      <style:text-properties fo:letter-spacing="-0.101cm" fo:color="#000000" style:font-name="SimSun" fo:font-size="11pt" style:font-size-asian="11pt"/>
    </style:style>
    <style:style style:name="T364_13" style:family="text">
      <style:text-properties fo:letter-spacing="0cm" fo:color="#000000" style:font-name="SimSun" fo:font-size="11pt" style:font-size-asian="11pt"/>
    </style:style>
    <style:style style:name="P3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5_1" style:family="text">
      <style:text-properties fo:letter-spacing="0.002cm" fo:color="#000000" style:font-name="SimSun" fo:font-size="11pt" style:font-size-asian="11pt"/>
    </style:style>
    <style:style style:name="T365_2" style:family="text">
      <style:text-properties fo:letter-spacing="0.162cm" fo:color="#000000" style:font-name="SimSun" fo:font-size="11pt" style:font-size-asian="11pt"/>
    </style:style>
    <style:style style:name="T365_3" style:family="text">
      <style:text-properties fo:letter-spacing="0cm" fo:color="#000000" style:font-name="SimSun" fo:font-size="11pt" style:font-size-asian="11pt"/>
    </style:style>
    <style:style style:name="T365_4" style:family="text">
      <style:text-properties fo:letter-spacing="0cm" fo:color="#000000" style:font-name="SimSun" fo:font-size="11pt" style:font-size-asian="11pt"/>
    </style:style>
    <style:style style:name="T365_5" style:family="text">
      <style:text-properties fo:letter-spacing="0cm" fo:color="#000000" style:font-name="SimSun" fo:font-size="11pt" style:font-size-asian="11pt"/>
    </style:style>
    <style:style style:name="T365_6" style:family="text">
      <style:text-properties fo:letter-spacing="0.004cm" fo:color="#000000" style:font-name="SimSun" fo:font-size="11pt" style:font-size-asian="11pt"/>
    </style:style>
    <style:style style:name="T365_7" style:family="text">
      <style:text-properties fo:letter-spacing="0cm" fo:color="#000000" style:font-name="SimSun" fo:font-size="11pt" style:font-size-asian="11pt"/>
    </style:style>
    <style:style style:name="T365_8" style:family="text">
      <style:text-properties fo:letter-spacing="0cm" fo:color="#000000" style:font-name="SimSun" fo:font-size="11pt" style:font-size-asian="11pt"/>
    </style:style>
    <style:style style:name="T365_9" style:family="text">
      <style:text-properties fo:letter-spacing="0cm" fo:color="#000000" style:font-name="SimSun" fo:font-size="11pt" style:font-size-asian="11pt"/>
    </style:style>
    <style:style style:name="T365_10" style:family="text">
      <style:text-properties fo:letter-spacing="-0.101cm" fo:color="#000000" style:font-name="SimSun" fo:font-size="11pt" style:font-size-asian="11pt"/>
    </style:style>
    <style:style style:name="T365_11" style:family="text">
      <style:text-properties fo:letter-spacing="0cm" fo:color="#000000" style:font-name="SimSun" fo:font-size="11pt" style:font-size-asian="11pt"/>
    </style:style>
    <style:style style:name="P3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6_1" style:family="text">
      <style:text-properties fo:letter-spacing="0.002cm" fo:color="#000000" style:font-name="SimSun" fo:font-size="11pt" style:font-size-asian="11pt"/>
    </style:style>
    <style:style style:name="T366_2" style:family="text">
      <style:text-properties fo:letter-spacing="0.162cm" fo:color="#000000" style:font-name="SimSun" fo:font-size="11pt" style:font-size-asian="11pt"/>
    </style:style>
    <style:style style:name="T366_3" style:family="text">
      <style:text-properties fo:letter-spacing="0cm" fo:color="#000000" style:font-name="SimSun" fo:font-size="11pt" style:font-size-asian="11pt"/>
    </style:style>
    <style:style style:name="T366_4" style:family="text">
      <style:text-properties fo:letter-spacing="0cm" fo:color="#000000" style:font-name="SimSun" fo:font-size="11pt" style:font-size-asian="11pt"/>
    </style:style>
    <style:style style:name="T366_5" style:family="text">
      <style:text-properties fo:letter-spacing="0cm" fo:color="#000000" style:font-name="SimSun" fo:font-size="11pt" style:font-size-asian="11pt"/>
    </style:style>
    <style:style style:name="T366_6" style:family="text">
      <style:text-properties fo:letter-spacing="0cm" fo:color="#000000" style:font-name="SimSun" fo:font-size="11pt" style:font-size-asian="11pt"/>
    </style:style>
    <style:style style:name="T366_7" style:family="text">
      <style:text-properties fo:letter-spacing="0cm" fo:color="#000000" style:font-name="SimSun" fo:font-size="11pt" style:font-size-asian="11pt"/>
    </style:style>
    <style:style style:name="T366_8" style:family="text">
      <style:text-properties fo:letter-spacing="0cm" fo:color="#000000" style:font-name="SimSun" fo:font-size="11pt" style:font-size-asian="11pt"/>
    </style:style>
    <style:style style:name="T366_9" style:family="text">
      <style:text-properties fo:letter-spacing="0cm" fo:color="#000000" style:font-name="SimSun" fo:font-size="11pt" style:font-size-asian="11pt"/>
    </style:style>
    <style:style style:name="T366_10" style:family="text">
      <style:text-properties fo:letter-spacing="0cm" fo:color="#000000" style:font-name="SimSun" fo:font-size="11pt" style:font-size-asian="11pt"/>
    </style:style>
    <style:style style:name="T366_11" style:family="text">
      <style:text-properties fo:letter-spacing="0cm" fo:color="#000000" style:font-name="SimSun" fo:font-size="11pt" style:font-size-asian="11pt"/>
    </style:style>
    <style:style style:name="T366_12" style:family="text">
      <style:text-properties fo:letter-spacing="-0.101cm" fo:color="#000000" style:font-name="SimSun" fo:font-size="11pt" style:font-size-asian="11pt"/>
    </style:style>
    <style:style style:name="T366_13" style:family="text">
      <style:text-properties fo:letter-spacing="0cm" fo:color="#000000" style:font-name="SimSun" fo:font-size="11pt" style:font-size-asian="11pt"/>
    </style:style>
    <style:style style:name="P3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7_1" style:family="text">
      <style:text-properties fo:letter-spacing="0cm" fo:color="#000000" style:font-name="SimSun" fo:font-size="11pt" style:font-size-asian="11pt"/>
    </style:style>
    <style:style style:name="T367_2" style:family="text">
      <style:text-properties fo:letter-spacing="0.035cm" fo:color="#000000" style:font-name="SimSun" fo:font-size="11pt" style:font-size-asian="11pt"/>
    </style:style>
    <style:style style:name="T367_3" style:family="text">
      <style:text-properties fo:letter-spacing="0cm" fo:color="#000000" style:font-name="SimSun" fo:font-size="11pt" style:font-size-asian="11pt"/>
    </style:style>
    <style:style style:name="T367_4" style:family="text">
      <style:text-properties fo:letter-spacing="0.166cm" fo:color="#000000" style:font-name="SimSun" fo:font-size="11pt" style:font-size-asian="11pt"/>
    </style:style>
    <style:style style:name="T367_5" style:family="text">
      <style:text-properties fo:letter-spacing="0cm" fo:color="#000000" style:font-name="SimSun" fo:font-size="11pt" style:font-size-asian="11pt"/>
    </style:style>
    <style:style style:name="T367_6" style:family="text">
      <style:text-properties fo:letter-spacing="0cm" fo:color="#000000" style:font-name="SimSun" fo:font-size="11pt" style:font-size-asian="11pt"/>
    </style:style>
    <style:style style:name="T367_7" style:family="text">
      <style:text-properties fo:letter-spacing="0cm" fo:color="#000000" style:font-name="SimSun" fo:font-size="11pt" style:font-size-asian="11pt"/>
    </style:style>
    <style:style style:name="T367_8" style:family="text">
      <style:text-properties fo:letter-spacing="0cm" fo:color="#000000" style:font-name="SimSun" fo:font-size="11pt" style:font-size-asian="11pt"/>
    </style:style>
    <style:style style:name="T367_9" style:family="text">
      <style:text-properties fo:letter-spacing="0cm" fo:color="#000000" style:font-name="SimSun" fo:font-size="11pt" style:font-size-asian="11pt"/>
    </style:style>
    <style:style style:name="T367_10" style:family="text">
      <style:text-properties fo:letter-spacing="0cm" fo:color="#000000" style:font-name="SimSun" fo:font-size="11pt" style:font-size-asian="11pt"/>
    </style:style>
    <style:style style:name="T367_11" style:family="text">
      <style:text-properties fo:letter-spacing="0cm" fo:color="#000000" style:font-name="SimSun" fo:font-size="11pt" style:font-size-asian="11pt"/>
    </style:style>
    <style:style style:name="T367_12" style:family="text">
      <style:text-properties fo:letter-spacing="0cm" fo:color="#000000" style:font-name="SimSun" fo:font-size="11pt" style:font-size-asian="11pt"/>
    </style:style>
    <style:style style:name="T367_13" style:family="text">
      <style:text-properties fo:letter-spacing="0cm" fo:color="#000000" style:font-name="SimSun" fo:font-size="11pt" style:font-size-asian="11pt"/>
    </style:style>
    <style:style style:name="T367_14" style:family="text">
      <style:text-properties fo:letter-spacing="-0.101cm" fo:color="#000000" style:font-name="SimSun" fo:font-size="11pt" style:font-size-asian="11pt"/>
    </style:style>
    <style:style style:name="T367_15" style:family="text">
      <style:text-properties fo:letter-spacing="0cm" fo:color="#000000" style:font-name="SimSun" fo:font-size="11pt" style:font-size-asian="11pt"/>
    </style:style>
    <style:style style:name="P3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8_1" style:family="text">
      <style:text-properties fo:letter-spacing="0cm" fo:color="#000000" style:font-name="SimSun" fo:font-size="11pt" style:font-size-asian="11pt"/>
    </style:style>
    <style:style style:name="T368_2" style:family="text">
      <style:text-properties fo:letter-spacing="0cm" fo:color="#000000" style:font-name="SimSun" fo:font-size="11pt" style:font-size-asian="11pt"/>
    </style:style>
    <style:style style:name="T368_3" style:family="text">
      <style:text-properties fo:letter-spacing="0.005cm" fo:color="#000000" style:font-name="SimSun" fo:font-size="11pt" style:font-size-asian="11pt"/>
    </style:style>
    <style:style style:name="T368_4" style:family="text">
      <style:text-properties fo:letter-spacing="0.161cm" fo:color="#000000" style:font-name="SimSun" fo:font-size="11pt" style:font-size-asian="11pt"/>
    </style:style>
    <style:style style:name="T368_5" style:family="text">
      <style:text-properties fo:letter-spacing="0cm" fo:color="#000000" style:font-name="SimSun" fo:font-size="11pt" style:font-size-asian="11pt"/>
    </style:style>
    <style:style style:name="T368_6" style:family="text">
      <style:text-properties fo:letter-spacing="0cm" fo:color="#000000" style:font-name="SimSun" fo:font-size="11pt" style:font-size-asian="11pt"/>
    </style:style>
    <style:style style:name="T368_7" style:family="text">
      <style:text-properties fo:letter-spacing="0cm" fo:color="#000000" style:font-name="SimSun" fo:font-size="11pt" style:font-size-asian="11pt"/>
    </style:style>
    <style:style style:name="T368_8" style:family="text">
      <style:text-properties fo:letter-spacing="0cm" fo:color="#000000" style:font-name="SimSun" fo:font-size="11pt" style:font-size-asian="11pt"/>
    </style:style>
    <style:style style:name="T368_9" style:family="text">
      <style:text-properties fo:letter-spacing="0cm" fo:color="#000000" style:font-name="SimSun" fo:font-size="11pt" style:font-size-asian="11pt"/>
    </style:style>
    <style:style style:name="T368_10" style:family="text">
      <style:text-properties fo:letter-spacing="0.004cm" fo:color="#000000" style:font-name="SimSun" fo:font-size="11pt" style:font-size-asian="11pt"/>
    </style:style>
    <style:style style:name="T368_11" style:family="text">
      <style:text-properties fo:letter-spacing="0cm" fo:color="#000000" style:font-name="SimSun" fo:font-size="11pt" style:font-size-asian="11pt"/>
    </style:style>
    <style:style style:name="T368_12" style:family="text">
      <style:text-properties fo:letter-spacing="0cm" fo:color="#000000" style:font-name="SimSun" fo:font-size="11pt" style:font-size-asian="11pt"/>
    </style:style>
    <style:style style:name="T368_13" style:family="text">
      <style:text-properties fo:letter-spacing="0cm" fo:color="#000000" style:font-name="SimSun" fo:font-size="11pt" style:font-size-asian="11pt"/>
    </style:style>
    <style:style style:name="T368_14" style:family="text">
      <style:text-properties fo:letter-spacing="0cm" fo:color="#000000" style:font-name="SimSun" fo:font-size="11pt" style:font-size-asian="11pt"/>
    </style:style>
    <style:style style:name="T368_15" style:family="text">
      <style:text-properties fo:letter-spacing="0cm" fo:color="#000000" style:font-name="SimSun" fo:font-size="11pt" style:font-size-asian="11pt"/>
    </style:style>
    <style:style style:name="T368_16" style:family="text">
      <style:text-properties fo:letter-spacing="-0.101cm" fo:color="#000000" style:font-name="SimSun" fo:font-size="11pt" style:font-size-asian="11pt"/>
    </style:style>
    <style:style style:name="T368_17" style:family="text">
      <style:text-properties fo:letter-spacing="0cm" fo:color="#000000" style:font-name="SimSun" fo:font-size="11pt" style:font-size-asian="11pt"/>
    </style:style>
    <style:style style:name="P3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9_1" style:family="text">
      <style:text-properties fo:letter-spacing="0cm" fo:color="#000000" style:font-name="SimSun" fo:font-size="11pt" style:font-size-asian="11pt"/>
    </style:style>
    <style:style style:name="T369_2" style:family="text">
      <style:text-properties fo:letter-spacing="0.035cm" fo:color="#000000" style:font-name="SimSun" fo:font-size="11pt" style:font-size-asian="11pt"/>
    </style:style>
    <style:style style:name="T369_3" style:family="text">
      <style:text-properties fo:letter-spacing="0cm" fo:color="#000000" style:font-name="SimSun" fo:font-size="11pt" style:font-size-asian="11pt"/>
    </style:style>
    <style:style style:name="T369_4" style:family="text">
      <style:text-properties fo:letter-spacing="0.166cm" fo:color="#000000" style:font-name="SimSun" fo:font-size="11pt" style:font-size-asian="11pt"/>
    </style:style>
    <style:style style:name="T369_5" style:family="text">
      <style:text-properties fo:letter-spacing="0cm" fo:color="#000000" style:font-name="SimSun" fo:font-size="11pt" style:font-size-asian="11pt"/>
    </style:style>
    <style:style style:name="T369_6" style:family="text">
      <style:text-properties fo:letter-spacing="0cm" fo:color="#000000" style:font-name="SimSun" fo:font-size="11pt" style:font-size-asian="11pt"/>
    </style:style>
    <style:style style:name="T369_7" style:family="text">
      <style:text-properties fo:letter-spacing="0cm" fo:color="#000000" style:font-name="SimSun" fo:font-size="11pt" style:font-size-asian="11pt"/>
    </style:style>
    <style:style style:name="T369_8" style:family="text">
      <style:text-properties fo:letter-spacing="0cm" fo:color="#000000" style:font-name="SimSun" fo:font-size="11pt" style:font-size-asian="11pt"/>
    </style:style>
    <style:style style:name="T369_9" style:family="text">
      <style:text-properties fo:letter-spacing="0cm" fo:color="#000000" style:font-name="SimSun" fo:font-size="11pt" style:font-size-asian="11pt"/>
    </style:style>
    <style:style style:name="T369_10" style:family="text">
      <style:text-properties fo:letter-spacing="0cm" fo:color="#000000" style:font-name="SimSun" fo:font-size="11pt" style:font-size-asian="11pt"/>
    </style:style>
    <style:style style:name="T369_11" style:family="text">
      <style:text-properties fo:letter-spacing="0cm" fo:color="#000000" style:font-name="SimSun" fo:font-size="11pt" style:font-size-asian="11pt"/>
    </style:style>
    <style:style style:name="T369_12" style:family="text">
      <style:text-properties fo:letter-spacing="0cm" fo:color="#000000" style:font-name="SimSun" fo:font-size="11pt" style:font-size-asian="11pt"/>
    </style:style>
    <style:style style:name="T369_13" style:family="text">
      <style:text-properties fo:letter-spacing="0cm" fo:color="#000000" style:font-name="SimSun" fo:font-size="11pt" style:font-size-asian="11pt"/>
    </style:style>
    <style:style style:name="T369_14" style:family="text">
      <style:text-properties fo:letter-spacing="0.289cm" fo:color="#000000" style:font-name="SimSun" fo:font-size="11pt" style:font-size-asian="11pt"/>
    </style:style>
    <style:style style:name="T369_15" style:family="text">
      <style:text-properties fo:letter-spacing="0cm" fo:color="#000000" style:font-name="SimSun" fo:font-size="11pt" style:font-size-asian="11pt"/>
    </style:style>
    <style:style style:name="P3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0_1" style:family="text">
      <style:text-properties fo:letter-spacing="0.002cm" fo:color="#000000" style:font-name="SimSun" fo:font-size="11pt" style:font-size-asian="11pt"/>
    </style:style>
    <style:style style:name="T370_2" style:family="text">
      <style:text-properties fo:letter-spacing="0.162cm" fo:color="#000000" style:font-name="SimSun" fo:font-size="11pt" style:font-size-asian="11pt"/>
    </style:style>
    <style:style style:name="T370_3" style:family="text">
      <style:text-properties fo:letter-spacing="0cm" fo:color="#000000" style:font-name="SimSun" fo:font-size="11pt" style:font-size-asian="11pt"/>
    </style:style>
    <style:style style:name="T370_4" style:family="text">
      <style:text-properties fo:letter-spacing="0cm" fo:color="#000000" style:font-name="SimSun" fo:font-size="11pt" style:font-size-asian="11pt"/>
    </style:style>
    <style:style style:name="T370_5" style:family="text">
      <style:text-properties fo:letter-spacing="0cm" fo:color="#000000" style:font-name="SimSun" fo:font-size="11pt" style:font-size-asian="11pt"/>
    </style:style>
    <style:style style:name="T370_6" style:family="text">
      <style:text-properties fo:letter-spacing="0cm" fo:color="#000000" style:font-name="SimSun" fo:font-size="11pt" style:font-size-asian="11pt"/>
    </style:style>
    <style:style style:name="T370_7" style:family="text">
      <style:text-properties fo:letter-spacing="0cm" fo:color="#000000" style:font-name="SimSun" fo:font-size="11pt" style:font-size-asian="11pt"/>
    </style:style>
    <style:style style:name="T370_8" style:family="text">
      <style:text-properties fo:letter-spacing="0.004cm" fo:color="#000000" style:font-name="SimSun" fo:font-size="11pt" style:font-size-asian="11pt"/>
    </style:style>
    <style:style style:name="T370_9" style:family="text">
      <style:text-properties fo:letter-spacing="0cm" fo:color="#000000" style:font-name="SimSun" fo:font-size="11pt" style:font-size-asian="11pt"/>
    </style:style>
    <style:style style:name="T370_10" style:family="text">
      <style:text-properties fo:letter-spacing="0cm" fo:color="#000000" style:font-name="SimSun" fo:font-size="11pt" style:font-size-asian="11pt"/>
    </style:style>
    <style:style style:name="T370_11" style:family="text">
      <style:text-properties fo:letter-spacing="0cm" fo:color="#000000" style:font-name="SimSun" fo:font-size="11pt" style:font-size-asian="11pt"/>
    </style:style>
    <style:style style:name="T370_12" style:family="text">
      <style:text-properties fo:letter-spacing="0cm" fo:color="#000000" style:font-name="SimSun" fo:font-size="11pt" style:font-size-asian="11pt"/>
    </style:style>
    <style:style style:name="T370_13" style:family="text">
      <style:text-properties fo:letter-spacing="0cm" fo:color="#000000" style:font-name="SimSun" fo:font-size="11pt" style:font-size-asian="11pt"/>
    </style:style>
    <style:style style:name="T370_14" style:family="text">
      <style:text-properties fo:letter-spacing="-0.101cm" fo:color="#000000" style:font-name="SimSun" fo:font-size="11pt" style:font-size-asian="11pt"/>
    </style:style>
    <style:style style:name="T370_15" style:family="text">
      <style:text-properties fo:letter-spacing="0cm" fo:color="#000000" style:font-name="SimSun" fo:font-size="11pt" style:font-size-asian="11pt"/>
    </style:style>
    <style:style style:name="P3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1_1" style:family="text">
      <style:text-properties fo:letter-spacing="0.002cm" fo:color="#000000" style:font-name="SimSun" fo:font-size="11pt" style:font-size-asian="11pt"/>
    </style:style>
    <style:style style:name="T371_2" style:family="text">
      <style:text-properties fo:letter-spacing="0.162cm" fo:color="#000000" style:font-name="SimSun" fo:font-size="11pt" style:font-size-asian="11pt"/>
    </style:style>
    <style:style style:name="T371_3" style:family="text">
      <style:text-properties fo:letter-spacing="0cm" fo:color="#000000" style:font-name="SimSun" fo:font-size="11pt" style:font-size-asian="11pt"/>
    </style:style>
    <style:style style:name="T371_4" style:family="text">
      <style:text-properties fo:letter-spacing="0cm" fo:color="#000000" style:font-name="SimSun" fo:font-size="11pt" style:font-size-asian="11pt"/>
    </style:style>
    <style:style style:name="T371_5" style:family="text">
      <style:text-properties fo:letter-spacing="0cm" fo:color="#000000" style:font-name="SimSun" fo:font-size="11pt" style:font-size-asian="11pt"/>
    </style:style>
    <style:style style:name="T371_6" style:family="text">
      <style:text-properties fo:letter-spacing="0cm" fo:color="#000000" style:font-name="SimSun" fo:font-size="11pt" style:font-size-asian="11pt"/>
    </style:style>
    <style:style style:name="T371_7" style:family="text">
      <style:text-properties fo:letter-spacing="0cm" fo:color="#000000" style:font-name="SimSun" fo:font-size="11pt" style:font-size-asian="11pt"/>
    </style:style>
    <style:style style:name="T371_8" style:family="text">
      <style:text-properties fo:letter-spacing="0cm" fo:color="#000000" style:font-name="SimSun" fo:font-size="11pt" style:font-size-asian="11pt"/>
    </style:style>
    <style:style style:name="T371_9" style:family="text">
      <style:text-properties fo:letter-spacing="0cm" fo:color="#000000" style:font-name="SimSun" fo:font-size="11pt" style:font-size-asian="11pt"/>
    </style:style>
    <style:style style:name="T371_10" style:family="text">
      <style:text-properties fo:letter-spacing="0cm" fo:color="#000000" style:font-name="SimSun" fo:font-size="11pt" style:font-size-asian="11pt"/>
    </style:style>
    <style:style style:name="T371_11" style:family="text">
      <style:text-properties fo:letter-spacing="0cm" fo:color="#000000" style:font-name="SimSun" fo:font-size="11pt" style:font-size-asian="11pt"/>
    </style:style>
    <style:style style:name="T371_12" style:family="text">
      <style:text-properties fo:letter-spacing="-0.101cm" fo:color="#000000" style:font-name="SimSun" fo:font-size="11pt" style:font-size-asian="11pt"/>
    </style:style>
    <style:style style:name="T371_13" style:family="text">
      <style:text-properties fo:letter-spacing="0cm" fo:color="#000000" style:font-name="SimSun" fo:font-size="11pt" style:font-size-asian="11pt"/>
    </style:style>
    <style:style style:name="P3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2_1" style:family="text">
      <style:text-properties fo:letter-spacing="0.002cm" fo:color="#000000" style:font-name="SimSun" fo:font-size="11pt" style:font-size-asian="11pt"/>
    </style:style>
    <style:style style:name="T372_2" style:family="text">
      <style:text-properties fo:letter-spacing="0.162cm" fo:color="#000000" style:font-name="SimSun" fo:font-size="11pt" style:font-size-asian="11pt"/>
    </style:style>
    <style:style style:name="T372_3" style:family="text">
      <style:text-properties fo:letter-spacing="0cm" fo:color="#000000" style:font-name="SimSun" fo:font-size="11pt" style:font-size-asian="11pt"/>
    </style:style>
    <style:style style:name="T372_4" style:family="text">
      <style:text-properties fo:letter-spacing="0cm" fo:color="#000000" style:font-name="SimSun" fo:font-size="11pt" style:font-size-asian="11pt"/>
    </style:style>
    <style:style style:name="T372_5" style:family="text">
      <style:text-properties fo:letter-spacing="0cm" fo:color="#000000" style:font-name="SimSun" fo:font-size="11pt" style:font-size-asian="11pt"/>
    </style:style>
    <style:style style:name="T372_6" style:family="text">
      <style:text-properties fo:letter-spacing="0cm" fo:color="#000000" style:font-name="SimSun" fo:font-size="11pt" style:font-size-asian="11pt"/>
    </style:style>
    <style:style style:name="T372_7" style:family="text">
      <style:text-properties fo:letter-spacing="0cm" fo:color="#000000" style:font-name="SimSun" fo:font-size="11pt" style:font-size-asian="11pt"/>
    </style:style>
    <style:style style:name="T372_8" style:family="text">
      <style:text-properties fo:letter-spacing="0cm" fo:color="#000000" style:font-name="SimSun" fo:font-size="11pt" style:font-size-asian="11pt"/>
    </style:style>
    <style:style style:name="T372_9" style:family="text">
      <style:text-properties fo:letter-spacing="0cm" fo:color="#000000" style:font-name="SimSun" fo:font-size="11pt" style:font-size-asian="11pt"/>
    </style:style>
    <style:style style:name="T372_10" style:family="text">
      <style:text-properties fo:letter-spacing="0cm" fo:color="#000000" style:font-name="SimSun" fo:font-size="11pt" style:font-size-asian="11pt"/>
    </style:style>
    <style:style style:name="T372_11" style:family="text">
      <style:text-properties fo:letter-spacing="0cm" fo:color="#000000" style:font-name="SimSun" fo:font-size="11pt" style:font-size-asian="11pt"/>
    </style:style>
    <style:style style:name="T372_12" style:family="text">
      <style:text-properties fo:letter-spacing="0.095cm" fo:color="#000000" style:font-name="SimSun" fo:font-size="11pt" style:font-size-asian="11pt"/>
    </style:style>
    <style:style style:name="T372_13" style:family="text">
      <style:text-properties fo:letter-spacing="0cm" fo:color="#000000" style:font-name="SimSun" fo:font-size="11pt" style:font-size-asian="11pt"/>
    </style:style>
    <style:style style:name="P3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3_1" style:family="text">
      <style:text-properties fo:letter-spacing="0cm" fo:color="#000000" style:font-name="SimSun" fo:font-size="11pt" style:font-size-asian="11pt"/>
    </style:style>
    <style:style style:name="T373_2" style:family="text">
      <style:text-properties fo:letter-spacing="0cm" fo:color="#000000" style:font-name="SimSun" fo:font-size="11pt" style:font-size-asian="11pt"/>
    </style:style>
    <style:style style:name="T373_3" style:family="text">
      <style:text-properties fo:letter-spacing="0.004cm" fo:color="#000000" style:font-name="SimSun" fo:font-size="11pt" style:font-size-asian="11pt"/>
    </style:style>
    <style:style style:name="T373_4" style:family="text">
      <style:text-properties fo:letter-spacing="0.161cm" fo:color="#000000" style:font-name="SimSun" fo:font-size="11pt" style:font-size-asian="11pt"/>
    </style:style>
    <style:style style:name="T373_5" style:family="text">
      <style:text-properties fo:letter-spacing="0cm" fo:color="#000000" style:font-name="SimSun" fo:font-size="11pt" style:font-size-asian="11pt"/>
    </style:style>
    <style:style style:name="T373_6" style:family="text">
      <style:text-properties fo:letter-spacing="0cm" fo:color="#000000" style:font-name="SimSun" fo:font-size="11pt" style:font-size-asian="11pt"/>
    </style:style>
    <style:style style:name="T373_7" style:family="text">
      <style:text-properties fo:letter-spacing="0cm" fo:color="#000000" style:font-name="SimSun" fo:font-size="11pt" style:font-size-asian="11pt"/>
    </style:style>
    <style:style style:name="T373_8" style:family="text">
      <style:text-properties fo:letter-spacing="0cm" fo:color="#000000" style:font-name="SimSun" fo:font-size="11pt" style:font-size-asian="11pt"/>
    </style:style>
    <style:style style:name="T373_9" style:family="text">
      <style:text-properties fo:letter-spacing="0cm" fo:color="#000000" style:font-name="SimSun" fo:font-size="11pt" style:font-size-asian="11pt"/>
    </style:style>
    <style:style style:name="T373_10" style:family="text">
      <style:text-properties fo:letter-spacing="0cm" fo:color="#000000" style:font-name="SimSun" fo:font-size="11pt" style:font-size-asian="11pt"/>
    </style:style>
    <style:style style:name="T373_11" style:family="text">
      <style:text-properties fo:letter-spacing="0cm" fo:color="#000000" style:font-name="SimSun" fo:font-size="11pt" style:font-size-asian="11pt"/>
    </style:style>
    <style:style style:name="T373_12" style:family="text">
      <style:text-properties fo:letter-spacing="0cm" fo:color="#000000" style:font-name="SimSun" fo:font-size="11pt" style:font-size-asian="11pt"/>
    </style:style>
    <style:style style:name="T373_13" style:family="text">
      <style:text-properties fo:letter-spacing="0cm" fo:color="#000000" style:font-name="SimSun" fo:font-size="11pt" style:font-size-asian="11pt"/>
    </style:style>
    <style:style style:name="T373_14" style:family="text">
      <style:text-properties fo:letter-spacing="-0.101cm" fo:color="#000000" style:font-name="SimSun" fo:font-size="11pt" style:font-size-asian="11pt"/>
    </style:style>
    <style:style style:name="T373_15" style:family="text">
      <style:text-properties fo:letter-spacing="0cm" fo:color="#000000" style:font-name="SimSun" fo:font-size="11pt" style:font-size-asian="11pt"/>
    </style:style>
    <style:style style:name="P3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4_1" style:family="text">
      <style:text-properties fo:letter-spacing="0cm" fo:color="#000000" style:font-name="SimSun" fo:font-size="11pt" style:font-size-asian="11pt"/>
    </style:style>
    <style:style style:name="T374_2" style:family="text">
      <style:text-properties fo:letter-spacing="0cm" fo:color="#000000" style:font-name="SimSun" fo:font-size="11pt" style:font-size-asian="11pt"/>
    </style:style>
    <style:style style:name="T374_3" style:family="text">
      <style:text-properties fo:letter-spacing="0.004cm" fo:color="#000000" style:font-name="SimSun" fo:font-size="11pt" style:font-size-asian="11pt"/>
    </style:style>
    <style:style style:name="T374_4" style:family="text">
      <style:text-properties fo:letter-spacing="0.162cm" fo:color="#000000" style:font-name="SimSun" fo:font-size="11pt" style:font-size-asian="11pt"/>
    </style:style>
    <style:style style:name="T374_5" style:family="text">
      <style:text-properties fo:letter-spacing="0cm" fo:color="#000000" style:font-name="SimSun" fo:font-size="11pt" style:font-size-asian="11pt"/>
    </style:style>
    <style:style style:name="T374_6" style:family="text">
      <style:text-properties fo:letter-spacing="0cm" fo:color="#000000" style:font-name="SimSun" fo:font-size="11pt" style:font-size-asian="11pt"/>
    </style:style>
    <style:style style:name="T374_7" style:family="text">
      <style:text-properties fo:letter-spacing="0cm" fo:color="#000000" style:font-name="SimSun" fo:font-size="11pt" style:font-size-asian="11pt"/>
    </style:style>
    <style:style style:name="T374_8" style:family="text">
      <style:text-properties fo:letter-spacing="0cm" fo:color="#000000" style:font-name="SimSun" fo:font-size="11pt" style:font-size-asian="11pt"/>
    </style:style>
    <style:style style:name="T374_9" style:family="text">
      <style:text-properties fo:letter-spacing="0cm" fo:color="#000000" style:font-name="SimSun" fo:font-size="11pt" style:font-size-asian="11pt"/>
    </style:style>
    <style:style style:name="T374_10" style:family="text">
      <style:text-properties fo:letter-spacing="0cm" fo:color="#000000" style:font-name="SimSun" fo:font-size="11pt" style:font-size-asian="11pt"/>
    </style:style>
    <style:style style:name="T374_11" style:family="text">
      <style:text-properties fo:letter-spacing="0cm" fo:color="#000000" style:font-name="SimSun" fo:font-size="11pt" style:font-size-asian="11pt"/>
    </style:style>
    <style:style style:name="T374_12" style:family="text">
      <style:text-properties fo:letter-spacing="0cm" fo:color="#000000" style:font-name="SimSun" fo:font-size="11pt" style:font-size-asian="11pt"/>
    </style:style>
    <style:style style:name="T374_13" style:family="text">
      <style:text-properties fo:letter-spacing="0cm" fo:color="#000000" style:font-name="SimSun" fo:font-size="11pt" style:font-size-asian="11pt"/>
    </style:style>
    <style:style style:name="T374_14" style:family="text">
      <style:text-properties fo:letter-spacing="-0.101cm" fo:color="#000000" style:font-name="SimSun" fo:font-size="11pt" style:font-size-asian="11pt"/>
    </style:style>
    <style:style style:name="T374_15" style:family="text">
      <style:text-properties fo:letter-spacing="0cm" fo:color="#000000" style:font-name="SimSun" fo:font-size="11pt" style:font-size-asian="11pt"/>
    </style:style>
    <style:style style:name="P3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5_1" style:family="text">
      <style:text-properties fo:letter-spacing="0cm" fo:color="#000000" style:font-name="SimSun" fo:font-size="11pt" style:font-size-asian="11pt"/>
    </style:style>
    <style:style style:name="T375_2" style:family="text">
      <style:text-properties fo:letter-spacing="0cm" fo:color="#000000" style:font-name="SimSun" fo:font-size="11pt" style:font-size-asian="11pt"/>
    </style:style>
    <style:style style:name="T375_3" style:family="text">
      <style:text-properties fo:letter-spacing="0.004cm" fo:color="#000000" style:font-name="SimSun" fo:font-size="11pt" style:font-size-asian="11pt"/>
    </style:style>
    <style:style style:name="T375_4" style:family="text">
      <style:text-properties fo:letter-spacing="0.162cm" fo:color="#000000" style:font-name="SimSun" fo:font-size="11pt" style:font-size-asian="11pt"/>
    </style:style>
    <style:style style:name="T375_5" style:family="text">
      <style:text-properties fo:letter-spacing="0cm" fo:color="#000000" style:font-name="SimSun" fo:font-size="11pt" style:font-size-asian="11pt"/>
    </style:style>
    <style:style style:name="T375_6" style:family="text">
      <style:text-properties fo:letter-spacing="0cm" fo:color="#000000" style:font-name="SimSun" fo:font-size="11pt" style:font-size-asian="11pt"/>
    </style:style>
    <style:style style:name="T375_7" style:family="text">
      <style:text-properties fo:letter-spacing="0cm" fo:color="#000000" style:font-name="SimSun" fo:font-size="11pt" style:font-size-asian="11pt"/>
    </style:style>
    <style:style style:name="T375_8" style:family="text">
      <style:text-properties fo:letter-spacing="0cm" fo:color="#000000" style:font-name="SimSun" fo:font-size="11pt" style:font-size-asian="11pt"/>
    </style:style>
    <style:style style:name="T375_9" style:family="text">
      <style:text-properties fo:letter-spacing="0cm" fo:color="#000000" style:font-name="SimSun" fo:font-size="11pt" style:font-size-asian="11pt"/>
    </style:style>
    <style:style style:name="T375_10" style:family="text">
      <style:text-properties fo:letter-spacing="0cm" fo:color="#000000" style:font-name="SimSun" fo:font-size="11pt" style:font-size-asian="11pt"/>
    </style:style>
    <style:style style:name="T375_11" style:family="text">
      <style:text-properties fo:letter-spacing="0cm" fo:color="#000000" style:font-name="SimSun" fo:font-size="11pt" style:font-size-asian="11pt"/>
    </style:style>
    <style:style style:name="T375_12" style:family="text">
      <style:text-properties fo:letter-spacing="0cm" fo:color="#000000" style:font-name="SimSun" fo:font-size="11pt" style:font-size-asian="11pt"/>
    </style:style>
    <style:style style:name="T375_13" style:family="text">
      <style:text-properties fo:letter-spacing="0cm" fo:color="#000000" style:font-name="SimSun" fo:font-size="11pt" style:font-size-asian="11pt"/>
    </style:style>
    <style:style style:name="T375_14" style:family="text">
      <style:text-properties fo:letter-spacing="-0.101cm" fo:color="#000000" style:font-name="SimSun" fo:font-size="11pt" style:font-size-asian="11pt"/>
    </style:style>
    <style:style style:name="T375_15" style:family="text">
      <style:text-properties fo:letter-spacing="0cm" fo:color="#000000" style:font-name="SimSun" fo:font-size="11pt" style:font-size-asian="11pt"/>
    </style:style>
    <style:style style:name="P3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6_1" style:family="text">
      <style:text-properties fo:letter-spacing="0cm" fo:color="#000000" style:font-name="SimSun" fo:font-size="11pt" style:font-size-asian="11pt"/>
    </style:style>
    <style:style style:name="T376_2" style:family="text">
      <style:text-properties fo:letter-spacing="0cm" fo:color="#000000" style:font-name="SimSun" fo:font-size="11pt" style:font-size-asian="11pt"/>
    </style:style>
    <style:style style:name="T376_3" style:family="text">
      <style:text-properties fo:letter-spacing="0.004cm" fo:color="#000000" style:font-name="SimSun" fo:font-size="11pt" style:font-size-asian="11pt"/>
    </style:style>
    <style:style style:name="T376_4" style:family="text">
      <style:text-properties fo:letter-spacing="0.161cm" fo:color="#000000" style:font-name="SimSun" fo:font-size="11pt" style:font-size-asian="11pt"/>
    </style:style>
    <style:style style:name="T376_5" style:family="text">
      <style:text-properties fo:letter-spacing="0cm" fo:color="#000000" style:font-name="SimSun" fo:font-size="11pt" style:font-size-asian="11pt"/>
    </style:style>
    <style:style style:name="T376_6" style:family="text">
      <style:text-properties fo:letter-spacing="0cm" fo:color="#000000" style:font-name="SimSun" fo:font-size="11pt" style:font-size-asian="11pt"/>
    </style:style>
    <style:style style:name="T376_7" style:family="text">
      <style:text-properties fo:letter-spacing="0cm" fo:color="#000000" style:font-name="SimSun" fo:font-size="11pt" style:font-size-asian="11pt"/>
    </style:style>
    <style:style style:name="T376_8" style:family="text">
      <style:text-properties fo:letter-spacing="0cm" fo:color="#000000" style:font-name="SimSun" fo:font-size="11pt" style:font-size-asian="11pt"/>
    </style:style>
    <style:style style:name="T376_9" style:family="text">
      <style:text-properties fo:letter-spacing="0cm" fo:color="#000000" style:font-name="SimSun" fo:font-size="11pt" style:font-size-asian="11pt"/>
    </style:style>
    <style:style style:name="T376_10" style:family="text">
      <style:text-properties fo:letter-spacing="0.004cm" fo:color="#000000" style:font-name="SimSun" fo:font-size="11pt" style:font-size-asian="11pt"/>
    </style:style>
    <style:style style:name="T376_11" style:family="text">
      <style:text-properties fo:letter-spacing="0cm" fo:color="#000000" style:font-name="SimSun" fo:font-size="11pt" style:font-size-asian="11pt"/>
    </style:style>
    <style:style style:name="T376_12" style:family="text">
      <style:text-properties fo:letter-spacing="0cm" fo:color="#000000" style:font-name="SimSun" fo:font-size="11pt" style:font-size-asian="11pt"/>
    </style:style>
    <style:style style:name="T376_13" style:family="text">
      <style:text-properties fo:letter-spacing="0cm" fo:color="#000000" style:font-name="SimSun" fo:font-size="11pt" style:font-size-asian="11pt"/>
    </style:style>
    <style:style style:name="T376_14" style:family="text">
      <style:text-properties fo:letter-spacing="0cm" fo:color="#000000" style:font-name="SimSun" fo:font-size="11pt" style:font-size-asian="11pt"/>
    </style:style>
    <style:style style:name="T376_15" style:family="text">
      <style:text-properties fo:letter-spacing="0cm" fo:color="#000000" style:font-name="SimSun" fo:font-size="11pt" style:font-size-asian="11pt"/>
    </style:style>
    <style:style style:name="T376_16" style:family="text">
      <style:text-properties fo:letter-spacing="-0.101cm" fo:color="#000000" style:font-name="SimSun" fo:font-size="11pt" style:font-size-asian="11pt"/>
    </style:style>
    <style:style style:name="T376_17" style:family="text">
      <style:text-properties fo:letter-spacing="0cm" fo:color="#000000" style:font-name="SimSun" fo:font-size="11pt" style:font-size-asian="11pt"/>
    </style:style>
    <style:style style:name="P3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7_1" style:family="text">
      <style:text-properties fo:letter-spacing="0.002cm" fo:color="#000000" style:font-name="SimSun" fo:font-size="11pt" style:font-size-asian="11pt"/>
    </style:style>
    <style:style style:name="T377_2" style:family="text">
      <style:text-properties fo:letter-spacing="0.162cm" fo:color="#000000" style:font-name="SimSun" fo:font-size="11pt" style:font-size-asian="11pt"/>
    </style:style>
    <style:style style:name="T377_3" style:family="text">
      <style:text-properties fo:letter-spacing="0cm" fo:color="#000000" style:font-name="SimSun" fo:font-size="11pt" style:font-size-asian="11pt"/>
    </style:style>
    <style:style style:name="T377_4" style:family="text">
      <style:text-properties fo:letter-spacing="0cm" fo:color="#000000" style:font-name="SimSun" fo:font-size="11pt" style:font-size-asian="11pt"/>
    </style:style>
    <style:style style:name="T377_5" style:family="text">
      <style:text-properties fo:letter-spacing="0cm" fo:color="#000000" style:font-name="SimSun" fo:font-size="11pt" style:font-size-asian="11pt"/>
    </style:style>
    <style:style style:name="T377_6" style:family="text">
      <style:text-properties fo:letter-spacing="0cm" fo:color="#000000" style:font-name="SimSun" fo:font-size="11pt" style:font-size-asian="11pt"/>
    </style:style>
    <style:style style:name="T377_7" style:family="text">
      <style:text-properties fo:letter-spacing="0cm" fo:color="#000000" style:font-name="SimSun" fo:font-size="11pt" style:font-size-asian="11pt"/>
    </style:style>
    <style:style style:name="T377_8" style:family="text">
      <style:text-properties fo:letter-spacing="0cm" fo:color="#000000" style:font-name="SimSun" fo:font-size="11pt" style:font-size-asian="11pt"/>
    </style:style>
    <style:style style:name="T377_9" style:family="text">
      <style:text-properties fo:letter-spacing="0cm" fo:color="#000000" style:font-name="SimSun" fo:font-size="11pt" style:font-size-asian="11pt"/>
    </style:style>
    <style:style style:name="T377_10" style:family="text">
      <style:text-properties fo:letter-spacing="0cm" fo:color="#000000" style:font-name="SimSun" fo:font-size="11pt" style:font-size-asian="11pt"/>
    </style:style>
    <style:style style:name="T377_11" style:family="text">
      <style:text-properties fo:letter-spacing="0cm" fo:color="#000000" style:font-name="SimSun" fo:font-size="11pt" style:font-size-asian="11pt"/>
    </style:style>
    <style:style style:name="T377_12" style:family="text">
      <style:text-properties fo:letter-spacing="-0.101cm" fo:color="#000000" style:font-name="SimSun" fo:font-size="11pt" style:font-size-asian="11pt"/>
    </style:style>
    <style:style style:name="T377_13" style:family="text">
      <style:text-properties fo:letter-spacing="0cm" fo:color="#000000" style:font-name="SimSun" fo:font-size="11pt" style:font-size-asian="11pt"/>
    </style:style>
    <style:style style:name="P3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8_1" style:family="text">
      <style:text-properties fo:letter-spacing="0.002cm" fo:color="#000000" style:font-name="SimSun" fo:font-size="11pt" style:font-size-asian="11pt"/>
    </style:style>
    <style:style style:name="T378_2" style:family="text">
      <style:text-properties fo:letter-spacing="0.162cm" fo:color="#000000" style:font-name="SimSun" fo:font-size="11pt" style:font-size-asian="11pt"/>
    </style:style>
    <style:style style:name="T378_3" style:family="text">
      <style:text-properties fo:letter-spacing="0cm" fo:color="#000000" style:font-name="SimSun" fo:font-size="11pt" style:font-size-asian="11pt"/>
    </style:style>
    <style:style style:name="T378_4" style:family="text">
      <style:text-properties fo:letter-spacing="0cm" fo:color="#000000" style:font-name="SimSun" fo:font-size="11pt" style:font-size-asian="11pt"/>
    </style:style>
    <style:style style:name="T378_5" style:family="text">
      <style:text-properties fo:letter-spacing="0cm" fo:color="#000000" style:font-name="SimSun" fo:font-size="11pt" style:font-size-asian="11pt"/>
    </style:style>
    <style:style style:name="T378_6" style:family="text">
      <style:text-properties fo:letter-spacing="0cm" fo:color="#000000" style:font-name="SimSun" fo:font-size="11pt" style:font-size-asian="11pt"/>
    </style:style>
    <style:style style:name="T378_7" style:family="text">
      <style:text-properties fo:letter-spacing="0cm" fo:color="#000000" style:font-name="SimSun" fo:font-size="11pt" style:font-size-asian="11pt"/>
    </style:style>
    <style:style style:name="T378_8" style:family="text">
      <style:text-properties fo:letter-spacing="0cm" fo:color="#000000" style:font-name="SimSun" fo:font-size="11pt" style:font-size-asian="11pt"/>
    </style:style>
    <style:style style:name="T378_9" style:family="text">
      <style:text-properties fo:letter-spacing="0cm" fo:color="#000000" style:font-name="SimSun" fo:font-size="11pt" style:font-size-asian="11pt"/>
    </style:style>
    <style:style style:name="T378_10" style:family="text">
      <style:text-properties fo:letter-spacing="0cm" fo:color="#000000" style:font-name="SimSun" fo:font-size="11pt" style:font-size-asian="11pt"/>
    </style:style>
    <style:style style:name="T378_11" style:family="text">
      <style:text-properties fo:letter-spacing="0cm" fo:color="#000000" style:font-name="SimSun" fo:font-size="11pt" style:font-size-asian="11pt"/>
    </style:style>
    <style:style style:name="T378_12" style:family="text">
      <style:text-properties fo:letter-spacing="-0.101cm" fo:color="#000000" style:font-name="SimSun" fo:font-size="11pt" style:font-size-asian="11pt"/>
    </style:style>
    <style:style style:name="T378_13" style:family="text">
      <style:text-properties fo:letter-spacing="0cm" fo:color="#000000" style:font-name="SimSun" fo:font-size="11pt" style:font-size-asian="11pt"/>
    </style:style>
    <style:style style:name="P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9_1" style:family="text">
      <style:text-properties fo:letter-spacing="0.002cm" fo:color="#000000" style:font-name="SimSun" fo:font-size="11pt" style:font-size-asian="11pt"/>
    </style:style>
    <style:style style:name="T379_2" style:family="text">
      <style:text-properties fo:letter-spacing="0.162cm" fo:color="#000000" style:font-name="SimSun" fo:font-size="11pt" style:font-size-asian="11pt"/>
    </style:style>
    <style:style style:name="T379_3" style:family="text">
      <style:text-properties fo:letter-spacing="0cm" fo:color="#000000" style:font-name="SimSun" fo:font-size="11pt" style:font-size-asian="11pt"/>
    </style:style>
    <style:style style:name="T379_4" style:family="text">
      <style:text-properties fo:letter-spacing="0cm" fo:color="#000000" style:font-name="SimSun" fo:font-size="11pt" style:font-size-asian="11pt"/>
    </style:style>
    <style:style style:name="T379_5" style:family="text">
      <style:text-properties fo:letter-spacing="0cm" fo:color="#000000" style:font-name="SimSun" fo:font-size="11pt" style:font-size-asian="11pt"/>
    </style:style>
    <style:style style:name="T379_6" style:family="text">
      <style:text-properties fo:letter-spacing="0cm" fo:color="#000000" style:font-name="SimSun" fo:font-size="11pt" style:font-size-asian="11pt"/>
    </style:style>
    <style:style style:name="T379_7" style:family="text">
      <style:text-properties fo:letter-spacing="0cm" fo:color="#000000" style:font-name="SimSun" fo:font-size="11pt" style:font-size-asian="11pt"/>
    </style:style>
    <style:style style:name="T379_8" style:family="text">
      <style:text-properties fo:letter-spacing="0cm" fo:color="#000000" style:font-name="SimSun" fo:font-size="11pt" style:font-size-asian="11pt"/>
    </style:style>
    <style:style style:name="T379_9" style:family="text">
      <style:text-properties fo:letter-spacing="0cm" fo:color="#000000" style:font-name="SimSun" fo:font-size="11pt" style:font-size-asian="11pt"/>
    </style:style>
    <style:style style:name="T379_10" style:family="text">
      <style:text-properties fo:letter-spacing="0cm" fo:color="#000000" style:font-name="SimSun" fo:font-size="11pt" style:font-size-asian="11pt"/>
    </style:style>
    <style:style style:name="T379_11" style:family="text">
      <style:text-properties fo:letter-spacing="0cm" fo:color="#000000" style:font-name="SimSun" fo:font-size="11pt" style:font-size-asian="11pt"/>
    </style:style>
    <style:style style:name="T379_12" style:family="text">
      <style:text-properties fo:letter-spacing="0.095cm" fo:color="#000000" style:font-name="SimSun" fo:font-size="11pt" style:font-size-asian="11pt"/>
    </style:style>
    <style:style style:name="T379_13" style:family="text">
      <style:text-properties fo:letter-spacing="0cm" fo:color="#000000" style:font-name="SimSun" fo:font-size="11pt" style:font-size-asian="11pt"/>
    </style:style>
    <style:style style:name="P3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0_1" style:family="text">
      <style:text-properties fo:letter-spacing="0cm" fo:color="#000000" style:font-name="SimSun" fo:font-size="11pt" style:font-size-asian="11pt"/>
    </style:style>
    <style:style style:name="T380_2" style:family="text">
      <style:text-properties fo:letter-spacing="0cm" fo:color="#000000" style:font-name="SimSun" fo:font-size="11pt" style:font-size-asian="11pt"/>
    </style:style>
    <style:style style:name="T380_3" style:family="text">
      <style:text-properties fo:letter-spacing="0.005cm" fo:color="#000000" style:font-name="SimSun" fo:font-size="11pt" style:font-size-asian="11pt"/>
    </style:style>
    <style:style style:name="T380_4" style:family="text">
      <style:text-properties fo:letter-spacing="0.161cm" fo:color="#000000" style:font-name="SimSun" fo:font-size="11pt" style:font-size-asian="11pt"/>
    </style:style>
    <style:style style:name="T380_5" style:family="text">
      <style:text-properties fo:letter-spacing="0cm" fo:color="#000000" style:font-name="SimSun" fo:font-size="11pt" style:font-size-asian="11pt"/>
    </style:style>
    <style:style style:name="T380_6" style:family="text">
      <style:text-properties fo:letter-spacing="0cm" fo:color="#000000" style:font-name="SimSun" fo:font-size="11pt" style:font-size-asian="11pt"/>
    </style:style>
    <style:style style:name="T380_7" style:family="text">
      <style:text-properties fo:letter-spacing="0cm" fo:color="#000000" style:font-name="SimSun" fo:font-size="11pt" style:font-size-asian="11pt"/>
    </style:style>
    <style:style style:name="T380_8" style:family="text">
      <style:text-properties fo:letter-spacing="0cm" fo:color="#000000" style:font-name="SimSun" fo:font-size="11pt" style:font-size-asian="11pt"/>
    </style:style>
    <style:style style:name="T380_9" style:family="text">
      <style:text-properties fo:letter-spacing="0cm" fo:color="#000000" style:font-name="SimSun" fo:font-size="11pt" style:font-size-asian="11pt"/>
    </style:style>
    <style:style style:name="T380_10" style:family="text">
      <style:text-properties fo:letter-spacing="0cm" fo:color="#000000" style:font-name="SimSun" fo:font-size="11pt" style:font-size-asian="11pt"/>
    </style:style>
    <style:style style:name="T380_11" style:family="text">
      <style:text-properties fo:letter-spacing="0cm" fo:color="#000000" style:font-name="SimSun" fo:font-size="11pt" style:font-size-asian="11pt"/>
    </style:style>
    <style:style style:name="T380_12" style:family="text">
      <style:text-properties fo:letter-spacing="0cm" fo:color="#000000" style:font-name="SimSun" fo:font-size="11pt" style:font-size-asian="11pt"/>
    </style:style>
    <style:style style:name="T380_13" style:family="text">
      <style:text-properties fo:letter-spacing="0cm" fo:color="#000000" style:font-name="SimSun" fo:font-size="11pt" style:font-size-asian="11pt"/>
    </style:style>
    <style:style style:name="T380_14" style:family="text">
      <style:text-properties fo:letter-spacing="-0.101cm" fo:color="#000000" style:font-name="SimSun" fo:font-size="11pt" style:font-size-asian="11pt"/>
    </style:style>
    <style:style style:name="T380_15" style:family="text">
      <style:text-properties fo:letter-spacing="0cm" fo:color="#000000" style:font-name="SimSun" fo:font-size="11pt" style:font-size-asian="11pt"/>
    </style:style>
    <style:style style:name="P3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1_1" style:family="text">
      <style:text-properties fo:letter-spacing="0cm" fo:color="#000000" style:font-name="SimSun" fo:font-size="11pt" style:font-size-asian="11pt"/>
    </style:style>
    <style:style style:name="T381_2" style:family="text">
      <style:text-properties fo:letter-spacing="0.035cm" fo:color="#000000" style:font-name="SimSun" fo:font-size="11pt" style:font-size-asian="11pt"/>
    </style:style>
    <style:style style:name="T381_3" style:family="text">
      <style:text-properties fo:letter-spacing="0cm" fo:color="#000000" style:font-name="SimSun" fo:font-size="11pt" style:font-size-asian="11pt"/>
    </style:style>
    <style:style style:name="T381_4" style:family="text">
      <style:text-properties fo:letter-spacing="0.166cm" fo:color="#000000" style:font-name="SimSun" fo:font-size="11pt" style:font-size-asian="11pt"/>
    </style:style>
    <style:style style:name="T381_5" style:family="text">
      <style:text-properties fo:letter-spacing="0cm" fo:color="#000000" style:font-name="SimSun" fo:font-size="11pt" style:font-size-asian="11pt"/>
    </style:style>
    <style:style style:name="T381_6" style:family="text">
      <style:text-properties fo:letter-spacing="0cm" fo:color="#000000" style:font-name="SimSun" fo:font-size="11pt" style:font-size-asian="11pt"/>
    </style:style>
    <style:style style:name="T381_7" style:family="text">
      <style:text-properties fo:letter-spacing="0cm" fo:color="#000000" style:font-name="SimSun" fo:font-size="11pt" style:font-size-asian="11pt"/>
    </style:style>
    <style:style style:name="T381_8" style:family="text">
      <style:text-properties fo:letter-spacing="0cm" fo:color="#000000" style:font-name="SimSun" fo:font-size="11pt" style:font-size-asian="11pt"/>
    </style:style>
    <style:style style:name="T381_9" style:family="text">
      <style:text-properties fo:letter-spacing="0cm" fo:color="#000000" style:font-name="SimSun" fo:font-size="11pt" style:font-size-asian="11pt"/>
    </style:style>
    <style:style style:name="T381_10" style:family="text">
      <style:text-properties fo:letter-spacing="0cm" fo:color="#000000" style:font-name="SimSun" fo:font-size="11pt" style:font-size-asian="11pt"/>
    </style:style>
    <style:style style:name="T381_11" style:family="text">
      <style:text-properties fo:letter-spacing="0cm" fo:color="#000000" style:font-name="SimSun" fo:font-size="11pt" style:font-size-asian="11pt"/>
    </style:style>
    <style:style style:name="T381_12" style:family="text">
      <style:text-properties fo:letter-spacing="0cm" fo:color="#000000" style:font-name="SimSun" fo:font-size="11pt" style:font-size-asian="11pt"/>
    </style:style>
    <style:style style:name="T381_13" style:family="text">
      <style:text-properties fo:letter-spacing="0cm" fo:color="#000000" style:font-name="SimSun" fo:font-size="11pt" style:font-size-asian="11pt"/>
    </style:style>
    <style:style style:name="T381_14" style:family="text">
      <style:text-properties fo:letter-spacing="-0.101cm" fo:color="#000000" style:font-name="SimSun" fo:font-size="11pt" style:font-size-asian="11pt"/>
    </style:style>
    <style:style style:name="T381_15" style:family="text">
      <style:text-properties fo:letter-spacing="0cm" fo:color="#000000" style:font-name="SimSun" fo:font-size="11pt" style:font-size-asian="11pt"/>
    </style:style>
    <style:style style:name="P3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2_1" style:family="text">
      <style:text-properties fo:letter-spacing="0cm" fo:color="#000000" style:font-name="SimSun" fo:font-size="11pt" style:font-size-asian="11pt"/>
    </style:style>
    <style:style style:name="T382_2" style:family="text">
      <style:text-properties fo:letter-spacing="0.035cm" fo:color="#000000" style:font-name="SimSun" fo:font-size="11pt" style:font-size-asian="11pt"/>
    </style:style>
    <style:style style:name="T382_3" style:family="text">
      <style:text-properties fo:letter-spacing="0cm" fo:color="#000000" style:font-name="SimSun" fo:font-size="11pt" style:font-size-asian="11pt"/>
    </style:style>
    <style:style style:name="T382_4" style:family="text">
      <style:text-properties fo:letter-spacing="0.166cm" fo:color="#000000" style:font-name="SimSun" fo:font-size="11pt" style:font-size-asian="11pt"/>
    </style:style>
    <style:style style:name="T382_5" style:family="text">
      <style:text-properties fo:letter-spacing="0cm" fo:color="#000000" style:font-name="SimSun" fo:font-size="11pt" style:font-size-asian="11pt"/>
    </style:style>
    <style:style style:name="T382_6" style:family="text">
      <style:text-properties fo:letter-spacing="0cm" fo:color="#000000" style:font-name="SimSun" fo:font-size="11pt" style:font-size-asian="11pt"/>
    </style:style>
    <style:style style:name="T382_7" style:family="text">
      <style:text-properties fo:letter-spacing="0cm" fo:color="#000000" style:font-name="SimSun" fo:font-size="11pt" style:font-size-asian="11pt"/>
    </style:style>
    <style:style style:name="T382_8" style:family="text">
      <style:text-properties fo:letter-spacing="0cm" fo:color="#000000" style:font-name="SimSun" fo:font-size="11pt" style:font-size-asian="11pt"/>
    </style:style>
    <style:style style:name="T382_9" style:family="text">
      <style:text-properties fo:letter-spacing="0cm" fo:color="#000000" style:font-name="SimSun" fo:font-size="11pt" style:font-size-asian="11pt"/>
    </style:style>
    <style:style style:name="T382_10" style:family="text">
      <style:text-properties fo:letter-spacing="0cm" fo:color="#000000" style:font-name="SimSun" fo:font-size="11pt" style:font-size-asian="11pt"/>
    </style:style>
    <style:style style:name="T382_11" style:family="text">
      <style:text-properties fo:letter-spacing="0cm" fo:color="#000000" style:font-name="SimSun" fo:font-size="11pt" style:font-size-asian="11pt"/>
    </style:style>
    <style:style style:name="T382_12" style:family="text">
      <style:text-properties fo:letter-spacing="0cm" fo:color="#000000" style:font-name="SimSun" fo:font-size="11pt" style:font-size-asian="11pt"/>
    </style:style>
    <style:style style:name="T382_13" style:family="text">
      <style:text-properties fo:letter-spacing="0cm" fo:color="#000000" style:font-name="SimSun" fo:font-size="11pt" style:font-size-asian="11pt"/>
    </style:style>
    <style:style style:name="T382_14" style:family="text">
      <style:text-properties fo:letter-spacing="-0.101cm" fo:color="#000000" style:font-name="SimSun" fo:font-size="11pt" style:font-size-asian="11pt"/>
    </style:style>
    <style:style style:name="T382_15" style:family="text">
      <style:text-properties fo:letter-spacing="0cm" fo:color="#000000" style:font-name="SimSun" fo:font-size="11pt" style:font-size-asian="11pt"/>
    </style:style>
    <style:style style:name="P3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3_1" style:family="text">
      <style:text-properties fo:letter-spacing="0.002cm" fo:color="#000000" style:font-name="SimSun" fo:font-size="11pt" style:font-size-asian="11pt"/>
    </style:style>
    <style:style style:name="T383_2" style:family="text">
      <style:text-properties fo:letter-spacing="0.162cm" fo:color="#000000" style:font-name="SimSun" fo:font-size="11pt" style:font-size-asian="11pt"/>
    </style:style>
    <style:style style:name="T383_3" style:family="text">
      <style:text-properties fo:letter-spacing="0cm" fo:color="#000000" style:font-name="SimSun" fo:font-size="11pt" style:font-size-asian="11pt"/>
    </style:style>
    <style:style style:name="T383_4" style:family="text">
      <style:text-properties fo:letter-spacing="0cm" fo:color="#000000" style:font-name="SimSun" fo:font-size="11pt" style:font-size-asian="11pt"/>
    </style:style>
    <style:style style:name="T383_5" style:family="text">
      <style:text-properties fo:letter-spacing="0cm" fo:color="#000000" style:font-name="SimSun" fo:font-size="11pt" style:font-size-asian="11pt"/>
    </style:style>
    <style:style style:name="T383_6" style:family="text">
      <style:text-properties fo:letter-spacing="0cm" fo:color="#000000" style:font-name="SimSun" fo:font-size="11pt" style:font-size-asian="11pt"/>
    </style:style>
    <style:style style:name="T383_7" style:family="text">
      <style:text-properties fo:letter-spacing="0cm" fo:color="#000000" style:font-name="SimSun" fo:font-size="11pt" style:font-size-asian="11pt"/>
    </style:style>
    <style:style style:name="T383_8" style:family="text">
      <style:text-properties fo:letter-spacing="0cm" fo:color="#000000" style:font-name="SimSun" fo:font-size="11pt" style:font-size-asian="11pt"/>
    </style:style>
    <style:style style:name="T383_9" style:family="text">
      <style:text-properties fo:letter-spacing="0cm" fo:color="#000000" style:font-name="SimSun" fo:font-size="11pt" style:font-size-asian="11pt"/>
    </style:style>
    <style:style style:name="T383_10" style:family="text">
      <style:text-properties fo:letter-spacing="0cm" fo:color="#000000" style:font-name="SimSun" fo:font-size="11pt" style:font-size-asian="11pt"/>
    </style:style>
    <style:style style:name="T383_11" style:family="text">
      <style:text-properties fo:letter-spacing="0cm" fo:color="#000000" style:font-name="SimSun" fo:font-size="11pt" style:font-size-asian="11pt"/>
    </style:style>
    <style:style style:name="T383_12" style:family="text">
      <style:text-properties fo:letter-spacing="-0.101cm" fo:color="#000000" style:font-name="SimSun" fo:font-size="11pt" style:font-size-asian="11pt"/>
    </style:style>
    <style:style style:name="T383_13" style:family="text">
      <style:text-properties fo:letter-spacing="0cm" fo:color="#000000" style:font-name="SimSun" fo:font-size="11pt" style:font-size-asian="11pt"/>
    </style:style>
    <style:style style:name="P3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4_1" style:family="text">
      <style:text-properties fo:letter-spacing="0.002cm" fo:color="#000000" style:font-name="SimSun" fo:font-size="11pt" style:font-size-asian="11pt"/>
    </style:style>
    <style:style style:name="T384_2" style:family="text">
      <style:text-properties fo:letter-spacing="0.162cm" fo:color="#000000" style:font-name="SimSun" fo:font-size="11pt" style:font-size-asian="11pt"/>
    </style:style>
    <style:style style:name="T384_3" style:family="text">
      <style:text-properties fo:letter-spacing="0cm" fo:color="#000000" style:font-name="SimSun" fo:font-size="11pt" style:font-size-asian="11pt"/>
    </style:style>
    <style:style style:name="T384_4" style:family="text">
      <style:text-properties fo:letter-spacing="0cm" fo:color="#000000" style:font-name="SimSun" fo:font-size="11pt" style:font-size-asian="11pt"/>
    </style:style>
    <style:style style:name="T384_5" style:family="text">
      <style:text-properties fo:letter-spacing="0cm" fo:color="#000000" style:font-name="SimSun" fo:font-size="11pt" style:font-size-asian="11pt"/>
    </style:style>
    <style:style style:name="T384_6" style:family="text">
      <style:text-properties fo:letter-spacing="0cm" fo:color="#000000" style:font-name="SimSun" fo:font-size="11pt" style:font-size-asian="11pt"/>
    </style:style>
    <style:style style:name="T384_7" style:family="text">
      <style:text-properties fo:letter-spacing="0cm" fo:color="#000000" style:font-name="SimSun" fo:font-size="11pt" style:font-size-asian="11pt"/>
    </style:style>
    <style:style style:name="T384_8" style:family="text">
      <style:text-properties fo:letter-spacing="0cm" fo:color="#000000" style:font-name="SimSun" fo:font-size="11pt" style:font-size-asian="11pt"/>
    </style:style>
    <style:style style:name="T384_9" style:family="text">
      <style:text-properties fo:letter-spacing="0cm" fo:color="#000000" style:font-name="SimSun" fo:font-size="11pt" style:font-size-asian="11pt"/>
    </style:style>
    <style:style style:name="T384_10" style:family="text">
      <style:text-properties fo:letter-spacing="0cm" fo:color="#000000" style:font-name="SimSun" fo:font-size="11pt" style:font-size-asian="11pt"/>
    </style:style>
    <style:style style:name="T384_11" style:family="text">
      <style:text-properties fo:letter-spacing="0cm" fo:color="#000000" style:font-name="SimSun" fo:font-size="11pt" style:font-size-asian="11pt"/>
    </style:style>
    <style:style style:name="T384_12" style:family="text">
      <style:text-properties fo:letter-spacing="-0.101cm" fo:color="#000000" style:font-name="SimSun" fo:font-size="11pt" style:font-size-asian="11pt"/>
    </style:style>
    <style:style style:name="T384_13" style:family="text">
      <style:text-properties fo:letter-spacing="0cm" fo:color="#000000" style:font-name="SimSun" fo:font-size="11pt" style:font-size-asian="11pt"/>
    </style:style>
    <style:style style:name="P3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5_1" style:family="text">
      <style:text-properties fo:letter-spacing="0.002cm" fo:color="#000000" style:font-name="SimSun" fo:font-size="11pt" style:font-size-asian="11pt"/>
    </style:style>
    <style:style style:name="T385_2" style:family="text">
      <style:text-properties fo:letter-spacing="0.162cm" fo:color="#000000" style:font-name="SimSun" fo:font-size="11pt" style:font-size-asian="11pt"/>
    </style:style>
    <style:style style:name="T385_3" style:family="text">
      <style:text-properties fo:letter-spacing="0cm" fo:color="#000000" style:font-name="SimSun" fo:font-size="11pt" style:font-size-asian="11pt"/>
    </style:style>
    <style:style style:name="T385_4" style:family="text">
      <style:text-properties fo:letter-spacing="0cm" fo:color="#000000" style:font-name="SimSun" fo:font-size="11pt" style:font-size-asian="11pt"/>
    </style:style>
    <style:style style:name="T385_5" style:family="text">
      <style:text-properties fo:letter-spacing="0cm" fo:color="#000000" style:font-name="SimSun" fo:font-size="11pt" style:font-size-asian="11pt"/>
    </style:style>
    <style:style style:name="T385_6" style:family="text">
      <style:text-properties fo:letter-spacing="0cm" fo:color="#000000" style:font-name="SimSun" fo:font-size="11pt" style:font-size-asian="11pt"/>
    </style:style>
    <style:style style:name="T385_7" style:family="text">
      <style:text-properties fo:letter-spacing="0cm" fo:color="#000000" style:font-name="SimSun" fo:font-size="11pt" style:font-size-asian="11pt"/>
    </style:style>
    <style:style style:name="T385_8" style:family="text">
      <style:text-properties fo:letter-spacing="0cm" fo:color="#000000" style:font-name="SimSun" fo:font-size="11pt" style:font-size-asian="11pt"/>
    </style:style>
    <style:style style:name="T385_9" style:family="text">
      <style:text-properties fo:letter-spacing="0cm" fo:color="#000000" style:font-name="SimSun" fo:font-size="11pt" style:font-size-asian="11pt"/>
    </style:style>
    <style:style style:name="T385_10" style:family="text">
      <style:text-properties fo:letter-spacing="0cm" fo:color="#000000" style:font-name="SimSun" fo:font-size="11pt" style:font-size-asian="11pt"/>
    </style:style>
    <style:style style:name="T385_11" style:family="text">
      <style:text-properties fo:letter-spacing="0cm" fo:color="#000000" style:font-name="SimSun" fo:font-size="11pt" style:font-size-asian="11pt"/>
    </style:style>
    <style:style style:name="T385_12" style:family="text">
      <style:text-properties fo:letter-spacing="-0.101cm" fo:color="#000000" style:font-name="SimSun" fo:font-size="11pt" style:font-size-asian="11pt"/>
    </style:style>
    <style:style style:name="T385_13" style:family="text">
      <style:text-properties fo:letter-spacing="0cm" fo:color="#000000" style:font-name="SimSun" fo:font-size="11pt" style:font-size-asian="11pt"/>
    </style:style>
    <style:style style:name="P3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6_1" style:family="text">
      <style:text-properties fo:letter-spacing="0.002cm" fo:color="#000000" style:font-name="SimSun" fo:font-size="11pt" style:font-size-asian="11pt"/>
    </style:style>
    <style:style style:name="T386_2" style:family="text">
      <style:text-properties fo:letter-spacing="0.162cm" fo:color="#000000" style:font-name="SimSun" fo:font-size="11pt" style:font-size-asian="11pt"/>
    </style:style>
    <style:style style:name="T386_3" style:family="text">
      <style:text-properties fo:letter-spacing="0cm" fo:color="#000000" style:font-name="SimSun" fo:font-size="11pt" style:font-size-asian="11pt"/>
    </style:style>
    <style:style style:name="T386_4" style:family="text">
      <style:text-properties fo:letter-spacing="0cm" fo:color="#000000" style:font-name="SimSun" fo:font-size="11pt" style:font-size-asian="11pt"/>
    </style:style>
    <style:style style:name="T386_5" style:family="text">
      <style:text-properties fo:letter-spacing="0cm" fo:color="#000000" style:font-name="SimSun" fo:font-size="11pt" style:font-size-asian="11pt"/>
    </style:style>
    <style:style style:name="T386_6" style:family="text">
      <style:text-properties fo:letter-spacing="0cm" fo:color="#000000" style:font-name="SimSun" fo:font-size="11pt" style:font-size-asian="11pt"/>
    </style:style>
    <style:style style:name="T386_7" style:family="text">
      <style:text-properties fo:letter-spacing="0cm" fo:color="#000000" style:font-name="SimSun" fo:font-size="11pt" style:font-size-asian="11pt"/>
    </style:style>
    <style:style style:name="T386_8" style:family="text">
      <style:text-properties fo:letter-spacing="0cm" fo:color="#000000" style:font-name="SimSun" fo:font-size="11pt" style:font-size-asian="11pt"/>
    </style:style>
    <style:style style:name="T386_9" style:family="text">
      <style:text-properties fo:letter-spacing="0cm" fo:color="#000000" style:font-name="SimSun" fo:font-size="11pt" style:font-size-asian="11pt"/>
    </style:style>
    <style:style style:name="T386_10" style:family="text">
      <style:text-properties fo:letter-spacing="0cm" fo:color="#000000" style:font-name="SimSun" fo:font-size="11pt" style:font-size-asian="11pt"/>
    </style:style>
    <style:style style:name="T386_11" style:family="text">
      <style:text-properties fo:letter-spacing="0cm" fo:color="#000000" style:font-name="SimSun" fo:font-size="11pt" style:font-size-asian="11pt"/>
    </style:style>
    <style:style style:name="T386_12" style:family="text">
      <style:text-properties fo:letter-spacing="-0.101cm" fo:color="#000000" style:font-name="SimSun" fo:font-size="11pt" style:font-size-asian="11pt"/>
    </style:style>
    <style:style style:name="T386_13" style:family="text">
      <style:text-properties fo:letter-spacing="0cm" fo:color="#000000" style:font-name="SimSun" fo:font-size="11pt" style:font-size-asian="11pt"/>
    </style:style>
    <style:style style:name="P3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7_1" style:family="text">
      <style:text-properties fo:letter-spacing="0cm" fo:color="#000000" style:font-name="SimSun" fo:font-size="11pt" style:font-size-asian="11pt"/>
    </style:style>
    <style:style style:name="T387_2" style:family="text">
      <style:text-properties fo:letter-spacing="0cm" fo:color="#000000" style:font-name="SimSun" fo:font-size="11pt" style:font-size-asian="11pt"/>
    </style:style>
    <style:style style:name="T387_3" style:family="text">
      <style:text-properties fo:letter-spacing="0.004cm" fo:color="#000000" style:font-name="SimSun" fo:font-size="11pt" style:font-size-asian="11pt"/>
    </style:style>
    <style:style style:name="T387_4" style:family="text">
      <style:text-properties fo:letter-spacing="0.162cm" fo:color="#000000" style:font-name="SimSun" fo:font-size="11pt" style:font-size-asian="11pt"/>
    </style:style>
    <style:style style:name="T387_5" style:family="text">
      <style:text-properties fo:letter-spacing="0cm" fo:color="#000000" style:font-name="SimSun" fo:font-size="11pt" style:font-size-asian="11pt"/>
    </style:style>
    <style:style style:name="T387_6" style:family="text">
      <style:text-properties fo:letter-spacing="0cm" fo:color="#000000" style:font-name="SimSun" fo:font-size="11pt" style:font-size-asian="11pt"/>
    </style:style>
    <style:style style:name="T387_7" style:family="text">
      <style:text-properties fo:letter-spacing="0cm" fo:color="#000000" style:font-name="SimSun" fo:font-size="11pt" style:font-size-asian="11pt"/>
    </style:style>
    <style:style style:name="T387_8" style:family="text">
      <style:text-properties fo:letter-spacing="0cm" fo:color="#000000" style:font-name="SimSun" fo:font-size="11pt" style:font-size-asian="11pt"/>
    </style:style>
    <style:style style:name="T387_9" style:family="text">
      <style:text-properties fo:letter-spacing="0cm" fo:color="#000000" style:font-name="SimSun" fo:font-size="11pt" style:font-size-asian="11pt"/>
    </style:style>
    <style:style style:name="T387_10" style:family="text">
      <style:text-properties fo:letter-spacing="0cm" fo:color="#000000" style:font-name="SimSun" fo:font-size="11pt" style:font-size-asian="11pt"/>
    </style:style>
    <style:style style:name="T387_11" style:family="text">
      <style:text-properties fo:letter-spacing="0cm" fo:color="#000000" style:font-name="SimSun" fo:font-size="11pt" style:font-size-asian="11pt"/>
    </style:style>
    <style:style style:name="T387_12" style:family="text">
      <style:text-properties fo:letter-spacing="0cm" fo:color="#000000" style:font-name="SimSun" fo:font-size="11pt" style:font-size-asian="11pt"/>
    </style:style>
    <style:style style:name="T387_13" style:family="text">
      <style:text-properties fo:letter-spacing="0cm" fo:color="#000000" style:font-name="SimSun" fo:font-size="11pt" style:font-size-asian="11pt"/>
    </style:style>
    <style:style style:name="T387_14" style:family="text">
      <style:text-properties fo:letter-spacing="-0.101cm" fo:color="#000000" style:font-name="SimSun" fo:font-size="11pt" style:font-size-asian="11pt"/>
    </style:style>
    <style:style style:name="T387_15" style:family="text">
      <style:text-properties fo:letter-spacing="0cm" fo:color="#000000" style:font-name="SimSun" fo:font-size="11pt" style:font-size-asian="11pt"/>
    </style:style>
    <style:style style:name="P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8_1" style:family="text">
      <style:text-properties fo:letter-spacing="0.002cm" fo:color="#000000" style:font-name="SimSun" fo:font-size="11pt" style:font-size-asian="11pt"/>
    </style:style>
    <style:style style:name="T388_2" style:family="text">
      <style:text-properties fo:letter-spacing="0.162cm" fo:color="#000000" style:font-name="SimSun" fo:font-size="11pt" style:font-size-asian="11pt"/>
    </style:style>
    <style:style style:name="T388_3" style:family="text">
      <style:text-properties fo:letter-spacing="0cm" fo:color="#000000" style:font-name="SimSun" fo:font-size="11pt" style:font-size-asian="11pt"/>
    </style:style>
    <style:style style:name="T388_4" style:family="text">
      <style:text-properties fo:letter-spacing="0cm" fo:color="#000000" style:font-name="SimSun" fo:font-size="11pt" style:font-size-asian="11pt"/>
    </style:style>
    <style:style style:name="T388_5" style:family="text">
      <style:text-properties fo:letter-spacing="0cm" fo:color="#000000" style:font-name="SimSun" fo:font-size="11pt" style:font-size-asian="11pt"/>
    </style:style>
    <style:style style:name="T388_6" style:family="text">
      <style:text-properties fo:letter-spacing="0cm" fo:color="#000000" style:font-name="SimSun" fo:font-size="11pt" style:font-size-asian="11pt"/>
    </style:style>
    <style:style style:name="T388_7" style:family="text">
      <style:text-properties fo:letter-spacing="0cm" fo:color="#000000" style:font-name="SimSun" fo:font-size="11pt" style:font-size-asian="11pt"/>
    </style:style>
    <style:style style:name="T388_8" style:family="text">
      <style:text-properties fo:letter-spacing="0cm" fo:color="#000000" style:font-name="SimSun" fo:font-size="11pt" style:font-size-asian="11pt"/>
    </style:style>
    <style:style style:name="T388_9" style:family="text">
      <style:text-properties fo:letter-spacing="0cm" fo:color="#000000" style:font-name="SimSun" fo:font-size="11pt" style:font-size-asian="11pt"/>
    </style:style>
    <style:style style:name="T388_10" style:family="text">
      <style:text-properties fo:letter-spacing="0cm" fo:color="#000000" style:font-name="SimSun" fo:font-size="11pt" style:font-size-asian="11pt"/>
    </style:style>
    <style:style style:name="T388_11" style:family="text">
      <style:text-properties fo:letter-spacing="0cm" fo:color="#000000" style:font-name="SimSun" fo:font-size="11pt" style:font-size-asian="11pt"/>
    </style:style>
    <style:style style:name="T388_12" style:family="text">
      <style:text-properties fo:letter-spacing="-0.101cm" fo:color="#000000" style:font-name="SimSun" fo:font-size="11pt" style:font-size-asian="11pt"/>
    </style:style>
    <style:style style:name="T388_13" style:family="text">
      <style:text-properties fo:letter-spacing="0cm" fo:color="#000000" style:font-name="SimSun" fo:font-size="11pt" style:font-size-asian="11pt"/>
    </style:style>
    <style:style style:name="P3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9_1" style:family="text">
      <style:text-properties fo:letter-spacing="0.002cm" fo:color="#000000" style:font-name="SimSun" fo:font-size="11pt" style:font-size-asian="11pt"/>
    </style:style>
    <style:style style:name="T389_2" style:family="text">
      <style:text-properties fo:letter-spacing="0.162cm" fo:color="#000000" style:font-name="SimSun" fo:font-size="11pt" style:font-size-asian="11pt"/>
    </style:style>
    <style:style style:name="T389_3" style:family="text">
      <style:text-properties fo:letter-spacing="0cm" fo:color="#000000" style:font-name="SimSun" fo:font-size="11pt" style:font-size-asian="11pt"/>
    </style:style>
    <style:style style:name="T389_4" style:family="text">
      <style:text-properties fo:letter-spacing="0cm" fo:color="#000000" style:font-name="SimSun" fo:font-size="11pt" style:font-size-asian="11pt"/>
    </style:style>
    <style:style style:name="T389_5" style:family="text">
      <style:text-properties fo:letter-spacing="0cm" fo:color="#000000" style:font-name="SimSun" fo:font-size="11pt" style:font-size-asian="11pt"/>
    </style:style>
    <style:style style:name="T389_6" style:family="text">
      <style:text-properties fo:letter-spacing="0cm" fo:color="#000000" style:font-name="SimSun" fo:font-size="11pt" style:font-size-asian="11pt"/>
    </style:style>
    <style:style style:name="T389_7" style:family="text">
      <style:text-properties fo:letter-spacing="0cm" fo:color="#000000" style:font-name="SimSun" fo:font-size="11pt" style:font-size-asian="11pt"/>
    </style:style>
    <style:style style:name="T389_8" style:family="text">
      <style:text-properties fo:letter-spacing="0.004cm" fo:color="#000000" style:font-name="SimSun" fo:font-size="11pt" style:font-size-asian="11pt"/>
    </style:style>
    <style:style style:name="T389_9" style:family="text">
      <style:text-properties fo:letter-spacing="0cm" fo:color="#000000" style:font-name="SimSun" fo:font-size="11pt" style:font-size-asian="11pt"/>
    </style:style>
    <style:style style:name="T389_10" style:family="text">
      <style:text-properties fo:letter-spacing="0cm" fo:color="#000000" style:font-name="SimSun" fo:font-size="11pt" style:font-size-asian="11pt"/>
    </style:style>
    <style:style style:name="T389_11" style:family="text">
      <style:text-properties fo:letter-spacing="0cm" fo:color="#000000" style:font-name="SimSun" fo:font-size="11pt" style:font-size-asian="11pt"/>
    </style:style>
    <style:style style:name="T389_12" style:family="text">
      <style:text-properties fo:letter-spacing="0cm" fo:color="#000000" style:font-name="SimSun" fo:font-size="11pt" style:font-size-asian="11pt"/>
    </style:style>
    <style:style style:name="T389_13" style:family="text">
      <style:text-properties fo:letter-spacing="0cm" fo:color="#000000" style:font-name="SimSun" fo:font-size="11pt" style:font-size-asian="11pt"/>
    </style:style>
    <style:style style:name="T389_14" style:family="text">
      <style:text-properties fo:letter-spacing="-0.101cm" fo:color="#000000" style:font-name="SimSun" fo:font-size="11pt" style:font-size-asian="11pt"/>
    </style:style>
    <style:style style:name="T389_15" style:family="text">
      <style:text-properties fo:letter-spacing="0cm" fo:color="#000000" style:font-name="SimSun" fo:font-size="11pt" style:font-size-asian="11pt"/>
    </style:style>
    <style:style style:name="P3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0_1" style:family="text">
      <style:text-properties fo:letter-spacing="0cm" fo:color="#000000" style:font-name="SimSun" fo:font-size="11pt" style:font-size-asian="11pt"/>
    </style:style>
    <style:style style:name="T390_2" style:family="text">
      <style:text-properties fo:letter-spacing="0cm" fo:color="#000000" style:font-name="SimSun" fo:font-size="11pt" style:font-size-asian="11pt"/>
    </style:style>
    <style:style style:name="T390_3" style:family="text">
      <style:text-properties fo:letter-spacing="0.004cm" fo:color="#000000" style:font-name="SimSun" fo:font-size="11pt" style:font-size-asian="11pt"/>
    </style:style>
    <style:style style:name="T390_4" style:family="text">
      <style:text-properties fo:letter-spacing="0.162cm" fo:color="#000000" style:font-name="SimSun" fo:font-size="11pt" style:font-size-asian="11pt"/>
    </style:style>
    <style:style style:name="T390_5" style:family="text">
      <style:text-properties fo:letter-spacing="0cm" fo:color="#000000" style:font-name="SimSun" fo:font-size="11pt" style:font-size-asian="11pt"/>
    </style:style>
    <style:style style:name="T390_6" style:family="text">
      <style:text-properties fo:letter-spacing="0cm" fo:color="#000000" style:font-name="SimSun" fo:font-size="11pt" style:font-size-asian="11pt"/>
    </style:style>
    <style:style style:name="T390_7" style:family="text">
      <style:text-properties fo:letter-spacing="0cm" fo:color="#000000" style:font-name="SimSun" fo:font-size="11pt" style:font-size-asian="11pt"/>
    </style:style>
    <style:style style:name="T390_8" style:family="text">
      <style:text-properties fo:letter-spacing="0cm" fo:color="#000000" style:font-name="SimSun" fo:font-size="11pt" style:font-size-asian="11pt"/>
    </style:style>
    <style:style style:name="T390_9" style:family="text">
      <style:text-properties fo:letter-spacing="0cm" fo:color="#000000" style:font-name="SimSun" fo:font-size="11pt" style:font-size-asian="11pt"/>
    </style:style>
    <style:style style:name="T390_10" style:family="text">
      <style:text-properties fo:letter-spacing="0cm" fo:color="#000000" style:font-name="SimSun" fo:font-size="11pt" style:font-size-asian="11pt"/>
    </style:style>
    <style:style style:name="T390_11" style:family="text">
      <style:text-properties fo:letter-spacing="0cm" fo:color="#000000" style:font-name="SimSun" fo:font-size="11pt" style:font-size-asian="11pt"/>
    </style:style>
    <style:style style:name="T390_12" style:family="text">
      <style:text-properties fo:letter-spacing="0cm" fo:color="#000000" style:font-name="SimSun" fo:font-size="11pt" style:font-size-asian="11pt"/>
    </style:style>
    <style:style style:name="T390_13" style:family="text">
      <style:text-properties fo:letter-spacing="0cm" fo:color="#000000" style:font-name="SimSun" fo:font-size="11pt" style:font-size-asian="11pt"/>
    </style:style>
    <style:style style:name="T390_14" style:family="text">
      <style:text-properties fo:letter-spacing="-0.101cm" fo:color="#000000" style:font-name="SimSun" fo:font-size="11pt" style:font-size-asian="11pt"/>
    </style:style>
    <style:style style:name="T390_15" style:family="text">
      <style:text-properties fo:letter-spacing="0cm" fo:color="#000000" style:font-name="SimSun" fo:font-size="11pt" style:font-size-asian="11pt"/>
    </style:style>
    <style:style style:name="P3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1_1" style:family="text">
      <style:text-properties fo:letter-spacing="0cm" fo:color="#000000" style:font-name="SimSun" fo:font-size="11pt" style:font-size-asian="11pt"/>
    </style:style>
    <style:style style:name="T391_2" style:family="text">
      <style:text-properties fo:letter-spacing="0cm" fo:color="#000000" style:font-name="SimSun" fo:font-size="11pt" style:font-size-asian="11pt"/>
    </style:style>
    <style:style style:name="T391_3" style:family="text">
      <style:text-properties fo:letter-spacing="0.004cm" fo:color="#000000" style:font-name="SimSun" fo:font-size="11pt" style:font-size-asian="11pt"/>
    </style:style>
    <style:style style:name="T391_4" style:family="text">
      <style:text-properties fo:letter-spacing="0.162cm" fo:color="#000000" style:font-name="SimSun" fo:font-size="11pt" style:font-size-asian="11pt"/>
    </style:style>
    <style:style style:name="T391_5" style:family="text">
      <style:text-properties fo:letter-spacing="0cm" fo:color="#000000" style:font-name="SimSun" fo:font-size="11pt" style:font-size-asian="11pt"/>
    </style:style>
    <style:style style:name="T391_6" style:family="text">
      <style:text-properties fo:letter-spacing="0cm" fo:color="#000000" style:font-name="SimSun" fo:font-size="11pt" style:font-size-asian="11pt"/>
    </style:style>
    <style:style style:name="T391_7" style:family="text">
      <style:text-properties fo:letter-spacing="0cm" fo:color="#000000" style:font-name="SimSun" fo:font-size="11pt" style:font-size-asian="11pt"/>
    </style:style>
    <style:style style:name="T391_8" style:family="text">
      <style:text-properties fo:letter-spacing="0cm" fo:color="#000000" style:font-name="SimSun" fo:font-size="11pt" style:font-size-asian="11pt"/>
    </style:style>
    <style:style style:name="T391_9" style:family="text">
      <style:text-properties fo:letter-spacing="0cm" fo:color="#000000" style:font-name="SimSun" fo:font-size="11pt" style:font-size-asian="11pt"/>
    </style:style>
    <style:style style:name="T391_10" style:family="text">
      <style:text-properties fo:letter-spacing="0cm" fo:color="#000000" style:font-name="SimSun" fo:font-size="11pt" style:font-size-asian="11pt"/>
    </style:style>
    <style:style style:name="T391_11" style:family="text">
      <style:text-properties fo:letter-spacing="0cm" fo:color="#000000" style:font-name="SimSun" fo:font-size="11pt" style:font-size-asian="11pt"/>
    </style:style>
    <style:style style:name="T391_12" style:family="text">
      <style:text-properties fo:letter-spacing="0cm" fo:color="#000000" style:font-name="SimSun" fo:font-size="11pt" style:font-size-asian="11pt"/>
    </style:style>
    <style:style style:name="T391_13" style:family="text">
      <style:text-properties fo:letter-spacing="0cm" fo:color="#000000" style:font-name="SimSun" fo:font-size="11pt" style:font-size-asian="11pt"/>
    </style:style>
    <style:style style:name="T391_14" style:family="text">
      <style:text-properties fo:letter-spacing="-0.101cm" fo:color="#000000" style:font-name="SimSun" fo:font-size="11pt" style:font-size-asian="11pt"/>
    </style:style>
    <style:style style:name="T391_15" style:family="text">
      <style:text-properties fo:letter-spacing="0cm" fo:color="#000000" style:font-name="SimSun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2_1" style:family="text">
      <style:text-properties fo:letter-spacing="0cm" fo:color="#000000" style:font-name="SimSun" fo:font-size="11pt" style:font-size-asian="11pt"/>
    </style:style>
    <style:style style:name="P3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3_1" style:family="text">
      <style:text-properties fo:letter-spacing="0cm" fo:color="#000000" style:font-name="SimSun" fo:font-size="11pt" style:font-size-asian="11pt"/>
    </style:style>
    <style:style style:name="P3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4_1" style:family="text">
      <style:text-properties fo:letter-spacing="0cm" fo:color="#000000" style:font-name="SimSun" fo:font-size="11pt" style:font-size-asian="11pt"/>
    </style:style>
    <style:style style:name="P3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5_1" style:family="text">
      <style:text-properties fo:letter-spacing="0cm" fo:color="#000000" style:font-name="SimSun" fo:font-size="11pt" style:font-size-asian="11pt"/>
    </style:style>
    <style:style style:name="P3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6_1" style:family="text">
      <style:text-properties fo:letter-spacing="0cm" fo:color="#000000" style:font-name="SimSun" fo:font-size="11pt" style:font-size-asian="11pt"/>
    </style:style>
    <style:style style:name="P3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7_1" style:family="text">
      <style:text-properties fo:letter-spacing="0cm" fo:color="#000000" style:font-name="SimSun" fo:font-size="11pt" style:font-size-asian="11pt"/>
    </style:style>
    <style:style style:name="P3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8_1" style:family="text">
      <style:text-properties fo:letter-spacing="0cm" fo:color="#000000" style:font-name="SimSun" fo:font-size="11pt" style:font-size-asian="11pt"/>
    </style:style>
    <style:style style:name="P3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9_1" style:family="text">
      <style:text-properties fo:letter-spacing="0cm" fo:color="#000000" style:font-name="SimSun" fo:font-size="11pt" style:font-size-asian="11pt"/>
    </style:style>
    <style:style style:name="P4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0_1" style:family="text">
      <style:text-properties fo:letter-spacing="0cm" fo:color="#000000" style:font-name="SimSun" fo:font-size="11pt" style:font-size-asian="11pt"/>
    </style:style>
    <style:style style:name="P4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1_1" style:family="text">
      <style:text-properties fo:letter-spacing="0cm" fo:color="#000000" style:font-name="SimSun" fo:font-size="11pt" style:font-size-asian="11pt"/>
    </style:style>
    <style:style style:name="P4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2_1" style:family="text">
      <style:text-properties fo:letter-spacing="0cm" fo:color="#000000" style:font-name="SimSun" fo:font-size="11pt" style:font-size-asian="11pt"/>
    </style:style>
    <style:style style:name="P4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3_1" style:family="text">
      <style:text-properties fo:letter-spacing="0cm" fo:color="#000000" style:font-name="SimSun" fo:font-size="11pt" style:font-size-asian="11pt"/>
    </style:style>
    <style:style style:name="P4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4_1" style:family="text">
      <style:text-properties fo:letter-spacing="0cm" fo:color="#000000" style:font-name="SimSun" fo:font-size="11pt" style:font-size-asian="11pt"/>
    </style:style>
    <style:style style:name="P4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5_1" style:family="text">
      <style:text-properties fo:letter-spacing="0cm" fo:color="#000000" style:font-name="SimSun" fo:font-size="11pt" style:font-size-asian="11pt"/>
    </style:style>
    <style:style style:name="P4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6_1" style:family="text">
      <style:text-properties fo:letter-spacing="0cm" fo:color="#000000" style:font-name="SimSun" fo:font-size="11pt" style:font-size-asian="11pt"/>
    </style:style>
    <style:style style:name="P4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7_1" style:family="text">
      <style:text-properties fo:letter-spacing="0cm" fo:color="#000000" style:font-name="SimSun" fo:font-size="11pt" style:font-size-asian="11pt"/>
    </style:style>
    <style:style style:name="P4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8_1" style:family="text">
      <style:text-properties fo:letter-spacing="0cm" fo:color="#000000" style:font-name="SimSun" fo:font-size="11pt" style:font-size-asian="11pt"/>
    </style:style>
    <style:style style:name="P4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9_1" style:family="text">
      <style:text-properties fo:letter-spacing="0cm" fo:color="#000000" style:font-name="SimSun" fo:font-size="11pt" style:font-size-asian="11pt"/>
    </style:style>
    <style:style style:name="P4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0_1" style:family="text">
      <style:text-properties fo:letter-spacing="0cm" fo:color="#000000" style:font-name="SimSun" fo:font-size="11pt" style:font-size-asian="11pt"/>
    </style:style>
    <style:style style:name="P4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1_1" style:family="text">
      <style:text-properties fo:letter-spacing="0cm" fo:color="#000000" style:font-name="SimSun" fo:font-size="11pt" style:font-size-asian="11pt"/>
    </style:style>
    <style:style style:name="P4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2_1" style:family="text">
      <style:text-properties fo:letter-spacing="0cm" fo:color="#000000" style:font-name="SimSun" fo:font-size="11pt" style:font-size-asian="11pt"/>
    </style:style>
    <style:style style:name="P4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3_1" style:family="text">
      <style:text-properties fo:letter-spacing="0cm" fo:color="#000000" style:font-name="SimSun" fo:font-size="11pt" style:font-size-asian="11pt"/>
    </style:style>
    <style:style style:name="P4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4_1" style:family="text">
      <style:text-properties fo:letter-spacing="0cm" fo:color="#000000" style:font-name="SimSun" fo:font-size="11pt" style:font-size-asian="11pt"/>
    </style:style>
    <style:style style:name="P4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5_1" style:family="text">
      <style:text-properties fo:letter-spacing="0cm" fo:color="#000000" style:font-name="SimSun" fo:font-size="11pt" style:font-size-asian="11pt"/>
    </style:style>
    <style:style style:name="P4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6_1" style:family="text">
      <style:text-properties fo:letter-spacing="0cm" fo:color="#000000" style:font-name="SimSun" fo:font-size="11pt" style:font-size-asian="11pt"/>
    </style:style>
    <style:style style:name="P4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7_1" style:family="text">
      <style:text-properties fo:letter-spacing="0cm" fo:color="#000000" style:font-name="SimSun" fo:font-size="11pt" style:font-size-asian="11pt"/>
    </style:style>
    <style:style style:name="P4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8_1" style:family="text">
      <style:text-properties fo:letter-spacing="0cm" fo:color="#000000" style:font-name="SimSun" fo:font-size="11pt" style:font-size-asian="11pt"/>
    </style:style>
    <style:style style:name="P4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9_1" style:family="text">
      <style:text-properties fo:letter-spacing="0cm" fo:color="#000000" style:font-name="SimSun" fo:font-size="11pt" style:font-size-asian="11pt"/>
    </style:style>
    <style:style style:name="P4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0_1" style:family="text">
      <style:text-properties fo:letter-spacing="0cm" fo:color="#000000" style:font-name="SimSun" fo:font-size="11pt" style:font-size-asian="11pt"/>
    </style:style>
    <style:style style:name="P4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1_1" style:family="text">
      <style:text-properties fo:letter-spacing="0cm" fo:color="#000000" style:font-name="SimSun" fo:font-size="11pt" style:font-size-asian="11pt"/>
    </style:style>
    <style:style style:name="P4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2_1" style:family="text">
      <style:text-properties fo:letter-spacing="0cm" fo:color="#000000" style:font-name="SimSun" fo:font-size="11pt" style:font-size-asian="11pt"/>
    </style:style>
    <style:style style:name="P4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3_1" style:family="text">
      <style:text-properties fo:letter-spacing="0cm" fo:color="#000000" style:font-name="SimSun" fo:font-size="11pt" style:font-size-asian="11pt"/>
    </style:style>
    <style:style style:name="P4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4_1" style:family="text">
      <style:text-properties fo:letter-spacing="0cm" fo:color="#000000" style:font-name="SimSun" fo:font-size="11pt" style:font-size-asian="11pt"/>
    </style:style>
    <style:style style:name="P4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5_1" style:family="text">
      <style:text-properties fo:letter-spacing="0cm" fo:color="#000000" style:font-name="SimSun" fo:font-size="11pt" style:font-size-asian="11pt"/>
    </style:style>
    <style:style style:name="P4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6_1" style:family="text">
      <style:text-properties fo:letter-spacing="0cm" fo:color="#000000" style:font-name="SimSun" fo:font-size="11pt" style:font-size-asian="11pt"/>
    </style:style>
    <style:style style:name="P4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7_1" style:family="text">
      <style:text-properties fo:letter-spacing="0cm" fo:color="#000000" style:font-name="SimSun" fo:font-size="11pt" style:font-size-asian="11pt"/>
    </style:style>
    <style:style style:name="P4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8_1" style:family="text">
      <style:text-properties fo:letter-spacing="0cm" fo:color="#000000" style:font-name="SimSun" fo:font-size="11pt" style:font-size-asian="11pt"/>
    </style:style>
    <style:style style:name="P4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9_1" style:family="text">
      <style:text-properties fo:letter-spacing="0cm" fo:color="#000000" style:font-name="SimSun" fo:font-size="11pt" style:font-size-asian="11pt"/>
    </style:style>
    <style:style style:name="P4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0_1" style:family="text">
      <style:text-properties fo:letter-spacing="0cm" fo:color="#000000" style:font-name="SimSun" fo:font-size="11pt" style:font-size-asian="11pt"/>
    </style:style>
    <style:style style:name="P4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1_1" style:family="text">
      <style:text-properties fo:letter-spacing="0cm" fo:color="#000000" style:font-name="SimSun" fo:font-size="11pt" style:font-size-asian="11pt"/>
    </style:style>
    <style:style style:name="P4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2_1" style:family="text">
      <style:text-properties fo:letter-spacing="0cm" fo:color="#000000" style:font-name="SimSun" fo:font-size="11pt" style:font-size-asian="11pt"/>
    </style:style>
    <style:style style:name="P4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3_1" style:family="text">
      <style:text-properties fo:letter-spacing="0cm" fo:color="#000000" style:font-name="SimSun" fo:font-size="11pt" style:font-size-asian="11pt"/>
    </style:style>
    <style:style style:name="P4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4_1" style:family="text">
      <style:text-properties fo:letter-spacing="0cm" fo:color="#000000" style:font-name="SimSun" fo:font-size="11pt" style:font-size-asian="11pt"/>
    </style:style>
    <style:style style:name="P4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5_1" style:family="text">
      <style:text-properties fo:letter-spacing="0cm" fo:color="#000000" style:font-name="SimSun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36_1" style:family="text">
      <style:text-properties fo:letter-spacing="0cm" fo:color="#000000" style:font-name="SimSun" fo:font-size="11pt" style:font-size-asian="11pt"/>
    </style:style>
    <style:style style:name="T436_2" style:family="text">
      <style:text-properties fo:letter-spacing="-0.088cm" fo:color="#000000" style:font-name="SimSun" fo:font-size="11pt" style:font-size-asian="11pt"/>
    </style:style>
    <style:style style:name="T436_3" style:family="text">
      <style:text-properties fo:letter-spacing="0cm" fo:color="#000000" style:font-name="SimSun" fo:font-size="11pt" style:font-size-asian="11pt"/>
    </style:style>
    <style:style style:name="P437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37_1" style:family="text">
      <style:text-properties fo:letter-spacing="0cm" fo:color="#000000" style:font-name="SimSun" fo:font-size="11pt" style:font-size-asian="11pt"/>
    </style:style>
    <style:style style:name="T437_2" style:family="text">
      <style:text-properties fo:letter-spacing="-0.088cm" fo:color="#000000" style:font-name="SimSun" fo:font-size="11pt" style:font-size-asian="11pt"/>
    </style:style>
    <style:style style:name="T437_3" style:family="text">
      <style:text-properties fo:letter-spacing="0cm" fo:color="#000000" style:font-name="SimSun" fo:font-size="11pt" style:font-size-asian="11pt"/>
    </style:style>
    <style:style style:name="P438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38_1" style:family="text">
      <style:text-properties fo:letter-spacing="0cm" fo:color="#000000" style:font-name="SimSun" fo:font-size="11pt" style:font-size-asian="11pt"/>
    </style:style>
    <style:style style:name="T438_2" style:family="text">
      <style:text-properties fo:letter-spacing="-0.088cm" fo:color="#000000" style:font-name="SimSun" fo:font-size="11pt" style:font-size-asian="11pt"/>
    </style:style>
    <style:style style:name="T438_3" style:family="text">
      <style:text-properties fo:letter-spacing="0cm" fo:color="#000000" style:font-name="SimSun" fo:font-size="11pt" style:font-size-asian="11pt"/>
    </style:style>
    <style:style style:name="P43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39_1" style:family="text">
      <style:text-properties fo:letter-spacing="0cm" fo:color="#000000" style:font-name="SimSun" fo:font-size="11pt" style:font-size-asian="11pt"/>
    </style:style>
    <style:style style:name="T439_2" style:family="text">
      <style:text-properties fo:letter-spacing="-0.088cm" fo:color="#000000" style:font-name="SimSun" fo:font-size="11pt" style:font-size-asian="11pt"/>
    </style:style>
    <style:style style:name="T439_3" style:family="text">
      <style:text-properties fo:letter-spacing="0cm" fo:color="#000000" style:font-name="SimSun" fo:font-size="11pt" style:font-size-asian="11pt"/>
    </style:style>
    <style:style style:name="P44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40_1" style:family="text">
      <style:text-properties fo:letter-spacing="0cm" fo:color="#000000" style:font-name="SimSun" fo:font-size="11pt" style:font-size-asian="11pt"/>
    </style:style>
    <style:style style:name="T440_2" style:family="text">
      <style:text-properties fo:letter-spacing="-0.088cm" fo:color="#000000" style:font-name="SimSun" fo:font-size="11pt" style:font-size-asian="11pt"/>
    </style:style>
    <style:style style:name="T440_3" style:family="text">
      <style:text-properties fo:letter-spacing="0cm" fo:color="#000000" style:font-name="SimSun" fo:font-size="11pt" style:font-size-asian="11pt"/>
    </style:style>
    <style:style style:name="P44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41_1" style:family="text">
      <style:text-properties fo:letter-spacing="0cm" fo:color="#000000" style:font-name="SimSun" fo:font-size="11pt" style:font-size-asian="11pt"/>
    </style:style>
    <style:style style:name="T441_2" style:family="text">
      <style:text-properties fo:letter-spacing="-0.088cm" fo:color="#000000" style:font-name="SimSun" fo:font-size="11pt" style:font-size-asian="11pt"/>
    </style:style>
    <style:style style:name="T441_3" style:family="text">
      <style:text-properties fo:letter-spacing="0cm" fo:color="#000000" style:font-name="SimSun" fo:font-size="11pt" style:font-size-asian="11pt"/>
    </style:style>
    <style:style style:name="P442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42_1" style:family="text">
      <style:text-properties fo:letter-spacing="0cm" fo:color="#000000" style:font-name="SimSun" fo:font-size="11pt" style:font-size-asian="11pt"/>
    </style:style>
    <style:style style:name="T442_2" style:family="text">
      <style:text-properties fo:letter-spacing="-0.088cm" fo:color="#000000" style:font-name="SimSun" fo:font-size="11pt" style:font-size-asian="11pt"/>
    </style:style>
    <style:style style:name="T442_3" style:family="text">
      <style:text-properties fo:letter-spacing="0cm" fo:color="#000000" style:font-name="SimSun" fo:font-size="11pt" style:font-size-asian="11pt"/>
    </style:style>
    <style:style style:name="P44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43_1" style:family="text">
      <style:text-properties fo:letter-spacing="0cm" fo:color="#000000" style:font-name="SimSun" fo:font-size="11pt" style:font-size-asian="11pt"/>
    </style:style>
    <style:style style:name="T443_2" style:family="text">
      <style:text-properties fo:letter-spacing="-0.088cm" fo:color="#000000" style:font-name="SimSun" fo:font-size="11pt" style:font-size-asian="11pt"/>
    </style:style>
    <style:style style:name="T443_3" style:family="text">
      <style:text-properties fo:letter-spacing="0cm" fo:color="#000000" style:font-name="SimSun" fo:font-size="11pt" style:font-size-asian="11pt"/>
    </style:style>
    <style:style style:name="P44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44_1" style:family="text">
      <style:text-properties fo:letter-spacing="0cm" fo:color="#000000" style:font-name="SimSun" fo:font-size="11pt" style:font-size-asian="11pt"/>
    </style:style>
    <style:style style:name="T444_2" style:family="text">
      <style:text-properties fo:letter-spacing="-0.088cm" fo:color="#000000" style:font-name="SimSun" fo:font-size="11pt" style:font-size-asian="11pt"/>
    </style:style>
    <style:style style:name="T444_3" style:family="text">
      <style:text-properties fo:letter-spacing="0cm" fo:color="#000000" style:font-name="SimSun" fo:font-size="11pt" style:font-size-asian="11pt"/>
    </style:style>
    <style:style style:name="P44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45_1" style:family="text">
      <style:text-properties fo:letter-spacing="0cm" fo:color="#000000" style:font-name="SimSun" fo:font-size="11pt" style:font-size-asian="11pt"/>
    </style:style>
    <style:style style:name="T445_2" style:family="text">
      <style:text-properties fo:letter-spacing="-0.088cm" fo:color="#000000" style:font-name="SimSun" fo:font-size="11pt" style:font-size-asian="11pt"/>
    </style:style>
    <style:style style:name="T445_3" style:family="text">
      <style:text-properties fo:letter-spacing="0cm" fo:color="#000000" style:font-name="SimSun" fo:font-size="11pt" style:font-size-asian="11pt"/>
    </style:style>
    <style:style style:name="P4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6_1" style:family="text">
      <style:text-properties fo:letter-spacing="0cm" fo:color="#000000" style:font-name="SimSun" fo:font-size="11pt" style:font-size-asian="11pt"/>
    </style:style>
    <style:style style:name="T446_2" style:family="text">
      <style:text-properties fo:letter-spacing="-0.088cm" fo:color="#000000" style:font-name="SimSun" fo:font-size="11pt" style:font-size-asian="11pt"/>
    </style:style>
    <style:style style:name="T446_3" style:family="text">
      <style:text-properties fo:letter-spacing="0cm" fo:color="#000000" style:font-name="SimSun" fo:font-size="11pt" style:font-size-asian="11pt"/>
    </style:style>
    <style:style style:name="P447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47_1" style:family="text">
      <style:text-properties fo:letter-spacing="0cm" fo:color="#000000" style:font-name="SimSun" fo:font-size="11pt" style:font-size-asian="11pt"/>
    </style:style>
    <style:style style:name="T447_2" style:family="text">
      <style:text-properties fo:letter-spacing="-0.088cm" fo:color="#000000" style:font-name="SimSun" fo:font-size="11pt" style:font-size-asian="11pt"/>
    </style:style>
    <style:style style:name="T447_3" style:family="text">
      <style:text-properties fo:letter-spacing="0cm" fo:color="#000000" style:font-name="SimSun" fo:font-size="11pt" style:font-size-asian="11pt"/>
    </style:style>
    <style:style style:name="P44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48_1" style:family="text">
      <style:text-properties fo:letter-spacing="0cm" fo:color="#000000" style:font-name="SimSun" fo:font-size="11pt" style:font-size-asian="11pt"/>
    </style:style>
    <style:style style:name="T448_2" style:family="text">
      <style:text-properties fo:letter-spacing="-0.088cm" fo:color="#000000" style:font-name="SimSun" fo:font-size="11pt" style:font-size-asian="11pt"/>
    </style:style>
    <style:style style:name="T448_3" style:family="text">
      <style:text-properties fo:letter-spacing="0cm" fo:color="#000000" style:font-name="SimSun" fo:font-size="11pt" style:font-size-asian="11pt"/>
    </style:style>
    <style:style style:name="P449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49_1" style:family="text">
      <style:text-properties fo:letter-spacing="0cm" fo:color="#000000" style:font-name="SimSun" fo:font-size="11pt" style:font-size-asian="11pt"/>
    </style:style>
    <style:style style:name="T449_2" style:family="text">
      <style:text-properties fo:letter-spacing="-0.088cm" fo:color="#000000" style:font-name="SimSun" fo:font-size="11pt" style:font-size-asian="11pt"/>
    </style:style>
    <style:style style:name="T449_3" style:family="text">
      <style:text-properties fo:letter-spacing="0cm" fo:color="#000000" style:font-name="SimSun" fo:font-size="11pt" style:font-size-asian="11pt"/>
    </style:style>
    <style:style style:name="P45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50_1" style:family="text">
      <style:text-properties fo:letter-spacing="0cm" fo:color="#000000" style:font-name="SimSun" fo:font-size="11pt" style:font-size-asian="11pt"/>
    </style:style>
    <style:style style:name="T450_2" style:family="text">
      <style:text-properties fo:letter-spacing="-0.088cm" fo:color="#000000" style:font-name="SimSun" fo:font-size="11pt" style:font-size-asian="11pt"/>
    </style:style>
    <style:style style:name="T450_3" style:family="text">
      <style:text-properties fo:letter-spacing="0cm" fo:color="#000000" style:font-name="SimSun" fo:font-size="11pt" style:font-size-asian="11pt"/>
    </style:style>
    <style:style style:name="P451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51_1" style:family="text">
      <style:text-properties fo:letter-spacing="0cm" fo:color="#000000" style:font-name="SimSun" fo:font-size="11pt" style:font-size-asian="11pt"/>
    </style:style>
    <style:style style:name="T451_2" style:family="text">
      <style:text-properties fo:letter-spacing="-0.088cm" fo:color="#000000" style:font-name="SimSun" fo:font-size="11pt" style:font-size-asian="11pt"/>
    </style:style>
    <style:style style:name="T451_3" style:family="text">
      <style:text-properties fo:letter-spacing="0cm" fo:color="#000000" style:font-name="SimSun" fo:font-size="11pt" style:font-size-asian="11pt"/>
    </style:style>
    <style:style style:name="P45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52_1" style:family="text">
      <style:text-properties fo:letter-spacing="0cm" fo:color="#000000" style:font-name="SimSun" fo:font-size="11pt" style:font-size-asian="11pt"/>
    </style:style>
    <style:style style:name="T452_2" style:family="text">
      <style:text-properties fo:letter-spacing="-0.088cm" fo:color="#000000" style:font-name="SimSun" fo:font-size="11pt" style:font-size-asian="11pt"/>
    </style:style>
    <style:style style:name="T452_3" style:family="text">
      <style:text-properties fo:letter-spacing="0cm" fo:color="#000000" style:font-name="SimSun" fo:font-size="11pt" style:font-size-asian="11pt"/>
    </style:style>
    <style:style style:name="P4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3_1" style:family="text">
      <style:text-properties fo:letter-spacing="0cm" fo:color="#000000" style:font-name="SimSun" fo:font-size="11pt" style:font-size-asian="11pt"/>
    </style:style>
    <style:style style:name="T453_2" style:family="text">
      <style:text-properties fo:letter-spacing="-0.088cm" fo:color="#000000" style:font-name="SimSun" fo:font-size="11pt" style:font-size-asian="11pt"/>
    </style:style>
    <style:style style:name="T453_3" style:family="text">
      <style:text-properties fo:letter-spacing="0cm" fo:color="#000000" style:font-name="SimSun" fo:font-size="11pt" style:font-size-asian="11pt"/>
    </style:style>
    <style:style style:name="P45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54_1" style:family="text">
      <style:text-properties fo:letter-spacing="0cm" fo:color="#000000" style:font-name="SimSun" fo:font-size="11pt" style:font-size-asian="11pt"/>
    </style:style>
    <style:style style:name="T454_2" style:family="text">
      <style:text-properties fo:letter-spacing="-0.088cm" fo:color="#000000" style:font-name="SimSun" fo:font-size="11pt" style:font-size-asian="11pt"/>
    </style:style>
    <style:style style:name="T454_3" style:family="text">
      <style:text-properties fo:letter-spacing="0cm" fo:color="#000000" style:font-name="SimSun" fo:font-size="11pt" style:font-size-asian="11pt"/>
    </style:style>
    <style:style style:name="P45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55_1" style:family="text">
      <style:text-properties fo:letter-spacing="0cm" fo:color="#000000" style:font-name="SimSun" fo:font-size="11pt" style:font-size-asian="11pt"/>
    </style:style>
    <style:style style:name="T455_2" style:family="text">
      <style:text-properties fo:letter-spacing="-0.088cm" fo:color="#000000" style:font-name="SimSun" fo:font-size="11pt" style:font-size-asian="11pt"/>
    </style:style>
    <style:style style:name="T455_3" style:family="text">
      <style:text-properties fo:letter-spacing="0cm" fo:color="#000000" style:font-name="SimSun" fo:font-size="11pt" style:font-size-asian="11pt"/>
    </style:style>
    <style:style style:name="P456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56_1" style:family="text">
      <style:text-properties fo:letter-spacing="0cm" fo:color="#000000" style:font-name="SimSun" fo:font-size="11pt" style:font-size-asian="11pt"/>
    </style:style>
    <style:style style:name="T456_2" style:family="text">
      <style:text-properties fo:letter-spacing="-0.088cm" fo:color="#000000" style:font-name="SimSun" fo:font-size="11pt" style:font-size-asian="11pt"/>
    </style:style>
    <style:style style:name="T456_3" style:family="text">
      <style:text-properties fo:letter-spacing="0cm" fo:color="#000000" style:font-name="SimSun" fo:font-size="11pt" style:font-size-asian="11pt"/>
    </style:style>
    <style:style style:name="P457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57_1" style:family="text">
      <style:text-properties fo:letter-spacing="0cm" fo:color="#000000" style:font-name="SimSun" fo:font-size="11pt" style:font-size-asian="11pt"/>
    </style:style>
    <style:style style:name="T457_2" style:family="text">
      <style:text-properties fo:letter-spacing="-0.088cm" fo:color="#000000" style:font-name="SimSun" fo:font-size="11pt" style:font-size-asian="11pt"/>
    </style:style>
    <style:style style:name="T457_3" style:family="text">
      <style:text-properties fo:letter-spacing="0cm" fo:color="#000000" style:font-name="SimSun" fo:font-size="11pt" style:font-size-asian="11pt"/>
    </style:style>
    <style:style style:name="P458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58_1" style:family="text">
      <style:text-properties fo:letter-spacing="0cm" fo:color="#000000" style:font-name="SimSun" fo:font-size="11pt" style:font-size-asian="11pt"/>
    </style:style>
    <style:style style:name="T458_2" style:family="text">
      <style:text-properties fo:letter-spacing="-0.088cm" fo:color="#000000" style:font-name="SimSun" fo:font-size="11pt" style:font-size-asian="11pt"/>
    </style:style>
    <style:style style:name="T458_3" style:family="text">
      <style:text-properties fo:letter-spacing="0cm" fo:color="#000000" style:font-name="SimSun" fo:font-size="11pt" style:font-size-asian="11pt"/>
    </style:style>
    <style:style style:name="P45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59_1" style:family="text">
      <style:text-properties fo:letter-spacing="0cm" fo:color="#000000" style:font-name="SimSun" fo:font-size="11pt" style:font-size-asian="11pt"/>
    </style:style>
    <style:style style:name="T459_2" style:family="text">
      <style:text-properties fo:letter-spacing="-0.088cm" fo:color="#000000" style:font-name="SimSun" fo:font-size="11pt" style:font-size-asian="11pt"/>
    </style:style>
    <style:style style:name="T459_3" style:family="text">
      <style:text-properties fo:letter-spacing="0cm" fo:color="#000000" style:font-name="SimSun" fo:font-size="11pt" style:font-size-asian="11pt"/>
    </style:style>
    <style:style style:name="P46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0_1" style:family="text">
      <style:text-properties fo:letter-spacing="0cm" fo:color="#000000" style:font-name="SimSun" fo:font-size="11pt" style:font-size-asian="11pt"/>
    </style:style>
    <style:style style:name="T460_2" style:family="text">
      <style:text-properties fo:letter-spacing="-0.088cm" fo:color="#000000" style:font-name="SimSun" fo:font-size="11pt" style:font-size-asian="11pt"/>
    </style:style>
    <style:style style:name="T460_3" style:family="text">
      <style:text-properties fo:letter-spacing="0cm" fo:color="#000000" style:font-name="SimSun" fo:font-size="11pt" style:font-size-asian="11pt"/>
    </style:style>
    <style:style style:name="P46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1_1" style:family="text">
      <style:text-properties fo:letter-spacing="0cm" fo:color="#000000" style:font-name="SimSun" fo:font-size="11pt" style:font-size-asian="11pt"/>
    </style:style>
    <style:style style:name="T461_2" style:family="text">
      <style:text-properties fo:letter-spacing="-0.088cm" fo:color="#000000" style:font-name="SimSun" fo:font-size="11pt" style:font-size-asian="11pt"/>
    </style:style>
    <style:style style:name="T461_3" style:family="text">
      <style:text-properties fo:letter-spacing="0cm" fo:color="#000000" style:font-name="SimSun" fo:font-size="11pt" style:font-size-asian="11pt"/>
    </style:style>
    <style:style style:name="P46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2_1" style:family="text">
      <style:text-properties fo:letter-spacing="0cm" fo:color="#000000" style:font-name="SimSun" fo:font-size="11pt" style:font-size-asian="11pt"/>
    </style:style>
    <style:style style:name="T462_2" style:family="text">
      <style:text-properties fo:letter-spacing="-0.088cm" fo:color="#000000" style:font-name="SimSun" fo:font-size="11pt" style:font-size-asian="11pt"/>
    </style:style>
    <style:style style:name="T462_3" style:family="text">
      <style:text-properties fo:letter-spacing="0cm" fo:color="#000000" style:font-name="SimSun" fo:font-size="11pt" style:font-size-asian="11pt"/>
    </style:style>
    <style:style style:name="P46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3_1" style:family="text">
      <style:text-properties fo:letter-spacing="0cm" fo:color="#000000" style:font-name="SimSun" fo:font-size="11pt" style:font-size-asian="11pt"/>
    </style:style>
    <style:style style:name="T463_2" style:family="text">
      <style:text-properties fo:letter-spacing="-0.088cm" fo:color="#000000" style:font-name="SimSun" fo:font-size="11pt" style:font-size-asian="11pt"/>
    </style:style>
    <style:style style:name="T463_3" style:family="text">
      <style:text-properties fo:letter-spacing="0cm" fo:color="#000000" style:font-name="SimSun" fo:font-size="11pt" style:font-size-asian="11pt"/>
    </style:style>
    <style:style style:name="P464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64_1" style:family="text">
      <style:text-properties fo:letter-spacing="0cm" fo:color="#000000" style:font-name="SimSun" fo:font-size="11pt" style:font-size-asian="11pt"/>
    </style:style>
    <style:style style:name="T464_2" style:family="text">
      <style:text-properties fo:letter-spacing="-0.088cm" fo:color="#000000" style:font-name="SimSun" fo:font-size="11pt" style:font-size-asian="11pt"/>
    </style:style>
    <style:style style:name="T464_3" style:family="text">
      <style:text-properties fo:letter-spacing="0cm" fo:color="#000000" style:font-name="SimSun" fo:font-size="11pt" style:font-size-asian="11pt"/>
    </style:style>
    <style:style style:name="P46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5_1" style:family="text">
      <style:text-properties fo:letter-spacing="0cm" fo:color="#000000" style:font-name="SimSun" fo:font-size="11pt" style:font-size-asian="11pt"/>
    </style:style>
    <style:style style:name="T465_2" style:family="text">
      <style:text-properties fo:letter-spacing="-0.088cm" fo:color="#000000" style:font-name="SimSun" fo:font-size="11pt" style:font-size-asian="11pt"/>
    </style:style>
    <style:style style:name="T465_3" style:family="text">
      <style:text-properties fo:letter-spacing="0cm" fo:color="#000000" style:font-name="SimSun" fo:font-size="11pt" style:font-size-asian="11pt"/>
    </style:style>
    <style:style style:name="P46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6_1" style:family="text">
      <style:text-properties fo:letter-spacing="0cm" fo:color="#000000" style:font-name="SimSun" fo:font-size="11pt" style:font-size-asian="11pt"/>
    </style:style>
    <style:style style:name="T466_2" style:family="text">
      <style:text-properties fo:letter-spacing="-0.088cm" fo:color="#000000" style:font-name="SimSun" fo:font-size="11pt" style:font-size-asian="11pt"/>
    </style:style>
    <style:style style:name="T466_3" style:family="text">
      <style:text-properties fo:letter-spacing="0cm" fo:color="#000000" style:font-name="SimSun" fo:font-size="11pt" style:font-size-asian="11pt"/>
    </style:style>
    <style:style style:name="P46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67_1" style:family="text">
      <style:text-properties fo:letter-spacing="0cm" fo:color="#000000" style:font-name="SimSun" fo:font-size="11pt" style:font-size-asian="11pt"/>
    </style:style>
    <style:style style:name="T467_2" style:family="text">
      <style:text-properties fo:letter-spacing="-0.088cm" fo:color="#000000" style:font-name="SimSun" fo:font-size="11pt" style:font-size-asian="11pt"/>
    </style:style>
    <style:style style:name="T467_3" style:family="text">
      <style:text-properties fo:letter-spacing="0cm" fo:color="#000000" style:font-name="SimSun" fo:font-size="11pt" style:font-size-asian="11pt"/>
    </style:style>
    <style:style style:name="P46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8_1" style:family="text">
      <style:text-properties fo:letter-spacing="0cm" fo:color="#000000" style:font-name="SimSun" fo:font-size="11pt" style:font-size-asian="11pt"/>
    </style:style>
    <style:style style:name="T468_2" style:family="text">
      <style:text-properties fo:letter-spacing="-0.088cm" fo:color="#000000" style:font-name="SimSun" fo:font-size="11pt" style:font-size-asian="11pt"/>
    </style:style>
    <style:style style:name="T468_3" style:family="text">
      <style:text-properties fo:letter-spacing="0cm" fo:color="#000000" style:font-name="SimSun" fo:font-size="11pt" style:font-size-asian="11pt"/>
    </style:style>
    <style:style style:name="P46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69_1" style:family="text">
      <style:text-properties fo:letter-spacing="0cm" fo:color="#000000" style:font-name="SimSun" fo:font-size="11pt" style:font-size-asian="11pt"/>
    </style:style>
    <style:style style:name="T469_2" style:family="text">
      <style:text-properties fo:letter-spacing="-0.088cm" fo:color="#000000" style:font-name="SimSun" fo:font-size="11pt" style:font-size-asian="11pt"/>
    </style:style>
    <style:style style:name="T469_3" style:family="text">
      <style:text-properties fo:letter-spacing="0cm" fo:color="#000000" style:font-name="SimSun" fo:font-size="11pt" style:font-size-asian="11pt"/>
    </style:style>
    <style:style style:name="P470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0_1" style:family="text">
      <style:text-properties fo:letter-spacing="0cm" fo:color="#000000" style:font-name="SimSun" fo:font-size="11pt" style:font-size-asian="11pt"/>
    </style:style>
    <style:style style:name="T470_2" style:family="text">
      <style:text-properties fo:letter-spacing="-0.088cm" fo:color="#000000" style:font-name="SimSun" fo:font-size="11pt" style:font-size-asian="11pt"/>
    </style:style>
    <style:style style:name="T470_3" style:family="text">
      <style:text-properties fo:letter-spacing="0cm" fo:color="#000000" style:font-name="SimSun" fo:font-size="11pt" style:font-size-asian="11pt"/>
    </style:style>
    <style:style style:name="P47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1_1" style:family="text">
      <style:text-properties fo:letter-spacing="0cm" fo:color="#000000" style:font-name="SimSun" fo:font-size="11pt" style:font-size-asian="11pt"/>
    </style:style>
    <style:style style:name="T471_2" style:family="text">
      <style:text-properties fo:letter-spacing="-0.088cm" fo:color="#000000" style:font-name="SimSun" fo:font-size="11pt" style:font-size-asian="11pt"/>
    </style:style>
    <style:style style:name="T471_3" style:family="text">
      <style:text-properties fo:letter-spacing="0cm" fo:color="#000000" style:font-name="SimSun" fo:font-size="11pt" style:font-size-asian="11pt"/>
    </style:style>
    <style:style style:name="P472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2_1" style:family="text">
      <style:text-properties fo:letter-spacing="0cm" fo:color="#000000" style:font-name="SimSun" fo:font-size="11pt" style:font-size-asian="11pt"/>
    </style:style>
    <style:style style:name="T472_2" style:family="text">
      <style:text-properties fo:letter-spacing="-0.088cm" fo:color="#000000" style:font-name="SimSun" fo:font-size="11pt" style:font-size-asian="11pt"/>
    </style:style>
    <style:style style:name="T472_3" style:family="text">
      <style:text-properties fo:letter-spacing="0cm" fo:color="#000000" style:font-name="SimSun" fo:font-size="11pt" style:font-size-asian="11pt"/>
    </style:style>
    <style:style style:name="P473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3_1" style:family="text">
      <style:text-properties fo:letter-spacing="0cm" fo:color="#000000" style:font-name="SimSun" fo:font-size="11pt" style:font-size-asian="11pt"/>
    </style:style>
    <style:style style:name="T473_2" style:family="text">
      <style:text-properties fo:letter-spacing="-0.088cm" fo:color="#000000" style:font-name="SimSun" fo:font-size="11pt" style:font-size-asian="11pt"/>
    </style:style>
    <style:style style:name="T473_3" style:family="text">
      <style:text-properties fo:letter-spacing="0cm" fo:color="#000000" style:font-name="SimSun" fo:font-size="11pt" style:font-size-asian="11pt"/>
    </style:style>
    <style:style style:name="P47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4_1" style:family="text">
      <style:text-properties fo:letter-spacing="0cm" fo:color="#000000" style:font-name="SimSun" fo:font-size="11pt" style:font-size-asian="11pt"/>
    </style:style>
    <style:style style:name="T474_2" style:family="text">
      <style:text-properties fo:letter-spacing="-0.088cm" fo:color="#000000" style:font-name="SimSun" fo:font-size="11pt" style:font-size-asian="11pt"/>
    </style:style>
    <style:style style:name="T474_3" style:family="text">
      <style:text-properties fo:letter-spacing="0cm" fo:color="#000000" style:font-name="SimSun" fo:font-size="11pt" style:font-size-asian="11pt"/>
    </style:style>
    <style:style style:name="P475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5_1" style:family="text">
      <style:text-properties fo:letter-spacing="0cm" fo:color="#000000" style:font-name="SimSun" fo:font-size="11pt" style:font-size-asian="11pt"/>
    </style:style>
    <style:style style:name="T475_2" style:family="text">
      <style:text-properties fo:letter-spacing="-0.088cm" fo:color="#000000" style:font-name="SimSun" fo:font-size="11pt" style:font-size-asian="11pt"/>
    </style:style>
    <style:style style:name="T475_3" style:family="text">
      <style:text-properties fo:letter-spacing="0cm" fo:color="#000000" style:font-name="SimSun" fo:font-size="11pt" style:font-size-asian="11pt"/>
    </style:style>
    <style:style style:name="P47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6_1" style:family="text">
      <style:text-properties fo:letter-spacing="0cm" fo:color="#000000" style:font-name="SimSun" fo:font-size="11pt" style:font-size-asian="11pt"/>
    </style:style>
    <style:style style:name="T476_2" style:family="text">
      <style:text-properties fo:letter-spacing="-0.088cm" fo:color="#000000" style:font-name="SimSun" fo:font-size="11pt" style:font-size-asian="11pt"/>
    </style:style>
    <style:style style:name="T476_3" style:family="text">
      <style:text-properties fo:letter-spacing="0cm" fo:color="#000000" style:font-name="SimSun" fo:font-size="11pt" style:font-size-asian="11pt"/>
    </style:style>
    <style:style style:name="P477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77_1" style:family="text">
      <style:text-properties fo:letter-spacing="0cm" fo:color="#000000" style:font-name="SimSun" fo:font-size="11pt" style:font-size-asian="11pt"/>
    </style:style>
    <style:style style:name="T477_2" style:family="text">
      <style:text-properties fo:letter-spacing="-0.088cm" fo:color="#000000" style:font-name="SimSun" fo:font-size="11pt" style:font-size-asian="11pt"/>
    </style:style>
    <style:style style:name="T477_3" style:family="text">
      <style:text-properties fo:letter-spacing="0cm" fo:color="#000000" style:font-name="SimSun" fo:font-size="11pt" style:font-size-asian="11pt"/>
    </style:style>
    <style:style style:name="P47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78_1" style:family="text">
      <style:text-properties fo:letter-spacing="0cm" fo:color="#000000" style:font-name="SimSun" fo:font-size="11pt" style:font-size-asian="11pt"/>
    </style:style>
    <style:style style:name="T478_2" style:family="text">
      <style:text-properties fo:letter-spacing="-0.088cm" fo:color="#000000" style:font-name="SimSun" fo:font-size="11pt" style:font-size-asian="11pt"/>
    </style:style>
    <style:style style:name="T478_3" style:family="text">
      <style:text-properties fo:letter-spacing="0cm" fo:color="#000000" style:font-name="SimSun" fo:font-size="11pt" style:font-size-asian="11pt"/>
    </style:style>
    <style:style style:name="P479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79_1" style:family="text">
      <style:text-properties fo:letter-spacing="0cm" fo:color="#000000" style:font-name="SimSun" fo:font-size="11pt" style:font-size-asian="11pt"/>
    </style:style>
    <style:style style:name="T479_2" style:family="text">
      <style:text-properties fo:letter-spacing="-0.088cm" fo:color="#000000" style:font-name="SimSun" fo:font-size="11pt" style:font-size-asian="11pt"/>
    </style:style>
    <style:style style:name="T479_3" style:family="text">
      <style:text-properties fo:letter-spacing="0cm" fo:color="#000000" style:font-name="SimSun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0_1" style:family="text">
      <style:text-properties fo:letter-spacing="0cm" fo:color="#000000" style:font-name="SimSun" fo:font-size="11pt" style:font-size-asian="11pt"/>
    </style:style>
    <style:style style:name="P4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1_1" style:family="text">
      <style:text-properties fo:letter-spacing="0cm" fo:color="#000000" style:font-name="SimSun" fo:font-size="11pt" style:font-size-asian="11pt"/>
    </style:style>
    <style:style style:name="P48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82_1" style:family="text">
      <style:text-properties fo:letter-spacing="0cm" fo:color="#000000" style:font-name="SimSun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3_1" style:family="text">
      <style:text-properties fo:letter-spacing="0cm" fo:color="#000000" style:font-name="SimSun" fo:font-size="11pt" style:font-size-asian="11pt"/>
    </style:style>
    <style:style style:name="P4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4_1" style:family="text">
      <style:text-properties fo:letter-spacing="0cm" fo:color="#000000" style:font-name="SimSun" fo:font-size="11pt" style:font-size-asian="11pt"/>
    </style:style>
    <style:style style:name="P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5_1" style:family="text">
      <style:text-properties fo:letter-spacing="0cm" fo:color="#000000" style:font-name="SimSun" fo:font-size="11pt" style:font-size-asian="11pt"/>
    </style:style>
    <style:style style:name="P48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86_1" style:family="text">
      <style:text-properties fo:letter-spacing="0cm" fo:color="#000000" style:font-name="SimSun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7_1" style:family="text">
      <style:text-properties fo:letter-spacing="0cm" fo:color="#000000" style:font-name="SimSun" fo:font-size="11pt" style:font-size-asian="11pt"/>
    </style:style>
    <style:style style:name="P4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8_1" style:family="text">
      <style:text-properties fo:letter-spacing="0cm" fo:color="#000000" style:font-name="SimSun" fo:font-size="11pt" style:font-size-asian="11pt"/>
    </style:style>
    <style:style style:name="P48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89_1" style:family="text">
      <style:text-properties fo:letter-spacing="0cm" fo:color="#000000" style:font-name="SimSun" fo:font-size="11pt" style:font-size-asian="11pt"/>
    </style:style>
    <style:style style:name="P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0_1" style:family="text">
      <style:text-properties fo:letter-spacing="0cm" fo:color="#000000" style:font-name="SimSun" fo:font-size="11pt" style:font-size-asian="11pt"/>
    </style:style>
    <style:style style:name="P491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91_1" style:family="text">
      <style:text-properties fo:letter-spacing="0cm" fo:color="#000000" style:font-name="SimSun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2_1" style:family="text">
      <style:text-properties fo:letter-spacing="0cm" fo:color="#000000" style:font-name="SimSun" fo:font-size="11pt" style:font-size-asian="11pt"/>
    </style:style>
    <style:style style:name="P49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93_1" style:family="text">
      <style:text-properties fo:letter-spacing="0cm" fo:color="#000000" style:font-name="SimSun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4_1" style:family="text">
      <style:text-properties fo:letter-spacing="0cm" fo:color="#000000" style:font-name="SimSun" fo:font-size="11pt" style:font-size-asian="11pt"/>
    </style:style>
    <style:style style:name="P49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95_1" style:family="text">
      <style:text-properties fo:letter-spacing="0cm" fo:color="#000000" style:font-name="SimSun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96_1" style:family="text">
      <style:text-properties fo:letter-spacing="0cm" fo:color="#000000" style:font-name="SimSun" fo:font-size="11pt" style:font-size-asian="11pt"/>
    </style:style>
    <style:style style:name="P4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7_1" style:family="text">
      <style:text-properties fo:letter-spacing="0cm" fo:color="#000000" style:font-name="SimSun" fo:font-size="11pt" style:font-size-asian="11pt"/>
    </style:style>
    <style:style style:name="P498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98_1" style:family="text">
      <style:text-properties fo:letter-spacing="0cm" fo:color="#000000" style:font-name="SimSun" fo:font-size="11pt" style:font-size-asian="11pt"/>
    </style:style>
    <style:style style:name="P499" style:family="paragraph" style:parent-style-name="Normal">
      <style:paragraph-properties style:text-autospace="none" fo:text-align="left" fo:text-indent="0cm" fo:line-height="0.39cm" fo:margin-top="0cm" fo:margin-bottom="0cm" fo:margin-left="0.584cm" fo:margin-right="0cm"/>
    </style:style>
    <style:style style:name="T499_1" style:family="text">
      <style:text-properties fo:letter-spacing="0cm" fo:color="#000000" style:font-name="SimSun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0_1" style:family="text">
      <style:text-properties fo:letter-spacing="0cm" fo:color="#000000" style:font-name="SimSun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1_1" style:family="text">
      <style:text-properties fo:letter-spacing="0cm" fo:color="#000000" style:font-name="SimSun" fo:font-size="11pt" style:font-size-asian="11pt"/>
    </style:style>
    <style:style style:name="P50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02_1" style:family="text">
      <style:text-properties fo:letter-spacing="0cm" fo:color="#000000" style:font-name="SimSun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3_1" style:family="text">
      <style:text-properties fo:letter-spacing="0cm" fo:color="#000000" style:font-name="SimSun" fo:font-size="11pt" style:font-size-asian="11pt"/>
    </style:style>
    <style:style style:name="P5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4_1" style:family="text">
      <style:text-properties fo:letter-spacing="0cm" fo:color="#000000" style:font-name="SimSun" fo:font-size="11pt" style:font-size-asian="11pt"/>
    </style:style>
    <style:style style:name="P5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5_1" style:family="text">
      <style:text-properties fo:letter-spacing="0cm" fo:color="#000000" style:font-name="SimSun" fo:font-size="11pt" style:font-size-asian="11pt"/>
    </style:style>
    <style:style style:name="P5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6_1" style:family="text">
      <style:text-properties fo:letter-spacing="0cm" fo:color="#000000" style:font-name="SimSun" fo:font-size="11pt" style:font-size-asian="11pt"/>
    </style:style>
    <style:style style:name="P50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07_1" style:family="text">
      <style:text-properties fo:letter-spacing="0cm" fo:color="#000000" style:font-name="SimSun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8_1" style:family="text">
      <style:text-properties fo:letter-spacing="0cm" fo:color="#000000" style:font-name="SimSun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9_1" style:family="text">
      <style:text-properties fo:letter-spacing="0cm" fo:color="#000000" style:font-name="SimSun" fo:font-size="11pt" style:font-size-asian="11pt"/>
    </style:style>
    <style:style style:name="P5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0_1" style:family="text">
      <style:text-properties fo:letter-spacing="0cm" fo:color="#000000" style:font-name="SimSun" fo:font-size="11pt" style:font-size-asian="11pt"/>
    </style:style>
    <style:style style:name="P5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1_1" style:family="text">
      <style:text-properties fo:letter-spacing="0cm" fo:color="#000000" style:font-name="SimSun" fo:font-size="11pt" style:font-size-asian="11pt"/>
    </style:style>
    <style:style style:name="P5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2_1" style:family="text">
      <style:text-properties fo:letter-spacing="0cm" fo:color="#000000" style:font-name="SimSun" fo:font-size="11pt" style:font-size-asian="11pt"/>
    </style:style>
    <style:style style:name="P5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3_1" style:family="text">
      <style:text-properties fo:letter-spacing="0cm" fo:color="#000000" style:font-name="SimSun" fo:font-size="11pt" style:font-size-asian="11pt"/>
    </style:style>
    <style:style style:name="P5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4_1" style:family="text">
      <style:text-properties fo:letter-spacing="0cm" fo:color="#000000" style:font-name="SimSun" fo:font-size="11pt" style:font-size-asian="11pt"/>
    </style:style>
    <style:style style:name="P5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5_1" style:family="text">
      <style:text-properties fo:letter-spacing="0cm" fo:color="#000000" style:font-name="SimSun" fo:font-size="11pt" style:font-size-asian="11pt"/>
    </style:style>
    <style:style style:name="P5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6_1" style:family="text">
      <style:text-properties fo:letter-spacing="0cm" fo:color="#000000" style:font-name="SimSun" fo:font-size="11pt" style:font-size-asian="11pt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17_1" style:family="text">
      <style:text-properties fo:letter-spacing="0cm" fo:color="#000000" style:font-name="SimSun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8_1" style:family="text">
      <style:text-properties fo:letter-spacing="0cm" fo:color="#000000" style:font-name="SimSun" fo:font-size="11pt" style:font-size-asian="11pt"/>
    </style:style>
    <style:style style:name="P5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9_1" style:family="text">
      <style:text-properties fo:letter-spacing="0cm" fo:color="#000000" style:font-name="SimSun" fo:font-size="11pt" style:font-size-asian="11pt"/>
    </style:style>
    <style:style style:name="P52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20_1" style:family="text">
      <style:text-properties fo:letter-spacing="0cm" fo:color="#000000" style:font-name="SimSun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1_1" style:family="text">
      <style:text-properties fo:letter-spacing="0cm" fo:color="#000000" style:font-name="SimSun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2_1" style:family="text">
      <style:text-properties fo:letter-spacing="0cm" fo:color="#000000" style:font-name="SimSun" fo:font-size="11pt" style:font-size-asian="11pt"/>
    </style:style>
    <style:style style:name="P5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3_1" style:family="text">
      <style:text-properties fo:letter-spacing="0cm" fo:color="#000000" style:font-name="SimSun" fo:font-size="11pt" style:font-size-asian="11pt"/>
    </style:style>
    <style:style style:name="P5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5_1" style:family="text">
      <style:text-properties fo:letter-spacing="0cm" fo:color="#ff0000" style:font-name="Arial" fo:font-size="1pt" style:font-size-asian="1pt"/>
    </style:style>
    <style:style style:name="P5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7_1" style:family="text">
      <style:text-properties fo:letter-spacing="0.002cm" fo:color="#000000" style:font-name="SimSun" fo:font-size="11pt" style:font-size-asian="11pt"/>
    </style:style>
    <style:style style:name="T527_2" style:family="text">
      <style:text-properties fo:letter-spacing="0.162cm" fo:color="#000000" style:font-name="SimSun" fo:font-size="11pt" style:font-size-asian="11pt"/>
    </style:style>
    <style:style style:name="T527_3" style:family="text">
      <style:text-properties fo:letter-spacing="0cm" fo:color="#000000" style:font-name="SimSun" fo:font-size="11pt" style:font-size-asian="11pt"/>
    </style:style>
    <style:style style:name="T527_4" style:family="text">
      <style:text-properties fo:letter-spacing="0cm" fo:color="#000000" style:font-name="SimSun" fo:font-size="11pt" style:font-size-asian="11pt"/>
    </style:style>
    <style:style style:name="T527_5" style:family="text">
      <style:text-properties fo:letter-spacing="0cm" fo:color="#000000" style:font-name="SimSun" fo:font-size="11pt" style:font-size-asian="11pt"/>
    </style:style>
    <style:style style:name="T527_6" style:family="text">
      <style:text-properties fo:letter-spacing="0cm" fo:color="#000000" style:font-name="SimSun" fo:font-size="11pt" style:font-size-asian="11pt"/>
    </style:style>
    <style:style style:name="T527_7" style:family="text">
      <style:text-properties fo:letter-spacing="0cm" fo:color="#000000" style:font-name="SimSun" fo:font-size="11pt" style:font-size-asian="11pt"/>
    </style:style>
    <style:style style:name="T527_8" style:family="text">
      <style:text-properties fo:letter-spacing="0cm" fo:color="#000000" style:font-name="SimSun" fo:font-size="11pt" style:font-size-asian="11pt"/>
    </style:style>
    <style:style style:name="T527_9" style:family="text">
      <style:text-properties fo:letter-spacing="0cm" fo:color="#000000" style:font-name="SimSun" fo:font-size="11pt" style:font-size-asian="11pt"/>
    </style:style>
    <style:style style:name="T527_10" style:family="text">
      <style:text-properties fo:letter-spacing="0cm" fo:color="#000000" style:font-name="SimSun" fo:font-size="11pt" style:font-size-asian="11pt"/>
    </style:style>
    <style:style style:name="T527_11" style:family="text">
      <style:text-properties fo:letter-spacing="0cm" fo:color="#000000" style:font-name="SimSun" fo:font-size="11pt" style:font-size-asian="11pt"/>
    </style:style>
    <style:style style:name="T527_12" style:family="text">
      <style:text-properties fo:letter-spacing="-0.101cm" fo:color="#000000" style:font-name="SimSun" fo:font-size="11pt" style:font-size-asian="11pt"/>
    </style:style>
    <style:style style:name="T527_13" style:family="text">
      <style:text-properties fo:letter-spacing="0cm" fo:color="#000000" style:font-name="SimSun" fo:font-size="11pt" style:font-size-asian="11pt"/>
    </style:style>
    <style:style style:name="P5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8_1" style:family="text">
      <style:text-properties fo:letter-spacing="0cm" fo:color="#000000" style:font-name="SimSun" fo:font-size="11pt" style:font-size-asian="11pt"/>
    </style:style>
    <style:style style:name="T528_2" style:family="text">
      <style:text-properties fo:letter-spacing="0.035cm" fo:color="#000000" style:font-name="SimSun" fo:font-size="11pt" style:font-size-asian="11pt"/>
    </style:style>
    <style:style style:name="T528_3" style:family="text">
      <style:text-properties fo:letter-spacing="0cm" fo:color="#000000" style:font-name="SimSun" fo:font-size="11pt" style:font-size-asian="11pt"/>
    </style:style>
    <style:style style:name="T528_4" style:family="text">
      <style:text-properties fo:letter-spacing="0.166cm" fo:color="#000000" style:font-name="SimSun" fo:font-size="11pt" style:font-size-asian="11pt"/>
    </style:style>
    <style:style style:name="T528_5" style:family="text">
      <style:text-properties fo:letter-spacing="0cm" fo:color="#000000" style:font-name="SimSun" fo:font-size="11pt" style:font-size-asian="11pt"/>
    </style:style>
    <style:style style:name="T528_6" style:family="text">
      <style:text-properties fo:letter-spacing="0cm" fo:color="#000000" style:font-name="SimSun" fo:font-size="11pt" style:font-size-asian="11pt"/>
    </style:style>
    <style:style style:name="T528_7" style:family="text">
      <style:text-properties fo:letter-spacing="0cm" fo:color="#000000" style:font-name="SimSun" fo:font-size="11pt" style:font-size-asian="11pt"/>
    </style:style>
    <style:style style:name="T528_8" style:family="text">
      <style:text-properties fo:letter-spacing="0cm" fo:color="#000000" style:font-name="SimSun" fo:font-size="11pt" style:font-size-asian="11pt"/>
    </style:style>
    <style:style style:name="T528_9" style:family="text">
      <style:text-properties fo:letter-spacing="0cm" fo:color="#000000" style:font-name="SimSun" fo:font-size="11pt" style:font-size-asian="11pt"/>
    </style:style>
    <style:style style:name="T528_10" style:family="text">
      <style:text-properties fo:letter-spacing="0cm" fo:color="#000000" style:font-name="SimSun" fo:font-size="11pt" style:font-size-asian="11pt"/>
    </style:style>
    <style:style style:name="T528_11" style:family="text">
      <style:text-properties fo:letter-spacing="0cm" fo:color="#000000" style:font-name="SimSun" fo:font-size="11pt" style:font-size-asian="11pt"/>
    </style:style>
    <style:style style:name="T528_12" style:family="text">
      <style:text-properties fo:letter-spacing="0cm" fo:color="#000000" style:font-name="SimSun" fo:font-size="11pt" style:font-size-asian="11pt"/>
    </style:style>
    <style:style style:name="T528_13" style:family="text">
      <style:text-properties fo:letter-spacing="0cm" fo:color="#000000" style:font-name="SimSun" fo:font-size="11pt" style:font-size-asian="11pt"/>
    </style:style>
    <style:style style:name="T528_14" style:family="text">
      <style:text-properties fo:letter-spacing="-0.101cm" fo:color="#000000" style:font-name="SimSun" fo:font-size="11pt" style:font-size-asian="11pt"/>
    </style:style>
    <style:style style:name="T528_15" style:family="text">
      <style:text-properties fo:letter-spacing="0cm" fo:color="#000000" style:font-name="SimSun" fo:font-size="11pt" style:font-size-asian="11pt"/>
    </style:style>
    <style:style style:name="P5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9_1" style:family="text">
      <style:text-properties fo:letter-spacing="0.002cm" fo:color="#000000" style:font-name="SimSun" fo:font-size="11pt" style:font-size-asian="11pt"/>
    </style:style>
    <style:style style:name="T529_2" style:family="text">
      <style:text-properties fo:letter-spacing="0.162cm" fo:color="#000000" style:font-name="SimSun" fo:font-size="11pt" style:font-size-asian="11pt"/>
    </style:style>
    <style:style style:name="T529_3" style:family="text">
      <style:text-properties fo:letter-spacing="0cm" fo:color="#000000" style:font-name="SimSun" fo:font-size="11pt" style:font-size-asian="11pt"/>
    </style:style>
    <style:style style:name="T529_4" style:family="text">
      <style:text-properties fo:letter-spacing="0cm" fo:color="#000000" style:font-name="SimSun" fo:font-size="11pt" style:font-size-asian="11pt"/>
    </style:style>
    <style:style style:name="T529_5" style:family="text">
      <style:text-properties fo:letter-spacing="0cm" fo:color="#000000" style:font-name="SimSun" fo:font-size="11pt" style:font-size-asian="11pt"/>
    </style:style>
    <style:style style:name="T529_6" style:family="text">
      <style:text-properties fo:letter-spacing="0cm" fo:color="#000000" style:font-name="SimSun" fo:font-size="11pt" style:font-size-asian="11pt"/>
    </style:style>
    <style:style style:name="T529_7" style:family="text">
      <style:text-properties fo:letter-spacing="0cm" fo:color="#000000" style:font-name="SimSun" fo:font-size="11pt" style:font-size-asian="11pt"/>
    </style:style>
    <style:style style:name="T529_8" style:family="text">
      <style:text-properties fo:letter-spacing="0cm" fo:color="#000000" style:font-name="SimSun" fo:font-size="11pt" style:font-size-asian="11pt"/>
    </style:style>
    <style:style style:name="T529_9" style:family="text">
      <style:text-properties fo:letter-spacing="0cm" fo:color="#000000" style:font-name="SimSun" fo:font-size="11pt" style:font-size-asian="11pt"/>
    </style:style>
    <style:style style:name="T529_10" style:family="text">
      <style:text-properties fo:letter-spacing="0cm" fo:color="#000000" style:font-name="SimSun" fo:font-size="11pt" style:font-size-asian="11pt"/>
    </style:style>
    <style:style style:name="T529_11" style:family="text">
      <style:text-properties fo:letter-spacing="0cm" fo:color="#000000" style:font-name="SimSun" fo:font-size="11pt" style:font-size-asian="11pt"/>
    </style:style>
    <style:style style:name="T529_12" style:family="text">
      <style:text-properties fo:letter-spacing="0.095cm" fo:color="#000000" style:font-name="SimSun" fo:font-size="11pt" style:font-size-asian="11pt"/>
    </style:style>
    <style:style style:name="T529_13" style:family="text">
      <style:text-properties fo:letter-spacing="0cm" fo:color="#000000" style:font-name="SimSun" fo:font-size="11pt" style:font-size-asian="11pt"/>
    </style:style>
    <style:style style:name="P5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0_1" style:family="text">
      <style:text-properties fo:letter-spacing="0.002cm" fo:color="#000000" style:font-name="SimSun" fo:font-size="11pt" style:font-size-asian="11pt"/>
    </style:style>
    <style:style style:name="T530_2" style:family="text">
      <style:text-properties fo:letter-spacing="0.162cm" fo:color="#000000" style:font-name="SimSun" fo:font-size="11pt" style:font-size-asian="11pt"/>
    </style:style>
    <style:style style:name="T530_3" style:family="text">
      <style:text-properties fo:letter-spacing="0cm" fo:color="#000000" style:font-name="SimSun" fo:font-size="11pt" style:font-size-asian="11pt"/>
    </style:style>
    <style:style style:name="T530_4" style:family="text">
      <style:text-properties fo:letter-spacing="0cm" fo:color="#000000" style:font-name="SimSun" fo:font-size="11pt" style:font-size-asian="11pt"/>
    </style:style>
    <style:style style:name="T530_5" style:family="text">
      <style:text-properties fo:letter-spacing="0cm" fo:color="#000000" style:font-name="SimSun" fo:font-size="11pt" style:font-size-asian="11pt"/>
    </style:style>
    <style:style style:name="T530_6" style:family="text">
      <style:text-properties fo:letter-spacing="0cm" fo:color="#000000" style:font-name="SimSun" fo:font-size="11pt" style:font-size-asian="11pt"/>
    </style:style>
    <style:style style:name="T530_7" style:family="text">
      <style:text-properties fo:letter-spacing="0cm" fo:color="#000000" style:font-name="SimSun" fo:font-size="11pt" style:font-size-asian="11pt"/>
    </style:style>
    <style:style style:name="T530_8" style:family="text">
      <style:text-properties fo:letter-spacing="0cm" fo:color="#000000" style:font-name="SimSun" fo:font-size="11pt" style:font-size-asian="11pt"/>
    </style:style>
    <style:style style:name="T530_9" style:family="text">
      <style:text-properties fo:letter-spacing="0cm" fo:color="#000000" style:font-name="SimSun" fo:font-size="11pt" style:font-size-asian="11pt"/>
    </style:style>
    <style:style style:name="T530_10" style:family="text">
      <style:text-properties fo:letter-spacing="0cm" fo:color="#000000" style:font-name="SimSun" fo:font-size="11pt" style:font-size-asian="11pt"/>
    </style:style>
    <style:style style:name="T530_11" style:family="text">
      <style:text-properties fo:letter-spacing="0cm" fo:color="#000000" style:font-name="SimSun" fo:font-size="11pt" style:font-size-asian="11pt"/>
    </style:style>
    <style:style style:name="T530_12" style:family="text">
      <style:text-properties fo:letter-spacing="-0.101cm" fo:color="#000000" style:font-name="SimSun" fo:font-size="11pt" style:font-size-asian="11pt"/>
    </style:style>
    <style:style style:name="T530_13" style:family="text">
      <style:text-properties fo:letter-spacing="0cm" fo:color="#000000" style:font-name="SimSun" fo:font-size="11pt" style:font-size-asian="11pt"/>
    </style:style>
    <style:style style:name="P5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1_1" style:family="text">
      <style:text-properties fo:letter-spacing="0cm" fo:color="#000000" style:font-name="SimSun" fo:font-size="11pt" style:font-size-asian="11pt"/>
    </style:style>
    <style:style style:name="T531_2" style:family="text">
      <style:text-properties fo:letter-spacing="0.035cm" fo:color="#000000" style:font-name="SimSun" fo:font-size="11pt" style:font-size-asian="11pt"/>
    </style:style>
    <style:style style:name="T531_3" style:family="text">
      <style:text-properties fo:letter-spacing="0cm" fo:color="#000000" style:font-name="SimSun" fo:font-size="11pt" style:font-size-asian="11pt"/>
    </style:style>
    <style:style style:name="T531_4" style:family="text">
      <style:text-properties fo:letter-spacing="0.166cm" fo:color="#000000" style:font-name="SimSun" fo:font-size="11pt" style:font-size-asian="11pt"/>
    </style:style>
    <style:style style:name="T531_5" style:family="text">
      <style:text-properties fo:letter-spacing="0cm" fo:color="#000000" style:font-name="SimSun" fo:font-size="11pt" style:font-size-asian="11pt"/>
    </style:style>
    <style:style style:name="T531_6" style:family="text">
      <style:text-properties fo:letter-spacing="0cm" fo:color="#000000" style:font-name="SimSun" fo:font-size="11pt" style:font-size-asian="11pt"/>
    </style:style>
    <style:style style:name="T531_7" style:family="text">
      <style:text-properties fo:letter-spacing="0cm" fo:color="#000000" style:font-name="SimSun" fo:font-size="11pt" style:font-size-asian="11pt"/>
    </style:style>
    <style:style style:name="T531_8" style:family="text">
      <style:text-properties fo:letter-spacing="0cm" fo:color="#000000" style:font-name="SimSun" fo:font-size="11pt" style:font-size-asian="11pt"/>
    </style:style>
    <style:style style:name="T531_9" style:family="text">
      <style:text-properties fo:letter-spacing="0cm" fo:color="#000000" style:font-name="SimSun" fo:font-size="11pt" style:font-size-asian="11pt"/>
    </style:style>
    <style:style style:name="T531_10" style:family="text">
      <style:text-properties fo:letter-spacing="0cm" fo:color="#000000" style:font-name="SimSun" fo:font-size="11pt" style:font-size-asian="11pt"/>
    </style:style>
    <style:style style:name="T531_11" style:family="text">
      <style:text-properties fo:letter-spacing="0cm" fo:color="#000000" style:font-name="SimSun" fo:font-size="11pt" style:font-size-asian="11pt"/>
    </style:style>
    <style:style style:name="T531_12" style:family="text">
      <style:text-properties fo:letter-spacing="0cm" fo:color="#000000" style:font-name="SimSun" fo:font-size="11pt" style:font-size-asian="11pt"/>
    </style:style>
    <style:style style:name="T531_13" style:family="text">
      <style:text-properties fo:letter-spacing="0cm" fo:color="#000000" style:font-name="SimSun" fo:font-size="11pt" style:font-size-asian="11pt"/>
    </style:style>
    <style:style style:name="T531_14" style:family="text">
      <style:text-properties fo:letter-spacing="-0.101cm" fo:color="#000000" style:font-name="SimSun" fo:font-size="11pt" style:font-size-asian="11pt"/>
    </style:style>
    <style:style style:name="T531_15" style:family="text">
      <style:text-properties fo:letter-spacing="0cm" fo:color="#000000" style:font-name="SimSun" fo:font-size="11pt" style:font-size-asian="11pt"/>
    </style:style>
    <style:style style:name="P5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2_1" style:family="text">
      <style:text-properties fo:letter-spacing="0.002cm" fo:color="#000000" style:font-name="SimSun" fo:font-size="11pt" style:font-size-asian="11pt"/>
    </style:style>
    <style:style style:name="T532_2" style:family="text">
      <style:text-properties fo:letter-spacing="0.162cm" fo:color="#000000" style:font-name="SimSun" fo:font-size="11pt" style:font-size-asian="11pt"/>
    </style:style>
    <style:style style:name="T532_3" style:family="text">
      <style:text-properties fo:letter-spacing="0cm" fo:color="#000000" style:font-name="SimSun" fo:font-size="11pt" style:font-size-asian="11pt"/>
    </style:style>
    <style:style style:name="T532_4" style:family="text">
      <style:text-properties fo:letter-spacing="0cm" fo:color="#000000" style:font-name="SimSun" fo:font-size="11pt" style:font-size-asian="11pt"/>
    </style:style>
    <style:style style:name="T532_5" style:family="text">
      <style:text-properties fo:letter-spacing="0cm" fo:color="#000000" style:font-name="SimSun" fo:font-size="11pt" style:font-size-asian="11pt"/>
    </style:style>
    <style:style style:name="T532_6" style:family="text">
      <style:text-properties fo:letter-spacing="0cm" fo:color="#000000" style:font-name="SimSun" fo:font-size="11pt" style:font-size-asian="11pt"/>
    </style:style>
    <style:style style:name="T532_7" style:family="text">
      <style:text-properties fo:letter-spacing="0cm" fo:color="#000000" style:font-name="SimSun" fo:font-size="11pt" style:font-size-asian="11pt"/>
    </style:style>
    <style:style style:name="T532_8" style:family="text">
      <style:text-properties fo:letter-spacing="0cm" fo:color="#000000" style:font-name="SimSun" fo:font-size="11pt" style:font-size-asian="11pt"/>
    </style:style>
    <style:style style:name="T532_9" style:family="text">
      <style:text-properties fo:letter-spacing="0cm" fo:color="#000000" style:font-name="SimSun" fo:font-size="11pt" style:font-size-asian="11pt"/>
    </style:style>
    <style:style style:name="T532_10" style:family="text">
      <style:text-properties fo:letter-spacing="0cm" fo:color="#000000" style:font-name="SimSun" fo:font-size="11pt" style:font-size-asian="11pt"/>
    </style:style>
    <style:style style:name="T532_11" style:family="text">
      <style:text-properties fo:letter-spacing="0cm" fo:color="#000000" style:font-name="SimSun" fo:font-size="11pt" style:font-size-asian="11pt"/>
    </style:style>
    <style:style style:name="T532_12" style:family="text">
      <style:text-properties fo:letter-spacing="-0.101cm" fo:color="#000000" style:font-name="SimSun" fo:font-size="11pt" style:font-size-asian="11pt"/>
    </style:style>
    <style:style style:name="T532_13" style:family="text">
      <style:text-properties fo:letter-spacing="0cm" fo:color="#000000" style:font-name="SimSun" fo:font-size="11pt" style:font-size-asian="11pt"/>
    </style:style>
    <style:style style:name="P5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3_1" style:family="text">
      <style:text-properties fo:letter-spacing="0.002cm" fo:color="#000000" style:font-name="SimSun" fo:font-size="11pt" style:font-size-asian="11pt"/>
    </style:style>
    <style:style style:name="T533_2" style:family="text">
      <style:text-properties fo:letter-spacing="0.162cm" fo:color="#000000" style:font-name="SimSun" fo:font-size="11pt" style:font-size-asian="11pt"/>
    </style:style>
    <style:style style:name="T533_3" style:family="text">
      <style:text-properties fo:letter-spacing="0cm" fo:color="#000000" style:font-name="SimSun" fo:font-size="11pt" style:font-size-asian="11pt"/>
    </style:style>
    <style:style style:name="T533_4" style:family="text">
      <style:text-properties fo:letter-spacing="0cm" fo:color="#000000" style:font-name="SimSun" fo:font-size="11pt" style:font-size-asian="11pt"/>
    </style:style>
    <style:style style:name="T533_5" style:family="text">
      <style:text-properties fo:letter-spacing="0cm" fo:color="#000000" style:font-name="SimSun" fo:font-size="11pt" style:font-size-asian="11pt"/>
    </style:style>
    <style:style style:name="T533_6" style:family="text">
      <style:text-properties fo:letter-spacing="0cm" fo:color="#000000" style:font-name="SimSun" fo:font-size="11pt" style:font-size-asian="11pt"/>
    </style:style>
    <style:style style:name="T533_7" style:family="text">
      <style:text-properties fo:letter-spacing="0cm" fo:color="#000000" style:font-name="SimSun" fo:font-size="11pt" style:font-size-asian="11pt"/>
    </style:style>
    <style:style style:name="T533_8" style:family="text">
      <style:text-properties fo:letter-spacing="0cm" fo:color="#000000" style:font-name="SimSun" fo:font-size="11pt" style:font-size-asian="11pt"/>
    </style:style>
    <style:style style:name="T533_9" style:family="text">
      <style:text-properties fo:letter-spacing="0cm" fo:color="#000000" style:font-name="SimSun" fo:font-size="11pt" style:font-size-asian="11pt"/>
    </style:style>
    <style:style style:name="T533_10" style:family="text">
      <style:text-properties fo:letter-spacing="0cm" fo:color="#000000" style:font-name="SimSun" fo:font-size="11pt" style:font-size-asian="11pt"/>
    </style:style>
    <style:style style:name="T533_11" style:family="text">
      <style:text-properties fo:letter-spacing="0cm" fo:color="#000000" style:font-name="SimSun" fo:font-size="11pt" style:font-size-asian="11pt"/>
    </style:style>
    <style:style style:name="T533_12" style:family="text">
      <style:text-properties fo:letter-spacing="-0.101cm" fo:color="#000000" style:font-name="SimSun" fo:font-size="11pt" style:font-size-asian="11pt"/>
    </style:style>
    <style:style style:name="T533_13" style:family="text">
      <style:text-properties fo:letter-spacing="0cm" fo:color="#000000" style:font-name="SimSun" fo:font-size="11pt" style:font-size-asian="11pt"/>
    </style:style>
    <style:style style:name="P5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4_1" style:family="text">
      <style:text-properties fo:letter-spacing="0cm" fo:color="#000000" style:font-name="SimSun" fo:font-size="11pt" style:font-size-asian="11pt"/>
    </style:style>
    <style:style style:name="T534_2" style:family="text">
      <style:text-properties fo:letter-spacing="0cm" fo:color="#000000" style:font-name="SimSun" fo:font-size="11pt" style:font-size-asian="11pt"/>
    </style:style>
    <style:style style:name="T534_3" style:family="text">
      <style:text-properties fo:letter-spacing="0.004cm" fo:color="#000000" style:font-name="SimSun" fo:font-size="11pt" style:font-size-asian="11pt"/>
    </style:style>
    <style:style style:name="T534_4" style:family="text">
      <style:text-properties fo:letter-spacing="0.161cm" fo:color="#000000" style:font-name="SimSun" fo:font-size="11pt" style:font-size-asian="11pt"/>
    </style:style>
    <style:style style:name="T534_5" style:family="text">
      <style:text-properties fo:letter-spacing="0cm" fo:color="#000000" style:font-name="SimSun" fo:font-size="11pt" style:font-size-asian="11pt"/>
    </style:style>
    <style:style style:name="T534_6" style:family="text">
      <style:text-properties fo:letter-spacing="0cm" fo:color="#000000" style:font-name="SimSun" fo:font-size="11pt" style:font-size-asian="11pt"/>
    </style:style>
    <style:style style:name="T534_7" style:family="text">
      <style:text-properties fo:letter-spacing="0cm" fo:color="#000000" style:font-name="SimSun" fo:font-size="11pt" style:font-size-asian="11pt"/>
    </style:style>
    <style:style style:name="T534_8" style:family="text">
      <style:text-properties fo:letter-spacing="0cm" fo:color="#000000" style:font-name="SimSun" fo:font-size="11pt" style:font-size-asian="11pt"/>
    </style:style>
    <style:style style:name="T534_9" style:family="text">
      <style:text-properties fo:letter-spacing="0cm" fo:color="#000000" style:font-name="SimSun" fo:font-size="11pt" style:font-size-asian="11pt"/>
    </style:style>
    <style:style style:name="T534_10" style:family="text">
      <style:text-properties fo:letter-spacing="0cm" fo:color="#000000" style:font-name="SimSun" fo:font-size="11pt" style:font-size-asian="11pt"/>
    </style:style>
    <style:style style:name="T534_11" style:family="text">
      <style:text-properties fo:letter-spacing="0cm" fo:color="#000000" style:font-name="SimSun" fo:font-size="11pt" style:font-size-asian="11pt"/>
    </style:style>
    <style:style style:name="T534_12" style:family="text">
      <style:text-properties fo:letter-spacing="0cm" fo:color="#000000" style:font-name="SimSun" fo:font-size="11pt" style:font-size-asian="11pt"/>
    </style:style>
    <style:style style:name="T534_13" style:family="text">
      <style:text-properties fo:letter-spacing="0cm" fo:color="#000000" style:font-name="SimSun" fo:font-size="11pt" style:font-size-asian="11pt"/>
    </style:style>
    <style:style style:name="T534_14" style:family="text">
      <style:text-properties fo:letter-spacing="-0.101cm" fo:color="#000000" style:font-name="SimSun" fo:font-size="11pt" style:font-size-asian="11pt"/>
    </style:style>
    <style:style style:name="T534_15" style:family="text">
      <style:text-properties fo:letter-spacing="0cm" fo:color="#000000" style:font-name="SimSun" fo:font-size="11pt" style:font-size-asian="11pt"/>
    </style:style>
    <style:style style:name="P5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5_1" style:family="text">
      <style:text-properties fo:letter-spacing="0.002cm" fo:color="#000000" style:font-name="SimSun" fo:font-size="11pt" style:font-size-asian="11pt"/>
    </style:style>
    <style:style style:name="T535_2" style:family="text">
      <style:text-properties fo:letter-spacing="0.162cm" fo:color="#000000" style:font-name="SimSun" fo:font-size="11pt" style:font-size-asian="11pt"/>
    </style:style>
    <style:style style:name="T535_3" style:family="text">
      <style:text-properties fo:letter-spacing="0cm" fo:color="#000000" style:font-name="SimSun" fo:font-size="11pt" style:font-size-asian="11pt"/>
    </style:style>
    <style:style style:name="T535_4" style:family="text">
      <style:text-properties fo:letter-spacing="0cm" fo:color="#000000" style:font-name="SimSun" fo:font-size="11pt" style:font-size-asian="11pt"/>
    </style:style>
    <style:style style:name="T535_5" style:family="text">
      <style:text-properties fo:letter-spacing="0cm" fo:color="#000000" style:font-name="SimSun" fo:font-size="11pt" style:font-size-asian="11pt"/>
    </style:style>
    <style:style style:name="T535_6" style:family="text">
      <style:text-properties fo:letter-spacing="0cm" fo:color="#000000" style:font-name="SimSun" fo:font-size="11pt" style:font-size-asian="11pt"/>
    </style:style>
    <style:style style:name="T535_7" style:family="text">
      <style:text-properties fo:letter-spacing="0cm" fo:color="#000000" style:font-name="SimSun" fo:font-size="11pt" style:font-size-asian="11pt"/>
    </style:style>
    <style:style style:name="T535_8" style:family="text">
      <style:text-properties fo:letter-spacing="0cm" fo:color="#000000" style:font-name="SimSun" fo:font-size="11pt" style:font-size-asian="11pt"/>
    </style:style>
    <style:style style:name="T535_9" style:family="text">
      <style:text-properties fo:letter-spacing="0cm" fo:color="#000000" style:font-name="SimSun" fo:font-size="11pt" style:font-size-asian="11pt"/>
    </style:style>
    <style:style style:name="T535_10" style:family="text">
      <style:text-properties fo:letter-spacing="0cm" fo:color="#000000" style:font-name="SimSun" fo:font-size="11pt" style:font-size-asian="11pt"/>
    </style:style>
    <style:style style:name="T535_11" style:family="text">
      <style:text-properties fo:letter-spacing="0cm" fo:color="#000000" style:font-name="SimSun" fo:font-size="11pt" style:font-size-asian="11pt"/>
    </style:style>
    <style:style style:name="T535_12" style:family="text">
      <style:text-properties fo:letter-spacing="-0.101cm" fo:color="#000000" style:font-name="SimSun" fo:font-size="11pt" style:font-size-asian="11pt"/>
    </style:style>
    <style:style style:name="T535_13" style:family="text">
      <style:text-properties fo:letter-spacing="0cm" fo:color="#000000" style:font-name="SimSun" fo:font-size="11pt" style:font-size-asian="11pt"/>
    </style:style>
    <style:style style:name="P5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6_1" style:family="text">
      <style:text-properties fo:letter-spacing="0.002cm" fo:color="#000000" style:font-name="SimSun" fo:font-size="11pt" style:font-size-asian="11pt"/>
    </style:style>
    <style:style style:name="T536_2" style:family="text">
      <style:text-properties fo:letter-spacing="0.162cm" fo:color="#000000" style:font-name="SimSun" fo:font-size="11pt" style:font-size-asian="11pt"/>
    </style:style>
    <style:style style:name="T536_3" style:family="text">
      <style:text-properties fo:letter-spacing="0cm" fo:color="#000000" style:font-name="SimSun" fo:font-size="11pt" style:font-size-asian="11pt"/>
    </style:style>
    <style:style style:name="T536_4" style:family="text">
      <style:text-properties fo:letter-spacing="0cm" fo:color="#000000" style:font-name="SimSun" fo:font-size="11pt" style:font-size-asian="11pt"/>
    </style:style>
    <style:style style:name="T536_5" style:family="text">
      <style:text-properties fo:letter-spacing="0cm" fo:color="#000000" style:font-name="SimSun" fo:font-size="11pt" style:font-size-asian="11pt"/>
    </style:style>
    <style:style style:name="T536_6" style:family="text">
      <style:text-properties fo:letter-spacing="0cm" fo:color="#000000" style:font-name="SimSun" fo:font-size="11pt" style:font-size-asian="11pt"/>
    </style:style>
    <style:style style:name="T536_7" style:family="text">
      <style:text-properties fo:letter-spacing="0cm" fo:color="#000000" style:font-name="SimSun" fo:font-size="11pt" style:font-size-asian="11pt"/>
    </style:style>
    <style:style style:name="T536_8" style:family="text">
      <style:text-properties fo:letter-spacing="0cm" fo:color="#000000" style:font-name="SimSun" fo:font-size="11pt" style:font-size-asian="11pt"/>
    </style:style>
    <style:style style:name="T536_9" style:family="text">
      <style:text-properties fo:letter-spacing="0cm" fo:color="#000000" style:font-name="SimSun" fo:font-size="11pt" style:font-size-asian="11pt"/>
    </style:style>
    <style:style style:name="T536_10" style:family="text">
      <style:text-properties fo:letter-spacing="0cm" fo:color="#000000" style:font-name="SimSun" fo:font-size="11pt" style:font-size-asian="11pt"/>
    </style:style>
    <style:style style:name="T536_11" style:family="text">
      <style:text-properties fo:letter-spacing="0cm" fo:color="#000000" style:font-name="SimSun" fo:font-size="11pt" style:font-size-asian="11pt"/>
    </style:style>
    <style:style style:name="T536_12" style:family="text">
      <style:text-properties fo:letter-spacing="-0.101cm" fo:color="#000000" style:font-name="SimSun" fo:font-size="11pt" style:font-size-asian="11pt"/>
    </style:style>
    <style:style style:name="T536_13" style:family="text">
      <style:text-properties fo:letter-spacing="0cm" fo:color="#000000" style:font-name="SimSun" fo:font-size="11pt" style:font-size-asian="11pt"/>
    </style:style>
    <style:style style:name="P5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7_1" style:family="text">
      <style:text-properties fo:letter-spacing="0cm" fo:color="#000000" style:font-name="SimSun" fo:font-size="11pt" style:font-size-asian="11pt"/>
    </style:style>
    <style:style style:name="T537_2" style:family="text">
      <style:text-properties fo:letter-spacing="0cm" fo:color="#000000" style:font-name="SimSun" fo:font-size="11pt" style:font-size-asian="11pt"/>
    </style:style>
    <style:style style:name="T537_3" style:family="text">
      <style:text-properties fo:letter-spacing="0.005cm" fo:color="#000000" style:font-name="SimSun" fo:font-size="11pt" style:font-size-asian="11pt"/>
    </style:style>
    <style:style style:name="T537_4" style:family="text">
      <style:text-properties fo:letter-spacing="0.161cm" fo:color="#000000" style:font-name="SimSun" fo:font-size="11pt" style:font-size-asian="11pt"/>
    </style:style>
    <style:style style:name="T537_5" style:family="text">
      <style:text-properties fo:letter-spacing="0cm" fo:color="#000000" style:font-name="SimSun" fo:font-size="11pt" style:font-size-asian="11pt"/>
    </style:style>
    <style:style style:name="T537_6" style:family="text">
      <style:text-properties fo:letter-spacing="0cm" fo:color="#000000" style:font-name="SimSun" fo:font-size="11pt" style:font-size-asian="11pt"/>
    </style:style>
    <style:style style:name="T537_7" style:family="text">
      <style:text-properties fo:letter-spacing="0cm" fo:color="#000000" style:font-name="SimSun" fo:font-size="11pt" style:font-size-asian="11pt"/>
    </style:style>
    <style:style style:name="T537_8" style:family="text">
      <style:text-properties fo:letter-spacing="0cm" fo:color="#000000" style:font-name="SimSun" fo:font-size="11pt" style:font-size-asian="11pt"/>
    </style:style>
    <style:style style:name="T537_9" style:family="text">
      <style:text-properties fo:letter-spacing="0cm" fo:color="#000000" style:font-name="SimSun" fo:font-size="11pt" style:font-size-asian="11pt"/>
    </style:style>
    <style:style style:name="T537_10" style:family="text">
      <style:text-properties fo:letter-spacing="0cm" fo:color="#000000" style:font-name="SimSun" fo:font-size="11pt" style:font-size-asian="11pt"/>
    </style:style>
    <style:style style:name="T537_11" style:family="text">
      <style:text-properties fo:letter-spacing="0cm" fo:color="#000000" style:font-name="SimSun" fo:font-size="11pt" style:font-size-asian="11pt"/>
    </style:style>
    <style:style style:name="T537_12" style:family="text">
      <style:text-properties fo:letter-spacing="0cm" fo:color="#000000" style:font-name="SimSun" fo:font-size="11pt" style:font-size-asian="11pt"/>
    </style:style>
    <style:style style:name="T537_13" style:family="text">
      <style:text-properties fo:letter-spacing="0cm" fo:color="#000000" style:font-name="SimSun" fo:font-size="11pt" style:font-size-asian="11pt"/>
    </style:style>
    <style:style style:name="T537_14" style:family="text">
      <style:text-properties fo:letter-spacing="-0.101cm" fo:color="#000000" style:font-name="SimSun" fo:font-size="11pt" style:font-size-asian="11pt"/>
    </style:style>
    <style:style style:name="T537_15" style:family="text">
      <style:text-properties fo:letter-spacing="0cm" fo:color="#000000" style:font-name="SimSun" fo:font-size="11pt" style:font-size-asian="11pt"/>
    </style:style>
    <style:style style:name="P5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8_1" style:family="text">
      <style:text-properties fo:letter-spacing="0cm" fo:color="#000000" style:font-name="SimSun" fo:font-size="11pt" style:font-size-asian="11pt"/>
    </style:style>
    <style:style style:name="T538_2" style:family="text">
      <style:text-properties fo:letter-spacing="0cm" fo:color="#000000" style:font-name="SimSun" fo:font-size="11pt" style:font-size-asian="11pt"/>
    </style:style>
    <style:style style:name="T538_3" style:family="text">
      <style:text-properties fo:letter-spacing="0.005cm" fo:color="#000000" style:font-name="SimSun" fo:font-size="11pt" style:font-size-asian="11pt"/>
    </style:style>
    <style:style style:name="T538_4" style:family="text">
      <style:text-properties fo:letter-spacing="0.161cm" fo:color="#000000" style:font-name="SimSun" fo:font-size="11pt" style:font-size-asian="11pt"/>
    </style:style>
    <style:style style:name="T538_5" style:family="text">
      <style:text-properties fo:letter-spacing="0cm" fo:color="#000000" style:font-name="SimSun" fo:font-size="11pt" style:font-size-asian="11pt"/>
    </style:style>
    <style:style style:name="T538_6" style:family="text">
      <style:text-properties fo:letter-spacing="0cm" fo:color="#000000" style:font-name="SimSun" fo:font-size="11pt" style:font-size-asian="11pt"/>
    </style:style>
    <style:style style:name="T538_7" style:family="text">
      <style:text-properties fo:letter-spacing="0cm" fo:color="#000000" style:font-name="SimSun" fo:font-size="11pt" style:font-size-asian="11pt"/>
    </style:style>
    <style:style style:name="T538_8" style:family="text">
      <style:text-properties fo:letter-spacing="0cm" fo:color="#000000" style:font-name="SimSun" fo:font-size="11pt" style:font-size-asian="11pt"/>
    </style:style>
    <style:style style:name="T538_9" style:family="text">
      <style:text-properties fo:letter-spacing="0cm" fo:color="#000000" style:font-name="SimSun" fo:font-size="11pt" style:font-size-asian="11pt"/>
    </style:style>
    <style:style style:name="T538_10" style:family="text">
      <style:text-properties fo:letter-spacing="0cm" fo:color="#000000" style:font-name="SimSun" fo:font-size="11pt" style:font-size-asian="11pt"/>
    </style:style>
    <style:style style:name="T538_11" style:family="text">
      <style:text-properties fo:letter-spacing="0cm" fo:color="#000000" style:font-name="SimSun" fo:font-size="11pt" style:font-size-asian="11pt"/>
    </style:style>
    <style:style style:name="T538_12" style:family="text">
      <style:text-properties fo:letter-spacing="0cm" fo:color="#000000" style:font-name="SimSun" fo:font-size="11pt" style:font-size-asian="11pt"/>
    </style:style>
    <style:style style:name="T538_13" style:family="text">
      <style:text-properties fo:letter-spacing="0cm" fo:color="#000000" style:font-name="SimSun" fo:font-size="11pt" style:font-size-asian="11pt"/>
    </style:style>
    <style:style style:name="T538_14" style:family="text">
      <style:text-properties fo:letter-spacing="-0.101cm" fo:color="#000000" style:font-name="SimSun" fo:font-size="11pt" style:font-size-asian="11pt"/>
    </style:style>
    <style:style style:name="T538_15" style:family="text">
      <style:text-properties fo:letter-spacing="0cm" fo:color="#000000" style:font-name="SimSun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9_1" style:family="text">
      <style:text-properties fo:letter-spacing="0cm" fo:color="#000000" style:font-name="SimSun" fo:font-size="11pt" style:font-size-asian="11pt"/>
    </style:style>
    <style:style style:name="P5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0_1" style:family="text">
      <style:text-properties fo:letter-spacing="0cm" fo:color="#000000" style:font-name="SimSun" fo:font-size="11pt" style:font-size-asian="11pt"/>
    </style:style>
    <style:style style:name="P5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1_1" style:family="text">
      <style:text-properties fo:letter-spacing="0cm" fo:color="#000000" style:font-name="SimSun" fo:font-size="11pt" style:font-size-asian="11pt"/>
    </style:style>
    <style:style style:name="P5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2_1" style:family="text">
      <style:text-properties fo:letter-spacing="0cm" fo:color="#000000" style:font-name="SimSun" fo:font-size="11pt" style:font-size-asian="11pt"/>
    </style:style>
    <style:style style:name="P5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3_1" style:family="text">
      <style:text-properties fo:letter-spacing="0cm" fo:color="#000000" style:font-name="SimSun" fo:font-size="11pt" style:font-size-asian="11pt"/>
    </style:style>
    <style:style style:name="P5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4_1" style:family="text">
      <style:text-properties fo:letter-spacing="0cm" fo:color="#000000" style:font-name="SimSun" fo:font-size="11pt" style:font-size-asian="11pt"/>
    </style:style>
    <style:style style:name="P5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5_1" style:family="text">
      <style:text-properties fo:letter-spacing="0cm" fo:color="#000000" style:font-name="SimSun" fo:font-size="11pt" style:font-size-asian="11pt"/>
    </style:style>
    <style:style style:name="P5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6_1" style:family="text">
      <style:text-properties fo:letter-spacing="0cm" fo:color="#000000" style:font-name="SimSun" fo:font-size="11pt" style:font-size-asian="11pt"/>
    </style:style>
    <style:style style:name="P5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7_1" style:family="text">
      <style:text-properties fo:letter-spacing="0cm" fo:color="#000000" style:font-name="SimSun" fo:font-size="11pt" style:font-size-asian="11pt"/>
    </style:style>
    <style:style style:name="P5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8_1" style:family="text">
      <style:text-properties fo:letter-spacing="0cm" fo:color="#000000" style:font-name="SimSun" fo:font-size="11pt" style:font-size-asian="11pt"/>
    </style:style>
    <style:style style:name="P5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9_1" style:family="text">
      <style:text-properties fo:letter-spacing="0cm" fo:color="#000000" style:font-name="SimSun" fo:font-size="11pt" style:font-size-asian="11pt"/>
    </style:style>
    <style:style style:name="P5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0_1" style:family="text">
      <style:text-properties fo:letter-spacing="0cm" fo:color="#000000" style:font-name="SimSun" fo:font-size="11pt" style:font-size-asian="11pt"/>
    </style:style>
    <style:style style:name="P5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1_1" style:family="text">
      <style:text-properties fo:letter-spacing="0cm" fo:color="#000000" style:font-name="SimSun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2_1" style:family="text">
      <style:text-properties fo:letter-spacing="0cm" fo:color="#000000" style:font-name="SimSun" fo:font-size="11pt" style:font-size-asian="11pt"/>
    </style:style>
    <style:style style:name="T552_2" style:family="text">
      <style:text-properties fo:letter-spacing="-0.088cm" fo:color="#000000" style:font-name="SimSun" fo:font-size="11pt" style:font-size-asian="11pt"/>
    </style:style>
    <style:style style:name="T552_3" style:family="text">
      <style:text-properties fo:letter-spacing="0cm" fo:color="#000000" style:font-name="SimSun" fo:font-size="11pt" style:font-size-asian="11pt"/>
    </style:style>
    <style:style style:name="P55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3_1" style:family="text">
      <style:text-properties fo:letter-spacing="0cm" fo:color="#000000" style:font-name="SimSun" fo:font-size="11pt" style:font-size-asian="11pt"/>
    </style:style>
    <style:style style:name="T553_2" style:family="text">
      <style:text-properties fo:letter-spacing="-0.088cm" fo:color="#000000" style:font-name="SimSun" fo:font-size="11pt" style:font-size-asian="11pt"/>
    </style:style>
    <style:style style:name="T553_3" style:family="text">
      <style:text-properties fo:letter-spacing="0cm" fo:color="#000000" style:font-name="SimSun" fo:font-size="11pt" style:font-size-asian="11pt"/>
    </style:style>
    <style:style style:name="P55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4_1" style:family="text">
      <style:text-properties fo:letter-spacing="0cm" fo:color="#000000" style:font-name="SimSun" fo:font-size="11pt" style:font-size-asian="11pt"/>
    </style:style>
    <style:style style:name="T554_2" style:family="text">
      <style:text-properties fo:letter-spacing="-0.088cm" fo:color="#000000" style:font-name="SimSun" fo:font-size="11pt" style:font-size-asian="11pt"/>
    </style:style>
    <style:style style:name="T554_3" style:family="text">
      <style:text-properties fo:letter-spacing="0cm" fo:color="#000000" style:font-name="SimSun" fo:font-size="11pt" style:font-size-asian="11pt"/>
    </style:style>
    <style:style style:name="P55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5_1" style:family="text">
      <style:text-properties fo:letter-spacing="0cm" fo:color="#000000" style:font-name="SimSun" fo:font-size="11pt" style:font-size-asian="11pt"/>
    </style:style>
    <style:style style:name="T555_2" style:family="text">
      <style:text-properties fo:letter-spacing="-0.088cm" fo:color="#000000" style:font-name="SimSun" fo:font-size="11pt" style:font-size-asian="11pt"/>
    </style:style>
    <style:style style:name="T555_3" style:family="text">
      <style:text-properties fo:letter-spacing="0cm" fo:color="#000000" style:font-name="SimSun" fo:font-size="11pt" style:font-size-asian="11pt"/>
    </style:style>
    <style:style style:name="P55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6_1" style:family="text">
      <style:text-properties fo:letter-spacing="0cm" fo:color="#000000" style:font-name="SimSun" fo:font-size="11pt" style:font-size-asian="11pt"/>
    </style:style>
    <style:style style:name="T556_2" style:family="text">
      <style:text-properties fo:letter-spacing="-0.088cm" fo:color="#000000" style:font-name="SimSun" fo:font-size="11pt" style:font-size-asian="11pt"/>
    </style:style>
    <style:style style:name="T556_3" style:family="text">
      <style:text-properties fo:letter-spacing="0cm" fo:color="#000000" style:font-name="SimSun" fo:font-size="11pt" style:font-size-asian="11pt"/>
    </style:style>
    <style:style style:name="P55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7_1" style:family="text">
      <style:text-properties fo:letter-spacing="0cm" fo:color="#000000" style:font-name="SimSun" fo:font-size="11pt" style:font-size-asian="11pt"/>
    </style:style>
    <style:style style:name="T557_2" style:family="text">
      <style:text-properties fo:letter-spacing="-0.088cm" fo:color="#000000" style:font-name="SimSun" fo:font-size="11pt" style:font-size-asian="11pt"/>
    </style:style>
    <style:style style:name="T557_3" style:family="text">
      <style:text-properties fo:letter-spacing="0cm" fo:color="#000000" style:font-name="SimSun" fo:font-size="11pt" style:font-size-asian="11pt"/>
    </style:style>
    <style:style style:name="P558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8_1" style:family="text">
      <style:text-properties fo:letter-spacing="0cm" fo:color="#000000" style:font-name="SimSun" fo:font-size="11pt" style:font-size-asian="11pt"/>
    </style:style>
    <style:style style:name="T558_2" style:family="text">
      <style:text-properties fo:letter-spacing="-0.088cm" fo:color="#000000" style:font-name="SimSun" fo:font-size="11pt" style:font-size-asian="11pt"/>
    </style:style>
    <style:style style:name="T558_3" style:family="text">
      <style:text-properties fo:letter-spacing="0cm" fo:color="#000000" style:font-name="SimSun" fo:font-size="11pt" style:font-size-asian="11pt"/>
    </style:style>
    <style:style style:name="P55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9_1" style:family="text">
      <style:text-properties fo:letter-spacing="0cm" fo:color="#000000" style:font-name="SimSun" fo:font-size="11pt" style:font-size-asian="11pt"/>
    </style:style>
    <style:style style:name="T559_2" style:family="text">
      <style:text-properties fo:letter-spacing="-0.088cm" fo:color="#000000" style:font-name="SimSun" fo:font-size="11pt" style:font-size-asian="11pt"/>
    </style:style>
    <style:style style:name="T559_3" style:family="text">
      <style:text-properties fo:letter-spacing="0cm" fo:color="#000000" style:font-name="SimSun" fo:font-size="11pt" style:font-size-asian="11pt"/>
    </style:style>
    <style:style style:name="P560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0_1" style:family="text">
      <style:text-properties fo:letter-spacing="0cm" fo:color="#000000" style:font-name="SimSun" fo:font-size="11pt" style:font-size-asian="11pt"/>
    </style:style>
    <style:style style:name="T560_2" style:family="text">
      <style:text-properties fo:letter-spacing="-0.088cm" fo:color="#000000" style:font-name="SimSun" fo:font-size="11pt" style:font-size-asian="11pt"/>
    </style:style>
    <style:style style:name="T560_3" style:family="text">
      <style:text-properties fo:letter-spacing="0cm" fo:color="#000000" style:font-name="SimSun" fo:font-size="11pt" style:font-size-asian="11pt"/>
    </style:style>
    <style:style style:name="P56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1_1" style:family="text">
      <style:text-properties fo:letter-spacing="0cm" fo:color="#000000" style:font-name="SimSun" fo:font-size="11pt" style:font-size-asian="11pt"/>
    </style:style>
    <style:style style:name="T561_2" style:family="text">
      <style:text-properties fo:letter-spacing="-0.088cm" fo:color="#000000" style:font-name="SimSun" fo:font-size="11pt" style:font-size-asian="11pt"/>
    </style:style>
    <style:style style:name="T561_3" style:family="text">
      <style:text-properties fo:letter-spacing="0cm" fo:color="#000000" style:font-name="SimSun" fo:font-size="11pt" style:font-size-asian="11pt"/>
    </style:style>
    <style:style style:name="P5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2_1" style:family="text">
      <style:text-properties fo:letter-spacing="0cm" fo:color="#000000" style:font-name="SimSun" fo:font-size="11pt" style:font-size-asian="11pt"/>
    </style:style>
    <style:style style:name="T562_2" style:family="text">
      <style:text-properties fo:letter-spacing="-0.088cm" fo:color="#000000" style:font-name="SimSun" fo:font-size="11pt" style:font-size-asian="11pt"/>
    </style:style>
    <style:style style:name="T562_3" style:family="text">
      <style:text-properties fo:letter-spacing="0cm" fo:color="#000000" style:font-name="SimSun" fo:font-size="11pt" style:font-size-asian="11pt"/>
    </style:style>
    <style:style style:name="P56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3_1" style:family="text">
      <style:text-properties fo:letter-spacing="0cm" fo:color="#000000" style:font-name="SimSun" fo:font-size="11pt" style:font-size-asian="11pt"/>
    </style:style>
    <style:style style:name="T563_2" style:family="text">
      <style:text-properties fo:letter-spacing="-0.088cm" fo:color="#000000" style:font-name="SimSun" fo:font-size="11pt" style:font-size-asian="11pt"/>
    </style:style>
    <style:style style:name="T563_3" style:family="text">
      <style:text-properties fo:letter-spacing="0cm" fo:color="#000000" style:font-name="SimSun" fo:font-size="11pt" style:font-size-asian="11pt"/>
    </style:style>
    <style:style style:name="P56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4_1" style:family="text">
      <style:text-properties fo:letter-spacing="0cm" fo:color="#000000" style:font-name="SimSun" fo:font-size="11pt" style:font-size-asian="11pt"/>
    </style:style>
    <style:style style:name="T564_2" style:family="text">
      <style:text-properties fo:letter-spacing="-0.088cm" fo:color="#000000" style:font-name="SimSun" fo:font-size="11pt" style:font-size-asian="11pt"/>
    </style:style>
    <style:style style:name="T564_3" style:family="text">
      <style:text-properties fo:letter-spacing="0cm" fo:color="#000000" style:font-name="SimSun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5_1" style:family="text">
      <style:text-properties fo:letter-spacing="0cm" fo:color="#000000" style:font-name="SimSun" fo:font-size="11pt" style:font-size-asian="11pt"/>
    </style:style>
    <style:style style:name="P56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6_1" style:family="text">
      <style:text-properties fo:letter-spacing="0cm" fo:color="#000000" style:font-name="SimSun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7_1" style:family="text">
      <style:text-properties fo:letter-spacing="0cm" fo:color="#000000" style:font-name="SimSun" fo:font-size="11pt" style:font-size-asian="11pt"/>
    </style:style>
    <style:style style:name="P5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8_1" style:family="text">
      <style:text-properties fo:letter-spacing="0cm" fo:color="#000000" style:font-name="SimSun" fo:font-size="11pt" style:font-size-asian="11pt"/>
    </style:style>
    <style:style style:name="P5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9_1" style:family="text">
      <style:text-properties fo:letter-spacing="0cm" fo:color="#000000" style:font-name="SimSun" fo:font-size="11pt" style:font-size-asian="11pt"/>
    </style:style>
    <style:style style:name="P5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0_1" style:family="text">
      <style:text-properties fo:letter-spacing="0cm" fo:color="#000000" style:font-name="SimSun" fo:font-size="11pt" style:font-size-asian="11pt"/>
    </style:style>
    <style:style style:name="P5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1_1" style:family="text">
      <style:text-properties fo:letter-spacing="0cm" fo:color="#000000" style:font-name="SimSun" fo:font-size="11pt" style:font-size-asian="11pt"/>
    </style:style>
    <style:style style:name="P5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2_1" style:family="text">
      <style:text-properties fo:letter-spacing="0cm" fo:color="#000000" style:font-name="SimSun" fo:font-size="11pt" style:font-size-asian="11pt"/>
    </style:style>
    <style:style style:name="P57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73_1" style:family="text">
      <style:text-properties fo:letter-spacing="0cm" fo:color="#000000" style:font-name="SimSun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4_1" style:family="text">
      <style:text-properties fo:letter-spacing="0cm" fo:color="#000000" style:font-name="SimSun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5_1" style:family="text">
      <style:text-properties fo:letter-spacing="0cm" fo:color="#000000" style:font-name="SimSun" fo:font-size="11pt" style:font-size-asian="11pt"/>
    </style:style>
    <style:style style:name="P5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6_1" style:family="text">
      <style:text-properties fo:letter-spacing="0cm" fo:color="#000000" style:font-name="SimSun" fo:font-size="11pt" style:font-size-asian="11pt"/>
    </style:style>
    <style:style style:name="P5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7_1" style:family="text">
      <style:text-properties fo:letter-spacing="0cm" fo:color="#000000" style:font-name="SimSun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8_1" style:family="text">
      <style:text-properties fo:letter-spacing="0cm" fo:color="#000000" style:font-name="SimSun" fo:font-size="11pt" style:font-size-asian="11pt"/>
    </style:style>
    <style:style style:name="T578_2" style:family="text">
      <style:text-properties fo:letter-spacing="0cm" fo:color="#000000" style:font-name="SimSun" fo:font-size="11pt" style:font-size-asian="11pt"/>
    </style:style>
    <style:style style:name="T578_3" style:family="text">
      <style:text-properties fo:letter-spacing="0.004cm" fo:color="#000000" style:font-name="SimSun" fo:font-size="11pt" style:font-size-asian="11pt"/>
    </style:style>
    <style:style style:name="T578_4" style:family="text">
      <style:text-properties fo:letter-spacing="0.162cm" fo:color="#000000" style:font-name="SimSun" fo:font-size="11pt" style:font-size-asian="11pt"/>
    </style:style>
    <style:style style:name="T578_5" style:family="text">
      <style:text-properties fo:letter-spacing="0cm" fo:color="#000000" style:font-name="SimSun" fo:font-size="11pt" style:font-size-asian="11pt"/>
    </style:style>
    <style:style style:name="T578_6" style:family="text">
      <style:text-properties fo:letter-spacing="0cm" fo:color="#000000" style:font-name="SimSun" fo:font-size="11pt" style:font-size-asian="11pt"/>
    </style:style>
    <style:style style:name="T578_7" style:family="text">
      <style:text-properties fo:letter-spacing="0cm" fo:color="#000000" style:font-name="SimSun" fo:font-size="11pt" style:font-size-asian="11pt"/>
    </style:style>
    <style:style style:name="T578_8" style:family="text">
      <style:text-properties fo:letter-spacing="0cm" fo:color="#000000" style:font-name="SimSun" fo:font-size="11pt" style:font-size-asian="11pt"/>
    </style:style>
    <style:style style:name="T578_9" style:family="text">
      <style:text-properties fo:letter-spacing="0cm" fo:color="#000000" style:font-name="SimSun" fo:font-size="11pt" style:font-size-asian="11pt"/>
    </style:style>
    <style:style style:name="T578_10" style:family="text">
      <style:text-properties fo:letter-spacing="0cm" fo:color="#000000" style:font-name="SimSun" fo:font-size="11pt" style:font-size-asian="11pt"/>
    </style:style>
    <style:style style:name="T578_11" style:family="text">
      <style:text-properties fo:letter-spacing="0cm" fo:color="#000000" style:font-name="SimSun" fo:font-size="11pt" style:font-size-asian="11pt"/>
    </style:style>
    <style:style style:name="T578_12" style:family="text">
      <style:text-properties fo:letter-spacing="0cm" fo:color="#000000" style:font-name="SimSun" fo:font-size="11pt" style:font-size-asian="11pt"/>
    </style:style>
    <style:style style:name="T578_13" style:family="text">
      <style:text-properties fo:letter-spacing="0cm" fo:color="#000000" style:font-name="SimSun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9_1" style:family="text">
      <style:text-properties fo:letter-spacing="0cm" fo:color="#000000" style:font-name="SimSun" fo:font-size="11pt" style:font-size-asian="11pt"/>
    </style:style>
    <style:style style:name="P5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1_1" style:family="text">
      <style:text-properties fo:letter-spacing="0cm" fo:color="#ff0000" style:font-name="Arial" fo:font-size="1pt" style:font-size-asian="1pt"/>
    </style:style>
    <style:style style:name="P5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3_1" style:family="text">
      <style:text-properties fo:letter-spacing="0cm" fo:color="#000000" style:font-name="SimSun" fo:font-size="11pt" style:font-size-asian="11pt"/>
    </style:style>
    <style:style style:name="T583_2" style:family="text">
      <style:text-properties fo:letter-spacing="0cm" fo:color="#000000" style:font-name="SimSun" fo:font-size="11pt" style:font-size-asian="11pt"/>
    </style:style>
    <style:style style:name="T583_3" style:family="text">
      <style:text-properties fo:letter-spacing="0cm" fo:color="#000000" style:font-name="SimSun" fo:font-size="11pt" style:font-size-asian="11pt"/>
    </style:style>
    <style:style style:name="T583_4" style:family="text">
      <style:text-properties fo:letter-spacing="0cm" fo:color="#000000" style:font-name="SimSun" fo:font-size="11pt" style:font-size-asian="11pt"/>
    </style:style>
    <style:style style:name="T583_5" style:family="text">
      <style:text-properties fo:letter-spacing="0cm" fo:color="#000000" style:font-name="SimSun" fo:font-size="11pt" style:font-size-asian="11pt"/>
    </style:style>
    <style:style style:name="P584" style:family="paragraph" style:parent-style-name="Normal">
      <style:paragraph-properties style:text-autospace="none" fo:text-align="left" fo:text-indent="0cm" fo:line-height="0.39cm" fo:margin-top="0cm" fo:margin-bottom="0cm" fo:margin-left="0.27cm" fo:margin-right="0cm"/>
    </style:style>
    <style:style style:name="T584_1" style:family="text">
      <style:text-properties fo:letter-spacing="0cm" fo:color="#000000" style:font-name="SimSun" fo:font-size="11pt" style:font-size-asian="11pt"/>
    </style:style>
    <style:style style:name="T584_2" style:family="text">
      <style:text-properties fo:letter-spacing="0.198cm" fo:color="#000000" style:font-name="SimSun" fo:font-size="11pt" style:font-size-asian="11pt"/>
    </style:style>
    <style:style style:name="T584_3" style:family="text">
      <style:text-properties fo:letter-spacing="0cm" fo:color="#000000" style:font-name="SimSun" fo:font-size="11pt" style:font-size-asian="11pt"/>
    </style:style>
    <style:style style:name="P585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85_1" style:family="text"/>
    <style:style style:name="T585_2" style:family="text">
      <style:text-properties fo:letter-spacing="0cm" fo:color="#000000" style:font-name="SimSun" fo:font-size="11pt" style:font-size-asian="11pt"/>
    </style:style>
    <style:style style:name="P586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86_1" style:family="text"/>
    <style:style style:name="T586_2" style:family="text">
      <style:text-properties fo:letter-spacing="0cm" fo:color="#000000" style:font-name="SimSun" fo:font-size="11pt" style:font-size-asian="11pt"/>
    </style:style>
    <style:style style:name="P587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87_1" style:family="text"/>
    <style:style style:name="T587_2" style:family="text">
      <style:text-properties fo:letter-spacing="0cm" fo:color="#000000" style:font-name="SimSun" fo:font-size="11pt" style:font-size-asian="11pt"/>
    </style:style>
    <style:style style:name="P588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88_1" style:family="text"/>
    <style:style style:name="T588_2" style:family="text">
      <style:text-properties fo:letter-spacing="0cm" fo:color="#000000" style:font-name="SimSun" fo:font-size="11pt" style:font-size-asian="11pt"/>
    </style:style>
    <style:style style:name="P589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89_1" style:family="text"/>
    <style:style style:name="T589_2" style:family="text">
      <style:text-properties fo:letter-spacing="0cm" fo:color="#000000" style:font-name="SimSun" fo:font-size="11pt" style:font-size-asian="11pt"/>
    </style:style>
    <style:style style:name="P590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0_1" style:family="text"/>
    <style:style style:name="T590_2" style:family="text">
      <style:text-properties fo:letter-spacing="0cm" fo:color="#000000" style:font-name="SimSun" fo:font-size="11pt" style:font-size-asian="11pt"/>
    </style:style>
    <style:style style:name="P591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1_1" style:family="text"/>
    <style:style style:name="T591_2" style:family="text">
      <style:text-properties fo:letter-spacing="0cm" fo:color="#000000" style:font-name="SimSun" fo:font-size="11pt" style:font-size-asian="11pt"/>
    </style:style>
    <style:style style:name="P592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2_1" style:family="text"/>
    <style:style style:name="T592_2" style:family="text">
      <style:text-properties fo:letter-spacing="0cm" fo:color="#000000" style:font-name="SimSun" fo:font-size="11pt" style:font-size-asian="11pt"/>
    </style:style>
    <style:style style:name="P593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3_1" style:family="text"/>
    <style:style style:name="T593_2" style:family="text">
      <style:text-properties fo:letter-spacing="0cm" fo:color="#000000" style:font-name="SimSun" fo:font-size="11pt" style:font-size-asian="11pt"/>
    </style:style>
    <style:style style:name="P594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4_1" style:family="text"/>
    <style:style style:name="T594_2" style:family="text">
      <style:text-properties fo:letter-spacing="0cm" fo:color="#000000" style:font-name="SimSun" fo:font-size="11pt" style:font-size-asian="11pt"/>
    </style:style>
    <style:style style:name="P595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5_1" style:family="text"/>
    <style:style style:name="T595_2" style:family="text">
      <style:text-properties fo:letter-spacing="0cm" fo:color="#000000" style:font-name="SimSun" fo:font-size="11pt" style:font-size-asian="11pt"/>
    </style:style>
    <style:style style:name="P596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6_1" style:family="text"/>
    <style:style style:name="T596_2" style:family="text">
      <style:text-properties fo:letter-spacing="0cm" fo:color="#000000" style:font-name="SimSun" fo:font-size="11pt" style:font-size-asian="11pt"/>
    </style:style>
    <style:style style:name="P597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7_1" style:family="text"/>
    <style:style style:name="T597_2" style:family="text">
      <style:text-properties fo:letter-spacing="0cm" fo:color="#000000" style:font-name="SimSun" fo:font-size="11pt" style:font-size-asian="11pt"/>
    </style:style>
    <style:style style:name="P598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8_1" style:family="text"/>
    <style:style style:name="T598_2" style:family="text">
      <style:text-properties fo:letter-spacing="0cm" fo:color="#000000" style:font-name="SimSun" fo:font-size="11pt" style:font-size-asian="11pt"/>
    </style:style>
    <style:style style:name="P599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599_1" style:family="text"/>
    <style:style style:name="T599_2" style:family="text">
      <style:text-properties fo:letter-spacing="0cm" fo:color="#000000" style:font-name="SimSun" fo:font-size="11pt" style:font-size-asian="11pt"/>
    </style:style>
    <style:style style:name="P600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600_1" style:family="text"/>
    <style:style style:name="T600_2" style:family="text">
      <style:text-properties fo:letter-spacing="0cm" fo:color="#000000" style:font-name="SimSun" fo:font-size="11pt" style:font-size-asian="11pt"/>
    </style:style>
    <style:style style:name="P601" style:family="paragraph" style:parent-style-name="Normal">
      <style:paragraph-properties style:text-autospace="none" fo:text-align="left" fo:text-indent="0cm" fo:line-height="0.39cm" fo:margin-top="0cm" fo:margin-bottom="0cm" fo:margin-left="0.238cm" fo:margin-right="0cm"/>
    </style:style>
    <style:style style:name="T601_1" style:family="text"/>
    <style:style style:name="T601_2" style:family="text">
      <style:text-properties fo:letter-spacing="0cm" fo:color="#000000" style:font-name="SimSun" fo:font-size="11pt" style:font-size-asian="11pt"/>
    </style:style>
    <style:style style:name="P602" style:family="paragraph" style:parent-style-name="Normal">
      <style:paragraph-properties style:text-autospace="none" fo:text-align="left" fo:text-indent="0cm" fo:line-height="0.39cm" fo:margin-top="0cm" fo:margin-bottom="0cm" fo:margin-left="0.27cm" fo:margin-right="0cm"/>
    </style:style>
    <style:style style:name="T602_1" style:family="text">
      <style:text-properties fo:letter-spacing="0cm" fo:color="#000000" style:font-name="SimSun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3_1" style:family="text"/>
    <style:style style:name="T603_2" style:family="text">
      <style:text-properties fo:letter-spacing="0.002cm" fo:color="#000000" style:font-name="SimSun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4_1" style:family="text">
      <style:text-properties fo:letter-spacing="0cm" fo:color="#000000" style:font-name="SimSun" fo:font-size="11pt" style:font-size-asian="11pt"/>
    </style:style>
    <style:style style:name="T604_2" style:family="text"/>
    <style:style style:name="T604_3" style:family="text">
      <style:text-properties fo:letter-spacing="0.004cm" fo:color="#000000" style:font-name="SimSun" fo:font-size="11pt" style:font-size-asian="11pt"/>
    </style:style>
    <style:style style:name="T604_4" style:family="text"/>
    <style:style style:name="T604_5" style:family="text">
      <style:text-properties fo:letter-spacing="0cm" fo:color="#0000ff" style:font-name="Calibri" fo:font-size="11pt" style:font-size-asian="11pt"/>
    </style:style>
    <style:style style:name="P60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05_1" style:family="text">
      <style:text-properties fo:letter-spacing="0cm" fo:color="#000000" style:font-name="SimSun" fo:font-size="11pt" style:font-size-asian="11pt"/>
    </style:style>
    <style:style style:name="T605_2" style:family="text"/>
    <style:style style:name="T605_3" style:family="text">
      <style:text-properties fo:letter-spacing="0.004cm" fo:color="#000000" style:font-name="SimSun" fo:font-size="11pt" style:font-size-asian="11pt"/>
    </style:style>
    <style:style style:name="T605_4" style:family="text"/>
    <style:style style:name="T605_5" style:family="text">
      <style:text-properties fo:letter-spacing="0cm" fo:color="#0000ff" style:font-name="Calibri" fo:font-size="11pt" style:font-size-asian="11pt"/>
    </style:style>
    <style:style style:name="P606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06_1" style:family="text">
      <style:text-properties fo:letter-spacing="0cm" fo:color="#000000" style:font-name="SimSun" fo:font-size="11pt" style:font-size-asian="11pt"/>
    </style:style>
    <style:style style:name="T606_2" style:family="text"/>
    <style:style style:name="T606_3" style:family="text">
      <style:text-properties fo:letter-spacing="0.004cm" fo:color="#000000" style:font-name="SimSun" fo:font-size="11pt" style:font-size-asian="11pt"/>
    </style:style>
    <style:style style:name="T606_4" style:family="text"/>
    <style:style style:name="T606_5" style:family="text">
      <style:text-properties fo:letter-spacing="0cm" fo:color="#0000ff" style:font-name="Calibri" fo:font-size="11pt" style:font-size-asian="11pt"/>
    </style:style>
    <style:style style:name="P60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07_1" style:family="text">
      <style:text-properties fo:letter-spacing="0cm" fo:color="#000000" style:font-name="SimSun" fo:font-size="11pt" style:font-size-asian="11pt"/>
    </style:style>
    <style:style style:name="T607_2" style:family="text"/>
    <style:style style:name="T607_3" style:family="text">
      <style:text-properties fo:letter-spacing="0.004cm" fo:color="#000000" style:font-name="SimSun" fo:font-size="11pt" style:font-size-asian="11pt"/>
    </style:style>
    <style:style style:name="T607_4" style:family="text"/>
    <style:style style:name="T607_5" style:family="text">
      <style:text-properties fo:letter-spacing="0cm" fo:color="#0000ff" style:font-name="Calibri" fo:font-size="11pt" style:font-size-asian="11pt"/>
    </style:style>
    <style:style style:name="P60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08_1" style:family="text">
      <style:text-properties fo:letter-spacing="0cm" fo:color="#000000" style:font-name="SimSun" fo:font-size="11pt" style:font-size-asian="11pt"/>
    </style:style>
    <style:style style:name="T608_2" style:family="text"/>
    <style:style style:name="T608_3" style:family="text">
      <style:text-properties fo:letter-spacing="0.004cm" fo:color="#000000" style:font-name="SimSun" fo:font-size="11pt" style:font-size-asian="11pt"/>
    </style:style>
    <style:style style:name="T608_4" style:family="text"/>
    <style:style style:name="T608_5" style:family="text">
      <style:text-properties fo:letter-spacing="0cm" fo:color="#0000ff" style:font-name="Calibri" fo:font-size="11pt" style:font-size-asian="11pt"/>
    </style:style>
    <style:style style:name="P60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9_1" style:family="text">
      <style:text-properties fo:letter-spacing="0cm" fo:color="#000000" style:font-name="SimSun" fo:font-size="11pt" style:font-size-asian="11pt"/>
    </style:style>
    <style:style style:name="T609_2" style:family="text"/>
    <style:style style:name="T609_3" style:family="text">
      <style:text-properties fo:letter-spacing="0.004cm" fo:color="#000000" style:font-name="SimSun" fo:font-size="11pt" style:font-size-asian="11pt"/>
    </style:style>
    <style:style style:name="T609_4" style:family="text"/>
    <style:style style:name="T609_5" style:family="text">
      <style:text-properties fo:letter-spacing="0cm" fo:color="#0000ff" style:font-name="Calibri" fo:font-size="11pt" style:font-size-asian="11pt"/>
    </style:style>
    <style:style style:name="P61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0_1" style:family="text">
      <style:text-properties fo:letter-spacing="0cm" fo:color="#000000" style:font-name="SimSun" fo:font-size="11pt" style:font-size-asian="11pt"/>
    </style:style>
    <style:style style:name="T610_2" style:family="text"/>
    <style:style style:name="T610_3" style:family="text">
      <style:text-properties fo:letter-spacing="0.004cm" fo:color="#000000" style:font-name="SimSun" fo:font-size="11pt" style:font-size-asian="11pt"/>
    </style:style>
    <style:style style:name="T610_4" style:family="text"/>
    <style:style style:name="T610_5" style:family="text">
      <style:text-properties fo:letter-spacing="0cm" fo:color="#0000ff" style:font-name="Calibri" fo:font-size="11pt" style:font-size-asian="11pt"/>
    </style:style>
    <style:style style:name="P61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1_1" style:family="text">
      <style:text-properties fo:letter-spacing="0cm" fo:color="#000000" style:font-name="SimSun" fo:font-size="11pt" style:font-size-asian="11pt"/>
    </style:style>
    <style:style style:name="T611_2" style:family="text"/>
    <style:style style:name="T611_3" style:family="text">
      <style:text-properties fo:letter-spacing="0.004cm" fo:color="#000000" style:font-name="SimSun" fo:font-size="11pt" style:font-size-asian="11pt"/>
    </style:style>
    <style:style style:name="T611_4" style:family="text"/>
    <style:style style:name="T611_5" style:family="text">
      <style:text-properties fo:letter-spacing="0cm" fo:color="#0000ff" style:font-name="Calibri" fo:font-size="11pt" style:font-size-asian="11pt"/>
    </style:style>
    <style:style style:name="P61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12_1" style:family="text">
      <style:text-properties fo:letter-spacing="0.106cm" fo:color="#000000" style:font-name="SimSun" fo:font-size="11pt" style:font-size-asian="11pt"/>
    </style:style>
    <style:style style:name="T612_2" style:family="text"/>
    <style:style style:name="T612_3" style:family="text">
      <style:text-properties fo:letter-spacing="0.004cm" fo:color="#000000" style:font-name="SimSun" fo:font-size="11pt" style:font-size-asian="11pt"/>
    </style:style>
    <style:style style:name="T612_4" style:family="text"/>
    <style:style style:name="T612_5" style:family="text">
      <style:text-properties fo:letter-spacing="0cm" fo:color="#0000ff" style:font-name="Calibri" fo:font-size="11pt" style:font-size-asian="11pt"/>
    </style:style>
    <style:style style:name="P61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3_1" style:family="text">
      <style:text-properties fo:letter-spacing="0cm" fo:color="#000000" style:font-name="SimSun" fo:font-size="11pt" style:font-size-asian="11pt"/>
    </style:style>
    <style:style style:name="T613_2" style:family="text"/>
    <style:style style:name="T613_3" style:family="text">
      <style:text-properties fo:letter-spacing="0.004cm" fo:color="#000000" style:font-name="SimSun" fo:font-size="11pt" style:font-size-asian="11pt"/>
    </style:style>
    <style:style style:name="T613_4" style:family="text"/>
    <style:style style:name="T613_5" style:family="text">
      <style:text-properties fo:letter-spacing="0cm" fo:color="#0000ff" style:font-name="Calibri" fo:font-size="11pt" style:font-size-asian="11pt"/>
    </style:style>
    <style:style style:name="P61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4_1" style:family="text">
      <style:text-properties fo:letter-spacing="0cm" fo:color="#000000" style:font-name="SimSun" fo:font-size="11pt" style:font-size-asian="11pt"/>
    </style:style>
    <style:style style:name="T614_2" style:family="text"/>
    <style:style style:name="T614_3" style:family="text">
      <style:text-properties fo:letter-spacing="0.004cm" fo:color="#000000" style:font-name="SimSun" fo:font-size="11pt" style:font-size-asian="11pt"/>
    </style:style>
    <style:style style:name="T614_4" style:family="text"/>
    <style:style style:name="T614_5" style:family="text">
      <style:text-properties fo:letter-spacing="0cm" fo:color="#0000ff" style:font-name="Calibri" fo:font-size="11pt" style:font-size-asian="11pt"/>
    </style:style>
    <style:style style:name="P61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5_1" style:family="text">
      <style:text-properties fo:letter-spacing="0cm" fo:color="#000000" style:font-name="SimSun" fo:font-size="11pt" style:font-size-asian="11pt"/>
    </style:style>
    <style:style style:name="T615_2" style:family="text"/>
    <style:style style:name="T615_3" style:family="text">
      <style:text-properties fo:letter-spacing="0.004cm" fo:color="#000000" style:font-name="SimSun" fo:font-size="11pt" style:font-size-asian="11pt"/>
    </style:style>
    <style:style style:name="T615_4" style:family="text"/>
    <style:style style:name="T615_5" style:family="text">
      <style:text-properties fo:letter-spacing="0cm" fo:color="#0000ff" style:font-name="Calibri" fo:font-size="11pt" style:font-size-asian="11pt"/>
    </style:style>
    <style:style style:name="P616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6_1" style:family="text">
      <style:text-properties fo:letter-spacing="0cm" fo:color="#000000" style:font-name="SimSun" fo:font-size="11pt" style:font-size-asian="11pt"/>
    </style:style>
    <style:style style:name="T616_2" style:family="text"/>
    <style:style style:name="T616_3" style:family="text">
      <style:text-properties fo:letter-spacing="0.004cm" fo:color="#000000" style:font-name="SimSun" fo:font-size="11pt" style:font-size-asian="11pt"/>
    </style:style>
    <style:style style:name="T616_4" style:family="text"/>
    <style:style style:name="T616_5" style:family="text">
      <style:text-properties fo:letter-spacing="0cm" fo:color="#0000ff" style:font-name="Calibri" fo:font-size="11pt" style:font-size-asian="11pt"/>
    </style:style>
    <style:style style:name="P61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7_1" style:family="text">
      <style:text-properties fo:letter-spacing="0cm" fo:color="#000000" style:font-name="SimSun" fo:font-size="11pt" style:font-size-asian="11pt"/>
    </style:style>
    <style:style style:name="T617_2" style:family="text"/>
    <style:style style:name="T617_3" style:family="text">
      <style:text-properties fo:letter-spacing="0.004cm" fo:color="#000000" style:font-name="SimSun" fo:font-size="11pt" style:font-size-asian="11pt"/>
    </style:style>
    <style:style style:name="T617_4" style:family="text"/>
    <style:style style:name="T617_5" style:family="text">
      <style:text-properties fo:letter-spacing="0cm" fo:color="#0000ff" style:font-name="Calibri" fo:font-size="11pt" style:font-size-asian="11pt"/>
    </style:style>
    <style:style style:name="P61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18_1" style:family="text">
      <style:text-properties fo:letter-spacing="0cm" fo:color="#000000" style:font-name="SimSun" fo:font-size="11pt" style:font-size-asian="11pt"/>
    </style:style>
    <style:style style:name="T618_2" style:family="text"/>
    <style:style style:name="T618_3" style:family="text">
      <style:text-properties fo:letter-spacing="0.004cm" fo:color="#000000" style:font-name="SimSun" fo:font-size="11pt" style:font-size-asian="11pt"/>
    </style:style>
    <style:style style:name="T618_4" style:family="text"/>
    <style:style style:name="T618_5" style:family="text">
      <style:text-properties fo:letter-spacing="0cm" fo:color="#0000ff" style:font-name="Calibri" fo:font-size="11pt" style:font-size-asian="11pt"/>
    </style:style>
    <style:style style:name="P61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9_1" style:family="text">
      <style:text-properties fo:letter-spacing="0cm" fo:color="#000000" style:font-name="SimSun" fo:font-size="11pt" style:font-size-asian="11pt"/>
    </style:style>
    <style:style style:name="T619_2" style:family="text"/>
    <style:style style:name="T619_3" style:family="text">
      <style:text-properties fo:letter-spacing="0.004cm" fo:color="#000000" style:font-name="SimSun" fo:font-size="11pt" style:font-size-asian="11pt"/>
    </style:style>
    <style:style style:name="T619_4" style:family="text"/>
    <style:style style:name="T619_5" style:family="text">
      <style:text-properties fo:letter-spacing="0cm" fo:color="#0000ff" style:font-name="Calibri" fo:font-size="11pt" style:font-size-asian="11pt"/>
    </style:style>
    <style:style style:name="P62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0_1" style:family="text">
      <style:text-properties fo:letter-spacing="0cm" fo:color="#000000" style:font-name="SimSun" fo:font-size="11pt" style:font-size-asian="11pt"/>
    </style:style>
    <style:style style:name="T620_2" style:family="text"/>
    <style:style style:name="T620_3" style:family="text">
      <style:text-properties fo:letter-spacing="0.004cm" fo:color="#000000" style:font-name="SimSun" fo:font-size="11pt" style:font-size-asian="11pt"/>
    </style:style>
    <style:style style:name="T620_4" style:family="text"/>
    <style:style style:name="T620_5" style:family="text">
      <style:text-properties fo:letter-spacing="0cm" fo:color="#0000ff" style:font-name="Calibri" fo:font-size="11pt" style:font-size-asian="11pt"/>
    </style:style>
    <style:style style:name="P621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21_1" style:family="text">
      <style:text-properties fo:letter-spacing="0.106cm" fo:color="#000000" style:font-name="SimSun" fo:font-size="11pt" style:font-size-asian="11pt"/>
    </style:style>
    <style:style style:name="T621_2" style:family="text"/>
    <style:style style:name="T621_3" style:family="text">
      <style:text-properties fo:letter-spacing="0.004cm" fo:color="#000000" style:font-name="SimSun" fo:font-size="11pt" style:font-size-asian="11pt"/>
    </style:style>
    <style:style style:name="T621_4" style:family="text"/>
    <style:style style:name="T621_5" style:family="text">
      <style:text-properties fo:letter-spacing="0cm" fo:color="#0000ff" style:font-name="Calibri" fo:font-size="11pt" style:font-size-asian="11pt"/>
    </style:style>
    <style:style style:name="P62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2_1" style:family="text">
      <style:text-properties fo:letter-spacing="0cm" fo:color="#000000" style:font-name="SimSun" fo:font-size="11pt" style:font-size-asian="11pt"/>
    </style:style>
    <style:style style:name="T622_2" style:family="text"/>
    <style:style style:name="T622_3" style:family="text">
      <style:text-properties fo:letter-spacing="0.004cm" fo:color="#000000" style:font-name="SimSun" fo:font-size="11pt" style:font-size-asian="11pt"/>
    </style:style>
    <style:style style:name="T622_4" style:family="text"/>
    <style:style style:name="T622_5" style:family="text">
      <style:text-properties fo:letter-spacing="0cm" fo:color="#0000ff" style:font-name="Calibri" fo:font-size="11pt" style:font-size-asian="11pt"/>
    </style:style>
    <style:style style:name="P62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3_1" style:family="text">
      <style:text-properties fo:letter-spacing="0cm" fo:color="#000000" style:font-name="SimSun" fo:font-size="11pt" style:font-size-asian="11pt"/>
    </style:style>
    <style:style style:name="T623_2" style:family="text"/>
    <style:style style:name="T623_3" style:family="text">
      <style:text-properties fo:letter-spacing="0.004cm" fo:color="#000000" style:font-name="SimSun" fo:font-size="11pt" style:font-size-asian="11pt"/>
    </style:style>
    <style:style style:name="T623_4" style:family="text"/>
    <style:style style:name="T623_5" style:family="text">
      <style:text-properties fo:letter-spacing="0cm" fo:color="#0000ff" style:font-name="Calibri" fo:font-size="11pt" style:font-size-asian="11pt"/>
    </style:style>
    <style:style style:name="P6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4_1" style:family="text">
      <style:text-properties fo:letter-spacing="0cm" fo:color="#000000" style:font-name="SimSun" fo:font-size="11pt" style:font-size-asian="11pt"/>
    </style:style>
    <style:style style:name="T624_2" style:family="text"/>
    <style:style style:name="T624_3" style:family="text">
      <style:text-properties fo:letter-spacing="0.004cm" fo:color="#000000" style:font-name="SimSun" fo:font-size="11pt" style:font-size-asian="11pt"/>
    </style:style>
    <style:style style:name="T624_4" style:family="text"/>
    <style:style style:name="T624_5" style:family="text">
      <style:text-properties fo:letter-spacing="0cm" fo:color="#0000ff" style:font-name="Calibri" fo:font-size="11pt" style:font-size-asian="11pt"/>
    </style:style>
    <style:style style:name="P62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5_1" style:family="text">
      <style:text-properties fo:letter-spacing="0cm" fo:color="#000000" style:font-name="SimSun" fo:font-size="11pt" style:font-size-asian="11pt"/>
    </style:style>
    <style:style style:name="T625_2" style:family="text"/>
    <style:style style:name="T625_3" style:family="text">
      <style:text-properties fo:letter-spacing="0.004cm" fo:color="#000000" style:font-name="SimSun" fo:font-size="11pt" style:font-size-asian="11pt"/>
    </style:style>
    <style:style style:name="T625_4" style:family="text"/>
    <style:style style:name="T625_5" style:family="text">
      <style:text-properties fo:letter-spacing="0cm" fo:color="#0000ff" style:font-name="Calibri" fo:font-size="11pt" style:font-size-asian="11pt"/>
    </style:style>
    <style:style style:name="P626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26_1" style:family="text">
      <style:text-properties fo:letter-spacing="0.106cm" fo:color="#000000" style:font-name="SimSun" fo:font-size="11pt" style:font-size-asian="11pt"/>
    </style:style>
    <style:style style:name="T626_2" style:family="text"/>
    <style:style style:name="T626_3" style:family="text">
      <style:text-properties fo:letter-spacing="0.004cm" fo:color="#000000" style:font-name="SimSun" fo:font-size="11pt" style:font-size-asian="11pt"/>
    </style:style>
    <style:style style:name="T626_4" style:family="text"/>
    <style:style style:name="T626_5" style:family="text">
      <style:text-properties fo:letter-spacing="0cm" fo:color="#0000ff" style:font-name="Calibri" fo:font-size="11pt" style:font-size-asian="11pt"/>
    </style:style>
    <style:style style:name="P62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7_1" style:family="text">
      <style:text-properties fo:letter-spacing="0cm" fo:color="#000000" style:font-name="SimSun" fo:font-size="11pt" style:font-size-asian="11pt"/>
    </style:style>
    <style:style style:name="T627_2" style:family="text"/>
    <style:style style:name="T627_3" style:family="text">
      <style:text-properties fo:letter-spacing="0.004cm" fo:color="#000000" style:font-name="SimSun" fo:font-size="11pt" style:font-size-asian="11pt"/>
    </style:style>
    <style:style style:name="T627_4" style:family="text"/>
    <style:style style:name="T627_5" style:family="text">
      <style:text-properties fo:letter-spacing="0cm" fo:color="#0000ff" style:font-name="Calibri" fo:font-size="11pt" style:font-size-asian="11pt"/>
    </style:style>
    <style:style style:name="P62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8_1" style:family="text">
      <style:text-properties fo:letter-spacing="0cm" fo:color="#000000" style:font-name="SimSun" fo:font-size="11pt" style:font-size-asian="11pt"/>
    </style:style>
    <style:style style:name="T628_2" style:family="text"/>
    <style:style style:name="T628_3" style:family="text">
      <style:text-properties fo:letter-spacing="0.004cm" fo:color="#000000" style:font-name="SimSun" fo:font-size="11pt" style:font-size-asian="11pt"/>
    </style:style>
    <style:style style:name="T628_4" style:family="text"/>
    <style:style style:name="T628_5" style:family="text">
      <style:text-properties fo:letter-spacing="0cm" fo:color="#0000ff" style:font-name="Calibri" fo:font-size="11pt" style:font-size-asian="11pt"/>
    </style:style>
    <style:style style:name="P62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29_1" style:family="text">
      <style:text-properties fo:letter-spacing="0cm" fo:color="#000000" style:font-name="SimSun" fo:font-size="11pt" style:font-size-asian="11pt"/>
    </style:style>
    <style:style style:name="T629_2" style:family="text"/>
    <style:style style:name="T629_3" style:family="text">
      <style:text-properties fo:letter-spacing="0.004cm" fo:color="#000000" style:font-name="SimSun" fo:font-size="11pt" style:font-size-asian="11pt"/>
    </style:style>
    <style:style style:name="T629_4" style:family="text"/>
    <style:style style:name="T629_5" style:family="text">
      <style:text-properties fo:letter-spacing="0cm" fo:color="#0000ff" style:font-name="Calibri" fo:font-size="11pt" style:font-size-asian="11pt"/>
    </style:style>
    <style:style style:name="P63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0_1" style:family="text">
      <style:text-properties fo:letter-spacing="0cm" fo:color="#000000" style:font-name="SimSun" fo:font-size="11pt" style:font-size-asian="11pt"/>
    </style:style>
    <style:style style:name="T630_2" style:family="text"/>
    <style:style style:name="T630_3" style:family="text">
      <style:text-properties fo:letter-spacing="0.004cm" fo:color="#000000" style:font-name="SimSun" fo:font-size="11pt" style:font-size-asian="11pt"/>
    </style:style>
    <style:style style:name="T630_4" style:family="text"/>
    <style:style style:name="T630_5" style:family="text">
      <style:text-properties fo:letter-spacing="0cm" fo:color="#0000ff" style:font-name="Calibri" fo:font-size="11pt" style:font-size-asian="11pt"/>
    </style:style>
    <style:style style:name="P63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1_1" style:family="text">
      <style:text-properties fo:letter-spacing="0cm" fo:color="#000000" style:font-name="SimSun" fo:font-size="11pt" style:font-size-asian="11pt"/>
    </style:style>
    <style:style style:name="T631_2" style:family="text"/>
    <style:style style:name="T631_3" style:family="text">
      <style:text-properties fo:letter-spacing="0.004cm" fo:color="#000000" style:font-name="SimSun" fo:font-size="11pt" style:font-size-asian="11pt"/>
    </style:style>
    <style:style style:name="T631_4" style:family="text"/>
    <style:style style:name="T631_5" style:family="text">
      <style:text-properties fo:letter-spacing="0cm" fo:color="#0000ff" style:font-name="Calibri" fo:font-size="11pt" style:font-size-asian="11pt"/>
    </style:style>
    <style:style style:name="P63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2_1" style:family="text">
      <style:text-properties fo:letter-spacing="0cm" fo:color="#000000" style:font-name="SimSun" fo:font-size="11pt" style:font-size-asian="11pt"/>
    </style:style>
    <style:style style:name="T632_2" style:family="text"/>
    <style:style style:name="T632_3" style:family="text">
      <style:text-properties fo:letter-spacing="0.004cm" fo:color="#000000" style:font-name="SimSun" fo:font-size="11pt" style:font-size-asian="11pt"/>
    </style:style>
    <style:style style:name="T632_4" style:family="text"/>
    <style:style style:name="T632_5" style:family="text">
      <style:text-properties fo:letter-spacing="0cm" fo:color="#0000ff" style:font-name="Calibri" fo:font-size="11pt" style:font-size-asian="11pt"/>
    </style:style>
    <style:style style:name="P63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33_1" style:family="text">
      <style:text-properties fo:letter-spacing="0.106cm" fo:color="#000000" style:font-name="SimSun" fo:font-size="11pt" style:font-size-asian="11pt"/>
    </style:style>
    <style:style style:name="T633_2" style:family="text"/>
    <style:style style:name="T633_3" style:family="text">
      <style:text-properties fo:letter-spacing="0.004cm" fo:color="#000000" style:font-name="SimSun" fo:font-size="11pt" style:font-size-asian="11pt"/>
    </style:style>
    <style:style style:name="T633_4" style:family="text"/>
    <style:style style:name="T633_5" style:family="text">
      <style:text-properties fo:letter-spacing="0cm" fo:color="#0000ff" style:font-name="Calibri" fo:font-size="11pt" style:font-size-asian="11pt"/>
    </style:style>
    <style:style style:name="P63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4_1" style:family="text">
      <style:text-properties fo:letter-spacing="0cm" fo:color="#000000" style:font-name="SimSun" fo:font-size="11pt" style:font-size-asian="11pt"/>
    </style:style>
    <style:style style:name="T634_2" style:family="text"/>
    <style:style style:name="T634_3" style:family="text">
      <style:text-properties fo:letter-spacing="0.004cm" fo:color="#000000" style:font-name="SimSun" fo:font-size="11pt" style:font-size-asian="11pt"/>
    </style:style>
    <style:style style:name="T634_4" style:family="text"/>
    <style:style style:name="T634_5" style:family="text">
      <style:text-properties fo:letter-spacing="0cm" fo:color="#0000ff" style:font-name="Calibri" fo:font-size="11pt" style:font-size-asian="11pt"/>
    </style:style>
    <style:style style:name="P635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35_1" style:family="text">
      <style:text-properties fo:letter-spacing="0.106cm" fo:color="#000000" style:font-name="SimSun" fo:font-size="11pt" style:font-size-asian="11pt"/>
    </style:style>
    <style:style style:name="T635_2" style:family="text"/>
    <style:style style:name="T635_3" style:family="text">
      <style:text-properties fo:letter-spacing="0.004cm" fo:color="#000000" style:font-name="SimSun" fo:font-size="11pt" style:font-size-asian="11pt"/>
    </style:style>
    <style:style style:name="T635_4" style:family="text"/>
    <style:style style:name="T635_5" style:family="text">
      <style:text-properties fo:letter-spacing="0cm" fo:color="#0000ff" style:font-name="Calibri" fo:font-size="11pt" style:font-size-asian="11pt"/>
    </style:style>
    <style:style style:name="P636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6_1" style:family="text">
      <style:text-properties fo:letter-spacing="0cm" fo:color="#000000" style:font-name="SimSun" fo:font-size="11pt" style:font-size-asian="11pt"/>
    </style:style>
    <style:style style:name="T636_2" style:family="text"/>
    <style:style style:name="T636_3" style:family="text">
      <style:text-properties fo:letter-spacing="0.004cm" fo:color="#000000" style:font-name="SimSun" fo:font-size="11pt" style:font-size-asian="11pt"/>
    </style:style>
    <style:style style:name="T636_4" style:family="text"/>
    <style:style style:name="T636_5" style:family="text">
      <style:text-properties fo:letter-spacing="0cm" fo:color="#0000ff" style:font-name="Calibri" fo:font-size="11pt" style:font-size-asian="11pt"/>
    </style:style>
    <style:style style:name="P63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7_1" style:family="text">
      <style:text-properties fo:letter-spacing="0cm" fo:color="#000000" style:font-name="SimSun" fo:font-size="11pt" style:font-size-asian="11pt"/>
    </style:style>
    <style:style style:name="T637_2" style:family="text"/>
    <style:style style:name="T637_3" style:family="text">
      <style:text-properties fo:letter-spacing="0.004cm" fo:color="#000000" style:font-name="SimSun" fo:font-size="11pt" style:font-size-asian="11pt"/>
    </style:style>
    <style:style style:name="T637_4" style:family="text"/>
    <style:style style:name="T637_5" style:family="text">
      <style:text-properties fo:letter-spacing="0cm" fo:color="#0000ff" style:font-name="Calibri" fo:font-size="11pt" style:font-size-asian="11pt"/>
    </style:style>
    <style:style style:name="P63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8_1" style:family="text">
      <style:text-properties fo:letter-spacing="0cm" fo:color="#000000" style:font-name="SimSun" fo:font-size="11pt" style:font-size-asian="11pt"/>
    </style:style>
    <style:style style:name="T638_2" style:family="text"/>
    <style:style style:name="T638_3" style:family="text">
      <style:text-properties fo:letter-spacing="0.004cm" fo:color="#000000" style:font-name="SimSun" fo:font-size="11pt" style:font-size-asian="11pt"/>
    </style:style>
    <style:style style:name="T638_4" style:family="text"/>
    <style:style style:name="T638_5" style:family="text">
      <style:text-properties fo:letter-spacing="0cm" fo:color="#0000ff" style:font-name="Calibri" fo:font-size="11pt" style:font-size-asian="11pt"/>
    </style:style>
    <style:style style:name="P63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39_1" style:family="text">
      <style:text-properties fo:letter-spacing="0cm" fo:color="#000000" style:font-name="SimSun" fo:font-size="11pt" style:font-size-asian="11pt"/>
    </style:style>
    <style:style style:name="T639_2" style:family="text"/>
    <style:style style:name="T639_3" style:family="text">
      <style:text-properties fo:letter-spacing="0.004cm" fo:color="#000000" style:font-name="SimSun" fo:font-size="11pt" style:font-size-asian="11pt"/>
    </style:style>
    <style:style style:name="T639_4" style:family="text"/>
    <style:style style:name="T639_5" style:family="text">
      <style:text-properties fo:letter-spacing="0cm" fo:color="#0000ff" style:font-name="Calibri" fo:font-size="11pt" style:font-size-asian="11pt"/>
    </style:style>
    <style:style style:name="P64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40_1" style:family="text">
      <style:text-properties fo:letter-spacing="0cm" fo:color="#000000" style:font-name="SimSun" fo:font-size="11pt" style:font-size-asian="11pt"/>
    </style:style>
    <style:style style:name="T640_2" style:family="text"/>
    <style:style style:name="T640_3" style:family="text">
      <style:text-properties fo:letter-spacing="0.004cm" fo:color="#000000" style:font-name="SimSun" fo:font-size="11pt" style:font-size-asian="11pt"/>
    </style:style>
    <style:style style:name="T640_4" style:family="text"/>
    <style:style style:name="T640_5" style:family="text">
      <style:text-properties fo:letter-spacing="0cm" fo:color="#0000ff" style:font-name="Calibri" fo:font-size="11pt" style:font-size-asian="11pt"/>
    </style:style>
    <style:style style:name="P64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41_1" style:family="text">
      <style:text-properties fo:letter-spacing="0cm" fo:color="#000000" style:font-name="SimSun" fo:font-size="11pt" style:font-size-asian="11pt"/>
    </style:style>
    <style:style style:name="T641_2" style:family="text"/>
    <style:style style:name="T641_3" style:family="text">
      <style:text-properties fo:letter-spacing="0.004cm" fo:color="#000000" style:font-name="SimSun" fo:font-size="11pt" style:font-size-asian="11pt"/>
    </style:style>
    <style:style style:name="T641_4" style:family="text"/>
    <style:style style:name="T641_5" style:family="text">
      <style:text-properties fo:letter-spacing="0cm" fo:color="#0000ff" style:font-name="Calibri" fo:font-size="11pt" style:font-size-asian="11pt"/>
    </style:style>
    <style:style style:name="P64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42_1" style:family="text">
      <style:text-properties fo:letter-spacing="0cm" fo:color="#000000" style:font-name="SimSun" fo:font-size="11pt" style:font-size-asian="11pt"/>
    </style:style>
    <style:style style:name="T642_2" style:family="text"/>
    <style:style style:name="T642_3" style:family="text">
      <style:text-properties fo:letter-spacing="0.004cm" fo:color="#000000" style:font-name="SimSun" fo:font-size="11pt" style:font-size-asian="11pt"/>
    </style:style>
    <style:style style:name="T642_4" style:family="text"/>
    <style:style style:name="T642_5" style:family="text">
      <style:text-properties fo:letter-spacing="0cm" fo:color="#0000ff" style:font-name="Calibri" fo:font-size="11pt" style:font-size-asian="11pt"/>
    </style:style>
    <style:style style:name="P64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43_1" style:family="text">
      <style:text-properties fo:letter-spacing="0cm" fo:color="#000000" style:font-name="SimSun" fo:font-size="11pt" style:font-size-asian="11pt"/>
    </style:style>
    <style:style style:name="T643_2" style:family="text"/>
    <style:style style:name="T643_3" style:family="text">
      <style:text-properties fo:letter-spacing="0.004cm" fo:color="#000000" style:font-name="SimSun" fo:font-size="11pt" style:font-size-asian="11pt"/>
    </style:style>
    <style:style style:name="T643_4" style:family="text"/>
    <style:style style:name="T643_5" style:family="text">
      <style:text-properties fo:letter-spacing="0cm" fo:color="#0000ff" style:font-name="Calibri" fo:font-size="11pt" style:font-size-asian="11pt"/>
    </style:style>
    <style:style style:name="P64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44_1" style:family="text">
      <style:text-properties fo:letter-spacing="0cm" fo:color="#000000" style:font-name="SimSun" fo:font-size="11pt" style:font-size-asian="11pt"/>
    </style:style>
    <style:style style:name="T644_2" style:family="text"/>
    <style:style style:name="T644_3" style:family="text">
      <style:text-properties fo:letter-spacing="0.004cm" fo:color="#000000" style:font-name="SimSun" fo:font-size="11pt" style:font-size-asian="11pt"/>
    </style:style>
    <style:style style:name="T644_4" style:family="text"/>
    <style:style style:name="T644_5" style:family="text">
      <style:text-properties fo:letter-spacing="0cm" fo:color="#0000ff" style:font-name="Calibri" fo:font-size="11pt" style:font-size-asian="11pt"/>
    </style:style>
    <style:style style:name="P645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45_1" style:family="text">
      <style:text-properties fo:letter-spacing="0.106cm" fo:color="#000000" style:font-name="SimSun" fo:font-size="11pt" style:font-size-asian="11pt"/>
    </style:style>
    <style:style style:name="T645_2" style:family="text"/>
    <style:style style:name="T645_3" style:family="text">
      <style:text-properties fo:letter-spacing="0.004cm" fo:color="#000000" style:font-name="SimSun" fo:font-size="11pt" style:font-size-asian="11pt"/>
    </style:style>
    <style:style style:name="T645_4" style:family="text"/>
    <style:style style:name="T645_5" style:family="text">
      <style:text-properties fo:letter-spacing="0cm" fo:color="#0000ff" style:font-name="Calibri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6_1" style:family="text"/>
    <style:style style:name="T646_2" style:family="text">
      <style:text-properties fo:letter-spacing="0cm" fo:color="#000000" style:font-name="SimSun" fo:font-size="11pt" style:font-size-asian="11pt"/>
    </style:style>
    <style:style style:name="P6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7_1" style:family="text"/>
    <style:style style:name="T647_2" style:family="text">
      <style:text-properties fo:letter-spacing="0cm" fo:color="#000000" style:font-name="SimSun" fo:font-size="11pt" style:font-size-asian="11pt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/>
    <style:style style:name="T648_2" style:family="text">
      <style:text-properties fo:letter-spacing="0cm" fo:color="#000000" style:font-name="SimSun" fo:font-size="11pt" style:font-size-asian="11pt"/>
    </style:style>
    <style:style style:name="P6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9_1" style:family="text"/>
    <style:style style:name="T649_2" style:family="text">
      <style:text-properties fo:letter-spacing="0cm" fo:color="#000000" style:font-name="SimSun" fo:font-size="11pt" style:font-size-asian="11pt"/>
    </style:style>
    <style:style style:name="P6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0_1" style:family="text">
      <style:text-properties fo:letter-spacing="0cm" fo:color="#000000" style:font-name="SimSun" fo:font-size="11pt" style:font-size-asian="11pt"/>
    </style:style>
    <style:style style:name="P6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1_1" style:family="text"/>
    <style:style style:name="T651_2" style:family="text">
      <style:text-properties fo:letter-spacing="0cm" fo:color="#000000" style:font-name="SimSun" fo:font-size="11pt" style:font-size-asian="11pt"/>
    </style:style>
    <style:style style:name="P6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2_1" style:family="text"/>
    <style:style style:name="T652_2" style:family="text">
      <style:text-properties fo:letter-spacing="0cm" fo:color="#000000" style:font-name="SimSun" fo:font-size="11pt" style:font-size-asian="11pt"/>
    </style:style>
    <style:style style:name="P6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3_1" style:family="text"/>
    <style:style style:name="T653_2" style:family="text">
      <style:text-properties fo:letter-spacing="0cm" fo:color="#000000" style:font-name="SimSun" fo:font-size="11pt" style:font-size-asian="11pt"/>
    </style:style>
    <style:style style:name="P6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4_1" style:family="text"/>
    <style:style style:name="T654_2" style:family="text">
      <style:text-properties fo:letter-spacing="0cm" fo:color="#000000" style:font-name="SimSun" fo:font-size="11pt" style:font-size-asian="11pt"/>
    </style:style>
    <style:style style:name="P6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5_1" style:family="text"/>
    <style:style style:name="T655_2" style:family="text">
      <style:text-properties fo:letter-spacing="0cm" fo:color="#000000" style:font-name="SimSun" fo:font-size="11pt" style:font-size-asian="11pt"/>
    </style:style>
    <style:style style:name="P6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6_1" style:family="text"/>
    <style:style style:name="T656_2" style:family="text">
      <style:text-properties fo:letter-spacing="0cm" fo:color="#000000" style:font-name="SimSun" fo:font-size="11pt" style:font-size-asian="11pt"/>
    </style:style>
    <style:style style:name="P6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7_1" style:family="text"/>
    <style:style style:name="T657_2" style:family="text">
      <style:text-properties fo:letter-spacing="0cm" fo:color="#000000" style:font-name="SimSun" fo:font-size="11pt" style:font-size-asian="11pt"/>
    </style:style>
    <style:style style:name="P6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8_1" style:family="text"/>
    <style:style style:name="T658_2" style:family="text">
      <style:text-properties fo:letter-spacing="0cm" fo:color="#000000" style:font-name="SimSun" fo:font-size="11pt" style:font-size-asian="11pt"/>
    </style:style>
    <style:style style:name="P6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9_1" style:family="text"/>
    <style:style style:name="T659_2" style:family="text">
      <style:text-properties fo:letter-spacing="0cm" fo:color="#000000" style:font-name="SimSun" fo:font-size="11pt" style:font-size-asian="11pt"/>
    </style:style>
    <style:style style:name="P6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0_1" style:family="text"/>
    <style:style style:name="T660_2" style:family="text">
      <style:text-properties fo:letter-spacing="0cm" fo:color="#000000" style:font-name="SimSun" fo:font-size="11pt" style:font-size-asian="11pt"/>
    </style:style>
    <style:style style:name="P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1_1" style:family="text"/>
    <style:style style:name="T661_2" style:family="text">
      <style:text-properties fo:letter-spacing="0cm" fo:color="#000000" style:font-name="SimSun" fo:font-size="11pt" style:font-size-asian="11pt"/>
    </style:style>
    <style:style style:name="P6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2_1" style:family="text"/>
    <style:style style:name="T662_2" style:family="text">
      <style:text-properties fo:letter-spacing="0cm" fo:color="#000000" style:font-name="SimSun" fo:font-size="11pt" style:font-size-asian="11pt"/>
    </style:style>
    <style:style style:name="P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3_1" style:family="text"/>
    <style:style style:name="T663_2" style:family="text">
      <style:text-properties fo:letter-spacing="0cm" fo:color="#000000" style:font-name="SimSun" fo:font-size="11pt" style:font-size-asian="11pt"/>
    </style:style>
    <style:style style:name="P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4_1" style:family="text"/>
    <style:style style:name="T664_2" style:family="text">
      <style:text-properties fo:letter-spacing="0cm" fo:color="#000000" style:font-name="SimSun" fo:font-size="11pt" style:font-size-asian="11pt"/>
    </style:style>
    <style:style style:name="P6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5_1" style:family="text"/>
    <style:style style:name="T665_2" style:family="text">
      <style:text-properties fo:letter-spacing="0cm" fo:color="#000000" style:font-name="SimSun" fo:font-size="11pt" style:font-size-asian="11pt"/>
    </style:style>
    <style:style style:name="P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6_1" style:family="text"/>
    <style:style style:name="T666_2" style:family="text">
      <style:text-properties fo:letter-spacing="0cm" fo:color="#000000" style:font-name="SimSun" fo:font-size="11pt" style:font-size-asian="11pt"/>
    </style:style>
    <style:style style:name="P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7_1" style:family="text"/>
    <style:style style:name="T667_2" style:family="text">
      <style:text-properties fo:letter-spacing="0cm" fo:color="#000000" style:font-name="SimSun" fo:font-size="11pt" style:font-size-asian="11pt"/>
    </style:style>
    <style:style style:name="P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8_1" style:family="text"/>
    <style:style style:name="T668_2" style:family="text">
      <style:text-properties fo:letter-spacing="0cm" fo:color="#000000" style:font-name="SimSun" fo:font-size="11pt" style:font-size-asian="11pt"/>
    </style:style>
    <style:style style:name="P6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9_1" style:family="text"/>
    <style:style style:name="T669_2" style:family="text">
      <style:text-properties fo:letter-spacing="0cm" fo:color="#000000" style:font-name="SimSun" fo:font-size="11pt" style:font-size-asian="11pt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1_1" style:family="text">
      <style:text-properties fo:letter-spacing="0cm" fo:color="#ff0000" style:font-name="Arial" fo:font-size="1pt" style:font-size-asian="1pt"/>
    </style:style>
    <style:style style:name="P6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3_1" style:family="text"/>
    <style:style style:name="T673_2" style:family="text">
      <style:text-properties fo:letter-spacing="0cm" fo:color="#000000" style:font-name="SimSun" fo:font-size="11pt" style:font-size-asian="11pt"/>
    </style:style>
    <style:style style:name="P6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4_1" style:family="text"/>
    <style:style style:name="T674_2" style:family="text">
      <style:text-properties fo:letter-spacing="0cm" fo:color="#000000" style:font-name="SimSun" fo:font-size="11pt" style:font-size-asian="11pt"/>
    </style:style>
    <style:style style:name="P6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5_1" style:family="text"/>
    <style:style style:name="T675_2" style:family="text">
      <style:text-properties fo:letter-spacing="0cm" fo:color="#000000" style:font-name="SimSun" fo:font-size="11pt" style:font-size-asian="11pt"/>
    </style:style>
    <style:style style:name="P6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6_1" style:family="text">
      <style:text-properties fo:letter-spacing="0cm" fo:color="#000000" style:font-name="SimSun" fo:font-size="11pt" style:font-size-asian="11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77_1" style:family="text">
      <style:text-properties fo:letter-spacing="0cm" fo:color="#000000" style:font-name="SimSun" fo:font-size="11pt" style:font-size-asian="11pt"/>
    </style:style>
    <style:style style:name="T677_2" style:family="text"/>
    <style:style style:name="T677_3" style:family="text">
      <style:text-properties fo:letter-spacing="0.004cm" fo:color="#000000" style:font-name="SimSun" fo:font-size="11pt" style:font-size-asian="11pt"/>
    </style:style>
    <style:style style:name="T677_4" style:family="text"/>
    <style:style style:name="T677_5" style:family="text">
      <style:text-properties fo:letter-spacing="0cm" fo:color="#0000ff" style:font-name="Calibri" fo:font-size="11pt" style:font-size-asian="11pt"/>
    </style:style>
    <style:style style:name="P67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78_1" style:family="text">
      <style:text-properties fo:letter-spacing="0cm" fo:color="#000000" style:font-name="SimSun" fo:font-size="11pt" style:font-size-asian="11pt"/>
    </style:style>
    <style:style style:name="T678_2" style:family="text"/>
    <style:style style:name="T678_3" style:family="text">
      <style:text-properties fo:letter-spacing="0.004cm" fo:color="#000000" style:font-name="SimSun" fo:font-size="11pt" style:font-size-asian="11pt"/>
    </style:style>
    <style:style style:name="T678_4" style:family="text"/>
    <style:style style:name="T678_5" style:family="text">
      <style:text-properties fo:letter-spacing="0cm" fo:color="#0000ff" style:font-name="Calibri" fo:font-size="11pt" style:font-size-asian="11pt"/>
    </style:style>
    <style:style style:name="P67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79_1" style:family="text">
      <style:text-properties fo:letter-spacing="0cm" fo:color="#000000" style:font-name="SimSun" fo:font-size="11pt" style:font-size-asian="11pt"/>
    </style:style>
    <style:style style:name="T679_2" style:family="text"/>
    <style:style style:name="T679_3" style:family="text">
      <style:text-properties fo:letter-spacing="0.004cm" fo:color="#000000" style:font-name="SimSun" fo:font-size="11pt" style:font-size-asian="11pt"/>
    </style:style>
    <style:style style:name="T679_4" style:family="text"/>
    <style:style style:name="T679_5" style:family="text">
      <style:text-properties fo:letter-spacing="0cm" fo:color="#0000ff" style:font-name="Calibri" fo:font-size="11pt" style:font-size-asian="11pt"/>
    </style:style>
    <style:style style:name="P680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80_1" style:family="text">
      <style:text-properties fo:letter-spacing="0.106cm" fo:color="#000000" style:font-name="SimSun" fo:font-size="11pt" style:font-size-asian="11pt"/>
    </style:style>
    <style:style style:name="T680_2" style:family="text"/>
    <style:style style:name="T680_3" style:family="text">
      <style:text-properties fo:letter-spacing="0.004cm" fo:color="#000000" style:font-name="SimSun" fo:font-size="11pt" style:font-size-asian="11pt"/>
    </style:style>
    <style:style style:name="T680_4" style:family="text"/>
    <style:style style:name="T680_5" style:family="text">
      <style:text-properties fo:letter-spacing="0cm" fo:color="#0000ff" style:font-name="Calibri" fo:font-size="11pt" style:font-size-asian="11pt"/>
    </style:style>
    <style:style style:name="P68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1_1" style:family="text">
      <style:text-properties fo:letter-spacing="0cm" fo:color="#000000" style:font-name="SimSun" fo:font-size="11pt" style:font-size-asian="11pt"/>
    </style:style>
    <style:style style:name="T681_2" style:family="text"/>
    <style:style style:name="T681_3" style:family="text">
      <style:text-properties fo:letter-spacing="0.004cm" fo:color="#000000" style:font-name="SimSun" fo:font-size="11pt" style:font-size-asian="11pt"/>
    </style:style>
    <style:style style:name="T681_4" style:family="text"/>
    <style:style style:name="T681_5" style:family="text">
      <style:text-properties fo:letter-spacing="0cm" fo:color="#0000ff" style:font-name="Calibri" fo:font-size="11pt" style:font-size-asian="11pt"/>
    </style:style>
    <style:style style:name="P68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2_1" style:family="text">
      <style:text-properties fo:letter-spacing="0cm" fo:color="#000000" style:font-name="SimSun" fo:font-size="11pt" style:font-size-asian="11pt"/>
    </style:style>
    <style:style style:name="T682_2" style:family="text"/>
    <style:style style:name="T682_3" style:family="text">
      <style:text-properties fo:letter-spacing="0.004cm" fo:color="#000000" style:font-name="SimSun" fo:font-size="11pt" style:font-size-asian="11pt"/>
    </style:style>
    <style:style style:name="T682_4" style:family="text"/>
    <style:style style:name="T682_5" style:family="text">
      <style:text-properties fo:letter-spacing="0cm" fo:color="#0000ff" style:font-name="Calibri" fo:font-size="11pt" style:font-size-asian="11pt"/>
    </style:style>
    <style:style style:name="P68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83_1" style:family="text">
      <style:text-properties fo:letter-spacing="0.106cm" fo:color="#000000" style:font-name="SimSun" fo:font-size="11pt" style:font-size-asian="11pt"/>
    </style:style>
    <style:style style:name="T683_2" style:family="text"/>
    <style:style style:name="T683_3" style:family="text">
      <style:text-properties fo:letter-spacing="0.004cm" fo:color="#000000" style:font-name="SimSun" fo:font-size="11pt" style:font-size-asian="11pt"/>
    </style:style>
    <style:style style:name="T683_4" style:family="text"/>
    <style:style style:name="T683_5" style:family="text">
      <style:text-properties fo:letter-spacing="0cm" fo:color="#0000ff" style:font-name="Calibri" fo:font-size="11pt" style:font-size-asian="11pt"/>
    </style:style>
    <style:style style:name="P68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4_1" style:family="text">
      <style:text-properties fo:letter-spacing="0cm" fo:color="#000000" style:font-name="SimSun" fo:font-size="11pt" style:font-size-asian="11pt"/>
    </style:style>
    <style:style style:name="T684_2" style:family="text"/>
    <style:style style:name="T684_3" style:family="text">
      <style:text-properties fo:letter-spacing="0.004cm" fo:color="#000000" style:font-name="SimSun" fo:font-size="11pt" style:font-size-asian="11pt"/>
    </style:style>
    <style:style style:name="T684_4" style:family="text"/>
    <style:style style:name="T684_5" style:family="text">
      <style:text-properties fo:letter-spacing="0cm" fo:color="#0000ff" style:font-name="Calibri" fo:font-size="11pt" style:font-size-asian="11pt"/>
    </style:style>
    <style:style style:name="P68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5_1" style:family="text">
      <style:text-properties fo:letter-spacing="0cm" fo:color="#000000" style:font-name="SimSun" fo:font-size="11pt" style:font-size-asian="11pt"/>
    </style:style>
    <style:style style:name="T685_2" style:family="text"/>
    <style:style style:name="T685_3" style:family="text">
      <style:text-properties fo:letter-spacing="0.004cm" fo:color="#000000" style:font-name="SimSun" fo:font-size="11pt" style:font-size-asian="11pt"/>
    </style:style>
    <style:style style:name="T685_4" style:family="text"/>
    <style:style style:name="T685_5" style:family="text">
      <style:text-properties fo:letter-spacing="0cm" fo:color="#0000ff" style:font-name="Calibri" fo:font-size="11pt" style:font-size-asian="11pt"/>
    </style:style>
    <style:style style:name="P686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6_1" style:family="text">
      <style:text-properties fo:letter-spacing="0cm" fo:color="#000000" style:font-name="SimSun" fo:font-size="11pt" style:font-size-asian="11pt"/>
    </style:style>
    <style:style style:name="T686_2" style:family="text"/>
    <style:style style:name="T686_3" style:family="text">
      <style:text-properties fo:letter-spacing="0.004cm" fo:color="#000000" style:font-name="SimSun" fo:font-size="11pt" style:font-size-asian="11pt"/>
    </style:style>
    <style:style style:name="T686_4" style:family="text"/>
    <style:style style:name="T686_5" style:family="text">
      <style:text-properties fo:letter-spacing="0cm" fo:color="#0000ff" style:font-name="Calibri" fo:font-size="11pt" style:font-size-asian="11pt"/>
    </style:style>
    <style:style style:name="P68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7_1" style:family="text">
      <style:text-properties fo:letter-spacing="0cm" fo:color="#000000" style:font-name="SimSun" fo:font-size="11pt" style:font-size-asian="11pt"/>
    </style:style>
    <style:style style:name="T687_2" style:family="text"/>
    <style:style style:name="T687_3" style:family="text">
      <style:text-properties fo:letter-spacing="0.004cm" fo:color="#000000" style:font-name="SimSun" fo:font-size="11pt" style:font-size-asian="11pt"/>
    </style:style>
    <style:style style:name="T687_4" style:family="text"/>
    <style:style style:name="T687_5" style:family="text">
      <style:text-properties fo:letter-spacing="0cm" fo:color="#0000ff" style:font-name="Calibri" fo:font-size="11pt" style:font-size-asian="11pt"/>
    </style:style>
    <style:style style:name="P68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8_1" style:family="text">
      <style:text-properties fo:letter-spacing="0cm" fo:color="#000000" style:font-name="SimSun" fo:font-size="11pt" style:font-size-asian="11pt"/>
    </style:style>
    <style:style style:name="T688_2" style:family="text"/>
    <style:style style:name="T688_3" style:family="text">
      <style:text-properties fo:letter-spacing="0.004cm" fo:color="#000000" style:font-name="SimSun" fo:font-size="11pt" style:font-size-asian="11pt"/>
    </style:style>
    <style:style style:name="T688_4" style:family="text"/>
    <style:style style:name="T688_5" style:family="text">
      <style:text-properties fo:letter-spacing="0cm" fo:color="#0000ff" style:font-name="Calibri" fo:font-size="11pt" style:font-size-asian="11pt"/>
    </style:style>
    <style:style style:name="P68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89_1" style:family="text">
      <style:text-properties fo:letter-spacing="0cm" fo:color="#000000" style:font-name="SimSun" fo:font-size="11pt" style:font-size-asian="11pt"/>
    </style:style>
    <style:style style:name="T689_2" style:family="text"/>
    <style:style style:name="T689_3" style:family="text">
      <style:text-properties fo:letter-spacing="0.004cm" fo:color="#000000" style:font-name="SimSun" fo:font-size="11pt" style:font-size-asian="11pt"/>
    </style:style>
    <style:style style:name="T689_4" style:family="text"/>
    <style:style style:name="T689_5" style:family="text">
      <style:text-properties fo:letter-spacing="0cm" fo:color="#0000ff" style:font-name="Calibri" fo:font-size="11pt" style:font-size-asian="11pt"/>
    </style:style>
    <style:style style:name="P69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90_1" style:family="text">
      <style:text-properties fo:letter-spacing="0cm" fo:color="#000000" style:font-name="SimSun" fo:font-size="11pt" style:font-size-asian="11pt"/>
    </style:style>
    <style:style style:name="T690_2" style:family="text"/>
    <style:style style:name="T690_3" style:family="text">
      <style:text-properties fo:letter-spacing="0.004cm" fo:color="#000000" style:font-name="SimSun" fo:font-size="11pt" style:font-size-asian="11pt"/>
    </style:style>
    <style:style style:name="T690_4" style:family="text"/>
    <style:style style:name="T690_5" style:family="text">
      <style:text-properties fo:letter-spacing="0cm" fo:color="#0000ff" style:font-name="Calibri" fo:font-size="11pt" style:font-size-asian="11pt"/>
    </style:style>
    <style:style style:name="P69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1_1" style:family="text">
      <style:text-properties fo:letter-spacing="0cm" fo:color="#000000" style:font-name="SimSun" fo:font-size="11pt" style:font-size-asian="11pt"/>
    </style:style>
    <style:style style:name="T691_2" style:family="text"/>
    <style:style style:name="T691_3" style:family="text">
      <style:text-properties fo:letter-spacing="0.004cm" fo:color="#000000" style:font-name="SimSun" fo:font-size="11pt" style:font-size-asian="11pt"/>
    </style:style>
    <style:style style:name="T691_4" style:family="text"/>
    <style:style style:name="T691_5" style:family="text">
      <style:text-properties fo:letter-spacing="0cm" fo:color="#0000ff" style:font-name="Calibri" fo:font-size="11pt" style:font-size-asian="11pt"/>
    </style:style>
    <style:style style:name="P69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92_1" style:family="text">
      <style:text-properties fo:letter-spacing="0cm" fo:color="#000000" style:font-name="SimSun" fo:font-size="11pt" style:font-size-asian="11pt"/>
    </style:style>
    <style:style style:name="T692_2" style:family="text"/>
    <style:style style:name="T692_3" style:family="text">
      <style:text-properties fo:letter-spacing="0.004cm" fo:color="#000000" style:font-name="SimSun" fo:font-size="11pt" style:font-size-asian="11pt"/>
    </style:style>
    <style:style style:name="T692_4" style:family="text"/>
    <style:style style:name="T692_5" style:family="text">
      <style:text-properties fo:letter-spacing="0cm" fo:color="#0000ff" style:font-name="Calibri" fo:font-size="11pt" style:font-size-asian="11pt"/>
    </style:style>
    <style:style style:name="P69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93_1" style:family="text">
      <style:text-properties fo:letter-spacing="0.106cm" fo:color="#000000" style:font-name="SimSun" fo:font-size="11pt" style:font-size-asian="11pt"/>
    </style:style>
    <style:style style:name="T693_2" style:family="text"/>
    <style:style style:name="T693_3" style:family="text">
      <style:text-properties fo:letter-spacing="0.004cm" fo:color="#000000" style:font-name="SimSun" fo:font-size="11pt" style:font-size-asian="11pt"/>
    </style:style>
    <style:style style:name="T693_4" style:family="text"/>
    <style:style style:name="T693_5" style:family="text">
      <style:text-properties fo:letter-spacing="0cm" fo:color="#0000ff" style:font-name="Calibri" fo:font-size="11pt" style:font-size-asian="11pt"/>
    </style:style>
    <style:style style:name="P69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94_1" style:family="text">
      <style:text-properties fo:letter-spacing="0cm" fo:color="#000000" style:font-name="SimSun" fo:font-size="11pt" style:font-size-asian="11pt"/>
    </style:style>
    <style:style style:name="T694_2" style:family="text"/>
    <style:style style:name="T694_3" style:family="text">
      <style:text-properties fo:letter-spacing="0.004cm" fo:color="#000000" style:font-name="SimSun" fo:font-size="11pt" style:font-size-asian="11pt"/>
    </style:style>
    <style:style style:name="T694_4" style:family="text"/>
    <style:style style:name="T694_5" style:family="text">
      <style:text-properties fo:letter-spacing="0cm" fo:color="#0000ff" style:font-name="Calibri" fo:font-size="11pt" style:font-size-asian="11pt"/>
    </style:style>
    <style:style style:name="P69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95_1" style:family="text">
      <style:text-properties fo:letter-spacing="0cm" fo:color="#000000" style:font-name="SimSun" fo:font-size="11pt" style:font-size-asian="11pt"/>
    </style:style>
    <style:style style:name="T695_2" style:family="text"/>
    <style:style style:name="T695_3" style:family="text">
      <style:text-properties fo:letter-spacing="0.004cm" fo:color="#000000" style:font-name="SimSun" fo:font-size="11pt" style:font-size-asian="11pt"/>
    </style:style>
    <style:style style:name="T695_4" style:family="text"/>
    <style:style style:name="T695_5" style:family="text">
      <style:text-properties fo:letter-spacing="0cm" fo:color="#0000ff" style:font-name="Calibri" fo:font-size="11pt" style:font-size-asian="11pt"/>
    </style:style>
    <style:style style:name="P696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96_1" style:family="text">
      <style:text-properties fo:letter-spacing="0.106cm" fo:color="#000000" style:font-name="SimSun" fo:font-size="11pt" style:font-size-asian="11pt"/>
    </style:style>
    <style:style style:name="T696_2" style:family="text"/>
    <style:style style:name="T696_3" style:family="text">
      <style:text-properties fo:letter-spacing="0.004cm" fo:color="#000000" style:font-name="SimSun" fo:font-size="11pt" style:font-size-asian="11pt"/>
    </style:style>
    <style:style style:name="T696_4" style:family="text"/>
    <style:style style:name="T696_5" style:family="text">
      <style:text-properties fo:letter-spacing="0cm" fo:color="#0000ff" style:font-name="Calibri" fo:font-size="11pt" style:font-size-asian="11pt"/>
    </style:style>
    <style:style style:name="P697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97_1" style:family="text">
      <style:text-properties fo:letter-spacing="0.106cm" fo:color="#000000" style:font-name="SimSun" fo:font-size="11pt" style:font-size-asian="11pt"/>
    </style:style>
    <style:style style:name="T697_2" style:family="text"/>
    <style:style style:name="T697_3" style:family="text">
      <style:text-properties fo:letter-spacing="0.004cm" fo:color="#000000" style:font-name="SimSun" fo:font-size="11pt" style:font-size-asian="11pt"/>
    </style:style>
    <style:style style:name="T697_4" style:family="text"/>
    <style:style style:name="T697_5" style:family="text">
      <style:text-properties fo:letter-spacing="0cm" fo:color="#0000ff" style:font-name="Calibri" fo:font-size="11pt" style:font-size-asian="11pt"/>
    </style:style>
    <style:style style:name="P69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698_1" style:family="text">
      <style:text-properties fo:letter-spacing="0cm" fo:color="#000000" style:font-name="SimSun" fo:font-size="11pt" style:font-size-asian="11pt"/>
    </style:style>
    <style:style style:name="T698_2" style:family="text"/>
    <style:style style:name="T698_3" style:family="text">
      <style:text-properties fo:letter-spacing="0.004cm" fo:color="#000000" style:font-name="SimSun" fo:font-size="11pt" style:font-size-asian="11pt"/>
    </style:style>
    <style:style style:name="T698_4" style:family="text"/>
    <style:style style:name="T698_5" style:family="text">
      <style:text-properties fo:letter-spacing="0cm" fo:color="#0000ff" style:font-name="Calibri" fo:font-size="11pt" style:font-size-asian="11pt"/>
    </style:style>
    <style:style style:name="P699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699_1" style:family="text">
      <style:text-properties fo:letter-spacing="0.106cm" fo:color="#000000" style:font-name="SimSun" fo:font-size="11pt" style:font-size-asian="11pt"/>
    </style:style>
    <style:style style:name="T699_2" style:family="text"/>
    <style:style style:name="T699_3" style:family="text">
      <style:text-properties fo:letter-spacing="0.004cm" fo:color="#000000" style:font-name="SimSun" fo:font-size="11pt" style:font-size-asian="11pt"/>
    </style:style>
    <style:style style:name="T699_4" style:family="text"/>
    <style:style style:name="T699_5" style:family="text">
      <style:text-properties fo:letter-spacing="0cm" fo:color="#0000ff" style:font-name="Calibri" fo:font-size="11pt" style:font-size-asian="11pt"/>
    </style:style>
    <style:style style:name="P70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00_1" style:family="text">
      <style:text-properties fo:letter-spacing="0cm" fo:color="#000000" style:font-name="SimSun" fo:font-size="11pt" style:font-size-asian="11pt"/>
    </style:style>
    <style:style style:name="T700_2" style:family="text"/>
    <style:style style:name="T700_3" style:family="text">
      <style:text-properties fo:letter-spacing="0.004cm" fo:color="#000000" style:font-name="SimSun" fo:font-size="11pt" style:font-size-asian="11pt"/>
    </style:style>
    <style:style style:name="T700_4" style:family="text"/>
    <style:style style:name="T700_5" style:family="text">
      <style:text-properties fo:letter-spacing="0cm" fo:color="#0000ff" style:font-name="Calibri" fo:font-size="11pt" style:font-size-asian="11pt"/>
    </style:style>
    <style:style style:name="P701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701_1" style:family="text">
      <style:text-properties fo:letter-spacing="0.106cm" fo:color="#000000" style:font-name="SimSun" fo:font-size="11pt" style:font-size-asian="11pt"/>
    </style:style>
    <style:style style:name="T701_2" style:family="text"/>
    <style:style style:name="T701_3" style:family="text">
      <style:text-properties fo:letter-spacing="0.004cm" fo:color="#000000" style:font-name="SimSun" fo:font-size="11pt" style:font-size-asian="11pt"/>
    </style:style>
    <style:style style:name="T701_4" style:family="text"/>
    <style:style style:name="T701_5" style:family="text">
      <style:text-properties fo:letter-spacing="0cm" fo:color="#0000ff" style:font-name="Calibri" fo:font-size="11pt" style:font-size-asian="11pt"/>
    </style:style>
    <style:style style:name="P70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702_1" style:family="text">
      <style:text-properties fo:letter-spacing="0.106cm" fo:color="#000000" style:font-name="SimSun" fo:font-size="11pt" style:font-size-asian="11pt"/>
    </style:style>
    <style:style style:name="T702_2" style:family="text"/>
    <style:style style:name="T702_3" style:family="text">
      <style:text-properties fo:letter-spacing="0.004cm" fo:color="#000000" style:font-name="SimSun" fo:font-size="11pt" style:font-size-asian="11pt"/>
    </style:style>
    <style:style style:name="T702_4" style:family="text"/>
    <style:style style:name="T702_5" style:family="text">
      <style:text-properties fo:letter-spacing="0cm" fo:color="#0000ff" style:font-name="Calibri" fo:font-size="11pt" style:font-size-asian="11pt"/>
    </style:style>
    <style:style style:name="P70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703_1" style:family="text">
      <style:text-properties fo:letter-spacing="0.106cm" fo:color="#000000" style:font-name="SimSun" fo:font-size="11pt" style:font-size-asian="11pt"/>
    </style:style>
    <style:style style:name="T703_2" style:family="text"/>
    <style:style style:name="T703_3" style:family="text">
      <style:text-properties fo:letter-spacing="0.004cm" fo:color="#000000" style:font-name="SimSun" fo:font-size="11pt" style:font-size-asian="11pt"/>
    </style:style>
    <style:style style:name="T703_4" style:family="text"/>
    <style:style style:name="T703_5" style:family="text">
      <style:text-properties fo:letter-spacing="0cm" fo:color="#0000ff" style:font-name="Calibri" fo:font-size="11pt" style:font-size-asian="11pt"/>
    </style:style>
    <style:style style:name="P70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04_1" style:family="text">
      <style:text-properties fo:letter-spacing="0cm" fo:color="#000000" style:font-name="SimSun" fo:font-size="11pt" style:font-size-asian="11pt"/>
    </style:style>
    <style:style style:name="T704_2" style:family="text"/>
    <style:style style:name="T704_3" style:family="text">
      <style:text-properties fo:letter-spacing="0.004cm" fo:color="#000000" style:font-name="SimSun" fo:font-size="11pt" style:font-size-asian="11pt"/>
    </style:style>
    <style:style style:name="T704_4" style:family="text"/>
    <style:style style:name="T704_5" style:family="text">
      <style:text-properties fo:letter-spacing="0cm" fo:color="#0000ff" style:font-name="Calibri" fo:font-size="11pt" style:font-size-asian="11pt"/>
    </style:style>
    <style:style style:name="P70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05_1" style:family="text">
      <style:text-properties fo:letter-spacing="0cm" fo:color="#000000" style:font-name="SimSun" fo:font-size="11pt" style:font-size-asian="11pt"/>
    </style:style>
    <style:style style:name="T705_2" style:family="text"/>
    <style:style style:name="T705_3" style:family="text">
      <style:text-properties fo:letter-spacing="0.004cm" fo:color="#000000" style:font-name="SimSun" fo:font-size="11pt" style:font-size-asian="11pt"/>
    </style:style>
    <style:style style:name="T705_4" style:family="text"/>
    <style:style style:name="T705_5" style:family="text">
      <style:text-properties fo:letter-spacing="0cm" fo:color="#0000ff" style:font-name="Calibri" fo:font-size="11pt" style:font-size-asian="11pt"/>
    </style:style>
    <style:style style:name="P70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06_1" style:family="text">
      <style:text-properties fo:letter-spacing="0cm" fo:color="#000000" style:font-name="SimSun" fo:font-size="11pt" style:font-size-asian="11pt"/>
    </style:style>
    <style:style style:name="T706_2" style:family="text"/>
    <style:style style:name="T706_3" style:family="text">
      <style:text-properties fo:letter-spacing="0.004cm" fo:color="#000000" style:font-name="SimSun" fo:font-size="11pt" style:font-size-asian="11pt"/>
    </style:style>
    <style:style style:name="T706_4" style:family="text"/>
    <style:style style:name="T706_5" style:family="text">
      <style:text-properties fo:letter-spacing="0cm" fo:color="#0000ff" style:font-name="Calibri" fo:font-size="11pt" style:font-size-asian="11pt"/>
    </style:style>
    <style:style style:name="P70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07_1" style:family="text">
      <style:text-properties fo:letter-spacing="0cm" fo:color="#000000" style:font-name="SimSun" fo:font-size="11pt" style:font-size-asian="11pt"/>
    </style:style>
    <style:style style:name="T707_2" style:family="text"/>
    <style:style style:name="T707_3" style:family="text">
      <style:text-properties fo:letter-spacing="0.004cm" fo:color="#000000" style:font-name="SimSun" fo:font-size="11pt" style:font-size-asian="11pt"/>
    </style:style>
    <style:style style:name="T707_4" style:family="text"/>
    <style:style style:name="T707_5" style:family="text">
      <style:text-properties fo:letter-spacing="0cm" fo:color="#0000ff" style:font-name="Calibri" fo:font-size="11pt" style:font-size-asian="11pt"/>
    </style:style>
    <style:style style:name="P708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708_1" style:family="text">
      <style:text-properties fo:letter-spacing="0.106cm" fo:color="#000000" style:font-name="SimSun" fo:font-size="11pt" style:font-size-asian="11pt"/>
    </style:style>
    <style:style style:name="T708_2" style:family="text"/>
    <style:style style:name="T708_3" style:family="text">
      <style:text-properties fo:letter-spacing="0.004cm" fo:color="#000000" style:font-name="SimSun" fo:font-size="11pt" style:font-size-asian="11pt"/>
    </style:style>
    <style:style style:name="T708_4" style:family="text"/>
    <style:style style:name="T708_5" style:family="text">
      <style:text-properties fo:letter-spacing="0cm" fo:color="#0000ff" style:font-name="Calibri" fo:font-size="11pt" style:font-size-asian="11pt"/>
    </style:style>
    <style:style style:name="P70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09_1" style:family="text">
      <style:text-properties fo:letter-spacing="0cm" fo:color="#000000" style:font-name="SimSun" fo:font-size="11pt" style:font-size-asian="11pt"/>
    </style:style>
    <style:style style:name="T709_2" style:family="text"/>
    <style:style style:name="T709_3" style:family="text">
      <style:text-properties fo:letter-spacing="0.004cm" fo:color="#000000" style:font-name="SimSun" fo:font-size="11pt" style:font-size-asian="11pt"/>
    </style:style>
    <style:style style:name="T709_4" style:family="text"/>
    <style:style style:name="T709_5" style:family="text">
      <style:text-properties fo:letter-spacing="0cm" fo:color="#0000ff" style:font-name="Calibri" fo:font-size="11pt" style:font-size-asian="11pt"/>
    </style:style>
    <style:style style:name="P71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0_1" style:family="text">
      <style:text-properties fo:letter-spacing="0cm" fo:color="#000000" style:font-name="SimSun" fo:font-size="11pt" style:font-size-asian="11pt"/>
    </style:style>
    <style:style style:name="T710_2" style:family="text"/>
    <style:style style:name="T710_3" style:family="text">
      <style:text-properties fo:letter-spacing="0.004cm" fo:color="#000000" style:font-name="SimSun" fo:font-size="11pt" style:font-size-asian="11pt"/>
    </style:style>
    <style:style style:name="T710_4" style:family="text"/>
    <style:style style:name="T710_5" style:family="text">
      <style:text-properties fo:letter-spacing="0cm" fo:color="#0000ff" style:font-name="Calibri" fo:font-size="11pt" style:font-size-asian="11pt"/>
    </style:style>
    <style:style style:name="P71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1_1" style:family="text">
      <style:text-properties fo:letter-spacing="0cm" fo:color="#000000" style:font-name="SimSun" fo:font-size="11pt" style:font-size-asian="11pt"/>
    </style:style>
    <style:style style:name="T711_2" style:family="text"/>
    <style:style style:name="T711_3" style:family="text">
      <style:text-properties fo:letter-spacing="0.004cm" fo:color="#000000" style:font-name="SimSun" fo:font-size="11pt" style:font-size-asian="11pt"/>
    </style:style>
    <style:style style:name="T711_4" style:family="text"/>
    <style:style style:name="T711_5" style:family="text">
      <style:text-properties fo:letter-spacing="0cm" fo:color="#0000ff" style:font-name="Calibri" fo:font-size="11pt" style:font-size-asian="11pt"/>
    </style:style>
    <style:style style:name="P71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2_1" style:family="text">
      <style:text-properties fo:letter-spacing="0cm" fo:color="#000000" style:font-name="SimSun" fo:font-size="11pt" style:font-size-asian="11pt"/>
    </style:style>
    <style:style style:name="T712_2" style:family="text"/>
    <style:style style:name="T712_3" style:family="text">
      <style:text-properties fo:letter-spacing="0.004cm" fo:color="#000000" style:font-name="SimSun" fo:font-size="11pt" style:font-size-asian="11pt"/>
    </style:style>
    <style:style style:name="T712_4" style:family="text"/>
    <style:style style:name="T712_5" style:family="text">
      <style:text-properties fo:letter-spacing="0cm" fo:color="#0000ff" style:font-name="Calibri" fo:font-size="11pt" style:font-size-asian="11pt"/>
    </style:style>
    <style:style style:name="P71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3_1" style:family="text">
      <style:text-properties fo:letter-spacing="0cm" fo:color="#000000" style:font-name="SimSun" fo:font-size="11pt" style:font-size-asian="11pt"/>
    </style:style>
    <style:style style:name="T713_2" style:family="text"/>
    <style:style style:name="T713_3" style:family="text">
      <style:text-properties fo:letter-spacing="0.004cm" fo:color="#000000" style:font-name="SimSun" fo:font-size="11pt" style:font-size-asian="11pt"/>
    </style:style>
    <style:style style:name="T713_4" style:family="text"/>
    <style:style style:name="T713_5" style:family="text">
      <style:text-properties fo:letter-spacing="0cm" fo:color="#0000ff" style:font-name="Calibri" fo:font-size="11pt" style:font-size-asian="11pt"/>
    </style:style>
    <style:style style:name="P714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4_1" style:family="text">
      <style:text-properties fo:letter-spacing="0cm" fo:color="#000000" style:font-name="SimSun" fo:font-size="11pt" style:font-size-asian="11pt"/>
    </style:style>
    <style:style style:name="T714_2" style:family="text"/>
    <style:style style:name="T714_3" style:family="text">
      <style:text-properties fo:letter-spacing="0.004cm" fo:color="#000000" style:font-name="SimSun" fo:font-size="11pt" style:font-size-asian="11pt"/>
    </style:style>
    <style:style style:name="T714_4" style:family="text"/>
    <style:style style:name="T714_5" style:family="text">
      <style:text-properties fo:letter-spacing="0cm" fo:color="#0000ff" style:font-name="Calibri" fo:font-size="11pt" style:font-size-asian="11pt"/>
    </style:style>
    <style:style style:name="P715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5_1" style:family="text">
      <style:text-properties fo:letter-spacing="0cm" fo:color="#000000" style:font-name="SimSun" fo:font-size="11pt" style:font-size-asian="11pt"/>
    </style:style>
    <style:style style:name="T715_2" style:family="text"/>
    <style:style style:name="T715_3" style:family="text">
      <style:text-properties fo:letter-spacing="0.004cm" fo:color="#000000" style:font-name="SimSun" fo:font-size="11pt" style:font-size-asian="11pt"/>
    </style:style>
    <style:style style:name="T715_4" style:family="text"/>
    <style:style style:name="T715_5" style:family="text">
      <style:text-properties fo:letter-spacing="0cm" fo:color="#0000ff" style:font-name="Calibri" fo:font-size="11pt" style:font-size-asian="11pt"/>
    </style:style>
    <style:style style:name="P716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6_1" style:family="text">
      <style:text-properties fo:letter-spacing="0cm" fo:color="#000000" style:font-name="SimSun" fo:font-size="11pt" style:font-size-asian="11pt"/>
    </style:style>
    <style:style style:name="T716_2" style:family="text"/>
    <style:style style:name="T716_3" style:family="text">
      <style:text-properties fo:letter-spacing="0.004cm" fo:color="#000000" style:font-name="SimSun" fo:font-size="11pt" style:font-size-asian="11pt"/>
    </style:style>
    <style:style style:name="T716_4" style:family="text"/>
    <style:style style:name="T716_5" style:family="text">
      <style:text-properties fo:letter-spacing="0cm" fo:color="#0000ff" style:font-name="Calibri" fo:font-size="11pt" style:font-size-asian="11pt"/>
    </style:style>
    <style:style style:name="P717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717_1" style:family="text">
      <style:text-properties fo:letter-spacing="0.106cm" fo:color="#000000" style:font-name="SimSun" fo:font-size="11pt" style:font-size-asian="11pt"/>
    </style:style>
    <style:style style:name="T717_2" style:family="text"/>
    <style:style style:name="T717_3" style:family="text">
      <style:text-properties fo:letter-spacing="0.004cm" fo:color="#000000" style:font-name="SimSun" fo:font-size="11pt" style:font-size-asian="11pt"/>
    </style:style>
    <style:style style:name="T717_4" style:family="text"/>
    <style:style style:name="T717_5" style:family="text">
      <style:text-properties fo:letter-spacing="0cm" fo:color="#0000ff" style:font-name="Calibri" fo:font-size="11pt" style:font-size-asian="11pt"/>
    </style:style>
    <style:style style:name="P71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8_1" style:family="text">
      <style:text-properties fo:letter-spacing="0cm" fo:color="#000000" style:font-name="SimSun" fo:font-size="11pt" style:font-size-asian="11pt"/>
    </style:style>
    <style:style style:name="T718_2" style:family="text"/>
    <style:style style:name="T718_3" style:family="text">
      <style:text-properties fo:letter-spacing="0.004cm" fo:color="#000000" style:font-name="SimSun" fo:font-size="11pt" style:font-size-asian="11pt"/>
    </style:style>
    <style:style style:name="T718_4" style:family="text"/>
    <style:style style:name="T718_5" style:family="text">
      <style:text-properties fo:letter-spacing="0cm" fo:color="#0000ff" style:font-name="Calibri" fo:font-size="11pt" style:font-size-asian="11pt"/>
    </style:style>
    <style:style style:name="P71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719_1" style:family="text">
      <style:text-properties fo:letter-spacing="0cm" fo:color="#000000" style:font-name="SimSun" fo:font-size="11pt" style:font-size-asian="11pt"/>
    </style:style>
    <style:style style:name="T719_2" style:family="text"/>
    <style:style style:name="T719_3" style:family="text">
      <style:text-properties fo:letter-spacing="0.004cm" fo:color="#000000" style:font-name="SimSun" fo:font-size="11pt" style:font-size-asian="11pt"/>
    </style:style>
    <style:style style:name="T719_4" style:family="text"/>
    <style:style style:name="T719_5" style:family="text">
      <style:text-properties fo:letter-spacing="0cm" fo:color="#0000ff" style:font-name="Calibri" fo:font-size="11pt" style:font-size-asian="11pt"/>
    </style:style>
    <style:style style:name="P7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20_1" style:family="text">
      <style:text-properties fo:letter-spacing="0cm" fo:color="#000000" style:font-name="SimSun" fo:font-size="11pt" style:font-size-asian="11pt"/>
    </style:style>
    <style:style style:name="T720_2" style:family="text"/>
    <style:style style:name="T720_3" style:family="text">
      <style:text-properties fo:letter-spacing="0.004cm" fo:color="#000000" style:font-name="SimSun" fo:font-size="11pt" style:font-size-asian="11pt"/>
    </style:style>
    <style:style style:name="T720_4" style:family="text"/>
    <style:style style:name="T720_5" style:family="text">
      <style:text-properties fo:letter-spacing="0cm" fo:color="#0000ff" style:font-name="Calibri" fo:font-size="11pt" style:font-size-asian="11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1_1" style:family="text"/>
    <style:style style:name="T721_2" style:family="text">
      <style:text-properties fo:letter-spacing="0cm" fo:color="#000000" style:font-name="SimSun" fo:font-size="11pt" style:font-size-asian="11pt"/>
    </style:style>
    <style:style style:name="P7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2_1" style:family="text"/>
    <style:style style:name="T722_2" style:family="text">
      <style:text-properties fo:letter-spacing="0cm" fo:color="#000000" style:font-name="SimSun" fo:font-size="11pt" style:font-size-asian="11pt"/>
    </style:style>
    <style:style style:name="P7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3_1" style:family="text"/>
    <style:style style:name="T723_2" style:family="text">
      <style:text-properties fo:letter-spacing="0cm" fo:color="#000000" style:font-name="SimSun" fo:font-size="11pt" style:font-size-asian="11pt"/>
    </style:style>
    <style:style style:name="P7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4_1" style:family="text"/>
    <style:style style:name="T724_2" style:family="text">
      <style:text-properties fo:letter-spacing="0cm" fo:color="#000000" style:font-name="SimSun" fo:font-size="11pt" style:font-size-asian="11pt"/>
    </style:style>
    <style:style style:name="P7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5_1" style:family="text"/>
    <style:style style:name="T725_2" style:family="text">
      <style:text-properties fo:letter-spacing="0cm" fo:color="#000000" style:font-name="SimSun" fo:font-size="11pt" style:font-size-asian="11pt"/>
    </style:style>
    <style:style style:name="P7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6_1" style:family="text"/>
    <style:style style:name="T726_2" style:family="text">
      <style:text-properties fo:letter-spacing="0cm" fo:color="#000000" style:font-name="SimSun" fo:font-size="11pt" style:font-size-asian="11pt"/>
    </style:style>
    <style:style style:name="P7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7_1" style:family="text"/>
    <style:style style:name="T727_2" style:family="text">
      <style:text-properties fo:letter-spacing="0cm" fo:color="#000000" style:font-name="SimSun" fo:font-size="11pt" style:font-size-asian="11pt"/>
    </style:style>
    <style:style style:name="P7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8_1" style:family="text"/>
    <style:style style:name="T728_2" style:family="text">
      <style:text-properties fo:letter-spacing="0cm" fo:color="#000000" style:font-name="SimSun" fo:font-size="11pt" style:font-size-asian="11pt"/>
    </style:style>
    <style:style style:name="P7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9_1" style:family="text"/>
    <style:style style:name="T729_2" style:family="text">
      <style:text-properties fo:letter-spacing="0cm" fo:color="#000000" style:font-name="SimSun" fo:font-size="11pt" style:font-size-asian="11pt"/>
    </style:style>
    <style:style style:name="P7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0_1" style:family="text"/>
    <style:style style:name="T730_2" style:family="text">
      <style:text-properties fo:letter-spacing="0cm" fo:color="#000000" style:font-name="SimSun" fo:font-size="11pt" style:font-size-asian="11pt"/>
    </style:style>
    <style:style style:name="P7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1_1" style:family="text"/>
    <style:style style:name="T731_2" style:family="text">
      <style:text-properties fo:letter-spacing="0cm" fo:color="#000000" style:font-name="SimSun" fo:font-size="11pt" style:font-size-asian="11pt"/>
    </style:style>
    <style:style style:name="P7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2_1" style:family="text"/>
    <style:style style:name="T732_2" style:family="text">
      <style:text-properties fo:letter-spacing="0cm" fo:color="#000000" style:font-name="SimSun" fo:font-size="11pt" style:font-size-asian="11pt"/>
    </style:style>
    <style:style style:name="P7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3_1" style:family="text"/>
    <style:style style:name="T733_2" style:family="text">
      <style:text-properties fo:letter-spacing="0cm" fo:color="#000000" style:font-name="SimSun" fo:font-size="11pt" style:font-size-asian="11pt"/>
    </style:style>
    <style:style style:name="P7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4_1" style:family="text"/>
    <style:style style:name="T734_2" style:family="text">
      <style:text-properties fo:letter-spacing="0cm" fo:color="#000000" style:font-name="SimSun" fo:font-size="11pt" style:font-size-asian="11pt"/>
    </style:style>
    <style:style style:name="P7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5_1" style:family="text"/>
    <style:style style:name="T735_2" style:family="text">
      <style:text-properties fo:letter-spacing="0cm" fo:color="#000000" style:font-name="SimSun" fo:font-size="11pt" style:font-size-asian="11pt"/>
    </style:style>
    <style:style style:name="P7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6_1" style:family="text"/>
    <style:style style:name="T736_2" style:family="text">
      <style:text-properties fo:letter-spacing="0cm" fo:color="#000000" style:font-name="SimSun" fo:font-size="11pt" style:font-size-asian="11pt"/>
    </style:style>
    <style:style style:name="P7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7_1" style:family="text"/>
    <style:style style:name="T737_2" style:family="text">
      <style:text-properties fo:letter-spacing="0cm" fo:color="#000000" style:font-name="SimSun" fo:font-size="11pt" style:font-size-asian="11pt"/>
    </style:style>
    <style:style style:name="P7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8_1" style:family="text"/>
    <style:style style:name="T738_2" style:family="text">
      <style:text-properties fo:letter-spacing="0cm" fo:color="#000000" style:font-name="SimSun" fo:font-size="11pt" style:font-size-asian="11pt"/>
    </style:style>
    <style:style style:name="P7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9_1" style:family="text">
      <style:text-properties fo:letter-spacing="0cm" fo:color="#000000" style:font-name="SimSun" fo:font-size="11pt" style:font-size-asian="11pt"/>
    </style:style>
    <style:style style:name="P7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0_1" style:family="text"/>
    <style:style style:name="T740_2" style:family="text">
      <style:text-properties fo:letter-spacing="0cm" fo:color="#000000" style:font-name="SimSun" fo:font-size="11pt" style:font-size-asian="11pt"/>
    </style:style>
    <style:style style:name="P7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1_1" style:family="text">
      <style:text-properties fo:letter-spacing="0cm" fo:color="#000000" style:font-name="SimSun" fo:font-size="11pt" style:font-size-asian="11pt"/>
    </style:style>
    <style:style style:name="P7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2_1" style:family="text"/>
    <style:style style:name="T742_2" style:family="text">
      <style:text-properties fo:letter-spacing="0cm" fo:color="#000000" style:font-name="SimSun" fo:font-size="11pt" style:font-size-asian="11pt"/>
    </style:style>
    <style:style style:name="P7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3_1" style:family="text">
      <style:text-properties fo:letter-spacing="0cm" fo:color="#000000" style:font-name="SimSun" fo:font-size="11pt" style:font-size-asian="11pt"/>
    </style:style>
    <style:style style:name="P7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4_1" style:family="text"/>
    <style:style style:name="T744_2" style:family="text">
      <style:text-properties fo:letter-spacing="0cm" fo:color="#000000" style:font-name="SimSun" fo:font-size="11pt" style:font-size-asian="11pt"/>
    </style:style>
    <style:style style:name="P7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5_1" style:family="text"/>
    <style:style style:name="T745_2" style:family="text">
      <style:text-properties fo:letter-spacing="0cm" fo:color="#000000" style:font-name="SimSun" fo:font-size="11pt" style:font-size-asian="11pt"/>
    </style:style>
    <style:style style:name="P7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6_1" style:family="text"/>
    <style:style style:name="T746_2" style:family="text">
      <style:text-properties fo:letter-spacing="0cm" fo:color="#000000" style:font-name="SimSun" fo:font-size="11pt" style:font-size-asian="11pt"/>
    </style:style>
    <style:style style:name="P7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7_1" style:family="text"/>
    <style:style style:name="T747_2" style:family="text">
      <style:text-properties fo:letter-spacing="0cm" fo:color="#000000" style:font-name="SimSun" fo:font-size="11pt" style:font-size-asian="11pt"/>
    </style:style>
    <style:style style:name="P7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8_1" style:family="text"/>
    <style:style style:name="T748_2" style:family="text">
      <style:text-properties fo:letter-spacing="0cm" fo:color="#000000" style:font-name="SimSun" fo:font-size="11pt" style:font-size-asian="11pt"/>
    </style:style>
    <style:style style:name="P7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9_1" style:family="text"/>
    <style:style style:name="T749_2" style:family="text">
      <style:text-properties fo:letter-spacing="0cm" fo:color="#000000" style:font-name="SimSun" fo:font-size="11pt" style:font-size-asian="11pt"/>
    </style:style>
    <style:style style:name="P7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0_1" style:family="text"/>
    <style:style style:name="T750_2" style:family="text">
      <style:text-properties fo:letter-spacing="0cm" fo:color="#000000" style:font-name="SimSun" fo:font-size="11pt" style:font-size-asian="11pt"/>
    </style:style>
    <style:style style:name="P7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1_1" style:family="text"/>
    <style:style style:name="T751_2" style:family="text">
      <style:text-properties fo:letter-spacing="0cm" fo:color="#000000" style:font-name="SimSun" fo:font-size="11pt" style:font-size-asian="11pt"/>
    </style:style>
    <style:style style:name="P7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2_1" style:family="text"/>
    <style:style style:name="T752_2" style:family="text">
      <style:text-properties fo:letter-spacing="0cm" fo:color="#000000" style:font-name="SimSun" fo:font-size="11pt" style:font-size-asian="11pt"/>
    </style:style>
    <style:style style:name="P7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3_1" style:family="text"/>
    <style:style style:name="T753_2" style:family="text">
      <style:text-properties fo:letter-spacing="0cm" fo:color="#000000" style:font-name="SimSun" fo:font-size="11pt" style:font-size-asian="11pt"/>
    </style:style>
    <style:style style:name="P7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4_1" style:family="text"/>
    <style:style style:name="T754_2" style:family="text">
      <style:text-properties fo:letter-spacing="0cm" fo:color="#000000" style:font-name="SimSun" fo:font-size="11pt" style:font-size-asian="11pt"/>
    </style:style>
    <style:style style:name="P7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5_1" style:family="text"/>
    <style:style style:name="T755_2" style:family="text">
      <style:text-properties fo:letter-spacing="0cm" fo:color="#000000" style:font-name="SimSun" fo:font-size="11pt" style:font-size-asian="11pt"/>
    </style:style>
    <style:style style:name="P7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6_1" style:family="text"/>
    <style:style style:name="T756_2" style:family="text">
      <style:text-properties fo:letter-spacing="0cm" fo:color="#000000" style:font-name="SimSun" fo:font-size="11pt" style:font-size-asian="11pt"/>
    </style:style>
    <style:style style:name="P7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7_1" style:family="text"/>
    <style:style style:name="T757_2" style:family="text">
      <style:text-properties fo:letter-spacing="0cm" fo:color="#000000" style:font-name="SimSun" fo:font-size="11pt" style:font-size-asian="11pt"/>
    </style:style>
    <style:style style:name="P7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8_1" style:family="text"/>
    <style:style style:name="T758_2" style:family="text">
      <style:text-properties fo:letter-spacing="0cm" fo:color="#000000" style:font-name="SimSun" fo:font-size="11pt" style:font-size-asian="11pt"/>
    </style:style>
    <style:style style:name="P7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9_1" style:family="text"/>
    <style:style style:name="T759_2" style:family="text">
      <style:text-properties fo:letter-spacing="0cm" fo:color="#000000" style:font-name="SimSun" fo:font-size="11pt" style:font-size-asian="11pt"/>
    </style:style>
    <style:style style:name="P7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0_1" style:family="text"/>
    <style:style style:name="T760_2" style:family="text">
      <style:text-properties fo:letter-spacing="0cm" fo:color="#000000" style:font-name="SimSun" fo:font-size="11pt" style:font-size-asian="11pt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62_1" style:family="text">
      <style:text-properties fo:letter-spacing="0cm" fo:color="#ff0000" style:font-name="Arial" fo:font-size="1pt" style:font-size-asian="1pt"/>
    </style:style>
    <style:style style:name="P7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4_1" style:family="text"/>
    <style:style style:name="T764_2" style:family="text">
      <style:text-properties fo:letter-spacing="0cm" fo:color="#000000" style:font-name="SimSun" fo:font-size="11pt" style:font-size-asian="11pt"/>
    </style:style>
    <style:style style:name="P7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5_1" style:family="text"/>
    <style:style style:name="T765_2" style:family="text">
      <style:text-properties fo:letter-spacing="0cm" fo:color="#000000" style:font-name="SimSun" fo:font-size="11pt" style:font-size-asian="11pt"/>
    </style:style>
    <style:style style:name="P7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6_1" style:family="text"/>
    <style:style style:name="T766_2" style:family="text">
      <style:text-properties fo:letter-spacing="0cm" fo:color="#000000" style:font-name="SimSun" fo:font-size="11pt" style:font-size-asian="11pt"/>
    </style:style>
    <style:style style:name="P7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7_1" style:family="text"/>
    <style:style style:name="T767_2" style:family="text">
      <style:text-properties fo:letter-spacing="0cm" fo:color="#000000" style:font-name="SimSun" fo:font-size="11pt" style:font-size-asian="11pt"/>
    </style:style>
    <style:style style:name="P7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8_1" style:family="text"/>
    <style:style style:name="T768_2" style:family="text">
      <style:text-properties fo:letter-spacing="0cm" fo:color="#000000" style:font-name="SimSun" fo:font-size="11pt" style:font-size-asian="11pt"/>
    </style:style>
    <style:style style:name="P7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9_1" style:family="text"/>
    <style:style style:name="T769_2" style:family="text">
      <style:text-properties fo:letter-spacing="0cm" fo:color="#000000" style:font-name="SimSun" fo:font-size="11pt" style:font-size-asian="11pt"/>
    </style:style>
    <style:style style:name="P7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0_1" style:family="text"/>
    <style:style style:name="T770_2" style:family="text">
      <style:text-properties fo:letter-spacing="0cm" fo:color="#000000" style:font-name="SimSun" fo:font-size="11pt" style:font-size-asian="11pt"/>
    </style:style>
    <style:style style:name="P7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1_1" style:family="text"/>
    <style:style style:name="T771_2" style:family="text">
      <style:text-properties fo:letter-spacing="0cm" fo:color="#000000" style:font-name="SimSun" fo:font-size="11pt" style:font-size-asian="11pt"/>
    </style:style>
    <style:style style:name="P7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2_1" style:family="text"/>
    <style:style style:name="T772_2" style:family="text">
      <style:text-properties fo:letter-spacing="0cm" fo:color="#000000" style:font-name="SimSun" fo:font-size="11pt" style:font-size-asian="11pt"/>
    </style:style>
    <style:style style:name="P7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3_1" style:family="text"/>
    <style:style style:name="T773_2" style:family="text">
      <style:text-properties fo:letter-spacing="0cm" fo:color="#000000" style:font-name="SimSun" fo:font-size="11pt" style:font-size-asian="11pt"/>
    </style:style>
    <style:style style:name="P7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4_1" style:family="text"/>
    <style:style style:name="T774_2" style:family="text">
      <style:text-properties fo:letter-spacing="0cm" fo:color="#000000" style:font-name="SimSun" fo:font-size="11pt" style:font-size-asian="11pt"/>
    </style:style>
    <style:style style:name="P7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5_1" style:family="text">
      <style:text-properties fo:letter-spacing="0cm" fo:color="#000000" style:font-name="SimSun" fo:font-size="11pt" style:font-size-asian="11pt"/>
    </style:style>
    <style:style style:name="P7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6_1" style:family="text"/>
    <style:style style:name="T776_2" style:family="text">
      <style:text-properties fo:letter-spacing="0cm" fo:color="#000000" style:font-name="SimSun" fo:font-size="11pt" style:font-size-asian="11pt"/>
    </style:style>
    <style:style style:name="P7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7_1" style:family="text"/>
    <style:style style:name="T777_2" style:family="text">
      <style:text-properties fo:letter-spacing="0cm" fo:color="#000000" style:font-name="SimSun" fo:font-size="11pt" style:font-size-asian="11pt"/>
    </style:style>
    <style:style style:name="P7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8_1" style:family="text"/>
    <style:style style:name="T778_2" style:family="text">
      <style:text-properties fo:letter-spacing="0cm" fo:color="#000000" style:font-name="SimSun" fo:font-size="11pt" style:font-size-asian="11pt"/>
    </style:style>
    <style:style style:name="P7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9_1" style:family="text">
      <style:text-properties fo:letter-spacing="0cm" fo:color="#000000" style:font-name="SimSun" fo:font-size="11pt" style:font-size-asian="11pt"/>
    </style:style>
    <style:style style:name="P7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0_1" style:family="text"/>
    <style:style style:name="T780_2" style:family="text">
      <style:text-properties fo:letter-spacing="0cm" fo:color="#000000" style:font-name="SimSun" fo:font-size="11pt" style:font-size-asian="11pt"/>
    </style:style>
    <style:style style:name="P7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1_1" style:family="text"/>
    <style:style style:name="T781_2" style:family="text">
      <style:text-properties fo:letter-spacing="0cm" fo:color="#000000" style:font-name="SimSun" fo:font-size="11pt" style:font-size-asian="11pt"/>
    </style:style>
    <style:style style:name="P7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2_1" style:family="text"/>
    <style:style style:name="T782_2" style:family="text">
      <style:text-properties fo:letter-spacing="0cm" fo:color="#000000" style:font-name="SimSun" fo:font-size="11pt" style:font-size-asian="11pt"/>
    </style:style>
    <style:style style:name="P7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3_1" style:family="text"/>
    <style:style style:name="T783_2" style:family="text">
      <style:text-properties fo:letter-spacing="0cm" fo:color="#000000" style:font-name="SimSun" fo:font-size="11pt" style:font-size-asian="11pt"/>
    </style:style>
    <style:style style:name="P7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4_1" style:family="text">
      <style:text-properties fo:letter-spacing="0cm" fo:color="#000000" style:font-name="SimSun" fo:font-size="11pt" style:font-size-asian="11pt"/>
    </style:style>
    <style:style style:name="P7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5_1" style:family="text"/>
    <style:style style:name="T785_2" style:family="text">
      <style:text-properties fo:letter-spacing="0cm" fo:color="#000000" style:font-name="SimSun" fo:font-size="11pt" style:font-size-asian="11pt"/>
    </style:style>
    <style:style style:name="P7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6_1" style:family="text">
      <style:text-properties fo:letter-spacing="0cm" fo:color="#000000" style:font-name="SimSun" fo:font-size="11pt" style:font-size-asian="11pt"/>
    </style:style>
    <style:style style:name="P7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7_1" style:family="text"/>
    <style:style style:name="T787_2" style:family="text">
      <style:text-properties fo:letter-spacing="0cm" fo:color="#000000" style:font-name="SimSun" fo:font-size="11pt" style:font-size-asian="11pt"/>
    </style:style>
    <style:style style:name="P7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8_1" style:family="text"/>
    <style:style style:name="T788_2" style:family="text">
      <style:text-properties fo:letter-spacing="0cm" fo:color="#000000" style:font-name="SimSun" fo:font-size="11pt" style:font-size-asian="11pt"/>
    </style:style>
    <style:style style:name="P7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9_1" style:family="text"/>
    <style:style style:name="T789_2" style:family="text">
      <style:text-properties fo:letter-spacing="0cm" fo:color="#000000" style:font-name="SimSun" fo:font-size="11pt" style:font-size-asian="11pt"/>
    </style:style>
    <style:style style:name="P7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0_1" style:family="text"/>
    <style:style style:name="T790_2" style:family="text">
      <style:text-properties fo:letter-spacing="0cm" fo:color="#000000" style:font-name="SimSun" fo:font-size="11pt" style:font-size-asian="11pt"/>
    </style:style>
    <style:style style:name="P7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1_1" style:family="text"/>
    <style:style style:name="T791_2" style:family="text">
      <style:text-properties fo:letter-spacing="0cm" fo:color="#000000" style:font-name="SimSun" fo:font-size="11pt" style:font-size-asian="11pt"/>
    </style:style>
    <style:style style:name="P7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2_1" style:family="text">
      <style:text-properties fo:letter-spacing="0cm" fo:color="#000000" style:font-name="SimSun" fo:font-size="11pt" style:font-size-asian="11pt"/>
    </style:style>
    <style:style style:name="P7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3_1" style:family="text"/>
    <style:style style:name="T793_2" style:family="text">
      <style:text-properties fo:letter-spacing="0cm" fo:color="#000000" style:font-name="SimSun" fo:font-size="11pt" style:font-size-asian="11pt"/>
    </style:style>
    <style:style style:name="P7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4_1" style:family="text"/>
    <style:style style:name="T794_2" style:family="text">
      <style:text-properties fo:letter-spacing="0cm" fo:color="#000000" style:font-name="SimSun" fo:font-size="11pt" style:font-size-asian="11pt"/>
    </style:style>
    <style:style style:name="P7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5_1" style:family="text"/>
    <style:style style:name="T795_2" style:family="text">
      <style:text-properties fo:letter-spacing="0cm" fo:color="#000000" style:font-name="SimSun" fo:font-size="11pt" style:font-size-asian="11pt"/>
    </style:style>
    <style:style style:name="P7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6_1" style:family="text"/>
    <style:style style:name="T796_2" style:family="text">
      <style:text-properties fo:letter-spacing="0cm" fo:color="#000000" style:font-name="SimSun" fo:font-size="11pt" style:font-size-asian="11pt"/>
    </style:style>
    <style:style style:name="P7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7_1" style:family="text"/>
    <style:style style:name="T797_2" style:family="text">
      <style:text-properties fo:letter-spacing="0cm" fo:color="#000000" style:font-name="SimSun" fo:font-size="11pt" style:font-size-asian="11pt"/>
    </style:style>
    <style:style style:name="P7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8_1" style:family="text"/>
    <style:style style:name="T798_2" style:family="text">
      <style:text-properties fo:letter-spacing="0cm" fo:color="#000000" style:font-name="SimSun" fo:font-size="11pt" style:font-size-asian="11pt"/>
    </style:style>
    <style:style style:name="P7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9_1" style:family="text"/>
    <style:style style:name="T799_2" style:family="text">
      <style:text-properties fo:letter-spacing="0cm" fo:color="#000000" style:font-name="SimSun" fo:font-size="11pt" style:font-size-asian="11pt"/>
    </style:style>
    <style:style style:name="P8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0_1" style:family="text"/>
    <style:style style:name="T800_2" style:family="text">
      <style:text-properties fo:letter-spacing="0cm" fo:color="#000000" style:font-name="SimSun" fo:font-size="11pt" style:font-size-asian="11pt"/>
    </style:style>
    <style:style style:name="P8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1_1" style:family="text"/>
    <style:style style:name="T801_2" style:family="text">
      <style:text-properties fo:letter-spacing="0cm" fo:color="#000000" style:font-name="SimSun" fo:font-size="11pt" style:font-size-asian="11pt"/>
    </style:style>
    <style:style style:name="P8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2_1" style:family="text"/>
    <style:style style:name="T802_2" style:family="text">
      <style:text-properties fo:letter-spacing="0cm" fo:color="#000000" style:font-name="SimSun" fo:font-size="11pt" style:font-size-asian="11pt"/>
    </style:style>
    <style:style style:name="P8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3_1" style:family="text"/>
    <style:style style:name="T803_2" style:family="text">
      <style:text-properties fo:letter-spacing="0cm" fo:color="#000000" style:font-name="SimSun" fo:font-size="11pt" style:font-size-asian="11pt"/>
    </style:style>
    <style:style style:name="P8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4_1" style:family="text"/>
    <style:style style:name="T804_2" style:family="text">
      <style:text-properties fo:letter-spacing="0cm" fo:color="#000000" style:font-name="SimSun" fo:font-size="11pt" style:font-size-asian="11pt"/>
    </style:style>
    <style:style style:name="P8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5_1" style:family="text">
      <style:text-properties fo:letter-spacing="0cm" fo:color="#000000" style:font-name="SimSun" fo:font-size="11pt" style:font-size-asian="11pt"/>
    </style:style>
    <style:style style:name="P8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6_1" style:family="text"/>
    <style:style style:name="T806_2" style:family="text">
      <style:text-properties fo:letter-spacing="0cm" fo:color="#000000" style:font-name="SimSun" fo:font-size="11pt" style:font-size-asian="11pt"/>
    </style:style>
    <style:style style:name="P8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7_1" style:family="text"/>
    <style:style style:name="T807_2" style:family="text">
      <style:text-properties fo:letter-spacing="0cm" fo:color="#000000" style:font-name="SimSun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08_1" style:family="text">
      <style:text-properties fo:letter-spacing="0cm" fo:color="#000000" style:font-name="SimSun" fo:font-size="11pt" style:font-size-asian="11pt"/>
    </style:style>
    <style:style style:name="T808_2" style:family="text"/>
    <style:style style:name="T808_3" style:family="text">
      <style:text-properties fo:letter-spacing="0.004cm" fo:color="#000000" style:font-name="SimSun" fo:font-size="11pt" style:font-size-asian="11pt"/>
    </style:style>
    <style:style style:name="T808_4" style:family="text"/>
    <style:style style:name="T808_5" style:family="text">
      <style:text-properties fo:letter-spacing="0cm" fo:color="#0000ff" style:font-name="Calibri" fo:font-size="11pt" style:font-size-asian="11pt"/>
    </style:style>
    <style:style style:name="P80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09_1" style:family="text">
      <style:text-properties fo:letter-spacing="0cm" fo:color="#000000" style:font-name="SimSun" fo:font-size="11pt" style:font-size-asian="11pt"/>
    </style:style>
    <style:style style:name="T809_2" style:family="text"/>
    <style:style style:name="T809_3" style:family="text">
      <style:text-properties fo:letter-spacing="0.004cm" fo:color="#000000" style:font-name="SimSun" fo:font-size="11pt" style:font-size-asian="11pt"/>
    </style:style>
    <style:style style:name="T809_4" style:family="text"/>
    <style:style style:name="T809_5" style:family="text">
      <style:text-properties fo:letter-spacing="0cm" fo:color="#0000ff" style:font-name="Calibri" fo:font-size="11pt" style:font-size-asian="11pt"/>
    </style:style>
    <style:style style:name="P810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10_1" style:family="text">
      <style:text-properties fo:letter-spacing="0.106cm" fo:color="#000000" style:font-name="SimSun" fo:font-size="11pt" style:font-size-asian="11pt"/>
    </style:style>
    <style:style style:name="T810_2" style:family="text"/>
    <style:style style:name="T810_3" style:family="text">
      <style:text-properties fo:letter-spacing="0.004cm" fo:color="#000000" style:font-name="SimSun" fo:font-size="11pt" style:font-size-asian="11pt"/>
    </style:style>
    <style:style style:name="T810_4" style:family="text"/>
    <style:style style:name="T810_5" style:family="text">
      <style:text-properties fo:letter-spacing="0cm" fo:color="#0000ff" style:font-name="Calibri" fo:font-size="11pt" style:font-size-asian="11pt"/>
    </style:style>
    <style:style style:name="P81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11_1" style:family="text">
      <style:text-properties fo:letter-spacing="0cm" fo:color="#000000" style:font-name="SimSun" fo:font-size="11pt" style:font-size-asian="11pt"/>
    </style:style>
    <style:style style:name="T811_2" style:family="text"/>
    <style:style style:name="T811_3" style:family="text">
      <style:text-properties fo:letter-spacing="0.004cm" fo:color="#000000" style:font-name="SimSun" fo:font-size="11pt" style:font-size-asian="11pt"/>
    </style:style>
    <style:style style:name="T811_4" style:family="text"/>
    <style:style style:name="T811_5" style:family="text">
      <style:text-properties fo:letter-spacing="0cm" fo:color="#0000ff" style:font-name="Calibri" fo:font-size="11pt" style:font-size-asian="11pt"/>
    </style:style>
    <style:style style:name="P81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12_1" style:family="text">
      <style:text-properties fo:letter-spacing="0cm" fo:color="#000000" style:font-name="SimSun" fo:font-size="11pt" style:font-size-asian="11pt"/>
    </style:style>
    <style:style style:name="T812_2" style:family="text"/>
    <style:style style:name="T812_3" style:family="text">
      <style:text-properties fo:letter-spacing="0.004cm" fo:color="#000000" style:font-name="SimSun" fo:font-size="11pt" style:font-size-asian="11pt"/>
    </style:style>
    <style:style style:name="T812_4" style:family="text"/>
    <style:style style:name="T812_5" style:family="text">
      <style:text-properties fo:letter-spacing="0cm" fo:color="#0000ff" style:font-name="Calibri" fo:font-size="11pt" style:font-size-asian="11pt"/>
    </style:style>
    <style:style style:name="P813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13_1" style:family="text">
      <style:text-properties fo:letter-spacing="0cm" fo:color="#000000" style:font-name="SimSun" fo:font-size="11pt" style:font-size-asian="11pt"/>
    </style:style>
    <style:style style:name="T813_2" style:family="text"/>
    <style:style style:name="T813_3" style:family="text">
      <style:text-properties fo:letter-spacing="0.004cm" fo:color="#000000" style:font-name="SimSun" fo:font-size="11pt" style:font-size-asian="11pt"/>
    </style:style>
    <style:style style:name="T813_4" style:family="text"/>
    <style:style style:name="T813_5" style:family="text">
      <style:text-properties fo:letter-spacing="0cm" fo:color="#0000ff" style:font-name="Calibri" fo:font-size="11pt" style:font-size-asian="11pt"/>
    </style:style>
    <style:style style:name="P814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14_1" style:family="text">
      <style:text-properties fo:letter-spacing="0.106cm" fo:color="#000000" style:font-name="SimSun" fo:font-size="11pt" style:font-size-asian="11pt"/>
    </style:style>
    <style:style style:name="T814_2" style:family="text"/>
    <style:style style:name="T814_3" style:family="text">
      <style:text-properties fo:letter-spacing="0.004cm" fo:color="#000000" style:font-name="SimSun" fo:font-size="11pt" style:font-size-asian="11pt"/>
    </style:style>
    <style:style style:name="T814_4" style:family="text"/>
    <style:style style:name="T814_5" style:family="text">
      <style:text-properties fo:letter-spacing="0cm" fo:color="#0000ff" style:font-name="Calibri" fo:font-size="11pt" style:font-size-asian="11pt"/>
    </style:style>
    <style:style style:name="P8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15_1" style:family="text">
      <style:text-properties fo:letter-spacing="0cm" fo:color="#000000" style:font-name="SimSun" fo:font-size="11pt" style:font-size-asian="11pt"/>
    </style:style>
    <style:style style:name="T815_2" style:family="text"/>
    <style:style style:name="T815_3" style:family="text">
      <style:text-properties fo:letter-spacing="0.004cm" fo:color="#000000" style:font-name="SimSun" fo:font-size="11pt" style:font-size-asian="11pt"/>
    </style:style>
    <style:style style:name="T815_4" style:family="text"/>
    <style:style style:name="T815_5" style:family="text">
      <style:text-properties fo:letter-spacing="0cm" fo:color="#0000ff" style:font-name="Calibri" fo:font-size="11pt" style:font-size-asian="11pt"/>
    </style:style>
    <style:style style:name="P81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16_1" style:family="text">
      <style:text-properties fo:letter-spacing="0cm" fo:color="#000000" style:font-name="SimSun" fo:font-size="11pt" style:font-size-asian="11pt"/>
    </style:style>
    <style:style style:name="T816_2" style:family="text"/>
    <style:style style:name="T816_3" style:family="text">
      <style:text-properties fo:letter-spacing="0.004cm" fo:color="#000000" style:font-name="SimSun" fo:font-size="11pt" style:font-size-asian="11pt"/>
    </style:style>
    <style:style style:name="T816_4" style:family="text"/>
    <style:style style:name="T816_5" style:family="text">
      <style:text-properties fo:letter-spacing="0cm" fo:color="#0000ff" style:font-name="Calibri" fo:font-size="11pt" style:font-size-asian="11pt"/>
    </style:style>
    <style:style style:name="P817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17_1" style:family="text">
      <style:text-properties fo:letter-spacing="0.106cm" fo:color="#000000" style:font-name="SimSun" fo:font-size="11pt" style:font-size-asian="11pt"/>
    </style:style>
    <style:style style:name="T817_2" style:family="text"/>
    <style:style style:name="T817_3" style:family="text">
      <style:text-properties fo:letter-spacing="0.004cm" fo:color="#000000" style:font-name="SimSun" fo:font-size="11pt" style:font-size-asian="11pt"/>
    </style:style>
    <style:style style:name="T817_4" style:family="text"/>
    <style:style style:name="T817_5" style:family="text">
      <style:text-properties fo:letter-spacing="0cm" fo:color="#0000ff" style:font-name="Calibri" fo:font-size="11pt" style:font-size-asian="11pt"/>
    </style:style>
    <style:style style:name="P81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18_1" style:family="text">
      <style:text-properties fo:letter-spacing="0cm" fo:color="#000000" style:font-name="SimSun" fo:font-size="11pt" style:font-size-asian="11pt"/>
    </style:style>
    <style:style style:name="T818_2" style:family="text"/>
    <style:style style:name="T818_3" style:family="text">
      <style:text-properties fo:letter-spacing="0.004cm" fo:color="#000000" style:font-name="SimSun" fo:font-size="11pt" style:font-size-asian="11pt"/>
    </style:style>
    <style:style style:name="T818_4" style:family="text"/>
    <style:style style:name="T818_5" style:family="text">
      <style:text-properties fo:letter-spacing="0cm" fo:color="#0000ff" style:font-name="Calibri" fo:font-size="11pt" style:font-size-asian="11pt"/>
    </style:style>
    <style:style style:name="P819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19_1" style:family="text">
      <style:text-properties fo:letter-spacing="0.106cm" fo:color="#000000" style:font-name="SimSun" fo:font-size="11pt" style:font-size-asian="11pt"/>
    </style:style>
    <style:style style:name="T819_2" style:family="text"/>
    <style:style style:name="T819_3" style:family="text">
      <style:text-properties fo:letter-spacing="0.004cm" fo:color="#000000" style:font-name="SimSun" fo:font-size="11pt" style:font-size-asian="11pt"/>
    </style:style>
    <style:style style:name="T819_4" style:family="text"/>
    <style:style style:name="T819_5" style:family="text">
      <style:text-properties fo:letter-spacing="0cm" fo:color="#0000ff" style:font-name="Calibri" fo:font-size="11pt" style:font-size-asian="11pt"/>
    </style:style>
    <style:style style:name="P8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20_1" style:family="text">
      <style:text-properties fo:letter-spacing="0cm" fo:color="#000000" style:font-name="SimSun" fo:font-size="11pt" style:font-size-asian="11pt"/>
    </style:style>
    <style:style style:name="T820_2" style:family="text"/>
    <style:style style:name="T820_3" style:family="text">
      <style:text-properties fo:letter-spacing="0.004cm" fo:color="#000000" style:font-name="SimSun" fo:font-size="11pt" style:font-size-asian="11pt"/>
    </style:style>
    <style:style style:name="T820_4" style:family="text"/>
    <style:style style:name="T820_5" style:family="text">
      <style:text-properties fo:letter-spacing="0cm" fo:color="#0000ff" style:font-name="Calibri" fo:font-size="11pt" style:font-size-asian="11pt"/>
    </style:style>
    <style:style style:name="P821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21_1" style:family="text">
      <style:text-properties fo:letter-spacing="0.106cm" fo:color="#000000" style:font-name="SimSun" fo:font-size="11pt" style:font-size-asian="11pt"/>
    </style:style>
    <style:style style:name="T821_2" style:family="text"/>
    <style:style style:name="T821_3" style:family="text">
      <style:text-properties fo:letter-spacing="0.004cm" fo:color="#000000" style:font-name="SimSun" fo:font-size="11pt" style:font-size-asian="11pt"/>
    </style:style>
    <style:style style:name="T821_4" style:family="text"/>
    <style:style style:name="T821_5" style:family="text">
      <style:text-properties fo:letter-spacing="0cm" fo:color="#0000ff" style:font-name="Calibri" fo:font-size="11pt" style:font-size-asian="11pt"/>
    </style:style>
    <style:style style:name="P822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22_1" style:family="text">
      <style:text-properties fo:letter-spacing="0cm" fo:color="#000000" style:font-name="SimSun" fo:font-size="11pt" style:font-size-asian="11pt"/>
    </style:style>
    <style:style style:name="T822_2" style:family="text"/>
    <style:style style:name="T822_3" style:family="text">
      <style:text-properties fo:letter-spacing="0.004cm" fo:color="#000000" style:font-name="SimSun" fo:font-size="11pt" style:font-size-asian="11pt"/>
    </style:style>
    <style:style style:name="T822_4" style:family="text"/>
    <style:style style:name="T822_5" style:family="text">
      <style:text-properties fo:letter-spacing="0cm" fo:color="#0000ff" style:font-name="Calibri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3_1" style:family="text">
      <style:text-properties fo:letter-spacing="0cm" fo:color="#000000" style:font-name="SimSun" fo:font-size="11pt" style:font-size-asian="11pt"/>
    </style:style>
    <style:style style:name="T823_2" style:family="text">
      <style:text-properties fo:letter-spacing="-0.056cm" fo:color="#000000" style:font-name="SimSun" fo:font-size="11pt" style:font-size-asian="11pt"/>
    </style:style>
    <style:style style:name="T823_3" style:family="text">
      <style:text-properties fo:letter-spacing="0cm" fo:color="#000000" style:font-name="SimSun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24_1" style:family="text"/>
    <style:style style:name="T824_2" style:family="text">
      <style:text-properties fo:letter-spacing="0cm" fo:color="#0000ff" style:font-name="Calibri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25_1" style:family="text">
      <style:text-properties fo:letter-spacing="0cm" fo:color="#000000" style:font-name="SimSun" fo:font-size="11pt" style:font-size-asian="11pt"/>
    </style:style>
    <style:style style:name="T825_2" style:family="text"/>
    <style:style style:name="T825_3" style:family="text">
      <style:text-properties fo:letter-spacing="0.004cm" fo:color="#000000" style:font-name="SimSun" fo:font-size="11pt" style:font-size-asian="11pt"/>
    </style:style>
    <style:style style:name="T825_4" style:family="text"/>
    <style:style style:name="T825_5" style:family="text">
      <style:text-properties fo:letter-spacing="0cm" fo:color="#0000ff" style:font-name="Calibri" fo:font-size="11pt" style:font-size-asian="11pt"/>
    </style:style>
    <style:style style:name="P8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26_1" style:family="text">
      <style:text-properties fo:letter-spacing="0cm" fo:color="#000000" style:font-name="SimSun" fo:font-size="11pt" style:font-size-asian="11pt"/>
    </style:style>
    <style:style style:name="T826_2" style:family="text"/>
    <style:style style:name="T826_3" style:family="text">
      <style:text-properties fo:letter-spacing="0.004cm" fo:color="#000000" style:font-name="SimSun" fo:font-size="11pt" style:font-size-asian="11pt"/>
    </style:style>
    <style:style style:name="T826_4" style:family="text"/>
    <style:style style:name="T826_5" style:family="text">
      <style:text-properties fo:letter-spacing="0cm" fo:color="#0000ff" style:font-name="Calibri" fo:font-size="11pt" style:font-size-asian="11pt"/>
    </style:style>
    <style:style style:name="P827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27_1" style:family="text">
      <style:text-properties fo:letter-spacing="0cm" fo:color="#000000" style:font-name="SimSun" fo:font-size="11pt" style:font-size-asian="11pt"/>
    </style:style>
    <style:style style:name="T827_2" style:family="text"/>
    <style:style style:name="T827_3" style:family="text">
      <style:text-properties fo:letter-spacing="0.004cm" fo:color="#000000" style:font-name="SimSun" fo:font-size="11pt" style:font-size-asian="11pt"/>
    </style:style>
    <style:style style:name="T827_4" style:family="text"/>
    <style:style style:name="T827_5" style:family="text">
      <style:text-properties fo:letter-spacing="0cm" fo:color="#0000ff" style:font-name="Calibri" fo:font-size="11pt" style:font-size-asian="11pt"/>
    </style:style>
    <style:style style:name="P828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28_1" style:family="text">
      <style:text-properties fo:letter-spacing="0cm" fo:color="#000000" style:font-name="SimSun" fo:font-size="11pt" style:font-size-asian="11pt"/>
    </style:style>
    <style:style style:name="T828_2" style:family="text"/>
    <style:style style:name="T828_3" style:family="text">
      <style:text-properties fo:letter-spacing="0.004cm" fo:color="#000000" style:font-name="SimSun" fo:font-size="11pt" style:font-size-asian="11pt"/>
    </style:style>
    <style:style style:name="T828_4" style:family="text"/>
    <style:style style:name="T828_5" style:family="text">
      <style:text-properties fo:letter-spacing="0cm" fo:color="#0000ff" style:font-name="Calibri" fo:font-size="11pt" style:font-size-asian="11pt"/>
    </style:style>
    <style:style style:name="P829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29_1" style:family="text">
      <style:text-properties fo:letter-spacing="0.106cm" fo:color="#000000" style:font-name="SimSun" fo:font-size="11pt" style:font-size-asian="11pt"/>
    </style:style>
    <style:style style:name="T829_2" style:family="text"/>
    <style:style style:name="T829_3" style:family="text">
      <style:text-properties fo:letter-spacing="0.004cm" fo:color="#000000" style:font-name="SimSun" fo:font-size="11pt" style:font-size-asian="11pt"/>
    </style:style>
    <style:style style:name="T829_4" style:family="text"/>
    <style:style style:name="T829_5" style:family="text">
      <style:text-properties fo:letter-spacing="0cm" fo:color="#0000ff" style:font-name="Calibri" fo:font-size="11pt" style:font-size-asian="11pt"/>
    </style:style>
    <style:style style:name="P830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0_1" style:family="text">
      <style:text-properties fo:letter-spacing="0cm" fo:color="#000000" style:font-name="SimSun" fo:font-size="11pt" style:font-size-asian="11pt"/>
    </style:style>
    <style:style style:name="T830_2" style:family="text"/>
    <style:style style:name="T830_3" style:family="text">
      <style:text-properties fo:letter-spacing="0.004cm" fo:color="#000000" style:font-name="SimSun" fo:font-size="11pt" style:font-size-asian="11pt"/>
    </style:style>
    <style:style style:name="T830_4" style:family="text"/>
    <style:style style:name="T830_5" style:family="text">
      <style:text-properties fo:letter-spacing="0cm" fo:color="#0000ff" style:font-name="Calibri" fo:font-size="11pt" style:font-size-asian="11pt"/>
    </style:style>
    <style:style style:name="P831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31_1" style:family="text">
      <style:text-properties fo:letter-spacing="0.106cm" fo:color="#000000" style:font-name="SimSun" fo:font-size="11pt" style:font-size-asian="11pt"/>
    </style:style>
    <style:style style:name="T831_2" style:family="text"/>
    <style:style style:name="T831_3" style:family="text">
      <style:text-properties fo:letter-spacing="0.004cm" fo:color="#000000" style:font-name="SimSun" fo:font-size="11pt" style:font-size-asian="11pt"/>
    </style:style>
    <style:style style:name="T831_4" style:family="text"/>
    <style:style style:name="T831_5" style:family="text">
      <style:text-properties fo:letter-spacing="0cm" fo:color="#0000ff" style:font-name="Calibri" fo:font-size="11pt" style:font-size-asian="11pt"/>
    </style:style>
    <style:style style:name="P83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2_1" style:family="text">
      <style:text-properties fo:letter-spacing="0cm" fo:color="#000000" style:font-name="SimSun" fo:font-size="11pt" style:font-size-asian="11pt"/>
    </style:style>
    <style:style style:name="T832_2" style:family="text"/>
    <style:style style:name="T832_3" style:family="text">
      <style:text-properties fo:letter-spacing="0.004cm" fo:color="#000000" style:font-name="SimSun" fo:font-size="11pt" style:font-size-asian="11pt"/>
    </style:style>
    <style:style style:name="T832_4" style:family="text"/>
    <style:style style:name="T832_5" style:family="text">
      <style:text-properties fo:letter-spacing="0cm" fo:color="#0000ff" style:font-name="Calibri" fo:font-size="11pt" style:font-size-asian="11pt"/>
    </style:style>
    <style:style style:name="P83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3_1" style:family="text">
      <style:text-properties fo:letter-spacing="0cm" fo:color="#000000" style:font-name="SimSun" fo:font-size="11pt" style:font-size-asian="11pt"/>
    </style:style>
    <style:style style:name="T833_2" style:family="text"/>
    <style:style style:name="T833_3" style:family="text">
      <style:text-properties fo:letter-spacing="0.004cm" fo:color="#000000" style:font-name="SimSun" fo:font-size="11pt" style:font-size-asian="11pt"/>
    </style:style>
    <style:style style:name="T833_4" style:family="text"/>
    <style:style style:name="T833_5" style:family="text">
      <style:text-properties fo:letter-spacing="0cm" fo:color="#0000ff" style:font-name="Calibri" fo:font-size="11pt" style:font-size-asian="11pt"/>
    </style:style>
    <style:style style:name="P834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34_1" style:family="text">
      <style:text-properties fo:letter-spacing="0.106cm" fo:color="#000000" style:font-name="SimSun" fo:font-size="11pt" style:font-size-asian="11pt"/>
    </style:style>
    <style:style style:name="T834_2" style:family="text"/>
    <style:style style:name="T834_3" style:family="text">
      <style:text-properties fo:letter-spacing="0.004cm" fo:color="#000000" style:font-name="SimSun" fo:font-size="11pt" style:font-size-asian="11pt"/>
    </style:style>
    <style:style style:name="T834_4" style:family="text"/>
    <style:style style:name="T834_5" style:family="text">
      <style:text-properties fo:letter-spacing="0cm" fo:color="#0000ff" style:font-name="Calibri" fo:font-size="11pt" style:font-size-asian="11pt"/>
    </style:style>
    <style:style style:name="P835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5_1" style:family="text">
      <style:text-properties fo:letter-spacing="0cm" fo:color="#000000" style:font-name="SimSun" fo:font-size="11pt" style:font-size-asian="11pt"/>
    </style:style>
    <style:style style:name="T835_2" style:family="text"/>
    <style:style style:name="T835_3" style:family="text">
      <style:text-properties fo:letter-spacing="0.004cm" fo:color="#000000" style:font-name="SimSun" fo:font-size="11pt" style:font-size-asian="11pt"/>
    </style:style>
    <style:style style:name="T835_4" style:family="text"/>
    <style:style style:name="T835_5" style:family="text">
      <style:text-properties fo:letter-spacing="0cm" fo:color="#0000ff" style:font-name="Calibri" fo:font-size="11pt" style:font-size-asian="11pt"/>
    </style:style>
    <style:style style:name="P836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6_1" style:family="text">
      <style:text-properties fo:letter-spacing="0cm" fo:color="#000000" style:font-name="SimSun" fo:font-size="11pt" style:font-size-asian="11pt"/>
    </style:style>
    <style:style style:name="T836_2" style:family="text"/>
    <style:style style:name="T836_3" style:family="text">
      <style:text-properties fo:letter-spacing="0.004cm" fo:color="#000000" style:font-name="SimSun" fo:font-size="11pt" style:font-size-asian="11pt"/>
    </style:style>
    <style:style style:name="T836_4" style:family="text"/>
    <style:style style:name="T836_5" style:family="text">
      <style:text-properties fo:letter-spacing="0cm" fo:color="#0000ff" style:font-name="Calibri" fo:font-size="11pt" style:font-size-asian="11pt"/>
    </style:style>
    <style:style style:name="P837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37_1" style:family="text">
      <style:text-properties fo:letter-spacing="0.106cm" fo:color="#000000" style:font-name="SimSun" fo:font-size="11pt" style:font-size-asian="11pt"/>
    </style:style>
    <style:style style:name="T837_2" style:family="text"/>
    <style:style style:name="T837_3" style:family="text">
      <style:text-properties fo:letter-spacing="0.004cm" fo:color="#000000" style:font-name="SimSun" fo:font-size="11pt" style:font-size-asian="11pt"/>
    </style:style>
    <style:style style:name="T837_4" style:family="text"/>
    <style:style style:name="T837_5" style:family="text">
      <style:text-properties fo:letter-spacing="0cm" fo:color="#0000ff" style:font-name="Calibri" fo:font-size="11pt" style:font-size-asian="11pt"/>
    </style:style>
    <style:style style:name="P838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8_1" style:family="text">
      <style:text-properties fo:letter-spacing="0cm" fo:color="#000000" style:font-name="SimSun" fo:font-size="11pt" style:font-size-asian="11pt"/>
    </style:style>
    <style:style style:name="T838_2" style:family="text"/>
    <style:style style:name="T838_3" style:family="text">
      <style:text-properties fo:letter-spacing="0.004cm" fo:color="#000000" style:font-name="SimSun" fo:font-size="11pt" style:font-size-asian="11pt"/>
    </style:style>
    <style:style style:name="T838_4" style:family="text"/>
    <style:style style:name="T838_5" style:family="text">
      <style:text-properties fo:letter-spacing="0cm" fo:color="#0000ff" style:font-name="Calibri" fo:font-size="11pt" style:font-size-asian="11pt"/>
    </style:style>
    <style:style style:name="P839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39_1" style:family="text">
      <style:text-properties fo:letter-spacing="0cm" fo:color="#000000" style:font-name="SimSun" fo:font-size="11pt" style:font-size-asian="11pt"/>
    </style:style>
    <style:style style:name="T839_2" style:family="text"/>
    <style:style style:name="T839_3" style:family="text">
      <style:text-properties fo:letter-spacing="0.004cm" fo:color="#000000" style:font-name="SimSun" fo:font-size="11pt" style:font-size-asian="11pt"/>
    </style:style>
    <style:style style:name="T839_4" style:family="text"/>
    <style:style style:name="T839_5" style:family="text">
      <style:text-properties fo:letter-spacing="0cm" fo:color="#0000ff" style:font-name="Calibri" fo:font-size="11pt" style:font-size-asian="11pt"/>
    </style:style>
    <style:style style:name="P840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0_1" style:family="text">
      <style:text-properties fo:letter-spacing="0cm" fo:color="#000000" style:font-name="SimSun" fo:font-size="11pt" style:font-size-asian="11pt"/>
    </style:style>
    <style:style style:name="T840_2" style:family="text"/>
    <style:style style:name="T840_3" style:family="text">
      <style:text-properties fo:letter-spacing="0.004cm" fo:color="#000000" style:font-name="SimSun" fo:font-size="11pt" style:font-size-asian="11pt"/>
    </style:style>
    <style:style style:name="T840_4" style:family="text"/>
    <style:style style:name="T840_5" style:family="text">
      <style:text-properties fo:letter-spacing="0cm" fo:color="#0000ff" style:font-name="Calibri" fo:font-size="11pt" style:font-size-asian="11pt"/>
    </style:style>
    <style:style style:name="P841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1_1" style:family="text">
      <style:text-properties fo:letter-spacing="0cm" fo:color="#000000" style:font-name="SimSun" fo:font-size="11pt" style:font-size-asian="11pt"/>
    </style:style>
    <style:style style:name="T841_2" style:family="text"/>
    <style:style style:name="T841_3" style:family="text">
      <style:text-properties fo:letter-spacing="0.004cm" fo:color="#000000" style:font-name="SimSun" fo:font-size="11pt" style:font-size-asian="11pt"/>
    </style:style>
    <style:style style:name="T841_4" style:family="text"/>
    <style:style style:name="T841_5" style:family="text">
      <style:text-properties fo:letter-spacing="0cm" fo:color="#0000ff" style:font-name="Calibri" fo:font-size="11pt" style:font-size-asian="11pt"/>
    </style:style>
    <style:style style:name="P84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2_1" style:family="text">
      <style:text-properties fo:letter-spacing="0cm" fo:color="#000000" style:font-name="SimSun" fo:font-size="11pt" style:font-size-asian="11pt"/>
    </style:style>
    <style:style style:name="T842_2" style:family="text"/>
    <style:style style:name="T842_3" style:family="text">
      <style:text-properties fo:letter-spacing="0.004cm" fo:color="#000000" style:font-name="SimSun" fo:font-size="11pt" style:font-size-asian="11pt"/>
    </style:style>
    <style:style style:name="T842_4" style:family="text"/>
    <style:style style:name="T842_5" style:family="text">
      <style:text-properties fo:letter-spacing="0cm" fo:color="#0000ff" style:font-name="Calibri" fo:font-size="11pt" style:font-size-asian="11pt"/>
    </style:style>
    <style:style style:name="P843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3_1" style:family="text">
      <style:text-properties fo:letter-spacing="0cm" fo:color="#000000" style:font-name="SimSun" fo:font-size="11pt" style:font-size-asian="11pt"/>
    </style:style>
    <style:style style:name="T843_2" style:family="text"/>
    <style:style style:name="T843_3" style:family="text">
      <style:text-properties fo:letter-spacing="0.004cm" fo:color="#000000" style:font-name="SimSun" fo:font-size="11pt" style:font-size-asian="11pt"/>
    </style:style>
    <style:style style:name="T843_4" style:family="text"/>
    <style:style style:name="T843_5" style:family="text">
      <style:text-properties fo:letter-spacing="0cm" fo:color="#0000ff" style:font-name="Calibri" fo:font-size="11pt" style:font-size-asian="11pt"/>
    </style:style>
    <style:style style:name="P844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44_1" style:family="text">
      <style:text-properties fo:letter-spacing="0.106cm" fo:color="#000000" style:font-name="SimSun" fo:font-size="11pt" style:font-size-asian="11pt"/>
    </style:style>
    <style:style style:name="T844_2" style:family="text"/>
    <style:style style:name="T844_3" style:family="text">
      <style:text-properties fo:letter-spacing="0.004cm" fo:color="#000000" style:font-name="SimSun" fo:font-size="11pt" style:font-size-asian="11pt"/>
    </style:style>
    <style:style style:name="T844_4" style:family="text"/>
    <style:style style:name="T844_5" style:family="text">
      <style:text-properties fo:letter-spacing="0cm" fo:color="#0000ff" style:font-name="Calibri" fo:font-size="11pt" style:font-size-asian="11pt"/>
    </style:style>
    <style:style style:name="P845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5_1" style:family="text">
      <style:text-properties fo:letter-spacing="0cm" fo:color="#000000" style:font-name="SimSun" fo:font-size="11pt" style:font-size-asian="11pt"/>
    </style:style>
    <style:style style:name="T845_2" style:family="text"/>
    <style:style style:name="T845_3" style:family="text">
      <style:text-properties fo:letter-spacing="0.004cm" fo:color="#000000" style:font-name="SimSun" fo:font-size="11pt" style:font-size-asian="11pt"/>
    </style:style>
    <style:style style:name="T845_4" style:family="text"/>
    <style:style style:name="T845_5" style:family="text">
      <style:text-properties fo:letter-spacing="0cm" fo:color="#0000ff" style:font-name="Calibri" fo:font-size="11pt" style:font-size-asian="11pt"/>
    </style:style>
    <style:style style:name="P846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6_1" style:family="text">
      <style:text-properties fo:letter-spacing="0cm" fo:color="#000000" style:font-name="SimSun" fo:font-size="11pt" style:font-size-asian="11pt"/>
    </style:style>
    <style:style style:name="T846_2" style:family="text"/>
    <style:style style:name="T846_3" style:family="text">
      <style:text-properties fo:letter-spacing="0.004cm" fo:color="#000000" style:font-name="SimSun" fo:font-size="11pt" style:font-size-asian="11pt"/>
    </style:style>
    <style:style style:name="T846_4" style:family="text"/>
    <style:style style:name="T846_5" style:family="text">
      <style:text-properties fo:letter-spacing="0cm" fo:color="#0000ff" style:font-name="Calibri" fo:font-size="11pt" style:font-size-asian="11pt"/>
    </style:style>
    <style:style style:name="P847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7_1" style:family="text">
      <style:text-properties fo:letter-spacing="0cm" fo:color="#000000" style:font-name="SimSun" fo:font-size="11pt" style:font-size-asian="11pt"/>
    </style:style>
    <style:style style:name="T847_2" style:family="text"/>
    <style:style style:name="T847_3" style:family="text">
      <style:text-properties fo:letter-spacing="0.004cm" fo:color="#000000" style:font-name="SimSun" fo:font-size="11pt" style:font-size-asian="11pt"/>
    </style:style>
    <style:style style:name="T847_4" style:family="text"/>
    <style:style style:name="T847_5" style:family="text">
      <style:text-properties fo:letter-spacing="0cm" fo:color="#0000ff" style:font-name="Calibri" fo:font-size="11pt" style:font-size-asian="11pt"/>
    </style:style>
    <style:style style:name="P848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48_1" style:family="text">
      <style:text-properties fo:letter-spacing="0cm" fo:color="#000000" style:font-name="SimSun" fo:font-size="11pt" style:font-size-asian="11pt"/>
    </style:style>
    <style:style style:name="T848_2" style:family="text"/>
    <style:style style:name="T848_3" style:family="text">
      <style:text-properties fo:letter-spacing="0.004cm" fo:color="#000000" style:font-name="SimSun" fo:font-size="11pt" style:font-size-asian="11pt"/>
    </style:style>
    <style:style style:name="T848_4" style:family="text"/>
    <style:style style:name="T848_5" style:family="text">
      <style:text-properties fo:letter-spacing="0cm" fo:color="#0000ff" style:font-name="Calibri" fo:font-size="11pt" style:font-size-asian="11pt"/>
    </style:style>
    <style:style style:name="P849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49_1" style:family="text">
      <style:text-properties fo:letter-spacing="0.106cm" fo:color="#000000" style:font-name="SimSun" fo:font-size="11pt" style:font-size-asian="11pt"/>
    </style:style>
    <style:style style:name="T849_2" style:family="text"/>
    <style:style style:name="T849_3" style:family="text">
      <style:text-properties fo:letter-spacing="0.004cm" fo:color="#000000" style:font-name="SimSun" fo:font-size="11pt" style:font-size-asian="11pt"/>
    </style:style>
    <style:style style:name="T849_4" style:family="text"/>
    <style:style style:name="T849_5" style:family="text">
      <style:text-properties fo:letter-spacing="0cm" fo:color="#0000ff" style:font-name="Calibri" fo:font-size="11pt" style:font-size-asian="11pt"/>
    </style:style>
    <style:style style:name="P850" style:family="paragraph" style:parent-style-name="Normal">
      <style:paragraph-properties style:text-autospace="none" fo:text-align="left" fo:text-indent="0cm" fo:line-height="0.406cm" fo:margin-top="0cm" fo:margin-bottom="0cm" fo:margin-left="0.584cm" fo:margin-right="0cm"/>
    </style:style>
    <style:style style:name="T850_1" style:family="text">
      <style:text-properties fo:letter-spacing="0.106cm" fo:color="#000000" style:font-name="SimSun" fo:font-size="11pt" style:font-size-asian="11pt"/>
    </style:style>
    <style:style style:name="T850_2" style:family="text"/>
    <style:style style:name="T850_3" style:family="text">
      <style:text-properties fo:letter-spacing="0.004cm" fo:color="#000000" style:font-name="SimSun" fo:font-size="11pt" style:font-size-asian="11pt"/>
    </style:style>
    <style:style style:name="T850_4" style:family="text"/>
    <style:style style:name="T850_5" style:family="text">
      <style:text-properties fo:letter-spacing="0cm" fo:color="#0000ff" style:font-name="Calibri" fo:font-size="11pt" style:font-size-asian="11pt"/>
    </style:style>
    <style:style style:name="P851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51_1" style:family="text">
      <style:text-properties fo:letter-spacing="0cm" fo:color="#000000" style:font-name="SimSun" fo:font-size="11pt" style:font-size-asian="11pt"/>
    </style:style>
    <style:style style:name="T851_2" style:family="text"/>
    <style:style style:name="T851_3" style:family="text">
      <style:text-properties fo:letter-spacing="0.004cm" fo:color="#000000" style:font-name="SimSun" fo:font-size="11pt" style:font-size-asian="11pt"/>
    </style:style>
    <style:style style:name="T851_4" style:family="text"/>
    <style:style style:name="T851_5" style:family="text">
      <style:text-properties fo:letter-spacing="0cm" fo:color="#0000ff" style:font-name="Calibri" fo:font-size="11pt" style:font-size-asian="11pt"/>
    </style:style>
    <style:style style:name="P852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852_1" style:family="text">
      <style:text-properties fo:letter-spacing="0cm" fo:color="#000000" style:font-name="SimSun" fo:font-size="11pt" style:font-size-asian="11pt"/>
    </style:style>
    <style:style style:name="T852_2" style:family="text"/>
    <style:style style:name="T852_3" style:family="text">
      <style:text-properties fo:letter-spacing="0.004cm" fo:color="#000000" style:font-name="SimSun" fo:font-size="11pt" style:font-size-asian="11pt"/>
    </style:style>
    <style:style style:name="T852_4" style:family="text"/>
    <style:style style:name="T852_5" style:family="text">
      <style:text-properties fo:letter-spacing="0cm" fo:color="#0000ff" style:font-name="Calibri" fo:font-size="11pt" style:font-size-asian="11pt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54_1" style:family="text">
      <style:text-properties fo:letter-spacing="0cm" fo:color="#ff0000" style:font-name="Arial" fo:font-size="1pt" style:font-size-asian="1pt"/>
    </style:style>
    <style:style style:name="P85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6_1" style:family="text"/>
    <style:style style:name="T856_2" style:family="text">
      <style:text-properties fo:letter-spacing="0cm" fo:color="#000000" style:font-name="SimSun" fo:font-size="11pt" style:font-size-asian="11pt"/>
    </style:style>
    <style:style style:name="P8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7_1" style:family="text"/>
    <style:style style:name="T857_2" style:family="text">
      <style:text-properties fo:letter-spacing="0cm" fo:color="#000000" style:font-name="SimSun" fo:font-size="11pt" style:font-size-asian="11pt"/>
    </style:style>
    <style:style style:name="P8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8_1" style:family="text"/>
    <style:style style:name="T858_2" style:family="text">
      <style:text-properties fo:letter-spacing="0cm" fo:color="#000000" style:font-name="SimSun" fo:font-size="11pt" style:font-size-asian="11pt"/>
    </style:style>
    <style:style style:name="P8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9_1" style:family="text"/>
    <style:style style:name="T859_2" style:family="text">
      <style:text-properties fo:letter-spacing="0cm" fo:color="#000000" style:font-name="SimSun" fo:font-size="11pt" style:font-size-asian="11pt"/>
    </style:style>
    <style:style style:name="P8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0_1" style:family="text"/>
    <style:style style:name="T860_2" style:family="text">
      <style:text-properties fo:letter-spacing="0cm" fo:color="#000000" style:font-name="SimSun" fo:font-size="11pt" style:font-size-asian="11pt"/>
    </style:style>
    <style:style style:name="P8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1_1" style:family="text"/>
    <style:style style:name="T861_2" style:family="text">
      <style:text-properties fo:letter-spacing="0cm" fo:color="#000000" style:font-name="SimSun" fo:font-size="11pt" style:font-size-asian="11pt"/>
    </style:style>
    <style:style style:name="P8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2_1" style:family="text"/>
    <style:style style:name="T862_2" style:family="text">
      <style:text-properties fo:letter-spacing="0cm" fo:color="#000000" style:font-name="SimSun" fo:font-size="11pt" style:font-size-asian="11pt"/>
    </style:style>
    <style:style style:name="P8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3_1" style:family="text"/>
    <style:style style:name="T863_2" style:family="text">
      <style:text-properties fo:letter-spacing="0cm" fo:color="#000000" style:font-name="SimSun" fo:font-size="11pt" style:font-size-asian="11pt"/>
    </style:style>
    <style:style style:name="P8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4_1" style:family="text"/>
    <style:style style:name="T864_2" style:family="text">
      <style:text-properties fo:letter-spacing="0cm" fo:color="#000000" style:font-name="SimSun" fo:font-size="11pt" style:font-size-asian="11pt"/>
    </style:style>
    <style:style style:name="P8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5_1" style:family="text"/>
    <style:style style:name="T865_2" style:family="text">
      <style:text-properties fo:letter-spacing="0cm" fo:color="#000000" style:font-name="SimSun" fo:font-size="11pt" style:font-size-asian="11pt"/>
    </style:style>
    <style:style style:name="P8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6_1" style:family="text"/>
    <style:style style:name="T866_2" style:family="text">
      <style:text-properties fo:letter-spacing="0cm" fo:color="#000000" style:font-name="SimSun" fo:font-size="11pt" style:font-size-asian="11pt"/>
    </style:style>
    <style:style style:name="P8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7_1" style:family="text"/>
    <style:style style:name="T867_2" style:family="text">
      <style:text-properties fo:letter-spacing="0cm" fo:color="#000000" style:font-name="SimSun" fo:font-size="11pt" style:font-size-asian="11pt"/>
    </style:style>
    <style:style style:name="P8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8_1" style:family="text"/>
    <style:style style:name="T868_2" style:family="text">
      <style:text-properties fo:letter-spacing="0cm" fo:color="#000000" style:font-name="SimSun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69_1" style:family="text">
      <style:text-properties fo:letter-spacing="0.106cm" fo:color="#000000" style:font-name="SimSun" fo:font-size="11pt" style:font-size-asian="11pt"/>
    </style:style>
    <style:style style:name="T869_2" style:family="text"/>
    <style:style style:name="T869_3" style:family="text">
      <style:text-properties fo:letter-spacing="0.004cm" fo:color="#000000" style:font-name="SimSun" fo:font-size="11pt" style:font-size-asian="11pt"/>
    </style:style>
    <style:style style:name="T869_4" style:family="text"/>
    <style:style style:name="T869_5" style:family="text">
      <style:text-properties fo:letter-spacing="0cm" fo:color="#0000ff" style:font-name="Calibri" fo:font-size="11pt" style:font-size-asian="11pt"/>
    </style:style>
    <style:style style:name="P870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70_1" style:family="text">
      <style:text-properties fo:letter-spacing="0.106cm" fo:color="#000000" style:font-name="SimSun" fo:font-size="11pt" style:font-size-asian="11pt"/>
    </style:style>
    <style:style style:name="T870_2" style:family="text"/>
    <style:style style:name="T870_3" style:family="text">
      <style:text-properties fo:letter-spacing="0.004cm" fo:color="#000000" style:font-name="SimSun" fo:font-size="11pt" style:font-size-asian="11pt"/>
    </style:style>
    <style:style style:name="T870_4" style:family="text"/>
    <style:style style:name="T870_5" style:family="text">
      <style:text-properties fo:letter-spacing="0cm" fo:color="#0000ff" style:font-name="Calibri" fo:font-size="11pt" style:font-size-asian="11pt"/>
    </style:style>
    <style:style style:name="P871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71_1" style:family="text">
      <style:text-properties fo:letter-spacing="0.106cm" fo:color="#000000" style:font-name="SimSun" fo:font-size="11pt" style:font-size-asian="11pt"/>
    </style:style>
    <style:style style:name="T871_2" style:family="text"/>
    <style:style style:name="T871_3" style:family="text">
      <style:text-properties fo:letter-spacing="0.004cm" fo:color="#000000" style:font-name="SimSun" fo:font-size="11pt" style:font-size-asian="11pt"/>
    </style:style>
    <style:style style:name="T871_4" style:family="text"/>
    <style:style style:name="T871_5" style:family="text">
      <style:text-properties fo:letter-spacing="0cm" fo:color="#0000ff" style:font-name="Calibri" fo:font-size="11pt" style:font-size-asian="11pt"/>
    </style:style>
    <style:style style:name="P8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2_1" style:family="text">
      <style:text-properties fo:letter-spacing="0cm" fo:color="#000000" style:font-name="SimSun" fo:font-size="11pt" style:font-size-asian="11pt"/>
    </style:style>
    <style:style style:name="T872_2" style:family="text"/>
    <style:style style:name="T872_3" style:family="text">
      <style:text-properties fo:letter-spacing="0.004cm" fo:color="#000000" style:font-name="SimSun" fo:font-size="11pt" style:font-size-asian="11pt"/>
    </style:style>
    <style:style style:name="T872_4" style:family="text"/>
    <style:style style:name="T872_5" style:family="text">
      <style:text-properties fo:letter-spacing="0cm" fo:color="#0000ff" style:font-name="Calibri" fo:font-size="11pt" style:font-size-asian="11pt"/>
    </style:style>
    <style:style style:name="P87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3_1" style:family="text">
      <style:text-properties fo:letter-spacing="0cm" fo:color="#000000" style:font-name="SimSun" fo:font-size="11pt" style:font-size-asian="11pt"/>
    </style:style>
    <style:style style:name="T873_2" style:family="text"/>
    <style:style style:name="T873_3" style:family="text">
      <style:text-properties fo:letter-spacing="0.004cm" fo:color="#000000" style:font-name="SimSun" fo:font-size="11pt" style:font-size-asian="11pt"/>
    </style:style>
    <style:style style:name="T873_4" style:family="text"/>
    <style:style style:name="T873_5" style:family="text">
      <style:text-properties fo:letter-spacing="0cm" fo:color="#0000ff" style:font-name="Calibri" fo:font-size="11pt" style:font-size-asian="11pt"/>
    </style:style>
    <style:style style:name="P8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4_1" style:family="text">
      <style:text-properties fo:letter-spacing="0cm" fo:color="#000000" style:font-name="SimSun" fo:font-size="11pt" style:font-size-asian="11pt"/>
    </style:style>
    <style:style style:name="T874_2" style:family="text"/>
    <style:style style:name="T874_3" style:family="text">
      <style:text-properties fo:letter-spacing="0.004cm" fo:color="#000000" style:font-name="SimSun" fo:font-size="11pt" style:font-size-asian="11pt"/>
    </style:style>
    <style:style style:name="T874_4" style:family="text"/>
    <style:style style:name="T874_5" style:family="text">
      <style:text-properties fo:letter-spacing="0cm" fo:color="#0000ff" style:font-name="Calibri" fo:font-size="11pt" style:font-size-asian="11pt"/>
    </style:style>
    <style:style style:name="P87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5_1" style:family="text">
      <style:text-properties fo:letter-spacing="0cm" fo:color="#000000" style:font-name="SimSun" fo:font-size="11pt" style:font-size-asian="11pt"/>
    </style:style>
    <style:style style:name="T875_2" style:family="text"/>
    <style:style style:name="T875_3" style:family="text">
      <style:text-properties fo:letter-spacing="0.004cm" fo:color="#000000" style:font-name="SimSun" fo:font-size="11pt" style:font-size-asian="11pt"/>
    </style:style>
    <style:style style:name="T875_4" style:family="text"/>
    <style:style style:name="T875_5" style:family="text">
      <style:text-properties fo:letter-spacing="0cm" fo:color="#0000ff" style:font-name="Calibri" fo:font-size="11pt" style:font-size-asian="11pt"/>
    </style:style>
    <style:style style:name="P8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6_1" style:family="text">
      <style:text-properties fo:letter-spacing="0cm" fo:color="#000000" style:font-name="SimSun" fo:font-size="11pt" style:font-size-asian="11pt"/>
    </style:style>
    <style:style style:name="T876_2" style:family="text"/>
    <style:style style:name="T876_3" style:family="text">
      <style:text-properties fo:letter-spacing="0.004cm" fo:color="#000000" style:font-name="SimSun" fo:font-size="11pt" style:font-size-asian="11pt"/>
    </style:style>
    <style:style style:name="T876_4" style:family="text"/>
    <style:style style:name="T876_5" style:family="text">
      <style:text-properties fo:letter-spacing="0cm" fo:color="#0000ff" style:font-name="Calibri" fo:font-size="11pt" style:font-size-asian="11pt"/>
    </style:style>
    <style:style style:name="P877" style:family="paragraph" style:parent-style-name="Normal">
      <style:paragraph-properties style:text-autospace="none" fo:text-align="left" fo:text-indent="0cm" fo:line-height="0.406cm" fo:margin-top="0cm" fo:margin-bottom="0cm" fo:margin-left="0.194cm" fo:margin-right="0cm"/>
    </style:style>
    <style:style style:name="T877_1" style:family="text">
      <style:text-properties fo:letter-spacing="0.106cm" fo:color="#000000" style:font-name="SimSun" fo:font-size="11pt" style:font-size-asian="11pt"/>
    </style:style>
    <style:style style:name="T877_2" style:family="text"/>
    <style:style style:name="T877_3" style:family="text">
      <style:text-properties fo:letter-spacing="0.004cm" fo:color="#000000" style:font-name="SimSun" fo:font-size="11pt" style:font-size-asian="11pt"/>
    </style:style>
    <style:style style:name="T877_4" style:family="text"/>
    <style:style style:name="T877_5" style:family="text">
      <style:text-properties fo:letter-spacing="0cm" fo:color="#0000ff" style:font-name="Calibri" fo:font-size="11pt" style:font-size-asian="11pt"/>
    </style:style>
    <style:style style:name="P87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8_1" style:family="text">
      <style:text-properties fo:letter-spacing="0cm" fo:color="#000000" style:font-name="SimSun" fo:font-size="11pt" style:font-size-asian="11pt"/>
    </style:style>
    <style:style style:name="T878_2" style:family="text"/>
    <style:style style:name="T878_3" style:family="text">
      <style:text-properties fo:letter-spacing="0.004cm" fo:color="#000000" style:font-name="SimSun" fo:font-size="11pt" style:font-size-asian="11pt"/>
    </style:style>
    <style:style style:name="T878_4" style:family="text"/>
    <style:style style:name="T878_5" style:family="text">
      <style:text-properties fo:letter-spacing="0cm" fo:color="#0000ff" style:font-name="Calibri" fo:font-size="11pt" style:font-size-asian="11pt"/>
    </style:style>
    <style:style style:name="P87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9_1" style:family="text">
      <style:text-properties fo:letter-spacing="0cm" fo:color="#000000" style:font-name="SimSun" fo:font-size="11pt" style:font-size-asian="11pt"/>
    </style:style>
    <style:style style:name="T879_2" style:family="text"/>
    <style:style style:name="T879_3" style:family="text">
      <style:text-properties fo:letter-spacing="0.004cm" fo:color="#000000" style:font-name="SimSun" fo:font-size="11pt" style:font-size-asian="11pt"/>
    </style:style>
    <style:style style:name="T879_4" style:family="text"/>
    <style:style style:name="T879_5" style:family="text">
      <style:text-properties fo:letter-spacing="0cm" fo:color="#0000ff" style:font-name="Calibri" fo:font-size="11pt" style:font-size-asian="11pt"/>
    </style:style>
    <style:style style:name="P88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0_1" style:family="text">
      <style:text-properties fo:letter-spacing="0cm" fo:color="#000000" style:font-name="SimSun" fo:font-size="11pt" style:font-size-asian="11pt"/>
    </style:style>
    <style:style style:name="T880_2" style:family="text"/>
    <style:style style:name="T880_3" style:family="text">
      <style:text-properties fo:letter-spacing="0.004cm" fo:color="#000000" style:font-name="SimSun" fo:font-size="11pt" style:font-size-asian="11pt"/>
    </style:style>
    <style:style style:name="T880_4" style:family="text"/>
    <style:style style:name="T880_5" style:family="text">
      <style:text-properties fo:letter-spacing="0cm" fo:color="#0000ff" style:font-name="Calibri" fo:font-size="11pt" style:font-size-asian="11pt"/>
    </style:style>
    <style:style style:name="P8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1_1" style:family="text">
      <style:text-properties fo:letter-spacing="0cm" fo:color="#000000" style:font-name="SimSun" fo:font-size="11pt" style:font-size-asian="11pt"/>
    </style:style>
    <style:style style:name="T881_2" style:family="text"/>
    <style:style style:name="T881_3" style:family="text">
      <style:text-properties fo:letter-spacing="0.004cm" fo:color="#000000" style:font-name="SimSun" fo:font-size="11pt" style:font-size-asian="11pt"/>
    </style:style>
    <style:style style:name="T881_4" style:family="text"/>
    <style:style style:name="T881_5" style:family="text">
      <style:text-properties fo:letter-spacing="0cm" fo:color="#0000ff" style:font-name="Calibri" fo:font-size="11pt" style:font-size-asian="11pt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5cm" svg:y="2.593cm" svg:width="16.321cm" draw:style-name="FR1" text:anchor-type="char" draw:z-index="0"><draw:text-box fo:min-height="0cm"><text:p text:style-name="P3"><text:span text:style-name="T3_1">Table</text:span><text:span text:style-name="T3_2"><text:s/></text:span><text:span text:style-name="T3_3">S4</text:span><text:span text:style-name="T3_4"><text:s/></text:span><text:span text:style-name="T3_5">KEGG</text:span><text:span text:style-name="T3_6"><text:s/></text:span><text:span text:style-name="T3_7">enrichment</text:span><text:span text:style-name="T3_8"><text:s/></text:span><text:span text:style-name="T3_9">outcome</text:span><text:span text:style-name="T3_10"><text:s/></text:span><text:span text:style-name="T3_11">of</text:span><text:span text:style-name="T3_12"><text:s/></text:span><text:span text:style-name="T3_13">differential</text:span><text:span text:style-name="T3_14"><text:s/></text:span><text:span text:style-name="T3_15">genes</text:span><text:span text:style-name="T3_16"><text:s/></text:span><text:span text:style-name="T3_17">of</text:span><text:span text:style-name="T3_18"><text:s/></text:span><text:span text:style-name="T3_19">YY</text:span><text:span text:style-name="T3_20"><text:s/></text:span><text:span text:style-name="T3_21">vs</text:span></text:p><text:p text:style-name="P4"><text:span text:style-name="T4_1">Cluster_fGenome_frP-value</text:span><text:span text:style-name="T4_2"><text:s/></text:span><text:span text:style-name="T4_3">Correctedcount</text:span></text:p></draw:text-box></draw:frame><draw:frame svg:x="1.94cm" svg:y="3.071cm" svg:width="3.343cm" draw:style-name="FR2" text:anchor-type="char" draw:z-index="0"><draw:text-box fo:min-height="0cm"><text:p text:style-name="P5"><text:span text:style-name="T5_1">KEGG_pathko_id</text:span></text:p></draw:text-box></draw:frame><draw:frame svg:x="13.536cm" svg:y="3.071cm" svg:width="5.315cm" draw:style-name="FR3" text:anchor-type="char" draw:z-index="0"><draw:text-box fo:min-height="0cm"><text:p text:style-name="P6"><text:span text:style-name="T6_1">GeneID</text:span><text:span text:style-name="T6_2"><text:s/></text:span><text:span text:style-name="T6_3">KEGG</text:span><text:span text:style-name="T6_4"><text:s/></text:span><text:span text:style-name="T6_5">OrthUp</text:span></text:p><text:p text:style-name="P7"><text:span text:style-name="T7_1">289</text:span><text:span text:style-name="T7_2"><text:s/></text:span><text:span text:style-name="T7_3">EVM006390K01230+K0</text:span></text:p><text:p text:style-name="P8"><text:span text:style-name="T8_1">24</text:span><text:span text:style-name="T8_2"><text:s/></text:span><text:span text:style-name="T8_3">EVM005399K00275+K0</text:span></text:p><text:p text:style-name="P9"><text:span text:style-name="T9_1">170</text:span><text:span text:style-name="T9_2"><text:s/></text:span><text:span text:style-name="T9_3">EVM004927K02927+K0</text:span></text:p><text:p text:style-name="P10"><text:span text:style-name="T10_1">51</text:span><text:span text:style-name="T10_2"><text:s/></text:span><text:span text:style-name="T10_3">EVM000409K00914+K0</text:span></text:p><text:p text:style-name="P11"><text:span text:style-name="T11_1">45</text:span><text:span text:style-name="T11_2"><text:s/></text:span><text:span text:style-name="T11_3">EVM006287K00053+K0</text:span></text:p><text:p text:style-name="P12"><text:span text:style-name="T12_1">246</text:span><text:span text:style-name="T12_2"><text:s/></text:span><text:span text:style-name="T12_3">EVM003511K00002+K0</text:span></text:p><text:p text:style-name="P13"><text:span text:style-name="T13_1">75</text:span><text:span text:style-name="T13_2"><text:s/></text:span><text:span text:style-name="T13_3">EVM003108K00031+K0</text:span></text:p><text:p text:style-name="P14"><text:span text:style-name="T14_1">21</text:span><text:span text:style-name="T14_2"><text:s/></text:span><text:span text:style-name="T14_3">EVM002937K00728+K0</text:span></text:p><text:p text:style-name="P15"><text:span text:style-name="T15_1">14</text:span><text:span text:style-name="T15_2"><text:s/></text:span><text:span text:style-name="T15_3">EVM006516K12930+K1</text:span></text:p><text:p text:style-name="P16"><text:span text:style-name="T16_1">65</text:span><text:span text:style-name="T16_2"><text:s/></text:span><text:span text:style-name="T16_3">EVM000395K00789+K0</text:span></text:p><text:p text:style-name="P17"><text:span text:style-name="T17_1">100</text:span><text:span text:style-name="T17_2"><text:s/></text:span><text:span text:style-name="T17_3">EVM001395K00601+K0</text:span></text:p><text:p text:style-name="P18"><text:span text:style-name="T18_1">60</text:span><text:span text:style-name="T18_2"><text:s/></text:span><text:span text:style-name="T18_3">EVM001634K00021+K0</text:span></text:p><text:p text:style-name="P19"><text:span text:style-name="T19_1">47</text:span><text:span text:style-name="T19_2"><text:s/></text:span><text:span text:style-name="T19_3">novel.580K02202+K0</text:span></text:p><text:p text:style-name="P20"><text:span text:style-name="T20_1">41</text:span><text:span text:style-name="T20_2"><text:s/></text:span><text:span text:style-name="T20_3">EVM000135K00380+K0</text:span></text:p><text:p text:style-name="P21"><text:span text:style-name="T21_1">113</text:span><text:span text:style-name="T21_2"><text:s/></text:span><text:span text:style-name="T21_3">EVM002775K03097+K0</text:span></text:p><text:p text:style-name="P22"><text:span text:style-name="T22_1">272</text:span><text:span text:style-name="T22_2"><text:s/></text:span><text:span text:style-name="T22_3">EVM005140K02863+K0</text:span></text:p><text:p text:style-name="P23"><text:span text:style-name="T23_1">81</text:span><text:span text:style-name="T23_2"><text:s/></text:span><text:span text:style-name="T23_3">EVM005167K00889+K0</text:span></text:p><text:p text:style-name="P24"><text:span text:style-name="T24_1">3</text:span><text:span text:style-name="T24_2"><text:s/></text:span><text:span text:style-name="T24_3">EVM002937K00728+K0</text:span></text:p><text:p text:style-name="P25"><text:span text:style-name="T25_1">115</text:span><text:span text:style-name="T25_2"><text:s/></text:span><text:span text:style-name="T25_3">EVM002492K00003+K0</text:span></text:p><text:p text:style-name="P26"><text:span text:style-name="T26_1">96</text:span><text:span text:style-name="T26_2"><text:s/></text:span><text:span text:style-name="T26_3">EVM003108K00031+K0</text:span></text:p><text:p text:style-name="P27"><text:span text:style-name="T27_1">244</text:span><text:span text:style-name="T27_2"><text:s/></text:span><text:span text:style-name="T27_3">EVM005573K03283+K0</text:span></text:p><text:p text:style-name="P28"><text:span text:style-name="T28_1">28</text:span><text:span text:style-name="T28_2"><text:s/></text:span><text:span text:style-name="T28_3">EVM006284K00939+K0</text:span></text:p><text:p text:style-name="P29"><text:span text:style-name="T29_1">8</text:span><text:span text:style-name="T29_2"><text:s/></text:span><text:span text:style-name="T29_3">EVM005665K00967+K0</text:span></text:p><text:p text:style-name="P30"><text:span text:style-name="T30_1">45</text:span><text:span text:style-name="T30_2"><text:s/></text:span><text:span text:style-name="T30_3">EVM006433K00016+K0</text:span></text:p><text:p text:style-name="P31"><text:span text:style-name="T31_1">86</text:span><text:span text:style-name="T31_2"><text:s/></text:span><text:span text:style-name="T31_3">EVM004648K00010+K0</text:span></text:p><text:p text:style-name="P32"><text:span text:style-name="T32_1">14</text:span><text:span text:style-name="T32_2"><text:s/></text:span><text:span text:style-name="T32_3">EVM001092K00133+K0</text:span></text:p><text:p text:style-name="P33"><text:span text:style-name="T33_1">28</text:span><text:span text:style-name="T33_2"><text:s/></text:span><text:span text:style-name="T33_3">EVM005576K00261+K0</text:span></text:p><text:p text:style-name="P34"><text:span text:style-name="T34_1">56</text:span><text:span text:style-name="T34_2"><text:s/></text:span><text:span text:style-name="T34_3">EVM002389K00001+K0</text:span></text:p><text:p text:style-name="P35"><text:span text:style-name="T35_1">83</text:span><text:span text:style-name="T35_2"><text:s/></text:span><text:span text:style-name="T35_3">EVM000409K00914+K0</text:span></text:p><text:p text:style-name="P36"><text:span text:style-name="T36_1">6</text:span><text:span text:style-name="T36_2"><text:s/></text:span><text:span text:style-name="T36_3">EVM004892K03644+K0</text:span></text:p><text:p text:style-name="P37"><text:span text:style-name="T37_1">67</text:span><text:span text:style-name="T37_2"><text:s/></text:span><text:span text:style-name="T37_3">EVM003429K00020+K0</text:span></text:p><text:p text:style-name="P38"><text:span text:style-name="T38_1">10</text:span><text:span text:style-name="T38_2"><text:s/></text:span><text:span text:style-name="T38_3">EVM004566K00128+K0</text:span></text:p><text:p text:style-name="P39"><text:span text:style-name="T39_1">115</text:span><text:span text:style-name="T39_2"><text:s/></text:span><text:span text:style-name="T39_3">EVM002389K00001+K0</text:span></text:p><text:p text:style-name="P40"><text:span text:style-name="T40_1">32</text:span><text:span text:style-name="T40_2"><text:s/></text:span><text:span text:style-name="T40_3">EVM001704K00993+K0</text:span></text:p><text:p text:style-name="P41"><text:span text:style-name="T41_1">22</text:span><text:span text:style-name="T41_2"><text:s/></text:span><text:span text:style-name="T41_3">EVM001931K00052+K0</text:span></text:p><text:p text:style-name="P42"><text:span text:style-name="T42_1">63</text:span><text:span text:style-name="T42_2"><text:s/></text:span><text:span text:style-name="T42_3">EVM002664K00030+K0</text:span></text:p><text:p text:style-name="P43"><text:span text:style-name="T43_1">64</text:span><text:span text:style-name="T43_2"><text:s/></text:span><text:span text:style-name="T43_3">EVM005340K00025+K0</text:span></text:p><text:p text:style-name="P44"><text:span text:style-name="T44_1">69</text:span><text:span text:style-name="T44_2"><text:s/></text:span><text:span text:style-name="T44_3">EVM005855K02725+K0</text:span></text:p><text:p text:style-name="P45"><text:span text:style-name="T45_1">23</text:span><text:span text:style-name="T45_2"><text:s/></text:span><text:span text:style-name="T45_3">EVM003671K00278+K0</text:span></text:p><text:p text:style-name="P46"><text:span text:style-name="T46_1">40</text:span><text:span text:style-name="T46_2"><text:s/></text:span><text:span text:style-name="T46_3">EVM004566K00128+K0</text:span></text:p><text:p text:style-name="P47"><text:span text:style-name="T47_1">199</text:span><text:span text:style-name="T47_2"><text:s/></text:span><text:span text:style-name="T47_3">EVM005167K00889+K0</text:span></text:p><text:p text:style-name="P48"><text:span text:style-name="T48_1">21</text:span><text:span text:style-name="T48_2"><text:s/></text:span><text:span text:style-name="T48_3">EVM006576K00013+K0</text:span></text:p></draw:text-box></draw:frame><draw:frame svg:x="1.94cm" svg:y="3.591cm" svg:width="11.987cm" draw:style-name="FR4" text:anchor-type="char" draw:z-index="0"><draw:text-box fo:min-height="0cm"><text:p text:style-name="P49"><text:span text:style-name="T49_1">Protein</text:span><text:span text:style-name="T49_2"><text:s/></text:span><text:span text:style-name="T49_3">pko04141</text:span><text:span text:style-name="T49_4"><text:s/></text:span><text:span text:style-name="T49_5">289</text:span><text:span text:style-name="T49_6"><text:s/></text:span><text:span text:style-name="T49_7">out</text:span><text:span text:style-name="T49_8"><text:s/></text:span><text:span text:style-name="T49_9">o1092</text:span><text:span text:style-name="T49_10"><text:s/></text:span><text:span text:style-name="T49_11">out</text:span><text:span text:style-name="T49_12"><text:s/></text:span><text:span text:style-name="T49_13">2.86E-07</text:span><text:span text:style-name="T49_14"><text:s/></text:span><text:span text:style-name="T49_15">4.08E-05</text:span></text:p><text:p text:style-name="P50"><text:span text:style-name="T50_1">Vitamin</text:span><text:span text:style-name="T50_2"><text:s/></text:span><text:span text:style-name="T50_3">Bko00750</text:span><text:span text:style-name="T50_4"><text:s/></text:span><text:span text:style-name="T50_5">24</text:span><text:span text:style-name="T50_6"><text:s/></text:span><text:span text:style-name="T50_7">out</text:span><text:span text:style-name="T50_8"><text:s/></text:span><text:span text:style-name="T50_9">of56</text:span><text:span text:style-name="T50_10"><text:s/></text:span><text:span text:style-name="T50_11">out</text:span><text:span text:style-name="T50_12"><text:s/></text:span><text:span text:style-name="T50_13">of</text:span><text:span text:style-name="T50_14"><text:s/></text:span><text:span text:style-name="T50_15">0.000103</text:span><text:span text:style-name="T50_16"><text:s/></text:span><text:span text:style-name="T50_17">0.014752</text:span></text:p><text:p text:style-name="P51"><text:span text:style-name="T51_1">Ubiquitinko04120</text:span><text:span text:style-name="T51_2"><text:s/></text:span><text:span text:style-name="T51_3">170</text:span><text:span text:style-name="T51_4"><text:s/></text:span><text:span text:style-name="T51_5">out</text:span><text:span text:style-name="T51_6"><text:s/></text:span><text:span text:style-name="T51_7">o656</text:span><text:span text:style-name="T51_8"><text:s/></text:span><text:span text:style-name="T51_9">out</text:span><text:span text:style-name="T51_10"><text:s/></text:span><text:span text:style-name="T51_11">o</text:span><text:span text:style-name="T51_12"><text:s/></text:span><text:span text:style-name="T51_13">0.00024</text:span><text:span text:style-name="T51_14"><text:s/></text:span><text:span text:style-name="T51_15">0.03425</text:span></text:p><text:p text:style-name="P52"><text:span text:style-name="T52_1">Autophagyko04136</text:span><text:span text:style-name="T52_2"><text:s/></text:span><text:span text:style-name="T52_3">51</text:span><text:span text:style-name="T52_4"><text:s/></text:span><text:span text:style-name="T52_5">out</text:span><text:span text:style-name="T52_6"><text:s/></text:span><text:span text:style-name="T52_7">of159</text:span><text:span text:style-name="T52_8"><text:s/></text:span><text:span text:style-name="T52_9">out</text:span><text:span text:style-name="T52_10"><text:s/></text:span><text:span text:style-name="T52_11">o</text:span><text:span text:style-name="T52_12"><text:s/></text:span><text:span text:style-name="T52_13">0.000301</text:span><text:span text:style-name="T52_14"><text:s/></text:span><text:span text:style-name="T52_15">0.043008</text:span></text:p><text:p text:style-name="P53"><text:span text:style-name="T53_1">Pantothenko00770</text:span><text:span text:style-name="T53_2"><text:s/></text:span><text:span text:style-name="T53_3">45</text:span><text:span text:style-name="T53_4"><text:s/></text:span><text:span text:style-name="T53_5">out</text:span><text:span text:style-name="T53_6"><text:s/></text:span><text:span text:style-name="T53_7">of137</text:span><text:span text:style-name="T53_8"><text:s/></text:span><text:span text:style-name="T53_9">out</text:span><text:span text:style-name="T53_10"><text:s/></text:span><text:span text:style-name="T53_11">o</text:span><text:span text:style-name="T53_12"><text:s/></text:span><text:span text:style-name="T53_13">0.000369</text:span><text:span text:style-name="T53_14"><text:s/></text:span><text:span text:style-name="T53_15">0.052824</text:span></text:p><text:p text:style-name="P54"><text:span text:style-name="T54_1">Biosyntheko01240</text:span><text:span text:style-name="T54_2"><text:s/></text:span><text:span text:style-name="T54_3">246</text:span><text:span text:style-name="T54_4"><text:s/></text:span><text:span text:style-name="T54_5">out</text:span><text:span text:style-name="T54_6"><text:s/></text:span><text:span text:style-name="T54_7">o1021</text:span><text:span text:style-name="T54_8"><text:s/></text:span><text:span text:style-name="T54_9">out</text:span><text:span text:style-name="T54_10"><text:s/></text:span><text:span text:style-name="T54_11">0.001347</text:span><text:span text:style-name="T54_12"><text:s/></text:span><text:span text:style-name="T54_13">0.192676</text:span></text:p><text:p text:style-name="P55"><text:span text:style-name="T55_1">Glutathioko00480</text:span><text:span text:style-name="T55_2"><text:s/></text:span><text:span text:style-name="T55_3">75</text:span><text:span text:style-name="T55_4"><text:s/></text:span><text:span text:style-name="T55_5">out</text:span><text:span text:style-name="T55_6"><text:s/></text:span><text:span text:style-name="T55_7">of273</text:span><text:span text:style-name="T55_8"><text:s/></text:span><text:span text:style-name="T55_9">out</text:span><text:span text:style-name="T55_10"><text:s/></text:span><text:span text:style-name="T55_11">o</text:span><text:span text:style-name="T55_12"><text:s/></text:span><text:span text:style-name="T55_13">0.002511</text:span><text:span text:style-name="T55_14"><text:s/></text:span><text:span text:style-name="T55_15">0.359068</text:span></text:p><text:p text:style-name="P56"><text:span text:style-name="T56_1">Other</text:span><text:span text:style-name="T56_2"><text:s/></text:span><text:span text:style-name="T56_3">typko00514</text:span><text:span text:style-name="T56_4"><text:s/></text:span><text:span text:style-name="T56_5">21</text:span><text:span text:style-name="T56_6"><text:s/></text:span><text:span text:style-name="T56_7">out</text:span><text:span text:style-name="T56_8"><text:s/></text:span><text:span text:style-name="T56_9">of57</text:span><text:span text:style-name="T56_10"><text:s/></text:span><text:span text:style-name="T56_11">out</text:span><text:span text:style-name="T56_12"><text:s/></text:span><text:span text:style-name="T56_13">of</text:span><text:span text:style-name="T56_14"><text:s/></text:span><text:span text:style-name="T56_15">0.002809</text:span><text:span text:style-name="T56_16"><text:s/></text:span><text:span text:style-name="T56_17">0.401641</text:span></text:p><text:p text:style-name="P57"><text:span text:style-name="T57_1">Anthocyanko00942</text:span><text:span text:style-name="T57_2"><text:s/></text:span><text:span text:style-name="T57_3">14</text:span><text:span text:style-name="T57_4"><text:s/></text:span><text:span text:style-name="T57_5">out</text:span><text:span text:style-name="T57_6"><text:s/></text:span><text:span text:style-name="T57_7">of35</text:span><text:span text:style-name="T57_8"><text:s/></text:span><text:span text:style-name="T57_9">out</text:span><text:span text:style-name="T57_10"><text:s/></text:span><text:span text:style-name="T57_11">of</text:span><text:span text:style-name="T57_12"><text:s/></text:span><text:span text:style-name="T57_13">0.005933</text:span><text:span text:style-name="T57_14"><text:s/></text:span><text:span text:style-name="T57_15">0.848432</text:span></text:p></draw:text-box></draw:frame><draw:frame svg:x="18.995cm" svg:y="3.591cm" svg:width="0.972cm" draw:style-name="FR5" text:anchor-type="char" draw:z-index="0"><draw:text-box fo:min-height="0cm"><text:p text:style-name="P58"><text:span text:style-name="T58_1">93</text:span></text:p><text:p text:style-name="P59"><text:span text:style-name="T59_1">3</text:span></text:p></draw:text-box></draw:frame><draw:frame svg:x="18.801cm" svg:y="4.628cm" svg:width="1.166cm" draw:style-name="FR6" text:anchor-type="char" draw:z-index="0"><draw:text-box fo:min-height="0cm"><text:p text:style-name="P60"><text:span text:style-name="T60_1">91</text:span></text:p><text:p text:style-name="P61"><text:span text:style-name="T61_1">25</text:span></text:p><text:p text:style-name="P62"><text:span text:style-name="T62_1">20</text:span></text:p><text:p text:style-name="P63"><text:span text:style-name="T63_1">107</text:span></text:p><text:p text:style-name="P64"><text:span text:style-name="T64_1">27</text:span></text:p><text:p text:style-name="P65"><text:span text:style-name="T65_1">7</text:span></text:p></draw:text-box></draw:frame><draw:frame svg:x="18.801cm" svg:y="7.742cm" svg:width="1.166cm" draw:style-name="FR7" text:anchor-type="char" draw:z-index="0"><draw:text-box fo:min-height="0cm"><text:p text:style-name="P66"><text:span text:style-name="T66_1">10</text:span></text:p><text:p text:style-name="P67"><text:span text:style-name="T67_1">37</text:span></text:p><text:p text:style-name="P68"><text:span text:style-name="T68_1">53</text:span></text:p><text:p text:style-name="P69"><text:span text:style-name="T69_1">26</text:span></text:p><text:p text:style-name="P70"><text:span text:style-name="T70_1">19</text:span></text:p><text:p text:style-name="P71"><text:span text:style-name="T71_1">15</text:span></text:p><text:p text:style-name="P72"><text:span text:style-name="T72_1">42</text:span></text:p><text:p text:style-name="P73"><text:span text:style-name="T73_1">107</text:span></text:p><text:p text:style-name="P74"><text:span text:style-name="T74_1">38</text:span></text:p><text:p text:style-name="P75"><text:span text:style-name="T75_1">0</text:span></text:p></draw:text-box></draw:frame><draw:frame svg:x="1.94cm" svg:y="8.26cm" svg:width="9.97cm" draw:style-name="FR8" text:anchor-type="char" draw:z-index="0"><draw:text-box fo:min-height="0cm"><text:p text:style-name="P76"><text:span text:style-name="T76_1">Biosyntheko00999</text:span><text:span text:style-name="T76_2"><text:s/></text:span><text:span text:style-name="T76_3">65</text:span><text:span text:style-name="T76_4"><text:s/></text:span><text:span text:style-name="T76_5">out</text:span><text:span text:style-name="T76_6"><text:s/></text:span><text:span text:style-name="T76_7">of241</text:span><text:span text:style-name="T76_8"><text:s/></text:span><text:span text:style-name="T76_9">out</text:span><text:span text:style-name="T76_10"><text:s/></text:span><text:span text:style-name="T76_11">o</text:span><text:span text:style-name="T76_12"><text:s/></text:span><text:span text:style-name="T76_13">0.007229</text:span></text:p><text:p text:style-name="P77"><text:span text:style-name="T77_1">Purine</text:span><text:span text:style-name="T77_2"><text:s/></text:span><text:span text:style-name="T77_3">meko00230</text:span><text:span text:style-name="T77_4"><text:s/></text:span><text:span text:style-name="T77_5">100</text:span><text:span text:style-name="T77_6"><text:s/></text:span><text:span text:style-name="T77_7">out</text:span><text:span text:style-name="T77_8"><text:s/></text:span><text:span text:style-name="T77_9">o396</text:span><text:span text:style-name="T77_10"><text:s/></text:span><text:span text:style-name="T77_11">out</text:span><text:span text:style-name="T77_12"><text:s/></text:span><text:span text:style-name="T77_13">o</text:span><text:span text:style-name="T77_14"><text:s/></text:span><text:span text:style-name="T77_15">0.00895</text:span></text:p><text:p text:style-name="P78"><text:span text:style-name="T78_1">Terpenoidko00900</text:span><text:span text:style-name="T78_2"><text:s/></text:span><text:span text:style-name="T78_3">60</text:span><text:span text:style-name="T78_4"><text:s/></text:span><text:span text:style-name="T78_5">out</text:span><text:span text:style-name="T78_6"><text:s/></text:span><text:span text:style-name="T78_7">of223</text:span><text:span text:style-name="T78_8"><text:s/></text:span><text:span text:style-name="T78_9">out</text:span><text:span text:style-name="T78_10"><text:s/></text:span><text:span text:style-name="T78_11">o</text:span><text:span text:style-name="T78_12"><text:s/></text:span><text:span text:style-name="T78_13">0.010055</text:span></text:p><text:p text:style-name="P79"><text:span text:style-name="T79_1">Basal</text:span><text:span text:style-name="T79_2"><text:s/></text:span><text:span text:style-name="T79_3">trako03022</text:span><text:span text:style-name="T79_4"><text:s/></text:span><text:span text:style-name="T79_5">47</text:span><text:span text:style-name="T79_6"><text:s/></text:span><text:span text:style-name="T79_7">out</text:span><text:span text:style-name="T79_8"><text:s/></text:span><text:span text:style-name="T79_9">of169</text:span><text:span text:style-name="T79_10"><text:s/></text:span><text:span text:style-name="T79_11">out</text:span><text:span text:style-name="T79_12"><text:s/></text:span><text:span text:style-name="T79_13">o</text:span><text:span text:style-name="T79_14"><text:s/></text:span><text:span text:style-name="T79_15">0.011378</text:span></text:p><text:p text:style-name="P80"><text:span text:style-name="T80_1">Sulfur</text:span><text:span text:style-name="T80_2"><text:s/></text:span><text:span text:style-name="T80_3">meko00920</text:span><text:span text:style-name="T80_4"><text:s/></text:span><text:span text:style-name="T80_5">41</text:span><text:span text:style-name="T80_6"><text:s/></text:span><text:span text:style-name="T80_7">out</text:span><text:span text:style-name="T80_8"><text:s/></text:span><text:span text:style-name="T80_9">of146</text:span><text:span text:style-name="T80_10"><text:s/></text:span><text:span text:style-name="T80_11">out</text:span><text:span text:style-name="T80_12"><text:s/></text:span><text:span text:style-name="T80_13">o</text:span><text:span text:style-name="T80_14"><text:s/></text:span><text:span text:style-name="T80_15">0.014579</text:span></text:p><text:p text:style-name="P81"><text:span text:style-name="T81_1">Ribosome</text:span><text:span text:style-name="T81_2"><text:s/></text:span><text:span text:style-name="T81_3">ko03008</text:span><text:span text:style-name="T81_4"><text:s/></text:span><text:span text:style-name="T81_5">113</text:span><text:span text:style-name="T81_6"><text:s/></text:span><text:span text:style-name="T81_7">out</text:span><text:span text:style-name="T81_8"><text:s/></text:span><text:span text:style-name="T81_9">o464</text:span><text:span text:style-name="T81_10"><text:s/></text:span><text:span text:style-name="T81_11">out</text:span><text:span text:style-name="T81_12"><text:s/></text:span><text:span text:style-name="T81_13">o</text:span><text:span text:style-name="T81_14"><text:s/></text:span><text:span text:style-name="T81_15">0.017404</text:span></text:p><text:p text:style-name="P82"><text:span text:style-name="T82_1">Ribosome</text:span><text:span text:style-name="T82_2"><text:s/></text:span><text:span text:style-name="T82_3">ko03010</text:span><text:span text:style-name="T82_4"><text:s/></text:span><text:span text:style-name="T82_5">272</text:span><text:span text:style-name="T82_6"><text:s/></text:span><text:span text:style-name="T82_7">out</text:span><text:span text:style-name="T82_8"><text:s/></text:span><text:span text:style-name="T82_9">o1200</text:span><text:span text:style-name="T82_10"><text:s/></text:span><text:span text:style-name="T82_11">out</text:span><text:span text:style-name="T82_12"><text:s/></text:span><text:span text:style-name="T82_13">0.020066</text:span></text:p><text:p text:style-name="P83"><text:span text:style-name="T83_1">Phosphatiko04070</text:span><text:span text:style-name="T83_2"><text:s/></text:span><text:span text:style-name="T83_3">81</text:span><text:span text:style-name="T83_4"><text:s/></text:span><text:span text:style-name="T83_5">out</text:span><text:span text:style-name="T83_6"><text:s/></text:span><text:span text:style-name="T83_7">of326</text:span><text:span text:style-name="T83_8"><text:s/></text:span><text:span text:style-name="T83_9">out</text:span><text:span text:style-name="T83_10"><text:s/></text:span><text:span text:style-name="T83_11">o</text:span><text:span text:style-name="T83_12"><text:s/></text:span><text:span text:style-name="T83_13">0.024915</text:span></text:p><text:p text:style-name="P84"><text:span text:style-name="T84_1">Mannose</text:span><text:span text:style-name="T84_2"><text:s/></text:span><text:span text:style-name="T84_3">tko00515</text:span><text:span text:style-name="T84_4"><text:s/></text:span><text:span text:style-name="T84_5">3</text:span><text:span text:style-name="T84_6"><text:s/></text:span><text:span text:style-name="T84_7">out</text:span><text:span text:style-name="T84_8"><text:s/></text:span><text:span text:style-name="T84_9">of</text:span><text:span text:style-name="T84_10"><text:s/></text:span><text:span text:style-name="T84_11">4</text:span><text:span text:style-name="T84_12"><text:s/></text:span><text:span text:style-name="T84_13">out</text:span><text:span text:style-name="T84_14"><text:s/></text:span><text:span text:style-name="T84_15">of</text:span><text:span text:style-name="T84_16"><text:s/></text:span><text:span text:style-name="T84_17">0.02825</text:span></text:p><text:p text:style-name="P85"><text:span text:style-name="T85_1">Cysteine</text:span><text:span text:style-name="T85_2"><text:s/></text:span><text:span text:style-name="T85_3">ko00270</text:span><text:span text:style-name="T85_4"><text:s/></text:span><text:span text:style-name="T85_5">115</text:span><text:span text:style-name="T85_6"><text:s/></text:span><text:span text:style-name="T85_7">out</text:span><text:span text:style-name="T85_8"><text:s/></text:span><text:span text:style-name="T85_9">o491</text:span><text:span text:style-name="T85_10"><text:s/></text:span><text:span text:style-name="T85_11">out</text:span><text:span text:style-name="T85_12"><text:s/></text:span><text:span text:style-name="T85_13">o</text:span><text:span text:style-name="T85_14"><text:s/></text:span><text:span text:style-name="T85_15">0.04686</text:span></text:p><text:p text:style-name="P86"><text:span text:style-name="T86_1">Peroxisomko04146</text:span><text:span text:style-name="T86_2"><text:s/></text:span><text:span text:style-name="T86_3">96</text:span><text:span text:style-name="T86_4"><text:s/></text:span><text:span text:style-name="T86_5">out</text:span><text:span text:style-name="T86_6"><text:s/></text:span><text:span text:style-name="T86_7">of404</text:span><text:span text:style-name="T86_8"><text:s/></text:span><text:span text:style-name="T86_9">out</text:span><text:span text:style-name="T86_10"><text:s/></text:span><text:span text:style-name="T86_11">o</text:span><text:span text:style-name="T86_12"><text:s/></text:span><text:span text:style-name="T86_13">0.046978</text:span></text:p><text:p text:style-name="P87"><text:span text:style-name="T87_1">Spliceosoko03040</text:span><text:span text:style-name="T87_2"><text:s/></text:span><text:span text:style-name="T87_3">244</text:span><text:span text:style-name="T87_4"><text:s/></text:span><text:span text:style-name="T87_5">out</text:span><text:span text:style-name="T87_6"><text:s/></text:span><text:span text:style-name="T87_7">o1095</text:span><text:span text:style-name="T87_8"><text:s/></text:span><text:span text:style-name="T87_9">out</text:span><text:span text:style-name="T87_10"><text:s/></text:span><text:span text:style-name="T87_11">0.050586</text:span></text:p><text:p text:style-name="P88"><text:span text:style-name="T88_1">Thiamine</text:span><text:span text:style-name="T88_2"><text:s/></text:span><text:span text:style-name="T88_3">ko00730</text:span><text:span text:style-name="T88_4"><text:s/></text:span><text:span text:style-name="T88_5">28</text:span><text:span text:style-name="T88_6"><text:s/></text:span><text:span text:style-name="T88_7">out</text:span><text:span text:style-name="T88_8"><text:s/></text:span><text:span text:style-name="T88_9">of103</text:span><text:span text:style-name="T88_10"><text:s/></text:span><text:span text:style-name="T88_11">out</text:span><text:span text:style-name="T88_12"><text:s/></text:span><text:span text:style-name="T88_13">o</text:span><text:span text:style-name="T88_14"><text:s/></text:span><text:span text:style-name="T88_15">0.055684</text:span></text:p><text:p text:style-name="P89"><text:span text:style-name="T89_1">Phosphonako00440</text:span><text:span text:style-name="T89_2"><text:s/></text:span><text:span text:style-name="T89_3">8</text:span><text:span text:style-name="T89_4"><text:s/></text:span><text:span text:style-name="T89_5">out</text:span><text:span text:style-name="T89_6"><text:s/></text:span><text:span text:style-name="T89_7">of</text:span><text:span text:style-name="T89_8"><text:s/></text:span><text:span text:style-name="T89_9">22</text:span><text:span text:style-name="T89_10"><text:s/></text:span><text:span text:style-name="T89_11">out</text:span><text:span text:style-name="T89_12"><text:s/></text:span><text:span text:style-name="T89_13">of</text:span><text:span text:style-name="T89_14"><text:s/></text:span><text:span text:style-name="T89_15">0.060092</text:span></text:p><text:p text:style-name="P90"><text:span text:style-name="T90_1">Propanoatko00640</text:span><text:span text:style-name="T90_2"><text:s/></text:span><text:span text:style-name="T90_3">45</text:span><text:span text:style-name="T90_4"><text:s/></text:span><text:span text:style-name="T90_5">out</text:span><text:span text:style-name="T90_6"><text:s/></text:span><text:span text:style-name="T90_7">of178</text:span><text:span text:style-name="T90_8"><text:s/></text:span><text:span text:style-name="T90_9">out</text:span><text:span text:style-name="T90_10"><text:s/></text:span><text:span text:style-name="T90_11">o</text:span><text:span text:style-name="T90_12"><text:s/></text:span><text:span text:style-name="T90_13">0.060536</text:span></text:p><text:p text:style-name="P91"><text:span text:style-name="T91_1">Inositol</text:span><text:span text:style-name="T91_2"><text:s/></text:span><text:span text:style-name="T91_3">ko00562</text:span><text:span text:style-name="T91_4"><text:s/></text:span><text:span text:style-name="T91_5">86</text:span><text:span text:style-name="T91_6"><text:s/></text:span><text:span text:style-name="T91_7">out</text:span><text:span text:style-name="T91_8"><text:s/></text:span><text:span text:style-name="T91_9">of363</text:span><text:span text:style-name="T91_10"><text:s/></text:span><text:span text:style-name="T91_11">out</text:span><text:span text:style-name="T91_12"><text:s/></text:span><text:span text:style-name="T91_13">o</text:span><text:span text:style-name="T91_14"><text:s/></text:span><text:span text:style-name="T91_15">0.060739</text:span></text:p><text:p text:style-name="P92"><text:span text:style-name="T92_1">Monobactako00261</text:span><text:span text:style-name="T92_2"><text:s/></text:span><text:span text:style-name="T92_3">14</text:span><text:span text:style-name="T92_4"><text:s/></text:span><text:span text:style-name="T92_5">out</text:span><text:span text:style-name="T92_6"><text:s/></text:span><text:span text:style-name="T92_7">of46</text:span><text:span text:style-name="T92_8"><text:s/></text:span><text:span text:style-name="T92_9">out</text:span><text:span text:style-name="T92_10"><text:s/></text:span><text:span text:style-name="T92_11">of</text:span><text:span text:style-name="T92_12"><text:s/></text:span><text:span text:style-name="T92_13">0.067533</text:span></text:p><text:p text:style-name="P93"><text:span text:style-name="T93_1">Arginine</text:span><text:span text:style-name="T93_2"><text:s/></text:span><text:span text:style-name="T93_3">ko00220</text:span><text:span text:style-name="T93_4"><text:s/></text:span><text:span text:style-name="T93_5">28</text:span><text:span text:style-name="T93_6"><text:s/></text:span><text:span text:style-name="T93_7">out</text:span><text:span text:style-name="T93_8"><text:s/></text:span><text:span text:style-name="T93_9">of105</text:span><text:span text:style-name="T93_10"><text:s/></text:span><text:span text:style-name="T93_11">out</text:span><text:span text:style-name="T93_12"><text:s/></text:span><text:span text:style-name="T93_13">o</text:span><text:span text:style-name="T93_14"><text:s/></text:span><text:span text:style-name="T93_15">0.068721</text:span></text:p><text:p text:style-name="P94"><text:span text:style-name="T94_1">Fatty</text:span><text:span text:style-name="T94_2"><text:s/></text:span><text:span text:style-name="T94_3">aciko00071</text:span><text:span text:style-name="T94_4"><text:s/></text:span><text:span text:style-name="T94_5">56</text:span><text:span text:style-name="T94_6"><text:s/></text:span><text:span text:style-name="T94_7">out</text:span><text:span text:style-name="T94_8"><text:s/></text:span><text:span text:style-name="T94_9">of229</text:span><text:span text:style-name="T94_10"><text:s/></text:span><text:span text:style-name="T94_11">out</text:span><text:span text:style-name="T94_12"><text:s/></text:span><text:span text:style-name="T94_13">o</text:span><text:span text:style-name="T94_14"><text:s/></text:span><text:span text:style-name="T94_15">0.069404</text:span></text:p><text:p text:style-name="P95"><text:span text:style-name="T95_1">Phagosomeko04145</text:span><text:span text:style-name="T95_2"><text:s/></text:span><text:span text:style-name="T95_3">83</text:span><text:span text:style-name="T95_4"><text:s/></text:span><text:span text:style-name="T95_5">out</text:span><text:span text:style-name="T95_6"><text:s/></text:span><text:span text:style-name="T95_7">of355</text:span><text:span text:style-name="T95_8"><text:s/></text:span><text:span text:style-name="T95_9">out</text:span><text:span text:style-name="T95_10"><text:s/></text:span><text:span text:style-name="T95_11">o</text:span><text:span text:style-name="T95_12"><text:s/></text:span><text:span text:style-name="T95_13">0.082521</text:span></text:p><text:p text:style-name="P96"><text:span text:style-name="T96_1">Lipoic</text:span><text:span text:style-name="T96_2"><text:s/></text:span><text:span text:style-name="T96_3">acko00785</text:span><text:span text:style-name="T96_4"><text:s/></text:span><text:span text:style-name="T96_5">6</text:span><text:span text:style-name="T96_6"><text:s/></text:span><text:span text:style-name="T96_7">out</text:span><text:span text:style-name="T96_8"><text:s/></text:span><text:span text:style-name="T96_9">of</text:span><text:span text:style-name="T96_10"><text:s/></text:span><text:span text:style-name="T96_11">16</text:span><text:span text:style-name="T96_12"><text:s/></text:span><text:span text:style-name="T96_13">out</text:span><text:span text:style-name="T96_14"><text:s/></text:span><text:span text:style-name="T96_15">of</text:span><text:span text:style-name="T96_16"><text:s/></text:span><text:span text:style-name="T96_17">0.086208</text:span></text:p><text:p text:style-name="P97"><text:span text:style-name="T97_1">Valine,</text:span><text:span text:style-name="T97_2"><text:s/></text:span><text:span text:style-name="T97_3">lko00280</text:span><text:span text:style-name="T97_4"><text:s/></text:span><text:span text:style-name="T97_5">67</text:span><text:span text:style-name="T97_6"><text:s/></text:span><text:span text:style-name="T97_7">out</text:span><text:span text:style-name="T97_8"><text:s/></text:span><text:span text:style-name="T97_9">of285</text:span><text:span text:style-name="T97_10"><text:s/></text:span><text:span text:style-name="T97_11">out</text:span><text:span text:style-name="T97_12"><text:s/></text:span><text:span text:style-name="T97_13">o</text:span><text:span text:style-name="T97_14"><text:s/></text:span><text:span text:style-name="T97_15">0.099685</text:span></text:p><text:p text:style-name="P98"><text:span text:style-name="T98_1">Limonene</text:span><text:span text:style-name="T98_2"><text:s/></text:span><text:span text:style-name="T98_3">ko00903</text:span><text:span text:style-name="T98_4"><text:s/></text:span><text:span text:style-name="T98_5">10</text:span><text:span text:style-name="T98_6"><text:s/></text:span><text:span text:style-name="T98_7">out</text:span><text:span text:style-name="T98_8"><text:s/></text:span><text:span text:style-name="T98_9">of33</text:span><text:span text:style-name="T98_10"><text:s/></text:span><text:span text:style-name="T98_11">out</text:span><text:span text:style-name="T98_12"><text:s/></text:span><text:span text:style-name="T98_13">of</text:span><text:span text:style-name="T98_14"><text:s/></text:span><text:span text:style-name="T98_15">0.114454</text:span></text:p><text:p text:style-name="P99"><text:span text:style-name="T99_1">Pyruvate</text:span><text:span text:style-name="T99_2"><text:s/></text:span><text:span text:style-name="T99_3">ko00620</text:span><text:span text:style-name="T99_4"><text:s/></text:span><text:span text:style-name="T99_5">115</text:span><text:span text:style-name="T99_6"><text:s/></text:span><text:span text:style-name="T99_7">out</text:span><text:span text:style-name="T99_8"><text:s/></text:span><text:span text:style-name="T99_9">o512</text:span><text:span text:style-name="T99_10"><text:s/></text:span><text:span text:style-name="T99_11">out</text:span><text:span text:style-name="T99_12"><text:s/></text:span><text:span text:style-name="T99_13">o</text:span><text:span text:style-name="T99_14"><text:s/></text:span><text:span text:style-name="T99_15">0.118239</text:span></text:p><text:p text:style-name="P100"><text:span text:style-name="T100_1">Ether</text:span><text:span text:style-name="T100_2"><text:s/></text:span><text:span text:style-name="T100_3">lipko00565</text:span><text:span text:style-name="T100_4"><text:s/></text:span><text:span text:style-name="T100_5">32</text:span><text:span text:style-name="T100_6"><text:s/></text:span><text:span text:style-name="T100_7">out</text:span><text:span text:style-name="T100_8"><text:s/></text:span><text:span text:style-name="T100_9">of130</text:span><text:span text:style-name="T100_10"><text:s/></text:span><text:span text:style-name="T100_11">out</text:span><text:span text:style-name="T100_12"><text:s/></text:span><text:span text:style-name="T100_13">o</text:span><text:span text:style-name="T100_14"><text:s/></text:span><text:span text:style-name="T100_15">0.131207</text:span></text:p><text:p text:style-name="P101"><text:span text:style-name="T101_1">Valine,</text:span><text:span text:style-name="T101_2"><text:s/></text:span><text:span text:style-name="T101_3">lko00290</text:span><text:span text:style-name="T101_4"><text:s/></text:span><text:span text:style-name="T101_5">22</text:span><text:span text:style-name="T101_6"><text:s/></text:span><text:span text:style-name="T101_7">out</text:span><text:span text:style-name="T101_8"><text:s/></text:span><text:span text:style-name="T101_9">of86</text:span><text:span text:style-name="T101_10"><text:s/></text:span><text:span text:style-name="T101_11">out</text:span><text:span text:style-name="T101_12"><text:s/></text:span><text:span text:style-name="T101_13">of</text:span><text:span text:style-name="T101_14"><text:s/></text:span><text:span text:style-name="T101_15">0.138152</text:span></text:p><text:p text:style-name="P102"><text:span text:style-name="T102_1">2-Oxocarbko01210</text:span><text:span text:style-name="T102_2"><text:s/></text:span><text:span text:style-name="T102_3">63</text:span><text:span text:style-name="T102_4"><text:s/></text:span><text:span text:style-name="T102_5">out</text:span><text:span text:style-name="T102_6"><text:s/></text:span><text:span text:style-name="T102_7">of274</text:span><text:span text:style-name="T102_8"><text:s/></text:span><text:span text:style-name="T102_9">out</text:span><text:span text:style-name="T102_10"><text:s/></text:span><text:span text:style-name="T102_11">o</text:span><text:span text:style-name="T102_12"><text:s/></text:span><text:span text:style-name="T102_13">0.147103</text:span></text:p><text:p text:style-name="P103"><text:span text:style-name="T103_1">Citrate</text:span><text:span text:style-name="T103_2"><text:s/></text:span><text:span text:style-name="T103_3">cko00020</text:span><text:span text:style-name="T103_4"><text:s/></text:span><text:span text:style-name="T103_5">64</text:span><text:span text:style-name="T103_6"><text:s/></text:span><text:span text:style-name="T103_7">out</text:span><text:span text:style-name="T103_8"><text:s/></text:span><text:span text:style-name="T103_9">of279</text:span><text:span text:style-name="T103_10"><text:s/></text:span><text:span text:style-name="T103_11">out</text:span><text:span text:style-name="T103_12"><text:s/></text:span><text:span text:style-name="T103_13">o</text:span><text:span text:style-name="T103_14"><text:s/></text:span><text:span text:style-name="T103_15">0.149665</text:span></text:p><text:p text:style-name="P104"><text:span text:style-name="T104_1">Proteasomko03050</text:span><text:span text:style-name="T104_2"><text:s/></text:span><text:span text:style-name="T104_3">69</text:span><text:span text:style-name="T104_4"><text:s/></text:span><text:span text:style-name="T104_5">out</text:span><text:span text:style-name="T104_6"><text:s/></text:span><text:span text:style-name="T104_7">of305</text:span><text:span text:style-name="T104_8"><text:s/></text:span><text:span text:style-name="T104_9">out</text:span><text:span text:style-name="T104_10"><text:s/></text:span><text:span text:style-name="T104_11">o</text:span><text:span text:style-name="T104_12"><text:s/></text:span><text:span text:style-name="T104_13">0.169415</text:span></text:p><text:p text:style-name="P105"><text:span text:style-name="T105_1">Nicotinatko00760</text:span><text:span text:style-name="T105_2"><text:s/></text:span><text:span text:style-name="T105_3">23</text:span><text:span text:style-name="T105_4"><text:s/></text:span><text:span text:style-name="T105_5">out</text:span><text:span text:style-name="T105_6"><text:s/></text:span><text:span text:style-name="T105_7">of93</text:span><text:span text:style-name="T105_8"><text:s/></text:span><text:span text:style-name="T105_9">out</text:span><text:span text:style-name="T105_10"><text:s/></text:span><text:span text:style-name="T105_11">of</text:span><text:span text:style-name="T105_12"><text:s/></text:span><text:span text:style-name="T105_13">0.172168</text:span></text:p><text:p text:style-name="P106"><text:span text:style-name="T106_1">beta-Alanko00410</text:span><text:span text:style-name="T106_2"><text:s/></text:span><text:span text:style-name="T106_3">40</text:span><text:span text:style-name="T106_4"><text:s/></text:span><text:span text:style-name="T106_5">out</text:span><text:span text:style-name="T106_6"><text:s/></text:span><text:span text:style-name="T106_7">of172</text:span><text:span text:style-name="T106_8"><text:s/></text:span><text:span text:style-name="T106_9">out</text:span><text:span text:style-name="T106_10"><text:s/></text:span><text:span text:style-name="T106_11">o</text:span><text:span text:style-name="T106_12"><text:s/></text:span><text:span text:style-name="T106_13">0.18796</text:span></text:p><text:p text:style-name="P107"><text:span text:style-name="T107_1">Endocytosko04144</text:span><text:span text:style-name="T107_2"><text:s/></text:span><text:span text:style-name="T107_3">199</text:span><text:span text:style-name="T107_4"><text:s/></text:span><text:span text:style-name="T107_5">out</text:span><text:span text:style-name="T107_6"><text:s/></text:span><text:span text:style-name="T107_7">o929</text:span><text:span text:style-name="T107_8"><text:s/></text:span><text:span text:style-name="T107_9">out</text:span><text:span text:style-name="T107_10"><text:s/></text:span><text:span text:style-name="T107_11">o</text:span><text:span text:style-name="T107_12"><text:s/></text:span><text:span text:style-name="T107_13">0.198685</text:span></text:p><text:p text:style-name="P108"><text:span text:style-name="T108_1">Histidineko00340</text:span><text:span text:style-name="T108_2"><text:s/></text:span><text:span text:style-name="T108_3">21</text:span><text:span text:style-name="T108_4"><text:s/></text:span><text:span text:style-name="T108_5">out</text:span><text:span text:style-name="T108_6"><text:s/></text:span><text:span text:style-name="T108_7">of86</text:span><text:span text:style-name="T108_8"><text:s/></text:span><text:span text:style-name="T108_9">out</text:span><text:span text:style-name="T108_10"><text:s/></text:span><text:span text:style-name="T108_11">of</text:span><text:span text:style-name="T108_12"><text:s/></text:span><text:span text:style-name="T108_13">0.20263</text:span></text:p></draw:text-box></draw:frame><draw:frame svg:x="12.171cm" svg:y="8.26cm" svg:width="0.776cm" draw:style-name="FR9" text:anchor-type="char" draw:z-index="0"><draw:text-box fo:min-height="0cm"><text:p text:style-name="P109"><text:span text:style-name="T109_1">1</text:span></text:p><text:p text:style-name="P110"><text:span text:style-name="T110_1">1</text:span></text:p><text:p text:style-name="P111"><text:span text:style-name="T111_1">1</text:span></text:p><text:p text:style-name="P112"><text:span text:style-name="T112_1">1</text:span></text:p><text:p text:style-name="P113"><text:span text:style-name="T113_1">1</text:span></text:p><text:p text:style-name="P114"><text:span text:style-name="T114_1">1</text:span></text:p><text:p text:style-name="P115"><text:span text:style-name="T115_1">1</text:span></text:p><text:p text:style-name="P116"><text:span text:style-name="T116_1">1</text:span></text:p><text:p text:style-name="P117"><text:span text:style-name="T117_1">1</text:span></text:p><text:p text:style-name="P118"><text:span text:style-name="T118_1">1</text:span></text:p><text:p text:style-name="P119"><text:span text:style-name="T119_1">1</text:span></text:p><text:p text:style-name="P120"><text:span text:style-name="T120_1">1</text:span></text:p><text:p text:style-name="P121"><text:span text:style-name="T121_1">1</text:span></text:p><text:p text:style-name="P122"><text:span text:style-name="T122_1">1</text:span></text:p><text:p text:style-name="P123"><text:span text:style-name="T123_1">1</text:span></text:p><text:p text:style-name="P124"><text:span text:style-name="T124_1">1</text:span></text:p><text:p text:style-name="P125"><text:span text:style-name="T125_1">1</text:span></text:p><text:p text:style-name="P126"><text:span text:style-name="T126_1">1</text:span></text:p><text:p text:style-name="P127"><text:span text:style-name="T127_1">1</text:span></text:p><text:p text:style-name="P128"><text:span text:style-name="T128_1">1</text:span></text:p><text:p text:style-name="P129"><text:span text:style-name="T129_1">1</text:span></text:p><text:p text:style-name="P130"><text:span text:style-name="T130_1">1</text:span></text:p><text:p text:style-name="P131"><text:span text:style-name="T131_1">1</text:span></text:p><text:p text:style-name="P132"><text:span text:style-name="T132_1">1</text:span></text:p><text:p text:style-name="P133"><text:span text:style-name="T133_1">1</text:span></text:p><text:p text:style-name="P134"><text:span text:style-name="T134_1">1</text:span></text:p><text:p text:style-name="P135"><text:span text:style-name="T135_1">1</text:span></text:p><text:p text:style-name="P136"><text:span text:style-name="T136_1">1</text:span></text:p><text:p text:style-name="P137"><text:span text:style-name="T137_1">1</text:span></text:p><text:p text:style-name="P138"><text:span text:style-name="T138_1">1</text:span></text:p><text:p text:style-name="P139"><text:span text:style-name="T139_1">1</text:span></text:p><text:p text:style-name="P140"><text:span text:style-name="T140_1">1</text:span></text:p><text:p text:style-name="P141"><text:span text:style-name="T141_1">1</text:span></text:p></draw:text-box></draw:frame><draw:frame svg:x="18.995cm" svg:y="12.931cm" svg:width="0.972cm" draw:style-name="FR10" text:anchor-type="char" draw:z-index="0"><draw:text-box fo:min-height="0cm"><text:p text:style-name="P142"><text:span text:style-name="T142_1">49</text:span></text:p><text:p text:style-name="P143"><text:span text:style-name="T143_1">45</text:span></text:p><text:p text:style-name="P144"><text:span text:style-name="T144_1">90</text:span></text:p><text:p text:style-name="P145"><text:span text:style-name="T145_1">13</text:span></text:p><text:p text:style-name="P146"><text:span text:style-name="T146_1">2</text:span></text:p></draw:text-box></draw:frame><draw:frame svg:x="18.995cm" svg:y="15.526cm" svg:width="0.972cm" draw:style-name="FR11" text:anchor-type="char" draw:z-index="0"><draw:text-box fo:min-height="0cm"><text:p text:style-name="P147"><text:span text:style-name="T147_1">19</text:span></text:p><text:p text:style-name="P148"><text:span text:style-name="T148_1">41</text:span></text:p><text:p text:style-name="P149"><text:span text:style-name="T149_1">4</text:span></text:p></draw:text-box></draw:frame><draw:frame svg:x="18.995cm" svg:y="17.083cm" svg:width="0.972cm" draw:style-name="FR12" text:anchor-type="char" draw:z-index="0"><draw:text-box fo:min-height="0cm"><text:p text:style-name="P150"><text:span text:style-name="T150_1">13</text:span></text:p><text:p text:style-name="P151"><text:span text:style-name="T151_1">32</text:span></text:p><text:p text:style-name="P152"><text:span text:style-name="T152_1">32</text:span></text:p><text:p text:style-name="P153"><text:span text:style-name="T153_1">3</text:span></text:p></draw:text-box></draw:frame><draw:frame svg:x="18.995cm" svg:y="19.159cm" svg:width="0.972cm" draw:style-name="FR13" text:anchor-type="char" draw:z-index="0"><draw:text-box fo:min-height="0cm"><text:p text:style-name="P154"><text:span text:style-name="T154_1">35</text:span></text:p><text:p text:style-name="P155"><text:span text:style-name="T155_1">6</text:span></text:p></draw:text-box></draw:frame><draw:frame svg:x="18.995cm" svg:y="20.197cm" svg:width="0.972cm" draw:style-name="FR14" text:anchor-type="char" draw:z-index="0"><draw:text-box fo:min-height="0cm"><text:p text:style-name="P156"><text:span text:style-name="T156_1">43</text:span></text:p><text:p text:style-name="P157"><text:span text:style-name="T157_1">11</text:span></text:p><text:p text:style-name="P158"><text:span text:style-name="T158_1">10</text:span></text:p><text:p text:style-name="P159"><text:span text:style-name="T159_1">32</text:span></text:p><text:p text:style-name="P160"><text:span text:style-name="T160_1">24</text:span></text:p><text:p text:style-name="P161"><text:span text:style-name="T161_1">28</text:span></text:p><text:p text:style-name="P162"><text:span text:style-name="T162_1">13</text:span></text:p><text:p text:style-name="P163"><text:span text:style-name="T163_1">23</text:span></text:p><text:p text:style-name="P164"><text:span text:style-name="T164_1">64</text:span></text:p><text:p text:style-name="P165"><text:span text:style-name="T165_1">12</text:span></text:p></draw:text-box></draw:frame></text:p>
      <text:p text:style-name="P166"/>
      <text:p text:style-name="P167"><text:bookmark-start text:name="br2"/><text:bookmark-end text:name="br2"/><text:span text:style-name="T167_1"><text:s/></text:span></text:p>
      <text:p text:style-name="P168"><draw:frame svg:x="1.94cm" svg:y="2.633cm" svg:width="9.97cm" draw:style-name="FR15" text:anchor-type="char" draw:z-index="0"><draw:text-box fo:min-height="0cm"><text:p text:style-name="P169"><text:span text:style-name="T169_1">Aminoacylko00970</text:span><text:span text:style-name="T169_2"><text:s/></text:span><text:span text:style-name="T169_3">80</text:span><text:span text:style-name="T169_4"><text:s/></text:span><text:span text:style-name="T169_5">out</text:span><text:span text:style-name="T169_6"><text:s/></text:span><text:span text:style-name="T169_7">of362</text:span><text:span text:style-name="T169_8"><text:s/></text:span><text:span text:style-name="T169_9">out</text:span><text:span text:style-name="T169_10"><text:s/></text:span><text:span text:style-name="T169_11">o</text:span><text:span text:style-name="T169_12"><text:s/></text:span><text:span text:style-name="T169_13">0.20927</text:span></text:p><text:p text:style-name="P170"><text:span text:style-name="T170_1">Biotin</text:span><text:span text:style-name="T170_2"><text:s/></text:span><text:span text:style-name="T170_3">meko00780</text:span><text:span text:style-name="T170_4"><text:s/></text:span><text:span text:style-name="T170_5">23</text:span><text:span text:style-name="T170_6"><text:s/></text:span><text:span text:style-name="T170_7">out</text:span><text:span text:style-name="T170_8"><text:s/></text:span><text:span text:style-name="T170_9">of97</text:span><text:span text:style-name="T170_10"><text:s/></text:span><text:span text:style-name="T170_11">out</text:span><text:span text:style-name="T170_12"><text:s/></text:span><text:span text:style-name="T170_13">of</text:span><text:span text:style-name="T170_14"><text:s/></text:span><text:span text:style-name="T170_15">0.232879</text:span></text:p><text:p text:style-name="P171"><text:span text:style-name="T171_1">Glycosylpko00563</text:span><text:span text:style-name="T171_2"><text:s/></text:span><text:span text:style-name="T171_3">24</text:span><text:span text:style-name="T171_4"><text:s/></text:span><text:span text:style-name="T171_5">out</text:span><text:span text:style-name="T171_6"><text:s/></text:span><text:span text:style-name="T171_7">of102</text:span><text:span text:style-name="T171_8"><text:s/></text:span><text:span text:style-name="T171_9">out</text:span><text:span text:style-name="T171_10"><text:s/></text:span><text:span text:style-name="T171_11">o</text:span><text:span text:style-name="T171_12"><text:s/></text:span><text:span text:style-name="T171_13">0.239263</text:span></text:p><text:p text:style-name="P172"><text:span text:style-name="T172_1">Polyketidko00523</text:span><text:span text:style-name="T172_2"><text:s/></text:span><text:span text:style-name="T172_3">2</text:span><text:span text:style-name="T172_4"><text:s/></text:span><text:span text:style-name="T172_5">out</text:span><text:span text:style-name="T172_6"><text:s/></text:span><text:span text:style-name="T172_7">of</text:span><text:span text:style-name="T172_8"><text:s/></text:span><text:span text:style-name="T172_9">5</text:span><text:span text:style-name="T172_10"><text:s/></text:span><text:span text:style-name="T172_11">out</text:span><text:span text:style-name="T172_12"><text:s/></text:span><text:span text:style-name="T172_13">of</text:span><text:span text:style-name="T172_14"><text:s/></text:span><text:span text:style-name="T172_15">0.26831</text:span></text:p><text:p text:style-name="P173"><text:span text:style-name="T173_1">ABC</text:span><text:span text:style-name="T173_2"><text:s/></text:span><text:span text:style-name="T173_3">transko02010</text:span><text:span text:style-name="T173_4"><text:s/></text:span><text:span text:style-name="T173_5">88</text:span><text:span text:style-name="T173_6"><text:s/></text:span><text:span text:style-name="T173_7">out</text:span><text:span text:style-name="T173_8"><text:s/></text:span><text:span text:style-name="T173_9">of408</text:span><text:span text:style-name="T173_10"><text:s/></text:span><text:span text:style-name="T173_11">out</text:span><text:span text:style-name="T173_12"><text:s/></text:span><text:span text:style-name="T173_13">o</text:span><text:span text:style-name="T173_14"><text:s/></text:span><text:span text:style-name="T173_15">0.273728</text:span></text:p><text:p text:style-name="P174"><text:span text:style-name="T174_1">Circadianko04712</text:span><text:span text:style-name="T174_2"><text:s/></text:span><text:span text:style-name="T174_3">65</text:span><text:span text:style-name="T174_4"><text:s/></text:span><text:span text:style-name="T174_5">out</text:span><text:span text:style-name="T174_6"><text:s/></text:span><text:span text:style-name="T174_7">of299</text:span><text:span text:style-name="T174_8"><text:s/></text:span><text:span text:style-name="T174_9">out</text:span><text:span text:style-name="T174_10"><text:s/></text:span><text:span text:style-name="T174_11">o</text:span><text:span text:style-name="T174_12"><text:s/></text:span><text:span text:style-name="T174_13">0.283891</text:span></text:p><text:p text:style-name="P175"><text:span text:style-name="T175_1">Monoterpeko00902</text:span><text:span text:style-name="T175_2"><text:s/></text:span><text:span text:style-name="T175_3">15</text:span><text:span text:style-name="T175_4"><text:s/></text:span><text:span text:style-name="T175_5">out</text:span><text:span text:style-name="T175_6"><text:s/></text:span><text:span text:style-name="T175_7">of63</text:span><text:span text:style-name="T175_8"><text:s/></text:span><text:span text:style-name="T175_9">out</text:span><text:span text:style-name="T175_10"><text:s/></text:span><text:span text:style-name="T175_11">of</text:span><text:span text:style-name="T175_12"><text:s/></text:span><text:span text:style-name="T175_13">0.286485</text:span></text:p><text:p text:style-name="P176"><text:span text:style-name="T176_1">Glycine,</text:span><text:span text:style-name="T176_2"><text:s/></text:span><text:span text:style-name="T176_3">ko00260</text:span><text:span text:style-name="T176_4"><text:s/></text:span><text:span text:style-name="T176_5">57</text:span><text:span text:style-name="T176_6"><text:s/></text:span><text:span text:style-name="T176_7">out</text:span><text:span text:style-name="T176_8"><text:s/></text:span><text:span text:style-name="T176_9">of264</text:span><text:span text:style-name="T176_10"><text:s/></text:span><text:span text:style-name="T176_11">out</text:span><text:span text:style-name="T176_12"><text:s/></text:span><text:span text:style-name="T176_13">o</text:span><text:span text:style-name="T176_14"><text:s/></text:span><text:span text:style-name="T176_15">0.319156</text:span></text:p><text:p text:style-name="P177"><text:span text:style-name="T177_1">Starch</text:span><text:span text:style-name="T177_2"><text:s/></text:span><text:span text:style-name="T177_3">anko00500</text:span><text:span text:style-name="T177_4"><text:s/></text:span><text:span text:style-name="T177_5">205</text:span><text:span text:style-name="T177_6"><text:s/></text:span><text:span text:style-name="T177_7">out</text:span><text:span text:style-name="T177_8"><text:s/></text:span><text:span text:style-name="T177_9">o981</text:span><text:span text:style-name="T177_10"><text:s/></text:span><text:span text:style-name="T177_11">out</text:span><text:span text:style-name="T177_12"><text:s/></text:span><text:span text:style-name="T177_13">o</text:span><text:span text:style-name="T177_14"><text:s/></text:span><text:span text:style-name="T177_15">0.322501</text:span></text:p><text:p text:style-name="P178"><text:span text:style-name="T178_1">Glycerophko00564</text:span><text:span text:style-name="T178_2"><text:s/></text:span><text:span text:style-name="T178_3">104</text:span><text:span text:style-name="T178_4"><text:s/></text:span><text:span text:style-name="T178_5">out</text:span><text:span text:style-name="T178_6"><text:s/></text:span><text:span text:style-name="T178_7">o492</text:span><text:span text:style-name="T178_8"><text:s/></text:span><text:span text:style-name="T178_9">out</text:span><text:span text:style-name="T178_10"><text:s/></text:span><text:span text:style-name="T178_11">o</text:span><text:span text:style-name="T178_12"><text:s/></text:span><text:span text:style-name="T178_13">0.332138</text:span></text:p><text:p text:style-name="P179"><text:span text:style-name="T179_1">Plant-patko04626</text:span><text:span text:style-name="T179_2"><text:s/></text:span><text:span text:style-name="T179_3">381</text:span><text:span text:style-name="T179_4"><text:s/></text:span><text:span text:style-name="T179_5">out</text:span><text:span text:style-name="T179_6"><text:s/></text:span><text:span text:style-name="T179_7">o1842</text:span><text:span text:style-name="T179_8"><text:s/></text:span><text:span text:style-name="T179_9">out</text:span><text:span text:style-name="T179_10"><text:s/></text:span><text:span text:style-name="T179_11">0.334032</text:span></text:p><text:p text:style-name="P180"><text:span text:style-name="T180_1">Arginine</text:span><text:span text:style-name="T180_2"><text:s/></text:span><text:span text:style-name="T180_3">ko00330</text:span><text:span text:style-name="T180_4"><text:s/></text:span><text:span text:style-name="T180_5">44</text:span><text:span text:style-name="T180_6"><text:s/></text:span><text:span text:style-name="T180_7">out</text:span><text:span text:style-name="T180_8"><text:s/></text:span><text:span text:style-name="T180_9">of203</text:span><text:span text:style-name="T180_10"><text:s/></text:span><text:span text:style-name="T180_11">out</text:span><text:span text:style-name="T180_12"><text:s/></text:span><text:span text:style-name="T180_13">o</text:span><text:span text:style-name="T180_14"><text:s/></text:span><text:span text:style-name="T180_15">0.335353</text:span></text:p><text:p text:style-name="P181"><text:span text:style-name="T181_1">alpha-Linko00592</text:span><text:span text:style-name="T181_2"><text:s/></text:span><text:span text:style-name="T181_3">46</text:span><text:span text:style-name="T181_4"><text:s/></text:span><text:span text:style-name="T181_5">out</text:span><text:span text:style-name="T181_6"><text:s/></text:span><text:span text:style-name="T181_7">of214</text:span><text:span text:style-name="T181_8"><text:s/></text:span><text:span text:style-name="T181_9">out</text:span><text:span text:style-name="T181_10"><text:s/></text:span><text:span text:style-name="T181_11">o</text:span><text:span text:style-name="T181_12"><text:s/></text:span><text:span text:style-name="T181_13">0.353618</text:span></text:p><text:p text:style-name="P182"><text:span text:style-name="T182_1">Arachidonko00590</text:span><text:span text:style-name="T182_2"><text:s/></text:span><text:span text:style-name="T182_3">27</text:span><text:span text:style-name="T182_4"><text:s/></text:span><text:span text:style-name="T182_5">out</text:span><text:span text:style-name="T182_6"><text:s/></text:span><text:span text:style-name="T182_7">of125</text:span><text:span text:style-name="T182_8"><text:s/></text:span><text:span text:style-name="T182_9">out</text:span><text:span text:style-name="T182_10"><text:s/></text:span><text:span text:style-name="T182_11">o</text:span><text:span text:style-name="T182_12"><text:s/></text:span><text:span text:style-name="T182_13">0.390231</text:span></text:p><text:p text:style-name="P183"><text:span text:style-name="T183_1">Nucleocytko03013</text:span><text:span text:style-name="T183_2"><text:s/></text:span><text:span text:style-name="T183_3">182</text:span><text:span text:style-name="T183_4"><text:s/></text:span><text:span text:style-name="T183_5">out</text:span><text:span text:style-name="T183_6"><text:s/></text:span><text:span text:style-name="T183_7">o881</text:span><text:span text:style-name="T183_8"><text:s/></text:span><text:span text:style-name="T183_9">out</text:span><text:span text:style-name="T183_10"><text:s/></text:span><text:span text:style-name="T183_11">o</text:span><text:span text:style-name="T183_12"><text:s/></text:span><text:span text:style-name="T183_13">0.399703</text:span></text:p><text:p text:style-name="P184"><text:span text:style-name="T184_1">One</text:span><text:span text:style-name="T184_2"><text:s/></text:span><text:span text:style-name="T184_3">carboko00670</text:span><text:span text:style-name="T184_4"><text:s/></text:span><text:span text:style-name="T184_5">16</text:span><text:span text:style-name="T184_6"><text:s/></text:span><text:span text:style-name="T184_7">out</text:span><text:span text:style-name="T184_8"><text:s/></text:span><text:span text:style-name="T184_9">of73</text:span><text:span text:style-name="T184_10"><text:s/></text:span><text:span text:style-name="T184_11">out</text:span><text:span text:style-name="T184_12"><text:s/></text:span><text:span text:style-name="T184_13">of</text:span><text:span text:style-name="T184_14"><text:s/></text:span><text:span text:style-name="T184_15">0.408378</text:span></text:p><text:p text:style-name="P185"><text:span text:style-name="T185_1">Brassinosko00905</text:span><text:span text:style-name="T185_2"><text:s/></text:span><text:span text:style-name="T185_3">15</text:span><text:span text:style-name="T185_4"><text:s/></text:span><text:span text:style-name="T185_5">out</text:span><text:span text:style-name="T185_6"><text:s/></text:span><text:span text:style-name="T185_7">of69</text:span><text:span text:style-name="T185_8"><text:s/></text:span><text:span text:style-name="T185_9">out</text:span><text:span text:style-name="T185_10"><text:s/></text:span><text:span text:style-name="T185_11">of</text:span><text:span text:style-name="T185_12"><text:s/></text:span><text:span text:style-name="T185_13">0.427684</text:span></text:p><text:p text:style-name="P186"><text:span text:style-name="T186_1">Ascorbateko00053</text:span><text:span text:style-name="T186_2"><text:s/></text:span><text:span text:style-name="T186_3">71</text:span><text:span text:style-name="T186_4"><text:s/></text:span><text:span text:style-name="T186_5">out</text:span><text:span text:style-name="T186_6"><text:s/></text:span><text:span text:style-name="T186_7">of342</text:span><text:span text:style-name="T186_8"><text:s/></text:span><text:span text:style-name="T186_9">out</text:span><text:span text:style-name="T186_10"><text:s/></text:span><text:span text:style-name="T186_11">o</text:span><text:span text:style-name="T186_12"><text:s/></text:span><text:span text:style-name="T186_13">0.432249</text:span></text:p><text:p text:style-name="P187"><text:span text:style-name="T187_1">Glyoxylatko00630</text:span><text:span text:style-name="T187_2"><text:s/></text:span><text:span text:style-name="T187_3">73</text:span><text:span text:style-name="T187_4"><text:s/></text:span><text:span text:style-name="T187_5">out</text:span><text:span text:style-name="T187_6"><text:s/></text:span><text:span text:style-name="T187_7">of352</text:span><text:span text:style-name="T187_8"><text:s/></text:span><text:span text:style-name="T187_9">out</text:span><text:span text:style-name="T187_10"><text:s/></text:span><text:span text:style-name="T187_11">o</text:span><text:span text:style-name="T187_12"><text:s/></text:span><text:span text:style-name="T187_13">0.434623</text:span></text:p><text:p text:style-name="P188"><text:span text:style-name="T188_1">Butanoateko00650</text:span><text:span text:style-name="T188_2"><text:s/></text:span><text:span text:style-name="T188_3">16</text:span><text:span text:style-name="T188_4"><text:s/></text:span><text:span text:style-name="T188_5">out</text:span><text:span text:style-name="T188_6"><text:s/></text:span><text:span text:style-name="T188_7">of76</text:span><text:span text:style-name="T188_8"><text:s/></text:span><text:span text:style-name="T188_9">out</text:span><text:span text:style-name="T188_10"><text:s/></text:span><text:span text:style-name="T188_11">of</text:span><text:span text:style-name="T188_12"><text:s/></text:span><text:span text:style-name="T188_13">0.478146</text:span></text:p><text:p text:style-name="P189"><text:span text:style-name="T189_1">Taurine</text:span><text:span text:style-name="T189_2"><text:s/></text:span><text:span text:style-name="T189_3">ako00430</text:span><text:span text:style-name="T189_4"><text:s/></text:span><text:span text:style-name="T189_5">7</text:span><text:span text:style-name="T189_6"><text:s/></text:span><text:span text:style-name="T189_7">out</text:span><text:span text:style-name="T189_8"><text:s/></text:span><text:span text:style-name="T189_9">of</text:span><text:span text:style-name="T189_10"><text:s/></text:span><text:span text:style-name="T189_11">32</text:span><text:span text:style-name="T189_12"><text:s/></text:span><text:span text:style-name="T189_13">out</text:span><text:span text:style-name="T189_14"><text:s/></text:span><text:span text:style-name="T189_15">of</text:span><text:span text:style-name="T189_16"><text:s/></text:span><text:span text:style-name="T189_17">0.480069</text:span></text:p><text:p text:style-name="P190"><text:span text:style-name="T190_1">Carotenoiko00906</text:span><text:span text:style-name="T190_2"><text:s/></text:span><text:span text:style-name="T190_3">36</text:span><text:span text:style-name="T190_4"><text:s/></text:span><text:span text:style-name="T190_5">out</text:span><text:span text:style-name="T190_6"><text:s/></text:span><text:span text:style-name="T190_7">of175</text:span><text:span text:style-name="T190_8"><text:s/></text:span><text:span text:style-name="T190_9">out</text:span><text:span text:style-name="T190_10"><text:s/></text:span><text:span text:style-name="T190_11">o</text:span><text:span text:style-name="T190_12"><text:s/></text:span><text:span text:style-name="T190_13">0.490918</text:span></text:p><text:p text:style-name="P191"><text:span text:style-name="T191_1">Glycosphiko00601</text:span><text:span text:style-name="T191_2"><text:s/></text:span><text:span text:style-name="T191_3">2</text:span><text:span text:style-name="T191_4"><text:s/></text:span><text:span text:style-name="T191_5">out</text:span><text:span text:style-name="T191_6"><text:s/></text:span><text:span text:style-name="T191_7">of</text:span><text:span text:style-name="T191_8"><text:s/></text:span><text:span text:style-name="T191_9">8</text:span><text:span text:style-name="T191_10"><text:s/></text:span><text:span text:style-name="T191_11">out</text:span><text:span text:style-name="T191_12"><text:s/></text:span><text:span text:style-name="T191_13">of</text:span><text:span text:style-name="T191_14"><text:s/></text:span><text:span text:style-name="T191_15">0.504689</text:span></text:p><text:p text:style-name="P192"><text:span text:style-name="T192_1">Fatty</text:span><text:span text:style-name="T192_2"><text:s/></text:span><text:span text:style-name="T192_3">aciko00061</text:span><text:span text:style-name="T192_4"><text:s/></text:span><text:span text:style-name="T192_5">52</text:span><text:span text:style-name="T192_6"><text:s/></text:span><text:span text:style-name="T192_7">out</text:span><text:span text:style-name="T192_8"><text:s/></text:span><text:span text:style-name="T192_9">of255</text:span><text:span text:style-name="T192_10"><text:s/></text:span><text:span text:style-name="T192_11">out</text:span><text:span text:style-name="T192_12"><text:s/></text:span><text:span text:style-name="T192_13">o</text:span><text:span text:style-name="T192_14"><text:s/></text:span><text:span text:style-name="T192_15">0.506134</text:span></text:p><text:p text:style-name="P193"><text:span text:style-name="T193_1">Benzoxaziko00402</text:span><text:span text:style-name="T193_2"><text:s/></text:span><text:span text:style-name="T193_3">8</text:span><text:span text:style-name="T193_4"><text:s/></text:span><text:span text:style-name="T193_5">out</text:span><text:span text:style-name="T193_6"><text:s/></text:span><text:span text:style-name="T193_7">of</text:span><text:span text:style-name="T193_8"><text:s/></text:span><text:span text:style-name="T193_9">39</text:span><text:span text:style-name="T193_10"><text:s/></text:span><text:span text:style-name="T193_11">out</text:span><text:span text:style-name="T193_12"><text:s/></text:span><text:span text:style-name="T193_13">of</text:span><text:span text:style-name="T193_14"><text:s/></text:span><text:span text:style-name="T193_15">0.54867</text:span></text:p><text:p text:style-name="P194"><text:span text:style-name="T194_1">Lysine</text:span><text:span text:style-name="T194_2"><text:s/></text:span><text:span text:style-name="T194_3">biko00300</text:span><text:span text:style-name="T194_4"><text:s/></text:span><text:span text:style-name="T194_5">9</text:span><text:span text:style-name="T194_6"><text:s/></text:span><text:span text:style-name="T194_7">out</text:span><text:span text:style-name="T194_8"><text:s/></text:span><text:span text:style-name="T194_9">of</text:span><text:span text:style-name="T194_10"><text:s/></text:span><text:span text:style-name="T194_11">45</text:span><text:span text:style-name="T194_12"><text:s/></text:span><text:span text:style-name="T194_13">out</text:span><text:span text:style-name="T194_14"><text:s/></text:span><text:span text:style-name="T194_15">of</text:span><text:span text:style-name="T194_16"><text:s/></text:span><text:span text:style-name="T194_17">0.577344</text:span></text:p><text:p text:style-name="P195"><text:span text:style-name="T195_1">Sulfur</text:span><text:span text:style-name="T195_2"><text:s/></text:span><text:span text:style-name="T195_3">reko04122</text:span><text:span text:style-name="T195_4"><text:s/></text:span><text:span text:style-name="T195_5">7</text:span><text:span text:style-name="T195_6"><text:s/></text:span><text:span text:style-name="T195_7">out</text:span><text:span text:style-name="T195_8"><text:s/></text:span><text:span text:style-name="T195_9">of</text:span><text:span text:style-name="T195_10"><text:s/></text:span><text:span text:style-name="T195_11">35</text:span><text:span text:style-name="T195_12"><text:s/></text:span><text:span text:style-name="T195_13">out</text:span><text:span text:style-name="T195_14"><text:s/></text:span><text:span text:style-name="T195_15">of</text:span><text:span text:style-name="T195_16"><text:s/></text:span><text:span text:style-name="T195_17">0.583041</text:span></text:p><text:p text:style-name="P196"><text:span text:style-name="T196_1">Glyceroliko00561</text:span><text:span text:style-name="T196_2"><text:s/></text:span><text:span text:style-name="T196_3">85</text:span><text:span text:style-name="T196_4"><text:s/></text:span><text:span text:style-name="T196_5">out</text:span><text:span text:style-name="T196_6"><text:s/></text:span><text:span text:style-name="T196_7">of426</text:span><text:span text:style-name="T196_8"><text:s/></text:span><text:span text:style-name="T196_9">out</text:span><text:span text:style-name="T196_10"><text:s/></text:span><text:span text:style-name="T196_11">o</text:span><text:span text:style-name="T196_12"><text:s/></text:span><text:span text:style-name="T196_13">0.585142</text:span></text:p><text:p text:style-name="P197"><text:span text:style-name="T197_1">Biosyntheko01250</text:span><text:span text:style-name="T197_2"><text:s/></text:span><text:span text:style-name="T197_3">110</text:span><text:span text:style-name="T197_4"><text:s/></text:span><text:span text:style-name="T197_5">out</text:span><text:span text:style-name="T197_6"><text:s/></text:span><text:span text:style-name="T197_7">o553</text:span><text:span text:style-name="T197_8"><text:s/></text:span><text:span text:style-name="T197_9">out</text:span><text:span text:style-name="T197_10"><text:s/></text:span><text:span text:style-name="T197_11">o</text:span><text:span text:style-name="T197_12"><text:s/></text:span><text:span text:style-name="T197_13">0.606172</text:span></text:p><text:p text:style-name="P198"><text:span text:style-name="T198_1">Biosyntheko01230</text:span><text:span text:style-name="T198_2"><text:s/></text:span><text:span text:style-name="T198_3">238</text:span><text:span text:style-name="T198_4"><text:s/></text:span><text:span text:style-name="T198_5">out</text:span><text:span text:style-name="T198_6"><text:s/></text:span><text:span text:style-name="T198_7">o1194</text:span><text:span text:style-name="T198_8"><text:s/></text:span><text:span text:style-name="T198_9">out</text:span><text:span text:style-name="T198_10"><text:s/></text:span><text:span text:style-name="T198_11">0.62915</text:span></text:p><text:p text:style-name="P199"><text:span text:style-name="T199_1">Fatty</text:span><text:span text:style-name="T199_2"><text:s/></text:span><text:span text:style-name="T199_3">aciko01212</text:span><text:span text:style-name="T199_4"><text:s/></text:span><text:span text:style-name="T199_5">86</text:span><text:span text:style-name="T199_6"><text:s/></text:span><text:span text:style-name="T199_7">out</text:span><text:span text:style-name="T199_8"><text:s/></text:span><text:span text:style-name="T199_9">of436</text:span><text:span text:style-name="T199_10"><text:s/></text:span><text:span text:style-name="T199_11">out</text:span><text:span text:style-name="T199_12"><text:s/></text:span><text:span text:style-name="T199_13">o</text:span><text:span text:style-name="T199_14"><text:s/></text:span><text:span text:style-name="T199_15">0.631856</text:span></text:p><text:p text:style-name="P200"><text:span text:style-name="T200_1">C5-Branchko00660</text:span><text:span text:style-name="T200_2"><text:s/></text:span><text:span text:style-name="T200_3">7</text:span><text:span text:style-name="T200_4"><text:s/></text:span><text:span text:style-name="T200_5">out</text:span><text:span text:style-name="T200_6"><text:s/></text:span><text:span text:style-name="T200_7">of</text:span><text:span text:style-name="T200_8"><text:s/></text:span><text:span text:style-name="T200_9">38</text:span><text:span text:style-name="T200_10"><text:s/></text:span><text:span text:style-name="T200_11">out</text:span><text:span text:style-name="T200_12"><text:s/></text:span><text:span text:style-name="T200_13">of</text:span><text:span text:style-name="T200_14"><text:s/></text:span><text:span text:style-name="T200_15">0.674887</text:span></text:p><text:p text:style-name="P201"><text:span text:style-name="T201_1">Nucleotidko03420</text:span><text:span text:style-name="T201_2"><text:s/></text:span><text:span text:style-name="T201_3">53</text:span><text:span text:style-name="T201_4"><text:s/></text:span><text:span text:style-name="T201_5">out</text:span><text:span text:style-name="T201_6"><text:s/></text:span><text:span text:style-name="T201_7">of275</text:span><text:span text:style-name="T201_8"><text:s/></text:span><text:span text:style-name="T201_9">out</text:span><text:span text:style-name="T201_10"><text:s/></text:span><text:span text:style-name="T201_11">o</text:span><text:span text:style-name="T201_12"><text:s/></text:span><text:span text:style-name="T201_13">0.683922</text:span></text:p><text:p text:style-name="P202"><text:span text:style-name="T202_1">Folate</text:span><text:span text:style-name="T202_2"><text:s/></text:span><text:span text:style-name="T202_3">biko00790</text:span><text:span text:style-name="T202_4"><text:s/></text:span><text:span text:style-name="T202_5">24</text:span><text:span text:style-name="T202_6"><text:s/></text:span><text:span text:style-name="T202_7">out</text:span><text:span text:style-name="T202_8"><text:s/></text:span><text:span text:style-name="T202_9">of127</text:span><text:span text:style-name="T202_10"><text:s/></text:span><text:span text:style-name="T202_11">out</text:span><text:span text:style-name="T202_12"><text:s/></text:span><text:span text:style-name="T202_13">o</text:span><text:span text:style-name="T202_14"><text:s/></text:span><text:span text:style-name="T202_15">0.684449</text:span></text:p><text:p text:style-name="P203"><text:span text:style-name="T203_1">Porphyrinko00860</text:span><text:span text:style-name="T203_2"><text:s/></text:span><text:span text:style-name="T203_3">34</text:span><text:span text:style-name="T203_4"><text:s/></text:span><text:span text:style-name="T203_5">out</text:span><text:span text:style-name="T203_6"><text:s/></text:span><text:span text:style-name="T203_7">of179</text:span><text:span text:style-name="T203_8"><text:s/></text:span><text:span text:style-name="T203_9">out</text:span><text:span text:style-name="T203_10"><text:s/></text:span><text:span text:style-name="T203_11">o</text:span><text:span text:style-name="T203_12"><text:s/></text:span><text:span text:style-name="T203_13">0.693746</text:span></text:p><text:p text:style-name="P204"><text:span text:style-name="T204_1">Selenocomko00450</text:span><text:span text:style-name="T204_2"><text:s/></text:span><text:span text:style-name="T204_3">25</text:span><text:span text:style-name="T204_4"><text:s/></text:span><text:span text:style-name="T204_5">out</text:span><text:span text:style-name="T204_6"><text:s/></text:span><text:span text:style-name="T204_7">of133</text:span><text:span text:style-name="T204_8"><text:s/></text:span><text:span text:style-name="T204_9">out</text:span><text:span text:style-name="T204_10"><text:s/></text:span><text:span text:style-name="T204_11">o</text:span><text:span text:style-name="T204_12"><text:s/></text:span><text:span text:style-name="T204_13">0.697373</text:span></text:p><text:p text:style-name="P205"><text:span text:style-name="T205_1">Biosyntheko01040</text:span><text:span text:style-name="T205_2"><text:s/></text:span><text:span text:style-name="T205_3">31</text:span><text:span text:style-name="T205_4"><text:s/></text:span><text:span text:style-name="T205_5">out</text:span><text:span text:style-name="T205_6"><text:s/></text:span><text:span text:style-name="T205_7">of164</text:span><text:span text:style-name="T205_8"><text:s/></text:span><text:span text:style-name="T205_9">out</text:span><text:span text:style-name="T205_10"><text:s/></text:span><text:span text:style-name="T205_11">o</text:span><text:span text:style-name="T205_12"><text:s/></text:span><text:span text:style-name="T205_13">0.698923</text:span></text:p><text:p text:style-name="P206"><text:span text:style-name="T206_1">Ubiquinonko00130</text:span><text:span text:style-name="T206_2"><text:s/></text:span><text:span text:style-name="T206_3">38</text:span><text:span text:style-name="T206_4"><text:s/></text:span><text:span text:style-name="T206_5">out</text:span><text:span text:style-name="T206_6"><text:s/></text:span><text:span text:style-name="T206_7">of200</text:span><text:span text:style-name="T206_8"><text:s/></text:span><text:span text:style-name="T206_9">out</text:span><text:span text:style-name="T206_10"><text:s/></text:span><text:span text:style-name="T206_11">o</text:span><text:span text:style-name="T206_12"><text:s/></text:span><text:span text:style-name="T206_13">0.700257</text:span></text:p><text:p text:style-name="P207"><text:span text:style-name="T207_1">Lysine</text:span><text:span text:style-name="T207_2"><text:s/></text:span><text:span text:style-name="T207_3">deko00310</text:span><text:span text:style-name="T207_4"><text:s/></text:span><text:span text:style-name="T207_5">37</text:span><text:span text:style-name="T207_6"><text:s/></text:span><text:span text:style-name="T207_7">out</text:span><text:span text:style-name="T207_8"><text:s/></text:span><text:span text:style-name="T207_9">of195</text:span><text:span text:style-name="T207_10"><text:s/></text:span><text:span text:style-name="T207_11">out</text:span><text:span text:style-name="T207_12"><text:s/></text:span><text:span text:style-name="T207_13">o</text:span><text:span text:style-name="T207_14"><text:s/></text:span><text:span text:style-name="T207_15">0.701742</text:span></text:p><text:p text:style-name="P208"><text:span text:style-name="T208_1">Steroid</text:span><text:span text:style-name="T208_2"><text:s/></text:span><text:span text:style-name="T208_3">bko00100</text:span><text:span text:style-name="T208_4"><text:s/></text:span><text:span text:style-name="T208_5">22</text:span><text:span text:style-name="T208_6"><text:s/></text:span><text:span text:style-name="T208_7">out</text:span><text:span text:style-name="T208_8"><text:s/></text:span><text:span text:style-name="T208_9">of119</text:span><text:span text:style-name="T208_10"><text:s/></text:span><text:span text:style-name="T208_11">out</text:span><text:span text:style-name="T208_12"><text:s/></text:span><text:span text:style-name="T208_13">o</text:span><text:span text:style-name="T208_14"><text:s/></text:span><text:span text:style-name="T208_15">0.720711</text:span></text:p><text:p text:style-name="P209"><text:span text:style-name="T209_1">Riboflaviko00740</text:span><text:span text:style-name="T209_2"><text:s/></text:span><text:span text:style-name="T209_3">17</text:span><text:span text:style-name="T209_4"><text:s/></text:span><text:span text:style-name="T209_5">out</text:span><text:span text:style-name="T209_6"><text:s/></text:span><text:span text:style-name="T209_7">of93</text:span><text:span text:style-name="T209_8"><text:s/></text:span><text:span text:style-name="T209_9">out</text:span><text:span text:style-name="T209_10"><text:s/></text:span><text:span text:style-name="T209_11">of</text:span><text:span text:style-name="T209_12"><text:s/></text:span><text:span text:style-name="T209_13">0.722909</text:span></text:p><text:p text:style-name="P210"><text:span text:style-name="T210_1">Protein</text:span><text:span text:style-name="T210_2"><text:s/></text:span><text:span text:style-name="T210_3">eko03060</text:span><text:span text:style-name="T210_4"><text:s/></text:span><text:span text:style-name="T210_5">55</text:span><text:span text:style-name="T210_6"><text:s/></text:span><text:span text:style-name="T210_7">out</text:span><text:span text:style-name="T210_8"><text:s/></text:span><text:span text:style-name="T210_9">of289</text:span><text:span text:style-name="T210_10"><text:s/></text:span><text:span text:style-name="T210_11">out</text:span><text:span text:style-name="T210_12"><text:s/></text:span><text:span text:style-name="T210_13">o</text:span><text:span text:style-name="T210_14"><text:s/></text:span><text:span text:style-name="T210_15">0.723126</text:span></text:p><text:p text:style-name="P211"><text:span text:style-name="T211_1">Alanine,</text:span><text:span text:style-name="T211_2"><text:s/></text:span><text:span text:style-name="T211_3">ko00250</text:span><text:span text:style-name="T211_4"><text:s/></text:span><text:span text:style-name="T211_5">36</text:span><text:span text:style-name="T211_6"><text:s/></text:span><text:span text:style-name="T211_7">out</text:span><text:span text:style-name="T211_8"><text:s/></text:span><text:span text:style-name="T211_9">of193</text:span><text:span text:style-name="T211_10"><text:s/></text:span><text:span text:style-name="T211_11">out</text:span><text:span text:style-name="T211_12"><text:s/></text:span><text:span text:style-name="T211_13">o</text:span><text:span text:style-name="T211_14"><text:s/></text:span><text:span text:style-name="T211_15">0.739342</text:span></text:p><text:p text:style-name="P212"><text:span text:style-name="T212_1">MAPK</text:span><text:span text:style-name="T212_2"><text:s/></text:span><text:span text:style-name="T212_3">signko04016</text:span><text:span text:style-name="T212_4"><text:s/></text:span><text:span text:style-name="T212_5">238</text:span><text:span text:style-name="T212_6"><text:s/></text:span><text:span text:style-name="T212_7">out</text:span><text:span text:style-name="T212_8"><text:s/></text:span><text:span text:style-name="T212_9">o1217</text:span><text:span text:style-name="T212_10"><text:s/></text:span><text:span text:style-name="T212_11">out</text:span><text:span text:style-name="T212_12"><text:s/></text:span><text:span text:style-name="T212_13">0.748263</text:span></text:p></draw:text-box></draw:frame><draw:frame svg:x="12.171cm" svg:y="2.633cm" svg:width="0.776cm" draw:style-name="FR16" text:anchor-type="char" draw:z-index="0"><draw:text-box fo:min-height="0cm"><text:p text:style-name="P213"><text:span text:style-name="T213_1">1</text:span></text:p><text:p text:style-name="P214"><text:span text:style-name="T214_1">1</text:span></text:p><text:p text:style-name="P215"><text:span text:style-name="T215_1">1</text:span></text:p><text:p text:style-name="P216"><text:span text:style-name="T216_1">1</text:span></text:p><text:p text:style-name="P217"><text:span text:style-name="T217_1">1</text:span></text:p><text:p text:style-name="P218"><text:span text:style-name="T218_1">1</text:span></text:p><text:p text:style-name="P219"><text:span text:style-name="T219_1">1</text:span></text:p><text:p text:style-name="P220"><text:span text:style-name="T220_1">1</text:span></text:p><text:p text:style-name="P221"><text:span text:style-name="T221_1">1</text:span></text:p><text:p text:style-name="P222"><text:span text:style-name="T222_1">1</text:span></text:p><text:p text:style-name="P223"><text:span text:style-name="T223_1">1</text:span></text:p><text:p text:style-name="P224"><text:span text:style-name="T224_1">1</text:span></text:p><text:p text:style-name="P225"><text:span text:style-name="T225_1">1</text:span></text:p><text:p text:style-name="P226"><text:span text:style-name="T226_1">1</text:span></text:p><text:p text:style-name="P227"><text:span text:style-name="T227_1">1</text:span></text:p><text:p text:style-name="P228"><text:span text:style-name="T228_1">1</text:span></text:p><text:p text:style-name="P229"><text:span text:style-name="T229_1">1</text:span></text:p><text:p text:style-name="P230"><text:span text:style-name="T230_1">1</text:span></text:p><text:p text:style-name="P231"><text:span text:style-name="T231_1">1</text:span></text:p><text:p text:style-name="P232"><text:span text:style-name="T232_1">1</text:span></text:p><text:p text:style-name="P233"><text:span text:style-name="T233_1">1</text:span></text:p><text:p text:style-name="P234"><text:span text:style-name="T234_1">1</text:span></text:p><text:p text:style-name="P235"><text:span text:style-name="T235_1">1</text:span></text:p><text:p text:style-name="P236"><text:span text:style-name="T236_1">1</text:span></text:p><text:p text:style-name="P237"><text:span text:style-name="T237_1">1</text:span></text:p><text:p text:style-name="P238"><text:span text:style-name="T238_1">1</text:span></text:p><text:p text:style-name="P239"><text:span text:style-name="T239_1">1</text:span></text:p><text:p text:style-name="P240"><text:span text:style-name="T240_1">1</text:span></text:p><text:p text:style-name="P241"><text:span text:style-name="T241_1">1</text:span></text:p><text:p text:style-name="P242"><text:span text:style-name="T242_1">1</text:span></text:p><text:p text:style-name="P243"><text:span text:style-name="T243_1">1</text:span></text:p><text:p text:style-name="P244"><text:span text:style-name="T244_1">1</text:span></text:p><text:p text:style-name="P245"><text:span text:style-name="T245_1">1</text:span></text:p><text:p text:style-name="P246"><text:span text:style-name="T246_1">1</text:span></text:p><text:p text:style-name="P247"><text:span text:style-name="T247_1">1</text:span></text:p><text:p text:style-name="P248"><text:span text:style-name="T248_1">1</text:span></text:p><text:p text:style-name="P249"><text:span text:style-name="T249_1">1</text:span></text:p><text:p text:style-name="P250"><text:span text:style-name="T250_1">1</text:span></text:p><text:p text:style-name="P251"><text:span text:style-name="T251_1">1</text:span></text:p><text:p text:style-name="P252"><text:span text:style-name="T252_1">1</text:span></text:p><text:p text:style-name="P253"><text:span text:style-name="T253_1">1</text:span></text:p><text:p text:style-name="P254"><text:span text:style-name="T254_1">1</text:span></text:p><text:p text:style-name="P255"><text:span text:style-name="T255_1">1</text:span></text:p><text:p text:style-name="P256"><text:span text:style-name="T256_1">1</text:span></text:p></draw:text-box></draw:frame><draw:frame svg:x="13.536cm" svg:y="2.633cm" svg:width="4.828cm" draw:style-name="FR17" text:anchor-type="char" draw:z-index="0"><draw:text-box fo:min-height="0cm"><text:p text:style-name="P257"><text:span text:style-name="T257_1">80</text:span><text:span text:style-name="T257_2"><text:s/></text:span><text:span text:style-name="T257_3">EVM005818K01866+K0</text:span></text:p><text:p text:style-name="P258"><text:span text:style-name="T258_1">23</text:span><text:span text:style-name="T258_2"><text:s/></text:span><text:span text:style-name="T258_3">EVM004121K00059+K0</text:span></text:p><text:p text:style-name="P259"><text:span text:style-name="T259_1">24</text:span><text:span text:style-name="T259_2"><text:s/></text:span><text:span text:style-name="T259_3">EVM003896K03857+K0</text:span></text:p><text:p text:style-name="P260"><text:span text:style-name="T260_1">2</text:span><text:span text:style-name="T260_2"><text:s/></text:span><text:span text:style-name="T260_3">EVM005885K12451+K1</text:span></text:p><text:p text:style-name="P261"><text:span text:style-name="T261_1">88</text:span><text:span text:style-name="T261_2"><text:s/></text:span><text:span text:style-name="T261_3">EVM003589K02045+K0</text:span></text:p><text:p text:style-name="P262"><text:span text:style-name="T262_1">65</text:span><text:span text:style-name="T262_2"><text:s/></text:span><text:span text:style-name="T262_3">EVM002395K00660+K0</text:span></text:p><text:p text:style-name="P263"><text:span text:style-name="T263_1">15</text:span><text:span text:style-name="T263_2"><text:s/></text:span><text:span text:style-name="T263_3">EVM004481K15095+K1</text:span></text:p><text:p text:style-name="P264"><text:span text:style-name="T264_1">57</text:span><text:span text:style-name="T264_2"><text:s/></text:span><text:span text:style-name="T264_3">EVM002492K00003+K0</text:span></text:p><text:p text:style-name="P265"><text:span text:style-name="T265_1">205</text:span><text:span text:style-name="T265_2"><text:s/></text:span><text:span text:style-name="T265_3">EVM005019K00688+K0</text:span></text:p><text:p text:style-name="P266"><text:span text:style-name="T266_1">104</text:span><text:span text:style-name="T266_2"><text:s/></text:span><text:span text:style-name="T266_3">EVM002519K00006+K0</text:span></text:p><text:p text:style-name="P267"><text:span text:style-name="T267_1">381</text:span><text:span text:style-name="T267_2"><text:s/></text:span><text:span text:style-name="T267_3">EVM004954K01373+K0</text:span></text:p><text:p text:style-name="P268"><text:span text:style-name="T268_1">44</text:span><text:span text:style-name="T268_2"><text:s/></text:span><text:span text:style-name="T268_3">EVM004566K00128+K0</text:span></text:p><text:p text:style-name="P269"><text:span text:style-name="T269_1">46</text:span><text:span text:style-name="T269_2"><text:s/></text:span><text:span text:style-name="T269_3">EVM005364K00224+K0</text:span></text:p><text:p text:style-name="P270"><text:span text:style-name="T270_1">27</text:span><text:span text:style-name="T270_2"><text:s/></text:span><text:span text:style-name="T270_3">EVM005577K00079+K0</text:span></text:p><text:p text:style-name="P271"><text:span text:style-name="T271_1">182</text:span><text:span text:style-name="T271_2"><text:s/></text:span><text:span text:style-name="T271_3">EVM005173K03231+K0</text:span></text:p><text:p text:style-name="P272"><text:span text:style-name="T272_1">16</text:span><text:span text:style-name="T272_2"><text:s/></text:span><text:span text:style-name="T272_3">EVM000521K00288+K0</text:span></text:p><text:p text:style-name="P273"><text:span text:style-name="T273_1">15</text:span><text:span text:style-name="T273_2"><text:s/></text:span><text:span text:style-name="T273_3">EVM000053K09588+K0</text:span></text:p><text:p text:style-name="P274"><text:span text:style-name="T274_1">71</text:span><text:span text:style-name="T274_2"><text:s/></text:span><text:span text:style-name="T274_3">EVM003511K00002+K0</text:span></text:p><text:p text:style-name="P275"><text:span text:style-name="T275_1">73</text:span><text:span text:style-name="T275_2"><text:s/></text:span><text:span text:style-name="T275_3">EVM005340K00025+K0</text:span></text:p><text:p text:style-name="P276"><text:span text:style-name="T276_1">16</text:span><text:span text:style-name="T276_2"><text:s/></text:span><text:span text:style-name="T276_3">EVM004486K00074+K0</text:span></text:p><text:p text:style-name="P277"><text:span text:style-name="T277_1">7</text:span><text:span text:style-name="T277_2"><text:s/></text:span><text:span text:style-name="T277_3">EVM000595K00485+K0</text:span></text:p><text:p text:style-name="P278"><text:span text:style-name="T278_1">36</text:span><text:span text:style-name="T278_2"><text:s/></text:span><text:span text:style-name="T278_3">EVM003633K00514+K0</text:span></text:p><text:p text:style-name="P279"><text:span text:style-name="T279_1">2</text:span><text:span text:style-name="T279_2"><text:s/></text:span><text:span text:style-name="T279_3">EVM004328K01988+K0</text:span></text:p><text:p text:style-name="P280"><text:span text:style-name="T280_1">52</text:span><text:span text:style-name="T280_2"><text:s/></text:span><text:span text:style-name="T280_3">EVM004121K00059+K0</text:span></text:p><text:p text:style-name="P281"><text:span text:style-name="T281_1">8</text:span><text:span text:style-name="T281_2"><text:s/></text:span><text:span text:style-name="T281_3">EVM006167K13229+K1</text:span></text:p><text:p text:style-name="P282"><text:span text:style-name="T282_1">9</text:span><text:span text:style-name="T282_2"><text:s/></text:span><text:span text:style-name="T282_3">EVM002492K00003+K0</text:span></text:p><text:p text:style-name="P283"><text:span text:style-name="T283_1">7</text:span><text:span text:style-name="T283_2"><text:s/></text:span><text:span text:style-name="T283_3">EVM000072K01011+K0</text:span></text:p><text:p text:style-name="P284"><text:span text:style-name="T284_1">85</text:span><text:span text:style-name="T284_2"><text:s/></text:span><text:span text:style-name="T284_3">EVM003511K00002+K0</text:span></text:p><text:p text:style-name="P285"><text:span text:style-name="T285_1">110</text:span><text:span text:style-name="T285_2"><text:s/></text:span><text:span text:style-name="T285_3">EVM004208K00012+K0</text:span></text:p><text:p text:style-name="P286"><text:span text:style-name="T286_1">238</text:span><text:span text:style-name="T286_2"><text:s/></text:span><text:span text:style-name="T286_3">EVM002492K00003+K0</text:span></text:p><text:p text:style-name="P287"><text:span text:style-name="T287_1">86</text:span><text:span text:style-name="T287_2"><text:s/></text:span><text:span text:style-name="T287_3">EVM004121K00059+K0</text:span></text:p><text:p text:style-name="P288"><text:span text:style-name="T288_1">7</text:span><text:span text:style-name="T288_2"><text:s/></text:span><text:span text:style-name="T288_3">EVM001931K00052+K0</text:span></text:p><text:p text:style-name="P289"><text:span text:style-name="T289_1">53</text:span><text:span text:style-name="T289_2"><text:s/></text:span><text:span text:style-name="T289_3">novel.580K02202+K0</text:span></text:p><text:p text:style-name="P290"><text:span text:style-name="T290_1">24</text:span><text:span text:style-name="T290_2"><text:s/></text:span><text:span text:style-name="T290_3">EVM005577K00079+K0</text:span></text:p><text:p text:style-name="P291"><text:span text:style-name="T291_1">34</text:span><text:span text:style-name="T291_2"><text:s/></text:span><text:span text:style-name="T291_3">EVM005927K00218+K0</text:span></text:p><text:p text:style-name="P292"><text:span text:style-name="T292_1">25</text:span><text:span text:style-name="T292_2"><text:s/></text:span><text:span text:style-name="T292_3">EVM005874K00384+K0</text:span></text:p><text:p text:style-name="P293"><text:span text:style-name="T293_1">31</text:span><text:span text:style-name="T293_2"><text:s/></text:span><text:span text:style-name="T293_3">EVM003533K00232+K0</text:span></text:p><text:p text:style-name="P294"><text:span text:style-name="T294_1">38</text:span><text:span text:style-name="T294_2"><text:s/></text:span><text:span text:style-name="T294_3">EVM000342K00457+K0</text:span></text:p><text:p text:style-name="P295"><text:span text:style-name="T295_1">37</text:span><text:span text:style-name="T295_2"><text:s/></text:span><text:span text:style-name="T295_3">EVM004566K00128+K0</text:span></text:p><text:p text:style-name="P296"><text:span text:style-name="T296_1">22</text:span><text:span text:style-name="T296_2"><text:s/></text:span><text:span text:style-name="T296_3">EVM005372K00227+K0</text:span></text:p><text:p text:style-name="P297"><text:span text:style-name="T297_1">17</text:span><text:span text:style-name="T297_2"><text:s/></text:span><text:span text:style-name="T297_3">EVM000032K00793+K0</text:span></text:p><text:p text:style-name="P298"><text:span text:style-name="T298_1">55</text:span><text:span text:style-name="T298_2"><text:s/></text:span><text:span text:style-name="T298_3">EVM001663K03070+K0</text:span></text:p><text:p text:style-name="P299"><text:span text:style-name="T299_1">36</text:span><text:span text:style-name="T299_2"><text:s/></text:span><text:span text:style-name="T299_3">EVM005576K00261+K0</text:span></text:p><text:p text:style-name="P300"><text:span text:style-name="T300_1">238</text:span><text:span text:style-name="T300_2"><text:s/></text:span><text:span text:style-name="T300_3">EVM006390K00940+K0</text:span></text:p></draw:text-box></draw:frame><draw:frame svg:x="18.995cm" svg:y="2.633cm" svg:width="0.972cm" draw:style-name="FR18" text:anchor-type="char" draw:z-index="0"><draw:text-box fo:min-height="0cm"><text:p text:style-name="P301"><text:span text:style-name="T301_1">38</text:span></text:p><text:p text:style-name="P302"><text:span text:style-name="T302_1">12</text:span></text:p><text:p text:style-name="P303"><text:span text:style-name="T303_1">14</text:span></text:p><text:p text:style-name="P304"><text:span text:style-name="T304_1">0</text:span></text:p></draw:text-box></draw:frame><draw:frame svg:x="18.995cm" svg:y="4.71cm" svg:width="0.972cm" draw:style-name="FR19" text:anchor-type="char" draw:z-index="0"><draw:text-box fo:min-height="0cm"><text:p text:style-name="P305"><text:span text:style-name="T305_1">42</text:span></text:p><text:p text:style-name="P306"><text:span text:style-name="T306_1">36</text:span></text:p><text:p text:style-name="P307"><text:span text:style-name="T307_1">9</text:span></text:p></draw:text-box></draw:frame><draw:frame svg:x="18.801cm" svg:y="6.267cm" svg:width="1.166cm" draw:style-name="FR20" text:anchor-type="char" draw:z-index="0"><draw:text-box fo:min-height="0cm"><text:p text:style-name="P308"><text:span text:style-name="T308_1">23</text:span></text:p><text:p text:style-name="P309"><text:span text:style-name="T309_1">95</text:span></text:p><text:p text:style-name="P310"><text:span text:style-name="T310_1">47</text:span></text:p><text:p text:style-name="P311"><text:span text:style-name="T311_1">203</text:span></text:p><text:p text:style-name="P312"><text:span text:style-name="T312_1">21</text:span></text:p><text:p text:style-name="P313"><text:span text:style-name="T313_1">22</text:span></text:p><text:p text:style-name="P314"><text:span text:style-name="T314_1">10</text:span></text:p><text:p text:style-name="P315"><text:span text:style-name="T315_1">78</text:span></text:p><text:p text:style-name="P316"><text:span text:style-name="T316_1">3</text:span></text:p></draw:text-box></draw:frame><draw:frame svg:x="18.995cm" svg:y="10.938cm" svg:width="0.972cm" draw:style-name="FR21" text:anchor-type="char" draw:z-index="0"><draw:text-box fo:min-height="0cm"><text:p text:style-name="P317"><text:span text:style-name="T317_1">11</text:span></text:p><text:p text:style-name="P318"><text:span text:style-name="T318_1">28</text:span></text:p><text:p text:style-name="P319"><text:span text:style-name="T319_1">31</text:span></text:p><text:p text:style-name="P320"><text:span text:style-name="T320_1">7</text:span></text:p></draw:text-box></draw:frame><draw:frame svg:x="19.191cm" svg:y="13.012cm" svg:width="0.776cm" draw:style-name="FR22" text:anchor-type="char" draw:z-index="0"><draw:text-box fo:min-height="0cm"><text:p text:style-name="P321"><text:span text:style-name="T321_1">6</text:span></text:p></draw:text-box></draw:frame><draw:frame svg:x="18.995cm" svg:y="13.533cm" svg:width="0.972cm" draw:style-name="FR23" text:anchor-type="char" draw:z-index="0"><draw:text-box fo:min-height="0cm"><text:p text:style-name="P322"><text:span text:style-name="T322_1">22</text:span></text:p><text:p text:style-name="P323"><text:span text:style-name="T323_1">1</text:span></text:p></draw:text-box></draw:frame><draw:frame svg:x="18.995cm" svg:y="14.57cm" svg:width="0.972cm" draw:style-name="FR24" text:anchor-type="char" draw:z-index="0"><draw:text-box fo:min-height="0cm"><text:p text:style-name="P324"><text:span text:style-name="T324_1">20</text:span></text:p><text:p text:style-name="P325"><text:span text:style-name="T325_1">1</text:span></text:p></draw:text-box></draw:frame><draw:frame svg:x="19.191cm" svg:y="15.607cm" svg:width="0.776cm" draw:style-name="FR25" text:anchor-type="char" draw:z-index="0"><draw:text-box fo:min-height="0cm"><text:p text:style-name="P326"><text:span text:style-name="T326_1">5</text:span></text:p></draw:text-box></draw:frame><draw:frame svg:x="19.191cm" svg:y="16.127cm" svg:width="0.776cm" draw:style-name="FR26" text:anchor-type="char" draw:z-index="0"><draw:text-box fo:min-height="0cm"><text:p text:style-name="P327"><text:span text:style-name="T327_1">1</text:span></text:p></draw:text-box></draw:frame><draw:frame svg:x="18.801cm" svg:y="16.646cm" svg:width="1.166cm" draw:style-name="FR27" text:anchor-type="char" draw:z-index="0"><draw:text-box fo:min-height="0cm"><text:p text:style-name="P328"><text:span text:style-name="T328_1">38</text:span></text:p><text:p text:style-name="P329"><text:span text:style-name="T329_1">54</text:span></text:p><text:p text:style-name="P330"><text:span text:style-name="T330_1">110</text:span></text:p><text:p text:style-name="P331"><text:span text:style-name="T331_1">43</text:span></text:p><text:p text:style-name="P332"><text:span text:style-name="T332_1">3</text:span></text:p></draw:text-box></draw:frame><draw:frame svg:x="18.995cm" svg:y="19.24cm" svg:width="0.972cm" draw:style-name="FR28" text:anchor-type="char" draw:z-index="0"><draw:text-box fo:min-height="0cm"><text:p text:style-name="P333"><text:span text:style-name="T333_1">30</text:span></text:p><text:p text:style-name="P334"><text:span text:style-name="T334_1">13</text:span></text:p><text:p text:style-name="P335"><text:span text:style-name="T335_1">21</text:span></text:p><text:p text:style-name="P336"><text:span text:style-name="T336_1">7</text:span></text:p></draw:text-box></draw:frame><draw:frame svg:x="18.995cm" svg:y="21.317cm" svg:width="0.972cm" draw:style-name="FR29" text:anchor-type="char" draw:z-index="0"><draw:text-box fo:min-height="0cm"><text:p text:style-name="P337"><text:span text:style-name="T337_1">17</text:span></text:p><text:p text:style-name="P338"><text:span text:style-name="T338_1">12</text:span></text:p><text:p text:style-name="P339"><text:span text:style-name="T339_1">19</text:span></text:p><text:p text:style-name="P340"><text:span text:style-name="T340_1">9</text:span></text:p></draw:text-box></draw:frame><draw:frame svg:x="19.191cm" svg:y="23.393cm" svg:width="0.776cm" draw:style-name="FR30" text:anchor-type="char" draw:z-index="0"><draw:text-box fo:min-height="0cm"><text:p text:style-name="P341"><text:span text:style-name="T341_1">8</text:span></text:p></draw:text-box></draw:frame><draw:frame svg:x="18.801cm" svg:y="23.911cm" svg:width="1.166cm" draw:style-name="FR31" text:anchor-type="char" draw:z-index="0"><draw:text-box fo:min-height="0cm"><text:p text:style-name="P342"><text:span text:style-name="T342_1">28</text:span></text:p><text:p text:style-name="P343"><text:span text:style-name="T343_1">20</text:span></text:p><text:p text:style-name="P344"><text:span text:style-name="T344_1">129</text:span></text:p></draw:text-box></draw:frame></text:p>
      <text:p text:style-name="P345"/>
      <text:p text:style-name="P346"><text:bookmark-start text:name="br3"/><text:bookmark-end text:name="br3"/><text:span text:style-name="T346_1"><text:s/></text:span></text:p>
      <text:p text:style-name="P347"><draw:frame svg:x="1.94cm" svg:y="2.633cm" svg:width="9.97cm" draw:style-name="FR32" text:anchor-type="char" draw:z-index="0"><draw:text-box fo:min-height="0cm"><text:p text:style-name="P348"><text:span text:style-name="T348_1">SNARE</text:span><text:span text:style-name="T348_2"><text:s/></text:span><text:span text:style-name="T348_3">intko04130</text:span><text:span text:style-name="T348_4"><text:s/></text:span><text:span text:style-name="T348_5">28</text:span><text:span text:style-name="T348_6"><text:s/></text:span><text:span text:style-name="T348_7">out</text:span><text:span text:style-name="T348_8"><text:s/></text:span><text:span text:style-name="T348_9">of153</text:span><text:span text:style-name="T348_10"><text:s/></text:span><text:span text:style-name="T348_11">out</text:span><text:span text:style-name="T348_12"><text:s/></text:span><text:span text:style-name="T348_13">o</text:span><text:span text:style-name="T348_14"><text:s/></text:span><text:span text:style-name="T348_15">0.757815</text:span></text:p><text:p text:style-name="P349"><text:span text:style-name="T349_1">Tyrosine</text:span><text:span text:style-name="T349_2"><text:s/></text:span><text:span text:style-name="T349_3">ko00350</text:span><text:span text:style-name="T349_4"><text:s/></text:span><text:span text:style-name="T349_5">38</text:span><text:span text:style-name="T349_6"><text:s/></text:span><text:span text:style-name="T349_7">out</text:span><text:span text:style-name="T349_8"><text:s/></text:span><text:span text:style-name="T349_9">of208</text:span><text:span text:style-name="T349_10"><text:s/></text:span><text:span text:style-name="T349_11">out</text:span><text:span text:style-name="T349_12"><text:s/></text:span><text:span text:style-name="T349_13">o</text:span><text:span text:style-name="T349_14"><text:s/></text:span><text:span text:style-name="T349_15">0.788785</text:span></text:p><text:p text:style-name="P350"><text:span text:style-name="T350_1">Flavone</text:span><text:span text:style-name="T350_2"><text:s/></text:span><text:span text:style-name="T350_3">ako00944</text:span><text:span text:style-name="T350_4"><text:s/></text:span><text:span text:style-name="T350_5">9</text:span><text:span text:style-name="T350_6"><text:s/></text:span><text:span text:style-name="T350_7">out</text:span><text:span text:style-name="T350_8"><text:s/></text:span><text:span text:style-name="T350_9">of</text:span><text:span text:style-name="T350_10"><text:s/></text:span><text:span text:style-name="T350_11">54</text:span><text:span text:style-name="T350_12"><text:s/></text:span><text:span text:style-name="T350_13">out</text:span><text:span text:style-name="T350_14"><text:s/></text:span><text:span text:style-name="T350_15">of</text:span><text:span text:style-name="T350_16"><text:s/></text:span><text:span text:style-name="T350_17">0.79348</text:span></text:p><text:p text:style-name="P351"><text:span text:style-name="T351_1">RNA</text:span><text:span text:style-name="T351_2"><text:s/></text:span><text:span text:style-name="T351_3">degrako03018</text:span><text:span text:style-name="T351_4"><text:s/></text:span><text:span text:style-name="T351_5">114</text:span><text:span text:style-name="T351_6"><text:s/></text:span><text:span text:style-name="T351_7">out</text:span><text:span text:style-name="T351_8"><text:s/></text:span><text:span text:style-name="T351_9">o605</text:span><text:span text:style-name="T351_10"><text:s/></text:span><text:span text:style-name="T351_11">out</text:span><text:span text:style-name="T351_12"><text:s/></text:span><text:span text:style-name="T351_13">o</text:span><text:span text:style-name="T351_14"><text:s/></text:span><text:span text:style-name="T351_15">0.825035</text:span></text:p><text:p text:style-name="P352"><text:span text:style-name="T352_1">Viral</text:span><text:span text:style-name="T352_2"><text:s/></text:span><text:span text:style-name="T352_3">lifko03250</text:span><text:span text:style-name="T352_4"><text:s/></text:span><text:span text:style-name="T352_5">34</text:span><text:span text:style-name="T352_6"><text:s/></text:span><text:span text:style-name="T352_7">out</text:span><text:span text:style-name="T352_8"><text:s/></text:span><text:span text:style-name="T352_9">of191</text:span><text:span text:style-name="T352_10"><text:s/></text:span><text:span text:style-name="T352_11">out</text:span><text:span text:style-name="T352_12"><text:s/></text:span><text:span text:style-name="T352_13">o</text:span><text:span text:style-name="T352_14"><text:s/></text:span><text:span text:style-name="T352_15">0.826734</text:span></text:p><text:p text:style-name="P353"><text:span text:style-name="T353_1">Glycolysiko00010</text:span><text:span text:style-name="T353_2"><text:s/></text:span><text:span text:style-name="T353_3">146</text:span><text:span text:style-name="T353_4"><text:s/></text:span><text:span text:style-name="T353_5">out</text:span><text:span text:style-name="T353_6"><text:s/></text:span><text:span text:style-name="T353_7">o769</text:span><text:span text:style-name="T353_8"><text:s/></text:span><text:span text:style-name="T353_9">out</text:span><text:span text:style-name="T353_10"><text:s/></text:span><text:span text:style-name="T353_11">o</text:span><text:span text:style-name="T353_12"><text:s/></text:span><text:span text:style-name="T353_13">0.827758</text:span></text:p><text:p text:style-name="P354"><text:span text:style-name="T354_1">Neomycin,ko00524</text:span><text:span text:style-name="T354_2"><text:s/></text:span><text:span text:style-name="T354_3">5</text:span><text:span text:style-name="T354_4"><text:s/></text:span><text:span text:style-name="T354_5">out</text:span><text:span text:style-name="T354_6"><text:s/></text:span><text:span text:style-name="T354_7">of</text:span><text:span text:style-name="T354_8"><text:s/></text:span><text:span text:style-name="T354_9">34</text:span><text:span text:style-name="T354_10"><text:s/></text:span><text:span text:style-name="T354_11">out</text:span><text:span text:style-name="T354_12"><text:s/></text:span><text:span text:style-name="T354_13">of</text:span><text:span text:style-name="T354_14"><text:s/></text:span><text:span text:style-name="T354_15">0.847492</text:span></text:p><text:p text:style-name="P355"><text:span text:style-name="T355_1">Plant</text:span><text:span text:style-name="T355_2"><text:s/></text:span><text:span text:style-name="T355_3">horko04075</text:span><text:span text:style-name="T355_4"><text:s/></text:span><text:span text:style-name="T355_5">349</text:span><text:span text:style-name="T355_6"><text:s/></text:span><text:span text:style-name="T355_7">out</text:span><text:span text:style-name="T355_8"><text:s/></text:span><text:span text:style-name="T355_9">o1809</text:span><text:span text:style-name="T355_10"><text:s/></text:span><text:span text:style-name="T355_11">out</text:span><text:span text:style-name="T355_12"><text:s/></text:span><text:span text:style-name="T355_13">0.865425</text:span></text:p><text:p text:style-name="P356"><text:span text:style-name="T356_1">Carbon</text:span><text:span text:style-name="T356_2"><text:s/></text:span><text:span text:style-name="T356_3">meko01200</text:span><text:span text:style-name="T356_4"><text:s/></text:span><text:span text:style-name="T356_5">256</text:span><text:span text:style-name="T356_6"><text:s/></text:span><text:span text:style-name="T356_7">out</text:span><text:span text:style-name="T356_8"><text:s/></text:span><text:span text:style-name="T356_9">o1339</text:span><text:span text:style-name="T356_10"><text:s/></text:span><text:span text:style-name="T356_11">out</text:span><text:span text:style-name="T356_12"><text:s/></text:span><text:span text:style-name="T356_13">0.867307</text:span></text:p><text:p text:style-name="P357"><text:span text:style-name="T357_1">Zeatin</text:span><text:span text:style-name="T357_2"><text:s/></text:span><text:span text:style-name="T357_3">biko00908</text:span><text:span text:style-name="T357_4"><text:s/></text:span><text:span text:style-name="T357_5">24</text:span><text:span text:style-name="T357_6"><text:s/></text:span><text:span text:style-name="T357_7">out</text:span><text:span text:style-name="T357_8"><text:s/></text:span><text:span text:style-name="T357_9">of144</text:span><text:span text:style-name="T357_10"><text:s/></text:span><text:span text:style-name="T357_11">out</text:span><text:span text:style-name="T357_12"><text:s/></text:span><text:span text:style-name="T357_13">o</text:span><text:span text:style-name="T357_14"><text:s/></text:span><text:span text:style-name="T357_15">0.883547</text:span></text:p><text:p text:style-name="P358"><text:span text:style-name="T358_1">Biosyntheko01110</text:span><text:span text:style-name="T358_2"><text:s/></text:span><text:span text:style-name="T358_3">1276</text:span><text:span text:style-name="T358_4"><text:s/></text:span><text:span text:style-name="T358_5">out</text:span><text:span text:style-name="T358_6"><text:s/></text:span><text:span text:style-name="T358_7">6461</text:span><text:span text:style-name="T358_8"><text:s/></text:span><text:span text:style-name="T358_9">out</text:span><text:span text:style-name="T358_10"><text:s/></text:span><text:span text:style-name="T358_11">0.888299</text:span></text:p><text:p text:style-name="P359"><text:span text:style-name="T359_1">Non-homolko03450</text:span><text:span text:style-name="T359_2"><text:s/></text:span><text:span text:style-name="T359_3">3</text:span><text:span text:style-name="T359_4"><text:s/></text:span><text:span text:style-name="T359_5">out</text:span><text:span text:style-name="T359_6"><text:s/></text:span><text:span text:style-name="T359_7">of</text:span><text:span text:style-name="T359_8"><text:s/></text:span><text:span text:style-name="T359_9">24</text:span><text:span text:style-name="T359_10"><text:s/></text:span><text:span text:style-name="T359_11">out</text:span><text:span text:style-name="T359_12"><text:s/></text:span><text:span text:style-name="T359_13">of</text:span><text:span text:style-name="T359_14"><text:s/></text:span><text:span text:style-name="T359_15">0.891566</text:span></text:p><text:p text:style-name="P360"><text:span text:style-name="T360_1">Oxidativeko00190</text:span><text:span text:style-name="T360_2"><text:s/></text:span><text:span text:style-name="T360_3">200</text:span><text:span text:style-name="T360_4"><text:s/></text:span><text:span text:style-name="T360_5">out</text:span><text:span text:style-name="T360_6"><text:s/></text:span><text:span text:style-name="T360_7">o1071</text:span><text:span text:style-name="T360_8"><text:s/></text:span><text:span text:style-name="T360_9">out</text:span><text:span text:style-name="T360_10"><text:s/></text:span><text:span text:style-name="T360_11">0.915134</text:span></text:p><text:p text:style-name="P361"><text:span text:style-name="T361_1">Glycosphiko00603</text:span><text:span text:style-name="T361_2"><text:s/></text:span><text:span text:style-name="T361_3">6</text:span><text:span text:style-name="T361_4"><text:s/></text:span><text:span text:style-name="T361_5">out</text:span><text:span text:style-name="T361_6"><text:s/></text:span><text:span text:style-name="T361_7">of</text:span><text:span text:style-name="T361_8"><text:s/></text:span><text:span text:style-name="T361_9">45</text:span><text:span text:style-name="T361_10"><text:s/></text:span><text:span text:style-name="T361_11">out</text:span><text:span text:style-name="T361_12"><text:s/></text:span><text:span text:style-name="T361_13">of</text:span><text:span text:style-name="T361_14"><text:s/></text:span><text:span text:style-name="T361_15">0.916835</text:span></text:p><text:p text:style-name="P362"><text:span text:style-name="T362_1">Amino</text:span><text:span text:style-name="T362_2"><text:s/></text:span><text:span text:style-name="T362_3">sugko00520</text:span><text:span text:style-name="T362_4"><text:s/></text:span><text:span text:style-name="T362_5">141</text:span><text:span text:style-name="T362_6"><text:s/></text:span><text:span text:style-name="T362_7">out</text:span><text:span text:style-name="T362_8"><text:s/></text:span><text:span text:style-name="T362_9">o774</text:span><text:span text:style-name="T362_10"><text:s/></text:span><text:span text:style-name="T362_11">out</text:span><text:span text:style-name="T362_12"><text:s/></text:span><text:span text:style-name="T362_13">o</text:span><text:span text:style-name="T362_14"><text:s/></text:span><text:span text:style-name="T362_15">0.933153</text:span></text:p><text:p text:style-name="P363"><text:span text:style-name="T363_1">Betalain</text:span><text:span text:style-name="T363_2"><text:s/></text:span><text:span text:style-name="T363_3">ko00965</text:span><text:span text:style-name="T363_4"><text:s/></text:span><text:span text:style-name="T363_5">2</text:span><text:span text:style-name="T363_6"><text:s/></text:span><text:span text:style-name="T363_7">out</text:span><text:span text:style-name="T363_8"><text:s/></text:span><text:span text:style-name="T363_9">of</text:span><text:span text:style-name="T363_10"><text:s/></text:span><text:span text:style-name="T363_11">20</text:span><text:span text:style-name="T363_12"><text:s/></text:span><text:span text:style-name="T363_13">out</text:span><text:span text:style-name="T363_14"><text:s/></text:span><text:span text:style-name="T363_15">of</text:span><text:span text:style-name="T363_16"><text:s/></text:span><text:span text:style-name="T363_17">0.934541</text:span></text:p><text:p text:style-name="P364"><text:span text:style-name="T364_1">Cyanoaminko00460</text:span><text:span text:style-name="T364_2"><text:s/></text:span><text:span text:style-name="T364_3">47</text:span><text:span text:style-name="T364_4"><text:s/></text:span><text:span text:style-name="T364_5">out</text:span><text:span text:style-name="T364_6"><text:s/></text:span><text:span text:style-name="T364_7">of280</text:span><text:span text:style-name="T364_8"><text:s/></text:span><text:span text:style-name="T364_9">out</text:span><text:span text:style-name="T364_10"><text:s/></text:span><text:span text:style-name="T364_11">o</text:span><text:span text:style-name="T364_12"><text:s/></text:span><text:span text:style-name="T364_13">0.940106</text:span></text:p><text:p text:style-name="P365"><text:span text:style-name="T365_1">Metabolicko01100</text:span><text:span text:style-name="T365_2"><text:s/></text:span><text:span text:style-name="T365_3">2336</text:span><text:span text:style-name="T365_4"><text:s/></text:span><text:span text:style-name="T365_5">out</text:span><text:span text:style-name="T365_6"><text:s/></text:span><text:span text:style-name="T365_7">11773</text:span><text:span text:style-name="T365_8"><text:s/></text:span><text:span text:style-name="T365_9">out</text:span><text:span text:style-name="T365_10"><text:s/></text:span><text:span text:style-name="T365_11">0.940614</text:span></text:p><text:p text:style-name="P366"><text:span text:style-name="T366_1">Phenylalako00400</text:span><text:span text:style-name="T366_2"><text:s/></text:span><text:span text:style-name="T366_3">33</text:span><text:span text:style-name="T366_4"><text:s/></text:span><text:span text:style-name="T366_5">out</text:span><text:span text:style-name="T366_6"><text:s/></text:span><text:span text:style-name="T366_7">of204</text:span><text:span text:style-name="T366_8"><text:s/></text:span><text:span text:style-name="T366_9">out</text:span><text:span text:style-name="T366_10"><text:s/></text:span><text:span text:style-name="T366_11">o</text:span><text:span text:style-name="T366_12"><text:s/></text:span><text:span text:style-name="T366_13">0.942436</text:span></text:p><text:p text:style-name="P367"><text:span text:style-name="T367_1">Nitrogen</text:span><text:span text:style-name="T367_2"><text:s/></text:span><text:span text:style-name="T367_3">ko00910</text:span><text:span text:style-name="T367_4"><text:s/></text:span><text:span text:style-name="T367_5">21</text:span><text:span text:style-name="T367_6"><text:s/></text:span><text:span text:style-name="T367_7">out</text:span><text:span text:style-name="T367_8"><text:s/></text:span><text:span text:style-name="T367_9">of137</text:span><text:span text:style-name="T367_10"><text:s/></text:span><text:span text:style-name="T367_11">out</text:span><text:span text:style-name="T367_12"><text:s/></text:span><text:span text:style-name="T367_13">o</text:span><text:span text:style-name="T367_14"><text:s/></text:span><text:span text:style-name="T367_15">0.943447</text:span></text:p><text:p text:style-name="P368"><text:span text:style-name="T368_1">D-Amino</text:span><text:span text:style-name="T368_2"><text:s/></text:span><text:span text:style-name="T368_3">ako00470</text:span><text:span text:style-name="T368_4"><text:s/></text:span><text:span text:style-name="T368_5">2</text:span><text:span text:style-name="T368_6"><text:s/></text:span><text:span text:style-name="T368_7">out</text:span><text:span text:style-name="T368_8"><text:s/></text:span><text:span text:style-name="T368_9">of</text:span><text:span text:style-name="T368_10"><text:s/></text:span><text:span text:style-name="T368_11">21</text:span><text:span text:style-name="T368_12"><text:s/></text:span><text:span text:style-name="T368_13">out</text:span><text:span text:style-name="T368_14"><text:s/></text:span><text:span text:style-name="T368_15">of</text:span><text:span text:style-name="T368_16"><text:s/></text:span><text:span text:style-name="T368_17">0.945638</text:span></text:p><text:p text:style-name="P369"><text:span text:style-name="T369_1">N-Glycan</text:span><text:span text:style-name="T369_2"><text:s/></text:span><text:span text:style-name="T369_3">ko00510</text:span><text:span text:style-name="T369_4"><text:s/></text:span><text:span text:style-name="T369_5">38</text:span><text:span text:style-name="T369_6"><text:s/></text:span><text:span text:style-name="T369_7">out</text:span><text:span text:style-name="T369_8"><text:s/></text:span><text:span text:style-name="T369_9">of234</text:span><text:span text:style-name="T369_10"><text:s/></text:span><text:span text:style-name="T369_11">out</text:span><text:span text:style-name="T369_12"><text:s/></text:span><text:span text:style-name="T369_13">o</text:span><text:span text:style-name="T369_14"><text:s/></text:span><text:span text:style-name="T369_15">0.9508</text:span></text:p><text:p text:style-name="P370"><text:span text:style-name="T370_1">Glucosinoko00966</text:span><text:span text:style-name="T370_2"><text:s/></text:span><text:span text:style-name="T370_3">4</text:span><text:span text:style-name="T370_4"><text:s/></text:span><text:span text:style-name="T370_5">out</text:span><text:span text:style-name="T370_6"><text:s/></text:span><text:span text:style-name="T370_7">of</text:span><text:span text:style-name="T370_8"><text:s/></text:span><text:span text:style-name="T370_9">36</text:span><text:span text:style-name="T370_10"><text:s/></text:span><text:span text:style-name="T370_11">out</text:span><text:span text:style-name="T370_12"><text:s/></text:span><text:span text:style-name="T370_13">of</text:span><text:span text:style-name="T370_14"><text:s/></text:span><text:span text:style-name="T370_15">0.951816</text:span></text:p><text:p text:style-name="P371"><text:span text:style-name="T371_1">Tryptophako00380</text:span><text:span text:style-name="T371_2"><text:s/></text:span><text:span text:style-name="T371_3">38</text:span><text:span text:style-name="T371_4"><text:s/></text:span><text:span text:style-name="T371_5">out</text:span><text:span text:style-name="T371_6"><text:s/></text:span><text:span text:style-name="T371_7">of235</text:span><text:span text:style-name="T371_8"><text:s/></text:span><text:span text:style-name="T371_9">out</text:span><text:span text:style-name="T371_10"><text:s/></text:span><text:span text:style-name="T371_11">o</text:span><text:span text:style-name="T371_12"><text:s/></text:span><text:span text:style-name="T371_13">0.953909</text:span></text:p><text:p text:style-name="P372"><text:span text:style-name="T372_1">Flavonoidko00941</text:span><text:span text:style-name="T372_2"><text:s/></text:span><text:span text:style-name="T372_3">42</text:span><text:span text:style-name="T372_4"><text:s/></text:span><text:span text:style-name="T372_5">out</text:span><text:span text:style-name="T372_6"><text:s/></text:span><text:span text:style-name="T372_7">of258</text:span><text:span text:style-name="T372_8"><text:s/></text:span><text:span text:style-name="T372_9">out</text:span><text:span text:style-name="T372_10"><text:s/></text:span><text:span text:style-name="T372_11">o</text:span><text:span text:style-name="T372_12"><text:s/></text:span><text:span text:style-name="T372_13">0.95659</text:span></text:p><text:p text:style-name="P373"><text:span text:style-name="T373_1">Cutin,</text:span><text:span text:style-name="T373_2"><text:s/></text:span><text:span text:style-name="T373_3">suko00073</text:span><text:span text:style-name="T373_4"><text:s/></text:span><text:span text:style-name="T373_5">24</text:span><text:span text:style-name="T373_6"><text:s/></text:span><text:span text:style-name="T373_7">out</text:span><text:span text:style-name="T373_8"><text:s/></text:span><text:span text:style-name="T373_9">of161</text:span><text:span text:style-name="T373_10"><text:s/></text:span><text:span text:style-name="T373_11">out</text:span><text:span text:style-name="T373_12"><text:s/></text:span><text:span text:style-name="T373_13">o</text:span><text:span text:style-name="T373_14"><text:s/></text:span><text:span text:style-name="T373_15">0.967687</text:span></text:p><text:p text:style-name="P374"><text:span text:style-name="T374_1">Other</text:span><text:span text:style-name="T374_2"><text:s/></text:span><text:span text:style-name="T374_3">glyko00511</text:span><text:span text:style-name="T374_4"><text:s/></text:span><text:span text:style-name="T374_5">47</text:span><text:span text:style-name="T374_6"><text:s/></text:span><text:span text:style-name="T374_7">out</text:span><text:span text:style-name="T374_8"><text:s/></text:span><text:span text:style-name="T374_9">of291</text:span><text:span text:style-name="T374_10"><text:s/></text:span><text:span text:style-name="T374_11">out</text:span><text:span text:style-name="T374_12"><text:s/></text:span><text:span text:style-name="T374_13">o</text:span><text:span text:style-name="T374_14"><text:s/></text:span><text:span text:style-name="T374_15">0.969228</text:span></text:p><text:p text:style-name="P375"><text:span text:style-name="T375_1">Fatty</text:span><text:span text:style-name="T375_2"><text:s/></text:span><text:span text:style-name="T375_3">aciko00062</text:span><text:span text:style-name="T375_4"><text:s/></text:span><text:span text:style-name="T375_5">19</text:span><text:span text:style-name="T375_6"><text:s/></text:span><text:span text:style-name="T375_7">out</text:span><text:span text:style-name="T375_8"><text:s/></text:span><text:span text:style-name="T375_9">of137</text:span><text:span text:style-name="T375_10"><text:s/></text:span><text:span text:style-name="T375_11">out</text:span><text:span text:style-name="T375_12"><text:s/></text:span><text:span text:style-name="T375_13">o</text:span><text:span text:style-name="T375_14"><text:s/></text:span><text:span text:style-name="T375_15">0.979818</text:span></text:p><text:p text:style-name="P376"><text:span text:style-name="T376_1">Indole</text:span><text:span text:style-name="T376_2"><text:s/></text:span><text:span text:style-name="T376_3">alko00901</text:span><text:span text:style-name="T376_4"><text:s/></text:span><text:span text:style-name="T376_5">3</text:span><text:span text:style-name="T376_6"><text:s/></text:span><text:span text:style-name="T376_7">out</text:span><text:span text:style-name="T376_8"><text:s/></text:span><text:span text:style-name="T376_9">of</text:span><text:span text:style-name="T376_10"><text:s/></text:span><text:span text:style-name="T376_11">35</text:span><text:span text:style-name="T376_12"><text:s/></text:span><text:span text:style-name="T376_13">out</text:span><text:span text:style-name="T376_14"><text:s/></text:span><text:span text:style-name="T376_15">of</text:span><text:span text:style-name="T376_16"><text:s/></text:span><text:span text:style-name="T376_17">0.982641</text:span></text:p><text:p text:style-name="P377"><text:span text:style-name="T377_1">Phenylalako00360</text:span><text:span text:style-name="T377_2"><text:s/></text:span><text:span text:style-name="T377_3">29</text:span><text:span text:style-name="T377_4"><text:s/></text:span><text:span text:style-name="T377_5">out</text:span><text:span text:style-name="T377_6"><text:s/></text:span><text:span text:style-name="T377_7">of198</text:span><text:span text:style-name="T377_8"><text:s/></text:span><text:span text:style-name="T377_9">out</text:span><text:span text:style-name="T377_10"><text:s/></text:span><text:span text:style-name="T377_11">o</text:span><text:span text:style-name="T377_12"><text:s/></text:span><text:span text:style-name="T377_13">0.983507</text:span></text:p><text:p text:style-name="P378"><text:span text:style-name="T378_1">Pyrimidinko00240</text:span><text:span text:style-name="T378_2"><text:s/></text:span><text:span text:style-name="T378_3">40</text:span><text:span text:style-name="T378_4"><text:s/></text:span><text:span text:style-name="T378_5">out</text:span><text:span text:style-name="T378_6"><text:s/></text:span><text:span text:style-name="T378_7">of264</text:span><text:span text:style-name="T378_8"><text:s/></text:span><text:span text:style-name="T378_9">out</text:span><text:span text:style-name="T378_10"><text:s/></text:span><text:span text:style-name="T378_11">o</text:span><text:span text:style-name="T378_12"><text:s/></text:span><text:span text:style-name="T378_13">0.986802</text:span></text:p><text:p text:style-name="P379"><text:span text:style-name="T379_1">Phenylproko00940</text:span><text:span text:style-name="T379_2"><text:s/></text:span><text:span text:style-name="T379_3">123</text:span><text:span text:style-name="T379_4"><text:s/></text:span><text:span text:style-name="T379_5">out</text:span><text:span text:style-name="T379_6"><text:s/></text:span><text:span text:style-name="T379_7">o720</text:span><text:span text:style-name="T379_8"><text:s/></text:span><text:span text:style-name="T379_9">out</text:span><text:span text:style-name="T379_10"><text:s/></text:span><text:span text:style-name="T379_11">o</text:span><text:span text:style-name="T379_12"><text:s/></text:span><text:span text:style-name="T379_13">0.98751</text:span></text:p><text:p text:style-name="P380"><text:span text:style-name="T380_1">Various</text:span><text:span text:style-name="T380_2"><text:s/></text:span><text:span text:style-name="T380_3">tko00513</text:span><text:span text:style-name="T380_4"><text:s/></text:span><text:span text:style-name="T380_5">30</text:span><text:span text:style-name="T380_6"><text:s/></text:span><text:span text:style-name="T380_7">out</text:span><text:span text:style-name="T380_8"><text:s/></text:span><text:span text:style-name="T380_9">of211</text:span><text:span text:style-name="T380_10"><text:s/></text:span><text:span text:style-name="T380_11">out</text:span><text:span text:style-name="T380_12"><text:s/></text:span><text:span text:style-name="T380_13">o</text:span><text:span text:style-name="T380_14"><text:s/></text:span><text:span text:style-name="T380_15">0.991026</text:span></text:p><text:p text:style-name="P381"><text:span text:style-name="T381_1">Fructose</text:span><text:span text:style-name="T381_2"><text:s/></text:span><text:span text:style-name="T381_3">ko00051</text:span><text:span text:style-name="T381_4"><text:s/></text:span><text:span text:style-name="T381_5">64</text:span><text:span text:style-name="T381_6"><text:s/></text:span><text:span text:style-name="T381_7">out</text:span><text:span text:style-name="T381_8"><text:s/></text:span><text:span text:style-name="T381_9">of405</text:span><text:span text:style-name="T381_10"><text:s/></text:span><text:span text:style-name="T381_11">out</text:span><text:span text:style-name="T381_12"><text:s/></text:span><text:span text:style-name="T381_13">o</text:span><text:span text:style-name="T381_14"><text:s/></text:span><text:span text:style-name="T381_15">0.991256</text:span></text:p><text:p text:style-name="P382"><text:span text:style-name="T382_1">Mismatch</text:span><text:span text:style-name="T382_2"><text:s/></text:span><text:span text:style-name="T382_3">ko03430</text:span><text:span text:style-name="T382_4"><text:s/></text:span><text:span text:style-name="T382_5">31</text:span><text:span text:style-name="T382_6"><text:s/></text:span><text:span text:style-name="T382_7">out</text:span><text:span text:style-name="T382_8"><text:s/></text:span><text:span text:style-name="T382_9">of221</text:span><text:span text:style-name="T382_10"><text:s/></text:span><text:span text:style-name="T382_11">out</text:span><text:span text:style-name="T382_12"><text:s/></text:span><text:span text:style-name="T382_13">o</text:span><text:span text:style-name="T382_14"><text:s/></text:span><text:span text:style-name="T382_15">0.993737</text:span></text:p><text:p text:style-name="P383"><text:span text:style-name="T383_1">Stilbenoiko00945</text:span><text:span text:style-name="T383_2"><text:s/></text:span><text:span text:style-name="T383_3">22</text:span><text:span text:style-name="T383_4"><text:s/></text:span><text:span text:style-name="T383_5">out</text:span><text:span text:style-name="T383_6"><text:s/></text:span><text:span text:style-name="T383_7">of169</text:span><text:span text:style-name="T383_8"><text:s/></text:span><text:span text:style-name="T383_9">out</text:span><text:span text:style-name="T383_10"><text:s/></text:span><text:span text:style-name="T383_11">o</text:span><text:span text:style-name="T383_12"><text:s/></text:span><text:span text:style-name="T383_13">0.994859</text:span></text:p><text:p text:style-name="P384"><text:span text:style-name="T384_1">Nucleotidko01232</text:span><text:span text:style-name="T384_2"><text:s/></text:span><text:span text:style-name="T384_3">53</text:span><text:span text:style-name="T384_4"><text:s/></text:span><text:span text:style-name="T384_5">out</text:span><text:span text:style-name="T384_6"><text:s/></text:span><text:span text:style-name="T384_7">of351</text:span><text:span text:style-name="T384_8"><text:s/></text:span><text:span text:style-name="T384_9">out</text:span><text:span text:style-name="T384_10"><text:s/></text:span><text:span text:style-name="T384_11">o</text:span><text:span text:style-name="T384_12"><text:s/></text:span><text:span text:style-name="T384_13">0.994933</text:span></text:p><text:p text:style-name="P385"><text:span text:style-name="T385_1">Sesquiterko00909</text:span><text:span text:style-name="T385_2"><text:s/></text:span><text:span text:style-name="T385_3">23</text:span><text:span text:style-name="T385_4"><text:s/></text:span><text:span text:style-name="T385_5">out</text:span><text:span text:style-name="T385_6"><text:s/></text:span><text:span text:style-name="T385_7">of176</text:span><text:span text:style-name="T385_8"><text:s/></text:span><text:span text:style-name="T385_9">out</text:span><text:span text:style-name="T385_10"><text:s/></text:span><text:span text:style-name="T385_11">o</text:span><text:span text:style-name="T385_12"><text:s/></text:span><text:span text:style-name="T385_13">0.995296</text:span></text:p><text:p text:style-name="P386"><text:span text:style-name="T386_1">Homologouko03440</text:span><text:span text:style-name="T386_2"><text:s/></text:span><text:span text:style-name="T386_3">39</text:span><text:span text:style-name="T386_4"><text:s/></text:span><text:span text:style-name="T386_5">out</text:span><text:span text:style-name="T386_6"><text:s/></text:span><text:span text:style-name="T386_7">of279</text:span><text:span text:style-name="T386_8"><text:s/></text:span><text:span text:style-name="T386_9">out</text:span><text:span text:style-name="T386_10"><text:s/></text:span><text:span text:style-name="T386_11">o</text:span><text:span text:style-name="T386_12"><text:s/></text:span><text:span text:style-name="T386_13">0.997549</text:span></text:p><text:p text:style-name="P387"><text:span text:style-name="T387_1">RNA</text:span><text:span text:style-name="T387_2"><text:s/></text:span><text:span text:style-name="T387_3">polymko03020</text:span><text:span text:style-name="T387_4"><text:s/></text:span><text:span text:style-name="T387_5">56</text:span><text:span text:style-name="T387_6"><text:s/></text:span><text:span text:style-name="T387_7">out</text:span><text:span text:style-name="T387_8"><text:s/></text:span><text:span text:style-name="T387_9">of378</text:span><text:span text:style-name="T387_10"><text:s/></text:span><text:span text:style-name="T387_11">out</text:span><text:span text:style-name="T387_12"><text:s/></text:span><text:span text:style-name="T387_13">o</text:span><text:span text:style-name="T387_14"><text:s/></text:span><text:span text:style-name="T387_15">0.997563</text:span></text:p><text:p text:style-name="P388"><text:span text:style-name="T388_1">Isoflavonko00943</text:span><text:span text:style-name="T388_2"><text:s/></text:span><text:span text:style-name="T388_3">10</text:span><text:span text:style-name="T388_4"><text:s/></text:span><text:span text:style-name="T388_5">out</text:span><text:span text:style-name="T388_6"><text:s/></text:span><text:span text:style-name="T388_7">of99</text:span><text:span text:style-name="T388_8"><text:s/></text:span><text:span text:style-name="T388_9">out</text:span><text:span text:style-name="T388_10"><text:s/></text:span><text:span text:style-name="T388_11">of</text:span><text:span text:style-name="T388_12"><text:s/></text:span><text:span text:style-name="T388_13">0.997833</text:span></text:p><text:p text:style-name="P389"><text:span text:style-name="T389_1">Photosyntko00196</text:span><text:span text:style-name="T389_2"><text:s/></text:span><text:span text:style-name="T389_3">4</text:span><text:span text:style-name="T389_4"><text:s/></text:span><text:span text:style-name="T389_5">out</text:span><text:span text:style-name="T389_6"><text:s/></text:span><text:span text:style-name="T389_7">of</text:span><text:span text:style-name="T389_8"><text:s/></text:span><text:span text:style-name="T389_9">55</text:span><text:span text:style-name="T389_10"><text:s/></text:span><text:span text:style-name="T389_11">out</text:span><text:span text:style-name="T389_12"><text:s/></text:span><text:span text:style-name="T389_13">of</text:span><text:span text:style-name="T389_14"><text:s/></text:span><text:span text:style-name="T389_15">0.997914</text:span></text:p><text:p text:style-name="P390"><text:span text:style-name="T390_1">mRNA</text:span><text:span text:style-name="T390_2"><text:s/></text:span><text:span text:style-name="T390_3">survko03015</text:span><text:span text:style-name="T390_4"><text:s/></text:span><text:span text:style-name="T390_5">133</text:span><text:span text:style-name="T390_6"><text:s/></text:span><text:span text:style-name="T390_7">out</text:span><text:span text:style-name="T390_8"><text:s/></text:span><text:span text:style-name="T390_9">o811</text:span><text:span text:style-name="T390_10"><text:s/></text:span><text:span text:style-name="T390_11">out</text:span><text:span text:style-name="T390_12"><text:s/></text:span><text:span text:style-name="T390_13">o</text:span><text:span text:style-name="T390_14"><text:s/></text:span><text:span text:style-name="T390_15">0.998099</text:span></text:p><text:p text:style-name="P391"><text:span text:style-name="T391_1">Base</text:span><text:span text:style-name="T391_2"><text:s/></text:span><text:span text:style-name="T391_3">exciko03410</text:span><text:span text:style-name="T391_4"><text:s/></text:span><text:span text:style-name="T391_5">60</text:span><text:span text:style-name="T391_6"><text:s/></text:span><text:span text:style-name="T391_7">out</text:span><text:span text:style-name="T391_8"><text:s/></text:span><text:span text:style-name="T391_9">of405</text:span><text:span text:style-name="T391_10"><text:s/></text:span><text:span text:style-name="T391_11">out</text:span><text:span text:style-name="T391_12"><text:s/></text:span><text:span text:style-name="T391_13">o</text:span><text:span text:style-name="T391_14"><text:s/></text:span><text:span text:style-name="T391_15">0.998202</text:span></text:p></draw:text-box></draw:frame><draw:frame svg:x="12.171cm" svg:y="2.633cm" svg:width="0.776cm" draw:style-name="FR33" text:anchor-type="char" draw:z-index="0"><draw:text-box fo:min-height="0cm"><text:p text:style-name="P392"><text:span text:style-name="T392_1">1</text:span></text:p><text:p text:style-name="P393"><text:span text:style-name="T393_1">1</text:span></text:p><text:p text:style-name="P394"><text:span text:style-name="T394_1">1</text:span></text:p><text:p text:style-name="P395"><text:span text:style-name="T395_1">1</text:span></text:p><text:p text:style-name="P396"><text:span text:style-name="T396_1">1</text:span></text:p><text:p text:style-name="P397"><text:span text:style-name="T397_1">1</text:span></text:p><text:p text:style-name="P398"><text:span text:style-name="T398_1">1</text:span></text:p><text:p text:style-name="P399"><text:span text:style-name="T399_1">1</text:span></text:p><text:p text:style-name="P400"><text:span text:style-name="T400_1">1</text:span></text:p><text:p text:style-name="P401"><text:span text:style-name="T401_1">1</text:span></text:p><text:p text:style-name="P402"><text:span text:style-name="T402_1">1</text:span></text:p><text:p text:style-name="P403"><text:span text:style-name="T403_1">1</text:span></text:p><text:p text:style-name="P404"><text:span text:style-name="T404_1">1</text:span></text:p><text:p text:style-name="P405"><text:span text:style-name="T405_1">1</text:span></text:p><text:p text:style-name="P406"><text:span text:style-name="T406_1">1</text:span></text:p><text:p text:style-name="P407"><text:span text:style-name="T407_1">1</text:span></text:p><text:p text:style-name="P408"><text:span text:style-name="T408_1">1</text:span></text:p><text:p text:style-name="P409"><text:span text:style-name="T409_1">1</text:span></text:p><text:p text:style-name="P410"><text:span text:style-name="T410_1">1</text:span></text:p><text:p text:style-name="P411"><text:span text:style-name="T411_1">1</text:span></text:p><text:p text:style-name="P412"><text:span text:style-name="T412_1">1</text:span></text:p><text:p text:style-name="P413"><text:span text:style-name="T413_1">1</text:span></text:p><text:p text:style-name="P414"><text:span text:style-name="T414_1">1</text:span></text:p><text:p text:style-name="P415"><text:span text:style-name="T415_1">1</text:span></text:p><text:p text:style-name="P416"><text:span text:style-name="T416_1">1</text:span></text:p><text:p text:style-name="P417"><text:span text:style-name="T417_1">1</text:span></text:p><text:p text:style-name="P418"><text:span text:style-name="T418_1">1</text:span></text:p><text:p text:style-name="P419"><text:span text:style-name="T419_1">1</text:span></text:p><text:p text:style-name="P420"><text:span text:style-name="T420_1">1</text:span></text:p><text:p text:style-name="P421"><text:span text:style-name="T421_1">1</text:span></text:p><text:p text:style-name="P422"><text:span text:style-name="T422_1">1</text:span></text:p><text:p text:style-name="P423"><text:span text:style-name="T423_1">1</text:span></text:p><text:p text:style-name="P424"><text:span text:style-name="T424_1">1</text:span></text:p><text:p text:style-name="P425"><text:span text:style-name="T425_1">1</text:span></text:p><text:p text:style-name="P426"><text:span text:style-name="T426_1">1</text:span></text:p><text:p text:style-name="P427"><text:span text:style-name="T427_1">1</text:span></text:p><text:p text:style-name="P428"><text:span text:style-name="T428_1">1</text:span></text:p><text:p text:style-name="P429"><text:span text:style-name="T429_1">1</text:span></text:p><text:p text:style-name="P430"><text:span text:style-name="T430_1">1</text:span></text:p><text:p text:style-name="P431"><text:span text:style-name="T431_1">1</text:span></text:p><text:p text:style-name="P432"><text:span text:style-name="T432_1">1</text:span></text:p><text:p text:style-name="P433"><text:span text:style-name="T433_1">1</text:span></text:p><text:p text:style-name="P434"><text:span text:style-name="T434_1">1</text:span></text:p><text:p text:style-name="P435"><text:span text:style-name="T435_1">1</text:span></text:p></draw:text-box></draw:frame><draw:frame svg:x="13.34cm" svg:y="2.633cm" svg:width="5.052cm" draw:style-name="FR34" text:anchor-type="char" draw:z-index="0"><draw:text-box fo:min-height="0cm"><text:p text:style-name="P436"><text:span text:style-name="T436_1">28</text:span><text:span text:style-name="T436_2"><text:s/></text:span><text:span text:style-name="T436_3">EVM003519K08486+K0</text:span></text:p><text:p text:style-name="P437"><text:span text:style-name="T437_1">38</text:span><text:span text:style-name="T437_2"><text:s/></text:span><text:span text:style-name="T437_3">EVM002389K00001+K0</text:span></text:p><text:p text:style-name="P438"><text:span text:style-name="T438_1">9</text:span><text:span text:style-name="T438_2"><text:s/></text:span><text:span text:style-name="T438_3">EVM001507K05280+K1</text:span></text:p><text:p text:style-name="P439"><text:span text:style-name="T439_1">114</text:span><text:span text:style-name="T439_2"><text:s/></text:span><text:span text:style-name="T439_3">EVM004734K00850+K0</text:span></text:p><text:p text:style-name="P440"><text:span text:style-name="T440_1">34</text:span><text:span text:style-name="T440_2"><text:s/></text:span><text:span text:style-name="T440_3">EVM000906K04498+K0</text:span></text:p><text:p text:style-name="P441"><text:span text:style-name="T441_1">146</text:span><text:span text:style-name="T441_2"><text:s/></text:span><text:span text:style-name="T441_3">EVM002389K00001+K0</text:span></text:p><text:p text:style-name="P442"><text:span text:style-name="T442_1">5</text:span><text:span text:style-name="T442_2"><text:s/></text:span><text:span text:style-name="T442_3">EVM001258K00844+K0</text:span></text:p><text:p text:style-name="P443"><text:span text:style-name="T443_1">349</text:span><text:span text:style-name="T443_2"><text:s/></text:span><text:span text:style-name="T443_3">EVM002226K12126+K1</text:span></text:p><text:p text:style-name="P444"><text:span text:style-name="T444_1">256</text:span><text:span text:style-name="T444_2"><text:s/></text:span><text:span text:style-name="T444_3">EVM005340K00025+K0</text:span></text:p><text:p text:style-name="P445"><text:span text:style-name="T445_1">24</text:span><text:span text:style-name="T445_2"><text:s/></text:span><text:span text:style-name="T445_3">EVM003102K00279+K0</text:span></text:p><text:p text:style-name="P446"><text:span text:style-name="T446_1">1276</text:span><text:span text:style-name="T446_2"><text:s/></text:span><text:span text:style-name="T446_3">EVM002389K00001+K0</text:span></text:p><text:p text:style-name="P447"><text:span text:style-name="T447_1">3</text:span><text:span text:style-name="T447_2"><text:s/></text:span><text:span text:style-name="T447_3">EVM002655K03512+K1</text:span></text:p><text:p text:style-name="P448"><text:span text:style-name="T448_1">200</text:span><text:span text:style-name="T448_2"><text:s/></text:span><text:span text:style-name="T448_3">EVM006201K00235+K0</text:span></text:p><text:p text:style-name="P449"><text:span text:style-name="T449_1">6</text:span><text:span text:style-name="T449_2"><text:s/></text:span><text:span text:style-name="T449_3">EVM004328K01988+K0</text:span></text:p><text:p text:style-name="P450"><text:span text:style-name="T450_1">141</text:span><text:span text:style-name="T450_2"><text:s/></text:span><text:span text:style-name="T450_3">EVM004208K00012+K0</text:span></text:p><text:p text:style-name="P451"><text:span text:style-name="T451_1">2</text:span><text:span text:style-name="T451_2"><text:s/></text:span><text:span text:style-name="T451_3">EVM002761K01593+K1</text:span></text:p><text:p text:style-name="P452"><text:span text:style-name="T452_1">47</text:span><text:span text:style-name="T452_2"><text:s/></text:span><text:span text:style-name="T452_3">EVM001652K00600+K0</text:span></text:p><text:p text:style-name="P453"><text:span text:style-name="T453_1">2336</text:span><text:span text:style-name="T453_2"><text:s/></text:span><text:span text:style-name="T453_3">EVM002389K00001+K0</text:span></text:p><text:p text:style-name="P454"><text:span text:style-name="T454_1">33</text:span><text:span text:style-name="T454_2"><text:s/></text:span><text:span text:style-name="T454_3">EVM003230K00766+K0</text:span></text:p><text:p text:style-name="P455"><text:span text:style-name="T455_1">21</text:span><text:span text:style-name="T455_2"><text:s/></text:span><text:span text:style-name="T455_3">EVM005576K00261+K0</text:span></text:p><text:p text:style-name="P456"><text:span text:style-name="T456_1">2</text:span><text:span text:style-name="T456_2"><text:s/></text:span><text:span text:style-name="T456_3">EVM003868K12235+K1</text:span></text:p><text:p text:style-name="P457"><text:span text:style-name="T457_1">38</text:span><text:span text:style-name="T457_2"><text:s/></text:span><text:span text:style-name="T457_3">EVM003456K00721+K0</text:span></text:p><text:p text:style-name="P458"><text:span text:style-name="T458_1">4</text:span><text:span text:style-name="T458_2"><text:s/></text:span><text:span text:style-name="T458_3">EVM002787K00826+K0</text:span></text:p><text:p text:style-name="P459"><text:span text:style-name="T459_1">38</text:span><text:span text:style-name="T459_2"><text:s/></text:span><text:span text:style-name="T459_3">EVM004566K00128+K0</text:span></text:p><text:p text:style-name="P460"><text:span text:style-name="T460_1">42</text:span><text:span text:style-name="T460_2"><text:s/></text:span><text:span text:style-name="T460_3">EVM001480K00487+K0</text:span></text:p><text:p text:style-name="P461"><text:span text:style-name="T461_1">24</text:span><text:span text:style-name="T461_2"><text:s/></text:span><text:span text:style-name="T461_3">EVM001169K13356+K1</text:span></text:p><text:p text:style-name="P462"><text:span text:style-name="T462_1">47</text:span><text:span text:style-name="T462_2"><text:s/></text:span><text:span text:style-name="T462_3">EVM001471K01191+K0</text:span></text:p><text:p text:style-name="P463"><text:span text:style-name="T463_1">19</text:span><text:span text:style-name="T463_2"><text:s/></text:span><text:span text:style-name="T463_3">EVM003033K01074+K0</text:span></text:p><text:p text:style-name="P464"><text:span text:style-name="T464_1">3</text:span><text:span text:style-name="T464_2"><text:s/></text:span><text:span text:style-name="T464_3">EVM002761K01593+K0</text:span></text:p><text:p text:style-name="P465"><text:span text:style-name="T465_1">29</text:span><text:span text:style-name="T465_2"><text:s/></text:span><text:span text:style-name="T465_3">EVM004486K00074+K0</text:span></text:p><text:p text:style-name="P466"><text:span text:style-name="T466_1">40</text:span><text:span text:style-name="T466_2"><text:s/></text:span><text:span text:style-name="T466_3">EVM001722K00207+K0</text:span></text:p><text:p text:style-name="P467"><text:span text:style-name="T467_1">123</text:span><text:span text:style-name="T467_2"><text:s/></text:span><text:span text:style-name="T467_3">EVM005118K00083+K0</text:span></text:p><text:p text:style-name="P468"><text:span text:style-name="T468_1">30</text:span><text:span text:style-name="T468_2"><text:s/></text:span><text:span text:style-name="T468_3">EVM004755K00736+K0</text:span></text:p><text:p text:style-name="P469"><text:span text:style-name="T469_1">64</text:span><text:span text:style-name="T469_2"><text:s/></text:span><text:span text:style-name="T469_3">EVM004755K00008+K0</text:span></text:p><text:p text:style-name="P470"><text:span text:style-name="T470_1">31</text:span><text:span text:style-name="T470_2"><text:s/></text:span><text:span text:style-name="T470_3">EVM006062K02328+K0</text:span></text:p><text:p text:style-name="P471"><text:span text:style-name="T471_1">22</text:span><text:span text:style-name="T471_2"><text:s/></text:span><text:span text:style-name="T471_3">EVM001480K00487+K0</text:span></text:p><text:p text:style-name="P472"><text:span text:style-name="T472_1">53</text:span><text:span text:style-name="T472_2"><text:s/></text:span><text:span text:style-name="T472_3">EVM004972K00759+K0</text:span></text:p><text:p text:style-name="P473"><text:span text:style-name="T473_1">23</text:span><text:span text:style-name="T473_2"><text:s/></text:span><text:span text:style-name="T473_3">EVM002994K00511+K0</text:span></text:p><text:p text:style-name="P474"><text:span text:style-name="T474_1">39</text:span><text:span text:style-name="T474_2"><text:s/></text:span><text:span text:style-name="T474_3">EVM006062K02328+K0</text:span></text:p><text:p text:style-name="P475"><text:span text:style-name="T475_1">56</text:span><text:span text:style-name="T475_2"><text:s/></text:span><text:span text:style-name="T475_3">novel.935K02999+K0</text:span></text:p><text:p text:style-name="P476"><text:span text:style-name="T476_1">10</text:span><text:span text:style-name="T476_2"><text:s/></text:span><text:span text:style-name="T476_3">EVM004479K13258+K1</text:span></text:p><text:p text:style-name="P477"><text:span text:style-name="T477_1">4</text:span><text:span text:style-name="T477_2"><text:s/></text:span><text:span text:style-name="T477_3">EVM000522K08911+K0</text:span></text:p><text:p text:style-name="P478"><text:span text:style-name="T478_1">133</text:span><text:span text:style-name="T478_2"><text:s/></text:span><text:span text:style-name="T478_3">EVM001253K03265+K0</text:span></text:p><text:p text:style-name="P479"><text:span text:style-name="T479_1">60</text:span><text:span text:style-name="T479_2"><text:s/></text:span><text:span text:style-name="T479_3">novel.121K01142+K0</text:span></text:p></draw:text-box></draw:frame><draw:frame svg:x="18.995cm" svg:y="2.633cm" svg:width="0.972cm" draw:style-name="FR35" text:anchor-type="char" draw:z-index="0"><draw:text-box fo:min-height="0cm"><text:p text:style-name="P480"><text:span text:style-name="T480_1">12</text:span></text:p><text:p text:style-name="P481"><text:span text:style-name="T481_1">18</text:span></text:p><text:p text:style-name="P482"><text:span text:style-name="T482_1">3</text:span></text:p></draw:text-box></draw:frame><draw:frame svg:x="18.995cm" svg:y="4.191cm" svg:width="0.972cm" draw:style-name="FR36" text:anchor-type="char" draw:z-index="0"><draw:text-box fo:min-height="0cm"><text:p text:style-name="P483"><text:span text:style-name="T483_1">43</text:span></text:p><text:p text:style-name="P484"><text:span text:style-name="T484_1">15</text:span></text:p><text:p text:style-name="P485"><text:span text:style-name="T485_1">60</text:span></text:p><text:p text:style-name="P486"><text:span text:style-name="T486_1">3</text:span></text:p></draw:text-box></draw:frame><draw:frame svg:x="18.801cm" svg:y="6.267cm" svg:width="1.166cm" draw:style-name="FR37" text:anchor-type="char" draw:z-index="0"><draw:text-box fo:min-height="0cm"><text:p text:style-name="P487"><text:span text:style-name="T487_1">191</text:span></text:p><text:p text:style-name="P488"><text:span text:style-name="T488_1">101</text:span></text:p><text:p text:style-name="P489"><text:span text:style-name="T489_1">15</text:span></text:p><text:p text:style-name="P490"><text:span text:style-name="T490_1">593</text:span></text:p><text:p text:style-name="P491"><text:span text:style-name="T491_1">1</text:span></text:p></draw:text-box></draw:frame><draw:frame svg:x="18.995cm" svg:y="8.862cm" svg:width="0.972cm" draw:style-name="FR38" text:anchor-type="char" draw:z-index="0"><draw:text-box fo:min-height="0cm"><text:p text:style-name="P492"><text:span text:style-name="T492_1">57</text:span></text:p><text:p text:style-name="P493"><text:span text:style-name="T493_1">4</text:span></text:p></draw:text-box></draw:frame><draw:frame svg:x="18.995cm" svg:y="9.899cm" svg:width="0.972cm" draw:style-name="FR39" text:anchor-type="char" draw:z-index="0"><draw:text-box fo:min-height="0cm"><text:p text:style-name="P494"><text:span text:style-name="T494_1">69</text:span></text:p><text:p text:style-name="P495"><text:span text:style-name="T495_1">2</text:span></text:p></draw:text-box></draw:frame><draw:frame svg:x="18.606cm" svg:y="10.938cm" svg:width="1.362cm" draw:style-name="FR40" text:anchor-type="char" draw:z-index="0"><draw:text-box fo:min-height="0cm"><text:p text:style-name="P496"><text:span text:style-name="T496_1">18</text:span></text:p><text:p text:style-name="P497"><text:span text:style-name="T497_1">1047</text:span></text:p><text:p text:style-name="P498"><text:span text:style-name="T498_1">15</text:span></text:p><text:p text:style-name="P499"><text:span text:style-name="T499_1">9</text:span></text:p></draw:text-box></draw:frame><draw:frame svg:x="19.191cm" svg:y="13.012cm" svg:width="0.776cm" draw:style-name="FR41" text:anchor-type="char" draw:z-index="0"><draw:text-box fo:min-height="0cm"><text:p text:style-name="P500"><text:span text:style-name="T500_1">1</text:span></text:p></draw:text-box></draw:frame><draw:frame svg:x="18.995cm" svg:y="13.533cm" svg:width="0.972cm" draw:style-name="FR42" text:anchor-type="char" draw:z-index="0"><draw:text-box fo:min-height="0cm"><text:p text:style-name="P501"><text:span text:style-name="T501_1">25</text:span></text:p><text:p text:style-name="P502"><text:span text:style-name="T502_1">1</text:span></text:p></draw:text-box></draw:frame><draw:frame svg:x="18.995cm" svg:y="14.57cm" svg:width="0.972cm" draw:style-name="FR43" text:anchor-type="char" draw:z-index="0"><draw:text-box fo:min-height="0cm"><text:p text:style-name="P503"><text:span text:style-name="T503_1">23</text:span></text:p><text:p text:style-name="P504"><text:span text:style-name="T504_1">24</text:span></text:p><text:p text:style-name="P505"><text:span text:style-name="T505_1">16</text:span></text:p><text:p text:style-name="P506"><text:span text:style-name="T506_1">26</text:span></text:p><text:p text:style-name="P507"><text:span text:style-name="T507_1">8</text:span></text:p></draw:text-box></draw:frame><draw:frame svg:x="19.191cm" svg:y="17.164cm" svg:width="0.776cm" draw:style-name="FR44" text:anchor-type="char" draw:z-index="0"><draw:text-box fo:min-height="0cm"><text:p text:style-name="P508"><text:span text:style-name="T508_1">1</text:span></text:p></draw:text-box></draw:frame><draw:frame svg:x="18.995cm" svg:y="17.683cm" svg:width="0.972cm" draw:style-name="FR45" text:anchor-type="char" draw:z-index="0"><draw:text-box fo:min-height="0cm"><text:p text:style-name="P509"><text:span text:style-name="T509_1">15</text:span></text:p><text:p text:style-name="P510"><text:span text:style-name="T510_1">23</text:span></text:p><text:p text:style-name="P511"><text:span text:style-name="T511_1">65</text:span></text:p><text:p text:style-name="P512"><text:span text:style-name="T512_1">17</text:span></text:p><text:p text:style-name="P513"><text:span text:style-name="T513_1">34</text:span></text:p><text:p text:style-name="P514"><text:span text:style-name="T514_1">16</text:span></text:p><text:p text:style-name="P515"><text:span text:style-name="T515_1">15</text:span></text:p><text:p text:style-name="P516"><text:span text:style-name="T516_1">31</text:span></text:p><text:p text:style-name="P517"><text:span text:style-name="T517_1">8</text:span></text:p></draw:text-box></draw:frame><draw:frame svg:x="18.995cm" svg:y="22.354cm" svg:width="0.972cm" draw:style-name="FR46" text:anchor-type="char" draw:z-index="0"><draw:text-box fo:min-height="0cm"><text:p text:style-name="P518"><text:span text:style-name="T518_1">23</text:span></text:p><text:p text:style-name="P519"><text:span text:style-name="T519_1">22</text:span></text:p><text:p text:style-name="P520"><text:span text:style-name="T520_1">8</text:span></text:p></draw:text-box></draw:frame><draw:frame svg:x="19.191cm" svg:y="23.911cm" svg:width="0.776cm" draw:style-name="FR47" text:anchor-type="char" draw:z-index="0"><draw:text-box fo:min-height="0cm"><text:p text:style-name="P521"><text:span text:style-name="T521_1">2</text:span></text:p></draw:text-box></draw:frame><draw:frame svg:x="18.995cm" svg:y="24.43cm" svg:width="0.972cm" draw:style-name="FR48" text:anchor-type="char" draw:z-index="0"><draw:text-box fo:min-height="0cm"><text:p text:style-name="P522"><text:span text:style-name="T522_1">67</text:span></text:p><text:p text:style-name="P523"><text:span text:style-name="T523_1">32</text:span></text:p></draw:text-box></draw:frame></text:p>
      <text:p text:style-name="P524"/>
      <text:p text:style-name="P525"><text:bookmark-start text:name="br4"/><text:bookmark-end text:name="br4"/><text:span text:style-name="T525_1"><text:s/></text:span></text:p>
      <text:p text:style-name="P526"><draw:frame svg:x="1.94cm" svg:y="2.633cm" svg:width="9.97cm" draw:style-name="FR49" text:anchor-type="char" draw:z-index="0"><draw:text-box fo:min-height="0cm"><text:p text:style-name="P527"><text:span text:style-name="T527_1">Glycosamiko00531</text:span><text:span text:style-name="T527_2"><text:s/></text:span><text:span text:style-name="T527_3">22</text:span><text:span text:style-name="T527_4"><text:s/></text:span><text:span text:style-name="T527_5">out</text:span><text:span text:style-name="T527_6"><text:s/></text:span><text:span text:style-name="T527_7">of179</text:span><text:span text:style-name="T527_8"><text:s/></text:span><text:span text:style-name="T527_9">out</text:span><text:span text:style-name="T527_10"><text:s/></text:span><text:span text:style-name="T527_11">o</text:span><text:span text:style-name="T527_12"><text:s/></text:span><text:span text:style-name="T527_13">0.998203</text:span></text:p><text:p text:style-name="P528"><text:span text:style-name="T528_1">Linoleic</text:span><text:span text:style-name="T528_2"><text:s/></text:span><text:span text:style-name="T528_3">ko00591</text:span><text:span text:style-name="T528_4"><text:s/></text:span><text:span text:style-name="T528_5">10</text:span><text:span text:style-name="T528_6"><text:s/></text:span><text:span text:style-name="T528_7">out</text:span><text:span text:style-name="T528_8"><text:s/></text:span><text:span text:style-name="T528_9">of101</text:span><text:span text:style-name="T528_10"><text:s/></text:span><text:span text:style-name="T528_11">out</text:span><text:span text:style-name="T528_12"><text:s/></text:span><text:span text:style-name="T528_13">o</text:span><text:span text:style-name="T528_14"><text:s/></text:span><text:span text:style-name="T528_15">0.998359</text:span></text:p><text:p text:style-name="P529"><text:span text:style-name="T529_1">Glycosphiko00604</text:span><text:span text:style-name="T529_2"><text:s/></text:span><text:span text:style-name="T529_3">15</text:span><text:span text:style-name="T529_4"><text:s/></text:span><text:span text:style-name="T529_5">out</text:span><text:span text:style-name="T529_6"><text:s/></text:span><text:span text:style-name="T529_7">of137</text:span><text:span text:style-name="T529_8"><text:s/></text:span><text:span text:style-name="T529_9">out</text:span><text:span text:style-name="T529_10"><text:s/></text:span><text:span text:style-name="T529_11">o</text:span><text:span text:style-name="T529_12"><text:s/></text:span><text:span text:style-name="T529_13">0.99875</text:span></text:p><text:p text:style-name="P530"><text:span text:style-name="T530_1">Isoquinolko00950</text:span><text:span text:style-name="T530_2"><text:s/></text:span><text:span text:style-name="T530_3">22</text:span><text:span text:style-name="T530_4"><text:s/></text:span><text:span text:style-name="T530_5">out</text:span><text:span text:style-name="T530_6"><text:s/></text:span><text:span text:style-name="T530_7">of185</text:span><text:span text:style-name="T530_8"><text:s/></text:span><text:span text:style-name="T530_9">out</text:span><text:span text:style-name="T530_10"><text:s/></text:span><text:span text:style-name="T530_11">o</text:span><text:span text:style-name="T530_12"><text:s/></text:span><text:span text:style-name="T530_13">0.999073</text:span></text:p><text:p text:style-name="P531"><text:span text:style-name="T531_1">Tropane,</text:span><text:span text:style-name="T531_2"><text:s/></text:span><text:span text:style-name="T531_3">ko00960</text:span><text:span text:style-name="T531_4"><text:s/></text:span><text:span text:style-name="T531_5">20</text:span><text:span text:style-name="T531_6"><text:s/></text:span><text:span text:style-name="T531_7">out</text:span><text:span text:style-name="T531_8"><text:s/></text:span><text:span text:style-name="T531_9">of176</text:span><text:span text:style-name="T531_10"><text:s/></text:span><text:span text:style-name="T531_11">out</text:span><text:span text:style-name="T531_12"><text:s/></text:span><text:span text:style-name="T531_13">o</text:span><text:span text:style-name="T531_14"><text:s/></text:span><text:span text:style-name="T531_15">0.999408</text:span></text:p><text:p text:style-name="P532"><text:span text:style-name="T532_1">Galactoseko00052</text:span><text:span text:style-name="T532_2"><text:s/></text:span><text:span text:style-name="T532_3">60</text:span><text:span text:style-name="T532_4"><text:s/></text:span><text:span text:style-name="T532_5">out</text:span><text:span text:style-name="T532_6"><text:s/></text:span><text:span text:style-name="T532_7">of422</text:span><text:span text:style-name="T532_8"><text:s/></text:span><text:span text:style-name="T532_9">out</text:span><text:span text:style-name="T532_10"><text:s/></text:span><text:span text:style-name="T532_11">o</text:span><text:span text:style-name="T532_12"><text:s/></text:span><text:span text:style-name="T532_13">0.999526</text:span></text:p><text:p text:style-name="P533"><text:span text:style-name="T533_1">Sphingoliko00600</text:span><text:span text:style-name="T533_2"><text:s/></text:span><text:span text:style-name="T533_3">39</text:span><text:span text:style-name="T533_4"><text:s/></text:span><text:span text:style-name="T533_5">out</text:span><text:span text:style-name="T533_6"><text:s/></text:span><text:span text:style-name="T533_7">of298</text:span><text:span text:style-name="T533_8"><text:s/></text:span><text:span text:style-name="T533_9">out</text:span><text:span text:style-name="T533_10"><text:s/></text:span><text:span text:style-name="T533_11">o</text:span><text:span text:style-name="T533_12"><text:s/></text:span><text:span text:style-name="T533_13">0.999568</text:span></text:p><text:p text:style-name="P534"><text:span text:style-name="T534_1">Carbon</text:span><text:span text:style-name="T534_2"><text:s/></text:span><text:span text:style-name="T534_3">fiko00710</text:span><text:span text:style-name="T534_4"><text:s/></text:span><text:span text:style-name="T534_5">64</text:span><text:span text:style-name="T534_6"><text:s/></text:span><text:span text:style-name="T534_7">out</text:span><text:span text:style-name="T534_8"><text:s/></text:span><text:span text:style-name="T534_9">of457</text:span><text:span text:style-name="T534_10"><text:s/></text:span><text:span text:style-name="T534_11">out</text:span><text:span text:style-name="T534_12"><text:s/></text:span><text:span text:style-name="T534_13">o</text:span><text:span text:style-name="T534_14"><text:s/></text:span><text:span text:style-name="T534_15">0.999817</text:span></text:p><text:p text:style-name="P535"><text:span text:style-name="T535_1">Diterpenoko00904</text:span><text:span text:style-name="T535_2"><text:s/></text:span><text:span text:style-name="T535_3">10</text:span><text:span text:style-name="T535_4"><text:s/></text:span><text:span text:style-name="T535_5">out</text:span><text:span text:style-name="T535_6"><text:s/></text:span><text:span text:style-name="T535_7">of121</text:span><text:span text:style-name="T535_8"><text:s/></text:span><text:span text:style-name="T535_9">out</text:span><text:span text:style-name="T535_10"><text:s/></text:span><text:span text:style-name="T535_11">o</text:span><text:span text:style-name="T535_12"><text:s/></text:span><text:span text:style-name="T535_13">0.999914</text:span></text:p><text:p text:style-name="P536"><text:span text:style-name="T536_1">Photosyntko00195</text:span><text:span text:style-name="T536_2"><text:s/></text:span><text:span text:style-name="T536_3">36</text:span><text:span text:style-name="T536_4"><text:s/></text:span><text:span text:style-name="T536_5">out</text:span><text:span text:style-name="T536_6"><text:s/></text:span><text:span text:style-name="T536_7">of297</text:span><text:span text:style-name="T536_8"><text:s/></text:span><text:span text:style-name="T536_9">out</text:span><text:span text:style-name="T536_10"><text:s/></text:span><text:span text:style-name="T536_11">o</text:span><text:span text:style-name="T536_12"><text:s/></text:span><text:span text:style-name="T536_13">0.999927</text:span></text:p><text:p text:style-name="P537"><text:span text:style-name="T537_1">Pentose</text:span><text:span text:style-name="T537_2"><text:s/></text:span><text:span text:style-name="T537_3">ako00040</text:span><text:span text:style-name="T537_4"><text:s/></text:span><text:span text:style-name="T537_5">106</text:span><text:span text:style-name="T537_6"><text:s/></text:span><text:span text:style-name="T537_7">out</text:span><text:span text:style-name="T537_8"><text:s/></text:span><text:span text:style-name="T537_9">o756</text:span><text:span text:style-name="T537_10"><text:s/></text:span><text:span text:style-name="T537_11">out</text:span><text:span text:style-name="T537_12"><text:s/></text:span><text:span text:style-name="T537_13">o</text:span><text:span text:style-name="T537_14"><text:s/></text:span><text:span text:style-name="T537_15">0.999998</text:span></text:p><text:p text:style-name="P538"><text:span text:style-name="T538_1">Pentose</text:span><text:span text:style-name="T538_2"><text:s/></text:span><text:span text:style-name="T538_3">pko00030</text:span><text:span text:style-name="T538_4"><text:s/></text:span><text:span text:style-name="T538_5">43</text:span><text:span text:style-name="T538_6"><text:s/></text:span><text:span text:style-name="T538_7">out</text:span><text:span text:style-name="T538_8"><text:s/></text:span><text:span text:style-name="T538_9">of379</text:span><text:span text:style-name="T538_10"><text:s/></text:span><text:span text:style-name="T538_11">out</text:span><text:span text:style-name="T538_12"><text:s/></text:span><text:span text:style-name="T538_13">o</text:span><text:span text:style-name="T538_14"><text:s/></text:span><text:span text:style-name="T538_15">0.999999</text:span></text:p></draw:text-box></draw:frame><draw:frame svg:x="12.171cm" svg:y="2.633cm" svg:width="0.776cm" draw:style-name="FR50" text:anchor-type="char" draw:z-index="0"><draw:text-box fo:min-height="0cm"><text:p text:style-name="P539"><text:span text:style-name="T539_1">1</text:span></text:p><text:p text:style-name="P540"><text:span text:style-name="T540_1">1</text:span></text:p><text:p text:style-name="P541"><text:span text:style-name="T541_1">1</text:span></text:p><text:p text:style-name="P542"><text:span text:style-name="T542_1">1</text:span></text:p><text:p text:style-name="P543"><text:span text:style-name="T543_1">1</text:span></text:p><text:p text:style-name="P544"><text:span text:style-name="T544_1">1</text:span></text:p><text:p text:style-name="P545"><text:span text:style-name="T545_1">1</text:span></text:p><text:p text:style-name="P546"><text:span text:style-name="T546_1">1</text:span></text:p><text:p text:style-name="P547"><text:span text:style-name="T547_1">1</text:span></text:p><text:p text:style-name="P548"><text:span text:style-name="T548_1">1</text:span></text:p><text:p text:style-name="P549"><text:span text:style-name="T549_1">1</text:span></text:p><text:p text:style-name="P550"><text:span text:style-name="T550_1">1</text:span></text:p><text:p text:style-name="P551"><text:span text:style-name="T551_1">1</text:span></text:p></draw:text-box></draw:frame><draw:frame svg:x="13.536cm" svg:y="2.633cm" svg:width="4.828cm" draw:style-name="FR51" text:anchor-type="char" draw:z-index="0"><draw:text-box fo:min-height="0cm"><text:p text:style-name="P552"><text:span text:style-name="T552_1">22</text:span><text:span text:style-name="T552_2"><text:s/></text:span><text:span text:style-name="T552_3">EVM001261K01205+K0</text:span></text:p><text:p text:style-name="P553"><text:span text:style-name="T553_1">10</text:span><text:span text:style-name="T553_2"><text:s/></text:span><text:span text:style-name="T553_3">EVM001464K00454+K0</text:span></text:p><text:p text:style-name="P554"><text:span text:style-name="T554_1">15</text:span><text:span text:style-name="T554_2"><text:s/></text:span><text:span text:style-name="T554_3">EVM004129K12309+K1</text:span></text:p><text:p text:style-name="P555"><text:span text:style-name="T555_1">22</text:span><text:span text:style-name="T555_2"><text:s/></text:span><text:span text:style-name="T555_3">EVM004400K00276+K0</text:span></text:p><text:p text:style-name="P556"><text:span text:style-name="T556_1">20</text:span><text:span text:style-name="T556_2"><text:s/></text:span><text:span text:style-name="T556_3">EVM004400K00276+K0</text:span></text:p><text:p text:style-name="P557"><text:span text:style-name="T557_1">60</text:span><text:span text:style-name="T557_2"><text:s/></text:span><text:span text:style-name="T557_3">EVM001258K00844+K0</text:span></text:p><text:p text:style-name="P558"><text:span text:style-name="T558_1">39</text:span><text:span text:style-name="T558_2"><text:s/></text:span><text:span text:style-name="T558_3">EVM004388K00654+K0</text:span></text:p><text:p text:style-name="P559"><text:span text:style-name="T559_1">64</text:span><text:span text:style-name="T559_2"><text:s/></text:span><text:span text:style-name="T559_3">EVM005340K00025+K0</text:span></text:p><text:p text:style-name="P560"><text:span text:style-name="T560_1">10</text:span><text:span text:style-name="T560_2"><text:s/></text:span><text:span text:style-name="T560_3">EVM003676K04122+K0</text:span></text:p><text:p text:style-name="P561"><text:span text:style-name="T561_1">36</text:span><text:span text:style-name="T561_2"><text:s/></text:span><text:span text:style-name="T561_3">novel.147K02108+K0</text:span></text:p><text:p text:style-name="P562"><text:span text:style-name="T562_1">106</text:span><text:span text:style-name="T562_2"><text:s/></text:span><text:span text:style-name="T562_3">EVM003511K00002+K0</text:span></text:p><text:p text:style-name="P563"><text:span text:style-name="T563_1">43</text:span><text:span text:style-name="T563_2"><text:s/></text:span><text:span text:style-name="T563_3">EVM001635K00033+K0</text:span></text:p><text:p text:style-name="P564"><text:span text:style-name="T564_1">44</text:span><text:span text:style-name="T564_2"><text:s/></text:span><text:span text:style-name="T564_3">EVM001468K02209+K0</text:span></text:p></draw:text-box></draw:frame><draw:frame svg:x="18.995cm" svg:y="2.633cm" svg:width="0.972cm" draw:style-name="FR52" text:anchor-type="char" draw:z-index="0"><draw:text-box fo:min-height="0cm"><text:p text:style-name="P565"><text:span text:style-name="T565_1">13</text:span></text:p><text:p text:style-name="P566"><text:span text:style-name="T566_1">7</text:span></text:p></draw:text-box></draw:frame><draw:frame svg:x="18.995cm" svg:y="3.672cm" svg:width="0.972cm" draw:style-name="FR53" text:anchor-type="char" draw:z-index="0"><draw:text-box fo:min-height="0cm"><text:p text:style-name="P567"><text:span text:style-name="T567_1">12</text:span></text:p><text:p text:style-name="P568"><text:span text:style-name="T568_1">11</text:span></text:p><text:p text:style-name="P569"><text:span text:style-name="T569_1">10</text:span></text:p><text:p text:style-name="P570"><text:span text:style-name="T570_1">31</text:span></text:p><text:p text:style-name="P571"><text:span text:style-name="T571_1">22</text:span></text:p><text:p text:style-name="P572"><text:span text:style-name="T572_1">29</text:span></text:p><text:p text:style-name="P573"><text:span text:style-name="T573_1">5</text:span></text:p></draw:text-box></draw:frame><draw:frame svg:x="19.191cm" svg:y="7.304cm" svg:width="0.776cm" draw:style-name="FR54" text:anchor-type="char" draw:z-index="0"><draw:text-box fo:min-height="0cm"><text:p text:style-name="P574"><text:span text:style-name="T574_1">8</text:span></text:p></draw:text-box></draw:frame><draw:frame svg:x="18.995cm" svg:y="7.823cm" svg:width="0.972cm" draw:style-name="FR55" text:anchor-type="char" draw:z-index="0"><draw:text-box fo:min-height="0cm"><text:p text:style-name="P575"><text:span text:style-name="T575_1">35</text:span></text:p><text:p text:style-name="P576"><text:span text:style-name="T576_1">16</text:span></text:p><text:p text:style-name="P577"><text:span text:style-name="T577_1">25</text:span></text:p></draw:text-box></draw:frame><draw:frame svg:x="1.94cm" svg:y="8.862cm" svg:width="8.07cm" draw:style-name="FR56" text:anchor-type="char" draw:z-index="0"><draw:text-box fo:min-height="0cm"><text:p text:style-name="P578"><text:span text:style-name="T578_1">DNA</text:span><text:span text:style-name="T578_2"><text:s/></text:span><text:span text:style-name="T578_3">repliko03030</text:span><text:span text:style-name="T578_4"><text:s/></text:span><text:span text:style-name="T578_5">44</text:span><text:span text:style-name="T578_6"><text:s/></text:span><text:span text:style-name="T578_7">out</text:span><text:span text:style-name="T578_8"><text:s/></text:span><text:span text:style-name="T578_9">of461</text:span><text:span text:style-name="T578_10"><text:s/></text:span><text:span text:style-name="T578_11">out</text:span><text:span text:style-name="T578_12"><text:s/></text:span><text:span text:style-name="T578_13">o</text:span></text:p></draw:text-box></draw:frame><draw:frame svg:x="10.416cm" svg:y="8.862cm" svg:width="0.776cm" draw:style-name="FR57" text:anchor-type="char" draw:z-index="0"><draw:text-box fo:min-height="0cm"><text:p text:style-name="P579"><text:span text:style-name="T579_1">1</text:span></text:p></draw:text-box></draw:frame></text:p>
      <text:p text:style-name="P580"/>
      <text:p text:style-name="P581"><text:bookmark-start text:name="br5"/><text:bookmark-end text:name="br5"/><text:span text:style-name="T581_1"><text:s/></text:span></text:p>
      <text:p text:style-name="P582"><draw:frame svg:x="1.702cm" svg:y="2.593cm" svg:width="3.387cm" draw:style-name="FR58" text:anchor-type="char" draw:z-index="0"><draw:text-box fo:min-height="0cm"><text:p text:style-name="P583"><text:span text:style-name="T583_1">vs</text:span><text:span text:style-name="T583_2"><text:s/></text:span><text:span text:style-name="T583_3">DY</text:span><text:span text:style-name="T583_4"><text:s/></text:span><text:span text:style-name="T583_5">group</text:span></text:p><text:p text:style-name="P584"><text:span text:style-name="T584_1">Up_gene</text:span><text:span text:style-name="T584_2"><text:s/></text:span><text:span text:style-name="T584_3">Down</text:span></text:p><text:p text:style-name="P585"><text:span text:style-name="T585_1"><text:a xlink:type="simple" xlink:href="file:///c:/website/convert/file/st34dm81hgmvqm3i3v5qk56zkeldkdeb/maps/ko04141.html"><text:span text:style-name="T585_2">EVM006390</text:span></text:a></text:span></text:p><text:p text:style-name="P586"><text:span text:style-name="T586_1"><text:a xlink:type="simple" xlink:href="file:///c:/website/convert/file/st34dm81hgmvqm3i3v5qk56zkeldkdeb/maps/ko00750.html"><text:span text:style-name="T586_2">EVM003401</text:span></text:a></text:span></text:p><text:p text:style-name="P587"><text:span text:style-name="T587_1"><text:a xlink:type="simple" xlink:href="file:///c:/website/convert/file/st34dm81hgmvqm3i3v5qk56zkeldkdeb/maps/ko04120.html"><text:span text:style-name="T587_2">EVM004927</text:span></text:a></text:span></text:p><text:p text:style-name="P588"><text:span text:style-name="T588_1"><text:a xlink:type="simple" xlink:href="file:///c:/website/convert/file/st34dm81hgmvqm3i3v5qk56zkeldkdeb/maps/ko04136.html"><text:span text:style-name="T588_2">EVM001349</text:span></text:a></text:span></text:p><text:p text:style-name="P589"><text:span text:style-name="T589_1"><text:a xlink:type="simple" xlink:href="file:///c:/website/convert/file/st34dm81hgmvqm3i3v5qk56zkeldkdeb/maps/ko00770.html"><text:span text:style-name="T589_2">EVM006287</text:span></text:a></text:span></text:p><text:p text:style-name="P590"><text:span text:style-name="T590_1"><text:a xlink:type="simple" xlink:href="file:///c:/website/convert/file/st34dm81hgmvqm3i3v5qk56zkeldkdeb/maps/ko01240.html"><text:span text:style-name="T590_2">EVM005745</text:span></text:a></text:span></text:p><text:p text:style-name="P591"><text:span text:style-name="T591_1"><text:a xlink:type="simple" xlink:href="file:///c:/website/convert/file/st34dm81hgmvqm3i3v5qk56zkeldkdeb/maps/ko00480.html"><text:span text:style-name="T591_2">novel.413</text:span></text:a></text:span></text:p><text:p text:style-name="P592"><text:span text:style-name="T592_1"><text:a xlink:type="simple" xlink:href="file:///c:/website/convert/file/st34dm81hgmvqm3i3v5qk56zkeldkdeb/maps/ko00514.html"><text:span text:style-name="T592_2">EVM005254</text:span></text:a></text:span></text:p><text:p text:style-name="P593"><text:span text:style-name="T593_1"><text:a xlink:type="simple" xlink:href="file:///c:/website/convert/file/st34dm81hgmvqm3i3v5qk56zkeldkdeb/maps/ko00942.html"><text:span text:style-name="T593_2">EVM006516</text:span></text:a></text:span></text:p><text:p text:style-name="P594"><text:span text:style-name="T594_1"><text:a xlink:type="simple" xlink:href="file:///c:/website/convert/file/st34dm81hgmvqm3i3v5qk56zkeldkdeb/maps/ko00999.html"><text:span text:style-name="T594_2">EVM000395</text:span></text:a></text:span></text:p><text:p text:style-name="P595"><text:span text:style-name="T595_1"><text:a xlink:type="simple" xlink:href="file:///c:/website/convert/file/st34dm81hgmvqm3i3v5qk56zkeldkdeb/maps/ko00230.html"><text:span text:style-name="T595_2">EVM005933</text:span></text:a></text:span></text:p><text:p text:style-name="P596"><text:span text:style-name="T596_1"><text:a xlink:type="simple" xlink:href="file:///c:/website/convert/file/st34dm81hgmvqm3i3v5qk56zkeldkdeb/maps/ko00900.html"><text:span text:style-name="T596_2">novel.966</text:span></text:a></text:span></text:p><text:p text:style-name="P597"><text:span text:style-name="T597_1"><text:a xlink:type="simple" xlink:href="file:///c:/website/convert/file/st34dm81hgmvqm3i3v5qk56zkeldkdeb/maps/ko03022.html"><text:span text:style-name="T597_2">EVM000433</text:span></text:a></text:span></text:p><text:p text:style-name="P598"><text:span text:style-name="T598_1"><text:a xlink:type="simple" xlink:href="file:///c:/website/convert/file/st34dm81hgmvqm3i3v5qk56zkeldkdeb/maps/ko00920.html"><text:span text:style-name="T598_2">EVM000135</text:span></text:a></text:span></text:p><text:p text:style-name="P599"><text:span text:style-name="T599_1"><text:a xlink:type="simple" xlink:href="file:///c:/website/convert/file/st34dm81hgmvqm3i3v5qk56zkeldkdeb/maps/ko03008.html"><text:span text:style-name="T599_2">EVM002775</text:span></text:a></text:span></text:p><text:p text:style-name="P600"><text:span text:style-name="T600_1"><text:a xlink:type="simple" xlink:href="file:///c:/website/convert/file/st34dm81hgmvqm3i3v5qk56zkeldkdeb/maps/ko03010.html"><text:span text:style-name="T600_2">EVM001822</text:span></text:a></text:span></text:p><text:p text:style-name="P601"><text:span text:style-name="T601_1"><text:a xlink:type="simple" xlink:href="file:///c:/website/convert/file/st34dm81hgmvqm3i3v5qk56zkeldkdeb/maps/ko04070.html"><text:span text:style-name="T601_2">EVM002112</text:span></text:a></text:span></text:p><text:p text:style-name="P602"><text:span text:style-name="T602_1">--</text:span></text:p></draw:text-box></draw:frame><draw:frame svg:x="5.45cm" svg:y="3.071cm" svg:width="4.122cm" draw:style-name="FR59" text:anchor-type="char" draw:z-index="0"><draw:text-box fo:min-height="0cm"><text:p text:style-name="P603"><text:span text:style-name="T603_1"><text:a xlink:type="simple" xlink:href="file:///c:/website/convert/file/st34dm81hgmvqm3i3v5qk56zkeldkdeb/maps/ko04141.html"><text:span text:style-name="T603_2">Down_genehyperlink</text:span></text:a></text:span></text:p></draw:text-box></draw:frame><draw:frame svg:x="4.761cm" svg:y="3.556cm" svg:width="13.527cm" draw:style-name="FR60" text:anchor-type="char" draw:z-index="0"><draw:text-box fo:min-height="0cm"><text:p text:style-name="P604"><text:span text:style-name="T604_1">196</text:span><text:span text:style-name="T604_2"><text:a xlink:type="simple" xlink:href="file:///c:/website/convert/file/st34dm81hgmvqm3i3v5qk56zkeldkdeb/maps/ko04141.html"><text:span text:style-name="T604_3">EVM001118</text:span></text:a></text:span><text:span text:style-name="T604_4"><text:a xlink:type="simple" xlink:href="file:///c:/website/convert/file/st34dm81hgmvqm3i3v5qk56zkeldkdeb/maps/ko04141.html"><text:span text:style-name="T604_5">https:\\www.genome.jp\dbget-bin\www_bget?map04141</text:span></text:a></text:span></text:p><text:p text:style-name="P605"><text:span text:style-name="T605_1">21</text:span><text:span text:style-name="T605_2"><text:a xlink:type="simple" xlink:href="file:///c:/website/convert/file/st34dm81hgmvqm3i3v5qk56zkeldkdeb/maps/ko00750.html"><text:span text:style-name="T605_3">EVM005399</text:span></text:a></text:span><text:span text:style-name="T605_4"><text:a xlink:type="simple" xlink:href="file:///c:/website/convert/file/st34dm81hgmvqm3i3v5qk56zkeldkdeb/maps/ko00750.html"><text:span text:style-name="T605_5">https:\\www.genome.jp\dbget-bin\www_bget?map00750</text:span></text:a></text:span></text:p><text:p text:style-name="P606"><text:span text:style-name="T606_1">79</text:span><text:span text:style-name="T606_2"><text:a xlink:type="simple" xlink:href="file:///c:/website/convert/file/st34dm81hgmvqm3i3v5qk56zkeldkdeb/maps/ko04120.html"><text:span text:style-name="T606_3">novel.450</text:span></text:a></text:span><text:span text:style-name="T606_4"><text:a xlink:type="simple" xlink:href="file:///c:/website/convert/file/st34dm81hgmvqm3i3v5qk56zkeldkdeb/maps/ko04120.html"><text:span text:style-name="T606_5">https:\\www.genome.jp\dbget-bin\www_bget?map04120</text:span></text:a></text:span></text:p><text:p text:style-name="P607"><text:span text:style-name="T607_1">26</text:span><text:span text:style-name="T607_2"><text:a xlink:type="simple" xlink:href="file:///c:/website/convert/file/st34dm81hgmvqm3i3v5qk56zkeldkdeb/maps/ko04136.html"><text:span text:style-name="T607_3">EVM000409</text:span></text:a></text:span><text:span text:style-name="T607_4"><text:a xlink:type="simple" xlink:href="file:///c:/website/convert/file/st34dm81hgmvqm3i3v5qk56zkeldkdeb/maps/ko04136.html"><text:span text:style-name="T607_5">https:\\www.genome.jp\dbget-bin\www_bget?map04136</text:span></text:a></text:span></text:p><text:p text:style-name="P608"><text:span text:style-name="T608_1">25</text:span><text:span text:style-name="T608_2"><text:a xlink:type="simple" xlink:href="file:///c:/website/convert/file/st34dm81hgmvqm3i3v5qk56zkeldkdeb/maps/ko00770.html"><text:span text:style-name="T608_3">EVM002954</text:span></text:a></text:span><text:span text:style-name="T608_4"><text:a xlink:type="simple" xlink:href="file:///c:/website/convert/file/st34dm81hgmvqm3i3v5qk56zkeldkdeb/maps/ko00770.html"><text:span text:style-name="T608_5">https:\\www.genome.jp\dbget-bin\www_bget?map00770</text:span></text:a></text:span></text:p><text:p text:style-name="P609"><text:span text:style-name="T609_1">139</text:span><text:span text:style-name="T609_2"><text:a xlink:type="simple" xlink:href="file:///c:/website/convert/file/st34dm81hgmvqm3i3v5qk56zkeldkdeb/maps/ko01240.html"><text:span text:style-name="T609_3">EVM003511</text:span></text:a></text:span><text:span text:style-name="T609_4"><text:a xlink:type="simple" xlink:href="file:///c:/website/convert/file/st34dm81hgmvqm3i3v5qk56zkeldkdeb/maps/ko01240.html"><text:span text:style-name="T609_5">https:\\www.genome.jp\dbget-bin\www_bget?map01240</text:span></text:a></text:span></text:p><text:p text:style-name="P610"><text:span text:style-name="T610_1">48</text:span><text:span text:style-name="T610_2"><text:a xlink:type="simple" xlink:href="file:///c:/website/convert/file/st34dm81hgmvqm3i3v5qk56zkeldkdeb/maps/ko00480.html"><text:span text:style-name="T610_3">EVM003108</text:span></text:a></text:span><text:span text:style-name="T610_4"><text:a xlink:type="simple" xlink:href="file:///c:/website/convert/file/st34dm81hgmvqm3i3v5qk56zkeldkdeb/maps/ko00480.html"><text:span text:style-name="T610_5">https:\\www.genome.jp\dbget-bin\www_bget?map00480</text:span></text:a></text:span></text:p><text:p text:style-name="P611"><text:span text:style-name="T611_1">14</text:span><text:span text:style-name="T611_2"><text:a xlink:type="simple" xlink:href="file:///c:/website/convert/file/st34dm81hgmvqm3i3v5qk56zkeldkdeb/maps/ko00514.html"><text:span text:style-name="T611_3">EVM002937</text:span></text:a></text:span><text:span text:style-name="T611_4"><text:a xlink:type="simple" xlink:href="file:///c:/website/convert/file/st34dm81hgmvqm3i3v5qk56zkeldkdeb/maps/ko00514.html"><text:span text:style-name="T611_5">https:\\www.genome.jp\dbget-bin\www_bget?map00514</text:span></text:a></text:span></text:p><text:p text:style-name="P612"><text:span text:style-name="T612_1">4</text:span><text:span text:style-name="T612_2"><text:a xlink:type="simple" xlink:href="file:///c:/website/convert/file/st34dm81hgmvqm3i3v5qk56zkeldkdeb/maps/ko00942.html"><text:span text:style-name="T612_3">EVM003584</text:span></text:a></text:span><text:span text:style-name="T612_4"><text:a xlink:type="simple" xlink:href="file:///c:/website/convert/file/st34dm81hgmvqm3i3v5qk56zkeldkdeb/maps/ko00942.html"><text:span text:style-name="T612_5">https:\\www.genome.jp\dbget-bin\www_bget?map00942</text:span></text:a></text:span></text:p><text:p text:style-name="P613"><text:span text:style-name="T613_1">28</text:span><text:span text:style-name="T613_2"><text:a xlink:type="simple" xlink:href="file:///c:/website/convert/file/st34dm81hgmvqm3i3v5qk56zkeldkdeb/maps/ko00999.html"><text:span text:style-name="T613_3">EVM000140</text:span></text:a></text:span><text:span text:style-name="T613_4"><text:a xlink:type="simple" xlink:href="file:///c:/website/convert/file/st34dm81hgmvqm3i3v5qk56zkeldkdeb/maps/ko00999.html"><text:span text:style-name="T613_5">https:\\www.genome.jp\dbget-bin\www_bget?map00999</text:span></text:a></text:span></text:p><text:p text:style-name="P614"><text:span text:style-name="T614_1">47</text:span><text:span text:style-name="T614_2"><text:a xlink:type="simple" xlink:href="file:///c:/website/convert/file/st34dm81hgmvqm3i3v5qk56zkeldkdeb/maps/ko00230.html"><text:span text:style-name="T614_3">EVM001395</text:span></text:a></text:span><text:span text:style-name="T614_4"><text:a xlink:type="simple" xlink:href="file:///c:/website/convert/file/st34dm81hgmvqm3i3v5qk56zkeldkdeb/maps/ko00230.html"><text:span text:style-name="T614_5">https:\\www.genome.jp\dbget-bin\www_bget?map00230</text:span></text:a></text:span></text:p><text:p text:style-name="P615"><text:span text:style-name="T615_1">34</text:span><text:span text:style-name="T615_2"><text:a xlink:type="simple" xlink:href="file:///c:/website/convert/file/st34dm81hgmvqm3i3v5qk56zkeldkdeb/maps/ko00900.html"><text:span text:style-name="T615_3">EVM001634</text:span></text:a></text:span><text:span text:style-name="T615_4"><text:a xlink:type="simple" xlink:href="file:///c:/website/convert/file/st34dm81hgmvqm3i3v5qk56zkeldkdeb/maps/ko00900.html"><text:span text:style-name="T615_5">https:\\www.genome.jp\dbget-bin\www_bget?map00900</text:span></text:a></text:span></text:p><text:p text:style-name="P616"><text:span text:style-name="T616_1">28</text:span><text:span text:style-name="T616_2"><text:a xlink:type="simple" xlink:href="file:///c:/website/convert/file/st34dm81hgmvqm3i3v5qk56zkeldkdeb/maps/ko03022.html"><text:span text:style-name="T616_3">novel.580</text:span></text:a></text:span><text:span text:style-name="T616_4"><text:a xlink:type="simple" xlink:href="file:///c:/website/convert/file/st34dm81hgmvqm3i3v5qk56zkeldkdeb/maps/ko03022.html"><text:span text:style-name="T616_5">https:\\www.genome.jp\dbget-bin\www_bget?map03022</text:span></text:a></text:span></text:p><text:p text:style-name="P617"><text:span text:style-name="T617_1">26</text:span><text:span text:style-name="T617_2"><text:a xlink:type="simple" xlink:href="file:///c:/website/convert/file/st34dm81hgmvqm3i3v5qk56zkeldkdeb/maps/ko00920.html"><text:span text:style-name="T617_3">EVM006555</text:span></text:a></text:span><text:span text:style-name="T617_4"><text:a xlink:type="simple" xlink:href="file:///c:/website/convert/file/st34dm81hgmvqm3i3v5qk56zkeldkdeb/maps/ko00920.html"><text:span text:style-name="T617_5">https:\\www.genome.jp\dbget-bin\www_bget?map00920</text:span></text:a></text:span></text:p><text:p text:style-name="P618"><text:span text:style-name="T618_1">71</text:span><text:span text:style-name="T618_2"><text:a xlink:type="simple" xlink:href="file:///c:/website/convert/file/st34dm81hgmvqm3i3v5qk56zkeldkdeb/maps/ko03008.html"><text:span text:style-name="T618_3">EVM000442</text:span></text:a></text:span><text:span text:style-name="T618_4"><text:a xlink:type="simple" xlink:href="file:///c:/website/convert/file/st34dm81hgmvqm3i3v5qk56zkeldkdeb/maps/ko03008.html"><text:span text:style-name="T618_5">https:\\www.genome.jp\dbget-bin\www_bget?map03008</text:span></text:a></text:span></text:p><text:p text:style-name="P619"><text:span text:style-name="T619_1">165</text:span><text:span text:style-name="T619_2"><text:a xlink:type="simple" xlink:href="file:///c:/website/convert/file/st34dm81hgmvqm3i3v5qk56zkeldkdeb/maps/ko03010.html"><text:span text:style-name="T619_3">EVM005140</text:span></text:a></text:span><text:span text:style-name="T619_4"><text:a xlink:type="simple" xlink:href="file:///c:/website/convert/file/st34dm81hgmvqm3i3v5qk56zkeldkdeb/maps/ko03010.html"><text:span text:style-name="T619_5">https:\\www.genome.jp\dbget-bin\www_bget?map03010</text:span></text:a></text:span></text:p><text:p text:style-name="P620"><text:span text:style-name="T620_1">43</text:span><text:span text:style-name="T620_2"><text:a xlink:type="simple" xlink:href="file:///c:/website/convert/file/st34dm81hgmvqm3i3v5qk56zkeldkdeb/maps/ko04070.html"><text:span text:style-name="T620_3">EVM005167</text:span></text:a></text:span><text:span text:style-name="T620_4"><text:a xlink:type="simple" xlink:href="file:///c:/website/convert/file/st34dm81hgmvqm3i3v5qk56zkeldkdeb/maps/ko04070.html"><text:span text:style-name="T620_5">https:\\www.genome.jp\dbget-bin\www_bget?map04070</text:span></text:a></text:span></text:p><text:p text:style-name="P621"><text:span text:style-name="T621_1">3</text:span><text:span text:style-name="T621_2"><text:a xlink:type="simple" xlink:href="file:///c:/website/convert/file/st34dm81hgmvqm3i3v5qk56zkeldkdeb/maps/ko00515.html"><text:span text:style-name="T621_3">EVM002937</text:span></text:a></text:span><text:span text:style-name="T621_4"><text:a xlink:type="simple" xlink:href="file:///c:/website/convert/file/st34dm81hgmvqm3i3v5qk56zkeldkdeb/maps/ko00515.html"><text:span text:style-name="T621_5">https:\\www.genome.jp\dbget-bin\www_bget?map00515</text:span></text:a></text:span></text:p><text:p text:style-name="P622"><text:span text:style-name="T622_1">66</text:span><text:span text:style-name="T622_2"><text:a xlink:type="simple" xlink:href="file:///c:/website/convert/file/st34dm81hgmvqm3i3v5qk56zkeldkdeb/maps/ko00270.html"><text:span text:style-name="T622_3">EVM002492</text:span></text:a></text:span><text:span text:style-name="T622_4"><text:a xlink:type="simple" xlink:href="file:///c:/website/convert/file/st34dm81hgmvqm3i3v5qk56zkeldkdeb/maps/ko00270.html"><text:span text:style-name="T622_5">https:\\www.genome.jp\dbget-bin\www_bget?map00270</text:span></text:a></text:span></text:p><text:p text:style-name="P623"><text:span text:style-name="T623_1">51</text:span><text:span text:style-name="T623_2"><text:a xlink:type="simple" xlink:href="file:///c:/website/convert/file/st34dm81hgmvqm3i3v5qk56zkeldkdeb/maps/ko04146.html"><text:span text:style-name="T623_3">EVM003108</text:span></text:a></text:span><text:span text:style-name="T623_4"><text:a xlink:type="simple" xlink:href="file:///c:/website/convert/file/st34dm81hgmvqm3i3v5qk56zkeldkdeb/maps/ko04146.html"><text:span text:style-name="T623_5">https:\\www.genome.jp\dbget-bin\www_bget?map04146</text:span></text:a></text:span></text:p><text:p text:style-name="P624"><text:span text:style-name="T624_1">154</text:span><text:span text:style-name="T624_2"><text:a xlink:type="simple" xlink:href="file:///c:/website/convert/file/st34dm81hgmvqm3i3v5qk56zkeldkdeb/maps/ko03040.html"><text:span text:style-name="T624_3">EVM005573</text:span></text:a></text:span><text:span text:style-name="T624_4"><text:a xlink:type="simple" xlink:href="file:///c:/website/convert/file/st34dm81hgmvqm3i3v5qk56zkeldkdeb/maps/ko03040.html"><text:span text:style-name="T624_5">https:\\www.genome.jp\dbget-bin\www_bget?map03040</text:span></text:a></text:span></text:p><text:p text:style-name="P625"><text:span text:style-name="T625_1">15</text:span><text:span text:style-name="T625_2"><text:a xlink:type="simple" xlink:href="file:///c:/website/convert/file/st34dm81hgmvqm3i3v5qk56zkeldkdeb/maps/ko00730.html"><text:span text:style-name="T625_3">EVM000363</text:span></text:a></text:span><text:span text:style-name="T625_4"><text:a xlink:type="simple" xlink:href="file:///c:/website/convert/file/st34dm81hgmvqm3i3v5qk56zkeldkdeb/maps/ko00730.html"><text:span text:style-name="T625_5">https:\\www.genome.jp\dbget-bin\www_bget?map00730</text:span></text:a></text:span></text:p><text:p text:style-name="P626"><text:span text:style-name="T626_1">6</text:span><text:span text:style-name="T626_2"><text:a xlink:type="simple" xlink:href="file:///c:/website/convert/file/st34dm81hgmvqm3i3v5qk56zkeldkdeb/maps/ko00440.html"><text:span text:style-name="T626_3">EVM005665</text:span></text:a></text:span><text:span text:style-name="T626_4"><text:a xlink:type="simple" xlink:href="file:///c:/website/convert/file/st34dm81hgmvqm3i3v5qk56zkeldkdeb/maps/ko00440.html"><text:span text:style-name="T626_5">https:\\www.genome.jp\dbget-bin\www_bget?map00440</text:span></text:a></text:span></text:p><text:p text:style-name="P627"><text:span text:style-name="T627_1">26</text:span><text:span text:style-name="T627_2"><text:a xlink:type="simple" xlink:href="file:///c:/website/convert/file/st34dm81hgmvqm3i3v5qk56zkeldkdeb/maps/ko00640.html"><text:span text:style-name="T627_3">EVM003533</text:span></text:a></text:span><text:span text:style-name="T627_4"><text:a xlink:type="simple" xlink:href="file:///c:/website/convert/file/st34dm81hgmvqm3i3v5qk56zkeldkdeb/maps/ko00640.html"><text:span text:style-name="T627_5">https:\\www.genome.jp\dbget-bin\www_bget?map00640</text:span></text:a></text:span></text:p><text:p text:style-name="P628"><text:span text:style-name="T628_1">45</text:span><text:span text:style-name="T628_2"><text:a xlink:type="simple" xlink:href="file:///c:/website/convert/file/st34dm81hgmvqm3i3v5qk56zkeldkdeb/maps/ko00562.html"><text:span text:style-name="T628_3">EVM003526</text:span></text:a></text:span><text:span text:style-name="T628_4"><text:a xlink:type="simple" xlink:href="file:///c:/website/convert/file/st34dm81hgmvqm3i3v5qk56zkeldkdeb/maps/ko00562.html"><text:span text:style-name="T628_5">https:\\www.genome.jp\dbget-bin\www_bget?map00562</text:span></text:a></text:span></text:p><text:p text:style-name="P629"><text:span text:style-name="T629_1">10</text:span><text:span text:style-name="T629_2"><text:a xlink:type="simple" xlink:href="file:///c:/website/convert/file/st34dm81hgmvqm3i3v5qk56zkeldkdeb/maps/ko00261.html"><text:span text:style-name="T629_3">EVM001092</text:span></text:a></text:span><text:span text:style-name="T629_4"><text:a xlink:type="simple" xlink:href="file:///c:/website/convert/file/st34dm81hgmvqm3i3v5qk56zkeldkdeb/maps/ko00261.html"><text:span text:style-name="T629_5">https:\\www.genome.jp\dbget-bin\www_bget?map00261</text:span></text:a></text:span></text:p><text:p text:style-name="P630"><text:span text:style-name="T630_1">15</text:span><text:span text:style-name="T630_2"><text:a xlink:type="simple" xlink:href="file:///c:/website/convert/file/st34dm81hgmvqm3i3v5qk56zkeldkdeb/maps/ko00220.html"><text:span text:style-name="T630_3">EVM005576</text:span></text:a></text:span><text:span text:style-name="T630_4"><text:a xlink:type="simple" xlink:href="file:///c:/website/convert/file/st34dm81hgmvqm3i3v5qk56zkeldkdeb/maps/ko00220.html"><text:span text:style-name="T630_5">https:\\www.genome.jp\dbget-bin\www_bget?map00220</text:span></text:a></text:span></text:p><text:p text:style-name="P631"><text:span text:style-name="T631_1">24</text:span><text:span text:style-name="T631_2"><text:a xlink:type="simple" xlink:href="file:///c:/website/convert/file/st34dm81hgmvqm3i3v5qk56zkeldkdeb/maps/ko00071.html"><text:span text:style-name="T631_3">EVM001679</text:span></text:a></text:span><text:span text:style-name="T631_4"><text:a xlink:type="simple" xlink:href="file:///c:/website/convert/file/st34dm81hgmvqm3i3v5qk56zkeldkdeb/maps/ko00071.html"><text:span text:style-name="T631_5">https:\\www.genome.jp\dbget-bin\www_bget?map00071</text:span></text:a></text:span></text:p><text:p text:style-name="P632"><text:span text:style-name="T632_1">51</text:span><text:span text:style-name="T632_2"><text:a xlink:type="simple" xlink:href="file:///c:/website/convert/file/st34dm81hgmvqm3i3v5qk56zkeldkdeb/maps/ko04145.html"><text:span text:style-name="T632_3">EVM000409</text:span></text:a></text:span><text:span text:style-name="T632_4"><text:a xlink:type="simple" xlink:href="file:///c:/website/convert/file/st34dm81hgmvqm3i3v5qk56zkeldkdeb/maps/ko04145.html"><text:span text:style-name="T632_5">https:\\www.genome.jp\dbget-bin\www_bget?map04145</text:span></text:a></text:span></text:p><text:p text:style-name="P633"><text:span text:style-name="T633_1">3</text:span><text:span text:style-name="T633_2"><text:a xlink:type="simple" xlink:href="file:///c:/website/convert/file/st34dm81hgmvqm3i3v5qk56zkeldkdeb/maps/ko00785.html"><text:span text:style-name="T633_3">EVM004892</text:span></text:a></text:span><text:span text:style-name="T633_4"><text:a xlink:type="simple" xlink:href="file:///c:/website/convert/file/st34dm81hgmvqm3i3v5qk56zkeldkdeb/maps/ko00785.html"><text:span text:style-name="T633_5">https:\\www.genome.jp\dbget-bin\www_bget?map00785</text:span></text:a></text:span></text:p><text:p text:style-name="P634"><text:span text:style-name="T634_1">32</text:span><text:span text:style-name="T634_2"><text:a xlink:type="simple" xlink:href="file:///c:/website/convert/file/st34dm81hgmvqm3i3v5qk56zkeldkdeb/maps/ko00280.html"><text:span text:style-name="T634_3">EVM003149</text:span></text:a></text:span><text:span text:style-name="T634_4"><text:a xlink:type="simple" xlink:href="file:///c:/website/convert/file/st34dm81hgmvqm3i3v5qk56zkeldkdeb/maps/ko00280.html"><text:span text:style-name="T634_5">https:\\www.genome.jp\dbget-bin\www_bget?map00280</text:span></text:a></text:span></text:p><text:p text:style-name="P635"><text:span text:style-name="T635_1">4</text:span><text:span text:style-name="T635_2"><text:a xlink:type="simple" xlink:href="file:///c:/website/convert/file/st34dm81hgmvqm3i3v5qk56zkeldkdeb/maps/ko00903.html"><text:span text:style-name="T635_3">EVM001630</text:span></text:a></text:span><text:span text:style-name="T635_4"><text:a xlink:type="simple" xlink:href="file:///c:/website/convert/file/st34dm81hgmvqm3i3v5qk56zkeldkdeb/maps/ko00903.html"><text:span text:style-name="T635_5">https:\\www.genome.jp\dbget-bin\www_bget?map00903</text:span></text:a></text:span></text:p><text:p text:style-name="P636"><text:span text:style-name="T636_1">72</text:span><text:span text:style-name="T636_2"><text:a xlink:type="simple" xlink:href="file:///c:/website/convert/file/st34dm81hgmvqm3i3v5qk56zkeldkdeb/maps/ko00620.html"><text:span text:style-name="T636_3">EVM001679</text:span></text:a></text:span><text:span text:style-name="T636_4"><text:a xlink:type="simple" xlink:href="file:///c:/website/convert/file/st34dm81hgmvqm3i3v5qk56zkeldkdeb/maps/ko00620.html"><text:span text:style-name="T636_5">https:\\www.genome.jp\dbget-bin\www_bget?map00620</text:span></text:a></text:span></text:p><text:p text:style-name="P637"><text:span text:style-name="T637_1">21</text:span><text:span text:style-name="T637_2"><text:a xlink:type="simple" xlink:href="file:///c:/website/convert/file/st34dm81hgmvqm3i3v5qk56zkeldkdeb/maps/ko00565.html"><text:span text:style-name="T637_3">EVM001704</text:span></text:a></text:span><text:span text:style-name="T637_4"><text:a xlink:type="simple" xlink:href="file:///c:/website/convert/file/st34dm81hgmvqm3i3v5qk56zkeldkdeb/maps/ko00565.html"><text:span text:style-name="T637_5">https:\\www.genome.jp\dbget-bin\www_bget?map00565</text:span></text:a></text:span></text:p><text:p text:style-name="P638"><text:span text:style-name="T638_1">12</text:span><text:span text:style-name="T638_2"><text:a xlink:type="simple" xlink:href="file:///c:/website/convert/file/st34dm81hgmvqm3i3v5qk56zkeldkdeb/maps/ko00290.html"><text:span text:style-name="T638_3">EVM005223</text:span></text:a></text:span><text:span text:style-name="T638_4"><text:a xlink:type="simple" xlink:href="file:///c:/website/convert/file/st34dm81hgmvqm3i3v5qk56zkeldkdeb/maps/ko00290.html"><text:span text:style-name="T638_5">https:\\www.genome.jp\dbget-bin\www_bget?map00290</text:span></text:a></text:span></text:p><text:p text:style-name="P639"><text:span text:style-name="T639_1">31</text:span><text:span text:style-name="T639_2"><text:a xlink:type="simple" xlink:href="file:///c:/website/convert/file/st34dm81hgmvqm3i3v5qk56zkeldkdeb/maps/ko01210.html"><text:span text:style-name="T639_3">EVM005740</text:span></text:a></text:span><text:span text:style-name="T639_4"><text:a xlink:type="simple" xlink:href="file:///c:/website/convert/file/st34dm81hgmvqm3i3v5qk56zkeldkdeb/maps/ko01210.html"><text:span text:style-name="T639_5">https:\\www.genome.jp\dbget-bin\www_bget?map01210</text:span></text:a></text:span></text:p><text:p text:style-name="P640"><text:span text:style-name="T640_1">40</text:span><text:span text:style-name="T640_2"><text:a xlink:type="simple" xlink:href="file:///c:/website/convert/file/st34dm81hgmvqm3i3v5qk56zkeldkdeb/maps/ko00020.html"><text:span text:style-name="T640_3">EVM005340</text:span></text:a></text:span><text:span text:style-name="T640_4"><text:a xlink:type="simple" xlink:href="file:///c:/website/convert/file/st34dm81hgmvqm3i3v5qk56zkeldkdeb/maps/ko00020.html"><text:span text:style-name="T640_5">https:\\www.genome.jp\dbget-bin\www_bget?map00020</text:span></text:a></text:span></text:p><text:p text:style-name="P641"><text:span text:style-name="T641_1">41</text:span><text:span text:style-name="T641_2"><text:a xlink:type="simple" xlink:href="file:///c:/website/convert/file/st34dm81hgmvqm3i3v5qk56zkeldkdeb/maps/ko03050.html"><text:span text:style-name="T641_3">EVM005774</text:span></text:a></text:span><text:span text:style-name="T641_4"><text:a xlink:type="simple" xlink:href="file:///c:/website/convert/file/st34dm81hgmvqm3i3v5qk56zkeldkdeb/maps/ko03050.html"><text:span text:style-name="T641_5">https:\\www.genome.jp\dbget-bin\www_bget?map03050</text:span></text:a></text:span></text:p><text:p text:style-name="P642"><text:span text:style-name="T642_1">10</text:span><text:span text:style-name="T642_2"><text:a xlink:type="simple" xlink:href="file:///c:/website/convert/file/st34dm81hgmvqm3i3v5qk56zkeldkdeb/maps/ko00760.html"><text:span text:style-name="T642_3">EVM003671</text:span></text:a></text:span><text:span text:style-name="T642_4"><text:a xlink:type="simple" xlink:href="file:///c:/website/convert/file/st34dm81hgmvqm3i3v5qk56zkeldkdeb/maps/ko00760.html"><text:span text:style-name="T642_5">https:\\www.genome.jp\dbget-bin\www_bget?map00760</text:span></text:a></text:span></text:p><text:p text:style-name="P643"><text:span text:style-name="T643_1">17</text:span><text:span text:style-name="T643_2"><text:a xlink:type="simple" xlink:href="file:///c:/website/convert/file/st34dm81hgmvqm3i3v5qk56zkeldkdeb/maps/ko00410.html"><text:span text:style-name="T643_3">EVM001630</text:span></text:a></text:span><text:span text:style-name="T643_4"><text:a xlink:type="simple" xlink:href="file:///c:/website/convert/file/st34dm81hgmvqm3i3v5qk56zkeldkdeb/maps/ko00410.html"><text:span text:style-name="T643_5">https:\\www.genome.jp\dbget-bin\www_bget?map00410</text:span></text:a></text:span></text:p><text:p text:style-name="P644"><text:span text:style-name="T644_1">135</text:span><text:span text:style-name="T644_2"><text:a xlink:type="simple" xlink:href="file:///c:/website/convert/file/st34dm81hgmvqm3i3v5qk56zkeldkdeb/maps/ko04144.html"><text:span text:style-name="T644_3">EVM005167</text:span></text:a></text:span><text:span text:style-name="T644_4"><text:a xlink:type="simple" xlink:href="file:///c:/website/convert/file/st34dm81hgmvqm3i3v5qk56zkeldkdeb/maps/ko04144.html"><text:span text:style-name="T644_5">https:\\www.genome.jp\dbget-bin\www_bget?map04144</text:span></text:a></text:span></text:p><text:p text:style-name="P645"><text:span text:style-name="T645_1">9</text:span><text:span text:style-name="T645_2"><text:a xlink:type="simple" xlink:href="file:///c:/website/convert/file/st34dm81hgmvqm3i3v5qk56zkeldkdeb/maps/ko00340.html"><text:span text:style-name="T645_3">EVM001630</text:span></text:a></text:span><text:span text:style-name="T645_4"><text:a xlink:type="simple" xlink:href="file:///c:/website/convert/file/st34dm81hgmvqm3i3v5qk56zkeldkdeb/maps/ko00340.html"><text:span text:style-name="T645_5">https:\\www.genome.jp\dbget-bin\www_bget?map00340</text:span></text:a></text:span></text:p></draw:text-box></draw:frame><draw:frame svg:x="1.94cm" svg:y="12.931cm" svg:width="2.335cm" draw:style-name="FR61" text:anchor-type="char" draw:z-index="0"><draw:text-box fo:min-height="0cm"><text:p text:style-name="P646"><text:span text:style-name="T646_1"><text:a xlink:type="simple" xlink:href="file:///c:/website/convert/file/st34dm81hgmvqm3i3v5qk56zkeldkdeb/maps/ko00270.html"><text:span text:style-name="T646_2">EVM006433</text:span></text:a></text:span></text:p><text:p text:style-name="P647"><text:span text:style-name="T647_1"><text:a xlink:type="simple" xlink:href="file:///c:/website/convert/file/st34dm81hgmvqm3i3v5qk56zkeldkdeb/maps/ko04146.html"><text:span text:style-name="T647_2">novel.413</text:span></text:a></text:span></text:p><text:p text:style-name="P648"><text:span text:style-name="T648_1"><text:a xlink:type="simple" xlink:href="file:///c:/website/convert/file/st34dm81hgmvqm3i3v5qk56zkeldkdeb/maps/ko03040.html"><text:span text:style-name="T648_2">EVM002431</text:span></text:a></text:span></text:p><text:p text:style-name="P649"><text:span text:style-name="T649_1"><text:a xlink:type="simple" xlink:href="file:///c:/website/convert/file/st34dm81hgmvqm3i3v5qk56zkeldkdeb/maps/ko00730.html"><text:span text:style-name="T649_2">EVM006284</text:span></text:a></text:span></text:p><text:p text:style-name="P650"><text:span text:style-name="T650_1">EVM002559</text:span></text:p><text:p text:style-name="P651"><text:span text:style-name="T651_1"><text:a xlink:type="simple" xlink:href="file:///c:/website/convert/file/st34dm81hgmvqm3i3v5qk56zkeldkdeb/maps/ko00640.html"><text:span text:style-name="T651_2">EVM006433</text:span></text:a></text:span></text:p><text:p text:style-name="P652"><text:span text:style-name="T652_1"><text:a xlink:type="simple" xlink:href="file:///c:/website/convert/file/st34dm81hgmvqm3i3v5qk56zkeldkdeb/maps/ko00562.html"><text:span text:style-name="T652_2">EVM004648</text:span></text:a></text:span></text:p><text:p text:style-name="P653"><text:span text:style-name="T653_1"><text:a xlink:type="simple" xlink:href="file:///c:/website/convert/file/st34dm81hgmvqm3i3v5qk56zkeldkdeb/maps/ko00261.html"><text:span text:style-name="T653_2">EVM002531</text:span></text:a></text:span></text:p><text:p text:style-name="P654"><text:span text:style-name="T654_1"><text:a xlink:type="simple" xlink:href="file:///c:/website/convert/file/st34dm81hgmvqm3i3v5qk56zkeldkdeb/maps/ko00220.html"><text:span text:style-name="T654_2">EVM001260</text:span></text:a></text:span></text:p><text:p text:style-name="P655"><text:span text:style-name="T655_1"><text:a xlink:type="simple" xlink:href="file:///c:/website/convert/file/st34dm81hgmvqm3i3v5qk56zkeldkdeb/maps/ko00071.html"><text:span text:style-name="T655_2">EVM002389</text:span></text:a></text:span></text:p><text:p text:style-name="P656"><text:span text:style-name="T656_1"><text:a xlink:type="simple" xlink:href="file:///c:/website/convert/file/st34dm81hgmvqm3i3v5qk56zkeldkdeb/maps/ko04145.html"><text:span text:style-name="T656_2">EVM003924</text:span></text:a></text:span></text:p><text:p text:style-name="P657"><text:span text:style-name="T657_1"><text:a xlink:type="simple" xlink:href="file:///c:/website/convert/file/st34dm81hgmvqm3i3v5qk56zkeldkdeb/maps/ko00785.html"><text:span text:style-name="T657_2">EVM002385</text:span></text:a></text:span></text:p><text:p text:style-name="P658"><text:span text:style-name="T658_1"><text:a xlink:type="simple" xlink:href="file:///c:/website/convert/file/st34dm81hgmvqm3i3v5qk56zkeldkdeb/maps/ko00280.html"><text:span text:style-name="T658_2">EVM003429</text:span></text:a></text:span></text:p><text:p text:style-name="P659"><text:span text:style-name="T659_1"><text:a xlink:type="simple" xlink:href="file:///c:/website/convert/file/st34dm81hgmvqm3i3v5qk56zkeldkdeb/maps/ko00903.html"><text:span text:style-name="T659_2">EVM004566</text:span></text:a></text:span></text:p><text:p text:style-name="P660"><text:span text:style-name="T660_1"><text:a xlink:type="simple" xlink:href="file:///c:/website/convert/file/st34dm81hgmvqm3i3v5qk56zkeldkdeb/maps/ko00620.html"><text:span text:style-name="T660_2">EVM002389</text:span></text:a></text:span></text:p><text:p text:style-name="P661"><text:span text:style-name="T661_1"><text:a xlink:type="simple" xlink:href="file:///c:/website/convert/file/st34dm81hgmvqm3i3v5qk56zkeldkdeb/maps/ko00565.html"><text:span text:style-name="T661_2">EVM001858</text:span></text:a></text:span></text:p><text:p text:style-name="P662"><text:span text:style-name="T662_1"><text:a xlink:type="simple" xlink:href="file:///c:/website/convert/file/st34dm81hgmvqm3i3v5qk56zkeldkdeb/maps/ko00290.html"><text:span text:style-name="T662_2">EVM001931</text:span></text:a></text:span></text:p><text:p text:style-name="P663"><text:span text:style-name="T663_1"><text:a xlink:type="simple" xlink:href="file:///c:/website/convert/file/st34dm81hgmvqm3i3v5qk56zkeldkdeb/maps/ko01210.html"><text:span text:style-name="T663_2">EVM002664</text:span></text:a></text:span></text:p><text:p text:style-name="P664"><text:span text:style-name="T664_1"><text:a xlink:type="simple" xlink:href="file:///c:/website/convert/file/st34dm81hgmvqm3i3v5qk56zkeldkdeb/maps/ko00020.html"><text:span text:style-name="T664_2">novel.322</text:span></text:a></text:span></text:p><text:p text:style-name="P665"><text:span text:style-name="T665_1"><text:a xlink:type="simple" xlink:href="file:///c:/website/convert/file/st34dm81hgmvqm3i3v5qk56zkeldkdeb/maps/ko03050.html"><text:span text:style-name="T665_2">EVM005855</text:span></text:a></text:span></text:p><text:p text:style-name="P666"><text:span text:style-name="T666_1"><text:a xlink:type="simple" xlink:href="file:///c:/website/convert/file/st34dm81hgmvqm3i3v5qk56zkeldkdeb/maps/ko00760.html"><text:span text:style-name="T666_2">EVM001231</text:span></text:a></text:span></text:p><text:p text:style-name="P667"><text:span text:style-name="T667_1"><text:a xlink:type="simple" xlink:href="file:///c:/website/convert/file/st34dm81hgmvqm3i3v5qk56zkeldkdeb/maps/ko00410.html"><text:span text:style-name="T667_2">EVM004566</text:span></text:a></text:span></text:p><text:p text:style-name="P668"><text:span text:style-name="T668_1"><text:a xlink:type="simple" xlink:href="file:///c:/website/convert/file/st34dm81hgmvqm3i3v5qk56zkeldkdeb/maps/ko04144.html"><text:span text:style-name="T668_2">EVM002393</text:span></text:a></text:span></text:p><text:p text:style-name="P669"><text:span text:style-name="T669_1"><text:a xlink:type="simple" xlink:href="file:///c:/website/convert/file/st34dm81hgmvqm3i3v5qk56zkeldkdeb/maps/ko00340.html"><text:span text:style-name="T669_2">EVM006576</text:span></text:a></text:span></text:p></draw:text-box></draw:frame><draw:frame svg:x="7.237cm" svg:y="3.972cm" svg:width="9.296cm" svg:height="0.035cm" draw:style-name="FR62" text:anchor-type="page" draw:z-index="0"><draw:image xlink:href="Pictures/image1.jpeg" xlink:type="simple" xlink:show="embed" xlink:actuate="onLoad"/></draw:frame><draw:frame svg:x="7.237cm" svg:y="4.491cm" svg:width="9.296cm" svg:height="0.035cm" draw:style-name="FR63" text:anchor-type="page" draw:z-index="1"><draw:image xlink:href="Pictures/image2.jpeg" xlink:type="simple" xlink:show="embed" xlink:actuate="onLoad"/></draw:frame><draw:frame svg:x="7.237cm" svg:y="5.009cm" svg:width="9.296cm" svg:height="0.035cm" draw:style-name="FR64" text:anchor-type="page" draw:z-index="2"><draw:image xlink:href="Pictures/image3.jpeg" xlink:type="simple" xlink:show="embed" xlink:actuate="onLoad"/></draw:frame><draw:frame svg:x="7.237cm" svg:y="5.53cm" svg:width="9.296cm" svg:height="0.035cm" draw:style-name="FR65" text:anchor-type="page" draw:z-index="3"><draw:image xlink:href="Pictures/image4.jpeg" xlink:type="simple" xlink:show="embed" xlink:actuate="onLoad"/></draw:frame><draw:frame svg:x="7.237cm" svg:y="6.048cm" svg:width="9.296cm" svg:height="0.035cm" draw:style-name="FR66" text:anchor-type="page" draw:z-index="4"><draw:image xlink:href="Pictures/image5.jpeg" xlink:type="simple" xlink:show="embed" xlink:actuate="onLoad"/></draw:frame><draw:frame svg:x="7.237cm" svg:y="6.567cm" svg:width="9.296cm" svg:height="0.035cm" draw:style-name="FR67" text:anchor-type="page" draw:z-index="5"><draw:image xlink:href="Pictures/image6.jpeg" xlink:type="simple" xlink:show="embed" xlink:actuate="onLoad"/></draw:frame><draw:frame svg:x="7.237cm" svg:y="7.086cm" svg:width="9.296cm" svg:height="0.035cm" draw:style-name="FR68" text:anchor-type="page" draw:z-index="6"><draw:image xlink:href="Pictures/image7.jpeg" xlink:type="simple" xlink:show="embed" xlink:actuate="onLoad"/></draw:frame><draw:frame svg:x="7.237cm" svg:y="7.604cm" svg:width="9.296cm" svg:height="0.035cm" draw:style-name="FR69" text:anchor-type="page" draw:z-index="7"><draw:image xlink:href="Pictures/image8.jpeg" xlink:type="simple" xlink:show="embed" xlink:actuate="onLoad"/></draw:frame><draw:frame svg:x="7.237cm" svg:y="8.124cm" svg:width="9.296cm" svg:height="0.035cm" draw:style-name="FR70" text:anchor-type="page" draw:z-index="8"><draw:image xlink:href="Pictures/image9.jpeg" xlink:type="simple" xlink:show="embed" xlink:actuate="onLoad"/></draw:frame><draw:frame svg:x="7.237cm" svg:y="8.643cm" svg:width="9.296cm" svg:height="0.035cm" draw:style-name="FR71" text:anchor-type="page" draw:z-index="9"><draw:image xlink:href="Pictures/image10.jpeg" xlink:type="simple" xlink:show="embed" xlink:actuate="onLoad"/></draw:frame><draw:frame svg:x="7.237cm" svg:y="9.162cm" svg:width="9.296cm" svg:height="0.035cm" draw:style-name="FR72" text:anchor-type="page" draw:z-index="10"><draw:image xlink:href="Pictures/image11.jpeg" xlink:type="simple" xlink:show="embed" xlink:actuate="onLoad"/></draw:frame><draw:frame svg:x="7.237cm" svg:y="9.68cm" svg:width="9.296cm" svg:height="0.035cm" draw:style-name="FR73" text:anchor-type="page" draw:z-index="11"><draw:image xlink:href="Pictures/image12.jpeg" xlink:type="simple" xlink:show="embed" xlink:actuate="onLoad"/></draw:frame><draw:frame svg:x="7.237cm" svg:y="10.199cm" svg:width="9.296cm" svg:height="0.035cm" draw:style-name="FR74" text:anchor-type="page" draw:z-index="12"><draw:image xlink:href="Pictures/image13.jpeg" xlink:type="simple" xlink:show="embed" xlink:actuate="onLoad"/></draw:frame><draw:frame svg:x="7.237cm" svg:y="10.719cm" svg:width="9.296cm" svg:height="0.035cm" draw:style-name="FR75" text:anchor-type="page" draw:z-index="13"><draw:image xlink:href="Pictures/image14.jpeg" xlink:type="simple" xlink:show="embed" xlink:actuate="onLoad"/></draw:frame><draw:frame svg:x="7.237cm" svg:y="11.238cm" svg:width="9.296cm" svg:height="0.035cm" draw:style-name="FR76" text:anchor-type="page" draw:z-index="14"><draw:image xlink:href="Pictures/image15.jpeg" xlink:type="simple" xlink:show="embed" xlink:actuate="onLoad"/></draw:frame><draw:frame svg:x="7.237cm" svg:y="11.756cm" svg:width="9.296cm" svg:height="0.035cm" draw:style-name="FR77" text:anchor-type="page" draw:z-index="15"><draw:image xlink:href="Pictures/image16.jpeg" xlink:type="simple" xlink:show="embed" xlink:actuate="onLoad"/></draw:frame><draw:frame svg:x="7.237cm" svg:y="12.275cm" svg:width="9.296cm" svg:height="0.035cm" draw:style-name="FR78" text:anchor-type="page" draw:z-index="16"><draw:image xlink:href="Pictures/image17.jpeg" xlink:type="simple" xlink:show="embed" xlink:actuate="onLoad"/></draw:frame><draw:frame svg:x="7.237cm" svg:y="12.793cm" svg:width="9.296cm" svg:height="0.035cm" draw:style-name="FR79" text:anchor-type="page" draw:z-index="17"><draw:image xlink:href="Pictures/image18.jpeg" xlink:type="simple" xlink:show="embed" xlink:actuate="onLoad"/></draw:frame><draw:frame svg:x="7.237cm" svg:y="13.314cm" svg:width="9.296cm" svg:height="0.035cm" draw:style-name="FR80" text:anchor-type="page" draw:z-index="18"><draw:image xlink:href="Pictures/image19.jpeg" xlink:type="simple" xlink:show="embed" xlink:actuate="onLoad"/></draw:frame><draw:frame svg:x="7.237cm" svg:y="13.832cm" svg:width="9.296cm" svg:height="0.035cm" draw:style-name="FR81" text:anchor-type="page" draw:z-index="19"><draw:image xlink:href="Pictures/image20.jpeg" xlink:type="simple" xlink:show="embed" xlink:actuate="onLoad"/></draw:frame><draw:frame svg:x="7.237cm" svg:y="14.351cm" svg:width="9.296cm" svg:height="0.035cm" draw:style-name="FR82" text:anchor-type="page" draw:z-index="20"><draw:image xlink:href="Pictures/image21.jpeg" xlink:type="simple" xlink:show="embed" xlink:actuate="onLoad"/></draw:frame><draw:frame svg:x="7.237cm" svg:y="14.87cm" svg:width="9.296cm" svg:height="0.035cm" draw:style-name="FR83" text:anchor-type="page" draw:z-index="21"><draw:image xlink:href="Pictures/image22.jpeg" xlink:type="simple" xlink:show="embed" xlink:actuate="onLoad"/></draw:frame><draw:frame svg:x="7.237cm" svg:y="15.39cm" svg:width="9.296cm" svg:height="0.035cm" draw:style-name="FR84" text:anchor-type="page" draw:z-index="22"><draw:image xlink:href="Pictures/image23.jpeg" xlink:type="simple" xlink:show="embed" xlink:actuate="onLoad"/></draw:frame><draw:frame svg:x="7.237cm" svg:y="15.909cm" svg:width="9.296cm" svg:height="0.035cm" draw:style-name="FR85" text:anchor-type="page" draw:z-index="23"><draw:image xlink:href="Pictures/image24.jpeg" xlink:type="simple" xlink:show="embed" xlink:actuate="onLoad"/></draw:frame><draw:frame svg:x="7.237cm" svg:y="16.427cm" svg:width="9.296cm" svg:height="0.035cm" draw:style-name="FR86" text:anchor-type="page" draw:z-index="24"><draw:image xlink:href="Pictures/image25.jpeg" xlink:type="simple" xlink:show="embed" xlink:actuate="onLoad"/></draw:frame><draw:frame svg:x="7.237cm" svg:y="16.946cm" svg:width="9.296cm" svg:height="0.035cm" draw:style-name="FR87" text:anchor-type="page" draw:z-index="25"><draw:image xlink:href="Pictures/image26.jpeg" xlink:type="simple" xlink:show="embed" xlink:actuate="onLoad"/></draw:frame><draw:frame svg:x="7.237cm" svg:y="17.464cm" svg:width="9.296cm" svg:height="0.035cm" draw:style-name="FR88" text:anchor-type="page" draw:z-index="26"><draw:image xlink:href="Pictures/image27.jpeg" xlink:type="simple" xlink:show="embed" xlink:actuate="onLoad"/></draw:frame><draw:frame svg:x="7.237cm" svg:y="17.985cm" svg:width="9.296cm" svg:height="0.035cm" draw:style-name="FR89" text:anchor-type="page" draw:z-index="27"><draw:image xlink:href="Pictures/image28.jpeg" xlink:type="simple" xlink:show="embed" xlink:actuate="onLoad"/></draw:frame><draw:frame svg:x="7.237cm" svg:y="18.503cm" svg:width="9.296cm" svg:height="0.035cm" draw:style-name="FR90" text:anchor-type="page" draw:z-index="28"><draw:image xlink:href="Pictures/image29.jpeg" xlink:type="simple" xlink:show="embed" xlink:actuate="onLoad"/></draw:frame><draw:frame svg:x="7.237cm" svg:y="19.022cm" svg:width="9.296cm" svg:height="0.035cm" draw:style-name="FR91" text:anchor-type="page" draw:z-index="29"><draw:image xlink:href="Pictures/image30.jpeg" xlink:type="simple" xlink:show="embed" xlink:actuate="onLoad"/></draw:frame><draw:frame svg:x="7.237cm" svg:y="19.54cm" svg:width="9.296cm" svg:height="0.035cm" draw:style-name="FR92" text:anchor-type="page" draw:z-index="30"><draw:image xlink:href="Pictures/image31.jpeg" xlink:type="simple" xlink:show="embed" xlink:actuate="onLoad"/></draw:frame><draw:frame svg:x="7.237cm" svg:y="20.059cm" svg:width="9.296cm" svg:height="0.035cm" draw:style-name="FR93" text:anchor-type="page" draw:z-index="31"><draw:image xlink:href="Pictures/image32.jpeg" xlink:type="simple" xlink:show="embed" xlink:actuate="onLoad"/></draw:frame><draw:frame svg:x="7.237cm" svg:y="20.579cm" svg:width="9.296cm" svg:height="0.035cm" draw:style-name="FR94" text:anchor-type="page" draw:z-index="32"><draw:image xlink:href="Pictures/image33.jpeg" xlink:type="simple" xlink:show="embed" xlink:actuate="onLoad"/></draw:frame><draw:frame svg:x="7.237cm" svg:y="21.098cm" svg:width="9.296cm" svg:height="0.035cm" draw:style-name="FR95" text:anchor-type="page" draw:z-index="33"><draw:image xlink:href="Pictures/image34.jpeg" xlink:type="simple" xlink:show="embed" xlink:actuate="onLoad"/></draw:frame><draw:frame svg:x="7.237cm" svg:y="21.616cm" svg:width="9.296cm" svg:height="0.035cm" draw:style-name="FR96" text:anchor-type="page" draw:z-index="34"><draw:image xlink:href="Pictures/image35.jpeg" xlink:type="simple" xlink:show="embed" xlink:actuate="onLoad"/></draw:frame><draw:frame svg:x="7.237cm" svg:y="22.135cm" svg:width="9.296cm" svg:height="0.035cm" draw:style-name="FR97" text:anchor-type="page" draw:z-index="35"><draw:image xlink:href="Pictures/image36.jpeg" xlink:type="simple" xlink:show="embed" xlink:actuate="onLoad"/></draw:frame><draw:frame svg:x="7.237cm" svg:y="22.654cm" svg:width="9.296cm" svg:height="0.035cm" draw:style-name="FR98" text:anchor-type="page" draw:z-index="36"><draw:image xlink:href="Pictures/image37.jpeg" xlink:type="simple" xlink:show="embed" xlink:actuate="onLoad"/></draw:frame><draw:frame svg:x="7.237cm" svg:y="23.174cm" svg:width="9.296cm" svg:height="0.035cm" draw:style-name="FR99" text:anchor-type="page" draw:z-index="37"><draw:image xlink:href="Pictures/image38.jpeg" xlink:type="simple" xlink:show="embed" xlink:actuate="onLoad"/></draw:frame><draw:frame svg:x="7.237cm" svg:y="23.693cm" svg:width="9.296cm" svg:height="0.035cm" draw:style-name="FR100" text:anchor-type="page" draw:z-index="38"><draw:image xlink:href="Pictures/image39.jpeg" xlink:type="simple" xlink:show="embed" xlink:actuate="onLoad"/></draw:frame><draw:frame svg:x="7.237cm" svg:y="24.211cm" svg:width="9.296cm" svg:height="0.035cm" draw:style-name="FR101" text:anchor-type="page" draw:z-index="39"><draw:image xlink:href="Pictures/image40.jpeg" xlink:type="simple" xlink:show="embed" xlink:actuate="onLoad"/></draw:frame><draw:frame svg:x="7.237cm" svg:y="24.73cm" svg:width="9.296cm" svg:height="0.035cm" draw:style-name="FR102" text:anchor-type="page" draw:z-index="40"><draw:image xlink:href="Pictures/image41.jpeg" xlink:type="simple" xlink:show="embed" xlink:actuate="onLoad"/></draw:frame><draw:frame svg:x="7.237cm" svg:y="25.248cm" svg:width="9.296cm" svg:height="0.035cm" draw:style-name="FR103" text:anchor-type="page" draw:z-index="41"><draw:image xlink:href="Pictures/image42.jpeg" xlink:type="simple" xlink:show="embed" xlink:actuate="onLoad"/></draw:frame></text:p>
      <text:p text:style-name="P670"/>
      <text:p text:style-name="P671"><text:bookmark-start text:name="br6"/><text:bookmark-end text:name="br6"/><text:span text:style-name="T671_1"><text:s/></text:span></text:p>
      <text:p text:style-name="P672"><draw:frame svg:x="1.94cm" svg:y="2.633cm" svg:width="2.335cm" draw:style-name="FR104" text:anchor-type="char" draw:z-index="0"><draw:text-box fo:min-height="0cm"><text:p text:style-name="P673"><text:span text:style-name="T673_1"><text:a xlink:type="simple" xlink:href="file:///c:/website/convert/file/st34dm81hgmvqm3i3v5qk56zkeldkdeb/maps/ko00970.html"><text:span text:style-name="T673_2">EVM004618</text:span></text:a></text:span></text:p><text:p text:style-name="P674"><text:span text:style-name="T674_1"><text:a xlink:type="simple" xlink:href="file:///c:/website/convert/file/st34dm81hgmvqm3i3v5qk56zkeldkdeb/maps/ko00780.html"><text:span text:style-name="T674_2">EVM000102</text:span></text:a></text:span></text:p><text:p text:style-name="P675"><text:span text:style-name="T675_1"><text:a xlink:type="simple" xlink:href="file:///c:/website/convert/file/st34dm81hgmvqm3i3v5qk56zkeldkdeb/maps/ko00563.html"><text:span text:style-name="T675_2">EVM003896</text:span></text:a></text:span></text:p><text:p text:style-name="P676"><text:span text:style-name="T676_1">--</text:span></text:p></draw:text-box></draw:frame><draw:frame svg:x="4.761cm" svg:y="2.6cm" svg:width="13.527cm" draw:style-name="FR105" text:anchor-type="char" draw:z-index="0"><draw:text-box fo:min-height="0cm"><text:p text:style-name="P677"><text:span text:style-name="T677_1">42</text:span><text:span text:style-name="T677_2"><text:a xlink:type="simple" xlink:href="file:///c:/website/convert/file/st34dm81hgmvqm3i3v5qk56zkeldkdeb/maps/ko00970.html"><text:span text:style-name="T677_3">EVM005818</text:span></text:a></text:span><text:span text:style-name="T677_4"><text:a xlink:type="simple" xlink:href="file:///c:/website/convert/file/st34dm81hgmvqm3i3v5qk56zkeldkdeb/maps/ko00970.html"><text:span text:style-name="T677_5">https:\\www.genome.jp\dbget-bin\www_bget?map00970</text:span></text:a></text:span></text:p><text:p text:style-name="P678"><text:span text:style-name="T678_1">11</text:span><text:span text:style-name="T678_2"><text:a xlink:type="simple" xlink:href="file:///c:/website/convert/file/st34dm81hgmvqm3i3v5qk56zkeldkdeb/maps/ko00780.html"><text:span text:style-name="T678_3">EVM004121</text:span></text:a></text:span><text:span text:style-name="T678_4"><text:a xlink:type="simple" xlink:href="file:///c:/website/convert/file/st34dm81hgmvqm3i3v5qk56zkeldkdeb/maps/ko00780.html"><text:span text:style-name="T678_5">https:\\www.genome.jp\dbget-bin\www_bget?map00780</text:span></text:a></text:span></text:p><text:p text:style-name="P679"><text:span text:style-name="T679_1">10</text:span><text:span text:style-name="T679_2"><text:a xlink:type="simple" xlink:href="file:///c:/website/convert/file/st34dm81hgmvqm3i3v5qk56zkeldkdeb/maps/ko00563.html"><text:span text:style-name="T679_3">novel.545</text:span></text:a></text:span><text:span text:style-name="T679_4"><text:a xlink:type="simple" xlink:href="file:///c:/website/convert/file/st34dm81hgmvqm3i3v5qk56zkeldkdeb/maps/ko00563.html"><text:span text:style-name="T679_5">https:\\www.genome.jp\dbget-bin\www_bget?map00563</text:span></text:a></text:span></text:p><text:p text:style-name="P680"><text:span text:style-name="T680_1">2</text:span><text:span text:style-name="T680_2"><text:a xlink:type="simple" xlink:href="file:///c:/website/convert/file/st34dm81hgmvqm3i3v5qk56zkeldkdeb/maps/ko00523.html"><text:span text:style-name="T680_3">EVM005885</text:span></text:a></text:span><text:span text:style-name="T680_4"><text:a xlink:type="simple" xlink:href="file:///c:/website/convert/file/st34dm81hgmvqm3i3v5qk56zkeldkdeb/maps/ko00523.html"><text:span text:style-name="T680_5">https:\\www.genome.jp\dbget-bin\www_bget?map00523</text:span></text:a></text:span></text:p><text:p text:style-name="P681"><text:span text:style-name="T681_1">46</text:span><text:span text:style-name="T681_2"><text:a xlink:type="simple" xlink:href="file:///c:/website/convert/file/st34dm81hgmvqm3i3v5qk56zkeldkdeb/maps/ko02010.html"><text:span text:style-name="T681_3">novel.141</text:span></text:a></text:span><text:span text:style-name="T681_4"><text:a xlink:type="simple" xlink:href="file:///c:/website/convert/file/st34dm81hgmvqm3i3v5qk56zkeldkdeb/maps/ko02010.html"><text:span text:style-name="T681_5">https:\\www.genome.jp\dbget-bin\www_bget?map02010</text:span></text:a></text:span></text:p><text:p text:style-name="P682"><text:span text:style-name="T682_1">29</text:span><text:span text:style-name="T682_2"><text:a xlink:type="simple" xlink:href="file:///c:/website/convert/file/st34dm81hgmvqm3i3v5qk56zkeldkdeb/maps/ko04712.html"><text:span text:style-name="T682_3">novel.125</text:span></text:a></text:span><text:span text:style-name="T682_4"><text:a xlink:type="simple" xlink:href="file:///c:/website/convert/file/st34dm81hgmvqm3i3v5qk56zkeldkdeb/maps/ko04712.html"><text:span text:style-name="T682_5">https:\\www.genome.jp\dbget-bin\www_bget?map04712</text:span></text:a></text:span></text:p><text:p text:style-name="P683"><text:span text:style-name="T683_1">6</text:span><text:span text:style-name="T683_2"><text:a xlink:type="simple" xlink:href="file:///c:/website/convert/file/st34dm81hgmvqm3i3v5qk56zkeldkdeb/maps/ko00902.html"><text:span text:style-name="T683_3">EVM004696</text:span></text:a></text:span><text:span text:style-name="T683_4"><text:a xlink:type="simple" xlink:href="file:///c:/website/convert/file/st34dm81hgmvqm3i3v5qk56zkeldkdeb/maps/ko00902.html"><text:span text:style-name="T683_5">https:\\www.genome.jp\dbget-bin\www_bget?map00902</text:span></text:a></text:span></text:p><text:p text:style-name="P684"><text:span text:style-name="T684_1">34</text:span><text:span text:style-name="T684_2"><text:a xlink:type="simple" xlink:href="file:///c:/website/convert/file/st34dm81hgmvqm3i3v5qk56zkeldkdeb/maps/ko00260.html"><text:span text:style-name="T684_3">EVM002492</text:span></text:a></text:span><text:span text:style-name="T684_4"><text:a xlink:type="simple" xlink:href="file:///c:/website/convert/file/st34dm81hgmvqm3i3v5qk56zkeldkdeb/maps/ko00260.html"><text:span text:style-name="T684_5">https:\\www.genome.jp\dbget-bin\www_bget?map00260</text:span></text:a></text:span></text:p><text:p text:style-name="P685"><text:span text:style-name="T685_1">110</text:span><text:span text:style-name="T685_2"><text:a xlink:type="simple" xlink:href="file:///c:/website/convert/file/st34dm81hgmvqm3i3v5qk56zkeldkdeb/maps/ko00500.html"><text:span text:style-name="T685_3">EVM005019</text:span></text:a></text:span><text:span text:style-name="T685_4"><text:a xlink:type="simple" xlink:href="file:///c:/website/convert/file/st34dm81hgmvqm3i3v5qk56zkeldkdeb/maps/ko00500.html"><text:span text:style-name="T685_5">https:\\www.genome.jp\dbget-bin\www_bget?map00500</text:span></text:a></text:span></text:p><text:p text:style-name="P686"><text:span text:style-name="T686_1">57</text:span><text:span text:style-name="T686_2"><text:a xlink:type="simple" xlink:href="file:///c:/website/convert/file/st34dm81hgmvqm3i3v5qk56zkeldkdeb/maps/ko00564.html"><text:span text:style-name="T686_3">EVM002519</text:span></text:a></text:span><text:span text:style-name="T686_4"><text:a xlink:type="simple" xlink:href="file:///c:/website/convert/file/st34dm81hgmvqm3i3v5qk56zkeldkdeb/maps/ko00564.html"><text:span text:style-name="T686_5">https:\\www.genome.jp\dbget-bin\www_bget?map00564</text:span></text:a></text:span></text:p><text:p text:style-name="P687"><text:span text:style-name="T687_1">178</text:span><text:span text:style-name="T687_2"><text:a xlink:type="simple" xlink:href="file:///c:/website/convert/file/st34dm81hgmvqm3i3v5qk56zkeldkdeb/maps/ko04626.html"><text:span text:style-name="T687_3">EVM004954</text:span></text:a></text:span><text:span text:style-name="T687_4"><text:a xlink:type="simple" xlink:href="file:///c:/website/convert/file/st34dm81hgmvqm3i3v5qk56zkeldkdeb/maps/ko04626.html"><text:span text:style-name="T687_5">https:\\www.genome.jp\dbget-bin\www_bget?map04626</text:span></text:a></text:span></text:p><text:p text:style-name="P688"><text:span text:style-name="T688_1">23</text:span><text:span text:style-name="T688_2"><text:a xlink:type="simple" xlink:href="file:///c:/website/convert/file/st34dm81hgmvqm3i3v5qk56zkeldkdeb/maps/ko00330.html"><text:span text:style-name="T688_3">EVM001630</text:span></text:a></text:span><text:span text:style-name="T688_4"><text:a xlink:type="simple" xlink:href="file:///c:/website/convert/file/st34dm81hgmvqm3i3v5qk56zkeldkdeb/maps/ko00330.html"><text:span text:style-name="T688_5">https:\\www.genome.jp\dbget-bin\www_bget?map00330</text:span></text:a></text:span></text:p><text:p text:style-name="P689"><text:span text:style-name="T689_1">24</text:span><text:span text:style-name="T689_2"><text:a xlink:type="simple" xlink:href="file:///c:/website/convert/file/st34dm81hgmvqm3i3v5qk56zkeldkdeb/maps/ko00592.html"><text:span text:style-name="T689_3">EVM005364</text:span></text:a></text:span><text:span text:style-name="T689_4"><text:a xlink:type="simple" xlink:href="file:///c:/website/convert/file/st34dm81hgmvqm3i3v5qk56zkeldkdeb/maps/ko00592.html"><text:span text:style-name="T689_5">https:\\www.genome.jp\dbget-bin\www_bget?map00592</text:span></text:a></text:span></text:p><text:p text:style-name="P690"><text:span text:style-name="T690_1">17</text:span><text:span text:style-name="T690_2"><text:a xlink:type="simple" xlink:href="file:///c:/website/convert/file/st34dm81hgmvqm3i3v5qk56zkeldkdeb/maps/ko00590.html"><text:span text:style-name="T690_3">EVM005577</text:span></text:a></text:span><text:span text:style-name="T690_4"><text:a xlink:type="simple" xlink:href="file:///c:/website/convert/file/st34dm81hgmvqm3i3v5qk56zkeldkdeb/maps/ko00590.html"><text:span text:style-name="T690_5">https:\\www.genome.jp\dbget-bin\www_bget?map00590</text:span></text:a></text:span></text:p><text:p text:style-name="P691"><text:span text:style-name="T691_1">104</text:span><text:span text:style-name="T691_2"><text:a xlink:type="simple" xlink:href="file:///c:/website/convert/file/st34dm81hgmvqm3i3v5qk56zkeldkdeb/maps/ko03013.html"><text:span text:style-name="T691_3">EVM005173</text:span></text:a></text:span><text:span text:style-name="T691_4"><text:a xlink:type="simple" xlink:href="file:///c:/website/convert/file/st34dm81hgmvqm3i3v5qk56zkeldkdeb/maps/ko03013.html"><text:span text:style-name="T691_5">https:\\www.genome.jp\dbget-bin\www_bget?map03013</text:span></text:a></text:span></text:p><text:p text:style-name="P692"><text:span text:style-name="T692_1">13</text:span><text:span text:style-name="T692_2"><text:a xlink:type="simple" xlink:href="file:///c:/website/convert/file/st34dm81hgmvqm3i3v5qk56zkeldkdeb/maps/ko00670.html"><text:span text:style-name="T692_3">EVM000521</text:span></text:a></text:span><text:span text:style-name="T692_4"><text:a xlink:type="simple" xlink:href="file:///c:/website/convert/file/st34dm81hgmvqm3i3v5qk56zkeldkdeb/maps/ko00670.html"><text:span text:style-name="T692_5">https:\\www.genome.jp\dbget-bin\www_bget?map00670</text:span></text:a></text:span></text:p><text:p text:style-name="P693"><text:span text:style-name="T693_1">4</text:span><text:span text:style-name="T693_2"><text:a xlink:type="simple" xlink:href="file:///c:/website/convert/file/st34dm81hgmvqm3i3v5qk56zkeldkdeb/maps/ko00905.html"><text:span text:style-name="T693_3">EVM001020</text:span></text:a></text:span><text:span text:style-name="T693_4"><text:a xlink:type="simple" xlink:href="file:///c:/website/convert/file/st34dm81hgmvqm3i3v5qk56zkeldkdeb/maps/ko00905.html"><text:span text:style-name="T693_5">https:\\www.genome.jp\dbget-bin\www_bget?map00905</text:span></text:a></text:span></text:p><text:p text:style-name="P694"><text:span text:style-name="T694_1">43</text:span><text:span text:style-name="T694_2"><text:a xlink:type="simple" xlink:href="file:///c:/website/convert/file/st34dm81hgmvqm3i3v5qk56zkeldkdeb/maps/ko00053.html"><text:span text:style-name="T694_3">EVM003511</text:span></text:a></text:span><text:span text:style-name="T694_4"><text:a xlink:type="simple" xlink:href="file:///c:/website/convert/file/st34dm81hgmvqm3i3v5qk56zkeldkdeb/maps/ko00053.html"><text:span text:style-name="T694_5">https:\\www.genome.jp\dbget-bin\www_bget?map00053</text:span></text:a></text:span></text:p><text:p text:style-name="P695"><text:span text:style-name="T695_1">42</text:span><text:span text:style-name="T695_2"><text:a xlink:type="simple" xlink:href="file:///c:/website/convert/file/st34dm81hgmvqm3i3v5qk56zkeldkdeb/maps/ko00630.html"><text:span text:style-name="T695_3">EVM005340</text:span></text:a></text:span><text:span text:style-name="T695_4"><text:a xlink:type="simple" xlink:href="file:///c:/website/convert/file/st34dm81hgmvqm3i3v5qk56zkeldkdeb/maps/ko00630.html"><text:span text:style-name="T695_5">https:\\www.genome.jp\dbget-bin\www_bget?map00630</text:span></text:a></text:span></text:p><text:p text:style-name="P696"><text:span text:style-name="T696_1">9</text:span><text:span text:style-name="T696_2"><text:a xlink:type="simple" xlink:href="file:///c:/website/convert/file/st34dm81hgmvqm3i3v5qk56zkeldkdeb/maps/ko00650.html"><text:span text:style-name="T696_3">EVM004486</text:span></text:a></text:span><text:span text:style-name="T696_4"><text:a xlink:type="simple" xlink:href="file:///c:/website/convert/file/st34dm81hgmvqm3i3v5qk56zkeldkdeb/maps/ko00650.html"><text:span text:style-name="T696_5">https:\\www.genome.jp\dbget-bin\www_bget?map00650</text:span></text:a></text:span></text:p><text:p text:style-name="P697"><text:span text:style-name="T697_1">1</text:span><text:span text:style-name="T697_2"><text:a xlink:type="simple" xlink:href="file:///c:/website/convert/file/st34dm81hgmvqm3i3v5qk56zkeldkdeb/maps/ko00430.html"><text:span text:style-name="T697_3">EVM004859</text:span></text:a></text:span><text:span text:style-name="T697_4"><text:a xlink:type="simple" xlink:href="file:///c:/website/convert/file/st34dm81hgmvqm3i3v5qk56zkeldkdeb/maps/ko00430.html"><text:span text:style-name="T697_5">https:\\www.genome.jp\dbget-bin\www_bget?map00430</text:span></text:a></text:span></text:p><text:p text:style-name="P698"><text:span text:style-name="T698_1">14</text:span><text:span text:style-name="T698_2"><text:a xlink:type="simple" xlink:href="file:///c:/website/convert/file/st34dm81hgmvqm3i3v5qk56zkeldkdeb/maps/ko00906.html"><text:span text:style-name="T698_3">EVM003633</text:span></text:a></text:span><text:span text:style-name="T698_4"><text:a xlink:type="simple" xlink:href="file:///c:/website/convert/file/st34dm81hgmvqm3i3v5qk56zkeldkdeb/maps/ko00906.html"><text:span text:style-name="T698_5">https:\\www.genome.jp\dbget-bin\www_bget?map00906</text:span></text:a></text:span></text:p><text:p text:style-name="P699"><text:span text:style-name="T699_1">1</text:span><text:span text:style-name="T699_2"><text:a xlink:type="simple" xlink:href="file:///c:/website/convert/file/st34dm81hgmvqm3i3v5qk56zkeldkdeb/maps/ko00601.html"><text:span text:style-name="T699_3">EVM004328</text:span></text:a></text:span><text:span text:style-name="T699_4"><text:a xlink:type="simple" xlink:href="file:///c:/website/convert/file/st34dm81hgmvqm3i3v5qk56zkeldkdeb/maps/ko00601.html"><text:span text:style-name="T699_5">https:\\www.genome.jp\dbget-bin\www_bget?map00601</text:span></text:a></text:span></text:p><text:p text:style-name="P700"><text:span text:style-name="T700_1">32</text:span><text:span text:style-name="T700_2"><text:a xlink:type="simple" xlink:href="file:///c:/website/convert/file/st34dm81hgmvqm3i3v5qk56zkeldkdeb/maps/ko00061.html"><text:span text:style-name="T700_3">EVM004121</text:span></text:a></text:span><text:span text:style-name="T700_4"><text:a xlink:type="simple" xlink:href="file:///c:/website/convert/file/st34dm81hgmvqm3i3v5qk56zkeldkdeb/maps/ko00061.html"><text:span text:style-name="T700_5">https:\\www.genome.jp\dbget-bin\www_bget?map00061</text:span></text:a></text:span></text:p><text:p text:style-name="P701"><text:span text:style-name="T701_1">7</text:span><text:span text:style-name="T701_2"><text:a xlink:type="simple" xlink:href="file:///c:/website/convert/file/st34dm81hgmvqm3i3v5qk56zkeldkdeb/maps/ko00402.html"><text:span text:style-name="T701_3">EVM006167</text:span></text:a></text:span><text:span text:style-name="T701_4"><text:a xlink:type="simple" xlink:href="file:///c:/website/convert/file/st34dm81hgmvqm3i3v5qk56zkeldkdeb/maps/ko00402.html"><text:span text:style-name="T701_5">https:\\www.genome.jp\dbget-bin\www_bget?map00402</text:span></text:a></text:span></text:p><text:p text:style-name="P702"><text:span text:style-name="T702_1">4</text:span><text:span text:style-name="T702_2"><text:a xlink:type="simple" xlink:href="file:///c:/website/convert/file/st34dm81hgmvqm3i3v5qk56zkeldkdeb/maps/ko00300.html"><text:span text:style-name="T702_3">EVM002492</text:span></text:a></text:span><text:span text:style-name="T702_4"><text:a xlink:type="simple" xlink:href="file:///c:/website/convert/file/st34dm81hgmvqm3i3v5qk56zkeldkdeb/maps/ko00300.html"><text:span text:style-name="T702_5">https:\\www.genome.jp\dbget-bin\www_bget?map00300</text:span></text:a></text:span></text:p><text:p text:style-name="P703"><text:span text:style-name="T703_1">6</text:span><text:span text:style-name="T703_2"><text:a xlink:type="simple" xlink:href="file:///c:/website/convert/file/st34dm81hgmvqm3i3v5qk56zkeldkdeb/maps/ko04122.html"><text:span text:style-name="T703_3">EVM000072</text:span></text:a></text:span><text:span text:style-name="T703_4"><text:a xlink:type="simple" xlink:href="file:///c:/website/convert/file/st34dm81hgmvqm3i3v5qk56zkeldkdeb/maps/ko04122.html"><text:span text:style-name="T703_5">https:\\www.genome.jp\dbget-bin\www_bget?map04122</text:span></text:a></text:span></text:p><text:p text:style-name="P704"><text:span text:style-name="T704_1">47</text:span><text:span text:style-name="T704_2"><text:a xlink:type="simple" xlink:href="file:///c:/website/convert/file/st34dm81hgmvqm3i3v5qk56zkeldkdeb/maps/ko00561.html"><text:span text:style-name="T704_3">EVM003511</text:span></text:a></text:span><text:span text:style-name="T704_4"><text:a xlink:type="simple" xlink:href="file:///c:/website/convert/file/st34dm81hgmvqm3i3v5qk56zkeldkdeb/maps/ko00561.html"><text:span text:style-name="T704_5">https:\\www.genome.jp\dbget-bin\www_bget?map00561</text:span></text:a></text:span></text:p><text:p text:style-name="P705"><text:span text:style-name="T705_1">56</text:span><text:span text:style-name="T705_2"><text:a xlink:type="simple" xlink:href="file:///c:/website/convert/file/st34dm81hgmvqm3i3v5qk56zkeldkdeb/maps/ko01250.html"><text:span text:style-name="T705_3">EVM004208</text:span></text:a></text:span><text:span text:style-name="T705_4"><text:a xlink:type="simple" xlink:href="file:///c:/website/convert/file/st34dm81hgmvqm3i3v5qk56zkeldkdeb/maps/ko01250.html"><text:span text:style-name="T705_5">https:\\www.genome.jp\dbget-bin\www_bget?map01250</text:span></text:a></text:span></text:p><text:p text:style-name="P706"><text:span text:style-name="T706_1">128</text:span><text:span text:style-name="T706_2"><text:a xlink:type="simple" xlink:href="file:///c:/website/convert/file/st34dm81hgmvqm3i3v5qk56zkeldkdeb/maps/ko01230.html"><text:span text:style-name="T706_3">EVM002492</text:span></text:a></text:span><text:span text:style-name="T706_4"><text:a xlink:type="simple" xlink:href="file:///c:/website/convert/file/st34dm81hgmvqm3i3v5qk56zkeldkdeb/maps/ko01230.html"><text:span text:style-name="T706_5">https:\\www.genome.jp\dbget-bin\www_bget?map01230</text:span></text:a></text:span></text:p><text:p text:style-name="P707"><text:span text:style-name="T707_1">43</text:span><text:span text:style-name="T707_2"><text:a xlink:type="simple" xlink:href="file:///c:/website/convert/file/st34dm81hgmvqm3i3v5qk56zkeldkdeb/maps/ko01212.html"><text:span text:style-name="T707_3">EVM004121</text:span></text:a></text:span><text:span text:style-name="T707_4"><text:a xlink:type="simple" xlink:href="file:///c:/website/convert/file/st34dm81hgmvqm3i3v5qk56zkeldkdeb/maps/ko01212.html"><text:span text:style-name="T707_5">https:\\www.genome.jp\dbget-bin\www_bget?map01212</text:span></text:a></text:span></text:p><text:p text:style-name="P708"><text:span text:style-name="T708_1">4</text:span><text:span text:style-name="T708_2"><text:a xlink:type="simple" xlink:href="file:///c:/website/convert/file/st34dm81hgmvqm3i3v5qk56zkeldkdeb/maps/ko00660.html"><text:span text:style-name="T708_3">EVM005223</text:span></text:a></text:span><text:span text:style-name="T708_4"><text:a xlink:type="simple" xlink:href="file:///c:/website/convert/file/st34dm81hgmvqm3i3v5qk56zkeldkdeb/maps/ko00660.html"><text:span text:style-name="T708_5">https:\\www.genome.jp\dbget-bin\www_bget?map00660</text:span></text:a></text:span></text:p><text:p text:style-name="P709"><text:span text:style-name="T709_1">23</text:span><text:span text:style-name="T709_2"><text:a xlink:type="simple" xlink:href="file:///c:/website/convert/file/st34dm81hgmvqm3i3v5qk56zkeldkdeb/maps/ko03420.html"><text:span text:style-name="T709_3">novel.580</text:span></text:a></text:span><text:span text:style-name="T709_4"><text:a xlink:type="simple" xlink:href="file:///c:/website/convert/file/st34dm81hgmvqm3i3v5qk56zkeldkdeb/maps/ko03420.html"><text:span text:style-name="T709_5">https:\\www.genome.jp\dbget-bin\www_bget?map03420</text:span></text:a></text:span></text:p><text:p text:style-name="P710"><text:span text:style-name="T710_1">11</text:span><text:span text:style-name="T710_2"><text:a xlink:type="simple" xlink:href="file:///c:/website/convert/file/st34dm81hgmvqm3i3v5qk56zkeldkdeb/maps/ko00790.html"><text:span text:style-name="T710_3">EVM005577</text:span></text:a></text:span><text:span text:style-name="T710_4"><text:a xlink:type="simple" xlink:href="file:///c:/website/convert/file/st34dm81hgmvqm3i3v5qk56zkeldkdeb/maps/ko00790.html"><text:span text:style-name="T710_5">https:\\www.genome.jp\dbget-bin\www_bget?map00790</text:span></text:a></text:span></text:p><text:p text:style-name="P711"><text:span text:style-name="T711_1">13</text:span><text:span text:style-name="T711_2"><text:a xlink:type="simple" xlink:href="file:///c:/website/convert/file/st34dm81hgmvqm3i3v5qk56zkeldkdeb/maps/ko00860.html"><text:span text:style-name="T711_3">EVM005927</text:span></text:a></text:span><text:span text:style-name="T711_4"><text:a xlink:type="simple" xlink:href="file:///c:/website/convert/file/st34dm81hgmvqm3i3v5qk56zkeldkdeb/maps/ko00860.html"><text:span text:style-name="T711_5">https:\\www.genome.jp\dbget-bin\www_bget?map00860</text:span></text:a></text:span></text:p><text:p text:style-name="P712"><text:span text:style-name="T712_1">18</text:span><text:span text:style-name="T712_2"><text:a xlink:type="simple" xlink:href="file:///c:/website/convert/file/st34dm81hgmvqm3i3v5qk56zkeldkdeb/maps/ko00450.html"><text:span text:style-name="T712_3">EVM005874</text:span></text:a></text:span><text:span text:style-name="T712_4"><text:a xlink:type="simple" xlink:href="file:///c:/website/convert/file/st34dm81hgmvqm3i3v5qk56zkeldkdeb/maps/ko00450.html"><text:span text:style-name="T712_5">https:\\www.genome.jp\dbget-bin\www_bget?map00450</text:span></text:a></text:span></text:p><text:p text:style-name="P713"><text:span text:style-name="T713_1">14</text:span><text:span text:style-name="T713_2"><text:a xlink:type="simple" xlink:href="file:///c:/website/convert/file/st34dm81hgmvqm3i3v5qk56zkeldkdeb/maps/ko01040.html"><text:span text:style-name="T713_3">EVM003533</text:span></text:a></text:span><text:span text:style-name="T713_4"><text:a xlink:type="simple" xlink:href="file:///c:/website/convert/file/st34dm81hgmvqm3i3v5qk56zkeldkdeb/maps/ko01040.html"><text:span text:style-name="T713_5">https:\\www.genome.jp\dbget-bin\www_bget?map01040</text:span></text:a></text:span></text:p><text:p text:style-name="P714"><text:span text:style-name="T714_1">26</text:span><text:span text:style-name="T714_2"><text:a xlink:type="simple" xlink:href="file:///c:/website/convert/file/st34dm81hgmvqm3i3v5qk56zkeldkdeb/maps/ko00130.html"><text:span text:style-name="T714_3">EVM000342</text:span></text:a></text:span><text:span text:style-name="T714_4"><text:a xlink:type="simple" xlink:href="file:///c:/website/convert/file/st34dm81hgmvqm3i3v5qk56zkeldkdeb/maps/ko00130.html"><text:span text:style-name="T714_5">https:\\www.genome.jp\dbget-bin\www_bget?map00130</text:span></text:a></text:span></text:p><text:p text:style-name="P715"><text:span text:style-name="T715_1">18</text:span><text:span text:style-name="T715_2"><text:a xlink:type="simple" xlink:href="file:///c:/website/convert/file/st34dm81hgmvqm3i3v5qk56zkeldkdeb/maps/ko00310.html"><text:span text:style-name="T715_3">EVM001630</text:span></text:a></text:span><text:span text:style-name="T715_4"><text:a xlink:type="simple" xlink:href="file:///c:/website/convert/file/st34dm81hgmvqm3i3v5qk56zkeldkdeb/maps/ko00310.html"><text:span text:style-name="T715_5">https:\\www.genome.jp\dbget-bin\www_bget?map00310</text:span></text:a></text:span></text:p><text:p text:style-name="P716"><text:span text:style-name="T716_1">13</text:span><text:span text:style-name="T716_2"><text:a xlink:type="simple" xlink:href="file:///c:/website/convert/file/st34dm81hgmvqm3i3v5qk56zkeldkdeb/maps/ko00100.html"><text:span text:style-name="T716_3">EVM005372</text:span></text:a></text:span><text:span text:style-name="T716_4"><text:a xlink:type="simple" xlink:href="file:///c:/website/convert/file/st34dm81hgmvqm3i3v5qk56zkeldkdeb/maps/ko00100.html"><text:span text:style-name="T716_5">https:\\www.genome.jp\dbget-bin\www_bget?map00100</text:span></text:a></text:span></text:p><text:p text:style-name="P717"><text:span text:style-name="T717_1">9</text:span><text:span text:style-name="T717_2"><text:a xlink:type="simple" xlink:href="file:///c:/website/convert/file/st34dm81hgmvqm3i3v5qk56zkeldkdeb/maps/ko00740.html"><text:span text:style-name="T717_3">EVM000032</text:span></text:a></text:span><text:span text:style-name="T717_4"><text:a xlink:type="simple" xlink:href="file:///c:/website/convert/file/st34dm81hgmvqm3i3v5qk56zkeldkdeb/maps/ko00740.html"><text:span text:style-name="T717_5">https:\\www.genome.jp\dbget-bin\www_bget?map00740</text:span></text:a></text:span></text:p><text:p text:style-name="P718"><text:span text:style-name="T718_1">27</text:span><text:span text:style-name="T718_2"><text:a xlink:type="simple" xlink:href="file:///c:/website/convert/file/st34dm81hgmvqm3i3v5qk56zkeldkdeb/maps/ko03060.html"><text:span text:style-name="T718_3">novel.441</text:span></text:a></text:span><text:span text:style-name="T718_4"><text:a xlink:type="simple" xlink:href="file:///c:/website/convert/file/st34dm81hgmvqm3i3v5qk56zkeldkdeb/maps/ko03060.html"><text:span text:style-name="T718_5">https:\\www.genome.jp\dbget-bin\www_bget?map03060</text:span></text:a></text:span></text:p><text:p text:style-name="P719"><text:span text:style-name="T719_1">16</text:span><text:span text:style-name="T719_2"><text:a xlink:type="simple" xlink:href="file:///c:/website/convert/file/st34dm81hgmvqm3i3v5qk56zkeldkdeb/maps/ko00250.html"><text:span text:style-name="T719_3">EVM005576</text:span></text:a></text:span><text:span text:style-name="T719_4"><text:a xlink:type="simple" xlink:href="file:///c:/website/convert/file/st34dm81hgmvqm3i3v5qk56zkeldkdeb/maps/ko00250.html"><text:span text:style-name="T719_5">https:\\www.genome.jp\dbget-bin\www_bget?map00250</text:span></text:a></text:span></text:p><text:p text:style-name="P720"><text:span text:style-name="T720_1">109</text:span><text:span text:style-name="T720_2"><text:a xlink:type="simple" xlink:href="file:///c:/website/convert/file/st34dm81hgmvqm3i3v5qk56zkeldkdeb/maps/ko04016.html"><text:span text:style-name="T720_3">EVM002440</text:span></text:a></text:span><text:span text:style-name="T720_4"><text:a xlink:type="simple" xlink:href="file:///c:/website/convert/file/st34dm81hgmvqm3i3v5qk56zkeldkdeb/maps/ko04016.html"><text:span text:style-name="T720_5">https:\\www.genome.jp\dbget-bin\www_bget?map04016</text:span></text:a></text:span></text:p></draw:text-box></draw:frame><draw:frame svg:x="1.94cm" svg:y="4.71cm" svg:width="2.335cm" draw:style-name="FR106" text:anchor-type="char" draw:z-index="0"><draw:text-box fo:min-height="0cm"><text:p text:style-name="P721"><text:span text:style-name="T721_1"><text:a xlink:type="simple" xlink:href="file:///c:/website/convert/file/st34dm81hgmvqm3i3v5qk56zkeldkdeb/maps/ko02010.html"><text:span text:style-name="T721_2">EVM003589</text:span></text:a></text:span></text:p><text:p text:style-name="P722"><text:span text:style-name="T722_1"><text:a xlink:type="simple" xlink:href="file:///c:/website/convert/file/st34dm81hgmvqm3i3v5qk56zkeldkdeb/maps/ko04712.html"><text:span text:style-name="T722_2">EVM002395</text:span></text:a></text:span></text:p><text:p text:style-name="P723"><text:span text:style-name="T723_1"><text:a xlink:type="simple" xlink:href="file:///c:/website/convert/file/st34dm81hgmvqm3i3v5qk56zkeldkdeb/maps/ko00902.html"><text:span text:style-name="T723_2">EVM004481</text:span></text:a></text:span></text:p><text:p text:style-name="P724"><text:span text:style-name="T724_1"><text:a xlink:type="simple" xlink:href="file:///c:/website/convert/file/st34dm81hgmvqm3i3v5qk56zkeldkdeb/maps/ko00260.html"><text:span text:style-name="T724_2">EVM001290</text:span></text:a></text:span></text:p><text:p text:style-name="P725"><text:span text:style-name="T725_1"><text:a xlink:type="simple" xlink:href="file:///c:/website/convert/file/st34dm81hgmvqm3i3v5qk56zkeldkdeb/maps/ko00500.html"><text:span text:style-name="T725_2">EVM000678</text:span></text:a></text:span></text:p><text:p text:style-name="P726"><text:span text:style-name="T726_1"><text:a xlink:type="simple" xlink:href="file:///c:/website/convert/file/st34dm81hgmvqm3i3v5qk56zkeldkdeb/maps/ko00564.html"><text:span text:style-name="T726_2">EVM003714</text:span></text:a></text:span></text:p><text:p text:style-name="P727"><text:span text:style-name="T727_1"><text:a xlink:type="simple" xlink:href="file:///c:/website/convert/file/st34dm81hgmvqm3i3v5qk56zkeldkdeb/maps/ko04626.html"><text:span text:style-name="T727_2">EVM004744</text:span></text:a></text:span></text:p><text:p text:style-name="P728"><text:span text:style-name="T728_1"><text:a xlink:type="simple" xlink:href="file:///c:/website/convert/file/st34dm81hgmvqm3i3v5qk56zkeldkdeb/maps/ko00330.html"><text:span text:style-name="T728_2">EVM004566</text:span></text:a></text:span></text:p><text:p text:style-name="P729"><text:span text:style-name="T729_1"><text:a xlink:type="simple" xlink:href="file:///c:/website/convert/file/st34dm81hgmvqm3i3v5qk56zkeldkdeb/maps/ko00592.html"><text:span text:style-name="T729_2">EVM002110</text:span></text:a></text:span></text:p><text:p text:style-name="P730"><text:span text:style-name="T730_1"><text:a xlink:type="simple" xlink:href="file:///c:/website/convert/file/st34dm81hgmvqm3i3v5qk56zkeldkdeb/maps/ko00590.html"><text:span text:style-name="T730_2">EVM006373</text:span></text:a></text:span></text:p><text:p text:style-name="P731"><text:span text:style-name="T731_1"><text:a xlink:type="simple" xlink:href="file:///c:/website/convert/file/st34dm81hgmvqm3i3v5qk56zkeldkdeb/maps/ko03013.html"><text:span text:style-name="T731_2">EVM001349</text:span></text:a></text:span></text:p><text:p text:style-name="P732"><text:span text:style-name="T732_1"><text:a xlink:type="simple" xlink:href="file:///c:/website/convert/file/st34dm81hgmvqm3i3v5qk56zkeldkdeb/maps/ko00670.html"><text:span text:style-name="T732_2">EVM001652</text:span></text:a></text:span></text:p><text:p text:style-name="P733"><text:span text:style-name="T733_1"><text:a xlink:type="simple" xlink:href="file:///c:/website/convert/file/st34dm81hgmvqm3i3v5qk56zkeldkdeb/maps/ko00905.html"><text:span text:style-name="T733_2">EVM000053</text:span></text:a></text:span></text:p><text:p text:style-name="P734"><text:span text:style-name="T734_1"><text:a xlink:type="simple" xlink:href="file:///c:/website/convert/file/st34dm81hgmvqm3i3v5qk56zkeldkdeb/maps/ko00053.html"><text:span text:style-name="T734_2">EVM005745</text:span></text:a></text:span></text:p><text:p text:style-name="P735"><text:span text:style-name="T735_1"><text:a xlink:type="simple" xlink:href="file:///c:/website/convert/file/st34dm81hgmvqm3i3v5qk56zkeldkdeb/maps/ko00630.html"><text:span text:style-name="T735_2">novel.322</text:span></text:a></text:span></text:p><text:p text:style-name="P736"><text:span text:style-name="T736_1"><text:a xlink:type="simple" xlink:href="file:///c:/website/convert/file/st34dm81hgmvqm3i3v5qk56zkeldkdeb/maps/ko00650.html"><text:span text:style-name="T736_2">EVM003385</text:span></text:a></text:span></text:p><text:p text:style-name="P737"><text:span text:style-name="T737_1"><text:a xlink:type="simple" xlink:href="file:///c:/website/convert/file/st34dm81hgmvqm3i3v5qk56zkeldkdeb/maps/ko00430.html"><text:span text:style-name="T737_2">EVM000595</text:span></text:a></text:span></text:p><text:p text:style-name="P738"><text:span text:style-name="T738_1"><text:a xlink:type="simple" xlink:href="file:///c:/website/convert/file/st34dm81hgmvqm3i3v5qk56zkeldkdeb/maps/ko00906.html"><text:span text:style-name="T738_2">EVM003050</text:span></text:a></text:span></text:p><text:p text:style-name="P739"><text:span text:style-name="T739_1">EVM000473</text:span></text:p><text:p text:style-name="P740"><text:span text:style-name="T740_1"><text:a xlink:type="simple" xlink:href="file:///c:/website/convert/file/st34dm81hgmvqm3i3v5qk56zkeldkdeb/maps/ko00061.html"><text:span text:style-name="T740_2">EVM000102</text:span></text:a></text:span></text:p><text:p text:style-name="P741"><text:span text:style-name="T741_1">EVM002500</text:span></text:p><text:p text:style-name="P742"><text:span text:style-name="T742_1"><text:a xlink:type="simple" xlink:href="file:///c:/website/convert/file/st34dm81hgmvqm3i3v5qk56zkeldkdeb/maps/ko00300.html"><text:span text:style-name="T742_2">EVM002531</text:span></text:a></text:span></text:p><text:p text:style-name="P743"><text:span text:style-name="T743_1">EVM003290</text:span></text:p><text:p text:style-name="P744"><text:span text:style-name="T744_1"><text:a xlink:type="simple" xlink:href="file:///c:/website/convert/file/st34dm81hgmvqm3i3v5qk56zkeldkdeb/maps/ko00561.html"><text:span text:style-name="T744_2">EVM004566</text:span></text:a></text:span></text:p><text:p text:style-name="P745"><text:span text:style-name="T745_1"><text:a xlink:type="simple" xlink:href="file:///c:/website/convert/file/st34dm81hgmvqm3i3v5qk56zkeldkdeb/maps/ko01250.html"><text:span text:style-name="T745_2">EVM005745</text:span></text:a></text:span></text:p><text:p text:style-name="P746"><text:span text:style-name="T746_1"><text:a xlink:type="simple" xlink:href="file:///c:/website/convert/file/st34dm81hgmvqm3i3v5qk56zkeldkdeb/maps/ko01230.html"><text:span text:style-name="T746_2">EVM006576</text:span></text:a></text:span></text:p><text:p text:style-name="P747"><text:span text:style-name="T747_1"><text:a xlink:type="simple" xlink:href="file:///c:/website/convert/file/st34dm81hgmvqm3i3v5qk56zkeldkdeb/maps/ko01212.html"><text:span text:style-name="T747_2">EVM000102</text:span></text:a></text:span></text:p><text:p text:style-name="P748"><text:span text:style-name="T748_1"><text:a xlink:type="simple" xlink:href="file:///c:/website/convert/file/st34dm81hgmvqm3i3v5qk56zkeldkdeb/maps/ko00660.html"><text:span text:style-name="T748_2">EVM001931</text:span></text:a></text:span></text:p><text:p text:style-name="P749"><text:span text:style-name="T749_1"><text:a xlink:type="simple" xlink:href="file:///c:/website/convert/file/st34dm81hgmvqm3i3v5qk56zkeldkdeb/maps/ko03420.html"><text:span text:style-name="T749_2">EVM004050</text:span></text:a></text:span></text:p><text:p text:style-name="P750"><text:span text:style-name="T750_1"><text:a xlink:type="simple" xlink:href="file:///c:/website/convert/file/st34dm81hgmvqm3i3v5qk56zkeldkdeb/maps/ko00790.html"><text:span text:style-name="T750_2">EVM006182</text:span></text:a></text:span></text:p><text:p text:style-name="P751"><text:span text:style-name="T751_1"><text:a xlink:type="simple" xlink:href="file:///c:/website/convert/file/st34dm81hgmvqm3i3v5qk56zkeldkdeb/maps/ko00860.html"><text:span text:style-name="T751_2">EVM005189</text:span></text:a></text:span></text:p><text:p text:style-name="P752"><text:span text:style-name="T752_1"><text:a xlink:type="simple" xlink:href="file:///c:/website/convert/file/st34dm81hgmvqm3i3v5qk56zkeldkdeb/maps/ko00450.html"><text:span text:style-name="T752_2">EVM001490</text:span></text:a></text:span></text:p><text:p text:style-name="P753"><text:span text:style-name="T753_1"><text:a xlink:type="simple" xlink:href="file:///c:/website/convert/file/st34dm81hgmvqm3i3v5qk56zkeldkdeb/maps/ko01040.html"><text:span text:style-name="T753_2">EVM002110</text:span></text:a></text:span></text:p><text:p text:style-name="P754"><text:span text:style-name="T754_1"><text:a xlink:type="simple" xlink:href="file:///c:/website/convert/file/st34dm81hgmvqm3i3v5qk56zkeldkdeb/maps/ko00130.html"><text:span text:style-name="T754_2">EVM001480</text:span></text:a></text:span></text:p><text:p text:style-name="P755"><text:span text:style-name="T755_1"><text:a xlink:type="simple" xlink:href="file:///c:/website/convert/file/st34dm81hgmvqm3i3v5qk56zkeldkdeb/maps/ko00310.html"><text:span text:style-name="T755_2">EVM004566</text:span></text:a></text:span></text:p><text:p text:style-name="P756"><text:span text:style-name="T756_1"><text:a xlink:type="simple" xlink:href="file:///c:/website/convert/file/st34dm81hgmvqm3i3v5qk56zkeldkdeb/maps/ko00100.html"><text:span text:style-name="T756_2">EVM003859</text:span></text:a></text:span></text:p><text:p text:style-name="P757"><text:span text:style-name="T757_1"><text:a xlink:type="simple" xlink:href="file:///c:/website/convert/file/st34dm81hgmvqm3i3v5qk56zkeldkdeb/maps/ko00740.html"><text:span text:style-name="T757_2">EVM001298</text:span></text:a></text:span></text:p><text:p text:style-name="P758"><text:span text:style-name="T758_1"><text:a xlink:type="simple" xlink:href="file:///c:/website/convert/file/st34dm81hgmvqm3i3v5qk56zkeldkdeb/maps/ko03060.html"><text:span text:style-name="T758_2">EVM001663</text:span></text:a></text:span></text:p><text:p text:style-name="P759"><text:span text:style-name="T759_1"><text:a xlink:type="simple" xlink:href="file:///c:/website/convert/file/st34dm81hgmvqm3i3v5qk56zkeldkdeb/maps/ko00250.html"><text:span text:style-name="T759_2">EVM003829</text:span></text:a></text:span></text:p><text:p text:style-name="P760"><text:span text:style-name="T760_1"><text:a xlink:type="simple" xlink:href="file:///c:/website/convert/file/st34dm81hgmvqm3i3v5qk56zkeldkdeb/maps/ko04016.html"><text:span text:style-name="T760_2">EVM006390</text:span></text:a></text:span></text:p></draw:text-box></draw:frame><draw:frame svg:x="7.237cm" svg:y="3.016cm" svg:width="9.296cm" svg:height="0.035cm" draw:style-name="FR107" text:anchor-type="page" draw:z-index="42"><draw:image xlink:href="Pictures/image43.jpeg" xlink:type="simple" xlink:show="embed" xlink:actuate="onLoad"/></draw:frame><draw:frame svg:x="7.237cm" svg:y="3.535cm" svg:width="9.296cm" svg:height="0.035cm" draw:style-name="FR108" text:anchor-type="page" draw:z-index="43"><draw:image xlink:href="Pictures/image44.jpeg" xlink:type="simple" xlink:show="embed" xlink:actuate="onLoad"/></draw:frame><draw:frame svg:x="7.237cm" svg:y="4.053cm" svg:width="9.296cm" svg:height="0.035cm" draw:style-name="FR109" text:anchor-type="page" draw:z-index="44"><draw:image xlink:href="Pictures/image45.jpeg" xlink:type="simple" xlink:show="embed" xlink:actuate="onLoad"/></draw:frame><draw:frame svg:x="7.237cm" svg:y="4.572cm" svg:width="9.296cm" svg:height="0.035cm" draw:style-name="FR110" text:anchor-type="page" draw:z-index="45"><draw:image xlink:href="Pictures/image46.jpeg" xlink:type="simple" xlink:show="embed" xlink:actuate="onLoad"/></draw:frame><draw:frame svg:x="7.237cm" svg:y="5.092cm" svg:width="9.296cm" svg:height="0.035cm" draw:style-name="FR111" text:anchor-type="page" draw:z-index="46"><draw:image xlink:href="Pictures/image47.jpeg" xlink:type="simple" xlink:show="embed" xlink:actuate="onLoad"/></draw:frame><draw:frame svg:x="7.237cm" svg:y="5.611cm" svg:width="9.296cm" svg:height="0.035cm" draw:style-name="FR112" text:anchor-type="page" draw:z-index="47"><draw:image xlink:href="Pictures/image48.jpeg" xlink:type="simple" xlink:show="embed" xlink:actuate="onLoad"/></draw:frame><draw:frame svg:x="7.237cm" svg:y="6.13cm" svg:width="9.296cm" svg:height="0.035cm" draw:style-name="FR113" text:anchor-type="page" draw:z-index="48"><draw:image xlink:href="Pictures/image49.jpeg" xlink:type="simple" xlink:show="embed" xlink:actuate="onLoad"/></draw:frame><draw:frame svg:x="7.237cm" svg:y="6.648cm" svg:width="9.296cm" svg:height="0.035cm" draw:style-name="FR114" text:anchor-type="page" draw:z-index="49"><draw:image xlink:href="Pictures/image50.jpeg" xlink:type="simple" xlink:show="embed" xlink:actuate="onLoad"/></draw:frame><draw:frame svg:x="7.237cm" svg:y="7.167cm" svg:width="9.296cm" svg:height="0.035cm" draw:style-name="FR115" text:anchor-type="page" draw:z-index="50"><draw:image xlink:href="Pictures/image51.jpeg" xlink:type="simple" xlink:show="embed" xlink:actuate="onLoad"/></draw:frame><draw:frame svg:x="7.237cm" svg:y="7.687cm" svg:width="9.296cm" svg:height="0.035cm" draw:style-name="FR116" text:anchor-type="page" draw:z-index="51"><draw:image xlink:href="Pictures/image52.jpeg" xlink:type="simple" xlink:show="embed" xlink:actuate="onLoad"/></draw:frame><draw:frame svg:x="7.237cm" svg:y="8.206cm" svg:width="9.296cm" svg:height="0.035cm" draw:style-name="FR117" text:anchor-type="page" draw:z-index="52"><draw:image xlink:href="Pictures/image53.jpeg" xlink:type="simple" xlink:show="embed" xlink:actuate="onLoad"/></draw:frame><draw:frame svg:x="7.237cm" svg:y="8.724cm" svg:width="9.296cm" svg:height="0.035cm" draw:style-name="FR118" text:anchor-type="page" draw:z-index="53"><draw:image xlink:href="Pictures/image54.jpeg" xlink:type="simple" xlink:show="embed" xlink:actuate="onLoad"/></draw:frame><draw:frame svg:x="7.237cm" svg:y="9.243cm" svg:width="9.296cm" svg:height="0.035cm" draw:style-name="FR119" text:anchor-type="page" draw:z-index="54"><draw:image xlink:href="Pictures/image55.jpeg" xlink:type="simple" xlink:show="embed" xlink:actuate="onLoad"/></draw:frame><draw:frame svg:x="7.237cm" svg:y="9.761cm" svg:width="9.296cm" svg:height="0.035cm" draw:style-name="FR120" text:anchor-type="page" draw:z-index="55"><draw:image xlink:href="Pictures/image56.jpeg" xlink:type="simple" xlink:show="embed" xlink:actuate="onLoad"/></draw:frame><draw:frame svg:x="7.237cm" svg:y="10.282cm" svg:width="9.296cm" svg:height="0.035cm" draw:style-name="FR121" text:anchor-type="page" draw:z-index="56"><draw:image xlink:href="Pictures/image57.jpeg" xlink:type="simple" xlink:show="embed" xlink:actuate="onLoad"/></draw:frame><draw:frame svg:x="7.237cm" svg:y="10.8cm" svg:width="9.296cm" svg:height="0.035cm" draw:style-name="FR122" text:anchor-type="page" draw:z-index="57"><draw:image xlink:href="Pictures/image58.jpeg" xlink:type="simple" xlink:show="embed" xlink:actuate="onLoad"/></draw:frame><draw:frame svg:x="7.237cm" svg:y="11.319cm" svg:width="9.296cm" svg:height="0.035cm" draw:style-name="FR123" text:anchor-type="page" draw:z-index="58"><draw:image xlink:href="Pictures/image59.jpeg" xlink:type="simple" xlink:show="embed" xlink:actuate="onLoad"/></draw:frame><draw:frame svg:x="7.237cm" svg:y="11.837cm" svg:width="9.296cm" svg:height="0.035cm" draw:style-name="FR124" text:anchor-type="page" draw:z-index="59"><draw:image xlink:href="Pictures/image60.jpeg" xlink:type="simple" xlink:show="embed" xlink:actuate="onLoad"/></draw:frame><draw:frame svg:x="7.237cm" svg:y="12.356cm" svg:width="9.296cm" svg:height="0.035cm" draw:style-name="FR125" text:anchor-type="page" draw:z-index="60"><draw:image xlink:href="Pictures/image61.jpeg" xlink:type="simple" xlink:show="embed" xlink:actuate="onLoad"/></draw:frame><draw:frame svg:x="7.237cm" svg:y="12.876cm" svg:width="9.296cm" svg:height="0.035cm" draw:style-name="FR126" text:anchor-type="page" draw:z-index="61"><draw:image xlink:href="Pictures/image62.jpeg" xlink:type="simple" xlink:show="embed" xlink:actuate="onLoad"/></draw:frame><draw:frame svg:x="7.237cm" svg:y="13.395cm" svg:width="9.296cm" svg:height="0.035cm" draw:style-name="FR127" text:anchor-type="page" draw:z-index="62"><draw:image xlink:href="Pictures/image63.jpeg" xlink:type="simple" xlink:show="embed" xlink:actuate="onLoad"/></draw:frame><draw:frame svg:x="7.237cm" svg:y="13.914cm" svg:width="9.296cm" svg:height="0.035cm" draw:style-name="FR128" text:anchor-type="page" draw:z-index="63"><draw:image xlink:href="Pictures/image64.jpeg" xlink:type="simple" xlink:show="embed" xlink:actuate="onLoad"/></draw:frame><draw:frame svg:x="7.237cm" svg:y="14.432cm" svg:width="9.296cm" svg:height="0.035cm" draw:style-name="FR129" text:anchor-type="page" draw:z-index="64"><draw:image xlink:href="Pictures/image65.jpeg" xlink:type="simple" xlink:show="embed" xlink:actuate="onLoad"/></draw:frame><draw:frame svg:x="7.237cm" svg:y="14.952cm" svg:width="9.296cm" svg:height="0.035cm" draw:style-name="FR130" text:anchor-type="page" draw:z-index="65"><draw:image xlink:href="Pictures/image66.jpeg" xlink:type="simple" xlink:show="embed" xlink:actuate="onLoad"/></draw:frame><draw:frame svg:x="7.237cm" svg:y="15.471cm" svg:width="9.296cm" svg:height="0.035cm" draw:style-name="FR131" text:anchor-type="page" draw:z-index="66"><draw:image xlink:href="Pictures/image67.jpeg" xlink:type="simple" xlink:show="embed" xlink:actuate="onLoad"/></draw:frame><draw:frame svg:x="7.237cm" svg:y="15.99cm" svg:width="9.296cm" svg:height="0.035cm" draw:style-name="FR132" text:anchor-type="page" draw:z-index="67"><draw:image xlink:href="Pictures/image68.jpeg" xlink:type="simple" xlink:show="embed" xlink:actuate="onLoad"/></draw:frame><draw:frame svg:x="7.237cm" svg:y="16.508cm" svg:width="9.296cm" svg:height="0.035cm" draw:style-name="FR133" text:anchor-type="page" draw:z-index="68"><draw:image xlink:href="Pictures/image69.jpeg" xlink:type="simple" xlink:show="embed" xlink:actuate="onLoad"/></draw:frame><draw:frame svg:x="7.237cm" svg:y="17.027cm" svg:width="9.296cm" svg:height="0.035cm" draw:style-name="FR134" text:anchor-type="page" draw:z-index="69"><draw:image xlink:href="Pictures/image70.jpeg" xlink:type="simple" xlink:show="embed" xlink:actuate="onLoad"/></draw:frame><draw:frame svg:x="7.237cm" svg:y="17.547cm" svg:width="9.296cm" svg:height="0.035cm" draw:style-name="FR135" text:anchor-type="page" draw:z-index="70"><draw:image xlink:href="Pictures/image71.jpeg" xlink:type="simple" xlink:show="embed" xlink:actuate="onLoad"/></draw:frame><draw:frame svg:x="7.237cm" svg:y="18.066cm" svg:width="9.296cm" svg:height="0.035cm" draw:style-name="FR136" text:anchor-type="page" draw:z-index="71"><draw:image xlink:href="Pictures/image72.jpeg" xlink:type="simple" xlink:show="embed" xlink:actuate="onLoad"/></draw:frame><draw:frame svg:x="7.237cm" svg:y="18.584cm" svg:width="9.296cm" svg:height="0.035cm" draw:style-name="FR137" text:anchor-type="page" draw:z-index="72"><draw:image xlink:href="Pictures/image73.jpeg" xlink:type="simple" xlink:show="embed" xlink:actuate="onLoad"/></draw:frame><draw:frame svg:x="7.237cm" svg:y="19.103cm" svg:width="9.296cm" svg:height="0.035cm" draw:style-name="FR138" text:anchor-type="page" draw:z-index="73"><draw:image xlink:href="Pictures/image74.jpeg" xlink:type="simple" xlink:show="embed" xlink:actuate="onLoad"/></draw:frame><draw:frame svg:x="7.237cm" svg:y="19.622cm" svg:width="9.296cm" svg:height="0.035cm" draw:style-name="FR139" text:anchor-type="page" draw:z-index="74"><draw:image xlink:href="Pictures/image75.jpeg" xlink:type="simple" xlink:show="embed" xlink:actuate="onLoad"/></draw:frame><draw:frame svg:x="7.237cm" svg:y="20.142cm" svg:width="9.296cm" svg:height="0.035cm" draw:style-name="FR140" text:anchor-type="page" draw:z-index="75"><draw:image xlink:href="Pictures/image76.jpeg" xlink:type="simple" xlink:show="embed" xlink:actuate="onLoad"/></draw:frame><draw:frame svg:x="7.237cm" svg:y="20.66cm" svg:width="9.296cm" svg:height="0.035cm" draw:style-name="FR141" text:anchor-type="page" draw:z-index="76"><draw:image xlink:href="Pictures/image77.jpeg" xlink:type="simple" xlink:show="embed" xlink:actuate="onLoad"/></draw:frame><draw:frame svg:x="7.237cm" svg:y="21.179cm" svg:width="9.296cm" svg:height="0.035cm" draw:style-name="FR142" text:anchor-type="page" draw:z-index="77"><draw:image xlink:href="Pictures/image78.jpeg" xlink:type="simple" xlink:show="embed" xlink:actuate="onLoad"/></draw:frame><draw:frame svg:x="7.237cm" svg:y="21.698cm" svg:width="9.296cm" svg:height="0.035cm" draw:style-name="FR143" text:anchor-type="page" draw:z-index="78"><draw:image xlink:href="Pictures/image79.jpeg" xlink:type="simple" xlink:show="embed" xlink:actuate="onLoad"/></draw:frame><draw:frame svg:x="7.237cm" svg:y="22.216cm" svg:width="9.296cm" svg:height="0.035cm" draw:style-name="FR144" text:anchor-type="page" draw:z-index="79"><draw:image xlink:href="Pictures/image80.jpeg" xlink:type="simple" xlink:show="embed" xlink:actuate="onLoad"/></draw:frame><draw:frame svg:x="7.237cm" svg:y="22.737cm" svg:width="9.296cm" svg:height="0.035cm" draw:style-name="FR145" text:anchor-type="page" draw:z-index="80"><draw:image xlink:href="Pictures/image81.jpeg" xlink:type="simple" xlink:show="embed" xlink:actuate="onLoad"/></draw:frame><draw:frame svg:x="7.237cm" svg:y="23.255cm" svg:width="9.296cm" svg:height="0.035cm" draw:style-name="FR146" text:anchor-type="page" draw:z-index="81"><draw:image xlink:href="Pictures/image82.jpeg" xlink:type="simple" xlink:show="embed" xlink:actuate="onLoad"/></draw:frame><draw:frame svg:x="7.237cm" svg:y="23.774cm" svg:width="9.296cm" svg:height="0.035cm" draw:style-name="FR147" text:anchor-type="page" draw:z-index="82"><draw:image xlink:href="Pictures/image83.jpeg" xlink:type="simple" xlink:show="embed" xlink:actuate="onLoad"/></draw:frame><draw:frame svg:x="7.237cm" svg:y="24.292cm" svg:width="9.296cm" svg:height="0.035cm" draw:style-name="FR148" text:anchor-type="page" draw:z-index="83"><draw:image xlink:href="Pictures/image84.jpeg" xlink:type="simple" xlink:show="embed" xlink:actuate="onLoad"/></draw:frame><draw:frame svg:x="7.237cm" svg:y="24.811cm" svg:width="9.296cm" svg:height="0.035cm" draw:style-name="FR149" text:anchor-type="page" draw:z-index="84"><draw:image xlink:href="Pictures/image85.jpeg" xlink:type="simple" xlink:show="embed" xlink:actuate="onLoad"/></draw:frame><draw:frame svg:x="7.237cm" svg:y="25.331cm" svg:width="9.296cm" svg:height="0.035cm" draw:style-name="FR150" text:anchor-type="page" draw:z-index="85"><draw:image xlink:href="Pictures/image86.jpeg" xlink:type="simple" xlink:show="embed" xlink:actuate="onLoad"/></draw:frame></text:p>
      <text:p text:style-name="P761"/>
      <text:p text:style-name="P762"><text:bookmark-start text:name="br7"/><text:bookmark-end text:name="br7"/><text:span text:style-name="T762_1"><text:s/></text:span></text:p>
      <text:p text:style-name="P763"><draw:frame svg:x="1.94cm" svg:y="2.633cm" svg:width="2.335cm" draw:style-name="FR151" text:anchor-type="char" draw:z-index="0"><draw:text-box fo:min-height="0cm"><text:p text:style-name="P764"><text:span text:style-name="T764_1"><text:a xlink:type="simple" xlink:href="file:///c:/website/convert/file/st34dm81hgmvqm3i3v5qk56zkeldkdeb/maps/ko04130.html"><text:span text:style-name="T764_2">EVM003519</text:span></text:a></text:span></text:p><text:p text:style-name="P765"><text:span text:style-name="T765_1"><text:a xlink:type="simple" xlink:href="file:///c:/website/convert/file/st34dm81hgmvqm3i3v5qk56zkeldkdeb/maps/ko00350.html"><text:span text:style-name="T765_2">EVM002389</text:span></text:a></text:span></text:p><text:p text:style-name="P766"><text:span text:style-name="T766_1"><text:a xlink:type="simple" xlink:href="file:///c:/website/convert/file/st34dm81hgmvqm3i3v5qk56zkeldkdeb/maps/ko00944.html"><text:span text:style-name="T766_2">EVM005678</text:span></text:a></text:span></text:p><text:p text:style-name="P767"><text:span text:style-name="T767_1"><text:a xlink:type="simple" xlink:href="file:///c:/website/convert/file/st34dm81hgmvqm3i3v5qk56zkeldkdeb/maps/ko03018.html"><text:span text:style-name="T767_2">EVM004193</text:span></text:a></text:span></text:p><text:p text:style-name="P768"><text:span text:style-name="T768_1"><text:a xlink:type="simple" xlink:href="file:///c:/website/convert/file/st34dm81hgmvqm3i3v5qk56zkeldkdeb/maps/ko03250.html"><text:span text:style-name="T768_2">EVM000906</text:span></text:a></text:span></text:p><text:p text:style-name="P769"><text:span text:style-name="T769_1"><text:a xlink:type="simple" xlink:href="file:///c:/website/convert/file/st34dm81hgmvqm3i3v5qk56zkeldkdeb/maps/ko00010.html"><text:span text:style-name="T769_2">EVM002389</text:span></text:a></text:span></text:p><text:p text:style-name="P770"><text:span text:style-name="T770_1"><text:a xlink:type="simple" xlink:href="file:///c:/website/convert/file/st34dm81hgmvqm3i3v5qk56zkeldkdeb/maps/ko00524.html"><text:span text:style-name="T770_2">EVM001258</text:span></text:a></text:span></text:p><text:p text:style-name="P771"><text:span text:style-name="T771_1"><text:a xlink:type="simple" xlink:href="file:///c:/website/convert/file/st34dm81hgmvqm3i3v5qk56zkeldkdeb/maps/ko04075.html"><text:span text:style-name="T771_2">EVM004209</text:span></text:a></text:span></text:p><text:p text:style-name="P772"><text:span text:style-name="T772_1"><text:a xlink:type="simple" xlink:href="file:///c:/website/convert/file/st34dm81hgmvqm3i3v5qk56zkeldkdeb/maps/ko01200.html"><text:span text:style-name="T772_2">novel.322</text:span></text:a></text:span></text:p><text:p text:style-name="P773"><text:span text:style-name="T773_1"><text:a xlink:type="simple" xlink:href="file:///c:/website/convert/file/st34dm81hgmvqm3i3v5qk56zkeldkdeb/maps/ko00908.html"><text:span text:style-name="T773_2">EVM003102</text:span></text:a></text:span></text:p><text:p text:style-name="P774"><text:span text:style-name="T774_1"><text:a xlink:type="simple" xlink:href="file:///c:/website/convert/file/st34dm81hgmvqm3i3v5qk56zkeldkdeb/maps/ko01110.html"><text:span text:style-name="T774_2">EVM002389</text:span></text:a></text:span></text:p><text:p text:style-name="P775"><text:span text:style-name="T775_1">EVM000001</text:span></text:p><text:p text:style-name="P776"><text:span text:style-name="T776_1"><text:a xlink:type="simple" xlink:href="file:///c:/website/convert/file/st34dm81hgmvqm3i3v5qk56zkeldkdeb/maps/ko00190.html"><text:span text:style-name="T776_2">EVM001812</text:span></text:a></text:span></text:p><text:p text:style-name="P777"><text:span text:style-name="T777_1"><text:a xlink:type="simple" xlink:href="file:///c:/website/convert/file/st34dm81hgmvqm3i3v5qk56zkeldkdeb/maps/ko00603.html"><text:span text:style-name="T777_2">EVM000473</text:span></text:a></text:span></text:p><text:p text:style-name="P778"><text:span text:style-name="T778_1"><text:a xlink:type="simple" xlink:href="file:///c:/website/convert/file/st34dm81hgmvqm3i3v5qk56zkeldkdeb/maps/ko00520.html"><text:span text:style-name="T778_2">EVM005745</text:span></text:a></text:span></text:p><text:p text:style-name="P779"><text:span text:style-name="T779_1">EVM002761</text:span></text:p><text:p text:style-name="P780"><text:span text:style-name="T780_1"><text:a xlink:type="simple" xlink:href="file:///c:/website/convert/file/st34dm81hgmvqm3i3v5qk56zkeldkdeb/maps/ko00460.html"><text:span text:style-name="T780_2">EVM001652</text:span></text:a></text:span></text:p><text:p text:style-name="P781"><text:span text:style-name="T781_1"><text:a xlink:type="simple" xlink:href="file:///c:/website/convert/file/st34dm81hgmvqm3i3v5qk56zkeldkdeb/maps/ko01100.html"><text:span text:style-name="T781_2">EVM002389</text:span></text:a></text:span></text:p><text:p text:style-name="P782"><text:span text:style-name="T782_1"><text:a xlink:type="simple" xlink:href="file:///c:/website/convert/file/st34dm81hgmvqm3i3v5qk56zkeldkdeb/maps/ko00400.html"><text:span text:style-name="T782_2">EVM003230</text:span></text:a></text:span></text:p><text:p text:style-name="P783"><text:span text:style-name="T783_1"><text:a xlink:type="simple" xlink:href="file:///c:/website/convert/file/st34dm81hgmvqm3i3v5qk56zkeldkdeb/maps/ko00910.html"><text:span text:style-name="T783_2">EVM003829</text:span></text:a></text:span></text:p><text:p text:style-name="P784"><text:span text:style-name="T784_1">EVM006387</text:span></text:p><text:p text:style-name="P785"><text:span text:style-name="T785_1"><text:a xlink:type="simple" xlink:href="file:///c:/website/convert/file/st34dm81hgmvqm3i3v5qk56zkeldkdeb/maps/ko00510.html"><text:span text:style-name="T785_2">EVM003456</text:span></text:a></text:span></text:p><text:p text:style-name="P786"><text:span text:style-name="T786_1">EVM002787</text:span></text:p><text:p text:style-name="P787"><text:span text:style-name="T787_1"><text:a xlink:type="simple" xlink:href="file:///c:/website/convert/file/st34dm81hgmvqm3i3v5qk56zkeldkdeb/maps/ko00380.html"><text:span text:style-name="T787_2">EVM004566</text:span></text:a></text:span></text:p><text:p text:style-name="P788"><text:span text:style-name="T788_1"><text:a xlink:type="simple" xlink:href="file:///c:/website/convert/file/st34dm81hgmvqm3i3v5qk56zkeldkdeb/maps/ko00941.html"><text:span text:style-name="T788_2">EVM001480</text:span></text:a></text:span></text:p><text:p text:style-name="P789"><text:span text:style-name="T789_1"><text:a xlink:type="simple" xlink:href="file:///c:/website/convert/file/st34dm81hgmvqm3i3v5qk56zkeldkdeb/maps/ko00073.html"><text:span text:style-name="T789_2">EVM001169</text:span></text:a></text:span></text:p><text:p text:style-name="P790"><text:span text:style-name="T790_1"><text:a xlink:type="simple" xlink:href="file:///c:/website/convert/file/st34dm81hgmvqm3i3v5qk56zkeldkdeb/maps/ko00511.html"><text:span text:style-name="T790_2">EVM003527</text:span></text:a></text:span></text:p><text:p text:style-name="P791"><text:span text:style-name="T791_1"><text:a xlink:type="simple" xlink:href="file:///c:/website/convert/file/st34dm81hgmvqm3i3v5qk56zkeldkdeb/maps/ko00062.html"><text:span text:style-name="T791_2">EVM000905</text:span></text:a></text:span></text:p><text:p text:style-name="P792"><text:span text:style-name="T792_1">EVM002761</text:span></text:p><text:p text:style-name="P793"><text:span text:style-name="T793_1"><text:a xlink:type="simple" xlink:href="file:///c:/website/convert/file/st34dm81hgmvqm3i3v5qk56zkeldkdeb/maps/ko00360.html"><text:span text:style-name="T793_2">EVM001290</text:span></text:a></text:span></text:p><text:p text:style-name="P794"><text:span text:style-name="T794_1"><text:a xlink:type="simple" xlink:href="file:///c:/website/convert/file/st34dm81hgmvqm3i3v5qk56zkeldkdeb/maps/ko00240.html"><text:span text:style-name="T794_2">EVM005655</text:span></text:a></text:span></text:p><text:p text:style-name="P795"><text:span text:style-name="T795_1"><text:a xlink:type="simple" xlink:href="file:///c:/website/convert/file/st34dm81hgmvqm3i3v5qk56zkeldkdeb/maps/ko00940.html"><text:span text:style-name="T795_2">EVM005118</text:span></text:a></text:span></text:p><text:p text:style-name="P796"><text:span text:style-name="T796_1"><text:a xlink:type="simple" xlink:href="file:///c:/website/convert/file/st34dm81hgmvqm3i3v5qk56zkeldkdeb/maps/ko00513.html"><text:span text:style-name="T796_2">EVM004755</text:span></text:a></text:span></text:p><text:p text:style-name="P797"><text:span text:style-name="T797_1"><text:a xlink:type="simple" xlink:href="file:///c:/website/convert/file/st34dm81hgmvqm3i3v5qk56zkeldkdeb/maps/ko00051.html"><text:span text:style-name="T797_2">EVM001258</text:span></text:a></text:span></text:p><text:p text:style-name="P798"><text:span text:style-name="T798_1"><text:a xlink:type="simple" xlink:href="file:///c:/website/convert/file/st34dm81hgmvqm3i3v5qk56zkeldkdeb/maps/ko03430.html"><text:span text:style-name="T798_2">EVM006062</text:span></text:a></text:span></text:p><text:p text:style-name="P799"><text:span text:style-name="T799_1"><text:a xlink:type="simple" xlink:href="file:///c:/website/convert/file/st34dm81hgmvqm3i3v5qk56zkeldkdeb/maps/ko00945.html"><text:span text:style-name="T799_2">EVM001480</text:span></text:a></text:span></text:p><text:p text:style-name="P800"><text:span text:style-name="T800_1"><text:a xlink:type="simple" xlink:href="file:///c:/website/convert/file/st34dm81hgmvqm3i3v5qk56zkeldkdeb/maps/ko01232.html"><text:span text:style-name="T800_2">EVM004972</text:span></text:a></text:span></text:p><text:p text:style-name="P801"><text:span text:style-name="T801_1"><text:a xlink:type="simple" xlink:href="file:///c:/website/convert/file/st34dm81hgmvqm3i3v5qk56zkeldkdeb/maps/ko00909.html"><text:span text:style-name="T801_2">novel.455</text:span></text:a></text:span></text:p><text:p text:style-name="P802"><text:span text:style-name="T802_1"><text:a xlink:type="simple" xlink:href="file:///c:/website/convert/file/st34dm81hgmvqm3i3v5qk56zkeldkdeb/maps/ko03440.html"><text:span text:style-name="T802_2">EVM006062</text:span></text:a></text:span></text:p><text:p text:style-name="P803"><text:span text:style-name="T803_1"><text:a xlink:type="simple" xlink:href="file:///c:/website/convert/file/st34dm81hgmvqm3i3v5qk56zkeldkdeb/maps/ko03020.html"><text:span text:style-name="T803_2">novel.935</text:span></text:a></text:span></text:p><text:p text:style-name="P804"><text:span text:style-name="T804_1"><text:a xlink:type="simple" xlink:href="file:///c:/website/convert/file/st34dm81hgmvqm3i3v5qk56zkeldkdeb/maps/ko00943.html"><text:span text:style-name="T804_2">EVM006513</text:span></text:a></text:span></text:p><text:p text:style-name="P805"><text:span text:style-name="T805_1">EVM000522</text:span></text:p><text:p text:style-name="P806"><text:span text:style-name="T806_1"><text:a xlink:type="simple" xlink:href="file:///c:/website/convert/file/st34dm81hgmvqm3i3v5qk56zkeldkdeb/maps/ko03015.html"><text:span text:style-name="T806_2">EVM002257</text:span></text:a></text:span></text:p><text:p text:style-name="P807"><text:span text:style-name="T807_1"><text:a xlink:type="simple" xlink:href="file:///c:/website/convert/file/st34dm81hgmvqm3i3v5qk56zkeldkdeb/maps/ko03410.html"><text:span text:style-name="T807_2">novel.121</text:span></text:a></text:span></text:p></draw:text-box></draw:frame><draw:frame svg:x="4.761cm" svg:y="2.6cm" svg:width="13.527cm" draw:style-name="FR152" text:anchor-type="char" draw:z-index="0"><draw:text-box fo:min-height="0cm"><text:p text:style-name="P808"><text:span text:style-name="T808_1">16</text:span><text:span text:style-name="T808_2"><text:a xlink:type="simple" xlink:href="file:///c:/website/convert/file/st34dm81hgmvqm3i3v5qk56zkeldkdeb/maps/ko04130.html"><text:span text:style-name="T808_3">EVM004538</text:span></text:a></text:span><text:span text:style-name="T808_4"><text:a xlink:type="simple" xlink:href="file:///c:/website/convert/file/st34dm81hgmvqm3i3v5qk56zkeldkdeb/maps/ko04130.html"><text:span text:style-name="T808_5">https:\\www.genome.jp\dbget-bin\www_bget?map04130</text:span></text:a></text:span></text:p><text:p text:style-name="P809"><text:span text:style-name="T809_1">20</text:span><text:span text:style-name="T809_2"><text:a xlink:type="simple" xlink:href="file:///c:/website/convert/file/st34dm81hgmvqm3i3v5qk56zkeldkdeb/maps/ko00350.html"><text:span text:style-name="T809_3">EVM001679</text:span></text:a></text:span><text:span text:style-name="T809_4"><text:a xlink:type="simple" xlink:href="file:///c:/website/convert/file/st34dm81hgmvqm3i3v5qk56zkeldkdeb/maps/ko00350.html"><text:span text:style-name="T809_5">https:\\www.genome.jp\dbget-bin\www_bget?map00350</text:span></text:a></text:span></text:p><text:p text:style-name="P810"><text:span text:style-name="T810_1">6</text:span><text:span text:style-name="T810_2"><text:a xlink:type="simple" xlink:href="file:///c:/website/convert/file/st34dm81hgmvqm3i3v5qk56zkeldkdeb/maps/ko00944.html"><text:span text:style-name="T810_3">EVM001507</text:span></text:a></text:span><text:span text:style-name="T810_4"><text:a xlink:type="simple" xlink:href="file:///c:/website/convert/file/st34dm81hgmvqm3i3v5qk56zkeldkdeb/maps/ko00944.html"><text:span text:style-name="T810_5">https:\\www.genome.jp\dbget-bin\www_bget?map00944</text:span></text:a></text:span></text:p><text:p text:style-name="P811"><text:span text:style-name="T811_1">71</text:span><text:span text:style-name="T811_2"><text:a xlink:type="simple" xlink:href="file:///c:/website/convert/file/st34dm81hgmvqm3i3v5qk56zkeldkdeb/maps/ko03018.html"><text:span text:style-name="T811_3">EVM004734</text:span></text:a></text:span><text:span text:style-name="T811_4"><text:a xlink:type="simple" xlink:href="file:///c:/website/convert/file/st34dm81hgmvqm3i3v5qk56zkeldkdeb/maps/ko03018.html"><text:span text:style-name="T811_5">https:\\www.genome.jp\dbget-bin\www_bget?map03018</text:span></text:a></text:span></text:p><text:p text:style-name="P812"><text:span text:style-name="T812_1">19</text:span><text:span text:style-name="T812_2"><text:a xlink:type="simple" xlink:href="file:///c:/website/convert/file/st34dm81hgmvqm3i3v5qk56zkeldkdeb/maps/ko03250.html"><text:span text:style-name="T812_3">EVM004562</text:span></text:a></text:span><text:span text:style-name="T812_4"><text:a xlink:type="simple" xlink:href="file:///c:/website/convert/file/st34dm81hgmvqm3i3v5qk56zkeldkdeb/maps/ko03250.html"><text:span text:style-name="T812_5">https:\\www.genome.jp\dbget-bin\www_bget?map03250</text:span></text:a></text:span></text:p><text:p text:style-name="P813"><text:span text:style-name="T813_1">86</text:span><text:span text:style-name="T813_2"><text:a xlink:type="simple" xlink:href="file:///c:/website/convert/file/st34dm81hgmvqm3i3v5qk56zkeldkdeb/maps/ko00010.html"><text:span text:style-name="T813_3">EVM001679</text:span></text:a></text:span><text:span text:style-name="T813_4"><text:a xlink:type="simple" xlink:href="file:///c:/website/convert/file/st34dm81hgmvqm3i3v5qk56zkeldkdeb/maps/ko00010.html"><text:span text:style-name="T813_5">https:\\www.genome.jp\dbget-bin\www_bget?map00010</text:span></text:a></text:span></text:p><text:p text:style-name="P814"><text:span text:style-name="T814_1">2</text:span><text:span text:style-name="T814_2"><text:a xlink:type="simple" xlink:href="file:///c:/website/convert/file/st34dm81hgmvqm3i3v5qk56zkeldkdeb/maps/ko00524.html"><text:span text:style-name="T814_3">EVM001219</text:span></text:a></text:span><text:span text:style-name="T814_4"><text:a xlink:type="simple" xlink:href="file:///c:/website/convert/file/st34dm81hgmvqm3i3v5qk56zkeldkdeb/maps/ko00524.html"><text:span text:style-name="T814_5">https:\\www.genome.jp\dbget-bin\www_bget?map00524</text:span></text:a></text:span></text:p><text:p text:style-name="P815"><text:span text:style-name="T815_1">158</text:span><text:span text:style-name="T815_2"><text:a xlink:type="simple" xlink:href="file:///c:/website/convert/file/st34dm81hgmvqm3i3v5qk56zkeldkdeb/maps/ko04075.html"><text:span text:style-name="T815_3">EVM002226</text:span></text:a></text:span><text:span text:style-name="T815_4"><text:a xlink:type="simple" xlink:href="file:///c:/website/convert/file/st34dm81hgmvqm3i3v5qk56zkeldkdeb/maps/ko04075.html"><text:span text:style-name="T815_5">https:\\www.genome.jp\dbget-bin\www_bget?map04075</text:span></text:a></text:span></text:p><text:p text:style-name="P816"><text:span text:style-name="T816_1">155</text:span><text:span text:style-name="T816_2"><text:a xlink:type="simple" xlink:href="file:///c:/website/convert/file/st34dm81hgmvqm3i3v5qk56zkeldkdeb/maps/ko01200.html"><text:span text:style-name="T816_3">EVM005340</text:span></text:a></text:span><text:span text:style-name="T816_4"><text:a xlink:type="simple" xlink:href="file:///c:/website/convert/file/st34dm81hgmvqm3i3v5qk56zkeldkdeb/maps/ko01200.html"><text:span text:style-name="T816_5">https:\\www.genome.jp\dbget-bin\www_bget?map01200</text:span></text:a></text:span></text:p><text:p text:style-name="P817"><text:span text:style-name="T817_1">9</text:span><text:span text:style-name="T817_2"><text:a xlink:type="simple" xlink:href="file:///c:/website/convert/file/st34dm81hgmvqm3i3v5qk56zkeldkdeb/maps/ko00908.html"><text:span text:style-name="T817_3">EVM005783</text:span></text:a></text:span><text:span text:style-name="T817_4"><text:a xlink:type="simple" xlink:href="file:///c:/website/convert/file/st34dm81hgmvqm3i3v5qk56zkeldkdeb/maps/ko00908.html"><text:span text:style-name="T817_5">https:\\www.genome.jp\dbget-bin\www_bget?map00908</text:span></text:a></text:span></text:p><text:p text:style-name="P818"><text:span text:style-name="T818_1">683</text:span><text:span text:style-name="T818_2"><text:a xlink:type="simple" xlink:href="file:///c:/website/convert/file/st34dm81hgmvqm3i3v5qk56zkeldkdeb/maps/ko01110.html"><text:span text:style-name="T818_3">EVM001679</text:span></text:a></text:span><text:span text:style-name="T818_4"><text:a xlink:type="simple" xlink:href="file:///c:/website/convert/file/st34dm81hgmvqm3i3v5qk56zkeldkdeb/maps/ko01110.html"><text:span text:style-name="T818_5">https:\\www.genome.jp\dbget-bin\www_bget?map01110</text:span></text:a></text:span></text:p><text:p text:style-name="P819"><text:span text:style-name="T819_1">2</text:span><text:span text:style-name="T819_2"><text:a xlink:type="simple" xlink:href="file:///c:/website/convert/file/st34dm81hgmvqm3i3v5qk56zkeldkdeb/maps/ko03450.html"><text:span text:style-name="T819_3">EVM002655</text:span></text:a></text:span><text:span text:style-name="T819_4"><text:a xlink:type="simple" xlink:href="file:///c:/website/convert/file/st34dm81hgmvqm3i3v5qk56zkeldkdeb/maps/ko03450.html"><text:span text:style-name="T819_5">https:\\www.genome.jp\dbget-bin\www_bget?map03450</text:span></text:a></text:span></text:p><text:p text:style-name="P820"><text:span text:style-name="T820_1">143</text:span><text:span text:style-name="T820_2"><text:a xlink:type="simple" xlink:href="file:///c:/website/convert/file/st34dm81hgmvqm3i3v5qk56zkeldkdeb/maps/ko00190.html"><text:span text:style-name="T820_3">EVM006201</text:span></text:a></text:span><text:span text:style-name="T820_4"><text:a xlink:type="simple" xlink:href="file:///c:/website/convert/file/st34dm81hgmvqm3i3v5qk56zkeldkdeb/maps/ko00190.html"><text:span text:style-name="T820_5">https:\\www.genome.jp\dbget-bin\www_bget?map00190</text:span></text:a></text:span></text:p><text:p text:style-name="P821"><text:span text:style-name="T821_1">2</text:span><text:span text:style-name="T821_2"><text:a xlink:type="simple" xlink:href="file:///c:/website/convert/file/st34dm81hgmvqm3i3v5qk56zkeldkdeb/maps/ko00603.html"><text:span text:style-name="T821_3">EVM004328</text:span></text:a></text:span><text:span text:style-name="T821_4"><text:a xlink:type="simple" xlink:href="file:///c:/website/convert/file/st34dm81hgmvqm3i3v5qk56zkeldkdeb/maps/ko00603.html"><text:span text:style-name="T821_5">https:\\www.genome.jp\dbget-bin\www_bget?map00603</text:span></text:a></text:span></text:p><text:p text:style-name="P822"><text:span text:style-name="T822_1">72</text:span><text:span text:style-name="T822_2"><text:a xlink:type="simple" xlink:href="file:///c:/website/convert/file/st34dm81hgmvqm3i3v5qk56zkeldkdeb/maps/ko00520.html"><text:span text:style-name="T822_3">EVM004208</text:span></text:a></text:span><text:span text:style-name="T822_4"><text:a xlink:type="simple" xlink:href="file:///c:/website/convert/file/st34dm81hgmvqm3i3v5qk56zkeldkdeb/maps/ko00520.html"><text:span text:style-name="T822_5">https:\\www.genome.jp\dbget-bin\www_bget?map00520</text:span></text:a></text:span></text:p></draw:text-box></draw:frame><draw:frame svg:x="5.151cm" svg:y="10.418cm" svg:width="1.305cm" draw:style-name="FR153" text:anchor-type="char" draw:z-index="0"><draw:text-box fo:min-height="0cm"><text:p text:style-name="P823"><text:span text:style-name="T823_1">0</text:span><text:span text:style-name="T823_2"><text:s/></text:span><text:span text:style-name="T823_3">--</text:span></text:p></draw:text-box></draw:frame><draw:frame svg:x="7.237cm" svg:y="10.384cm" svg:width="10.691cm" draw:style-name="FR154" text:anchor-type="char" draw:z-index="0"><draw:text-box fo:min-height="0cm"><text:p text:style-name="P824"><text:span text:style-name="T824_1"><text:a xlink:type="simple" xlink:href="file:///c:/website/convert/file/st34dm81hgmvqm3i3v5qk56zkeldkdeb/maps/ko00965.html"><text:span text:style-name="T824_2">https:\\www.genome.jp\dbget-bin\www_bget?map00965</text:span></text:a></text:span></text:p></draw:text-box></draw:frame><draw:frame svg:x="4.565cm" svg:y="10.903cm" svg:width="13.751cm" draw:style-name="FR155" text:anchor-type="char" draw:z-index="0"><draw:text-box fo:min-height="0cm"><text:p text:style-name="P825"><text:span text:style-name="T825_1">29</text:span><text:span text:style-name="T825_2"><text:a xlink:type="simple" xlink:href="file:///c:/website/convert/file/st34dm81hgmvqm3i3v5qk56zkeldkdeb/maps/ko00460.html"><text:span text:style-name="T825_3">EVM005314</text:span></text:a></text:span><text:span text:style-name="T825_4"><text:a xlink:type="simple" xlink:href="file:///c:/website/convert/file/st34dm81hgmvqm3i3v5qk56zkeldkdeb/maps/ko00460.html"><text:span text:style-name="T825_5">https:\\www.genome.jp\dbget-bin\www_bget?map00460</text:span></text:a></text:span></text:p><text:p text:style-name="P826"><text:span text:style-name="T826_1">1289</text:span><text:span text:style-name="T826_2"><text:a xlink:type="simple" xlink:href="file:///c:/website/convert/file/st34dm81hgmvqm3i3v5qk56zkeldkdeb/maps/ko01100.html"><text:span text:style-name="T826_3">EVM001679</text:span></text:a></text:span><text:span text:style-name="T826_4"><text:a xlink:type="simple" xlink:href="file:///c:/website/convert/file/st34dm81hgmvqm3i3v5qk56zkeldkdeb/maps/ko01100.html"><text:span text:style-name="T826_5">https:\\www.genome.jp\dbget-bin\www_bget?map01100</text:span></text:a></text:span></text:p><text:p text:style-name="P827"><text:span text:style-name="T827_1">18</text:span><text:span text:style-name="T827_2"><text:a xlink:type="simple" xlink:href="file:///c:/website/convert/file/st34dm81hgmvqm3i3v5qk56zkeldkdeb/maps/ko00400.html"><text:span text:style-name="T827_3">EVM001837</text:span></text:a></text:span><text:span text:style-name="T827_4"><text:a xlink:type="simple" xlink:href="file:///c:/website/convert/file/st34dm81hgmvqm3i3v5qk56zkeldkdeb/maps/ko00400.html"><text:span text:style-name="T827_5">https:\\www.genome.jp\dbget-bin\www_bget?map00400</text:span></text:a></text:span></text:p><text:p text:style-name="P828"><text:span text:style-name="T828_1">12</text:span><text:span text:style-name="T828_2"><text:a xlink:type="simple" xlink:href="file:///c:/website/convert/file/st34dm81hgmvqm3i3v5qk56zkeldkdeb/maps/ko00910.html"><text:span text:style-name="T828_3">EVM005576</text:span></text:a></text:span><text:span text:style-name="T828_4"><text:a xlink:type="simple" xlink:href="file:///c:/website/convert/file/st34dm81hgmvqm3i3v5qk56zkeldkdeb/maps/ko00910.html"><text:span text:style-name="T828_5">https:\\www.genome.jp\dbget-bin\www_bget?map00910</text:span></text:a></text:span></text:p><text:p text:style-name="P829"><text:span text:style-name="T829_1">1</text:span><text:span text:style-name="T829_2"><text:a xlink:type="simple" xlink:href="file:///c:/website/convert/file/st34dm81hgmvqm3i3v5qk56zkeldkdeb/maps/ko00470.html"><text:span text:style-name="T829_3">EVM003868</text:span></text:a></text:span><text:span text:style-name="T829_4"><text:a xlink:type="simple" xlink:href="file:///c:/website/convert/file/st34dm81hgmvqm3i3v5qk56zkeldkdeb/maps/ko00470.html"><text:span text:style-name="T829_5">https:\\www.genome.jp\dbget-bin\www_bget?map00470</text:span></text:a></text:span></text:p><text:p text:style-name="P830"><text:span text:style-name="T830_1">13</text:span><text:span text:style-name="T830_2"><text:a xlink:type="simple" xlink:href="file:///c:/website/convert/file/st34dm81hgmvqm3i3v5qk56zkeldkdeb/maps/ko00510.html"><text:span text:style-name="T830_3">EVM003758</text:span></text:a></text:span><text:span text:style-name="T830_4"><text:a xlink:type="simple" xlink:href="file:///c:/website/convert/file/st34dm81hgmvqm3i3v5qk56zkeldkdeb/maps/ko00510.html"><text:span text:style-name="T830_5">https:\\www.genome.jp\dbget-bin\www_bget?map00510</text:span></text:a></text:span></text:p><text:p text:style-name="P831"><text:span text:style-name="T831_1">3</text:span><text:span text:style-name="T831_2"><text:a xlink:type="simple" xlink:href="file:///c:/website/convert/file/st34dm81hgmvqm3i3v5qk56zkeldkdeb/maps/ko00966.html"><text:span text:style-name="T831_3">EVM004969</text:span></text:a></text:span><text:span text:style-name="T831_4"><text:a xlink:type="simple" xlink:href="file:///c:/website/convert/file/st34dm81hgmvqm3i3v5qk56zkeldkdeb/maps/ko00966.html"><text:span text:style-name="T831_5">https:\\www.genome.jp\dbget-bin\www_bget?map00966</text:span></text:a></text:span></text:p><text:p text:style-name="P832"><text:span text:style-name="T832_1">15</text:span><text:span text:style-name="T832_2"><text:a xlink:type="simple" xlink:href="file:///c:/website/convert/file/st34dm81hgmvqm3i3v5qk56zkeldkdeb/maps/ko00380.html"><text:span text:style-name="T832_3">EVM001630</text:span></text:a></text:span><text:span text:style-name="T832_4"><text:a xlink:type="simple" xlink:href="file:///c:/website/convert/file/st34dm81hgmvqm3i3v5qk56zkeldkdeb/maps/ko00380.html"><text:span text:style-name="T832_5">https:\\www.genome.jp\dbget-bin\www_bget?map00380</text:span></text:a></text:span></text:p><text:p text:style-name="P833"><text:span text:style-name="T833_1">18</text:span><text:span text:style-name="T833_2"><text:a xlink:type="simple" xlink:href="file:///c:/website/convert/file/st34dm81hgmvqm3i3v5qk56zkeldkdeb/maps/ko00941.html"><text:span text:style-name="T833_3">EVM003058</text:span></text:a></text:span><text:span text:style-name="T833_4"><text:a xlink:type="simple" xlink:href="file:///c:/website/convert/file/st34dm81hgmvqm3i3v5qk56zkeldkdeb/maps/ko00941.html"><text:span text:style-name="T833_5">https:\\www.genome.jp\dbget-bin\www_bget?map00941</text:span></text:a></text:span></text:p><text:p text:style-name="P834"><text:span text:style-name="T834_1">8</text:span><text:span text:style-name="T834_2"><text:a xlink:type="simple" xlink:href="file:///c:/website/convert/file/st34dm81hgmvqm3i3v5qk56zkeldkdeb/maps/ko00073.html"><text:span text:style-name="T834_3">EVM004646</text:span></text:a></text:span><text:span text:style-name="T834_4"><text:a xlink:type="simple" xlink:href="file:///c:/website/convert/file/st34dm81hgmvqm3i3v5qk56zkeldkdeb/maps/ko00073.html"><text:span text:style-name="T834_5">https:\\www.genome.jp\dbget-bin\www_bget?map00073</text:span></text:a></text:span></text:p><text:p text:style-name="P835"><text:span text:style-name="T835_1">21</text:span><text:span text:style-name="T835_2"><text:a xlink:type="simple" xlink:href="file:///c:/website/convert/file/st34dm81hgmvqm3i3v5qk56zkeldkdeb/maps/ko00511.html"><text:span text:style-name="T835_3">EVM001471</text:span></text:a></text:span><text:span text:style-name="T835_4"><text:a xlink:type="simple" xlink:href="file:///c:/website/convert/file/st34dm81hgmvqm3i3v5qk56zkeldkdeb/maps/ko00511.html"><text:span text:style-name="T835_5">https:\\www.genome.jp\dbget-bin\www_bget?map00511</text:span></text:a></text:span></text:p><text:p text:style-name="P836"><text:span text:style-name="T836_1">11</text:span><text:span text:style-name="T836_2"><text:a xlink:type="simple" xlink:href="file:///c:/website/convert/file/st34dm81hgmvqm3i3v5qk56zkeldkdeb/maps/ko00062.html"><text:span text:style-name="T836_3">EVM003033</text:span></text:a></text:span><text:span text:style-name="T836_4"><text:a xlink:type="simple" xlink:href="file:///c:/website/convert/file/st34dm81hgmvqm3i3v5qk56zkeldkdeb/maps/ko00062.html"><text:span text:style-name="T836_5">https:\\www.genome.jp\dbget-bin\www_bget?map00062</text:span></text:a></text:span></text:p><text:p text:style-name="P837"><text:span text:style-name="T837_1">2</text:span><text:span text:style-name="T837_2"><text:a xlink:type="simple" xlink:href="file:///c:/website/convert/file/st34dm81hgmvqm3i3v5qk56zkeldkdeb/maps/ko00901.html"><text:span text:style-name="T837_3">EVM006038</text:span></text:a></text:span><text:span text:style-name="T837_4"><text:a xlink:type="simple" xlink:href="file:///c:/website/convert/file/st34dm81hgmvqm3i3v5qk56zkeldkdeb/maps/ko00901.html"><text:span text:style-name="T837_5">https:\\www.genome.jp\dbget-bin\www_bget?map00901</text:span></text:a></text:span></text:p><text:p text:style-name="P838"><text:span text:style-name="T838_1">14</text:span><text:span text:style-name="T838_2"><text:a xlink:type="simple" xlink:href="file:///c:/website/convert/file/st34dm81hgmvqm3i3v5qk56zkeldkdeb/maps/ko00360.html"><text:span text:style-name="T838_3">EVM004486</text:span></text:a></text:span><text:span text:style-name="T838_4"><text:a xlink:type="simple" xlink:href="file:///c:/website/convert/file/st34dm81hgmvqm3i3v5qk56zkeldkdeb/maps/ko00360.html"><text:span text:style-name="T838_5">https:\\www.genome.jp\dbget-bin\www_bget?map00360</text:span></text:a></text:span></text:p><text:p text:style-name="P839"><text:span text:style-name="T839_1">17</text:span><text:span text:style-name="T839_2"><text:a xlink:type="simple" xlink:href="file:///c:/website/convert/file/st34dm81hgmvqm3i3v5qk56zkeldkdeb/maps/ko00240.html"><text:span text:style-name="T839_3">EVM001722</text:span></text:a></text:span><text:span text:style-name="T839_4"><text:a xlink:type="simple" xlink:href="file:///c:/website/convert/file/st34dm81hgmvqm3i3v5qk56zkeldkdeb/maps/ko00240.html"><text:span text:style-name="T839_5">https:\\www.genome.jp\dbget-bin\www_bget?map00240</text:span></text:a></text:span></text:p><text:p text:style-name="P840"><text:span text:style-name="T840_1">58</text:span><text:span text:style-name="T840_2"><text:a xlink:type="simple" xlink:href="file:///c:/website/convert/file/st34dm81hgmvqm3i3v5qk56zkeldkdeb/maps/ko00940.html"><text:span text:style-name="T840_3">EVM005557</text:span></text:a></text:span><text:span text:style-name="T840_4"><text:a xlink:type="simple" xlink:href="file:///c:/website/convert/file/st34dm81hgmvqm3i3v5qk56zkeldkdeb/maps/ko00940.html"><text:span text:style-name="T840_5">https:\\www.genome.jp\dbget-bin\www_bget?map00940</text:span></text:a></text:span></text:p><text:p text:style-name="P841"><text:span text:style-name="T841_1">13</text:span><text:span text:style-name="T841_2"><text:a xlink:type="simple" xlink:href="file:///c:/website/convert/file/st34dm81hgmvqm3i3v5qk56zkeldkdeb/maps/ko00513.html"><text:span text:style-name="T841_3">EVM003758</text:span></text:a></text:span><text:span text:style-name="T841_4"><text:a xlink:type="simple" xlink:href="file:///c:/website/convert/file/st34dm81hgmvqm3i3v5qk56zkeldkdeb/maps/ko00513.html"><text:span text:style-name="T841_5">https:\\www.genome.jp\dbget-bin\www_bget?map00513</text:span></text:a></text:span></text:p><text:p text:style-name="P842"><text:span text:style-name="T842_1">30</text:span><text:span text:style-name="T842_2"><text:a xlink:type="simple" xlink:href="file:///c:/website/convert/file/st34dm81hgmvqm3i3v5qk56zkeldkdeb/maps/ko00051.html"><text:span text:style-name="T842_3">EVM004755</text:span></text:a></text:span><text:span text:style-name="T842_4"><text:a xlink:type="simple" xlink:href="file:///c:/website/convert/file/st34dm81hgmvqm3i3v5qk56zkeldkdeb/maps/ko00051.html"><text:span text:style-name="T842_5">https:\\www.genome.jp\dbget-bin\www_bget?map00051</text:span></text:a></text:span></text:p><text:p text:style-name="P843"><text:span text:style-name="T843_1">15</text:span><text:span text:style-name="T843_2"><text:a xlink:type="simple" xlink:href="file:///c:/website/convert/file/st34dm81hgmvqm3i3v5qk56zkeldkdeb/maps/ko03430.html"><text:span text:style-name="T843_3">EVM004932</text:span></text:a></text:span><text:span text:style-name="T843_4"><text:a xlink:type="simple" xlink:href="file:///c:/website/convert/file/st34dm81hgmvqm3i3v5qk56zkeldkdeb/maps/ko03430.html"><text:span text:style-name="T843_5">https:\\www.genome.jp\dbget-bin\www_bget?map03430</text:span></text:a></text:span></text:p><text:p text:style-name="P844"><text:span text:style-name="T844_1">7</text:span><text:span text:style-name="T844_2"><text:a xlink:type="simple" xlink:href="file:///c:/website/convert/file/st34dm81hgmvqm3i3v5qk56zkeldkdeb/maps/ko00945.html"><text:span text:style-name="T844_3">EVM003058</text:span></text:a></text:span><text:span text:style-name="T844_4"><text:a xlink:type="simple" xlink:href="file:///c:/website/convert/file/st34dm81hgmvqm3i3v5qk56zkeldkdeb/maps/ko00945.html"><text:span text:style-name="T844_5">https:\\www.genome.jp\dbget-bin\www_bget?map00945</text:span></text:a></text:span></text:p><text:p text:style-name="P845"><text:span text:style-name="T845_1">22</text:span><text:span text:style-name="T845_2"><text:a xlink:type="simple" xlink:href="file:///c:/website/convert/file/st34dm81hgmvqm3i3v5qk56zkeldkdeb/maps/ko01232.html"><text:span text:style-name="T845_3">EVM004797</text:span></text:a></text:span><text:span text:style-name="T845_4"><text:a xlink:type="simple" xlink:href="file:///c:/website/convert/file/st34dm81hgmvqm3i3v5qk56zkeldkdeb/maps/ko01232.html"><text:span text:style-name="T845_5">https:\\www.genome.jp\dbget-bin\www_bget?map01232</text:span></text:a></text:span></text:p><text:p text:style-name="P846"><text:span text:style-name="T846_1">15</text:span><text:span text:style-name="T846_2"><text:a xlink:type="simple" xlink:href="file:///c:/website/convert/file/st34dm81hgmvqm3i3v5qk56zkeldkdeb/maps/ko00909.html"><text:span text:style-name="T846_3">EVM002994</text:span></text:a></text:span><text:span text:style-name="T846_4"><text:a xlink:type="simple" xlink:href="file:///c:/website/convert/file/st34dm81hgmvqm3i3v5qk56zkeldkdeb/maps/ko00909.html"><text:span text:style-name="T846_5">https:\\www.genome.jp\dbget-bin\www_bget?map00909</text:span></text:a></text:span></text:p><text:p text:style-name="P847"><text:span text:style-name="T847_1">16</text:span><text:span text:style-name="T847_2"><text:a xlink:type="simple" xlink:href="file:///c:/website/convert/file/st34dm81hgmvqm3i3v5qk56zkeldkdeb/maps/ko03440.html"><text:span text:style-name="T847_3">EVM004932</text:span></text:a></text:span><text:span text:style-name="T847_4"><text:a xlink:type="simple" xlink:href="file:///c:/website/convert/file/st34dm81hgmvqm3i3v5qk56zkeldkdeb/maps/ko03440.html"><text:span text:style-name="T847_5">https:\\www.genome.jp\dbget-bin\www_bget?map03440</text:span></text:a></text:span></text:p><text:p text:style-name="P848"><text:span text:style-name="T848_1">34</text:span><text:span text:style-name="T848_2"><text:a xlink:type="simple" xlink:href="file:///c:/website/convert/file/st34dm81hgmvqm3i3v5qk56zkeldkdeb/maps/ko03020.html"><text:span text:style-name="T848_3">EVM005541</text:span></text:a></text:span><text:span text:style-name="T848_4"><text:a xlink:type="simple" xlink:href="file:///c:/website/convert/file/st34dm81hgmvqm3i3v5qk56zkeldkdeb/maps/ko03020.html"><text:span text:style-name="T848_5">https:\\www.genome.jp\dbget-bin\www_bget?map03020</text:span></text:a></text:span></text:p><text:p text:style-name="P849"><text:span text:style-name="T849_1">2</text:span><text:span text:style-name="T849_2"><text:a xlink:type="simple" xlink:href="file:///c:/website/convert/file/st34dm81hgmvqm3i3v5qk56zkeldkdeb/maps/ko00943.html"><text:span text:style-name="T849_3">EVM004479</text:span></text:a></text:span><text:span text:style-name="T849_4"><text:a xlink:type="simple" xlink:href="file:///c:/website/convert/file/st34dm81hgmvqm3i3v5qk56zkeldkdeb/maps/ko00943.html"><text:span text:style-name="T849_5">https:\\www.genome.jp\dbget-bin\www_bget?map00943</text:span></text:a></text:span></text:p><text:p text:style-name="P850"><text:span text:style-name="T850_1">2</text:span><text:span text:style-name="T850_2"><text:a xlink:type="simple" xlink:href="file:///c:/website/convert/file/st34dm81hgmvqm3i3v5qk56zkeldkdeb/maps/ko00196.html"><text:span text:style-name="T850_3">EVM005576</text:span></text:a></text:span><text:span text:style-name="T850_4"><text:a xlink:type="simple" xlink:href="file:///c:/website/convert/file/st34dm81hgmvqm3i3v5qk56zkeldkdeb/maps/ko00196.html"><text:span text:style-name="T850_5">https:\\www.genome.jp\dbget-bin\www_bget?map00196</text:span></text:a></text:span></text:p><text:p text:style-name="P851"><text:span text:style-name="T851_1">66</text:span><text:span text:style-name="T851_2"><text:a xlink:type="simple" xlink:href="file:///c:/website/convert/file/st34dm81hgmvqm3i3v5qk56zkeldkdeb/maps/ko03015.html"><text:span text:style-name="T851_3">EVM001253</text:span></text:a></text:span><text:span text:style-name="T851_4"><text:a xlink:type="simple" xlink:href="file:///c:/website/convert/file/st34dm81hgmvqm3i3v5qk56zkeldkdeb/maps/ko03015.html"><text:span text:style-name="T851_5">https:\\www.genome.jp\dbget-bin\www_bget?map03015</text:span></text:a></text:span></text:p><text:p text:style-name="P852"><text:span text:style-name="T852_1">28</text:span><text:span text:style-name="T852_2"><text:a xlink:type="simple" xlink:href="file:///c:/website/convert/file/st34dm81hgmvqm3i3v5qk56zkeldkdeb/maps/ko03410.html"><text:span text:style-name="T852_3">EVM003219</text:span></text:a></text:span><text:span text:style-name="T852_4"><text:a xlink:type="simple" xlink:href="file:///c:/website/convert/file/st34dm81hgmvqm3i3v5qk56zkeldkdeb/maps/ko03410.html"><text:span text:style-name="T852_5">https:\\www.genome.jp\dbget-bin\www_bget?map03410</text:span></text:a></text:span></text:p></draw:text-box></draw:frame><draw:frame svg:x="7.237cm" svg:y="3.016cm" svg:width="9.296cm" svg:height="0.035cm" draw:style-name="FR156" text:anchor-type="page" draw:z-index="86"><draw:image xlink:href="Pictures/image87.jpeg" xlink:type="simple" xlink:show="embed" xlink:actuate="onLoad"/></draw:frame><draw:frame svg:x="7.237cm" svg:y="3.535cm" svg:width="9.296cm" svg:height="0.035cm" draw:style-name="FR157" text:anchor-type="page" draw:z-index="87"><draw:image xlink:href="Pictures/image88.jpeg" xlink:type="simple" xlink:show="embed" xlink:actuate="onLoad"/></draw:frame><draw:frame svg:x="7.237cm" svg:y="4.053cm" svg:width="9.296cm" svg:height="0.035cm" draw:style-name="FR158" text:anchor-type="page" draw:z-index="88"><draw:image xlink:href="Pictures/image89.jpeg" xlink:type="simple" xlink:show="embed" xlink:actuate="onLoad"/></draw:frame><draw:frame svg:x="7.237cm" svg:y="4.572cm" svg:width="9.296cm" svg:height="0.035cm" draw:style-name="FR159" text:anchor-type="page" draw:z-index="89"><draw:image xlink:href="Pictures/image90.jpeg" xlink:type="simple" xlink:show="embed" xlink:actuate="onLoad"/></draw:frame><draw:frame svg:x="7.237cm" svg:y="5.092cm" svg:width="9.296cm" svg:height="0.035cm" draw:style-name="FR160" text:anchor-type="page" draw:z-index="90"><draw:image xlink:href="Pictures/image91.jpeg" xlink:type="simple" xlink:show="embed" xlink:actuate="onLoad"/></draw:frame><draw:frame svg:x="7.237cm" svg:y="5.611cm" svg:width="9.296cm" svg:height="0.035cm" draw:style-name="FR161" text:anchor-type="page" draw:z-index="91"><draw:image xlink:href="Pictures/image92.jpeg" xlink:type="simple" xlink:show="embed" xlink:actuate="onLoad"/></draw:frame><draw:frame svg:x="7.237cm" svg:y="6.13cm" svg:width="9.296cm" svg:height="0.035cm" draw:style-name="FR162" text:anchor-type="page" draw:z-index="92"><draw:image xlink:href="Pictures/image93.jpeg" xlink:type="simple" xlink:show="embed" xlink:actuate="onLoad"/></draw:frame><draw:frame svg:x="7.237cm" svg:y="6.648cm" svg:width="9.296cm" svg:height="0.035cm" draw:style-name="FR163" text:anchor-type="page" draw:z-index="93"><draw:image xlink:href="Pictures/image94.jpeg" xlink:type="simple" xlink:show="embed" xlink:actuate="onLoad"/></draw:frame><draw:frame svg:x="7.237cm" svg:y="7.167cm" svg:width="9.296cm" svg:height="0.035cm" draw:style-name="FR164" text:anchor-type="page" draw:z-index="94"><draw:image xlink:href="Pictures/image95.jpeg" xlink:type="simple" xlink:show="embed" xlink:actuate="onLoad"/></draw:frame><draw:frame svg:x="7.237cm" svg:y="7.687cm" svg:width="9.296cm" svg:height="0.035cm" draw:style-name="FR165" text:anchor-type="page" draw:z-index="95"><draw:image xlink:href="Pictures/image96.jpeg" xlink:type="simple" xlink:show="embed" xlink:actuate="onLoad"/></draw:frame><draw:frame svg:x="7.237cm" svg:y="8.206cm" svg:width="9.296cm" svg:height="0.035cm" draw:style-name="FR166" text:anchor-type="page" draw:z-index="96"><draw:image xlink:href="Pictures/image97.jpeg" xlink:type="simple" xlink:show="embed" xlink:actuate="onLoad"/></draw:frame><draw:frame svg:x="7.237cm" svg:y="8.724cm" svg:width="9.296cm" svg:height="0.035cm" draw:style-name="FR167" text:anchor-type="page" draw:z-index="97"><draw:image xlink:href="Pictures/image98.jpeg" xlink:type="simple" xlink:show="embed" xlink:actuate="onLoad"/></draw:frame><draw:frame svg:x="7.237cm" svg:y="9.243cm" svg:width="9.296cm" svg:height="0.035cm" draw:style-name="FR168" text:anchor-type="page" draw:z-index="98"><draw:image xlink:href="Pictures/image99.jpeg" xlink:type="simple" xlink:show="embed" xlink:actuate="onLoad"/></draw:frame><draw:frame svg:x="7.237cm" svg:y="9.761cm" svg:width="9.296cm" svg:height="0.035cm" draw:style-name="FR169" text:anchor-type="page" draw:z-index="99"><draw:image xlink:href="Pictures/image100.jpeg" xlink:type="simple" xlink:show="embed" xlink:actuate="onLoad"/></draw:frame><draw:frame svg:x="7.237cm" svg:y="10.282cm" svg:width="9.296cm" svg:height="0.035cm" draw:style-name="FR170" text:anchor-type="page" draw:z-index="100"><draw:image xlink:href="Pictures/image101.jpeg" xlink:type="simple" xlink:show="embed" xlink:actuate="onLoad"/></draw:frame><draw:frame svg:x="7.237cm" svg:y="10.8cm" svg:width="9.296cm" svg:height="0.035cm" draw:style-name="FR171" text:anchor-type="page" draw:z-index="101"><draw:image xlink:href="Pictures/image102.jpeg" xlink:type="simple" xlink:show="embed" xlink:actuate="onLoad"/></draw:frame><draw:frame svg:x="7.237cm" svg:y="11.319cm" svg:width="9.296cm" svg:height="0.035cm" draw:style-name="FR172" text:anchor-type="page" draw:z-index="102"><draw:image xlink:href="Pictures/image103.jpeg" xlink:type="simple" xlink:show="embed" xlink:actuate="onLoad"/></draw:frame><draw:frame svg:x="7.237cm" svg:y="11.837cm" svg:width="9.296cm" svg:height="0.035cm" draw:style-name="FR173" text:anchor-type="page" draw:z-index="103"><draw:image xlink:href="Pictures/image104.jpeg" xlink:type="simple" xlink:show="embed" xlink:actuate="onLoad"/></draw:frame><draw:frame svg:x="7.237cm" svg:y="12.356cm" svg:width="9.296cm" svg:height="0.035cm" draw:style-name="FR174" text:anchor-type="page" draw:z-index="104"><draw:image xlink:href="Pictures/image105.jpeg" xlink:type="simple" xlink:show="embed" xlink:actuate="onLoad"/></draw:frame><draw:frame svg:x="7.237cm" svg:y="12.876cm" svg:width="9.296cm" svg:height="0.035cm" draw:style-name="FR175" text:anchor-type="page" draw:z-index="105"><draw:image xlink:href="Pictures/image106.jpeg" xlink:type="simple" xlink:show="embed" xlink:actuate="onLoad"/></draw:frame><draw:frame svg:x="7.237cm" svg:y="13.395cm" svg:width="9.296cm" svg:height="0.035cm" draw:style-name="FR176" text:anchor-type="page" draw:z-index="106"><draw:image xlink:href="Pictures/image107.jpeg" xlink:type="simple" xlink:show="embed" xlink:actuate="onLoad"/></draw:frame><draw:frame svg:x="7.237cm" svg:y="13.914cm" svg:width="9.296cm" svg:height="0.035cm" draw:style-name="FR177" text:anchor-type="page" draw:z-index="107"><draw:image xlink:href="Pictures/image108.jpeg" xlink:type="simple" xlink:show="embed" xlink:actuate="onLoad"/></draw:frame><draw:frame svg:x="7.237cm" svg:y="14.432cm" svg:width="9.296cm" svg:height="0.035cm" draw:style-name="FR178" text:anchor-type="page" draw:z-index="108"><draw:image xlink:href="Pictures/image109.jpeg" xlink:type="simple" xlink:show="embed" xlink:actuate="onLoad"/></draw:frame><draw:frame svg:x="7.237cm" svg:y="14.952cm" svg:width="9.296cm" svg:height="0.035cm" draw:style-name="FR179" text:anchor-type="page" draw:z-index="109"><draw:image xlink:href="Pictures/image110.jpeg" xlink:type="simple" xlink:show="embed" xlink:actuate="onLoad"/></draw:frame><draw:frame svg:x="7.237cm" svg:y="15.471cm" svg:width="9.296cm" svg:height="0.035cm" draw:style-name="FR180" text:anchor-type="page" draw:z-index="110"><draw:image xlink:href="Pictures/image111.jpeg" xlink:type="simple" xlink:show="embed" xlink:actuate="onLoad"/></draw:frame><draw:frame svg:x="7.237cm" svg:y="15.99cm" svg:width="9.296cm" svg:height="0.035cm" draw:style-name="FR181" text:anchor-type="page" draw:z-index="111"><draw:image xlink:href="Pictures/image112.jpeg" xlink:type="simple" xlink:show="embed" xlink:actuate="onLoad"/></draw:frame><draw:frame svg:x="7.237cm" svg:y="16.508cm" svg:width="9.296cm" svg:height="0.035cm" draw:style-name="FR182" text:anchor-type="page" draw:z-index="112"><draw:image xlink:href="Pictures/image113.jpeg" xlink:type="simple" xlink:show="embed" xlink:actuate="onLoad"/></draw:frame><draw:frame svg:x="7.237cm" svg:y="17.027cm" svg:width="9.296cm" svg:height="0.035cm" draw:style-name="FR183" text:anchor-type="page" draw:z-index="113"><draw:image xlink:href="Pictures/image114.jpeg" xlink:type="simple" xlink:show="embed" xlink:actuate="onLoad"/></draw:frame><draw:frame svg:x="7.237cm" svg:y="17.547cm" svg:width="9.296cm" svg:height="0.035cm" draw:style-name="FR184" text:anchor-type="page" draw:z-index="114"><draw:image xlink:href="Pictures/image115.jpeg" xlink:type="simple" xlink:show="embed" xlink:actuate="onLoad"/></draw:frame><draw:frame svg:x="7.237cm" svg:y="18.066cm" svg:width="9.296cm" svg:height="0.035cm" draw:style-name="FR185" text:anchor-type="page" draw:z-index="115"><draw:image xlink:href="Pictures/image116.jpeg" xlink:type="simple" xlink:show="embed" xlink:actuate="onLoad"/></draw:frame><draw:frame svg:x="7.237cm" svg:y="18.584cm" svg:width="9.296cm" svg:height="0.035cm" draw:style-name="FR186" text:anchor-type="page" draw:z-index="116"><draw:image xlink:href="Pictures/image117.jpeg" xlink:type="simple" xlink:show="embed" xlink:actuate="onLoad"/></draw:frame><draw:frame svg:x="7.237cm" svg:y="19.103cm" svg:width="9.296cm" svg:height="0.035cm" draw:style-name="FR187" text:anchor-type="page" draw:z-index="117"><draw:image xlink:href="Pictures/image118.jpeg" xlink:type="simple" xlink:show="embed" xlink:actuate="onLoad"/></draw:frame><draw:frame svg:x="7.237cm" svg:y="19.622cm" svg:width="9.296cm" svg:height="0.035cm" draw:style-name="FR188" text:anchor-type="page" draw:z-index="118"><draw:image xlink:href="Pictures/image119.jpeg" xlink:type="simple" xlink:show="embed" xlink:actuate="onLoad"/></draw:frame><draw:frame svg:x="7.237cm" svg:y="20.142cm" svg:width="9.296cm" svg:height="0.035cm" draw:style-name="FR189" text:anchor-type="page" draw:z-index="119"><draw:image xlink:href="Pictures/image120.jpeg" xlink:type="simple" xlink:show="embed" xlink:actuate="onLoad"/></draw:frame><draw:frame svg:x="7.237cm" svg:y="20.66cm" svg:width="9.296cm" svg:height="0.035cm" draw:style-name="FR190" text:anchor-type="page" draw:z-index="120"><draw:image xlink:href="Pictures/image121.jpeg" xlink:type="simple" xlink:show="embed" xlink:actuate="onLoad"/></draw:frame><draw:frame svg:x="7.237cm" svg:y="21.179cm" svg:width="9.296cm" svg:height="0.035cm" draw:style-name="FR191" text:anchor-type="page" draw:z-index="121"><draw:image xlink:href="Pictures/image122.jpeg" xlink:type="simple" xlink:show="embed" xlink:actuate="onLoad"/></draw:frame><draw:frame svg:x="7.237cm" svg:y="21.698cm" svg:width="9.296cm" svg:height="0.035cm" draw:style-name="FR192" text:anchor-type="page" draw:z-index="122"><draw:image xlink:href="Pictures/image123.jpeg" xlink:type="simple" xlink:show="embed" xlink:actuate="onLoad"/></draw:frame><draw:frame svg:x="7.237cm" svg:y="22.216cm" svg:width="9.296cm" svg:height="0.035cm" draw:style-name="FR193" text:anchor-type="page" draw:z-index="123"><draw:image xlink:href="Pictures/image124.jpeg" xlink:type="simple" xlink:show="embed" xlink:actuate="onLoad"/></draw:frame><draw:frame svg:x="7.237cm" svg:y="22.737cm" svg:width="9.296cm" svg:height="0.035cm" draw:style-name="FR194" text:anchor-type="page" draw:z-index="124"><draw:image xlink:href="Pictures/image125.jpeg" xlink:type="simple" xlink:show="embed" xlink:actuate="onLoad"/></draw:frame><draw:frame svg:x="7.237cm" svg:y="23.255cm" svg:width="9.296cm" svg:height="0.035cm" draw:style-name="FR195" text:anchor-type="page" draw:z-index="125"><draw:image xlink:href="Pictures/image126.jpeg" xlink:type="simple" xlink:show="embed" xlink:actuate="onLoad"/></draw:frame><draw:frame svg:x="7.237cm" svg:y="23.774cm" svg:width="9.296cm" svg:height="0.035cm" draw:style-name="FR196" text:anchor-type="page" draw:z-index="126"><draw:image xlink:href="Pictures/image127.jpeg" xlink:type="simple" xlink:show="embed" xlink:actuate="onLoad"/></draw:frame><draw:frame svg:x="7.237cm" svg:y="24.292cm" svg:width="9.296cm" svg:height="0.035cm" draw:style-name="FR197" text:anchor-type="page" draw:z-index="127"><draw:image xlink:href="Pictures/image128.jpeg" xlink:type="simple" xlink:show="embed" xlink:actuate="onLoad"/></draw:frame><draw:frame svg:x="7.237cm" svg:y="24.811cm" svg:width="9.296cm" svg:height="0.035cm" draw:style-name="FR198" text:anchor-type="page" draw:z-index="128"><draw:image xlink:href="Pictures/image129.jpeg" xlink:type="simple" xlink:show="embed" xlink:actuate="onLoad"/></draw:frame><draw:frame svg:x="7.237cm" svg:y="25.331cm" svg:width="9.296cm" svg:height="0.035cm" draw:style-name="FR199" text:anchor-type="page" draw:z-index="129"><draw:image xlink:href="Pictures/image130.jpeg" xlink:type="simple" xlink:show="embed" xlink:actuate="onLoad"/></draw:frame></text:p>
      <text:p text:style-name="P853"/>
      <text:p text:style-name="P854"><text:bookmark-start text:name="br8"/><text:bookmark-end text:name="br8"/><text:span text:style-name="T854_1"><text:s/></text:span></text:p>
      <text:p text:style-name="P855"><draw:frame svg:x="1.94cm" svg:y="2.633cm" svg:width="2.335cm" draw:style-name="FR200" text:anchor-type="char" draw:z-index="0"><draw:text-box fo:min-height="0cm"><text:p text:style-name="P856"><text:span text:style-name="T856_1"><text:a xlink:type="simple" xlink:href="file:///c:/website/convert/file/st34dm81hgmvqm3i3v5qk56zkeldkdeb/maps/ko00531.html"><text:span text:style-name="T856_2">EVM000247</text:span></text:a></text:span></text:p><text:p text:style-name="P857"><text:span text:style-name="T857_1"><text:a xlink:type="simple" xlink:href="file:///c:/website/convert/file/st34dm81hgmvqm3i3v5qk56zkeldkdeb/maps/ko00591.html"><text:span text:style-name="T857_2">EVM001464</text:span></text:a></text:span></text:p><text:p text:style-name="P858"><text:span text:style-name="T858_1"><text:a xlink:type="simple" xlink:href="file:///c:/website/convert/file/st34dm81hgmvqm3i3v5qk56zkeldkdeb/maps/ko00604.html"><text:span text:style-name="T858_2">EVM002661</text:span></text:a></text:span></text:p><text:p text:style-name="P859"><text:span text:style-name="T859_1"><text:a xlink:type="simple" xlink:href="file:///c:/website/convert/file/st34dm81hgmvqm3i3v5qk56zkeldkdeb/maps/ko00950.html"><text:span text:style-name="T859_2">EVM001290</text:span></text:a></text:span></text:p><text:p text:style-name="P860"><text:span text:style-name="T860_1"><text:a xlink:type="simple" xlink:href="file:///c:/website/convert/file/st34dm81hgmvqm3i3v5qk56zkeldkdeb/maps/ko00960.html"><text:span text:style-name="T860_2">EVM001290</text:span></text:a></text:span></text:p><text:p text:style-name="P861"><text:span text:style-name="T861_1"><text:a xlink:type="simple" xlink:href="file:///c:/website/convert/file/st34dm81hgmvqm3i3v5qk56zkeldkdeb/maps/ko00052.html"><text:span text:style-name="T861_2">EVM001258</text:span></text:a></text:span></text:p><text:p text:style-name="P862"><text:span text:style-name="T862_1"><text:a xlink:type="simple" xlink:href="file:///c:/website/convert/file/st34dm81hgmvqm3i3v5qk56zkeldkdeb/maps/ko00600.html"><text:span text:style-name="T862_2">EVM004388</text:span></text:a></text:span></text:p><text:p text:style-name="P863"><text:span text:style-name="T863_1"><text:a xlink:type="simple" xlink:href="file:///c:/website/convert/file/st34dm81hgmvqm3i3v5qk56zkeldkdeb/maps/ko00710.html"><text:span text:style-name="T863_2">novel.322</text:span></text:a></text:span></text:p><text:p text:style-name="P864"><text:span text:style-name="T864_1"><text:a xlink:type="simple" xlink:href="file:///c:/website/convert/file/st34dm81hgmvqm3i3v5qk56zkeldkdeb/maps/ko00904.html"><text:span text:style-name="T864_2">EVM003676</text:span></text:a></text:span></text:p><text:p text:style-name="P865"><text:span text:style-name="T865_1"><text:a xlink:type="simple" xlink:href="file:///c:/website/convert/file/st34dm81hgmvqm3i3v5qk56zkeldkdeb/maps/ko00195.html"><text:span text:style-name="T865_2">EVM003014</text:span></text:a></text:span></text:p><text:p text:style-name="P866"><text:span text:style-name="T866_1"><text:a xlink:type="simple" xlink:href="file:///c:/website/convert/file/st34dm81hgmvqm3i3v5qk56zkeldkdeb/maps/ko00040.html"><text:span text:style-name="T866_2">EVM005745</text:span></text:a></text:span></text:p><text:p text:style-name="P867"><text:span text:style-name="T867_1"><text:a xlink:type="simple" xlink:href="file:///c:/website/convert/file/st34dm81hgmvqm3i3v5qk56zkeldkdeb/maps/ko00030.html"><text:span text:style-name="T867_2">EVM004780</text:span></text:a></text:span></text:p><text:p text:style-name="P868"><text:span text:style-name="T868_1"><text:a xlink:type="simple" xlink:href="file:///c:/website/convert/file/st34dm81hgmvqm3i3v5qk56zkeldkdeb/maps/ko03030.html"><text:span text:style-name="T868_2">novel.132</text:span></text:a></text:span></text:p></draw:text-box></draw:frame><draw:frame svg:x="4.955cm" svg:y="2.6cm" svg:width="13.303cm" draw:style-name="FR201" text:anchor-type="char" draw:z-index="0"><draw:text-box fo:min-height="0cm"><text:p text:style-name="P869"><text:span text:style-name="T869_1">9</text:span><text:span text:style-name="T869_2"><text:a xlink:type="simple" xlink:href="file:///c:/website/convert/file/st34dm81hgmvqm3i3v5qk56zkeldkdeb/maps/ko00531.html"><text:span text:style-name="T869_3">EVM001261</text:span></text:a></text:span><text:span text:style-name="T869_4"><text:a xlink:type="simple" xlink:href="file:///c:/website/convert/file/st34dm81hgmvqm3i3v5qk56zkeldkdeb/maps/ko00531.html"><text:span text:style-name="T869_5">https:\\www.genome.jp\dbget-bin\www_bget?map00531</text:span></text:a></text:span></text:p><text:p text:style-name="P870"><text:span text:style-name="T870_1">3</text:span><text:span text:style-name="T870_2"><text:a xlink:type="simple" xlink:href="file:///c:/website/convert/file/st34dm81hgmvqm3i3v5qk56zkeldkdeb/maps/ko00591.html"><text:span text:style-name="T870_3">EVM003911</text:span></text:a></text:span><text:span text:style-name="T870_4"><text:a xlink:type="simple" xlink:href="file:///c:/website/convert/file/st34dm81hgmvqm3i3v5qk56zkeldkdeb/maps/ko00591.html"><text:span text:style-name="T870_5">https:\\www.genome.jp\dbget-bin\www_bget?map00591</text:span></text:a></text:span></text:p><text:p text:style-name="P871"><text:span text:style-name="T871_1">3</text:span><text:span text:style-name="T871_2"><text:a xlink:type="simple" xlink:href="file:///c:/website/convert/file/st34dm81hgmvqm3i3v5qk56zkeldkdeb/maps/ko00604.html"><text:span text:style-name="T871_3">EVM004129</text:span></text:a></text:span><text:span text:style-name="T871_4"><text:a xlink:type="simple" xlink:href="file:///c:/website/convert/file/st34dm81hgmvqm3i3v5qk56zkeldkdeb/maps/ko00604.html"><text:span text:style-name="T871_5">https:\\www.genome.jp\dbget-bin\www_bget?map00604</text:span></text:a></text:span></text:p><text:p text:style-name="P872"><text:span text:style-name="T872_1">11</text:span><text:span text:style-name="T872_2"><text:a xlink:type="simple" xlink:href="file:///c:/website/convert/file/st34dm81hgmvqm3i3v5qk56zkeldkdeb/maps/ko00950.html"><text:span text:style-name="T872_3">EVM004400</text:span></text:a></text:span><text:span text:style-name="T872_4"><text:a xlink:type="simple" xlink:href="file:///c:/website/convert/file/st34dm81hgmvqm3i3v5qk56zkeldkdeb/maps/ko00950.html"><text:span text:style-name="T872_5">https:\\www.genome.jp\dbget-bin\www_bget?map00950</text:span></text:a></text:span></text:p><text:p text:style-name="P873"><text:span text:style-name="T873_1">10</text:span><text:span text:style-name="T873_2"><text:a xlink:type="simple" xlink:href="file:///c:/website/convert/file/st34dm81hgmvqm3i3v5qk56zkeldkdeb/maps/ko00960.html"><text:span text:style-name="T873_3">EVM004400</text:span></text:a></text:span><text:span text:style-name="T873_4"><text:a xlink:type="simple" xlink:href="file:///c:/website/convert/file/st34dm81hgmvqm3i3v5qk56zkeldkdeb/maps/ko00960.html"><text:span text:style-name="T873_5">https:\\www.genome.jp\dbget-bin\www_bget?map00960</text:span></text:a></text:span></text:p><text:p text:style-name="P874"><text:span text:style-name="T874_1">29</text:span><text:span text:style-name="T874_2"><text:a xlink:type="simple" xlink:href="file:///c:/website/convert/file/st34dm81hgmvqm3i3v5qk56zkeldkdeb/maps/ko00052.html"><text:span text:style-name="T874_3">EVM001219</text:span></text:a></text:span><text:span text:style-name="T874_4"><text:a xlink:type="simple" xlink:href="file:///c:/website/convert/file/st34dm81hgmvqm3i3v5qk56zkeldkdeb/maps/ko00052.html"><text:span text:style-name="T874_5">https:\\www.genome.jp\dbget-bin\www_bget?map00052</text:span></text:a></text:span></text:p><text:p text:style-name="P875"><text:span text:style-name="T875_1">17</text:span><text:span text:style-name="T875_2"><text:a xlink:type="simple" xlink:href="file:///c:/website/convert/file/st34dm81hgmvqm3i3v5qk56zkeldkdeb/maps/ko00600.html"><text:span text:style-name="T875_3">EVM000667</text:span></text:a></text:span><text:span text:style-name="T875_4"><text:a xlink:type="simple" xlink:href="file:///c:/website/convert/file/st34dm81hgmvqm3i3v5qk56zkeldkdeb/maps/ko00600.html"><text:span text:style-name="T875_5">https:\\www.genome.jp\dbget-bin\www_bget?map00600</text:span></text:a></text:span></text:p><text:p text:style-name="P876"><text:span text:style-name="T876_1">35</text:span><text:span text:style-name="T876_2"><text:a xlink:type="simple" xlink:href="file:///c:/website/convert/file/st34dm81hgmvqm3i3v5qk56zkeldkdeb/maps/ko00710.html"><text:span text:style-name="T876_3">EVM005340</text:span></text:a></text:span><text:span text:style-name="T876_4"><text:a xlink:type="simple" xlink:href="file:///c:/website/convert/file/st34dm81hgmvqm3i3v5qk56zkeldkdeb/maps/ko00710.html"><text:span text:style-name="T876_5">https:\\www.genome.jp\dbget-bin\www_bget?map00710</text:span></text:a></text:span></text:p><text:p text:style-name="P877"><text:span text:style-name="T877_1">5</text:span><text:span text:style-name="T877_2"><text:a xlink:type="simple" xlink:href="file:///c:/website/convert/file/st34dm81hgmvqm3i3v5qk56zkeldkdeb/maps/ko00904.html"><text:span text:style-name="T877_3">EVM005620</text:span></text:a></text:span><text:span text:style-name="T877_4"><text:a xlink:type="simple" xlink:href="file:///c:/website/convert/file/st34dm81hgmvqm3i3v5qk56zkeldkdeb/maps/ko00904.html"><text:span text:style-name="T877_5">https:\\www.genome.jp\dbget-bin\www_bget?map00904</text:span></text:a></text:span></text:p><text:p text:style-name="P878"><text:span text:style-name="T878_1">28</text:span><text:span text:style-name="T878_2"><text:a xlink:type="simple" xlink:href="file:///c:/website/convert/file/st34dm81hgmvqm3i3v5qk56zkeldkdeb/maps/ko00195.html"><text:span text:style-name="T878_3">novel.147</text:span></text:a></text:span><text:span text:style-name="T878_4"><text:a xlink:type="simple" xlink:href="file:///c:/website/convert/file/st34dm81hgmvqm3i3v5qk56zkeldkdeb/maps/ko00195.html"><text:span text:style-name="T878_5">https:\\www.genome.jp\dbget-bin\www_bget?map00195</text:span></text:a></text:span></text:p><text:p text:style-name="P879"><text:span text:style-name="T879_1">71</text:span><text:span text:style-name="T879_2"><text:a xlink:type="simple" xlink:href="file:///c:/website/convert/file/st34dm81hgmvqm3i3v5qk56zkeldkdeb/maps/ko00040.html"><text:span text:style-name="T879_3">EVM003511</text:span></text:a></text:span><text:span text:style-name="T879_4"><text:a xlink:type="simple" xlink:href="file:///c:/website/convert/file/st34dm81hgmvqm3i3v5qk56zkeldkdeb/maps/ko00040.html"><text:span text:style-name="T879_5">https:\\www.genome.jp\dbget-bin\www_bget?map00040</text:span></text:a></text:span></text:p><text:p text:style-name="P880"><text:span text:style-name="T880_1">27</text:span><text:span text:style-name="T880_2"><text:a xlink:type="simple" xlink:href="file:///c:/website/convert/file/st34dm81hgmvqm3i3v5qk56zkeldkdeb/maps/ko00030.html"><text:span text:style-name="T880_3">EVM001635</text:span></text:a></text:span><text:span text:style-name="T880_4"><text:a xlink:type="simple" xlink:href="file:///c:/website/convert/file/st34dm81hgmvqm3i3v5qk56zkeldkdeb/maps/ko00030.html"><text:span text:style-name="T880_5">https:\\www.genome.jp\dbget-bin\www_bget?map00030</text:span></text:a></text:span></text:p><text:p text:style-name="P881"><text:span text:style-name="T881_1">19</text:span><text:span text:style-name="T881_2"><text:a xlink:type="simple" xlink:href="file:///c:/website/convert/file/st34dm81hgmvqm3i3v5qk56zkeldkdeb/maps/ko03030.html"><text:span text:style-name="T881_3">EVM001468</text:span></text:a></text:span><text:span text:style-name="T881_4"><text:a xlink:type="simple" xlink:href="file:///c:/website/convert/file/st34dm81hgmvqm3i3v5qk56zkeldkdeb/maps/ko03030.html"><text:span text:style-name="T881_5">https:\\www.genome.jp\dbget-bin\www_bget?map03030</text:span></text:a></text:span></text:p></draw:text-box></draw:frame><draw:frame svg:x="7.237cm" svg:y="3.016cm" svg:width="9.296cm" svg:height="0.035cm" draw:style-name="FR202" text:anchor-type="page" draw:z-index="130"><draw:image xlink:href="Pictures/image131.jpeg" xlink:type="simple" xlink:show="embed" xlink:actuate="onLoad"/></draw:frame><draw:frame svg:x="7.237cm" svg:y="3.535cm" svg:width="9.296cm" svg:height="0.035cm" draw:style-name="FR203" text:anchor-type="page" draw:z-index="131"><draw:image xlink:href="Pictures/image132.jpeg" xlink:type="simple" xlink:show="embed" xlink:actuate="onLoad"/></draw:frame><draw:frame svg:x="7.237cm" svg:y="4.053cm" svg:width="9.296cm" svg:height="0.035cm" draw:style-name="FR204" text:anchor-type="page" draw:z-index="132"><draw:image xlink:href="Pictures/image133.jpeg" xlink:type="simple" xlink:show="embed" xlink:actuate="onLoad"/></draw:frame><draw:frame svg:x="7.237cm" svg:y="4.572cm" svg:width="9.296cm" svg:height="0.035cm" draw:style-name="FR205" text:anchor-type="page" draw:z-index="133"><draw:image xlink:href="Pictures/image134.jpeg" xlink:type="simple" xlink:show="embed" xlink:actuate="onLoad"/></draw:frame><draw:frame svg:x="7.237cm" svg:y="5.092cm" svg:width="9.296cm" svg:height="0.035cm" draw:style-name="FR206" text:anchor-type="page" draw:z-index="134"><draw:image xlink:href="Pictures/image135.jpeg" xlink:type="simple" xlink:show="embed" xlink:actuate="onLoad"/></draw:frame><draw:frame svg:x="7.237cm" svg:y="5.611cm" svg:width="9.296cm" svg:height="0.035cm" draw:style-name="FR207" text:anchor-type="page" draw:z-index="135"><draw:image xlink:href="Pictures/image136.jpeg" xlink:type="simple" xlink:show="embed" xlink:actuate="onLoad"/></draw:frame><draw:frame svg:x="7.237cm" svg:y="6.13cm" svg:width="9.296cm" svg:height="0.035cm" draw:style-name="FR208" text:anchor-type="page" draw:z-index="136"><draw:image xlink:href="Pictures/image137.jpeg" xlink:type="simple" xlink:show="embed" xlink:actuate="onLoad"/></draw:frame><draw:frame svg:x="7.237cm" svg:y="6.648cm" svg:width="9.296cm" svg:height="0.035cm" draw:style-name="FR209" text:anchor-type="page" draw:z-index="137"><draw:image xlink:href="Pictures/image138.jpeg" xlink:type="simple" xlink:show="embed" xlink:actuate="onLoad"/></draw:frame><draw:frame svg:x="7.237cm" svg:y="7.167cm" svg:width="9.296cm" svg:height="0.035cm" draw:style-name="FR210" text:anchor-type="page" draw:z-index="138"><draw:image xlink:href="Pictures/image139.jpeg" xlink:type="simple" xlink:show="embed" xlink:actuate="onLoad"/></draw:frame><draw:frame svg:x="7.237cm" svg:y="7.687cm" svg:width="9.296cm" svg:height="0.035cm" draw:style-name="FR211" text:anchor-type="page" draw:z-index="139"><draw:image xlink:href="Pictures/image140.jpeg" xlink:type="simple" xlink:show="embed" xlink:actuate="onLoad"/></draw:frame><draw:frame svg:x="7.237cm" svg:y="8.206cm" svg:width="9.296cm" svg:height="0.035cm" draw:style-name="FR212" text:anchor-type="page" draw:z-index="140"><draw:image xlink:href="Pictures/image141.jpeg" xlink:type="simple" xlink:show="embed" xlink:actuate="onLoad"/></draw:frame><draw:frame svg:x="7.237cm" svg:y="8.724cm" svg:width="9.296cm" svg:height="0.035cm" draw:style-name="FR213" text:anchor-type="page" draw:z-index="141"><draw:image xlink:href="Pictures/image142.jpeg" xlink:type="simple" xlink:show="embed" xlink:actuate="onLoad"/></draw:frame><draw:frame svg:x="7.237cm" svg:y="9.243cm" svg:width="9.296cm" svg:height="0.035cm" draw:style-name="FR214" text:anchor-type="page" draw:z-index="142"><draw:image xlink:href="Pictures/image14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