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mSun" svg:font-family="SimSu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1.535cm" fo:margin-right="0cm"/>
    </style:style>
    <style:style style:name="T3_1" style:family="text">
      <style:text-properties fo:letter-spacing="0cm" fo:color="#000000" style:font-name="SimSun" fo:font-size="11pt" style:font-size-asian="11pt"/>
    </style:style>
    <style:style style:name="T3_2" style:family="text">
      <style:text-properties fo:letter-spacing="0cm" fo:color="#000000" style:font-name="SimSun" fo:font-size="11pt" style:font-size-asian="11pt"/>
    </style:style>
    <style:style style:name="T3_3" style:family="text">
      <style:text-properties fo:letter-spacing="0cm" fo:color="#000000" style:font-name="SimSun" fo:font-size="11pt" style:font-size-asian="11pt"/>
    </style:style>
    <style:style style:name="T3_4" style:family="text">
      <style:text-properties fo:letter-spacing="0.39cm" fo:color="#000000" style:font-name="SimSun" fo:font-size="11pt" style:font-size-asian="11pt"/>
    </style:style>
    <style:style style:name="T3_5" style:family="text">
      <style:text-properties fo:letter-spacing="0cm" fo:color="#000000" style:font-name="SimSun" fo:font-size="11pt" style:font-size-asian="11pt"/>
    </style:style>
    <style:style style:name="T3_6" style:family="text">
      <style:text-properties fo:letter-spacing="0cm" fo:color="#000000" style:font-name="SimSun" fo:font-size="11pt" style:font-size-asian="11pt"/>
    </style:style>
    <style:style style:name="T3_7" style:family="text">
      <style:text-properties fo:letter-spacing="0cm" fo:color="#000000" style:font-name="SimSun" fo:font-size="11pt" style:font-size-asian="11pt"/>
    </style:style>
    <style:style style:name="T3_8" style:family="text">
      <style:text-properties fo:letter-spacing="0cm" fo:color="#000000" style:font-name="SimSun" fo:font-size="11pt" style:font-size-asian="11pt"/>
    </style:style>
    <style:style style:name="T3_9" style:family="text">
      <style:text-properties fo:letter-spacing="0cm" fo:color="#000000" style:font-name="SimSun" fo:font-size="11pt" style:font-size-asian="11pt"/>
    </style:style>
    <style:style style:name="T3_10" style:family="text">
      <style:text-properties fo:letter-spacing="0cm" fo:color="#000000" style:font-name="SimSun" fo:font-size="11pt" style:font-size-asian="11pt"/>
    </style:style>
    <style:style style:name="T3_11" style:family="text">
      <style:text-properties fo:letter-spacing="0cm" fo:color="#000000" style:font-name="SimSun" fo:font-size="11pt" style:font-size-asian="11pt"/>
    </style:style>
    <style:style style:name="T3_12" style:family="text">
      <style:text-properties fo:letter-spacing="0cm" fo:color="#000000" style:font-name="SimSun" fo:font-size="11pt" style:font-size-asian="11pt"/>
    </style:style>
    <style:style style:name="T3_13" style:family="text">
      <style:text-properties fo:letter-spacing="0cm" fo:color="#000000" style:font-name="SimSun" fo:font-size="11pt" style:font-size-asian="11pt"/>
    </style:style>
    <style:style style:name="T3_14" style:family="text">
      <style:text-properties fo:letter-spacing="0cm" fo:color="#000000" style:font-name="SimSun" fo:font-size="11pt" style:font-size-asian="11pt"/>
    </style:style>
    <style:style style:name="T3_15" style:family="text">
      <style:text-properties fo:letter-spacing="0cm" fo:color="#000000" style:font-name="SimSun" fo:font-size="11pt" style:font-size-asian="11pt"/>
    </style:style>
    <style:style style:name="T3_16" style:family="text">
      <style:text-properties fo:letter-spacing="0cm" fo:color="#000000" style:font-name="SimSun" fo:font-size="11pt" style:font-size-asian="11pt"/>
    </style:style>
    <style:style style:name="T3_17" style:family="text">
      <style:text-properties fo:letter-spacing="0cm" fo:color="#000000" style:font-name="SimSun" fo:font-size="11pt" style:font-size-asian="11pt"/>
    </style:style>
    <style:style style:name="T3_18" style:family="text">
      <style:text-properties fo:letter-spacing="0cm" fo:color="#000000" style:font-name="SimSun" fo:font-size="11pt" style:font-size-asian="11pt"/>
    </style:style>
    <style:style style:name="T3_19" style:family="text">
      <style:text-properties fo:letter-spacing="0cm" fo:color="#000000" style:font-name="SimSun" fo:font-size="11pt" style:font-size-asian="11pt"/>
    </style:style>
    <style:style style:name="T3_20" style:family="text">
      <style:text-properties fo:letter-spacing="0cm" fo:color="#000000" style:font-name="SimSun" fo:font-size="11pt" style:font-size-asian="11pt"/>
    </style:style>
    <style:style style:name="T3_21" style:family="text">
      <style:text-properties fo:letter-spacing="0cm" fo:color="#000000" style:font-name="SimSun" fo:font-size="11pt" style:font-size-asian="11pt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.002cm" fo:color="#000000" style:font-name="SimSun" fo:font-size="11pt" style:font-size-asian="11pt"/>
    </style:style>
    <style:style style:name="T4_2" style:family="text">
      <style:text-properties fo:letter-spacing="0.164cm" fo:color="#000000" style:font-name="SimSun" fo:font-size="11pt" style:font-size-asian="11pt"/>
    </style:style>
    <style:style style:name="T4_3" style:family="text">
      <style:text-properties fo:letter-spacing="0.004cm" fo:color="#000000" style:font-name="SimSun" fo:font-size="11pt" style:font-size-asian="11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.004cm" fo:color="#000000" style:font-name="SimSun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.723cm" fo:margin-right="0cm"/>
    </style:style>
    <style:style style:name="T6_1" style:family="text">
      <style:text-properties fo:letter-spacing="0cm" fo:color="#000000" style:font-name="SimSun" fo:font-size="11pt" style:font-size-asian="11pt"/>
    </style:style>
    <style:style style:name="T6_2" style:family="text">
      <style:text-properties fo:letter-spacing="0.36cm" fo:color="#000000" style:font-name="SimSun" fo:font-size="11pt" style:font-size-asian="11pt"/>
    </style:style>
    <style:style style:name="T6_3" style:family="text">
      <style:text-properties fo:letter-spacing="0cm" fo:color="#000000" style:font-name="SimSun" fo:font-size="11pt" style:font-size-asian="11pt"/>
    </style:style>
    <style:style style:name="T6_4" style:family="text">
      <style:text-properties fo:letter-spacing="0cm" fo:color="#000000" style:font-name="SimSun" fo:font-size="11pt" style:font-size-asian="11pt"/>
    </style:style>
    <style:style style:name="T6_5" style:family="text">
      <style:text-properties fo:letter-spacing="0.007cm" fo:color="#000000" style:font-name="SimSun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7_1" style:family="text">
      <style:text-properties fo:letter-spacing="0cm" fo:color="#000000" style:font-name="SimSun" fo:font-size="11pt" style:font-size-asian="11pt"/>
    </style:style>
    <style:style style:name="T7_2" style:family="text">
      <style:text-properties fo:letter-spacing="-0.088cm" fo:color="#000000" style:font-name="SimSun" fo:font-size="11pt" style:font-size-asian="11pt"/>
    </style:style>
    <style:style style:name="T7_3" style:family="text">
      <style:text-properties fo:letter-spacing="0cm" fo:color="#000000" style:font-name="SimSun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8_1" style:family="text">
      <style:text-properties fo:letter-spacing="0cm" fo:color="#000000" style:font-name="SimSun" fo:font-size="11pt" style:font-size-asian="11pt"/>
    </style:style>
    <style:style style:name="T8_2" style:family="text">
      <style:text-properties fo:letter-spacing="-0.088cm" fo:color="#000000" style:font-name="SimSun" fo:font-size="11pt" style:font-size-asian="11pt"/>
    </style:style>
    <style:style style:name="T8_3" style:family="text">
      <style:text-properties fo:letter-spacing="0cm" fo:color="#000000" style:font-name="SimSun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9_1" style:family="text">
      <style:text-properties fo:letter-spacing="0cm" fo:color="#000000" style:font-name="SimSun" fo:font-size="11pt" style:font-size-asian="11pt"/>
    </style:style>
    <style:style style:name="T9_2" style:family="text">
      <style:text-properties fo:letter-spacing="-0.088cm" fo:color="#000000" style:font-name="SimSun" fo:font-size="11pt" style:font-size-asian="11pt"/>
    </style:style>
    <style:style style:name="T9_3" style:family="text">
      <style:text-properties fo:letter-spacing="0cm" fo:color="#000000" style:font-name="SimSun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0_1" style:family="text">
      <style:text-properties fo:letter-spacing="0cm" fo:color="#000000" style:font-name="SimSun" fo:font-size="11pt" style:font-size-asian="11pt"/>
    </style:style>
    <style:style style:name="T10_2" style:family="text">
      <style:text-properties fo:letter-spacing="-0.088cm" fo:color="#000000" style:font-name="SimSun" fo:font-size="11pt" style:font-size-asian="11pt"/>
    </style:style>
    <style:style style:name="T10_3" style:family="text">
      <style:text-properties fo:letter-spacing="0cm" fo:color="#000000" style:font-name="SimSun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1_1" style:family="text">
      <style:text-properties fo:letter-spacing="0cm" fo:color="#000000" style:font-name="SimSun" fo:font-size="11pt" style:font-size-asian="11pt"/>
    </style:style>
    <style:style style:name="T11_2" style:family="text">
      <style:text-properties fo:letter-spacing="-0.088cm" fo:color="#000000" style:font-name="SimSun" fo:font-size="11pt" style:font-size-asian="11pt"/>
    </style:style>
    <style:style style:name="T11_3" style:family="text">
      <style:text-properties fo:letter-spacing="0cm" fo:color="#000000" style:font-name="SimSun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12_1" style:family="text">
      <style:text-properties fo:letter-spacing="0cm" fo:color="#000000" style:font-name="SimSun" fo:font-size="11pt" style:font-size-asian="11pt"/>
    </style:style>
    <style:style style:name="T12_2" style:family="text">
      <style:text-properties fo:letter-spacing="-0.088cm" fo:color="#000000" style:font-name="SimSun" fo:font-size="11pt" style:font-size-asian="11pt"/>
    </style:style>
    <style:style style:name="T12_3" style:family="text">
      <style:text-properties fo:letter-spacing="0cm" fo:color="#000000" style:font-name="SimSun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13_1" style:family="text">
      <style:text-properties fo:letter-spacing="0cm" fo:color="#000000" style:font-name="SimSun" fo:font-size="11pt" style:font-size-asian="11pt"/>
    </style:style>
    <style:style style:name="T13_2" style:family="text">
      <style:text-properties fo:letter-spacing="-0.088cm" fo:color="#000000" style:font-name="SimSun" fo:font-size="11pt" style:font-size-asian="11pt"/>
    </style:style>
    <style:style style:name="T13_3" style:family="text">
      <style:text-properties fo:letter-spacing="0cm" fo:color="#000000" style:font-name="SimSun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4_1" style:family="text">
      <style:text-properties fo:letter-spacing="0cm" fo:color="#000000" style:font-name="SimSun" fo:font-size="11pt" style:font-size-asian="11pt"/>
    </style:style>
    <style:style style:name="T14_2" style:family="text">
      <style:text-properties fo:letter-spacing="-0.088cm" fo:color="#000000" style:font-name="SimSun" fo:font-size="11pt" style:font-size-asian="11pt"/>
    </style:style>
    <style:style style:name="T14_3" style:family="text">
      <style:text-properties fo:letter-spacing="0cm" fo:color="#000000" style:font-name="SimSun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15_1" style:family="text">
      <style:text-properties fo:letter-spacing="0cm" fo:color="#000000" style:font-name="SimSun" fo:font-size="11pt" style:font-size-asian="11pt"/>
    </style:style>
    <style:style style:name="T15_2" style:family="text">
      <style:text-properties fo:letter-spacing="-0.088cm" fo:color="#000000" style:font-name="SimSun" fo:font-size="11pt" style:font-size-asian="11pt"/>
    </style:style>
    <style:style style:name="T15_3" style:family="text">
      <style:text-properties fo:letter-spacing="0cm" fo:color="#000000" style:font-name="SimSun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SimSun" fo:font-size="11pt" style:font-size-asian="11pt"/>
    </style:style>
    <style:style style:name="T16_2" style:family="text">
      <style:text-properties fo:letter-spacing="-0.088cm" fo:color="#000000" style:font-name="SimSun" fo:font-size="11pt" style:font-size-asian="11pt"/>
    </style:style>
    <style:style style:name="T16_3" style:family="text">
      <style:text-properties fo:letter-spacing="0cm" fo:color="#000000" style:font-name="SimSun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17_1" style:family="text">
      <style:text-properties fo:letter-spacing="0cm" fo:color="#000000" style:font-name="SimSun" fo:font-size="11pt" style:font-size-asian="11pt"/>
    </style:style>
    <style:style style:name="T17_2" style:family="text">
      <style:text-properties fo:letter-spacing="-0.088cm" fo:color="#000000" style:font-name="SimSun" fo:font-size="11pt" style:font-size-asian="11pt"/>
    </style:style>
    <style:style style:name="T17_3" style:family="text">
      <style:text-properties fo:letter-spacing="0cm" fo:color="#000000" style:font-name="SimSun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18_1" style:family="text">
      <style:text-properties fo:letter-spacing="0cm" fo:color="#000000" style:font-name="SimSun" fo:font-size="11pt" style:font-size-asian="11pt"/>
    </style:style>
    <style:style style:name="T18_2" style:family="text">
      <style:text-properties fo:letter-spacing="-0.088cm" fo:color="#000000" style:font-name="SimSun" fo:font-size="11pt" style:font-size-asian="11pt"/>
    </style:style>
    <style:style style:name="T18_3" style:family="text">
      <style:text-properties fo:letter-spacing="0cm" fo:color="#000000" style:font-name="SimSun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19_1" style:family="text">
      <style:text-properties fo:letter-spacing="0cm" fo:color="#000000" style:font-name="SimSun" fo:font-size="11pt" style:font-size-asian="11pt"/>
    </style:style>
    <style:style style:name="T19_2" style:family="text">
      <style:text-properties fo:letter-spacing="-0.088cm" fo:color="#000000" style:font-name="SimSun" fo:font-size="11pt" style:font-size-asian="11pt"/>
    </style:style>
    <style:style style:name="T19_3" style:family="text">
      <style:text-properties fo:letter-spacing="0cm" fo:color="#000000" style:font-name="SimSun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0_1" style:family="text">
      <style:text-properties fo:letter-spacing="0cm" fo:color="#000000" style:font-name="SimSun" fo:font-size="11pt" style:font-size-asian="11pt"/>
    </style:style>
    <style:style style:name="T20_2" style:family="text">
      <style:text-properties fo:letter-spacing="-0.088cm" fo:color="#000000" style:font-name="SimSun" fo:font-size="11pt" style:font-size-asian="11pt"/>
    </style:style>
    <style:style style:name="T20_3" style:family="text">
      <style:text-properties fo:letter-spacing="0cm" fo:color="#000000" style:font-name="SimSun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1_1" style:family="text">
      <style:text-properties fo:letter-spacing="0cm" fo:color="#000000" style:font-name="SimSun" fo:font-size="11pt" style:font-size-asian="11pt"/>
    </style:style>
    <style:style style:name="T21_2" style:family="text">
      <style:text-properties fo:letter-spacing="-0.088cm" fo:color="#000000" style:font-name="SimSun" fo:font-size="11pt" style:font-size-asian="11pt"/>
    </style:style>
    <style:style style:name="T21_3" style:family="text">
      <style:text-properties fo:letter-spacing="0cm" fo:color="#000000" style:font-name="SimSun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2_1" style:family="text">
      <style:text-properties fo:letter-spacing="0cm" fo:color="#000000" style:font-name="SimSun" fo:font-size="11pt" style:font-size-asian="11pt"/>
    </style:style>
    <style:style style:name="T22_2" style:family="text">
      <style:text-properties fo:letter-spacing="-0.088cm" fo:color="#000000" style:font-name="SimSun" fo:font-size="11pt" style:font-size-asian="11pt"/>
    </style:style>
    <style:style style:name="T22_3" style:family="text">
      <style:text-properties fo:letter-spacing="0cm" fo:color="#000000" style:font-name="SimSun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3_1" style:family="text">
      <style:text-properties fo:letter-spacing="0cm" fo:color="#000000" style:font-name="SimSun" fo:font-size="11pt" style:font-size-asian="11pt"/>
    </style:style>
    <style:style style:name="T23_2" style:family="text">
      <style:text-properties fo:letter-spacing="-0.088cm" fo:color="#000000" style:font-name="SimSun" fo:font-size="11pt" style:font-size-asian="11pt"/>
    </style:style>
    <style:style style:name="T23_3" style:family="text">
      <style:text-properties fo:letter-spacing="0cm" fo:color="#000000" style:font-name="SimSun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4_1" style:family="text">
      <style:text-properties fo:letter-spacing="0cm" fo:color="#000000" style:font-name="SimSun" fo:font-size="11pt" style:font-size-asian="11pt"/>
    </style:style>
    <style:style style:name="T24_2" style:family="text">
      <style:text-properties fo:letter-spacing="-0.088cm" fo:color="#000000" style:font-name="SimSun" fo:font-size="11pt" style:font-size-asian="11pt"/>
    </style:style>
    <style:style style:name="T24_3" style:family="text">
      <style:text-properties fo:letter-spacing="0cm" fo:color="#000000" style:font-name="SimSun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5_1" style:family="text">
      <style:text-properties fo:letter-spacing="0cm" fo:color="#000000" style:font-name="SimSun" fo:font-size="11pt" style:font-size-asian="11pt"/>
    </style:style>
    <style:style style:name="T25_2" style:family="text">
      <style:text-properties fo:letter-spacing="-0.088cm" fo:color="#000000" style:font-name="SimSun" fo:font-size="11pt" style:font-size-asian="11pt"/>
    </style:style>
    <style:style style:name="T25_3" style:family="text">
      <style:text-properties fo:letter-spacing="0cm" fo:color="#000000" style:font-name="SimSun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_1" style:family="text">
      <style:text-properties fo:letter-spacing="0cm" fo:color="#000000" style:font-name="SimSun" fo:font-size="11pt" style:font-size-asian="11pt"/>
    </style:style>
    <style:style style:name="T26_2" style:family="text">
      <style:text-properties fo:letter-spacing="-0.088cm" fo:color="#000000" style:font-name="SimSun" fo:font-size="11pt" style:font-size-asian="11pt"/>
    </style:style>
    <style:style style:name="T26_3" style:family="text">
      <style:text-properties fo:letter-spacing="0cm" fo:color="#000000" style:font-name="SimSun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_1" style:family="text">
      <style:text-properties fo:letter-spacing="0cm" fo:color="#000000" style:font-name="SimSun" fo:font-size="11pt" style:font-size-asian="11pt"/>
    </style:style>
    <style:style style:name="T27_2" style:family="text">
      <style:text-properties fo:letter-spacing="-0.088cm" fo:color="#000000" style:font-name="SimSun" fo:font-size="11pt" style:font-size-asian="11pt"/>
    </style:style>
    <style:style style:name="T27_3" style:family="text">
      <style:text-properties fo:letter-spacing="0cm" fo:color="#000000" style:font-name="SimSun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8_1" style:family="text">
      <style:text-properties fo:letter-spacing="0cm" fo:color="#000000" style:font-name="SimSun" fo:font-size="11pt" style:font-size-asian="11pt"/>
    </style:style>
    <style:style style:name="T28_2" style:family="text">
      <style:text-properties fo:letter-spacing="-0.088cm" fo:color="#000000" style:font-name="SimSun" fo:font-size="11pt" style:font-size-asian="11pt"/>
    </style:style>
    <style:style style:name="T28_3" style:family="text">
      <style:text-properties fo:letter-spacing="0cm" fo:color="#000000" style:font-name="SimSun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_1" style:family="text">
      <style:text-properties fo:letter-spacing="0cm" fo:color="#000000" style:font-name="SimSun" fo:font-size="11pt" style:font-size-asian="11pt"/>
    </style:style>
    <style:style style:name="T29_2" style:family="text">
      <style:text-properties fo:letter-spacing="-0.088cm" fo:color="#000000" style:font-name="SimSun" fo:font-size="11pt" style:font-size-asian="11pt"/>
    </style:style>
    <style:style style:name="T29_3" style:family="text">
      <style:text-properties fo:letter-spacing="0cm" fo:color="#000000" style:font-name="SimSun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0_1" style:family="text">
      <style:text-properties fo:letter-spacing="0cm" fo:color="#000000" style:font-name="SimSun" fo:font-size="11pt" style:font-size-asian="11pt"/>
    </style:style>
    <style:style style:name="T30_2" style:family="text">
      <style:text-properties fo:letter-spacing="-0.088cm" fo:color="#000000" style:font-name="SimSun" fo:font-size="11pt" style:font-size-asian="11pt"/>
    </style:style>
    <style:style style:name="T30_3" style:family="text">
      <style:text-properties fo:letter-spacing="0cm" fo:color="#000000" style:font-name="SimSun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1_1" style:family="text">
      <style:text-properties fo:letter-spacing="0cm" fo:color="#000000" style:font-name="SimSun" fo:font-size="11pt" style:font-size-asian="11pt"/>
    </style:style>
    <style:style style:name="T31_2" style:family="text">
      <style:text-properties fo:letter-spacing="-0.088cm" fo:color="#000000" style:font-name="SimSun" fo:font-size="11pt" style:font-size-asian="11pt"/>
    </style:style>
    <style:style style:name="T31_3" style:family="text">
      <style:text-properties fo:letter-spacing="0cm" fo:color="#000000" style:font-name="SimSun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2_1" style:family="text">
      <style:text-properties fo:letter-spacing="0cm" fo:color="#000000" style:font-name="SimSun" fo:font-size="11pt" style:font-size-asian="11pt"/>
    </style:style>
    <style:style style:name="T32_2" style:family="text">
      <style:text-properties fo:letter-spacing="-0.088cm" fo:color="#000000" style:font-name="SimSun" fo:font-size="11pt" style:font-size-asian="11pt"/>
    </style:style>
    <style:style style:name="T32_3" style:family="text">
      <style:text-properties fo:letter-spacing="0cm" fo:color="#000000" style:font-name="SimSun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3_1" style:family="text">
      <style:text-properties fo:letter-spacing="0cm" fo:color="#000000" style:font-name="SimSun" fo:font-size="11pt" style:font-size-asian="11pt"/>
    </style:style>
    <style:style style:name="T33_2" style:family="text">
      <style:text-properties fo:letter-spacing="-0.088cm" fo:color="#000000" style:font-name="SimSun" fo:font-size="11pt" style:font-size-asian="11pt"/>
    </style:style>
    <style:style style:name="T33_3" style:family="text">
      <style:text-properties fo:letter-spacing="0cm" fo:color="#000000" style:font-name="SimSun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4_1" style:family="text">
      <style:text-properties fo:letter-spacing="0cm" fo:color="#000000" style:font-name="SimSun" fo:font-size="11pt" style:font-size-asian="11pt"/>
    </style:style>
    <style:style style:name="T34_2" style:family="text">
      <style:text-properties fo:letter-spacing="-0.088cm" fo:color="#000000" style:font-name="SimSun" fo:font-size="11pt" style:font-size-asian="11pt"/>
    </style:style>
    <style:style style:name="T34_3" style:family="text">
      <style:text-properties fo:letter-spacing="0cm" fo:color="#000000" style:font-name="SimSun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5_1" style:family="text">
      <style:text-properties fo:letter-spacing="0cm" fo:color="#000000" style:font-name="SimSun" fo:font-size="11pt" style:font-size-asian="11pt"/>
    </style:style>
    <style:style style:name="T35_2" style:family="text">
      <style:text-properties fo:letter-spacing="-0.088cm" fo:color="#000000" style:font-name="SimSun" fo:font-size="11pt" style:font-size-asian="11pt"/>
    </style:style>
    <style:style style:name="T35_3" style:family="text">
      <style:text-properties fo:letter-spacing="0cm" fo:color="#000000" style:font-name="SimSun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6_1" style:family="text">
      <style:text-properties fo:letter-spacing="0cm" fo:color="#000000" style:font-name="SimSun" fo:font-size="11pt" style:font-size-asian="11pt"/>
    </style:style>
    <style:style style:name="T36_2" style:family="text">
      <style:text-properties fo:letter-spacing="-0.088cm" fo:color="#000000" style:font-name="SimSun" fo:font-size="11pt" style:font-size-asian="11pt"/>
    </style:style>
    <style:style style:name="T36_3" style:family="text">
      <style:text-properties fo:letter-spacing="0cm" fo:color="#000000" style:font-name="SimSun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7_1" style:family="text">
      <style:text-properties fo:letter-spacing="0cm" fo:color="#000000" style:font-name="SimSun" fo:font-size="11pt" style:font-size-asian="11pt"/>
    </style:style>
    <style:style style:name="T37_2" style:family="text">
      <style:text-properties fo:letter-spacing="-0.088cm" fo:color="#000000" style:font-name="SimSun" fo:font-size="11pt" style:font-size-asian="11pt"/>
    </style:style>
    <style:style style:name="T37_3" style:family="text">
      <style:text-properties fo:letter-spacing="0cm" fo:color="#000000" style:font-name="SimSun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8_1" style:family="text">
      <style:text-properties fo:letter-spacing="0cm" fo:color="#000000" style:font-name="SimSun" fo:font-size="11pt" style:font-size-asian="11pt"/>
    </style:style>
    <style:style style:name="T38_2" style:family="text">
      <style:text-properties fo:letter-spacing="-0.088cm" fo:color="#000000" style:font-name="SimSun" fo:font-size="11pt" style:font-size-asian="11pt"/>
    </style:style>
    <style:style style:name="T38_3" style:family="text">
      <style:text-properties fo:letter-spacing="0cm" fo:color="#000000" style:font-name="SimSun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9_1" style:family="text">
      <style:text-properties fo:letter-spacing="0cm" fo:color="#000000" style:font-name="SimSun" fo:font-size="11pt" style:font-size-asian="11pt"/>
    </style:style>
    <style:style style:name="T39_2" style:family="text">
      <style:text-properties fo:letter-spacing="-0.088cm" fo:color="#000000" style:font-name="SimSun" fo:font-size="11pt" style:font-size-asian="11pt"/>
    </style:style>
    <style:style style:name="T39_3" style:family="text">
      <style:text-properties fo:letter-spacing="0.002cm" fo:color="#000000" style:font-name="SimSun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.002cm" fo:color="#000000" style:font-name="SimSun" fo:font-size="11pt" style:font-size-asian="11pt"/>
    </style:style>
    <style:style style:name="T40_2" style:family="text">
      <style:text-properties fo:letter-spacing="0.162cm" fo:color="#000000" style:font-name="SimSun" fo:font-size="11pt" style:font-size-asian="11pt"/>
    </style:style>
    <style:style style:name="T40_3" style:family="text">
      <style:text-properties fo:letter-spacing="0cm" fo:color="#000000" style:font-name="SimSun" fo:font-size="11pt" style:font-size-asian="11pt"/>
    </style:style>
    <style:style style:name="T40_4" style:family="text">
      <style:text-properties fo:letter-spacing="0cm" fo:color="#000000" style:font-name="SimSun" fo:font-size="11pt" style:font-size-asian="11pt"/>
    </style:style>
    <style:style style:name="T40_5" style:family="text">
      <style:text-properties fo:letter-spacing="0cm" fo:color="#000000" style:font-name="SimSun" fo:font-size="11pt" style:font-size-asian="11pt"/>
    </style:style>
    <style:style style:name="T40_6" style:family="text">
      <style:text-properties fo:letter-spacing="0cm" fo:color="#000000" style:font-name="SimSun" fo:font-size="11pt" style:font-size-asian="11pt"/>
    </style:style>
    <style:style style:name="T40_7" style:family="text">
      <style:text-properties fo:letter-spacing="0cm" fo:color="#000000" style:font-name="SimSun" fo:font-size="11pt" style:font-size-asian="11pt"/>
    </style:style>
    <style:style style:name="T40_8" style:family="text">
      <style:text-properties fo:letter-spacing="0cm" fo:color="#000000" style:font-name="SimSun" fo:font-size="11pt" style:font-size-asian="11pt"/>
    </style:style>
    <style:style style:name="T40_9" style:family="text">
      <style:text-properties fo:letter-spacing="0cm" fo:color="#000000" style:font-name="SimSun" fo:font-size="11pt" style:font-size-asian="11pt"/>
    </style:style>
    <style:style style:name="T40_10" style:family="text">
      <style:text-properties fo:letter-spacing="0.095cm" fo:color="#000000" style:font-name="SimSun" fo:font-size="11pt" style:font-size-asian="11pt"/>
    </style:style>
    <style:style style:name="T40_11" style:family="text">
      <style:text-properties fo:letter-spacing="0cm" fo:color="#000000" style:font-name="SimSun" fo:font-size="11pt" style:font-size-asian="11pt"/>
    </style:style>
    <style:style style:name="T40_12" style:family="text">
      <style:text-properties fo:letter-spacing="0.004cm" fo:color="#000000" style:font-name="SimSun" fo:font-size="11pt" style:font-size-asian="11pt"/>
    </style:style>
    <style:style style:name="T40_13" style:family="text">
      <style:text-properties fo:letter-spacing="0cm" fo:color="#000000" style:font-name="SimSun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.002cm" fo:color="#000000" style:font-name="SimSun" fo:font-size="11pt" style:font-size-asian="11pt"/>
    </style:style>
    <style:style style:name="T41_2" style:family="text">
      <style:text-properties fo:letter-spacing="0.162cm" fo:color="#000000" style:font-name="SimSun" fo:font-size="11pt" style:font-size-asian="11pt"/>
    </style:style>
    <style:style style:name="T41_3" style:family="text">
      <style:text-properties fo:letter-spacing="0cm" fo:color="#000000" style:font-name="SimSun" fo:font-size="11pt" style:font-size-asian="11pt"/>
    </style:style>
    <style:style style:name="T41_4" style:family="text">
      <style:text-properties fo:letter-spacing="0cm" fo:color="#000000" style:font-name="SimSun" fo:font-size="11pt" style:font-size-asian="11pt"/>
    </style:style>
    <style:style style:name="T41_5" style:family="text">
      <style:text-properties fo:letter-spacing="0cm" fo:color="#000000" style:font-name="SimSun" fo:font-size="11pt" style:font-size-asian="11pt"/>
    </style:style>
    <style:style style:name="T41_6" style:family="text">
      <style:text-properties fo:letter-spacing="0cm" fo:color="#000000" style:font-name="SimSun" fo:font-size="11pt" style:font-size-asian="11pt"/>
    </style:style>
    <style:style style:name="T41_7" style:family="text">
      <style:text-properties fo:letter-spacing="0cm" fo:color="#000000" style:font-name="SimSun" fo:font-size="11pt" style:font-size-asian="11pt"/>
    </style:style>
    <style:style style:name="T41_8" style:family="text">
      <style:text-properties fo:letter-spacing="0cm" fo:color="#000000" style:font-name="SimSun" fo:font-size="11pt" style:font-size-asian="11pt"/>
    </style:style>
    <style:style style:name="T41_9" style:family="text">
      <style:text-properties fo:letter-spacing="0cm" fo:color="#000000" style:font-name="SimSun" fo:font-size="11pt" style:font-size-asian="11pt"/>
    </style:style>
    <style:style style:name="T41_10" style:family="text">
      <style:text-properties fo:letter-spacing="0cm" fo:color="#000000" style:font-name="SimSun" fo:font-size="11pt" style:font-size-asian="11pt"/>
    </style:style>
    <style:style style:name="T41_11" style:family="text">
      <style:text-properties fo:letter-spacing="0cm" fo:color="#000000" style:font-name="SimSun" fo:font-size="11pt" style:font-size-asian="11pt"/>
    </style:style>
    <style:style style:name="T41_12" style:family="text">
      <style:text-properties fo:letter-spacing="0.095cm" fo:color="#000000" style:font-name="SimSun" fo:font-size="11pt" style:font-size-asian="11pt"/>
    </style:style>
    <style:style style:name="T41_13" style:family="text">
      <style:text-properties fo:letter-spacing="0cm" fo:color="#000000" style:font-name="SimSun" fo:font-size="11pt" style:font-size-asian="11pt"/>
    </style:style>
    <style:style style:name="T41_14" style:family="text">
      <style:text-properties fo:letter-spacing="0.198cm" fo:color="#000000" style:font-name="SimSun" fo:font-size="11pt" style:font-size-asian="11pt"/>
    </style:style>
    <style:style style:name="T41_15" style:family="text">
      <style:text-properties fo:letter-spacing="0cm" fo:color="#000000" style:font-name="SimSun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.002cm" fo:color="#000000" style:font-name="SimSun" fo:font-size="11pt" style:font-size-asian="11pt"/>
    </style:style>
    <style:style style:name="T42_2" style:family="text">
      <style:text-properties fo:letter-spacing="0.162cm" fo:color="#000000" style:font-name="SimSun" fo:font-size="11pt" style:font-size-asian="11pt"/>
    </style:style>
    <style:style style:name="T42_3" style:family="text">
      <style:text-properties fo:letter-spacing="0cm" fo:color="#000000" style:font-name="SimSun" fo:font-size="11pt" style:font-size-asian="11pt"/>
    </style:style>
    <style:style style:name="T42_4" style:family="text">
      <style:text-properties fo:letter-spacing="0cm" fo:color="#000000" style:font-name="SimSun" fo:font-size="11pt" style:font-size-asian="11pt"/>
    </style:style>
    <style:style style:name="T42_5" style:family="text">
      <style:text-properties fo:letter-spacing="0cm" fo:color="#000000" style:font-name="SimSun" fo:font-size="11pt" style:font-size-asian="11pt"/>
    </style:style>
    <style:style style:name="T42_6" style:family="text">
      <style:text-properties fo:letter-spacing="0cm" fo:color="#000000" style:font-name="SimSun" fo:font-size="11pt" style:font-size-asian="11pt"/>
    </style:style>
    <style:style style:name="T42_7" style:family="text">
      <style:text-properties fo:letter-spacing="0cm" fo:color="#000000" style:font-name="SimSun" fo:font-size="11pt" style:font-size-asian="11pt"/>
    </style:style>
    <style:style style:name="T42_8" style:family="text">
      <style:text-properties fo:letter-spacing="0.004cm" fo:color="#000000" style:font-name="SimSun" fo:font-size="11pt" style:font-size-asian="11pt"/>
    </style:style>
    <style:style style:name="T42_9" style:family="text">
      <style:text-properties fo:letter-spacing="0cm" fo:color="#000000" style:font-name="SimSun" fo:font-size="11pt" style:font-size-asian="11pt"/>
    </style:style>
    <style:style style:name="T42_10" style:family="text">
      <style:text-properties fo:letter-spacing="0cm" fo:color="#000000" style:font-name="SimSun" fo:font-size="11pt" style:font-size-asian="11pt"/>
    </style:style>
    <style:style style:name="T42_11" style:family="text">
      <style:text-properties fo:letter-spacing="0cm" fo:color="#000000" style:font-name="SimSun" fo:font-size="11pt" style:font-size-asian="11pt"/>
    </style:style>
    <style:style style:name="T42_12" style:family="text">
      <style:text-properties fo:letter-spacing="0cm" fo:color="#000000" style:font-name="SimSun" fo:font-size="11pt" style:font-size-asian="11pt"/>
    </style:style>
    <style:style style:name="T42_13" style:family="text">
      <style:text-properties fo:letter-spacing="0cm" fo:color="#000000" style:font-name="SimSun" fo:font-size="11pt" style:font-size-asian="11pt"/>
    </style:style>
    <style:style style:name="T42_14" style:family="text">
      <style:text-properties fo:letter-spacing="-0.101cm" fo:color="#000000" style:font-name="SimSun" fo:font-size="11pt" style:font-size-asian="11pt"/>
    </style:style>
    <style:style style:name="T42_15" style:family="text">
      <style:text-properties fo:letter-spacing="0cm" fo:color="#000000" style:font-name="SimSun" fo:font-size="11pt" style:font-size-asian="11pt"/>
    </style:style>
    <style:style style:name="T42_16" style:family="text">
      <style:text-properties fo:letter-spacing="0.104cm" fo:color="#000000" style:font-name="SimSun" fo:font-size="11pt" style:font-size-asian="11pt"/>
    </style:style>
    <style:style style:name="T42_17" style:family="text">
      <style:text-properties fo:letter-spacing="0cm" fo:color="#000000" style:font-name="SimSun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.002cm" fo:color="#000000" style:font-name="SimSun" fo:font-size="11pt" style:font-size-asian="11pt"/>
    </style:style>
    <style:style style:name="T43_2" style:family="text">
      <style:text-properties fo:letter-spacing="0.162cm" fo:color="#000000" style:font-name="SimSun" fo:font-size="11pt" style:font-size-asian="11pt"/>
    </style:style>
    <style:style style:name="T43_3" style:family="text">
      <style:text-properties fo:letter-spacing="0cm" fo:color="#000000" style:font-name="SimSun" fo:font-size="11pt" style:font-size-asian="11pt"/>
    </style:style>
    <style:style style:name="T43_4" style:family="text">
      <style:text-properties fo:letter-spacing="0cm" fo:color="#000000" style:font-name="SimSun" fo:font-size="11pt" style:font-size-asian="11pt"/>
    </style:style>
    <style:style style:name="T43_5" style:family="text">
      <style:text-properties fo:letter-spacing="0cm" fo:color="#000000" style:font-name="SimSun" fo:font-size="11pt" style:font-size-asian="11pt"/>
    </style:style>
    <style:style style:name="T43_6" style:family="text">
      <style:text-properties fo:letter-spacing="0cm" fo:color="#000000" style:font-name="SimSun" fo:font-size="11pt" style:font-size-asian="11pt"/>
    </style:style>
    <style:style style:name="T43_7" style:family="text">
      <style:text-properties fo:letter-spacing="0cm" fo:color="#000000" style:font-name="SimSun" fo:font-size="11pt" style:font-size-asian="11pt"/>
    </style:style>
    <style:style style:name="T43_8" style:family="text">
      <style:text-properties fo:letter-spacing="0cm" fo:color="#000000" style:font-name="SimSun" fo:font-size="11pt" style:font-size-asian="11pt"/>
    </style:style>
    <style:style style:name="T43_9" style:family="text">
      <style:text-properties fo:letter-spacing="0cm" fo:color="#000000" style:font-name="SimSun" fo:font-size="11pt" style:font-size-asian="11pt"/>
    </style:style>
    <style:style style:name="T43_10" style:family="text">
      <style:text-properties fo:letter-spacing="0cm" fo:color="#000000" style:font-name="SimSun" fo:font-size="11pt" style:font-size-asian="11pt"/>
    </style:style>
    <style:style style:name="T43_11" style:family="text">
      <style:text-properties fo:letter-spacing="0cm" fo:color="#000000" style:font-name="SimSun" fo:font-size="11pt" style:font-size-asian="11pt"/>
    </style:style>
    <style:style style:name="T43_12" style:family="text">
      <style:text-properties fo:letter-spacing="-0.101cm" fo:color="#000000" style:font-name="SimSun" fo:font-size="11pt" style:font-size-asian="11pt"/>
    </style:style>
    <style:style style:name="T43_13" style:family="text">
      <style:text-properties fo:letter-spacing="0cm" fo:color="#000000" style:font-name="SimSun" fo:font-size="11pt" style:font-size-asian="11pt"/>
    </style:style>
    <style:style style:name="T43_14" style:family="text">
      <style:text-properties fo:letter-spacing="0.104cm" fo:color="#000000" style:font-name="SimSun" fo:font-size="11pt" style:font-size-asian="11pt"/>
    </style:style>
    <style:style style:name="T43_15" style:family="text">
      <style:text-properties fo:letter-spacing="0cm" fo:color="#000000" style:font-name="SimSun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SimSun" fo:font-size="11pt" style:font-size-asian="11pt"/>
    </style:style>
    <style:style style:name="T44_2" style:family="text">
      <style:text-properties fo:letter-spacing="0.004cm" fo:color="#000000" style:font-name="SimSun" fo:font-size="11pt" style:font-size-asian="11pt"/>
    </style:style>
    <style:style style:name="T44_3" style:family="text">
      <style:text-properties fo:letter-spacing="0cm" fo:color="#000000" style:font-name="SimSun" fo:font-size="11pt" style:font-size-asian="11pt"/>
    </style:style>
    <style:style style:name="T44_4" style:family="text">
      <style:text-properties fo:letter-spacing="0.166cm" fo:color="#000000" style:font-name="SimSun" fo:font-size="11pt" style:font-size-asian="11pt"/>
    </style:style>
    <style:style style:name="T44_5" style:family="text">
      <style:text-properties fo:letter-spacing="0cm" fo:color="#000000" style:font-name="SimSun" fo:font-size="11pt" style:font-size-asian="11pt"/>
    </style:style>
    <style:style style:name="T44_6" style:family="text">
      <style:text-properties fo:letter-spacing="0cm" fo:color="#000000" style:font-name="SimSun" fo:font-size="11pt" style:font-size-asian="11pt"/>
    </style:style>
    <style:style style:name="T44_7" style:family="text">
      <style:text-properties fo:letter-spacing="0cm" fo:color="#000000" style:font-name="SimSun" fo:font-size="11pt" style:font-size-asian="11pt"/>
    </style:style>
    <style:style style:name="T44_8" style:family="text">
      <style:text-properties fo:letter-spacing="0cm" fo:color="#000000" style:font-name="SimSun" fo:font-size="11pt" style:font-size-asian="11pt"/>
    </style:style>
    <style:style style:name="T44_9" style:family="text">
      <style:text-properties fo:letter-spacing="0cm" fo:color="#000000" style:font-name="SimSun" fo:font-size="11pt" style:font-size-asian="11pt"/>
    </style:style>
    <style:style style:name="T44_10" style:family="text">
      <style:text-properties fo:letter-spacing="0cm" fo:color="#000000" style:font-name="SimSun" fo:font-size="11pt" style:font-size-asian="11pt"/>
    </style:style>
    <style:style style:name="T44_11" style:family="text">
      <style:text-properties fo:letter-spacing="0cm" fo:color="#000000" style:font-name="SimSun" fo:font-size="11pt" style:font-size-asian="11pt"/>
    </style:style>
    <style:style style:name="T44_12" style:family="text">
      <style:text-properties fo:letter-spacing="0.095cm" fo:color="#000000" style:font-name="SimSun" fo:font-size="11pt" style:font-size-asian="11pt"/>
    </style:style>
    <style:style style:name="T44_13" style:family="text">
      <style:text-properties fo:letter-spacing="0cm" fo:color="#000000" style:font-name="SimSun" fo:font-size="11pt" style:font-size-asian="11pt"/>
    </style:style>
    <style:style style:name="T44_14" style:family="text">
      <style:text-properties fo:letter-spacing="0.004cm" fo:color="#000000" style:font-name="SimSun" fo:font-size="11pt" style:font-size-asian="11pt"/>
    </style:style>
    <style:style style:name="T44_15" style:family="text">
      <style:text-properties fo:letter-spacing="0cm" fo:color="#000000" style:font-name="SimSun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SimSun" fo:font-size="11pt" style:font-size-asian="11pt"/>
    </style:style>
    <style:style style:name="T45_2" style:family="text">
      <style:text-properties fo:letter-spacing="0cm" fo:color="#000000" style:font-name="SimSun" fo:font-size="11pt" style:font-size-asian="11pt"/>
    </style:style>
    <style:style style:name="T45_3" style:family="text">
      <style:text-properties fo:letter-spacing="0.004cm" fo:color="#000000" style:font-name="SimSun" fo:font-size="11pt" style:font-size-asian="11pt"/>
    </style:style>
    <style:style style:name="T45_4" style:family="text">
      <style:text-properties fo:letter-spacing="0.161cm" fo:color="#000000" style:font-name="SimSun" fo:font-size="11pt" style:font-size-asian="11pt"/>
    </style:style>
    <style:style style:name="T45_5" style:family="text">
      <style:text-properties fo:letter-spacing="0cm" fo:color="#000000" style:font-name="SimSun" fo:font-size="11pt" style:font-size-asian="11pt"/>
    </style:style>
    <style:style style:name="T45_6" style:family="text">
      <style:text-properties fo:letter-spacing="0cm" fo:color="#000000" style:font-name="SimSun" fo:font-size="11pt" style:font-size-asian="11pt"/>
    </style:style>
    <style:style style:name="T45_7" style:family="text">
      <style:text-properties fo:letter-spacing="0cm" fo:color="#000000" style:font-name="SimSun" fo:font-size="11pt" style:font-size-asian="11pt"/>
    </style:style>
    <style:style style:name="T45_8" style:family="text">
      <style:text-properties fo:letter-spacing="0cm" fo:color="#000000" style:font-name="SimSun" fo:font-size="11pt" style:font-size-asian="11pt"/>
    </style:style>
    <style:style style:name="T45_9" style:family="text">
      <style:text-properties fo:letter-spacing="0cm" fo:color="#000000" style:font-name="SimSun" fo:font-size="11pt" style:font-size-asian="11pt"/>
    </style:style>
    <style:style style:name="T45_10" style:family="text">
      <style:text-properties fo:letter-spacing="0.004cm" fo:color="#000000" style:font-name="SimSun" fo:font-size="11pt" style:font-size-asian="11pt"/>
    </style:style>
    <style:style style:name="T45_11" style:family="text">
      <style:text-properties fo:letter-spacing="0cm" fo:color="#000000" style:font-name="SimSun" fo:font-size="11pt" style:font-size-asian="11pt"/>
    </style:style>
    <style:style style:name="T45_12" style:family="text">
      <style:text-properties fo:letter-spacing="0cm" fo:color="#000000" style:font-name="SimSun" fo:font-size="11pt" style:font-size-asian="11pt"/>
    </style:style>
    <style:style style:name="T45_13" style:family="text">
      <style:text-properties fo:letter-spacing="0cm" fo:color="#000000" style:font-name="SimSun" fo:font-size="11pt" style:font-size-asian="11pt"/>
    </style:style>
    <style:style style:name="T45_14" style:family="text">
      <style:text-properties fo:letter-spacing="0cm" fo:color="#000000" style:font-name="SimSun" fo:font-size="11pt" style:font-size-asian="11pt"/>
    </style:style>
    <style:style style:name="T45_15" style:family="text">
      <style:text-properties fo:letter-spacing="0cm" fo:color="#000000" style:font-name="SimSun" fo:font-size="11pt" style:font-size-asian="11pt"/>
    </style:style>
    <style:style style:name="T45_16" style:family="text">
      <style:text-properties fo:letter-spacing="-0.101cm" fo:color="#000000" style:font-name="SimSun" fo:font-size="11pt" style:font-size-asian="11pt"/>
    </style:style>
    <style:style style:name="T45_17" style:family="text">
      <style:text-properties fo:letter-spacing="0cm" fo:color="#000000" style:font-name="SimSun" fo:font-size="11pt" style:font-size-asian="11pt"/>
    </style:style>
    <style:style style:name="T45_18" style:family="text">
      <style:text-properties fo:letter-spacing="0.104cm" fo:color="#000000" style:font-name="SimSun" fo:font-size="11pt" style:font-size-asian="11pt"/>
    </style:style>
    <style:style style:name="T45_19" style:family="text">
      <style:text-properties fo:letter-spacing="0cm" fo:color="#000000" style:font-name="SimSun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.002cm" fo:color="#000000" style:font-name="SimSun" fo:font-size="11pt" style:font-size-asian="11pt"/>
    </style:style>
    <style:style style:name="T46_2" style:family="text">
      <style:text-properties fo:letter-spacing="0.162cm" fo:color="#000000" style:font-name="SimSun" fo:font-size="11pt" style:font-size-asian="11pt"/>
    </style:style>
    <style:style style:name="T46_3" style:family="text">
      <style:text-properties fo:letter-spacing="0cm" fo:color="#000000" style:font-name="SimSun" fo:font-size="11pt" style:font-size-asian="11pt"/>
    </style:style>
    <style:style style:name="T46_4" style:family="text">
      <style:text-properties fo:letter-spacing="0cm" fo:color="#000000" style:font-name="SimSun" fo:font-size="11pt" style:font-size-asian="11pt"/>
    </style:style>
    <style:style style:name="T46_5" style:family="text">
      <style:text-properties fo:letter-spacing="0cm" fo:color="#000000" style:font-name="SimSun" fo:font-size="11pt" style:font-size-asian="11pt"/>
    </style:style>
    <style:style style:name="T46_6" style:family="text">
      <style:text-properties fo:letter-spacing="0cm" fo:color="#000000" style:font-name="SimSun" fo:font-size="11pt" style:font-size-asian="11pt"/>
    </style:style>
    <style:style style:name="T46_7" style:family="text">
      <style:text-properties fo:letter-spacing="0cm" fo:color="#000000" style:font-name="SimSun" fo:font-size="11pt" style:font-size-asian="11pt"/>
    </style:style>
    <style:style style:name="T46_8" style:family="text">
      <style:text-properties fo:letter-spacing="0.004cm" fo:color="#000000" style:font-name="SimSun" fo:font-size="11pt" style:font-size-asian="11pt"/>
    </style:style>
    <style:style style:name="T46_9" style:family="text">
      <style:text-properties fo:letter-spacing="0cm" fo:color="#000000" style:font-name="SimSun" fo:font-size="11pt" style:font-size-asian="11pt"/>
    </style:style>
    <style:style style:name="T46_10" style:family="text">
      <style:text-properties fo:letter-spacing="0cm" fo:color="#000000" style:font-name="SimSun" fo:font-size="11pt" style:font-size-asian="11pt"/>
    </style:style>
    <style:style style:name="T46_11" style:family="text">
      <style:text-properties fo:letter-spacing="0cm" fo:color="#000000" style:font-name="SimSun" fo:font-size="11pt" style:font-size-asian="11pt"/>
    </style:style>
    <style:style style:name="T46_12" style:family="text">
      <style:text-properties fo:letter-spacing="0cm" fo:color="#000000" style:font-name="SimSun" fo:font-size="11pt" style:font-size-asian="11pt"/>
    </style:style>
    <style:style style:name="T46_13" style:family="text">
      <style:text-properties fo:letter-spacing="0cm" fo:color="#000000" style:font-name="SimSun" fo:font-size="11pt" style:font-size-asian="11pt"/>
    </style:style>
    <style:style style:name="T46_14" style:family="text">
      <style:text-properties fo:letter-spacing="-0.101cm" fo:color="#000000" style:font-name="SimSun" fo:font-size="11pt" style:font-size-asian="11pt"/>
    </style:style>
    <style:style style:name="T46_15" style:family="text">
      <style:text-properties fo:letter-spacing="0cm" fo:color="#000000" style:font-name="SimSun" fo:font-size="11pt" style:font-size-asian="11pt"/>
    </style:style>
    <style:style style:name="T46_16" style:family="text">
      <style:text-properties fo:letter-spacing="0.104cm" fo:color="#000000" style:font-name="SimSun" fo:font-size="11pt" style:font-size-asian="11pt"/>
    </style:style>
    <style:style style:name="T46_17" style:family="text">
      <style:text-properties fo:letter-spacing="0cm" fo:color="#000000" style:font-name="SimSun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SimSun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SimSun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SimSun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SimSun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1_1" style:family="text">
      <style:text-properties fo:letter-spacing="0cm" fo:color="#000000" style:font-name="SimSun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SimSun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SimSun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SimSun" fo:font-size="11pt" style:font-size-asian="11pt"/>
    </style:style>
    <style:style style:name="T54_2" style:family="text">
      <style:text-properties fo:letter-spacing="0cm" fo:color="#000000" style:font-name="SimSun" fo:font-size="11pt" style:font-size-asian="11pt"/>
    </style:style>
    <style:style style:name="T54_3" style:family="text">
      <style:text-properties fo:letter-spacing="0.004cm" fo:color="#000000" style:font-name="SimSun" fo:font-size="11pt" style:font-size-asian="11pt"/>
    </style:style>
    <style:style style:name="T54_4" style:family="text">
      <style:text-properties fo:letter-spacing="0.162cm" fo:color="#000000" style:font-name="SimSun" fo:font-size="11pt" style:font-size-asian="11pt"/>
    </style:style>
    <style:style style:name="T54_5" style:family="text">
      <style:text-properties fo:letter-spacing="0cm" fo:color="#000000" style:font-name="SimSun" fo:font-size="11pt" style:font-size-asian="11pt"/>
    </style:style>
    <style:style style:name="T54_6" style:family="text">
      <style:text-properties fo:letter-spacing="0cm" fo:color="#000000" style:font-name="SimSun" fo:font-size="11pt" style:font-size-asian="11pt"/>
    </style:style>
    <style:style style:name="T54_7" style:family="text">
      <style:text-properties fo:letter-spacing="0cm" fo:color="#000000" style:font-name="SimSun" fo:font-size="11pt" style:font-size-asian="11pt"/>
    </style:style>
    <style:style style:name="T54_8" style:family="text">
      <style:text-properties fo:letter-spacing="0cm" fo:color="#000000" style:font-name="SimSun" fo:font-size="11pt" style:font-size-asian="11pt"/>
    </style:style>
    <style:style style:name="T54_9" style:family="text">
      <style:text-properties fo:letter-spacing="0cm" fo:color="#000000" style:font-name="SimSun" fo:font-size="11pt" style:font-size-asian="11pt"/>
    </style:style>
    <style:style style:name="T54_10" style:family="text">
      <style:text-properties fo:letter-spacing="0cm" fo:color="#000000" style:font-name="SimSun" fo:font-size="11pt" style:font-size-asian="11pt"/>
    </style:style>
    <style:style style:name="T54_11" style:family="text">
      <style:text-properties fo:letter-spacing="0cm" fo:color="#000000" style:font-name="SimSun" fo:font-size="11pt" style:font-size-asian="11pt"/>
    </style:style>
    <style:style style:name="T54_12" style:family="text">
      <style:text-properties fo:letter-spacing="0.095cm" fo:color="#000000" style:font-name="SimSun" fo:font-size="11pt" style:font-size-asian="11pt"/>
    </style:style>
    <style:style style:name="T54_13" style:family="text">
      <style:text-properties fo:letter-spacing="0cm" fo:color="#000000" style:font-name="SimSun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SimSun" fo:font-size="11pt" style:font-size-asian="11pt"/>
    </style:style>
    <style:style style:name="T55_2" style:family="text">
      <style:text-properties fo:letter-spacing="0.035cm" fo:color="#000000" style:font-name="SimSun" fo:font-size="11pt" style:font-size-asian="11pt"/>
    </style:style>
    <style:style style:name="T55_3" style:family="text">
      <style:text-properties fo:letter-spacing="0cm" fo:color="#000000" style:font-name="SimSun" fo:font-size="11pt" style:font-size-asian="11pt"/>
    </style:style>
    <style:style style:name="T55_4" style:family="text">
      <style:text-properties fo:letter-spacing="0.166cm" fo:color="#000000" style:font-name="SimSun" fo:font-size="11pt" style:font-size-asian="11pt"/>
    </style:style>
    <style:style style:name="T55_5" style:family="text">
      <style:text-properties fo:letter-spacing="0cm" fo:color="#000000" style:font-name="SimSun" fo:font-size="11pt" style:font-size-asian="11pt"/>
    </style:style>
    <style:style style:name="T55_6" style:family="text">
      <style:text-properties fo:letter-spacing="0cm" fo:color="#000000" style:font-name="SimSun" fo:font-size="11pt" style:font-size-asian="11pt"/>
    </style:style>
    <style:style style:name="T55_7" style:family="text">
      <style:text-properties fo:letter-spacing="0cm" fo:color="#000000" style:font-name="SimSun" fo:font-size="11pt" style:font-size-asian="11pt"/>
    </style:style>
    <style:style style:name="T55_8" style:family="text">
      <style:text-properties fo:letter-spacing="0cm" fo:color="#000000" style:font-name="SimSun" fo:font-size="11pt" style:font-size-asian="11pt"/>
    </style:style>
    <style:style style:name="T55_9" style:family="text">
      <style:text-properties fo:letter-spacing="0cm" fo:color="#000000" style:font-name="SimSun" fo:font-size="11pt" style:font-size-asian="11pt"/>
    </style:style>
    <style:style style:name="T55_10" style:family="text">
      <style:text-properties fo:letter-spacing="0.004cm" fo:color="#000000" style:font-name="SimSun" fo:font-size="11pt" style:font-size-asian="11pt"/>
    </style:style>
    <style:style style:name="T55_11" style:family="text">
      <style:text-properties fo:letter-spacing="0cm" fo:color="#000000" style:font-name="SimSun" fo:font-size="11pt" style:font-size-asian="11pt"/>
    </style:style>
    <style:style style:name="T55_12" style:family="text">
      <style:text-properties fo:letter-spacing="0cm" fo:color="#000000" style:font-name="SimSun" fo:font-size="11pt" style:font-size-asian="11pt"/>
    </style:style>
    <style:style style:name="T55_13" style:family="text">
      <style:text-properties fo:letter-spacing="0cm" fo:color="#000000" style:font-name="SimSun" fo:font-size="11pt" style:font-size-asian="11pt"/>
    </style:style>
    <style:style style:name="T55_14" style:family="text">
      <style:text-properties fo:letter-spacing="0cm" fo:color="#000000" style:font-name="SimSun" fo:font-size="11pt" style:font-size-asian="11pt"/>
    </style:style>
    <style:style style:name="T55_15" style:family="text">
      <style:text-properties fo:letter-spacing="0cm" fo:color="#000000" style:font-name="SimSun" fo:font-size="11pt" style:font-size-asian="11pt"/>
    </style:style>
    <style:style style:name="T55_16" style:family="text">
      <style:text-properties fo:letter-spacing="0.095cm" fo:color="#000000" style:font-name="SimSun" fo:font-size="11pt" style:font-size-asian="11pt"/>
    </style:style>
    <style:style style:name="T55_17" style:family="text">
      <style:text-properties fo:letter-spacing="0cm" fo:color="#000000" style:font-name="SimSun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.002cm" fo:color="#000000" style:font-name="SimSun" fo:font-size="11pt" style:font-size-asian="11pt"/>
    </style:style>
    <style:style style:name="T56_2" style:family="text">
      <style:text-properties fo:letter-spacing="0.162cm" fo:color="#000000" style:font-name="SimSun" fo:font-size="11pt" style:font-size-asian="11pt"/>
    </style:style>
    <style:style style:name="T56_3" style:family="text">
      <style:text-properties fo:letter-spacing="0cm" fo:color="#000000" style:font-name="SimSun" fo:font-size="11pt" style:font-size-asian="11pt"/>
    </style:style>
    <style:style style:name="T56_4" style:family="text">
      <style:text-properties fo:letter-spacing="0cm" fo:color="#000000" style:font-name="SimSun" fo:font-size="11pt" style:font-size-asian="11pt"/>
    </style:style>
    <style:style style:name="T56_5" style:family="text">
      <style:text-properties fo:letter-spacing="0cm" fo:color="#000000" style:font-name="SimSun" fo:font-size="11pt" style:font-size-asian="11pt"/>
    </style:style>
    <style:style style:name="T56_6" style:family="text">
      <style:text-properties fo:letter-spacing="0cm" fo:color="#000000" style:font-name="SimSun" fo:font-size="11pt" style:font-size-asian="11pt"/>
    </style:style>
    <style:style style:name="T56_7" style:family="text">
      <style:text-properties fo:letter-spacing="0cm" fo:color="#000000" style:font-name="SimSun" fo:font-size="11pt" style:font-size-asian="11pt"/>
    </style:style>
    <style:style style:name="T56_8" style:family="text">
      <style:text-properties fo:letter-spacing="0cm" fo:color="#000000" style:font-name="SimSun" fo:font-size="11pt" style:font-size-asian="11pt"/>
    </style:style>
    <style:style style:name="T56_9" style:family="text">
      <style:text-properties fo:letter-spacing="0cm" fo:color="#000000" style:font-name="SimSun" fo:font-size="11pt" style:font-size-asian="11pt"/>
    </style:style>
    <style:style style:name="T56_10" style:family="text">
      <style:text-properties fo:letter-spacing="-0.101cm" fo:color="#000000" style:font-name="SimSun" fo:font-size="11pt" style:font-size-asian="11pt"/>
    </style:style>
    <style:style style:name="T56_11" style:family="text">
      <style:text-properties fo:letter-spacing="0cm" fo:color="#000000" style:font-name="SimSun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SimSun" fo:font-size="11pt" style:font-size-asian="11pt"/>
    </style:style>
    <style:style style:name="T57_2" style:family="text">
      <style:text-properties fo:letter-spacing="0.035cm" fo:color="#000000" style:font-name="SimSun" fo:font-size="11pt" style:font-size-asian="11pt"/>
    </style:style>
    <style:style style:name="T57_3" style:family="text">
      <style:text-properties fo:letter-spacing="0cm" fo:color="#000000" style:font-name="SimSun" fo:font-size="11pt" style:font-size-asian="11pt"/>
    </style:style>
    <style:style style:name="T57_4" style:family="text">
      <style:text-properties fo:letter-spacing="0.166cm" fo:color="#000000" style:font-name="SimSun" fo:font-size="11pt" style:font-size-asian="11pt"/>
    </style:style>
    <style:style style:name="T57_5" style:family="text">
      <style:text-properties fo:letter-spacing="0cm" fo:color="#000000" style:font-name="SimSun" fo:font-size="11pt" style:font-size-asian="11pt"/>
    </style:style>
    <style:style style:name="T57_6" style:family="text">
      <style:text-properties fo:letter-spacing="0cm" fo:color="#000000" style:font-name="SimSun" fo:font-size="11pt" style:font-size-asian="11pt"/>
    </style:style>
    <style:style style:name="T57_7" style:family="text">
      <style:text-properties fo:letter-spacing="0cm" fo:color="#000000" style:font-name="SimSun" fo:font-size="11pt" style:font-size-asian="11pt"/>
    </style:style>
    <style:style style:name="T57_8" style:family="text">
      <style:text-properties fo:letter-spacing="0cm" fo:color="#000000" style:font-name="SimSun" fo:font-size="11pt" style:font-size-asian="11pt"/>
    </style:style>
    <style:style style:name="T57_9" style:family="text">
      <style:text-properties fo:letter-spacing="0cm" fo:color="#000000" style:font-name="SimSun" fo:font-size="11pt" style:font-size-asian="11pt"/>
    </style:style>
    <style:style style:name="T57_10" style:family="text">
      <style:text-properties fo:letter-spacing="0.004cm" fo:color="#000000" style:font-name="SimSun" fo:font-size="11pt" style:font-size-asian="11pt"/>
    </style:style>
    <style:style style:name="T57_11" style:family="text">
      <style:text-properties fo:letter-spacing="0cm" fo:color="#000000" style:font-name="SimSun" fo:font-size="11pt" style:font-size-asian="11pt"/>
    </style:style>
    <style:style style:name="T57_12" style:family="text">
      <style:text-properties fo:letter-spacing="0cm" fo:color="#000000" style:font-name="SimSun" fo:font-size="11pt" style:font-size-asian="11pt"/>
    </style:style>
    <style:style style:name="T57_13" style:family="text">
      <style:text-properties fo:letter-spacing="0cm" fo:color="#000000" style:font-name="SimSun" fo:font-size="11pt" style:font-size-asian="11pt"/>
    </style:style>
    <style:style style:name="T57_14" style:family="text">
      <style:text-properties fo:letter-spacing="0cm" fo:color="#000000" style:font-name="SimSun" fo:font-size="11pt" style:font-size-asian="11pt"/>
    </style:style>
    <style:style style:name="T57_15" style:family="text">
      <style:text-properties fo:letter-spacing="0cm" fo:color="#000000" style:font-name="SimSun" fo:font-size="11pt" style:font-size-asian="11pt"/>
    </style:style>
    <style:style style:name="T57_16" style:family="text">
      <style:text-properties fo:letter-spacing="-0.101cm" fo:color="#000000" style:font-name="SimSun" fo:font-size="11pt" style:font-size-asian="11pt"/>
    </style:style>
    <style:style style:name="T57_17" style:family="text">
      <style:text-properties fo:letter-spacing="0cm" fo:color="#000000" style:font-name="SimSun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.002cm" fo:color="#000000" style:font-name="SimSun" fo:font-size="11pt" style:font-size-asian="11pt"/>
    </style:style>
    <style:style style:name="T58_2" style:family="text">
      <style:text-properties fo:letter-spacing="0.162cm" fo:color="#000000" style:font-name="SimSun" fo:font-size="11pt" style:font-size-asian="11pt"/>
    </style:style>
    <style:style style:name="T58_3" style:family="text">
      <style:text-properties fo:letter-spacing="0cm" fo:color="#000000" style:font-name="SimSun" fo:font-size="11pt" style:font-size-asian="11pt"/>
    </style:style>
    <style:style style:name="T58_4" style:family="text">
      <style:text-properties fo:letter-spacing="0cm" fo:color="#000000" style:font-name="SimSun" fo:font-size="11pt" style:font-size-asian="11pt"/>
    </style:style>
    <style:style style:name="T58_5" style:family="text">
      <style:text-properties fo:letter-spacing="0cm" fo:color="#000000" style:font-name="SimSun" fo:font-size="11pt" style:font-size-asian="11pt"/>
    </style:style>
    <style:style style:name="T58_6" style:family="text">
      <style:text-properties fo:letter-spacing="0cm" fo:color="#000000" style:font-name="SimSun" fo:font-size="11pt" style:font-size-asian="11pt"/>
    </style:style>
    <style:style style:name="T58_7" style:family="text">
      <style:text-properties fo:letter-spacing="0cm" fo:color="#000000" style:font-name="SimSun" fo:font-size="11pt" style:font-size-asian="11pt"/>
    </style:style>
    <style:style style:name="T58_8" style:family="text">
      <style:text-properties fo:letter-spacing="0.004cm" fo:color="#000000" style:font-name="SimSun" fo:font-size="11pt" style:font-size-asian="11pt"/>
    </style:style>
    <style:style style:name="T58_9" style:family="text">
      <style:text-properties fo:letter-spacing="0cm" fo:color="#000000" style:font-name="SimSun" fo:font-size="11pt" style:font-size-asian="11pt"/>
    </style:style>
    <style:style style:name="T58_10" style:family="text">
      <style:text-properties fo:letter-spacing="0cm" fo:color="#000000" style:font-name="SimSun" fo:font-size="11pt" style:font-size-asian="11pt"/>
    </style:style>
    <style:style style:name="T58_11" style:family="text">
      <style:text-properties fo:letter-spacing="0cm" fo:color="#000000" style:font-name="SimSun" fo:font-size="11pt" style:font-size-asian="11pt"/>
    </style:style>
    <style:style style:name="T58_12" style:family="text">
      <style:text-properties fo:letter-spacing="0cm" fo:color="#000000" style:font-name="SimSun" fo:font-size="11pt" style:font-size-asian="11pt"/>
    </style:style>
    <style:style style:name="T58_13" style:family="text">
      <style:text-properties fo:letter-spacing="0cm" fo:color="#000000" style:font-name="SimSun" fo:font-size="11pt" style:font-size-asian="11pt"/>
    </style:style>
    <style:style style:name="T58_14" style:family="text">
      <style:text-properties fo:letter-spacing="-0.101cm" fo:color="#000000" style:font-name="SimSun" fo:font-size="11pt" style:font-size-asian="11pt"/>
    </style:style>
    <style:style style:name="T58_15" style:family="text">
      <style:text-properties fo:letter-spacing="0cm" fo:color="#000000" style:font-name="SimSun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.002cm" fo:color="#000000" style:font-name="SimSun" fo:font-size="11pt" style:font-size-asian="11pt"/>
    </style:style>
    <style:style style:name="T59_2" style:family="text">
      <style:text-properties fo:letter-spacing="0.162cm" fo:color="#000000" style:font-name="SimSun" fo:font-size="11pt" style:font-size-asian="11pt"/>
    </style:style>
    <style:style style:name="T59_3" style:family="text">
      <style:text-properties fo:letter-spacing="0cm" fo:color="#000000" style:font-name="SimSun" fo:font-size="11pt" style:font-size-asian="11pt"/>
    </style:style>
    <style:style style:name="T59_4" style:family="text">
      <style:text-properties fo:letter-spacing="0cm" fo:color="#000000" style:font-name="SimSun" fo:font-size="11pt" style:font-size-asian="11pt"/>
    </style:style>
    <style:style style:name="T59_5" style:family="text">
      <style:text-properties fo:letter-spacing="0cm" fo:color="#000000" style:font-name="SimSun" fo:font-size="11pt" style:font-size-asian="11pt"/>
    </style:style>
    <style:style style:name="T59_6" style:family="text">
      <style:text-properties fo:letter-spacing="0cm" fo:color="#000000" style:font-name="SimSun" fo:font-size="11pt" style:font-size-asian="11pt"/>
    </style:style>
    <style:style style:name="T59_7" style:family="text">
      <style:text-properties fo:letter-spacing="0cm" fo:color="#000000" style:font-name="SimSun" fo:font-size="11pt" style:font-size-asian="11pt"/>
    </style:style>
    <style:style style:name="T59_8" style:family="text">
      <style:text-properties fo:letter-spacing="0.004cm" fo:color="#000000" style:font-name="SimSun" fo:font-size="11pt" style:font-size-asian="11pt"/>
    </style:style>
    <style:style style:name="T59_9" style:family="text">
      <style:text-properties fo:letter-spacing="0cm" fo:color="#000000" style:font-name="SimSun" fo:font-size="11pt" style:font-size-asian="11pt"/>
    </style:style>
    <style:style style:name="T59_10" style:family="text">
      <style:text-properties fo:letter-spacing="0cm" fo:color="#000000" style:font-name="SimSun" fo:font-size="11pt" style:font-size-asian="11pt"/>
    </style:style>
    <style:style style:name="T59_11" style:family="text">
      <style:text-properties fo:letter-spacing="0cm" fo:color="#000000" style:font-name="SimSun" fo:font-size="11pt" style:font-size-asian="11pt"/>
    </style:style>
    <style:style style:name="T59_12" style:family="text">
      <style:text-properties fo:letter-spacing="0cm" fo:color="#000000" style:font-name="SimSun" fo:font-size="11pt" style:font-size-asian="11pt"/>
    </style:style>
    <style:style style:name="T59_13" style:family="text">
      <style:text-properties fo:letter-spacing="0cm" fo:color="#000000" style:font-name="SimSun" fo:font-size="11pt" style:font-size-asian="11pt"/>
    </style:style>
    <style:style style:name="T59_14" style:family="text">
      <style:text-properties fo:letter-spacing="-0.101cm" fo:color="#000000" style:font-name="SimSun" fo:font-size="11pt" style:font-size-asian="11pt"/>
    </style:style>
    <style:style style:name="T59_15" style:family="text">
      <style:text-properties fo:letter-spacing="0cm" fo:color="#000000" style:font-name="SimSun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.002cm" fo:color="#000000" style:font-name="SimSun" fo:font-size="11pt" style:font-size-asian="11pt"/>
    </style:style>
    <style:style style:name="T60_2" style:family="text">
      <style:text-properties fo:letter-spacing="0.162cm" fo:color="#000000" style:font-name="SimSun" fo:font-size="11pt" style:font-size-asian="11pt"/>
    </style:style>
    <style:style style:name="T60_3" style:family="text">
      <style:text-properties fo:letter-spacing="0cm" fo:color="#000000" style:font-name="SimSun" fo:font-size="11pt" style:font-size-asian="11pt"/>
    </style:style>
    <style:style style:name="T60_4" style:family="text">
      <style:text-properties fo:letter-spacing="0cm" fo:color="#000000" style:font-name="SimSun" fo:font-size="11pt" style:font-size-asian="11pt"/>
    </style:style>
    <style:style style:name="T60_5" style:family="text">
      <style:text-properties fo:letter-spacing="0cm" fo:color="#000000" style:font-name="SimSun" fo:font-size="11pt" style:font-size-asian="11pt"/>
    </style:style>
    <style:style style:name="T60_6" style:family="text">
      <style:text-properties fo:letter-spacing="0cm" fo:color="#000000" style:font-name="SimSun" fo:font-size="11pt" style:font-size-asian="11pt"/>
    </style:style>
    <style:style style:name="T60_7" style:family="text">
      <style:text-properties fo:letter-spacing="0cm" fo:color="#000000" style:font-name="SimSun" fo:font-size="11pt" style:font-size-asian="11pt"/>
    </style:style>
    <style:style style:name="T60_8" style:family="text">
      <style:text-properties fo:letter-spacing="0.004cm" fo:color="#000000" style:font-name="SimSun" fo:font-size="11pt" style:font-size-asian="11pt"/>
    </style:style>
    <style:style style:name="T60_9" style:family="text">
      <style:text-properties fo:letter-spacing="0cm" fo:color="#000000" style:font-name="SimSun" fo:font-size="11pt" style:font-size-asian="11pt"/>
    </style:style>
    <style:style style:name="T60_10" style:family="text">
      <style:text-properties fo:letter-spacing="0cm" fo:color="#000000" style:font-name="SimSun" fo:font-size="11pt" style:font-size-asian="11pt"/>
    </style:style>
    <style:style style:name="T60_11" style:family="text">
      <style:text-properties fo:letter-spacing="0cm" fo:color="#000000" style:font-name="SimSun" fo:font-size="11pt" style:font-size-asian="11pt"/>
    </style:style>
    <style:style style:name="T60_12" style:family="text">
      <style:text-properties fo:letter-spacing="0cm" fo:color="#000000" style:font-name="SimSun" fo:font-size="11pt" style:font-size-asian="11pt"/>
    </style:style>
    <style:style style:name="T60_13" style:family="text">
      <style:text-properties fo:letter-spacing="0cm" fo:color="#000000" style:font-name="SimSun" fo:font-size="11pt" style:font-size-asian="11pt"/>
    </style:style>
    <style:style style:name="T60_14" style:family="text">
      <style:text-properties fo:letter-spacing="-0.101cm" fo:color="#000000" style:font-name="SimSun" fo:font-size="11pt" style:font-size-asian="11pt"/>
    </style:style>
    <style:style style:name="T60_15" style:family="text">
      <style:text-properties fo:letter-spacing="0cm" fo:color="#000000" style:font-name="SimSun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.002cm" fo:color="#000000" style:font-name="SimSun" fo:font-size="11pt" style:font-size-asian="11pt"/>
    </style:style>
    <style:style style:name="T61_2" style:family="text">
      <style:text-properties fo:letter-spacing="0.162cm" fo:color="#000000" style:font-name="SimSun" fo:font-size="11pt" style:font-size-asian="11pt"/>
    </style:style>
    <style:style style:name="T61_3" style:family="text">
      <style:text-properties fo:letter-spacing="0cm" fo:color="#000000" style:font-name="SimSun" fo:font-size="11pt" style:font-size-asian="11pt"/>
    </style:style>
    <style:style style:name="T61_4" style:family="text">
      <style:text-properties fo:letter-spacing="0cm" fo:color="#000000" style:font-name="SimSun" fo:font-size="11pt" style:font-size-asian="11pt"/>
    </style:style>
    <style:style style:name="T61_5" style:family="text">
      <style:text-properties fo:letter-spacing="0cm" fo:color="#000000" style:font-name="SimSun" fo:font-size="11pt" style:font-size-asian="11pt"/>
    </style:style>
    <style:style style:name="T61_6" style:family="text">
      <style:text-properties fo:letter-spacing="0cm" fo:color="#000000" style:font-name="SimSun" fo:font-size="11pt" style:font-size-asian="11pt"/>
    </style:style>
    <style:style style:name="T61_7" style:family="text">
      <style:text-properties fo:letter-spacing="0cm" fo:color="#000000" style:font-name="SimSun" fo:font-size="11pt" style:font-size-asian="11pt"/>
    </style:style>
    <style:style style:name="T61_8" style:family="text">
      <style:text-properties fo:letter-spacing="0.004cm" fo:color="#000000" style:font-name="SimSun" fo:font-size="11pt" style:font-size-asian="11pt"/>
    </style:style>
    <style:style style:name="T61_9" style:family="text">
      <style:text-properties fo:letter-spacing="0cm" fo:color="#000000" style:font-name="SimSun" fo:font-size="11pt" style:font-size-asian="11pt"/>
    </style:style>
    <style:style style:name="T61_10" style:family="text">
      <style:text-properties fo:letter-spacing="0cm" fo:color="#000000" style:font-name="SimSun" fo:font-size="11pt" style:font-size-asian="11pt"/>
    </style:style>
    <style:style style:name="T61_11" style:family="text">
      <style:text-properties fo:letter-spacing="0cm" fo:color="#000000" style:font-name="SimSun" fo:font-size="11pt" style:font-size-asian="11pt"/>
    </style:style>
    <style:style style:name="T61_12" style:family="text">
      <style:text-properties fo:letter-spacing="0cm" fo:color="#000000" style:font-name="SimSun" fo:font-size="11pt" style:font-size-asian="11pt"/>
    </style:style>
    <style:style style:name="T61_13" style:family="text">
      <style:text-properties fo:letter-spacing="0cm" fo:color="#000000" style:font-name="SimSun" fo:font-size="11pt" style:font-size-asian="11pt"/>
    </style:style>
    <style:style style:name="T61_14" style:family="text">
      <style:text-properties fo:letter-spacing="-0.101cm" fo:color="#000000" style:font-name="SimSun" fo:font-size="11pt" style:font-size-asian="11pt"/>
    </style:style>
    <style:style style:name="T61_15" style:family="text">
      <style:text-properties fo:letter-spacing="0cm" fo:color="#000000" style:font-name="SimSun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SimSun" fo:font-size="11pt" style:font-size-asian="11pt"/>
    </style:style>
    <style:style style:name="T62_2" style:family="text">
      <style:text-properties fo:letter-spacing="0cm" fo:color="#000000" style:font-name="SimSun" fo:font-size="11pt" style:font-size-asian="11pt"/>
    </style:style>
    <style:style style:name="T62_3" style:family="text">
      <style:text-properties fo:letter-spacing="0.004cm" fo:color="#000000" style:font-name="SimSun" fo:font-size="11pt" style:font-size-asian="11pt"/>
    </style:style>
    <style:style style:name="T62_4" style:family="text">
      <style:text-properties fo:letter-spacing="0.161cm" fo:color="#000000" style:font-name="SimSun" fo:font-size="11pt" style:font-size-asian="11pt"/>
    </style:style>
    <style:style style:name="T62_5" style:family="text">
      <style:text-properties fo:letter-spacing="0cm" fo:color="#000000" style:font-name="SimSun" fo:font-size="11pt" style:font-size-asian="11pt"/>
    </style:style>
    <style:style style:name="T62_6" style:family="text">
      <style:text-properties fo:letter-spacing="0cm" fo:color="#000000" style:font-name="SimSun" fo:font-size="11pt" style:font-size-asian="11pt"/>
    </style:style>
    <style:style style:name="T62_7" style:family="text">
      <style:text-properties fo:letter-spacing="0cm" fo:color="#000000" style:font-name="SimSun" fo:font-size="11pt" style:font-size-asian="11pt"/>
    </style:style>
    <style:style style:name="T62_8" style:family="text">
      <style:text-properties fo:letter-spacing="0cm" fo:color="#000000" style:font-name="SimSun" fo:font-size="11pt" style:font-size-asian="11pt"/>
    </style:style>
    <style:style style:name="T62_9" style:family="text">
      <style:text-properties fo:letter-spacing="0cm" fo:color="#000000" style:font-name="SimSun" fo:font-size="11pt" style:font-size-asian="11pt"/>
    </style:style>
    <style:style style:name="T62_10" style:family="text">
      <style:text-properties fo:letter-spacing="0.004cm" fo:color="#000000" style:font-name="SimSun" fo:font-size="11pt" style:font-size-asian="11pt"/>
    </style:style>
    <style:style style:name="T62_11" style:family="text">
      <style:text-properties fo:letter-spacing="0cm" fo:color="#000000" style:font-name="SimSun" fo:font-size="11pt" style:font-size-asian="11pt"/>
    </style:style>
    <style:style style:name="T62_12" style:family="text">
      <style:text-properties fo:letter-spacing="0cm" fo:color="#000000" style:font-name="SimSun" fo:font-size="11pt" style:font-size-asian="11pt"/>
    </style:style>
    <style:style style:name="T62_13" style:family="text">
      <style:text-properties fo:letter-spacing="0cm" fo:color="#000000" style:font-name="SimSun" fo:font-size="11pt" style:font-size-asian="11pt"/>
    </style:style>
    <style:style style:name="T62_14" style:family="text">
      <style:text-properties fo:letter-spacing="0cm" fo:color="#000000" style:font-name="SimSun" fo:font-size="11pt" style:font-size-asian="11pt"/>
    </style:style>
    <style:style style:name="T62_15" style:family="text">
      <style:text-properties fo:letter-spacing="0cm" fo:color="#000000" style:font-name="SimSun" fo:font-size="11pt" style:font-size-asian="11pt"/>
    </style:style>
    <style:style style:name="T62_16" style:family="text">
      <style:text-properties fo:letter-spacing="-0.101cm" fo:color="#000000" style:font-name="SimSun" fo:font-size="11pt" style:font-size-asian="11pt"/>
    </style:style>
    <style:style style:name="T62_17" style:family="text">
      <style:text-properties fo:letter-spacing="0cm" fo:color="#000000" style:font-name="SimSun" fo:font-size="11pt" style:font-size-asian="11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SimSun" fo:font-size="11pt" style:font-size-asian="11pt"/>
    </style:style>
    <style:style style:name="T63_2" style:family="text">
      <style:text-properties fo:letter-spacing="0cm" fo:color="#000000" style:font-name="SimSun" fo:font-size="11pt" style:font-size-asian="11pt"/>
    </style:style>
    <style:style style:name="T63_3" style:family="text">
      <style:text-properties fo:letter-spacing="0.005cm" fo:color="#000000" style:font-name="SimSun" fo:font-size="11pt" style:font-size-asian="11pt"/>
    </style:style>
    <style:style style:name="T63_4" style:family="text">
      <style:text-properties fo:letter-spacing="0.161cm" fo:color="#000000" style:font-name="SimSun" fo:font-size="11pt" style:font-size-asian="11pt"/>
    </style:style>
    <style:style style:name="T63_5" style:family="text">
      <style:text-properties fo:letter-spacing="0cm" fo:color="#000000" style:font-name="SimSun" fo:font-size="11pt" style:font-size-asian="11pt"/>
    </style:style>
    <style:style style:name="T63_6" style:family="text">
      <style:text-properties fo:letter-spacing="0cm" fo:color="#000000" style:font-name="SimSun" fo:font-size="11pt" style:font-size-asian="11pt"/>
    </style:style>
    <style:style style:name="T63_7" style:family="text">
      <style:text-properties fo:letter-spacing="0cm" fo:color="#000000" style:font-name="SimSun" fo:font-size="11pt" style:font-size-asian="11pt"/>
    </style:style>
    <style:style style:name="T63_8" style:family="text">
      <style:text-properties fo:letter-spacing="0cm" fo:color="#000000" style:font-name="SimSun" fo:font-size="11pt" style:font-size-asian="11pt"/>
    </style:style>
    <style:style style:name="T63_9" style:family="text">
      <style:text-properties fo:letter-spacing="0cm" fo:color="#000000" style:font-name="SimSun" fo:font-size="11pt" style:font-size-asian="11pt"/>
    </style:style>
    <style:style style:name="T63_10" style:family="text">
      <style:text-properties fo:letter-spacing="0.004cm" fo:color="#000000" style:font-name="SimSun" fo:font-size="11pt" style:font-size-asian="11pt"/>
    </style:style>
    <style:style style:name="T63_11" style:family="text">
      <style:text-properties fo:letter-spacing="0cm" fo:color="#000000" style:font-name="SimSun" fo:font-size="11pt" style:font-size-asian="11pt"/>
    </style:style>
    <style:style style:name="T63_12" style:family="text">
      <style:text-properties fo:letter-spacing="0cm" fo:color="#000000" style:font-name="SimSun" fo:font-size="11pt" style:font-size-asian="11pt"/>
    </style:style>
    <style:style style:name="T63_13" style:family="text">
      <style:text-properties fo:letter-spacing="0cm" fo:color="#000000" style:font-name="SimSun" fo:font-size="11pt" style:font-size-asian="11pt"/>
    </style:style>
    <style:style style:name="T63_14" style:family="text">
      <style:text-properties fo:letter-spacing="0cm" fo:color="#000000" style:font-name="SimSun" fo:font-size="11pt" style:font-size-asian="11pt"/>
    </style:style>
    <style:style style:name="T63_15" style:family="text">
      <style:text-properties fo:letter-spacing="0cm" fo:color="#000000" style:font-name="SimSun" fo:font-size="11pt" style:font-size-asian="11pt"/>
    </style:style>
    <style:style style:name="T63_16" style:family="text">
      <style:text-properties fo:letter-spacing="-0.101cm" fo:color="#000000" style:font-name="SimSun" fo:font-size="11pt" style:font-size-asian="11pt"/>
    </style:style>
    <style:style style:name="T63_17" style:family="text">
      <style:text-properties fo:letter-spacing="0cm" fo:color="#000000" style:font-name="SimSun" fo:font-size="11pt" style:font-size-asian="11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.002cm" fo:color="#000000" style:font-name="SimSun" fo:font-size="11pt" style:font-size-asian="11pt"/>
    </style:style>
    <style:style style:name="T64_2" style:family="text">
      <style:text-properties fo:letter-spacing="0.162cm" fo:color="#000000" style:font-name="SimSun" fo:font-size="11pt" style:font-size-asian="11pt"/>
    </style:style>
    <style:style style:name="T64_3" style:family="text">
      <style:text-properties fo:letter-spacing="0cm" fo:color="#000000" style:font-name="SimSun" fo:font-size="11pt" style:font-size-asian="11pt"/>
    </style:style>
    <style:style style:name="T64_4" style:family="text">
      <style:text-properties fo:letter-spacing="0cm" fo:color="#000000" style:font-name="SimSun" fo:font-size="11pt" style:font-size-asian="11pt"/>
    </style:style>
    <style:style style:name="T64_5" style:family="text">
      <style:text-properties fo:letter-spacing="0cm" fo:color="#000000" style:font-name="SimSun" fo:font-size="11pt" style:font-size-asian="11pt"/>
    </style:style>
    <style:style style:name="T64_6" style:family="text">
      <style:text-properties fo:letter-spacing="0cm" fo:color="#000000" style:font-name="SimSun" fo:font-size="11pt" style:font-size-asian="11pt"/>
    </style:style>
    <style:style style:name="T64_7" style:family="text">
      <style:text-properties fo:letter-spacing="0cm" fo:color="#000000" style:font-name="SimSun" fo:font-size="11pt" style:font-size-asian="11pt"/>
    </style:style>
    <style:style style:name="T64_8" style:family="text">
      <style:text-properties fo:letter-spacing="0.004cm" fo:color="#000000" style:font-name="SimSun" fo:font-size="11pt" style:font-size-asian="11pt"/>
    </style:style>
    <style:style style:name="T64_9" style:family="text">
      <style:text-properties fo:letter-spacing="0cm" fo:color="#000000" style:font-name="SimSun" fo:font-size="11pt" style:font-size-asian="11pt"/>
    </style:style>
    <style:style style:name="T64_10" style:family="text">
      <style:text-properties fo:letter-spacing="0cm" fo:color="#000000" style:font-name="SimSun" fo:font-size="11pt" style:font-size-asian="11pt"/>
    </style:style>
    <style:style style:name="T64_11" style:family="text">
      <style:text-properties fo:letter-spacing="0cm" fo:color="#000000" style:font-name="SimSun" fo:font-size="11pt" style:font-size-asian="11pt"/>
    </style:style>
    <style:style style:name="T64_12" style:family="text">
      <style:text-properties fo:letter-spacing="0cm" fo:color="#000000" style:font-name="SimSun" fo:font-size="11pt" style:font-size-asian="11pt"/>
    </style:style>
    <style:style style:name="T64_13" style:family="text">
      <style:text-properties fo:letter-spacing="0cm" fo:color="#000000" style:font-name="SimSun" fo:font-size="11pt" style:font-size-asian="11pt"/>
    </style:style>
    <style:style style:name="T64_14" style:family="text">
      <style:text-properties fo:letter-spacing="-0.101cm" fo:color="#000000" style:font-name="SimSun" fo:font-size="11pt" style:font-size-asian="11pt"/>
    </style:style>
    <style:style style:name="T64_15" style:family="text">
      <style:text-properties fo:letter-spacing="0cm" fo:color="#000000" style:font-name="SimSun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.002cm" fo:color="#000000" style:font-name="SimSun" fo:font-size="11pt" style:font-size-asian="11pt"/>
    </style:style>
    <style:style style:name="T65_2" style:family="text">
      <style:text-properties fo:letter-spacing="0.162cm" fo:color="#000000" style:font-name="SimSun" fo:font-size="11pt" style:font-size-asian="11pt"/>
    </style:style>
    <style:style style:name="T65_3" style:family="text">
      <style:text-properties fo:letter-spacing="0cm" fo:color="#000000" style:font-name="SimSun" fo:font-size="11pt" style:font-size-asian="11pt"/>
    </style:style>
    <style:style style:name="T65_4" style:family="text">
      <style:text-properties fo:letter-spacing="0cm" fo:color="#000000" style:font-name="SimSun" fo:font-size="11pt" style:font-size-asian="11pt"/>
    </style:style>
    <style:style style:name="T65_5" style:family="text">
      <style:text-properties fo:letter-spacing="0cm" fo:color="#000000" style:font-name="SimSun" fo:font-size="11pt" style:font-size-asian="11pt"/>
    </style:style>
    <style:style style:name="T65_6" style:family="text">
      <style:text-properties fo:letter-spacing="0cm" fo:color="#000000" style:font-name="SimSun" fo:font-size="11pt" style:font-size-asian="11pt"/>
    </style:style>
    <style:style style:name="T65_7" style:family="text">
      <style:text-properties fo:letter-spacing="0cm" fo:color="#000000" style:font-name="SimSun" fo:font-size="11pt" style:font-size-asian="11pt"/>
    </style:style>
    <style:style style:name="T65_8" style:family="text">
      <style:text-properties fo:letter-spacing="0.004cm" fo:color="#000000" style:font-name="SimSun" fo:font-size="11pt" style:font-size-asian="11pt"/>
    </style:style>
    <style:style style:name="T65_9" style:family="text">
      <style:text-properties fo:letter-spacing="0cm" fo:color="#000000" style:font-name="SimSun" fo:font-size="11pt" style:font-size-asian="11pt"/>
    </style:style>
    <style:style style:name="T65_10" style:family="text">
      <style:text-properties fo:letter-spacing="0cm" fo:color="#000000" style:font-name="SimSun" fo:font-size="11pt" style:font-size-asian="11pt"/>
    </style:style>
    <style:style style:name="T65_11" style:family="text">
      <style:text-properties fo:letter-spacing="0cm" fo:color="#000000" style:font-name="SimSun" fo:font-size="11pt" style:font-size-asian="11pt"/>
    </style:style>
    <style:style style:name="T65_12" style:family="text">
      <style:text-properties fo:letter-spacing="0cm" fo:color="#000000" style:font-name="SimSun" fo:font-size="11pt" style:font-size-asian="11pt"/>
    </style:style>
    <style:style style:name="T65_13" style:family="text">
      <style:text-properties fo:letter-spacing="0cm" fo:color="#000000" style:font-name="SimSun" fo:font-size="11pt" style:font-size-asian="11pt"/>
    </style:style>
    <style:style style:name="T65_14" style:family="text">
      <style:text-properties fo:letter-spacing="-0.101cm" fo:color="#000000" style:font-name="SimSun" fo:font-size="11pt" style:font-size-asian="11pt"/>
    </style:style>
    <style:style style:name="T65_15" style:family="text">
      <style:text-properties fo:letter-spacing="0cm" fo:color="#000000" style:font-name="SimSun" fo:font-size="11pt" style:font-size-asian="11pt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.002cm" fo:color="#000000" style:font-name="SimSun" fo:font-size="11pt" style:font-size-asian="11pt"/>
    </style:style>
    <style:style style:name="T66_2" style:family="text">
      <style:text-properties fo:letter-spacing="0.162cm" fo:color="#000000" style:font-name="SimSun" fo:font-size="11pt" style:font-size-asian="11pt"/>
    </style:style>
    <style:style style:name="T66_3" style:family="text">
      <style:text-properties fo:letter-spacing="0cm" fo:color="#000000" style:font-name="SimSun" fo:font-size="11pt" style:font-size-asian="11pt"/>
    </style:style>
    <style:style style:name="T66_4" style:family="text">
      <style:text-properties fo:letter-spacing="0cm" fo:color="#000000" style:font-name="SimSun" fo:font-size="11pt" style:font-size-asian="11pt"/>
    </style:style>
    <style:style style:name="T66_5" style:family="text">
      <style:text-properties fo:letter-spacing="0cm" fo:color="#000000" style:font-name="SimSun" fo:font-size="11pt" style:font-size-asian="11pt"/>
    </style:style>
    <style:style style:name="T66_6" style:family="text">
      <style:text-properties fo:letter-spacing="0cm" fo:color="#000000" style:font-name="SimSun" fo:font-size="11pt" style:font-size-asian="11pt"/>
    </style:style>
    <style:style style:name="T66_7" style:family="text">
      <style:text-properties fo:letter-spacing="0cm" fo:color="#000000" style:font-name="SimSun" fo:font-size="11pt" style:font-size-asian="11pt"/>
    </style:style>
    <style:style style:name="T66_8" style:family="text">
      <style:text-properties fo:letter-spacing="0cm" fo:color="#000000" style:font-name="SimSun" fo:font-size="11pt" style:font-size-asian="11pt"/>
    </style:style>
    <style:style style:name="T66_9" style:family="text">
      <style:text-properties fo:letter-spacing="0cm" fo:color="#000000" style:font-name="SimSun" fo:font-size="11pt" style:font-size-asian="11pt"/>
    </style:style>
    <style:style style:name="T66_10" style:family="text">
      <style:text-properties fo:letter-spacing="0.095cm" fo:color="#000000" style:font-name="SimSun" fo:font-size="11pt" style:font-size-asian="11pt"/>
    </style:style>
    <style:style style:name="T66_11" style:family="text">
      <style:text-properties fo:letter-spacing="0cm" fo:color="#000000" style:font-name="SimSun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.002cm" fo:color="#000000" style:font-name="SimSun" fo:font-size="11pt" style:font-size-asian="11pt"/>
    </style:style>
    <style:style style:name="T67_2" style:family="text">
      <style:text-properties fo:letter-spacing="0.162cm" fo:color="#000000" style:font-name="SimSun" fo:font-size="11pt" style:font-size-asian="11pt"/>
    </style:style>
    <style:style style:name="T67_3" style:family="text">
      <style:text-properties fo:letter-spacing="0cm" fo:color="#000000" style:font-name="SimSun" fo:font-size="11pt" style:font-size-asian="11pt"/>
    </style:style>
    <style:style style:name="T67_4" style:family="text">
      <style:text-properties fo:letter-spacing="0cm" fo:color="#000000" style:font-name="SimSun" fo:font-size="11pt" style:font-size-asian="11pt"/>
    </style:style>
    <style:style style:name="T67_5" style:family="text">
      <style:text-properties fo:letter-spacing="0cm" fo:color="#000000" style:font-name="SimSun" fo:font-size="11pt" style:font-size-asian="11pt"/>
    </style:style>
    <style:style style:name="T67_6" style:family="text">
      <style:text-properties fo:letter-spacing="0cm" fo:color="#000000" style:font-name="SimSun" fo:font-size="11pt" style:font-size-asian="11pt"/>
    </style:style>
    <style:style style:name="T67_7" style:family="text">
      <style:text-properties fo:letter-spacing="0cm" fo:color="#000000" style:font-name="SimSun" fo:font-size="11pt" style:font-size-asian="11pt"/>
    </style:style>
    <style:style style:name="T67_8" style:family="text">
      <style:text-properties fo:letter-spacing="0cm" fo:color="#000000" style:font-name="SimSun" fo:font-size="11pt" style:font-size-asian="11pt"/>
    </style:style>
    <style:style style:name="T67_9" style:family="text">
      <style:text-properties fo:letter-spacing="0cm" fo:color="#000000" style:font-name="SimSun" fo:font-size="11pt" style:font-size-asian="11pt"/>
    </style:style>
    <style:style style:name="T67_10" style:family="text">
      <style:text-properties fo:letter-spacing="0cm" fo:color="#000000" style:font-name="SimSun" fo:font-size="11pt" style:font-size-asian="11pt"/>
    </style:style>
    <style:style style:name="T67_11" style:family="text">
      <style:text-properties fo:letter-spacing="0cm" fo:color="#000000" style:font-name="SimSun" fo:font-size="11pt" style:font-size-asian="11pt"/>
    </style:style>
    <style:style style:name="T67_12" style:family="text">
      <style:text-properties fo:letter-spacing="-0.101cm" fo:color="#000000" style:font-name="SimSun" fo:font-size="11pt" style:font-size-asian="11pt"/>
    </style:style>
    <style:style style:name="T67_13" style:family="text">
      <style:text-properties fo:letter-spacing="0cm" fo:color="#000000" style:font-name="SimSun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.002cm" fo:color="#000000" style:font-name="SimSun" fo:font-size="11pt" style:font-size-asian="11pt"/>
    </style:style>
    <style:style style:name="T68_2" style:family="text">
      <style:text-properties fo:letter-spacing="0.162cm" fo:color="#000000" style:font-name="SimSun" fo:font-size="11pt" style:font-size-asian="11pt"/>
    </style:style>
    <style:style style:name="T68_3" style:family="text">
      <style:text-properties fo:letter-spacing="0cm" fo:color="#000000" style:font-name="SimSun" fo:font-size="11pt" style:font-size-asian="11pt"/>
    </style:style>
    <style:style style:name="T68_4" style:family="text">
      <style:text-properties fo:letter-spacing="0cm" fo:color="#000000" style:font-name="SimSun" fo:font-size="11pt" style:font-size-asian="11pt"/>
    </style:style>
    <style:style style:name="T68_5" style:family="text">
      <style:text-properties fo:letter-spacing="0cm" fo:color="#000000" style:font-name="SimSun" fo:font-size="11pt" style:font-size-asian="11pt"/>
    </style:style>
    <style:style style:name="T68_6" style:family="text">
      <style:text-properties fo:letter-spacing="0cm" fo:color="#000000" style:font-name="SimSun" fo:font-size="11pt" style:font-size-asian="11pt"/>
    </style:style>
    <style:style style:name="T68_7" style:family="text">
      <style:text-properties fo:letter-spacing="0cm" fo:color="#000000" style:font-name="SimSun" fo:font-size="11pt" style:font-size-asian="11pt"/>
    </style:style>
    <style:style style:name="T68_8" style:family="text">
      <style:text-properties fo:letter-spacing="0.004cm" fo:color="#000000" style:font-name="SimSun" fo:font-size="11pt" style:font-size-asian="11pt"/>
    </style:style>
    <style:style style:name="T68_9" style:family="text">
      <style:text-properties fo:letter-spacing="0cm" fo:color="#000000" style:font-name="SimSun" fo:font-size="11pt" style:font-size-asian="11pt"/>
    </style:style>
    <style:style style:name="T68_10" style:family="text">
      <style:text-properties fo:letter-spacing="0cm" fo:color="#000000" style:font-name="SimSun" fo:font-size="11pt" style:font-size-asian="11pt"/>
    </style:style>
    <style:style style:name="T68_11" style:family="text">
      <style:text-properties fo:letter-spacing="0cm" fo:color="#000000" style:font-name="SimSun" fo:font-size="11pt" style:font-size-asian="11pt"/>
    </style:style>
    <style:style style:name="T68_12" style:family="text">
      <style:text-properties fo:letter-spacing="0cm" fo:color="#000000" style:font-name="SimSun" fo:font-size="11pt" style:font-size-asian="11pt"/>
    </style:style>
    <style:style style:name="T68_13" style:family="text">
      <style:text-properties fo:letter-spacing="0cm" fo:color="#000000" style:font-name="SimSun" fo:font-size="11pt" style:font-size-asian="11pt"/>
    </style:style>
    <style:style style:name="T68_14" style:family="text">
      <style:text-properties fo:letter-spacing="-0.101cm" fo:color="#000000" style:font-name="SimSun" fo:font-size="11pt" style:font-size-asian="11pt"/>
    </style:style>
    <style:style style:name="T68_15" style:family="text">
      <style:text-properties fo:letter-spacing="0cm" fo:color="#000000" style:font-name="SimSun" fo:font-size="11pt" style:font-size-asian="11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SimSun" fo:font-size="11pt" style:font-size-asian="11pt"/>
    </style:style>
    <style:style style:name="T69_2" style:family="text">
      <style:text-properties fo:letter-spacing="0cm" fo:color="#000000" style:font-name="SimSun" fo:font-size="11pt" style:font-size-asian="11pt"/>
    </style:style>
    <style:style style:name="T69_3" style:family="text">
      <style:text-properties fo:letter-spacing="0.004cm" fo:color="#000000" style:font-name="SimSun" fo:font-size="11pt" style:font-size-asian="11pt"/>
    </style:style>
    <style:style style:name="T69_4" style:family="text">
      <style:text-properties fo:letter-spacing="0.162cm" fo:color="#000000" style:font-name="SimSun" fo:font-size="11pt" style:font-size-asian="11pt"/>
    </style:style>
    <style:style style:name="T69_5" style:family="text">
      <style:text-properties fo:letter-spacing="0cm" fo:color="#000000" style:font-name="SimSun" fo:font-size="11pt" style:font-size-asian="11pt"/>
    </style:style>
    <style:style style:name="T69_6" style:family="text">
      <style:text-properties fo:letter-spacing="0cm" fo:color="#000000" style:font-name="SimSun" fo:font-size="11pt" style:font-size-asian="11pt"/>
    </style:style>
    <style:style style:name="T69_7" style:family="text">
      <style:text-properties fo:letter-spacing="0cm" fo:color="#000000" style:font-name="SimSun" fo:font-size="11pt" style:font-size-asian="11pt"/>
    </style:style>
    <style:style style:name="T69_8" style:family="text">
      <style:text-properties fo:letter-spacing="0cm" fo:color="#000000" style:font-name="SimSun" fo:font-size="11pt" style:font-size-asian="11pt"/>
    </style:style>
    <style:style style:name="T69_9" style:family="text">
      <style:text-properties fo:letter-spacing="0cm" fo:color="#000000" style:font-name="SimSun" fo:font-size="11pt" style:font-size-asian="11pt"/>
    </style:style>
    <style:style style:name="T69_10" style:family="text">
      <style:text-properties fo:letter-spacing="0cm" fo:color="#000000" style:font-name="SimSun" fo:font-size="11pt" style:font-size-asian="11pt"/>
    </style:style>
    <style:style style:name="T69_11" style:family="text">
      <style:text-properties fo:letter-spacing="0cm" fo:color="#000000" style:font-name="SimSun" fo:font-size="11pt" style:font-size-asian="11pt"/>
    </style:style>
    <style:style style:name="T69_12" style:family="text">
      <style:text-properties fo:letter-spacing="0.095cm" fo:color="#000000" style:font-name="SimSun" fo:font-size="11pt" style:font-size-asian="11pt"/>
    </style:style>
    <style:style style:name="T69_13" style:family="text">
      <style:text-properties fo:letter-spacing="0cm" fo:color="#000000" style:font-name="SimSun" fo:font-size="11pt" style:font-size-asian="11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.002cm" fo:color="#000000" style:font-name="SimSun" fo:font-size="11pt" style:font-size-asian="11pt"/>
    </style:style>
    <style:style style:name="T70_2" style:family="text">
      <style:text-properties fo:letter-spacing="0.162cm" fo:color="#000000" style:font-name="SimSun" fo:font-size="11pt" style:font-size-asian="11pt"/>
    </style:style>
    <style:style style:name="T70_3" style:family="text">
      <style:text-properties fo:letter-spacing="0cm" fo:color="#000000" style:font-name="SimSun" fo:font-size="11pt" style:font-size-asian="11pt"/>
    </style:style>
    <style:style style:name="T70_4" style:family="text">
      <style:text-properties fo:letter-spacing="0cm" fo:color="#000000" style:font-name="SimSun" fo:font-size="11pt" style:font-size-asian="11pt"/>
    </style:style>
    <style:style style:name="T70_5" style:family="text">
      <style:text-properties fo:letter-spacing="0cm" fo:color="#000000" style:font-name="SimSun" fo:font-size="11pt" style:font-size-asian="11pt"/>
    </style:style>
    <style:style style:name="T70_6" style:family="text">
      <style:text-properties fo:letter-spacing="0cm" fo:color="#000000" style:font-name="SimSun" fo:font-size="11pt" style:font-size-asian="11pt"/>
    </style:style>
    <style:style style:name="T70_7" style:family="text">
      <style:text-properties fo:letter-spacing="0cm" fo:color="#000000" style:font-name="SimSun" fo:font-size="11pt" style:font-size-asian="11pt"/>
    </style:style>
    <style:style style:name="T70_8" style:family="text">
      <style:text-properties fo:letter-spacing="0.004cm" fo:color="#000000" style:font-name="SimSun" fo:font-size="11pt" style:font-size-asian="11pt"/>
    </style:style>
    <style:style style:name="T70_9" style:family="text">
      <style:text-properties fo:letter-spacing="0cm" fo:color="#000000" style:font-name="SimSun" fo:font-size="11pt" style:font-size-asian="11pt"/>
    </style:style>
    <style:style style:name="T70_10" style:family="text">
      <style:text-properties fo:letter-spacing="0cm" fo:color="#000000" style:font-name="SimSun" fo:font-size="11pt" style:font-size-asian="11pt"/>
    </style:style>
    <style:style style:name="T70_11" style:family="text">
      <style:text-properties fo:letter-spacing="0cm" fo:color="#000000" style:font-name="SimSun" fo:font-size="11pt" style:font-size-asian="11pt"/>
    </style:style>
    <style:style style:name="T70_12" style:family="text">
      <style:text-properties fo:letter-spacing="0cm" fo:color="#000000" style:font-name="SimSun" fo:font-size="11pt" style:font-size-asian="11pt"/>
    </style:style>
    <style:style style:name="T70_13" style:family="text">
      <style:text-properties fo:letter-spacing="0cm" fo:color="#000000" style:font-name="SimSun" fo:font-size="11pt" style:font-size-asian="11pt"/>
    </style:style>
    <style:style style:name="T70_14" style:family="text">
      <style:text-properties fo:letter-spacing="-0.101cm" fo:color="#000000" style:font-name="SimSun" fo:font-size="11pt" style:font-size-asian="11pt"/>
    </style:style>
    <style:style style:name="T70_15" style:family="text">
      <style:text-properties fo:letter-spacing="0cm" fo:color="#000000" style:font-name="SimSun" fo:font-size="11pt" style:font-size-asian="11pt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.002cm" fo:color="#000000" style:font-name="SimSun" fo:font-size="11pt" style:font-size-asian="11pt"/>
    </style:style>
    <style:style style:name="T71_2" style:family="text">
      <style:text-properties fo:letter-spacing="0.162cm" fo:color="#000000" style:font-name="SimSun" fo:font-size="11pt" style:font-size-asian="11pt"/>
    </style:style>
    <style:style style:name="T71_3" style:family="text">
      <style:text-properties fo:letter-spacing="0cm" fo:color="#000000" style:font-name="SimSun" fo:font-size="11pt" style:font-size-asian="11pt"/>
    </style:style>
    <style:style style:name="T71_4" style:family="text">
      <style:text-properties fo:letter-spacing="0cm" fo:color="#000000" style:font-name="SimSun" fo:font-size="11pt" style:font-size-asian="11pt"/>
    </style:style>
    <style:style style:name="T71_5" style:family="text">
      <style:text-properties fo:letter-spacing="0cm" fo:color="#000000" style:font-name="SimSun" fo:font-size="11pt" style:font-size-asian="11pt"/>
    </style:style>
    <style:style style:name="T71_6" style:family="text">
      <style:text-properties fo:letter-spacing="0cm" fo:color="#000000" style:font-name="SimSun" fo:font-size="11pt" style:font-size-asian="11pt"/>
    </style:style>
    <style:style style:name="T71_7" style:family="text">
      <style:text-properties fo:letter-spacing="0cm" fo:color="#000000" style:font-name="SimSun" fo:font-size="11pt" style:font-size-asian="11pt"/>
    </style:style>
    <style:style style:name="T71_8" style:family="text">
      <style:text-properties fo:letter-spacing="0.004cm" fo:color="#000000" style:font-name="SimSun" fo:font-size="11pt" style:font-size-asian="11pt"/>
    </style:style>
    <style:style style:name="T71_9" style:family="text">
      <style:text-properties fo:letter-spacing="0cm" fo:color="#000000" style:font-name="SimSun" fo:font-size="11pt" style:font-size-asian="11pt"/>
    </style:style>
    <style:style style:name="T71_10" style:family="text">
      <style:text-properties fo:letter-spacing="0cm" fo:color="#000000" style:font-name="SimSun" fo:font-size="11pt" style:font-size-asian="11pt"/>
    </style:style>
    <style:style style:name="T71_11" style:family="text">
      <style:text-properties fo:letter-spacing="0cm" fo:color="#000000" style:font-name="SimSun" fo:font-size="11pt" style:font-size-asian="11pt"/>
    </style:style>
    <style:style style:name="T71_12" style:family="text">
      <style:text-properties fo:letter-spacing="0cm" fo:color="#000000" style:font-name="SimSun" fo:font-size="11pt" style:font-size-asian="11pt"/>
    </style:style>
    <style:style style:name="T71_13" style:family="text">
      <style:text-properties fo:letter-spacing="0cm" fo:color="#000000" style:font-name="SimSun" fo:font-size="11pt" style:font-size-asian="11pt"/>
    </style:style>
    <style:style style:name="T71_14" style:family="text">
      <style:text-properties fo:letter-spacing="-0.101cm" fo:color="#000000" style:font-name="SimSun" fo:font-size="11pt" style:font-size-asian="11pt"/>
    </style:style>
    <style:style style:name="T71_15" style:family="text">
      <style:text-properties fo:letter-spacing="0cm" fo:color="#000000" style:font-name="SimSun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SimSun" fo:font-size="11pt" style:font-size-asian="11pt"/>
    </style:style>
    <style:style style:name="T72_2" style:family="text">
      <style:text-properties fo:letter-spacing="0cm" fo:color="#000000" style:font-name="SimSun" fo:font-size="11pt" style:font-size-asian="11pt"/>
    </style:style>
    <style:style style:name="T72_3" style:family="text">
      <style:text-properties fo:letter-spacing="0.004cm" fo:color="#000000" style:font-name="SimSun" fo:font-size="11pt" style:font-size-asian="11pt"/>
    </style:style>
    <style:style style:name="T72_4" style:family="text">
      <style:text-properties fo:letter-spacing="0.162cm" fo:color="#000000" style:font-name="SimSun" fo:font-size="11pt" style:font-size-asian="11pt"/>
    </style:style>
    <style:style style:name="T72_5" style:family="text">
      <style:text-properties fo:letter-spacing="0cm" fo:color="#000000" style:font-name="SimSun" fo:font-size="11pt" style:font-size-asian="11pt"/>
    </style:style>
    <style:style style:name="T72_6" style:family="text">
      <style:text-properties fo:letter-spacing="0cm" fo:color="#000000" style:font-name="SimSun" fo:font-size="11pt" style:font-size-asian="11pt"/>
    </style:style>
    <style:style style:name="T72_7" style:family="text">
      <style:text-properties fo:letter-spacing="0cm" fo:color="#000000" style:font-name="SimSun" fo:font-size="11pt" style:font-size-asian="11pt"/>
    </style:style>
    <style:style style:name="T72_8" style:family="text">
      <style:text-properties fo:letter-spacing="0cm" fo:color="#000000" style:font-name="SimSun" fo:font-size="11pt" style:font-size-asian="11pt"/>
    </style:style>
    <style:style style:name="T72_9" style:family="text">
      <style:text-properties fo:letter-spacing="0cm" fo:color="#000000" style:font-name="SimSun" fo:font-size="11pt" style:font-size-asian="11pt"/>
    </style:style>
    <style:style style:name="T72_10" style:family="text">
      <style:text-properties fo:letter-spacing="0.004cm" fo:color="#000000" style:font-name="SimSun" fo:font-size="11pt" style:font-size-asian="11pt"/>
    </style:style>
    <style:style style:name="T72_11" style:family="text">
      <style:text-properties fo:letter-spacing="0cm" fo:color="#000000" style:font-name="SimSun" fo:font-size="11pt" style:font-size-asian="11pt"/>
    </style:style>
    <style:style style:name="T72_12" style:family="text">
      <style:text-properties fo:letter-spacing="0cm" fo:color="#000000" style:font-name="SimSun" fo:font-size="11pt" style:font-size-asian="11pt"/>
    </style:style>
    <style:style style:name="T72_13" style:family="text">
      <style:text-properties fo:letter-spacing="0cm" fo:color="#000000" style:font-name="SimSun" fo:font-size="11pt" style:font-size-asian="11pt"/>
    </style:style>
    <style:style style:name="T72_14" style:family="text">
      <style:text-properties fo:letter-spacing="0cm" fo:color="#000000" style:font-name="SimSun" fo:font-size="11pt" style:font-size-asian="11pt"/>
    </style:style>
    <style:style style:name="T72_15" style:family="text">
      <style:text-properties fo:letter-spacing="0cm" fo:color="#000000" style:font-name="SimSun" fo:font-size="11pt" style:font-size-asian="11pt"/>
    </style:style>
    <style:style style:name="T72_16" style:family="text">
      <style:text-properties fo:letter-spacing="-0.101cm" fo:color="#000000" style:font-name="SimSun" fo:font-size="11pt" style:font-size-asian="11pt"/>
    </style:style>
    <style:style style:name="T72_17" style:family="text">
      <style:text-properties fo:letter-spacing="0cm" fo:color="#000000" style:font-name="SimSun" fo:font-size="11pt" style:font-size-asian="11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SimSun" fo:font-size="11pt" style:font-size-asian="11pt"/>
    </style:style>
    <style:style style:name="T73_2" style:family="text">
      <style:text-properties fo:letter-spacing="0.035cm" fo:color="#000000" style:font-name="SimSun" fo:font-size="11pt" style:font-size-asian="11pt"/>
    </style:style>
    <style:style style:name="T73_3" style:family="text">
      <style:text-properties fo:letter-spacing="0cm" fo:color="#000000" style:font-name="SimSun" fo:font-size="11pt" style:font-size-asian="11pt"/>
    </style:style>
    <style:style style:name="T73_4" style:family="text">
      <style:text-properties fo:letter-spacing="0.166cm" fo:color="#000000" style:font-name="SimSun" fo:font-size="11pt" style:font-size-asian="11pt"/>
    </style:style>
    <style:style style:name="T73_5" style:family="text">
      <style:text-properties fo:letter-spacing="0cm" fo:color="#000000" style:font-name="SimSun" fo:font-size="11pt" style:font-size-asian="11pt"/>
    </style:style>
    <style:style style:name="T73_6" style:family="text">
      <style:text-properties fo:letter-spacing="0cm" fo:color="#000000" style:font-name="SimSun" fo:font-size="11pt" style:font-size-asian="11pt"/>
    </style:style>
    <style:style style:name="T73_7" style:family="text">
      <style:text-properties fo:letter-spacing="0cm" fo:color="#000000" style:font-name="SimSun" fo:font-size="11pt" style:font-size-asian="11pt"/>
    </style:style>
    <style:style style:name="T73_8" style:family="text">
      <style:text-properties fo:letter-spacing="0cm" fo:color="#000000" style:font-name="SimSun" fo:font-size="11pt" style:font-size-asian="11pt"/>
    </style:style>
    <style:style style:name="T73_9" style:family="text">
      <style:text-properties fo:letter-spacing="0cm" fo:color="#000000" style:font-name="SimSun" fo:font-size="11pt" style:font-size-asian="11pt"/>
    </style:style>
    <style:style style:name="T73_10" style:family="text">
      <style:text-properties fo:letter-spacing="0.004cm" fo:color="#000000" style:font-name="SimSun" fo:font-size="11pt" style:font-size-asian="11pt"/>
    </style:style>
    <style:style style:name="T73_11" style:family="text">
      <style:text-properties fo:letter-spacing="0cm" fo:color="#000000" style:font-name="SimSun" fo:font-size="11pt" style:font-size-asian="11pt"/>
    </style:style>
    <style:style style:name="T73_12" style:family="text">
      <style:text-properties fo:letter-spacing="0cm" fo:color="#000000" style:font-name="SimSun" fo:font-size="11pt" style:font-size-asian="11pt"/>
    </style:style>
    <style:style style:name="T73_13" style:family="text">
      <style:text-properties fo:letter-spacing="0cm" fo:color="#000000" style:font-name="SimSun" fo:font-size="11pt" style:font-size-asian="11pt"/>
    </style:style>
    <style:style style:name="T73_14" style:family="text">
      <style:text-properties fo:letter-spacing="0cm" fo:color="#000000" style:font-name="SimSun" fo:font-size="11pt" style:font-size-asian="11pt"/>
    </style:style>
    <style:style style:name="T73_15" style:family="text">
      <style:text-properties fo:letter-spacing="0cm" fo:color="#000000" style:font-name="SimSun" fo:font-size="11pt" style:font-size-asian="11pt"/>
    </style:style>
    <style:style style:name="T73_16" style:family="text">
      <style:text-properties fo:letter-spacing="-0.101cm" fo:color="#000000" style:font-name="SimSun" fo:font-size="11pt" style:font-size-asian="11pt"/>
    </style:style>
    <style:style style:name="T73_17" style:family="text">
      <style:text-properties fo:letter-spacing="0cm" fo:color="#000000" style:font-name="SimSun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.002cm" fo:color="#000000" style:font-name="SimSun" fo:font-size="11pt" style:font-size-asian="11pt"/>
    </style:style>
    <style:style style:name="T74_2" style:family="text">
      <style:text-properties fo:letter-spacing="0.162cm" fo:color="#000000" style:font-name="SimSun" fo:font-size="11pt" style:font-size-asian="11pt"/>
    </style:style>
    <style:style style:name="T74_3" style:family="text">
      <style:text-properties fo:letter-spacing="0cm" fo:color="#000000" style:font-name="SimSun" fo:font-size="11pt" style:font-size-asian="11pt"/>
    </style:style>
    <style:style style:name="T74_4" style:family="text">
      <style:text-properties fo:letter-spacing="0cm" fo:color="#000000" style:font-name="SimSun" fo:font-size="11pt" style:font-size-asian="11pt"/>
    </style:style>
    <style:style style:name="T74_5" style:family="text">
      <style:text-properties fo:letter-spacing="0cm" fo:color="#000000" style:font-name="SimSun" fo:font-size="11pt" style:font-size-asian="11pt"/>
    </style:style>
    <style:style style:name="T74_6" style:family="text">
      <style:text-properties fo:letter-spacing="0cm" fo:color="#000000" style:font-name="SimSun" fo:font-size="11pt" style:font-size-asian="11pt"/>
    </style:style>
    <style:style style:name="T74_7" style:family="text">
      <style:text-properties fo:letter-spacing="0cm" fo:color="#000000" style:font-name="SimSun" fo:font-size="11pt" style:font-size-asian="11pt"/>
    </style:style>
    <style:style style:name="T74_8" style:family="text">
      <style:text-properties fo:letter-spacing="0.004cm" fo:color="#000000" style:font-name="SimSun" fo:font-size="11pt" style:font-size-asian="11pt"/>
    </style:style>
    <style:style style:name="T74_9" style:family="text">
      <style:text-properties fo:letter-spacing="0cm" fo:color="#000000" style:font-name="SimSun" fo:font-size="11pt" style:font-size-asian="11pt"/>
    </style:style>
    <style:style style:name="T74_10" style:family="text">
      <style:text-properties fo:letter-spacing="0cm" fo:color="#000000" style:font-name="SimSun" fo:font-size="11pt" style:font-size-asian="11pt"/>
    </style:style>
    <style:style style:name="T74_11" style:family="text">
      <style:text-properties fo:letter-spacing="0cm" fo:color="#000000" style:font-name="SimSun" fo:font-size="11pt" style:font-size-asian="11pt"/>
    </style:style>
    <style:style style:name="T74_12" style:family="text">
      <style:text-properties fo:letter-spacing="0cm" fo:color="#000000" style:font-name="SimSun" fo:font-size="11pt" style:font-size-asian="11pt"/>
    </style:style>
    <style:style style:name="T74_13" style:family="text">
      <style:text-properties fo:letter-spacing="0cm" fo:color="#000000" style:font-name="SimSun" fo:font-size="11pt" style:font-size-asian="11pt"/>
    </style:style>
    <style:style style:name="T74_14" style:family="text">
      <style:text-properties fo:letter-spacing="-0.101cm" fo:color="#000000" style:font-name="SimSun" fo:font-size="11pt" style:font-size-asian="11pt"/>
    </style:style>
    <style:style style:name="T74_15" style:family="text">
      <style:text-properties fo:letter-spacing="0cm" fo:color="#000000" style:font-name="SimSun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.002cm" fo:color="#000000" style:font-name="SimSun" fo:font-size="11pt" style:font-size-asian="11pt"/>
    </style:style>
    <style:style style:name="T75_2" style:family="text">
      <style:text-properties fo:letter-spacing="0.162cm" fo:color="#000000" style:font-name="SimSun" fo:font-size="11pt" style:font-size-asian="11pt"/>
    </style:style>
    <style:style style:name="T75_3" style:family="text">
      <style:text-properties fo:letter-spacing="0cm" fo:color="#000000" style:font-name="SimSun" fo:font-size="11pt" style:font-size-asian="11pt"/>
    </style:style>
    <style:style style:name="T75_4" style:family="text">
      <style:text-properties fo:letter-spacing="0cm" fo:color="#000000" style:font-name="SimSun" fo:font-size="11pt" style:font-size-asian="11pt"/>
    </style:style>
    <style:style style:name="T75_5" style:family="text">
      <style:text-properties fo:letter-spacing="0cm" fo:color="#000000" style:font-name="SimSun" fo:font-size="11pt" style:font-size-asian="11pt"/>
    </style:style>
    <style:style style:name="T75_6" style:family="text">
      <style:text-properties fo:letter-spacing="0cm" fo:color="#000000" style:font-name="SimSun" fo:font-size="11pt" style:font-size-asian="11pt"/>
    </style:style>
    <style:style style:name="T75_7" style:family="text">
      <style:text-properties fo:letter-spacing="0cm" fo:color="#000000" style:font-name="SimSun" fo:font-size="11pt" style:font-size-asian="11pt"/>
    </style:style>
    <style:style style:name="T75_8" style:family="text">
      <style:text-properties fo:letter-spacing="0.004cm" fo:color="#000000" style:font-name="SimSun" fo:font-size="11pt" style:font-size-asian="11pt"/>
    </style:style>
    <style:style style:name="T75_9" style:family="text">
      <style:text-properties fo:letter-spacing="0cm" fo:color="#000000" style:font-name="SimSun" fo:font-size="11pt" style:font-size-asian="11pt"/>
    </style:style>
    <style:style style:name="T75_10" style:family="text">
      <style:text-properties fo:letter-spacing="0cm" fo:color="#000000" style:font-name="SimSun" fo:font-size="11pt" style:font-size-asian="11pt"/>
    </style:style>
    <style:style style:name="T75_11" style:family="text">
      <style:text-properties fo:letter-spacing="0cm" fo:color="#000000" style:font-name="SimSun" fo:font-size="11pt" style:font-size-asian="11pt"/>
    </style:style>
    <style:style style:name="T75_12" style:family="text">
      <style:text-properties fo:letter-spacing="0cm" fo:color="#000000" style:font-name="SimSun" fo:font-size="11pt" style:font-size-asian="11pt"/>
    </style:style>
    <style:style style:name="T75_13" style:family="text">
      <style:text-properties fo:letter-spacing="0cm" fo:color="#000000" style:font-name="SimSun" fo:font-size="11pt" style:font-size-asian="11pt"/>
    </style:style>
    <style:style style:name="T75_14" style:family="text">
      <style:text-properties fo:letter-spacing="-0.101cm" fo:color="#000000" style:font-name="SimSun" fo:font-size="11pt" style:font-size-asian="11pt"/>
    </style:style>
    <style:style style:name="T75_15" style:family="text">
      <style:text-properties fo:letter-spacing="0cm" fo:color="#000000" style:font-name="SimSun" fo:font-size="11pt" style:font-size-asian="11pt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.002cm" fo:color="#000000" style:font-name="SimSun" fo:font-size="11pt" style:font-size-asian="11pt"/>
    </style:style>
    <style:style style:name="T76_2" style:family="text">
      <style:text-properties fo:letter-spacing="0.162cm" fo:color="#000000" style:font-name="SimSun" fo:font-size="11pt" style:font-size-asian="11pt"/>
    </style:style>
    <style:style style:name="T76_3" style:family="text">
      <style:text-properties fo:letter-spacing="0cm" fo:color="#000000" style:font-name="SimSun" fo:font-size="11pt" style:font-size-asian="11pt"/>
    </style:style>
    <style:style style:name="T76_4" style:family="text">
      <style:text-properties fo:letter-spacing="0cm" fo:color="#000000" style:font-name="SimSun" fo:font-size="11pt" style:font-size-asian="11pt"/>
    </style:style>
    <style:style style:name="T76_5" style:family="text">
      <style:text-properties fo:letter-spacing="0cm" fo:color="#000000" style:font-name="SimSun" fo:font-size="11pt" style:font-size-asian="11pt"/>
    </style:style>
    <style:style style:name="T76_6" style:family="text">
      <style:text-properties fo:letter-spacing="0cm" fo:color="#000000" style:font-name="SimSun" fo:font-size="11pt" style:font-size-asian="11pt"/>
    </style:style>
    <style:style style:name="T76_7" style:family="text">
      <style:text-properties fo:letter-spacing="0cm" fo:color="#000000" style:font-name="SimSun" fo:font-size="11pt" style:font-size-asian="11pt"/>
    </style:style>
    <style:style style:name="T76_8" style:family="text">
      <style:text-properties fo:letter-spacing="0.004cm" fo:color="#000000" style:font-name="SimSun" fo:font-size="11pt" style:font-size-asian="11pt"/>
    </style:style>
    <style:style style:name="T76_9" style:family="text">
      <style:text-properties fo:letter-spacing="0cm" fo:color="#000000" style:font-name="SimSun" fo:font-size="11pt" style:font-size-asian="11pt"/>
    </style:style>
    <style:style style:name="T76_10" style:family="text">
      <style:text-properties fo:letter-spacing="0cm" fo:color="#000000" style:font-name="SimSun" fo:font-size="11pt" style:font-size-asian="11pt"/>
    </style:style>
    <style:style style:name="T76_11" style:family="text">
      <style:text-properties fo:letter-spacing="0cm" fo:color="#000000" style:font-name="SimSun" fo:font-size="11pt" style:font-size-asian="11pt"/>
    </style:style>
    <style:style style:name="T76_12" style:family="text">
      <style:text-properties fo:letter-spacing="0cm" fo:color="#000000" style:font-name="SimSun" fo:font-size="11pt" style:font-size-asian="11pt"/>
    </style:style>
    <style:style style:name="T76_13" style:family="text">
      <style:text-properties fo:letter-spacing="0cm" fo:color="#000000" style:font-name="SimSun" fo:font-size="11pt" style:font-size-asian="11pt"/>
    </style:style>
    <style:style style:name="T76_14" style:family="text">
      <style:text-properties fo:letter-spacing="-0.101cm" fo:color="#000000" style:font-name="SimSun" fo:font-size="11pt" style:font-size-asian="11pt"/>
    </style:style>
    <style:style style:name="T76_15" style:family="text">
      <style:text-properties fo:letter-spacing="0cm" fo:color="#000000" style:font-name="SimSun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SimSun" fo:font-size="11pt" style:font-size-asian="11pt"/>
    </style:style>
    <style:style style:name="T77_2" style:family="text">
      <style:text-properties fo:letter-spacing="0.035cm" fo:color="#000000" style:font-name="SimSun" fo:font-size="11pt" style:font-size-asian="11pt"/>
    </style:style>
    <style:style style:name="T77_3" style:family="text">
      <style:text-properties fo:letter-spacing="0cm" fo:color="#000000" style:font-name="SimSun" fo:font-size="11pt" style:font-size-asian="11pt"/>
    </style:style>
    <style:style style:name="T77_4" style:family="text">
      <style:text-properties fo:letter-spacing="0.166cm" fo:color="#000000" style:font-name="SimSun" fo:font-size="11pt" style:font-size-asian="11pt"/>
    </style:style>
    <style:style style:name="T77_5" style:family="text">
      <style:text-properties fo:letter-spacing="0cm" fo:color="#000000" style:font-name="SimSun" fo:font-size="11pt" style:font-size-asian="11pt"/>
    </style:style>
    <style:style style:name="T77_6" style:family="text">
      <style:text-properties fo:letter-spacing="0cm" fo:color="#000000" style:font-name="SimSun" fo:font-size="11pt" style:font-size-asian="11pt"/>
    </style:style>
    <style:style style:name="T77_7" style:family="text">
      <style:text-properties fo:letter-spacing="0cm" fo:color="#000000" style:font-name="SimSun" fo:font-size="11pt" style:font-size-asian="11pt"/>
    </style:style>
    <style:style style:name="T77_8" style:family="text">
      <style:text-properties fo:letter-spacing="0cm" fo:color="#000000" style:font-name="SimSun" fo:font-size="11pt" style:font-size-asian="11pt"/>
    </style:style>
    <style:style style:name="T77_9" style:family="text">
      <style:text-properties fo:letter-spacing="0cm" fo:color="#000000" style:font-name="SimSun" fo:font-size="11pt" style:font-size-asian="11pt"/>
    </style:style>
    <style:style style:name="T77_10" style:family="text">
      <style:text-properties fo:letter-spacing="0.004cm" fo:color="#000000" style:font-name="SimSun" fo:font-size="11pt" style:font-size-asian="11pt"/>
    </style:style>
    <style:style style:name="T77_11" style:family="text">
      <style:text-properties fo:letter-spacing="0cm" fo:color="#000000" style:font-name="SimSun" fo:font-size="11pt" style:font-size-asian="11pt"/>
    </style:style>
    <style:style style:name="T77_12" style:family="text">
      <style:text-properties fo:letter-spacing="0cm" fo:color="#000000" style:font-name="SimSun" fo:font-size="11pt" style:font-size-asian="11pt"/>
    </style:style>
    <style:style style:name="T77_13" style:family="text">
      <style:text-properties fo:letter-spacing="0cm" fo:color="#000000" style:font-name="SimSun" fo:font-size="11pt" style:font-size-asian="11pt"/>
    </style:style>
    <style:style style:name="T77_14" style:family="text">
      <style:text-properties fo:letter-spacing="0cm" fo:color="#000000" style:font-name="SimSun" fo:font-size="11pt" style:font-size-asian="11pt"/>
    </style:style>
    <style:style style:name="T77_15" style:family="text">
      <style:text-properties fo:letter-spacing="0cm" fo:color="#000000" style:font-name="SimSun" fo:font-size="11pt" style:font-size-asian="11pt"/>
    </style:style>
    <style:style style:name="T77_16" style:family="text">
      <style:text-properties fo:letter-spacing="-0.101cm" fo:color="#000000" style:font-name="SimSun" fo:font-size="11pt" style:font-size-asian="11pt"/>
    </style:style>
    <style:style style:name="T77_17" style:family="text">
      <style:text-properties fo:letter-spacing="0cm" fo:color="#000000" style:font-name="SimSun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SimSun" fo:font-size="11pt" style:font-size-asian="11pt"/>
    </style:style>
    <style:style style:name="T78_2" style:family="text">
      <style:text-properties fo:letter-spacing="0cm" fo:color="#000000" style:font-name="SimSun" fo:font-size="11pt" style:font-size-asian="11pt"/>
    </style:style>
    <style:style style:name="T78_3" style:family="text">
      <style:text-properties fo:letter-spacing="0.004cm" fo:color="#000000" style:font-name="SimSun" fo:font-size="11pt" style:font-size-asian="11pt"/>
    </style:style>
    <style:style style:name="T78_4" style:family="text">
      <style:text-properties fo:letter-spacing="0.162cm" fo:color="#000000" style:font-name="SimSun" fo:font-size="11pt" style:font-size-asian="11pt"/>
    </style:style>
    <style:style style:name="T78_5" style:family="text">
      <style:text-properties fo:letter-spacing="0cm" fo:color="#000000" style:font-name="SimSun" fo:font-size="11pt" style:font-size-asian="11pt"/>
    </style:style>
    <style:style style:name="T78_6" style:family="text">
      <style:text-properties fo:letter-spacing="0cm" fo:color="#000000" style:font-name="SimSun" fo:font-size="11pt" style:font-size-asian="11pt"/>
    </style:style>
    <style:style style:name="T78_7" style:family="text">
      <style:text-properties fo:letter-spacing="0cm" fo:color="#000000" style:font-name="SimSun" fo:font-size="11pt" style:font-size-asian="11pt"/>
    </style:style>
    <style:style style:name="T78_8" style:family="text">
      <style:text-properties fo:letter-spacing="0cm" fo:color="#000000" style:font-name="SimSun" fo:font-size="11pt" style:font-size-asian="11pt"/>
    </style:style>
    <style:style style:name="T78_9" style:family="text">
      <style:text-properties fo:letter-spacing="0cm" fo:color="#000000" style:font-name="SimSun" fo:font-size="11pt" style:font-size-asian="11pt"/>
    </style:style>
    <style:style style:name="T78_10" style:family="text">
      <style:text-properties fo:letter-spacing="0.004cm" fo:color="#000000" style:font-name="SimSun" fo:font-size="11pt" style:font-size-asian="11pt"/>
    </style:style>
    <style:style style:name="T78_11" style:family="text">
      <style:text-properties fo:letter-spacing="0cm" fo:color="#000000" style:font-name="SimSun" fo:font-size="11pt" style:font-size-asian="11pt"/>
    </style:style>
    <style:style style:name="T78_12" style:family="text">
      <style:text-properties fo:letter-spacing="0cm" fo:color="#000000" style:font-name="SimSun" fo:font-size="11pt" style:font-size-asian="11pt"/>
    </style:style>
    <style:style style:name="T78_13" style:family="text">
      <style:text-properties fo:letter-spacing="0cm" fo:color="#000000" style:font-name="SimSun" fo:font-size="11pt" style:font-size-asian="11pt"/>
    </style:style>
    <style:style style:name="T78_14" style:family="text">
      <style:text-properties fo:letter-spacing="0cm" fo:color="#000000" style:font-name="SimSun" fo:font-size="11pt" style:font-size-asian="11pt"/>
    </style:style>
    <style:style style:name="T78_15" style:family="text">
      <style:text-properties fo:letter-spacing="0cm" fo:color="#000000" style:font-name="SimSun" fo:font-size="11pt" style:font-size-asian="11pt"/>
    </style:style>
    <style:style style:name="T78_16" style:family="text">
      <style:text-properties fo:letter-spacing="0.095cm" fo:color="#000000" style:font-name="SimSun" fo:font-size="11pt" style:font-size-asian="11pt"/>
    </style:style>
    <style:style style:name="T78_17" style:family="text">
      <style:text-properties fo:letter-spacing="0cm" fo:color="#000000" style:font-name="SimSun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SimSun" fo:font-size="11pt" style:font-size-asian="11pt"/>
    </style:style>
    <style:style style:name="T79_2" style:family="text">
      <style:text-properties fo:letter-spacing="0.035cm" fo:color="#000000" style:font-name="SimSun" fo:font-size="11pt" style:font-size-asian="11pt"/>
    </style:style>
    <style:style style:name="T79_3" style:family="text">
      <style:text-properties fo:letter-spacing="0cm" fo:color="#000000" style:font-name="SimSun" fo:font-size="11pt" style:font-size-asian="11pt"/>
    </style:style>
    <style:style style:name="T79_4" style:family="text">
      <style:text-properties fo:letter-spacing="0.166cm" fo:color="#000000" style:font-name="SimSun" fo:font-size="11pt" style:font-size-asian="11pt"/>
    </style:style>
    <style:style style:name="T79_5" style:family="text">
      <style:text-properties fo:letter-spacing="0cm" fo:color="#000000" style:font-name="SimSun" fo:font-size="11pt" style:font-size-asian="11pt"/>
    </style:style>
    <style:style style:name="T79_6" style:family="text">
      <style:text-properties fo:letter-spacing="0cm" fo:color="#000000" style:font-name="SimSun" fo:font-size="11pt" style:font-size-asian="11pt"/>
    </style:style>
    <style:style style:name="T79_7" style:family="text">
      <style:text-properties fo:letter-spacing="0cm" fo:color="#000000" style:font-name="SimSun" fo:font-size="11pt" style:font-size-asian="11pt"/>
    </style:style>
    <style:style style:name="T79_8" style:family="text">
      <style:text-properties fo:letter-spacing="0cm" fo:color="#000000" style:font-name="SimSun" fo:font-size="11pt" style:font-size-asian="11pt"/>
    </style:style>
    <style:style style:name="T79_9" style:family="text">
      <style:text-properties fo:letter-spacing="0cm" fo:color="#000000" style:font-name="SimSun" fo:font-size="11pt" style:font-size-asian="11pt"/>
    </style:style>
    <style:style style:name="T79_10" style:family="text">
      <style:text-properties fo:letter-spacing="0.004cm" fo:color="#000000" style:font-name="SimSun" fo:font-size="11pt" style:font-size-asian="11pt"/>
    </style:style>
    <style:style style:name="T79_11" style:family="text">
      <style:text-properties fo:letter-spacing="0cm" fo:color="#000000" style:font-name="SimSun" fo:font-size="11pt" style:font-size-asian="11pt"/>
    </style:style>
    <style:style style:name="T79_12" style:family="text">
      <style:text-properties fo:letter-spacing="0cm" fo:color="#000000" style:font-name="SimSun" fo:font-size="11pt" style:font-size-asian="11pt"/>
    </style:style>
    <style:style style:name="T79_13" style:family="text">
      <style:text-properties fo:letter-spacing="0cm" fo:color="#000000" style:font-name="SimSun" fo:font-size="11pt" style:font-size-asian="11pt"/>
    </style:style>
    <style:style style:name="T79_14" style:family="text">
      <style:text-properties fo:letter-spacing="0cm" fo:color="#000000" style:font-name="SimSun" fo:font-size="11pt" style:font-size-asian="11pt"/>
    </style:style>
    <style:style style:name="T79_15" style:family="text">
      <style:text-properties fo:letter-spacing="0cm" fo:color="#000000" style:font-name="SimSun" fo:font-size="11pt" style:font-size-asian="11pt"/>
    </style:style>
    <style:style style:name="T79_16" style:family="text">
      <style:text-properties fo:letter-spacing="-0.101cm" fo:color="#000000" style:font-name="SimSun" fo:font-size="11pt" style:font-size-asian="11pt"/>
    </style:style>
    <style:style style:name="T79_17" style:family="text">
      <style:text-properties fo:letter-spacing="0cm" fo:color="#000000" style:font-name="SimSun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SimSun" fo:font-size="11pt" style:font-size-asian="11pt"/>
    </style:style>
    <style:style style:name="T80_2" style:family="text">
      <style:text-properties fo:letter-spacing="0cm" fo:color="#000000" style:font-name="SimSun" fo:font-size="11pt" style:font-size-asian="11pt"/>
    </style:style>
    <style:style style:name="T80_3" style:family="text">
      <style:text-properties fo:letter-spacing="0.004cm" fo:color="#000000" style:font-name="SimSun" fo:font-size="11pt" style:font-size-asian="11pt"/>
    </style:style>
    <style:style style:name="T80_4" style:family="text">
      <style:text-properties fo:letter-spacing="0.161cm" fo:color="#000000" style:font-name="SimSun" fo:font-size="11pt" style:font-size-asian="11pt"/>
    </style:style>
    <style:style style:name="T80_5" style:family="text">
      <style:text-properties fo:letter-spacing="0cm" fo:color="#000000" style:font-name="SimSun" fo:font-size="11pt" style:font-size-asian="11pt"/>
    </style:style>
    <style:style style:name="T80_6" style:family="text">
      <style:text-properties fo:letter-spacing="0cm" fo:color="#000000" style:font-name="SimSun" fo:font-size="11pt" style:font-size-asian="11pt"/>
    </style:style>
    <style:style style:name="T80_7" style:family="text">
      <style:text-properties fo:letter-spacing="0cm" fo:color="#000000" style:font-name="SimSun" fo:font-size="11pt" style:font-size-asian="11pt"/>
    </style:style>
    <style:style style:name="T80_8" style:family="text">
      <style:text-properties fo:letter-spacing="0cm" fo:color="#000000" style:font-name="SimSun" fo:font-size="11pt" style:font-size-asian="11pt"/>
    </style:style>
    <style:style style:name="T80_9" style:family="text">
      <style:text-properties fo:letter-spacing="0cm" fo:color="#000000" style:font-name="SimSun" fo:font-size="11pt" style:font-size-asian="11pt"/>
    </style:style>
    <style:style style:name="T80_10" style:family="text">
      <style:text-properties fo:letter-spacing="0.004cm" fo:color="#000000" style:font-name="SimSun" fo:font-size="11pt" style:font-size-asian="11pt"/>
    </style:style>
    <style:style style:name="T80_11" style:family="text">
      <style:text-properties fo:letter-spacing="0cm" fo:color="#000000" style:font-name="SimSun" fo:font-size="11pt" style:font-size-asian="11pt"/>
    </style:style>
    <style:style style:name="T80_12" style:family="text">
      <style:text-properties fo:letter-spacing="0cm" fo:color="#000000" style:font-name="SimSun" fo:font-size="11pt" style:font-size-asian="11pt"/>
    </style:style>
    <style:style style:name="T80_13" style:family="text">
      <style:text-properties fo:letter-spacing="0cm" fo:color="#000000" style:font-name="SimSun" fo:font-size="11pt" style:font-size-asian="11pt"/>
    </style:style>
    <style:style style:name="T80_14" style:family="text">
      <style:text-properties fo:letter-spacing="0cm" fo:color="#000000" style:font-name="SimSun" fo:font-size="11pt" style:font-size-asian="11pt"/>
    </style:style>
    <style:style style:name="T80_15" style:family="text">
      <style:text-properties fo:letter-spacing="0cm" fo:color="#000000" style:font-name="SimSun" fo:font-size="11pt" style:font-size-asian="11pt"/>
    </style:style>
    <style:style style:name="T80_16" style:family="text">
      <style:text-properties fo:letter-spacing="-0.101cm" fo:color="#000000" style:font-name="SimSun" fo:font-size="11pt" style:font-size-asian="11pt"/>
    </style:style>
    <style:style style:name="T80_17" style:family="text">
      <style:text-properties fo:letter-spacing="0cm" fo:color="#000000" style:font-name="SimSun" fo:font-size="11pt" style:font-size-asian="11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.002cm" fo:color="#000000" style:font-name="SimSun" fo:font-size="11pt" style:font-size-asian="11pt"/>
    </style:style>
    <style:style style:name="T81_2" style:family="text">
      <style:text-properties fo:letter-spacing="0.162cm" fo:color="#000000" style:font-name="SimSun" fo:font-size="11pt" style:font-size-asian="11pt"/>
    </style:style>
    <style:style style:name="T81_3" style:family="text">
      <style:text-properties fo:letter-spacing="0cm" fo:color="#000000" style:font-name="SimSun" fo:font-size="11pt" style:font-size-asian="11pt"/>
    </style:style>
    <style:style style:name="T81_4" style:family="text">
      <style:text-properties fo:letter-spacing="0cm" fo:color="#000000" style:font-name="SimSun" fo:font-size="11pt" style:font-size-asian="11pt"/>
    </style:style>
    <style:style style:name="T81_5" style:family="text">
      <style:text-properties fo:letter-spacing="0cm" fo:color="#000000" style:font-name="SimSun" fo:font-size="11pt" style:font-size-asian="11pt"/>
    </style:style>
    <style:style style:name="T81_6" style:family="text">
      <style:text-properties fo:letter-spacing="0cm" fo:color="#000000" style:font-name="SimSun" fo:font-size="11pt" style:font-size-asian="11pt"/>
    </style:style>
    <style:style style:name="T81_7" style:family="text">
      <style:text-properties fo:letter-spacing="0cm" fo:color="#000000" style:font-name="SimSun" fo:font-size="11pt" style:font-size-asian="11pt"/>
    </style:style>
    <style:style style:name="T81_8" style:family="text">
      <style:text-properties fo:letter-spacing="0.004cm" fo:color="#000000" style:font-name="SimSun" fo:font-size="11pt" style:font-size-asian="11pt"/>
    </style:style>
    <style:style style:name="T81_9" style:family="text">
      <style:text-properties fo:letter-spacing="0cm" fo:color="#000000" style:font-name="SimSun" fo:font-size="11pt" style:font-size-asian="11pt"/>
    </style:style>
    <style:style style:name="T81_10" style:family="text">
      <style:text-properties fo:letter-spacing="0cm" fo:color="#000000" style:font-name="SimSun" fo:font-size="11pt" style:font-size-asian="11pt"/>
    </style:style>
    <style:style style:name="T81_11" style:family="text">
      <style:text-properties fo:letter-spacing="0cm" fo:color="#000000" style:font-name="SimSun" fo:font-size="11pt" style:font-size-asian="11pt"/>
    </style:style>
    <style:style style:name="T81_12" style:family="text">
      <style:text-properties fo:letter-spacing="0cm" fo:color="#000000" style:font-name="SimSun" fo:font-size="11pt" style:font-size-asian="11pt"/>
    </style:style>
    <style:style style:name="T81_13" style:family="text">
      <style:text-properties fo:letter-spacing="0cm" fo:color="#000000" style:font-name="SimSun" fo:font-size="11pt" style:font-size-asian="11pt"/>
    </style:style>
    <style:style style:name="T81_14" style:family="text">
      <style:text-properties fo:letter-spacing="-0.101cm" fo:color="#000000" style:font-name="SimSun" fo:font-size="11pt" style:font-size-asian="11pt"/>
    </style:style>
    <style:style style:name="T81_15" style:family="text">
      <style:text-properties fo:letter-spacing="0cm" fo:color="#000000" style:font-name="SimSun" fo:font-size="11pt" style:font-size-asian="11pt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.002cm" fo:color="#000000" style:font-name="SimSun" fo:font-size="11pt" style:font-size-asian="11pt"/>
    </style:style>
    <style:style style:name="T82_2" style:family="text">
      <style:text-properties fo:letter-spacing="0.162cm" fo:color="#000000" style:font-name="SimSun" fo:font-size="11pt" style:font-size-asian="11pt"/>
    </style:style>
    <style:style style:name="T82_3" style:family="text">
      <style:text-properties fo:letter-spacing="0cm" fo:color="#000000" style:font-name="SimSun" fo:font-size="11pt" style:font-size-asian="11pt"/>
    </style:style>
    <style:style style:name="T82_4" style:family="text">
      <style:text-properties fo:letter-spacing="0cm" fo:color="#000000" style:font-name="SimSun" fo:font-size="11pt" style:font-size-asian="11pt"/>
    </style:style>
    <style:style style:name="T82_5" style:family="text">
      <style:text-properties fo:letter-spacing="0cm" fo:color="#000000" style:font-name="SimSun" fo:font-size="11pt" style:font-size-asian="11pt"/>
    </style:style>
    <style:style style:name="T82_6" style:family="text">
      <style:text-properties fo:letter-spacing="0cm" fo:color="#000000" style:font-name="SimSun" fo:font-size="11pt" style:font-size-asian="11pt"/>
    </style:style>
    <style:style style:name="T82_7" style:family="text">
      <style:text-properties fo:letter-spacing="0cm" fo:color="#000000" style:font-name="SimSun" fo:font-size="11pt" style:font-size-asian="11pt"/>
    </style:style>
    <style:style style:name="T82_8" style:family="text">
      <style:text-properties fo:letter-spacing="0.004cm" fo:color="#000000" style:font-name="SimSun" fo:font-size="11pt" style:font-size-asian="11pt"/>
    </style:style>
    <style:style style:name="T82_9" style:family="text">
      <style:text-properties fo:letter-spacing="0cm" fo:color="#000000" style:font-name="SimSun" fo:font-size="11pt" style:font-size-asian="11pt"/>
    </style:style>
    <style:style style:name="T82_10" style:family="text">
      <style:text-properties fo:letter-spacing="0cm" fo:color="#000000" style:font-name="SimSun" fo:font-size="11pt" style:font-size-asian="11pt"/>
    </style:style>
    <style:style style:name="T82_11" style:family="text">
      <style:text-properties fo:letter-spacing="0cm" fo:color="#000000" style:font-name="SimSun" fo:font-size="11pt" style:font-size-asian="11pt"/>
    </style:style>
    <style:style style:name="T82_12" style:family="text">
      <style:text-properties fo:letter-spacing="0cm" fo:color="#000000" style:font-name="SimSun" fo:font-size="11pt" style:font-size-asian="11pt"/>
    </style:style>
    <style:style style:name="T82_13" style:family="text">
      <style:text-properties fo:letter-spacing="0cm" fo:color="#000000" style:font-name="SimSun" fo:font-size="11pt" style:font-size-asian="11pt"/>
    </style:style>
    <style:style style:name="T82_14" style:family="text">
      <style:text-properties fo:letter-spacing="-0.101cm" fo:color="#000000" style:font-name="SimSun" fo:font-size="11pt" style:font-size-asian="11pt"/>
    </style:style>
    <style:style style:name="T82_15" style:family="text">
      <style:text-properties fo:letter-spacing="0cm" fo:color="#000000" style:font-name="SimSun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.002cm" fo:color="#000000" style:font-name="SimSun" fo:font-size="11pt" style:font-size-asian="11pt"/>
    </style:style>
    <style:style style:name="T83_2" style:family="text">
      <style:text-properties fo:letter-spacing="0.162cm" fo:color="#000000" style:font-name="SimSun" fo:font-size="11pt" style:font-size-asian="11pt"/>
    </style:style>
    <style:style style:name="T83_3" style:family="text">
      <style:text-properties fo:letter-spacing="0cm" fo:color="#000000" style:font-name="SimSun" fo:font-size="11pt" style:font-size-asian="11pt"/>
    </style:style>
    <style:style style:name="T83_4" style:family="text">
      <style:text-properties fo:letter-spacing="0cm" fo:color="#000000" style:font-name="SimSun" fo:font-size="11pt" style:font-size-asian="11pt"/>
    </style:style>
    <style:style style:name="T83_5" style:family="text">
      <style:text-properties fo:letter-spacing="0cm" fo:color="#000000" style:font-name="SimSun" fo:font-size="11pt" style:font-size-asian="11pt"/>
    </style:style>
    <style:style style:name="T83_6" style:family="text">
      <style:text-properties fo:letter-spacing="0cm" fo:color="#000000" style:font-name="SimSun" fo:font-size="11pt" style:font-size-asian="11pt"/>
    </style:style>
    <style:style style:name="T83_7" style:family="text">
      <style:text-properties fo:letter-spacing="0cm" fo:color="#000000" style:font-name="SimSun" fo:font-size="11pt" style:font-size-asian="11pt"/>
    </style:style>
    <style:style style:name="T83_8" style:family="text">
      <style:text-properties fo:letter-spacing="0.004cm" fo:color="#000000" style:font-name="SimSun" fo:font-size="11pt" style:font-size-asian="11pt"/>
    </style:style>
    <style:style style:name="T83_9" style:family="text">
      <style:text-properties fo:letter-spacing="0cm" fo:color="#000000" style:font-name="SimSun" fo:font-size="11pt" style:font-size-asian="11pt"/>
    </style:style>
    <style:style style:name="T83_10" style:family="text">
      <style:text-properties fo:letter-spacing="0cm" fo:color="#000000" style:font-name="SimSun" fo:font-size="11pt" style:font-size-asian="11pt"/>
    </style:style>
    <style:style style:name="T83_11" style:family="text">
      <style:text-properties fo:letter-spacing="0cm" fo:color="#000000" style:font-name="SimSun" fo:font-size="11pt" style:font-size-asian="11pt"/>
    </style:style>
    <style:style style:name="T83_12" style:family="text">
      <style:text-properties fo:letter-spacing="0cm" fo:color="#000000" style:font-name="SimSun" fo:font-size="11pt" style:font-size-asian="11pt"/>
    </style:style>
    <style:style style:name="T83_13" style:family="text">
      <style:text-properties fo:letter-spacing="0cm" fo:color="#000000" style:font-name="SimSun" fo:font-size="11pt" style:font-size-asian="11pt"/>
    </style:style>
    <style:style style:name="T83_14" style:family="text">
      <style:text-properties fo:letter-spacing="-0.101cm" fo:color="#000000" style:font-name="SimSun" fo:font-size="11pt" style:font-size-asian="11pt"/>
    </style:style>
    <style:style style:name="T83_15" style:family="text">
      <style:text-properties fo:letter-spacing="0cm" fo:color="#000000" style:font-name="SimSun" fo:font-size="11pt" style:font-size-asian="11pt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.002cm" fo:color="#000000" style:font-name="SimSun" fo:font-size="11pt" style:font-size-asian="11pt"/>
    </style:style>
    <style:style style:name="T84_2" style:family="text">
      <style:text-properties fo:letter-spacing="0.162cm" fo:color="#000000" style:font-name="SimSun" fo:font-size="11pt" style:font-size-asian="11pt"/>
    </style:style>
    <style:style style:name="T84_3" style:family="text">
      <style:text-properties fo:letter-spacing="0cm" fo:color="#000000" style:font-name="SimSun" fo:font-size="11pt" style:font-size-asian="11pt"/>
    </style:style>
    <style:style style:name="T84_4" style:family="text">
      <style:text-properties fo:letter-spacing="0cm" fo:color="#000000" style:font-name="SimSun" fo:font-size="11pt" style:font-size-asian="11pt"/>
    </style:style>
    <style:style style:name="T84_5" style:family="text">
      <style:text-properties fo:letter-spacing="0cm" fo:color="#000000" style:font-name="SimSun" fo:font-size="11pt" style:font-size-asian="11pt"/>
    </style:style>
    <style:style style:name="T84_6" style:family="text">
      <style:text-properties fo:letter-spacing="0cm" fo:color="#000000" style:font-name="SimSun" fo:font-size="11pt" style:font-size-asian="11pt"/>
    </style:style>
    <style:style style:name="T84_7" style:family="text">
      <style:text-properties fo:letter-spacing="0cm" fo:color="#000000" style:font-name="SimSun" fo:font-size="11pt" style:font-size-asian="11pt"/>
    </style:style>
    <style:style style:name="T84_8" style:family="text">
      <style:text-properties fo:letter-spacing="0.004cm" fo:color="#000000" style:font-name="SimSun" fo:font-size="11pt" style:font-size-asian="11pt"/>
    </style:style>
    <style:style style:name="T84_9" style:family="text">
      <style:text-properties fo:letter-spacing="0cm" fo:color="#000000" style:font-name="SimSun" fo:font-size="11pt" style:font-size-asian="11pt"/>
    </style:style>
    <style:style style:name="T84_10" style:family="text">
      <style:text-properties fo:letter-spacing="0cm" fo:color="#000000" style:font-name="SimSun" fo:font-size="11pt" style:font-size-asian="11pt"/>
    </style:style>
    <style:style style:name="T84_11" style:family="text">
      <style:text-properties fo:letter-spacing="0cm" fo:color="#000000" style:font-name="SimSun" fo:font-size="11pt" style:font-size-asian="11pt"/>
    </style:style>
    <style:style style:name="T84_12" style:family="text">
      <style:text-properties fo:letter-spacing="0cm" fo:color="#000000" style:font-name="SimSun" fo:font-size="11pt" style:font-size-asian="11pt"/>
    </style:style>
    <style:style style:name="T84_13" style:family="text">
      <style:text-properties fo:letter-spacing="0cm" fo:color="#000000" style:font-name="SimSun" fo:font-size="11pt" style:font-size-asian="11pt"/>
    </style:style>
    <style:style style:name="T84_14" style:family="text">
      <style:text-properties fo:letter-spacing="-0.101cm" fo:color="#000000" style:font-name="SimSun" fo:font-size="11pt" style:font-size-asian="11pt"/>
    </style:style>
    <style:style style:name="T84_15" style:family="text">
      <style:text-properties fo:letter-spacing="0cm" fo:color="#000000" style:font-name="SimSun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.002cm" fo:color="#000000" style:font-name="SimSun" fo:font-size="11pt" style:font-size-asian="11pt"/>
    </style:style>
    <style:style style:name="T85_2" style:family="text">
      <style:text-properties fo:letter-spacing="0.162cm" fo:color="#000000" style:font-name="SimSun" fo:font-size="11pt" style:font-size-asian="11pt"/>
    </style:style>
    <style:style style:name="T85_3" style:family="text">
      <style:text-properties fo:letter-spacing="0cm" fo:color="#000000" style:font-name="SimSun" fo:font-size="11pt" style:font-size-asian="11pt"/>
    </style:style>
    <style:style style:name="T85_4" style:family="text">
      <style:text-properties fo:letter-spacing="0cm" fo:color="#000000" style:font-name="SimSun" fo:font-size="11pt" style:font-size-asian="11pt"/>
    </style:style>
    <style:style style:name="T85_5" style:family="text">
      <style:text-properties fo:letter-spacing="0cm" fo:color="#000000" style:font-name="SimSun" fo:font-size="11pt" style:font-size-asian="11pt"/>
    </style:style>
    <style:style style:name="T85_6" style:family="text">
      <style:text-properties fo:letter-spacing="0cm" fo:color="#000000" style:font-name="SimSun" fo:font-size="11pt" style:font-size-asian="11pt"/>
    </style:style>
    <style:style style:name="T85_7" style:family="text">
      <style:text-properties fo:letter-spacing="0cm" fo:color="#000000" style:font-name="SimSun" fo:font-size="11pt" style:font-size-asian="11pt"/>
    </style:style>
    <style:style style:name="T85_8" style:family="text">
      <style:text-properties fo:letter-spacing="0.004cm" fo:color="#000000" style:font-name="SimSun" fo:font-size="11pt" style:font-size-asian="11pt"/>
    </style:style>
    <style:style style:name="T85_9" style:family="text">
      <style:text-properties fo:letter-spacing="0cm" fo:color="#000000" style:font-name="SimSun" fo:font-size="11pt" style:font-size-asian="11pt"/>
    </style:style>
    <style:style style:name="T85_10" style:family="text">
      <style:text-properties fo:letter-spacing="0cm" fo:color="#000000" style:font-name="SimSun" fo:font-size="11pt" style:font-size-asian="11pt"/>
    </style:style>
    <style:style style:name="T85_11" style:family="text">
      <style:text-properties fo:letter-spacing="0cm" fo:color="#000000" style:font-name="SimSun" fo:font-size="11pt" style:font-size-asian="11pt"/>
    </style:style>
    <style:style style:name="T85_12" style:family="text">
      <style:text-properties fo:letter-spacing="0cm" fo:color="#000000" style:font-name="SimSun" fo:font-size="11pt" style:font-size-asian="11pt"/>
    </style:style>
    <style:style style:name="T85_13" style:family="text">
      <style:text-properties fo:letter-spacing="0cm" fo:color="#000000" style:font-name="SimSun" fo:font-size="11pt" style:font-size-asian="11pt"/>
    </style:style>
    <style:style style:name="T85_14" style:family="text">
      <style:text-properties fo:letter-spacing="-0.101cm" fo:color="#000000" style:font-name="SimSun" fo:font-size="11pt" style:font-size-asian="11pt"/>
    </style:style>
    <style:style style:name="T85_15" style:family="text">
      <style:text-properties fo:letter-spacing="0cm" fo:color="#000000" style:font-name="SimSun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SimSun" fo:font-size="11pt" style:font-size-asian="11pt"/>
    </style:style>
    <style:style style:name="T86_2" style:family="text">
      <style:text-properties fo:letter-spacing="0cm" fo:color="#000000" style:font-name="SimSun" fo:font-size="11pt" style:font-size-asian="11pt"/>
    </style:style>
    <style:style style:name="T86_3" style:family="text">
      <style:text-properties fo:letter-spacing="0.005cm" fo:color="#000000" style:font-name="SimSun" fo:font-size="11pt" style:font-size-asian="11pt"/>
    </style:style>
    <style:style style:name="T86_4" style:family="text">
      <style:text-properties fo:letter-spacing="0.161cm" fo:color="#000000" style:font-name="SimSun" fo:font-size="11pt" style:font-size-asian="11pt"/>
    </style:style>
    <style:style style:name="T86_5" style:family="text">
      <style:text-properties fo:letter-spacing="0cm" fo:color="#000000" style:font-name="SimSun" fo:font-size="11pt" style:font-size-asian="11pt"/>
    </style:style>
    <style:style style:name="T86_6" style:family="text">
      <style:text-properties fo:letter-spacing="0cm" fo:color="#000000" style:font-name="SimSun" fo:font-size="11pt" style:font-size-asian="11pt"/>
    </style:style>
    <style:style style:name="T86_7" style:family="text">
      <style:text-properties fo:letter-spacing="0cm" fo:color="#000000" style:font-name="SimSun" fo:font-size="11pt" style:font-size-asian="11pt"/>
    </style:style>
    <style:style style:name="T86_8" style:family="text">
      <style:text-properties fo:letter-spacing="0cm" fo:color="#000000" style:font-name="SimSun" fo:font-size="11pt" style:font-size-asian="11pt"/>
    </style:style>
    <style:style style:name="T86_9" style:family="text">
      <style:text-properties fo:letter-spacing="0cm" fo:color="#000000" style:font-name="SimSun" fo:font-size="11pt" style:font-size-asian="11pt"/>
    </style:style>
    <style:style style:name="T86_10" style:family="text">
      <style:text-properties fo:letter-spacing="0.004cm" fo:color="#000000" style:font-name="SimSun" fo:font-size="11pt" style:font-size-asian="11pt"/>
    </style:style>
    <style:style style:name="T86_11" style:family="text">
      <style:text-properties fo:letter-spacing="0cm" fo:color="#000000" style:font-name="SimSun" fo:font-size="11pt" style:font-size-asian="11pt"/>
    </style:style>
    <style:style style:name="T86_12" style:family="text">
      <style:text-properties fo:letter-spacing="0cm" fo:color="#000000" style:font-name="SimSun" fo:font-size="11pt" style:font-size-asian="11pt"/>
    </style:style>
    <style:style style:name="T86_13" style:family="text">
      <style:text-properties fo:letter-spacing="0cm" fo:color="#000000" style:font-name="SimSun" fo:font-size="11pt" style:font-size-asian="11pt"/>
    </style:style>
    <style:style style:name="T86_14" style:family="text">
      <style:text-properties fo:letter-spacing="0cm" fo:color="#000000" style:font-name="SimSun" fo:font-size="11pt" style:font-size-asian="11pt"/>
    </style:style>
    <style:style style:name="T86_15" style:family="text">
      <style:text-properties fo:letter-spacing="0cm" fo:color="#000000" style:font-name="SimSun" fo:font-size="11pt" style:font-size-asian="11pt"/>
    </style:style>
    <style:style style:name="T86_16" style:family="text">
      <style:text-properties fo:letter-spacing="-0.101cm" fo:color="#000000" style:font-name="SimSun" fo:font-size="11pt" style:font-size-asian="11pt"/>
    </style:style>
    <style:style style:name="T86_17" style:family="text">
      <style:text-properties fo:letter-spacing="0cm" fo:color="#000000" style:font-name="SimSun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SimSun" fo:font-size="11pt" style:font-size-asian="11pt"/>
    </style:style>
    <style:style style:name="T87_2" style:family="text">
      <style:text-properties fo:letter-spacing="0cm" fo:color="#000000" style:font-name="SimSun" fo:font-size="11pt" style:font-size-asian="11pt"/>
    </style:style>
    <style:style style:name="T87_3" style:family="text">
      <style:text-properties fo:letter-spacing="0.004cm" fo:color="#000000" style:font-name="SimSun" fo:font-size="11pt" style:font-size-asian="11pt"/>
    </style:style>
    <style:style style:name="T87_4" style:family="text">
      <style:text-properties fo:letter-spacing="0.162cm" fo:color="#000000" style:font-name="SimSun" fo:font-size="11pt" style:font-size-asian="11pt"/>
    </style:style>
    <style:style style:name="T87_5" style:family="text">
      <style:text-properties fo:letter-spacing="0cm" fo:color="#000000" style:font-name="SimSun" fo:font-size="11pt" style:font-size-asian="11pt"/>
    </style:style>
    <style:style style:name="T87_6" style:family="text">
      <style:text-properties fo:letter-spacing="0cm" fo:color="#000000" style:font-name="SimSun" fo:font-size="11pt" style:font-size-asian="11pt"/>
    </style:style>
    <style:style style:name="T87_7" style:family="text">
      <style:text-properties fo:letter-spacing="0cm" fo:color="#000000" style:font-name="SimSun" fo:font-size="11pt" style:font-size-asian="11pt"/>
    </style:style>
    <style:style style:name="T87_8" style:family="text">
      <style:text-properties fo:letter-spacing="0cm" fo:color="#000000" style:font-name="SimSun" fo:font-size="11pt" style:font-size-asian="11pt"/>
    </style:style>
    <style:style style:name="T87_9" style:family="text">
      <style:text-properties fo:letter-spacing="0cm" fo:color="#000000" style:font-name="SimSun" fo:font-size="11pt" style:font-size-asian="11pt"/>
    </style:style>
    <style:style style:name="T87_10" style:family="text">
      <style:text-properties fo:letter-spacing="0.004cm" fo:color="#000000" style:font-name="SimSun" fo:font-size="11pt" style:font-size-asian="11pt"/>
    </style:style>
    <style:style style:name="T87_11" style:family="text">
      <style:text-properties fo:letter-spacing="0cm" fo:color="#000000" style:font-name="SimSun" fo:font-size="11pt" style:font-size-asian="11pt"/>
    </style:style>
    <style:style style:name="T87_12" style:family="text">
      <style:text-properties fo:letter-spacing="0cm" fo:color="#000000" style:font-name="SimSun" fo:font-size="11pt" style:font-size-asian="11pt"/>
    </style:style>
    <style:style style:name="T87_13" style:family="text">
      <style:text-properties fo:letter-spacing="0cm" fo:color="#000000" style:font-name="SimSun" fo:font-size="11pt" style:font-size-asian="11pt"/>
    </style:style>
    <style:style style:name="T87_14" style:family="text">
      <style:text-properties fo:letter-spacing="0cm" fo:color="#000000" style:font-name="SimSun" fo:font-size="11pt" style:font-size-asian="11pt"/>
    </style:style>
    <style:style style:name="T87_15" style:family="text">
      <style:text-properties fo:letter-spacing="0cm" fo:color="#000000" style:font-name="SimSun" fo:font-size="11pt" style:font-size-asian="11pt"/>
    </style:style>
    <style:style style:name="T87_16" style:family="text">
      <style:text-properties fo:letter-spacing="-0.101cm" fo:color="#000000" style:font-name="SimSun" fo:font-size="11pt" style:font-size-asian="11pt"/>
    </style:style>
    <style:style style:name="T87_17" style:family="text">
      <style:text-properties fo:letter-spacing="0cm" fo:color="#000000" style:font-name="SimSun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SimSun" fo:font-size="11pt" style:font-size-asian="11pt"/>
    </style:style>
    <style:style style:name="T88_2" style:family="text">
      <style:text-properties fo:letter-spacing="0cm" fo:color="#000000" style:font-name="SimSun" fo:font-size="11pt" style:font-size-asian="11pt"/>
    </style:style>
    <style:style style:name="T88_3" style:family="text">
      <style:text-properties fo:letter-spacing="0.005cm" fo:color="#000000" style:font-name="SimSun" fo:font-size="11pt" style:font-size-asian="11pt"/>
    </style:style>
    <style:style style:name="T88_4" style:family="text">
      <style:text-properties fo:letter-spacing="0.161cm" fo:color="#000000" style:font-name="SimSun" fo:font-size="11pt" style:font-size-asian="11pt"/>
    </style:style>
    <style:style style:name="T88_5" style:family="text">
      <style:text-properties fo:letter-spacing="0cm" fo:color="#000000" style:font-name="SimSun" fo:font-size="11pt" style:font-size-asian="11pt"/>
    </style:style>
    <style:style style:name="T88_6" style:family="text">
      <style:text-properties fo:letter-spacing="0cm" fo:color="#000000" style:font-name="SimSun" fo:font-size="11pt" style:font-size-asian="11pt"/>
    </style:style>
    <style:style style:name="T88_7" style:family="text">
      <style:text-properties fo:letter-spacing="0cm" fo:color="#000000" style:font-name="SimSun" fo:font-size="11pt" style:font-size-asian="11pt"/>
    </style:style>
    <style:style style:name="T88_8" style:family="text">
      <style:text-properties fo:letter-spacing="0cm" fo:color="#000000" style:font-name="SimSun" fo:font-size="11pt" style:font-size-asian="11pt"/>
    </style:style>
    <style:style style:name="T88_9" style:family="text">
      <style:text-properties fo:letter-spacing="0cm" fo:color="#000000" style:font-name="SimSun" fo:font-size="11pt" style:font-size-asian="11pt"/>
    </style:style>
    <style:style style:name="T88_10" style:family="text">
      <style:text-properties fo:letter-spacing="0.004cm" fo:color="#000000" style:font-name="SimSun" fo:font-size="11pt" style:font-size-asian="11pt"/>
    </style:style>
    <style:style style:name="T88_11" style:family="text">
      <style:text-properties fo:letter-spacing="0cm" fo:color="#000000" style:font-name="SimSun" fo:font-size="11pt" style:font-size-asian="11pt"/>
    </style:style>
    <style:style style:name="T88_12" style:family="text">
      <style:text-properties fo:letter-spacing="0cm" fo:color="#000000" style:font-name="SimSun" fo:font-size="11pt" style:font-size-asian="11pt"/>
    </style:style>
    <style:style style:name="T88_13" style:family="text">
      <style:text-properties fo:letter-spacing="0cm" fo:color="#000000" style:font-name="SimSun" fo:font-size="11pt" style:font-size-asian="11pt"/>
    </style:style>
    <style:style style:name="T88_14" style:family="text">
      <style:text-properties fo:letter-spacing="0cm" fo:color="#000000" style:font-name="SimSun" fo:font-size="11pt" style:font-size-asian="11pt"/>
    </style:style>
    <style:style style:name="T88_15" style:family="text">
      <style:text-properties fo:letter-spacing="0cm" fo:color="#000000" style:font-name="SimSun" fo:font-size="11pt" style:font-size-asian="11pt"/>
    </style:style>
    <style:style style:name="T88_16" style:family="text">
      <style:text-properties fo:letter-spacing="-0.101cm" fo:color="#000000" style:font-name="SimSun" fo:font-size="11pt" style:font-size-asian="11pt"/>
    </style:style>
    <style:style style:name="T88_17" style:family="text">
      <style:text-properties fo:letter-spacing="0cm" fo:color="#000000" style:font-name="SimSun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SimSun" fo:font-size="11pt" style:font-size-asian="11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SimSun" fo:font-size="11pt" style:font-size-asian="11pt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SimSun" fo:font-size="11pt" style:font-size-asian="11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SimSun" fo:font-size="11pt" style:font-size-asian="11pt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SimSun" fo:font-size="11pt" style:font-size-asian="11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SimSun" fo:font-size="11pt" style:font-size-asian="11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SimSun" fo:font-size="11pt" style:font-size-asian="11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SimSun" fo:font-size="11pt" style:font-size-asian="11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SimSun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SimSun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SimSun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SimSun" fo:font-size="11pt" style:font-size-asian="11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SimSun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SimSun" fo:font-size="11pt" style:font-size-asian="11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SimSun" fo:font-size="11pt" style:font-size-asian="11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SimSun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SimSun" fo:font-size="11pt" style:font-size-asian="11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SimSun" fo:font-size="11pt" style:font-size-asian="11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SimSun" fo:font-size="11pt" style:font-size-asian="11pt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SimSun" fo:font-size="11pt" style:font-size-asian="11pt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SimSun" fo:font-size="11pt" style:font-size-asian="11pt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SimSun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SimSun" fo:font-size="11pt" style:font-size-asian="11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SimSun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SimSun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SimSun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SimSun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SimSun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SimSun" fo:font-size="11pt" style:font-size-asian="11pt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SimSun" fo:font-size="11pt" style:font-size-asian="11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SimSun" fo:font-size="11pt" style:font-size-asian="11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SimSun" fo:font-size="11pt" style:font-size-asian="11pt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SimSun" fo:font-size="11pt" style:font-size-asian="11pt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SimSun" fo:font-size="11pt" style:font-size-asian="11pt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SimSun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SimSun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25_1" style:family="text">
      <style:text-properties fo:letter-spacing="0cm" fo:color="#000000" style:font-name="SimSun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SimSun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27_1" style:family="text">
      <style:text-properties fo:letter-spacing="0cm" fo:color="#000000" style:font-name="SimSun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SimSun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SimSu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SimSun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SimSun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SimSun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SimSun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SimSun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SimSun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SimSun" fo:font-size="11pt" style:font-size-asian="11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SimSun" fo:font-size="11pt" style:font-size-asian="11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38_1" style:family="text">
      <style:text-properties fo:letter-spacing="0cm" fo:color="#000000" style:font-name="SimSun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SimSun" fo:font-size="11pt" style:font-size-asian="11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40_1" style:family="text">
      <style:text-properties fo:letter-spacing="0cm" fo:color="#000000" style:font-name="SimSun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SimSun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SimSun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SimSun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SimSun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SimSun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SimSun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SimSun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SimSun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SimSun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SimSun" fo:font-size="11pt" style:font-size-asian="11pt"/>
    </style:style>
    <style:style style:name="T150_2" style:family="text">
      <style:text-properties fo:letter-spacing="-0.088cm" fo:color="#000000" style:font-name="SimSun" fo:font-size="11pt" style:font-size-asian="11pt"/>
    </style:style>
    <style:style style:name="T150_3" style:family="text">
      <style:text-properties fo:letter-spacing="0.002cm" fo:color="#000000" style:font-name="SimSun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SimSun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SimSun" fo:font-size="11pt" style:font-size-asian="11pt"/>
    </style:style>
    <style:style style:name="T152_2" style:family="text">
      <style:text-properties fo:letter-spacing="-0.088cm" fo:color="#000000" style:font-name="SimSun" fo:font-size="11pt" style:font-size-asian="11pt"/>
    </style:style>
    <style:style style:name="T152_3" style:family="text">
      <style:text-properties fo:letter-spacing="0cm" fo:color="#000000" style:font-name="SimSun" fo:font-size="11pt" style:font-size-asian="11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SimSun" fo:font-size="11pt" style:font-size-asian="11pt"/>
    </style:style>
    <style:style style:name="T153_2" style:family="text">
      <style:text-properties fo:letter-spacing="-0.088cm" fo:color="#000000" style:font-name="SimSun" fo:font-size="11pt" style:font-size-asian="11pt"/>
    </style:style>
    <style:style style:name="T153_3" style:family="text">
      <style:text-properties fo:letter-spacing="0cm" fo:color="#000000" style:font-name="SimSun" fo:font-size="11pt" style:font-size-asian="11pt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SimSun" fo:font-size="11pt" style:font-size-asian="11pt"/>
    </style:style>
    <style:style style:name="T154_2" style:family="text">
      <style:text-properties fo:letter-spacing="-0.088cm" fo:color="#000000" style:font-name="SimSun" fo:font-size="11pt" style:font-size-asian="11pt"/>
    </style:style>
    <style:style style:name="T154_3" style:family="text">
      <style:text-properties fo:letter-spacing="0cm" fo:color="#000000" style:font-name="SimSun" fo:font-size="11pt" style:font-size-asian="11pt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SimSun" fo:font-size="11pt" style:font-size-asian="11pt"/>
    </style:style>
    <style:style style:name="T155_2" style:family="text">
      <style:text-properties fo:letter-spacing="-0.088cm" fo:color="#000000" style:font-name="SimSun" fo:font-size="11pt" style:font-size-asian="11pt"/>
    </style:style>
    <style:style style:name="T155_3" style:family="text">
      <style:text-properties fo:letter-spacing="0cm" fo:color="#000000" style:font-name="SimSun" fo:font-size="11pt" style:font-size-asian="11pt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SimSun" fo:font-size="11pt" style:font-size-asian="11pt"/>
    </style:style>
    <style:style style:name="T156_2" style:family="text">
      <style:text-properties fo:letter-spacing="-0.088cm" fo:color="#000000" style:font-name="SimSun" fo:font-size="11pt" style:font-size-asian="11pt"/>
    </style:style>
    <style:style style:name="T156_3" style:family="text">
      <style:text-properties fo:letter-spacing="0cm" fo:color="#000000" style:font-name="SimSun" fo:font-size="11pt" style:font-size-asian="11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SimSun" fo:font-size="11pt" style:font-size-asian="11pt"/>
    </style:style>
    <style:style style:name="T157_2" style:family="text">
      <style:text-properties fo:letter-spacing="-0.088cm" fo:color="#000000" style:font-name="SimSun" fo:font-size="11pt" style:font-size-asian="11pt"/>
    </style:style>
    <style:style style:name="T157_3" style:family="text">
      <style:text-properties fo:letter-spacing="0cm" fo:color="#000000" style:font-name="SimSun" fo:font-size="11pt" style:font-size-asian="11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SimSun" fo:font-size="11pt" style:font-size-asian="11pt"/>
    </style:style>
    <style:style style:name="T158_2" style:family="text">
      <style:text-properties fo:letter-spacing="-0.088cm" fo:color="#000000" style:font-name="SimSun" fo:font-size="11pt" style:font-size-asian="11pt"/>
    </style:style>
    <style:style style:name="T158_3" style:family="text">
      <style:text-properties fo:letter-spacing="0cm" fo:color="#000000" style:font-name="SimSun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SimSun" fo:font-size="11pt" style:font-size-asian="11pt"/>
    </style:style>
    <style:style style:name="T159_2" style:family="text">
      <style:text-properties fo:letter-spacing="-0.088cm" fo:color="#000000" style:font-name="SimSun" fo:font-size="11pt" style:font-size-asian="11pt"/>
    </style:style>
    <style:style style:name="T159_3" style:family="text">
      <style:text-properties fo:letter-spacing="0.002cm" fo:color="#000000" style:font-name="SimSun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SimSun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SimSun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SimSun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SimSun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SimSun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SimSun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SimSun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SimSun" fo:font-size="11pt" style:font-size-asian="11pt"/>
    </style:style>
    <style:style style:name="P1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9_1" style:family="text">
      <style:text-properties fo:letter-spacing="0cm" fo:color="#ff0000" style:font-name="Arial" fo:font-size="1pt" style:font-size-asian="1pt"/>
    </style:style>
    <style:style style:name="P1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SimSun" fo:font-size="11pt" style:font-size-asian="11pt"/>
    </style:style>
    <style:style style:name="T171_2" style:family="text">
      <style:text-properties fo:letter-spacing="0cm" fo:color="#000000" style:font-name="SimSun" fo:font-size="11pt" style:font-size-asian="11pt"/>
    </style:style>
    <style:style style:name="T171_3" style:family="text">
      <style:text-properties fo:letter-spacing="0.005cm" fo:color="#000000" style:font-name="SimSun" fo:font-size="11pt" style:font-size-asian="11pt"/>
    </style:style>
    <style:style style:name="T171_4" style:family="text">
      <style:text-properties fo:letter-spacing="0.161cm" fo:color="#000000" style:font-name="SimSun" fo:font-size="11pt" style:font-size-asian="11pt"/>
    </style:style>
    <style:style style:name="T171_5" style:family="text">
      <style:text-properties fo:letter-spacing="0cm" fo:color="#000000" style:font-name="SimSun" fo:font-size="11pt" style:font-size-asian="11pt"/>
    </style:style>
    <style:style style:name="T171_6" style:family="text">
      <style:text-properties fo:letter-spacing="0cm" fo:color="#000000" style:font-name="SimSun" fo:font-size="11pt" style:font-size-asian="11pt"/>
    </style:style>
    <style:style style:name="T171_7" style:family="text">
      <style:text-properties fo:letter-spacing="0cm" fo:color="#000000" style:font-name="SimSun" fo:font-size="11pt" style:font-size-asian="11pt"/>
    </style:style>
    <style:style style:name="T171_8" style:family="text">
      <style:text-properties fo:letter-spacing="0cm" fo:color="#000000" style:font-name="SimSun" fo:font-size="11pt" style:font-size-asian="11pt"/>
    </style:style>
    <style:style style:name="T171_9" style:family="text">
      <style:text-properties fo:letter-spacing="0cm" fo:color="#000000" style:font-name="SimSun" fo:font-size="11pt" style:font-size-asian="11pt"/>
    </style:style>
    <style:style style:name="T171_10" style:family="text">
      <style:text-properties fo:letter-spacing="0.004cm" fo:color="#000000" style:font-name="SimSun" fo:font-size="11pt" style:font-size-asian="11pt"/>
    </style:style>
    <style:style style:name="T171_11" style:family="text">
      <style:text-properties fo:letter-spacing="0cm" fo:color="#000000" style:font-name="SimSun" fo:font-size="11pt" style:font-size-asian="11pt"/>
    </style:style>
    <style:style style:name="T171_12" style:family="text">
      <style:text-properties fo:letter-spacing="0cm" fo:color="#000000" style:font-name="SimSun" fo:font-size="11pt" style:font-size-asian="11pt"/>
    </style:style>
    <style:style style:name="T171_13" style:family="text">
      <style:text-properties fo:letter-spacing="0cm" fo:color="#000000" style:font-name="SimSun" fo:font-size="11pt" style:font-size-asian="11pt"/>
    </style:style>
    <style:style style:name="T171_14" style:family="text">
      <style:text-properties fo:letter-spacing="0cm" fo:color="#000000" style:font-name="SimSun" fo:font-size="11pt" style:font-size-asian="11pt"/>
    </style:style>
    <style:style style:name="T171_15" style:family="text">
      <style:text-properties fo:letter-spacing="0cm" fo:color="#000000" style:font-name="SimSun" fo:font-size="11pt" style:font-size-asian="11pt"/>
    </style:style>
    <style:style style:name="T171_16" style:family="text">
      <style:text-properties fo:letter-spacing="-0.101cm" fo:color="#000000" style:font-name="SimSun" fo:font-size="11pt" style:font-size-asian="11pt"/>
    </style:style>
    <style:style style:name="T171_17" style:family="text">
      <style:text-properties fo:letter-spacing="0cm" fo:color="#000000" style:font-name="SimSun" fo:font-size="11pt" style:font-size-asian="11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.002cm" fo:color="#000000" style:font-name="SimSun" fo:font-size="11pt" style:font-size-asian="11pt"/>
    </style:style>
    <style:style style:name="T172_2" style:family="text">
      <style:text-properties fo:letter-spacing="0.162cm" fo:color="#000000" style:font-name="SimSun" fo:font-size="11pt" style:font-size-asian="11pt"/>
    </style:style>
    <style:style style:name="T172_3" style:family="text">
      <style:text-properties fo:letter-spacing="0cm" fo:color="#000000" style:font-name="SimSun" fo:font-size="11pt" style:font-size-asian="11pt"/>
    </style:style>
    <style:style style:name="T172_4" style:family="text">
      <style:text-properties fo:letter-spacing="0cm" fo:color="#000000" style:font-name="SimSun" fo:font-size="11pt" style:font-size-asian="11pt"/>
    </style:style>
    <style:style style:name="T172_5" style:family="text">
      <style:text-properties fo:letter-spacing="0cm" fo:color="#000000" style:font-name="SimSun" fo:font-size="11pt" style:font-size-asian="11pt"/>
    </style:style>
    <style:style style:name="T172_6" style:family="text">
      <style:text-properties fo:letter-spacing="0cm" fo:color="#000000" style:font-name="SimSun" fo:font-size="11pt" style:font-size-asian="11pt"/>
    </style:style>
    <style:style style:name="T172_7" style:family="text">
      <style:text-properties fo:letter-spacing="0cm" fo:color="#000000" style:font-name="SimSun" fo:font-size="11pt" style:font-size-asian="11pt"/>
    </style:style>
    <style:style style:name="T172_8" style:family="text">
      <style:text-properties fo:letter-spacing="0.004cm" fo:color="#000000" style:font-name="SimSun" fo:font-size="11pt" style:font-size-asian="11pt"/>
    </style:style>
    <style:style style:name="T172_9" style:family="text">
      <style:text-properties fo:letter-spacing="0cm" fo:color="#000000" style:font-name="SimSun" fo:font-size="11pt" style:font-size-asian="11pt"/>
    </style:style>
    <style:style style:name="T172_10" style:family="text">
      <style:text-properties fo:letter-spacing="0cm" fo:color="#000000" style:font-name="SimSun" fo:font-size="11pt" style:font-size-asian="11pt"/>
    </style:style>
    <style:style style:name="T172_11" style:family="text">
      <style:text-properties fo:letter-spacing="0cm" fo:color="#000000" style:font-name="SimSun" fo:font-size="11pt" style:font-size-asian="11pt"/>
    </style:style>
    <style:style style:name="T172_12" style:family="text">
      <style:text-properties fo:letter-spacing="0cm" fo:color="#000000" style:font-name="SimSun" fo:font-size="11pt" style:font-size-asian="11pt"/>
    </style:style>
    <style:style style:name="T172_13" style:family="text">
      <style:text-properties fo:letter-spacing="0cm" fo:color="#000000" style:font-name="SimSun" fo:font-size="11pt" style:font-size-asian="11pt"/>
    </style:style>
    <style:style style:name="T172_14" style:family="text">
      <style:text-properties fo:letter-spacing="-0.101cm" fo:color="#000000" style:font-name="SimSun" fo:font-size="11pt" style:font-size-asian="11pt"/>
    </style:style>
    <style:style style:name="T172_15" style:family="text">
      <style:text-properties fo:letter-spacing="0cm" fo:color="#000000" style:font-name="SimSun" fo:font-size="11pt" style:font-size-asian="11pt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.002cm" fo:color="#000000" style:font-name="SimSun" fo:font-size="11pt" style:font-size-asian="11pt"/>
    </style:style>
    <style:style style:name="T173_2" style:family="text">
      <style:text-properties fo:letter-spacing="0.162cm" fo:color="#000000" style:font-name="SimSun" fo:font-size="11pt" style:font-size-asian="11pt"/>
    </style:style>
    <style:style style:name="T173_3" style:family="text">
      <style:text-properties fo:letter-spacing="0cm" fo:color="#000000" style:font-name="SimSun" fo:font-size="11pt" style:font-size-asian="11pt"/>
    </style:style>
    <style:style style:name="T173_4" style:family="text">
      <style:text-properties fo:letter-spacing="0cm" fo:color="#000000" style:font-name="SimSun" fo:font-size="11pt" style:font-size-asian="11pt"/>
    </style:style>
    <style:style style:name="T173_5" style:family="text">
      <style:text-properties fo:letter-spacing="0cm" fo:color="#000000" style:font-name="SimSun" fo:font-size="11pt" style:font-size-asian="11pt"/>
    </style:style>
    <style:style style:name="T173_6" style:family="text">
      <style:text-properties fo:letter-spacing="0cm" fo:color="#000000" style:font-name="SimSun" fo:font-size="11pt" style:font-size-asian="11pt"/>
    </style:style>
    <style:style style:name="T173_7" style:family="text">
      <style:text-properties fo:letter-spacing="0cm" fo:color="#000000" style:font-name="SimSun" fo:font-size="11pt" style:font-size-asian="11pt"/>
    </style:style>
    <style:style style:name="T173_8" style:family="text">
      <style:text-properties fo:letter-spacing="0.004cm" fo:color="#000000" style:font-name="SimSun" fo:font-size="11pt" style:font-size-asian="11pt"/>
    </style:style>
    <style:style style:name="T173_9" style:family="text">
      <style:text-properties fo:letter-spacing="0cm" fo:color="#000000" style:font-name="SimSun" fo:font-size="11pt" style:font-size-asian="11pt"/>
    </style:style>
    <style:style style:name="T173_10" style:family="text">
      <style:text-properties fo:letter-spacing="0cm" fo:color="#000000" style:font-name="SimSun" fo:font-size="11pt" style:font-size-asian="11pt"/>
    </style:style>
    <style:style style:name="T173_11" style:family="text">
      <style:text-properties fo:letter-spacing="0cm" fo:color="#000000" style:font-name="SimSun" fo:font-size="11pt" style:font-size-asian="11pt"/>
    </style:style>
    <style:style style:name="T173_12" style:family="text">
      <style:text-properties fo:letter-spacing="0cm" fo:color="#000000" style:font-name="SimSun" fo:font-size="11pt" style:font-size-asian="11pt"/>
    </style:style>
    <style:style style:name="T173_13" style:family="text">
      <style:text-properties fo:letter-spacing="0cm" fo:color="#000000" style:font-name="SimSun" fo:font-size="11pt" style:font-size-asian="11pt"/>
    </style:style>
    <style:style style:name="T173_14" style:family="text">
      <style:text-properties fo:letter-spacing="-0.101cm" fo:color="#000000" style:font-name="SimSun" fo:font-size="11pt" style:font-size-asian="11pt"/>
    </style:style>
    <style:style style:name="T173_15" style:family="text">
      <style:text-properties fo:letter-spacing="0cm" fo:color="#000000" style:font-name="SimSun" fo:font-size="11pt" style:font-size-asian="11pt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.002cm" fo:color="#000000" style:font-name="SimSun" fo:font-size="11pt" style:font-size-asian="11pt"/>
    </style:style>
    <style:style style:name="T174_2" style:family="text">
      <style:text-properties fo:letter-spacing="0.162cm" fo:color="#000000" style:font-name="SimSun" fo:font-size="11pt" style:font-size-asian="11pt"/>
    </style:style>
    <style:style style:name="T174_3" style:family="text">
      <style:text-properties fo:letter-spacing="0cm" fo:color="#000000" style:font-name="SimSun" fo:font-size="11pt" style:font-size-asian="11pt"/>
    </style:style>
    <style:style style:name="T174_4" style:family="text">
      <style:text-properties fo:letter-spacing="0cm" fo:color="#000000" style:font-name="SimSun" fo:font-size="11pt" style:font-size-asian="11pt"/>
    </style:style>
    <style:style style:name="T174_5" style:family="text">
      <style:text-properties fo:letter-spacing="0cm" fo:color="#000000" style:font-name="SimSun" fo:font-size="11pt" style:font-size-asian="11pt"/>
    </style:style>
    <style:style style:name="T174_6" style:family="text">
      <style:text-properties fo:letter-spacing="0cm" fo:color="#000000" style:font-name="SimSun" fo:font-size="11pt" style:font-size-asian="11pt"/>
    </style:style>
    <style:style style:name="T174_7" style:family="text">
      <style:text-properties fo:letter-spacing="0cm" fo:color="#000000" style:font-name="SimSun" fo:font-size="11pt" style:font-size-asian="11pt"/>
    </style:style>
    <style:style style:name="T174_8" style:family="text">
      <style:text-properties fo:letter-spacing="0.004cm" fo:color="#000000" style:font-name="SimSun" fo:font-size="11pt" style:font-size-asian="11pt"/>
    </style:style>
    <style:style style:name="T174_9" style:family="text">
      <style:text-properties fo:letter-spacing="0cm" fo:color="#000000" style:font-name="SimSun" fo:font-size="11pt" style:font-size-asian="11pt"/>
    </style:style>
    <style:style style:name="T174_10" style:family="text">
      <style:text-properties fo:letter-spacing="0cm" fo:color="#000000" style:font-name="SimSun" fo:font-size="11pt" style:font-size-asian="11pt"/>
    </style:style>
    <style:style style:name="T174_11" style:family="text">
      <style:text-properties fo:letter-spacing="0cm" fo:color="#000000" style:font-name="SimSun" fo:font-size="11pt" style:font-size-asian="11pt"/>
    </style:style>
    <style:style style:name="T174_12" style:family="text">
      <style:text-properties fo:letter-spacing="0cm" fo:color="#000000" style:font-name="SimSun" fo:font-size="11pt" style:font-size-asian="11pt"/>
    </style:style>
    <style:style style:name="T174_13" style:family="text">
      <style:text-properties fo:letter-spacing="0cm" fo:color="#000000" style:font-name="SimSun" fo:font-size="11pt" style:font-size-asian="11pt"/>
    </style:style>
    <style:style style:name="T174_14" style:family="text">
      <style:text-properties fo:letter-spacing="-0.101cm" fo:color="#000000" style:font-name="SimSun" fo:font-size="11pt" style:font-size-asian="11pt"/>
    </style:style>
    <style:style style:name="T174_15" style:family="text">
      <style:text-properties fo:letter-spacing="0cm" fo:color="#000000" style:font-name="SimSun" fo:font-size="11pt" style:font-size-asian="11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.002cm" fo:color="#000000" style:font-name="SimSun" fo:font-size="11pt" style:font-size-asian="11pt"/>
    </style:style>
    <style:style style:name="T175_2" style:family="text">
      <style:text-properties fo:letter-spacing="0.162cm" fo:color="#000000" style:font-name="SimSun" fo:font-size="11pt" style:font-size-asian="11pt"/>
    </style:style>
    <style:style style:name="T175_3" style:family="text">
      <style:text-properties fo:letter-spacing="0cm" fo:color="#000000" style:font-name="SimSun" fo:font-size="11pt" style:font-size-asian="11pt"/>
    </style:style>
    <style:style style:name="T175_4" style:family="text">
      <style:text-properties fo:letter-spacing="0cm" fo:color="#000000" style:font-name="SimSun" fo:font-size="11pt" style:font-size-asian="11pt"/>
    </style:style>
    <style:style style:name="T175_5" style:family="text">
      <style:text-properties fo:letter-spacing="0cm" fo:color="#000000" style:font-name="SimSun" fo:font-size="11pt" style:font-size-asian="11pt"/>
    </style:style>
    <style:style style:name="T175_6" style:family="text">
      <style:text-properties fo:letter-spacing="0cm" fo:color="#000000" style:font-name="SimSun" fo:font-size="11pt" style:font-size-asian="11pt"/>
    </style:style>
    <style:style style:name="T175_7" style:family="text">
      <style:text-properties fo:letter-spacing="0cm" fo:color="#000000" style:font-name="SimSun" fo:font-size="11pt" style:font-size-asian="11pt"/>
    </style:style>
    <style:style style:name="T175_8" style:family="text">
      <style:text-properties fo:letter-spacing="0.004cm" fo:color="#000000" style:font-name="SimSun" fo:font-size="11pt" style:font-size-asian="11pt"/>
    </style:style>
    <style:style style:name="T175_9" style:family="text">
      <style:text-properties fo:letter-spacing="0cm" fo:color="#000000" style:font-name="SimSun" fo:font-size="11pt" style:font-size-asian="11pt"/>
    </style:style>
    <style:style style:name="T175_10" style:family="text">
      <style:text-properties fo:letter-spacing="0cm" fo:color="#000000" style:font-name="SimSun" fo:font-size="11pt" style:font-size-asian="11pt"/>
    </style:style>
    <style:style style:name="T175_11" style:family="text">
      <style:text-properties fo:letter-spacing="0cm" fo:color="#000000" style:font-name="SimSun" fo:font-size="11pt" style:font-size-asian="11pt"/>
    </style:style>
    <style:style style:name="T175_12" style:family="text">
      <style:text-properties fo:letter-spacing="0cm" fo:color="#000000" style:font-name="SimSun" fo:font-size="11pt" style:font-size-asian="11pt"/>
    </style:style>
    <style:style style:name="T175_13" style:family="text">
      <style:text-properties fo:letter-spacing="0cm" fo:color="#000000" style:font-name="SimSun" fo:font-size="11pt" style:font-size-asian="11pt"/>
    </style:style>
    <style:style style:name="T175_14" style:family="text">
      <style:text-properties fo:letter-spacing="-0.101cm" fo:color="#000000" style:font-name="SimSun" fo:font-size="11pt" style:font-size-asian="11pt"/>
    </style:style>
    <style:style style:name="T175_15" style:family="text">
      <style:text-properties fo:letter-spacing="0cm" fo:color="#000000" style:font-name="SimSun" fo:font-size="11pt" style:font-size-asian="11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.002cm" fo:color="#000000" style:font-name="SimSun" fo:font-size="11pt" style:font-size-asian="11pt"/>
    </style:style>
    <style:style style:name="T176_2" style:family="text">
      <style:text-properties fo:letter-spacing="0.162cm" fo:color="#000000" style:font-name="SimSun" fo:font-size="11pt" style:font-size-asian="11pt"/>
    </style:style>
    <style:style style:name="T176_3" style:family="text">
      <style:text-properties fo:letter-spacing="0cm" fo:color="#000000" style:font-name="SimSun" fo:font-size="11pt" style:font-size-asian="11pt"/>
    </style:style>
    <style:style style:name="T176_4" style:family="text">
      <style:text-properties fo:letter-spacing="0cm" fo:color="#000000" style:font-name="SimSun" fo:font-size="11pt" style:font-size-asian="11pt"/>
    </style:style>
    <style:style style:name="T176_5" style:family="text">
      <style:text-properties fo:letter-spacing="0cm" fo:color="#000000" style:font-name="SimSun" fo:font-size="11pt" style:font-size-asian="11pt"/>
    </style:style>
    <style:style style:name="T176_6" style:family="text">
      <style:text-properties fo:letter-spacing="0cm" fo:color="#000000" style:font-name="SimSun" fo:font-size="11pt" style:font-size-asian="11pt"/>
    </style:style>
    <style:style style:name="T176_7" style:family="text">
      <style:text-properties fo:letter-spacing="0cm" fo:color="#000000" style:font-name="SimSun" fo:font-size="11pt" style:font-size-asian="11pt"/>
    </style:style>
    <style:style style:name="T176_8" style:family="text">
      <style:text-properties fo:letter-spacing="0.004cm" fo:color="#000000" style:font-name="SimSun" fo:font-size="11pt" style:font-size-asian="11pt"/>
    </style:style>
    <style:style style:name="T176_9" style:family="text">
      <style:text-properties fo:letter-spacing="0cm" fo:color="#000000" style:font-name="SimSun" fo:font-size="11pt" style:font-size-asian="11pt"/>
    </style:style>
    <style:style style:name="T176_10" style:family="text">
      <style:text-properties fo:letter-spacing="0cm" fo:color="#000000" style:font-name="SimSun" fo:font-size="11pt" style:font-size-asian="11pt"/>
    </style:style>
    <style:style style:name="T176_11" style:family="text">
      <style:text-properties fo:letter-spacing="0cm" fo:color="#000000" style:font-name="SimSun" fo:font-size="11pt" style:font-size-asian="11pt"/>
    </style:style>
    <style:style style:name="T176_12" style:family="text">
      <style:text-properties fo:letter-spacing="0cm" fo:color="#000000" style:font-name="SimSun" fo:font-size="11pt" style:font-size-asian="11pt"/>
    </style:style>
    <style:style style:name="T176_13" style:family="text">
      <style:text-properties fo:letter-spacing="0cm" fo:color="#000000" style:font-name="SimSun" fo:font-size="11pt" style:font-size-asian="11pt"/>
    </style:style>
    <style:style style:name="T176_14" style:family="text">
      <style:text-properties fo:letter-spacing="-0.101cm" fo:color="#000000" style:font-name="SimSun" fo:font-size="11pt" style:font-size-asian="11pt"/>
    </style:style>
    <style:style style:name="T176_15" style:family="text">
      <style:text-properties fo:letter-spacing="0cm" fo:color="#000000" style:font-name="SimSun" fo:font-size="11pt" style:font-size-asian="11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.002cm" fo:color="#000000" style:font-name="SimSun" fo:font-size="11pt" style:font-size-asian="11pt"/>
    </style:style>
    <style:style style:name="T177_2" style:family="text">
      <style:text-properties fo:letter-spacing="0.162cm" fo:color="#000000" style:font-name="SimSun" fo:font-size="11pt" style:font-size-asian="11pt"/>
    </style:style>
    <style:style style:name="T177_3" style:family="text">
      <style:text-properties fo:letter-spacing="0cm" fo:color="#000000" style:font-name="SimSun" fo:font-size="11pt" style:font-size-asian="11pt"/>
    </style:style>
    <style:style style:name="T177_4" style:family="text">
      <style:text-properties fo:letter-spacing="0cm" fo:color="#000000" style:font-name="SimSun" fo:font-size="11pt" style:font-size-asian="11pt"/>
    </style:style>
    <style:style style:name="T177_5" style:family="text">
      <style:text-properties fo:letter-spacing="0cm" fo:color="#000000" style:font-name="SimSun" fo:font-size="11pt" style:font-size-asian="11pt"/>
    </style:style>
    <style:style style:name="T177_6" style:family="text">
      <style:text-properties fo:letter-spacing="0cm" fo:color="#000000" style:font-name="SimSun" fo:font-size="11pt" style:font-size-asian="11pt"/>
    </style:style>
    <style:style style:name="T177_7" style:family="text">
      <style:text-properties fo:letter-spacing="0cm" fo:color="#000000" style:font-name="SimSun" fo:font-size="11pt" style:font-size-asian="11pt"/>
    </style:style>
    <style:style style:name="T177_8" style:family="text">
      <style:text-properties fo:letter-spacing="0.004cm" fo:color="#000000" style:font-name="SimSun" fo:font-size="11pt" style:font-size-asian="11pt"/>
    </style:style>
    <style:style style:name="T177_9" style:family="text">
      <style:text-properties fo:letter-spacing="0cm" fo:color="#000000" style:font-name="SimSun" fo:font-size="11pt" style:font-size-asian="11pt"/>
    </style:style>
    <style:style style:name="T177_10" style:family="text">
      <style:text-properties fo:letter-spacing="0cm" fo:color="#000000" style:font-name="SimSun" fo:font-size="11pt" style:font-size-asian="11pt"/>
    </style:style>
    <style:style style:name="T177_11" style:family="text">
      <style:text-properties fo:letter-spacing="0cm" fo:color="#000000" style:font-name="SimSun" fo:font-size="11pt" style:font-size-asian="11pt"/>
    </style:style>
    <style:style style:name="T177_12" style:family="text">
      <style:text-properties fo:letter-spacing="0cm" fo:color="#000000" style:font-name="SimSun" fo:font-size="11pt" style:font-size-asian="11pt"/>
    </style:style>
    <style:style style:name="T177_13" style:family="text">
      <style:text-properties fo:letter-spacing="0cm" fo:color="#000000" style:font-name="SimSun" fo:font-size="11pt" style:font-size-asian="11pt"/>
    </style:style>
    <style:style style:name="T177_14" style:family="text">
      <style:text-properties fo:letter-spacing="-0.101cm" fo:color="#000000" style:font-name="SimSun" fo:font-size="11pt" style:font-size-asian="11pt"/>
    </style:style>
    <style:style style:name="T177_15" style:family="text">
      <style:text-properties fo:letter-spacing="0cm" fo:color="#000000" style:font-name="SimSun" fo:font-size="11pt" style:font-size-asian="11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.002cm" fo:color="#000000" style:font-name="SimSun" fo:font-size="11pt" style:font-size-asian="11pt"/>
    </style:style>
    <style:style style:name="T178_2" style:family="text">
      <style:text-properties fo:letter-spacing="0.162cm" fo:color="#000000" style:font-name="SimSun" fo:font-size="11pt" style:font-size-asian="11pt"/>
    </style:style>
    <style:style style:name="T178_3" style:family="text">
      <style:text-properties fo:letter-spacing="0cm" fo:color="#000000" style:font-name="SimSun" fo:font-size="11pt" style:font-size-asian="11pt"/>
    </style:style>
    <style:style style:name="T178_4" style:family="text">
      <style:text-properties fo:letter-spacing="0cm" fo:color="#000000" style:font-name="SimSun" fo:font-size="11pt" style:font-size-asian="11pt"/>
    </style:style>
    <style:style style:name="T178_5" style:family="text">
      <style:text-properties fo:letter-spacing="0cm" fo:color="#000000" style:font-name="SimSun" fo:font-size="11pt" style:font-size-asian="11pt"/>
    </style:style>
    <style:style style:name="T178_6" style:family="text">
      <style:text-properties fo:letter-spacing="0cm" fo:color="#000000" style:font-name="SimSun" fo:font-size="11pt" style:font-size-asian="11pt"/>
    </style:style>
    <style:style style:name="T178_7" style:family="text">
      <style:text-properties fo:letter-spacing="0cm" fo:color="#000000" style:font-name="SimSun" fo:font-size="11pt" style:font-size-asian="11pt"/>
    </style:style>
    <style:style style:name="T178_8" style:family="text">
      <style:text-properties fo:letter-spacing="0.004cm" fo:color="#000000" style:font-name="SimSun" fo:font-size="11pt" style:font-size-asian="11pt"/>
    </style:style>
    <style:style style:name="T178_9" style:family="text">
      <style:text-properties fo:letter-spacing="0cm" fo:color="#000000" style:font-name="SimSun" fo:font-size="11pt" style:font-size-asian="11pt"/>
    </style:style>
    <style:style style:name="T178_10" style:family="text">
      <style:text-properties fo:letter-spacing="0cm" fo:color="#000000" style:font-name="SimSun" fo:font-size="11pt" style:font-size-asian="11pt"/>
    </style:style>
    <style:style style:name="T178_11" style:family="text">
      <style:text-properties fo:letter-spacing="0cm" fo:color="#000000" style:font-name="SimSun" fo:font-size="11pt" style:font-size-asian="11pt"/>
    </style:style>
    <style:style style:name="T178_12" style:family="text">
      <style:text-properties fo:letter-spacing="0cm" fo:color="#000000" style:font-name="SimSun" fo:font-size="11pt" style:font-size-asian="11pt"/>
    </style:style>
    <style:style style:name="T178_13" style:family="text">
      <style:text-properties fo:letter-spacing="0cm" fo:color="#000000" style:font-name="SimSun" fo:font-size="11pt" style:font-size-asian="11pt"/>
    </style:style>
    <style:style style:name="T178_14" style:family="text">
      <style:text-properties fo:letter-spacing="-0.101cm" fo:color="#000000" style:font-name="SimSun" fo:font-size="11pt" style:font-size-asian="11pt"/>
    </style:style>
    <style:style style:name="T178_15" style:family="text">
      <style:text-properties fo:letter-spacing="0cm" fo:color="#000000" style:font-name="SimSun" fo:font-size="11pt" style:font-size-asian="11pt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SimSun" fo:font-size="11pt" style:font-size-asian="11pt"/>
    </style:style>
    <style:style style:name="T179_2" style:family="text">
      <style:text-properties fo:letter-spacing="0.035cm" fo:color="#000000" style:font-name="SimSun" fo:font-size="11pt" style:font-size-asian="11pt"/>
    </style:style>
    <style:style style:name="T179_3" style:family="text">
      <style:text-properties fo:letter-spacing="0cm" fo:color="#000000" style:font-name="SimSun" fo:font-size="11pt" style:font-size-asian="11pt"/>
    </style:style>
    <style:style style:name="T179_4" style:family="text">
      <style:text-properties fo:letter-spacing="0.166cm" fo:color="#000000" style:font-name="SimSun" fo:font-size="11pt" style:font-size-asian="11pt"/>
    </style:style>
    <style:style style:name="T179_5" style:family="text">
      <style:text-properties fo:letter-spacing="0cm" fo:color="#000000" style:font-name="SimSun" fo:font-size="11pt" style:font-size-asian="11pt"/>
    </style:style>
    <style:style style:name="T179_6" style:family="text">
      <style:text-properties fo:letter-spacing="0cm" fo:color="#000000" style:font-name="SimSun" fo:font-size="11pt" style:font-size-asian="11pt"/>
    </style:style>
    <style:style style:name="T179_7" style:family="text">
      <style:text-properties fo:letter-spacing="0cm" fo:color="#000000" style:font-name="SimSun" fo:font-size="11pt" style:font-size-asian="11pt"/>
    </style:style>
    <style:style style:name="T179_8" style:family="text">
      <style:text-properties fo:letter-spacing="0cm" fo:color="#000000" style:font-name="SimSun" fo:font-size="11pt" style:font-size-asian="11pt"/>
    </style:style>
    <style:style style:name="T179_9" style:family="text">
      <style:text-properties fo:letter-spacing="0cm" fo:color="#000000" style:font-name="SimSun" fo:font-size="11pt" style:font-size-asian="11pt"/>
    </style:style>
    <style:style style:name="T179_10" style:family="text">
      <style:text-properties fo:letter-spacing="0.004cm" fo:color="#000000" style:font-name="SimSun" fo:font-size="11pt" style:font-size-asian="11pt"/>
    </style:style>
    <style:style style:name="T179_11" style:family="text">
      <style:text-properties fo:letter-spacing="0cm" fo:color="#000000" style:font-name="SimSun" fo:font-size="11pt" style:font-size-asian="11pt"/>
    </style:style>
    <style:style style:name="T179_12" style:family="text">
      <style:text-properties fo:letter-spacing="0cm" fo:color="#000000" style:font-name="SimSun" fo:font-size="11pt" style:font-size-asian="11pt"/>
    </style:style>
    <style:style style:name="T179_13" style:family="text">
      <style:text-properties fo:letter-spacing="0cm" fo:color="#000000" style:font-name="SimSun" fo:font-size="11pt" style:font-size-asian="11pt"/>
    </style:style>
    <style:style style:name="T179_14" style:family="text">
      <style:text-properties fo:letter-spacing="0cm" fo:color="#000000" style:font-name="SimSun" fo:font-size="11pt" style:font-size-asian="11pt"/>
    </style:style>
    <style:style style:name="T179_15" style:family="text">
      <style:text-properties fo:letter-spacing="0cm" fo:color="#000000" style:font-name="SimSun" fo:font-size="11pt" style:font-size-asian="11pt"/>
    </style:style>
    <style:style style:name="T179_16" style:family="text">
      <style:text-properties fo:letter-spacing="-0.101cm" fo:color="#000000" style:font-name="SimSun" fo:font-size="11pt" style:font-size-asian="11pt"/>
    </style:style>
    <style:style style:name="T179_17" style:family="text">
      <style:text-properties fo:letter-spacing="0cm" fo:color="#000000" style:font-name="SimSun" fo:font-size="11pt" style:font-size-asian="11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SimSun" fo:font-size="11pt" style:font-size-asian="11pt"/>
    </style:style>
    <style:style style:name="T180_2" style:family="text">
      <style:text-properties fo:letter-spacing="0cm" fo:color="#000000" style:font-name="SimSun" fo:font-size="11pt" style:font-size-asian="11pt"/>
    </style:style>
    <style:style style:name="T180_3" style:family="text">
      <style:text-properties fo:letter-spacing="0.004cm" fo:color="#000000" style:font-name="SimSun" fo:font-size="11pt" style:font-size-asian="11pt"/>
    </style:style>
    <style:style style:name="T180_4" style:family="text">
      <style:text-properties fo:letter-spacing="0.162cm" fo:color="#000000" style:font-name="SimSun" fo:font-size="11pt" style:font-size-asian="11pt"/>
    </style:style>
    <style:style style:name="T180_5" style:family="text">
      <style:text-properties fo:letter-spacing="0cm" fo:color="#000000" style:font-name="SimSun" fo:font-size="11pt" style:font-size-asian="11pt"/>
    </style:style>
    <style:style style:name="T180_6" style:family="text">
      <style:text-properties fo:letter-spacing="0cm" fo:color="#000000" style:font-name="SimSun" fo:font-size="11pt" style:font-size-asian="11pt"/>
    </style:style>
    <style:style style:name="T180_7" style:family="text">
      <style:text-properties fo:letter-spacing="0cm" fo:color="#000000" style:font-name="SimSun" fo:font-size="11pt" style:font-size-asian="11pt"/>
    </style:style>
    <style:style style:name="T180_8" style:family="text">
      <style:text-properties fo:letter-spacing="0cm" fo:color="#000000" style:font-name="SimSun" fo:font-size="11pt" style:font-size-asian="11pt"/>
    </style:style>
    <style:style style:name="T180_9" style:family="text">
      <style:text-properties fo:letter-spacing="0cm" fo:color="#000000" style:font-name="SimSun" fo:font-size="11pt" style:font-size-asian="11pt"/>
    </style:style>
    <style:style style:name="T180_10" style:family="text">
      <style:text-properties fo:letter-spacing="0.004cm" fo:color="#000000" style:font-name="SimSun" fo:font-size="11pt" style:font-size-asian="11pt"/>
    </style:style>
    <style:style style:name="T180_11" style:family="text">
      <style:text-properties fo:letter-spacing="0cm" fo:color="#000000" style:font-name="SimSun" fo:font-size="11pt" style:font-size-asian="11pt"/>
    </style:style>
    <style:style style:name="T180_12" style:family="text">
      <style:text-properties fo:letter-spacing="0cm" fo:color="#000000" style:font-name="SimSun" fo:font-size="11pt" style:font-size-asian="11pt"/>
    </style:style>
    <style:style style:name="T180_13" style:family="text">
      <style:text-properties fo:letter-spacing="0cm" fo:color="#000000" style:font-name="SimSun" fo:font-size="11pt" style:font-size-asian="11pt"/>
    </style:style>
    <style:style style:name="T180_14" style:family="text">
      <style:text-properties fo:letter-spacing="0cm" fo:color="#000000" style:font-name="SimSun" fo:font-size="11pt" style:font-size-asian="11pt"/>
    </style:style>
    <style:style style:name="T180_15" style:family="text">
      <style:text-properties fo:letter-spacing="0cm" fo:color="#000000" style:font-name="SimSun" fo:font-size="11pt" style:font-size-asian="11pt"/>
    </style:style>
    <style:style style:name="T180_16" style:family="text">
      <style:text-properties fo:letter-spacing="-0.101cm" fo:color="#000000" style:font-name="SimSun" fo:font-size="11pt" style:font-size-asian="11pt"/>
    </style:style>
    <style:style style:name="T180_17" style:family="text">
      <style:text-properties fo:letter-spacing="0cm" fo:color="#000000" style:font-name="SimSun" fo:font-size="11pt" style:font-size-asian="11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.002cm" fo:color="#000000" style:font-name="SimSun" fo:font-size="11pt" style:font-size-asian="11pt"/>
    </style:style>
    <style:style style:name="T181_2" style:family="text">
      <style:text-properties fo:letter-spacing="0.162cm" fo:color="#000000" style:font-name="SimSun" fo:font-size="11pt" style:font-size-asian="11pt"/>
    </style:style>
    <style:style style:name="T181_3" style:family="text">
      <style:text-properties fo:letter-spacing="0cm" fo:color="#000000" style:font-name="SimSun" fo:font-size="11pt" style:font-size-asian="11pt"/>
    </style:style>
    <style:style style:name="T181_4" style:family="text">
      <style:text-properties fo:letter-spacing="0cm" fo:color="#000000" style:font-name="SimSun" fo:font-size="11pt" style:font-size-asian="11pt"/>
    </style:style>
    <style:style style:name="T181_5" style:family="text">
      <style:text-properties fo:letter-spacing="0cm" fo:color="#000000" style:font-name="SimSun" fo:font-size="11pt" style:font-size-asian="11pt"/>
    </style:style>
    <style:style style:name="T181_6" style:family="text">
      <style:text-properties fo:letter-spacing="0cm" fo:color="#000000" style:font-name="SimSun" fo:font-size="11pt" style:font-size-asian="11pt"/>
    </style:style>
    <style:style style:name="T181_7" style:family="text">
      <style:text-properties fo:letter-spacing="0cm" fo:color="#000000" style:font-name="SimSun" fo:font-size="11pt" style:font-size-asian="11pt"/>
    </style:style>
    <style:style style:name="T181_8" style:family="text">
      <style:text-properties fo:letter-spacing="0cm" fo:color="#000000" style:font-name="SimSun" fo:font-size="11pt" style:font-size-asian="11pt"/>
    </style:style>
    <style:style style:name="T181_9" style:family="text">
      <style:text-properties fo:letter-spacing="0cm" fo:color="#000000" style:font-name="SimSun" fo:font-size="11pt" style:font-size-asian="11pt"/>
    </style:style>
    <style:style style:name="T181_10" style:family="text">
      <style:text-properties fo:letter-spacing="0.095cm" fo:color="#000000" style:font-name="SimSun" fo:font-size="11pt" style:font-size-asian="11pt"/>
    </style:style>
    <style:style style:name="T181_11" style:family="text">
      <style:text-properties fo:letter-spacing="0cm" fo:color="#000000" style:font-name="SimSun" fo:font-size="11pt" style:font-size-asian="11pt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.002cm" fo:color="#000000" style:font-name="SimSun" fo:font-size="11pt" style:font-size-asian="11pt"/>
    </style:style>
    <style:style style:name="T182_2" style:family="text">
      <style:text-properties fo:letter-spacing="0.162cm" fo:color="#000000" style:font-name="SimSun" fo:font-size="11pt" style:font-size-asian="11pt"/>
    </style:style>
    <style:style style:name="T182_3" style:family="text">
      <style:text-properties fo:letter-spacing="0cm" fo:color="#000000" style:font-name="SimSun" fo:font-size="11pt" style:font-size-asian="11pt"/>
    </style:style>
    <style:style style:name="T182_4" style:family="text">
      <style:text-properties fo:letter-spacing="0cm" fo:color="#000000" style:font-name="SimSun" fo:font-size="11pt" style:font-size-asian="11pt"/>
    </style:style>
    <style:style style:name="T182_5" style:family="text">
      <style:text-properties fo:letter-spacing="0cm" fo:color="#000000" style:font-name="SimSun" fo:font-size="11pt" style:font-size-asian="11pt"/>
    </style:style>
    <style:style style:name="T182_6" style:family="text">
      <style:text-properties fo:letter-spacing="0cm" fo:color="#000000" style:font-name="SimSun" fo:font-size="11pt" style:font-size-asian="11pt"/>
    </style:style>
    <style:style style:name="T182_7" style:family="text">
      <style:text-properties fo:letter-spacing="0cm" fo:color="#000000" style:font-name="SimSun" fo:font-size="11pt" style:font-size-asian="11pt"/>
    </style:style>
    <style:style style:name="T182_8" style:family="text">
      <style:text-properties fo:letter-spacing="0.004cm" fo:color="#000000" style:font-name="SimSun" fo:font-size="11pt" style:font-size-asian="11pt"/>
    </style:style>
    <style:style style:name="T182_9" style:family="text">
      <style:text-properties fo:letter-spacing="0cm" fo:color="#000000" style:font-name="SimSun" fo:font-size="11pt" style:font-size-asian="11pt"/>
    </style:style>
    <style:style style:name="T182_10" style:family="text">
      <style:text-properties fo:letter-spacing="0cm" fo:color="#000000" style:font-name="SimSun" fo:font-size="11pt" style:font-size-asian="11pt"/>
    </style:style>
    <style:style style:name="T182_11" style:family="text">
      <style:text-properties fo:letter-spacing="0cm" fo:color="#000000" style:font-name="SimSun" fo:font-size="11pt" style:font-size-asian="11pt"/>
    </style:style>
    <style:style style:name="T182_12" style:family="text">
      <style:text-properties fo:letter-spacing="0cm" fo:color="#000000" style:font-name="SimSun" fo:font-size="11pt" style:font-size-asian="11pt"/>
    </style:style>
    <style:style style:name="T182_13" style:family="text">
      <style:text-properties fo:letter-spacing="0cm" fo:color="#000000" style:font-name="SimSun" fo:font-size="11pt" style:font-size-asian="11pt"/>
    </style:style>
    <style:style style:name="T182_14" style:family="text">
      <style:text-properties fo:letter-spacing="-0.101cm" fo:color="#000000" style:font-name="SimSun" fo:font-size="11pt" style:font-size-asian="11pt"/>
    </style:style>
    <style:style style:name="T182_15" style:family="text">
      <style:text-properties fo:letter-spacing="0cm" fo:color="#000000" style:font-name="SimSun" fo:font-size="11pt" style:font-size-asian="11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.002cm" fo:color="#000000" style:font-name="SimSun" fo:font-size="11pt" style:font-size-asian="11pt"/>
    </style:style>
    <style:style style:name="T183_2" style:family="text">
      <style:text-properties fo:letter-spacing="0.162cm" fo:color="#000000" style:font-name="SimSun" fo:font-size="11pt" style:font-size-asian="11pt"/>
    </style:style>
    <style:style style:name="T183_3" style:family="text">
      <style:text-properties fo:letter-spacing="0cm" fo:color="#000000" style:font-name="SimSun" fo:font-size="11pt" style:font-size-asian="11pt"/>
    </style:style>
    <style:style style:name="T183_4" style:family="text">
      <style:text-properties fo:letter-spacing="0cm" fo:color="#000000" style:font-name="SimSun" fo:font-size="11pt" style:font-size-asian="11pt"/>
    </style:style>
    <style:style style:name="T183_5" style:family="text">
      <style:text-properties fo:letter-spacing="0cm" fo:color="#000000" style:font-name="SimSun" fo:font-size="11pt" style:font-size-asian="11pt"/>
    </style:style>
    <style:style style:name="T183_6" style:family="text">
      <style:text-properties fo:letter-spacing="0cm" fo:color="#000000" style:font-name="SimSun" fo:font-size="11pt" style:font-size-asian="11pt"/>
    </style:style>
    <style:style style:name="T183_7" style:family="text">
      <style:text-properties fo:letter-spacing="0cm" fo:color="#000000" style:font-name="SimSun" fo:font-size="11pt" style:font-size-asian="11pt"/>
    </style:style>
    <style:style style:name="T183_8" style:family="text">
      <style:text-properties fo:letter-spacing="0cm" fo:color="#000000" style:font-name="SimSun" fo:font-size="11pt" style:font-size-asian="11pt"/>
    </style:style>
    <style:style style:name="T183_9" style:family="text">
      <style:text-properties fo:letter-spacing="0cm" fo:color="#000000" style:font-name="SimSun" fo:font-size="11pt" style:font-size-asian="11pt"/>
    </style:style>
    <style:style style:name="T183_10" style:family="text">
      <style:text-properties fo:letter-spacing="0.289cm" fo:color="#000000" style:font-name="SimSun" fo:font-size="11pt" style:font-size-asian="11pt"/>
    </style:style>
    <style:style style:name="T183_11" style:family="text">
      <style:text-properties fo:letter-spacing="0cm" fo:color="#000000" style:font-name="SimSun" fo:font-size="11pt" style:font-size-asian="11pt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SimSun" fo:font-size="11pt" style:font-size-asian="11pt"/>
    </style:style>
    <style:style style:name="T184_2" style:family="text">
      <style:text-properties fo:letter-spacing="0cm" fo:color="#000000" style:font-name="SimSun" fo:font-size="11pt" style:font-size-asian="11pt"/>
    </style:style>
    <style:style style:name="T184_3" style:family="text">
      <style:text-properties fo:letter-spacing="0.004cm" fo:color="#000000" style:font-name="SimSun" fo:font-size="11pt" style:font-size-asian="11pt"/>
    </style:style>
    <style:style style:name="T184_4" style:family="text">
      <style:text-properties fo:letter-spacing="0.162cm" fo:color="#000000" style:font-name="SimSun" fo:font-size="11pt" style:font-size-asian="11pt"/>
    </style:style>
    <style:style style:name="T184_5" style:family="text">
      <style:text-properties fo:letter-spacing="0cm" fo:color="#000000" style:font-name="SimSun" fo:font-size="11pt" style:font-size-asian="11pt"/>
    </style:style>
    <style:style style:name="T184_6" style:family="text">
      <style:text-properties fo:letter-spacing="0cm" fo:color="#000000" style:font-name="SimSun" fo:font-size="11pt" style:font-size-asian="11pt"/>
    </style:style>
    <style:style style:name="T184_7" style:family="text">
      <style:text-properties fo:letter-spacing="0cm" fo:color="#000000" style:font-name="SimSun" fo:font-size="11pt" style:font-size-asian="11pt"/>
    </style:style>
    <style:style style:name="T184_8" style:family="text">
      <style:text-properties fo:letter-spacing="0cm" fo:color="#000000" style:font-name="SimSun" fo:font-size="11pt" style:font-size-asian="11pt"/>
    </style:style>
    <style:style style:name="T184_9" style:family="text">
      <style:text-properties fo:letter-spacing="0cm" fo:color="#000000" style:font-name="SimSun" fo:font-size="11pt" style:font-size-asian="11pt"/>
    </style:style>
    <style:style style:name="T184_10" style:family="text">
      <style:text-properties fo:letter-spacing="0.004cm" fo:color="#000000" style:font-name="SimSun" fo:font-size="11pt" style:font-size-asian="11pt"/>
    </style:style>
    <style:style style:name="T184_11" style:family="text">
      <style:text-properties fo:letter-spacing="0cm" fo:color="#000000" style:font-name="SimSun" fo:font-size="11pt" style:font-size-asian="11pt"/>
    </style:style>
    <style:style style:name="T184_12" style:family="text">
      <style:text-properties fo:letter-spacing="0cm" fo:color="#000000" style:font-name="SimSun" fo:font-size="11pt" style:font-size-asian="11pt"/>
    </style:style>
    <style:style style:name="T184_13" style:family="text">
      <style:text-properties fo:letter-spacing="0cm" fo:color="#000000" style:font-name="SimSun" fo:font-size="11pt" style:font-size-asian="11pt"/>
    </style:style>
    <style:style style:name="T184_14" style:family="text">
      <style:text-properties fo:letter-spacing="0cm" fo:color="#000000" style:font-name="SimSun" fo:font-size="11pt" style:font-size-asian="11pt"/>
    </style:style>
    <style:style style:name="T184_15" style:family="text">
      <style:text-properties fo:letter-spacing="0cm" fo:color="#000000" style:font-name="SimSun" fo:font-size="11pt" style:font-size-asian="11pt"/>
    </style:style>
    <style:style style:name="T184_16" style:family="text">
      <style:text-properties fo:letter-spacing="-0.101cm" fo:color="#000000" style:font-name="SimSun" fo:font-size="11pt" style:font-size-asian="11pt"/>
    </style:style>
    <style:style style:name="T184_17" style:family="text">
      <style:text-properties fo:letter-spacing="0cm" fo:color="#000000" style:font-name="SimSun" fo:font-size="11pt" style:font-size-asian="11pt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.002cm" fo:color="#000000" style:font-name="SimSun" fo:font-size="11pt" style:font-size-asian="11pt"/>
    </style:style>
    <style:style style:name="T185_2" style:family="text">
      <style:text-properties fo:letter-spacing="0.162cm" fo:color="#000000" style:font-name="SimSun" fo:font-size="11pt" style:font-size-asian="11pt"/>
    </style:style>
    <style:style style:name="T185_3" style:family="text">
      <style:text-properties fo:letter-spacing="0cm" fo:color="#000000" style:font-name="SimSun" fo:font-size="11pt" style:font-size-asian="11pt"/>
    </style:style>
    <style:style style:name="T185_4" style:family="text">
      <style:text-properties fo:letter-spacing="0cm" fo:color="#000000" style:font-name="SimSun" fo:font-size="11pt" style:font-size-asian="11pt"/>
    </style:style>
    <style:style style:name="T185_5" style:family="text">
      <style:text-properties fo:letter-spacing="0cm" fo:color="#000000" style:font-name="SimSun" fo:font-size="11pt" style:font-size-asian="11pt"/>
    </style:style>
    <style:style style:name="T185_6" style:family="text">
      <style:text-properties fo:letter-spacing="0cm" fo:color="#000000" style:font-name="SimSun" fo:font-size="11pt" style:font-size-asian="11pt"/>
    </style:style>
    <style:style style:name="T185_7" style:family="text">
      <style:text-properties fo:letter-spacing="0cm" fo:color="#000000" style:font-name="SimSun" fo:font-size="11pt" style:font-size-asian="11pt"/>
    </style:style>
    <style:style style:name="T185_8" style:family="text">
      <style:text-properties fo:letter-spacing="0.004cm" fo:color="#000000" style:font-name="SimSun" fo:font-size="11pt" style:font-size-asian="11pt"/>
    </style:style>
    <style:style style:name="T185_9" style:family="text">
      <style:text-properties fo:letter-spacing="0cm" fo:color="#000000" style:font-name="SimSun" fo:font-size="11pt" style:font-size-asian="11pt"/>
    </style:style>
    <style:style style:name="T185_10" style:family="text">
      <style:text-properties fo:letter-spacing="0cm" fo:color="#000000" style:font-name="SimSun" fo:font-size="11pt" style:font-size-asian="11pt"/>
    </style:style>
    <style:style style:name="T185_11" style:family="text">
      <style:text-properties fo:letter-spacing="0cm" fo:color="#000000" style:font-name="SimSun" fo:font-size="11pt" style:font-size-asian="11pt"/>
    </style:style>
    <style:style style:name="T185_12" style:family="text">
      <style:text-properties fo:letter-spacing="0cm" fo:color="#000000" style:font-name="SimSun" fo:font-size="11pt" style:font-size-asian="11pt"/>
    </style:style>
    <style:style style:name="T185_13" style:family="text">
      <style:text-properties fo:letter-spacing="0cm" fo:color="#000000" style:font-name="SimSun" fo:font-size="11pt" style:font-size-asian="11pt"/>
    </style:style>
    <style:style style:name="T185_14" style:family="text">
      <style:text-properties fo:letter-spacing="-0.101cm" fo:color="#000000" style:font-name="SimSun" fo:font-size="11pt" style:font-size-asian="11pt"/>
    </style:style>
    <style:style style:name="T185_15" style:family="text">
      <style:text-properties fo:letter-spacing="0cm" fo:color="#000000" style:font-name="SimSun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SimSun" fo:font-size="11pt" style:font-size-asian="11pt"/>
    </style:style>
    <style:style style:name="T186_2" style:family="text">
      <style:text-properties fo:letter-spacing="0cm" fo:color="#000000" style:font-name="SimSun" fo:font-size="11pt" style:font-size-asian="11pt"/>
    </style:style>
    <style:style style:name="T186_3" style:family="text">
      <style:text-properties fo:letter-spacing="0.004cm" fo:color="#000000" style:font-name="SimSun" fo:font-size="11pt" style:font-size-asian="11pt"/>
    </style:style>
    <style:style style:name="T186_4" style:family="text">
      <style:text-properties fo:letter-spacing="0.161cm" fo:color="#000000" style:font-name="SimSun" fo:font-size="11pt" style:font-size-asian="11pt"/>
    </style:style>
    <style:style style:name="T186_5" style:family="text">
      <style:text-properties fo:letter-spacing="0cm" fo:color="#000000" style:font-name="SimSun" fo:font-size="11pt" style:font-size-asian="11pt"/>
    </style:style>
    <style:style style:name="T186_6" style:family="text">
      <style:text-properties fo:letter-spacing="0cm" fo:color="#000000" style:font-name="SimSun" fo:font-size="11pt" style:font-size-asian="11pt"/>
    </style:style>
    <style:style style:name="T186_7" style:family="text">
      <style:text-properties fo:letter-spacing="0cm" fo:color="#000000" style:font-name="SimSun" fo:font-size="11pt" style:font-size-asian="11pt"/>
    </style:style>
    <style:style style:name="T186_8" style:family="text">
      <style:text-properties fo:letter-spacing="0cm" fo:color="#000000" style:font-name="SimSun" fo:font-size="11pt" style:font-size-asian="11pt"/>
    </style:style>
    <style:style style:name="T186_9" style:family="text">
      <style:text-properties fo:letter-spacing="0cm" fo:color="#000000" style:font-name="SimSun" fo:font-size="11pt" style:font-size-asian="11pt"/>
    </style:style>
    <style:style style:name="T186_10" style:family="text">
      <style:text-properties fo:letter-spacing="0.004cm" fo:color="#000000" style:font-name="SimSun" fo:font-size="11pt" style:font-size-asian="11pt"/>
    </style:style>
    <style:style style:name="T186_11" style:family="text">
      <style:text-properties fo:letter-spacing="0cm" fo:color="#000000" style:font-name="SimSun" fo:font-size="11pt" style:font-size-asian="11pt"/>
    </style:style>
    <style:style style:name="T186_12" style:family="text">
      <style:text-properties fo:letter-spacing="0cm" fo:color="#000000" style:font-name="SimSun" fo:font-size="11pt" style:font-size-asian="11pt"/>
    </style:style>
    <style:style style:name="T186_13" style:family="text">
      <style:text-properties fo:letter-spacing="0cm" fo:color="#000000" style:font-name="SimSun" fo:font-size="11pt" style:font-size-asian="11pt"/>
    </style:style>
    <style:style style:name="T186_14" style:family="text">
      <style:text-properties fo:letter-spacing="0cm" fo:color="#000000" style:font-name="SimSun" fo:font-size="11pt" style:font-size-asian="11pt"/>
    </style:style>
    <style:style style:name="T186_15" style:family="text">
      <style:text-properties fo:letter-spacing="0cm" fo:color="#000000" style:font-name="SimSun" fo:font-size="11pt" style:font-size-asian="11pt"/>
    </style:style>
    <style:style style:name="T186_16" style:family="text">
      <style:text-properties fo:letter-spacing="0.095cm" fo:color="#000000" style:font-name="SimSun" fo:font-size="11pt" style:font-size-asian="11pt"/>
    </style:style>
    <style:style style:name="T186_17" style:family="text">
      <style:text-properties fo:letter-spacing="0cm" fo:color="#000000" style:font-name="SimSun" fo:font-size="11pt" style:font-size-asian="11pt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SimSun" fo:font-size="11pt" style:font-size-asian="11pt"/>
    </style:style>
    <style:style style:name="T187_2" style:family="text">
      <style:text-properties fo:letter-spacing="0cm" fo:color="#000000" style:font-name="SimSun" fo:font-size="11pt" style:font-size-asian="11pt"/>
    </style:style>
    <style:style style:name="T187_3" style:family="text">
      <style:text-properties fo:letter-spacing="0.004cm" fo:color="#000000" style:font-name="SimSun" fo:font-size="11pt" style:font-size-asian="11pt"/>
    </style:style>
    <style:style style:name="T187_4" style:family="text">
      <style:text-properties fo:letter-spacing="0.162cm" fo:color="#000000" style:font-name="SimSun" fo:font-size="11pt" style:font-size-asian="11pt"/>
    </style:style>
    <style:style style:name="T187_5" style:family="text">
      <style:text-properties fo:letter-spacing="0cm" fo:color="#000000" style:font-name="SimSun" fo:font-size="11pt" style:font-size-asian="11pt"/>
    </style:style>
    <style:style style:name="T187_6" style:family="text">
      <style:text-properties fo:letter-spacing="0cm" fo:color="#000000" style:font-name="SimSun" fo:font-size="11pt" style:font-size-asian="11pt"/>
    </style:style>
    <style:style style:name="T187_7" style:family="text">
      <style:text-properties fo:letter-spacing="0cm" fo:color="#000000" style:font-name="SimSun" fo:font-size="11pt" style:font-size-asian="11pt"/>
    </style:style>
    <style:style style:name="T187_8" style:family="text">
      <style:text-properties fo:letter-spacing="0cm" fo:color="#000000" style:font-name="SimSun" fo:font-size="11pt" style:font-size-asian="11pt"/>
    </style:style>
    <style:style style:name="T187_9" style:family="text">
      <style:text-properties fo:letter-spacing="0cm" fo:color="#000000" style:font-name="SimSun" fo:font-size="11pt" style:font-size-asian="11pt"/>
    </style:style>
    <style:style style:name="T187_10" style:family="text">
      <style:text-properties fo:letter-spacing="0.004cm" fo:color="#000000" style:font-name="SimSun" fo:font-size="11pt" style:font-size-asian="11pt"/>
    </style:style>
    <style:style style:name="T187_11" style:family="text">
      <style:text-properties fo:letter-spacing="0cm" fo:color="#000000" style:font-name="SimSun" fo:font-size="11pt" style:font-size-asian="11pt"/>
    </style:style>
    <style:style style:name="T187_12" style:family="text">
      <style:text-properties fo:letter-spacing="0cm" fo:color="#000000" style:font-name="SimSun" fo:font-size="11pt" style:font-size-asian="11pt"/>
    </style:style>
    <style:style style:name="T187_13" style:family="text">
      <style:text-properties fo:letter-spacing="0cm" fo:color="#000000" style:font-name="SimSun" fo:font-size="11pt" style:font-size-asian="11pt"/>
    </style:style>
    <style:style style:name="T187_14" style:family="text">
      <style:text-properties fo:letter-spacing="0cm" fo:color="#000000" style:font-name="SimSun" fo:font-size="11pt" style:font-size-asian="11pt"/>
    </style:style>
    <style:style style:name="T187_15" style:family="text">
      <style:text-properties fo:letter-spacing="0cm" fo:color="#000000" style:font-name="SimSun" fo:font-size="11pt" style:font-size-asian="11pt"/>
    </style:style>
    <style:style style:name="T187_16" style:family="text">
      <style:text-properties fo:letter-spacing="0.095cm" fo:color="#000000" style:font-name="SimSun" fo:font-size="11pt" style:font-size-asian="11pt"/>
    </style:style>
    <style:style style:name="T187_17" style:family="text">
      <style:text-properties fo:letter-spacing="0cm" fo:color="#000000" style:font-name="SimSun" fo:font-size="11pt" style:font-size-asian="11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SimSun" fo:font-size="11pt" style:font-size-asian="11pt"/>
    </style:style>
    <style:style style:name="T188_2" style:family="text">
      <style:text-properties fo:letter-spacing="0cm" fo:color="#000000" style:font-name="SimSun" fo:font-size="11pt" style:font-size-asian="11pt"/>
    </style:style>
    <style:style style:name="T188_3" style:family="text">
      <style:text-properties fo:letter-spacing="0.005cm" fo:color="#000000" style:font-name="SimSun" fo:font-size="11pt" style:font-size-asian="11pt"/>
    </style:style>
    <style:style style:name="T188_4" style:family="text">
      <style:text-properties fo:letter-spacing="0.161cm" fo:color="#000000" style:font-name="SimSun" fo:font-size="11pt" style:font-size-asian="11pt"/>
    </style:style>
    <style:style style:name="T188_5" style:family="text">
      <style:text-properties fo:letter-spacing="0cm" fo:color="#000000" style:font-name="SimSun" fo:font-size="11pt" style:font-size-asian="11pt"/>
    </style:style>
    <style:style style:name="T188_6" style:family="text">
      <style:text-properties fo:letter-spacing="0cm" fo:color="#000000" style:font-name="SimSun" fo:font-size="11pt" style:font-size-asian="11pt"/>
    </style:style>
    <style:style style:name="T188_7" style:family="text">
      <style:text-properties fo:letter-spacing="0cm" fo:color="#000000" style:font-name="SimSun" fo:font-size="11pt" style:font-size-asian="11pt"/>
    </style:style>
    <style:style style:name="T188_8" style:family="text">
      <style:text-properties fo:letter-spacing="0cm" fo:color="#000000" style:font-name="SimSun" fo:font-size="11pt" style:font-size-asian="11pt"/>
    </style:style>
    <style:style style:name="T188_9" style:family="text">
      <style:text-properties fo:letter-spacing="0cm" fo:color="#000000" style:font-name="SimSun" fo:font-size="11pt" style:font-size-asian="11pt"/>
    </style:style>
    <style:style style:name="T188_10" style:family="text">
      <style:text-properties fo:letter-spacing="0cm" fo:color="#000000" style:font-name="SimSun" fo:font-size="11pt" style:font-size-asian="11pt"/>
    </style:style>
    <style:style style:name="T188_11" style:family="text">
      <style:text-properties fo:letter-spacing="0cm" fo:color="#000000" style:font-name="SimSun" fo:font-size="11pt" style:font-size-asian="11pt"/>
    </style:style>
    <style:style style:name="T188_12" style:family="text">
      <style:text-properties fo:letter-spacing="0.095cm" fo:color="#000000" style:font-name="SimSun" fo:font-size="11pt" style:font-size-asian="11pt"/>
    </style:style>
    <style:style style:name="T188_13" style:family="text">
      <style:text-properties fo:letter-spacing="0cm" fo:color="#000000" style:font-name="SimSun" fo:font-size="11pt" style:font-size-asian="11pt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.002cm" fo:color="#000000" style:font-name="SimSun" fo:font-size="11pt" style:font-size-asian="11pt"/>
    </style:style>
    <style:style style:name="T189_2" style:family="text">
      <style:text-properties fo:letter-spacing="0.162cm" fo:color="#000000" style:font-name="SimSun" fo:font-size="11pt" style:font-size-asian="11pt"/>
    </style:style>
    <style:style style:name="T189_3" style:family="text">
      <style:text-properties fo:letter-spacing="0cm" fo:color="#000000" style:font-name="SimSun" fo:font-size="11pt" style:font-size-asian="11pt"/>
    </style:style>
    <style:style style:name="T189_4" style:family="text">
      <style:text-properties fo:letter-spacing="0cm" fo:color="#000000" style:font-name="SimSun" fo:font-size="11pt" style:font-size-asian="11pt"/>
    </style:style>
    <style:style style:name="T189_5" style:family="text">
      <style:text-properties fo:letter-spacing="0cm" fo:color="#000000" style:font-name="SimSun" fo:font-size="11pt" style:font-size-asian="11pt"/>
    </style:style>
    <style:style style:name="T189_6" style:family="text">
      <style:text-properties fo:letter-spacing="0cm" fo:color="#000000" style:font-name="SimSun" fo:font-size="11pt" style:font-size-asian="11pt"/>
    </style:style>
    <style:style style:name="T189_7" style:family="text">
      <style:text-properties fo:letter-spacing="0cm" fo:color="#000000" style:font-name="SimSun" fo:font-size="11pt" style:font-size-asian="11pt"/>
    </style:style>
    <style:style style:name="T189_8" style:family="text">
      <style:text-properties fo:letter-spacing="0.004cm" fo:color="#000000" style:font-name="SimSun" fo:font-size="11pt" style:font-size-asian="11pt"/>
    </style:style>
    <style:style style:name="T189_9" style:family="text">
      <style:text-properties fo:letter-spacing="0cm" fo:color="#000000" style:font-name="SimSun" fo:font-size="11pt" style:font-size-asian="11pt"/>
    </style:style>
    <style:style style:name="T189_10" style:family="text">
      <style:text-properties fo:letter-spacing="0cm" fo:color="#000000" style:font-name="SimSun" fo:font-size="11pt" style:font-size-asian="11pt"/>
    </style:style>
    <style:style style:name="T189_11" style:family="text">
      <style:text-properties fo:letter-spacing="0cm" fo:color="#000000" style:font-name="SimSun" fo:font-size="11pt" style:font-size-asian="11pt"/>
    </style:style>
    <style:style style:name="T189_12" style:family="text">
      <style:text-properties fo:letter-spacing="0cm" fo:color="#000000" style:font-name="SimSun" fo:font-size="11pt" style:font-size-asian="11pt"/>
    </style:style>
    <style:style style:name="T189_13" style:family="text">
      <style:text-properties fo:letter-spacing="0cm" fo:color="#000000" style:font-name="SimSun" fo:font-size="11pt" style:font-size-asian="11pt"/>
    </style:style>
    <style:style style:name="T189_14" style:family="text">
      <style:text-properties fo:letter-spacing="-0.101cm" fo:color="#000000" style:font-name="SimSun" fo:font-size="11pt" style:font-size-asian="11pt"/>
    </style:style>
    <style:style style:name="T189_15" style:family="text">
      <style:text-properties fo:letter-spacing="0cm" fo:color="#000000" style:font-name="SimSun" fo:font-size="11pt" style:font-size-asian="11pt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SimSun" fo:font-size="11pt" style:font-size-asian="11pt"/>
    </style:style>
    <style:style style:name="T190_2" style:family="text">
      <style:text-properties fo:letter-spacing="0cm" fo:color="#000000" style:font-name="SimSun" fo:font-size="11pt" style:font-size-asian="11pt"/>
    </style:style>
    <style:style style:name="T190_3" style:family="text">
      <style:text-properties fo:letter-spacing="0.004cm" fo:color="#000000" style:font-name="SimSun" fo:font-size="11pt" style:font-size-asian="11pt"/>
    </style:style>
    <style:style style:name="T190_4" style:family="text">
      <style:text-properties fo:letter-spacing="0.162cm" fo:color="#000000" style:font-name="SimSun" fo:font-size="11pt" style:font-size-asian="11pt"/>
    </style:style>
    <style:style style:name="T190_5" style:family="text">
      <style:text-properties fo:letter-spacing="0cm" fo:color="#000000" style:font-name="SimSun" fo:font-size="11pt" style:font-size-asian="11pt"/>
    </style:style>
    <style:style style:name="T190_6" style:family="text">
      <style:text-properties fo:letter-spacing="0cm" fo:color="#000000" style:font-name="SimSun" fo:font-size="11pt" style:font-size-asian="11pt"/>
    </style:style>
    <style:style style:name="T190_7" style:family="text">
      <style:text-properties fo:letter-spacing="0cm" fo:color="#000000" style:font-name="SimSun" fo:font-size="11pt" style:font-size-asian="11pt"/>
    </style:style>
    <style:style style:name="T190_8" style:family="text">
      <style:text-properties fo:letter-spacing="0cm" fo:color="#000000" style:font-name="SimSun" fo:font-size="11pt" style:font-size-asian="11pt"/>
    </style:style>
    <style:style style:name="T190_9" style:family="text">
      <style:text-properties fo:letter-spacing="0cm" fo:color="#000000" style:font-name="SimSun" fo:font-size="11pt" style:font-size-asian="11pt"/>
    </style:style>
    <style:style style:name="T190_10" style:family="text">
      <style:text-properties fo:letter-spacing="0.004cm" fo:color="#000000" style:font-name="SimSun" fo:font-size="11pt" style:font-size-asian="11pt"/>
    </style:style>
    <style:style style:name="T190_11" style:family="text">
      <style:text-properties fo:letter-spacing="0cm" fo:color="#000000" style:font-name="SimSun" fo:font-size="11pt" style:font-size-asian="11pt"/>
    </style:style>
    <style:style style:name="T190_12" style:family="text">
      <style:text-properties fo:letter-spacing="0cm" fo:color="#000000" style:font-name="SimSun" fo:font-size="11pt" style:font-size-asian="11pt"/>
    </style:style>
    <style:style style:name="T190_13" style:family="text">
      <style:text-properties fo:letter-spacing="0cm" fo:color="#000000" style:font-name="SimSun" fo:font-size="11pt" style:font-size-asian="11pt"/>
    </style:style>
    <style:style style:name="T190_14" style:family="text">
      <style:text-properties fo:letter-spacing="0cm" fo:color="#000000" style:font-name="SimSun" fo:font-size="11pt" style:font-size-asian="11pt"/>
    </style:style>
    <style:style style:name="T190_15" style:family="text">
      <style:text-properties fo:letter-spacing="0cm" fo:color="#000000" style:font-name="SimSun" fo:font-size="11pt" style:font-size-asian="11pt"/>
    </style:style>
    <style:style style:name="T190_16" style:family="text">
      <style:text-properties fo:letter-spacing="-0.101cm" fo:color="#000000" style:font-name="SimSun" fo:font-size="11pt" style:font-size-asian="11pt"/>
    </style:style>
    <style:style style:name="T190_17" style:family="text">
      <style:text-properties fo:letter-spacing="0cm" fo:color="#000000" style:font-name="SimSun" fo:font-size="11pt" style:font-size-asian="11pt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SimSun" fo:font-size="11pt" style:font-size-asian="11pt"/>
    </style:style>
    <style:style style:name="T191_2" style:family="text">
      <style:text-properties fo:letter-spacing="0cm" fo:color="#000000" style:font-name="SimSun" fo:font-size="11pt" style:font-size-asian="11pt"/>
    </style:style>
    <style:style style:name="T191_3" style:family="text">
      <style:text-properties fo:letter-spacing="0.004cm" fo:color="#000000" style:font-name="SimSun" fo:font-size="11pt" style:font-size-asian="11pt"/>
    </style:style>
    <style:style style:name="T191_4" style:family="text">
      <style:text-properties fo:letter-spacing="0.162cm" fo:color="#000000" style:font-name="SimSun" fo:font-size="11pt" style:font-size-asian="11pt"/>
    </style:style>
    <style:style style:name="T191_5" style:family="text">
      <style:text-properties fo:letter-spacing="0cm" fo:color="#000000" style:font-name="SimSun" fo:font-size="11pt" style:font-size-asian="11pt"/>
    </style:style>
    <style:style style:name="T191_6" style:family="text">
      <style:text-properties fo:letter-spacing="0cm" fo:color="#000000" style:font-name="SimSun" fo:font-size="11pt" style:font-size-asian="11pt"/>
    </style:style>
    <style:style style:name="T191_7" style:family="text">
      <style:text-properties fo:letter-spacing="0cm" fo:color="#000000" style:font-name="SimSun" fo:font-size="11pt" style:font-size-asian="11pt"/>
    </style:style>
    <style:style style:name="T191_8" style:family="text">
      <style:text-properties fo:letter-spacing="0cm" fo:color="#000000" style:font-name="SimSun" fo:font-size="11pt" style:font-size-asian="11pt"/>
    </style:style>
    <style:style style:name="T191_9" style:family="text">
      <style:text-properties fo:letter-spacing="0cm" fo:color="#000000" style:font-name="SimSun" fo:font-size="11pt" style:font-size-asian="11pt"/>
    </style:style>
    <style:style style:name="T191_10" style:family="text">
      <style:text-properties fo:letter-spacing="0.004cm" fo:color="#000000" style:font-name="SimSun" fo:font-size="11pt" style:font-size-asian="11pt"/>
    </style:style>
    <style:style style:name="T191_11" style:family="text">
      <style:text-properties fo:letter-spacing="0cm" fo:color="#000000" style:font-name="SimSun" fo:font-size="11pt" style:font-size-asian="11pt"/>
    </style:style>
    <style:style style:name="T191_12" style:family="text">
      <style:text-properties fo:letter-spacing="0cm" fo:color="#000000" style:font-name="SimSun" fo:font-size="11pt" style:font-size-asian="11pt"/>
    </style:style>
    <style:style style:name="T191_13" style:family="text">
      <style:text-properties fo:letter-spacing="0cm" fo:color="#000000" style:font-name="SimSun" fo:font-size="11pt" style:font-size-asian="11pt"/>
    </style:style>
    <style:style style:name="T191_14" style:family="text">
      <style:text-properties fo:letter-spacing="0cm" fo:color="#000000" style:font-name="SimSun" fo:font-size="11pt" style:font-size-asian="11pt"/>
    </style:style>
    <style:style style:name="T191_15" style:family="text">
      <style:text-properties fo:letter-spacing="0cm" fo:color="#000000" style:font-name="SimSun" fo:font-size="11pt" style:font-size-asian="11pt"/>
    </style:style>
    <style:style style:name="T191_16" style:family="text">
      <style:text-properties fo:letter-spacing="-0.101cm" fo:color="#000000" style:font-name="SimSun" fo:font-size="11pt" style:font-size-asian="11pt"/>
    </style:style>
    <style:style style:name="T191_17" style:family="text">
      <style:text-properties fo:letter-spacing="0cm" fo:color="#000000" style:font-name="SimSun" fo:font-size="11pt" style:font-size-asian="11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SimSun" fo:font-size="11pt" style:font-size-asian="11pt"/>
    </style:style>
    <style:style style:name="T192_2" style:family="text">
      <style:text-properties fo:letter-spacing="0.035cm" fo:color="#000000" style:font-name="SimSun" fo:font-size="11pt" style:font-size-asian="11pt"/>
    </style:style>
    <style:style style:name="T192_3" style:family="text">
      <style:text-properties fo:letter-spacing="0cm" fo:color="#000000" style:font-name="SimSun" fo:font-size="11pt" style:font-size-asian="11pt"/>
    </style:style>
    <style:style style:name="T192_4" style:family="text">
      <style:text-properties fo:letter-spacing="0.166cm" fo:color="#000000" style:font-name="SimSun" fo:font-size="11pt" style:font-size-asian="11pt"/>
    </style:style>
    <style:style style:name="T192_5" style:family="text">
      <style:text-properties fo:letter-spacing="0cm" fo:color="#000000" style:font-name="SimSun" fo:font-size="11pt" style:font-size-asian="11pt"/>
    </style:style>
    <style:style style:name="T192_6" style:family="text">
      <style:text-properties fo:letter-spacing="0cm" fo:color="#000000" style:font-name="SimSun" fo:font-size="11pt" style:font-size-asian="11pt"/>
    </style:style>
    <style:style style:name="T192_7" style:family="text">
      <style:text-properties fo:letter-spacing="0cm" fo:color="#000000" style:font-name="SimSun" fo:font-size="11pt" style:font-size-asian="11pt"/>
    </style:style>
    <style:style style:name="T192_8" style:family="text">
      <style:text-properties fo:letter-spacing="0cm" fo:color="#000000" style:font-name="SimSun" fo:font-size="11pt" style:font-size-asian="11pt"/>
    </style:style>
    <style:style style:name="T192_9" style:family="text">
      <style:text-properties fo:letter-spacing="0cm" fo:color="#000000" style:font-name="SimSun" fo:font-size="11pt" style:font-size-asian="11pt"/>
    </style:style>
    <style:style style:name="T192_10" style:family="text">
      <style:text-properties fo:letter-spacing="0.004cm" fo:color="#000000" style:font-name="SimSun" fo:font-size="11pt" style:font-size-asian="11pt"/>
    </style:style>
    <style:style style:name="T192_11" style:family="text">
      <style:text-properties fo:letter-spacing="0cm" fo:color="#000000" style:font-name="SimSun" fo:font-size="11pt" style:font-size-asian="11pt"/>
    </style:style>
    <style:style style:name="T192_12" style:family="text">
      <style:text-properties fo:letter-spacing="0cm" fo:color="#000000" style:font-name="SimSun" fo:font-size="11pt" style:font-size-asian="11pt"/>
    </style:style>
    <style:style style:name="T192_13" style:family="text">
      <style:text-properties fo:letter-spacing="0cm" fo:color="#000000" style:font-name="SimSun" fo:font-size="11pt" style:font-size-asian="11pt"/>
    </style:style>
    <style:style style:name="T192_14" style:family="text">
      <style:text-properties fo:letter-spacing="0cm" fo:color="#000000" style:font-name="SimSun" fo:font-size="11pt" style:font-size-asian="11pt"/>
    </style:style>
    <style:style style:name="T192_15" style:family="text">
      <style:text-properties fo:letter-spacing="0cm" fo:color="#000000" style:font-name="SimSun" fo:font-size="11pt" style:font-size-asian="11pt"/>
    </style:style>
    <style:style style:name="T192_16" style:family="text">
      <style:text-properties fo:letter-spacing="-0.101cm" fo:color="#000000" style:font-name="SimSun" fo:font-size="11pt" style:font-size-asian="11pt"/>
    </style:style>
    <style:style style:name="T192_17" style:family="text">
      <style:text-properties fo:letter-spacing="0cm" fo:color="#000000" style:font-name="SimSun" fo:font-size="11pt" style:font-size-asian="11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SimSun" fo:font-size="11pt" style:font-size-asian="11pt"/>
    </style:style>
    <style:style style:name="T193_2" style:family="text">
      <style:text-properties fo:letter-spacing="0cm" fo:color="#000000" style:font-name="SimSun" fo:font-size="11pt" style:font-size-asian="11pt"/>
    </style:style>
    <style:style style:name="T193_3" style:family="text">
      <style:text-properties fo:letter-spacing="0.004cm" fo:color="#000000" style:font-name="SimSun" fo:font-size="11pt" style:font-size-asian="11pt"/>
    </style:style>
    <style:style style:name="T193_4" style:family="text">
      <style:text-properties fo:letter-spacing="0.162cm" fo:color="#000000" style:font-name="SimSun" fo:font-size="11pt" style:font-size-asian="11pt"/>
    </style:style>
    <style:style style:name="T193_5" style:family="text">
      <style:text-properties fo:letter-spacing="0cm" fo:color="#000000" style:font-name="SimSun" fo:font-size="11pt" style:font-size-asian="11pt"/>
    </style:style>
    <style:style style:name="T193_6" style:family="text">
      <style:text-properties fo:letter-spacing="0cm" fo:color="#000000" style:font-name="SimSun" fo:font-size="11pt" style:font-size-asian="11pt"/>
    </style:style>
    <style:style style:name="T193_7" style:family="text">
      <style:text-properties fo:letter-spacing="0cm" fo:color="#000000" style:font-name="SimSun" fo:font-size="11pt" style:font-size-asian="11pt"/>
    </style:style>
    <style:style style:name="T193_8" style:family="text">
      <style:text-properties fo:letter-spacing="0cm" fo:color="#000000" style:font-name="SimSun" fo:font-size="11pt" style:font-size-asian="11pt"/>
    </style:style>
    <style:style style:name="T193_9" style:family="text">
      <style:text-properties fo:letter-spacing="0cm" fo:color="#000000" style:font-name="SimSun" fo:font-size="11pt" style:font-size-asian="11pt"/>
    </style:style>
    <style:style style:name="T193_10" style:family="text">
      <style:text-properties fo:letter-spacing="0.004cm" fo:color="#000000" style:font-name="SimSun" fo:font-size="11pt" style:font-size-asian="11pt"/>
    </style:style>
    <style:style style:name="T193_11" style:family="text">
      <style:text-properties fo:letter-spacing="0cm" fo:color="#000000" style:font-name="SimSun" fo:font-size="11pt" style:font-size-asian="11pt"/>
    </style:style>
    <style:style style:name="T193_12" style:family="text">
      <style:text-properties fo:letter-spacing="0cm" fo:color="#000000" style:font-name="SimSun" fo:font-size="11pt" style:font-size-asian="11pt"/>
    </style:style>
    <style:style style:name="T193_13" style:family="text">
      <style:text-properties fo:letter-spacing="0cm" fo:color="#000000" style:font-name="SimSun" fo:font-size="11pt" style:font-size-asian="11pt"/>
    </style:style>
    <style:style style:name="T193_14" style:family="text">
      <style:text-properties fo:letter-spacing="0cm" fo:color="#000000" style:font-name="SimSun" fo:font-size="11pt" style:font-size-asian="11pt"/>
    </style:style>
    <style:style style:name="T193_15" style:family="text">
      <style:text-properties fo:letter-spacing="0cm" fo:color="#000000" style:font-name="SimSun" fo:font-size="11pt" style:font-size-asian="11pt"/>
    </style:style>
    <style:style style:name="T193_16" style:family="text">
      <style:text-properties fo:letter-spacing="-0.101cm" fo:color="#000000" style:font-name="SimSun" fo:font-size="11pt" style:font-size-asian="11pt"/>
    </style:style>
    <style:style style:name="T193_17" style:family="text">
      <style:text-properties fo:letter-spacing="0cm" fo:color="#000000" style:font-name="SimSun" fo:font-size="11pt" style:font-size-asian="11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.002cm" fo:color="#000000" style:font-name="SimSun" fo:font-size="11pt" style:font-size-asian="11pt"/>
    </style:style>
    <style:style style:name="T194_2" style:family="text">
      <style:text-properties fo:letter-spacing="0.162cm" fo:color="#000000" style:font-name="SimSun" fo:font-size="11pt" style:font-size-asian="11pt"/>
    </style:style>
    <style:style style:name="T194_3" style:family="text">
      <style:text-properties fo:letter-spacing="0cm" fo:color="#000000" style:font-name="SimSun" fo:font-size="11pt" style:font-size-asian="11pt"/>
    </style:style>
    <style:style style:name="T194_4" style:family="text">
      <style:text-properties fo:letter-spacing="0cm" fo:color="#000000" style:font-name="SimSun" fo:font-size="11pt" style:font-size-asian="11pt"/>
    </style:style>
    <style:style style:name="T194_5" style:family="text">
      <style:text-properties fo:letter-spacing="0cm" fo:color="#000000" style:font-name="SimSun" fo:font-size="11pt" style:font-size-asian="11pt"/>
    </style:style>
    <style:style style:name="T194_6" style:family="text">
      <style:text-properties fo:letter-spacing="0cm" fo:color="#000000" style:font-name="SimSun" fo:font-size="11pt" style:font-size-asian="11pt"/>
    </style:style>
    <style:style style:name="T194_7" style:family="text">
      <style:text-properties fo:letter-spacing="0cm" fo:color="#000000" style:font-name="SimSun" fo:font-size="11pt" style:font-size-asian="11pt"/>
    </style:style>
    <style:style style:name="T194_8" style:family="text">
      <style:text-properties fo:letter-spacing="0.004cm" fo:color="#000000" style:font-name="SimSun" fo:font-size="11pt" style:font-size-asian="11pt"/>
    </style:style>
    <style:style style:name="T194_9" style:family="text">
      <style:text-properties fo:letter-spacing="0cm" fo:color="#000000" style:font-name="SimSun" fo:font-size="11pt" style:font-size-asian="11pt"/>
    </style:style>
    <style:style style:name="T194_10" style:family="text">
      <style:text-properties fo:letter-spacing="0cm" fo:color="#000000" style:font-name="SimSun" fo:font-size="11pt" style:font-size-asian="11pt"/>
    </style:style>
    <style:style style:name="T194_11" style:family="text">
      <style:text-properties fo:letter-spacing="0cm" fo:color="#000000" style:font-name="SimSun" fo:font-size="11pt" style:font-size-asian="11pt"/>
    </style:style>
    <style:style style:name="T194_12" style:family="text">
      <style:text-properties fo:letter-spacing="0cm" fo:color="#000000" style:font-name="SimSun" fo:font-size="11pt" style:font-size-asian="11pt"/>
    </style:style>
    <style:style style:name="T194_13" style:family="text">
      <style:text-properties fo:letter-spacing="0cm" fo:color="#000000" style:font-name="SimSun" fo:font-size="11pt" style:font-size-asian="11pt"/>
    </style:style>
    <style:style style:name="T194_14" style:family="text">
      <style:text-properties fo:letter-spacing="-0.101cm" fo:color="#000000" style:font-name="SimSun" fo:font-size="11pt" style:font-size-asian="11pt"/>
    </style:style>
    <style:style style:name="T194_15" style:family="text">
      <style:text-properties fo:letter-spacing="0cm" fo:color="#000000" style:font-name="SimSun" fo:font-size="11pt" style:font-size-asian="11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SimSun" fo:font-size="11pt" style:font-size-asian="11pt"/>
    </style:style>
    <style:style style:name="T195_2" style:family="text">
      <style:text-properties fo:letter-spacing="0cm" fo:color="#000000" style:font-name="SimSun" fo:font-size="11pt" style:font-size-asian="11pt"/>
    </style:style>
    <style:style style:name="T195_3" style:family="text">
      <style:text-properties fo:letter-spacing="0.005cm" fo:color="#000000" style:font-name="SimSun" fo:font-size="11pt" style:font-size-asian="11pt"/>
    </style:style>
    <style:style style:name="T195_4" style:family="text">
      <style:text-properties fo:letter-spacing="0.161cm" fo:color="#000000" style:font-name="SimSun" fo:font-size="11pt" style:font-size-asian="11pt"/>
    </style:style>
    <style:style style:name="T195_5" style:family="text">
      <style:text-properties fo:letter-spacing="0cm" fo:color="#000000" style:font-name="SimSun" fo:font-size="11pt" style:font-size-asian="11pt"/>
    </style:style>
    <style:style style:name="T195_6" style:family="text">
      <style:text-properties fo:letter-spacing="0cm" fo:color="#000000" style:font-name="SimSun" fo:font-size="11pt" style:font-size-asian="11pt"/>
    </style:style>
    <style:style style:name="T195_7" style:family="text">
      <style:text-properties fo:letter-spacing="0cm" fo:color="#000000" style:font-name="SimSun" fo:font-size="11pt" style:font-size-asian="11pt"/>
    </style:style>
    <style:style style:name="T195_8" style:family="text">
      <style:text-properties fo:letter-spacing="0cm" fo:color="#000000" style:font-name="SimSun" fo:font-size="11pt" style:font-size-asian="11pt"/>
    </style:style>
    <style:style style:name="T195_9" style:family="text">
      <style:text-properties fo:letter-spacing="0cm" fo:color="#000000" style:font-name="SimSun" fo:font-size="11pt" style:font-size-asian="11pt"/>
    </style:style>
    <style:style style:name="T195_10" style:family="text">
      <style:text-properties fo:letter-spacing="0.004cm" fo:color="#000000" style:font-name="SimSun" fo:font-size="11pt" style:font-size-asian="11pt"/>
    </style:style>
    <style:style style:name="T195_11" style:family="text">
      <style:text-properties fo:letter-spacing="0cm" fo:color="#000000" style:font-name="SimSun" fo:font-size="11pt" style:font-size-asian="11pt"/>
    </style:style>
    <style:style style:name="T195_12" style:family="text">
      <style:text-properties fo:letter-spacing="0cm" fo:color="#000000" style:font-name="SimSun" fo:font-size="11pt" style:font-size-asian="11pt"/>
    </style:style>
    <style:style style:name="T195_13" style:family="text">
      <style:text-properties fo:letter-spacing="0cm" fo:color="#000000" style:font-name="SimSun" fo:font-size="11pt" style:font-size-asian="11pt"/>
    </style:style>
    <style:style style:name="T195_14" style:family="text">
      <style:text-properties fo:letter-spacing="0cm" fo:color="#000000" style:font-name="SimSun" fo:font-size="11pt" style:font-size-asian="11pt"/>
    </style:style>
    <style:style style:name="T195_15" style:family="text">
      <style:text-properties fo:letter-spacing="0cm" fo:color="#000000" style:font-name="SimSun" fo:font-size="11pt" style:font-size-asian="11pt"/>
    </style:style>
    <style:style style:name="T195_16" style:family="text">
      <style:text-properties fo:letter-spacing="0.095cm" fo:color="#000000" style:font-name="SimSun" fo:font-size="11pt" style:font-size-asian="11pt"/>
    </style:style>
    <style:style style:name="T195_17" style:family="text">
      <style:text-properties fo:letter-spacing="0cm" fo:color="#000000" style:font-name="SimSun" fo:font-size="11pt" style:font-size-asian="11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.002cm" fo:color="#000000" style:font-name="SimSun" fo:font-size="11pt" style:font-size-asian="11pt"/>
    </style:style>
    <style:style style:name="T196_2" style:family="text">
      <style:text-properties fo:letter-spacing="0.162cm" fo:color="#000000" style:font-name="SimSun" fo:font-size="11pt" style:font-size-asian="11pt"/>
    </style:style>
    <style:style style:name="T196_3" style:family="text">
      <style:text-properties fo:letter-spacing="0cm" fo:color="#000000" style:font-name="SimSun" fo:font-size="11pt" style:font-size-asian="11pt"/>
    </style:style>
    <style:style style:name="T196_4" style:family="text">
      <style:text-properties fo:letter-spacing="0cm" fo:color="#000000" style:font-name="SimSun" fo:font-size="11pt" style:font-size-asian="11pt"/>
    </style:style>
    <style:style style:name="T196_5" style:family="text">
      <style:text-properties fo:letter-spacing="0cm" fo:color="#000000" style:font-name="SimSun" fo:font-size="11pt" style:font-size-asian="11pt"/>
    </style:style>
    <style:style style:name="T196_6" style:family="text">
      <style:text-properties fo:letter-spacing="0cm" fo:color="#000000" style:font-name="SimSun" fo:font-size="11pt" style:font-size-asian="11pt"/>
    </style:style>
    <style:style style:name="T196_7" style:family="text">
      <style:text-properties fo:letter-spacing="0cm" fo:color="#000000" style:font-name="SimSun" fo:font-size="11pt" style:font-size-asian="11pt"/>
    </style:style>
    <style:style style:name="T196_8" style:family="text">
      <style:text-properties fo:letter-spacing="0.004cm" fo:color="#000000" style:font-name="SimSun" fo:font-size="11pt" style:font-size-asian="11pt"/>
    </style:style>
    <style:style style:name="T196_9" style:family="text">
      <style:text-properties fo:letter-spacing="0cm" fo:color="#000000" style:font-name="SimSun" fo:font-size="11pt" style:font-size-asian="11pt"/>
    </style:style>
    <style:style style:name="T196_10" style:family="text">
      <style:text-properties fo:letter-spacing="0cm" fo:color="#000000" style:font-name="SimSun" fo:font-size="11pt" style:font-size-asian="11pt"/>
    </style:style>
    <style:style style:name="T196_11" style:family="text">
      <style:text-properties fo:letter-spacing="0cm" fo:color="#000000" style:font-name="SimSun" fo:font-size="11pt" style:font-size-asian="11pt"/>
    </style:style>
    <style:style style:name="T196_12" style:family="text">
      <style:text-properties fo:letter-spacing="0cm" fo:color="#000000" style:font-name="SimSun" fo:font-size="11pt" style:font-size-asian="11pt"/>
    </style:style>
    <style:style style:name="T196_13" style:family="text">
      <style:text-properties fo:letter-spacing="0cm" fo:color="#000000" style:font-name="SimSun" fo:font-size="11pt" style:font-size-asian="11pt"/>
    </style:style>
    <style:style style:name="T196_14" style:family="text">
      <style:text-properties fo:letter-spacing="-0.101cm" fo:color="#000000" style:font-name="SimSun" fo:font-size="11pt" style:font-size-asian="11pt"/>
    </style:style>
    <style:style style:name="T196_15" style:family="text">
      <style:text-properties fo:letter-spacing="0cm" fo:color="#000000" style:font-name="SimSun" fo:font-size="11pt" style:font-size-asian="11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SimSun" fo:font-size="11pt" style:font-size-asian="11pt"/>
    </style:style>
    <style:style style:name="T197_2" style:family="text">
      <style:text-properties fo:letter-spacing="0.035cm" fo:color="#000000" style:font-name="SimSun" fo:font-size="11pt" style:font-size-asian="11pt"/>
    </style:style>
    <style:style style:name="T197_3" style:family="text">
      <style:text-properties fo:letter-spacing="0cm" fo:color="#000000" style:font-name="SimSun" fo:font-size="11pt" style:font-size-asian="11pt"/>
    </style:style>
    <style:style style:name="T197_4" style:family="text">
      <style:text-properties fo:letter-spacing="0.166cm" fo:color="#000000" style:font-name="SimSun" fo:font-size="11pt" style:font-size-asian="11pt"/>
    </style:style>
    <style:style style:name="T197_5" style:family="text">
      <style:text-properties fo:letter-spacing="0cm" fo:color="#000000" style:font-name="SimSun" fo:font-size="11pt" style:font-size-asian="11pt"/>
    </style:style>
    <style:style style:name="T197_6" style:family="text">
      <style:text-properties fo:letter-spacing="0cm" fo:color="#000000" style:font-name="SimSun" fo:font-size="11pt" style:font-size-asian="11pt"/>
    </style:style>
    <style:style style:name="T197_7" style:family="text">
      <style:text-properties fo:letter-spacing="0cm" fo:color="#000000" style:font-name="SimSun" fo:font-size="11pt" style:font-size-asian="11pt"/>
    </style:style>
    <style:style style:name="T197_8" style:family="text">
      <style:text-properties fo:letter-spacing="0cm" fo:color="#000000" style:font-name="SimSun" fo:font-size="11pt" style:font-size-asian="11pt"/>
    </style:style>
    <style:style style:name="T197_9" style:family="text">
      <style:text-properties fo:letter-spacing="0cm" fo:color="#000000" style:font-name="SimSun" fo:font-size="11pt" style:font-size-asian="11pt"/>
    </style:style>
    <style:style style:name="T197_10" style:family="text">
      <style:text-properties fo:letter-spacing="0.004cm" fo:color="#000000" style:font-name="SimSun" fo:font-size="11pt" style:font-size-asian="11pt"/>
    </style:style>
    <style:style style:name="T197_11" style:family="text">
      <style:text-properties fo:letter-spacing="0cm" fo:color="#000000" style:font-name="SimSun" fo:font-size="11pt" style:font-size-asian="11pt"/>
    </style:style>
    <style:style style:name="T197_12" style:family="text">
      <style:text-properties fo:letter-spacing="0cm" fo:color="#000000" style:font-name="SimSun" fo:font-size="11pt" style:font-size-asian="11pt"/>
    </style:style>
    <style:style style:name="T197_13" style:family="text">
      <style:text-properties fo:letter-spacing="0cm" fo:color="#000000" style:font-name="SimSun" fo:font-size="11pt" style:font-size-asian="11pt"/>
    </style:style>
    <style:style style:name="T197_14" style:family="text">
      <style:text-properties fo:letter-spacing="0cm" fo:color="#000000" style:font-name="SimSun" fo:font-size="11pt" style:font-size-asian="11pt"/>
    </style:style>
    <style:style style:name="T197_15" style:family="text">
      <style:text-properties fo:letter-spacing="0cm" fo:color="#000000" style:font-name="SimSun" fo:font-size="11pt" style:font-size-asian="11pt"/>
    </style:style>
    <style:style style:name="T197_16" style:family="text">
      <style:text-properties fo:letter-spacing="-0.101cm" fo:color="#000000" style:font-name="SimSun" fo:font-size="11pt" style:font-size-asian="11pt"/>
    </style:style>
    <style:style style:name="T197_17" style:family="text">
      <style:text-properties fo:letter-spacing="0cm" fo:color="#000000" style:font-name="SimSun" fo:font-size="11pt" style:font-size-asian="11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.002cm" fo:color="#000000" style:font-name="SimSun" fo:font-size="11pt" style:font-size-asian="11pt"/>
    </style:style>
    <style:style style:name="T198_2" style:family="text">
      <style:text-properties fo:letter-spacing="0.162cm" fo:color="#000000" style:font-name="SimSun" fo:font-size="11pt" style:font-size-asian="11pt"/>
    </style:style>
    <style:style style:name="T198_3" style:family="text">
      <style:text-properties fo:letter-spacing="0cm" fo:color="#000000" style:font-name="SimSun" fo:font-size="11pt" style:font-size-asian="11pt"/>
    </style:style>
    <style:style style:name="T198_4" style:family="text">
      <style:text-properties fo:letter-spacing="0cm" fo:color="#000000" style:font-name="SimSun" fo:font-size="11pt" style:font-size-asian="11pt"/>
    </style:style>
    <style:style style:name="T198_5" style:family="text">
      <style:text-properties fo:letter-spacing="0cm" fo:color="#000000" style:font-name="SimSun" fo:font-size="11pt" style:font-size-asian="11pt"/>
    </style:style>
    <style:style style:name="T198_6" style:family="text">
      <style:text-properties fo:letter-spacing="0cm" fo:color="#000000" style:font-name="SimSun" fo:font-size="11pt" style:font-size-asian="11pt"/>
    </style:style>
    <style:style style:name="T198_7" style:family="text">
      <style:text-properties fo:letter-spacing="0cm" fo:color="#000000" style:font-name="SimSun" fo:font-size="11pt" style:font-size-asian="11pt"/>
    </style:style>
    <style:style style:name="T198_8" style:family="text">
      <style:text-properties fo:letter-spacing="0.004cm" fo:color="#000000" style:font-name="SimSun" fo:font-size="11pt" style:font-size-asian="11pt"/>
    </style:style>
    <style:style style:name="T198_9" style:family="text">
      <style:text-properties fo:letter-spacing="0cm" fo:color="#000000" style:font-name="SimSun" fo:font-size="11pt" style:font-size-asian="11pt"/>
    </style:style>
    <style:style style:name="T198_10" style:family="text">
      <style:text-properties fo:letter-spacing="0cm" fo:color="#000000" style:font-name="SimSun" fo:font-size="11pt" style:font-size-asian="11pt"/>
    </style:style>
    <style:style style:name="T198_11" style:family="text">
      <style:text-properties fo:letter-spacing="0cm" fo:color="#000000" style:font-name="SimSun" fo:font-size="11pt" style:font-size-asian="11pt"/>
    </style:style>
    <style:style style:name="T198_12" style:family="text">
      <style:text-properties fo:letter-spacing="0cm" fo:color="#000000" style:font-name="SimSun" fo:font-size="11pt" style:font-size-asian="11pt"/>
    </style:style>
    <style:style style:name="T198_13" style:family="text">
      <style:text-properties fo:letter-spacing="0cm" fo:color="#000000" style:font-name="SimSun" fo:font-size="11pt" style:font-size-asian="11pt"/>
    </style:style>
    <style:style style:name="T198_14" style:family="text">
      <style:text-properties fo:letter-spacing="-0.101cm" fo:color="#000000" style:font-name="SimSun" fo:font-size="11pt" style:font-size-asian="11pt"/>
    </style:style>
    <style:style style:name="T198_15" style:family="text">
      <style:text-properties fo:letter-spacing="0cm" fo:color="#000000" style:font-name="SimSun" fo:font-size="11pt" style:font-size-asian="11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SimSun" fo:font-size="11pt" style:font-size-asian="11pt"/>
    </style:style>
    <style:style style:name="T199_2" style:family="text">
      <style:text-properties fo:letter-spacing="0cm" fo:color="#000000" style:font-name="SimSun" fo:font-size="11pt" style:font-size-asian="11pt"/>
    </style:style>
    <style:style style:name="T199_3" style:family="text">
      <style:text-properties fo:letter-spacing="0.004cm" fo:color="#000000" style:font-name="SimSun" fo:font-size="11pt" style:font-size-asian="11pt"/>
    </style:style>
    <style:style style:name="T199_4" style:family="text">
      <style:text-properties fo:letter-spacing="0.162cm" fo:color="#000000" style:font-name="SimSun" fo:font-size="11pt" style:font-size-asian="11pt"/>
    </style:style>
    <style:style style:name="T199_5" style:family="text">
      <style:text-properties fo:letter-spacing="0cm" fo:color="#000000" style:font-name="SimSun" fo:font-size="11pt" style:font-size-asian="11pt"/>
    </style:style>
    <style:style style:name="T199_6" style:family="text">
      <style:text-properties fo:letter-spacing="0cm" fo:color="#000000" style:font-name="SimSun" fo:font-size="11pt" style:font-size-asian="11pt"/>
    </style:style>
    <style:style style:name="T199_7" style:family="text">
      <style:text-properties fo:letter-spacing="0cm" fo:color="#000000" style:font-name="SimSun" fo:font-size="11pt" style:font-size-asian="11pt"/>
    </style:style>
    <style:style style:name="T199_8" style:family="text">
      <style:text-properties fo:letter-spacing="0cm" fo:color="#000000" style:font-name="SimSun" fo:font-size="11pt" style:font-size-asian="11pt"/>
    </style:style>
    <style:style style:name="T199_9" style:family="text">
      <style:text-properties fo:letter-spacing="0cm" fo:color="#000000" style:font-name="SimSun" fo:font-size="11pt" style:font-size-asian="11pt"/>
    </style:style>
    <style:style style:name="T199_10" style:family="text">
      <style:text-properties fo:letter-spacing="0.004cm" fo:color="#000000" style:font-name="SimSun" fo:font-size="11pt" style:font-size-asian="11pt"/>
    </style:style>
    <style:style style:name="T199_11" style:family="text">
      <style:text-properties fo:letter-spacing="0cm" fo:color="#000000" style:font-name="SimSun" fo:font-size="11pt" style:font-size-asian="11pt"/>
    </style:style>
    <style:style style:name="T199_12" style:family="text">
      <style:text-properties fo:letter-spacing="0cm" fo:color="#000000" style:font-name="SimSun" fo:font-size="11pt" style:font-size-asian="11pt"/>
    </style:style>
    <style:style style:name="T199_13" style:family="text">
      <style:text-properties fo:letter-spacing="0cm" fo:color="#000000" style:font-name="SimSun" fo:font-size="11pt" style:font-size-asian="11pt"/>
    </style:style>
    <style:style style:name="T199_14" style:family="text">
      <style:text-properties fo:letter-spacing="0cm" fo:color="#000000" style:font-name="SimSun" fo:font-size="11pt" style:font-size-asian="11pt"/>
    </style:style>
    <style:style style:name="T199_15" style:family="text">
      <style:text-properties fo:letter-spacing="0cm" fo:color="#000000" style:font-name="SimSun" fo:font-size="11pt" style:font-size-asian="11pt"/>
    </style:style>
    <style:style style:name="T199_16" style:family="text">
      <style:text-properties fo:letter-spacing="-0.101cm" fo:color="#000000" style:font-name="SimSun" fo:font-size="11pt" style:font-size-asian="11pt"/>
    </style:style>
    <style:style style:name="T199_17" style:family="text">
      <style:text-properties fo:letter-spacing="0cm" fo:color="#000000" style:font-name="SimSun" fo:font-size="11pt" style:font-size-asian="11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.002cm" fo:color="#000000" style:font-name="SimSun" fo:font-size="11pt" style:font-size-asian="11pt"/>
    </style:style>
    <style:style style:name="T200_2" style:family="text">
      <style:text-properties fo:letter-spacing="0.162cm" fo:color="#000000" style:font-name="SimSun" fo:font-size="11pt" style:font-size-asian="11pt"/>
    </style:style>
    <style:style style:name="T200_3" style:family="text">
      <style:text-properties fo:letter-spacing="0cm" fo:color="#000000" style:font-name="SimSun" fo:font-size="11pt" style:font-size-asian="11pt"/>
    </style:style>
    <style:style style:name="T200_4" style:family="text">
      <style:text-properties fo:letter-spacing="0cm" fo:color="#000000" style:font-name="SimSun" fo:font-size="11pt" style:font-size-asian="11pt"/>
    </style:style>
    <style:style style:name="T200_5" style:family="text">
      <style:text-properties fo:letter-spacing="0cm" fo:color="#000000" style:font-name="SimSun" fo:font-size="11pt" style:font-size-asian="11pt"/>
    </style:style>
    <style:style style:name="T200_6" style:family="text">
      <style:text-properties fo:letter-spacing="0cm" fo:color="#000000" style:font-name="SimSun" fo:font-size="11pt" style:font-size-asian="11pt"/>
    </style:style>
    <style:style style:name="T200_7" style:family="text">
      <style:text-properties fo:letter-spacing="0cm" fo:color="#000000" style:font-name="SimSun" fo:font-size="11pt" style:font-size-asian="11pt"/>
    </style:style>
    <style:style style:name="T200_8" style:family="text">
      <style:text-properties fo:letter-spacing="0.004cm" fo:color="#000000" style:font-name="SimSun" fo:font-size="11pt" style:font-size-asian="11pt"/>
    </style:style>
    <style:style style:name="T200_9" style:family="text">
      <style:text-properties fo:letter-spacing="0cm" fo:color="#000000" style:font-name="SimSun" fo:font-size="11pt" style:font-size-asian="11pt"/>
    </style:style>
    <style:style style:name="T200_10" style:family="text">
      <style:text-properties fo:letter-spacing="0cm" fo:color="#000000" style:font-name="SimSun" fo:font-size="11pt" style:font-size-asian="11pt"/>
    </style:style>
    <style:style style:name="T200_11" style:family="text">
      <style:text-properties fo:letter-spacing="0cm" fo:color="#000000" style:font-name="SimSun" fo:font-size="11pt" style:font-size-asian="11pt"/>
    </style:style>
    <style:style style:name="T200_12" style:family="text">
      <style:text-properties fo:letter-spacing="0cm" fo:color="#000000" style:font-name="SimSun" fo:font-size="11pt" style:font-size-asian="11pt"/>
    </style:style>
    <style:style style:name="T200_13" style:family="text">
      <style:text-properties fo:letter-spacing="0cm" fo:color="#000000" style:font-name="SimSun" fo:font-size="11pt" style:font-size-asian="11pt"/>
    </style:style>
    <style:style style:name="T200_14" style:family="text">
      <style:text-properties fo:letter-spacing="0.095cm" fo:color="#000000" style:font-name="SimSun" fo:font-size="11pt" style:font-size-asian="11pt"/>
    </style:style>
    <style:style style:name="T200_15" style:family="text">
      <style:text-properties fo:letter-spacing="0cm" fo:color="#000000" style:font-name="SimSun" fo:font-size="11pt" style:font-size-asian="11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SimSun" fo:font-size="11pt" style:font-size-asian="11pt"/>
    </style:style>
    <style:style style:name="T201_2" style:family="text">
      <style:text-properties fo:letter-spacing="0cm" fo:color="#000000" style:font-name="SimSun" fo:font-size="11pt" style:font-size-asian="11pt"/>
    </style:style>
    <style:style style:name="T201_3" style:family="text">
      <style:text-properties fo:letter-spacing="0.004cm" fo:color="#000000" style:font-name="SimSun" fo:font-size="11pt" style:font-size-asian="11pt"/>
    </style:style>
    <style:style style:name="T201_4" style:family="text">
      <style:text-properties fo:letter-spacing="0.161cm" fo:color="#000000" style:font-name="SimSun" fo:font-size="11pt" style:font-size-asian="11pt"/>
    </style:style>
    <style:style style:name="T201_5" style:family="text">
      <style:text-properties fo:letter-spacing="0cm" fo:color="#000000" style:font-name="SimSun" fo:font-size="11pt" style:font-size-asian="11pt"/>
    </style:style>
    <style:style style:name="T201_6" style:family="text">
      <style:text-properties fo:letter-spacing="0cm" fo:color="#000000" style:font-name="SimSun" fo:font-size="11pt" style:font-size-asian="11pt"/>
    </style:style>
    <style:style style:name="T201_7" style:family="text">
      <style:text-properties fo:letter-spacing="0cm" fo:color="#000000" style:font-name="SimSun" fo:font-size="11pt" style:font-size-asian="11pt"/>
    </style:style>
    <style:style style:name="T201_8" style:family="text">
      <style:text-properties fo:letter-spacing="0cm" fo:color="#000000" style:font-name="SimSun" fo:font-size="11pt" style:font-size-asian="11pt"/>
    </style:style>
    <style:style style:name="T201_9" style:family="text">
      <style:text-properties fo:letter-spacing="0cm" fo:color="#000000" style:font-name="SimSun" fo:font-size="11pt" style:font-size-asian="11pt"/>
    </style:style>
    <style:style style:name="T201_10" style:family="text">
      <style:text-properties fo:letter-spacing="0.004cm" fo:color="#000000" style:font-name="SimSun" fo:font-size="11pt" style:font-size-asian="11pt"/>
    </style:style>
    <style:style style:name="T201_11" style:family="text">
      <style:text-properties fo:letter-spacing="0cm" fo:color="#000000" style:font-name="SimSun" fo:font-size="11pt" style:font-size-asian="11pt"/>
    </style:style>
    <style:style style:name="T201_12" style:family="text">
      <style:text-properties fo:letter-spacing="0cm" fo:color="#000000" style:font-name="SimSun" fo:font-size="11pt" style:font-size-asian="11pt"/>
    </style:style>
    <style:style style:name="T201_13" style:family="text">
      <style:text-properties fo:letter-spacing="0cm" fo:color="#000000" style:font-name="SimSun" fo:font-size="11pt" style:font-size-asian="11pt"/>
    </style:style>
    <style:style style:name="T201_14" style:family="text">
      <style:text-properties fo:letter-spacing="0cm" fo:color="#000000" style:font-name="SimSun" fo:font-size="11pt" style:font-size-asian="11pt"/>
    </style:style>
    <style:style style:name="T201_15" style:family="text">
      <style:text-properties fo:letter-spacing="0cm" fo:color="#000000" style:font-name="SimSun" fo:font-size="11pt" style:font-size-asian="11pt"/>
    </style:style>
    <style:style style:name="T201_16" style:family="text">
      <style:text-properties fo:letter-spacing="-0.101cm" fo:color="#000000" style:font-name="SimSun" fo:font-size="11pt" style:font-size-asian="11pt"/>
    </style:style>
    <style:style style:name="T201_17" style:family="text">
      <style:text-properties fo:letter-spacing="0cm" fo:color="#000000" style:font-name="SimSun" fo:font-size="11pt" style:font-size-asian="11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SimSun" fo:font-size="11pt" style:font-size-asian="11pt"/>
    </style:style>
    <style:style style:name="T202_2" style:family="text">
      <style:text-properties fo:letter-spacing="0cm" fo:color="#000000" style:font-name="SimSun" fo:font-size="11pt" style:font-size-asian="11pt"/>
    </style:style>
    <style:style style:name="T202_3" style:family="text">
      <style:text-properties fo:letter-spacing="0.004cm" fo:color="#000000" style:font-name="SimSun" fo:font-size="11pt" style:font-size-asian="11pt"/>
    </style:style>
    <style:style style:name="T202_4" style:family="text">
      <style:text-properties fo:letter-spacing="0.161cm" fo:color="#000000" style:font-name="SimSun" fo:font-size="11pt" style:font-size-asian="11pt"/>
    </style:style>
    <style:style style:name="T202_5" style:family="text">
      <style:text-properties fo:letter-spacing="0cm" fo:color="#000000" style:font-name="SimSun" fo:font-size="11pt" style:font-size-asian="11pt"/>
    </style:style>
    <style:style style:name="T202_6" style:family="text">
      <style:text-properties fo:letter-spacing="0cm" fo:color="#000000" style:font-name="SimSun" fo:font-size="11pt" style:font-size-asian="11pt"/>
    </style:style>
    <style:style style:name="T202_7" style:family="text">
      <style:text-properties fo:letter-spacing="0cm" fo:color="#000000" style:font-name="SimSun" fo:font-size="11pt" style:font-size-asian="11pt"/>
    </style:style>
    <style:style style:name="T202_8" style:family="text">
      <style:text-properties fo:letter-spacing="0cm" fo:color="#000000" style:font-name="SimSun" fo:font-size="11pt" style:font-size-asian="11pt"/>
    </style:style>
    <style:style style:name="T202_9" style:family="text">
      <style:text-properties fo:letter-spacing="0cm" fo:color="#000000" style:font-name="SimSun" fo:font-size="11pt" style:font-size-asian="11pt"/>
    </style:style>
    <style:style style:name="T202_10" style:family="text">
      <style:text-properties fo:letter-spacing="0.004cm" fo:color="#000000" style:font-name="SimSun" fo:font-size="11pt" style:font-size-asian="11pt"/>
    </style:style>
    <style:style style:name="T202_11" style:family="text">
      <style:text-properties fo:letter-spacing="0cm" fo:color="#000000" style:font-name="SimSun" fo:font-size="11pt" style:font-size-asian="11pt"/>
    </style:style>
    <style:style style:name="T202_12" style:family="text">
      <style:text-properties fo:letter-spacing="0cm" fo:color="#000000" style:font-name="SimSun" fo:font-size="11pt" style:font-size-asian="11pt"/>
    </style:style>
    <style:style style:name="T202_13" style:family="text">
      <style:text-properties fo:letter-spacing="0cm" fo:color="#000000" style:font-name="SimSun" fo:font-size="11pt" style:font-size-asian="11pt"/>
    </style:style>
    <style:style style:name="T202_14" style:family="text">
      <style:text-properties fo:letter-spacing="0cm" fo:color="#000000" style:font-name="SimSun" fo:font-size="11pt" style:font-size-asian="11pt"/>
    </style:style>
    <style:style style:name="T202_15" style:family="text">
      <style:text-properties fo:letter-spacing="0cm" fo:color="#000000" style:font-name="SimSun" fo:font-size="11pt" style:font-size-asian="11pt"/>
    </style:style>
    <style:style style:name="T202_16" style:family="text">
      <style:text-properties fo:letter-spacing="-0.101cm" fo:color="#000000" style:font-name="SimSun" fo:font-size="11pt" style:font-size-asian="11pt"/>
    </style:style>
    <style:style style:name="T202_17" style:family="text">
      <style:text-properties fo:letter-spacing="0cm" fo:color="#000000" style:font-name="SimSun" fo:font-size="11pt" style:font-size-asian="11pt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.002cm" fo:color="#000000" style:font-name="SimSun" fo:font-size="11pt" style:font-size-asian="11pt"/>
    </style:style>
    <style:style style:name="T203_2" style:family="text">
      <style:text-properties fo:letter-spacing="0.162cm" fo:color="#000000" style:font-name="SimSun" fo:font-size="11pt" style:font-size-asian="11pt"/>
    </style:style>
    <style:style style:name="T203_3" style:family="text">
      <style:text-properties fo:letter-spacing="0cm" fo:color="#000000" style:font-name="SimSun" fo:font-size="11pt" style:font-size-asian="11pt"/>
    </style:style>
    <style:style style:name="T203_4" style:family="text">
      <style:text-properties fo:letter-spacing="0cm" fo:color="#000000" style:font-name="SimSun" fo:font-size="11pt" style:font-size-asian="11pt"/>
    </style:style>
    <style:style style:name="T203_5" style:family="text">
      <style:text-properties fo:letter-spacing="0cm" fo:color="#000000" style:font-name="SimSun" fo:font-size="11pt" style:font-size-asian="11pt"/>
    </style:style>
    <style:style style:name="T203_6" style:family="text">
      <style:text-properties fo:letter-spacing="0cm" fo:color="#000000" style:font-name="SimSun" fo:font-size="11pt" style:font-size-asian="11pt"/>
    </style:style>
    <style:style style:name="T203_7" style:family="text">
      <style:text-properties fo:letter-spacing="0cm" fo:color="#000000" style:font-name="SimSun" fo:font-size="11pt" style:font-size-asian="11pt"/>
    </style:style>
    <style:style style:name="T203_8" style:family="text">
      <style:text-properties fo:letter-spacing="0.004cm" fo:color="#000000" style:font-name="SimSun" fo:font-size="11pt" style:font-size-asian="11pt"/>
    </style:style>
    <style:style style:name="T203_9" style:family="text">
      <style:text-properties fo:letter-spacing="0cm" fo:color="#000000" style:font-name="SimSun" fo:font-size="11pt" style:font-size-asian="11pt"/>
    </style:style>
    <style:style style:name="T203_10" style:family="text">
      <style:text-properties fo:letter-spacing="0cm" fo:color="#000000" style:font-name="SimSun" fo:font-size="11pt" style:font-size-asian="11pt"/>
    </style:style>
    <style:style style:name="T203_11" style:family="text">
      <style:text-properties fo:letter-spacing="0cm" fo:color="#000000" style:font-name="SimSun" fo:font-size="11pt" style:font-size-asian="11pt"/>
    </style:style>
    <style:style style:name="T203_12" style:family="text">
      <style:text-properties fo:letter-spacing="0cm" fo:color="#000000" style:font-name="SimSun" fo:font-size="11pt" style:font-size-asian="11pt"/>
    </style:style>
    <style:style style:name="T203_13" style:family="text">
      <style:text-properties fo:letter-spacing="0cm" fo:color="#000000" style:font-name="SimSun" fo:font-size="11pt" style:font-size-asian="11pt"/>
    </style:style>
    <style:style style:name="T203_14" style:family="text">
      <style:text-properties fo:letter-spacing="-0.101cm" fo:color="#000000" style:font-name="SimSun" fo:font-size="11pt" style:font-size-asian="11pt"/>
    </style:style>
    <style:style style:name="T203_15" style:family="text">
      <style:text-properties fo:letter-spacing="0cm" fo:color="#000000" style:font-name="SimSun" fo:font-size="11pt" style:font-size-asian="11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SimSun" fo:font-size="11pt" style:font-size-asian="11pt"/>
    </style:style>
    <style:style style:name="T204_2" style:family="text">
      <style:text-properties fo:letter-spacing="0.035cm" fo:color="#000000" style:font-name="SimSun" fo:font-size="11pt" style:font-size-asian="11pt"/>
    </style:style>
    <style:style style:name="T204_3" style:family="text">
      <style:text-properties fo:letter-spacing="0cm" fo:color="#000000" style:font-name="SimSun" fo:font-size="11pt" style:font-size-asian="11pt"/>
    </style:style>
    <style:style style:name="T204_4" style:family="text">
      <style:text-properties fo:letter-spacing="0.166cm" fo:color="#000000" style:font-name="SimSun" fo:font-size="11pt" style:font-size-asian="11pt"/>
    </style:style>
    <style:style style:name="T204_5" style:family="text">
      <style:text-properties fo:letter-spacing="0cm" fo:color="#000000" style:font-name="SimSun" fo:font-size="11pt" style:font-size-asian="11pt"/>
    </style:style>
    <style:style style:name="T204_6" style:family="text">
      <style:text-properties fo:letter-spacing="0cm" fo:color="#000000" style:font-name="SimSun" fo:font-size="11pt" style:font-size-asian="11pt"/>
    </style:style>
    <style:style style:name="T204_7" style:family="text">
      <style:text-properties fo:letter-spacing="0cm" fo:color="#000000" style:font-name="SimSun" fo:font-size="11pt" style:font-size-asian="11pt"/>
    </style:style>
    <style:style style:name="T204_8" style:family="text">
      <style:text-properties fo:letter-spacing="0cm" fo:color="#000000" style:font-name="SimSun" fo:font-size="11pt" style:font-size-asian="11pt"/>
    </style:style>
    <style:style style:name="T204_9" style:family="text">
      <style:text-properties fo:letter-spacing="0cm" fo:color="#000000" style:font-name="SimSun" fo:font-size="11pt" style:font-size-asian="11pt"/>
    </style:style>
    <style:style style:name="T204_10" style:family="text">
      <style:text-properties fo:letter-spacing="0.004cm" fo:color="#000000" style:font-name="SimSun" fo:font-size="11pt" style:font-size-asian="11pt"/>
    </style:style>
    <style:style style:name="T204_11" style:family="text">
      <style:text-properties fo:letter-spacing="0cm" fo:color="#000000" style:font-name="SimSun" fo:font-size="11pt" style:font-size-asian="11pt"/>
    </style:style>
    <style:style style:name="T204_12" style:family="text">
      <style:text-properties fo:letter-spacing="0cm" fo:color="#000000" style:font-name="SimSun" fo:font-size="11pt" style:font-size-asian="11pt"/>
    </style:style>
    <style:style style:name="T204_13" style:family="text">
      <style:text-properties fo:letter-spacing="0cm" fo:color="#000000" style:font-name="SimSun" fo:font-size="11pt" style:font-size-asian="11pt"/>
    </style:style>
    <style:style style:name="T204_14" style:family="text">
      <style:text-properties fo:letter-spacing="0cm" fo:color="#000000" style:font-name="SimSun" fo:font-size="11pt" style:font-size-asian="11pt"/>
    </style:style>
    <style:style style:name="T204_15" style:family="text">
      <style:text-properties fo:letter-spacing="0cm" fo:color="#000000" style:font-name="SimSun" fo:font-size="11pt" style:font-size-asian="11pt"/>
    </style:style>
    <style:style style:name="T204_16" style:family="text">
      <style:text-properties fo:letter-spacing="0.095cm" fo:color="#000000" style:font-name="SimSun" fo:font-size="11pt" style:font-size-asian="11pt"/>
    </style:style>
    <style:style style:name="T204_17" style:family="text">
      <style:text-properties fo:letter-spacing="0cm" fo:color="#000000" style:font-name="SimSun" fo:font-size="11pt" style:font-size-asian="11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.002cm" fo:color="#000000" style:font-name="SimSun" fo:font-size="11pt" style:font-size-asian="11pt"/>
    </style:style>
    <style:style style:name="T205_2" style:family="text">
      <style:text-properties fo:letter-spacing="0.162cm" fo:color="#000000" style:font-name="SimSun" fo:font-size="11pt" style:font-size-asian="11pt"/>
    </style:style>
    <style:style style:name="T205_3" style:family="text">
      <style:text-properties fo:letter-spacing="0cm" fo:color="#000000" style:font-name="SimSun" fo:font-size="11pt" style:font-size-asian="11pt"/>
    </style:style>
    <style:style style:name="T205_4" style:family="text">
      <style:text-properties fo:letter-spacing="0cm" fo:color="#000000" style:font-name="SimSun" fo:font-size="11pt" style:font-size-asian="11pt"/>
    </style:style>
    <style:style style:name="T205_5" style:family="text">
      <style:text-properties fo:letter-spacing="0cm" fo:color="#000000" style:font-name="SimSun" fo:font-size="11pt" style:font-size-asian="11pt"/>
    </style:style>
    <style:style style:name="T205_6" style:family="text">
      <style:text-properties fo:letter-spacing="0cm" fo:color="#000000" style:font-name="SimSun" fo:font-size="11pt" style:font-size-asian="11pt"/>
    </style:style>
    <style:style style:name="T205_7" style:family="text">
      <style:text-properties fo:letter-spacing="0cm" fo:color="#000000" style:font-name="SimSun" fo:font-size="11pt" style:font-size-asian="11pt"/>
    </style:style>
    <style:style style:name="T205_8" style:family="text">
      <style:text-properties fo:letter-spacing="0.004cm" fo:color="#000000" style:font-name="SimSun" fo:font-size="11pt" style:font-size-asian="11pt"/>
    </style:style>
    <style:style style:name="T205_9" style:family="text">
      <style:text-properties fo:letter-spacing="0cm" fo:color="#000000" style:font-name="SimSun" fo:font-size="11pt" style:font-size-asian="11pt"/>
    </style:style>
    <style:style style:name="T205_10" style:family="text">
      <style:text-properties fo:letter-spacing="0cm" fo:color="#000000" style:font-name="SimSun" fo:font-size="11pt" style:font-size-asian="11pt"/>
    </style:style>
    <style:style style:name="T205_11" style:family="text">
      <style:text-properties fo:letter-spacing="0cm" fo:color="#000000" style:font-name="SimSun" fo:font-size="11pt" style:font-size-asian="11pt"/>
    </style:style>
    <style:style style:name="T205_12" style:family="text">
      <style:text-properties fo:letter-spacing="0cm" fo:color="#000000" style:font-name="SimSun" fo:font-size="11pt" style:font-size-asian="11pt"/>
    </style:style>
    <style:style style:name="T205_13" style:family="text">
      <style:text-properties fo:letter-spacing="0cm" fo:color="#000000" style:font-name="SimSun" fo:font-size="11pt" style:font-size-asian="11pt"/>
    </style:style>
    <style:style style:name="T205_14" style:family="text">
      <style:text-properties fo:letter-spacing="-0.101cm" fo:color="#000000" style:font-name="SimSun" fo:font-size="11pt" style:font-size-asian="11pt"/>
    </style:style>
    <style:style style:name="T205_15" style:family="text">
      <style:text-properties fo:letter-spacing="0cm" fo:color="#000000" style:font-name="SimSun" fo:font-size="11pt" style:font-size-asian="11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SimSun" fo:font-size="11pt" style:font-size-asian="11pt"/>
    </style:style>
    <style:style style:name="T206_2" style:family="text">
      <style:text-properties fo:letter-spacing="0.035cm" fo:color="#000000" style:font-name="SimSun" fo:font-size="11pt" style:font-size-asian="11pt"/>
    </style:style>
    <style:style style:name="T206_3" style:family="text">
      <style:text-properties fo:letter-spacing="0cm" fo:color="#000000" style:font-name="SimSun" fo:font-size="11pt" style:font-size-asian="11pt"/>
    </style:style>
    <style:style style:name="T206_4" style:family="text">
      <style:text-properties fo:letter-spacing="0.166cm" fo:color="#000000" style:font-name="SimSun" fo:font-size="11pt" style:font-size-asian="11pt"/>
    </style:style>
    <style:style style:name="T206_5" style:family="text">
      <style:text-properties fo:letter-spacing="0cm" fo:color="#000000" style:font-name="SimSun" fo:font-size="11pt" style:font-size-asian="11pt"/>
    </style:style>
    <style:style style:name="T206_6" style:family="text">
      <style:text-properties fo:letter-spacing="0cm" fo:color="#000000" style:font-name="SimSun" fo:font-size="11pt" style:font-size-asian="11pt"/>
    </style:style>
    <style:style style:name="T206_7" style:family="text">
      <style:text-properties fo:letter-spacing="0cm" fo:color="#000000" style:font-name="SimSun" fo:font-size="11pt" style:font-size-asian="11pt"/>
    </style:style>
    <style:style style:name="T206_8" style:family="text">
      <style:text-properties fo:letter-spacing="0cm" fo:color="#000000" style:font-name="SimSun" fo:font-size="11pt" style:font-size-asian="11pt"/>
    </style:style>
    <style:style style:name="T206_9" style:family="text">
      <style:text-properties fo:letter-spacing="0cm" fo:color="#000000" style:font-name="SimSun" fo:font-size="11pt" style:font-size-asian="11pt"/>
    </style:style>
    <style:style style:name="T206_10" style:family="text">
      <style:text-properties fo:letter-spacing="0.004cm" fo:color="#000000" style:font-name="SimSun" fo:font-size="11pt" style:font-size-asian="11pt"/>
    </style:style>
    <style:style style:name="T206_11" style:family="text">
      <style:text-properties fo:letter-spacing="0cm" fo:color="#000000" style:font-name="SimSun" fo:font-size="11pt" style:font-size-asian="11pt"/>
    </style:style>
    <style:style style:name="T206_12" style:family="text">
      <style:text-properties fo:letter-spacing="0cm" fo:color="#000000" style:font-name="SimSun" fo:font-size="11pt" style:font-size-asian="11pt"/>
    </style:style>
    <style:style style:name="T206_13" style:family="text">
      <style:text-properties fo:letter-spacing="0cm" fo:color="#000000" style:font-name="SimSun" fo:font-size="11pt" style:font-size-asian="11pt"/>
    </style:style>
    <style:style style:name="T206_14" style:family="text">
      <style:text-properties fo:letter-spacing="0cm" fo:color="#000000" style:font-name="SimSun" fo:font-size="11pt" style:font-size-asian="11pt"/>
    </style:style>
    <style:style style:name="T206_15" style:family="text">
      <style:text-properties fo:letter-spacing="0cm" fo:color="#000000" style:font-name="SimSun" fo:font-size="11pt" style:font-size-asian="11pt"/>
    </style:style>
    <style:style style:name="T206_16" style:family="text">
      <style:text-properties fo:letter-spacing="-0.101cm" fo:color="#000000" style:font-name="SimSun" fo:font-size="11pt" style:font-size-asian="11pt"/>
    </style:style>
    <style:style style:name="T206_17" style:family="text">
      <style:text-properties fo:letter-spacing="0cm" fo:color="#000000" style:font-name="SimSun" fo:font-size="11pt" style:font-size-asian="11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SimSun" fo:font-size="11pt" style:font-size-asian="11pt"/>
    </style:style>
    <style:style style:name="T207_2" style:family="text">
      <style:text-properties fo:letter-spacing="0.035cm" fo:color="#000000" style:font-name="SimSun" fo:font-size="11pt" style:font-size-asian="11pt"/>
    </style:style>
    <style:style style:name="T207_3" style:family="text">
      <style:text-properties fo:letter-spacing="0cm" fo:color="#000000" style:font-name="SimSun" fo:font-size="11pt" style:font-size-asian="11pt"/>
    </style:style>
    <style:style style:name="T207_4" style:family="text">
      <style:text-properties fo:letter-spacing="0.166cm" fo:color="#000000" style:font-name="SimSun" fo:font-size="11pt" style:font-size-asian="11pt"/>
    </style:style>
    <style:style style:name="T207_5" style:family="text">
      <style:text-properties fo:letter-spacing="0cm" fo:color="#000000" style:font-name="SimSun" fo:font-size="11pt" style:font-size-asian="11pt"/>
    </style:style>
    <style:style style:name="T207_6" style:family="text">
      <style:text-properties fo:letter-spacing="0cm" fo:color="#000000" style:font-name="SimSun" fo:font-size="11pt" style:font-size-asian="11pt"/>
    </style:style>
    <style:style style:name="T207_7" style:family="text">
      <style:text-properties fo:letter-spacing="0cm" fo:color="#000000" style:font-name="SimSun" fo:font-size="11pt" style:font-size-asian="11pt"/>
    </style:style>
    <style:style style:name="T207_8" style:family="text">
      <style:text-properties fo:letter-spacing="0cm" fo:color="#000000" style:font-name="SimSun" fo:font-size="11pt" style:font-size-asian="11pt"/>
    </style:style>
    <style:style style:name="T207_9" style:family="text">
      <style:text-properties fo:letter-spacing="0cm" fo:color="#000000" style:font-name="SimSun" fo:font-size="11pt" style:font-size-asian="11pt"/>
    </style:style>
    <style:style style:name="T207_10" style:family="text">
      <style:text-properties fo:letter-spacing="0.004cm" fo:color="#000000" style:font-name="SimSun" fo:font-size="11pt" style:font-size-asian="11pt"/>
    </style:style>
    <style:style style:name="T207_11" style:family="text">
      <style:text-properties fo:letter-spacing="0cm" fo:color="#000000" style:font-name="SimSun" fo:font-size="11pt" style:font-size-asian="11pt"/>
    </style:style>
    <style:style style:name="T207_12" style:family="text">
      <style:text-properties fo:letter-spacing="0cm" fo:color="#000000" style:font-name="SimSun" fo:font-size="11pt" style:font-size-asian="11pt"/>
    </style:style>
    <style:style style:name="T207_13" style:family="text">
      <style:text-properties fo:letter-spacing="0cm" fo:color="#000000" style:font-name="SimSun" fo:font-size="11pt" style:font-size-asian="11pt"/>
    </style:style>
    <style:style style:name="T207_14" style:family="text">
      <style:text-properties fo:letter-spacing="0cm" fo:color="#000000" style:font-name="SimSun" fo:font-size="11pt" style:font-size-asian="11pt"/>
    </style:style>
    <style:style style:name="T207_15" style:family="text">
      <style:text-properties fo:letter-spacing="0cm" fo:color="#000000" style:font-name="SimSun" fo:font-size="11pt" style:font-size-asian="11pt"/>
    </style:style>
    <style:style style:name="T207_16" style:family="text">
      <style:text-properties fo:letter-spacing="-0.101cm" fo:color="#000000" style:font-name="SimSun" fo:font-size="11pt" style:font-size-asian="11pt"/>
    </style:style>
    <style:style style:name="T207_17" style:family="text">
      <style:text-properties fo:letter-spacing="0cm" fo:color="#000000" style:font-name="SimSun" fo:font-size="11pt" style:font-size-asian="11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SimSun" fo:font-size="11pt" style:font-size-asian="11pt"/>
    </style:style>
    <style:style style:name="T208_2" style:family="text">
      <style:text-properties fo:letter-spacing="0cm" fo:color="#000000" style:font-name="SimSun" fo:font-size="11pt" style:font-size-asian="11pt"/>
    </style:style>
    <style:style style:name="T208_3" style:family="text">
      <style:text-properties fo:letter-spacing="0.005cm" fo:color="#000000" style:font-name="SimSun" fo:font-size="11pt" style:font-size-asian="11pt"/>
    </style:style>
    <style:style style:name="T208_4" style:family="text">
      <style:text-properties fo:letter-spacing="0.161cm" fo:color="#000000" style:font-name="SimSun" fo:font-size="11pt" style:font-size-asian="11pt"/>
    </style:style>
    <style:style style:name="T208_5" style:family="text">
      <style:text-properties fo:letter-spacing="0cm" fo:color="#000000" style:font-name="SimSun" fo:font-size="11pt" style:font-size-asian="11pt"/>
    </style:style>
    <style:style style:name="T208_6" style:family="text">
      <style:text-properties fo:letter-spacing="0cm" fo:color="#000000" style:font-name="SimSun" fo:font-size="11pt" style:font-size-asian="11pt"/>
    </style:style>
    <style:style style:name="T208_7" style:family="text">
      <style:text-properties fo:letter-spacing="0cm" fo:color="#000000" style:font-name="SimSun" fo:font-size="11pt" style:font-size-asian="11pt"/>
    </style:style>
    <style:style style:name="T208_8" style:family="text">
      <style:text-properties fo:letter-spacing="0cm" fo:color="#000000" style:font-name="SimSun" fo:font-size="11pt" style:font-size-asian="11pt"/>
    </style:style>
    <style:style style:name="T208_9" style:family="text">
      <style:text-properties fo:letter-spacing="0cm" fo:color="#000000" style:font-name="SimSun" fo:font-size="11pt" style:font-size-asian="11pt"/>
    </style:style>
    <style:style style:name="T208_10" style:family="text">
      <style:text-properties fo:letter-spacing="0.004cm" fo:color="#000000" style:font-name="SimSun" fo:font-size="11pt" style:font-size-asian="11pt"/>
    </style:style>
    <style:style style:name="T208_11" style:family="text">
      <style:text-properties fo:letter-spacing="0cm" fo:color="#000000" style:font-name="SimSun" fo:font-size="11pt" style:font-size-asian="11pt"/>
    </style:style>
    <style:style style:name="T208_12" style:family="text">
      <style:text-properties fo:letter-spacing="0cm" fo:color="#000000" style:font-name="SimSun" fo:font-size="11pt" style:font-size-asian="11pt"/>
    </style:style>
    <style:style style:name="T208_13" style:family="text">
      <style:text-properties fo:letter-spacing="0cm" fo:color="#000000" style:font-name="SimSun" fo:font-size="11pt" style:font-size-asian="11pt"/>
    </style:style>
    <style:style style:name="T208_14" style:family="text">
      <style:text-properties fo:letter-spacing="0cm" fo:color="#000000" style:font-name="SimSun" fo:font-size="11pt" style:font-size-asian="11pt"/>
    </style:style>
    <style:style style:name="T208_15" style:family="text">
      <style:text-properties fo:letter-spacing="0cm" fo:color="#000000" style:font-name="SimSun" fo:font-size="11pt" style:font-size-asian="11pt"/>
    </style:style>
    <style:style style:name="T208_16" style:family="text">
      <style:text-properties fo:letter-spacing="-0.101cm" fo:color="#000000" style:font-name="SimSun" fo:font-size="11pt" style:font-size-asian="11pt"/>
    </style:style>
    <style:style style:name="T208_17" style:family="text">
      <style:text-properties fo:letter-spacing="0cm" fo:color="#000000" style:font-name="SimSun" fo:font-size="11pt" style:font-size-asian="11pt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SimSun" fo:font-size="11pt" style:font-size-asian="11pt"/>
    </style:style>
    <style:style style:name="T209_2" style:family="text">
      <style:text-properties fo:letter-spacing="0.035cm" fo:color="#000000" style:font-name="SimSun" fo:font-size="11pt" style:font-size-asian="11pt"/>
    </style:style>
    <style:style style:name="T209_3" style:family="text">
      <style:text-properties fo:letter-spacing="0cm" fo:color="#000000" style:font-name="SimSun" fo:font-size="11pt" style:font-size-asian="11pt"/>
    </style:style>
    <style:style style:name="T209_4" style:family="text">
      <style:text-properties fo:letter-spacing="0.166cm" fo:color="#000000" style:font-name="SimSun" fo:font-size="11pt" style:font-size-asian="11pt"/>
    </style:style>
    <style:style style:name="T209_5" style:family="text">
      <style:text-properties fo:letter-spacing="0cm" fo:color="#000000" style:font-name="SimSun" fo:font-size="11pt" style:font-size-asian="11pt"/>
    </style:style>
    <style:style style:name="T209_6" style:family="text">
      <style:text-properties fo:letter-spacing="0cm" fo:color="#000000" style:font-name="SimSun" fo:font-size="11pt" style:font-size-asian="11pt"/>
    </style:style>
    <style:style style:name="T209_7" style:family="text">
      <style:text-properties fo:letter-spacing="0cm" fo:color="#000000" style:font-name="SimSun" fo:font-size="11pt" style:font-size-asian="11pt"/>
    </style:style>
    <style:style style:name="T209_8" style:family="text">
      <style:text-properties fo:letter-spacing="0cm" fo:color="#000000" style:font-name="SimSun" fo:font-size="11pt" style:font-size-asian="11pt"/>
    </style:style>
    <style:style style:name="T209_9" style:family="text">
      <style:text-properties fo:letter-spacing="0cm" fo:color="#000000" style:font-name="SimSun" fo:font-size="11pt" style:font-size-asian="11pt"/>
    </style:style>
    <style:style style:name="T209_10" style:family="text">
      <style:text-properties fo:letter-spacing="0.004cm" fo:color="#000000" style:font-name="SimSun" fo:font-size="11pt" style:font-size-asian="11pt"/>
    </style:style>
    <style:style style:name="T209_11" style:family="text">
      <style:text-properties fo:letter-spacing="0cm" fo:color="#000000" style:font-name="SimSun" fo:font-size="11pt" style:font-size-asian="11pt"/>
    </style:style>
    <style:style style:name="T209_12" style:family="text">
      <style:text-properties fo:letter-spacing="0cm" fo:color="#000000" style:font-name="SimSun" fo:font-size="11pt" style:font-size-asian="11pt"/>
    </style:style>
    <style:style style:name="T209_13" style:family="text">
      <style:text-properties fo:letter-spacing="0cm" fo:color="#000000" style:font-name="SimSun" fo:font-size="11pt" style:font-size-asian="11pt"/>
    </style:style>
    <style:style style:name="T209_14" style:family="text">
      <style:text-properties fo:letter-spacing="0cm" fo:color="#000000" style:font-name="SimSun" fo:font-size="11pt" style:font-size-asian="11pt"/>
    </style:style>
    <style:style style:name="T209_15" style:family="text">
      <style:text-properties fo:letter-spacing="0cm" fo:color="#000000" style:font-name="SimSun" fo:font-size="11pt" style:font-size-asian="11pt"/>
    </style:style>
    <style:style style:name="T209_16" style:family="text">
      <style:text-properties fo:letter-spacing="-0.101cm" fo:color="#000000" style:font-name="SimSun" fo:font-size="11pt" style:font-size-asian="11pt"/>
    </style:style>
    <style:style style:name="T209_17" style:family="text">
      <style:text-properties fo:letter-spacing="0cm" fo:color="#000000" style:font-name="SimSun" fo:font-size="11pt" style:font-size-asian="11pt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.002cm" fo:color="#000000" style:font-name="SimSun" fo:font-size="11pt" style:font-size-asian="11pt"/>
    </style:style>
    <style:style style:name="T210_2" style:family="text">
      <style:text-properties fo:letter-spacing="0.162cm" fo:color="#000000" style:font-name="SimSun" fo:font-size="11pt" style:font-size-asian="11pt"/>
    </style:style>
    <style:style style:name="T210_3" style:family="text">
      <style:text-properties fo:letter-spacing="0cm" fo:color="#000000" style:font-name="SimSun" fo:font-size="11pt" style:font-size-asian="11pt"/>
    </style:style>
    <style:style style:name="T210_4" style:family="text">
      <style:text-properties fo:letter-spacing="0cm" fo:color="#000000" style:font-name="SimSun" fo:font-size="11pt" style:font-size-asian="11pt"/>
    </style:style>
    <style:style style:name="T210_5" style:family="text">
      <style:text-properties fo:letter-spacing="0cm" fo:color="#000000" style:font-name="SimSun" fo:font-size="11pt" style:font-size-asian="11pt"/>
    </style:style>
    <style:style style:name="T210_6" style:family="text">
      <style:text-properties fo:letter-spacing="0cm" fo:color="#000000" style:font-name="SimSun" fo:font-size="11pt" style:font-size-asian="11pt"/>
    </style:style>
    <style:style style:name="T210_7" style:family="text">
      <style:text-properties fo:letter-spacing="0cm" fo:color="#000000" style:font-name="SimSun" fo:font-size="11pt" style:font-size-asian="11pt"/>
    </style:style>
    <style:style style:name="T210_8" style:family="text">
      <style:text-properties fo:letter-spacing="0.004cm" fo:color="#000000" style:font-name="SimSun" fo:font-size="11pt" style:font-size-asian="11pt"/>
    </style:style>
    <style:style style:name="T210_9" style:family="text">
      <style:text-properties fo:letter-spacing="0cm" fo:color="#000000" style:font-name="SimSun" fo:font-size="11pt" style:font-size-asian="11pt"/>
    </style:style>
    <style:style style:name="T210_10" style:family="text">
      <style:text-properties fo:letter-spacing="0cm" fo:color="#000000" style:font-name="SimSun" fo:font-size="11pt" style:font-size-asian="11pt"/>
    </style:style>
    <style:style style:name="T210_11" style:family="text">
      <style:text-properties fo:letter-spacing="0cm" fo:color="#000000" style:font-name="SimSun" fo:font-size="11pt" style:font-size-asian="11pt"/>
    </style:style>
    <style:style style:name="T210_12" style:family="text">
      <style:text-properties fo:letter-spacing="0cm" fo:color="#000000" style:font-name="SimSun" fo:font-size="11pt" style:font-size-asian="11pt"/>
    </style:style>
    <style:style style:name="T210_13" style:family="text">
      <style:text-properties fo:letter-spacing="0cm" fo:color="#000000" style:font-name="SimSun" fo:font-size="11pt" style:font-size-asian="11pt"/>
    </style:style>
    <style:style style:name="T210_14" style:family="text">
      <style:text-properties fo:letter-spacing="-0.101cm" fo:color="#000000" style:font-name="SimSun" fo:font-size="11pt" style:font-size-asian="11pt"/>
    </style:style>
    <style:style style:name="T210_15" style:family="text">
      <style:text-properties fo:letter-spacing="0cm" fo:color="#000000" style:font-name="SimSun" fo:font-size="11pt" style:font-size-asian="11pt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.002cm" fo:color="#000000" style:font-name="SimSun" fo:font-size="11pt" style:font-size-asian="11pt"/>
    </style:style>
    <style:style style:name="T211_2" style:family="text">
      <style:text-properties fo:letter-spacing="0.162cm" fo:color="#000000" style:font-name="SimSun" fo:font-size="11pt" style:font-size-asian="11pt"/>
    </style:style>
    <style:style style:name="T211_3" style:family="text">
      <style:text-properties fo:letter-spacing="0cm" fo:color="#000000" style:font-name="SimSun" fo:font-size="11pt" style:font-size-asian="11pt"/>
    </style:style>
    <style:style style:name="T211_4" style:family="text">
      <style:text-properties fo:letter-spacing="0cm" fo:color="#000000" style:font-name="SimSun" fo:font-size="11pt" style:font-size-asian="11pt"/>
    </style:style>
    <style:style style:name="T211_5" style:family="text">
      <style:text-properties fo:letter-spacing="0cm" fo:color="#000000" style:font-name="SimSun" fo:font-size="11pt" style:font-size-asian="11pt"/>
    </style:style>
    <style:style style:name="T211_6" style:family="text">
      <style:text-properties fo:letter-spacing="0cm" fo:color="#000000" style:font-name="SimSun" fo:font-size="11pt" style:font-size-asian="11pt"/>
    </style:style>
    <style:style style:name="T211_7" style:family="text">
      <style:text-properties fo:letter-spacing="0cm" fo:color="#000000" style:font-name="SimSun" fo:font-size="11pt" style:font-size-asian="11pt"/>
    </style:style>
    <style:style style:name="T211_8" style:family="text">
      <style:text-properties fo:letter-spacing="0.004cm" fo:color="#000000" style:font-name="SimSun" fo:font-size="11pt" style:font-size-asian="11pt"/>
    </style:style>
    <style:style style:name="T211_9" style:family="text">
      <style:text-properties fo:letter-spacing="0cm" fo:color="#000000" style:font-name="SimSun" fo:font-size="11pt" style:font-size-asian="11pt"/>
    </style:style>
    <style:style style:name="T211_10" style:family="text">
      <style:text-properties fo:letter-spacing="0cm" fo:color="#000000" style:font-name="SimSun" fo:font-size="11pt" style:font-size-asian="11pt"/>
    </style:style>
    <style:style style:name="T211_11" style:family="text">
      <style:text-properties fo:letter-spacing="0cm" fo:color="#000000" style:font-name="SimSun" fo:font-size="11pt" style:font-size-asian="11pt"/>
    </style:style>
    <style:style style:name="T211_12" style:family="text">
      <style:text-properties fo:letter-spacing="0cm" fo:color="#000000" style:font-name="SimSun" fo:font-size="11pt" style:font-size-asian="11pt"/>
    </style:style>
    <style:style style:name="T211_13" style:family="text">
      <style:text-properties fo:letter-spacing="0cm" fo:color="#000000" style:font-name="SimSun" fo:font-size="11pt" style:font-size-asian="11pt"/>
    </style:style>
    <style:style style:name="T211_14" style:family="text">
      <style:text-properties fo:letter-spacing="0.095cm" fo:color="#000000" style:font-name="SimSun" fo:font-size="11pt" style:font-size-asian="11pt"/>
    </style:style>
    <style:style style:name="T211_15" style:family="text">
      <style:text-properties fo:letter-spacing="0cm" fo:color="#000000" style:font-name="SimSun" fo:font-size="11pt" style:font-size-asian="11pt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.002cm" fo:color="#000000" style:font-name="SimSun" fo:font-size="11pt" style:font-size-asian="11pt"/>
    </style:style>
    <style:style style:name="T212_2" style:family="text">
      <style:text-properties fo:letter-spacing="0.162cm" fo:color="#000000" style:font-name="SimSun" fo:font-size="11pt" style:font-size-asian="11pt"/>
    </style:style>
    <style:style style:name="T212_3" style:family="text">
      <style:text-properties fo:letter-spacing="0cm" fo:color="#000000" style:font-name="SimSun" fo:font-size="11pt" style:font-size-asian="11pt"/>
    </style:style>
    <style:style style:name="T212_4" style:family="text">
      <style:text-properties fo:letter-spacing="0cm" fo:color="#000000" style:font-name="SimSun" fo:font-size="11pt" style:font-size-asian="11pt"/>
    </style:style>
    <style:style style:name="T212_5" style:family="text">
      <style:text-properties fo:letter-spacing="0cm" fo:color="#000000" style:font-name="SimSun" fo:font-size="11pt" style:font-size-asian="11pt"/>
    </style:style>
    <style:style style:name="T212_6" style:family="text">
      <style:text-properties fo:letter-spacing="0cm" fo:color="#000000" style:font-name="SimSun" fo:font-size="11pt" style:font-size-asian="11pt"/>
    </style:style>
    <style:style style:name="T212_7" style:family="text">
      <style:text-properties fo:letter-spacing="0cm" fo:color="#000000" style:font-name="SimSun" fo:font-size="11pt" style:font-size-asian="11pt"/>
    </style:style>
    <style:style style:name="T212_8" style:family="text">
      <style:text-properties fo:letter-spacing="0.004cm" fo:color="#000000" style:font-name="SimSun" fo:font-size="11pt" style:font-size-asian="11pt"/>
    </style:style>
    <style:style style:name="T212_9" style:family="text">
      <style:text-properties fo:letter-spacing="0cm" fo:color="#000000" style:font-name="SimSun" fo:font-size="11pt" style:font-size-asian="11pt"/>
    </style:style>
    <style:style style:name="T212_10" style:family="text">
      <style:text-properties fo:letter-spacing="0cm" fo:color="#000000" style:font-name="SimSun" fo:font-size="11pt" style:font-size-asian="11pt"/>
    </style:style>
    <style:style style:name="T212_11" style:family="text">
      <style:text-properties fo:letter-spacing="0cm" fo:color="#000000" style:font-name="SimSun" fo:font-size="11pt" style:font-size-asian="11pt"/>
    </style:style>
    <style:style style:name="T212_12" style:family="text">
      <style:text-properties fo:letter-spacing="0cm" fo:color="#000000" style:font-name="SimSun" fo:font-size="11pt" style:font-size-asian="11pt"/>
    </style:style>
    <style:style style:name="T212_13" style:family="text">
      <style:text-properties fo:letter-spacing="0cm" fo:color="#000000" style:font-name="SimSun" fo:font-size="11pt" style:font-size-asian="11pt"/>
    </style:style>
    <style:style style:name="T212_14" style:family="text">
      <style:text-properties fo:letter-spacing="-0.101cm" fo:color="#000000" style:font-name="SimSun" fo:font-size="11pt" style:font-size-asian="11pt"/>
    </style:style>
    <style:style style:name="T212_15" style:family="text">
      <style:text-properties fo:letter-spacing="0cm" fo:color="#000000" style:font-name="SimSun" fo:font-size="11pt" style:font-size-asian="11pt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.002cm" fo:color="#000000" style:font-name="SimSun" fo:font-size="11pt" style:font-size-asian="11pt"/>
    </style:style>
    <style:style style:name="T213_2" style:family="text">
      <style:text-properties fo:letter-spacing="0.162cm" fo:color="#000000" style:font-name="SimSun" fo:font-size="11pt" style:font-size-asian="11pt"/>
    </style:style>
    <style:style style:name="T213_3" style:family="text">
      <style:text-properties fo:letter-spacing="0cm" fo:color="#000000" style:font-name="SimSun" fo:font-size="11pt" style:font-size-asian="11pt"/>
    </style:style>
    <style:style style:name="T213_4" style:family="text">
      <style:text-properties fo:letter-spacing="0cm" fo:color="#000000" style:font-name="SimSun" fo:font-size="11pt" style:font-size-asian="11pt"/>
    </style:style>
    <style:style style:name="T213_5" style:family="text">
      <style:text-properties fo:letter-spacing="0cm" fo:color="#000000" style:font-name="SimSun" fo:font-size="11pt" style:font-size-asian="11pt"/>
    </style:style>
    <style:style style:name="T213_6" style:family="text">
      <style:text-properties fo:letter-spacing="0cm" fo:color="#000000" style:font-name="SimSun" fo:font-size="11pt" style:font-size-asian="11pt"/>
    </style:style>
    <style:style style:name="T213_7" style:family="text">
      <style:text-properties fo:letter-spacing="0cm" fo:color="#000000" style:font-name="SimSun" fo:font-size="11pt" style:font-size-asian="11pt"/>
    </style:style>
    <style:style style:name="T213_8" style:family="text">
      <style:text-properties fo:letter-spacing="0.004cm" fo:color="#000000" style:font-name="SimSun" fo:font-size="11pt" style:font-size-asian="11pt"/>
    </style:style>
    <style:style style:name="T213_9" style:family="text">
      <style:text-properties fo:letter-spacing="0cm" fo:color="#000000" style:font-name="SimSun" fo:font-size="11pt" style:font-size-asian="11pt"/>
    </style:style>
    <style:style style:name="T213_10" style:family="text">
      <style:text-properties fo:letter-spacing="0cm" fo:color="#000000" style:font-name="SimSun" fo:font-size="11pt" style:font-size-asian="11pt"/>
    </style:style>
    <style:style style:name="T213_11" style:family="text">
      <style:text-properties fo:letter-spacing="0cm" fo:color="#000000" style:font-name="SimSun" fo:font-size="11pt" style:font-size-asian="11pt"/>
    </style:style>
    <style:style style:name="T213_12" style:family="text">
      <style:text-properties fo:letter-spacing="0cm" fo:color="#000000" style:font-name="SimSun" fo:font-size="11pt" style:font-size-asian="11pt"/>
    </style:style>
    <style:style style:name="T213_13" style:family="text">
      <style:text-properties fo:letter-spacing="0cm" fo:color="#000000" style:font-name="SimSun" fo:font-size="11pt" style:font-size-asian="11pt"/>
    </style:style>
    <style:style style:name="T213_14" style:family="text">
      <style:text-properties fo:letter-spacing="-0.101cm" fo:color="#000000" style:font-name="SimSun" fo:font-size="11pt" style:font-size-asian="11pt"/>
    </style:style>
    <style:style style:name="T213_15" style:family="text">
      <style:text-properties fo:letter-spacing="0cm" fo:color="#000000" style:font-name="SimSun" fo:font-size="11pt" style:font-size-asian="11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.002cm" fo:color="#000000" style:font-name="SimSun" fo:font-size="11pt" style:font-size-asian="11pt"/>
    </style:style>
    <style:style style:name="T214_2" style:family="text">
      <style:text-properties fo:letter-spacing="0.162cm" fo:color="#000000" style:font-name="SimSun" fo:font-size="11pt" style:font-size-asian="11pt"/>
    </style:style>
    <style:style style:name="T214_3" style:family="text">
      <style:text-properties fo:letter-spacing="0cm" fo:color="#000000" style:font-name="SimSun" fo:font-size="11pt" style:font-size-asian="11pt"/>
    </style:style>
    <style:style style:name="T214_4" style:family="text">
      <style:text-properties fo:letter-spacing="0cm" fo:color="#000000" style:font-name="SimSun" fo:font-size="11pt" style:font-size-asian="11pt"/>
    </style:style>
    <style:style style:name="T214_5" style:family="text">
      <style:text-properties fo:letter-spacing="0cm" fo:color="#000000" style:font-name="SimSun" fo:font-size="11pt" style:font-size-asian="11pt"/>
    </style:style>
    <style:style style:name="T214_6" style:family="text">
      <style:text-properties fo:letter-spacing="0cm" fo:color="#000000" style:font-name="SimSun" fo:font-size="11pt" style:font-size-asian="11pt"/>
    </style:style>
    <style:style style:name="T214_7" style:family="text">
      <style:text-properties fo:letter-spacing="0cm" fo:color="#000000" style:font-name="SimSun" fo:font-size="11pt" style:font-size-asian="11pt"/>
    </style:style>
    <style:style style:name="T214_8" style:family="text">
      <style:text-properties fo:letter-spacing="0cm" fo:color="#000000" style:font-name="SimSun" fo:font-size="11pt" style:font-size-asian="11pt"/>
    </style:style>
    <style:style style:name="T214_9" style:family="text">
      <style:text-properties fo:letter-spacing="0cm" fo:color="#000000" style:font-name="SimSun" fo:font-size="11pt" style:font-size-asian="11pt"/>
    </style:style>
    <style:style style:name="T214_10" style:family="text">
      <style:text-properties fo:letter-spacing="0.095cm" fo:color="#000000" style:font-name="SimSun" fo:font-size="11pt" style:font-size-asian="11pt"/>
    </style:style>
    <style:style style:name="T214_11" style:family="text">
      <style:text-properties fo:letter-spacing="0cm" fo:color="#000000" style:font-name="SimSun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SimSun" fo:font-size="11pt" style:font-size-asian="11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SimSun" fo:font-size="11pt" style:font-size-asian="11pt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SimSun" fo:font-size="11pt" style:font-size-asian="11pt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SimSun" fo:font-size="11pt" style:font-size-asian="11pt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SimSun" fo:font-size="11pt" style:font-size-asian="11pt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SimSun" fo:font-size="11pt" style:font-size-asian="11pt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SimSun" fo:font-size="11pt" style:font-size-asian="11pt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SimSun" fo:font-size="11pt" style:font-size-asian="11pt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SimSun" fo:font-size="11pt" style:font-size-asian="11pt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SimSun" fo:font-size="11pt" style:font-size-asian="11pt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SimSun" fo:font-size="11pt" style:font-size-asian="11pt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SimSun" fo:font-size="11pt" style:font-size-asian="11pt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SimSun" fo:font-size="11pt" style:font-size-asian="11pt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SimSun" fo:font-size="11pt" style:font-size-asian="11pt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SimSun" fo:font-size="11pt" style:font-size-asian="11pt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SimSun" fo:font-size="11pt" style:font-size-asian="11pt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SimSun" fo:font-size="11pt" style:font-size-asian="11pt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SimSun" fo:font-size="11pt" style:font-size-asian="11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SimSun" fo:font-size="11pt" style:font-size-asian="11pt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SimSun" fo:font-size="11pt" style:font-size-asian="11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SimSun" fo:font-size="11pt" style:font-size-asian="11pt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SimSun" fo:font-size="11pt" style:font-size-asian="11pt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SimSun" fo:font-size="11pt" style:font-size-asian="11pt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SimSun" fo:font-size="11pt" style:font-size-asian="11pt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SimSun" fo:font-size="11pt" style:font-size-asian="11pt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SimSun" fo:font-size="11pt" style:font-size-asian="11pt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SimSun" fo:font-size="11pt" style:font-size-asian="11pt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SimSun" fo:font-size="11pt" style:font-size-asian="11pt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SimSun" fo:font-size="11pt" style:font-size-asian="11pt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SimSun" fo:font-size="11pt" style:font-size-asian="11pt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SimSun" fo:font-size="11pt" style:font-size-asian="11pt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SimSun" fo:font-size="11pt" style:font-size-asian="11pt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SimSun" fo:font-size="11pt" style:font-size-asian="11pt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SimSun" fo:font-size="11pt" style:font-size-asian="11pt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SimSun" fo:font-size="11pt" style:font-size-asian="11pt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SimSun" fo:font-size="11pt" style:font-size-asian="11pt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SimSun" fo:font-size="11pt" style:font-size-asian="11pt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SimSun" fo:font-size="11pt" style:font-size-asian="11pt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SimSun" fo:font-size="11pt" style:font-size-asian="11pt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SimSun" fo:font-size="11pt" style:font-size-asian="11pt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SimSun" fo:font-size="11pt" style:font-size-asian="11pt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SimSun" fo:font-size="11pt" style:font-size-asian="11pt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SimSun" fo:font-size="11pt" style:font-size-asian="11pt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SimSun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SimSun" fo:font-size="11pt" style:font-size-asian="11pt"/>
    </style:style>
    <style:style style:name="T259_2" style:family="text">
      <style:text-properties fo:letter-spacing="-0.088cm" fo:color="#000000" style:font-name="SimSun" fo:font-size="11pt" style:font-size-asian="11pt"/>
    </style:style>
    <style:style style:name="T259_3" style:family="text">
      <style:text-properties fo:letter-spacing="0.002cm" fo:color="#000000" style:font-name="SimSun" fo:font-size="11pt" style:font-size-asian="11pt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0_1" style:family="text">
      <style:text-properties fo:letter-spacing="0cm" fo:color="#000000" style:font-name="SimSun" fo:font-size="11pt" style:font-size-asian="11pt"/>
    </style:style>
    <style:style style:name="T260_2" style:family="text">
      <style:text-properties fo:letter-spacing="-0.088cm" fo:color="#000000" style:font-name="SimSun" fo:font-size="11pt" style:font-size-asian="11pt"/>
    </style:style>
    <style:style style:name="T260_3" style:family="text">
      <style:text-properties fo:letter-spacing="0cm" fo:color="#000000" style:font-name="SimSun" fo:font-size="11pt" style:font-size-asian="11pt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1_1" style:family="text">
      <style:text-properties fo:letter-spacing="0cm" fo:color="#000000" style:font-name="SimSun" fo:font-size="11pt" style:font-size-asian="11pt"/>
    </style:style>
    <style:style style:name="T261_2" style:family="text">
      <style:text-properties fo:letter-spacing="-0.088cm" fo:color="#000000" style:font-name="SimSun" fo:font-size="11pt" style:font-size-asian="11pt"/>
    </style:style>
    <style:style style:name="T261_3" style:family="text">
      <style:text-properties fo:letter-spacing="0cm" fo:color="#000000" style:font-name="SimSun" fo:font-size="11pt" style:font-size-asian="11pt"/>
    </style:style>
    <style:style style:name="P2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2_1" style:family="text">
      <style:text-properties fo:letter-spacing="0cm" fo:color="#000000" style:font-name="SimSun" fo:font-size="11pt" style:font-size-asian="11pt"/>
    </style:style>
    <style:style style:name="T262_2" style:family="text">
      <style:text-properties fo:letter-spacing="-0.088cm" fo:color="#000000" style:font-name="SimSun" fo:font-size="11pt" style:font-size-asian="11pt"/>
    </style:style>
    <style:style style:name="T262_3" style:family="text">
      <style:text-properties fo:letter-spacing="0cm" fo:color="#000000" style:font-name="SimSun" fo:font-size="11pt" style:font-size-asian="11pt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0cm" fo:color="#000000" style:font-name="SimSun" fo:font-size="11pt" style:font-size-asian="11pt"/>
    </style:style>
    <style:style style:name="T263_2" style:family="text">
      <style:text-properties fo:letter-spacing="-0.088cm" fo:color="#000000" style:font-name="SimSun" fo:font-size="11pt" style:font-size-asian="11pt"/>
    </style:style>
    <style:style style:name="T263_3" style:family="text">
      <style:text-properties fo:letter-spacing="0.002cm" fo:color="#000000" style:font-name="SimSun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4_1" style:family="text">
      <style:text-properties fo:letter-spacing="0cm" fo:color="#000000" style:font-name="SimSun" fo:font-size="11pt" style:font-size-asian="11pt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5_1" style:family="text">
      <style:text-properties fo:letter-spacing="0cm" fo:color="#000000" style:font-name="SimSun" fo:font-size="11pt" style:font-size-asian="11pt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6_1" style:family="text">
      <style:text-properties fo:letter-spacing="0cm" fo:color="#000000" style:font-name="SimSun" fo:font-size="11pt" style:font-size-asian="11pt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7_1" style:family="text">
      <style:text-properties fo:letter-spacing="0cm" fo:color="#000000" style:font-name="SimSun" fo:font-size="11pt" style:font-size-asian="11pt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8_1" style:family="text">
      <style:text-properties fo:letter-spacing="0cm" fo:color="#000000" style:font-name="SimSun" fo:font-size="11pt" style:font-size-asian="11pt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9_1" style:family="text">
      <style:text-properties fo:letter-spacing="0cm" fo:color="#000000" style:font-name="SimSun" fo:font-size="11pt" style:font-size-asian="11pt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0_1" style:family="text">
      <style:text-properties fo:letter-spacing="0cm" fo:color="#000000" style:font-name="SimSun" fo:font-size="11pt" style:font-size-asian="11pt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1_1" style:family="text">
      <style:text-properties fo:letter-spacing="0cm" fo:color="#000000" style:font-name="SimSun" fo:font-size="11pt" style:font-size-asian="11pt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2_1" style:family="text">
      <style:text-properties fo:letter-spacing="0cm" fo:color="#000000" style:font-name="SimSun" fo:font-size="11pt" style:font-size-asian="11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3_1" style:family="text">
      <style:text-properties fo:letter-spacing="0cm" fo:color="#000000" style:font-name="SimSun" fo:font-size="11pt" style:font-size-asian="11pt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SimSun" fo:font-size="11pt" style:font-size-asian="11pt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5_1" style:family="text">
      <style:text-properties fo:letter-spacing="0cm" fo:color="#000000" style:font-name="SimSun" fo:font-size="11pt" style:font-size-asian="11pt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6_1" style:family="text">
      <style:text-properties fo:letter-spacing="0cm" fo:color="#000000" style:font-name="SimSun" fo:font-size="11pt" style:font-size-asian="11pt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7_1" style:family="text">
      <style:text-properties fo:letter-spacing="0cm" fo:color="#000000" style:font-name="SimSun" fo:font-size="11pt" style:font-size-asian="11pt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8_1" style:family="text">
      <style:text-properties fo:letter-spacing="0cm" fo:color="#000000" style:font-name="SimSun" fo:font-size="11pt" style:font-size-asian="11pt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9_1" style:family="text">
      <style:text-properties fo:letter-spacing="0cm" fo:color="#000000" style:font-name="SimSun" fo:font-size="11pt" style:font-size-asian="11pt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0_1" style:family="text">
      <style:text-properties fo:letter-spacing="0cm" fo:color="#000000" style:font-name="SimSun" fo:font-size="11pt" style:font-size-asian="11pt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1_1" style:family="text">
      <style:text-properties fo:letter-spacing="0cm" fo:color="#000000" style:font-name="SimSun" fo:font-size="11pt" style:font-size-asian="11pt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2_1" style:family="text">
      <style:text-properties fo:letter-spacing="0cm" fo:color="#000000" style:font-name="SimSun" fo:font-size="11pt" style:font-size-asian="11pt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3_1" style:family="text">
      <style:text-properties fo:letter-spacing="0cm" fo:color="#000000" style:font-name="SimSun" fo:font-size="11pt" style:font-size-asian="11pt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4_1" style:family="text">
      <style:text-properties fo:letter-spacing="0cm" fo:color="#000000" style:font-name="SimSun" fo:font-size="11pt" style:font-size-asian="11pt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5_1" style:family="text">
      <style:text-properties fo:letter-spacing="0cm" fo:color="#000000" style:font-name="SimSun" fo:font-size="11pt" style:font-size-asian="11pt"/>
    </style:style>
    <style:style style:name="P28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6_1" style:family="text">
      <style:text-properties fo:letter-spacing="0cm" fo:color="#000000" style:font-name="SimSun" fo:font-size="11pt" style:font-size-asian="11pt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7_1" style:family="text">
      <style:text-properties fo:letter-spacing="0cm" fo:color="#000000" style:font-name="SimSun" fo:font-size="11pt" style:font-size-asian="11pt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8_1" style:family="text">
      <style:text-properties fo:letter-spacing="0cm" fo:color="#000000" style:font-name="SimSun" fo:font-size="11pt" style:font-size-asian="11pt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9_1" style:family="text">
      <style:text-properties fo:letter-spacing="0cm" fo:color="#000000" style:font-name="SimSun" fo:font-size="11pt" style:font-size-asian="11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0_1" style:family="text">
      <style:text-properties fo:letter-spacing="0cm" fo:color="#000000" style:font-name="SimSun" fo:font-size="11pt" style:font-size-asian="11pt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1_1" style:family="text">
      <style:text-properties fo:letter-spacing="0cm" fo:color="#000000" style:font-name="SimSun" fo:font-size="11pt" style:font-size-asian="11pt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2_1" style:family="text">
      <style:text-properties fo:letter-spacing="0cm" fo:color="#000000" style:font-name="SimSun" fo:font-size="11pt" style:font-size-asian="11pt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3_1" style:family="text">
      <style:text-properties fo:letter-spacing="0cm" fo:color="#000000" style:font-name="SimSun" fo:font-size="11pt" style:font-size-asian="11pt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4_1" style:family="text">
      <style:text-properties fo:letter-spacing="0cm" fo:color="#000000" style:font-name="SimSun" fo:font-size="11pt" style:font-size-asian="11pt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5_1" style:family="text">
      <style:text-properties fo:letter-spacing="0cm" fo:color="#000000" style:font-name="SimSun" fo:font-size="11pt" style:font-size-asian="11pt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6_1" style:family="text">
      <style:text-properties fo:letter-spacing="0cm" fo:color="#000000" style:font-name="SimSun" fo:font-size="11pt" style:font-size-asian="11pt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7_1" style:family="text">
      <style:text-properties fo:letter-spacing="0cm" fo:color="#000000" style:font-name="SimSun" fo:font-size="11pt" style:font-size-asian="11pt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8_1" style:family="text">
      <style:text-properties fo:letter-spacing="0cm" fo:color="#000000" style:font-name="SimSun" fo:font-size="11pt" style:font-size-asian="11pt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9_1" style:family="text">
      <style:text-properties fo:letter-spacing="0cm" fo:color="#000000" style:font-name="SimSun" fo:font-size="11pt" style:font-size-asian="11pt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0_1" style:family="text">
      <style:text-properties fo:letter-spacing="0cm" fo:color="#000000" style:font-name="SimSun" fo:font-size="11pt" style:font-size-asian="11pt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1_1" style:family="text">
      <style:text-properties fo:letter-spacing="0cm" fo:color="#000000" style:font-name="SimSun" fo:font-size="11pt" style:font-size-asian="11pt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2_1" style:family="text">
      <style:text-properties fo:letter-spacing="0cm" fo:color="#000000" style:font-name="SimSun" fo:font-size="11pt" style:font-size-asian="11pt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3_1" style:family="text">
      <style:text-properties fo:letter-spacing="0cm" fo:color="#000000" style:font-name="SimSun" fo:font-size="11pt" style:font-size-asian="11pt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4_1" style:family="text">
      <style:text-properties fo:letter-spacing="0cm" fo:color="#000000" style:font-name="SimSun" fo:font-size="11pt" style:font-size-asian="11pt"/>
    </style:style>
    <style:style style:name="P30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5_1" style:family="text">
      <style:text-properties fo:letter-spacing="0cm" fo:color="#000000" style:font-name="SimSun" fo:font-size="11pt" style:font-size-asian="11pt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6_1" style:family="text">
      <style:text-properties fo:letter-spacing="0cm" fo:color="#000000" style:font-name="SimSun" fo:font-size="11pt" style:font-size-asian="11pt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7_1" style:family="text">
      <style:text-properties fo:letter-spacing="0cm" fo:color="#000000" style:font-name="SimSun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8_1" style:family="text">
      <style:text-properties fo:letter-spacing="0cm" fo:color="#000000" style:font-name="SimSun" fo:font-size="11pt" style:font-size-asian="11pt"/>
    </style:style>
    <style:style style:name="T308_2" style:family="text">
      <style:text-properties fo:letter-spacing="-0.088cm" fo:color="#000000" style:font-name="SimSun" fo:font-size="11pt" style:font-size-asian="11pt"/>
    </style:style>
    <style:style style:name="T308_3" style:family="text">
      <style:text-properties fo:letter-spacing="0cm" fo:color="#000000" style:font-name="SimSun" fo:font-size="11pt" style:font-size-asian="11pt"/>
    </style:style>
    <style:style style:name="P3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9_1" style:family="text">
      <style:text-properties fo:letter-spacing="0cm" fo:color="#000000" style:font-name="SimSun" fo:font-size="11pt" style:font-size-asian="11pt"/>
    </style:style>
    <style:style style:name="T309_2" style:family="text">
      <style:text-properties fo:letter-spacing="-0.088cm" fo:color="#000000" style:font-name="SimSun" fo:font-size="11pt" style:font-size-asian="11pt"/>
    </style:style>
    <style:style style:name="T309_3" style:family="text">
      <style:text-properties fo:letter-spacing="0.002cm" fo:color="#000000" style:font-name="SimSun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0cm" fo:color="#000000" style:font-name="SimSun" fo:font-size="11pt" style:font-size-asian="11pt"/>
    </style:style>
    <style:style style:name="T310_2" style:family="text">
      <style:text-properties fo:letter-spacing="-0.088cm" fo:color="#000000" style:font-name="SimSun" fo:font-size="11pt" style:font-size-asian="11pt"/>
    </style:style>
    <style:style style:name="T310_3" style:family="text">
      <style:text-properties fo:letter-spacing="0cm" fo:color="#000000" style:font-name="SimSun" fo:font-size="11pt" style:font-size-asian="11pt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SimSun" fo:font-size="11pt" style:font-size-asian="11pt"/>
    </style:style>
    <style:style style:name="T311_2" style:family="text">
      <style:text-properties fo:letter-spacing="-0.088cm" fo:color="#000000" style:font-name="SimSun" fo:font-size="11pt" style:font-size-asian="11pt"/>
    </style:style>
    <style:style style:name="T311_3" style:family="text">
      <style:text-properties fo:letter-spacing="0.002cm" fo:color="#000000" style:font-name="SimSun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2_1" style:family="text">
      <style:text-properties fo:letter-spacing="0cm" fo:color="#000000" style:font-name="SimSun" fo:font-size="11pt" style:font-size-asian="11pt"/>
    </style:style>
    <style:style style:name="T312_2" style:family="text">
      <style:text-properties fo:letter-spacing="-0.088cm" fo:color="#000000" style:font-name="SimSun" fo:font-size="11pt" style:font-size-asian="11pt"/>
    </style:style>
    <style:style style:name="T312_3" style:family="text">
      <style:text-properties fo:letter-spacing="0cm" fo:color="#000000" style:font-name="SimSun" fo:font-size="11pt" style:font-size-asian="11pt"/>
    </style:style>
    <style:style style:name="P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3_1" style:family="text">
      <style:text-properties fo:letter-spacing="0cm" fo:color="#000000" style:font-name="SimSun" fo:font-size="11pt" style:font-size-asian="11pt"/>
    </style:style>
    <style:style style:name="T313_2" style:family="text">
      <style:text-properties fo:letter-spacing="-0.088cm" fo:color="#000000" style:font-name="SimSun" fo:font-size="11pt" style:font-size-asian="11pt"/>
    </style:style>
    <style:style style:name="T313_3" style:family="text">
      <style:text-properties fo:letter-spacing="0cm" fo:color="#000000" style:font-name="SimSun" fo:font-size="11pt" style:font-size-asian="11pt"/>
    </style:style>
    <style:style style:name="P31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4_1" style:family="text">
      <style:text-properties fo:letter-spacing="0cm" fo:color="#000000" style:font-name="SimSun" fo:font-size="11pt" style:font-size-asian="11pt"/>
    </style:style>
    <style:style style:name="T314_2" style:family="text">
      <style:text-properties fo:letter-spacing="-0.088cm" fo:color="#000000" style:font-name="SimSun" fo:font-size="11pt" style:font-size-asian="11pt"/>
    </style:style>
    <style:style style:name="T314_3" style:family="text">
      <style:text-properties fo:letter-spacing="0cm" fo:color="#000000" style:font-name="SimSun" fo:font-size="11pt" style:font-size-asian="11pt"/>
    </style:style>
    <style:style style:name="P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5_1" style:family="text">
      <style:text-properties fo:letter-spacing="0cm" fo:color="#000000" style:font-name="SimSun" fo:font-size="11pt" style:font-size-asian="11pt"/>
    </style:style>
    <style:style style:name="T315_2" style:family="text">
      <style:text-properties fo:letter-spacing="-0.088cm" fo:color="#000000" style:font-name="SimSun" fo:font-size="11pt" style:font-size-asian="11pt"/>
    </style:style>
    <style:style style:name="T315_3" style:family="text">
      <style:text-properties fo:letter-spacing="0cm" fo:color="#000000" style:font-name="SimSun" fo:font-size="11pt" style:font-size-asian="11pt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6_1" style:family="text">
      <style:text-properties fo:letter-spacing="0cm" fo:color="#000000" style:font-name="SimSun" fo:font-size="11pt" style:font-size-asian="11pt"/>
    </style:style>
    <style:style style:name="T316_2" style:family="text">
      <style:text-properties fo:letter-spacing="-0.088cm" fo:color="#000000" style:font-name="SimSun" fo:font-size="11pt" style:font-size-asian="11pt"/>
    </style:style>
    <style:style style:name="T316_3" style:family="text">
      <style:text-properties fo:letter-spacing="0cm" fo:color="#000000" style:font-name="SimSun" fo:font-size="11pt" style:font-size-asian="11pt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7_1" style:family="text">
      <style:text-properties fo:letter-spacing="0cm" fo:color="#000000" style:font-name="SimSun" fo:font-size="11pt" style:font-size-asian="11pt"/>
    </style:style>
    <style:style style:name="T317_2" style:family="text">
      <style:text-properties fo:letter-spacing="-0.088cm" fo:color="#000000" style:font-name="SimSun" fo:font-size="11pt" style:font-size-asian="11pt"/>
    </style:style>
    <style:style style:name="T317_3" style:family="text">
      <style:text-properties fo:letter-spacing="0.002cm" fo:color="#000000" style:font-name="SimSun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8_1" style:family="text">
      <style:text-properties fo:letter-spacing="0cm" fo:color="#000000" style:font-name="SimSun" fo:font-size="11pt" style:font-size-asian="11pt"/>
    </style:style>
    <style:style style:name="T318_2" style:family="text">
      <style:text-properties fo:letter-spacing="-0.088cm" fo:color="#000000" style:font-name="SimSun" fo:font-size="11pt" style:font-size-asian="11pt"/>
    </style:style>
    <style:style style:name="T318_3" style:family="text">
      <style:text-properties fo:letter-spacing="0.002cm" fo:color="#000000" style:font-name="SimSun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9_1" style:family="text">
      <style:text-properties fo:letter-spacing="0cm" fo:color="#000000" style:font-name="SimSun" fo:font-size="11pt" style:font-size-asian="11pt"/>
    </style:style>
    <style:style style:name="T319_2" style:family="text">
      <style:text-properties fo:letter-spacing="-0.088cm" fo:color="#000000" style:font-name="SimSun" fo:font-size="11pt" style:font-size-asian="11pt"/>
    </style:style>
    <style:style style:name="T319_3" style:family="text">
      <style:text-properties fo:letter-spacing="0.002cm" fo:color="#000000" style:font-name="SimSun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SimSun" fo:font-size="11pt" style:font-size-asian="11pt"/>
    </style:style>
    <style:style style:name="T320_2" style:family="text">
      <style:text-properties fo:letter-spacing="-0.088cm" fo:color="#000000" style:font-name="SimSun" fo:font-size="11pt" style:font-size-asian="11pt"/>
    </style:style>
    <style:style style:name="T320_3" style:family="text">
      <style:text-properties fo:letter-spacing="0cm" fo:color="#000000" style:font-name="SimSun" fo:font-size="11pt" style:font-size-asian="11pt"/>
    </style:style>
    <style:style style:name="P32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1_1" style:family="text">
      <style:text-properties fo:letter-spacing="0cm" fo:color="#000000" style:font-name="SimSun" fo:font-size="11pt" style:font-size-asian="11pt"/>
    </style:style>
    <style:style style:name="T321_2" style:family="text">
      <style:text-properties fo:letter-spacing="-0.088cm" fo:color="#000000" style:font-name="SimSun" fo:font-size="11pt" style:font-size-asian="11pt"/>
    </style:style>
    <style:style style:name="T321_3" style:family="text">
      <style:text-properties fo:letter-spacing="0cm" fo:color="#000000" style:font-name="SimSun" fo:font-size="11pt" style:font-size-asian="11pt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2_1" style:family="text">
      <style:text-properties fo:letter-spacing="0cm" fo:color="#000000" style:font-name="SimSun" fo:font-size="11pt" style:font-size-asian="11pt"/>
    </style:style>
    <style:style style:name="T322_2" style:family="text">
      <style:text-properties fo:letter-spacing="-0.088cm" fo:color="#000000" style:font-name="SimSun" fo:font-size="11pt" style:font-size-asian="11pt"/>
    </style:style>
    <style:style style:name="T322_3" style:family="text">
      <style:text-properties fo:letter-spacing="0cm" fo:color="#000000" style:font-name="SimSun" fo:font-size="11pt" style:font-size-asian="11pt"/>
    </style:style>
    <style:style style:name="P32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3_1" style:family="text">
      <style:text-properties fo:letter-spacing="0cm" fo:color="#000000" style:font-name="SimSun" fo:font-size="11pt" style:font-size-asian="11pt"/>
    </style:style>
    <style:style style:name="T323_2" style:family="text">
      <style:text-properties fo:letter-spacing="-0.088cm" fo:color="#000000" style:font-name="SimSun" fo:font-size="11pt" style:font-size-asian="11pt"/>
    </style:style>
    <style:style style:name="T323_3" style:family="text">
      <style:text-properties fo:letter-spacing="0cm" fo:color="#000000" style:font-name="SimSun" fo:font-size="11pt" style:font-size-asian="11pt"/>
    </style:style>
    <style:style style:name="P32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4_1" style:family="text">
      <style:text-properties fo:letter-spacing="0cm" fo:color="#000000" style:font-name="SimSun" fo:font-size="11pt" style:font-size-asian="11pt"/>
    </style:style>
    <style:style style:name="T324_2" style:family="text">
      <style:text-properties fo:letter-spacing="-0.088cm" fo:color="#000000" style:font-name="SimSun" fo:font-size="11pt" style:font-size-asian="11pt"/>
    </style:style>
    <style:style style:name="T324_3" style:family="text">
      <style:text-properties fo:letter-spacing="0cm" fo:color="#000000" style:font-name="SimSun" fo:font-size="11pt" style:font-size-asian="11pt"/>
    </style:style>
    <style:style style:name="P32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5_1" style:family="text">
      <style:text-properties fo:letter-spacing="0cm" fo:color="#000000" style:font-name="SimSun" fo:font-size="11pt" style:font-size-asian="11pt"/>
    </style:style>
    <style:style style:name="T325_2" style:family="text">
      <style:text-properties fo:letter-spacing="-0.088cm" fo:color="#000000" style:font-name="SimSun" fo:font-size="11pt" style:font-size-asian="11pt"/>
    </style:style>
    <style:style style:name="T325_3" style:family="text">
      <style:text-properties fo:letter-spacing="0.002cm" fo:color="#000000" style:font-name="SimSun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6_1" style:family="text">
      <style:text-properties fo:letter-spacing="0cm" fo:color="#000000" style:font-name="SimSun" fo:font-size="11pt" style:font-size-asian="11pt"/>
    </style:style>
    <style:style style:name="T326_2" style:family="text">
      <style:text-properties fo:letter-spacing="-0.088cm" fo:color="#000000" style:font-name="SimSun" fo:font-size="11pt" style:font-size-asian="11pt"/>
    </style:style>
    <style:style style:name="T326_3" style:family="text">
      <style:text-properties fo:letter-spacing="0cm" fo:color="#000000" style:font-name="SimSun" fo:font-size="11pt" style:font-size-asian="11pt"/>
    </style:style>
    <style:style style:name="P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7_1" style:family="text">
      <style:text-properties fo:letter-spacing="0cm" fo:color="#000000" style:font-name="SimSun" fo:font-size="11pt" style:font-size-asian="11pt"/>
    </style:style>
    <style:style style:name="T327_2" style:family="text">
      <style:text-properties fo:letter-spacing="-0.088cm" fo:color="#000000" style:font-name="SimSun" fo:font-size="11pt" style:font-size-asian="11pt"/>
    </style:style>
    <style:style style:name="T327_3" style:family="text">
      <style:text-properties fo:letter-spacing="0cm" fo:color="#000000" style:font-name="SimSun" fo:font-size="11pt" style:font-size-asian="11pt"/>
    </style:style>
    <style:style style:name="P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8_1" style:family="text">
      <style:text-properties fo:letter-spacing="0cm" fo:color="#000000" style:font-name="SimSun" fo:font-size="11pt" style:font-size-asian="11pt"/>
    </style:style>
    <style:style style:name="T328_2" style:family="text">
      <style:text-properties fo:letter-spacing="-0.088cm" fo:color="#000000" style:font-name="SimSun" fo:font-size="11pt" style:font-size-asian="11pt"/>
    </style:style>
    <style:style style:name="T328_3" style:family="text">
      <style:text-properties fo:letter-spacing="0.002cm" fo:color="#000000" style:font-name="SimSun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9_1" style:family="text">
      <style:text-properties fo:letter-spacing="0cm" fo:color="#000000" style:font-name="SimSun" fo:font-size="11pt" style:font-size-asian="11pt"/>
    </style:style>
    <style:style style:name="T329_2" style:family="text">
      <style:text-properties fo:letter-spacing="-0.088cm" fo:color="#000000" style:font-name="SimSun" fo:font-size="11pt" style:font-size-asian="11pt"/>
    </style:style>
    <style:style style:name="T329_3" style:family="text">
      <style:text-properties fo:letter-spacing="0.002cm" fo:color="#000000" style:font-name="SimSun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0_1" style:family="text">
      <style:text-properties fo:letter-spacing="0cm" fo:color="#000000" style:font-name="SimSun" fo:font-size="11pt" style:font-size-asian="11pt"/>
    </style:style>
    <style:style style:name="T330_2" style:family="text">
      <style:text-properties fo:letter-spacing="-0.088cm" fo:color="#000000" style:font-name="SimSun" fo:font-size="11pt" style:font-size-asian="11pt"/>
    </style:style>
    <style:style style:name="T330_3" style:family="text">
      <style:text-properties fo:letter-spacing="0.002cm" fo:color="#000000" style:font-name="SimSun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1_1" style:family="text">
      <style:text-properties fo:letter-spacing="0cm" fo:color="#000000" style:font-name="SimSun" fo:font-size="11pt" style:font-size-asian="11pt"/>
    </style:style>
    <style:style style:name="T331_2" style:family="text">
      <style:text-properties fo:letter-spacing="-0.088cm" fo:color="#000000" style:font-name="SimSun" fo:font-size="11pt" style:font-size-asian="11pt"/>
    </style:style>
    <style:style style:name="T331_3" style:family="text">
      <style:text-properties fo:letter-spacing="0cm" fo:color="#000000" style:font-name="SimSun" fo:font-size="11pt" style:font-size-asian="11pt"/>
    </style:style>
    <style:style style:name="P3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2_1" style:family="text">
      <style:text-properties fo:letter-spacing="0cm" fo:color="#000000" style:font-name="SimSun" fo:font-size="11pt" style:font-size-asian="11pt"/>
    </style:style>
    <style:style style:name="T332_2" style:family="text">
      <style:text-properties fo:letter-spacing="-0.088cm" fo:color="#000000" style:font-name="SimSun" fo:font-size="11pt" style:font-size-asian="11pt"/>
    </style:style>
    <style:style style:name="T332_3" style:family="text">
      <style:text-properties fo:letter-spacing="0cm" fo:color="#000000" style:font-name="SimSun" fo:font-size="11pt" style:font-size-asian="11pt"/>
    </style:style>
    <style:style style:name="P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3_1" style:family="text">
      <style:text-properties fo:letter-spacing="0cm" fo:color="#000000" style:font-name="SimSun" fo:font-size="11pt" style:font-size-asian="11pt"/>
    </style:style>
    <style:style style:name="T333_2" style:family="text">
      <style:text-properties fo:letter-spacing="-0.088cm" fo:color="#000000" style:font-name="SimSun" fo:font-size="11pt" style:font-size-asian="11pt"/>
    </style:style>
    <style:style style:name="T333_3" style:family="text">
      <style:text-properties fo:letter-spacing="0cm" fo:color="#000000" style:font-name="SimSun" fo:font-size="11pt" style:font-size-asian="11pt"/>
    </style:style>
    <style:style style:name="P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4_1" style:family="text">
      <style:text-properties fo:letter-spacing="0cm" fo:color="#000000" style:font-name="SimSun" fo:font-size="11pt" style:font-size-asian="11pt"/>
    </style:style>
    <style:style style:name="T334_2" style:family="text">
      <style:text-properties fo:letter-spacing="-0.088cm" fo:color="#000000" style:font-name="SimSun" fo:font-size="11pt" style:font-size-asian="11pt"/>
    </style:style>
    <style:style style:name="T334_3" style:family="text">
      <style:text-properties fo:letter-spacing="0.002cm" fo:color="#000000" style:font-name="SimSun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5_1" style:family="text">
      <style:text-properties fo:letter-spacing="0cm" fo:color="#000000" style:font-name="SimSun" fo:font-size="11pt" style:font-size-asian="11pt"/>
    </style:style>
    <style:style style:name="T335_2" style:family="text">
      <style:text-properties fo:letter-spacing="-0.088cm" fo:color="#000000" style:font-name="SimSun" fo:font-size="11pt" style:font-size-asian="11pt"/>
    </style:style>
    <style:style style:name="T335_3" style:family="text">
      <style:text-properties fo:letter-spacing="0cm" fo:color="#000000" style:font-name="SimSun" fo:font-size="11pt" style:font-size-asian="11pt"/>
    </style:style>
    <style:style style:name="P3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6_1" style:family="text">
      <style:text-properties fo:letter-spacing="0cm" fo:color="#000000" style:font-name="SimSun" fo:font-size="11pt" style:font-size-asian="11pt"/>
    </style:style>
    <style:style style:name="T336_2" style:family="text">
      <style:text-properties fo:letter-spacing="-0.088cm" fo:color="#000000" style:font-name="SimSun" fo:font-size="11pt" style:font-size-asian="11pt"/>
    </style:style>
    <style:style style:name="T336_3" style:family="text">
      <style:text-properties fo:letter-spacing="0.002cm" fo:color="#000000" style:font-name="SimSun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7_1" style:family="text">
      <style:text-properties fo:letter-spacing="0cm" fo:color="#000000" style:font-name="SimSun" fo:font-size="11pt" style:font-size-asian="11pt"/>
    </style:style>
    <style:style style:name="T337_2" style:family="text">
      <style:text-properties fo:letter-spacing="-0.088cm" fo:color="#000000" style:font-name="SimSun" fo:font-size="11pt" style:font-size-asian="11pt"/>
    </style:style>
    <style:style style:name="T337_3" style:family="text">
      <style:text-properties fo:letter-spacing="0.002cm" fo:color="#000000" style:font-name="SimSun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8_1" style:family="text">
      <style:text-properties fo:letter-spacing="0cm" fo:color="#000000" style:font-name="SimSun" fo:font-size="11pt" style:font-size-asian="11pt"/>
    </style:style>
    <style:style style:name="T338_2" style:family="text">
      <style:text-properties fo:letter-spacing="-0.088cm" fo:color="#000000" style:font-name="SimSun" fo:font-size="11pt" style:font-size-asian="11pt"/>
    </style:style>
    <style:style style:name="T338_3" style:family="text">
      <style:text-properties fo:letter-spacing="0.002cm" fo:color="#000000" style:font-name="SimSun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9_1" style:family="text">
      <style:text-properties fo:letter-spacing="0cm" fo:color="#000000" style:font-name="SimSun" fo:font-size="11pt" style:font-size-asian="11pt"/>
    </style:style>
    <style:style style:name="T339_2" style:family="text">
      <style:text-properties fo:letter-spacing="-0.088cm" fo:color="#000000" style:font-name="SimSun" fo:font-size="11pt" style:font-size-asian="11pt"/>
    </style:style>
    <style:style style:name="T339_3" style:family="text">
      <style:text-properties fo:letter-spacing="0cm" fo:color="#000000" style:font-name="SimSun" fo:font-size="11pt" style:font-size-asian="11pt"/>
    </style:style>
    <style:style style:name="P3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0_1" style:family="text">
      <style:text-properties fo:letter-spacing="0cm" fo:color="#000000" style:font-name="SimSun" fo:font-size="11pt" style:font-size-asian="11pt"/>
    </style:style>
    <style:style style:name="T340_2" style:family="text">
      <style:text-properties fo:letter-spacing="-0.088cm" fo:color="#000000" style:font-name="SimSun" fo:font-size="11pt" style:font-size-asian="11pt"/>
    </style:style>
    <style:style style:name="T340_3" style:family="text">
      <style:text-properties fo:letter-spacing="0.002cm" fo:color="#000000" style:font-name="SimSun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1_1" style:family="text">
      <style:text-properties fo:letter-spacing="0cm" fo:color="#000000" style:font-name="SimSun" fo:font-size="11pt" style:font-size-asian="11pt"/>
    </style:style>
    <style:style style:name="T341_2" style:family="text">
      <style:text-properties fo:letter-spacing="-0.088cm" fo:color="#000000" style:font-name="SimSun" fo:font-size="11pt" style:font-size-asian="11pt"/>
    </style:style>
    <style:style style:name="T341_3" style:family="text">
      <style:text-properties fo:letter-spacing="0.002cm" fo:color="#000000" style:font-name="SimSun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2_1" style:family="text">
      <style:text-properties fo:letter-spacing="0cm" fo:color="#000000" style:font-name="SimSun" fo:font-size="11pt" style:font-size-asian="11pt"/>
    </style:style>
    <style:style style:name="T342_2" style:family="text">
      <style:text-properties fo:letter-spacing="-0.088cm" fo:color="#000000" style:font-name="SimSun" fo:font-size="11pt" style:font-size-asian="11pt"/>
    </style:style>
    <style:style style:name="T342_3" style:family="text">
      <style:text-properties fo:letter-spacing="0cm" fo:color="#000000" style:font-name="SimSun" fo:font-size="11pt" style:font-size-asian="11pt"/>
    </style:style>
    <style:style style:name="P3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3_1" style:family="text">
      <style:text-properties fo:letter-spacing="0cm" fo:color="#000000" style:font-name="SimSun" fo:font-size="11pt" style:font-size-asian="11pt"/>
    </style:style>
    <style:style style:name="T343_2" style:family="text">
      <style:text-properties fo:letter-spacing="-0.088cm" fo:color="#000000" style:font-name="SimSun" fo:font-size="11pt" style:font-size-asian="11pt"/>
    </style:style>
    <style:style style:name="T343_3" style:family="text">
      <style:text-properties fo:letter-spacing="0.002cm" fo:color="#000000" style:font-name="SimSun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44_1" style:family="text">
      <style:text-properties fo:letter-spacing="0cm" fo:color="#000000" style:font-name="SimSun" fo:font-size="11pt" style:font-size-asian="11pt"/>
    </style:style>
    <style:style style:name="T344_2" style:family="text">
      <style:text-properties fo:letter-spacing="-0.088cm" fo:color="#000000" style:font-name="SimSun" fo:font-size="11pt" style:font-size-asian="11pt"/>
    </style:style>
    <style:style style:name="T344_3" style:family="text">
      <style:text-properties fo:letter-spacing="0cm" fo:color="#000000" style:font-name="SimSun" fo:font-size="11pt" style:font-size-asian="11pt"/>
    </style:style>
    <style:style style:name="P34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45_1" style:family="text">
      <style:text-properties fo:letter-spacing="0cm" fo:color="#000000" style:font-name="SimSun" fo:font-size="11pt" style:font-size-asian="11pt"/>
    </style:style>
    <style:style style:name="T345_2" style:family="text">
      <style:text-properties fo:letter-spacing="-0.088cm" fo:color="#000000" style:font-name="SimSun" fo:font-size="11pt" style:font-size-asian="11pt"/>
    </style:style>
    <style:style style:name="T345_3" style:family="text">
      <style:text-properties fo:letter-spacing="0cm" fo:color="#000000" style:font-name="SimSun" fo:font-size="11pt" style:font-size-asian="11pt"/>
    </style:style>
    <style:style style:name="P3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6_1" style:family="text">
      <style:text-properties fo:letter-spacing="0cm" fo:color="#000000" style:font-name="SimSun" fo:font-size="11pt" style:font-size-asian="11pt"/>
    </style:style>
    <style:style style:name="T346_2" style:family="text">
      <style:text-properties fo:letter-spacing="-0.088cm" fo:color="#000000" style:font-name="SimSun" fo:font-size="11pt" style:font-size-asian="11pt"/>
    </style:style>
    <style:style style:name="T346_3" style:family="text">
      <style:text-properties fo:letter-spacing="0cm" fo:color="#000000" style:font-name="SimSun" fo:font-size="11pt" style:font-size-asian="11pt"/>
    </style:style>
    <style:style style:name="P3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8_1" style:family="text">
      <style:text-properties fo:letter-spacing="0cm" fo:color="#ff0000" style:font-name="Arial" fo:font-size="1pt" style:font-size-asian="1pt"/>
    </style:style>
    <style:style style:name="P3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0_1" style:family="text">
      <style:text-properties fo:letter-spacing="0cm" fo:color="#000000" style:font-name="SimSun" fo:font-size="11pt" style:font-size-asian="11pt"/>
    </style:style>
    <style:style style:name="T350_2" style:family="text">
      <style:text-properties fo:letter-spacing="0cm" fo:color="#000000" style:font-name="SimSun" fo:font-size="11pt" style:font-size-asian="11pt"/>
    </style:style>
    <style:style style:name="T350_3" style:family="text">
      <style:text-properties fo:letter-spacing="0.005cm" fo:color="#000000" style:font-name="SimSun" fo:font-size="11pt" style:font-size-asian="11pt"/>
    </style:style>
    <style:style style:name="T350_4" style:family="text">
      <style:text-properties fo:letter-spacing="0.161cm" fo:color="#000000" style:font-name="SimSun" fo:font-size="11pt" style:font-size-asian="11pt"/>
    </style:style>
    <style:style style:name="T350_5" style:family="text">
      <style:text-properties fo:letter-spacing="0cm" fo:color="#000000" style:font-name="SimSun" fo:font-size="11pt" style:font-size-asian="11pt"/>
    </style:style>
    <style:style style:name="T350_6" style:family="text">
      <style:text-properties fo:letter-spacing="0cm" fo:color="#000000" style:font-name="SimSun" fo:font-size="11pt" style:font-size-asian="11pt"/>
    </style:style>
    <style:style style:name="T350_7" style:family="text">
      <style:text-properties fo:letter-spacing="0cm" fo:color="#000000" style:font-name="SimSun" fo:font-size="11pt" style:font-size-asian="11pt"/>
    </style:style>
    <style:style style:name="T350_8" style:family="text">
      <style:text-properties fo:letter-spacing="0cm" fo:color="#000000" style:font-name="SimSun" fo:font-size="11pt" style:font-size-asian="11pt"/>
    </style:style>
    <style:style style:name="T350_9" style:family="text">
      <style:text-properties fo:letter-spacing="0cm" fo:color="#000000" style:font-name="SimSun" fo:font-size="11pt" style:font-size-asian="11pt"/>
    </style:style>
    <style:style style:name="T350_10" style:family="text">
      <style:text-properties fo:letter-spacing="0.004cm" fo:color="#000000" style:font-name="SimSun" fo:font-size="11pt" style:font-size-asian="11pt"/>
    </style:style>
    <style:style style:name="T350_11" style:family="text">
      <style:text-properties fo:letter-spacing="0cm" fo:color="#000000" style:font-name="SimSun" fo:font-size="11pt" style:font-size-asian="11pt"/>
    </style:style>
    <style:style style:name="T350_12" style:family="text">
      <style:text-properties fo:letter-spacing="0cm" fo:color="#000000" style:font-name="SimSun" fo:font-size="11pt" style:font-size-asian="11pt"/>
    </style:style>
    <style:style style:name="T350_13" style:family="text">
      <style:text-properties fo:letter-spacing="0cm" fo:color="#000000" style:font-name="SimSun" fo:font-size="11pt" style:font-size-asian="11pt"/>
    </style:style>
    <style:style style:name="T350_14" style:family="text">
      <style:text-properties fo:letter-spacing="0cm" fo:color="#000000" style:font-name="SimSun" fo:font-size="11pt" style:font-size-asian="11pt"/>
    </style:style>
    <style:style style:name="T350_15" style:family="text">
      <style:text-properties fo:letter-spacing="0cm" fo:color="#000000" style:font-name="SimSun" fo:font-size="11pt" style:font-size-asian="11pt"/>
    </style:style>
    <style:style style:name="T350_16" style:family="text">
      <style:text-properties fo:letter-spacing="-0.101cm" fo:color="#000000" style:font-name="SimSun" fo:font-size="11pt" style:font-size-asian="11pt"/>
    </style:style>
    <style:style style:name="T350_17" style:family="text">
      <style:text-properties fo:letter-spacing="0cm" fo:color="#000000" style:font-name="SimSun" fo:font-size="11pt" style:font-size-asian="11pt"/>
    </style:style>
    <style:style style:name="P3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1_1" style:family="text">
      <style:text-properties fo:letter-spacing="0cm" fo:color="#000000" style:font-name="SimSun" fo:font-size="11pt" style:font-size-asian="11pt"/>
    </style:style>
    <style:style style:name="T351_2" style:family="text">
      <style:text-properties fo:letter-spacing="0.035cm" fo:color="#000000" style:font-name="SimSun" fo:font-size="11pt" style:font-size-asian="11pt"/>
    </style:style>
    <style:style style:name="T351_3" style:family="text">
      <style:text-properties fo:letter-spacing="0cm" fo:color="#000000" style:font-name="SimSun" fo:font-size="11pt" style:font-size-asian="11pt"/>
    </style:style>
    <style:style style:name="T351_4" style:family="text">
      <style:text-properties fo:letter-spacing="0.166cm" fo:color="#000000" style:font-name="SimSun" fo:font-size="11pt" style:font-size-asian="11pt"/>
    </style:style>
    <style:style style:name="T351_5" style:family="text">
      <style:text-properties fo:letter-spacing="0cm" fo:color="#000000" style:font-name="SimSun" fo:font-size="11pt" style:font-size-asian="11pt"/>
    </style:style>
    <style:style style:name="T351_6" style:family="text">
      <style:text-properties fo:letter-spacing="0cm" fo:color="#000000" style:font-name="SimSun" fo:font-size="11pt" style:font-size-asian="11pt"/>
    </style:style>
    <style:style style:name="T351_7" style:family="text">
      <style:text-properties fo:letter-spacing="0cm" fo:color="#000000" style:font-name="SimSun" fo:font-size="11pt" style:font-size-asian="11pt"/>
    </style:style>
    <style:style style:name="T351_8" style:family="text">
      <style:text-properties fo:letter-spacing="0cm" fo:color="#000000" style:font-name="SimSun" fo:font-size="11pt" style:font-size-asian="11pt"/>
    </style:style>
    <style:style style:name="T351_9" style:family="text">
      <style:text-properties fo:letter-spacing="0cm" fo:color="#000000" style:font-name="SimSun" fo:font-size="11pt" style:font-size-asian="11pt"/>
    </style:style>
    <style:style style:name="T351_10" style:family="text">
      <style:text-properties fo:letter-spacing="0.004cm" fo:color="#000000" style:font-name="SimSun" fo:font-size="11pt" style:font-size-asian="11pt"/>
    </style:style>
    <style:style style:name="T351_11" style:family="text">
      <style:text-properties fo:letter-spacing="0cm" fo:color="#000000" style:font-name="SimSun" fo:font-size="11pt" style:font-size-asian="11pt"/>
    </style:style>
    <style:style style:name="T351_12" style:family="text">
      <style:text-properties fo:letter-spacing="0cm" fo:color="#000000" style:font-name="SimSun" fo:font-size="11pt" style:font-size-asian="11pt"/>
    </style:style>
    <style:style style:name="T351_13" style:family="text">
      <style:text-properties fo:letter-spacing="0cm" fo:color="#000000" style:font-name="SimSun" fo:font-size="11pt" style:font-size-asian="11pt"/>
    </style:style>
    <style:style style:name="T351_14" style:family="text">
      <style:text-properties fo:letter-spacing="0cm" fo:color="#000000" style:font-name="SimSun" fo:font-size="11pt" style:font-size-asian="11pt"/>
    </style:style>
    <style:style style:name="T351_15" style:family="text">
      <style:text-properties fo:letter-spacing="0cm" fo:color="#000000" style:font-name="SimSun" fo:font-size="11pt" style:font-size-asian="11pt"/>
    </style:style>
    <style:style style:name="T351_16" style:family="text">
      <style:text-properties fo:letter-spacing="-0.101cm" fo:color="#000000" style:font-name="SimSun" fo:font-size="11pt" style:font-size-asian="11pt"/>
    </style:style>
    <style:style style:name="T351_17" style:family="text">
      <style:text-properties fo:letter-spacing="0cm" fo:color="#000000" style:font-name="SimSun" fo:font-size="11pt" style:font-size-asian="11pt"/>
    </style:style>
    <style:style style:name="P3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2_1" style:family="text">
      <style:text-properties fo:letter-spacing="0.002cm" fo:color="#000000" style:font-name="SimSun" fo:font-size="11pt" style:font-size-asian="11pt"/>
    </style:style>
    <style:style style:name="T352_2" style:family="text">
      <style:text-properties fo:letter-spacing="0.162cm" fo:color="#000000" style:font-name="SimSun" fo:font-size="11pt" style:font-size-asian="11pt"/>
    </style:style>
    <style:style style:name="T352_3" style:family="text">
      <style:text-properties fo:letter-spacing="0cm" fo:color="#000000" style:font-name="SimSun" fo:font-size="11pt" style:font-size-asian="11pt"/>
    </style:style>
    <style:style style:name="T352_4" style:family="text">
      <style:text-properties fo:letter-spacing="0cm" fo:color="#000000" style:font-name="SimSun" fo:font-size="11pt" style:font-size-asian="11pt"/>
    </style:style>
    <style:style style:name="T352_5" style:family="text">
      <style:text-properties fo:letter-spacing="0cm" fo:color="#000000" style:font-name="SimSun" fo:font-size="11pt" style:font-size-asian="11pt"/>
    </style:style>
    <style:style style:name="T352_6" style:family="text">
      <style:text-properties fo:letter-spacing="0cm" fo:color="#000000" style:font-name="SimSun" fo:font-size="11pt" style:font-size-asian="11pt"/>
    </style:style>
    <style:style style:name="T352_7" style:family="text">
      <style:text-properties fo:letter-spacing="0cm" fo:color="#000000" style:font-name="SimSun" fo:font-size="11pt" style:font-size-asian="11pt"/>
    </style:style>
    <style:style style:name="T352_8" style:family="text">
      <style:text-properties fo:letter-spacing="0.004cm" fo:color="#000000" style:font-name="SimSun" fo:font-size="11pt" style:font-size-asian="11pt"/>
    </style:style>
    <style:style style:name="T352_9" style:family="text">
      <style:text-properties fo:letter-spacing="0cm" fo:color="#000000" style:font-name="SimSun" fo:font-size="11pt" style:font-size-asian="11pt"/>
    </style:style>
    <style:style style:name="T352_10" style:family="text">
      <style:text-properties fo:letter-spacing="0cm" fo:color="#000000" style:font-name="SimSun" fo:font-size="11pt" style:font-size-asian="11pt"/>
    </style:style>
    <style:style style:name="T352_11" style:family="text">
      <style:text-properties fo:letter-spacing="0cm" fo:color="#000000" style:font-name="SimSun" fo:font-size="11pt" style:font-size-asian="11pt"/>
    </style:style>
    <style:style style:name="T352_12" style:family="text">
      <style:text-properties fo:letter-spacing="0cm" fo:color="#000000" style:font-name="SimSun" fo:font-size="11pt" style:font-size-asian="11pt"/>
    </style:style>
    <style:style style:name="T352_13" style:family="text">
      <style:text-properties fo:letter-spacing="0cm" fo:color="#000000" style:font-name="SimSun" fo:font-size="11pt" style:font-size-asian="11pt"/>
    </style:style>
    <style:style style:name="T352_14" style:family="text">
      <style:text-properties fo:letter-spacing="-0.101cm" fo:color="#000000" style:font-name="SimSun" fo:font-size="11pt" style:font-size-asian="11pt"/>
    </style:style>
    <style:style style:name="T352_15" style:family="text">
      <style:text-properties fo:letter-spacing="0cm" fo:color="#000000" style:font-name="SimSun" fo:font-size="11pt" style:font-size-asian="11pt"/>
    </style:style>
    <style:style style:name="P3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3_1" style:family="text">
      <style:text-properties fo:letter-spacing="0.002cm" fo:color="#000000" style:font-name="SimSun" fo:font-size="11pt" style:font-size-asian="11pt"/>
    </style:style>
    <style:style style:name="T353_2" style:family="text">
      <style:text-properties fo:letter-spacing="0.162cm" fo:color="#000000" style:font-name="SimSun" fo:font-size="11pt" style:font-size-asian="11pt"/>
    </style:style>
    <style:style style:name="T353_3" style:family="text">
      <style:text-properties fo:letter-spacing="0cm" fo:color="#000000" style:font-name="SimSun" fo:font-size="11pt" style:font-size-asian="11pt"/>
    </style:style>
    <style:style style:name="T353_4" style:family="text">
      <style:text-properties fo:letter-spacing="0cm" fo:color="#000000" style:font-name="SimSun" fo:font-size="11pt" style:font-size-asian="11pt"/>
    </style:style>
    <style:style style:name="T353_5" style:family="text">
      <style:text-properties fo:letter-spacing="0cm" fo:color="#000000" style:font-name="SimSun" fo:font-size="11pt" style:font-size-asian="11pt"/>
    </style:style>
    <style:style style:name="T353_6" style:family="text">
      <style:text-properties fo:letter-spacing="0cm" fo:color="#000000" style:font-name="SimSun" fo:font-size="11pt" style:font-size-asian="11pt"/>
    </style:style>
    <style:style style:name="T353_7" style:family="text">
      <style:text-properties fo:letter-spacing="0cm" fo:color="#000000" style:font-name="SimSun" fo:font-size="11pt" style:font-size-asian="11pt"/>
    </style:style>
    <style:style style:name="T353_8" style:family="text">
      <style:text-properties fo:letter-spacing="0.004cm" fo:color="#000000" style:font-name="SimSun" fo:font-size="11pt" style:font-size-asian="11pt"/>
    </style:style>
    <style:style style:name="T353_9" style:family="text">
      <style:text-properties fo:letter-spacing="0cm" fo:color="#000000" style:font-name="SimSun" fo:font-size="11pt" style:font-size-asian="11pt"/>
    </style:style>
    <style:style style:name="T353_10" style:family="text">
      <style:text-properties fo:letter-spacing="0cm" fo:color="#000000" style:font-name="SimSun" fo:font-size="11pt" style:font-size-asian="11pt"/>
    </style:style>
    <style:style style:name="T353_11" style:family="text">
      <style:text-properties fo:letter-spacing="0cm" fo:color="#000000" style:font-name="SimSun" fo:font-size="11pt" style:font-size-asian="11pt"/>
    </style:style>
    <style:style style:name="T353_12" style:family="text">
      <style:text-properties fo:letter-spacing="0cm" fo:color="#000000" style:font-name="SimSun" fo:font-size="11pt" style:font-size-asian="11pt"/>
    </style:style>
    <style:style style:name="T353_13" style:family="text">
      <style:text-properties fo:letter-spacing="0cm" fo:color="#000000" style:font-name="SimSun" fo:font-size="11pt" style:font-size-asian="11pt"/>
    </style:style>
    <style:style style:name="T353_14" style:family="text">
      <style:text-properties fo:letter-spacing="-0.101cm" fo:color="#000000" style:font-name="SimSun" fo:font-size="11pt" style:font-size-asian="11pt"/>
    </style:style>
    <style:style style:name="T353_15" style:family="text">
      <style:text-properties fo:letter-spacing="0cm" fo:color="#000000" style:font-name="SimSun" fo:font-size="11pt" style:font-size-asian="11pt"/>
    </style:style>
    <style:style style:name="P3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4_1" style:family="text">
      <style:text-properties fo:letter-spacing="0.002cm" fo:color="#000000" style:font-name="SimSun" fo:font-size="11pt" style:font-size-asian="11pt"/>
    </style:style>
    <style:style style:name="T354_2" style:family="text">
      <style:text-properties fo:letter-spacing="0.162cm" fo:color="#000000" style:font-name="SimSun" fo:font-size="11pt" style:font-size-asian="11pt"/>
    </style:style>
    <style:style style:name="T354_3" style:family="text">
      <style:text-properties fo:letter-spacing="0cm" fo:color="#000000" style:font-name="SimSun" fo:font-size="11pt" style:font-size-asian="11pt"/>
    </style:style>
    <style:style style:name="T354_4" style:family="text">
      <style:text-properties fo:letter-spacing="0cm" fo:color="#000000" style:font-name="SimSun" fo:font-size="11pt" style:font-size-asian="11pt"/>
    </style:style>
    <style:style style:name="T354_5" style:family="text">
      <style:text-properties fo:letter-spacing="0cm" fo:color="#000000" style:font-name="SimSun" fo:font-size="11pt" style:font-size-asian="11pt"/>
    </style:style>
    <style:style style:name="T354_6" style:family="text">
      <style:text-properties fo:letter-spacing="0cm" fo:color="#000000" style:font-name="SimSun" fo:font-size="11pt" style:font-size-asian="11pt"/>
    </style:style>
    <style:style style:name="T354_7" style:family="text">
      <style:text-properties fo:letter-spacing="0cm" fo:color="#000000" style:font-name="SimSun" fo:font-size="11pt" style:font-size-asian="11pt"/>
    </style:style>
    <style:style style:name="T354_8" style:family="text">
      <style:text-properties fo:letter-spacing="0.004cm" fo:color="#000000" style:font-name="SimSun" fo:font-size="11pt" style:font-size-asian="11pt"/>
    </style:style>
    <style:style style:name="T354_9" style:family="text">
      <style:text-properties fo:letter-spacing="0cm" fo:color="#000000" style:font-name="SimSun" fo:font-size="11pt" style:font-size-asian="11pt"/>
    </style:style>
    <style:style style:name="T354_10" style:family="text">
      <style:text-properties fo:letter-spacing="0cm" fo:color="#000000" style:font-name="SimSun" fo:font-size="11pt" style:font-size-asian="11pt"/>
    </style:style>
    <style:style style:name="T354_11" style:family="text">
      <style:text-properties fo:letter-spacing="0cm" fo:color="#000000" style:font-name="SimSun" fo:font-size="11pt" style:font-size-asian="11pt"/>
    </style:style>
    <style:style style:name="T354_12" style:family="text">
      <style:text-properties fo:letter-spacing="0cm" fo:color="#000000" style:font-name="SimSun" fo:font-size="11pt" style:font-size-asian="11pt"/>
    </style:style>
    <style:style style:name="T354_13" style:family="text">
      <style:text-properties fo:letter-spacing="0cm" fo:color="#000000" style:font-name="SimSun" fo:font-size="11pt" style:font-size-asian="11pt"/>
    </style:style>
    <style:style style:name="T354_14" style:family="text">
      <style:text-properties fo:letter-spacing="-0.101cm" fo:color="#000000" style:font-name="SimSun" fo:font-size="11pt" style:font-size-asian="11pt"/>
    </style:style>
    <style:style style:name="T354_15" style:family="text">
      <style:text-properties fo:letter-spacing="0cm" fo:color="#000000" style:font-name="SimSun" fo:font-size="11pt" style:font-size-asian="11pt"/>
    </style:style>
    <style:style style:name="P3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5_1" style:family="text">
      <style:text-properties fo:letter-spacing="0cm" fo:color="#000000" style:font-name="SimSun" fo:font-size="11pt" style:font-size-asian="11pt"/>
    </style:style>
    <style:style style:name="T355_2" style:family="text">
      <style:text-properties fo:letter-spacing="0cm" fo:color="#000000" style:font-name="SimSun" fo:font-size="11pt" style:font-size-asian="11pt"/>
    </style:style>
    <style:style style:name="T355_3" style:family="text">
      <style:text-properties fo:letter-spacing="0.004cm" fo:color="#000000" style:font-name="SimSun" fo:font-size="11pt" style:font-size-asian="11pt"/>
    </style:style>
    <style:style style:name="T355_4" style:family="text">
      <style:text-properties fo:letter-spacing="0.162cm" fo:color="#000000" style:font-name="SimSun" fo:font-size="11pt" style:font-size-asian="11pt"/>
    </style:style>
    <style:style style:name="T355_5" style:family="text">
      <style:text-properties fo:letter-spacing="0cm" fo:color="#000000" style:font-name="SimSun" fo:font-size="11pt" style:font-size-asian="11pt"/>
    </style:style>
    <style:style style:name="T355_6" style:family="text">
      <style:text-properties fo:letter-spacing="0cm" fo:color="#000000" style:font-name="SimSun" fo:font-size="11pt" style:font-size-asian="11pt"/>
    </style:style>
    <style:style style:name="T355_7" style:family="text">
      <style:text-properties fo:letter-spacing="0cm" fo:color="#000000" style:font-name="SimSun" fo:font-size="11pt" style:font-size-asian="11pt"/>
    </style:style>
    <style:style style:name="T355_8" style:family="text">
      <style:text-properties fo:letter-spacing="0cm" fo:color="#000000" style:font-name="SimSun" fo:font-size="11pt" style:font-size-asian="11pt"/>
    </style:style>
    <style:style style:name="T355_9" style:family="text">
      <style:text-properties fo:letter-spacing="0cm" fo:color="#000000" style:font-name="SimSun" fo:font-size="11pt" style:font-size-asian="11pt"/>
    </style:style>
    <style:style style:name="T355_10" style:family="text">
      <style:text-properties fo:letter-spacing="0.004cm" fo:color="#000000" style:font-name="SimSun" fo:font-size="11pt" style:font-size-asian="11pt"/>
    </style:style>
    <style:style style:name="T355_11" style:family="text">
      <style:text-properties fo:letter-spacing="0cm" fo:color="#000000" style:font-name="SimSun" fo:font-size="11pt" style:font-size-asian="11pt"/>
    </style:style>
    <style:style style:name="T355_12" style:family="text">
      <style:text-properties fo:letter-spacing="0cm" fo:color="#000000" style:font-name="SimSun" fo:font-size="11pt" style:font-size-asian="11pt"/>
    </style:style>
    <style:style style:name="T355_13" style:family="text">
      <style:text-properties fo:letter-spacing="0cm" fo:color="#000000" style:font-name="SimSun" fo:font-size="11pt" style:font-size-asian="11pt"/>
    </style:style>
    <style:style style:name="T355_14" style:family="text">
      <style:text-properties fo:letter-spacing="0cm" fo:color="#000000" style:font-name="SimSun" fo:font-size="11pt" style:font-size-asian="11pt"/>
    </style:style>
    <style:style style:name="T355_15" style:family="text">
      <style:text-properties fo:letter-spacing="0cm" fo:color="#000000" style:font-name="SimSun" fo:font-size="11pt" style:font-size-asian="11pt"/>
    </style:style>
    <style:style style:name="T355_16" style:family="text">
      <style:text-properties fo:letter-spacing="-0.101cm" fo:color="#000000" style:font-name="SimSun" fo:font-size="11pt" style:font-size-asian="11pt"/>
    </style:style>
    <style:style style:name="T355_17" style:family="text">
      <style:text-properties fo:letter-spacing="0cm" fo:color="#000000" style:font-name="SimSun" fo:font-size="11pt" style:font-size-asian="11pt"/>
    </style:style>
    <style:style style:name="P3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6_1" style:family="text">
      <style:text-properties fo:letter-spacing="0cm" fo:color="#000000" style:font-name="SimSun" fo:font-size="11pt" style:font-size-asian="11pt"/>
    </style:style>
    <style:style style:name="T356_2" style:family="text">
      <style:text-properties fo:letter-spacing="0cm" fo:color="#000000" style:font-name="SimSun" fo:font-size="11pt" style:font-size-asian="11pt"/>
    </style:style>
    <style:style style:name="T356_3" style:family="text">
      <style:text-properties fo:letter-spacing="0.005cm" fo:color="#000000" style:font-name="SimSun" fo:font-size="11pt" style:font-size-asian="11pt"/>
    </style:style>
    <style:style style:name="T356_4" style:family="text">
      <style:text-properties fo:letter-spacing="0.161cm" fo:color="#000000" style:font-name="SimSun" fo:font-size="11pt" style:font-size-asian="11pt"/>
    </style:style>
    <style:style style:name="T356_5" style:family="text">
      <style:text-properties fo:letter-spacing="0cm" fo:color="#000000" style:font-name="SimSun" fo:font-size="11pt" style:font-size-asian="11pt"/>
    </style:style>
    <style:style style:name="T356_6" style:family="text">
      <style:text-properties fo:letter-spacing="0cm" fo:color="#000000" style:font-name="SimSun" fo:font-size="11pt" style:font-size-asian="11pt"/>
    </style:style>
    <style:style style:name="T356_7" style:family="text">
      <style:text-properties fo:letter-spacing="0cm" fo:color="#000000" style:font-name="SimSun" fo:font-size="11pt" style:font-size-asian="11pt"/>
    </style:style>
    <style:style style:name="T356_8" style:family="text">
      <style:text-properties fo:letter-spacing="0cm" fo:color="#000000" style:font-name="SimSun" fo:font-size="11pt" style:font-size-asian="11pt"/>
    </style:style>
    <style:style style:name="T356_9" style:family="text">
      <style:text-properties fo:letter-spacing="0cm" fo:color="#000000" style:font-name="SimSun" fo:font-size="11pt" style:font-size-asian="11pt"/>
    </style:style>
    <style:style style:name="T356_10" style:family="text">
      <style:text-properties fo:letter-spacing="0.004cm" fo:color="#000000" style:font-name="SimSun" fo:font-size="11pt" style:font-size-asian="11pt"/>
    </style:style>
    <style:style style:name="T356_11" style:family="text">
      <style:text-properties fo:letter-spacing="0cm" fo:color="#000000" style:font-name="SimSun" fo:font-size="11pt" style:font-size-asian="11pt"/>
    </style:style>
    <style:style style:name="T356_12" style:family="text">
      <style:text-properties fo:letter-spacing="0cm" fo:color="#000000" style:font-name="SimSun" fo:font-size="11pt" style:font-size-asian="11pt"/>
    </style:style>
    <style:style style:name="T356_13" style:family="text">
      <style:text-properties fo:letter-spacing="0cm" fo:color="#000000" style:font-name="SimSun" fo:font-size="11pt" style:font-size-asian="11pt"/>
    </style:style>
    <style:style style:name="T356_14" style:family="text">
      <style:text-properties fo:letter-spacing="0cm" fo:color="#000000" style:font-name="SimSun" fo:font-size="11pt" style:font-size-asian="11pt"/>
    </style:style>
    <style:style style:name="T356_15" style:family="text">
      <style:text-properties fo:letter-spacing="0cm" fo:color="#000000" style:font-name="SimSun" fo:font-size="11pt" style:font-size-asian="11pt"/>
    </style:style>
    <style:style style:name="T356_16" style:family="text">
      <style:text-properties fo:letter-spacing="-0.101cm" fo:color="#000000" style:font-name="SimSun" fo:font-size="11pt" style:font-size-asian="11pt"/>
    </style:style>
    <style:style style:name="T356_17" style:family="text">
      <style:text-properties fo:letter-spacing="0cm" fo:color="#000000" style:font-name="SimSun" fo:font-size="11pt" style:font-size-asian="11pt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cm" fo:color="#000000" style:font-name="SimSun" fo:font-size="11pt" style:font-size-asian="11pt"/>
    </style:style>
    <style:style style:name="T357_2" style:family="text">
      <style:text-properties fo:letter-spacing="0cm" fo:color="#000000" style:font-name="SimSun" fo:font-size="11pt" style:font-size-asian="11pt"/>
    </style:style>
    <style:style style:name="T357_3" style:family="text">
      <style:text-properties fo:letter-spacing="0.005cm" fo:color="#000000" style:font-name="SimSun" fo:font-size="11pt" style:font-size-asian="11pt"/>
    </style:style>
    <style:style style:name="T357_4" style:family="text">
      <style:text-properties fo:letter-spacing="0.161cm" fo:color="#000000" style:font-name="SimSun" fo:font-size="11pt" style:font-size-asian="11pt"/>
    </style:style>
    <style:style style:name="T357_5" style:family="text">
      <style:text-properties fo:letter-spacing="0cm" fo:color="#000000" style:font-name="SimSun" fo:font-size="11pt" style:font-size-asian="11pt"/>
    </style:style>
    <style:style style:name="T357_6" style:family="text">
      <style:text-properties fo:letter-spacing="0cm" fo:color="#000000" style:font-name="SimSun" fo:font-size="11pt" style:font-size-asian="11pt"/>
    </style:style>
    <style:style style:name="T357_7" style:family="text">
      <style:text-properties fo:letter-spacing="0cm" fo:color="#000000" style:font-name="SimSun" fo:font-size="11pt" style:font-size-asian="11pt"/>
    </style:style>
    <style:style style:name="T357_8" style:family="text">
      <style:text-properties fo:letter-spacing="0cm" fo:color="#000000" style:font-name="SimSun" fo:font-size="11pt" style:font-size-asian="11pt"/>
    </style:style>
    <style:style style:name="T357_9" style:family="text">
      <style:text-properties fo:letter-spacing="0cm" fo:color="#000000" style:font-name="SimSun" fo:font-size="11pt" style:font-size-asian="11pt"/>
    </style:style>
    <style:style style:name="T357_10" style:family="text">
      <style:text-properties fo:letter-spacing="0.004cm" fo:color="#000000" style:font-name="SimSun" fo:font-size="11pt" style:font-size-asian="11pt"/>
    </style:style>
    <style:style style:name="T357_11" style:family="text">
      <style:text-properties fo:letter-spacing="0cm" fo:color="#000000" style:font-name="SimSun" fo:font-size="11pt" style:font-size-asian="11pt"/>
    </style:style>
    <style:style style:name="T357_12" style:family="text">
      <style:text-properties fo:letter-spacing="0cm" fo:color="#000000" style:font-name="SimSun" fo:font-size="11pt" style:font-size-asian="11pt"/>
    </style:style>
    <style:style style:name="T357_13" style:family="text">
      <style:text-properties fo:letter-spacing="0cm" fo:color="#000000" style:font-name="SimSun" fo:font-size="11pt" style:font-size-asian="11pt"/>
    </style:style>
    <style:style style:name="T357_14" style:family="text">
      <style:text-properties fo:letter-spacing="0cm" fo:color="#000000" style:font-name="SimSun" fo:font-size="11pt" style:font-size-asian="11pt"/>
    </style:style>
    <style:style style:name="T357_15" style:family="text">
      <style:text-properties fo:letter-spacing="0cm" fo:color="#000000" style:font-name="SimSun" fo:font-size="11pt" style:font-size-asian="11pt"/>
    </style:style>
    <style:style style:name="T357_16" style:family="text">
      <style:text-properties fo:letter-spacing="-0.101cm" fo:color="#000000" style:font-name="SimSun" fo:font-size="11pt" style:font-size-asian="11pt"/>
    </style:style>
    <style:style style:name="T357_17" style:family="text">
      <style:text-properties fo:letter-spacing="0cm" fo:color="#000000" style:font-name="SimSun" fo:font-size="11pt" style:font-size-asian="11pt"/>
    </style:style>
    <style:style style:name="P3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8_1" style:family="text">
      <style:text-properties fo:letter-spacing="0cm" fo:color="#000000" style:font-name="SimSun" fo:font-size="11pt" style:font-size-asian="11pt"/>
    </style:style>
    <style:style style:name="T358_2" style:family="text">
      <style:text-properties fo:letter-spacing="0cm" fo:color="#000000" style:font-name="SimSun" fo:font-size="11pt" style:font-size-asian="11pt"/>
    </style:style>
    <style:style style:name="T358_3" style:family="text">
      <style:text-properties fo:letter-spacing="0.004cm" fo:color="#000000" style:font-name="SimSun" fo:font-size="11pt" style:font-size-asian="11pt"/>
    </style:style>
    <style:style style:name="T358_4" style:family="text">
      <style:text-properties fo:letter-spacing="0.162cm" fo:color="#000000" style:font-name="SimSun" fo:font-size="11pt" style:font-size-asian="11pt"/>
    </style:style>
    <style:style style:name="T358_5" style:family="text">
      <style:text-properties fo:letter-spacing="0cm" fo:color="#000000" style:font-name="SimSun" fo:font-size="11pt" style:font-size-asian="11pt"/>
    </style:style>
    <style:style style:name="T358_6" style:family="text">
      <style:text-properties fo:letter-spacing="0cm" fo:color="#000000" style:font-name="SimSun" fo:font-size="11pt" style:font-size-asian="11pt"/>
    </style:style>
    <style:style style:name="T358_7" style:family="text">
      <style:text-properties fo:letter-spacing="0cm" fo:color="#000000" style:font-name="SimSun" fo:font-size="11pt" style:font-size-asian="11pt"/>
    </style:style>
    <style:style style:name="T358_8" style:family="text">
      <style:text-properties fo:letter-spacing="0cm" fo:color="#000000" style:font-name="SimSun" fo:font-size="11pt" style:font-size-asian="11pt"/>
    </style:style>
    <style:style style:name="T358_9" style:family="text">
      <style:text-properties fo:letter-spacing="0cm" fo:color="#000000" style:font-name="SimSun" fo:font-size="11pt" style:font-size-asian="11pt"/>
    </style:style>
    <style:style style:name="T358_10" style:family="text">
      <style:text-properties fo:letter-spacing="0.004cm" fo:color="#000000" style:font-name="SimSun" fo:font-size="11pt" style:font-size-asian="11pt"/>
    </style:style>
    <style:style style:name="T358_11" style:family="text">
      <style:text-properties fo:letter-spacing="0cm" fo:color="#000000" style:font-name="SimSun" fo:font-size="11pt" style:font-size-asian="11pt"/>
    </style:style>
    <style:style style:name="T358_12" style:family="text">
      <style:text-properties fo:letter-spacing="0cm" fo:color="#000000" style:font-name="SimSun" fo:font-size="11pt" style:font-size-asian="11pt"/>
    </style:style>
    <style:style style:name="T358_13" style:family="text">
      <style:text-properties fo:letter-spacing="0cm" fo:color="#000000" style:font-name="SimSun" fo:font-size="11pt" style:font-size-asian="11pt"/>
    </style:style>
    <style:style style:name="T358_14" style:family="text">
      <style:text-properties fo:letter-spacing="0cm" fo:color="#000000" style:font-name="SimSun" fo:font-size="11pt" style:font-size-asian="11pt"/>
    </style:style>
    <style:style style:name="T358_15" style:family="text">
      <style:text-properties fo:letter-spacing="0cm" fo:color="#000000" style:font-name="SimSun" fo:font-size="11pt" style:font-size-asian="11pt"/>
    </style:style>
    <style:style style:name="T358_16" style:family="text">
      <style:text-properties fo:letter-spacing="-0.101cm" fo:color="#000000" style:font-name="SimSun" fo:font-size="11pt" style:font-size-asian="11pt"/>
    </style:style>
    <style:style style:name="T358_17" style:family="text">
      <style:text-properties fo:letter-spacing="0cm" fo:color="#000000" style:font-name="SimSun" fo:font-size="11pt" style:font-size-asian="11pt"/>
    </style:style>
    <style:style style:name="P3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9_1" style:family="text">
      <style:text-properties fo:letter-spacing="0.002cm" fo:color="#000000" style:font-name="SimSun" fo:font-size="11pt" style:font-size-asian="11pt"/>
    </style:style>
    <style:style style:name="T359_2" style:family="text">
      <style:text-properties fo:letter-spacing="0.162cm" fo:color="#000000" style:font-name="SimSun" fo:font-size="11pt" style:font-size-asian="11pt"/>
    </style:style>
    <style:style style:name="T359_3" style:family="text">
      <style:text-properties fo:letter-spacing="0cm" fo:color="#000000" style:font-name="SimSun" fo:font-size="11pt" style:font-size-asian="11pt"/>
    </style:style>
    <style:style style:name="T359_4" style:family="text">
      <style:text-properties fo:letter-spacing="0cm" fo:color="#000000" style:font-name="SimSun" fo:font-size="11pt" style:font-size-asian="11pt"/>
    </style:style>
    <style:style style:name="T359_5" style:family="text">
      <style:text-properties fo:letter-spacing="0cm" fo:color="#000000" style:font-name="SimSun" fo:font-size="11pt" style:font-size-asian="11pt"/>
    </style:style>
    <style:style style:name="T359_6" style:family="text">
      <style:text-properties fo:letter-spacing="0cm" fo:color="#000000" style:font-name="SimSun" fo:font-size="11pt" style:font-size-asian="11pt"/>
    </style:style>
    <style:style style:name="T359_7" style:family="text">
      <style:text-properties fo:letter-spacing="0cm" fo:color="#000000" style:font-name="SimSun" fo:font-size="11pt" style:font-size-asian="11pt"/>
    </style:style>
    <style:style style:name="T359_8" style:family="text">
      <style:text-properties fo:letter-spacing="0.004cm" fo:color="#000000" style:font-name="SimSun" fo:font-size="11pt" style:font-size-asian="11pt"/>
    </style:style>
    <style:style style:name="T359_9" style:family="text">
      <style:text-properties fo:letter-spacing="0cm" fo:color="#000000" style:font-name="SimSun" fo:font-size="11pt" style:font-size-asian="11pt"/>
    </style:style>
    <style:style style:name="T359_10" style:family="text">
      <style:text-properties fo:letter-spacing="0cm" fo:color="#000000" style:font-name="SimSun" fo:font-size="11pt" style:font-size-asian="11pt"/>
    </style:style>
    <style:style style:name="T359_11" style:family="text">
      <style:text-properties fo:letter-spacing="0cm" fo:color="#000000" style:font-name="SimSun" fo:font-size="11pt" style:font-size-asian="11pt"/>
    </style:style>
    <style:style style:name="T359_12" style:family="text">
      <style:text-properties fo:letter-spacing="0cm" fo:color="#000000" style:font-name="SimSun" fo:font-size="11pt" style:font-size-asian="11pt"/>
    </style:style>
    <style:style style:name="T359_13" style:family="text">
      <style:text-properties fo:letter-spacing="0cm" fo:color="#000000" style:font-name="SimSun" fo:font-size="11pt" style:font-size-asian="11pt"/>
    </style:style>
    <style:style style:name="T359_14" style:family="text">
      <style:text-properties fo:letter-spacing="-0.101cm" fo:color="#000000" style:font-name="SimSun" fo:font-size="11pt" style:font-size-asian="11pt"/>
    </style:style>
    <style:style style:name="T359_15" style:family="text">
      <style:text-properties fo:letter-spacing="0cm" fo:color="#000000" style:font-name="SimSun" fo:font-size="11pt" style:font-size-asian="11pt"/>
    </style:style>
    <style:style style:name="P3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0_1" style:family="text">
      <style:text-properties fo:letter-spacing="0.002cm" fo:color="#000000" style:font-name="SimSun" fo:font-size="11pt" style:font-size-asian="11pt"/>
    </style:style>
    <style:style style:name="T360_2" style:family="text">
      <style:text-properties fo:letter-spacing="0.162cm" fo:color="#000000" style:font-name="SimSun" fo:font-size="11pt" style:font-size-asian="11pt"/>
    </style:style>
    <style:style style:name="T360_3" style:family="text">
      <style:text-properties fo:letter-spacing="0cm" fo:color="#000000" style:font-name="SimSun" fo:font-size="11pt" style:font-size-asian="11pt"/>
    </style:style>
    <style:style style:name="T360_4" style:family="text">
      <style:text-properties fo:letter-spacing="0cm" fo:color="#000000" style:font-name="SimSun" fo:font-size="11pt" style:font-size-asian="11pt"/>
    </style:style>
    <style:style style:name="T360_5" style:family="text">
      <style:text-properties fo:letter-spacing="0cm" fo:color="#000000" style:font-name="SimSun" fo:font-size="11pt" style:font-size-asian="11pt"/>
    </style:style>
    <style:style style:name="T360_6" style:family="text">
      <style:text-properties fo:letter-spacing="0cm" fo:color="#000000" style:font-name="SimSun" fo:font-size="11pt" style:font-size-asian="11pt"/>
    </style:style>
    <style:style style:name="T360_7" style:family="text">
      <style:text-properties fo:letter-spacing="0cm" fo:color="#000000" style:font-name="SimSun" fo:font-size="11pt" style:font-size-asian="11pt"/>
    </style:style>
    <style:style style:name="T360_8" style:family="text">
      <style:text-properties fo:letter-spacing="0.004cm" fo:color="#000000" style:font-name="SimSun" fo:font-size="11pt" style:font-size-asian="11pt"/>
    </style:style>
    <style:style style:name="T360_9" style:family="text">
      <style:text-properties fo:letter-spacing="0cm" fo:color="#000000" style:font-name="SimSun" fo:font-size="11pt" style:font-size-asian="11pt"/>
    </style:style>
    <style:style style:name="T360_10" style:family="text">
      <style:text-properties fo:letter-spacing="0cm" fo:color="#000000" style:font-name="SimSun" fo:font-size="11pt" style:font-size-asian="11pt"/>
    </style:style>
    <style:style style:name="T360_11" style:family="text">
      <style:text-properties fo:letter-spacing="0cm" fo:color="#000000" style:font-name="SimSun" fo:font-size="11pt" style:font-size-asian="11pt"/>
    </style:style>
    <style:style style:name="T360_12" style:family="text">
      <style:text-properties fo:letter-spacing="0cm" fo:color="#000000" style:font-name="SimSun" fo:font-size="11pt" style:font-size-asian="11pt"/>
    </style:style>
    <style:style style:name="T360_13" style:family="text">
      <style:text-properties fo:letter-spacing="0cm" fo:color="#000000" style:font-name="SimSun" fo:font-size="11pt" style:font-size-asian="11pt"/>
    </style:style>
    <style:style style:name="T360_14" style:family="text">
      <style:text-properties fo:letter-spacing="-0.101cm" fo:color="#000000" style:font-name="SimSun" fo:font-size="11pt" style:font-size-asian="11pt"/>
    </style:style>
    <style:style style:name="T360_15" style:family="text">
      <style:text-properties fo:letter-spacing="0cm" fo:color="#000000" style:font-name="SimSun" fo:font-size="11pt" style:font-size-asian="11pt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cm" fo:color="#000000" style:font-name="SimSun" fo:font-size="11pt" style:font-size-asian="11pt"/>
    </style:style>
    <style:style style:name="T361_2" style:family="text">
      <style:text-properties fo:letter-spacing="0cm" fo:color="#000000" style:font-name="SimSun" fo:font-size="11pt" style:font-size-asian="11pt"/>
    </style:style>
    <style:style style:name="T361_3" style:family="text">
      <style:text-properties fo:letter-spacing="0.004cm" fo:color="#000000" style:font-name="SimSun" fo:font-size="11pt" style:font-size-asian="11pt"/>
    </style:style>
    <style:style style:name="T361_4" style:family="text">
      <style:text-properties fo:letter-spacing="0.162cm" fo:color="#000000" style:font-name="SimSun" fo:font-size="11pt" style:font-size-asian="11pt"/>
    </style:style>
    <style:style style:name="T361_5" style:family="text">
      <style:text-properties fo:letter-spacing="0cm" fo:color="#000000" style:font-name="SimSun" fo:font-size="11pt" style:font-size-asian="11pt"/>
    </style:style>
    <style:style style:name="T361_6" style:family="text">
      <style:text-properties fo:letter-spacing="0cm" fo:color="#000000" style:font-name="SimSun" fo:font-size="11pt" style:font-size-asian="11pt"/>
    </style:style>
    <style:style style:name="T361_7" style:family="text">
      <style:text-properties fo:letter-spacing="0cm" fo:color="#000000" style:font-name="SimSun" fo:font-size="11pt" style:font-size-asian="11pt"/>
    </style:style>
    <style:style style:name="T361_8" style:family="text">
      <style:text-properties fo:letter-spacing="0cm" fo:color="#000000" style:font-name="SimSun" fo:font-size="11pt" style:font-size-asian="11pt"/>
    </style:style>
    <style:style style:name="T361_9" style:family="text">
      <style:text-properties fo:letter-spacing="0cm" fo:color="#000000" style:font-name="SimSun" fo:font-size="11pt" style:font-size-asian="11pt"/>
    </style:style>
    <style:style style:name="T361_10" style:family="text">
      <style:text-properties fo:letter-spacing="0.004cm" fo:color="#000000" style:font-name="SimSun" fo:font-size="11pt" style:font-size-asian="11pt"/>
    </style:style>
    <style:style style:name="T361_11" style:family="text">
      <style:text-properties fo:letter-spacing="0cm" fo:color="#000000" style:font-name="SimSun" fo:font-size="11pt" style:font-size-asian="11pt"/>
    </style:style>
    <style:style style:name="T361_12" style:family="text">
      <style:text-properties fo:letter-spacing="0cm" fo:color="#000000" style:font-name="SimSun" fo:font-size="11pt" style:font-size-asian="11pt"/>
    </style:style>
    <style:style style:name="T361_13" style:family="text">
      <style:text-properties fo:letter-spacing="0cm" fo:color="#000000" style:font-name="SimSun" fo:font-size="11pt" style:font-size-asian="11pt"/>
    </style:style>
    <style:style style:name="T361_14" style:family="text">
      <style:text-properties fo:letter-spacing="0cm" fo:color="#000000" style:font-name="SimSun" fo:font-size="11pt" style:font-size-asian="11pt"/>
    </style:style>
    <style:style style:name="T361_15" style:family="text">
      <style:text-properties fo:letter-spacing="0cm" fo:color="#000000" style:font-name="SimSun" fo:font-size="11pt" style:font-size-asian="11pt"/>
    </style:style>
    <style:style style:name="T361_16" style:family="text">
      <style:text-properties fo:letter-spacing="-0.101cm" fo:color="#000000" style:font-name="SimSun" fo:font-size="11pt" style:font-size-asian="11pt"/>
    </style:style>
    <style:style style:name="T361_17" style:family="text">
      <style:text-properties fo:letter-spacing="0cm" fo:color="#000000" style:font-name="SimSun" fo:font-size="11pt" style:font-size-asian="11pt"/>
    </style:style>
    <style:style style:name="P3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2_1" style:family="text">
      <style:text-properties fo:letter-spacing="0.002cm" fo:color="#000000" style:font-name="SimSun" fo:font-size="11pt" style:font-size-asian="11pt"/>
    </style:style>
    <style:style style:name="T362_2" style:family="text">
      <style:text-properties fo:letter-spacing="0.162cm" fo:color="#000000" style:font-name="SimSun" fo:font-size="11pt" style:font-size-asian="11pt"/>
    </style:style>
    <style:style style:name="T362_3" style:family="text">
      <style:text-properties fo:letter-spacing="0cm" fo:color="#000000" style:font-name="SimSun" fo:font-size="11pt" style:font-size-asian="11pt"/>
    </style:style>
    <style:style style:name="T362_4" style:family="text">
      <style:text-properties fo:letter-spacing="0cm" fo:color="#000000" style:font-name="SimSun" fo:font-size="11pt" style:font-size-asian="11pt"/>
    </style:style>
    <style:style style:name="T362_5" style:family="text">
      <style:text-properties fo:letter-spacing="0cm" fo:color="#000000" style:font-name="SimSun" fo:font-size="11pt" style:font-size-asian="11pt"/>
    </style:style>
    <style:style style:name="T362_6" style:family="text">
      <style:text-properties fo:letter-spacing="0cm" fo:color="#000000" style:font-name="SimSun" fo:font-size="11pt" style:font-size-asian="11pt"/>
    </style:style>
    <style:style style:name="T362_7" style:family="text">
      <style:text-properties fo:letter-spacing="0cm" fo:color="#000000" style:font-name="SimSun" fo:font-size="11pt" style:font-size-asian="11pt"/>
    </style:style>
    <style:style style:name="T362_8" style:family="text">
      <style:text-properties fo:letter-spacing="0.004cm" fo:color="#000000" style:font-name="SimSun" fo:font-size="11pt" style:font-size-asian="11pt"/>
    </style:style>
    <style:style style:name="T362_9" style:family="text">
      <style:text-properties fo:letter-spacing="0cm" fo:color="#000000" style:font-name="SimSun" fo:font-size="11pt" style:font-size-asian="11pt"/>
    </style:style>
    <style:style style:name="T362_10" style:family="text">
      <style:text-properties fo:letter-spacing="0cm" fo:color="#000000" style:font-name="SimSun" fo:font-size="11pt" style:font-size-asian="11pt"/>
    </style:style>
    <style:style style:name="T362_11" style:family="text">
      <style:text-properties fo:letter-spacing="0cm" fo:color="#000000" style:font-name="SimSun" fo:font-size="11pt" style:font-size-asian="11pt"/>
    </style:style>
    <style:style style:name="T362_12" style:family="text">
      <style:text-properties fo:letter-spacing="0cm" fo:color="#000000" style:font-name="SimSun" fo:font-size="11pt" style:font-size-asian="11pt"/>
    </style:style>
    <style:style style:name="T362_13" style:family="text">
      <style:text-properties fo:letter-spacing="0cm" fo:color="#000000" style:font-name="SimSun" fo:font-size="11pt" style:font-size-asian="11pt"/>
    </style:style>
    <style:style style:name="T362_14" style:family="text">
      <style:text-properties fo:letter-spacing="-0.101cm" fo:color="#000000" style:font-name="SimSun" fo:font-size="11pt" style:font-size-asian="11pt"/>
    </style:style>
    <style:style style:name="T362_15" style:family="text">
      <style:text-properties fo:letter-spacing="0cm" fo:color="#000000" style:font-name="SimSun" fo:font-size="11pt" style:font-size-asian="11pt"/>
    </style:style>
    <style:style style:name="P3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3_1" style:family="text">
      <style:text-properties fo:letter-spacing="0.002cm" fo:color="#000000" style:font-name="SimSun" fo:font-size="11pt" style:font-size-asian="11pt"/>
    </style:style>
    <style:style style:name="T363_2" style:family="text">
      <style:text-properties fo:letter-spacing="0.162cm" fo:color="#000000" style:font-name="SimSun" fo:font-size="11pt" style:font-size-asian="11pt"/>
    </style:style>
    <style:style style:name="T363_3" style:family="text">
      <style:text-properties fo:letter-spacing="0cm" fo:color="#000000" style:font-name="SimSun" fo:font-size="11pt" style:font-size-asian="11pt"/>
    </style:style>
    <style:style style:name="T363_4" style:family="text">
      <style:text-properties fo:letter-spacing="0cm" fo:color="#000000" style:font-name="SimSun" fo:font-size="11pt" style:font-size-asian="11pt"/>
    </style:style>
    <style:style style:name="T363_5" style:family="text">
      <style:text-properties fo:letter-spacing="0cm" fo:color="#000000" style:font-name="SimSun" fo:font-size="11pt" style:font-size-asian="11pt"/>
    </style:style>
    <style:style style:name="T363_6" style:family="text">
      <style:text-properties fo:letter-spacing="0cm" fo:color="#000000" style:font-name="SimSun" fo:font-size="11pt" style:font-size-asian="11pt"/>
    </style:style>
    <style:style style:name="T363_7" style:family="text">
      <style:text-properties fo:letter-spacing="0cm" fo:color="#000000" style:font-name="SimSun" fo:font-size="11pt" style:font-size-asian="11pt"/>
    </style:style>
    <style:style style:name="T363_8" style:family="text">
      <style:text-properties fo:letter-spacing="0.004cm" fo:color="#000000" style:font-name="SimSun" fo:font-size="11pt" style:font-size-asian="11pt"/>
    </style:style>
    <style:style style:name="T363_9" style:family="text">
      <style:text-properties fo:letter-spacing="0cm" fo:color="#000000" style:font-name="SimSun" fo:font-size="11pt" style:font-size-asian="11pt"/>
    </style:style>
    <style:style style:name="T363_10" style:family="text">
      <style:text-properties fo:letter-spacing="0cm" fo:color="#000000" style:font-name="SimSun" fo:font-size="11pt" style:font-size-asian="11pt"/>
    </style:style>
    <style:style style:name="T363_11" style:family="text">
      <style:text-properties fo:letter-spacing="0cm" fo:color="#000000" style:font-name="SimSun" fo:font-size="11pt" style:font-size-asian="11pt"/>
    </style:style>
    <style:style style:name="T363_12" style:family="text">
      <style:text-properties fo:letter-spacing="0cm" fo:color="#000000" style:font-name="SimSun" fo:font-size="11pt" style:font-size-asian="11pt"/>
    </style:style>
    <style:style style:name="T363_13" style:family="text">
      <style:text-properties fo:letter-spacing="0cm" fo:color="#000000" style:font-name="SimSun" fo:font-size="11pt" style:font-size-asian="11pt"/>
    </style:style>
    <style:style style:name="T363_14" style:family="text">
      <style:text-properties fo:letter-spacing="-0.101cm" fo:color="#000000" style:font-name="SimSun" fo:font-size="11pt" style:font-size-asian="11pt"/>
    </style:style>
    <style:style style:name="T363_15" style:family="text">
      <style:text-properties fo:letter-spacing="0cm" fo:color="#000000" style:font-name="SimSun" fo:font-size="11pt" style:font-size-asian="11pt"/>
    </style:style>
    <style:style style:name="P3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4_1" style:family="text">
      <style:text-properties fo:letter-spacing="0cm" fo:color="#000000" style:font-name="SimSun" fo:font-size="11pt" style:font-size-asian="11pt"/>
    </style:style>
    <style:style style:name="T364_2" style:family="text">
      <style:text-properties fo:letter-spacing="0cm" fo:color="#000000" style:font-name="SimSun" fo:font-size="11pt" style:font-size-asian="11pt"/>
    </style:style>
    <style:style style:name="T364_3" style:family="text">
      <style:text-properties fo:letter-spacing="0.004cm" fo:color="#000000" style:font-name="SimSun" fo:font-size="11pt" style:font-size-asian="11pt"/>
    </style:style>
    <style:style style:name="T364_4" style:family="text">
      <style:text-properties fo:letter-spacing="0.161cm" fo:color="#000000" style:font-name="SimSun" fo:font-size="11pt" style:font-size-asian="11pt"/>
    </style:style>
    <style:style style:name="T364_5" style:family="text">
      <style:text-properties fo:letter-spacing="0cm" fo:color="#000000" style:font-name="SimSun" fo:font-size="11pt" style:font-size-asian="11pt"/>
    </style:style>
    <style:style style:name="T364_6" style:family="text">
      <style:text-properties fo:letter-spacing="0cm" fo:color="#000000" style:font-name="SimSun" fo:font-size="11pt" style:font-size-asian="11pt"/>
    </style:style>
    <style:style style:name="T364_7" style:family="text">
      <style:text-properties fo:letter-spacing="0cm" fo:color="#000000" style:font-name="SimSun" fo:font-size="11pt" style:font-size-asian="11pt"/>
    </style:style>
    <style:style style:name="T364_8" style:family="text">
      <style:text-properties fo:letter-spacing="0cm" fo:color="#000000" style:font-name="SimSun" fo:font-size="11pt" style:font-size-asian="11pt"/>
    </style:style>
    <style:style style:name="T364_9" style:family="text">
      <style:text-properties fo:letter-spacing="0cm" fo:color="#000000" style:font-name="SimSun" fo:font-size="11pt" style:font-size-asian="11pt"/>
    </style:style>
    <style:style style:name="T364_10" style:family="text">
      <style:text-properties fo:letter-spacing="0.004cm" fo:color="#000000" style:font-name="SimSun" fo:font-size="11pt" style:font-size-asian="11pt"/>
    </style:style>
    <style:style style:name="T364_11" style:family="text">
      <style:text-properties fo:letter-spacing="0cm" fo:color="#000000" style:font-name="SimSun" fo:font-size="11pt" style:font-size-asian="11pt"/>
    </style:style>
    <style:style style:name="T364_12" style:family="text">
      <style:text-properties fo:letter-spacing="0cm" fo:color="#000000" style:font-name="SimSun" fo:font-size="11pt" style:font-size-asian="11pt"/>
    </style:style>
    <style:style style:name="T364_13" style:family="text">
      <style:text-properties fo:letter-spacing="0cm" fo:color="#000000" style:font-name="SimSun" fo:font-size="11pt" style:font-size-asian="11pt"/>
    </style:style>
    <style:style style:name="T364_14" style:family="text">
      <style:text-properties fo:letter-spacing="0cm" fo:color="#000000" style:font-name="SimSun" fo:font-size="11pt" style:font-size-asian="11pt"/>
    </style:style>
    <style:style style:name="T364_15" style:family="text">
      <style:text-properties fo:letter-spacing="0cm" fo:color="#000000" style:font-name="SimSun" fo:font-size="11pt" style:font-size-asian="11pt"/>
    </style:style>
    <style:style style:name="T364_16" style:family="text">
      <style:text-properties fo:letter-spacing="0.095cm" fo:color="#000000" style:font-name="SimSun" fo:font-size="11pt" style:font-size-asian="11pt"/>
    </style:style>
    <style:style style:name="T364_17" style:family="text">
      <style:text-properties fo:letter-spacing="0cm" fo:color="#000000" style:font-name="SimSun" fo:font-size="11pt" style:font-size-asian="11pt"/>
    </style:style>
    <style:style style:name="P3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5_1" style:family="text">
      <style:text-properties fo:letter-spacing="0cm" fo:color="#000000" style:font-name="SimSun" fo:font-size="11pt" style:font-size-asian="11pt"/>
    </style:style>
    <style:style style:name="T365_2" style:family="text">
      <style:text-properties fo:letter-spacing="0.035cm" fo:color="#000000" style:font-name="SimSun" fo:font-size="11pt" style:font-size-asian="11pt"/>
    </style:style>
    <style:style style:name="T365_3" style:family="text">
      <style:text-properties fo:letter-spacing="0cm" fo:color="#000000" style:font-name="SimSun" fo:font-size="11pt" style:font-size-asian="11pt"/>
    </style:style>
    <style:style style:name="T365_4" style:family="text">
      <style:text-properties fo:letter-spacing="0.166cm" fo:color="#000000" style:font-name="SimSun" fo:font-size="11pt" style:font-size-asian="11pt"/>
    </style:style>
    <style:style style:name="T365_5" style:family="text">
      <style:text-properties fo:letter-spacing="0cm" fo:color="#000000" style:font-name="SimSun" fo:font-size="11pt" style:font-size-asian="11pt"/>
    </style:style>
    <style:style style:name="T365_6" style:family="text">
      <style:text-properties fo:letter-spacing="0cm" fo:color="#000000" style:font-name="SimSun" fo:font-size="11pt" style:font-size-asian="11pt"/>
    </style:style>
    <style:style style:name="T365_7" style:family="text">
      <style:text-properties fo:letter-spacing="0cm" fo:color="#000000" style:font-name="SimSun" fo:font-size="11pt" style:font-size-asian="11pt"/>
    </style:style>
    <style:style style:name="T365_8" style:family="text">
      <style:text-properties fo:letter-spacing="0cm" fo:color="#000000" style:font-name="SimSun" fo:font-size="11pt" style:font-size-asian="11pt"/>
    </style:style>
    <style:style style:name="T365_9" style:family="text">
      <style:text-properties fo:letter-spacing="0cm" fo:color="#000000" style:font-name="SimSun" fo:font-size="11pt" style:font-size-asian="11pt"/>
    </style:style>
    <style:style style:name="T365_10" style:family="text">
      <style:text-properties fo:letter-spacing="0.004cm" fo:color="#000000" style:font-name="SimSun" fo:font-size="11pt" style:font-size-asian="11pt"/>
    </style:style>
    <style:style style:name="T365_11" style:family="text">
      <style:text-properties fo:letter-spacing="0cm" fo:color="#000000" style:font-name="SimSun" fo:font-size="11pt" style:font-size-asian="11pt"/>
    </style:style>
    <style:style style:name="T365_12" style:family="text">
      <style:text-properties fo:letter-spacing="0cm" fo:color="#000000" style:font-name="SimSun" fo:font-size="11pt" style:font-size-asian="11pt"/>
    </style:style>
    <style:style style:name="T365_13" style:family="text">
      <style:text-properties fo:letter-spacing="0cm" fo:color="#000000" style:font-name="SimSun" fo:font-size="11pt" style:font-size-asian="11pt"/>
    </style:style>
    <style:style style:name="T365_14" style:family="text">
      <style:text-properties fo:letter-spacing="0cm" fo:color="#000000" style:font-name="SimSun" fo:font-size="11pt" style:font-size-asian="11pt"/>
    </style:style>
    <style:style style:name="T365_15" style:family="text">
      <style:text-properties fo:letter-spacing="0cm" fo:color="#000000" style:font-name="SimSun" fo:font-size="11pt" style:font-size-asian="11pt"/>
    </style:style>
    <style:style style:name="T365_16" style:family="text">
      <style:text-properties fo:letter-spacing="-0.101cm" fo:color="#000000" style:font-name="SimSun" fo:font-size="11pt" style:font-size-asian="11pt"/>
    </style:style>
    <style:style style:name="T365_17" style:family="text">
      <style:text-properties fo:letter-spacing="0cm" fo:color="#000000" style:font-name="SimSun" fo:font-size="11pt" style:font-size-asian="11pt"/>
    </style:style>
    <style:style style:name="P3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6_1" style:family="text">
      <style:text-properties fo:letter-spacing="0cm" fo:color="#000000" style:font-name="SimSun" fo:font-size="11pt" style:font-size-asian="11pt"/>
    </style:style>
    <style:style style:name="T366_2" style:family="text">
      <style:text-properties fo:letter-spacing="0.035cm" fo:color="#000000" style:font-name="SimSun" fo:font-size="11pt" style:font-size-asian="11pt"/>
    </style:style>
    <style:style style:name="T366_3" style:family="text">
      <style:text-properties fo:letter-spacing="0cm" fo:color="#000000" style:font-name="SimSun" fo:font-size="11pt" style:font-size-asian="11pt"/>
    </style:style>
    <style:style style:name="T366_4" style:family="text">
      <style:text-properties fo:letter-spacing="0.166cm" fo:color="#000000" style:font-name="SimSun" fo:font-size="11pt" style:font-size-asian="11pt"/>
    </style:style>
    <style:style style:name="T366_5" style:family="text">
      <style:text-properties fo:letter-spacing="0cm" fo:color="#000000" style:font-name="SimSun" fo:font-size="11pt" style:font-size-asian="11pt"/>
    </style:style>
    <style:style style:name="T366_6" style:family="text">
      <style:text-properties fo:letter-spacing="0cm" fo:color="#000000" style:font-name="SimSun" fo:font-size="11pt" style:font-size-asian="11pt"/>
    </style:style>
    <style:style style:name="T366_7" style:family="text">
      <style:text-properties fo:letter-spacing="0cm" fo:color="#000000" style:font-name="SimSun" fo:font-size="11pt" style:font-size-asian="11pt"/>
    </style:style>
    <style:style style:name="T366_8" style:family="text">
      <style:text-properties fo:letter-spacing="0cm" fo:color="#000000" style:font-name="SimSun" fo:font-size="11pt" style:font-size-asian="11pt"/>
    </style:style>
    <style:style style:name="T366_9" style:family="text">
      <style:text-properties fo:letter-spacing="0cm" fo:color="#000000" style:font-name="SimSun" fo:font-size="11pt" style:font-size-asian="11pt"/>
    </style:style>
    <style:style style:name="T366_10" style:family="text">
      <style:text-properties fo:letter-spacing="0.004cm" fo:color="#000000" style:font-name="SimSun" fo:font-size="11pt" style:font-size-asian="11pt"/>
    </style:style>
    <style:style style:name="T366_11" style:family="text">
      <style:text-properties fo:letter-spacing="0cm" fo:color="#000000" style:font-name="SimSun" fo:font-size="11pt" style:font-size-asian="11pt"/>
    </style:style>
    <style:style style:name="T366_12" style:family="text">
      <style:text-properties fo:letter-spacing="0cm" fo:color="#000000" style:font-name="SimSun" fo:font-size="11pt" style:font-size-asian="11pt"/>
    </style:style>
    <style:style style:name="T366_13" style:family="text">
      <style:text-properties fo:letter-spacing="0cm" fo:color="#000000" style:font-name="SimSun" fo:font-size="11pt" style:font-size-asian="11pt"/>
    </style:style>
    <style:style style:name="T366_14" style:family="text">
      <style:text-properties fo:letter-spacing="0cm" fo:color="#000000" style:font-name="SimSun" fo:font-size="11pt" style:font-size-asian="11pt"/>
    </style:style>
    <style:style style:name="T366_15" style:family="text">
      <style:text-properties fo:letter-spacing="0cm" fo:color="#000000" style:font-name="SimSun" fo:font-size="11pt" style:font-size-asian="11pt"/>
    </style:style>
    <style:style style:name="T366_16" style:family="text">
      <style:text-properties fo:letter-spacing="-0.101cm" fo:color="#000000" style:font-name="SimSun" fo:font-size="11pt" style:font-size-asian="11pt"/>
    </style:style>
    <style:style style:name="T366_17" style:family="text">
      <style:text-properties fo:letter-spacing="0cm" fo:color="#000000" style:font-name="SimSun" fo:font-size="11pt" style:font-size-asian="11pt"/>
    </style:style>
    <style:style style:name="P3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7_1" style:family="text">
      <style:text-properties fo:letter-spacing="0cm" fo:color="#000000" style:font-name="SimSun" fo:font-size="11pt" style:font-size-asian="11pt"/>
    </style:style>
    <style:style style:name="T367_2" style:family="text">
      <style:text-properties fo:letter-spacing="0cm" fo:color="#000000" style:font-name="SimSun" fo:font-size="11pt" style:font-size-asian="11pt"/>
    </style:style>
    <style:style style:name="T367_3" style:family="text">
      <style:text-properties fo:letter-spacing="0.004cm" fo:color="#000000" style:font-name="SimSun" fo:font-size="11pt" style:font-size-asian="11pt"/>
    </style:style>
    <style:style style:name="T367_4" style:family="text">
      <style:text-properties fo:letter-spacing="0.162cm" fo:color="#000000" style:font-name="SimSun" fo:font-size="11pt" style:font-size-asian="11pt"/>
    </style:style>
    <style:style style:name="T367_5" style:family="text">
      <style:text-properties fo:letter-spacing="0cm" fo:color="#000000" style:font-name="SimSun" fo:font-size="11pt" style:font-size-asian="11pt"/>
    </style:style>
    <style:style style:name="T367_6" style:family="text">
      <style:text-properties fo:letter-spacing="0cm" fo:color="#000000" style:font-name="SimSun" fo:font-size="11pt" style:font-size-asian="11pt"/>
    </style:style>
    <style:style style:name="T367_7" style:family="text">
      <style:text-properties fo:letter-spacing="0cm" fo:color="#000000" style:font-name="SimSun" fo:font-size="11pt" style:font-size-asian="11pt"/>
    </style:style>
    <style:style style:name="T367_8" style:family="text">
      <style:text-properties fo:letter-spacing="0cm" fo:color="#000000" style:font-name="SimSun" fo:font-size="11pt" style:font-size-asian="11pt"/>
    </style:style>
    <style:style style:name="T367_9" style:family="text">
      <style:text-properties fo:letter-spacing="0cm" fo:color="#000000" style:font-name="SimSun" fo:font-size="11pt" style:font-size-asian="11pt"/>
    </style:style>
    <style:style style:name="T367_10" style:family="text">
      <style:text-properties fo:letter-spacing="0.004cm" fo:color="#000000" style:font-name="SimSun" fo:font-size="11pt" style:font-size-asian="11pt"/>
    </style:style>
    <style:style style:name="T367_11" style:family="text">
      <style:text-properties fo:letter-spacing="0cm" fo:color="#000000" style:font-name="SimSun" fo:font-size="11pt" style:font-size-asian="11pt"/>
    </style:style>
    <style:style style:name="T367_12" style:family="text">
      <style:text-properties fo:letter-spacing="0cm" fo:color="#000000" style:font-name="SimSun" fo:font-size="11pt" style:font-size-asian="11pt"/>
    </style:style>
    <style:style style:name="T367_13" style:family="text">
      <style:text-properties fo:letter-spacing="0cm" fo:color="#000000" style:font-name="SimSun" fo:font-size="11pt" style:font-size-asian="11pt"/>
    </style:style>
    <style:style style:name="T367_14" style:family="text">
      <style:text-properties fo:letter-spacing="0cm" fo:color="#000000" style:font-name="SimSun" fo:font-size="11pt" style:font-size-asian="11pt"/>
    </style:style>
    <style:style style:name="T367_15" style:family="text">
      <style:text-properties fo:letter-spacing="0cm" fo:color="#000000" style:font-name="SimSun" fo:font-size="11pt" style:font-size-asian="11pt"/>
    </style:style>
    <style:style style:name="T367_16" style:family="text">
      <style:text-properties fo:letter-spacing="-0.101cm" fo:color="#000000" style:font-name="SimSun" fo:font-size="11pt" style:font-size-asian="11pt"/>
    </style:style>
    <style:style style:name="T367_17" style:family="text">
      <style:text-properties fo:letter-spacing="0cm" fo:color="#000000" style:font-name="SimSun" fo:font-size="11pt" style:font-size-asian="11pt"/>
    </style:style>
    <style:style style:name="P3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8_1" style:family="text">
      <style:text-properties fo:letter-spacing="0.002cm" fo:color="#000000" style:font-name="SimSun" fo:font-size="11pt" style:font-size-asian="11pt"/>
    </style:style>
    <style:style style:name="T368_2" style:family="text">
      <style:text-properties fo:letter-spacing="0.162cm" fo:color="#000000" style:font-name="SimSun" fo:font-size="11pt" style:font-size-asian="11pt"/>
    </style:style>
    <style:style style:name="T368_3" style:family="text">
      <style:text-properties fo:letter-spacing="0cm" fo:color="#000000" style:font-name="SimSun" fo:font-size="11pt" style:font-size-asian="11pt"/>
    </style:style>
    <style:style style:name="T368_4" style:family="text">
      <style:text-properties fo:letter-spacing="0cm" fo:color="#000000" style:font-name="SimSun" fo:font-size="11pt" style:font-size-asian="11pt"/>
    </style:style>
    <style:style style:name="T368_5" style:family="text">
      <style:text-properties fo:letter-spacing="0cm" fo:color="#000000" style:font-name="SimSun" fo:font-size="11pt" style:font-size-asian="11pt"/>
    </style:style>
    <style:style style:name="T368_6" style:family="text">
      <style:text-properties fo:letter-spacing="0cm" fo:color="#000000" style:font-name="SimSun" fo:font-size="11pt" style:font-size-asian="11pt"/>
    </style:style>
    <style:style style:name="T368_7" style:family="text">
      <style:text-properties fo:letter-spacing="0cm" fo:color="#000000" style:font-name="SimSun" fo:font-size="11pt" style:font-size-asian="11pt"/>
    </style:style>
    <style:style style:name="T368_8" style:family="text">
      <style:text-properties fo:letter-spacing="0.004cm" fo:color="#000000" style:font-name="SimSun" fo:font-size="11pt" style:font-size-asian="11pt"/>
    </style:style>
    <style:style style:name="T368_9" style:family="text">
      <style:text-properties fo:letter-spacing="0cm" fo:color="#000000" style:font-name="SimSun" fo:font-size="11pt" style:font-size-asian="11pt"/>
    </style:style>
    <style:style style:name="T368_10" style:family="text">
      <style:text-properties fo:letter-spacing="0cm" fo:color="#000000" style:font-name="SimSun" fo:font-size="11pt" style:font-size-asian="11pt"/>
    </style:style>
    <style:style style:name="T368_11" style:family="text">
      <style:text-properties fo:letter-spacing="0cm" fo:color="#000000" style:font-name="SimSun" fo:font-size="11pt" style:font-size-asian="11pt"/>
    </style:style>
    <style:style style:name="T368_12" style:family="text">
      <style:text-properties fo:letter-spacing="0.095cm" fo:color="#000000" style:font-name="SimSun" fo:font-size="11pt" style:font-size-asian="11pt"/>
    </style:style>
    <style:style style:name="T368_13" style:family="text">
      <style:text-properties fo:letter-spacing="0cm" fo:color="#000000" style:font-name="SimSun" fo:font-size="11pt" style:font-size-asian="11pt"/>
    </style:style>
    <style:style style:name="P3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9_1" style:family="text">
      <style:text-properties fo:letter-spacing="0cm" fo:color="#000000" style:font-name="SimSun" fo:font-size="11pt" style:font-size-asian="11pt"/>
    </style:style>
    <style:style style:name="T369_2" style:family="text">
      <style:text-properties fo:letter-spacing="0cm" fo:color="#000000" style:font-name="SimSun" fo:font-size="11pt" style:font-size-asian="11pt"/>
    </style:style>
    <style:style style:name="T369_3" style:family="text">
      <style:text-properties fo:letter-spacing="0.004cm" fo:color="#000000" style:font-name="SimSun" fo:font-size="11pt" style:font-size-asian="11pt"/>
    </style:style>
    <style:style style:name="T369_4" style:family="text">
      <style:text-properties fo:letter-spacing="0.161cm" fo:color="#000000" style:font-name="SimSun" fo:font-size="11pt" style:font-size-asian="11pt"/>
    </style:style>
    <style:style style:name="T369_5" style:family="text">
      <style:text-properties fo:letter-spacing="0cm" fo:color="#000000" style:font-name="SimSun" fo:font-size="11pt" style:font-size-asian="11pt"/>
    </style:style>
    <style:style style:name="T369_6" style:family="text">
      <style:text-properties fo:letter-spacing="0cm" fo:color="#000000" style:font-name="SimSun" fo:font-size="11pt" style:font-size-asian="11pt"/>
    </style:style>
    <style:style style:name="T369_7" style:family="text">
      <style:text-properties fo:letter-spacing="0cm" fo:color="#000000" style:font-name="SimSun" fo:font-size="11pt" style:font-size-asian="11pt"/>
    </style:style>
    <style:style style:name="T369_8" style:family="text">
      <style:text-properties fo:letter-spacing="0cm" fo:color="#000000" style:font-name="SimSun" fo:font-size="11pt" style:font-size-asian="11pt"/>
    </style:style>
    <style:style style:name="T369_9" style:family="text">
      <style:text-properties fo:letter-spacing="0cm" fo:color="#000000" style:font-name="SimSun" fo:font-size="11pt" style:font-size-asian="11pt"/>
    </style:style>
    <style:style style:name="T369_10" style:family="text">
      <style:text-properties fo:letter-spacing="0.004cm" fo:color="#000000" style:font-name="SimSun" fo:font-size="11pt" style:font-size-asian="11pt"/>
    </style:style>
    <style:style style:name="T369_11" style:family="text">
      <style:text-properties fo:letter-spacing="0cm" fo:color="#000000" style:font-name="SimSun" fo:font-size="11pt" style:font-size-asian="11pt"/>
    </style:style>
    <style:style style:name="T369_12" style:family="text">
      <style:text-properties fo:letter-spacing="0cm" fo:color="#000000" style:font-name="SimSun" fo:font-size="11pt" style:font-size-asian="11pt"/>
    </style:style>
    <style:style style:name="T369_13" style:family="text">
      <style:text-properties fo:letter-spacing="0cm" fo:color="#000000" style:font-name="SimSun" fo:font-size="11pt" style:font-size-asian="11pt"/>
    </style:style>
    <style:style style:name="T369_14" style:family="text">
      <style:text-properties fo:letter-spacing="0cm" fo:color="#000000" style:font-name="SimSun" fo:font-size="11pt" style:font-size-asian="11pt"/>
    </style:style>
    <style:style style:name="T369_15" style:family="text">
      <style:text-properties fo:letter-spacing="0cm" fo:color="#000000" style:font-name="SimSun" fo:font-size="11pt" style:font-size-asian="11pt"/>
    </style:style>
    <style:style style:name="T369_16" style:family="text">
      <style:text-properties fo:letter-spacing="-0.101cm" fo:color="#000000" style:font-name="SimSun" fo:font-size="11pt" style:font-size-asian="11pt"/>
    </style:style>
    <style:style style:name="T369_17" style:family="text">
      <style:text-properties fo:letter-spacing="0cm" fo:color="#000000" style:font-name="SimSun" fo:font-size="11pt" style:font-size-asian="11pt"/>
    </style:style>
    <style:style style:name="P3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0_1" style:family="text">
      <style:text-properties fo:letter-spacing="0.002cm" fo:color="#000000" style:font-name="SimSun" fo:font-size="11pt" style:font-size-asian="11pt"/>
    </style:style>
    <style:style style:name="T370_2" style:family="text">
      <style:text-properties fo:letter-spacing="0.162cm" fo:color="#000000" style:font-name="SimSun" fo:font-size="11pt" style:font-size-asian="11pt"/>
    </style:style>
    <style:style style:name="T370_3" style:family="text">
      <style:text-properties fo:letter-spacing="0cm" fo:color="#000000" style:font-name="SimSun" fo:font-size="11pt" style:font-size-asian="11pt"/>
    </style:style>
    <style:style style:name="T370_4" style:family="text">
      <style:text-properties fo:letter-spacing="0cm" fo:color="#000000" style:font-name="SimSun" fo:font-size="11pt" style:font-size-asian="11pt"/>
    </style:style>
    <style:style style:name="T370_5" style:family="text">
      <style:text-properties fo:letter-spacing="0cm" fo:color="#000000" style:font-name="SimSun" fo:font-size="11pt" style:font-size-asian="11pt"/>
    </style:style>
    <style:style style:name="T370_6" style:family="text">
      <style:text-properties fo:letter-spacing="0cm" fo:color="#000000" style:font-name="SimSun" fo:font-size="11pt" style:font-size-asian="11pt"/>
    </style:style>
    <style:style style:name="T370_7" style:family="text">
      <style:text-properties fo:letter-spacing="0cm" fo:color="#000000" style:font-name="SimSun" fo:font-size="11pt" style:font-size-asian="11pt"/>
    </style:style>
    <style:style style:name="T370_8" style:family="text">
      <style:text-properties fo:letter-spacing="0.004cm" fo:color="#000000" style:font-name="SimSun" fo:font-size="11pt" style:font-size-asian="11pt"/>
    </style:style>
    <style:style style:name="T370_9" style:family="text">
      <style:text-properties fo:letter-spacing="0cm" fo:color="#000000" style:font-name="SimSun" fo:font-size="11pt" style:font-size-asian="11pt"/>
    </style:style>
    <style:style style:name="T370_10" style:family="text">
      <style:text-properties fo:letter-spacing="0cm" fo:color="#000000" style:font-name="SimSun" fo:font-size="11pt" style:font-size-asian="11pt"/>
    </style:style>
    <style:style style:name="T370_11" style:family="text">
      <style:text-properties fo:letter-spacing="0cm" fo:color="#000000" style:font-name="SimSun" fo:font-size="11pt" style:font-size-asian="11pt"/>
    </style:style>
    <style:style style:name="T370_12" style:family="text">
      <style:text-properties fo:letter-spacing="0cm" fo:color="#000000" style:font-name="SimSun" fo:font-size="11pt" style:font-size-asian="11pt"/>
    </style:style>
    <style:style style:name="T370_13" style:family="text">
      <style:text-properties fo:letter-spacing="0cm" fo:color="#000000" style:font-name="SimSun" fo:font-size="11pt" style:font-size-asian="11pt"/>
    </style:style>
    <style:style style:name="T370_14" style:family="text">
      <style:text-properties fo:letter-spacing="-0.101cm" fo:color="#000000" style:font-name="SimSun" fo:font-size="11pt" style:font-size-asian="11pt"/>
    </style:style>
    <style:style style:name="T370_15" style:family="text">
      <style:text-properties fo:letter-spacing="0cm" fo:color="#000000" style:font-name="SimSun" fo:font-size="11pt" style:font-size-asian="11pt"/>
    </style:style>
    <style:style style:name="P3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1_1" style:family="text">
      <style:text-properties fo:letter-spacing="0cm" fo:color="#000000" style:font-name="SimSun" fo:font-size="11pt" style:font-size-asian="11pt"/>
    </style:style>
    <style:style style:name="T371_2" style:family="text">
      <style:text-properties fo:letter-spacing="0cm" fo:color="#000000" style:font-name="SimSun" fo:font-size="11pt" style:font-size-asian="11pt"/>
    </style:style>
    <style:style style:name="T371_3" style:family="text">
      <style:text-properties fo:letter-spacing="0.005cm" fo:color="#000000" style:font-name="SimSun" fo:font-size="11pt" style:font-size-asian="11pt"/>
    </style:style>
    <style:style style:name="T371_4" style:family="text">
      <style:text-properties fo:letter-spacing="0.161cm" fo:color="#000000" style:font-name="SimSun" fo:font-size="11pt" style:font-size-asian="11pt"/>
    </style:style>
    <style:style style:name="T371_5" style:family="text">
      <style:text-properties fo:letter-spacing="0cm" fo:color="#000000" style:font-name="SimSun" fo:font-size="11pt" style:font-size-asian="11pt"/>
    </style:style>
    <style:style style:name="T371_6" style:family="text">
      <style:text-properties fo:letter-spacing="0cm" fo:color="#000000" style:font-name="SimSun" fo:font-size="11pt" style:font-size-asian="11pt"/>
    </style:style>
    <style:style style:name="T371_7" style:family="text">
      <style:text-properties fo:letter-spacing="0cm" fo:color="#000000" style:font-name="SimSun" fo:font-size="11pt" style:font-size-asian="11pt"/>
    </style:style>
    <style:style style:name="T371_8" style:family="text">
      <style:text-properties fo:letter-spacing="0cm" fo:color="#000000" style:font-name="SimSun" fo:font-size="11pt" style:font-size-asian="11pt"/>
    </style:style>
    <style:style style:name="T371_9" style:family="text">
      <style:text-properties fo:letter-spacing="0cm" fo:color="#000000" style:font-name="SimSun" fo:font-size="11pt" style:font-size-asian="11pt"/>
    </style:style>
    <style:style style:name="T371_10" style:family="text">
      <style:text-properties fo:letter-spacing="0.004cm" fo:color="#000000" style:font-name="SimSun" fo:font-size="11pt" style:font-size-asian="11pt"/>
    </style:style>
    <style:style style:name="T371_11" style:family="text">
      <style:text-properties fo:letter-spacing="0cm" fo:color="#000000" style:font-name="SimSun" fo:font-size="11pt" style:font-size-asian="11pt"/>
    </style:style>
    <style:style style:name="T371_12" style:family="text">
      <style:text-properties fo:letter-spacing="0cm" fo:color="#000000" style:font-name="SimSun" fo:font-size="11pt" style:font-size-asian="11pt"/>
    </style:style>
    <style:style style:name="T371_13" style:family="text">
      <style:text-properties fo:letter-spacing="0cm" fo:color="#000000" style:font-name="SimSun" fo:font-size="11pt" style:font-size-asian="11pt"/>
    </style:style>
    <style:style style:name="T371_14" style:family="text">
      <style:text-properties fo:letter-spacing="0cm" fo:color="#000000" style:font-name="SimSun" fo:font-size="11pt" style:font-size-asian="11pt"/>
    </style:style>
    <style:style style:name="T371_15" style:family="text">
      <style:text-properties fo:letter-spacing="0cm" fo:color="#000000" style:font-name="SimSun" fo:font-size="11pt" style:font-size-asian="11pt"/>
    </style:style>
    <style:style style:name="T371_16" style:family="text">
      <style:text-properties fo:letter-spacing="-0.101cm" fo:color="#000000" style:font-name="SimSun" fo:font-size="11pt" style:font-size-asian="11pt"/>
    </style:style>
    <style:style style:name="T371_17" style:family="text">
      <style:text-properties fo:letter-spacing="0cm" fo:color="#000000" style:font-name="SimSun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2_1" style:family="text">
      <style:text-properties fo:letter-spacing="0cm" fo:color="#000000" style:font-name="SimSun" fo:font-size="11pt" style:font-size-asian="11pt"/>
    </style:style>
    <style:style style:name="P3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3_1" style:family="text">
      <style:text-properties fo:letter-spacing="0cm" fo:color="#000000" style:font-name="SimSun" fo:font-size="11pt" style:font-size-asian="11pt"/>
    </style:style>
    <style:style style:name="P3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4_1" style:family="text">
      <style:text-properties fo:letter-spacing="0cm" fo:color="#000000" style:font-name="SimSun" fo:font-size="11pt" style:font-size-asian="11pt"/>
    </style:style>
    <style:style style:name="P3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5_1" style:family="text">
      <style:text-properties fo:letter-spacing="0cm" fo:color="#000000" style:font-name="SimSun" fo:font-size="11pt" style:font-size-asian="11pt"/>
    </style:style>
    <style:style style:name="P3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6_1" style:family="text">
      <style:text-properties fo:letter-spacing="0cm" fo:color="#000000" style:font-name="SimSun" fo:font-size="11pt" style:font-size-asian="11pt"/>
    </style:style>
    <style:style style:name="P3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7_1" style:family="text">
      <style:text-properties fo:letter-spacing="0cm" fo:color="#000000" style:font-name="SimSun" fo:font-size="11pt" style:font-size-asian="11pt"/>
    </style:style>
    <style:style style:name="P3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8_1" style:family="text">
      <style:text-properties fo:letter-spacing="0cm" fo:color="#000000" style:font-name="SimSun" fo:font-size="11pt" style:font-size-asian="11pt"/>
    </style:style>
    <style:style style:name="P3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9_1" style:family="text">
      <style:text-properties fo:letter-spacing="0cm" fo:color="#000000" style:font-name="SimSun" fo:font-size="11pt" style:font-size-asian="11pt"/>
    </style:style>
    <style:style style:name="P3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0_1" style:family="text">
      <style:text-properties fo:letter-spacing="0cm" fo:color="#000000" style:font-name="SimSun" fo:font-size="11pt" style:font-size-asian="11pt"/>
    </style:style>
    <style:style style:name="P3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1_1" style:family="text">
      <style:text-properties fo:letter-spacing="0cm" fo:color="#000000" style:font-name="SimSun" fo:font-size="11pt" style:font-size-asian="11pt"/>
    </style:style>
    <style:style style:name="P3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2_1" style:family="text">
      <style:text-properties fo:letter-spacing="0cm" fo:color="#000000" style:font-name="SimSun" fo:font-size="11pt" style:font-size-asian="11pt"/>
    </style:style>
    <style:style style:name="P3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3_1" style:family="text">
      <style:text-properties fo:letter-spacing="0cm" fo:color="#000000" style:font-name="SimSun" fo:font-size="11pt" style:font-size-asian="11pt"/>
    </style:style>
    <style:style style:name="P3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4_1" style:family="text">
      <style:text-properties fo:letter-spacing="0cm" fo:color="#000000" style:font-name="SimSun" fo:font-size="11pt" style:font-size-asian="11pt"/>
    </style:style>
    <style:style style:name="P3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5_1" style:family="text">
      <style:text-properties fo:letter-spacing="0cm" fo:color="#000000" style:font-name="SimSun" fo:font-size="11pt" style:font-size-asian="11pt"/>
    </style:style>
    <style:style style:name="P3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6_1" style:family="text">
      <style:text-properties fo:letter-spacing="0cm" fo:color="#000000" style:font-name="SimSun" fo:font-size="11pt" style:font-size-asian="11pt"/>
    </style:style>
    <style:style style:name="P3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7_1" style:family="text">
      <style:text-properties fo:letter-spacing="0cm" fo:color="#000000" style:font-name="SimSun" fo:font-size="11pt" style:font-size-asian="11pt"/>
    </style:style>
    <style:style style:name="P3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8_1" style:family="text">
      <style:text-properties fo:letter-spacing="0cm" fo:color="#000000" style:font-name="SimSun" fo:font-size="11pt" style:font-size-asian="11pt"/>
    </style:style>
    <style:style style:name="P3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9_1" style:family="text">
      <style:text-properties fo:letter-spacing="0cm" fo:color="#000000" style:font-name="SimSun" fo:font-size="11pt" style:font-size-asian="11pt"/>
    </style:style>
    <style:style style:name="P3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0_1" style:family="text">
      <style:text-properties fo:letter-spacing="0cm" fo:color="#000000" style:font-name="SimSun" fo:font-size="11pt" style:font-size-asian="11pt"/>
    </style:style>
    <style:style style:name="P3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1_1" style:family="text">
      <style:text-properties fo:letter-spacing="0cm" fo:color="#000000" style:font-name="SimSun" fo:font-size="11pt" style:font-size-asian="11pt"/>
    </style:style>
    <style:style style:name="P3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2_1" style:family="text">
      <style:text-properties fo:letter-spacing="0cm" fo:color="#000000" style:font-name="SimSun" fo:font-size="11pt" style:font-size-asian="11pt"/>
    </style:style>
    <style:style style:name="P3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3_1" style:family="text">
      <style:text-properties fo:letter-spacing="0cm" fo:color="#000000" style:font-name="SimSun" fo:font-size="11pt" style:font-size-asian="11pt"/>
    </style:style>
    <style:style style:name="P3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4_1" style:family="text">
      <style:text-properties fo:letter-spacing="0cm" fo:color="#000000" style:font-name="SimSun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5_1" style:family="text">
      <style:text-properties fo:letter-spacing="0cm" fo:color="#000000" style:font-name="SimSun" fo:font-size="11pt" style:font-size-asian="11pt"/>
    </style:style>
    <style:style style:name="T395_2" style:family="text">
      <style:text-properties fo:letter-spacing="-0.088cm" fo:color="#000000" style:font-name="SimSun" fo:font-size="11pt" style:font-size-asian="11pt"/>
    </style:style>
    <style:style style:name="T395_3" style:family="text">
      <style:text-properties fo:letter-spacing="0cm" fo:color="#000000" style:font-name="SimSun" fo:font-size="11pt" style:font-size-asian="11pt"/>
    </style:style>
    <style:style style:name="P3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6_1" style:family="text">
      <style:text-properties fo:letter-spacing="0cm" fo:color="#000000" style:font-name="SimSun" fo:font-size="11pt" style:font-size-asian="11pt"/>
    </style:style>
    <style:style style:name="T396_2" style:family="text">
      <style:text-properties fo:letter-spacing="-0.088cm" fo:color="#000000" style:font-name="SimSun" fo:font-size="11pt" style:font-size-asian="11pt"/>
    </style:style>
    <style:style style:name="T396_3" style:family="text">
      <style:text-properties fo:letter-spacing="0.002cm" fo:color="#000000" style:font-name="SimSun" fo:font-size="11pt" style:font-size-asian="11pt"/>
    </style:style>
    <style:style style:name="P3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7_1" style:family="text">
      <style:text-properties fo:letter-spacing="0cm" fo:color="#000000" style:font-name="SimSun" fo:font-size="11pt" style:font-size-asian="11pt"/>
    </style:style>
    <style:style style:name="T397_2" style:family="text">
      <style:text-properties fo:letter-spacing="-0.088cm" fo:color="#000000" style:font-name="SimSun" fo:font-size="11pt" style:font-size-asian="11pt"/>
    </style:style>
    <style:style style:name="T397_3" style:family="text">
      <style:text-properties fo:letter-spacing="0.002cm" fo:color="#000000" style:font-name="SimSun" fo:font-size="11pt" style:font-size-asian="11pt"/>
    </style:style>
    <style:style style:name="P3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8_1" style:family="text">
      <style:text-properties fo:letter-spacing="0cm" fo:color="#000000" style:font-name="SimSun" fo:font-size="11pt" style:font-size-asian="11pt"/>
    </style:style>
    <style:style style:name="T398_2" style:family="text">
      <style:text-properties fo:letter-spacing="-0.088cm" fo:color="#000000" style:font-name="SimSun" fo:font-size="11pt" style:font-size-asian="11pt"/>
    </style:style>
    <style:style style:name="T398_3" style:family="text">
      <style:text-properties fo:letter-spacing="0.002cm" fo:color="#000000" style:font-name="SimSun" fo:font-size="11pt" style:font-size-asian="11pt"/>
    </style:style>
    <style:style style:name="P3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9_1" style:family="text">
      <style:text-properties fo:letter-spacing="0cm" fo:color="#000000" style:font-name="SimSun" fo:font-size="11pt" style:font-size-asian="11pt"/>
    </style:style>
    <style:style style:name="T399_2" style:family="text">
      <style:text-properties fo:letter-spacing="-0.088cm" fo:color="#000000" style:font-name="SimSun" fo:font-size="11pt" style:font-size-asian="11pt"/>
    </style:style>
    <style:style style:name="T399_3" style:family="text">
      <style:text-properties fo:letter-spacing="0cm" fo:color="#000000" style:font-name="SimSun" fo:font-size="11pt" style:font-size-asian="11pt"/>
    </style:style>
    <style:style style:name="P4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0_1" style:family="text">
      <style:text-properties fo:letter-spacing="0cm" fo:color="#000000" style:font-name="SimSun" fo:font-size="11pt" style:font-size-asian="11pt"/>
    </style:style>
    <style:style style:name="T400_2" style:family="text">
      <style:text-properties fo:letter-spacing="-0.088cm" fo:color="#000000" style:font-name="SimSun" fo:font-size="11pt" style:font-size-asian="11pt"/>
    </style:style>
    <style:style style:name="T400_3" style:family="text">
      <style:text-properties fo:letter-spacing="0cm" fo:color="#000000" style:font-name="SimSun" fo:font-size="11pt" style:font-size-asian="11pt"/>
    </style:style>
    <style:style style:name="P4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1_1" style:family="text">
      <style:text-properties fo:letter-spacing="0cm" fo:color="#000000" style:font-name="SimSun" fo:font-size="11pt" style:font-size-asian="11pt"/>
    </style:style>
    <style:style style:name="T401_2" style:family="text">
      <style:text-properties fo:letter-spacing="-0.088cm" fo:color="#000000" style:font-name="SimSun" fo:font-size="11pt" style:font-size-asian="11pt"/>
    </style:style>
    <style:style style:name="T401_3" style:family="text">
      <style:text-properties fo:letter-spacing="0.002cm" fo:color="#000000" style:font-name="SimSun" fo:font-size="11pt" style:font-size-asian="11pt"/>
    </style:style>
    <style:style style:name="P4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2_1" style:family="text">
      <style:text-properties fo:letter-spacing="0cm" fo:color="#000000" style:font-name="SimSun" fo:font-size="11pt" style:font-size-asian="11pt"/>
    </style:style>
    <style:style style:name="T402_2" style:family="text">
      <style:text-properties fo:letter-spacing="-0.088cm" fo:color="#000000" style:font-name="SimSun" fo:font-size="11pt" style:font-size-asian="11pt"/>
    </style:style>
    <style:style style:name="T402_3" style:family="text">
      <style:text-properties fo:letter-spacing="0.002cm" fo:color="#000000" style:font-name="SimSun" fo:font-size="11pt" style:font-size-asian="11pt"/>
    </style:style>
    <style:style style:name="P4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3_1" style:family="text">
      <style:text-properties fo:letter-spacing="0cm" fo:color="#000000" style:font-name="SimSun" fo:font-size="11pt" style:font-size-asian="11pt"/>
    </style:style>
    <style:style style:name="T403_2" style:family="text">
      <style:text-properties fo:letter-spacing="-0.088cm" fo:color="#000000" style:font-name="SimSun" fo:font-size="11pt" style:font-size-asian="11pt"/>
    </style:style>
    <style:style style:name="T403_3" style:family="text">
      <style:text-properties fo:letter-spacing="0cm" fo:color="#000000" style:font-name="SimSun" fo:font-size="11pt" style:font-size-asian="11pt"/>
    </style:style>
    <style:style style:name="P4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4_1" style:family="text">
      <style:text-properties fo:letter-spacing="0cm" fo:color="#000000" style:font-name="SimSun" fo:font-size="11pt" style:font-size-asian="11pt"/>
    </style:style>
    <style:style style:name="T404_2" style:family="text">
      <style:text-properties fo:letter-spacing="-0.088cm" fo:color="#000000" style:font-name="SimSun" fo:font-size="11pt" style:font-size-asian="11pt"/>
    </style:style>
    <style:style style:name="T404_3" style:family="text">
      <style:text-properties fo:letter-spacing="0cm" fo:color="#000000" style:font-name="SimSun" fo:font-size="11pt" style:font-size-asian="11pt"/>
    </style:style>
    <style:style style:name="P4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5_1" style:family="text">
      <style:text-properties fo:letter-spacing="0cm" fo:color="#000000" style:font-name="SimSun" fo:font-size="11pt" style:font-size-asian="11pt"/>
    </style:style>
    <style:style style:name="T405_2" style:family="text">
      <style:text-properties fo:letter-spacing="-0.088cm" fo:color="#000000" style:font-name="SimSun" fo:font-size="11pt" style:font-size-asian="11pt"/>
    </style:style>
    <style:style style:name="T405_3" style:family="text">
      <style:text-properties fo:letter-spacing="0cm" fo:color="#000000" style:font-name="SimSun" fo:font-size="11pt" style:font-size-asian="11pt"/>
    </style:style>
    <style:style style:name="P4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6_1" style:family="text">
      <style:text-properties fo:letter-spacing="0cm" fo:color="#000000" style:font-name="SimSun" fo:font-size="11pt" style:font-size-asian="11pt"/>
    </style:style>
    <style:style style:name="T406_2" style:family="text">
      <style:text-properties fo:letter-spacing="-0.088cm" fo:color="#000000" style:font-name="SimSun" fo:font-size="11pt" style:font-size-asian="11pt"/>
    </style:style>
    <style:style style:name="T406_3" style:family="text">
      <style:text-properties fo:letter-spacing="0cm" fo:color="#000000" style:font-name="SimSun" fo:font-size="11pt" style:font-size-asian="11pt"/>
    </style:style>
    <style:style style:name="P4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7_1" style:family="text">
      <style:text-properties fo:letter-spacing="0cm" fo:color="#000000" style:font-name="SimSun" fo:font-size="11pt" style:font-size-asian="11pt"/>
    </style:style>
    <style:style style:name="T407_2" style:family="text">
      <style:text-properties fo:letter-spacing="-0.088cm" fo:color="#000000" style:font-name="SimSun" fo:font-size="11pt" style:font-size-asian="11pt"/>
    </style:style>
    <style:style style:name="T407_3" style:family="text">
      <style:text-properties fo:letter-spacing="0cm" fo:color="#000000" style:font-name="SimSun" fo:font-size="11pt" style:font-size-asian="11pt"/>
    </style:style>
    <style:style style:name="P4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8_1" style:family="text">
      <style:text-properties fo:letter-spacing="0cm" fo:color="#000000" style:font-name="SimSun" fo:font-size="11pt" style:font-size-asian="11pt"/>
    </style:style>
    <style:style style:name="T408_2" style:family="text">
      <style:text-properties fo:letter-spacing="-0.088cm" fo:color="#000000" style:font-name="SimSun" fo:font-size="11pt" style:font-size-asian="11pt"/>
    </style:style>
    <style:style style:name="T408_3" style:family="text">
      <style:text-properties fo:letter-spacing="0.002cm" fo:color="#000000" style:font-name="SimSun" fo:font-size="11pt" style:font-size-asian="11pt"/>
    </style:style>
    <style:style style:name="P4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9_1" style:family="text">
      <style:text-properties fo:letter-spacing="0cm" fo:color="#000000" style:font-name="SimSun" fo:font-size="11pt" style:font-size-asian="11pt"/>
    </style:style>
    <style:style style:name="T409_2" style:family="text">
      <style:text-properties fo:letter-spacing="-0.088cm" fo:color="#000000" style:font-name="SimSun" fo:font-size="11pt" style:font-size-asian="11pt"/>
    </style:style>
    <style:style style:name="T409_3" style:family="text">
      <style:text-properties fo:letter-spacing="0cm" fo:color="#000000" style:font-name="SimSun" fo:font-size="11pt" style:font-size-asian="11pt"/>
    </style:style>
    <style:style style:name="P4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0_1" style:family="text">
      <style:text-properties fo:letter-spacing="0cm" fo:color="#000000" style:font-name="SimSun" fo:font-size="11pt" style:font-size-asian="11pt"/>
    </style:style>
    <style:style style:name="T410_2" style:family="text">
      <style:text-properties fo:letter-spacing="-0.088cm" fo:color="#000000" style:font-name="SimSun" fo:font-size="11pt" style:font-size-asian="11pt"/>
    </style:style>
    <style:style style:name="T410_3" style:family="text">
      <style:text-properties fo:letter-spacing="0cm" fo:color="#000000" style:font-name="SimSun" fo:font-size="11pt" style:font-size-asian="11pt"/>
    </style:style>
    <style:style style:name="P4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1_1" style:family="text">
      <style:text-properties fo:letter-spacing="0cm" fo:color="#000000" style:font-name="SimSun" fo:font-size="11pt" style:font-size-asian="11pt"/>
    </style:style>
    <style:style style:name="T411_2" style:family="text">
      <style:text-properties fo:letter-spacing="-0.088cm" fo:color="#000000" style:font-name="SimSun" fo:font-size="11pt" style:font-size-asian="11pt"/>
    </style:style>
    <style:style style:name="T411_3" style:family="text">
      <style:text-properties fo:letter-spacing="0.002cm" fo:color="#000000" style:font-name="SimSun" fo:font-size="11pt" style:font-size-asian="11pt"/>
    </style:style>
    <style:style style:name="P4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2_1" style:family="text">
      <style:text-properties fo:letter-spacing="0cm" fo:color="#000000" style:font-name="SimSun" fo:font-size="11pt" style:font-size-asian="11pt"/>
    </style:style>
    <style:style style:name="T412_2" style:family="text">
      <style:text-properties fo:letter-spacing="-0.088cm" fo:color="#000000" style:font-name="SimSun" fo:font-size="11pt" style:font-size-asian="11pt"/>
    </style:style>
    <style:style style:name="T412_3" style:family="text">
      <style:text-properties fo:letter-spacing="0.002cm" fo:color="#000000" style:font-name="SimSun" fo:font-size="11pt" style:font-size-asian="11pt"/>
    </style:style>
    <style:style style:name="P4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3_1" style:family="text">
      <style:text-properties fo:letter-spacing="0cm" fo:color="#000000" style:font-name="SimSun" fo:font-size="11pt" style:font-size-asian="11pt"/>
    </style:style>
    <style:style style:name="T413_2" style:family="text">
      <style:text-properties fo:letter-spacing="-0.088cm" fo:color="#000000" style:font-name="SimSun" fo:font-size="11pt" style:font-size-asian="11pt"/>
    </style:style>
    <style:style style:name="T413_3" style:family="text">
      <style:text-properties fo:letter-spacing="0cm" fo:color="#000000" style:font-name="SimSun" fo:font-size="11pt" style:font-size-asian="11pt"/>
    </style:style>
    <style:style style:name="P4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4_1" style:family="text">
      <style:text-properties fo:letter-spacing="0cm" fo:color="#000000" style:font-name="SimSun" fo:font-size="11pt" style:font-size-asian="11pt"/>
    </style:style>
    <style:style style:name="T414_2" style:family="text">
      <style:text-properties fo:letter-spacing="-0.088cm" fo:color="#000000" style:font-name="SimSun" fo:font-size="11pt" style:font-size-asian="11pt"/>
    </style:style>
    <style:style style:name="T414_3" style:family="text">
      <style:text-properties fo:letter-spacing="0.002cm" fo:color="#000000" style:font-name="SimSun" fo:font-size="11pt" style:font-size-asian="11pt"/>
    </style:style>
    <style:style style:name="P4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5_1" style:family="text">
      <style:text-properties fo:letter-spacing="0cm" fo:color="#000000" style:font-name="SimSun" fo:font-size="11pt" style:font-size-asian="11pt"/>
    </style:style>
    <style:style style:name="T415_2" style:family="text">
      <style:text-properties fo:letter-spacing="-0.088cm" fo:color="#000000" style:font-name="SimSun" fo:font-size="11pt" style:font-size-asian="11pt"/>
    </style:style>
    <style:style style:name="T415_3" style:family="text">
      <style:text-properties fo:letter-spacing="0cm" fo:color="#000000" style:font-name="SimSun" fo:font-size="11pt" style:font-size-asian="11pt"/>
    </style:style>
    <style:style style:name="P4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6_1" style:family="text">
      <style:text-properties fo:letter-spacing="0cm" fo:color="#000000" style:font-name="SimSun" fo:font-size="11pt" style:font-size-asian="11pt"/>
    </style:style>
    <style:style style:name="T416_2" style:family="text">
      <style:text-properties fo:letter-spacing="-0.088cm" fo:color="#000000" style:font-name="SimSun" fo:font-size="11pt" style:font-size-asian="11pt"/>
    </style:style>
    <style:style style:name="T416_3" style:family="text">
      <style:text-properties fo:letter-spacing="0.002cm" fo:color="#000000" style:font-name="SimSun" fo:font-size="11pt" style:font-size-asian="11pt"/>
    </style:style>
    <style:style style:name="P4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7_1" style:family="text">
      <style:text-properties fo:letter-spacing="0cm" fo:color="#000000" style:font-name="SimSun" fo:font-size="11pt" style:font-size-asian="11pt"/>
    </style:style>
    <style:style style:name="T417_2" style:family="text">
      <style:text-properties fo:letter-spacing="-0.088cm" fo:color="#000000" style:font-name="SimSun" fo:font-size="11pt" style:font-size-asian="11pt"/>
    </style:style>
    <style:style style:name="T417_3" style:family="text">
      <style:text-properties fo:letter-spacing="0cm" fo:color="#000000" style:font-name="SimSun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8_1" style:family="text">
      <style:text-properties fo:letter-spacing="0cm" fo:color="#000000" style:font-name="SimSun" fo:font-size="11pt" style:font-size-asian="11pt"/>
    </style:style>
    <style:style style:name="P4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9_1" style:family="text">
      <style:text-properties fo:letter-spacing="0cm" fo:color="#000000" style:font-name="SimSun" fo:font-size="11pt" style:font-size-asian="11pt"/>
    </style:style>
    <style:style style:name="P4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0_1" style:family="text">
      <style:text-properties fo:letter-spacing="0cm" fo:color="#000000" style:font-name="SimSun" fo:font-size="11pt" style:font-size-asian="11pt"/>
    </style:style>
    <style:style style:name="P4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1_1" style:family="text">
      <style:text-properties fo:letter-spacing="0cm" fo:color="#000000" style:font-name="SimSun" fo:font-size="11pt" style:font-size-asian="11pt"/>
    </style:style>
    <style:style style:name="P4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2_1" style:family="text">
      <style:text-properties fo:letter-spacing="0cm" fo:color="#000000" style:font-name="SimSun" fo:font-size="11pt" style:font-size-asian="11pt"/>
    </style:style>
    <style:style style:name="P4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3_1" style:family="text">
      <style:text-properties fo:letter-spacing="0cm" fo:color="#000000" style:font-name="SimSun" fo:font-size="11pt" style:font-size-asian="11pt"/>
    </style:style>
    <style:style style:name="P4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4_1" style:family="text">
      <style:text-properties fo:letter-spacing="0cm" fo:color="#000000" style:font-name="SimSun" fo:font-size="11pt" style:font-size-asian="11pt"/>
    </style:style>
    <style:style style:name="P4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5_1" style:family="text">
      <style:text-properties fo:letter-spacing="0cm" fo:color="#000000" style:font-name="SimSun" fo:font-size="11pt" style:font-size-asian="11pt"/>
    </style:style>
    <style:style style:name="P4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6_1" style:family="text">
      <style:text-properties fo:letter-spacing="0cm" fo:color="#000000" style:font-name="SimSun" fo:font-size="11pt" style:font-size-asian="11pt"/>
    </style:style>
    <style:style style:name="P4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7_1" style:family="text">
      <style:text-properties fo:letter-spacing="0cm" fo:color="#000000" style:font-name="SimSun" fo:font-size="11pt" style:font-size-asian="11pt"/>
    </style:style>
    <style:style style:name="P4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8_1" style:family="text">
      <style:text-properties fo:letter-spacing="0cm" fo:color="#000000" style:font-name="SimSun" fo:font-size="11pt" style:font-size-asian="11pt"/>
    </style:style>
    <style:style style:name="P4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9_1" style:family="text">
      <style:text-properties fo:letter-spacing="0cm" fo:color="#000000" style:font-name="SimSun" fo:font-size="11pt" style:font-size-asian="11pt"/>
    </style:style>
    <style:style style:name="P4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0_1" style:family="text">
      <style:text-properties fo:letter-spacing="0cm" fo:color="#000000" style:font-name="SimSun" fo:font-size="11pt" style:font-size-asian="11pt"/>
    </style:style>
    <style:style style:name="P4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1_1" style:family="text">
      <style:text-properties fo:letter-spacing="0cm" fo:color="#000000" style:font-name="SimSun" fo:font-size="11pt" style:font-size-asian="11pt"/>
    </style:style>
    <style:style style:name="P4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2_1" style:family="text">
      <style:text-properties fo:letter-spacing="0cm" fo:color="#000000" style:font-name="SimSun" fo:font-size="11pt" style:font-size-asian="11pt"/>
    </style:style>
    <style:style style:name="P4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3_1" style:family="text">
      <style:text-properties fo:letter-spacing="0cm" fo:color="#000000" style:font-name="SimSun" fo:font-size="11pt" style:font-size-asian="11pt"/>
    </style:style>
    <style:style style:name="P4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4_1" style:family="text">
      <style:text-properties fo:letter-spacing="0cm" fo:color="#000000" style:font-name="SimSun" fo:font-size="11pt" style:font-size-asian="11pt"/>
    </style:style>
    <style:style style:name="P4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5_1" style:family="text">
      <style:text-properties fo:letter-spacing="0cm" fo:color="#000000" style:font-name="SimSun" fo:font-size="11pt" style:font-size-asian="11pt"/>
    </style:style>
    <style:style style:name="P4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6_1" style:family="text">
      <style:text-properties fo:letter-spacing="0cm" fo:color="#000000" style:font-name="SimSun" fo:font-size="11pt" style:font-size-asian="11pt"/>
    </style:style>
    <style:style style:name="P4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7_1" style:family="text">
      <style:text-properties fo:letter-spacing="0cm" fo:color="#000000" style:font-name="SimSun" fo:font-size="11pt" style:font-size-asian="11pt"/>
    </style:style>
    <style:style style:name="P4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8_1" style:family="text">
      <style:text-properties fo:letter-spacing="0cm" fo:color="#000000" style:font-name="SimSun" fo:font-size="11pt" style:font-size-asian="11pt"/>
    </style:style>
    <style:style style:name="P4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9_1" style:family="text">
      <style:text-properties fo:letter-spacing="0cm" fo:color="#000000" style:font-name="SimSun" fo:font-size="11pt" style:font-size-asian="11pt"/>
    </style:style>
    <style:style style:name="P4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0_1" style:family="text">
      <style:text-properties fo:letter-spacing="0cm" fo:color="#000000" style:font-name="SimSun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1_1" style:family="text">
      <style:text-properties fo:letter-spacing="0cm" fo:color="#000000" style:font-name="SimSun" fo:font-size="11pt" style:font-size-asian="11pt"/>
    </style:style>
    <style:style style:name="T441_2" style:family="text">
      <style:text-properties fo:letter-spacing="0cm" fo:color="#000000" style:font-name="SimSun" fo:font-size="11pt" style:font-size-asian="11pt"/>
    </style:style>
    <style:style style:name="T441_3" style:family="text">
      <style:text-properties fo:letter-spacing="0.004cm" fo:color="#000000" style:font-name="SimSun" fo:font-size="11pt" style:font-size-asian="11pt"/>
    </style:style>
    <style:style style:name="T441_4" style:family="text">
      <style:text-properties fo:letter-spacing="0.161cm" fo:color="#000000" style:font-name="SimSun" fo:font-size="11pt" style:font-size-asian="11pt"/>
    </style:style>
    <style:style style:name="T441_5" style:family="text">
      <style:text-properties fo:letter-spacing="0cm" fo:color="#000000" style:font-name="SimSun" fo:font-size="11pt" style:font-size-asian="11pt"/>
    </style:style>
    <style:style style:name="T441_6" style:family="text">
      <style:text-properties fo:letter-spacing="0cm" fo:color="#000000" style:font-name="SimSun" fo:font-size="11pt" style:font-size-asian="11pt"/>
    </style:style>
    <style:style style:name="T441_7" style:family="text">
      <style:text-properties fo:letter-spacing="0cm" fo:color="#000000" style:font-name="SimSun" fo:font-size="11pt" style:font-size-asian="11pt"/>
    </style:style>
    <style:style style:name="T441_8" style:family="text">
      <style:text-properties fo:letter-spacing="0cm" fo:color="#000000" style:font-name="SimSun" fo:font-size="11pt" style:font-size-asian="11pt"/>
    </style:style>
    <style:style style:name="T441_9" style:family="text">
      <style:text-properties fo:letter-spacing="0cm" fo:color="#000000" style:font-name="SimSun" fo:font-size="11pt" style:font-size-asian="11pt"/>
    </style:style>
    <style:style style:name="T441_10" style:family="text">
      <style:text-properties fo:letter-spacing="0.004cm" fo:color="#000000" style:font-name="SimSun" fo:font-size="11pt" style:font-size-asian="11pt"/>
    </style:style>
    <style:style style:name="T441_11" style:family="text">
      <style:text-properties fo:letter-spacing="0cm" fo:color="#000000" style:font-name="SimSun" fo:font-size="11pt" style:font-size-asian="11pt"/>
    </style:style>
    <style:style style:name="T441_12" style:family="text">
      <style:text-properties fo:letter-spacing="0cm" fo:color="#000000" style:font-name="SimSun" fo:font-size="11pt" style:font-size-asian="11pt"/>
    </style:style>
    <style:style style:name="T441_13" style:family="text">
      <style:text-properties fo:letter-spacing="0cm" fo:color="#000000" style:font-name="SimSun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2_1" style:family="text">
      <style:text-properties fo:letter-spacing="0cm" fo:color="#000000" style:font-name="SimSun" fo:font-size="11pt" style:font-size-asian="11pt"/>
    </style:style>
    <style:style style:name="P4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4_1" style:family="text">
      <style:text-properties fo:letter-spacing="0cm" fo:color="#ff0000" style:font-name="Arial" fo:font-size="1pt" style:font-size-asian="1pt"/>
    </style:style>
    <style:style style:name="P4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6_1" style:family="text">
      <style:text-properties fo:letter-spacing="0cm" fo:color="#000000" style:font-name="SimSun" fo:font-size="11pt" style:font-size-asian="11pt"/>
    </style:style>
    <style:style style:name="T446_2" style:family="text">
      <style:text-properties fo:letter-spacing="0cm" fo:color="#000000" style:font-name="SimSun" fo:font-size="11pt" style:font-size-asian="11pt"/>
    </style:style>
    <style:style style:name="T446_3" style:family="text">
      <style:text-properties fo:letter-spacing="0cm" fo:color="#000000" style:font-name="SimSun" fo:font-size="11pt" style:font-size-asian="11pt"/>
    </style:style>
    <style:style style:name="T446_4" style:family="text">
      <style:text-properties fo:letter-spacing="0cm" fo:color="#000000" style:font-name="SimSun" fo:font-size="11pt" style:font-size-asian="11pt"/>
    </style:style>
    <style:style style:name="T446_5" style:family="text">
      <style:text-properties fo:letter-spacing="0cm" fo:color="#000000" style:font-name="SimSun" fo:font-size="11pt" style:font-size-asian="11pt"/>
    </style:style>
    <style:style style:name="P447" style:family="paragraph" style:parent-style-name="Normal">
      <style:paragraph-properties style:text-autospace="none" fo:text-align="left" fo:text-indent="0cm" fo:line-height="0.39cm" fo:margin-top="0cm" fo:margin-bottom="0cm" fo:margin-left="0.27cm" fo:margin-right="0cm"/>
    </style:style>
    <style:style style:name="T447_1" style:family="text">
      <style:text-properties fo:letter-spacing="0cm" fo:color="#000000" style:font-name="SimSun" fo:font-size="11pt" style:font-size-asian="11pt"/>
    </style:style>
    <style:style style:name="T447_2" style:family="text">
      <style:text-properties fo:letter-spacing="0.198cm" fo:color="#000000" style:font-name="SimSun" fo:font-size="11pt" style:font-size-asian="11pt"/>
    </style:style>
    <style:style style:name="T447_3" style:family="text">
      <style:text-properties fo:letter-spacing="0cm" fo:color="#000000" style:font-name="SimSun" fo:font-size="11pt" style:font-size-asian="11pt"/>
    </style:style>
    <style:style style:name="P448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48_1" style:family="text"/>
    <style:style style:name="T448_2" style:family="text">
      <style:text-properties fo:letter-spacing="0cm" fo:color="#000000" style:font-name="SimSun" fo:font-size="11pt" style:font-size-asian="11pt"/>
    </style:style>
    <style:style style:name="P449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49_1" style:family="text">
      <style:text-properties fo:letter-spacing="0cm" fo:color="#000000" style:font-name="SimSun" fo:font-size="11pt" style:font-size-asian="11pt"/>
    </style:style>
    <style:style style:name="P450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0_1" style:family="text"/>
    <style:style style:name="T450_2" style:family="text">
      <style:text-properties fo:letter-spacing="0cm" fo:color="#000000" style:font-name="SimSun" fo:font-size="11pt" style:font-size-asian="11pt"/>
    </style:style>
    <style:style style:name="P451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1_1" style:family="text"/>
    <style:style style:name="T451_2" style:family="text">
      <style:text-properties fo:letter-spacing="0cm" fo:color="#000000" style:font-name="SimSun" fo:font-size="11pt" style:font-size-asian="11pt"/>
    </style:style>
    <style:style style:name="P452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2_1" style:family="text">
      <style:text-properties fo:letter-spacing="0cm" fo:color="#000000" style:font-name="SimSun" fo:font-size="11pt" style:font-size-asian="11pt"/>
    </style:style>
    <style:style style:name="P453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3_1" style:family="text"/>
    <style:style style:name="T453_2" style:family="text">
      <style:text-properties fo:letter-spacing="0cm" fo:color="#000000" style:font-name="SimSun" fo:font-size="11pt" style:font-size-asian="11pt"/>
    </style:style>
    <style:style style:name="P454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4_1" style:family="text"/>
    <style:style style:name="T454_2" style:family="text">
      <style:text-properties fo:letter-spacing="0cm" fo:color="#000000" style:font-name="SimSun" fo:font-size="11pt" style:font-size-asian="11pt"/>
    </style:style>
    <style:style style:name="P455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5_1" style:family="text"/>
    <style:style style:name="T455_2" style:family="text">
      <style:text-properties fo:letter-spacing="0cm" fo:color="#000000" style:font-name="SimSun" fo:font-size="11pt" style:font-size-asian="11pt"/>
    </style:style>
    <style:style style:name="P456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6_1" style:family="text"/>
    <style:style style:name="T456_2" style:family="text">
      <style:text-properties fo:letter-spacing="0cm" fo:color="#000000" style:font-name="SimSun" fo:font-size="11pt" style:font-size-asian="11pt"/>
    </style:style>
    <style:style style:name="P457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7_1" style:family="text"/>
    <style:style style:name="T457_2" style:family="text">
      <style:text-properties fo:letter-spacing="0cm" fo:color="#000000" style:font-name="SimSun" fo:font-size="11pt" style:font-size-asian="11pt"/>
    </style:style>
    <style:style style:name="P458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8_1" style:family="text"/>
    <style:style style:name="T458_2" style:family="text">
      <style:text-properties fo:letter-spacing="0cm" fo:color="#000000" style:font-name="SimSun" fo:font-size="11pt" style:font-size-asian="11pt"/>
    </style:style>
    <style:style style:name="P459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59_1" style:family="text"/>
    <style:style style:name="T459_2" style:family="text">
      <style:text-properties fo:letter-spacing="0cm" fo:color="#000000" style:font-name="SimSun" fo:font-size="11pt" style:font-size-asian="11pt"/>
    </style:style>
    <style:style style:name="P460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460_1" style:family="text"/>
    <style:style style:name="T460_2" style:family="text">
      <style:text-properties fo:letter-spacing="0cm" fo:color="#000000" style:font-name="SimSun" fo:font-size="11pt" style:font-size-asian="11pt"/>
    </style:style>
    <style:style style:name="P461" style:family="paragraph" style:parent-style-name="Normal">
      <style:paragraph-properties style:text-autospace="none" fo:text-align="left" fo:text-indent="0cm" fo:line-height="0.39cm" fo:margin-top="0cm" fo:margin-bottom="0cm" fo:margin-left="0.27cm" fo:margin-right="0cm"/>
    </style:style>
    <style:style style:name="T461_1" style:family="text">
      <style:text-properties fo:letter-spacing="0cm" fo:color="#000000" style:font-name="SimSun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9cm" fo:margin-top="0cm" fo:margin-bottom="0cm" fo:margin-left="0.496cm" fo:margin-right="0cm"/>
    </style:style>
    <style:style style:name="T462_1" style:family="text"/>
    <style:style style:name="T462_2" style:family="text">
      <style:text-properties fo:letter-spacing="0.002cm" fo:color="#000000" style:font-name="SimSun" fo:font-size="11pt" style:font-size-asian="11pt"/>
    </style:style>
    <style:style style:name="P46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63_1" style:family="text">
      <style:text-properties fo:letter-spacing="0cm" fo:color="#000000" style:font-name="SimSun" fo:font-size="11pt" style:font-size-asian="11pt"/>
    </style:style>
    <style:style style:name="T463_2" style:family="text"/>
    <style:style style:name="T463_3" style:family="text">
      <style:text-properties fo:letter-spacing="0.004cm" fo:color="#000000" style:font-name="SimSun" fo:font-size="11pt" style:font-size-asian="11pt"/>
    </style:style>
    <style:style style:name="T463_4" style:family="text"/>
    <style:style style:name="T463_5" style:family="text">
      <style:text-properties fo:letter-spacing="0cm" fo:color="#0000ff" style:font-name="Calibri" fo:font-size="11pt" style:font-size-asian="11pt"/>
    </style:style>
    <style:style style:name="P46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64_1" style:family="text">
      <style:text-properties fo:letter-spacing="0cm" fo:color="#000000" style:font-name="SimSun" fo:font-size="11pt" style:font-size-asian="11pt"/>
    </style:style>
    <style:style style:name="T464_2" style:family="text"/>
    <style:style style:name="T464_3" style:family="text">
      <style:text-properties fo:letter-spacing="0.004cm" fo:color="#000000" style:font-name="SimSun" fo:font-size="11pt" style:font-size-asian="11pt"/>
    </style:style>
    <style:style style:name="T464_4" style:family="text"/>
    <style:style style:name="T464_5" style:family="text">
      <style:text-properties fo:letter-spacing="0cm" fo:color="#0000ff" style:font-name="Calibri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5_1" style:family="text">
      <style:text-properties fo:letter-spacing="0cm" fo:color="#000000" style:font-name="SimSun" fo:font-size="11pt" style:font-size-asian="11pt"/>
    </style:style>
    <style:style style:name="T465_2" style:family="text">
      <style:text-properties fo:letter-spacing="-0.056cm" fo:color="#000000" style:font-name="SimSun" fo:font-size="11pt" style:font-size-asian="11pt"/>
    </style:style>
    <style:style style:name="T465_3" style:family="text">
      <style:text-properties fo:letter-spacing="0cm" fo:color="#000000" style:font-name="SimSun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66_1" style:family="text"/>
    <style:style style:name="T466_2" style:family="text">
      <style:text-properties fo:letter-spacing="0cm" fo:color="#0000ff" style:font-name="Calibri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467_1" style:family="text">
      <style:text-properties fo:letter-spacing="0.106cm" fo:color="#000000" style:font-name="SimSun" fo:font-size="11pt" style:font-size-asian="11pt"/>
    </style:style>
    <style:style style:name="T467_2" style:family="text"/>
    <style:style style:name="T467_3" style:family="text">
      <style:text-properties fo:letter-spacing="0.004cm" fo:color="#000000" style:font-name="SimSun" fo:font-size="11pt" style:font-size-asian="11pt"/>
    </style:style>
    <style:style style:name="T467_4" style:family="text"/>
    <style:style style:name="T467_5" style:family="text">
      <style:text-properties fo:letter-spacing="0cm" fo:color="#0000ff" style:font-name="Calibri" fo:font-size="11pt" style:font-size-asian="11pt"/>
    </style:style>
    <style:style style:name="P46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68_1" style:family="text">
      <style:text-properties fo:letter-spacing="0cm" fo:color="#000000" style:font-name="SimSun" fo:font-size="11pt" style:font-size-asian="11pt"/>
    </style:style>
    <style:style style:name="T468_2" style:family="text"/>
    <style:style style:name="T468_3" style:family="text">
      <style:text-properties fo:letter-spacing="0.004cm" fo:color="#000000" style:font-name="SimSun" fo:font-size="11pt" style:font-size-asian="11pt"/>
    </style:style>
    <style:style style:name="T468_4" style:family="text"/>
    <style:style style:name="T468_5" style:family="text">
      <style:text-properties fo:letter-spacing="0cm" fo:color="#0000ff" style:font-name="Calibri" fo:font-size="11pt" style:font-size-asian="11pt"/>
    </style:style>
    <style:style style:name="P46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469_1" style:family="text">
      <style:text-properties fo:letter-spacing="0.106cm" fo:color="#000000" style:font-name="SimSun" fo:font-size="11pt" style:font-size-asian="11pt"/>
    </style:style>
    <style:style style:name="T469_2" style:family="text"/>
    <style:style style:name="T469_3" style:family="text">
      <style:text-properties fo:letter-spacing="0.004cm" fo:color="#000000" style:font-name="SimSun" fo:font-size="11pt" style:font-size-asian="11pt"/>
    </style:style>
    <style:style style:name="T469_4" style:family="text"/>
    <style:style style:name="T469_5" style:family="text">
      <style:text-properties fo:letter-spacing="0cm" fo:color="#0000ff" style:font-name="Calibri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0_1" style:family="text">
      <style:text-properties fo:letter-spacing="0cm" fo:color="#000000" style:font-name="SimSun" fo:font-size="11pt" style:font-size-asian="11pt"/>
    </style:style>
    <style:style style:name="T470_2" style:family="text">
      <style:text-properties fo:letter-spacing="-0.056cm" fo:color="#000000" style:font-name="SimSun" fo:font-size="11pt" style:font-size-asian="11pt"/>
    </style:style>
    <style:style style:name="T470_3" style:family="text">
      <style:text-properties fo:letter-spacing="0cm" fo:color="#000000" style:font-name="SimSun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1_1" style:family="text"/>
    <style:style style:name="T471_2" style:family="text">
      <style:text-properties fo:letter-spacing="0cm" fo:color="#0000ff" style:font-name="Calibri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472_1" style:family="text">
      <style:text-properties fo:letter-spacing="0.106cm" fo:color="#000000" style:font-name="SimSun" fo:font-size="11pt" style:font-size-asian="11pt"/>
    </style:style>
    <style:style style:name="T472_2" style:family="text"/>
    <style:style style:name="T472_3" style:family="text">
      <style:text-properties fo:letter-spacing="0.004cm" fo:color="#000000" style:font-name="SimSun" fo:font-size="11pt" style:font-size-asian="11pt"/>
    </style:style>
    <style:style style:name="T472_4" style:family="text"/>
    <style:style style:name="T472_5" style:family="text">
      <style:text-properties fo:letter-spacing="0cm" fo:color="#0000ff" style:font-name="Calibri" fo:font-size="11pt" style:font-size-asian="11pt"/>
    </style:style>
    <style:style style:name="P47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473_1" style:family="text">
      <style:text-properties fo:letter-spacing="0.106cm" fo:color="#000000" style:font-name="SimSun" fo:font-size="11pt" style:font-size-asian="11pt"/>
    </style:style>
    <style:style style:name="T473_2" style:family="text"/>
    <style:style style:name="T473_3" style:family="text">
      <style:text-properties fo:letter-spacing="0.004cm" fo:color="#000000" style:font-name="SimSun" fo:font-size="11pt" style:font-size-asian="11pt"/>
    </style:style>
    <style:style style:name="T473_4" style:family="text"/>
    <style:style style:name="T473_5" style:family="text">
      <style:text-properties fo:letter-spacing="0cm" fo:color="#0000ff" style:font-name="Calibri" fo:font-size="11pt" style:font-size-asian="11pt"/>
    </style:style>
    <style:style style:name="P4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4_1" style:family="text">
      <style:text-properties fo:letter-spacing="0cm" fo:color="#000000" style:font-name="SimSun" fo:font-size="11pt" style:font-size-asian="11pt"/>
    </style:style>
    <style:style style:name="T474_2" style:family="text"/>
    <style:style style:name="T474_3" style:family="text">
      <style:text-properties fo:letter-spacing="0.004cm" fo:color="#000000" style:font-name="SimSun" fo:font-size="11pt" style:font-size-asian="11pt"/>
    </style:style>
    <style:style style:name="T474_4" style:family="text"/>
    <style:style style:name="T474_5" style:family="text">
      <style:text-properties fo:letter-spacing="0cm" fo:color="#0000ff" style:font-name="Calibri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5_1" style:family="text">
      <style:text-properties fo:letter-spacing="0cm" fo:color="#000000" style:font-name="SimSun" fo:font-size="11pt" style:font-size-asian="11pt"/>
    </style:style>
    <style:style style:name="T475_2" style:family="text">
      <style:text-properties fo:letter-spacing="-0.056cm" fo:color="#000000" style:font-name="SimSun" fo:font-size="11pt" style:font-size-asian="11pt"/>
    </style:style>
    <style:style style:name="T475_3" style:family="text">
      <style:text-properties fo:letter-spacing="0cm" fo:color="#000000" style:font-name="SimSun" fo:font-size="11pt" style:font-size-asian="11pt"/>
    </style:style>
    <style:style style:name="P4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6_1" style:family="text">
      <style:text-properties fo:letter-spacing="0cm" fo:color="#000000" style:font-name="SimSun" fo:font-size="11pt" style:font-size-asian="11pt"/>
    </style:style>
    <style:style style:name="T476_2" style:family="text">
      <style:text-properties fo:letter-spacing="-0.056cm" fo:color="#000000" style:font-name="SimSun" fo:font-size="11pt" style:font-size-asian="11pt"/>
    </style:style>
    <style:style style:name="T476_3" style:family="text">
      <style:text-properties fo:letter-spacing="0cm" fo:color="#000000" style:font-name="SimSun" fo:font-size="11pt" style:font-size-asian="11pt"/>
    </style:style>
    <style:style style:name="P4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7_1" style:family="text">
      <style:text-properties fo:letter-spacing="0cm" fo:color="#000000" style:font-name="SimSun" fo:font-size="11pt" style:font-size-asian="11pt"/>
    </style:style>
    <style:style style:name="T477_2" style:family="text">
      <style:text-properties fo:letter-spacing="-0.056cm" fo:color="#000000" style:font-name="SimSun" fo:font-size="11pt" style:font-size-asian="11pt"/>
    </style:style>
    <style:style style:name="T477_3" style:family="text">
      <style:text-properties fo:letter-spacing="0cm" fo:color="#000000" style:font-name="SimSun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8_1" style:family="text"/>
    <style:style style:name="T478_2" style:family="text">
      <style:text-properties fo:letter-spacing="0cm" fo:color="#0000ff" style:font-name="Calibri" fo:font-size="11pt" style:font-size-asian="11pt"/>
    </style:style>
    <style:style style:name="P47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9_1" style:family="text"/>
    <style:style style:name="T479_2" style:family="text">
      <style:text-properties fo:letter-spacing="0cm" fo:color="#0000ff" style:font-name="Calibri" fo:font-size="11pt" style:font-size-asian="11pt"/>
    </style:style>
    <style:style style:name="P48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0_1" style:family="text"/>
    <style:style style:name="T480_2" style:family="text">
      <style:text-properties fo:letter-spacing="0cm" fo:color="#0000ff" style:font-name="Calibri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1_1" style:family="text">
      <style:text-properties fo:letter-spacing="0.106cm" fo:color="#000000" style:font-name="SimSun" fo:font-size="11pt" style:font-size-asian="11pt"/>
    </style:style>
    <style:style style:name="T481_2" style:family="text"/>
    <style:style style:name="T481_3" style:family="text">
      <style:text-properties fo:letter-spacing="0.004cm" fo:color="#000000" style:font-name="SimSun" fo:font-size="11pt" style:font-size-asian="11pt"/>
    </style:style>
    <style:style style:name="T481_4" style:family="text"/>
    <style:style style:name="T481_5" style:family="text">
      <style:text-properties fo:letter-spacing="0cm" fo:color="#0000ff" style:font-name="Calibri" fo:font-size="11pt" style:font-size-asian="11pt"/>
    </style:style>
    <style:style style:name="P48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2_1" style:family="text">
      <style:text-properties fo:letter-spacing="0.106cm" fo:color="#000000" style:font-name="SimSun" fo:font-size="11pt" style:font-size-asian="11pt"/>
    </style:style>
    <style:style style:name="T482_2" style:family="text"/>
    <style:style style:name="T482_3" style:family="text">
      <style:text-properties fo:letter-spacing="0.004cm" fo:color="#000000" style:font-name="SimSun" fo:font-size="11pt" style:font-size-asian="11pt"/>
    </style:style>
    <style:style style:name="T482_4" style:family="text"/>
    <style:style style:name="T482_5" style:family="text">
      <style:text-properties fo:letter-spacing="0cm" fo:color="#0000ff" style:font-name="Calibri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3_1" style:family="text"/>
    <style:style style:name="T483_2" style:family="text">
      <style:text-properties fo:letter-spacing="0cm" fo:color="#000000" style:font-name="SimSun" fo:font-size="11pt" style:font-size-asian="11pt"/>
    </style:style>
    <style:style style:name="P4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4_1" style:family="text"/>
    <style:style style:name="T484_2" style:family="text">
      <style:text-properties fo:letter-spacing="0cm" fo:color="#000000" style:font-name="SimSun" fo:font-size="11pt" style:font-size-asian="11pt"/>
    </style:style>
    <style:style style:name="P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5_1" style:family="text">
      <style:text-properties fo:letter-spacing="0cm" fo:color="#000000" style:font-name="SimSun" fo:font-size="11pt" style:font-size-asian="11pt"/>
    </style:style>
    <style:style style:name="P4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6_1" style:family="text"/>
    <style:style style:name="T486_2" style:family="text">
      <style:text-properties fo:letter-spacing="0cm" fo:color="#000000" style:font-name="SimSun" fo:font-size="11pt" style:font-size-asian="11pt"/>
    </style:style>
    <style:style style:name="P4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7_1" style:family="text">
      <style:text-properties fo:letter-spacing="0cm" fo:color="#000000" style:font-name="SimSun" fo:font-size="11pt" style:font-size-asian="11pt"/>
    </style:style>
    <style:style style:name="P4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8_1" style:family="text"/>
    <style:style style:name="T488_2" style:family="text">
      <style:text-properties fo:letter-spacing="0cm" fo:color="#000000" style:font-name="SimSun" fo:font-size="11pt" style:font-size-asian="11pt"/>
    </style:style>
    <style:style style:name="P4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9_1" style:family="text"/>
    <style:style style:name="T489_2" style:family="text">
      <style:text-properties fo:letter-spacing="0cm" fo:color="#000000" style:font-name="SimSun" fo:font-size="11pt" style:font-size-asian="11pt"/>
    </style:style>
    <style:style style:name="P4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0_1" style:family="text"/>
    <style:style style:name="T490_2" style:family="text">
      <style:text-properties fo:letter-spacing="0cm" fo:color="#000000" style:font-name="SimSun" fo:font-size="11pt" style:font-size-asian="11pt"/>
    </style:style>
    <style:style style:name="P4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1_1" style:family="text"/>
    <style:style style:name="T491_2" style:family="text">
      <style:text-properties fo:letter-spacing="0cm" fo:color="#000000" style:font-name="SimSun" fo:font-size="11pt" style:font-size-asian="11pt"/>
    </style:style>
    <style:style style:name="P4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2_1" style:family="text">
      <style:text-properties fo:letter-spacing="0cm" fo:color="#000000" style:font-name="SimSun" fo:font-size="11pt" style:font-size-asian="11pt"/>
    </style:style>
    <style:style style:name="P4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3_1" style:family="text"/>
    <style:style style:name="T493_2" style:family="text">
      <style:text-properties fo:letter-spacing="0cm" fo:color="#000000" style:font-name="SimSun" fo:font-size="11pt" style:font-size-asian="11pt"/>
    </style:style>
    <style:style style:name="P4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4_1" style:family="text">
      <style:text-properties fo:letter-spacing="0cm" fo:color="#000000" style:font-name="SimSun" fo:font-size="11pt" style:font-size-asian="11pt"/>
    </style:style>
    <style:style style:name="P4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5_1" style:family="text">
      <style:text-properties fo:letter-spacing="0cm" fo:color="#000000" style:font-name="SimSun" fo:font-size="11pt" style:font-size-asian="11pt"/>
    </style:style>
    <style:style style:name="P4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6_1" style:family="text">
      <style:text-properties fo:letter-spacing="0cm" fo:color="#000000" style:font-name="SimSun" fo:font-size="11pt" style:font-size-asian="11pt"/>
    </style:style>
    <style:style style:name="P4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7_1" style:family="text"/>
    <style:style style:name="T497_2" style:family="text">
      <style:text-properties fo:letter-spacing="0cm" fo:color="#000000" style:font-name="SimSun" fo:font-size="11pt" style:font-size-asian="11pt"/>
    </style:style>
    <style:style style:name="P4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8_1" style:family="text"/>
    <style:style style:name="T498_2" style:family="text">
      <style:text-properties fo:letter-spacing="0cm" fo:color="#000000" style:font-name="SimSun" fo:font-size="11pt" style:font-size-asian="11pt"/>
    </style:style>
    <style:style style:name="P4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9_1" style:family="text"/>
    <style:style style:name="T499_2" style:family="text">
      <style:text-properties fo:letter-spacing="0cm" fo:color="#000000" style:font-name="SimSun" fo:font-size="11pt" style:font-size-asian="11pt"/>
    </style:style>
    <style:style style:name="P5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0_1" style:family="text"/>
    <style:style style:name="T500_2" style:family="text">
      <style:text-properties fo:letter-spacing="0cm" fo:color="#000000" style:font-name="SimSun" fo:font-size="11pt" style:font-size-asian="11pt"/>
    </style:style>
    <style:style style:name="P5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1_1" style:family="text">
      <style:text-properties fo:letter-spacing="0cm" fo:color="#000000" style:font-name="SimSun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2_1" style:family="text">
      <style:text-properties fo:letter-spacing="0cm" fo:color="#000000" style:font-name="SimSun" fo:font-size="11pt" style:font-size-asian="11pt"/>
    </style:style>
    <style:style style:name="T502_2" style:family="text">
      <style:text-properties fo:letter-spacing="-0.056cm" fo:color="#000000" style:font-name="SimSun" fo:font-size="11pt" style:font-size-asian="11pt"/>
    </style:style>
    <style:style style:name="T502_3" style:family="text">
      <style:text-properties fo:letter-spacing="0cm" fo:color="#000000" style:font-name="SimSun" fo:font-size="11pt" style:font-size-asian="11pt"/>
    </style:style>
    <style:style style:name="P5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3_1" style:family="text">
      <style:text-properties fo:letter-spacing="0cm" fo:color="#000000" style:font-name="SimSun" fo:font-size="11pt" style:font-size-asian="11pt"/>
    </style:style>
    <style:style style:name="T503_2" style:family="text">
      <style:text-properties fo:letter-spacing="-0.056cm" fo:color="#000000" style:font-name="SimSun" fo:font-size="11pt" style:font-size-asian="11pt"/>
    </style:style>
    <style:style style:name="T503_3" style:family="text">
      <style:text-properties fo:letter-spacing="0cm" fo:color="#000000" style:font-name="SimSun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4_1" style:family="text"/>
    <style:style style:name="T504_2" style:family="text">
      <style:text-properties fo:letter-spacing="0cm" fo:color="#0000ff" style:font-name="Calibri" fo:font-size="11pt" style:font-size-asian="11pt"/>
    </style:style>
    <style:style style:name="P50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5_1" style:family="text"/>
    <style:style style:name="T505_2" style:family="text">
      <style:text-properties fo:letter-spacing="0cm" fo:color="#0000ff" style:font-name="Calibri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6_1" style:family="text">
      <style:text-properties fo:letter-spacing="0.106cm" fo:color="#000000" style:font-name="SimSun" fo:font-size="11pt" style:font-size-asian="11pt"/>
    </style:style>
    <style:style style:name="T506_2" style:family="text"/>
    <style:style style:name="T506_3" style:family="text">
      <style:text-properties fo:letter-spacing="0.004cm" fo:color="#000000" style:font-name="SimSun" fo:font-size="11pt" style:font-size-asian="11pt"/>
    </style:style>
    <style:style style:name="T506_4" style:family="text"/>
    <style:style style:name="T506_5" style:family="text">
      <style:text-properties fo:letter-spacing="0cm" fo:color="#0000ff" style:font-name="Calibri" fo:font-size="11pt" style:font-size-asian="11pt"/>
    </style:style>
    <style:style style:name="P50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7_1" style:family="text">
      <style:text-properties fo:letter-spacing="0cm" fo:color="#000000" style:font-name="SimSun" fo:font-size="11pt" style:font-size-asian="11pt"/>
    </style:style>
    <style:style style:name="T507_2" style:family="text">
      <style:text-properties fo:letter-spacing="-0.056cm" fo:color="#000000" style:font-name="SimSun" fo:font-size="11pt" style:font-size-asian="11pt"/>
    </style:style>
    <style:style style:name="T507_3" style:family="text">
      <style:text-properties fo:letter-spacing="0cm" fo:color="#000000" style:font-name="SimSun" fo:font-size="11pt" style:font-size-asian="11pt"/>
    </style:style>
    <style:style style:name="T507_4" style:family="text">
      <style:text-properties fo:letter-spacing="1.171cm" fo:color="#000000" style:font-name="SimSun" fo:font-size="11pt" style:font-size-asian="11pt"/>
    </style:style>
    <style:style style:name="T507_5" style:family="text"/>
    <style:style style:name="T507_6" style:family="text">
      <style:text-properties fo:letter-spacing="0cm" fo:color="#0000ff" style:font-name="Calibri" fo:font-size="11pt" style:font-size-asian="11pt"/>
    </style:style>
    <style:style style:name="P5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8_1" style:family="text">
      <style:text-properties fo:letter-spacing="0.106cm" fo:color="#000000" style:font-name="SimSun" fo:font-size="11pt" style:font-size-asian="11pt"/>
    </style:style>
    <style:style style:name="T508_2" style:family="text"/>
    <style:style style:name="T508_3" style:family="text">
      <style:text-properties fo:letter-spacing="0.004cm" fo:color="#000000" style:font-name="SimSun" fo:font-size="11pt" style:font-size-asian="11pt"/>
    </style:style>
    <style:style style:name="T508_4" style:family="text"/>
    <style:style style:name="T508_5" style:family="text">
      <style:text-properties fo:letter-spacing="0cm" fo:color="#0000ff" style:font-name="Calibri" fo:font-size="11pt" style:font-size-asian="11pt"/>
    </style:style>
    <style:style style:name="P50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9_1" style:family="text">
      <style:text-properties fo:letter-spacing="0.106cm" fo:color="#000000" style:font-name="SimSun" fo:font-size="11pt" style:font-size-asian="11pt"/>
    </style:style>
    <style:style style:name="T509_2" style:family="text"/>
    <style:style style:name="T509_3" style:family="text">
      <style:text-properties fo:letter-spacing="0.004cm" fo:color="#000000" style:font-name="SimSun" fo:font-size="11pt" style:font-size-asian="11pt"/>
    </style:style>
    <style:style style:name="T509_4" style:family="text"/>
    <style:style style:name="T509_5" style:family="text">
      <style:text-properties fo:letter-spacing="0cm" fo:color="#0000ff" style:font-name="Calibri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10_1" style:family="text">
      <style:text-properties fo:letter-spacing="0cm" fo:color="#000000" style:font-name="SimSun" fo:font-size="11pt" style:font-size-asian="11pt"/>
    </style:style>
    <style:style style:name="T510_2" style:family="text">
      <style:text-properties fo:letter-spacing="-0.056cm" fo:color="#000000" style:font-name="SimSun" fo:font-size="11pt" style:font-size-asian="11pt"/>
    </style:style>
    <style:style style:name="T510_3" style:family="text">
      <style:text-properties fo:letter-spacing="0cm" fo:color="#000000" style:font-name="SimSun" fo:font-size="11pt" style:font-size-asian="11pt"/>
    </style:style>
    <style:style style:name="P51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1_1" style:family="text">
      <style:text-properties fo:letter-spacing="0cm" fo:color="#000000" style:font-name="SimSun" fo:font-size="11pt" style:font-size-asian="11pt"/>
    </style:style>
    <style:style style:name="T511_2" style:family="text"/>
    <style:style style:name="T511_3" style:family="text">
      <style:text-properties fo:letter-spacing="0.004cm" fo:color="#000000" style:font-name="SimSun" fo:font-size="11pt" style:font-size-asian="11pt"/>
    </style:style>
    <style:style style:name="T511_4" style:family="text"/>
    <style:style style:name="T511_5" style:family="text">
      <style:text-properties fo:letter-spacing="0cm" fo:color="#0000ff" style:font-name="Calibri" fo:font-size="11pt" style:font-size-asian="11pt"/>
    </style:style>
    <style:style style:name="P51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12_1" style:family="text">
      <style:text-properties fo:letter-spacing="0cm" fo:color="#000000" style:font-name="SimSun" fo:font-size="11pt" style:font-size-asian="11pt"/>
    </style:style>
    <style:style style:name="T512_2" style:family="text">
      <style:text-properties fo:letter-spacing="-0.056cm" fo:color="#000000" style:font-name="SimSun" fo:font-size="11pt" style:font-size-asian="11pt"/>
    </style:style>
    <style:style style:name="T512_3" style:family="text">
      <style:text-properties fo:letter-spacing="0cm" fo:color="#000000" style:font-name="SimSun" fo:font-size="11pt" style:font-size-asian="11pt"/>
    </style:style>
    <style:style style:name="T512_4" style:family="text">
      <style:text-properties fo:letter-spacing="1.171cm" fo:color="#000000" style:font-name="SimSun" fo:font-size="11pt" style:font-size-asian="11pt"/>
    </style:style>
    <style:style style:name="T512_5" style:family="text"/>
    <style:style style:name="T512_6" style:family="text">
      <style:text-properties fo:letter-spacing="0cm" fo:color="#0000ff" style:font-name="Calibri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3_1" style:family="text"/>
    <style:style style:name="T513_2" style:family="text">
      <style:text-properties fo:letter-spacing="0cm" fo:color="#0000ff" style:font-name="Calibri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4_1" style:family="text">
      <style:text-properties fo:letter-spacing="0.106cm" fo:color="#000000" style:font-name="SimSun" fo:font-size="11pt" style:font-size-asian="11pt"/>
    </style:style>
    <style:style style:name="T514_2" style:family="text"/>
    <style:style style:name="T514_3" style:family="text">
      <style:text-properties fo:letter-spacing="0.004cm" fo:color="#000000" style:font-name="SimSun" fo:font-size="11pt" style:font-size-asian="11pt"/>
    </style:style>
    <style:style style:name="T514_4" style:family="text"/>
    <style:style style:name="T514_5" style:family="text">
      <style:text-properties fo:letter-spacing="0cm" fo:color="#0000ff" style:font-name="Calibri" fo:font-size="11pt" style:font-size-asian="11pt"/>
    </style:style>
    <style:style style:name="P51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5_1" style:family="text">
      <style:text-properties fo:letter-spacing="0.106cm" fo:color="#000000" style:font-name="SimSun" fo:font-size="11pt" style:font-size-asian="11pt"/>
    </style:style>
    <style:style style:name="T515_2" style:family="text"/>
    <style:style style:name="T515_3" style:family="text">
      <style:text-properties fo:letter-spacing="0.004cm" fo:color="#000000" style:font-name="SimSun" fo:font-size="11pt" style:font-size-asian="11pt"/>
    </style:style>
    <style:style style:name="T515_4" style:family="text"/>
    <style:style style:name="T515_5" style:family="text">
      <style:text-properties fo:letter-spacing="0cm" fo:color="#0000ff" style:font-name="Calibri" fo:font-size="11pt" style:font-size-asian="11pt"/>
    </style:style>
    <style:style style:name="P51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6_1" style:family="text">
      <style:text-properties fo:letter-spacing="0.106cm" fo:color="#000000" style:font-name="SimSun" fo:font-size="11pt" style:font-size-asian="11pt"/>
    </style:style>
    <style:style style:name="T516_2" style:family="text"/>
    <style:style style:name="T516_3" style:family="text">
      <style:text-properties fo:letter-spacing="0.004cm" fo:color="#000000" style:font-name="SimSun" fo:font-size="11pt" style:font-size-asian="11pt"/>
    </style:style>
    <style:style style:name="T516_4" style:family="text"/>
    <style:style style:name="T516_5" style:family="text">
      <style:text-properties fo:letter-spacing="0cm" fo:color="#0000ff" style:font-name="Calibri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7_1" style:family="text">
      <style:text-properties fo:letter-spacing="0cm" fo:color="#000000" style:font-name="SimSun" fo:font-size="11pt" style:font-size-asian="11pt"/>
    </style:style>
    <style:style style:name="T517_2" style:family="text">
      <style:text-properties fo:letter-spacing="-0.056cm" fo:color="#000000" style:font-name="SimSun" fo:font-size="11pt" style:font-size-asian="11pt"/>
    </style:style>
    <style:style style:name="T517_3" style:family="text">
      <style:text-properties fo:letter-spacing="0cm" fo:color="#000000" style:font-name="SimSun" fo:font-size="11pt" style:font-size-asian="11pt"/>
    </style:style>
    <style:style style:name="P5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8_1" style:family="text">
      <style:text-properties fo:letter-spacing="0cm" fo:color="#000000" style:font-name="SimSun" fo:font-size="11pt" style:font-size-asian="11pt"/>
    </style:style>
    <style:style style:name="T518_2" style:family="text">
      <style:text-properties fo:letter-spacing="-0.056cm" fo:color="#000000" style:font-name="SimSun" fo:font-size="11pt" style:font-size-asian="11pt"/>
    </style:style>
    <style:style style:name="T518_3" style:family="text">
      <style:text-properties fo:letter-spacing="0cm" fo:color="#000000" style:font-name="SimSun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9_1" style:family="text"/>
    <style:style style:name="T519_2" style:family="text">
      <style:text-properties fo:letter-spacing="0cm" fo:color="#0000ff" style:font-name="Calibri" fo:font-size="11pt" style:font-size-asian="11pt"/>
    </style:style>
    <style:style style:name="P5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0_1" style:family="text"/>
    <style:style style:name="T520_2" style:family="text">
      <style:text-properties fo:letter-spacing="0cm" fo:color="#0000ff" style:font-name="Calibri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1_1" style:family="text">
      <style:text-properties fo:letter-spacing="0.106cm" fo:color="#000000" style:font-name="SimSun" fo:font-size="11pt" style:font-size-asian="11pt"/>
    </style:style>
    <style:style style:name="T521_2" style:family="text"/>
    <style:style style:name="T521_3" style:family="text">
      <style:text-properties fo:letter-spacing="0.004cm" fo:color="#000000" style:font-name="SimSun" fo:font-size="11pt" style:font-size-asian="11pt"/>
    </style:style>
    <style:style style:name="T521_4" style:family="text"/>
    <style:style style:name="T521_5" style:family="text">
      <style:text-properties fo:letter-spacing="0cm" fo:color="#0000ff" style:font-name="Calibri" fo:font-size="11pt" style:font-size-asian="11pt"/>
    </style:style>
    <style:style style:name="P52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2_1" style:family="text">
      <style:text-properties fo:letter-spacing="0cm" fo:color="#000000" style:font-name="SimSun" fo:font-size="11pt" style:font-size-asian="11pt"/>
    </style:style>
    <style:style style:name="T522_2" style:family="text">
      <style:text-properties fo:letter-spacing="-0.056cm" fo:color="#000000" style:font-name="SimSun" fo:font-size="11pt" style:font-size-asian="11pt"/>
    </style:style>
    <style:style style:name="T522_3" style:family="text">
      <style:text-properties fo:letter-spacing="0cm" fo:color="#000000" style:font-name="SimSun" fo:font-size="11pt" style:font-size-asian="11pt"/>
    </style:style>
    <style:style style:name="T522_4" style:family="text">
      <style:text-properties fo:letter-spacing="1.171cm" fo:color="#000000" style:font-name="SimSun" fo:font-size="11pt" style:font-size-asian="11pt"/>
    </style:style>
    <style:style style:name="T522_5" style:family="text"/>
    <style:style style:name="T522_6" style:family="text">
      <style:text-properties fo:letter-spacing="0cm" fo:color="#0000ff" style:font-name="Calibri" fo:font-size="11pt" style:font-size-asian="11pt"/>
    </style:style>
    <style:style style:name="P52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3_1" style:family="text">
      <style:text-properties fo:letter-spacing="0.106cm" fo:color="#000000" style:font-name="SimSun" fo:font-size="11pt" style:font-size-asian="11pt"/>
    </style:style>
    <style:style style:name="T523_2" style:family="text"/>
    <style:style style:name="T523_3" style:family="text">
      <style:text-properties fo:letter-spacing="0.004cm" fo:color="#000000" style:font-name="SimSun" fo:font-size="11pt" style:font-size-asian="11pt"/>
    </style:style>
    <style:style style:name="T523_4" style:family="text"/>
    <style:style style:name="T523_5" style:family="text">
      <style:text-properties fo:letter-spacing="0cm" fo:color="#0000ff" style:font-name="Calibri" fo:font-size="11pt" style:font-size-asian="11pt"/>
    </style:style>
    <style:style style:name="P52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4_1" style:family="text">
      <style:text-properties fo:letter-spacing="0.106cm" fo:color="#000000" style:font-name="SimSun" fo:font-size="11pt" style:font-size-asian="11pt"/>
    </style:style>
    <style:style style:name="T524_2" style:family="text"/>
    <style:style style:name="T524_3" style:family="text">
      <style:text-properties fo:letter-spacing="0.004cm" fo:color="#000000" style:font-name="SimSun" fo:font-size="11pt" style:font-size-asian="11pt"/>
    </style:style>
    <style:style style:name="T524_4" style:family="text"/>
    <style:style style:name="T524_5" style:family="text">
      <style:text-properties fo:letter-spacing="0cm" fo:color="#0000ff" style:font-name="Calibri" fo:font-size="11pt" style:font-size-asian="11pt"/>
    </style:style>
    <style:style style:name="P52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5_1" style:family="text">
      <style:text-properties fo:letter-spacing="0.106cm" fo:color="#000000" style:font-name="SimSun" fo:font-size="11pt" style:font-size-asian="11pt"/>
    </style:style>
    <style:style style:name="T525_2" style:family="text"/>
    <style:style style:name="T525_3" style:family="text">
      <style:text-properties fo:letter-spacing="0.004cm" fo:color="#000000" style:font-name="SimSun" fo:font-size="11pt" style:font-size-asian="11pt"/>
    </style:style>
    <style:style style:name="T525_4" style:family="text"/>
    <style:style style:name="T525_5" style:family="text">
      <style:text-properties fo:letter-spacing="0cm" fo:color="#0000ff" style:font-name="Calibri" fo:font-size="11pt" style:font-size-asian="11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6_1" style:family="text">
      <style:text-properties fo:letter-spacing="0cm" fo:color="#000000" style:font-name="SimSun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7_1" style:family="text">
      <style:text-properties fo:letter-spacing="0cm" fo:color="#000000" style:font-name="SimSun" fo:font-size="11pt" style:font-size-asian="11pt"/>
    </style:style>
    <style:style style:name="P5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8_1" style:family="text">
      <style:text-properties fo:letter-spacing="0cm" fo:color="#000000" style:font-name="SimSun" fo:font-size="11pt" style:font-size-asian="11pt"/>
    </style:style>
    <style:style style:name="P5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9_1" style:family="text">
      <style:text-properties fo:letter-spacing="0cm" fo:color="#000000" style:font-name="SimSun" fo:font-size="11pt" style:font-size-asian="11pt"/>
    </style:style>
    <style:style style:name="P5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0_1" style:family="text"/>
    <style:style style:name="T530_2" style:family="text">
      <style:text-properties fo:letter-spacing="0cm" fo:color="#000000" style:font-name="SimSun" fo:font-size="11pt" style:font-size-asian="11pt"/>
    </style:style>
    <style:style style:name="P5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1_1" style:family="text"/>
    <style:style style:name="T531_2" style:family="text">
      <style:text-properties fo:letter-spacing="0cm" fo:color="#000000" style:font-name="SimSun" fo:font-size="11pt" style:font-size-asian="11pt"/>
    </style:style>
    <style:style style:name="P5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2_1" style:family="text">
      <style:text-properties fo:letter-spacing="0cm" fo:color="#000000" style:font-name="SimSun" fo:font-size="11pt" style:font-size-asian="11pt"/>
    </style:style>
    <style:style style:name="P5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3_1" style:family="text">
      <style:text-properties fo:letter-spacing="0cm" fo:color="#000000" style:font-name="SimSun" fo:font-size="11pt" style:font-size-asian="11pt"/>
    </style:style>
    <style:style style:name="P5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4_1" style:family="text">
      <style:text-properties fo:letter-spacing="0cm" fo:color="#000000" style:font-name="SimSun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35_1" style:family="text">
      <style:text-properties fo:letter-spacing="0cm" fo:color="#000000" style:font-name="SimSun" fo:font-size="11pt" style:font-size-asian="11pt"/>
    </style:style>
    <style:style style:name="T535_2" style:family="text">
      <style:text-properties fo:letter-spacing="-0.056cm" fo:color="#000000" style:font-name="SimSun" fo:font-size="11pt" style:font-size-asian="11pt"/>
    </style:style>
    <style:style style:name="T535_3" style:family="text">
      <style:text-properties fo:letter-spacing="0cm" fo:color="#000000" style:font-name="SimSun" fo:font-size="11pt" style:font-size-asian="11pt"/>
    </style:style>
    <style:style style:name="T535_4" style:family="text">
      <style:text-properties fo:letter-spacing="1.171cm" fo:color="#000000" style:font-name="SimSun" fo:font-size="11pt" style:font-size-asian="11pt"/>
    </style:style>
    <style:style style:name="T535_5" style:family="text"/>
    <style:style style:name="T535_6" style:family="text">
      <style:text-properties fo:letter-spacing="0cm" fo:color="#0000ff" style:font-name="Calibri" fo:font-size="11pt" style:font-size-asian="11pt"/>
    </style:style>
    <style:style style:name="P53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36_1" style:family="text">
      <style:text-properties fo:letter-spacing="0.106cm" fo:color="#000000" style:font-name="SimSun" fo:font-size="11pt" style:font-size-asian="11pt"/>
    </style:style>
    <style:style style:name="T536_2" style:family="text"/>
    <style:style style:name="T536_3" style:family="text">
      <style:text-properties fo:letter-spacing="0.004cm" fo:color="#000000" style:font-name="SimSun" fo:font-size="11pt" style:font-size-asian="11pt"/>
    </style:style>
    <style:style style:name="T536_4" style:family="text"/>
    <style:style style:name="T536_5" style:family="text">
      <style:text-properties fo:letter-spacing="0cm" fo:color="#0000ff" style:font-name="Calibri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7_1" style:family="text">
      <style:text-properties fo:letter-spacing="0cm" fo:color="#000000" style:font-name="SimSun" fo:font-size="11pt" style:font-size-asian="11pt"/>
    </style:style>
    <style:style style:name="T537_2" style:family="text">
      <style:text-properties fo:letter-spacing="-0.056cm" fo:color="#000000" style:font-name="SimSun" fo:font-size="11pt" style:font-size-asian="11pt"/>
    </style:style>
    <style:style style:name="T537_3" style:family="text">
      <style:text-properties fo:letter-spacing="0cm" fo:color="#000000" style:font-name="SimSun" fo:font-size="11pt" style:font-size-asian="11pt"/>
    </style:style>
    <style:style style:name="P5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8_1" style:family="text">
      <style:text-properties fo:letter-spacing="0cm" fo:color="#000000" style:font-name="SimSun" fo:font-size="11pt" style:font-size-asian="11pt"/>
    </style:style>
    <style:style style:name="T538_2" style:family="text">
      <style:text-properties fo:letter-spacing="-0.056cm" fo:color="#000000" style:font-name="SimSun" fo:font-size="11pt" style:font-size-asian="11pt"/>
    </style:style>
    <style:style style:name="T538_3" style:family="text">
      <style:text-properties fo:letter-spacing="0cm" fo:color="#000000" style:font-name="SimSun" fo:font-size="11pt" style:font-size-asian="11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39_1" style:family="text"/>
    <style:style style:name="T539_2" style:family="text">
      <style:text-properties fo:letter-spacing="0cm" fo:color="#0000ff" style:font-name="Calibri" fo:font-size="11pt" style:font-size-asian="11pt"/>
    </style:style>
    <style:style style:name="P54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0_1" style:family="text"/>
    <style:style style:name="T540_2" style:family="text">
      <style:text-properties fo:letter-spacing="0cm" fo:color="#0000ff" style:font-name="Calibri" fo:font-size="11pt" style:font-size-asian="11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1_1" style:family="text">
      <style:text-properties fo:letter-spacing="0.106cm" fo:color="#000000" style:font-name="SimSun" fo:font-size="11pt" style:font-size-asian="11pt"/>
    </style:style>
    <style:style style:name="T541_2" style:family="text"/>
    <style:style style:name="T541_3" style:family="text">
      <style:text-properties fo:letter-spacing="0.004cm" fo:color="#000000" style:font-name="SimSun" fo:font-size="11pt" style:font-size-asian="11pt"/>
    </style:style>
    <style:style style:name="T541_4" style:family="text"/>
    <style:style style:name="T541_5" style:family="text">
      <style:text-properties fo:letter-spacing="0cm" fo:color="#0000ff" style:font-name="Calibri" fo:font-size="11pt" style:font-size-asian="11pt"/>
    </style:style>
    <style:style style:name="P54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2_1" style:family="text">
      <style:text-properties fo:letter-spacing="0.106cm" fo:color="#000000" style:font-name="SimSun" fo:font-size="11pt" style:font-size-asian="11pt"/>
    </style:style>
    <style:style style:name="T542_2" style:family="text"/>
    <style:style style:name="T542_3" style:family="text">
      <style:text-properties fo:letter-spacing="0.004cm" fo:color="#000000" style:font-name="SimSun" fo:font-size="11pt" style:font-size-asian="11pt"/>
    </style:style>
    <style:style style:name="T542_4" style:family="text"/>
    <style:style style:name="T542_5" style:family="text">
      <style:text-properties fo:letter-spacing="0cm" fo:color="#0000ff" style:font-name="Calibri" fo:font-size="11pt" style:font-size-asian="11pt"/>
    </style:style>
    <style:style style:name="P54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3_1" style:family="text">
      <style:text-properties fo:letter-spacing="0.106cm" fo:color="#000000" style:font-name="SimSun" fo:font-size="11pt" style:font-size-asian="11pt"/>
    </style:style>
    <style:style style:name="T543_2" style:family="text"/>
    <style:style style:name="T543_3" style:family="text">
      <style:text-properties fo:letter-spacing="0.004cm" fo:color="#000000" style:font-name="SimSun" fo:font-size="11pt" style:font-size-asian="11pt"/>
    </style:style>
    <style:style style:name="T543_4" style:family="text"/>
    <style:style style:name="T543_5" style:family="text">
      <style:text-properties fo:letter-spacing="0cm" fo:color="#0000ff" style:font-name="Calibri" fo:font-size="11pt" style:font-size-asian="11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4_1" style:family="text">
      <style:text-properties fo:letter-spacing="0cm" fo:color="#000000" style:font-name="SimSun" fo:font-size="11pt" style:font-size-asian="11pt"/>
    </style:style>
    <style:style style:name="T544_2" style:family="text">
      <style:text-properties fo:letter-spacing="-0.056cm" fo:color="#000000" style:font-name="SimSun" fo:font-size="11pt" style:font-size-asian="11pt"/>
    </style:style>
    <style:style style:name="T544_3" style:family="text">
      <style:text-properties fo:letter-spacing="0cm" fo:color="#000000" style:font-name="SimSun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5_1" style:family="text"/>
    <style:style style:name="T545_2" style:family="text">
      <style:text-properties fo:letter-spacing="0cm" fo:color="#0000ff" style:font-name="Calibri" fo:font-size="11pt" style:font-size-asian="11pt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7_1" style:family="text">
      <style:text-properties fo:letter-spacing="0cm" fo:color="#ff0000" style:font-name="Arial" fo:font-size="1pt" style:font-size-asian="1pt"/>
    </style:style>
    <style:style style:name="P5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9_1" style:family="text">
      <style:text-properties fo:letter-spacing="0cm" fo:color="#000000" style:font-name="SimSun" fo:font-size="11pt" style:font-size-asian="11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0_1" style:family="text">
      <style:text-properties fo:letter-spacing="0.106cm" fo:color="#000000" style:font-name="SimSun" fo:font-size="11pt" style:font-size-asian="11pt"/>
    </style:style>
    <style:style style:name="T550_2" style:family="text"/>
    <style:style style:name="T550_3" style:family="text">
      <style:text-properties fo:letter-spacing="0.004cm" fo:color="#000000" style:font-name="SimSun" fo:font-size="11pt" style:font-size-asian="11pt"/>
    </style:style>
    <style:style style:name="T550_4" style:family="text"/>
    <style:style style:name="T550_5" style:family="text">
      <style:text-properties fo:letter-spacing="0cm" fo:color="#0000ff" style:font-name="Calibri" fo:font-size="11pt" style:font-size-asian="11pt"/>
    </style:style>
    <style:style style:name="P55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1_1" style:family="text">
      <style:text-properties fo:letter-spacing="0cm" fo:color="#000000" style:font-name="SimSun" fo:font-size="11pt" style:font-size-asian="11pt"/>
    </style:style>
    <style:style style:name="T551_2" style:family="text">
      <style:text-properties fo:letter-spacing="-0.056cm" fo:color="#000000" style:font-name="SimSun" fo:font-size="11pt" style:font-size-asian="11pt"/>
    </style:style>
    <style:style style:name="T551_3" style:family="text">
      <style:text-properties fo:letter-spacing="0cm" fo:color="#000000" style:font-name="SimSun" fo:font-size="11pt" style:font-size-asian="11pt"/>
    </style:style>
    <style:style style:name="T551_4" style:family="text">
      <style:text-properties fo:letter-spacing="1.171cm" fo:color="#000000" style:font-name="SimSun" fo:font-size="11pt" style:font-size-asian="11pt"/>
    </style:style>
    <style:style style:name="T551_5" style:family="text"/>
    <style:style style:name="T551_6" style:family="text">
      <style:text-properties fo:letter-spacing="0cm" fo:color="#0000ff" style:font-name="Calibri" fo:font-size="11pt" style:font-size-asian="11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2_1" style:family="text"/>
    <style:style style:name="T552_2" style:family="text">
      <style:text-properties fo:letter-spacing="0cm" fo:color="#000000" style:font-name="SimSun" fo:font-size="11pt" style:font-size-asian="11pt"/>
    </style:style>
    <style:style style:name="P5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3_1" style:family="text">
      <style:text-properties fo:letter-spacing="0cm" fo:color="#000000" style:font-name="SimSun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4_1" style:family="text">
      <style:text-properties fo:letter-spacing="0.106cm" fo:color="#000000" style:font-name="SimSun" fo:font-size="11pt" style:font-size-asian="11pt"/>
    </style:style>
    <style:style style:name="T554_2" style:family="text"/>
    <style:style style:name="T554_3" style:family="text">
      <style:text-properties fo:letter-spacing="0.004cm" fo:color="#000000" style:font-name="SimSun" fo:font-size="11pt" style:font-size-asian="11pt"/>
    </style:style>
    <style:style style:name="T554_4" style:family="text"/>
    <style:style style:name="T554_5" style:family="text">
      <style:text-properties fo:letter-spacing="0cm" fo:color="#0000ff" style:font-name="Calibri" fo:font-size="11pt" style:font-size-asian="11pt"/>
    </style:style>
    <style:style style:name="P55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5_1" style:family="text">
      <style:text-properties fo:letter-spacing="0.106cm" fo:color="#000000" style:font-name="SimSun" fo:font-size="11pt" style:font-size-asian="11pt"/>
    </style:style>
    <style:style style:name="T555_2" style:family="text"/>
    <style:style style:name="T555_3" style:family="text">
      <style:text-properties fo:letter-spacing="0.004cm" fo:color="#000000" style:font-name="SimSun" fo:font-size="11pt" style:font-size-asian="11pt"/>
    </style:style>
    <style:style style:name="T555_4" style:family="text"/>
    <style:style style:name="T555_5" style:family="text">
      <style:text-properties fo:letter-spacing="0cm" fo:color="#0000ff" style:font-name="Calibri" fo:font-size="11pt" style:font-size-asian="11pt"/>
    </style:style>
    <style:style style:name="P55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6_1" style:family="text">
      <style:text-properties fo:letter-spacing="0.106cm" fo:color="#000000" style:font-name="SimSun" fo:font-size="11pt" style:font-size-asian="11pt"/>
    </style:style>
    <style:style style:name="T556_2" style:family="text"/>
    <style:style style:name="T556_3" style:family="text">
      <style:text-properties fo:letter-spacing="0.004cm" fo:color="#000000" style:font-name="SimSun" fo:font-size="11pt" style:font-size-asian="11pt"/>
    </style:style>
    <style:style style:name="T556_4" style:family="text"/>
    <style:style style:name="T556_5" style:family="text">
      <style:text-properties fo:letter-spacing="0cm" fo:color="#0000ff" style:font-name="Calibri" fo:font-size="11pt" style:font-size-asian="11pt"/>
    </style:style>
    <style:style style:name="P55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7_1" style:family="text">
      <style:text-properties fo:letter-spacing="0.106cm" fo:color="#000000" style:font-name="SimSun" fo:font-size="11pt" style:font-size-asian="11pt"/>
    </style:style>
    <style:style style:name="T557_2" style:family="text"/>
    <style:style style:name="T557_3" style:family="text">
      <style:text-properties fo:letter-spacing="0.004cm" fo:color="#000000" style:font-name="SimSun" fo:font-size="11pt" style:font-size-asian="11pt"/>
    </style:style>
    <style:style style:name="T557_4" style:family="text"/>
    <style:style style:name="T557_5" style:family="text">
      <style:text-properties fo:letter-spacing="0cm" fo:color="#0000ff" style:font-name="Calibri" fo:font-size="11pt" style:font-size-asian="11pt"/>
    </style:style>
    <style:style style:name="P55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8_1" style:family="text">
      <style:text-properties fo:letter-spacing="0.106cm" fo:color="#000000" style:font-name="SimSun" fo:font-size="11pt" style:font-size-asian="11pt"/>
    </style:style>
    <style:style style:name="T558_2" style:family="text"/>
    <style:style style:name="T558_3" style:family="text">
      <style:text-properties fo:letter-spacing="0.004cm" fo:color="#000000" style:font-name="SimSun" fo:font-size="11pt" style:font-size-asian="11pt"/>
    </style:style>
    <style:style style:name="T558_4" style:family="text"/>
    <style:style style:name="T558_5" style:family="text">
      <style:text-properties fo:letter-spacing="0cm" fo:color="#0000ff" style:font-name="Calibri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9_1" style:family="text">
      <style:text-properties fo:letter-spacing="0cm" fo:color="#000000" style:font-name="SimSun" fo:font-size="11pt" style:font-size-asian="11pt"/>
    </style:style>
    <style:style style:name="P5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0_1" style:family="text">
      <style:text-properties fo:letter-spacing="0cm" fo:color="#000000" style:font-name="SimSun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1_1" style:family="text">
      <style:text-properties fo:letter-spacing="0cm" fo:color="#000000" style:font-name="SimSun" fo:font-size="11pt" style:font-size-asian="11pt"/>
    </style:style>
    <style:style style:name="P5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2_1" style:family="text">
      <style:text-properties fo:letter-spacing="0cm" fo:color="#000000" style:font-name="SimSun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3_1" style:family="text">
      <style:text-properties fo:letter-spacing="0cm" fo:color="#000000" style:font-name="SimSun" fo:font-size="11pt" style:font-size-asian="11pt"/>
    </style:style>
    <style:style style:name="P5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4_1" style:family="text">
      <style:text-properties fo:letter-spacing="0cm" fo:color="#000000" style:font-name="SimSun" fo:font-size="11pt" style:font-size-asian="11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5_1" style:family="text">
      <style:text-properties fo:letter-spacing="0cm" fo:color="#000000" style:font-name="SimSun" fo:font-size="11pt" style:font-size-asian="11pt"/>
    </style:style>
    <style:style style:name="T565_2" style:family="text">
      <style:text-properties fo:letter-spacing="-0.056cm" fo:color="#000000" style:font-name="SimSun" fo:font-size="11pt" style:font-size-asian="11pt"/>
    </style:style>
    <style:style style:name="T565_3" style:family="text">
      <style:text-properties fo:letter-spacing="0cm" fo:color="#000000" style:font-name="SimSun" fo:font-size="11pt" style:font-size-asian="11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66_1" style:family="text"/>
    <style:style style:name="T566_2" style:family="text">
      <style:text-properties fo:letter-spacing="0cm" fo:color="#0000ff" style:font-name="Calibri" fo:font-size="11pt" style:font-size-asian="11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67_1" style:family="text">
      <style:text-properties fo:letter-spacing="0.106cm" fo:color="#000000" style:font-name="SimSun" fo:font-size="11pt" style:font-size-asian="11pt"/>
    </style:style>
    <style:style style:name="T567_2" style:family="text"/>
    <style:style style:name="T567_3" style:family="text">
      <style:text-properties fo:letter-spacing="0.004cm" fo:color="#000000" style:font-name="SimSun" fo:font-size="11pt" style:font-size-asian="11pt"/>
    </style:style>
    <style:style style:name="T567_4" style:family="text"/>
    <style:style style:name="T567_5" style:family="text">
      <style:text-properties fo:letter-spacing="0cm" fo:color="#0000ff" style:font-name="Calibri" fo:font-size="11pt" style:font-size-asian="11pt"/>
    </style:style>
    <style:style style:name="P56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68_1" style:family="text">
      <style:text-properties fo:letter-spacing="0.106cm" fo:color="#000000" style:font-name="SimSun" fo:font-size="11pt" style:font-size-asian="11pt"/>
    </style:style>
    <style:style style:name="T568_2" style:family="text"/>
    <style:style style:name="T568_3" style:family="text">
      <style:text-properties fo:letter-spacing="0.004cm" fo:color="#000000" style:font-name="SimSun" fo:font-size="11pt" style:font-size-asian="11pt"/>
    </style:style>
    <style:style style:name="T568_4" style:family="text"/>
    <style:style style:name="T568_5" style:family="text">
      <style:text-properties fo:letter-spacing="0cm" fo:color="#0000ff" style:font-name="Calibri" fo:font-size="11pt" style:font-size-asian="11pt"/>
    </style:style>
    <style:style style:name="P56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69_1" style:family="text">
      <style:text-properties fo:letter-spacing="0cm" fo:color="#000000" style:font-name="SimSun" fo:font-size="11pt" style:font-size-asian="11pt"/>
    </style:style>
    <style:style style:name="T569_2" style:family="text"/>
    <style:style style:name="T569_3" style:family="text">
      <style:text-properties fo:letter-spacing="0.004cm" fo:color="#000000" style:font-name="SimSun" fo:font-size="11pt" style:font-size-asian="11pt"/>
    </style:style>
    <style:style style:name="T569_4" style:family="text"/>
    <style:style style:name="T569_5" style:family="text">
      <style:text-properties fo:letter-spacing="0cm" fo:color="#0000ff" style:font-name="Calibri" fo:font-size="11pt" style:font-size-asian="11pt"/>
    </style:style>
    <style:style style:name="P57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0_1" style:family="text">
      <style:text-properties fo:letter-spacing="0.106cm" fo:color="#000000" style:font-name="SimSun" fo:font-size="11pt" style:font-size-asian="11pt"/>
    </style:style>
    <style:style style:name="T570_2" style:family="text"/>
    <style:style style:name="T570_3" style:family="text">
      <style:text-properties fo:letter-spacing="0.004cm" fo:color="#000000" style:font-name="SimSun" fo:font-size="11pt" style:font-size-asian="11pt"/>
    </style:style>
    <style:style style:name="T570_4" style:family="text"/>
    <style:style style:name="T570_5" style:family="text">
      <style:text-properties fo:letter-spacing="0cm" fo:color="#0000ff" style:font-name="Calibri" fo:font-size="11pt" style:font-size-asian="11pt"/>
    </style:style>
    <style:style style:name="P57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1_1" style:family="text">
      <style:text-properties fo:letter-spacing="0.106cm" fo:color="#000000" style:font-name="SimSun" fo:font-size="11pt" style:font-size-asian="11pt"/>
    </style:style>
    <style:style style:name="T571_2" style:family="text"/>
    <style:style style:name="T571_3" style:family="text">
      <style:text-properties fo:letter-spacing="0.004cm" fo:color="#000000" style:font-name="SimSun" fo:font-size="11pt" style:font-size-asian="11pt"/>
    </style:style>
    <style:style style:name="T571_4" style:family="text"/>
    <style:style style:name="T571_5" style:family="text">
      <style:text-properties fo:letter-spacing="0cm" fo:color="#0000ff" style:font-name="Calibri" fo:font-size="11pt" style:font-size-asian="11pt"/>
    </style:style>
    <style:style style:name="P57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2_1" style:family="text">
      <style:text-properties fo:letter-spacing="0.106cm" fo:color="#000000" style:font-name="SimSun" fo:font-size="11pt" style:font-size-asian="11pt"/>
    </style:style>
    <style:style style:name="T572_2" style:family="text"/>
    <style:style style:name="T572_3" style:family="text">
      <style:text-properties fo:letter-spacing="0.004cm" fo:color="#000000" style:font-name="SimSun" fo:font-size="11pt" style:font-size-asian="11pt"/>
    </style:style>
    <style:style style:name="T572_4" style:family="text"/>
    <style:style style:name="T572_5" style:family="text">
      <style:text-properties fo:letter-spacing="0cm" fo:color="#0000ff" style:font-name="Calibri" fo:font-size="11pt" style:font-size-asian="11pt"/>
    </style:style>
    <style:style style:name="P57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3_1" style:family="text">
      <style:text-properties fo:letter-spacing="0.106cm" fo:color="#000000" style:font-name="SimSun" fo:font-size="11pt" style:font-size-asian="11pt"/>
    </style:style>
    <style:style style:name="T573_2" style:family="text"/>
    <style:style style:name="T573_3" style:family="text">
      <style:text-properties fo:letter-spacing="0.004cm" fo:color="#000000" style:font-name="SimSun" fo:font-size="11pt" style:font-size-asian="11pt"/>
    </style:style>
    <style:style style:name="T573_4" style:family="text"/>
    <style:style style:name="T573_5" style:family="text">
      <style:text-properties fo:letter-spacing="0cm" fo:color="#0000ff" style:font-name="Calibri" fo:font-size="11pt" style:font-size-asian="11pt"/>
    </style:style>
    <style:style style:name="P57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4_1" style:family="text">
      <style:text-properties fo:letter-spacing="0.106cm" fo:color="#000000" style:font-name="SimSun" fo:font-size="11pt" style:font-size-asian="11pt"/>
    </style:style>
    <style:style style:name="T574_2" style:family="text"/>
    <style:style style:name="T574_3" style:family="text">
      <style:text-properties fo:letter-spacing="0.004cm" fo:color="#000000" style:font-name="SimSun" fo:font-size="11pt" style:font-size-asian="11pt"/>
    </style:style>
    <style:style style:name="T574_4" style:family="text"/>
    <style:style style:name="T574_5" style:family="text">
      <style:text-properties fo:letter-spacing="0cm" fo:color="#0000ff" style:font-name="Calibri" fo:font-size="11pt" style:font-size-asian="11pt"/>
    </style:style>
    <style:style style:name="P57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5_1" style:family="text">
      <style:text-properties fo:letter-spacing="0.106cm" fo:color="#000000" style:font-name="SimSun" fo:font-size="11pt" style:font-size-asian="11pt"/>
    </style:style>
    <style:style style:name="T575_2" style:family="text"/>
    <style:style style:name="T575_3" style:family="text">
      <style:text-properties fo:letter-spacing="0.004cm" fo:color="#000000" style:font-name="SimSun" fo:font-size="11pt" style:font-size-asian="11pt"/>
    </style:style>
    <style:style style:name="T575_4" style:family="text"/>
    <style:style style:name="T575_5" style:family="text">
      <style:text-properties fo:letter-spacing="0cm" fo:color="#0000ff" style:font-name="Calibri" fo:font-size="11pt" style:font-size-asian="11pt"/>
    </style:style>
    <style:style style:name="P57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76_1" style:family="text">
      <style:text-properties fo:letter-spacing="0cm" fo:color="#000000" style:font-name="SimSun" fo:font-size="11pt" style:font-size-asian="11pt"/>
    </style:style>
    <style:style style:name="T576_2" style:family="text"/>
    <style:style style:name="T576_3" style:family="text">
      <style:text-properties fo:letter-spacing="0.004cm" fo:color="#000000" style:font-name="SimSun" fo:font-size="11pt" style:font-size-asian="11pt"/>
    </style:style>
    <style:style style:name="T576_4" style:family="text"/>
    <style:style style:name="T576_5" style:family="text">
      <style:text-properties fo:letter-spacing="0cm" fo:color="#0000ff" style:font-name="Calibri" fo:font-size="11pt" style:font-size-asian="11pt"/>
    </style:style>
    <style:style style:name="P57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7_1" style:family="text">
      <style:text-properties fo:letter-spacing="0.106cm" fo:color="#000000" style:font-name="SimSun" fo:font-size="11pt" style:font-size-asian="11pt"/>
    </style:style>
    <style:style style:name="T577_2" style:family="text"/>
    <style:style style:name="T577_3" style:family="text">
      <style:text-properties fo:letter-spacing="0.004cm" fo:color="#000000" style:font-name="SimSun" fo:font-size="11pt" style:font-size-asian="11pt"/>
    </style:style>
    <style:style style:name="T577_4" style:family="text"/>
    <style:style style:name="T577_5" style:family="text">
      <style:text-properties fo:letter-spacing="0cm" fo:color="#0000ff" style:font-name="Calibri" fo:font-size="11pt" style:font-size-asian="11pt"/>
    </style:style>
    <style:style style:name="P57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8_1" style:family="text">
      <style:text-properties fo:letter-spacing="0.106cm" fo:color="#000000" style:font-name="SimSun" fo:font-size="11pt" style:font-size-asian="11pt"/>
    </style:style>
    <style:style style:name="T578_2" style:family="text"/>
    <style:style style:name="T578_3" style:family="text">
      <style:text-properties fo:letter-spacing="0.004cm" fo:color="#000000" style:font-name="SimSun" fo:font-size="11pt" style:font-size-asian="11pt"/>
    </style:style>
    <style:style style:name="T578_4" style:family="text"/>
    <style:style style:name="T578_5" style:family="text">
      <style:text-properties fo:letter-spacing="0cm" fo:color="#0000ff" style:font-name="Calibri" fo:font-size="11pt" style:font-size-asian="11pt"/>
    </style:style>
    <style:style style:name="P57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79_1" style:family="text">
      <style:text-properties fo:letter-spacing="0.106cm" fo:color="#000000" style:font-name="SimSun" fo:font-size="11pt" style:font-size-asian="11pt"/>
    </style:style>
    <style:style style:name="T579_2" style:family="text"/>
    <style:style style:name="T579_3" style:family="text">
      <style:text-properties fo:letter-spacing="0.004cm" fo:color="#000000" style:font-name="SimSun" fo:font-size="11pt" style:font-size-asian="11pt"/>
    </style:style>
    <style:style style:name="T579_4" style:family="text"/>
    <style:style style:name="T579_5" style:family="text">
      <style:text-properties fo:letter-spacing="0cm" fo:color="#0000ff" style:font-name="Calibri" fo:font-size="11pt" style:font-size-asian="11pt"/>
    </style:style>
    <style:style style:name="P58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80_1" style:family="text">
      <style:text-properties fo:letter-spacing="0.106cm" fo:color="#000000" style:font-name="SimSun" fo:font-size="11pt" style:font-size-asian="11pt"/>
    </style:style>
    <style:style style:name="T580_2" style:family="text"/>
    <style:style style:name="T580_3" style:family="text">
      <style:text-properties fo:letter-spacing="0.004cm" fo:color="#000000" style:font-name="SimSun" fo:font-size="11pt" style:font-size-asian="11pt"/>
    </style:style>
    <style:style style:name="T580_4" style:family="text"/>
    <style:style style:name="T580_5" style:family="text">
      <style:text-properties fo:letter-spacing="0cm" fo:color="#0000ff" style:font-name="Calibri" fo:font-size="11pt" style:font-size-asian="11pt"/>
    </style:style>
    <style:style style:name="P58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81_1" style:family="text">
      <style:text-properties fo:letter-spacing="0.106cm" fo:color="#000000" style:font-name="SimSun" fo:font-size="11pt" style:font-size-asian="11pt"/>
    </style:style>
    <style:style style:name="T581_2" style:family="text"/>
    <style:style style:name="T581_3" style:family="text">
      <style:text-properties fo:letter-spacing="0.004cm" fo:color="#000000" style:font-name="SimSun" fo:font-size="11pt" style:font-size-asian="11pt"/>
    </style:style>
    <style:style style:name="T581_4" style:family="text"/>
    <style:style style:name="T581_5" style:family="text">
      <style:text-properties fo:letter-spacing="0cm" fo:color="#0000ff" style:font-name="Calibri" fo:font-size="11pt" style:font-size-asian="11pt"/>
    </style:style>
    <style:style style:name="P58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82_1" style:family="text">
      <style:text-properties fo:letter-spacing="0.106cm" fo:color="#000000" style:font-name="SimSun" fo:font-size="11pt" style:font-size-asian="11pt"/>
    </style:style>
    <style:style style:name="T582_2" style:family="text"/>
    <style:style style:name="T582_3" style:family="text">
      <style:text-properties fo:letter-spacing="0.004cm" fo:color="#000000" style:font-name="SimSun" fo:font-size="11pt" style:font-size-asian="11pt"/>
    </style:style>
    <style:style style:name="T582_4" style:family="text"/>
    <style:style style:name="T582_5" style:family="text">
      <style:text-properties fo:letter-spacing="0cm" fo:color="#0000ff" style:font-name="Calibri" fo:font-size="11pt" style:font-size-asian="11pt"/>
    </style:style>
    <style:style style:name="P58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83_1" style:family="text">
      <style:text-properties fo:letter-spacing="0.106cm" fo:color="#000000" style:font-name="SimSun" fo:font-size="11pt" style:font-size-asian="11pt"/>
    </style:style>
    <style:style style:name="T583_2" style:family="text"/>
    <style:style style:name="T583_3" style:family="text">
      <style:text-properties fo:letter-spacing="0.004cm" fo:color="#000000" style:font-name="SimSun" fo:font-size="11pt" style:font-size-asian="11pt"/>
    </style:style>
    <style:style style:name="T583_4" style:family="text"/>
    <style:style style:name="T583_5" style:family="text">
      <style:text-properties fo:letter-spacing="0cm" fo:color="#0000ff" style:font-name="Calibri" fo:font-size="11pt" style:font-size-asian="11pt"/>
    </style:style>
    <style:style style:name="P58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584_1" style:family="text">
      <style:text-properties fo:letter-spacing="0.106cm" fo:color="#000000" style:font-name="SimSun" fo:font-size="11pt" style:font-size-asian="11pt"/>
    </style:style>
    <style:style style:name="T584_2" style:family="text"/>
    <style:style style:name="T584_3" style:family="text">
      <style:text-properties fo:letter-spacing="0.004cm" fo:color="#000000" style:font-name="SimSun" fo:font-size="11pt" style:font-size-asian="11pt"/>
    </style:style>
    <style:style style:name="T584_4" style:family="text"/>
    <style:style style:name="T584_5" style:family="text">
      <style:text-properties fo:letter-spacing="0cm" fo:color="#0000ff" style:font-name="Calibri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5_1" style:family="text">
      <style:text-properties fo:letter-spacing="0cm" fo:color="#000000" style:font-name="SimSun" fo:font-size="11pt" style:font-size-asian="11pt"/>
    </style:style>
    <style:style style:name="P5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6_1" style:family="text"/>
    <style:style style:name="T586_2" style:family="text">
      <style:text-properties fo:letter-spacing="0cm" fo:color="#000000" style:font-name="SimSun" fo:font-size="11pt" style:font-size-asian="11pt"/>
    </style:style>
    <style:style style:name="P5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7_1" style:family="text"/>
    <style:style style:name="T587_2" style:family="text">
      <style:text-properties fo:letter-spacing="0cm" fo:color="#000000" style:font-name="SimSun" fo:font-size="11pt" style:font-size-asian="11pt"/>
    </style:style>
    <style:style style:name="P5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8_1" style:family="text"/>
    <style:style style:name="T588_2" style:family="text">
      <style:text-properties fo:letter-spacing="0cm" fo:color="#000000" style:font-name="SimSun" fo:font-size="11pt" style:font-size-asian="11pt"/>
    </style:style>
    <style:style style:name="P5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9_1" style:family="text"/>
    <style:style style:name="T589_2" style:family="text">
      <style:text-properties fo:letter-spacing="0cm" fo:color="#000000" style:font-name="SimSun" fo:font-size="11pt" style:font-size-asian="11pt"/>
    </style:style>
    <style:style style:name="P5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0_1" style:family="text">
      <style:text-properties fo:letter-spacing="0cm" fo:color="#000000" style:font-name="SimSun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1_1" style:family="text">
      <style:text-properties fo:letter-spacing="0cm" fo:color="#000000" style:font-name="SimSun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2_1" style:family="text">
      <style:text-properties fo:letter-spacing="0cm" fo:color="#000000" style:font-name="SimSun" fo:font-size="11pt" style:font-size-asian="11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3_1" style:family="text"/>
    <style:style style:name="T593_2" style:family="text">
      <style:text-properties fo:letter-spacing="0cm" fo:color="#000000" style:font-name="SimSun" fo:font-size="11pt" style:font-size-asian="11pt"/>
    </style:style>
    <style:style style:name="P5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4_1" style:family="text">
      <style:text-properties fo:letter-spacing="0cm" fo:color="#000000" style:font-name="SimSun" fo:font-size="11pt" style:font-size-asian="11pt"/>
    </style:style>
    <style:style style:name="P5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5_1" style:family="text">
      <style:text-properties fo:letter-spacing="0cm" fo:color="#000000" style:font-name="SimSun" fo:font-size="11pt" style:font-size-asian="11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6_1" style:family="text">
      <style:text-properties fo:letter-spacing="0cm" fo:color="#000000" style:font-name="SimSun" fo:font-size="11pt" style:font-size-asian="11pt"/>
    </style:style>
    <style:style style:name="P5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7_1" style:family="text">
      <style:text-properties fo:letter-spacing="0cm" fo:color="#000000" style:font-name="SimSun" fo:font-size="11pt" style:font-size-asian="11pt"/>
    </style:style>
    <style:style style:name="P5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8_1" style:family="text">
      <style:text-properties fo:letter-spacing="0cm" fo:color="#000000" style:font-name="SimSun" fo:font-size="11pt" style:font-size-asian="11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9_1" style:family="text">
      <style:text-properties fo:letter-spacing="0cm" fo:color="#000000" style:font-name="SimSun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0_1" style:family="text">
      <style:text-properties fo:letter-spacing="0cm" fo:color="#000000" style:font-name="SimSun" fo:font-size="11pt" style:font-size-asian="11pt"/>
    </style:style>
    <style:style style:name="P6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1_1" style:family="text">
      <style:text-properties fo:letter-spacing="0cm" fo:color="#000000" style:font-name="SimSun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2_1" style:family="text">
      <style:text-properties fo:letter-spacing="0cm" fo:color="#000000" style:font-name="SimSun" fo:font-size="11pt" style:font-size-asian="11pt"/>
    </style:style>
    <style:style style:name="P6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3_1" style:family="text">
      <style:text-properties fo:letter-spacing="0cm" fo:color="#000000" style:font-name="SimSun" fo:font-size="11pt" style:font-size-asian="11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4_1" style:family="text">
      <style:text-properties fo:letter-spacing="0cm" fo:color="#000000" style:font-name="SimSun" fo:font-size="11pt" style:font-size-asian="11pt"/>
    </style:style>
    <style:style style:name="T604_2" style:family="text">
      <style:text-properties fo:letter-spacing="-0.056cm" fo:color="#000000" style:font-name="SimSun" fo:font-size="11pt" style:font-size-asian="11pt"/>
    </style:style>
    <style:style style:name="T604_3" style:family="text">
      <style:text-properties fo:letter-spacing="0cm" fo:color="#000000" style:font-name="SimSun" fo:font-size="11pt" style:font-size-asian="11pt"/>
    </style:style>
    <style:style style:name="T604_4" style:family="text">
      <style:text-properties fo:letter-spacing="1.171cm" fo:color="#000000" style:font-name="SimSun" fo:font-size="11pt" style:font-size-asian="11pt"/>
    </style:style>
    <style:style style:name="T604_5" style:family="text"/>
    <style:style style:name="T604_6" style:family="text">
      <style:text-properties fo:letter-spacing="0cm" fo:color="#0000ff" style:font-name="Calibri" fo:font-size="11pt" style:font-size-asian="11pt"/>
    </style:style>
    <style:style style:name="P60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5_1" style:family="text">
      <style:text-properties fo:letter-spacing="0.106cm" fo:color="#000000" style:font-name="SimSun" fo:font-size="11pt" style:font-size-asian="11pt"/>
    </style:style>
    <style:style style:name="T605_2" style:family="text"/>
    <style:style style:name="T605_3" style:family="text">
      <style:text-properties fo:letter-spacing="0.004cm" fo:color="#000000" style:font-name="SimSun" fo:font-size="11pt" style:font-size-asian="11pt"/>
    </style:style>
    <style:style style:name="T605_4" style:family="text"/>
    <style:style style:name="T605_5" style:family="text">
      <style:text-properties fo:letter-spacing="0cm" fo:color="#0000ff" style:font-name="Calibri" fo:font-size="11pt" style:font-size-asian="11pt"/>
    </style:style>
    <style:style style:name="P60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6_1" style:family="text">
      <style:text-properties fo:letter-spacing="0cm" fo:color="#000000" style:font-name="SimSun" fo:font-size="11pt" style:font-size-asian="11pt"/>
    </style:style>
    <style:style style:name="T606_2" style:family="text">
      <style:text-properties fo:letter-spacing="-0.056cm" fo:color="#000000" style:font-name="SimSun" fo:font-size="11pt" style:font-size-asian="11pt"/>
    </style:style>
    <style:style style:name="T606_3" style:family="text">
      <style:text-properties fo:letter-spacing="0cm" fo:color="#000000" style:font-name="SimSun" fo:font-size="11pt" style:font-size-asian="11pt"/>
    </style:style>
    <style:style style:name="T606_4" style:family="text">
      <style:text-properties fo:letter-spacing="1.171cm" fo:color="#000000" style:font-name="SimSun" fo:font-size="11pt" style:font-size-asian="11pt"/>
    </style:style>
    <style:style style:name="T606_5" style:family="text"/>
    <style:style style:name="T606_6" style:family="text">
      <style:text-properties fo:letter-spacing="0cm" fo:color="#0000ff" style:font-name="Calibri" fo:font-size="11pt" style:font-size-asian="11pt"/>
    </style:style>
    <style:style style:name="P60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7_1" style:family="text">
      <style:text-properties fo:letter-spacing="0.106cm" fo:color="#000000" style:font-name="SimSun" fo:font-size="11pt" style:font-size-asian="11pt"/>
    </style:style>
    <style:style style:name="T607_2" style:family="text"/>
    <style:style style:name="T607_3" style:family="text">
      <style:text-properties fo:letter-spacing="0.004cm" fo:color="#000000" style:font-name="SimSun" fo:font-size="11pt" style:font-size-asian="11pt"/>
    </style:style>
    <style:style style:name="T607_4" style:family="text"/>
    <style:style style:name="T607_5" style:family="text">
      <style:text-properties fo:letter-spacing="0cm" fo:color="#0000ff" style:font-name="Calibri" fo:font-size="11pt" style:font-size-asian="11pt"/>
    </style:style>
    <style:style style:name="P6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8_1" style:family="text">
      <style:text-properties fo:letter-spacing="0.106cm" fo:color="#000000" style:font-name="SimSun" fo:font-size="11pt" style:font-size-asian="11pt"/>
    </style:style>
    <style:style style:name="T608_2" style:family="text"/>
    <style:style style:name="T608_3" style:family="text">
      <style:text-properties fo:letter-spacing="0.004cm" fo:color="#000000" style:font-name="SimSun" fo:font-size="11pt" style:font-size-asian="11pt"/>
    </style:style>
    <style:style style:name="T608_4" style:family="text"/>
    <style:style style:name="T608_5" style:family="text">
      <style:text-properties fo:letter-spacing="0cm" fo:color="#0000ff" style:font-name="Calibri" fo:font-size="11pt" style:font-size-asian="11pt"/>
    </style:style>
    <style:style style:name="P60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9_1" style:family="text">
      <style:text-properties fo:letter-spacing="0.106cm" fo:color="#000000" style:font-name="SimSun" fo:font-size="11pt" style:font-size-asian="11pt"/>
    </style:style>
    <style:style style:name="T609_2" style:family="text"/>
    <style:style style:name="T609_3" style:family="text">
      <style:text-properties fo:letter-spacing="0.004cm" fo:color="#000000" style:font-name="SimSun" fo:font-size="11pt" style:font-size-asian="11pt"/>
    </style:style>
    <style:style style:name="T609_4" style:family="text"/>
    <style:style style:name="T609_5" style:family="text">
      <style:text-properties fo:letter-spacing="0cm" fo:color="#0000ff" style:font-name="Calibri" fo:font-size="11pt" style:font-size-asian="11pt"/>
    </style:style>
    <style:style style:name="P61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0_1" style:family="text">
      <style:text-properties fo:letter-spacing="0.106cm" fo:color="#000000" style:font-name="SimSun" fo:font-size="11pt" style:font-size-asian="11pt"/>
    </style:style>
    <style:style style:name="T610_2" style:family="text"/>
    <style:style style:name="T610_3" style:family="text">
      <style:text-properties fo:letter-spacing="0.004cm" fo:color="#000000" style:font-name="SimSun" fo:font-size="11pt" style:font-size-asian="11pt"/>
    </style:style>
    <style:style style:name="T610_4" style:family="text"/>
    <style:style style:name="T610_5" style:family="text">
      <style:text-properties fo:letter-spacing="0cm" fo:color="#0000ff" style:font-name="Calibri" fo:font-size="11pt" style:font-size-asian="11pt"/>
    </style:style>
    <style:style style:name="P61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1_1" style:family="text">
      <style:text-properties fo:letter-spacing="0.106cm" fo:color="#000000" style:font-name="SimSun" fo:font-size="11pt" style:font-size-asian="11pt"/>
    </style:style>
    <style:style style:name="T611_2" style:family="text"/>
    <style:style style:name="T611_3" style:family="text">
      <style:text-properties fo:letter-spacing="0.004cm" fo:color="#000000" style:font-name="SimSun" fo:font-size="11pt" style:font-size-asian="11pt"/>
    </style:style>
    <style:style style:name="T611_4" style:family="text"/>
    <style:style style:name="T611_5" style:family="text">
      <style:text-properties fo:letter-spacing="0cm" fo:color="#0000ff" style:font-name="Calibri" fo:font-size="11pt" style:font-size-asian="11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2_1" style:family="text">
      <style:text-properties fo:letter-spacing="0cm" fo:color="#000000" style:font-name="SimSun" fo:font-size="11pt" style:font-size-asian="11pt"/>
    </style:style>
    <style:style style:name="P6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3_1" style:family="text">
      <style:text-properties fo:letter-spacing="0cm" fo:color="#000000" style:font-name="SimSun" fo:font-size="11pt" style:font-size-asian="11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4_1" style:family="text">
      <style:text-properties fo:letter-spacing="0cm" fo:color="#000000" style:font-name="SimSun" fo:font-size="11pt" style:font-size-asian="11pt"/>
    </style:style>
    <style:style style:name="P6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5_1" style:family="text">
      <style:text-properties fo:letter-spacing="0cm" fo:color="#000000" style:font-name="SimSun" fo:font-size="11pt" style:font-size-asian="11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6_1" style:family="text">
      <style:text-properties fo:letter-spacing="0cm" fo:color="#000000" style:font-name="SimSun" fo:font-size="11pt" style:font-size-asian="11pt"/>
    </style:style>
    <style:style style:name="P6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7_1" style:family="text">
      <style:text-properties fo:letter-spacing="0cm" fo:color="#000000" style:font-name="SimSun" fo:font-size="11pt" style:font-size-asian="11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8_1" style:family="text">
      <style:text-properties fo:letter-spacing="0cm" fo:color="#000000" style:font-name="SimSun" fo:font-size="11pt" style:font-size-asian="11pt"/>
    </style:style>
    <style:style style:name="P6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9_1" style:family="text">
      <style:text-properties fo:letter-spacing="0cm" fo:color="#000000" style:font-name="SimSun" fo:font-size="11pt" style:font-size-asian="11pt"/>
    </style:style>
    <style:style style:name="P6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0_1" style:family="text">
      <style:text-properties fo:letter-spacing="0cm" fo:color="#000000" style:font-name="SimSun" fo:font-size="11pt" style:font-size-asian="11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1_1" style:family="text">
      <style:text-properties fo:letter-spacing="0cm" fo:color="#000000" style:font-name="SimSun" fo:font-size="11pt" style:font-size-asian="11pt"/>
    </style:style>
    <style:style style:name="T621_2" style:family="text">
      <style:text-properties fo:letter-spacing="-0.056cm" fo:color="#000000" style:font-name="SimSun" fo:font-size="11pt" style:font-size-asian="11pt"/>
    </style:style>
    <style:style style:name="T621_3" style:family="text">
      <style:text-properties fo:letter-spacing="0cm" fo:color="#000000" style:font-name="SimSun" fo:font-size="11pt" style:font-size-asian="11pt"/>
    </style:style>
    <style:style style:name="P6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2_1" style:family="text">
      <style:text-properties fo:letter-spacing="0cm" fo:color="#000000" style:font-name="SimSun" fo:font-size="11pt" style:font-size-asian="11pt"/>
    </style:style>
    <style:style style:name="T622_2" style:family="text">
      <style:text-properties fo:letter-spacing="-0.056cm" fo:color="#000000" style:font-name="SimSun" fo:font-size="11pt" style:font-size-asian="11pt"/>
    </style:style>
    <style:style style:name="T622_3" style:family="text">
      <style:text-properties fo:letter-spacing="0cm" fo:color="#000000" style:font-name="SimSun" fo:font-size="11pt" style:font-size-asian="11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3_1" style:family="text"/>
    <style:style style:name="T623_2" style:family="text">
      <style:text-properties fo:letter-spacing="0cm" fo:color="#0000ff" style:font-name="Calibri" fo:font-size="11pt" style:font-size-asian="11pt"/>
    </style:style>
    <style:style style:name="P62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4_1" style:family="text"/>
    <style:style style:name="T624_2" style:family="text">
      <style:text-properties fo:letter-spacing="0cm" fo:color="#0000ff" style:font-name="Calibri" fo:font-size="11pt" style:font-size-asian="11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5_1" style:family="text">
      <style:text-properties fo:letter-spacing="0.106cm" fo:color="#000000" style:font-name="SimSun" fo:font-size="11pt" style:font-size-asian="11pt"/>
    </style:style>
    <style:style style:name="T625_2" style:family="text"/>
    <style:style style:name="T625_3" style:family="text">
      <style:text-properties fo:letter-spacing="0.004cm" fo:color="#000000" style:font-name="SimSun" fo:font-size="11pt" style:font-size-asian="11pt"/>
    </style:style>
    <style:style style:name="T625_4" style:family="text"/>
    <style:style style:name="T625_5" style:family="text">
      <style:text-properties fo:letter-spacing="0cm" fo:color="#0000ff" style:font-name="Calibri" fo:font-size="11pt" style:font-size-asian="11pt"/>
    </style:style>
    <style:style style:name="P6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6_1" style:family="text">
      <style:text-properties fo:letter-spacing="0.106cm" fo:color="#000000" style:font-name="SimSun" fo:font-size="11pt" style:font-size-asian="11pt"/>
    </style:style>
    <style:style style:name="T626_2" style:family="text"/>
    <style:style style:name="T626_3" style:family="text">
      <style:text-properties fo:letter-spacing="0.004cm" fo:color="#000000" style:font-name="SimSun" fo:font-size="11pt" style:font-size-asian="11pt"/>
    </style:style>
    <style:style style:name="T626_4" style:family="text"/>
    <style:style style:name="T626_5" style:family="text">
      <style:text-properties fo:letter-spacing="0cm" fo:color="#0000ff" style:font-name="Calibri" fo:font-size="11pt" style:font-size-asian="11pt"/>
    </style:style>
    <style:style style:name="P62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7_1" style:family="text">
      <style:text-properties fo:letter-spacing="0.106cm" fo:color="#000000" style:font-name="SimSun" fo:font-size="11pt" style:font-size-asian="11pt"/>
    </style:style>
    <style:style style:name="T627_2" style:family="text"/>
    <style:style style:name="T627_3" style:family="text">
      <style:text-properties fo:letter-spacing="0.004cm" fo:color="#000000" style:font-name="SimSun" fo:font-size="11pt" style:font-size-asian="11pt"/>
    </style:style>
    <style:style style:name="T627_4" style:family="text"/>
    <style:style style:name="T627_5" style:family="text">
      <style:text-properties fo:letter-spacing="0cm" fo:color="#0000ff" style:font-name="Calibri" fo:font-size="11pt" style:font-size-asian="11pt"/>
    </style:style>
    <style:style style:name="P62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8_1" style:family="text">
      <style:text-properties fo:letter-spacing="0.106cm" fo:color="#000000" style:font-name="SimSun" fo:font-size="11pt" style:font-size-asian="11pt"/>
    </style:style>
    <style:style style:name="T628_2" style:family="text"/>
    <style:style style:name="T628_3" style:family="text">
      <style:text-properties fo:letter-spacing="0.004cm" fo:color="#000000" style:font-name="SimSun" fo:font-size="11pt" style:font-size-asian="11pt"/>
    </style:style>
    <style:style style:name="T628_4" style:family="text"/>
    <style:style style:name="T628_5" style:family="text">
      <style:text-properties fo:letter-spacing="0cm" fo:color="#0000ff" style:font-name="Calibri" fo:font-size="11pt" style:font-size-asian="11pt"/>
    </style:style>
    <style:style style:name="P62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9_1" style:family="text">
      <style:text-properties fo:letter-spacing="0.106cm" fo:color="#000000" style:font-name="SimSun" fo:font-size="11pt" style:font-size-asian="11pt"/>
    </style:style>
    <style:style style:name="T629_2" style:family="text"/>
    <style:style style:name="T629_3" style:family="text">
      <style:text-properties fo:letter-spacing="0.004cm" fo:color="#000000" style:font-name="SimSun" fo:font-size="11pt" style:font-size-asian="11pt"/>
    </style:style>
    <style:style style:name="T629_4" style:family="text"/>
    <style:style style:name="T629_5" style:family="text">
      <style:text-properties fo:letter-spacing="0cm" fo:color="#0000ff" style:font-name="Calibri" fo:font-size="11pt" style:font-size-asian="11pt"/>
    </style:style>
    <style:style style:name="P63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0_1" style:family="text">
      <style:text-properties fo:letter-spacing="0.106cm" fo:color="#000000" style:font-name="SimSun" fo:font-size="11pt" style:font-size-asian="11pt"/>
    </style:style>
    <style:style style:name="T630_2" style:family="text"/>
    <style:style style:name="T630_3" style:family="text">
      <style:text-properties fo:letter-spacing="0.004cm" fo:color="#000000" style:font-name="SimSun" fo:font-size="11pt" style:font-size-asian="11pt"/>
    </style:style>
    <style:style style:name="T630_4" style:family="text"/>
    <style:style style:name="T630_5" style:family="text">
      <style:text-properties fo:letter-spacing="0cm" fo:color="#0000ff" style:font-name="Calibri" fo:font-size="11pt" style:font-size-asian="11pt"/>
    </style:style>
    <style:style style:name="P63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1_1" style:family="text">
      <style:text-properties fo:letter-spacing="0.106cm" fo:color="#000000" style:font-name="SimSun" fo:font-size="11pt" style:font-size-asian="11pt"/>
    </style:style>
    <style:style style:name="T631_2" style:family="text"/>
    <style:style style:name="T631_3" style:family="text">
      <style:text-properties fo:letter-spacing="0.004cm" fo:color="#000000" style:font-name="SimSun" fo:font-size="11pt" style:font-size-asian="11pt"/>
    </style:style>
    <style:style style:name="T631_4" style:family="text"/>
    <style:style style:name="T631_5" style:family="text">
      <style:text-properties fo:letter-spacing="0cm" fo:color="#0000ff" style:font-name="Calibri" fo:font-size="11pt" style:font-size-asian="11pt"/>
    </style:style>
    <style:style style:name="P63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2_1" style:family="text">
      <style:text-properties fo:letter-spacing="0.106cm" fo:color="#000000" style:font-name="SimSun" fo:font-size="11pt" style:font-size-asian="11pt"/>
    </style:style>
    <style:style style:name="T632_2" style:family="text"/>
    <style:style style:name="T632_3" style:family="text">
      <style:text-properties fo:letter-spacing="0.004cm" fo:color="#000000" style:font-name="SimSun" fo:font-size="11pt" style:font-size-asian="11pt"/>
    </style:style>
    <style:style style:name="T632_4" style:family="text"/>
    <style:style style:name="T632_5" style:family="text">
      <style:text-properties fo:letter-spacing="0cm" fo:color="#0000ff" style:font-name="Calibri" fo:font-size="11pt" style:font-size-asian="11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3_1" style:family="text">
      <style:text-properties fo:letter-spacing="0cm" fo:color="#000000" style:font-name="SimSun" fo:font-size="11pt" style:font-size-asian="11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4_1" style:family="text">
      <style:text-properties fo:letter-spacing="0cm" fo:color="#000000" style:font-name="SimSun" fo:font-size="11pt" style:font-size-asian="11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5_1" style:family="text">
      <style:text-properties fo:letter-spacing="0cm" fo:color="#000000" style:font-name="SimSun" fo:font-size="11pt" style:font-size-asian="11pt"/>
    </style:style>
    <style:style style:name="P6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6_1" style:family="text">
      <style:text-properties fo:letter-spacing="0cm" fo:color="#000000" style:font-name="SimSun" fo:font-size="11pt" style:font-size-asian="11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7_1" style:family="text">
      <style:text-properties fo:letter-spacing="0cm" fo:color="#000000" style:font-name="SimSun" fo:font-size="11pt" style:font-size-asian="11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8_1" style:family="text"/>
    <style:style style:name="T638_2" style:family="text">
      <style:text-properties fo:letter-spacing="0cm" fo:color="#000000" style:font-name="SimSun" fo:font-size="11pt" style:font-size-asian="11pt"/>
    </style:style>
    <style:style style:name="P6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9_1" style:family="text"/>
    <style:style style:name="T639_2" style:family="text">
      <style:text-properties fo:letter-spacing="0cm" fo:color="#000000" style:font-name="SimSun" fo:font-size="11pt" style:font-size-asian="11pt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1_1" style:family="text">
      <style:text-properties fo:letter-spacing="0cm" fo:color="#ff0000" style:font-name="Arial" fo:font-size="1pt" style:font-size-asian="1pt"/>
    </style:style>
    <style:style style:name="P6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3_1" style:family="text">
      <style:text-properties fo:letter-spacing="0cm" fo:color="#000000" style:font-name="SimSun" fo:font-size="11pt" style:font-size-asian="11pt"/>
    </style:style>
    <style:style style:name="P6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4_1" style:family="text">
      <style:text-properties fo:letter-spacing="0cm" fo:color="#000000" style:font-name="SimSun" fo:font-size="11pt" style:font-size-asian="11pt"/>
    </style:style>
    <style:style style:name="P6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5_1" style:family="text">
      <style:text-properties fo:letter-spacing="0cm" fo:color="#000000" style:font-name="SimSun" fo:font-size="11pt" style:font-size-asian="11pt"/>
    </style:style>
    <style:style style:name="P6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6_1" style:family="text">
      <style:text-properties fo:letter-spacing="0cm" fo:color="#000000" style:font-name="SimSun" fo:font-size="11pt" style:font-size-asian="11pt"/>
    </style:style>
    <style:style style:name="P6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7_1" style:family="text">
      <style:text-properties fo:letter-spacing="0cm" fo:color="#000000" style:font-name="SimSun" fo:font-size="11pt" style:font-size-asian="11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8_1" style:family="text">
      <style:text-properties fo:letter-spacing="0cm" fo:color="#000000" style:font-name="SimSun" fo:font-size="11pt" style:font-size-asian="11pt"/>
    </style:style>
    <style:style style:name="T648_2" style:family="text">
      <style:text-properties fo:letter-spacing="-0.056cm" fo:color="#000000" style:font-name="SimSun" fo:font-size="11pt" style:font-size-asian="11pt"/>
    </style:style>
    <style:style style:name="T648_3" style:family="text">
      <style:text-properties fo:letter-spacing="0cm" fo:color="#000000" style:font-name="SimSun" fo:font-size="11pt" style:font-size-asian="11pt"/>
    </style:style>
    <style:style style:name="P6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9_1" style:family="text">
      <style:text-properties fo:letter-spacing="0cm" fo:color="#000000" style:font-name="SimSun" fo:font-size="11pt" style:font-size-asian="11pt"/>
    </style:style>
    <style:style style:name="T649_2" style:family="text">
      <style:text-properties fo:letter-spacing="-0.056cm" fo:color="#000000" style:font-name="SimSun" fo:font-size="11pt" style:font-size-asian="11pt"/>
    </style:style>
    <style:style style:name="T649_3" style:family="text">
      <style:text-properties fo:letter-spacing="0cm" fo:color="#000000" style:font-name="SimSun" fo:font-size="11pt" style:font-size-asian="11pt"/>
    </style:style>
    <style:style style:name="P6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0_1" style:family="text">
      <style:text-properties fo:letter-spacing="0cm" fo:color="#000000" style:font-name="SimSun" fo:font-size="11pt" style:font-size-asian="11pt"/>
    </style:style>
    <style:style style:name="T650_2" style:family="text">
      <style:text-properties fo:letter-spacing="-0.056cm" fo:color="#000000" style:font-name="SimSun" fo:font-size="11pt" style:font-size-asian="11pt"/>
    </style:style>
    <style:style style:name="T650_3" style:family="text">
      <style:text-properties fo:letter-spacing="0cm" fo:color="#000000" style:font-name="SimSun" fo:font-size="11pt" style:font-size-asian="11pt"/>
    </style:style>
    <style:style style:name="P6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1_1" style:family="text">
      <style:text-properties fo:letter-spacing="0cm" fo:color="#000000" style:font-name="SimSun" fo:font-size="11pt" style:font-size-asian="11pt"/>
    </style:style>
    <style:style style:name="T651_2" style:family="text">
      <style:text-properties fo:letter-spacing="-0.056cm" fo:color="#000000" style:font-name="SimSun" fo:font-size="11pt" style:font-size-asian="11pt"/>
    </style:style>
    <style:style style:name="T651_3" style:family="text">
      <style:text-properties fo:letter-spacing="0cm" fo:color="#000000" style:font-name="SimSun" fo:font-size="11pt" style:font-size-asian="11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2_1" style:family="text"/>
    <style:style style:name="T652_2" style:family="text">
      <style:text-properties fo:letter-spacing="0cm" fo:color="#0000ff" style:font-name="Calibri" fo:font-size="11pt" style:font-size-asian="11pt"/>
    </style:style>
    <style:style style:name="P65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3_1" style:family="text"/>
    <style:style style:name="T653_2" style:family="text">
      <style:text-properties fo:letter-spacing="0cm" fo:color="#0000ff" style:font-name="Calibri" fo:font-size="11pt" style:font-size-asian="11pt"/>
    </style:style>
    <style:style style:name="P65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4_1" style:family="text"/>
    <style:style style:name="T654_2" style:family="text">
      <style:text-properties fo:letter-spacing="0cm" fo:color="#0000ff" style:font-name="Calibri" fo:font-size="11pt" style:font-size-asian="11pt"/>
    </style:style>
    <style:style style:name="P65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5_1" style:family="text"/>
    <style:style style:name="T655_2" style:family="text">
      <style:text-properties fo:letter-spacing="0cm" fo:color="#0000ff" style:font-name="Calibri" fo:font-size="11pt" style:font-size-asian="11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6_1" style:family="text">
      <style:text-properties fo:letter-spacing="0.106cm" fo:color="#000000" style:font-name="SimSun" fo:font-size="11pt" style:font-size-asian="11pt"/>
    </style:style>
    <style:style style:name="T656_2" style:family="text"/>
    <style:style style:name="T656_3" style:family="text">
      <style:text-properties fo:letter-spacing="0.004cm" fo:color="#000000" style:font-name="SimSun" fo:font-size="11pt" style:font-size-asian="11pt"/>
    </style:style>
    <style:style style:name="T656_4" style:family="text"/>
    <style:style style:name="T656_5" style:family="text">
      <style:text-properties fo:letter-spacing="0cm" fo:color="#0000ff" style:font-name="Calibri" fo:font-size="11pt" style:font-size-asian="11pt"/>
    </style:style>
    <style:style style:name="P65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7_1" style:family="text">
      <style:text-properties fo:letter-spacing="0cm" fo:color="#000000" style:font-name="SimSun" fo:font-size="11pt" style:font-size-asian="11pt"/>
    </style:style>
    <style:style style:name="T657_2" style:family="text">
      <style:text-properties fo:letter-spacing="-0.056cm" fo:color="#000000" style:font-name="SimSun" fo:font-size="11pt" style:font-size-asian="11pt"/>
    </style:style>
    <style:style style:name="T657_3" style:family="text">
      <style:text-properties fo:letter-spacing="0cm" fo:color="#000000" style:font-name="SimSun" fo:font-size="11pt" style:font-size-asian="11pt"/>
    </style:style>
    <style:style style:name="T657_4" style:family="text">
      <style:text-properties fo:letter-spacing="1.171cm" fo:color="#000000" style:font-name="SimSun" fo:font-size="11pt" style:font-size-asian="11pt"/>
    </style:style>
    <style:style style:name="T657_5" style:family="text"/>
    <style:style style:name="T657_6" style:family="text">
      <style:text-properties fo:letter-spacing="0cm" fo:color="#0000ff" style:font-name="Calibri" fo:font-size="11pt" style:font-size-asian="11pt"/>
    </style:style>
    <style:style style:name="P65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8_1" style:family="text">
      <style:text-properties fo:letter-spacing="0.106cm" fo:color="#000000" style:font-name="SimSun" fo:font-size="11pt" style:font-size-asian="11pt"/>
    </style:style>
    <style:style style:name="T658_2" style:family="text"/>
    <style:style style:name="T658_3" style:family="text">
      <style:text-properties fo:letter-spacing="0.004cm" fo:color="#000000" style:font-name="SimSun" fo:font-size="11pt" style:font-size-asian="11pt"/>
    </style:style>
    <style:style style:name="T658_4" style:family="text"/>
    <style:style style:name="T658_5" style:family="text">
      <style:text-properties fo:letter-spacing="0cm" fo:color="#0000ff" style:font-name="Calibri" fo:font-size="11pt" style:font-size-asian="11pt"/>
    </style:style>
    <style:style style:name="P65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9_1" style:family="text">
      <style:text-properties fo:letter-spacing="0.106cm" fo:color="#000000" style:font-name="SimSun" fo:font-size="11pt" style:font-size-asian="11pt"/>
    </style:style>
    <style:style style:name="T659_2" style:family="text"/>
    <style:style style:name="T659_3" style:family="text">
      <style:text-properties fo:letter-spacing="0.004cm" fo:color="#000000" style:font-name="SimSun" fo:font-size="11pt" style:font-size-asian="11pt"/>
    </style:style>
    <style:style style:name="T659_4" style:family="text"/>
    <style:style style:name="T659_5" style:family="text">
      <style:text-properties fo:letter-spacing="0cm" fo:color="#0000ff" style:font-name="Calibri" fo:font-size="11pt" style:font-size-asian="11pt"/>
    </style:style>
    <style:style style:name="P66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60_1" style:family="text">
      <style:text-properties fo:letter-spacing="0.106cm" fo:color="#000000" style:font-name="SimSun" fo:font-size="11pt" style:font-size-asian="11pt"/>
    </style:style>
    <style:style style:name="T660_2" style:family="text"/>
    <style:style style:name="T660_3" style:family="text">
      <style:text-properties fo:letter-spacing="0.004cm" fo:color="#000000" style:font-name="SimSun" fo:font-size="11pt" style:font-size-asian="11pt"/>
    </style:style>
    <style:style style:name="T660_4" style:family="text"/>
    <style:style style:name="T660_5" style:family="text">
      <style:text-properties fo:letter-spacing="0cm" fo:color="#0000ff" style:font-name="Calibri" fo:font-size="11pt" style:font-size-asian="11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1_1" style:family="text">
      <style:text-properties fo:letter-spacing="0cm" fo:color="#000000" style:font-name="SimSun" fo:font-size="11pt" style:font-size-asian="11pt"/>
    </style:style>
    <style:style style:name="P6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2_1" style:family="text">
      <style:text-properties fo:letter-spacing="0cm" fo:color="#000000" style:font-name="SimSun" fo:font-size="11pt" style:font-size-asian="11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3_1" style:family="text">
      <style:text-properties fo:letter-spacing="0cm" fo:color="#000000" style:font-name="SimSun" fo:font-size="11pt" style:font-size-asian="11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4_1" style:family="text"/>
    <style:style style:name="T664_2" style:family="text">
      <style:text-properties fo:letter-spacing="0cm" fo:color="#000000" style:font-name="SimSun" fo:font-size="11pt" style:font-size-asian="11pt"/>
    </style:style>
    <style:style style:name="P6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5_1" style:family="text">
      <style:text-properties fo:letter-spacing="0cm" fo:color="#000000" style:font-name="SimSun" fo:font-size="11pt" style:font-size-asian="11pt"/>
    </style:style>
    <style:style style:name="P6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6_1" style:family="text"/>
    <style:style style:name="T666_2" style:family="text">
      <style:text-properties fo:letter-spacing="0cm" fo:color="#000000" style:font-name="SimSun" fo:font-size="11pt" style:font-size-asian="11pt"/>
    </style:style>
    <style:style style:name="P6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7_1" style:family="text"/>
    <style:style style:name="T667_2" style:family="text">
      <style:text-properties fo:letter-spacing="0cm" fo:color="#000000" style:font-name="SimSun" fo:font-size="11pt" style:font-size-asian="11pt"/>
    </style:style>
    <style:style style:name="P6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8_1" style:family="text"/>
    <style:style style:name="T668_2" style:family="text">
      <style:text-properties fo:letter-spacing="0cm" fo:color="#000000" style:font-name="SimSun" fo:font-size="11pt" style:font-size-asian="11pt"/>
    </style:style>
    <style:style style:name="P6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9_1" style:family="text">
      <style:text-properties fo:letter-spacing="0cm" fo:color="#000000" style:font-name="SimSun" fo:font-size="11pt" style:font-size-asian="11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0_1" style:family="text">
      <style:text-properties fo:letter-spacing="0cm" fo:color="#000000" style:font-name="SimSun" fo:font-size="11pt" style:font-size-asian="11pt"/>
    </style:style>
    <style:style style:name="T670_2" style:family="text">
      <style:text-properties fo:letter-spacing="-0.056cm" fo:color="#000000" style:font-name="SimSun" fo:font-size="11pt" style:font-size-asian="11pt"/>
    </style:style>
    <style:style style:name="T670_3" style:family="text">
      <style:text-properties fo:letter-spacing="0cm" fo:color="#000000" style:font-name="SimSun" fo:font-size="11pt" style:font-size-asian="11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1_1" style:family="text"/>
    <style:style style:name="T671_2" style:family="text">
      <style:text-properties fo:letter-spacing="0cm" fo:color="#0000ff" style:font-name="Calibri" fo:font-size="11pt" style:font-size-asian="11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2_1" style:family="text">
      <style:text-properties fo:letter-spacing="0.106cm" fo:color="#000000" style:font-name="SimSun" fo:font-size="11pt" style:font-size-asian="11pt"/>
    </style:style>
    <style:style style:name="T672_2" style:family="text"/>
    <style:style style:name="T672_3" style:family="text">
      <style:text-properties fo:letter-spacing="0.004cm" fo:color="#000000" style:font-name="SimSun" fo:font-size="11pt" style:font-size-asian="11pt"/>
    </style:style>
    <style:style style:name="T672_4" style:family="text"/>
    <style:style style:name="T672_5" style:family="text">
      <style:text-properties fo:letter-spacing="0cm" fo:color="#0000ff" style:font-name="Calibri" fo:font-size="11pt" style:font-size-asian="11pt"/>
    </style:style>
    <style:style style:name="P67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3_1" style:family="text">
      <style:text-properties fo:letter-spacing="0.106cm" fo:color="#000000" style:font-name="SimSun" fo:font-size="11pt" style:font-size-asian="11pt"/>
    </style:style>
    <style:style style:name="T673_2" style:family="text"/>
    <style:style style:name="T673_3" style:family="text">
      <style:text-properties fo:letter-spacing="0.004cm" fo:color="#000000" style:font-name="SimSun" fo:font-size="11pt" style:font-size-asian="11pt"/>
    </style:style>
    <style:style style:name="T673_4" style:family="text"/>
    <style:style style:name="T673_5" style:family="text">
      <style:text-properties fo:letter-spacing="0cm" fo:color="#0000ff" style:font-name="Calibri" fo:font-size="11pt" style:font-size-asian="11pt"/>
    </style:style>
    <style:style style:name="P6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4_1" style:family="text">
      <style:text-properties fo:letter-spacing="0.106cm" fo:color="#000000" style:font-name="SimSun" fo:font-size="11pt" style:font-size-asian="11pt"/>
    </style:style>
    <style:style style:name="T674_2" style:family="text"/>
    <style:style style:name="T674_3" style:family="text">
      <style:text-properties fo:letter-spacing="0.004cm" fo:color="#000000" style:font-name="SimSun" fo:font-size="11pt" style:font-size-asian="11pt"/>
    </style:style>
    <style:style style:name="T674_4" style:family="text"/>
    <style:style style:name="T674_5" style:family="text">
      <style:text-properties fo:letter-spacing="0cm" fo:color="#0000ff" style:font-name="Calibri" fo:font-size="11pt" style:font-size-asian="11pt"/>
    </style:style>
    <style:style style:name="P67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5_1" style:family="text">
      <style:text-properties fo:letter-spacing="0.106cm" fo:color="#000000" style:font-name="SimSun" fo:font-size="11pt" style:font-size-asian="11pt"/>
    </style:style>
    <style:style style:name="T675_2" style:family="text"/>
    <style:style style:name="T675_3" style:family="text">
      <style:text-properties fo:letter-spacing="0.004cm" fo:color="#000000" style:font-name="SimSun" fo:font-size="11pt" style:font-size-asian="11pt"/>
    </style:style>
    <style:style style:name="T675_4" style:family="text"/>
    <style:style style:name="T675_5" style:family="text">
      <style:text-properties fo:letter-spacing="0cm" fo:color="#0000ff" style:font-name="Calibri" fo:font-size="11pt" style:font-size-asian="11pt"/>
    </style:style>
    <style:style style:name="P67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6_1" style:family="text">
      <style:text-properties fo:letter-spacing="0.106cm" fo:color="#000000" style:font-name="SimSun" fo:font-size="11pt" style:font-size-asian="11pt"/>
    </style:style>
    <style:style style:name="T676_2" style:family="text"/>
    <style:style style:name="T676_3" style:family="text">
      <style:text-properties fo:letter-spacing="0.004cm" fo:color="#000000" style:font-name="SimSun" fo:font-size="11pt" style:font-size-asian="11pt"/>
    </style:style>
    <style:style style:name="T676_4" style:family="text"/>
    <style:style style:name="T676_5" style:family="text">
      <style:text-properties fo:letter-spacing="0cm" fo:color="#0000ff" style:font-name="Calibri" fo:font-size="11pt" style:font-size-asian="11pt"/>
    </style:style>
    <style:style style:name="P67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7_1" style:family="text">
      <style:text-properties fo:letter-spacing="0.106cm" fo:color="#000000" style:font-name="SimSun" fo:font-size="11pt" style:font-size-asian="11pt"/>
    </style:style>
    <style:style style:name="T677_2" style:family="text"/>
    <style:style style:name="T677_3" style:family="text">
      <style:text-properties fo:letter-spacing="0.004cm" fo:color="#000000" style:font-name="SimSun" fo:font-size="11pt" style:font-size-asian="11pt"/>
    </style:style>
    <style:style style:name="T677_4" style:family="text"/>
    <style:style style:name="T677_5" style:family="text">
      <style:text-properties fo:letter-spacing="0cm" fo:color="#0000ff" style:font-name="Calibri" fo:font-size="11pt" style:font-size-asian="11pt"/>
    </style:style>
    <style:style style:name="P67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8_1" style:family="text">
      <style:text-properties fo:letter-spacing="0.106cm" fo:color="#000000" style:font-name="SimSun" fo:font-size="11pt" style:font-size-asian="11pt"/>
    </style:style>
    <style:style style:name="T678_2" style:family="text"/>
    <style:style style:name="T678_3" style:family="text">
      <style:text-properties fo:letter-spacing="0.004cm" fo:color="#000000" style:font-name="SimSun" fo:font-size="11pt" style:font-size-asian="11pt"/>
    </style:style>
    <style:style style:name="T678_4" style:family="text"/>
    <style:style style:name="T678_5" style:family="text">
      <style:text-properties fo:letter-spacing="0cm" fo:color="#0000ff" style:font-name="Calibri" fo:font-size="11pt" style:font-size-asian="11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9_1" style:family="text">
      <style:text-properties fo:letter-spacing="0cm" fo:color="#000000" style:font-name="SimSun" fo:font-size="11pt" style:font-size-asian="11pt"/>
    </style:style>
    <style:style style:name="P6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0_1" style:family="text">
      <style:text-properties fo:letter-spacing="0cm" fo:color="#000000" style:font-name="SimSun" fo:font-size="11pt" style:font-size-asian="11pt"/>
    </style:style>
    <style:style style:name="P6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1_1" style:family="text">
      <style:text-properties fo:letter-spacing="0cm" fo:color="#000000" style:font-name="SimSun" fo:font-size="11pt" style:font-size-asian="11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2_1" style:family="text">
      <style:text-properties fo:letter-spacing="0cm" fo:color="#000000" style:font-name="SimSun" fo:font-size="11pt" style:font-size-asian="11pt"/>
    </style:style>
    <style:style style:name="P6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3_1" style:family="text"/>
    <style:style style:name="T683_2" style:family="text">
      <style:text-properties fo:letter-spacing="0cm" fo:color="#000000" style:font-name="SimSun" fo:font-size="11pt" style:font-size-asian="11pt"/>
    </style:style>
    <style:style style:name="P6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4_1" style:family="text">
      <style:text-properties fo:letter-spacing="0cm" fo:color="#000000" style:font-name="SimSun" fo:font-size="11pt" style:font-size-asian="11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5_1" style:family="text">
      <style:text-properties fo:letter-spacing="0cm" fo:color="#000000" style:font-name="SimSun" fo:font-size="11pt" style:font-size-asian="11pt"/>
    </style:style>
    <style:style style:name="T685_2" style:family="text">
      <style:text-properties fo:letter-spacing="-0.056cm" fo:color="#000000" style:font-name="SimSun" fo:font-size="11pt" style:font-size-asian="11pt"/>
    </style:style>
    <style:style style:name="T685_3" style:family="text">
      <style:text-properties fo:letter-spacing="0cm" fo:color="#000000" style:font-name="SimSun" fo:font-size="11pt" style:font-size-asian="11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6_1" style:family="text"/>
    <style:style style:name="T686_2" style:family="text">
      <style:text-properties fo:letter-spacing="0cm" fo:color="#0000ff" style:font-name="Calibri" fo:font-size="11pt" style:font-size-asian="11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7_1" style:family="text">
      <style:text-properties fo:letter-spacing="0.106cm" fo:color="#000000" style:font-name="SimSun" fo:font-size="11pt" style:font-size-asian="11pt"/>
    </style:style>
    <style:style style:name="T687_2" style:family="text"/>
    <style:style style:name="T687_3" style:family="text">
      <style:text-properties fo:letter-spacing="0.004cm" fo:color="#000000" style:font-name="SimSun" fo:font-size="11pt" style:font-size-asian="11pt"/>
    </style:style>
    <style:style style:name="T687_4" style:family="text"/>
    <style:style style:name="T687_5" style:family="text">
      <style:text-properties fo:letter-spacing="0cm" fo:color="#0000ff" style:font-name="Calibri" fo:font-size="11pt" style:font-size-asian="11pt"/>
    </style:style>
    <style:style style:name="P68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8_1" style:family="text">
      <style:text-properties fo:letter-spacing="0.106cm" fo:color="#000000" style:font-name="SimSun" fo:font-size="11pt" style:font-size-asian="11pt"/>
    </style:style>
    <style:style style:name="T688_2" style:family="text"/>
    <style:style style:name="T688_3" style:family="text">
      <style:text-properties fo:letter-spacing="0.004cm" fo:color="#000000" style:font-name="SimSun" fo:font-size="11pt" style:font-size-asian="11pt"/>
    </style:style>
    <style:style style:name="T688_4" style:family="text"/>
    <style:style style:name="T688_5" style:family="text">
      <style:text-properties fo:letter-spacing="0cm" fo:color="#0000ff" style:font-name="Calibri" fo:font-size="11pt" style:font-size-asian="11pt"/>
    </style:style>
    <style:style style:name="P68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9_1" style:family="text">
      <style:text-properties fo:letter-spacing="0.106cm" fo:color="#000000" style:font-name="SimSun" fo:font-size="11pt" style:font-size-asian="11pt"/>
    </style:style>
    <style:style style:name="T689_2" style:family="text"/>
    <style:style style:name="T689_3" style:family="text">
      <style:text-properties fo:letter-spacing="0.004cm" fo:color="#000000" style:font-name="SimSun" fo:font-size="11pt" style:font-size-asian="11pt"/>
    </style:style>
    <style:style style:name="T689_4" style:family="text"/>
    <style:style style:name="T689_5" style:family="text">
      <style:text-properties fo:letter-spacing="0cm" fo:color="#0000ff" style:font-name="Calibri" fo:font-size="11pt" style:font-size-asian="11pt"/>
    </style:style>
    <style:style style:name="P69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90_1" style:family="text">
      <style:text-properties fo:letter-spacing="0.106cm" fo:color="#000000" style:font-name="SimSun" fo:font-size="11pt" style:font-size-asian="11pt"/>
    </style:style>
    <style:style style:name="T690_2" style:family="text"/>
    <style:style style:name="T690_3" style:family="text">
      <style:text-properties fo:letter-spacing="0.004cm" fo:color="#000000" style:font-name="SimSun" fo:font-size="11pt" style:font-size-asian="11pt"/>
    </style:style>
    <style:style style:name="T690_4" style:family="text"/>
    <style:style style:name="T690_5" style:family="text">
      <style:text-properties fo:letter-spacing="0cm" fo:color="#0000ff" style:font-name="Calibri" fo:font-size="11pt" style:font-size-asian="11pt"/>
    </style:style>
    <style:style style:name="P69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91_1" style:family="text">
      <style:text-properties fo:letter-spacing="0.106cm" fo:color="#000000" style:font-name="SimSun" fo:font-size="11pt" style:font-size-asian="11pt"/>
    </style:style>
    <style:style style:name="T691_2" style:family="text"/>
    <style:style style:name="T691_3" style:family="text">
      <style:text-properties fo:letter-spacing="0.004cm" fo:color="#000000" style:font-name="SimSun" fo:font-size="11pt" style:font-size-asian="11pt"/>
    </style:style>
    <style:style style:name="T691_4" style:family="text"/>
    <style:style style:name="T691_5" style:family="text">
      <style:text-properties fo:letter-spacing="0cm" fo:color="#0000ff" style:font-name="Calibri" fo:font-size="11pt" style:font-size-asian="11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2_1" style:family="text">
      <style:text-properties fo:letter-spacing="0cm" fo:color="#000000" style:font-name="SimSun" fo:font-size="11pt" style:font-size-asian="11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3_1" style:family="text">
      <style:text-properties fo:letter-spacing="0cm" fo:color="#000000" style:font-name="SimSun" fo:font-size="11pt" style:font-size-asian="11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4_1" style:family="text">
      <style:text-properties fo:letter-spacing="0cm" fo:color="#000000" style:font-name="SimSun" fo:font-size="11pt" style:font-size-asian="11pt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5cm" svg:y="2.611cm" svg:width="16.321cm" draw:style-name="FR1" text:anchor-type="char" draw:z-index="0"><draw:text-box fo:min-height="0cm"><text:p text:style-name="P3"><text:span text:style-name="T3_1">Table</text:span><text:span text:style-name="T3_2"><text:s/></text:span><text:span text:style-name="T3_3">S5</text:span><text:span text:style-name="T3_4"><text:s/></text:span><text:span text:style-name="T3_5">KEGG</text:span><text:span text:style-name="T3_6"><text:s/></text:span><text:span text:style-name="T3_7">enrichment</text:span><text:span text:style-name="T3_8"><text:s/></text:span><text:span text:style-name="T3_9">outcome</text:span><text:span text:style-name="T3_10"><text:s/></text:span><text:span text:style-name="T3_11">of</text:span><text:span text:style-name="T3_12"><text:s/></text:span><text:span text:style-name="T3_13">differential</text:span><text:span text:style-name="T3_14"><text:s/></text:span><text:span text:style-name="T3_15">genes</text:span><text:span text:style-name="T3_16"><text:s/></text:span><text:span text:style-name="T3_17">of</text:span><text:span text:style-name="T3_18"><text:s/></text:span><text:span text:style-name="T3_19">YY</text:span><text:span text:style-name="T3_20"><text:s/></text:span><text:span text:style-name="T3_21">vs</text:span></text:p><text:p text:style-name="P4"><text:span text:style-name="T4_1">Cluster_fGenome_frP-value</text:span><text:span text:style-name="T4_2"><text:s/></text:span><text:span text:style-name="T4_3">Correctedcount</text:span></text:p></draw:text-box></draw:frame><draw:frame svg:x="1.94cm" svg:y="3.106cm" svg:width="3.343cm" draw:style-name="FR2" text:anchor-type="char" draw:z-index="0"><draw:text-box fo:min-height="0cm"><text:p text:style-name="P5"><text:span text:style-name="T5_1">KEGG_pathko_id</text:span></text:p></draw:text-box></draw:frame><draw:frame svg:x="13.536cm" svg:y="3.106cm" svg:width="5.315cm" draw:style-name="FR3" text:anchor-type="char" draw:z-index="0"><draw:text-box fo:min-height="0cm"><text:p text:style-name="P6"><text:span text:style-name="T6_1">GeneID</text:span><text:span text:style-name="T6_2"><text:s/></text:span><text:span text:style-name="T6_3">KEGG</text:span><text:span text:style-name="T6_4"><text:s/></text:span><text:span text:style-name="T6_5">OrthUp</text:span></text:p><text:p text:style-name="P7"><text:span text:style-name="T7_1">75</text:span><text:span text:style-name="T7_2"><text:s/></text:span><text:span text:style-name="T7_3">EVM000608K00234+K0</text:span></text:p><text:p text:style-name="P8"><text:span text:style-name="T8_1">23</text:span><text:span text:style-name="T8_2"><text:s/></text:span><text:span text:style-name="T8_3">novel.813K02109+K0</text:span></text:p><text:p text:style-name="P9"><text:span text:style-name="T9_1">7</text:span><text:span text:style-name="T9_2"><text:s/></text:span><text:span text:style-name="T9_3">EVM006329K13258+K1</text:span></text:p><text:p text:style-name="P10"><text:span text:style-name="T10_1">21</text:span><text:span text:style-name="T10_2"><text:s/></text:span><text:span text:style-name="T10_3">EVM006157K03178+K0</text:span></text:p><text:p text:style-name="P11"><text:span text:style-name="T11_1">32</text:span><text:span text:style-name="T11_2"><text:s/></text:span><text:span text:style-name="T11_3">EVM002180K02878+K0</text:span></text:p><text:p text:style-name="P12"><text:span text:style-name="T12_1">8</text:span><text:span text:style-name="T12_2"><text:s/></text:span><text:span text:style-name="T12_3">EVM005160K15400+K1</text:span></text:p><text:p text:style-name="P13"><text:span text:style-name="T13_1">8</text:span><text:span text:style-name="T13_2"><text:s/></text:span><text:span text:style-name="T13_3">EVM004011K00487+K0</text:span></text:p><text:p text:style-name="P14"><text:span text:style-name="T14_1">30</text:span><text:span text:style-name="T14_2"><text:s/></text:span><text:span text:style-name="T14_3">EVM005457K02183+K1</text:span></text:p><text:p text:style-name="P15"><text:span text:style-name="T15_1">5</text:span><text:span text:style-name="T15_2"><text:s/></text:span><text:span text:style-name="T15_3">EVM001107K00818+K0</text:span></text:p><text:p text:style-name="P16"><text:span text:style-name="T16_1">211</text:span><text:span text:style-name="T16_2"><text:s/></text:span><text:span text:style-name="T16_3">EVM005910K00102+K0</text:span></text:p><text:p text:style-name="P17"><text:span text:style-name="T17_1">7</text:span><text:span text:style-name="T17_2"><text:s/></text:span><text:span text:style-name="T17_3">EVM003284K01580+K0</text:span></text:p><text:p text:style-name="P18"><text:span text:style-name="T18_1">6</text:span><text:span text:style-name="T18_2"><text:s/></text:span><text:span text:style-name="T18_3">EVM003517K10256+K1</text:span></text:p><text:p text:style-name="P19"><text:span text:style-name="T19_1">7</text:span><text:span text:style-name="T19_2"><text:s/></text:span><text:span text:style-name="T19_3">EVM000947K05894+K0</text:span></text:p><text:p text:style-name="P20"><text:span text:style-name="T20_1">5</text:span><text:span text:style-name="T20_2"><text:s/></text:span><text:span text:style-name="T20_3">novel.976K00128+K0</text:span></text:p><text:p text:style-name="P21"><text:span text:style-name="T21_1">6</text:span><text:span text:style-name="T21_2"><text:s/></text:span><text:span text:style-name="T21_3">EVM004400K00276+K0</text:span></text:p><text:p text:style-name="P22"><text:span text:style-name="T22_1">5</text:span><text:span text:style-name="T22_2"><text:s/></text:span><text:span text:style-name="T22_3">EVM001362K13493+K1</text:span></text:p><text:p text:style-name="P23"><text:span text:style-name="T23_1">2</text:span><text:span text:style-name="T23_2"><text:s/></text:span><text:span text:style-name="T23_3">EVM003284K01580+K0</text:span></text:p><text:p text:style-name="P24"><text:span text:style-name="T24_1">6</text:span><text:span text:style-name="T24_2"><text:s/></text:span><text:span text:style-name="T24_3">EVM004011K00487+K0</text:span></text:p><text:p text:style-name="P25"><text:span text:style-name="T25_1">2</text:span><text:span text:style-name="T25_2"><text:s/></text:span><text:span text:style-name="T25_3">EVM004241K21383+K2</text:span></text:p><text:p text:style-name="P26"><text:span text:style-name="T26_1">36</text:span><text:span text:style-name="T26_2"><text:s/></text:span><text:span text:style-name="T26_3">EVM005457K02183+K0</text:span></text:p><text:p text:style-name="P27"><text:span text:style-name="T27_1">15</text:span><text:span text:style-name="T27_2"><text:s/></text:span><text:span text:style-name="T27_3">EVM004262K00430+K0</text:span></text:p><text:p text:style-name="P28"><text:span text:style-name="T28_1">5</text:span><text:span text:style-name="T28_2"><text:s/></text:span><text:span text:style-name="T28_3">EVM004400K00276+K1</text:span></text:p><text:p text:style-name="P29"><text:span text:style-name="T29_1">33</text:span><text:span text:style-name="T29_2"><text:s/></text:span><text:span text:style-name="T29_3">EVM005969K13415+K1</text:span></text:p><text:p text:style-name="P30"><text:span text:style-name="T30_1">2</text:span><text:span text:style-name="T30_2"><text:s/></text:span><text:span text:style-name="T30_3">EVM000379K15095+K1</text:span></text:p><text:p text:style-name="P31"><text:span text:style-name="T31_1">4</text:span><text:span text:style-name="T31_2"><text:s/></text:span><text:span text:style-name="T31_3">novel.976K00128+K0</text:span></text:p><text:p text:style-name="P32"><text:span text:style-name="T32_1">5</text:span><text:span text:style-name="T32_2"><text:s/></text:span><text:span text:style-name="T32_3">novel.976K00128+K0</text:span></text:p><text:p text:style-name="P33"><text:span text:style-name="T33_1">9</text:span><text:span text:style-name="T33_2"><text:s/></text:span><text:span text:style-name="T33_3">EVM001900K06943+K0</text:span></text:p><text:p text:style-name="P34"><text:span text:style-name="T34_1">2</text:span><text:span text:style-name="T34_2"><text:s/></text:span><text:span text:style-name="T34_3">EVM003284K01580+K0</text:span></text:p><text:p text:style-name="P35"><text:span text:style-name="T35_1">5</text:span><text:span text:style-name="T35_2"><text:s/></text:span><text:span text:style-name="T35_3">EVM003602K22374+K2</text:span></text:p><text:p text:style-name="P36"><text:span text:style-name="T36_1">6</text:span><text:span text:style-name="T36_2"><text:s/></text:span><text:span text:style-name="T36_3">novel.967K12120+K1</text:span></text:p><text:p text:style-name="P37"><text:span text:style-name="T37_1">3</text:span><text:span text:style-name="T37_2"><text:s/></text:span><text:span text:style-name="T37_3">EVM004820K01915+K0</text:span></text:p><text:p text:style-name="P38"><text:span text:style-name="T38_1">8</text:span><text:span text:style-name="T38_2"><text:s/></text:span><text:span text:style-name="T38_3">novel.916K01897+K0</text:span></text:p><text:p text:style-name="P39"><text:span text:style-name="T39_1">1</text:span><text:span text:style-name="T39_2"><text:s/></text:span><text:span text:style-name="T39_3">novel.976K00128</text:span></text:p></draw:text-box></draw:frame><draw:frame svg:x="1.94cm" svg:y="3.621cm" svg:width="11.987cm" draw:style-name="FR4" text:anchor-type="char" draw:z-index="0"><draw:text-box fo:min-height="0cm"><text:p text:style-name="P40"><text:span text:style-name="T40_1">Oxidativeko00190</text:span><text:span text:style-name="T40_2"><text:s/></text:span><text:span text:style-name="T40_3">75</text:span><text:span text:style-name="T40_4"><text:s/></text:span><text:span text:style-name="T40_5">out</text:span><text:span text:style-name="T40_6"><text:s/></text:span><text:span text:style-name="T40_7">of1071</text:span><text:span text:style-name="T40_8"><text:s/></text:span><text:span text:style-name="T40_9">out</text:span><text:span text:style-name="T40_10"><text:s/></text:span><text:span text:style-name="T40_11">3.25E-12</text:span><text:span text:style-name="T40_12"><text:s/></text:span><text:span text:style-name="T40_13">3.55E-10</text:span></text:p><text:p text:style-name="P41"><text:span text:style-name="T41_1">Photosyntko00195</text:span><text:span text:style-name="T41_2"><text:s/></text:span><text:span text:style-name="T41_3">23</text:span><text:span text:style-name="T41_4"><text:s/></text:span><text:span text:style-name="T41_5">out</text:span><text:span text:style-name="T41_6"><text:s/></text:span><text:span text:style-name="T41_7">of297</text:span><text:span text:style-name="T41_8"><text:s/></text:span><text:span text:style-name="T41_9">out</text:span><text:span text:style-name="T41_10"><text:s/></text:span><text:span text:style-name="T41_11">o</text:span><text:span text:style-name="T41_12"><text:s/></text:span><text:span text:style-name="T41_13">7.8E-10</text:span><text:span text:style-name="T41_14"><text:s/></text:span><text:span text:style-name="T41_15">8.5E-08</text:span></text:p><text:p text:style-name="P42"><text:span text:style-name="T42_1">Isoflavonko00943</text:span><text:span text:style-name="T42_2"><text:s/></text:span><text:span text:style-name="T42_3">7</text:span><text:span text:style-name="T42_4"><text:s/></text:span><text:span text:style-name="T42_5">out</text:span><text:span text:style-name="T42_6"><text:s/></text:span><text:span text:style-name="T42_7">of</text:span><text:span text:style-name="T42_8"><text:s/></text:span><text:span text:style-name="T42_9">99</text:span><text:span text:style-name="T42_10"><text:s/></text:span><text:span text:style-name="T42_11">out</text:span><text:span text:style-name="T42_12"><text:s/></text:span><text:span text:style-name="T42_13">of</text:span><text:span text:style-name="T42_14"><text:s/></text:span><text:span text:style-name="T42_15">0.001163</text:span><text:span text:style-name="T42_16"><text:s/></text:span><text:span text:style-name="T42_17">0.126749</text:span></text:p><text:p text:style-name="P43"><text:span text:style-name="T43_1">Ubiquitinko04120</text:span><text:span text:style-name="T43_2"><text:s/></text:span><text:span text:style-name="T43_3">21</text:span><text:span text:style-name="T43_4"><text:s/></text:span><text:span text:style-name="T43_5">out</text:span><text:span text:style-name="T43_6"><text:s/></text:span><text:span text:style-name="T43_7">of656</text:span><text:span text:style-name="T43_8"><text:s/></text:span><text:span text:style-name="T43_9">out</text:span><text:span text:style-name="T43_10"><text:s/></text:span><text:span text:style-name="T43_11">o</text:span><text:span text:style-name="T43_12"><text:s/></text:span><text:span text:style-name="T43_13">0.002629</text:span><text:span text:style-name="T43_14"><text:s/></text:span><text:span text:style-name="T43_15">0.286516</text:span></text:p><text:p text:style-name="P44"><text:span text:style-name="T44_1">Ribosome</text:span><text:span text:style-name="T44_2"><text:s/></text:span><text:span text:style-name="T44_3">ko03010</text:span><text:span text:style-name="T44_4"><text:s/></text:span><text:span text:style-name="T44_5">32</text:span><text:span text:style-name="T44_6"><text:s/></text:span><text:span text:style-name="T44_7">out</text:span><text:span text:style-name="T44_8"><text:s/></text:span><text:span text:style-name="T44_9">of1200</text:span><text:span text:style-name="T44_10"><text:s/></text:span><text:span text:style-name="T44_11">out</text:span><text:span text:style-name="T44_12"><text:s/></text:span><text:span text:style-name="T44_13">0.004306</text:span><text:span text:style-name="T44_14"><text:s/></text:span><text:span text:style-name="T44_15">0.469337</text:span></text:p><text:p text:style-name="P45"><text:span text:style-name="T45_1">Cutin,</text:span><text:span text:style-name="T45_2"><text:s/></text:span><text:span text:style-name="T45_3">suko00073</text:span><text:span text:style-name="T45_4"><text:s/></text:span><text:span text:style-name="T45_5">8</text:span><text:span text:style-name="T45_6"><text:s/></text:span><text:span text:style-name="T45_7">out</text:span><text:span text:style-name="T45_8"><text:s/></text:span><text:span text:style-name="T45_9">of</text:span><text:span text:style-name="T45_10"><text:s/></text:span><text:span text:style-name="T45_11">161</text:span><text:span text:style-name="T45_12"><text:s/></text:span><text:span text:style-name="T45_13">out</text:span><text:span text:style-name="T45_14"><text:s/></text:span><text:span text:style-name="T45_15">o</text:span><text:span text:style-name="T45_16"><text:s/></text:span><text:span text:style-name="T45_17">0.004895</text:span><text:span text:style-name="T45_18"><text:s/></text:span><text:span text:style-name="T45_19">0.533538</text:span></text:p><text:p text:style-name="P46"><text:span text:style-name="T46_1">Stilbenoiko00945</text:span><text:span text:style-name="T46_2"><text:s/></text:span><text:span text:style-name="T46_3">8</text:span><text:span text:style-name="T46_4"><text:s/></text:span><text:span text:style-name="T46_5">out</text:span><text:span text:style-name="T46_6"><text:s/></text:span><text:span text:style-name="T46_7">of</text:span><text:span text:style-name="T46_8"><text:s/></text:span><text:span text:style-name="T46_9">169</text:span><text:span text:style-name="T46_10"><text:s/></text:span><text:span text:style-name="T46_11">out</text:span><text:span text:style-name="T46_12"><text:s/></text:span><text:span text:style-name="T46_13">o</text:span><text:span text:style-name="T46_14"><text:s/></text:span><text:span text:style-name="T46_15">0.006514</text:span><text:span text:style-name="T46_16"><text:s/></text:span><text:span text:style-name="T46_17">0.709986</text:span></text:p></draw:text-box></draw:frame><draw:frame svg:x="19.191cm" svg:y="3.621cm" svg:width="0.776cm" draw:style-name="FR5" text:anchor-type="char" draw:z-index="0"><draw:text-box fo:min-height="0cm"><text:p text:style-name="P47"><text:span text:style-name="T47_1">3</text:span></text:p><text:p text:style-name="P48"><text:span text:style-name="T48_1">2</text:span></text:p></draw:text-box></draw:frame><draw:frame svg:x="19.191cm" svg:y="4.648cm" svg:width="0.776cm" draw:style-name="FR6" text:anchor-type="char" draw:z-index="0"><draw:text-box fo:min-height="0cm"><text:p text:style-name="P49"><text:span text:style-name="T49_1">7</text:span></text:p></draw:text-box></draw:frame><draw:frame svg:x="18.995cm" svg:y="5.161cm" svg:width="0.972cm" draw:style-name="FR7" text:anchor-type="char" draw:z-index="0"><draw:text-box fo:min-height="0cm"><text:p text:style-name="P50"><text:span text:style-name="T50_1">16</text:span></text:p><text:p text:style-name="P51"><text:span text:style-name="T51_1">2</text:span></text:p></draw:text-box></draw:frame><draw:frame svg:x="19.191cm" svg:y="6.189cm" svg:width="0.776cm" draw:style-name="FR8" text:anchor-type="char" draw:z-index="0"><draw:text-box fo:min-height="0cm"><text:p text:style-name="P52"><text:span text:style-name="T52_1">7</text:span></text:p></draw:text-box></draw:frame><draw:frame svg:x="19.191cm" svg:y="6.703cm" svg:width="0.776cm" draw:style-name="FR9" text:anchor-type="char" draw:z-index="0"><draw:text-box fo:min-height="0cm"><text:p text:style-name="P53"><text:span text:style-name="T53_1">8</text:span></text:p></draw:text-box></draw:frame><draw:frame svg:x="1.94cm" svg:y="7.216cm" svg:width="9.97cm" draw:style-name="FR10" text:anchor-type="char" draw:z-index="0"><draw:text-box fo:min-height="0cm"><text:p text:style-name="P54"><text:span text:style-name="T54_1">MAPK</text:span><text:span text:style-name="T54_2"><text:s/></text:span><text:span text:style-name="T54_3">signko04016</text:span><text:span text:style-name="T54_4"><text:s/></text:span><text:span text:style-name="T54_5">30</text:span><text:span text:style-name="T54_6"><text:s/></text:span><text:span text:style-name="T54_7">out</text:span><text:span text:style-name="T54_8"><text:s/></text:span><text:span text:style-name="T54_9">of1217</text:span><text:span text:style-name="T54_10"><text:s/></text:span><text:span text:style-name="T54_11">out</text:span><text:span text:style-name="T54_12"><text:s/></text:span><text:span text:style-name="T54_13">0.015677</text:span></text:p><text:p text:style-name="P55"><text:span text:style-name="T55_1">Arginine</text:span><text:span text:style-name="T55_2"><text:s/></text:span><text:span text:style-name="T55_3">ko00220</text:span><text:span text:style-name="T55_4"><text:s/></text:span><text:span text:style-name="T55_5">5</text:span><text:span text:style-name="T55_6"><text:s/></text:span><text:span text:style-name="T55_7">out</text:span><text:span text:style-name="T55_8"><text:s/></text:span><text:span text:style-name="T55_9">of</text:span><text:span text:style-name="T55_10"><text:s/></text:span><text:span text:style-name="T55_11">105</text:span><text:span text:style-name="T55_12"><text:s/></text:span><text:span text:style-name="T55_13">out</text:span><text:span text:style-name="T55_14"><text:s/></text:span><text:span text:style-name="T55_15">o</text:span><text:span text:style-name="T55_16"><text:s/></text:span><text:span text:style-name="T55_17">0.02832</text:span></text:p><text:p text:style-name="P56"><text:span text:style-name="T56_1">Metabolicko01100</text:span><text:span text:style-name="T56_2"><text:s/></text:span><text:span text:style-name="T56_3">211</text:span><text:span text:style-name="T56_4"><text:s/></text:span><text:span text:style-name="T56_5">out</text:span><text:span text:style-name="T56_6"><text:s/></text:span><text:span text:style-name="T56_7">o11773</text:span><text:span text:style-name="T56_8"><text:s/></text:span><text:span text:style-name="T56_9">out</text:span><text:span text:style-name="T56_10"><text:s/></text:span><text:span text:style-name="T56_11">0.029201</text:span></text:p><text:p text:style-name="P57"><text:span text:style-name="T57_1">Alanine,</text:span><text:span text:style-name="T57_2"><text:s/></text:span><text:span text:style-name="T57_3">ko00250</text:span><text:span text:style-name="T57_4"><text:s/></text:span><text:span text:style-name="T57_5">7</text:span><text:span text:style-name="T57_6"><text:s/></text:span><text:span text:style-name="T57_7">out</text:span><text:span text:style-name="T57_8"><text:s/></text:span><text:span text:style-name="T57_9">of</text:span><text:span text:style-name="T57_10"><text:s/></text:span><text:span text:style-name="T57_11">193</text:span><text:span text:style-name="T57_12"><text:s/></text:span><text:span text:style-name="T57_13">out</text:span><text:span text:style-name="T57_14"><text:s/></text:span><text:span text:style-name="T57_15">o</text:span><text:span text:style-name="T57_16"><text:s/></text:span><text:span text:style-name="T57_17">0.038577</text:span></text:p><text:p text:style-name="P58"><text:span text:style-name="T58_1">Biosyntheko01040</text:span><text:span text:style-name="T58_2"><text:s/></text:span><text:span text:style-name="T58_3">6</text:span><text:span text:style-name="T58_4"><text:s/></text:span><text:span text:style-name="T58_5">out</text:span><text:span text:style-name="T58_6"><text:s/></text:span><text:span text:style-name="T58_7">of</text:span><text:span text:style-name="T58_8"><text:s/></text:span><text:span text:style-name="T58_9">164</text:span><text:span text:style-name="T58_10"><text:s/></text:span><text:span text:style-name="T58_11">out</text:span><text:span text:style-name="T58_12"><text:s/></text:span><text:span text:style-name="T58_13">o</text:span><text:span text:style-name="T58_14"><text:s/></text:span><text:span text:style-name="T58_15">0.051511</text:span></text:p><text:p text:style-name="P59"><text:span text:style-name="T59_1">alpha-Linko00592</text:span><text:span text:style-name="T59_2"><text:s/></text:span><text:span text:style-name="T59_3">7</text:span><text:span text:style-name="T59_4"><text:s/></text:span><text:span text:style-name="T59_5">out</text:span><text:span text:style-name="T59_6"><text:s/></text:span><text:span text:style-name="T59_7">of</text:span><text:span text:style-name="T59_8"><text:s/></text:span><text:span text:style-name="T59_9">214</text:span><text:span text:style-name="T59_10"><text:s/></text:span><text:span text:style-name="T59_11">out</text:span><text:span text:style-name="T59_12"><text:s/></text:span><text:span text:style-name="T59_13">o</text:span><text:span text:style-name="T59_14"><text:s/></text:span><text:span text:style-name="T59_15">0.060722</text:span></text:p><text:p text:style-name="P60"><text:span text:style-name="T60_1">Pantothenko00770</text:span><text:span text:style-name="T60_2"><text:s/></text:span><text:span text:style-name="T60_3">5</text:span><text:span text:style-name="T60_4"><text:s/></text:span><text:span text:style-name="T60_5">out</text:span><text:span text:style-name="T60_6"><text:s/></text:span><text:span text:style-name="T60_7">of</text:span><text:span text:style-name="T60_8"><text:s/></text:span><text:span text:style-name="T60_9">137</text:span><text:span text:style-name="T60_10"><text:s/></text:span><text:span text:style-name="T60_11">out</text:span><text:span text:style-name="T60_12"><text:s/></text:span><text:span text:style-name="T60_13">o</text:span><text:span text:style-name="T60_14"><text:s/></text:span><text:span text:style-name="T60_15">0.072767</text:span></text:p><text:p text:style-name="P61"><text:span text:style-name="T61_1">Isoquinolko00950</text:span><text:span text:style-name="T61_2"><text:s/></text:span><text:span text:style-name="T61_3">6</text:span><text:span text:style-name="T61_4"><text:s/></text:span><text:span text:style-name="T61_5">out</text:span><text:span text:style-name="T61_6"><text:s/></text:span><text:span text:style-name="T61_7">of</text:span><text:span text:style-name="T61_8"><text:s/></text:span><text:span text:style-name="T61_9">185</text:span><text:span text:style-name="T61_10"><text:s/></text:span><text:span text:style-name="T61_11">out</text:span><text:span text:style-name="T61_12"><text:s/></text:span><text:span text:style-name="T61_13">o</text:span><text:span text:style-name="T61_14"><text:s/></text:span><text:span text:style-name="T61_15">0.081589</text:span></text:p><text:p text:style-name="P62"><text:span text:style-name="T62_1">Zeatin</text:span><text:span text:style-name="T62_2"><text:s/></text:span><text:span text:style-name="T62_3">biko00908</text:span><text:span text:style-name="T62_4"><text:s/></text:span><text:span text:style-name="T62_5">5</text:span><text:span text:style-name="T62_6"><text:s/></text:span><text:span text:style-name="T62_7">out</text:span><text:span text:style-name="T62_8"><text:s/></text:span><text:span text:style-name="T62_9">of</text:span><text:span text:style-name="T62_10"><text:s/></text:span><text:span text:style-name="T62_11">144</text:span><text:span text:style-name="T62_12"><text:s/></text:span><text:span text:style-name="T62_13">out</text:span><text:span text:style-name="T62_14"><text:s/></text:span><text:span text:style-name="T62_15">o</text:span><text:span text:style-name="T62_16"><text:s/></text:span><text:span text:style-name="T62_17">0.085753</text:span></text:p><text:p text:style-name="P63"><text:span text:style-name="T63_1">Taurine</text:span><text:span text:style-name="T63_2"><text:s/></text:span><text:span text:style-name="T63_3">ako00430</text:span><text:span text:style-name="T63_4"><text:s/></text:span><text:span text:style-name="T63_5">2</text:span><text:span text:style-name="T63_6"><text:s/></text:span><text:span text:style-name="T63_7">out</text:span><text:span text:style-name="T63_8"><text:s/></text:span><text:span text:style-name="T63_9">of</text:span><text:span text:style-name="T63_10"><text:s/></text:span><text:span text:style-name="T63_11">32</text:span><text:span text:style-name="T63_12"><text:s/></text:span><text:span text:style-name="T63_13">out</text:span><text:span text:style-name="T63_14"><text:s/></text:span><text:span text:style-name="T63_15">of</text:span><text:span text:style-name="T63_16"><text:s/></text:span><text:span text:style-name="T63_17">0.094678</text:span></text:p><text:p text:style-name="P64"><text:span text:style-name="T64_1">Ubiquinonko00130</text:span><text:span text:style-name="T64_2"><text:s/></text:span><text:span text:style-name="T64_3">6</text:span><text:span text:style-name="T64_4"><text:s/></text:span><text:span text:style-name="T64_5">out</text:span><text:span text:style-name="T64_6"><text:s/></text:span><text:span text:style-name="T64_7">of</text:span><text:span text:style-name="T64_8"><text:s/></text:span><text:span text:style-name="T64_9">200</text:span><text:span text:style-name="T64_10"><text:s/></text:span><text:span text:style-name="T64_11">out</text:span><text:span text:style-name="T64_12"><text:s/></text:span><text:span text:style-name="T64_13">o</text:span><text:span text:style-name="T64_14"><text:s/></text:span><text:span text:style-name="T64_15">0.107967</text:span></text:p><text:p text:style-name="P65"><text:span text:style-name="T65_1">Anthocyanko00942</text:span><text:span text:style-name="T65_2"><text:s/></text:span><text:span text:style-name="T65_3">2</text:span><text:span text:style-name="T65_4"><text:s/></text:span><text:span text:style-name="T65_5">out</text:span><text:span text:style-name="T65_6"><text:s/></text:span><text:span text:style-name="T65_7">of</text:span><text:span text:style-name="T65_8"><text:s/></text:span><text:span text:style-name="T65_9">35</text:span><text:span text:style-name="T65_10"><text:s/></text:span><text:span text:style-name="T65_11">out</text:span><text:span text:style-name="T65_12"><text:s/></text:span><text:span text:style-name="T65_13">of</text:span><text:span text:style-name="T65_14"><text:s/></text:span><text:span text:style-name="T65_15">0.110101</text:span></text:p><text:p text:style-name="P66"><text:span text:style-name="T66_1">Plant-patko04626</text:span><text:span text:style-name="T66_2"><text:s/></text:span><text:span text:style-name="T66_3">36</text:span><text:span text:style-name="T66_4"><text:s/></text:span><text:span text:style-name="T66_5">out</text:span><text:span text:style-name="T66_6"><text:s/></text:span><text:span text:style-name="T66_7">of1842</text:span><text:span text:style-name="T66_8"><text:s/></text:span><text:span text:style-name="T66_9">out</text:span><text:span text:style-name="T66_10"><text:s/></text:span><text:span text:style-name="T66_11">0.141723</text:span></text:p><text:p text:style-name="P67"><text:span text:style-name="T67_1">Phenylproko00940</text:span><text:span text:style-name="T67_2"><text:s/></text:span><text:span text:style-name="T67_3">15</text:span><text:span text:style-name="T67_4"><text:s/></text:span><text:span text:style-name="T67_5">out</text:span><text:span text:style-name="T67_6"><text:s/></text:span><text:span text:style-name="T67_7">of720</text:span><text:span text:style-name="T67_8"><text:s/></text:span><text:span text:style-name="T67_9">out</text:span><text:span text:style-name="T67_10"><text:s/></text:span><text:span text:style-name="T67_11">o</text:span><text:span text:style-name="T67_12"><text:s/></text:span><text:span text:style-name="T67_13">0.195164</text:span></text:p><text:p text:style-name="P68"><text:span text:style-name="T68_1">Phenylalako00360</text:span><text:span text:style-name="T68_2"><text:s/></text:span><text:span text:style-name="T68_3">5</text:span><text:span text:style-name="T68_4"><text:s/></text:span><text:span text:style-name="T68_5">out</text:span><text:span text:style-name="T68_6"><text:s/></text:span><text:span text:style-name="T68_7">of</text:span><text:span text:style-name="T68_8"><text:s/></text:span><text:span text:style-name="T68_9">198</text:span><text:span text:style-name="T68_10"><text:s/></text:span><text:span text:style-name="T68_11">out</text:span><text:span text:style-name="T68_12"><text:s/></text:span><text:span text:style-name="T68_13">o</text:span><text:span text:style-name="T68_14"><text:s/></text:span><text:span text:style-name="T68_15">0.219646</text:span></text:p><text:p text:style-name="P69"><text:span text:style-name="T69_1">Plant</text:span><text:span text:style-name="T69_2"><text:s/></text:span><text:span text:style-name="T69_3">horko04075</text:span><text:span text:style-name="T69_4"><text:s/></text:span><text:span text:style-name="T69_5">33</text:span><text:span text:style-name="T69_6"><text:s/></text:span><text:span text:style-name="T69_7">out</text:span><text:span text:style-name="T69_8"><text:s/></text:span><text:span text:style-name="T69_9">of1809</text:span><text:span text:style-name="T69_10"><text:s/></text:span><text:span text:style-name="T69_11">out</text:span><text:span text:style-name="T69_12"><text:s/></text:span><text:span text:style-name="T69_13">0.265509</text:span></text:p><text:p text:style-name="P70"><text:span text:style-name="T70_1">Monoterpeko00902</text:span><text:span text:style-name="T70_2"><text:s/></text:span><text:span text:style-name="T70_3">2</text:span><text:span text:style-name="T70_4"><text:s/></text:span><text:span text:style-name="T70_5">out</text:span><text:span text:style-name="T70_6"><text:s/></text:span><text:span text:style-name="T70_7">of</text:span><text:span text:style-name="T70_8"><text:s/></text:span><text:span text:style-name="T70_9">63</text:span><text:span text:style-name="T70_10"><text:s/></text:span><text:span text:style-name="T70_11">out</text:span><text:span text:style-name="T70_12"><text:s/></text:span><text:span text:style-name="T70_13">of</text:span><text:span text:style-name="T70_14"><text:s/></text:span><text:span text:style-name="T70_15">0.272268</text:span></text:p><text:p text:style-name="P71"><text:span text:style-name="T71_1">beta-Alanko00410</text:span><text:span text:style-name="T71_2"><text:s/></text:span><text:span text:style-name="T71_3">4</text:span><text:span text:style-name="T71_4"><text:s/></text:span><text:span text:style-name="T71_5">out</text:span><text:span text:style-name="T71_6"><text:s/></text:span><text:span text:style-name="T71_7">of</text:span><text:span text:style-name="T71_8"><text:s/></text:span><text:span text:style-name="T71_9">172</text:span><text:span text:style-name="T71_10"><text:s/></text:span><text:span text:style-name="T71_11">out</text:span><text:span text:style-name="T71_12"><text:s/></text:span><text:span text:style-name="T71_13">o</text:span><text:span text:style-name="T71_14"><text:s/></text:span><text:span text:style-name="T71_15">0.305129</text:span></text:p><text:p text:style-name="P72"><text:span text:style-name="T72_1">Fatty</text:span><text:span text:style-name="T72_2"><text:s/></text:span><text:span text:style-name="T72_3">aciko00071</text:span><text:span text:style-name="T72_4"><text:s/></text:span><text:span text:style-name="T72_5">5</text:span><text:span text:style-name="T72_6"><text:s/></text:span><text:span text:style-name="T72_7">out</text:span><text:span text:style-name="T72_8"><text:s/></text:span><text:span text:style-name="T72_9">of</text:span><text:span text:style-name="T72_10"><text:s/></text:span><text:span text:style-name="T72_11">229</text:span><text:span text:style-name="T72_12"><text:s/></text:span><text:span text:style-name="T72_13">out</text:span><text:span text:style-name="T72_14"><text:s/></text:span><text:span text:style-name="T72_15">o</text:span><text:span text:style-name="T72_16"><text:s/></text:span><text:span text:style-name="T72_17">0.314708</text:span></text:p><text:p text:style-name="P73"><text:span text:style-name="T73_1">Ribosome</text:span><text:span text:style-name="T73_2"><text:s/></text:span><text:span text:style-name="T73_3">ko03008</text:span><text:span text:style-name="T73_4"><text:s/></text:span><text:span text:style-name="T73_5">9</text:span><text:span text:style-name="T73_6"><text:s/></text:span><text:span text:style-name="T73_7">out</text:span><text:span text:style-name="T73_8"><text:s/></text:span><text:span text:style-name="T73_9">of</text:span><text:span text:style-name="T73_10"><text:s/></text:span><text:span text:style-name="T73_11">464</text:span><text:span text:style-name="T73_12"><text:s/></text:span><text:span text:style-name="T73_13">out</text:span><text:span text:style-name="T73_14"><text:s/></text:span><text:span text:style-name="T73_15">o</text:span><text:span text:style-name="T73_16"><text:s/></text:span><text:span text:style-name="T73_17">0.340282</text:span></text:p><text:p text:style-name="P74"><text:span text:style-name="T74_1">Butanoateko00650</text:span><text:span text:style-name="T74_2"><text:s/></text:span><text:span text:style-name="T74_3">2</text:span><text:span text:style-name="T74_4"><text:s/></text:span><text:span text:style-name="T74_5">out</text:span><text:span text:style-name="T74_6"><text:s/></text:span><text:span text:style-name="T74_7">of</text:span><text:span text:style-name="T74_8"><text:s/></text:span><text:span text:style-name="T74_9">76</text:span><text:span text:style-name="T74_10"><text:s/></text:span><text:span text:style-name="T74_11">out</text:span><text:span text:style-name="T74_12"><text:s/></text:span><text:span text:style-name="T74_13">of</text:span><text:span text:style-name="T74_14"><text:s/></text:span><text:span text:style-name="T74_15">0.349867</text:span></text:p><text:p text:style-name="P75"><text:span text:style-name="T75_1">Biosyntheko00999</text:span><text:span text:style-name="T75_2"><text:s/></text:span><text:span text:style-name="T75_3">5</text:span><text:span text:style-name="T75_4"><text:s/></text:span><text:span text:style-name="T75_5">out</text:span><text:span text:style-name="T75_6"><text:s/></text:span><text:span text:style-name="T75_7">of</text:span><text:span text:style-name="T75_8"><text:s/></text:span><text:span text:style-name="T75_9">241</text:span><text:span text:style-name="T75_10"><text:s/></text:span><text:span text:style-name="T75_11">out</text:span><text:span text:style-name="T75_12"><text:s/></text:span><text:span text:style-name="T75_13">o</text:span><text:span text:style-name="T75_14"><text:s/></text:span><text:span text:style-name="T75_15">0.352997</text:span></text:p><text:p text:style-name="P76"><text:span text:style-name="T76_1">Circadianko04712</text:span><text:span text:style-name="T76_2"><text:s/></text:span><text:span text:style-name="T76_3">6</text:span><text:span text:style-name="T76_4"><text:s/></text:span><text:span text:style-name="T76_5">out</text:span><text:span text:style-name="T76_6"><text:s/></text:span><text:span text:style-name="T76_7">of</text:span><text:span text:style-name="T76_8"><text:s/></text:span><text:span text:style-name="T76_9">299</text:span><text:span text:style-name="T76_10"><text:s/></text:span><text:span text:style-name="T76_11">out</text:span><text:span text:style-name="T76_12"><text:s/></text:span><text:span text:style-name="T76_13">o</text:span><text:span text:style-name="T76_14"><text:s/></text:span><text:span text:style-name="T76_15">0.357147</text:span></text:p><text:p text:style-name="P77"><text:span text:style-name="T77_1">Nitrogen</text:span><text:span text:style-name="T77_2"><text:s/></text:span><text:span text:style-name="T77_3">ko00910</text:span><text:span text:style-name="T77_4"><text:s/></text:span><text:span text:style-name="T77_5">3</text:span><text:span text:style-name="T77_6"><text:s/></text:span><text:span text:style-name="T77_7">out</text:span><text:span text:style-name="T77_8"><text:s/></text:span><text:span text:style-name="T77_9">of</text:span><text:span text:style-name="T77_10"><text:s/></text:span><text:span text:style-name="T77_11">137</text:span><text:span text:style-name="T77_12"><text:s/></text:span><text:span text:style-name="T77_13">out</text:span><text:span text:style-name="T77_14"><text:s/></text:span><text:span text:style-name="T77_15">o</text:span><text:span text:style-name="T77_16"><text:s/></text:span><text:span text:style-name="T77_17">0.383721</text:span></text:p><text:p text:style-name="P78"><text:span text:style-name="T78_1">Fatty</text:span><text:span text:style-name="T78_2"><text:s/></text:span><text:span text:style-name="T78_3">aciko01212</text:span><text:span text:style-name="T78_4"><text:s/></text:span><text:span text:style-name="T78_5">8</text:span><text:span text:style-name="T78_6"><text:s/></text:span><text:span text:style-name="T78_7">out</text:span><text:span text:style-name="T78_8"><text:s/></text:span><text:span text:style-name="T78_9">of</text:span><text:span text:style-name="T78_10"><text:s/></text:span><text:span text:style-name="T78_11">436</text:span><text:span text:style-name="T78_12"><text:s/></text:span><text:span text:style-name="T78_13">out</text:span><text:span text:style-name="T78_14"><text:s/></text:span><text:span text:style-name="T78_15">o</text:span><text:span text:style-name="T78_16"><text:s/></text:span><text:span text:style-name="T78_17">0.41194</text:span></text:p><text:p text:style-name="P79"><text:span text:style-name="T79_1">Limonene</text:span><text:span text:style-name="T79_2"><text:s/></text:span><text:span text:style-name="T79_3">ko00903</text:span><text:span text:style-name="T79_4"><text:s/></text:span><text:span text:style-name="T79_5">1</text:span><text:span text:style-name="T79_6"><text:s/></text:span><text:span text:style-name="T79_7">out</text:span><text:span text:style-name="T79_8"><text:s/></text:span><text:span text:style-name="T79_9">of</text:span><text:span text:style-name="T79_10"><text:s/></text:span><text:span text:style-name="T79_11">33</text:span><text:span text:style-name="T79_12"><text:s/></text:span><text:span text:style-name="T79_13">out</text:span><text:span text:style-name="T79_14"><text:s/></text:span><text:span text:style-name="T79_15">of</text:span><text:span text:style-name="T79_16"><text:s/></text:span><text:span text:style-name="T79_17">0.417171</text:span></text:p><text:p text:style-name="P80"><text:span text:style-name="T80_1">Sulfur</text:span><text:span text:style-name="T80_2"><text:s/></text:span><text:span text:style-name="T80_3">reko04122</text:span><text:span text:style-name="T80_4"><text:s/></text:span><text:span text:style-name="T80_5">1</text:span><text:span text:style-name="T80_6"><text:s/></text:span><text:span text:style-name="T80_7">out</text:span><text:span text:style-name="T80_8"><text:s/></text:span><text:span text:style-name="T80_9">of</text:span><text:span text:style-name="T80_10"><text:s/></text:span><text:span text:style-name="T80_11">35</text:span><text:span text:style-name="T80_12"><text:s/></text:span><text:span text:style-name="T80_13">out</text:span><text:span text:style-name="T80_14"><text:s/></text:span><text:span text:style-name="T80_15">of</text:span><text:span text:style-name="T80_16"><text:s/></text:span><text:span text:style-name="T80_17">0.435944</text:span></text:p><text:p text:style-name="P81"><text:span text:style-name="T81_1">Nicotinatko00760</text:span><text:span text:style-name="T81_2"><text:s/></text:span><text:span text:style-name="T81_3">2</text:span><text:span text:style-name="T81_4"><text:s/></text:span><text:span text:style-name="T81_5">out</text:span><text:span text:style-name="T81_6"><text:s/></text:span><text:span text:style-name="T81_7">of</text:span><text:span text:style-name="T81_8"><text:s/></text:span><text:span text:style-name="T81_9">93</text:span><text:span text:style-name="T81_10"><text:s/></text:span><text:span text:style-name="T81_11">out</text:span><text:span text:style-name="T81_12"><text:s/></text:span><text:span text:style-name="T81_13">of</text:span><text:span text:style-name="T81_14"><text:s/></text:span><text:span text:style-name="T81_15">0.446573</text:span></text:p><text:p text:style-name="P82"><text:span text:style-name="T82_1">Terpenoidko00900</text:span><text:span text:style-name="T82_2"><text:s/></text:span><text:span text:style-name="T82_3">4</text:span><text:span text:style-name="T82_4"><text:s/></text:span><text:span text:style-name="T82_5">out</text:span><text:span text:style-name="T82_6"><text:s/></text:span><text:span text:style-name="T82_7">of</text:span><text:span text:style-name="T82_8"><text:s/></text:span><text:span text:style-name="T82_9">223</text:span><text:span text:style-name="T82_10"><text:s/></text:span><text:span text:style-name="T82_11">out</text:span><text:span text:style-name="T82_12"><text:s/></text:span><text:span text:style-name="T82_13">o</text:span><text:span text:style-name="T82_14"><text:s/></text:span><text:span text:style-name="T82_15">0.489848</text:span></text:p><text:p text:style-name="P83"><text:span text:style-name="T83_1">Glycosylpko00563</text:span><text:span text:style-name="T83_2"><text:s/></text:span><text:span text:style-name="T83_3">2</text:span><text:span text:style-name="T83_4"><text:s/></text:span><text:span text:style-name="T83_5">out</text:span><text:span text:style-name="T83_6"><text:s/></text:span><text:span text:style-name="T83_7">of</text:span><text:span text:style-name="T83_8"><text:s/></text:span><text:span text:style-name="T83_9">102</text:span><text:span text:style-name="T83_10"><text:s/></text:span><text:span text:style-name="T83_11">out</text:span><text:span text:style-name="T83_12"><text:s/></text:span><text:span text:style-name="T83_13">o</text:span><text:span text:style-name="T83_14"><text:s/></text:span><text:span text:style-name="T83_15">0.494445</text:span></text:p><text:p text:style-name="P84"><text:span text:style-name="T84_1">Sesquiterko00909</text:span><text:span text:style-name="T84_2"><text:s/></text:span><text:span text:style-name="T84_3">3</text:span><text:span text:style-name="T84_4"><text:s/></text:span><text:span text:style-name="T84_5">out</text:span><text:span text:style-name="T84_6"><text:s/></text:span><text:span text:style-name="T84_7">of</text:span><text:span text:style-name="T84_8"><text:s/></text:span><text:span text:style-name="T84_9">176</text:span><text:span text:style-name="T84_10"><text:s/></text:span><text:span text:style-name="T84_11">out</text:span><text:span text:style-name="T84_12"><text:s/></text:span><text:span text:style-name="T84_13">o</text:span><text:span text:style-name="T84_14"><text:s/></text:span><text:span text:style-name="T84_15">0.545638</text:span></text:p><text:p text:style-name="P85"><text:span text:style-name="T85_1">Proteasomko03050</text:span><text:span text:style-name="T85_2"><text:s/></text:span><text:span text:style-name="T85_3">5</text:span><text:span text:style-name="T85_4"><text:s/></text:span><text:span text:style-name="T85_5">out</text:span><text:span text:style-name="T85_6"><text:s/></text:span><text:span text:style-name="T85_7">of</text:span><text:span text:style-name="T85_8"><text:s/></text:span><text:span text:style-name="T85_9">305</text:span><text:span text:style-name="T85_10"><text:s/></text:span><text:span text:style-name="T85_11">out</text:span><text:span text:style-name="T85_12"><text:s/></text:span><text:span text:style-name="T85_13">o</text:span><text:span text:style-name="T85_14"><text:s/></text:span><text:span text:style-name="T85_15">0.552314</text:span></text:p><text:p text:style-name="P86"><text:span text:style-name="T86_1">Steroid</text:span><text:span text:style-name="T86_2"><text:s/></text:span><text:span text:style-name="T86_3">bko00100</text:span><text:span text:style-name="T86_4"><text:s/></text:span><text:span text:style-name="T86_5">2</text:span><text:span text:style-name="T86_6"><text:s/></text:span><text:span text:style-name="T86_7">out</text:span><text:span text:style-name="T86_8"><text:s/></text:span><text:span text:style-name="T86_9">of</text:span><text:span text:style-name="T86_10"><text:s/></text:span><text:span text:style-name="T86_11">119</text:span><text:span text:style-name="T86_12"><text:s/></text:span><text:span text:style-name="T86_13">out</text:span><text:span text:style-name="T86_14"><text:s/></text:span><text:span text:style-name="T86_15">o</text:span><text:span text:style-name="T86_16"><text:s/></text:span><text:span text:style-name="T86_17">0.577356</text:span></text:p><text:p text:style-name="P87"><text:span text:style-name="T87_1">RNA</text:span><text:span text:style-name="T87_2"><text:s/></text:span><text:span text:style-name="T87_3">polymko03020</text:span><text:span text:style-name="T87_4"><text:s/></text:span><text:span text:style-name="T87_5">6</text:span><text:span text:style-name="T87_6"><text:s/></text:span><text:span text:style-name="T87_7">out</text:span><text:span text:style-name="T87_8"><text:s/></text:span><text:span text:style-name="T87_9">of</text:span><text:span text:style-name="T87_10"><text:s/></text:span><text:span text:style-name="T87_11">378</text:span><text:span text:style-name="T87_12"><text:s/></text:span><text:span text:style-name="T87_13">out</text:span><text:span text:style-name="T87_14"><text:s/></text:span><text:span text:style-name="T87_15">o</text:span><text:span text:style-name="T87_16"><text:s/></text:span><text:span text:style-name="T87_17">0.577648</text:span></text:p><text:p text:style-name="P88"><text:span text:style-name="T88_1">Flavone</text:span><text:span text:style-name="T88_2"><text:s/></text:span><text:span text:style-name="T88_3">ako00944</text:span><text:span text:style-name="T88_4"><text:s/></text:span><text:span text:style-name="T88_5">1</text:span><text:span text:style-name="T88_6"><text:s/></text:span><text:span text:style-name="T88_7">out</text:span><text:span text:style-name="T88_8"><text:s/></text:span><text:span text:style-name="T88_9">of</text:span><text:span text:style-name="T88_10"><text:s/></text:span><text:span text:style-name="T88_11">54</text:span><text:span text:style-name="T88_12"><text:s/></text:span><text:span text:style-name="T88_13">out</text:span><text:span text:style-name="T88_14"><text:s/></text:span><text:span text:style-name="T88_15">of</text:span><text:span text:style-name="T88_16"><text:s/></text:span><text:span text:style-name="T88_17">0.586772</text:span></text:p></draw:text-box></draw:frame><draw:frame svg:x="12.171cm" svg:y="7.216cm" svg:width="0.776cm" draw:style-name="FR11" text:anchor-type="char" draw:z-index="0"><draw:text-box fo:min-height="0cm"><text:p text:style-name="P89"><text:span text:style-name="T89_1">1</text:span></text:p><text:p text:style-name="P90"><text:span text:style-name="T90_1">1</text:span></text:p><text:p text:style-name="P91"><text:span text:style-name="T91_1">1</text:span></text:p><text:p text:style-name="P92"><text:span text:style-name="T92_1">1</text:span></text:p><text:p text:style-name="P93"><text:span text:style-name="T93_1">1</text:span></text:p><text:p text:style-name="P94"><text:span text:style-name="T94_1">1</text:span></text:p><text:p text:style-name="P95"><text:span text:style-name="T95_1">1</text:span></text:p><text:p text:style-name="P96"><text:span text:style-name="T96_1">1</text:span></text:p><text:p text:style-name="P97"><text:span text:style-name="T97_1">1</text:span></text:p><text:p text:style-name="P98"><text:span text:style-name="T98_1">1</text:span></text:p><text:p text:style-name="P99"><text:span text:style-name="T99_1">1</text:span></text:p><text:p text:style-name="P100"><text:span text:style-name="T100_1">1</text:span></text:p><text:p text:style-name="P101"><text:span text:style-name="T101_1">1</text:span></text:p><text:p text:style-name="P102"><text:span text:style-name="T102_1">1</text:span></text:p><text:p text:style-name="P103"><text:span text:style-name="T103_1">1</text:span></text:p><text:p text:style-name="P104"><text:span text:style-name="T104_1">1</text:span></text:p><text:p text:style-name="P105"><text:span text:style-name="T105_1">1</text:span></text:p><text:p text:style-name="P106"><text:span text:style-name="T106_1">1</text:span></text:p><text:p text:style-name="P107"><text:span text:style-name="T107_1">1</text:span></text:p><text:p text:style-name="P108"><text:span text:style-name="T108_1">1</text:span></text:p><text:p text:style-name="P109"><text:span text:style-name="T109_1">1</text:span></text:p><text:p text:style-name="P110"><text:span text:style-name="T110_1">1</text:span></text:p><text:p text:style-name="P111"><text:span text:style-name="T111_1">1</text:span></text:p><text:p text:style-name="P112"><text:span text:style-name="T112_1">1</text:span></text:p><text:p text:style-name="P113"><text:span text:style-name="T113_1">1</text:span></text:p><text:p text:style-name="P114"><text:span text:style-name="T114_1">1</text:span></text:p><text:p text:style-name="P115"><text:span text:style-name="T115_1">1</text:span></text:p><text:p text:style-name="P116"><text:span text:style-name="T116_1">1</text:span></text:p><text:p text:style-name="P117"><text:span text:style-name="T117_1">1</text:span></text:p><text:p text:style-name="P118"><text:span text:style-name="T118_1">1</text:span></text:p><text:p text:style-name="P119"><text:span text:style-name="T119_1">1</text:span></text:p><text:p text:style-name="P120"><text:span text:style-name="T120_1">1</text:span></text:p><text:p text:style-name="P121"><text:span text:style-name="T121_1">1</text:span></text:p><text:p text:style-name="P122"><text:span text:style-name="T122_1">1</text:span></text:p><text:p text:style-name="P123"><text:span text:style-name="T123_1">1</text:span></text:p></draw:text-box></draw:frame><draw:frame svg:x="18.995cm" svg:y="7.216cm" svg:width="0.972cm" draw:style-name="FR12" text:anchor-type="char" draw:z-index="0"><draw:text-box fo:min-height="0cm"><text:p text:style-name="P124"><text:span text:style-name="T124_1">24</text:span></text:p><text:p text:style-name="P125"><text:span text:style-name="T125_1">3</text:span></text:p></draw:text-box></draw:frame><draw:frame svg:x="18.995cm" svg:y="8.243cm" svg:width="0.972cm" draw:style-name="FR13" text:anchor-type="char" draw:z-index="0"><draw:text-box fo:min-height="0cm"><text:p text:style-name="P126"><text:span text:style-name="T126_1">76</text:span></text:p><text:p text:style-name="P127"><text:span text:style-name="T127_1">7</text:span></text:p></draw:text-box></draw:frame><draw:frame svg:x="19.191cm" svg:y="9.271cm" svg:width="0.776cm" draw:style-name="FR14" text:anchor-type="char" draw:z-index="0"><draw:text-box fo:min-height="0cm"><text:p text:style-name="P128"><text:span text:style-name="T128_1">6</text:span></text:p></draw:text-box></draw:frame><draw:frame svg:x="19.191cm" svg:y="9.784cm" svg:width="0.776cm" draw:style-name="FR15" text:anchor-type="char" draw:z-index="0"><draw:text-box fo:min-height="0cm"><text:p text:style-name="P129"><text:span text:style-name="T129_1">7</text:span></text:p></draw:text-box></draw:frame><draw:frame svg:x="19.191cm" svg:y="10.298cm" svg:width="0.776cm" draw:style-name="FR16" text:anchor-type="char" draw:z-index="0"><draw:text-box fo:min-height="0cm"><text:p text:style-name="P130"><text:span text:style-name="T130_1">0</text:span></text:p></draw:text-box></draw:frame><draw:frame svg:x="19.191cm" svg:y="10.811cm" svg:width="0.776cm" draw:style-name="FR17" text:anchor-type="char" draw:z-index="0"><draw:text-box fo:min-height="0cm"><text:p text:style-name="P131"><text:span text:style-name="T131_1">4</text:span></text:p></draw:text-box></draw:frame><draw:frame svg:x="19.191cm" svg:y="11.326cm" svg:width="0.776cm" draw:style-name="FR18" text:anchor-type="char" draw:z-index="0"><draw:text-box fo:min-height="0cm"><text:p text:style-name="P132"><text:span text:style-name="T132_1">5</text:span></text:p></draw:text-box></draw:frame><draw:frame svg:x="19.191cm" svg:y="11.839cm" svg:width="0.776cm" draw:style-name="FR19" text:anchor-type="char" draw:z-index="0"><draw:text-box fo:min-height="0cm"><text:p text:style-name="P133"><text:span text:style-name="T133_1">2</text:span></text:p></draw:text-box></draw:frame><draw:frame svg:x="19.191cm" svg:y="12.353cm" svg:width="0.776cm" draw:style-name="FR20" text:anchor-type="char" draw:z-index="0"><draw:text-box fo:min-height="0cm"><text:p text:style-name="P134"><text:span text:style-name="T134_1">4</text:span></text:p></draw:text-box></draw:frame><draw:frame svg:x="19.191cm" svg:y="12.866cm" svg:width="0.776cm" draw:style-name="FR21" text:anchor-type="char" draw:z-index="0"><draw:text-box fo:min-height="0cm"><text:p text:style-name="P135"><text:span text:style-name="T135_1">2</text:span></text:p></draw:text-box></draw:frame><draw:frame svg:x="18.995cm" svg:y="13.379cm" svg:width="0.972cm" draw:style-name="FR22" text:anchor-type="char" draw:z-index="0"><draw:text-box fo:min-height="0cm"><text:p text:style-name="P136"><text:span text:style-name="T136_1">29</text:span></text:p><text:p text:style-name="P137"><text:span text:style-name="T137_1">14</text:span></text:p><text:p text:style-name="P138"><text:span text:style-name="T138_1">5</text:span></text:p></draw:text-box></draw:frame><draw:frame svg:x="18.995cm" svg:y="14.921cm" svg:width="0.972cm" draw:style-name="FR23" text:anchor-type="char" draw:z-index="0"><draw:text-box fo:min-height="0cm"><text:p text:style-name="P139"><text:span text:style-name="T139_1">23</text:span></text:p><text:p text:style-name="P140"><text:span text:style-name="T140_1">2</text:span></text:p></draw:text-box></draw:frame><draw:frame svg:x="19.191cm" svg:y="15.947cm" svg:width="0.776cm" draw:style-name="FR24" text:anchor-type="char" draw:z-index="0"><draw:text-box fo:min-height="0cm"><text:p text:style-name="P141"><text:span text:style-name="T141_1">3</text:span></text:p></draw:text-box></draw:frame><draw:frame svg:x="19.191cm" svg:y="16.461cm" svg:width="0.776cm" draw:style-name="FR25" text:anchor-type="char" draw:z-index="0"><draw:text-box fo:min-height="0cm"><text:p text:style-name="P142"><text:span text:style-name="T142_1">2</text:span></text:p></draw:text-box></draw:frame><draw:frame svg:x="19.191cm" svg:y="16.976cm" svg:width="0.776cm" draw:style-name="FR26" text:anchor-type="char" draw:z-index="0"><draw:text-box fo:min-height="0cm"><text:p text:style-name="P143"><text:span text:style-name="T143_1">1</text:span></text:p></draw:text-box></draw:frame><draw:frame svg:x="19.191cm" svg:y="17.489cm" svg:width="0.776cm" draw:style-name="FR27" text:anchor-type="char" draw:z-index="0"><draw:text-box fo:min-height="0cm"><text:p text:style-name="P144"><text:span text:style-name="T144_1">2</text:span></text:p></draw:text-box></draw:frame><draw:frame svg:x="19.191cm" svg:y="18.002cm" svg:width="0.776cm" draw:style-name="FR28" text:anchor-type="char" draw:z-index="0"><draw:text-box fo:min-height="0cm"><text:p text:style-name="P145"><text:span text:style-name="T145_1">5</text:span></text:p></draw:text-box></draw:frame><draw:frame svg:x="19.191cm" svg:y="18.516cm" svg:width="0.776cm" draw:style-name="FR29" text:anchor-type="char" draw:z-index="0"><draw:text-box fo:min-height="0cm"><text:p text:style-name="P146"><text:span text:style-name="T146_1">3</text:span></text:p></draw:text-box></draw:frame><draw:frame svg:x="19.191cm" svg:y="19.029cm" svg:width="0.776cm" draw:style-name="FR30" text:anchor-type="char" draw:z-index="0"><draw:text-box fo:min-height="0cm"><text:p text:style-name="P147"><text:span text:style-name="T147_1">3</text:span></text:p></draw:text-box></draw:frame><draw:frame svg:x="19.191cm" svg:y="19.544cm" svg:width="0.776cm" draw:style-name="FR31" text:anchor-type="char" draw:z-index="0"><draw:text-box fo:min-height="0cm"><text:p text:style-name="P148"><text:span text:style-name="T148_1">6</text:span></text:p></draw:text-box></draw:frame><draw:frame svg:x="19.191cm" svg:y="20.057cm" svg:width="0.776cm" draw:style-name="FR32" text:anchor-type="char" draw:z-index="0"><draw:text-box fo:min-height="0cm"><text:p text:style-name="P149"><text:span text:style-name="T149_1">0</text:span></text:p></draw:text-box></draw:frame><draw:frame svg:x="13.926cm" svg:y="20.57cm" svg:width="3.838cm" draw:style-name="FR33" text:anchor-type="char" draw:z-index="0"><draw:text-box fo:min-height="0cm"><text:p text:style-name="P150"><text:span text:style-name="T150_1">1</text:span><text:span text:style-name="T150_2"><text:s/></text:span><text:span text:style-name="T150_3">novel.821K03637</text:span></text:p></draw:text-box></draw:frame><draw:frame svg:x="19.191cm" svg:y="20.57cm" svg:width="0.776cm" draw:style-name="FR34" text:anchor-type="char" draw:z-index="0"><draw:text-box fo:min-height="0cm"><text:p text:style-name="P151"><text:span text:style-name="T151_1">0</text:span></text:p></draw:text-box></draw:frame><draw:frame svg:x="13.926cm" svg:y="21.084cm" svg:width="4.39cm" draw:style-name="FR35" text:anchor-type="char" draw:z-index="0"><draw:text-box fo:min-height="0cm"><text:p text:style-name="P152"><text:span text:style-name="T152_1">2</text:span><text:span text:style-name="T152_2"><text:s/></text:span><text:span text:style-name="T152_3">EVM005712K03517+K0</text:span></text:p><text:p text:style-name="P153"><text:span text:style-name="T153_1">4</text:span><text:span text:style-name="T153_2"><text:s/></text:span><text:span text:style-name="T153_3">EVM006114K00938+K1</text:span></text:p><text:p text:style-name="P154"><text:span text:style-name="T154_1">2</text:span><text:span text:style-name="T154_2"><text:s/></text:span><text:span text:style-name="T154_3">novel.331K03860+K0</text:span></text:p><text:p text:style-name="P155"><text:span text:style-name="T155_1">3</text:span><text:span text:style-name="T155_2"><text:s/></text:span><text:span text:style-name="T155_3">EVM003281K15472+K1</text:span></text:p><text:p text:style-name="P156"><text:span text:style-name="T156_1">5</text:span><text:span text:style-name="T156_2"><text:s/></text:span><text:span text:style-name="T156_3">EVM003386K02725+K0</text:span></text:p><text:p text:style-name="P157"><text:span text:style-name="T157_1">2</text:span><text:span text:style-name="T157_2"><text:s/></text:span><text:span text:style-name="T157_3">EVM003616K00559+K0</text:span></text:p><text:p text:style-name="P158"><text:span text:style-name="T158_1">6</text:span><text:span text:style-name="T158_2"><text:s/></text:span><text:span text:style-name="T158_3">EVM002852K03006+K0</text:span></text:p><text:p text:style-name="P159"><text:span text:style-name="T159_1">1</text:span><text:span text:style-name="T159_2"><text:s/></text:span><text:span text:style-name="T159_3">EVM004300K13080</text:span></text:p></draw:text-box></draw:frame><draw:frame svg:x="19.191cm" svg:y="21.084cm" svg:width="0.776cm" draw:style-name="FR36" text:anchor-type="char" draw:z-index="0"><draw:text-box fo:min-height="0cm"><text:p text:style-name="P160"><text:span text:style-name="T160_1">2</text:span></text:p></draw:text-box></draw:frame><draw:frame svg:x="19.191cm" svg:y="21.597cm" svg:width="0.776cm" draw:style-name="FR37" text:anchor-type="char" draw:z-index="0"><draw:text-box fo:min-height="0cm"><text:p text:style-name="P161"><text:span text:style-name="T161_1">2</text:span></text:p></draw:text-box></draw:frame><draw:frame svg:x="19.191cm" svg:y="22.112cm" svg:width="0.776cm" draw:style-name="FR38" text:anchor-type="char" draw:z-index="0"><draw:text-box fo:min-height="0cm"><text:p text:style-name="P162"><text:span text:style-name="T162_1">2</text:span></text:p></draw:text-box></draw:frame><draw:frame svg:x="19.191cm" svg:y="22.625cm" svg:width="0.776cm" draw:style-name="FR39" text:anchor-type="char" draw:z-index="0"><draw:text-box fo:min-height="0cm"><text:p text:style-name="P163"><text:span text:style-name="T163_1">3</text:span></text:p></draw:text-box></draw:frame><draw:frame svg:x="19.191cm" svg:y="23.139cm" svg:width="0.776cm" draw:style-name="FR40" text:anchor-type="char" draw:z-index="0"><draw:text-box fo:min-height="0cm"><text:p text:style-name="P164"><text:span text:style-name="T164_1">3</text:span></text:p></draw:text-box></draw:frame><draw:frame svg:x="19.191cm" svg:y="23.652cm" svg:width="0.776cm" draw:style-name="FR41" text:anchor-type="char" draw:z-index="0"><draw:text-box fo:min-height="0cm"><text:p text:style-name="P165"><text:span text:style-name="T165_1">1</text:span></text:p></draw:text-box></draw:frame><draw:frame svg:x="19.191cm" svg:y="24.165cm" svg:width="0.776cm" draw:style-name="FR42" text:anchor-type="char" draw:z-index="0"><draw:text-box fo:min-height="0cm"><text:p text:style-name="P166"><text:span text:style-name="T166_1">1</text:span></text:p></draw:text-box></draw:frame><draw:frame svg:x="19.191cm" svg:y="24.68cm" svg:width="0.776cm" draw:style-name="FR43" text:anchor-type="char" draw:z-index="0"><draw:text-box fo:min-height="0cm"><text:p text:style-name="P167"><text:span text:style-name="T167_1">1</text:span></text:p></draw:text-box></draw:frame></text:p>
      <text:p text:style-name="P168"/>
      <text:p text:style-name="P169"><text:bookmark-start text:name="br2"/><text:bookmark-end text:name="br2"/><text:span text:style-name="T169_1"><text:s/></text:span></text:p>
      <text:p text:style-name="P170"><draw:frame svg:x="1.94cm" svg:y="2.628cm" svg:width="9.97cm" draw:style-name="FR44" text:anchor-type="char" draw:z-index="0"><draw:text-box fo:min-height="0cm"><text:p text:style-name="P171"><text:span text:style-name="T171_1">Vitamin</text:span><text:span text:style-name="T171_2"><text:s/></text:span><text:span text:style-name="T171_3">Bko00750</text:span><text:span text:style-name="T171_4"><text:s/></text:span><text:span text:style-name="T171_5">1</text:span><text:span text:style-name="T171_6"><text:s/></text:span><text:span text:style-name="T171_7">out</text:span><text:span text:style-name="T171_8"><text:s/></text:span><text:span text:style-name="T171_9">of</text:span><text:span text:style-name="T171_10"><text:s/></text:span><text:span text:style-name="T171_11">56</text:span><text:span text:style-name="T171_12"><text:s/></text:span><text:span text:style-name="T171_13">out</text:span><text:span text:style-name="T171_14"><text:s/></text:span><text:span text:style-name="T171_15">of</text:span><text:span text:style-name="T171_16"><text:s/></text:span><text:span text:style-name="T171_17">0.600092</text:span></text:p><text:p text:style-name="P172"><text:span text:style-name="T172_1">Flavonoidko00941</text:span><text:span text:style-name="T172_2"><text:s/></text:span><text:span text:style-name="T172_3">4</text:span><text:span text:style-name="T172_4"><text:s/></text:span><text:span text:style-name="T172_5">out</text:span><text:span text:style-name="T172_6"><text:s/></text:span><text:span text:style-name="T172_7">of</text:span><text:span text:style-name="T172_8"><text:s/></text:span><text:span text:style-name="T172_9">258</text:span><text:span text:style-name="T172_10"><text:s/></text:span><text:span text:style-name="T172_11">out</text:span><text:span text:style-name="T172_12"><text:s/></text:span><text:span text:style-name="T172_13">o</text:span><text:span text:style-name="T172_14"><text:s/></text:span><text:span text:style-name="T172_15">0.604461</text:span></text:p><text:p text:style-name="P173"><text:span text:style-name="T173_1">Selenocomko00450</text:span><text:span text:style-name="T173_2"><text:s/></text:span><text:span text:style-name="T173_3">2</text:span><text:span text:style-name="T173_4"><text:s/></text:span><text:span text:style-name="T173_5">out</text:span><text:span text:style-name="T173_6"><text:s/></text:span><text:span text:style-name="T173_7">of</text:span><text:span text:style-name="T173_8"><text:s/></text:span><text:span text:style-name="T173_9">133</text:span><text:span text:style-name="T173_10"><text:s/></text:span><text:span text:style-name="T173_11">out</text:span><text:span text:style-name="T173_12"><text:s/></text:span><text:span text:style-name="T173_13">o</text:span><text:span text:style-name="T173_14"><text:s/></text:span><text:span text:style-name="T173_15">0.637846</text:span></text:p><text:p text:style-name="P174"><text:span text:style-name="T174_1">Glutathioko00480</text:span><text:span text:style-name="T174_2"><text:s/></text:span><text:span text:style-name="T174_3">4</text:span><text:span text:style-name="T174_4"><text:s/></text:span><text:span text:style-name="T174_5">out</text:span><text:span text:style-name="T174_6"><text:s/></text:span><text:span text:style-name="T174_7">of</text:span><text:span text:style-name="T174_8"><text:s/></text:span><text:span text:style-name="T174_9">273</text:span><text:span text:style-name="T174_10"><text:s/></text:span><text:span text:style-name="T174_11">out</text:span><text:span text:style-name="T174_12"><text:s/></text:span><text:span text:style-name="T174_13">o</text:span><text:span text:style-name="T174_14"><text:s/></text:span><text:span text:style-name="T174_15">0.648527</text:span></text:p><text:p text:style-name="P175"><text:span text:style-name="T175_1">Histidineko00340</text:span><text:span text:style-name="T175_2"><text:s/></text:span><text:span text:style-name="T175_3">1</text:span><text:span text:style-name="T175_4"><text:s/></text:span><text:span text:style-name="T175_5">out</text:span><text:span text:style-name="T175_6"><text:s/></text:span><text:span text:style-name="T175_7">of</text:span><text:span text:style-name="T175_8"><text:s/></text:span><text:span text:style-name="T175_9">86</text:span><text:span text:style-name="T175_10"><text:s/></text:span><text:span text:style-name="T175_11">out</text:span><text:span text:style-name="T175_12"><text:s/></text:span><text:span text:style-name="T175_13">of</text:span><text:span text:style-name="T175_14"><text:s/></text:span><text:span text:style-name="T175_15">0.755441</text:span></text:p><text:p text:style-name="P176"><text:span text:style-name="T176_1">Phosphatiko04070</text:span><text:span text:style-name="T176_2"><text:s/></text:span><text:span text:style-name="T176_3">4</text:span><text:span text:style-name="T176_4"><text:s/></text:span><text:span text:style-name="T176_5">out</text:span><text:span text:style-name="T176_6"><text:s/></text:span><text:span text:style-name="T176_7">of</text:span><text:span text:style-name="T176_8"><text:s/></text:span><text:span text:style-name="T176_9">326</text:span><text:span text:style-name="T176_10"><text:s/></text:span><text:span text:style-name="T176_11">out</text:span><text:span text:style-name="T176_12"><text:s/></text:span><text:span text:style-name="T176_13">o</text:span><text:span text:style-name="T176_14"><text:s/></text:span><text:span text:style-name="T176_15">0.776972</text:span></text:p><text:p text:style-name="P177"><text:span text:style-name="T177_1">Riboflaviko00740</text:span><text:span text:style-name="T177_2"><text:s/></text:span><text:span text:style-name="T177_3">1</text:span><text:span text:style-name="T177_4"><text:s/></text:span><text:span text:style-name="T177_5">out</text:span><text:span text:style-name="T177_6"><text:s/></text:span><text:span text:style-name="T177_7">of</text:span><text:span text:style-name="T177_8"><text:s/></text:span><text:span text:style-name="T177_9">93</text:span><text:span text:style-name="T177_10"><text:s/></text:span><text:span text:style-name="T177_11">out</text:span><text:span text:style-name="T177_12"><text:s/></text:span><text:span text:style-name="T177_13">of</text:span><text:span text:style-name="T177_14"><text:s/></text:span><text:span text:style-name="T177_15">0.781971</text:span></text:p><text:p text:style-name="P178"><text:span text:style-name="T178_1">Porphyrinko00860</text:span><text:span text:style-name="T178_2"><text:s/></text:span><text:span text:style-name="T178_3">2</text:span><text:span text:style-name="T178_4"><text:s/></text:span><text:span text:style-name="T178_5">out</text:span><text:span text:style-name="T178_6"><text:s/></text:span><text:span text:style-name="T178_7">of</text:span><text:span text:style-name="T178_8"><text:s/></text:span><text:span text:style-name="T178_9">179</text:span><text:span text:style-name="T178_10"><text:s/></text:span><text:span text:style-name="T178_11">out</text:span><text:span text:style-name="T178_12"><text:s/></text:span><text:span text:style-name="T178_13">o</text:span><text:span text:style-name="T178_14"><text:s/></text:span><text:span text:style-name="T178_15">0.789323</text:span></text:p><text:p text:style-name="P179"><text:span text:style-name="T179_1">Thiamine</text:span><text:span text:style-name="T179_2"><text:s/></text:span><text:span text:style-name="T179_3">ko00730</text:span><text:span text:style-name="T179_4"><text:s/></text:span><text:span text:style-name="T179_5">1</text:span><text:span text:style-name="T179_6"><text:s/></text:span><text:span text:style-name="T179_7">out</text:span><text:span text:style-name="T179_8"><text:s/></text:span><text:span text:style-name="T179_9">of</text:span><text:span text:style-name="T179_10"><text:s/></text:span><text:span text:style-name="T179_11">103</text:span><text:span text:style-name="T179_12"><text:s/></text:span><text:span text:style-name="T179_13">out</text:span><text:span text:style-name="T179_14"><text:s/></text:span><text:span text:style-name="T179_15">o</text:span><text:span text:style-name="T179_16"><text:s/></text:span><text:span text:style-name="T179_17">0.814966</text:span></text:p><text:p text:style-name="P180"><text:span text:style-name="T180_1">Viral</text:span><text:span text:style-name="T180_2"><text:s/></text:span><text:span text:style-name="T180_3">lifko03250</text:span><text:span text:style-name="T180_4"><text:s/></text:span><text:span text:style-name="T180_5">2</text:span><text:span text:style-name="T180_6"><text:s/></text:span><text:span text:style-name="T180_7">out</text:span><text:span text:style-name="T180_8"><text:s/></text:span><text:span text:style-name="T180_9">of</text:span><text:span text:style-name="T180_10"><text:s/></text:span><text:span text:style-name="T180_11">191</text:span><text:span text:style-name="T180_12"><text:s/></text:span><text:span text:style-name="T180_13">out</text:span><text:span text:style-name="T180_14"><text:s/></text:span><text:span text:style-name="T180_15">o</text:span><text:span text:style-name="T180_16"><text:s/></text:span><text:span text:style-name="T180_17">0.818355</text:span></text:p><text:p text:style-name="P181"><text:span text:style-name="T181_1">Biosyntheko01110</text:span><text:span text:style-name="T181_2"><text:s/></text:span><text:span text:style-name="T181_3">97</text:span><text:span text:style-name="T181_4"><text:s/></text:span><text:span text:style-name="T181_5">out</text:span><text:span text:style-name="T181_6"><text:s/></text:span><text:span text:style-name="T181_7">of6461</text:span><text:span text:style-name="T181_8"><text:s/></text:span><text:span text:style-name="T181_9">out</text:span><text:span text:style-name="T181_10"><text:s/></text:span><text:span text:style-name="T181_11">0.824461</text:span></text:p><text:p text:style-name="P182"><text:span text:style-name="T182_1">Glyoxylatko00630</text:span><text:span text:style-name="T182_2"><text:s/></text:span><text:span text:style-name="T182_3">4</text:span><text:span text:style-name="T182_4"><text:s/></text:span><text:span text:style-name="T182_5">out</text:span><text:span text:style-name="T182_6"><text:s/></text:span><text:span text:style-name="T182_7">of</text:span><text:span text:style-name="T182_8"><text:s/></text:span><text:span text:style-name="T182_9">352</text:span><text:span text:style-name="T182_10"><text:s/></text:span><text:span text:style-name="T182_11">out</text:span><text:span text:style-name="T182_12"><text:s/></text:span><text:span text:style-name="T182_13">o</text:span><text:span text:style-name="T182_14"><text:s/></text:span><text:span text:style-name="T182_15">0.824885</text:span></text:p><text:p text:style-name="P183"><text:span text:style-name="T183_1">Biosyntheko01240</text:span><text:span text:style-name="T183_2"><text:s/></text:span><text:span text:style-name="T183_3">13</text:span><text:span text:style-name="T183_4"><text:s/></text:span><text:span text:style-name="T183_5">out</text:span><text:span text:style-name="T183_6"><text:s/></text:span><text:span text:style-name="T183_7">of1021</text:span><text:span text:style-name="T183_8"><text:s/></text:span><text:span text:style-name="T183_9">out</text:span><text:span text:style-name="T183_10"><text:s/></text:span><text:span text:style-name="T183_11">0.84827</text:span></text:p><text:p text:style-name="P184"><text:span text:style-name="T184_1">DNA</text:span><text:span text:style-name="T184_2"><text:s/></text:span><text:span text:style-name="T184_3">repliko03030</text:span><text:span text:style-name="T184_4"><text:s/></text:span><text:span text:style-name="T184_5">5</text:span><text:span text:style-name="T184_6"><text:s/></text:span><text:span text:style-name="T184_7">out</text:span><text:span text:style-name="T184_8"><text:s/></text:span><text:span text:style-name="T184_9">of</text:span><text:span text:style-name="T184_10"><text:s/></text:span><text:span text:style-name="T184_11">461</text:span><text:span text:style-name="T184_12"><text:s/></text:span><text:span text:style-name="T184_13">out</text:span><text:span text:style-name="T184_14"><text:s/></text:span><text:span text:style-name="T184_15">o</text:span><text:span text:style-name="T184_16"><text:s/></text:span><text:span text:style-name="T184_17">0.870432</text:span></text:p><text:p text:style-name="P185"><text:span text:style-name="T185_1">Arachidonko00590</text:span><text:span text:style-name="T185_2"><text:s/></text:span><text:span text:style-name="T185_3">1</text:span><text:span text:style-name="T185_4"><text:s/></text:span><text:span text:style-name="T185_5">out</text:span><text:span text:style-name="T185_6"><text:s/></text:span><text:span text:style-name="T185_7">of</text:span><text:span text:style-name="T185_8"><text:s/></text:span><text:span text:style-name="T185_9">125</text:span><text:span text:style-name="T185_10"><text:s/></text:span><text:span text:style-name="T185_11">out</text:span><text:span text:style-name="T185_12"><text:s/></text:span><text:span text:style-name="T185_13">o</text:span><text:span text:style-name="T185_14"><text:s/></text:span><text:span text:style-name="T185_15">0.871063</text:span></text:p><text:p text:style-name="P186"><text:span text:style-name="T186_1">Folate</text:span><text:span text:style-name="T186_2"><text:s/></text:span><text:span text:style-name="T186_3">biko00790</text:span><text:span text:style-name="T186_4"><text:s/></text:span><text:span text:style-name="T186_5">1</text:span><text:span text:style-name="T186_6"><text:s/></text:span><text:span text:style-name="T186_7">out</text:span><text:span text:style-name="T186_8"><text:s/></text:span><text:span text:style-name="T186_9">of</text:span><text:span text:style-name="T186_10"><text:s/></text:span><text:span text:style-name="T186_11">127</text:span><text:span text:style-name="T186_12"><text:s/></text:span><text:span text:style-name="T186_13">out</text:span><text:span text:style-name="T186_14"><text:s/></text:span><text:span text:style-name="T186_15">o</text:span><text:span text:style-name="T186_16"><text:s/></text:span><text:span text:style-name="T186_17">0.87523</text:span></text:p><text:p text:style-name="P187"><text:span text:style-name="T187_1">Ether</text:span><text:span text:style-name="T187_2"><text:s/></text:span><text:span text:style-name="T187_3">lipko00565</text:span><text:span text:style-name="T187_4"><text:s/></text:span><text:span text:style-name="T187_5">1</text:span><text:span text:style-name="T187_6"><text:s/></text:span><text:span text:style-name="T187_7">out</text:span><text:span text:style-name="T187_8"><text:s/></text:span><text:span text:style-name="T187_9">of</text:span><text:span text:style-name="T187_10"><text:s/></text:span><text:span text:style-name="T187_11">130</text:span><text:span text:style-name="T187_12"><text:s/></text:span><text:span text:style-name="T187_13">out</text:span><text:span text:style-name="T187_14"><text:s/></text:span><text:span text:style-name="T187_15">o</text:span><text:span text:style-name="T187_16"><text:s/></text:span><text:span text:style-name="T187_17">0.88123</text:span></text:p><text:p text:style-name="P188"><text:span text:style-name="T188_1">Protein</text:span><text:span text:style-name="T188_2"><text:s/></text:span><text:span text:style-name="T188_3">pko04141</text:span><text:span text:style-name="T188_4"><text:s/></text:span><text:span text:style-name="T188_5">13</text:span><text:span text:style-name="T188_6"><text:s/></text:span><text:span text:style-name="T188_7">out</text:span><text:span text:style-name="T188_8"><text:s/></text:span><text:span text:style-name="T188_9">of1092</text:span><text:span text:style-name="T188_10"><text:s/></text:span><text:span text:style-name="T188_11">out</text:span><text:span text:style-name="T188_12"><text:s/></text:span><text:span text:style-name="T188_13">0.903617</text:span></text:p><text:p text:style-name="P189"><text:span text:style-name="T189_1">Glyceroliko00561</text:span><text:span text:style-name="T189_2"><text:s/></text:span><text:span text:style-name="T189_3">4</text:span><text:span text:style-name="T189_4"><text:s/></text:span><text:span text:style-name="T189_5">out</text:span><text:span text:style-name="T189_6"><text:s/></text:span><text:span text:style-name="T189_7">of</text:span><text:span text:style-name="T189_8"><text:s/></text:span><text:span text:style-name="T189_9">426</text:span><text:span text:style-name="T189_10"><text:s/></text:span><text:span text:style-name="T189_11">out</text:span><text:span text:style-name="T189_12"><text:s/></text:span><text:span text:style-name="T189_13">o</text:span><text:span text:style-name="T189_14"><text:s/></text:span><text:span text:style-name="T189_15">0.916743</text:span></text:p><text:p text:style-name="P190"><text:span text:style-name="T190_1">Fatty</text:span><text:span text:style-name="T190_2"><text:s/></text:span><text:span text:style-name="T190_3">aciko00061</text:span><text:span text:style-name="T190_4"><text:s/></text:span><text:span text:style-name="T190_5">2</text:span><text:span text:style-name="T190_6"><text:s/></text:span><text:span text:style-name="T190_7">out</text:span><text:span text:style-name="T190_8"><text:s/></text:span><text:span text:style-name="T190_9">of</text:span><text:span text:style-name="T190_10"><text:s/></text:span><text:span text:style-name="T190_11">255</text:span><text:span text:style-name="T190_12"><text:s/></text:span><text:span text:style-name="T190_13">out</text:span><text:span text:style-name="T190_14"><text:s/></text:span><text:span text:style-name="T190_15">o</text:span><text:span text:style-name="T190_16"><text:s/></text:span><text:span text:style-name="T190_17">0.920493</text:span></text:p><text:p text:style-name="P191"><text:span text:style-name="T191_1">RNA</text:span><text:span text:style-name="T191_2"><text:s/></text:span><text:span text:style-name="T191_3">degrako03018</text:span><text:span text:style-name="T191_4"><text:s/></text:span><text:span text:style-name="T191_5">6</text:span><text:span text:style-name="T191_6"><text:s/></text:span><text:span text:style-name="T191_7">out</text:span><text:span text:style-name="T191_8"><text:s/></text:span><text:span text:style-name="T191_9">of</text:span><text:span text:style-name="T191_10"><text:s/></text:span><text:span text:style-name="T191_11">605</text:span><text:span text:style-name="T191_12"><text:s/></text:span><text:span text:style-name="T191_13">out</text:span><text:span text:style-name="T191_14"><text:s/></text:span><text:span text:style-name="T191_15">o</text:span><text:span text:style-name="T191_16"><text:s/></text:span><text:span text:style-name="T191_17">0.929252</text:span></text:p><text:p text:style-name="P192"><text:span text:style-name="T192_1">Inositol</text:span><text:span text:style-name="T192_2"><text:s/></text:span><text:span text:style-name="T192_3">ko00562</text:span><text:span text:style-name="T192_4"><text:s/></text:span><text:span text:style-name="T192_5">3</text:span><text:span text:style-name="T192_6"><text:s/></text:span><text:span text:style-name="T192_7">out</text:span><text:span text:style-name="T192_8"><text:s/></text:span><text:span text:style-name="T192_9">of</text:span><text:span text:style-name="T192_10"><text:s/></text:span><text:span text:style-name="T192_11">363</text:span><text:span text:style-name="T192_12"><text:s/></text:span><text:span text:style-name="T192_13">out</text:span><text:span text:style-name="T192_14"><text:s/></text:span><text:span text:style-name="T192_15">o</text:span><text:span text:style-name="T192_16"><text:s/></text:span><text:span text:style-name="T192_17">0.935532</text:span></text:p><text:p text:style-name="P193"><text:span text:style-name="T193_1">Basal</text:span><text:span text:style-name="T193_2"><text:s/></text:span><text:span text:style-name="T193_3">trako03022</text:span><text:span text:style-name="T193_4"><text:s/></text:span><text:span text:style-name="T193_5">1</text:span><text:span text:style-name="T193_6"><text:s/></text:span><text:span text:style-name="T193_7">out</text:span><text:span text:style-name="T193_8"><text:s/></text:span><text:span text:style-name="T193_9">of</text:span><text:span text:style-name="T193_10"><text:s/></text:span><text:span text:style-name="T193_11">169</text:span><text:span text:style-name="T193_12"><text:s/></text:span><text:span text:style-name="T193_13">out</text:span><text:span text:style-name="T193_14"><text:s/></text:span><text:span text:style-name="T193_15">o</text:span><text:span text:style-name="T193_16"><text:s/></text:span><text:span text:style-name="T193_17">0.937447</text:span></text:p><text:p text:style-name="P194"><text:span text:style-name="T194_1">2-Oxocarbko01210</text:span><text:span text:style-name="T194_2"><text:s/></text:span><text:span text:style-name="T194_3">2</text:span><text:span text:style-name="T194_4"><text:s/></text:span><text:span text:style-name="T194_5">out</text:span><text:span text:style-name="T194_6"><text:s/></text:span><text:span text:style-name="T194_7">of</text:span><text:span text:style-name="T194_8"><text:s/></text:span><text:span text:style-name="T194_9">274</text:span><text:span text:style-name="T194_10"><text:s/></text:span><text:span text:style-name="T194_11">out</text:span><text:span text:style-name="T194_12"><text:s/></text:span><text:span text:style-name="T194_13">o</text:span><text:span text:style-name="T194_14"><text:s/></text:span><text:span text:style-name="T194_15">0.938362</text:span></text:p><text:p text:style-name="P195"><text:span text:style-name="T195_1">Citrate</text:span><text:span text:style-name="T195_2"><text:s/></text:span><text:span text:style-name="T195_3">cko00020</text:span><text:span text:style-name="T195_4"><text:s/></text:span><text:span text:style-name="T195_5">2</text:span><text:span text:style-name="T195_6"><text:s/></text:span><text:span text:style-name="T195_7">out</text:span><text:span text:style-name="T195_8"><text:s/></text:span><text:span text:style-name="T195_9">of</text:span><text:span text:style-name="T195_10"><text:s/></text:span><text:span text:style-name="T195_11">279</text:span><text:span text:style-name="T195_12"><text:s/></text:span><text:span text:style-name="T195_13">out</text:span><text:span text:style-name="T195_14"><text:s/></text:span><text:span text:style-name="T195_15">o</text:span><text:span text:style-name="T195_16"><text:s/></text:span><text:span text:style-name="T195_17">0.94239</text:span></text:p><text:p text:style-name="P196"><text:span text:style-name="T196_1">Carotenoiko00906</text:span><text:span text:style-name="T196_2"><text:s/></text:span><text:span text:style-name="T196_3">1</text:span><text:span text:style-name="T196_4"><text:s/></text:span><text:span text:style-name="T196_5">out</text:span><text:span text:style-name="T196_6"><text:s/></text:span><text:span text:style-name="T196_7">of</text:span><text:span text:style-name="T196_8"><text:s/></text:span><text:span text:style-name="T196_9">175</text:span><text:span text:style-name="T196_10"><text:s/></text:span><text:span text:style-name="T196_11">out</text:span><text:span text:style-name="T196_12"><text:s/></text:span><text:span text:style-name="T196_13">o</text:span><text:span text:style-name="T196_14"><text:s/></text:span><text:span text:style-name="T196_15">0.943328</text:span></text:p><text:p text:style-name="P197"><text:span text:style-name="T197_1">Tropane,</text:span><text:span text:style-name="T197_2"><text:s/></text:span><text:span text:style-name="T197_3">ko00960</text:span><text:span text:style-name="T197_4"><text:s/></text:span><text:span text:style-name="T197_5">1</text:span><text:span text:style-name="T197_6"><text:s/></text:span><text:span text:style-name="T197_7">out</text:span><text:span text:style-name="T197_8"><text:s/></text:span><text:span text:style-name="T197_9">of</text:span><text:span text:style-name="T197_10"><text:s/></text:span><text:span text:style-name="T197_11">176</text:span><text:span text:style-name="T197_12"><text:s/></text:span><text:span text:style-name="T197_13">out</text:span><text:span text:style-name="T197_14"><text:s/></text:span><text:span text:style-name="T197_15">o</text:span><text:span text:style-name="T197_16"><text:s/></text:span><text:span text:style-name="T197_17">0.944253</text:span></text:p><text:p text:style-name="P198"><text:span text:style-name="T198_1">Propanoatko00640</text:span><text:span text:style-name="T198_2"><text:s/></text:span><text:span text:style-name="T198_3">1</text:span><text:span text:style-name="T198_4"><text:s/></text:span><text:span text:style-name="T198_5">out</text:span><text:span text:style-name="T198_6"><text:s/></text:span><text:span text:style-name="T198_7">of</text:span><text:span text:style-name="T198_8"><text:s/></text:span><text:span text:style-name="T198_9">178</text:span><text:span text:style-name="T198_10"><text:s/></text:span><text:span text:style-name="T198_11">out</text:span><text:span text:style-name="T198_12"><text:s/></text:span><text:span text:style-name="T198_13">o</text:span><text:span text:style-name="T198_14"><text:s/></text:span><text:span text:style-name="T198_15">0.946058</text:span></text:p><text:p text:style-name="P199"><text:span text:style-name="T199_1">Other</text:span><text:span text:style-name="T199_2"><text:s/></text:span><text:span text:style-name="T199_3">glyko00511</text:span><text:span text:style-name="T199_4"><text:s/></text:span><text:span text:style-name="T199_5">2</text:span><text:span text:style-name="T199_6"><text:s/></text:span><text:span text:style-name="T199_7">out</text:span><text:span text:style-name="T199_8"><text:s/></text:span><text:span text:style-name="T199_9">of</text:span><text:span text:style-name="T199_10"><text:s/></text:span><text:span text:style-name="T199_11">291</text:span><text:span text:style-name="T199_12"><text:s/></text:span><text:span text:style-name="T199_13">out</text:span><text:span text:style-name="T199_14"><text:s/></text:span><text:span text:style-name="T199_15">o</text:span><text:span text:style-name="T199_16"><text:s/></text:span><text:span text:style-name="T199_17">0.951061</text:span></text:p><text:p text:style-name="P200"><text:span text:style-name="T200_1">Sphingoliko00600</text:span><text:span text:style-name="T200_2"><text:s/></text:span><text:span text:style-name="T200_3">2</text:span><text:span text:style-name="T200_4"><text:s/></text:span><text:span text:style-name="T200_5">out</text:span><text:span text:style-name="T200_6"><text:s/></text:span><text:span text:style-name="T200_7">of</text:span><text:span text:style-name="T200_8"><text:s/></text:span><text:span text:style-name="T200_9">298</text:span><text:span text:style-name="T200_10"><text:s/></text:span><text:span text:style-name="T200_11">out</text:span><text:span text:style-name="T200_12"><text:s/></text:span><text:span text:style-name="T200_13">o</text:span><text:span text:style-name="T200_14"><text:s/></text:span><text:span text:style-name="T200_15">0.95553</text:span></text:p><text:p text:style-name="P201"><text:span text:style-name="T201_1">Purine</text:span><text:span text:style-name="T201_2"><text:s/></text:span><text:span text:style-name="T201_3">meko00230</text:span><text:span text:style-name="T201_4"><text:s/></text:span><text:span text:style-name="T201_5">3</text:span><text:span text:style-name="T201_6"><text:s/></text:span><text:span text:style-name="T201_7">out</text:span><text:span text:style-name="T201_8"><text:s/></text:span><text:span text:style-name="T201_9">of</text:span><text:span text:style-name="T201_10"><text:s/></text:span><text:span text:style-name="T201_11">396</text:span><text:span text:style-name="T201_12"><text:s/></text:span><text:span text:style-name="T201_13">out</text:span><text:span text:style-name="T201_14"><text:s/></text:span><text:span text:style-name="T201_15">o</text:span><text:span text:style-name="T201_16"><text:s/></text:span><text:span text:style-name="T201_17">0.956676</text:span></text:p><text:p text:style-name="P202"><text:span text:style-name="T202_1">Lysine</text:span><text:span text:style-name="T202_2"><text:s/></text:span><text:span text:style-name="T202_3">deko00310</text:span><text:span text:style-name="T202_4"><text:s/></text:span><text:span text:style-name="T202_5">1</text:span><text:span text:style-name="T202_6"><text:s/></text:span><text:span text:style-name="T202_7">out</text:span><text:span text:style-name="T202_8"><text:s/></text:span><text:span text:style-name="T202_9">of</text:span><text:span text:style-name="T202_10"><text:s/></text:span><text:span text:style-name="T202_11">195</text:span><text:span text:style-name="T202_12"><text:s/></text:span><text:span text:style-name="T202_13">out</text:span><text:span text:style-name="T202_14"><text:s/></text:span><text:span text:style-name="T202_15">o</text:span><text:span text:style-name="T202_16"><text:s/></text:span><text:span text:style-name="T202_17">0.959226</text:span></text:p><text:p text:style-name="P203"><text:span text:style-name="T203_1">Glycerophko00564</text:span><text:span text:style-name="T203_2"><text:s/></text:span><text:span text:style-name="T203_3">4</text:span><text:span text:style-name="T203_4"><text:s/></text:span><text:span text:style-name="T203_5">out</text:span><text:span text:style-name="T203_6"><text:s/></text:span><text:span text:style-name="T203_7">of</text:span><text:span text:style-name="T203_8"><text:s/></text:span><text:span text:style-name="T203_9">492</text:span><text:span text:style-name="T203_10"><text:s/></text:span><text:span text:style-name="T203_11">out</text:span><text:span text:style-name="T203_12"><text:s/></text:span><text:span text:style-name="T203_13">o</text:span><text:span text:style-name="T203_14"><text:s/></text:span><text:span text:style-name="T203_15">0.959459</text:span></text:p><text:p text:style-name="P204"><text:span text:style-name="T204_1">Arginine</text:span><text:span text:style-name="T204_2"><text:s/></text:span><text:span text:style-name="T204_3">ko00330</text:span><text:span text:style-name="T204_4"><text:s/></text:span><text:span text:style-name="T204_5">1</text:span><text:span text:style-name="T204_6"><text:s/></text:span><text:span text:style-name="T204_7">out</text:span><text:span text:style-name="T204_8"><text:s/></text:span><text:span text:style-name="T204_9">of</text:span><text:span text:style-name="T204_10"><text:s/></text:span><text:span text:style-name="T204_11">203</text:span><text:span text:style-name="T204_12"><text:s/></text:span><text:span text:style-name="T204_13">out</text:span><text:span text:style-name="T204_14"><text:s/></text:span><text:span text:style-name="T204_15">o</text:span><text:span text:style-name="T204_16"><text:s/></text:span><text:span text:style-name="T204_17">0.96426</text:span></text:p><text:p text:style-name="P205"><text:span text:style-name="T205_1">Phenylalako00400</text:span><text:span text:style-name="T205_2"><text:s/></text:span><text:span text:style-name="T205_3">1</text:span><text:span text:style-name="T205_4"><text:s/></text:span><text:span text:style-name="T205_5">out</text:span><text:span text:style-name="T205_6"><text:s/></text:span><text:span text:style-name="T205_7">of</text:span><text:span text:style-name="T205_8"><text:s/></text:span><text:span text:style-name="T205_9">204</text:span><text:span text:style-name="T205_10"><text:s/></text:span><text:span text:style-name="T205_11">out</text:span><text:span text:style-name="T205_12"><text:s/></text:span><text:span text:style-name="T205_13">o</text:span><text:span text:style-name="T205_14"><text:s/></text:span><text:span text:style-name="T205_15">0.964844</text:span></text:p><text:p text:style-name="P206"><text:span text:style-name="T206_1">Tyrosine</text:span><text:span text:style-name="T206_2"><text:s/></text:span><text:span text:style-name="T206_3">ko00350</text:span><text:span text:style-name="T206_4"><text:s/></text:span><text:span text:style-name="T206_5">1</text:span><text:span text:style-name="T206_6"><text:s/></text:span><text:span text:style-name="T206_7">out</text:span><text:span text:style-name="T206_8"><text:s/></text:span><text:span text:style-name="T206_9">of</text:span><text:span text:style-name="T206_10"><text:s/></text:span><text:span text:style-name="T206_11">208</text:span><text:span text:style-name="T206_12"><text:s/></text:span><text:span text:style-name="T206_13">out</text:span><text:span text:style-name="T206_14"><text:s/></text:span><text:span text:style-name="T206_15">o</text:span><text:span text:style-name="T206_16"><text:s/></text:span><text:span text:style-name="T206_17">0.967086</text:span></text:p><text:p text:style-name="P207"><text:span text:style-name="T207_1">Pyruvate</text:span><text:span text:style-name="T207_2"><text:s/></text:span><text:span text:style-name="T207_3">ko00620</text:span><text:span text:style-name="T207_4"><text:s/></text:span><text:span text:style-name="T207_5">4</text:span><text:span text:style-name="T207_6"><text:s/></text:span><text:span text:style-name="T207_7">out</text:span><text:span text:style-name="T207_8"><text:s/></text:span><text:span text:style-name="T207_9">of</text:span><text:span text:style-name="T207_10"><text:s/></text:span><text:span text:style-name="T207_11">512</text:span><text:span text:style-name="T207_12"><text:s/></text:span><text:span text:style-name="T207_13">out</text:span><text:span text:style-name="T207_14"><text:s/></text:span><text:span text:style-name="T207_15">o</text:span><text:span text:style-name="T207_16"><text:s/></text:span><text:span text:style-name="T207_17">0.967686</text:span></text:p><text:p text:style-name="P208"><text:span text:style-name="T208_1">Various</text:span><text:span text:style-name="T208_2"><text:s/></text:span><text:span text:style-name="T208_3">tko00513</text:span><text:span text:style-name="T208_4"><text:s/></text:span><text:span text:style-name="T208_5">1</text:span><text:span text:style-name="T208_6"><text:s/></text:span><text:span text:style-name="T208_7">out</text:span><text:span text:style-name="T208_8"><text:s/></text:span><text:span text:style-name="T208_9">of</text:span><text:span text:style-name="T208_10"><text:s/></text:span><text:span text:style-name="T208_11">211</text:span><text:span text:style-name="T208_12"><text:s/></text:span><text:span text:style-name="T208_13">out</text:span><text:span text:style-name="T208_14"><text:s/></text:span><text:span text:style-name="T208_15">o</text:span><text:span text:style-name="T208_16"><text:s/></text:span><text:span text:style-name="T208_17">0.968674</text:span></text:p><text:p text:style-name="P209"><text:span text:style-name="T209_1">N-Glycan</text:span><text:span text:style-name="T209_2"><text:s/></text:span><text:span text:style-name="T209_3">ko00510</text:span><text:span text:style-name="T209_4"><text:s/></text:span><text:span text:style-name="T209_5">1</text:span><text:span text:style-name="T209_6"><text:s/></text:span><text:span text:style-name="T209_7">out</text:span><text:span text:style-name="T209_8"><text:s/></text:span><text:span text:style-name="T209_9">of</text:span><text:span text:style-name="T209_10"><text:s/></text:span><text:span text:style-name="T209_11">234</text:span><text:span text:style-name="T209_12"><text:s/></text:span><text:span text:style-name="T209_13">out</text:span><text:span text:style-name="T209_14"><text:s/></text:span><text:span text:style-name="T209_15">o</text:span><text:span text:style-name="T209_16"><text:s/></text:span><text:span text:style-name="T209_17">0.978559</text:span></text:p><text:p text:style-name="P210"><text:span text:style-name="T210_1">Nucleotidko01232</text:span><text:span text:style-name="T210_2"><text:s/></text:span><text:span text:style-name="T210_3">2</text:span><text:span text:style-name="T210_4"><text:s/></text:span><text:span text:style-name="T210_5">out</text:span><text:span text:style-name="T210_6"><text:s/></text:span><text:span text:style-name="T210_7">of</text:span><text:span text:style-name="T210_8"><text:s/></text:span><text:span text:style-name="T210_9">351</text:span><text:span text:style-name="T210_10"><text:s/></text:span><text:span text:style-name="T210_11">out</text:span><text:span text:style-name="T210_12"><text:s/></text:span><text:span text:style-name="T210_13">o</text:span><text:span text:style-name="T210_14"><text:s/></text:span><text:span text:style-name="T210_15">0.978725</text:span></text:p><text:p text:style-name="P211"><text:span text:style-name="T211_1">Tryptophako00380</text:span><text:span text:style-name="T211_2"><text:s/></text:span><text:span text:style-name="T211_3">1</text:span><text:span text:style-name="T211_4"><text:s/></text:span><text:span text:style-name="T211_5">out</text:span><text:span text:style-name="T211_6"><text:s/></text:span><text:span text:style-name="T211_7">of</text:span><text:span text:style-name="T211_8"><text:s/></text:span><text:span text:style-name="T211_9">235</text:span><text:span text:style-name="T211_10"><text:s/></text:span><text:span text:style-name="T211_11">out</text:span><text:span text:style-name="T211_12"><text:s/></text:span><text:span text:style-name="T211_13">o</text:span><text:span text:style-name="T211_14"><text:s/></text:span><text:span text:style-name="T211_15">0.97891</text:span></text:p><text:p text:style-name="P212"><text:span text:style-name="T212_1">Phagosomeko04145</text:span><text:span text:style-name="T212_2"><text:s/></text:span><text:span text:style-name="T212_3">2</text:span><text:span text:style-name="T212_4"><text:s/></text:span><text:span text:style-name="T212_5">out</text:span><text:span text:style-name="T212_6"><text:s/></text:span><text:span text:style-name="T212_7">of</text:span><text:span text:style-name="T212_8"><text:s/></text:span><text:span text:style-name="T212_9">355</text:span><text:span text:style-name="T212_10"><text:s/></text:span><text:span text:style-name="T212_11">out</text:span><text:span text:style-name="T212_12"><text:s/></text:span><text:span text:style-name="T212_13">o</text:span><text:span text:style-name="T212_14"><text:s/></text:span><text:span text:style-name="T212_15">0.979893</text:span></text:p><text:p text:style-name="P213"><text:span text:style-name="T213_1">Biosyntheko01250</text:span><text:span text:style-name="T213_2"><text:s/></text:span><text:span text:style-name="T213_3">4</text:span><text:span text:style-name="T213_4"><text:s/></text:span><text:span text:style-name="T213_5">out</text:span><text:span text:style-name="T213_6"><text:s/></text:span><text:span text:style-name="T213_7">of</text:span><text:span text:style-name="T213_8"><text:s/></text:span><text:span text:style-name="T213_9">553</text:span><text:span text:style-name="T213_10"><text:s/></text:span><text:span text:style-name="T213_11">out</text:span><text:span text:style-name="T213_12"><text:s/></text:span><text:span text:style-name="T213_13">o</text:span><text:span text:style-name="T213_14"><text:s/></text:span><text:span text:style-name="T213_15">0.979928</text:span></text:p><text:p text:style-name="P214"><text:span text:style-name="T214_1">Spliceosoko03040</text:span><text:span text:style-name="T214_2"><text:s/></text:span><text:span text:style-name="T214_3">10</text:span><text:span text:style-name="T214_4"><text:s/></text:span><text:span text:style-name="T214_5">out</text:span><text:span text:style-name="T214_6"><text:s/></text:span><text:span text:style-name="T214_7">of1095</text:span><text:span text:style-name="T214_8"><text:s/></text:span><text:span text:style-name="T214_9">out</text:span><text:span text:style-name="T214_10"><text:s/></text:span><text:span text:style-name="T214_11">0.984723</text:span></text:p></draw:text-box></draw:frame><draw:frame svg:x="12.171cm" svg:y="2.628cm" svg:width="0.776cm" draw:style-name="FR45" text:anchor-type="char" draw:z-index="0"><draw:text-box fo:min-height="0cm"><text:p text:style-name="P215"><text:span text:style-name="T215_1">1</text:span></text:p><text:p text:style-name="P216"><text:span text:style-name="T216_1">1</text:span></text:p><text:p text:style-name="P217"><text:span text:style-name="T217_1">1</text:span></text:p><text:p text:style-name="P218"><text:span text:style-name="T218_1">1</text:span></text:p><text:p text:style-name="P219"><text:span text:style-name="T219_1">1</text:span></text:p><text:p text:style-name="P220"><text:span text:style-name="T220_1">1</text:span></text:p><text:p text:style-name="P221"><text:span text:style-name="T221_1">1</text:span></text:p><text:p text:style-name="P222"><text:span text:style-name="T222_1">1</text:span></text:p><text:p text:style-name="P223"><text:span text:style-name="T223_1">1</text:span></text:p><text:p text:style-name="P224"><text:span text:style-name="T224_1">1</text:span></text:p><text:p text:style-name="P225"><text:span text:style-name="T225_1">1</text:span></text:p><text:p text:style-name="P226"><text:span text:style-name="T226_1">1</text:span></text:p><text:p text:style-name="P227"><text:span text:style-name="T227_1">1</text:span></text:p><text:p text:style-name="P228"><text:span text:style-name="T228_1">1</text:span></text:p><text:p text:style-name="P229"><text:span text:style-name="T229_1">1</text:span></text:p><text:p text:style-name="P230"><text:span text:style-name="T230_1">1</text:span></text:p><text:p text:style-name="P231"><text:span text:style-name="T231_1">1</text:span></text:p><text:p text:style-name="P232"><text:span text:style-name="T232_1">1</text:span></text:p><text:p text:style-name="P233"><text:span text:style-name="T233_1">1</text:span></text:p><text:p text:style-name="P234"><text:span text:style-name="T234_1">1</text:span></text:p><text:p text:style-name="P235"><text:span text:style-name="T235_1">1</text:span></text:p><text:p text:style-name="P236"><text:span text:style-name="T236_1">1</text:span></text:p><text:p text:style-name="P237"><text:span text:style-name="T237_1">1</text:span></text:p><text:p text:style-name="P238"><text:span text:style-name="T238_1">1</text:span></text:p><text:p text:style-name="P239"><text:span text:style-name="T239_1">1</text:span></text:p><text:p text:style-name="P240"><text:span text:style-name="T240_1">1</text:span></text:p><text:p text:style-name="P241"><text:span text:style-name="T241_1">1</text:span></text:p><text:p text:style-name="P242"><text:span text:style-name="T242_1">1</text:span></text:p><text:p text:style-name="P243"><text:span text:style-name="T243_1">1</text:span></text:p><text:p text:style-name="P244"><text:span text:style-name="T244_1">1</text:span></text:p><text:p text:style-name="P245"><text:span text:style-name="T245_1">1</text:span></text:p><text:p text:style-name="P246"><text:span text:style-name="T246_1">1</text:span></text:p><text:p text:style-name="P247"><text:span text:style-name="T247_1">1</text:span></text:p><text:p text:style-name="P248"><text:span text:style-name="T248_1">1</text:span></text:p><text:p text:style-name="P249"><text:span text:style-name="T249_1">1</text:span></text:p><text:p text:style-name="P250"><text:span text:style-name="T250_1">1</text:span></text:p><text:p text:style-name="P251"><text:span text:style-name="T251_1">1</text:span></text:p><text:p text:style-name="P252"><text:span text:style-name="T252_1">1</text:span></text:p><text:p text:style-name="P253"><text:span text:style-name="T253_1">1</text:span></text:p><text:p text:style-name="P254"><text:span text:style-name="T254_1">1</text:span></text:p><text:p text:style-name="P255"><text:span text:style-name="T255_1">1</text:span></text:p><text:p text:style-name="P256"><text:span text:style-name="T256_1">1</text:span></text:p><text:p text:style-name="P257"><text:span text:style-name="T257_1">1</text:span></text:p><text:p text:style-name="P258"><text:span text:style-name="T258_1">1</text:span></text:p></draw:text-box></draw:frame><draw:frame svg:x="13.926cm" svg:y="2.628cm" svg:width="4.39cm" draw:style-name="FR46" text:anchor-type="char" draw:z-index="0"><draw:text-box fo:min-height="0cm"><text:p text:style-name="P259"><text:span text:style-name="T259_1">1</text:span><text:span text:style-name="T259_2"><text:s/></text:span><text:span text:style-name="T259_3">EVM003607K06215</text:span></text:p><text:p text:style-name="P260"><text:span text:style-name="T260_1">4</text:span><text:span text:style-name="T260_2"><text:s/></text:span><text:span text:style-name="T260_3">EVM004011K00487+K0</text:span></text:p><text:p text:style-name="P261"><text:span text:style-name="T261_1">2</text:span><text:span text:style-name="T261_2"><text:s/></text:span><text:span text:style-name="T261_3">EVM005987K08247+K0</text:span></text:p><text:p text:style-name="P262"><text:span text:style-name="T262_1">4</text:span><text:span text:style-name="T262_2"><text:s/></text:span><text:span text:style-name="T262_3">EVM005205K00799+K0</text:span></text:p><text:p text:style-name="P263"><text:span text:style-name="T263_1">1</text:span><text:span text:style-name="T263_2"><text:s/></text:span><text:span text:style-name="T263_3">novel.976K00128</text:span></text:p></draw:text-box></draw:frame><draw:frame svg:x="18.995cm" svg:y="2.628cm" svg:width="0.972cm" draw:style-name="FR47" text:anchor-type="char" draw:z-index="0"><draw:text-box fo:min-height="0cm"><text:p text:style-name="P264"><text:span text:style-name="T264_1">0</text:span></text:p><text:p text:style-name="P265"><text:span text:style-name="T265_1">4</text:span></text:p><text:p text:style-name="P266"><text:span text:style-name="T266_1">0</text:span></text:p><text:p text:style-name="P267"><text:span text:style-name="T267_1">2</text:span></text:p><text:p text:style-name="P268"><text:span text:style-name="T268_1">0</text:span></text:p><text:p text:style-name="P269"><text:span text:style-name="T269_1">2</text:span></text:p><text:p text:style-name="P270"><text:span text:style-name="T270_1">0</text:span></text:p><text:p text:style-name="P271"><text:span text:style-name="T271_1">2</text:span></text:p><text:p text:style-name="P272"><text:span text:style-name="T272_1">0</text:span></text:p><text:p text:style-name="P273"><text:span text:style-name="T273_1">1</text:span></text:p><text:p text:style-name="P274"><text:span text:style-name="T274_1">73</text:span></text:p><text:p text:style-name="P275"><text:span text:style-name="T275_1">3</text:span></text:p><text:p text:style-name="P276"><text:span text:style-name="T276_1">6</text:span></text:p><text:p text:style-name="P277"><text:span text:style-name="T277_1">3</text:span></text:p><text:p text:style-name="P278"><text:span text:style-name="T278_1">0</text:span></text:p><text:p text:style-name="P279"><text:span text:style-name="T279_1">0</text:span></text:p><text:p text:style-name="P280"><text:span text:style-name="T280_1">0</text:span></text:p><text:p text:style-name="P281"><text:span text:style-name="T281_1">3</text:span></text:p><text:p text:style-name="P282"><text:span text:style-name="T282_1">1</text:span></text:p><text:p text:style-name="P283"><text:span text:style-name="T283_1">0</text:span></text:p><text:p text:style-name="P284"><text:span text:style-name="T284_1">2</text:span></text:p><text:p text:style-name="P285"><text:span text:style-name="T285_1">2</text:span></text:p><text:p text:style-name="P286"><text:span text:style-name="T286_1">0</text:span></text:p><text:p text:style-name="P287"><text:span text:style-name="T287_1">0</text:span></text:p><text:p text:style-name="P288"><text:span text:style-name="T288_1">1</text:span></text:p><text:p text:style-name="P289"><text:span text:style-name="T289_1">0</text:span></text:p><text:p text:style-name="P290"><text:span text:style-name="T290_1">1</text:span></text:p><text:p text:style-name="P291"><text:span text:style-name="T291_1">0</text:span></text:p><text:p text:style-name="P292"><text:span text:style-name="T292_1">2</text:span></text:p><text:p text:style-name="P293"><text:span text:style-name="T293_1">0</text:span></text:p><text:p text:style-name="P294"><text:span text:style-name="T294_1">2</text:span></text:p><text:p text:style-name="P295"><text:span text:style-name="T295_1">0</text:span></text:p><text:p text:style-name="P296"><text:span text:style-name="T296_1">1</text:span></text:p><text:p text:style-name="P297"><text:span text:style-name="T297_1">0</text:span></text:p><text:p text:style-name="P298"><text:span text:style-name="T298_1">1</text:span></text:p><text:p text:style-name="P299"><text:span text:style-name="T299_1">1</text:span></text:p><text:p text:style-name="P300"><text:span text:style-name="T300_1">0</text:span></text:p><text:p text:style-name="P301"><text:span text:style-name="T301_1">0</text:span></text:p><text:p text:style-name="P302"><text:span text:style-name="T302_1">0</text:span></text:p><text:p text:style-name="P303"><text:span text:style-name="T303_1">1</text:span></text:p><text:p text:style-name="P304"><text:span text:style-name="T304_1">0</text:span></text:p><text:p text:style-name="P305"><text:span text:style-name="T305_1">0</text:span></text:p><text:p text:style-name="P306"><text:span text:style-name="T306_1">3</text:span></text:p><text:p text:style-name="P307"><text:span text:style-name="T307_1">3</text:span></text:p></draw:text-box></draw:frame><draw:frame svg:x="13.926cm" svg:y="5.196cm" svg:width="4.39cm" draw:style-name="FR48" text:anchor-type="char" draw:z-index="0"><draw:text-box fo:min-height="0cm"><text:p text:style-name="P308"><text:span text:style-name="T308_1">4</text:span><text:span text:style-name="T308_2"><text:s/></text:span><text:span text:style-name="T308_3">EVM000564K00901+K0</text:span></text:p><text:p text:style-name="P309"><text:span text:style-name="T309_1">1</text:span><text:span text:style-name="T309_2"><text:s/></text:span><text:span text:style-name="T309_3">novel.360K11752</text:span></text:p></draw:text-box></draw:frame><draw:frame svg:x="13.926cm" svg:y="6.225cm" svg:width="4.39cm" draw:style-name="FR49" text:anchor-type="char" draw:z-index="0"><draw:text-box fo:min-height="0cm"><text:p text:style-name="P310"><text:span text:style-name="T310_1">2</text:span><text:span text:style-name="T310_2"><text:s/></text:span><text:span text:style-name="T310_3">EVM002195K02492+K0</text:span></text:p><text:p text:style-name="P311"><text:span text:style-name="T311_1">1</text:span><text:span text:style-name="T311_2"><text:s/></text:span><text:span text:style-name="T311_3">EVM002838K00939</text:span></text:p></draw:text-box></draw:frame><draw:frame svg:x="13.73cm" svg:y="7.251cm" svg:width="4.604cm" draw:style-name="FR50" text:anchor-type="char" draw:z-index="0"><draw:text-box fo:min-height="0cm"><text:p text:style-name="P312"><text:span text:style-name="T312_1">2</text:span><text:span text:style-name="T312_2"><text:s/></text:span><text:span text:style-name="T312_3">EVM005385K07936+K1</text:span></text:p><text:p text:style-name="P313"><text:span text:style-name="T313_1">97</text:span><text:span text:style-name="T313_2"><text:s/></text:span><text:span text:style-name="T313_3">novel.976K00128+K0</text:span></text:p><text:p text:style-name="P314"><text:span text:style-name="T314_1">4</text:span><text:span text:style-name="T314_2"><text:s/></text:span><text:span text:style-name="T314_3">novel.344K01601+K0</text:span></text:p><text:p text:style-name="P315"><text:span text:style-name="T315_1">13</text:span><text:span text:style-name="T315_2"><text:s/></text:span><text:span text:style-name="T315_3">novel.976K00128+K0</text:span></text:p><text:p text:style-name="P316"><text:span text:style-name="T316_1">5</text:span><text:span text:style-name="T316_2"><text:s/></text:span><text:span text:style-name="T316_3">EVM004309K02209+K0</text:span></text:p><text:p text:style-name="P317"><text:span text:style-name="T317_1">1</text:span><text:span text:style-name="T317_2"><text:s/></text:span><text:span text:style-name="T317_3">EVM005463K08726</text:span></text:p></draw:text-box></draw:frame><draw:frame svg:x="13.926cm" svg:y="10.333cm" svg:width="3.838cm" draw:style-name="FR51" text:anchor-type="char" draw:z-index="0"><draw:text-box fo:min-height="0cm"><text:p text:style-name="P318"><text:span text:style-name="T318_1">1</text:span><text:span text:style-name="T318_2"><text:s/></text:span><text:span text:style-name="T318_3">novel.821K03637</text:span></text:p></draw:text-box></draw:frame><draw:frame svg:x="13.926cm" svg:y="10.846cm" svg:width="3.838cm" draw:style-name="FR52" text:anchor-type="char" draw:z-index="0"><draw:text-box fo:min-height="0cm"><text:p text:style-name="P319"><text:span text:style-name="T319_1">1</text:span><text:span text:style-name="T319_2"><text:s/></text:span><text:span text:style-name="T319_3">EVM005986K16860</text:span></text:p></draw:text-box></draw:frame><draw:frame svg:x="13.73cm" svg:y="11.361cm" svg:width="4.604cm" draw:style-name="FR53" text:anchor-type="char" draw:z-index="0"><draw:text-box fo:min-height="0cm"><text:p text:style-name="P320"><text:span text:style-name="T320_1">13</text:span><text:span text:style-name="T320_2"><text:s/></text:span><text:span text:style-name="T320_3">novel.103K01230+K0</text:span></text:p><text:p text:style-name="P321"><text:span text:style-name="T321_1">4</text:span><text:span text:style-name="T321_2"><text:s/></text:span><text:span text:style-name="T321_3">novel.976K00128+K0</text:span></text:p><text:p text:style-name="P322"><text:span text:style-name="T322_1">2</text:span><text:span text:style-name="T322_2"><text:s/></text:span><text:span text:style-name="T322_3">novel.916K01897+K0</text:span></text:p><text:p text:style-name="P323"><text:span text:style-name="T323_1">6</text:span><text:span text:style-name="T323_2"><text:s/></text:span><text:span text:style-name="T323_3">EVM004571K12607+K1</text:span></text:p><text:p text:style-name="P324"><text:span text:style-name="T324_1">3</text:span><text:span text:style-name="T324_2"><text:s/></text:span><text:span text:style-name="T324_3">EVM004427K03103+K0</text:span></text:p><text:p text:style-name="P325"><text:span text:style-name="T325_1">1</text:span><text:span text:style-name="T325_2"><text:s/></text:span><text:span text:style-name="T325_3">EVM002279K03130</text:span></text:p></draw:text-box></draw:frame><draw:frame svg:x="13.926cm" svg:y="14.443cm" svg:width="4.39cm" draw:style-name="FR54" text:anchor-type="char" draw:z-index="0"><draw:text-box fo:min-height="0cm"><text:p text:style-name="P326"><text:span text:style-name="T326_1">2</text:span><text:span text:style-name="T326_2"><text:s/></text:span><text:span text:style-name="T326_3">EVM001107K00818+K0</text:span></text:p><text:p text:style-name="P327"><text:span text:style-name="T327_1">2</text:span><text:span text:style-name="T327_2"><text:s/></text:span><text:span text:style-name="T327_3">EVM000608K00234+K0</text:span></text:p><text:p text:style-name="P328"><text:span text:style-name="T328_1">1</text:span><text:span text:style-name="T328_2"><text:s/></text:span><text:span text:style-name="T328_3">novel.145K09840</text:span></text:p></draw:text-box></draw:frame><draw:frame svg:x="13.926cm" svg:y="15.983cm" svg:width="3.838cm" draw:style-name="FR55" text:anchor-type="char" draw:z-index="0"><draw:text-box fo:min-height="0cm"><text:p text:style-name="P329"><text:span text:style-name="T329_1">1</text:span><text:span text:style-name="T329_2"><text:s/></text:span><text:span text:style-name="T329_3">EVM004400K00276</text:span></text:p></draw:text-box></draw:frame><draw:frame svg:x="13.926cm" svg:y="16.498cm" svg:width="3.838cm" draw:style-name="FR56" text:anchor-type="char" draw:z-index="0"><draw:text-box fo:min-height="0cm"><text:p text:style-name="P330"><text:span text:style-name="T330_1">1</text:span><text:span text:style-name="T330_2"><text:s/></text:span><text:span text:style-name="T330_3">EVM003365K01963</text:span></text:p></draw:text-box></draw:frame><draw:frame svg:x="13.926cm" svg:y="17.011cm" svg:width="4.39cm" draw:style-name="FR57" text:anchor-type="char" draw:z-index="0"><draw:text-box fo:min-height="0cm"><text:p text:style-name="P331"><text:span text:style-name="T331_1">2</text:span><text:span text:style-name="T331_2"><text:s/></text:span><text:span text:style-name="T331_3">EVM002822K01206+K0</text:span></text:p><text:p text:style-name="P332"><text:span text:style-name="T332_1">2</text:span><text:span text:style-name="T332_2"><text:s/></text:span><text:span text:style-name="T332_3">EVM002269K12349+K1</text:span></text:p><text:p text:style-name="P333"><text:span text:style-name="T333_1">3</text:span><text:span text:style-name="T333_2"><text:s/></text:span><text:span text:style-name="T333_3">EVM002838K00939+K0</text:span></text:p><text:p text:style-name="P334"><text:span text:style-name="T334_1">1</text:span><text:span text:style-name="T334_2"><text:s/></text:span><text:span text:style-name="T334_3">novel.976K00128</text:span></text:p></draw:text-box></draw:frame><draw:frame svg:x="13.926cm" svg:y="19.066cm" svg:width="4.39cm" draw:style-name="FR58" text:anchor-type="char" draw:z-index="0"><draw:text-box fo:min-height="0cm"><text:p text:style-name="P335"><text:span text:style-name="T335_1">4</text:span><text:span text:style-name="T335_2"><text:s/></text:span><text:span text:style-name="T335_3">EVM003821K00655+K0</text:span></text:p><text:p text:style-name="P336"><text:span text:style-name="T336_1">1</text:span><text:span text:style-name="T336_2"><text:s/></text:span><text:span text:style-name="T336_3">novel.976K00128</text:span></text:p></draw:text-box></draw:frame><draw:frame svg:x="13.926cm" svg:y="20.092cm" svg:width="3.838cm" draw:style-name="FR59" text:anchor-type="char" draw:z-index="0"><draw:text-box fo:min-height="0cm"><text:p text:style-name="P337"><text:span text:style-name="T337_1">1</text:span><text:span text:style-name="T337_2"><text:s/></text:span><text:span text:style-name="T337_3">EVM003159K01850</text:span></text:p></draw:text-box></draw:frame><draw:frame svg:x="13.926cm" svg:y="20.606cm" svg:width="3.838cm" draw:style-name="FR60" text:anchor-type="char" draw:z-index="0"><draw:text-box fo:min-height="0cm"><text:p text:style-name="P338"><text:span text:style-name="T338_1">1</text:span><text:span text:style-name="T338_2"><text:s/></text:span><text:span text:style-name="T338_3">EVM004400K00276</text:span></text:p></draw:text-box></draw:frame><draw:frame svg:x="13.926cm" svg:y="21.119cm" svg:width="4.39cm" draw:style-name="FR61" text:anchor-type="char" draw:z-index="0"><draw:text-box fo:min-height="0cm"><text:p text:style-name="P339"><text:span text:style-name="T339_1">4</text:span><text:span text:style-name="T339_2"><text:s/></text:span><text:span text:style-name="T339_3">EVM005910K00102+K0</text:span></text:p><text:p text:style-name="P340"><text:span text:style-name="T340_1">1</text:span><text:span text:style-name="T340_2"><text:s/></text:span><text:span text:style-name="T340_3">novel.103K01230</text:span></text:p></draw:text-box></draw:frame><draw:frame svg:x="13.926cm" svg:y="22.147cm" svg:width="3.838cm" draw:style-name="FR62" text:anchor-type="char" draw:z-index="0"><draw:text-box fo:min-height="0cm"><text:p text:style-name="P341"><text:span text:style-name="T341_1">1</text:span><text:span text:style-name="T341_2"><text:s/></text:span><text:span text:style-name="T341_3">novel.103K01230</text:span></text:p></draw:text-box></draw:frame><draw:frame svg:x="13.926cm" svg:y="22.661cm" svg:width="4.39cm" draw:style-name="FR63" text:anchor-type="char" draw:z-index="0"><draw:text-box fo:min-height="0cm"><text:p text:style-name="P342"><text:span text:style-name="T342_1">2</text:span><text:span text:style-name="T342_2"><text:s/></text:span><text:span text:style-name="T342_3">EVM002838K00939+K0</text:span></text:p><text:p text:style-name="P343"><text:span text:style-name="T343_1">1</text:span><text:span text:style-name="T343_2"><text:s/></text:span><text:span text:style-name="T343_3">novel.976K00128</text:span></text:p></draw:text-box></draw:frame><draw:frame svg:x="13.73cm" svg:y="23.687cm" svg:width="4.604cm" draw:style-name="FR64" text:anchor-type="char" draw:z-index="0"><draw:text-box fo:min-height="0cm"><text:p text:style-name="P344"><text:span text:style-name="T344_1">2</text:span><text:span text:style-name="T344_2"><text:s/></text:span><text:span text:style-name="T344_3">EVM001853K02154+K0</text:span></text:p><text:p text:style-name="P345"><text:span text:style-name="T345_1">4</text:span><text:span text:style-name="T345_2"><text:s/></text:span><text:span text:style-name="T345_3">EVM005031K00847+K0</text:span></text:p><text:p text:style-name="P346"><text:span text:style-name="T346_1">10</text:span><text:span text:style-name="T346_2"><text:s/></text:span><text:span text:style-name="T346_3">EVM002150K03283+K0</text:span></text:p></draw:text-box></draw:frame></text:p>
      <text:p text:style-name="P347"/>
      <text:p text:style-name="P348"><text:bookmark-start text:name="br3"/><text:bookmark-end text:name="br3"/><text:span text:style-name="T348_1"><text:s/></text:span></text:p>
      <text:p text:style-name="P349"><draw:frame svg:x="1.94cm" svg:y="2.628cm" svg:width="9.97cm" draw:style-name="FR65" text:anchor-type="char" draw:z-index="0"><draw:text-box fo:min-height="0cm"><text:p text:style-name="P350"><text:span text:style-name="T350_1">Pentose</text:span><text:span text:style-name="T350_2"><text:s/></text:span><text:span text:style-name="T350_3">pko00030</text:span><text:span text:style-name="T350_4"><text:s/></text:span><text:span text:style-name="T350_5">2</text:span><text:span text:style-name="T350_6"><text:s/></text:span><text:span text:style-name="T350_7">out</text:span><text:span text:style-name="T350_8"><text:s/></text:span><text:span text:style-name="T350_9">of</text:span><text:span text:style-name="T350_10"><text:s/></text:span><text:span text:style-name="T350_11">379</text:span><text:span text:style-name="T350_12"><text:s/></text:span><text:span text:style-name="T350_13">out</text:span><text:span text:style-name="T350_14"><text:s/></text:span><text:span text:style-name="T350_15">o</text:span><text:span text:style-name="T350_16"><text:s/></text:span><text:span text:style-name="T350_17">0.985699</text:span></text:p><text:p text:style-name="P351"><text:span text:style-name="T351_1">Glycine,</text:span><text:span text:style-name="T351_2"><text:s/></text:span><text:span text:style-name="T351_3">ko00260</text:span><text:span text:style-name="T351_4"><text:s/></text:span><text:span text:style-name="T351_5">1</text:span><text:span text:style-name="T351_6"><text:s/></text:span><text:span text:style-name="T351_7">out</text:span><text:span text:style-name="T351_8"><text:s/></text:span><text:span text:style-name="T351_9">of</text:span><text:span text:style-name="T351_10"><text:s/></text:span><text:span text:style-name="T351_11">264</text:span><text:span text:style-name="T351_12"><text:s/></text:span><text:span text:style-name="T351_13">out</text:span><text:span text:style-name="T351_14"><text:s/></text:span><text:span text:style-name="T351_15">o</text:span><text:span text:style-name="T351_16"><text:s/></text:span><text:span text:style-name="T351_17">0.986931</text:span></text:p><text:p text:style-name="P352"><text:span text:style-name="T352_1">Pyrimidinko00240</text:span><text:span text:style-name="T352_2"><text:s/></text:span><text:span text:style-name="T352_3">1</text:span><text:span text:style-name="T352_4"><text:s/></text:span><text:span text:style-name="T352_5">out</text:span><text:span text:style-name="T352_6"><text:s/></text:span><text:span text:style-name="T352_7">of</text:span><text:span text:style-name="T352_8"><text:s/></text:span><text:span text:style-name="T352_9">264</text:span><text:span text:style-name="T352_10"><text:s/></text:span><text:span text:style-name="T352_11">out</text:span><text:span text:style-name="T352_12"><text:s/></text:span><text:span text:style-name="T352_13">o</text:span><text:span text:style-name="T352_14"><text:s/></text:span><text:span text:style-name="T352_15">0.986931</text:span></text:p><text:p text:style-name="P353"><text:span text:style-name="T353_1">Cyanoaminko00460</text:span><text:span text:style-name="T353_2"><text:s/></text:span><text:span text:style-name="T353_3">1</text:span><text:span text:style-name="T353_4"><text:s/></text:span><text:span text:style-name="T353_5">out</text:span><text:span text:style-name="T353_6"><text:s/></text:span><text:span text:style-name="T353_7">of</text:span><text:span text:style-name="T353_8"><text:s/></text:span><text:span text:style-name="T353_9">280</text:span><text:span text:style-name="T353_10"><text:s/></text:span><text:span text:style-name="T353_11">out</text:span><text:span text:style-name="T353_12"><text:s/></text:span><text:span text:style-name="T353_13">o</text:span><text:span text:style-name="T353_14"><text:s/></text:span><text:span text:style-name="T353_15">0.989966</text:span></text:p><text:p text:style-name="P354"><text:span text:style-name="T354_1">Peroxisomko04146</text:span><text:span text:style-name="T354_2"><text:s/></text:span><text:span text:style-name="T354_3">2</text:span><text:span text:style-name="T354_4"><text:s/></text:span><text:span text:style-name="T354_5">out</text:span><text:span text:style-name="T354_6"><text:s/></text:span><text:span text:style-name="T354_7">of</text:span><text:span text:style-name="T354_8"><text:s/></text:span><text:span text:style-name="T354_9">404</text:span><text:span text:style-name="T354_10"><text:s/></text:span><text:span text:style-name="T354_11">out</text:span><text:span text:style-name="T354_12"><text:s/></text:span><text:span text:style-name="T354_13">o</text:span><text:span text:style-name="T354_14"><text:s/></text:span><text:span text:style-name="T354_15">0.990008</text:span></text:p><text:p text:style-name="P355"><text:span text:style-name="T355_1">ABC</text:span><text:span text:style-name="T355_2"><text:s/></text:span><text:span text:style-name="T355_3">transko02010</text:span><text:span text:style-name="T355_4"><text:s/></text:span><text:span text:style-name="T355_5">2</text:span><text:span text:style-name="T355_6"><text:s/></text:span><text:span text:style-name="T355_7">out</text:span><text:span text:style-name="T355_8"><text:s/></text:span><text:span text:style-name="T355_9">of</text:span><text:span text:style-name="T355_10"><text:s/></text:span><text:span text:style-name="T355_11">408</text:span><text:span text:style-name="T355_12"><text:s/></text:span><text:span text:style-name="T355_13">out</text:span><text:span text:style-name="T355_14"><text:s/></text:span><text:span text:style-name="T355_15">o</text:span><text:span text:style-name="T355_16"><text:s/></text:span><text:span text:style-name="T355_17">0.990568</text:span></text:p><text:p text:style-name="P356"><text:span text:style-name="T356_1">Valine,</text:span><text:span text:style-name="T356_2"><text:s/></text:span><text:span text:style-name="T356_3">lko00280</text:span><text:span text:style-name="T356_4"><text:s/></text:span><text:span text:style-name="T356_5">1</text:span><text:span text:style-name="T356_6"><text:s/></text:span><text:span text:style-name="T356_7">out</text:span><text:span text:style-name="T356_8"><text:s/></text:span><text:span text:style-name="T356_9">of</text:span><text:span text:style-name="T356_10"><text:s/></text:span><text:span text:style-name="T356_11">285</text:span><text:span text:style-name="T356_12"><text:s/></text:span><text:span text:style-name="T356_13">out</text:span><text:span text:style-name="T356_14"><text:s/></text:span><text:span text:style-name="T356_15">o</text:span><text:span text:style-name="T356_16"><text:s/></text:span><text:span text:style-name="T356_17">0.990762</text:span></text:p><text:p text:style-name="P357"><text:span text:style-name="T357_1">Protein</text:span><text:span text:style-name="T357_2"><text:s/></text:span><text:span text:style-name="T357_3">eko03060</text:span><text:span text:style-name="T357_4"><text:s/></text:span><text:span text:style-name="T357_5">1</text:span><text:span text:style-name="T357_6"><text:s/></text:span><text:span text:style-name="T357_7">out</text:span><text:span text:style-name="T357_8"><text:s/></text:span><text:span text:style-name="T357_9">of</text:span><text:span text:style-name="T357_10"><text:s/></text:span><text:span text:style-name="T357_11">289</text:span><text:span text:style-name="T357_12"><text:s/></text:span><text:span text:style-name="T357_13">out</text:span><text:span text:style-name="T357_14"><text:s/></text:span><text:span text:style-name="T357_15">o</text:span><text:span text:style-name="T357_16"><text:s/></text:span><text:span text:style-name="T357_17">0.991352</text:span></text:p><text:p text:style-name="P358"><text:span text:style-name="T358_1">mRNA</text:span><text:span text:style-name="T358_2"><text:s/></text:span><text:span text:style-name="T358_3">survko03015</text:span><text:span text:style-name="T358_4"><text:s/></text:span><text:span text:style-name="T358_5">6</text:span><text:span text:style-name="T358_6"><text:s/></text:span><text:span text:style-name="T358_7">out</text:span><text:span text:style-name="T358_8"><text:s/></text:span><text:span text:style-name="T358_9">of</text:span><text:span text:style-name="T358_10"><text:s/></text:span><text:span text:style-name="T358_11">811</text:span><text:span text:style-name="T358_12"><text:s/></text:span><text:span text:style-name="T358_13">out</text:span><text:span text:style-name="T358_14"><text:s/></text:span><text:span text:style-name="T358_15">o</text:span><text:span text:style-name="T358_16"><text:s/></text:span><text:span text:style-name="T358_17">0.991434</text:span></text:p><text:p text:style-name="P359"><text:span text:style-name="T359_1">Galactoseko00052</text:span><text:span text:style-name="T359_2"><text:s/></text:span><text:span text:style-name="T359_3">2</text:span><text:span text:style-name="T359_4"><text:s/></text:span><text:span text:style-name="T359_5">out</text:span><text:span text:style-name="T359_6"><text:s/></text:span><text:span text:style-name="T359_7">of</text:span><text:span text:style-name="T359_8"><text:s/></text:span><text:span text:style-name="T359_9">422</text:span><text:span text:style-name="T359_10"><text:s/></text:span><text:span text:style-name="T359_11">out</text:span><text:span text:style-name="T359_12"><text:s/></text:span><text:span text:style-name="T359_13">o</text:span><text:span text:style-name="T359_14"><text:s/></text:span><text:span text:style-name="T359_15">0.992297</text:span></text:p><text:p text:style-name="P360"><text:span text:style-name="T360_1">Glycolysiko00010</text:span><text:span text:style-name="T360_2"><text:s/></text:span><text:span text:style-name="T360_3">5</text:span><text:span text:style-name="T360_4"><text:s/></text:span><text:span text:style-name="T360_5">out</text:span><text:span text:style-name="T360_6"><text:s/></text:span><text:span text:style-name="T360_7">of</text:span><text:span text:style-name="T360_8"><text:s/></text:span><text:span text:style-name="T360_9">769</text:span><text:span text:style-name="T360_10"><text:s/></text:span><text:span text:style-name="T360_11">out</text:span><text:span text:style-name="T360_12"><text:s/></text:span><text:span text:style-name="T360_13">o</text:span><text:span text:style-name="T360_14"><text:s/></text:span><text:span text:style-name="T360_15">0.995242</text:span></text:p><text:p text:style-name="P361"><text:span text:style-name="T361_1">Amino</text:span><text:span text:style-name="T361_2"><text:s/></text:span><text:span text:style-name="T361_3">sugko00520</text:span><text:span text:style-name="T361_4"><text:s/></text:span><text:span text:style-name="T361_5">5</text:span><text:span text:style-name="T361_6"><text:s/></text:span><text:span text:style-name="T361_7">out</text:span><text:span text:style-name="T361_8"><text:s/></text:span><text:span text:style-name="T361_9">of</text:span><text:span text:style-name="T361_10"><text:s/></text:span><text:span text:style-name="T361_11">774</text:span><text:span text:style-name="T361_12"><text:s/></text:span><text:span text:style-name="T361_13">out</text:span><text:span text:style-name="T361_14"><text:s/></text:span><text:span text:style-name="T361_15">o</text:span><text:span text:style-name="T361_16"><text:s/></text:span><text:span text:style-name="T361_17">0.995518</text:span></text:p><text:p text:style-name="P362"><text:span text:style-name="T362_1">Nucleocytko03013</text:span><text:span text:style-name="T362_2"><text:s/></text:span><text:span text:style-name="T362_3">6</text:span><text:span text:style-name="T362_4"><text:s/></text:span><text:span text:style-name="T362_5">out</text:span><text:span text:style-name="T362_6"><text:s/></text:span><text:span text:style-name="T362_7">of</text:span><text:span text:style-name="T362_8"><text:s/></text:span><text:span text:style-name="T362_9">881</text:span><text:span text:style-name="T362_10"><text:s/></text:span><text:span text:style-name="T362_11">out</text:span><text:span text:style-name="T362_12"><text:s/></text:span><text:span text:style-name="T362_13">o</text:span><text:span text:style-name="T362_14"><text:s/></text:span><text:span text:style-name="T362_15">0.996111</text:span></text:p><text:p text:style-name="P363"><text:span text:style-name="T363_1">Ascorbateko00053</text:span><text:span text:style-name="T363_2"><text:s/></text:span><text:span text:style-name="T363_3">1</text:span><text:span text:style-name="T363_4"><text:s/></text:span><text:span text:style-name="T363_5">out</text:span><text:span text:style-name="T363_6"><text:s/></text:span><text:span text:style-name="T363_7">of</text:span><text:span text:style-name="T363_8"><text:s/></text:span><text:span text:style-name="T363_9">342</text:span><text:span text:style-name="T363_10"><text:s/></text:span><text:span text:style-name="T363_11">out</text:span><text:span text:style-name="T363_12"><text:s/></text:span><text:span text:style-name="T363_13">o</text:span><text:span text:style-name="T363_14"><text:s/></text:span><text:span text:style-name="T363_15">0.996402</text:span></text:p><text:p text:style-name="P364"><text:span text:style-name="T364_1">Starch</text:span><text:span text:style-name="T364_2"><text:s/></text:span><text:span text:style-name="T364_3">anko00500</text:span><text:span text:style-name="T364_4"><text:s/></text:span><text:span text:style-name="T364_5">7</text:span><text:span text:style-name="T364_6"><text:s/></text:span><text:span text:style-name="T364_7">out</text:span><text:span text:style-name="T364_8"><text:s/></text:span><text:span text:style-name="T364_9">of</text:span><text:span text:style-name="T364_10"><text:s/></text:span><text:span text:style-name="T364_11">981</text:span><text:span text:style-name="T364_12"><text:s/></text:span><text:span text:style-name="T364_13">out</text:span><text:span text:style-name="T364_14"><text:s/></text:span><text:span text:style-name="T364_15">o</text:span><text:span text:style-name="T364_16"><text:s/></text:span><text:span text:style-name="T364_17">0.99643</text:span></text:p><text:p text:style-name="P365"><text:span text:style-name="T365_1">Cysteine</text:span><text:span text:style-name="T365_2"><text:s/></text:span><text:span text:style-name="T365_3">ko00270</text:span><text:span text:style-name="T365_4"><text:s/></text:span><text:span text:style-name="T365_5">2</text:span><text:span text:style-name="T365_6"><text:s/></text:span><text:span text:style-name="T365_7">out</text:span><text:span text:style-name="T365_8"><text:s/></text:span><text:span text:style-name="T365_9">of</text:span><text:span text:style-name="T365_10"><text:s/></text:span><text:span text:style-name="T365_11">491</text:span><text:span text:style-name="T365_12"><text:s/></text:span><text:span text:style-name="T365_13">out</text:span><text:span text:style-name="T365_14"><text:s/></text:span><text:span text:style-name="T365_15">o</text:span><text:span text:style-name="T365_16"><text:s/></text:span><text:span text:style-name="T365_17">0.997198</text:span></text:p><text:p text:style-name="P366"><text:span text:style-name="T366_1">Fructose</text:span><text:span text:style-name="T366_2"><text:s/></text:span><text:span text:style-name="T366_3">ko00051</text:span><text:span text:style-name="T366_4"><text:s/></text:span><text:span text:style-name="T366_5">1</text:span><text:span text:style-name="T366_6"><text:s/></text:span><text:span text:style-name="T366_7">out</text:span><text:span text:style-name="T366_8"><text:s/></text:span><text:span text:style-name="T366_9">of</text:span><text:span text:style-name="T366_10"><text:s/></text:span><text:span text:style-name="T366_11">405</text:span><text:span text:style-name="T366_12"><text:s/></text:span><text:span text:style-name="T366_13">out</text:span><text:span text:style-name="T366_14"><text:s/></text:span><text:span text:style-name="T366_15">o</text:span><text:span text:style-name="T366_16"><text:s/></text:span><text:span text:style-name="T366_17">0.998734</text:span></text:p><text:p text:style-name="P367"><text:span text:style-name="T367_1">Base</text:span><text:span text:style-name="T367_2"><text:s/></text:span><text:span text:style-name="T367_3">exciko03410</text:span><text:span text:style-name="T367_4"><text:s/></text:span><text:span text:style-name="T367_5">1</text:span><text:span text:style-name="T367_6"><text:s/></text:span><text:span text:style-name="T367_7">out</text:span><text:span text:style-name="T367_8"><text:s/></text:span><text:span text:style-name="T367_9">of</text:span><text:span text:style-name="T367_10"><text:s/></text:span><text:span text:style-name="T367_11">405</text:span><text:span text:style-name="T367_12"><text:s/></text:span><text:span text:style-name="T367_13">out</text:span><text:span text:style-name="T367_14"><text:s/></text:span><text:span text:style-name="T367_15">o</text:span><text:span text:style-name="T367_16"><text:s/></text:span><text:span text:style-name="T367_17">0.998734</text:span></text:p><text:p text:style-name="P368"><text:span text:style-name="T368_1">Biosyntheko01230</text:span><text:span text:style-name="T368_2"><text:s/></text:span><text:span text:style-name="T368_3">8</text:span><text:span text:style-name="T368_4"><text:s/></text:span><text:span text:style-name="T368_5">out</text:span><text:span text:style-name="T368_6"><text:s/></text:span><text:span text:style-name="T368_7">of</text:span><text:span text:style-name="T368_8"><text:s/></text:span><text:span text:style-name="T368_9">1194</text:span><text:span text:style-name="T368_10"><text:s/></text:span><text:span text:style-name="T368_11">out</text:span><text:span text:style-name="T368_12"><text:s/></text:span><text:span text:style-name="T368_13">0.999078</text:span></text:p><text:p text:style-name="P369"><text:span text:style-name="T369_1">Carbon</text:span><text:span text:style-name="T369_2"><text:s/></text:span><text:span text:style-name="T369_3">fiko00710</text:span><text:span text:style-name="T369_4"><text:s/></text:span><text:span text:style-name="T369_5">1</text:span><text:span text:style-name="T369_6"><text:s/></text:span><text:span text:style-name="T369_7">out</text:span><text:span text:style-name="T369_8"><text:s/></text:span><text:span text:style-name="T369_9">of</text:span><text:span text:style-name="T369_10"><text:s/></text:span><text:span text:style-name="T369_11">457</text:span><text:span text:style-name="T369_12"><text:s/></text:span><text:span text:style-name="T369_13">out</text:span><text:span text:style-name="T369_14"><text:s/></text:span><text:span text:style-name="T369_15">o</text:span><text:span text:style-name="T369_16"><text:s/></text:span><text:span text:style-name="T369_17">0.999466</text:span></text:p><text:p text:style-name="P370"><text:span text:style-name="T370_1">Endocytosko04144</text:span><text:span text:style-name="T370_2"><text:s/></text:span><text:span text:style-name="T370_3">4</text:span><text:span text:style-name="T370_4"><text:s/></text:span><text:span text:style-name="T370_5">out</text:span><text:span text:style-name="T370_6"><text:s/></text:span><text:span text:style-name="T370_7">of</text:span><text:span text:style-name="T370_8"><text:s/></text:span><text:span text:style-name="T370_9">929</text:span><text:span text:style-name="T370_10"><text:s/></text:span><text:span text:style-name="T370_11">out</text:span><text:span text:style-name="T370_12"><text:s/></text:span><text:span text:style-name="T370_13">o</text:span><text:span text:style-name="T370_14"><text:s/></text:span><text:span text:style-name="T370_15">0.999845</text:span></text:p><text:p text:style-name="P371"><text:span text:style-name="T371_1">Pentose</text:span><text:span text:style-name="T371_2"><text:s/></text:span><text:span text:style-name="T371_3">ako00040</text:span><text:span text:style-name="T371_4"><text:s/></text:span><text:span text:style-name="T371_5">1</text:span><text:span text:style-name="T371_6"><text:s/></text:span><text:span text:style-name="T371_7">out</text:span><text:span text:style-name="T371_8"><text:s/></text:span><text:span text:style-name="T371_9">of</text:span><text:span text:style-name="T371_10"><text:s/></text:span><text:span text:style-name="T371_11">756</text:span><text:span text:style-name="T371_12"><text:s/></text:span><text:span text:style-name="T371_13">out</text:span><text:span text:style-name="T371_14"><text:s/></text:span><text:span text:style-name="T371_15">o</text:span><text:span text:style-name="T371_16"><text:s/></text:span><text:span text:style-name="T371_17">0.999996</text:span></text:p></draw:text-box></draw:frame><draw:frame svg:x="12.171cm" svg:y="2.628cm" svg:width="0.776cm" draw:style-name="FR66" text:anchor-type="char" draw:z-index="0"><draw:text-box fo:min-height="0cm"><text:p text:style-name="P372"><text:span text:style-name="T372_1">1</text:span></text:p><text:p text:style-name="P373"><text:span text:style-name="T373_1">1</text:span></text:p><text:p text:style-name="P374"><text:span text:style-name="T374_1">1</text:span></text:p><text:p text:style-name="P375"><text:span text:style-name="T375_1">1</text:span></text:p><text:p text:style-name="P376"><text:span text:style-name="T376_1">1</text:span></text:p><text:p text:style-name="P377"><text:span text:style-name="T377_1">1</text:span></text:p><text:p text:style-name="P378"><text:span text:style-name="T378_1">1</text:span></text:p><text:p text:style-name="P379"><text:span text:style-name="T379_1">1</text:span></text:p><text:p text:style-name="P380"><text:span text:style-name="T380_1">1</text:span></text:p><text:p text:style-name="P381"><text:span text:style-name="T381_1">1</text:span></text:p><text:p text:style-name="P382"><text:span text:style-name="T382_1">1</text:span></text:p><text:p text:style-name="P383"><text:span text:style-name="T383_1">1</text:span></text:p><text:p text:style-name="P384"><text:span text:style-name="T384_1">1</text:span></text:p><text:p text:style-name="P385"><text:span text:style-name="T385_1">1</text:span></text:p><text:p text:style-name="P386"><text:span text:style-name="T386_1">1</text:span></text:p><text:p text:style-name="P387"><text:span text:style-name="T387_1">1</text:span></text:p><text:p text:style-name="P388"><text:span text:style-name="T388_1">1</text:span></text:p><text:p text:style-name="P389"><text:span text:style-name="T389_1">1</text:span></text:p><text:p text:style-name="P390"><text:span text:style-name="T390_1">1</text:span></text:p><text:p text:style-name="P391"><text:span text:style-name="T391_1">1</text:span></text:p><text:p text:style-name="P392"><text:span text:style-name="T392_1">1</text:span></text:p><text:p text:style-name="P393"><text:span text:style-name="T393_1">1</text:span></text:p><text:p text:style-name="P394"><text:span text:style-name="T394_1">1</text:span></text:p></draw:text-box></draw:frame><draw:frame svg:x="13.926cm" svg:y="2.628cm" svg:width="4.39cm" draw:style-name="FR67" text:anchor-type="char" draw:z-index="0"><draw:text-box fo:min-height="0cm"><text:p text:style-name="P395"><text:span text:style-name="T395_1">2</text:span><text:span text:style-name="T395_2"><text:s/></text:span><text:span text:style-name="T395_3">EVM005071K01835+K0</text:span></text:p><text:p text:style-name="P396"><text:span text:style-name="T396_1">1</text:span><text:span text:style-name="T396_2"><text:s/></text:span><text:span text:style-name="T396_3">EVM004400K00276</text:span></text:p><text:p text:style-name="P397"><text:span text:style-name="T397_1">1</text:span><text:span text:style-name="T397_2"><text:s/></text:span><text:span text:style-name="T397_3">EVM000142K01489</text:span></text:p><text:p text:style-name="P398"><text:span text:style-name="T398_1">1</text:span><text:span text:style-name="T398_2"><text:s/></text:span><text:span text:style-name="T398_3">novel.372K08248</text:span></text:p><text:p text:style-name="P399"><text:span text:style-name="T399_1">2</text:span><text:span text:style-name="T399_2"><text:s/></text:span><text:span text:style-name="T399_3">novel.916K01897+K0</text:span></text:p><text:p text:style-name="P400"><text:span text:style-name="T400_1">2</text:span><text:span text:style-name="T400_2"><text:s/></text:span><text:span text:style-name="T400_3">EVM001172K05658+K0</text:span></text:p><text:p text:style-name="P401"><text:span text:style-name="T401_1">1</text:span><text:span text:style-name="T401_2"><text:s/></text:span><text:span text:style-name="T401_3">novel.976K00128</text:span></text:p><text:p text:style-name="P402"><text:span text:style-name="T402_1">1</text:span><text:span text:style-name="T402_2"><text:s/></text:span><text:span text:style-name="T402_3">EVM005439K09648</text:span></text:p><text:p text:style-name="P403"><text:span text:style-name="T403_1">6</text:span><text:span text:style-name="T403_2"><text:s/></text:span><text:span text:style-name="T403_3">EVM001341K11584+K1</text:span></text:p><text:p text:style-name="P404"><text:span text:style-name="T404_1">2</text:span><text:span text:style-name="T404_2"><text:s/></text:span><text:span text:style-name="T404_3">EVM005071K01835+K0</text:span></text:p><text:p text:style-name="P405"><text:span text:style-name="T405_1">5</text:span><text:span text:style-name="T405_2"><text:s/></text:span><text:span text:style-name="T405_3">novel.976K00128+K0</text:span></text:p><text:p text:style-name="P406"><text:span text:style-name="T406_1">5</text:span><text:span text:style-name="T406_2"><text:s/></text:span><text:span text:style-name="T406_3">EVM005031K00847+K0</text:span></text:p><text:p text:style-name="P407"><text:span text:style-name="T407_1">6</text:span><text:span text:style-name="T407_2"><text:s/></text:span><text:span text:style-name="T407_3">EVM005385K07936+K1</text:span></text:p><text:p text:style-name="P408"><text:span text:style-name="T408_1">1</text:span><text:span text:style-name="T408_2"><text:s/></text:span><text:span text:style-name="T408_3">novel.976K00128</text:span></text:p><text:p text:style-name="P409"><text:span text:style-name="T409_1">7</text:span><text:span text:style-name="T409_2"><text:s/></text:span><text:span text:style-name="T409_3">EVM006273K00695+K0</text:span></text:p><text:p text:style-name="P410"><text:span text:style-name="T410_1">2</text:span><text:span text:style-name="T410_2"><text:s/></text:span><text:span text:style-name="T410_3">EVM000723K01762+K0</text:span></text:p><text:p text:style-name="P411"><text:span text:style-name="T411_1">1</text:span><text:span text:style-name="T411_2"><text:s/></text:span><text:span text:style-name="T411_3">EVM005031K00847</text:span></text:p><text:p text:style-name="P412"><text:span text:style-name="T412_1">1</text:span><text:span text:style-name="T412_2"><text:s/></text:span><text:span text:style-name="T412_3">EVM002561K10773</text:span></text:p><text:p text:style-name="P413"><text:span text:style-name="T413_1">8</text:span><text:span text:style-name="T413_2"><text:s/></text:span><text:span text:style-name="T413_3">EVM001107K00818+K0</text:span></text:p><text:p text:style-name="P414"><text:span text:style-name="T414_1">1</text:span><text:span text:style-name="T414_2"><text:s/></text:span><text:span text:style-name="T414_3">novel.344K01601</text:span></text:p><text:p text:style-name="P415"><text:span text:style-name="T415_1">4</text:span><text:span text:style-name="T415_2"><text:s/></text:span><text:span text:style-name="T415_3">EVM002150K03283+K0</text:span></text:p><text:p text:style-name="P416"><text:span text:style-name="T416_1">1</text:span><text:span text:style-name="T416_2"><text:s/></text:span><text:span text:style-name="T416_3">EVM003696K01051</text:span></text:p><text:p text:style-name="P417"><text:span text:style-name="T417_1">4</text:span><text:span text:style-name="T417_2"><text:s/></text:span><text:span text:style-name="T417_3">EVM000608K00234+K0</text:span></text:p></draw:text-box></draw:frame><draw:frame svg:x="19.191cm" svg:y="2.628cm" svg:width="0.776cm" draw:style-name="FR68" text:anchor-type="char" draw:z-index="0"><draw:text-box fo:min-height="0cm"><text:p text:style-name="P418"><text:span text:style-name="T418_1">2</text:span></text:p><text:p text:style-name="P419"><text:span text:style-name="T419_1">1</text:span></text:p><text:p text:style-name="P420"><text:span text:style-name="T420_1">1</text:span></text:p><text:p text:style-name="P421"><text:span text:style-name="T421_1">1</text:span></text:p><text:p text:style-name="P422"><text:span text:style-name="T422_1">0</text:span></text:p><text:p text:style-name="P423"><text:span text:style-name="T423_1">2</text:span></text:p><text:p text:style-name="P424"><text:span text:style-name="T424_1">0</text:span></text:p><text:p text:style-name="P425"><text:span text:style-name="T425_1">0</text:span></text:p><text:p text:style-name="P426"><text:span text:style-name="T426_1">3</text:span></text:p><text:p text:style-name="P427"><text:span text:style-name="T427_1">2</text:span></text:p><text:p text:style-name="P428"><text:span text:style-name="T428_1">4</text:span></text:p><text:p text:style-name="P429"><text:span text:style-name="T429_1">4</text:span></text:p><text:p text:style-name="P430"><text:span text:style-name="T430_1">4</text:span></text:p><text:p text:style-name="P431"><text:span text:style-name="T431_1">0</text:span></text:p><text:p text:style-name="P432"><text:span text:style-name="T432_1">2</text:span></text:p><text:p text:style-name="P433"><text:span text:style-name="T433_1">1</text:span></text:p><text:p text:style-name="P434"><text:span text:style-name="T434_1">0</text:span></text:p><text:p text:style-name="P435"><text:span text:style-name="T435_1">1</text:span></text:p><text:p text:style-name="P436"><text:span text:style-name="T436_1">6</text:span></text:p><text:p text:style-name="P437"><text:span text:style-name="T437_1">0</text:span></text:p><text:p text:style-name="P438"><text:span text:style-name="T438_1">0</text:span></text:p><text:p text:style-name="P439"><text:span text:style-name="T439_1">0</text:span></text:p><text:p text:style-name="P440"><text:span text:style-name="T440_1">1</text:span></text:p></draw:text-box></draw:frame><draw:frame svg:x="1.94cm" svg:y="13.929cm" svg:width="7.846cm" draw:style-name="FR69" text:anchor-type="char" draw:z-index="0"><draw:text-box fo:min-height="0cm"><text:p text:style-name="P441"><text:span text:style-name="T441_1">Carbon</text:span><text:span text:style-name="T441_2"><text:s/></text:span><text:span text:style-name="T441_3">meko01200</text:span><text:span text:style-name="T441_4"><text:s/></text:span><text:span text:style-name="T441_5">4</text:span><text:span text:style-name="T441_6"><text:s/></text:span><text:span text:style-name="T441_7">out</text:span><text:span text:style-name="T441_8"><text:s/></text:span><text:span text:style-name="T441_9">of</text:span><text:span text:style-name="T441_10"><text:s/></text:span><text:span text:style-name="T441_11">1339</text:span><text:span text:style-name="T441_12"><text:s/></text:span><text:span text:style-name="T441_13">out</text:span></text:p></draw:text-box></draw:frame><draw:frame svg:x="10.416cm" svg:y="13.929cm" svg:width="0.776cm" draw:style-name="FR70" text:anchor-type="char" draw:z-index="0"><draw:text-box fo:min-height="0cm"><text:p text:style-name="P442"><text:span text:style-name="T442_1">1</text:span></text:p></draw:text-box></draw:frame></text:p>
      <text:p text:style-name="P443"/>
      <text:p text:style-name="P444"><text:bookmark-start text:name="br4"/><text:bookmark-end text:name="br4"/><text:span text:style-name="T444_1"><text:s/></text:span></text:p>
      <text:p text:style-name="P445"><draw:frame svg:x="1.702cm" svg:y="2.611cm" svg:width="3.387cm" draw:style-name="FR71" text:anchor-type="char" draw:z-index="0"><draw:text-box fo:min-height="0cm"><text:p text:style-name="P446"><text:span text:style-name="T446_1">vs</text:span><text:span text:style-name="T446_2"><text:s/></text:span><text:span text:style-name="T446_3">XL</text:span><text:span text:style-name="T446_4"><text:s/></text:span><text:span text:style-name="T446_5">group</text:span></text:p><text:p text:style-name="P447"><text:span text:style-name="T447_1">Up_gene</text:span><text:span text:style-name="T447_2"><text:s/></text:span><text:span text:style-name="T447_3">Down</text:span></text:p><text:p text:style-name="P448"><text:span text:style-name="T448_1"><text:a xlink:type="simple" xlink:href="file:///c:/website/convert/file/st34dm81hgmvqm3i3v5qk56zkeldkdeb/maps/ko00190.html"><text:span text:style-name="T448_2">EVM000608</text:span></text:a></text:span></text:p><text:p text:style-name="P449"><text:span text:style-name="T449_1">EVM003827</text:span></text:p><text:p text:style-name="P450"><text:span text:style-name="T450_1"><text:a xlink:type="simple" xlink:href="file:///c:/website/convert/file/st34dm81hgmvqm3i3v5qk56zkeldkdeb/maps/ko00943.html"><text:span text:style-name="T450_2">EVM006329</text:span></text:a></text:span></text:p><text:p text:style-name="P451"><text:span text:style-name="T451_1"><text:a xlink:type="simple" xlink:href="file:///c:/website/convert/file/st34dm81hgmvqm3i3v5qk56zkeldkdeb/maps/ko04120.html"><text:span text:style-name="T451_2">EVM000601</text:span></text:a></text:span></text:p><text:p text:style-name="P452"><text:span text:style-name="T452_1">EVM000569</text:span></text:p><text:p text:style-name="P453"><text:span text:style-name="T453_1"><text:a xlink:type="simple" xlink:href="file:///c:/website/convert/file/st34dm81hgmvqm3i3v5qk56zkeldkdeb/maps/ko00073.html"><text:span text:style-name="T453_2">EVM005160</text:span></text:a></text:span></text:p><text:p text:style-name="P454"><text:span text:style-name="T454_1"><text:a xlink:type="simple" xlink:href="file:///c:/website/convert/file/st34dm81hgmvqm3i3v5qk56zkeldkdeb/maps/ko00945.html"><text:span text:style-name="T454_2">EVM004011</text:span></text:a></text:span></text:p><text:p text:style-name="P455"><text:span text:style-name="T455_1"><text:a xlink:type="simple" xlink:href="file:///c:/website/convert/file/st34dm81hgmvqm3i3v5qk56zkeldkdeb/maps/ko04016.html"><text:span text:style-name="T455_2">EVM005457</text:span></text:a></text:span></text:p><text:p text:style-name="P456"><text:span text:style-name="T456_1"><text:a xlink:type="simple" xlink:href="file:///c:/website/convert/file/st34dm81hgmvqm3i3v5qk56zkeldkdeb/maps/ko00220.html"><text:span text:style-name="T456_2">EVM004820</text:span></text:a></text:span></text:p><text:p text:style-name="P457"><text:span text:style-name="T457_1"><text:a xlink:type="simple" xlink:href="file:///c:/website/convert/file/st34dm81hgmvqm3i3v5qk56zkeldkdeb/maps/ko01100.html"><text:span text:style-name="T457_2">EVM000608</text:span></text:a></text:span></text:p><text:p text:style-name="P458"><text:span text:style-name="T458_1"><text:a xlink:type="simple" xlink:href="file:///c:/website/convert/file/st34dm81hgmvqm3i3v5qk56zkeldkdeb/maps/ko00250.html"><text:span text:style-name="T458_2">EVM003284</text:span></text:a></text:span></text:p><text:p text:style-name="P459"><text:span text:style-name="T459_1"><text:a xlink:type="simple" xlink:href="file:///c:/website/convert/file/st34dm81hgmvqm3i3v5qk56zkeldkdeb/maps/ko01040.html"><text:span text:style-name="T459_2">EVM003517</text:span></text:a></text:span></text:p><text:p text:style-name="P460"><text:span text:style-name="T460_1"><text:a xlink:type="simple" xlink:href="file:///c:/website/convert/file/st34dm81hgmvqm3i3v5qk56zkeldkdeb/maps/ko00592.html"><text:span text:style-name="T460_2">EVM000947</text:span></text:a></text:span></text:p><text:p text:style-name="P461"><text:span text:style-name="T461_1">--</text:span></text:p></draw:text-box></draw:frame><draw:frame svg:x="4.955cm" svg:y="3.106cm" svg:width="13.303cm" draw:style-name="FR72" text:anchor-type="char" draw:z-index="0"><draw:text-box fo:min-height="0cm"><text:p text:style-name="P462"><text:span text:style-name="T462_1"><text:a xlink:type="simple" xlink:href="file:///c:/website/convert/file/st34dm81hgmvqm3i3v5qk56zkeldkdeb/maps/ko00190.html"><text:span text:style-name="T462_2">Down_genehyperlink</text:span></text:a></text:span></text:p><text:p text:style-name="P463"><text:span text:style-name="T463_1">72</text:span><text:span text:style-name="T463_2"><text:a xlink:type="simple" xlink:href="file:///c:/website/convert/file/st34dm81hgmvqm3i3v5qk56zkeldkdeb/maps/ko00190.html"><text:span text:style-name="T463_3">EVM003592</text:span></text:a></text:span><text:span text:style-name="T463_4"><text:a xlink:type="simple" xlink:href="file:///c:/website/convert/file/st34dm81hgmvqm3i3v5qk56zkeldkdeb/maps/ko00190.html"><text:span text:style-name="T463_5">https:\\www.genome.jp\dbget-bin\www_bget?map00190</text:span></text:a></text:span></text:p><text:p text:style-name="P464"><text:span text:style-name="T464_1">21</text:span><text:span text:style-name="T464_2"><text:a xlink:type="simple" xlink:href="file:///c:/website/convert/file/st34dm81hgmvqm3i3v5qk56zkeldkdeb/maps/ko00195.html"><text:span text:style-name="T464_3">novel.813</text:span></text:a></text:span><text:span text:style-name="T464_4"><text:a xlink:type="simple" xlink:href="file:///c:/website/convert/file/st34dm81hgmvqm3i3v5qk56zkeldkdeb/maps/ko00195.html"><text:span text:style-name="T464_5">https:\\www.genome.jp\dbget-bin\www_bget?map00195</text:span></text:a></text:span></text:p></draw:text-box></draw:frame><draw:frame svg:x="5.151cm" svg:y="4.648cm" svg:width="1.305cm" draw:style-name="FR73" text:anchor-type="char" draw:z-index="0"><draw:text-box fo:min-height="0cm"><text:p text:style-name="P465"><text:span text:style-name="T465_1">0</text:span><text:span text:style-name="T465_2"><text:s/></text:span><text:span text:style-name="T465_3">--</text:span></text:p></draw:text-box></draw:frame><draw:frame svg:x="7.237cm" svg:y="4.614cm" svg:width="10.691cm" draw:style-name="FR74" text:anchor-type="char" draw:z-index="0"><draw:text-box fo:min-height="0cm"><text:p text:style-name="P466"><text:span text:style-name="T466_1"><text:a xlink:type="simple" xlink:href="file:///c:/website/convert/file/st34dm81hgmvqm3i3v5qk56zkeldkdeb/maps/ko00943.html"><text:span text:style-name="T466_2">https:\\www.genome.jp\dbget-bin\www_bget?map00943</text:span></text:a></text:span></text:p></draw:text-box></draw:frame><draw:frame svg:x="4.955cm" svg:y="5.128cm" svg:width="13.303cm" draw:style-name="FR75" text:anchor-type="char" draw:z-index="0"><draw:text-box fo:min-height="0cm"><text:p text:style-name="P467"><text:span text:style-name="T467_1">5</text:span><text:span text:style-name="T467_2"><text:a xlink:type="simple" xlink:href="file:///c:/website/convert/file/st34dm81hgmvqm3i3v5qk56zkeldkdeb/maps/ko04120.html"><text:span text:style-name="T467_3">EVM006157</text:span></text:a></text:span><text:span text:style-name="T467_4"><text:a xlink:type="simple" xlink:href="file:///c:/website/convert/file/st34dm81hgmvqm3i3v5qk56zkeldkdeb/maps/ko04120.html"><text:span text:style-name="T467_5">https:\\www.genome.jp\dbget-bin\www_bget?map04120</text:span></text:a></text:span></text:p><text:p text:style-name="P468"><text:span text:style-name="T468_1">30</text:span><text:span text:style-name="T468_2"><text:a xlink:type="simple" xlink:href="file:///c:/website/convert/file/st34dm81hgmvqm3i3v5qk56zkeldkdeb/maps/ko03010.html"><text:span text:style-name="T468_3">EVM002180</text:span></text:a></text:span><text:span text:style-name="T468_4"><text:a xlink:type="simple" xlink:href="file:///c:/website/convert/file/st34dm81hgmvqm3i3v5qk56zkeldkdeb/maps/ko03010.html"><text:span text:style-name="T468_5">https:\\www.genome.jp\dbget-bin\www_bget?map03010</text:span></text:a></text:span></text:p><text:p text:style-name="P469"><text:span text:style-name="T469_1">1</text:span><text:span text:style-name="T469_2"><text:a xlink:type="simple" xlink:href="file:///c:/website/convert/file/st34dm81hgmvqm3i3v5qk56zkeldkdeb/maps/ko00073.html"><text:span text:style-name="T469_3">EVM002905</text:span></text:a></text:span><text:span text:style-name="T469_4"><text:a xlink:type="simple" xlink:href="file:///c:/website/convert/file/st34dm81hgmvqm3i3v5qk56zkeldkdeb/maps/ko00073.html"><text:span text:style-name="T469_5">https:\\www.genome.jp\dbget-bin\www_bget?map00073</text:span></text:a></text:span></text:p></draw:text-box></draw:frame><draw:frame svg:x="5.151cm" svg:y="6.703cm" svg:width="1.305cm" draw:style-name="FR76" text:anchor-type="char" draw:z-index="0"><draw:text-box fo:min-height="0cm"><text:p text:style-name="P470"><text:span text:style-name="T470_1">0</text:span><text:span text:style-name="T470_2"><text:s/></text:span><text:span text:style-name="T470_3">--</text:span></text:p></draw:text-box></draw:frame><draw:frame svg:x="7.237cm" svg:y="6.668cm" svg:width="10.691cm" draw:style-name="FR77" text:anchor-type="char" draw:z-index="0"><draw:text-box fo:min-height="0cm"><text:p text:style-name="P471"><text:span text:style-name="T471_1"><text:a xlink:type="simple" xlink:href="file:///c:/website/convert/file/st34dm81hgmvqm3i3v5qk56zkeldkdeb/maps/ko00945.html"><text:span text:style-name="T471_2">https:\\www.genome.jp\dbget-bin\www_bget?map00945</text:span></text:a></text:span></text:p></draw:text-box></draw:frame><draw:frame svg:x="4.761cm" svg:y="7.183cm" svg:width="13.527cm" draw:style-name="FR78" text:anchor-type="char" draw:z-index="0"><draw:text-box fo:min-height="0cm"><text:p text:style-name="P472"><text:span text:style-name="T472_1">6</text:span><text:span text:style-name="T472_2"><text:a xlink:type="simple" xlink:href="file:///c:/website/convert/file/st34dm81hgmvqm3i3v5qk56zkeldkdeb/maps/ko04016.html"><text:span text:style-name="T472_3">EVM005965</text:span></text:a></text:span><text:span text:style-name="T472_4"><text:a xlink:type="simple" xlink:href="file:///c:/website/convert/file/st34dm81hgmvqm3i3v5qk56zkeldkdeb/maps/ko04016.html"><text:span text:style-name="T472_5">https:\\www.genome.jp\dbget-bin\www_bget?map04016</text:span></text:a></text:span></text:p><text:p text:style-name="P473"><text:span text:style-name="T473_1">2</text:span><text:span text:style-name="T473_2"><text:a xlink:type="simple" xlink:href="file:///c:/website/convert/file/st34dm81hgmvqm3i3v5qk56zkeldkdeb/maps/ko00220.html"><text:span text:style-name="T473_3">EVM001107</text:span></text:a></text:span><text:span text:style-name="T473_4"><text:a xlink:type="simple" xlink:href="file:///c:/website/convert/file/st34dm81hgmvqm3i3v5qk56zkeldkdeb/maps/ko00220.html"><text:span text:style-name="T473_5">https:\\www.genome.jp\dbget-bin\www_bget?map00220</text:span></text:a></text:span></text:p><text:p text:style-name="P474"><text:span text:style-name="T474_1">135</text:span><text:span text:style-name="T474_2"><text:a xlink:type="simple" xlink:href="file:///c:/website/convert/file/st34dm81hgmvqm3i3v5qk56zkeldkdeb/maps/ko01100.html"><text:span text:style-name="T474_3">EVM005910</text:span></text:a></text:span><text:span text:style-name="T474_4"><text:a xlink:type="simple" xlink:href="file:///c:/website/convert/file/st34dm81hgmvqm3i3v5qk56zkeldkdeb/maps/ko01100.html"><text:span text:style-name="T474_5">https:\\www.genome.jp\dbget-bin\www_bget?map01100</text:span></text:a></text:span></text:p></draw:text-box></draw:frame><draw:frame svg:x="5.151cm" svg:y="8.758cm" svg:width="1.305cm" draw:style-name="FR79" text:anchor-type="char" draw:z-index="0"><draw:text-box fo:min-height="0cm"><text:p text:style-name="P475"><text:span text:style-name="T475_1">0</text:span><text:span text:style-name="T475_2"><text:s/></text:span><text:span text:style-name="T475_3">--</text:span></text:p><text:p text:style-name="P476"><text:span text:style-name="T476_1">0</text:span><text:span text:style-name="T476_2"><text:s/></text:span><text:span text:style-name="T476_3">--</text:span></text:p><text:p text:style-name="P477"><text:span text:style-name="T477_1">0</text:span><text:span text:style-name="T477_2"><text:s/></text:span><text:span text:style-name="T477_3">--</text:span></text:p></draw:text-box></draw:frame><draw:frame svg:x="7.237cm" svg:y="8.722cm" svg:width="10.691cm" draw:style-name="FR80" text:anchor-type="char" draw:z-index="0"><draw:text-box fo:min-height="0cm"><text:p text:style-name="P478"><text:span text:style-name="T478_1"><text:a xlink:type="simple" xlink:href="file:///c:/website/convert/file/st34dm81hgmvqm3i3v5qk56zkeldkdeb/maps/ko00250.html"><text:span text:style-name="T478_2">https:\\www.genome.jp\dbget-bin\www_bget?map00250</text:span></text:a></text:span></text:p><text:p text:style-name="P479"><text:span text:style-name="T479_1"><text:a xlink:type="simple" xlink:href="file:///c:/website/convert/file/st34dm81hgmvqm3i3v5qk56zkeldkdeb/maps/ko01040.html"><text:span text:style-name="T479_2">https:\\www.genome.jp\dbget-bin\www_bget?map01040</text:span></text:a></text:span></text:p><text:p text:style-name="P480"><text:span text:style-name="T480_1"><text:a xlink:type="simple" xlink:href="file:///c:/website/convert/file/st34dm81hgmvqm3i3v5qk56zkeldkdeb/maps/ko00592.html"><text:span text:style-name="T480_2">https:\\www.genome.jp\dbget-bin\www_bget?map00592</text:span></text:a></text:span></text:p></draw:text-box></draw:frame><draw:frame svg:x="5.151cm" svg:y="10.264cm" svg:width="13.079cm" draw:style-name="FR81" text:anchor-type="char" draw:z-index="0"><draw:text-box fo:min-height="0cm"><text:p text:style-name="P481"><text:span text:style-name="T481_1">5</text:span><text:span text:style-name="T481_2"><text:a xlink:type="simple" xlink:href="file:///c:/website/convert/file/st34dm81hgmvqm3i3v5qk56zkeldkdeb/maps/ko00770.html"><text:span text:style-name="T481_3">novel.976</text:span></text:a></text:span><text:span text:style-name="T481_4"><text:a xlink:type="simple" xlink:href="file:///c:/website/convert/file/st34dm81hgmvqm3i3v5qk56zkeldkdeb/maps/ko00770.html"><text:span text:style-name="T481_5">https:\\www.genome.jp\dbget-bin\www_bget?map00770</text:span></text:a></text:span></text:p><text:p text:style-name="P482"><text:span text:style-name="T482_1">2</text:span><text:span text:style-name="T482_2"><text:a xlink:type="simple" xlink:href="file:///c:/website/convert/file/st34dm81hgmvqm3i3v5qk56zkeldkdeb/maps/ko00950.html"><text:span text:style-name="T482_3">EVM000830</text:span></text:a></text:span><text:span text:style-name="T482_4"><text:a xlink:type="simple" xlink:href="file:///c:/website/convert/file/st34dm81hgmvqm3i3v5qk56zkeldkdeb/maps/ko00950.html"><text:span text:style-name="T482_5">https:\\www.genome.jp\dbget-bin\www_bget?map00950</text:span></text:a></text:span></text:p></draw:text-box></draw:frame><draw:frame svg:x="1.94cm" svg:y="10.811cm" svg:width="2.335cm" draw:style-name="FR82" text:anchor-type="char" draw:z-index="0"><draw:text-box fo:min-height="0cm"><text:p text:style-name="P483"><text:span text:style-name="T483_1"><text:a xlink:type="simple" xlink:href="file:///c:/website/convert/file/st34dm81hgmvqm3i3v5qk56zkeldkdeb/maps/ko00950.html"><text:span text:style-name="T483_2">EVM004400</text:span></text:a></text:span></text:p><text:p text:style-name="P484"><text:span text:style-name="T484_1"><text:a xlink:type="simple" xlink:href="file:///c:/website/convert/file/st34dm81hgmvqm3i3v5qk56zkeldkdeb/maps/ko00908.html"><text:span text:style-name="T484_2">EVM001362</text:span></text:a></text:span></text:p><text:p text:style-name="P485"><text:span text:style-name="T485_1">EVM003284</text:span></text:p><text:p text:style-name="P486"><text:span text:style-name="T486_1"><text:a xlink:type="simple" xlink:href="file:///c:/website/convert/file/st34dm81hgmvqm3i3v5qk56zkeldkdeb/maps/ko00130.html"><text:span text:style-name="T486_2">EVM004011</text:span></text:a></text:span></text:p><text:p text:style-name="P487"><text:span text:style-name="T487_1">EVM004241</text:span></text:p><text:p text:style-name="P488"><text:span text:style-name="T488_1"><text:a xlink:type="simple" xlink:href="file:///c:/website/convert/file/st34dm81hgmvqm3i3v5qk56zkeldkdeb/maps/ko04626.html"><text:span text:style-name="T488_2">EVM005457</text:span></text:a></text:span></text:p><text:p text:style-name="P489"><text:span text:style-name="T489_1"><text:a xlink:type="simple" xlink:href="file:///c:/website/convert/file/st34dm81hgmvqm3i3v5qk56zkeldkdeb/maps/ko00940.html"><text:span text:style-name="T489_2">EVM004262</text:span></text:a></text:span></text:p><text:p text:style-name="P490"><text:span text:style-name="T490_1"><text:a xlink:type="simple" xlink:href="file:///c:/website/convert/file/st34dm81hgmvqm3i3v5qk56zkeldkdeb/maps/ko00360.html"><text:span text:style-name="T490_2">EVM004400</text:span></text:a></text:span></text:p><text:p text:style-name="P491"><text:span text:style-name="T491_1"><text:a xlink:type="simple" xlink:href="file:///c:/website/convert/file/st34dm81hgmvqm3i3v5qk56zkeldkdeb/maps/ko04075.html"><text:span text:style-name="T491_2">EVM005969</text:span></text:a></text:span></text:p><text:p text:style-name="P492"><text:span text:style-name="T492_1">EVM000379</text:span></text:p><text:p text:style-name="P493"><text:span text:style-name="T493_1"><text:a xlink:type="simple" xlink:href="file:///c:/website/convert/file/st34dm81hgmvqm3i3v5qk56zkeldkdeb/maps/ko00410.html"><text:span text:style-name="T493_2">EVM004400</text:span></text:a></text:span></text:p><text:p text:style-name="P494"><text:span text:style-name="T494_1">novel.404</text:span></text:p><text:p text:style-name="P495"><text:span text:style-name="T495_1">EVM005385</text:span></text:p><text:p text:style-name="P496"><text:span text:style-name="T496_1">EVM003284</text:span></text:p><text:p text:style-name="P497"><text:span text:style-name="T497_1"><text:a xlink:type="simple" xlink:href="file:///c:/website/convert/file/st34dm81hgmvqm3i3v5qk56zkeldkdeb/maps/ko00999.html"><text:span text:style-name="T497_2">EVM003602</text:span></text:a></text:span></text:p><text:p text:style-name="P498"><text:span text:style-name="T498_1"><text:a xlink:type="simple" xlink:href="file:///c:/website/convert/file/st34dm81hgmvqm3i3v5qk56zkeldkdeb/maps/ko04712.html"><text:span text:style-name="T498_2">novel.967</text:span></text:a></text:span></text:p><text:p text:style-name="P499"><text:span text:style-name="T499_1"><text:a xlink:type="simple" xlink:href="file:///c:/website/convert/file/st34dm81hgmvqm3i3v5qk56zkeldkdeb/maps/ko00910.html"><text:span text:style-name="T499_2">EVM004820</text:span></text:a></text:span></text:p><text:p text:style-name="P500"><text:span text:style-name="T500_1"><text:a xlink:type="simple" xlink:href="file:///c:/website/convert/file/st34dm81hgmvqm3i3v5qk56zkeldkdeb/maps/ko01212.html"><text:span text:style-name="T500_2">EVM003517</text:span></text:a></text:span></text:p><text:p text:style-name="P501"><text:span text:style-name="T501_1">--</text:span></text:p></draw:text-box></draw:frame><draw:frame svg:x="5.151cm" svg:y="11.326cm" svg:width="1.305cm" draw:style-name="FR83" text:anchor-type="char" draw:z-index="0"><draw:text-box fo:min-height="0cm"><text:p text:style-name="P502"><text:span text:style-name="T502_1">0</text:span><text:span text:style-name="T502_2"><text:s/></text:span><text:span text:style-name="T502_3">--</text:span></text:p><text:p text:style-name="P503"><text:span text:style-name="T503_1">0</text:span><text:span text:style-name="T503_2"><text:s/></text:span><text:span text:style-name="T503_3">--</text:span></text:p></draw:text-box></draw:frame><draw:frame svg:x="7.237cm" svg:y="11.291cm" svg:width="10.691cm" draw:style-name="FR84" text:anchor-type="char" draw:z-index="0"><draw:text-box fo:min-height="0cm"><text:p text:style-name="P504"><text:span text:style-name="T504_1"><text:a xlink:type="simple" xlink:href="file:///c:/website/convert/file/st34dm81hgmvqm3i3v5qk56zkeldkdeb/maps/ko00908.html"><text:span text:style-name="T504_2">https:\\www.genome.jp\dbget-bin\www_bget?map00908</text:span></text:a></text:span></text:p><text:p text:style-name="P505"><text:span text:style-name="T505_1"><text:a xlink:type="simple" xlink:href="file:///c:/website/convert/file/st34dm81hgmvqm3i3v5qk56zkeldkdeb/maps/ko00430.html"><text:span text:style-name="T505_2">https:\\www.genome.jp\dbget-bin\www_bget?map00430</text:span></text:a></text:span></text:p></draw:text-box></draw:frame><draw:frame svg:x="5.151cm" svg:y="12.317cm" svg:width="13.079cm" draw:style-name="FR85" text:anchor-type="char" draw:z-index="0"><draw:text-box fo:min-height="0cm"><text:p text:style-name="P506"><text:span text:style-name="T506_1">2</text:span><text:span text:style-name="T506_2"><text:a xlink:type="simple" xlink:href="file:///c:/website/convert/file/st34dm81hgmvqm3i3v5qk56zkeldkdeb/maps/ko00130.html"><text:span text:style-name="T506_3">EVM000351</text:span></text:a></text:span><text:span text:style-name="T506_4"><text:a xlink:type="simple" xlink:href="file:///c:/website/convert/file/st34dm81hgmvqm3i3v5qk56zkeldkdeb/maps/ko00130.html"><text:span text:style-name="T506_5">https:\\www.genome.jp\dbget-bin\www_bget?map00130</text:span></text:a></text:span></text:p><text:p text:style-name="P507"><text:span text:style-name="T507_1">0</text:span><text:span text:style-name="T507_2"><text:s/></text:span><text:span text:style-name="T507_3">--</text:span><text:span text:style-name="T507_4"><text:s/></text:span><text:span text:style-name="T507_5"><text:a xlink:type="simple" xlink:href="file:///c:/website/convert/file/st34dm81hgmvqm3i3v5qk56zkeldkdeb/maps/ko00942.html"><text:span text:style-name="T507_6">https:\\www.genome.jp\dbget-bin\www_bget?map00942</text:span></text:a></text:span></text:p><text:p text:style-name="P508"><text:span text:style-name="T508_1">7</text:span><text:span text:style-name="T508_2"><text:a xlink:type="simple" xlink:href="file:///c:/website/convert/file/st34dm81hgmvqm3i3v5qk56zkeldkdeb/maps/ko04626.html"><text:span text:style-name="T508_3">EVM003507</text:span></text:a></text:span><text:span text:style-name="T508_4"><text:a xlink:type="simple" xlink:href="file:///c:/website/convert/file/st34dm81hgmvqm3i3v5qk56zkeldkdeb/maps/ko04626.html"><text:span text:style-name="T508_5">https:\\www.genome.jp\dbget-bin\www_bget?map04626</text:span></text:a></text:span></text:p><text:p text:style-name="P509"><text:span text:style-name="T509_1">1</text:span><text:span text:style-name="T509_2"><text:a xlink:type="simple" xlink:href="file:///c:/website/convert/file/st34dm81hgmvqm3i3v5qk56zkeldkdeb/maps/ko00940.html"><text:span text:style-name="T509_3">EVM004256</text:span></text:a></text:span><text:span text:style-name="T509_4"><text:a xlink:type="simple" xlink:href="file:///c:/website/convert/file/st34dm81hgmvqm3i3v5qk56zkeldkdeb/maps/ko00940.html"><text:span text:style-name="T509_5">https:\\www.genome.jp\dbget-bin\www_bget?map00940</text:span></text:a></text:span></text:p></draw:text-box></draw:frame><draw:frame svg:x="4.955cm" svg:y="14.407cm" svg:width="13.303cm" draw:style-name="FR86" text:anchor-type="char" draw:z-index="0"><draw:text-box fo:min-height="0cm"><text:p text:style-name="P510"><text:span text:style-name="T510_1">0</text:span><text:span text:style-name="T510_2"><text:s/></text:span><text:span text:style-name="T510_3">--</text:span></text:p><text:p text:style-name="P511"><text:span text:style-name="T511_1">10</text:span><text:span text:style-name="T511_2"><text:a xlink:type="simple" xlink:href="file:///c:/website/convert/file/st34dm81hgmvqm3i3v5qk56zkeldkdeb/maps/ko04075.html"><text:span text:style-name="T511_3">EVM005965</text:span></text:a></text:span><text:span text:style-name="T511_4"><text:a xlink:type="simple" xlink:href="file:///c:/website/convert/file/st34dm81hgmvqm3i3v5qk56zkeldkdeb/maps/ko04075.html"><text:span text:style-name="T511_5">https:\\www.genome.jp\dbget-bin\www_bget?map04075</text:span></text:a></text:span></text:p><text:p text:style-name="P512"><text:span text:style-name="T512_1">0</text:span><text:span text:style-name="T512_2"><text:s/></text:span><text:span text:style-name="T512_3">--</text:span><text:span text:style-name="T512_4"><text:s/></text:span><text:span text:style-name="T512_5"><text:a xlink:type="simple" xlink:href="file:///c:/website/convert/file/st34dm81hgmvqm3i3v5qk56zkeldkdeb/maps/ko00902.html"><text:span text:style-name="T512_6">https:\\www.genome.jp\dbget-bin\www_bget?map00902</text:span></text:a></text:span></text:p></draw:text-box></draw:frame><draw:frame svg:x="7.237cm" svg:y="14.372cm" svg:width="10.691cm" draw:style-name="FR87" text:anchor-type="char" draw:z-index="0"><draw:text-box fo:min-height="0cm"><text:p text:style-name="P513"><text:span text:style-name="T513_1"><text:a xlink:type="simple" xlink:href="file:///c:/website/convert/file/st34dm81hgmvqm3i3v5qk56zkeldkdeb/maps/ko00360.html"><text:span text:style-name="T513_2">https:\\www.genome.jp\dbget-bin\www_bget?map00360</text:span></text:a></text:span></text:p></draw:text-box></draw:frame><draw:frame svg:x="5.151cm" svg:y="15.914cm" svg:width="13.079cm" draw:style-name="FR88" text:anchor-type="char" draw:z-index="0"><draw:text-box fo:min-height="0cm"><text:p text:style-name="P514"><text:span text:style-name="T514_1">1</text:span><text:span text:style-name="T514_2"><text:a xlink:type="simple" xlink:href="file:///c:/website/convert/file/st34dm81hgmvqm3i3v5qk56zkeldkdeb/maps/ko00410.html"><text:span text:style-name="T514_3">novel.976</text:span></text:a></text:span><text:span text:style-name="T514_4"><text:a xlink:type="simple" xlink:href="file:///c:/website/convert/file/st34dm81hgmvqm3i3v5qk56zkeldkdeb/maps/ko00410.html"><text:span text:style-name="T514_5">https:\\www.genome.jp\dbget-bin\www_bget?map00410</text:span></text:a></text:span></text:p><text:p text:style-name="P515"><text:span text:style-name="T515_1">3</text:span><text:span text:style-name="T515_2"><text:a xlink:type="simple" xlink:href="file:///c:/website/convert/file/st34dm81hgmvqm3i3v5qk56zkeldkdeb/maps/ko00071.html"><text:span text:style-name="T515_3">novel.976</text:span></text:a></text:span><text:span text:style-name="T515_4"><text:a xlink:type="simple" xlink:href="file:///c:/website/convert/file/st34dm81hgmvqm3i3v5qk56zkeldkdeb/maps/ko00071.html"><text:span text:style-name="T515_5">https:\\www.genome.jp\dbget-bin\www_bget?map00071</text:span></text:a></text:span></text:p><text:p text:style-name="P516"><text:span text:style-name="T516_1">8</text:span><text:span text:style-name="T516_2"><text:a xlink:type="simple" xlink:href="file:///c:/website/convert/file/st34dm81hgmvqm3i3v5qk56zkeldkdeb/maps/ko03008.html"><text:span text:style-name="T516_3">EVM001900</text:span></text:a></text:span><text:span text:style-name="T516_4"><text:a xlink:type="simple" xlink:href="file:///c:/website/convert/file/st34dm81hgmvqm3i3v5qk56zkeldkdeb/maps/ko03008.html"><text:span text:style-name="T516_5">https:\\www.genome.jp\dbget-bin\www_bget?map03008</text:span></text:a></text:span></text:p></draw:text-box></draw:frame><draw:frame svg:x="5.151cm" svg:y="17.489cm" svg:width="1.305cm" draw:style-name="FR89" text:anchor-type="char" draw:z-index="0"><draw:text-box fo:min-height="0cm"><text:p text:style-name="P517"><text:span text:style-name="T517_1">0</text:span><text:span text:style-name="T517_2"><text:s/></text:span><text:span text:style-name="T517_3">--</text:span></text:p><text:p text:style-name="P518"><text:span text:style-name="T518_1">0</text:span><text:span text:style-name="T518_2"><text:s/></text:span><text:span text:style-name="T518_3">--</text:span></text:p></draw:text-box></draw:frame><draw:frame svg:x="7.237cm" svg:y="17.454cm" svg:width="10.691cm" draw:style-name="FR90" text:anchor-type="char" draw:z-index="0"><draw:text-box fo:min-height="0cm"><text:p text:style-name="P519"><text:span text:style-name="T519_1"><text:a xlink:type="simple" xlink:href="file:///c:/website/convert/file/st34dm81hgmvqm3i3v5qk56zkeldkdeb/maps/ko00650.html"><text:span text:style-name="T519_2">https:\\www.genome.jp\dbget-bin\www_bget?map00650</text:span></text:a></text:span></text:p><text:p text:style-name="P520"><text:span text:style-name="T520_1"><text:a xlink:type="simple" xlink:href="file:///c:/website/convert/file/st34dm81hgmvqm3i3v5qk56zkeldkdeb/maps/ko00999.html"><text:span text:style-name="T520_2">https:\\www.genome.jp\dbget-bin\www_bget?map00999</text:span></text:a></text:span></text:p></draw:text-box></draw:frame><draw:frame svg:x="5.151cm" svg:y="18.482cm" svg:width="13.079cm" draw:style-name="FR91" text:anchor-type="char" draw:z-index="0"><draw:text-box fo:min-height="0cm"><text:p text:style-name="P521"><text:span text:style-name="T521_1">3</text:span><text:span text:style-name="T521_2"><text:a xlink:type="simple" xlink:href="file:///c:/website/convert/file/st34dm81hgmvqm3i3v5qk56zkeldkdeb/maps/ko04712.html"><text:span text:style-name="T521_3">EVM002291</text:span></text:a></text:span><text:span text:style-name="T521_4"><text:a xlink:type="simple" xlink:href="file:///c:/website/convert/file/st34dm81hgmvqm3i3v5qk56zkeldkdeb/maps/ko04712.html"><text:span text:style-name="T521_5">https:\\www.genome.jp\dbget-bin\www_bget?map04712</text:span></text:a></text:span></text:p><text:p text:style-name="P522"><text:span text:style-name="T522_1">0</text:span><text:span text:style-name="T522_2"><text:s/></text:span><text:span text:style-name="T522_3">--</text:span><text:span text:style-name="T522_4"><text:s/></text:span><text:span text:style-name="T522_5"><text:a xlink:type="simple" xlink:href="file:///c:/website/convert/file/st34dm81hgmvqm3i3v5qk56zkeldkdeb/maps/ko00910.html"><text:span text:style-name="T522_6">https:\\www.genome.jp\dbget-bin\www_bget?map00910</text:span></text:a></text:span></text:p><text:p text:style-name="P523"><text:span text:style-name="T523_1">2</text:span><text:span text:style-name="T523_2"><text:a xlink:type="simple" xlink:href="file:///c:/website/convert/file/st34dm81hgmvqm3i3v5qk56zkeldkdeb/maps/ko01212.html"><text:span text:style-name="T523_3">novel.916</text:span></text:a></text:span><text:span text:style-name="T523_4"><text:a xlink:type="simple" xlink:href="file:///c:/website/convert/file/st34dm81hgmvqm3i3v5qk56zkeldkdeb/maps/ko01212.html"><text:span text:style-name="T523_5">https:\\www.genome.jp\dbget-bin\www_bget?map01212</text:span></text:a></text:span></text:p><text:p text:style-name="P524"><text:span text:style-name="T524_1">1</text:span><text:span text:style-name="T524_2"><text:a xlink:type="simple" xlink:href="file:///c:/website/convert/file/st34dm81hgmvqm3i3v5qk56zkeldkdeb/maps/ko00903.html"><text:span text:style-name="T524_3">novel.976</text:span></text:a></text:span><text:span text:style-name="T524_4"><text:a xlink:type="simple" xlink:href="file:///c:/website/convert/file/st34dm81hgmvqm3i3v5qk56zkeldkdeb/maps/ko00903.html"><text:span text:style-name="T524_5">https:\\www.genome.jp\dbget-bin\www_bget?map00903</text:span></text:a></text:span></text:p><text:p text:style-name="P525"><text:span text:style-name="T525_1">1</text:span><text:span text:style-name="T525_2"><text:a xlink:type="simple" xlink:href="file:///c:/website/convert/file/st34dm81hgmvqm3i3v5qk56zkeldkdeb/maps/ko04122.html"><text:span text:style-name="T525_3">novel.821</text:span></text:a></text:span><text:span text:style-name="T525_4"><text:a xlink:type="simple" xlink:href="file:///c:/website/convert/file/st34dm81hgmvqm3i3v5qk56zkeldkdeb/maps/ko04122.html"><text:span text:style-name="T525_5">https:\\www.genome.jp\dbget-bin\www_bget?map04122</text:span></text:a></text:span></text:p></draw:text-box></draw:frame><draw:frame svg:x="1.972cm" svg:y="20.57cm" svg:width="0.972cm" draw:style-name="FR92" text:anchor-type="char" draw:z-index="0"><draw:text-box fo:min-height="0cm"><text:p text:style-name="P526"><text:span text:style-name="T526_1">--</text:span></text:p></draw:text-box></draw:frame><draw:frame svg:x="1.94cm" svg:y="21.084cm" svg:width="2.335cm" draw:style-name="FR93" text:anchor-type="char" draw:z-index="0"><draw:text-box fo:min-height="0cm"><text:p text:style-name="P527"><text:span text:style-name="T527_1">EVM005712</text:span></text:p><text:p text:style-name="P528"><text:span text:style-name="T528_1">EVM006114</text:span></text:p><text:p text:style-name="P529"><text:span text:style-name="T529_1">novel.331</text:span></text:p><text:p text:style-name="P530"><text:span text:style-name="T530_1"><text:a xlink:type="simple" xlink:href="file:///c:/website/convert/file/st34dm81hgmvqm3i3v5qk56zkeldkdeb/maps/ko00909.html"><text:span text:style-name="T530_2">EVM003281</text:span></text:a></text:span></text:p><text:p text:style-name="P531"><text:span text:style-name="T531_1"><text:a xlink:type="simple" xlink:href="file:///c:/website/convert/file/st34dm81hgmvqm3i3v5qk56zkeldkdeb/maps/ko03050.html"><text:span text:style-name="T531_2">EVM003386</text:span></text:a></text:span></text:p><text:p text:style-name="P532"><text:span text:style-name="T532_1">EVM000825</text:span></text:p><text:p text:style-name="P533"><text:span text:style-name="T533_1">novel.955</text:span></text:p><text:p text:style-name="P534"><text:span text:style-name="T534_1">EVM004300</text:span></text:p></draw:text-box></draw:frame><draw:frame svg:x="5.151cm" svg:y="21.05cm" svg:width="13.079cm" draw:style-name="FR94" text:anchor-type="char" draw:z-index="0"><draw:text-box fo:min-height="0cm"><text:p text:style-name="P535"><text:span text:style-name="T535_1">0</text:span><text:span text:style-name="T535_2"><text:s/></text:span><text:span text:style-name="T535_3">--</text:span><text:span text:style-name="T535_4"><text:s/></text:span><text:span text:style-name="T535_5"><text:a xlink:type="simple" xlink:href="file:///c:/website/convert/file/st34dm81hgmvqm3i3v5qk56zkeldkdeb/maps/ko00760.html"><text:span text:style-name="T535_6">https:\\www.genome.jp\dbget-bin\www_bget?map00760</text:span></text:a></text:span></text:p><text:p text:style-name="P536"><text:span text:style-name="T536_1">2</text:span><text:span text:style-name="T536_2"><text:a xlink:type="simple" xlink:href="file:///c:/website/convert/file/st34dm81hgmvqm3i3v5qk56zkeldkdeb/maps/ko00900.html"><text:span text:style-name="T536_3">EVM001209</text:span></text:a></text:span><text:span text:style-name="T536_4"><text:a xlink:type="simple" xlink:href="file:///c:/website/convert/file/st34dm81hgmvqm3i3v5qk56zkeldkdeb/maps/ko00900.html"><text:span text:style-name="T536_5">https:\\www.genome.jp\dbget-bin\www_bget?map00900</text:span></text:a></text:span></text:p></draw:text-box></draw:frame><draw:frame svg:x="5.151cm" svg:y="22.112cm" svg:width="1.305cm" draw:style-name="FR95" text:anchor-type="char" draw:z-index="0"><draw:text-box fo:min-height="0cm"><text:p text:style-name="P537"><text:span text:style-name="T537_1">0</text:span><text:span text:style-name="T537_2"><text:s/></text:span><text:span text:style-name="T537_3">--</text:span></text:p><text:p text:style-name="P538"><text:span text:style-name="T538_1">0</text:span><text:span text:style-name="T538_2"><text:s/></text:span><text:span text:style-name="T538_3">--</text:span></text:p></draw:text-box></draw:frame><draw:frame svg:x="7.237cm" svg:y="22.077cm" svg:width="10.691cm" draw:style-name="FR96" text:anchor-type="char" draw:z-index="0"><draw:text-box fo:min-height="0cm"><text:p text:style-name="P539"><text:span text:style-name="T539_1"><text:a xlink:type="simple" xlink:href="file:///c:/website/convert/file/st34dm81hgmvqm3i3v5qk56zkeldkdeb/maps/ko00563.html"><text:span text:style-name="T539_2">https:\\www.genome.jp\dbget-bin\www_bget?map00563</text:span></text:a></text:span></text:p><text:p text:style-name="P540"><text:span text:style-name="T540_1"><text:a xlink:type="simple" xlink:href="file:///c:/website/convert/file/st34dm81hgmvqm3i3v5qk56zkeldkdeb/maps/ko00909.html"><text:span text:style-name="T540_2">https:\\www.genome.jp\dbget-bin\www_bget?map00909</text:span></text:a></text:span></text:p></draw:text-box></draw:frame><draw:frame svg:x="5.151cm" svg:y="23.105cm" svg:width="13.079cm" draw:style-name="FR97" text:anchor-type="char" draw:z-index="0"><draw:text-box fo:min-height="0cm"><text:p text:style-name="P541"><text:span text:style-name="T541_1">2</text:span><text:span text:style-name="T541_2"><text:a xlink:type="simple" xlink:href="file:///c:/website/convert/file/st34dm81hgmvqm3i3v5qk56zkeldkdeb/maps/ko03050.html"><text:span text:style-name="T541_3">novel.424</text:span></text:a></text:span><text:span text:style-name="T541_4"><text:a xlink:type="simple" xlink:href="file:///c:/website/convert/file/st34dm81hgmvqm3i3v5qk56zkeldkdeb/maps/ko03050.html"><text:span text:style-name="T541_5">https:\\www.genome.jp\dbget-bin\www_bget?map03050</text:span></text:a></text:span></text:p><text:p text:style-name="P542"><text:span text:style-name="T542_1">1</text:span><text:span text:style-name="T542_2"><text:a xlink:type="simple" xlink:href="file:///c:/website/convert/file/st34dm81hgmvqm3i3v5qk56zkeldkdeb/maps/ko00100.html"><text:span text:style-name="T542_3">EVM003616</text:span></text:a></text:span><text:span text:style-name="T542_4"><text:a xlink:type="simple" xlink:href="file:///c:/website/convert/file/st34dm81hgmvqm3i3v5qk56zkeldkdeb/maps/ko00100.html"><text:span text:style-name="T542_5">https:\\www.genome.jp\dbget-bin\www_bget?map00100</text:span></text:a></text:span></text:p><text:p text:style-name="P543"><text:span text:style-name="T543_1">5</text:span><text:span text:style-name="T543_2"><text:a xlink:type="simple" xlink:href="file:///c:/website/convert/file/st34dm81hgmvqm3i3v5qk56zkeldkdeb/maps/ko03020.html"><text:span text:style-name="T543_3">EVM002852</text:span></text:a></text:span><text:span text:style-name="T543_4"><text:a xlink:type="simple" xlink:href="file:///c:/website/convert/file/st34dm81hgmvqm3i3v5qk56zkeldkdeb/maps/ko03020.html"><text:span text:style-name="T543_5">https:\\www.genome.jp\dbget-bin\www_bget?map03020</text:span></text:a></text:span></text:p></draw:text-box></draw:frame><draw:frame svg:x="5.151cm" svg:y="24.68cm" svg:width="1.305cm" draw:style-name="FR98" text:anchor-type="char" draw:z-index="0"><draw:text-box fo:min-height="0cm"><text:p text:style-name="P544"><text:span text:style-name="T544_1">0</text:span><text:span text:style-name="T544_2"><text:s/></text:span><text:span text:style-name="T544_3">--</text:span></text:p></draw:text-box></draw:frame><draw:frame svg:x="7.237cm" svg:y="24.645cm" svg:width="10.691cm" draw:style-name="FR99" text:anchor-type="char" draw:z-index="0"><draw:text-box fo:min-height="0cm"><text:p text:style-name="P545"><text:span text:style-name="T545_1"><text:a xlink:type="simple" xlink:href="file:///c:/website/convert/file/st34dm81hgmvqm3i3v5qk56zkeldkdeb/maps/ko00944.html"><text:span text:style-name="T545_2">https:\\www.genome.jp\dbget-bin\www_bget?map00944</text:span></text:a></text:span></text:p></draw:text-box></draw:frame><draw:frame svg:x="7.237cm" svg:y="4.002cm" svg:width="9.296cm" svg:height="0.035cm" draw:style-name="FR100" text:anchor-type="page" draw:z-index="0"><draw:image xlink:href="Pictures/image1.jpeg" xlink:type="simple" xlink:show="embed" xlink:actuate="onLoad"/></draw:frame><draw:frame svg:x="7.237cm" svg:y="4.516cm" svg:width="9.296cm" svg:height="0.035cm" draw:style-name="FR101" text:anchor-type="page" draw:z-index="1"><draw:image xlink:href="Pictures/image2.jpeg" xlink:type="simple" xlink:show="embed" xlink:actuate="onLoad"/></draw:frame><draw:frame svg:x="7.237cm" svg:y="5.029cm" svg:width="9.296cm" svg:height="0.035cm" draw:style-name="FR102" text:anchor-type="page" draw:z-index="2"><draw:image xlink:href="Pictures/image3.jpeg" xlink:type="simple" xlink:show="embed" xlink:actuate="onLoad"/></draw:frame><draw:frame svg:x="7.237cm" svg:y="5.544cm" svg:width="9.296cm" svg:height="0.035cm" draw:style-name="FR103" text:anchor-type="page" draw:z-index="3"><draw:image xlink:href="Pictures/image4.jpeg" xlink:type="simple" xlink:show="embed" xlink:actuate="onLoad"/></draw:frame><draw:frame svg:x="7.237cm" svg:y="6.057cm" svg:width="9.296cm" svg:height="0.035cm" draw:style-name="FR104" text:anchor-type="page" draw:z-index="4"><draw:image xlink:href="Pictures/image5.jpeg" xlink:type="simple" xlink:show="embed" xlink:actuate="onLoad"/></draw:frame><draw:frame svg:x="7.237cm" svg:y="6.57cm" svg:width="9.296cm" svg:height="0.035cm" draw:style-name="FR105" text:anchor-type="page" draw:z-index="5"><draw:image xlink:href="Pictures/image6.jpeg" xlink:type="simple" xlink:show="embed" xlink:actuate="onLoad"/></draw:frame><draw:frame svg:x="7.237cm" svg:y="7.084cm" svg:width="9.296cm" svg:height="0.035cm" draw:style-name="FR106" text:anchor-type="page" draw:z-index="6"><draw:image xlink:href="Pictures/image7.jpeg" xlink:type="simple" xlink:show="embed" xlink:actuate="onLoad"/></draw:frame><draw:frame svg:x="7.237cm" svg:y="7.597cm" svg:width="9.296cm" svg:height="0.035cm" draw:style-name="FR107" text:anchor-type="page" draw:z-index="7"><draw:image xlink:href="Pictures/image8.jpeg" xlink:type="simple" xlink:show="embed" xlink:actuate="onLoad"/></draw:frame><draw:frame svg:x="7.237cm" svg:y="8.112cm" svg:width="9.296cm" svg:height="0.035cm" draw:style-name="FR108" text:anchor-type="page" draw:z-index="8"><draw:image xlink:href="Pictures/image9.jpeg" xlink:type="simple" xlink:show="embed" xlink:actuate="onLoad"/></draw:frame><draw:frame svg:x="7.237cm" svg:y="8.625cm" svg:width="9.296cm" svg:height="0.035cm" draw:style-name="FR109" text:anchor-type="page" draw:z-index="9"><draw:image xlink:href="Pictures/image10.jpeg" xlink:type="simple" xlink:show="embed" xlink:actuate="onLoad"/></draw:frame><draw:frame svg:x="7.237cm" svg:y="9.139cm" svg:width="9.296cm" svg:height="0.035cm" draw:style-name="FR110" text:anchor-type="page" draw:z-index="10"><draw:image xlink:href="Pictures/image11.jpeg" xlink:type="simple" xlink:show="embed" xlink:actuate="onLoad"/></draw:frame><draw:frame svg:x="7.237cm" svg:y="9.652cm" svg:width="9.296cm" svg:height="0.035cm" draw:style-name="FR111" text:anchor-type="page" draw:z-index="11"><draw:image xlink:href="Pictures/image12.jpeg" xlink:type="simple" xlink:show="embed" xlink:actuate="onLoad"/></draw:frame><draw:frame svg:x="7.237cm" svg:y="10.165cm" svg:width="9.296cm" svg:height="0.035cm" draw:style-name="FR112" text:anchor-type="page" draw:z-index="12"><draw:image xlink:href="Pictures/image13.jpeg" xlink:type="simple" xlink:show="embed" xlink:actuate="onLoad"/></draw:frame><draw:frame svg:x="7.237cm" svg:y="10.68cm" svg:width="9.296cm" svg:height="0.035cm" draw:style-name="FR113" text:anchor-type="page" draw:z-index="13"><draw:image xlink:href="Pictures/image14.jpeg" xlink:type="simple" xlink:show="embed" xlink:actuate="onLoad"/></draw:frame><draw:frame svg:x="7.237cm" svg:y="11.194cm" svg:width="9.296cm" svg:height="0.035cm" draw:style-name="FR114" text:anchor-type="page" draw:z-index="14"><draw:image xlink:href="Pictures/image15.jpeg" xlink:type="simple" xlink:show="embed" xlink:actuate="onLoad"/></draw:frame><draw:frame svg:x="7.237cm" svg:y="11.707cm" svg:width="9.296cm" svg:height="0.035cm" draw:style-name="FR115" text:anchor-type="page" draw:z-index="15"><draw:image xlink:href="Pictures/image16.jpeg" xlink:type="simple" xlink:show="embed" xlink:actuate="onLoad"/></draw:frame><draw:frame svg:x="7.237cm" svg:y="12.22cm" svg:width="9.296cm" svg:height="0.035cm" draw:style-name="FR116" text:anchor-type="page" draw:z-index="16"><draw:image xlink:href="Pictures/image17.jpeg" xlink:type="simple" xlink:show="embed" xlink:actuate="onLoad"/></draw:frame><draw:frame svg:x="7.237cm" svg:y="12.734cm" svg:width="9.296cm" svg:height="0.035cm" draw:style-name="FR117" text:anchor-type="page" draw:z-index="17"><draw:image xlink:href="Pictures/image18.jpeg" xlink:type="simple" xlink:show="embed" xlink:actuate="onLoad"/></draw:frame><draw:frame svg:x="7.237cm" svg:y="13.249cm" svg:width="9.296cm" svg:height="0.035cm" draw:style-name="FR118" text:anchor-type="page" draw:z-index="18"><draw:image xlink:href="Pictures/image19.jpeg" xlink:type="simple" xlink:show="embed" xlink:actuate="onLoad"/></draw:frame><draw:frame svg:x="7.237cm" svg:y="13.762cm" svg:width="9.296cm" svg:height="0.035cm" draw:style-name="FR119" text:anchor-type="page" draw:z-index="19"><draw:image xlink:href="Pictures/image20.jpeg" xlink:type="simple" xlink:show="embed" xlink:actuate="onLoad"/></draw:frame><draw:frame svg:x="7.237cm" svg:y="14.275cm" svg:width="9.296cm" svg:height="0.035cm" draw:style-name="FR120" text:anchor-type="page" draw:z-index="20"><draw:image xlink:href="Pictures/image21.jpeg" xlink:type="simple" xlink:show="embed" xlink:actuate="onLoad"/></draw:frame><draw:frame svg:x="7.237cm" svg:y="14.788cm" svg:width="9.296cm" svg:height="0.035cm" draw:style-name="FR121" text:anchor-type="page" draw:z-index="21"><draw:image xlink:href="Pictures/image22.jpeg" xlink:type="simple" xlink:show="embed" xlink:actuate="onLoad"/></draw:frame><draw:frame svg:x="7.237cm" svg:y="15.302cm" svg:width="9.296cm" svg:height="0.035cm" draw:style-name="FR122" text:anchor-type="page" draw:z-index="22"><draw:image xlink:href="Pictures/image23.jpeg" xlink:type="simple" xlink:show="embed" xlink:actuate="onLoad"/></draw:frame><draw:frame svg:x="7.237cm" svg:y="15.817cm" svg:width="9.296cm" svg:height="0.035cm" draw:style-name="FR123" text:anchor-type="page" draw:z-index="23"><draw:image xlink:href="Pictures/image24.jpeg" xlink:type="simple" xlink:show="embed" xlink:actuate="onLoad"/></draw:frame><draw:frame svg:x="7.237cm" svg:y="16.33cm" svg:width="9.296cm" svg:height="0.035cm" draw:style-name="FR124" text:anchor-type="page" draw:z-index="24"><draw:image xlink:href="Pictures/image25.jpeg" xlink:type="simple" xlink:show="embed" xlink:actuate="onLoad"/></draw:frame><draw:frame svg:x="7.237cm" svg:y="16.843cm" svg:width="9.296cm" svg:height="0.035cm" draw:style-name="FR125" text:anchor-type="page" draw:z-index="25"><draw:image xlink:href="Pictures/image26.jpeg" xlink:type="simple" xlink:show="embed" xlink:actuate="onLoad"/></draw:frame><draw:frame svg:x="7.237cm" svg:y="17.357cm" svg:width="9.296cm" svg:height="0.035cm" draw:style-name="FR126" text:anchor-type="page" draw:z-index="26"><draw:image xlink:href="Pictures/image27.jpeg" xlink:type="simple" xlink:show="embed" xlink:actuate="onLoad"/></draw:frame><draw:frame svg:x="7.237cm" svg:y="17.87cm" svg:width="9.296cm" svg:height="0.035cm" draw:style-name="FR127" text:anchor-type="page" draw:z-index="27"><draw:image xlink:href="Pictures/image28.jpeg" xlink:type="simple" xlink:show="embed" xlink:actuate="onLoad"/></draw:frame><draw:frame svg:x="7.237cm" svg:y="18.383cm" svg:width="9.296cm" svg:height="0.035cm" draw:style-name="FR128" text:anchor-type="page" draw:z-index="28"><draw:image xlink:href="Pictures/image29.jpeg" xlink:type="simple" xlink:show="embed" xlink:actuate="onLoad"/></draw:frame><draw:frame svg:x="7.237cm" svg:y="18.898cm" svg:width="9.296cm" svg:height="0.035cm" draw:style-name="FR129" text:anchor-type="page" draw:z-index="29"><draw:image xlink:href="Pictures/image30.jpeg" xlink:type="simple" xlink:show="embed" xlink:actuate="onLoad"/></draw:frame><draw:frame svg:x="7.237cm" svg:y="19.412cm" svg:width="9.296cm" svg:height="0.035cm" draw:style-name="FR130" text:anchor-type="page" draw:z-index="30"><draw:image xlink:href="Pictures/image31.jpeg" xlink:type="simple" xlink:show="embed" xlink:actuate="onLoad"/></draw:frame><draw:frame svg:x="7.237cm" svg:y="19.925cm" svg:width="9.296cm" svg:height="0.035cm" draw:style-name="FR131" text:anchor-type="page" draw:z-index="31"><draw:image xlink:href="Pictures/image32.jpeg" xlink:type="simple" xlink:show="embed" xlink:actuate="onLoad"/></draw:frame><draw:frame svg:x="7.237cm" svg:y="20.438cm" svg:width="9.296cm" svg:height="0.035cm" draw:style-name="FR132" text:anchor-type="page" draw:z-index="32"><draw:image xlink:href="Pictures/image33.jpeg" xlink:type="simple" xlink:show="embed" xlink:actuate="onLoad"/></draw:frame><draw:frame svg:x="7.237cm" svg:y="20.951cm" svg:width="9.296cm" svg:height="0.035cm" draw:style-name="FR133" text:anchor-type="page" draw:z-index="33"><draw:image xlink:href="Pictures/image34.jpeg" xlink:type="simple" xlink:show="embed" xlink:actuate="onLoad"/></draw:frame><draw:frame svg:x="7.237cm" svg:y="21.467cm" svg:width="9.296cm" svg:height="0.035cm" draw:style-name="FR134" text:anchor-type="page" draw:z-index="34"><draw:image xlink:href="Pictures/image35.jpeg" xlink:type="simple" xlink:show="embed" xlink:actuate="onLoad"/></draw:frame><draw:frame svg:x="7.237cm" svg:y="21.98cm" svg:width="9.296cm" svg:height="0.035cm" draw:style-name="FR135" text:anchor-type="page" draw:z-index="35"><draw:image xlink:href="Pictures/image36.jpeg" xlink:type="simple" xlink:show="embed" xlink:actuate="onLoad"/></draw:frame><draw:frame svg:x="7.237cm" svg:y="22.493cm" svg:width="9.296cm" svg:height="0.035cm" draw:style-name="FR136" text:anchor-type="page" draw:z-index="36"><draw:image xlink:href="Pictures/image37.jpeg" xlink:type="simple" xlink:show="embed" xlink:actuate="onLoad"/></draw:frame><draw:frame svg:x="7.237cm" svg:y="23.006cm" svg:width="9.296cm" svg:height="0.035cm" draw:style-name="FR137" text:anchor-type="page" draw:z-index="37"><draw:image xlink:href="Pictures/image38.jpeg" xlink:type="simple" xlink:show="embed" xlink:actuate="onLoad"/></draw:frame><draw:frame svg:x="7.237cm" svg:y="23.52cm" svg:width="9.296cm" svg:height="0.035cm" draw:style-name="FR138" text:anchor-type="page" draw:z-index="38"><draw:image xlink:href="Pictures/image39.jpeg" xlink:type="simple" xlink:show="embed" xlink:actuate="onLoad"/></draw:frame><draw:frame svg:x="7.237cm" svg:y="24.035cm" svg:width="9.296cm" svg:height="0.035cm" draw:style-name="FR139" text:anchor-type="page" draw:z-index="39"><draw:image xlink:href="Pictures/image40.jpeg" xlink:type="simple" xlink:show="embed" xlink:actuate="onLoad"/></draw:frame><draw:frame svg:x="7.237cm" svg:y="24.548cm" svg:width="9.296cm" svg:height="0.035cm" draw:style-name="FR140" text:anchor-type="page" draw:z-index="40"><draw:image xlink:href="Pictures/image41.jpeg" xlink:type="simple" xlink:show="embed" xlink:actuate="onLoad"/></draw:frame><draw:frame svg:x="7.237cm" svg:y="25.061cm" svg:width="9.296cm" svg:height="0.035cm" draw:style-name="FR141" text:anchor-type="page" draw:z-index="41"><draw:image xlink:href="Pictures/image42.jpeg" xlink:type="simple" xlink:show="embed" xlink:actuate="onLoad"/></draw:frame></text:p>
      <text:p text:style-name="P546"/>
      <text:p text:style-name="P547"><text:bookmark-start text:name="br5"/><text:bookmark-end text:name="br5"/><text:span text:style-name="T547_1"><text:s/></text:span></text:p>
      <text:p text:style-name="P548"><draw:frame svg:x="1.972cm" svg:y="2.628cm" svg:width="0.972cm" draw:style-name="FR142" text:anchor-type="char" draw:z-index="0"><draw:text-box fo:min-height="0cm"><text:p text:style-name="P549"><text:span text:style-name="T549_1">--</text:span></text:p></draw:text-box></draw:frame><draw:frame svg:x="5.151cm" svg:y="2.595cm" svg:width="13.079cm" draw:style-name="FR143" text:anchor-type="char" draw:z-index="0"><draw:text-box fo:min-height="0cm"><text:p text:style-name="P550"><text:span text:style-name="T550_1">1</text:span><text:span text:style-name="T550_2"><text:a xlink:type="simple" xlink:href="file:///c:/website/convert/file/st34dm81hgmvqm3i3v5qk56zkeldkdeb/maps/ko00750.html"><text:span text:style-name="T550_3">EVM003607</text:span></text:a></text:span><text:span text:style-name="T550_4"><text:a xlink:type="simple" xlink:href="file:///c:/website/convert/file/st34dm81hgmvqm3i3v5qk56zkeldkdeb/maps/ko00750.html"><text:span text:style-name="T550_5">https:\\www.genome.jp\dbget-bin\www_bget?map00750</text:span></text:a></text:span></text:p><text:p text:style-name="P551"><text:span text:style-name="T551_1">0</text:span><text:span text:style-name="T551_2"><text:s/></text:span><text:span text:style-name="T551_3">--</text:span><text:span text:style-name="T551_4"><text:s/></text:span><text:span text:style-name="T551_5"><text:a xlink:type="simple" xlink:href="file:///c:/website/convert/file/st34dm81hgmvqm3i3v5qk56zkeldkdeb/maps/ko00941.html"><text:span text:style-name="T551_6">https:\\www.genome.jp\dbget-bin\www_bget?map00941</text:span></text:a></text:span></text:p></draw:text-box></draw:frame><draw:frame svg:x="1.94cm" svg:y="3.143cm" svg:width="2.335cm" draw:style-name="FR144" text:anchor-type="char" draw:z-index="0"><draw:text-box fo:min-height="0cm"><text:p text:style-name="P552"><text:span text:style-name="T552_1"><text:a xlink:type="simple" xlink:href="file:///c:/website/convert/file/st34dm81hgmvqm3i3v5qk56zkeldkdeb/maps/ko00941.html"><text:span text:style-name="T552_2">EVM004011</text:span></text:a></text:span></text:p><text:p text:style-name="P553"><text:span text:style-name="T553_1">--</text:span></text:p></draw:text-box></draw:frame><draw:frame svg:x="5.151cm" svg:y="3.621cm" svg:width="13.079cm" draw:style-name="FR145" text:anchor-type="char" draw:z-index="0"><draw:text-box fo:min-height="0cm"><text:p text:style-name="P554"><text:span text:style-name="T554_1">2</text:span><text:span text:style-name="T554_2"><text:a xlink:type="simple" xlink:href="file:///c:/website/convert/file/st34dm81hgmvqm3i3v5qk56zkeldkdeb/maps/ko00450.html"><text:span text:style-name="T554_3">EVM005987</text:span></text:a></text:span><text:span text:style-name="T554_4"><text:a xlink:type="simple" xlink:href="file:///c:/website/convert/file/st34dm81hgmvqm3i3v5qk56zkeldkdeb/maps/ko00450.html"><text:span text:style-name="T554_5">https:\\www.genome.jp\dbget-bin\www_bget?map00450</text:span></text:a></text:span></text:p><text:p text:style-name="P555"><text:span text:style-name="T555_1">2</text:span><text:span text:style-name="T555_2"><text:a xlink:type="simple" xlink:href="file:///c:/website/convert/file/st34dm81hgmvqm3i3v5qk56zkeldkdeb/maps/ko00480.html"><text:span text:style-name="T555_3">EVM005205</text:span></text:a></text:span><text:span text:style-name="T555_4"><text:a xlink:type="simple" xlink:href="file:///c:/website/convert/file/st34dm81hgmvqm3i3v5qk56zkeldkdeb/maps/ko00480.html"><text:span text:style-name="T555_5">https:\\www.genome.jp\dbget-bin\www_bget?map00480</text:span></text:a></text:span></text:p><text:p text:style-name="P556"><text:span text:style-name="T556_1">1</text:span><text:span text:style-name="T556_2"><text:a xlink:type="simple" xlink:href="file:///c:/website/convert/file/st34dm81hgmvqm3i3v5qk56zkeldkdeb/maps/ko00340.html"><text:span text:style-name="T556_3">novel.976</text:span></text:a></text:span><text:span text:style-name="T556_4"><text:a xlink:type="simple" xlink:href="file:///c:/website/convert/file/st34dm81hgmvqm3i3v5qk56zkeldkdeb/maps/ko00340.html"><text:span text:style-name="T556_5">https:\\www.genome.jp\dbget-bin\www_bget?map00340</text:span></text:a></text:span></text:p><text:p text:style-name="P557"><text:span text:style-name="T557_1">2</text:span><text:span text:style-name="T557_2"><text:a xlink:type="simple" xlink:href="file:///c:/website/convert/file/st34dm81hgmvqm3i3v5qk56zkeldkdeb/maps/ko04070.html"><text:span text:style-name="T557_3">novel.104</text:span></text:a></text:span><text:span text:style-name="T557_4"><text:a xlink:type="simple" xlink:href="file:///c:/website/convert/file/st34dm81hgmvqm3i3v5qk56zkeldkdeb/maps/ko04070.html"><text:span text:style-name="T557_5">https:\\www.genome.jp\dbget-bin\www_bget?map04070</text:span></text:a></text:span></text:p><text:p text:style-name="P558"><text:span text:style-name="T558_1">1</text:span><text:span text:style-name="T558_2"><text:a xlink:type="simple" xlink:href="file:///c:/website/convert/file/st34dm81hgmvqm3i3v5qk56zkeldkdeb/maps/ko00740.html"><text:span text:style-name="T558_3">novel.360</text:span></text:a></text:span><text:span text:style-name="T558_4"><text:a xlink:type="simple" xlink:href="file:///c:/website/convert/file/st34dm81hgmvqm3i3v5qk56zkeldkdeb/maps/ko00740.html"><text:span text:style-name="T558_5">https:\\www.genome.jp\dbget-bin\www_bget?map00740</text:span></text:a></text:span></text:p></draw:text-box></draw:frame><draw:frame svg:x="1.94cm" svg:y="4.17cm" svg:width="2.335cm" draw:style-name="FR146" text:anchor-type="char" draw:z-index="0"><draw:text-box fo:min-height="0cm"><text:p text:style-name="P559"><text:span text:style-name="T559_1">EVM004704</text:span></text:p><text:p text:style-name="P560"><text:span text:style-name="T560_1">--</text:span></text:p></draw:text-box></draw:frame><draw:frame svg:x="1.94cm" svg:y="5.196cm" svg:width="2.335cm" draw:style-name="FR147" text:anchor-type="char" draw:z-index="0"><draw:text-box fo:min-height="0cm"><text:p text:style-name="P561"><text:span text:style-name="T561_1">EVM000564</text:span></text:p><text:p text:style-name="P562"><text:span text:style-name="T562_1">--</text:span></text:p></draw:text-box></draw:frame><draw:frame svg:x="1.94cm" svg:y="6.225cm" svg:width="2.335cm" draw:style-name="FR148" text:anchor-type="char" draw:z-index="0"><draw:text-box fo:min-height="0cm"><text:p text:style-name="P563"><text:span text:style-name="T563_1">EVM002195</text:span></text:p><text:p text:style-name="P564"><text:span text:style-name="T564_1">--</text:span></text:p></draw:text-box></draw:frame><draw:frame svg:x="5.151cm" svg:y="6.225cm" svg:width="1.305cm" draw:style-name="FR149" text:anchor-type="char" draw:z-index="0"><draw:text-box fo:min-height="0cm"><text:p text:style-name="P565"><text:span text:style-name="T565_1">0</text:span><text:span text:style-name="T565_2"><text:s/></text:span><text:span text:style-name="T565_3">--</text:span></text:p></draw:text-box></draw:frame><draw:frame svg:x="7.237cm" svg:y="6.189cm" svg:width="10.691cm" draw:style-name="FR150" text:anchor-type="char" draw:z-index="0"><draw:text-box fo:min-height="0cm"><text:p text:style-name="P566"><text:span text:style-name="T566_1"><text:a xlink:type="simple" xlink:href="file:///c:/website/convert/file/st34dm81hgmvqm3i3v5qk56zkeldkdeb/maps/ko00860.html"><text:span text:style-name="T566_2">https:\\www.genome.jp\dbget-bin\www_bget?map00860</text:span></text:a></text:span></text:p></draw:text-box></draw:frame><draw:frame svg:x="4.955cm" svg:y="6.703cm" svg:width="13.303cm" draw:style-name="FR151" text:anchor-type="char" draw:z-index="0"><draw:text-box fo:min-height="0cm"><text:p text:style-name="P567"><text:span text:style-name="T567_1">1</text:span><text:span text:style-name="T567_2"><text:a xlink:type="simple" xlink:href="file:///c:/website/convert/file/st34dm81hgmvqm3i3v5qk56zkeldkdeb/maps/ko00730.html"><text:span text:style-name="T567_3">EVM002838</text:span></text:a></text:span><text:span text:style-name="T567_4"><text:a xlink:type="simple" xlink:href="file:///c:/website/convert/file/st34dm81hgmvqm3i3v5qk56zkeldkdeb/maps/ko00730.html"><text:span text:style-name="T567_5">https:\\www.genome.jp\dbget-bin\www_bget?map00730</text:span></text:a></text:span></text:p><text:p text:style-name="P568"><text:span text:style-name="T568_1">1</text:span><text:span text:style-name="T568_2"><text:a xlink:type="simple" xlink:href="file:///c:/website/convert/file/st34dm81hgmvqm3i3v5qk56zkeldkdeb/maps/ko03250.html"><text:span text:style-name="T568_3">EVM004006</text:span></text:a></text:span><text:span text:style-name="T568_4"><text:a xlink:type="simple" xlink:href="file:///c:/website/convert/file/st34dm81hgmvqm3i3v5qk56zkeldkdeb/maps/ko03250.html"><text:span text:style-name="T568_5">https:\\www.genome.jp\dbget-bin\www_bget?map03250</text:span></text:a></text:span></text:p><text:p text:style-name="P569"><text:span text:style-name="T569_1">24</text:span><text:span text:style-name="T569_2"><text:a xlink:type="simple" xlink:href="file:///c:/website/convert/file/st34dm81hgmvqm3i3v5qk56zkeldkdeb/maps/ko01110.html"><text:span text:style-name="T569_3">novel.976</text:span></text:a></text:span><text:span text:style-name="T569_4"><text:a xlink:type="simple" xlink:href="file:///c:/website/convert/file/st34dm81hgmvqm3i3v5qk56zkeldkdeb/maps/ko01110.html"><text:span text:style-name="T569_5">https:\\www.genome.jp\dbget-bin\www_bget?map01110</text:span></text:a></text:span></text:p><text:p text:style-name="P570"><text:span text:style-name="T570_1">1</text:span><text:span text:style-name="T570_2"><text:a xlink:type="simple" xlink:href="file:///c:/website/convert/file/st34dm81hgmvqm3i3v5qk56zkeldkdeb/maps/ko00630.html"><text:span text:style-name="T570_3">novel.344</text:span></text:a></text:span><text:span text:style-name="T570_4"><text:a xlink:type="simple" xlink:href="file:///c:/website/convert/file/st34dm81hgmvqm3i3v5qk56zkeldkdeb/maps/ko00630.html"><text:span text:style-name="T570_5">https:\\www.genome.jp\dbget-bin\www_bget?map00630</text:span></text:a></text:span></text:p><text:p text:style-name="P571"><text:span text:style-name="T571_1">7</text:span><text:span text:style-name="T571_2"><text:a xlink:type="simple" xlink:href="file:///c:/website/convert/file/st34dm81hgmvqm3i3v5qk56zkeldkdeb/maps/ko01240.html"><text:span text:style-name="T571_3">novel.976</text:span></text:a></text:span><text:span text:style-name="T571_4"><text:a xlink:type="simple" xlink:href="file:///c:/website/convert/file/st34dm81hgmvqm3i3v5qk56zkeldkdeb/maps/ko01240.html"><text:span text:style-name="T571_5">https:\\www.genome.jp\dbget-bin\www_bget?map01240</text:span></text:a></text:span></text:p><text:p text:style-name="P572"><text:span text:style-name="T572_1">2</text:span><text:span text:style-name="T572_2"><text:a xlink:type="simple" xlink:href="file:///c:/website/convert/file/st34dm81hgmvqm3i3v5qk56zkeldkdeb/maps/ko03030.html"><text:span text:style-name="T572_3">EVM003275</text:span></text:a></text:span><text:span text:style-name="T572_4"><text:a xlink:type="simple" xlink:href="file:///c:/website/convert/file/st34dm81hgmvqm3i3v5qk56zkeldkdeb/maps/ko03030.html"><text:span text:style-name="T572_5">https:\\www.genome.jp\dbget-bin\www_bget?map03030</text:span></text:a></text:span></text:p><text:p text:style-name="P573"><text:span text:style-name="T573_1">1</text:span><text:span text:style-name="T573_2"><text:a xlink:type="simple" xlink:href="file:///c:/website/convert/file/st34dm81hgmvqm3i3v5qk56zkeldkdeb/maps/ko00590.html"><text:span text:style-name="T573_3">EVM005463</text:span></text:a></text:span><text:span text:style-name="T573_4"><text:a xlink:type="simple" xlink:href="file:///c:/website/convert/file/st34dm81hgmvqm3i3v5qk56zkeldkdeb/maps/ko00590.html"><text:span text:style-name="T573_5">https:\\www.genome.jp\dbget-bin\www_bget?map00590</text:span></text:a></text:span></text:p><text:p text:style-name="P574"><text:span text:style-name="T574_1">1</text:span><text:span text:style-name="T574_2"><text:a xlink:type="simple" xlink:href="file:///c:/website/convert/file/st34dm81hgmvqm3i3v5qk56zkeldkdeb/maps/ko00790.html"><text:span text:style-name="T574_3">novel.821</text:span></text:a></text:span><text:span text:style-name="T574_4"><text:a xlink:type="simple" xlink:href="file:///c:/website/convert/file/st34dm81hgmvqm3i3v5qk56zkeldkdeb/maps/ko00790.html"><text:span text:style-name="T574_5">https:\\www.genome.jp\dbget-bin\www_bget?map00790</text:span></text:a></text:span></text:p><text:p text:style-name="P575"><text:span text:style-name="T575_1">1</text:span><text:span text:style-name="T575_2"><text:a xlink:type="simple" xlink:href="file:///c:/website/convert/file/st34dm81hgmvqm3i3v5qk56zkeldkdeb/maps/ko00565.html"><text:span text:style-name="T575_3">EVM005986</text:span></text:a></text:span><text:span text:style-name="T575_4"><text:a xlink:type="simple" xlink:href="file:///c:/website/convert/file/st34dm81hgmvqm3i3v5qk56zkeldkdeb/maps/ko00565.html"><text:span text:style-name="T575_5">https:\\www.genome.jp\dbget-bin\www_bget?map00565</text:span></text:a></text:span></text:p><text:p text:style-name="P576"><text:span text:style-name="T576_1">10</text:span><text:span text:style-name="T576_2"><text:a xlink:type="simple" xlink:href="file:///c:/website/convert/file/st34dm81hgmvqm3i3v5qk56zkeldkdeb/maps/ko04141.html"><text:span text:style-name="T576_3">novel.103</text:span></text:a></text:span><text:span text:style-name="T576_4"><text:a xlink:type="simple" xlink:href="file:///c:/website/convert/file/st34dm81hgmvqm3i3v5qk56zkeldkdeb/maps/ko04141.html"><text:span text:style-name="T576_5">https:\\www.genome.jp\dbget-bin\www_bget?map04141</text:span></text:a></text:span></text:p><text:p text:style-name="P577"><text:span text:style-name="T577_1">3</text:span><text:span text:style-name="T577_2"><text:a xlink:type="simple" xlink:href="file:///c:/website/convert/file/st34dm81hgmvqm3i3v5qk56zkeldkdeb/maps/ko00561.html"><text:span text:style-name="T577_3">novel.976</text:span></text:a></text:span><text:span text:style-name="T577_4"><text:a xlink:type="simple" xlink:href="file:///c:/website/convert/file/st34dm81hgmvqm3i3v5qk56zkeldkdeb/maps/ko00561.html"><text:span text:style-name="T577_5">https:\\www.genome.jp\dbget-bin\www_bget?map00561</text:span></text:a></text:span></text:p><text:p text:style-name="P578"><text:span text:style-name="T578_1">2</text:span><text:span text:style-name="T578_2"><text:a xlink:type="simple" xlink:href="file:///c:/website/convert/file/st34dm81hgmvqm3i3v5qk56zkeldkdeb/maps/ko00061.html"><text:span text:style-name="T578_3">novel.916</text:span></text:a></text:span><text:span text:style-name="T578_4"><text:a xlink:type="simple" xlink:href="file:///c:/website/convert/file/st34dm81hgmvqm3i3v5qk56zkeldkdeb/maps/ko00061.html"><text:span text:style-name="T578_5">https:\\www.genome.jp\dbget-bin\www_bget?map00061</text:span></text:a></text:span></text:p><text:p text:style-name="P579"><text:span text:style-name="T579_1">4</text:span><text:span text:style-name="T579_2"><text:a xlink:type="simple" xlink:href="file:///c:/website/convert/file/st34dm81hgmvqm3i3v5qk56zkeldkdeb/maps/ko03018.html"><text:span text:style-name="T579_3">EVM004571</text:span></text:a></text:span><text:span text:style-name="T579_4"><text:a xlink:type="simple" xlink:href="file:///c:/website/convert/file/st34dm81hgmvqm3i3v5qk56zkeldkdeb/maps/ko03018.html"><text:span text:style-name="T579_5">https:\\www.genome.jp\dbget-bin\www_bget?map03018</text:span></text:a></text:span></text:p><text:p text:style-name="P580"><text:span text:style-name="T580_1">1</text:span><text:span text:style-name="T580_2"><text:a xlink:type="simple" xlink:href="file:///c:/website/convert/file/st34dm81hgmvqm3i3v5qk56zkeldkdeb/maps/ko00562.html"><text:span text:style-name="T580_3">EVM005866</text:span></text:a></text:span><text:span text:style-name="T580_4"><text:a xlink:type="simple" xlink:href="file:///c:/website/convert/file/st34dm81hgmvqm3i3v5qk56zkeldkdeb/maps/ko00562.html"><text:span text:style-name="T580_5">https:\\www.genome.jp\dbget-bin\www_bget?map00562</text:span></text:a></text:span></text:p><text:p text:style-name="P581"><text:span text:style-name="T581_1">1</text:span><text:span text:style-name="T581_2"><text:a xlink:type="simple" xlink:href="file:///c:/website/convert/file/st34dm81hgmvqm3i3v5qk56zkeldkdeb/maps/ko03022.html"><text:span text:style-name="T581_3">EVM002279</text:span></text:a></text:span><text:span text:style-name="T581_4"><text:a xlink:type="simple" xlink:href="file:///c:/website/convert/file/st34dm81hgmvqm3i3v5qk56zkeldkdeb/maps/ko03022.html"><text:span text:style-name="T581_5">https:\\www.genome.jp\dbget-bin\www_bget?map03022</text:span></text:a></text:span></text:p><text:p text:style-name="P582"><text:span text:style-name="T582_1">2</text:span><text:span text:style-name="T582_2"><text:a xlink:type="simple" xlink:href="file:///c:/website/convert/file/st34dm81hgmvqm3i3v5qk56zkeldkdeb/maps/ko01210.html"><text:span text:style-name="T582_3">EVM001107</text:span></text:a></text:span><text:span text:style-name="T582_4"><text:a xlink:type="simple" xlink:href="file:///c:/website/convert/file/st34dm81hgmvqm3i3v5qk56zkeldkdeb/maps/ko01210.html"><text:span text:style-name="T582_5">https:\\www.genome.jp\dbget-bin\www_bget?map01210</text:span></text:a></text:span></text:p><text:p text:style-name="P583"><text:span text:style-name="T583_1">1</text:span><text:span text:style-name="T583_2"><text:a xlink:type="simple" xlink:href="file:///c:/website/convert/file/st34dm81hgmvqm3i3v5qk56zkeldkdeb/maps/ko00020.html"><text:span text:style-name="T583_3">EVM005815</text:span></text:a></text:span><text:span text:style-name="T583_4"><text:a xlink:type="simple" xlink:href="file:///c:/website/convert/file/st34dm81hgmvqm3i3v5qk56zkeldkdeb/maps/ko00020.html"><text:span text:style-name="T583_5">https:\\www.genome.jp\dbget-bin\www_bget?map00020</text:span></text:a></text:span></text:p><text:p text:style-name="P584"><text:span text:style-name="T584_1">1</text:span><text:span text:style-name="T584_2"><text:a xlink:type="simple" xlink:href="file:///c:/website/convert/file/st34dm81hgmvqm3i3v5qk56zkeldkdeb/maps/ko00906.html"><text:span text:style-name="T584_3">novel.145</text:span></text:a></text:span><text:span text:style-name="T584_4"><text:a xlink:type="simple" xlink:href="file:///c:/website/convert/file/st34dm81hgmvqm3i3v5qk56zkeldkdeb/maps/ko00906.html"><text:span text:style-name="T584_5">https:\\www.genome.jp\dbget-bin\www_bget?map00906</text:span></text:a></text:span></text:p></draw:text-box></draw:frame><draw:frame svg:x="1.94cm" svg:y="7.251cm" svg:width="2.335cm" draw:style-name="FR152" text:anchor-type="char" draw:z-index="0"><draw:text-box fo:min-height="0cm"><text:p text:style-name="P585"><text:span text:style-name="T585_1">EVM005385</text:span></text:p><text:p text:style-name="P586"><text:span text:style-name="T586_1"><text:a xlink:type="simple" xlink:href="file:///c:/website/convert/file/st34dm81hgmvqm3i3v5qk56zkeldkdeb/maps/ko01110.html"><text:span text:style-name="T586_2">EVM000608</text:span></text:a></text:span></text:p><text:p text:style-name="P587"><text:span text:style-name="T587_1"><text:a xlink:type="simple" xlink:href="file:///c:/website/convert/file/st34dm81hgmvqm3i3v5qk56zkeldkdeb/maps/ko00630.html"><text:span text:style-name="T587_2">EVM004820</text:span></text:a></text:span></text:p><text:p text:style-name="P588"><text:span text:style-name="T588_1"><text:a xlink:type="simple" xlink:href="file:///c:/website/convert/file/st34dm81hgmvqm3i3v5qk56zkeldkdeb/maps/ko01240.html"><text:span text:style-name="T588_2">EVM002195</text:span></text:a></text:span></text:p><text:p text:style-name="P589"><text:span text:style-name="T589_1"><text:a xlink:type="simple" xlink:href="file:///c:/website/convert/file/st34dm81hgmvqm3i3v5qk56zkeldkdeb/maps/ko03030.html"><text:span text:style-name="T589_2">EVM004309</text:span></text:a></text:span></text:p><text:p text:style-name="P590"><text:span text:style-name="T590_1">--</text:span></text:p></draw:text-box></draw:frame><draw:frame svg:x="1.972cm" svg:y="10.333cm" svg:width="0.972cm" draw:style-name="FR153" text:anchor-type="char" draw:z-index="0"><draw:text-box fo:min-height="0cm"><text:p text:style-name="P591"><text:span text:style-name="T591_1">--</text:span></text:p></draw:text-box></draw:frame><draw:frame svg:x="1.972cm" svg:y="10.846cm" svg:width="0.972cm" draw:style-name="FR154" text:anchor-type="char" draw:z-index="0"><draw:text-box fo:min-height="0cm"><text:p text:style-name="P592"><text:span text:style-name="T592_1">--</text:span></text:p></draw:text-box></draw:frame><draw:frame svg:x="1.94cm" svg:y="11.361cm" svg:width="2.335cm" draw:style-name="FR155" text:anchor-type="char" draw:z-index="0"><draw:text-box fo:min-height="0cm"><text:p text:style-name="P593"><text:span text:style-name="T593_1"><text:a xlink:type="simple" xlink:href="file:///c:/website/convert/file/st34dm81hgmvqm3i3v5qk56zkeldkdeb/maps/ko04141.html"><text:span text:style-name="T593_2">novel.252</text:span></text:a></text:span></text:p><text:p text:style-name="P594"><text:span text:style-name="T594_1">EVM000564</text:span></text:p><text:p text:style-name="P595"><text:span text:style-name="T595_1">--</text:span></text:p></draw:text-box></draw:frame><draw:frame svg:x="1.94cm" svg:y="12.901cm" svg:width="2.335cm" draw:style-name="FR156" text:anchor-type="char" draw:z-index="0"><draw:text-box fo:min-height="0cm"><text:p text:style-name="P596"><text:span text:style-name="T596_1">novel.456</text:span></text:p><text:p text:style-name="P597"><text:span text:style-name="T597_1">EVM004427</text:span></text:p><text:p text:style-name="P598"><text:span text:style-name="T598_1">--</text:span></text:p></draw:text-box></draw:frame><draw:frame svg:x="1.972cm" svg:y="14.443cm" svg:width="0.972cm" draw:style-name="FR157" text:anchor-type="char" draw:z-index="0"><draw:text-box fo:min-height="0cm"><text:p text:style-name="P599"><text:span text:style-name="T599_1">--</text:span></text:p></draw:text-box></draw:frame><draw:frame svg:x="1.94cm" svg:y="14.956cm" svg:width="2.335cm" draw:style-name="FR158" text:anchor-type="char" draw:z-index="0"><draw:text-box fo:min-height="0cm"><text:p text:style-name="P600"><text:span text:style-name="T600_1">EVM000608</text:span></text:p><text:p text:style-name="P601"><text:span text:style-name="T601_1">--</text:span></text:p></draw:text-box></draw:frame><draw:frame svg:x="1.94cm" svg:y="15.983cm" svg:width="2.335cm" draw:style-name="FR159" text:anchor-type="char" draw:z-index="0"><draw:text-box fo:min-height="0cm"><text:p text:style-name="P602"><text:span text:style-name="T602_1">EVM004400</text:span></text:p><text:p text:style-name="P603"><text:span text:style-name="T603_1">--</text:span></text:p></draw:text-box></draw:frame><draw:frame svg:x="5.151cm" svg:y="15.949cm" svg:width="13.079cm" draw:style-name="FR160" text:anchor-type="char" draw:z-index="0"><draw:text-box fo:min-height="0cm"><text:p text:style-name="P604"><text:span text:style-name="T604_1">0</text:span><text:span text:style-name="T604_2"><text:s/></text:span><text:span text:style-name="T604_3">--</text:span><text:span text:style-name="T604_4"><text:s/></text:span><text:span text:style-name="T604_5"><text:a xlink:type="simple" xlink:href="file:///c:/website/convert/file/st34dm81hgmvqm3i3v5qk56zkeldkdeb/maps/ko00960.html"><text:span text:style-name="T604_6">https:\\www.genome.jp\dbget-bin\www_bget?map00960</text:span></text:a></text:span></text:p><text:p text:style-name="P605"><text:span text:style-name="T605_1">1</text:span><text:span text:style-name="T605_2"><text:a xlink:type="simple" xlink:href="file:///c:/website/convert/file/st34dm81hgmvqm3i3v5qk56zkeldkdeb/maps/ko00640.html"><text:span text:style-name="T605_3">EVM003365</text:span></text:a></text:span><text:span text:style-name="T605_4"><text:a xlink:type="simple" xlink:href="file:///c:/website/convert/file/st34dm81hgmvqm3i3v5qk56zkeldkdeb/maps/ko00640.html"><text:span text:style-name="T605_5">https:\\www.genome.jp\dbget-bin\www_bget?map00640</text:span></text:a></text:span></text:p><text:p text:style-name="P606"><text:span text:style-name="T606_1">0</text:span><text:span text:style-name="T606_2"><text:s/></text:span><text:span text:style-name="T606_3">--</text:span><text:span text:style-name="T606_4"><text:s/></text:span><text:span text:style-name="T606_5"><text:a xlink:type="simple" xlink:href="file:///c:/website/convert/file/st34dm81hgmvqm3i3v5qk56zkeldkdeb/maps/ko00511.html"><text:span text:style-name="T606_6">https:\\www.genome.jp\dbget-bin\www_bget?map00511</text:span></text:a></text:span></text:p><text:p text:style-name="P607"><text:span text:style-name="T607_1">2</text:span><text:span text:style-name="T607_2"><text:a xlink:type="simple" xlink:href="file:///c:/website/convert/file/st34dm81hgmvqm3i3v5qk56zkeldkdeb/maps/ko00600.html"><text:span text:style-name="T607_3">EVM002269</text:span></text:a></text:span><text:span text:style-name="T607_4"><text:a xlink:type="simple" xlink:href="file:///c:/website/convert/file/st34dm81hgmvqm3i3v5qk56zkeldkdeb/maps/ko00600.html"><text:span text:style-name="T607_5">https:\\www.genome.jp\dbget-bin\www_bget?map00600</text:span></text:a></text:span></text:p><text:p text:style-name="P608"><text:span text:style-name="T608_1">1</text:span><text:span text:style-name="T608_2"><text:a xlink:type="simple" xlink:href="file:///c:/website/convert/file/st34dm81hgmvqm3i3v5qk56zkeldkdeb/maps/ko00230.html"><text:span text:style-name="T608_3">EVM002838</text:span></text:a></text:span><text:span text:style-name="T608_4"><text:a xlink:type="simple" xlink:href="file:///c:/website/convert/file/st34dm81hgmvqm3i3v5qk56zkeldkdeb/maps/ko00230.html"><text:span text:style-name="T608_5">https:\\www.genome.jp\dbget-bin\www_bget?map00230</text:span></text:a></text:span></text:p><text:p text:style-name="P609"><text:span text:style-name="T609_1">1</text:span><text:span text:style-name="T609_2"><text:a xlink:type="simple" xlink:href="file:///c:/website/convert/file/st34dm81hgmvqm3i3v5qk56zkeldkdeb/maps/ko00310.html"><text:span text:style-name="T609_3">novel.976</text:span></text:a></text:span><text:span text:style-name="T609_4"><text:a xlink:type="simple" xlink:href="file:///c:/website/convert/file/st34dm81hgmvqm3i3v5qk56zkeldkdeb/maps/ko00310.html"><text:span text:style-name="T609_5">https:\\www.genome.jp\dbget-bin\www_bget?map00310</text:span></text:a></text:span></text:p><text:p text:style-name="P610"><text:span text:style-name="T610_1">3</text:span><text:span text:style-name="T610_2"><text:a xlink:type="simple" xlink:href="file:///c:/website/convert/file/st34dm81hgmvqm3i3v5qk56zkeldkdeb/maps/ko00564.html"><text:span text:style-name="T610_3">EVM003821</text:span></text:a></text:span><text:span text:style-name="T610_4"><text:a xlink:type="simple" xlink:href="file:///c:/website/convert/file/st34dm81hgmvqm3i3v5qk56zkeldkdeb/maps/ko00564.html"><text:span text:style-name="T610_5">https:\\www.genome.jp\dbget-bin\www_bget?map00564</text:span></text:a></text:span></text:p><text:p text:style-name="P611"><text:span text:style-name="T611_1">1</text:span><text:span text:style-name="T611_2"><text:a xlink:type="simple" xlink:href="file:///c:/website/convert/file/st34dm81hgmvqm3i3v5qk56zkeldkdeb/maps/ko00330.html"><text:span text:style-name="T611_3">novel.976</text:span></text:a></text:span><text:span text:style-name="T611_4"><text:a xlink:type="simple" xlink:href="file:///c:/website/convert/file/st34dm81hgmvqm3i3v5qk56zkeldkdeb/maps/ko00330.html"><text:span text:style-name="T611_5">https:\\www.genome.jp\dbget-bin\www_bget?map00330</text:span></text:a></text:span></text:p></draw:text-box></draw:frame><draw:frame svg:x="1.94cm" svg:y="17.011cm" svg:width="2.335cm" draw:style-name="FR161" text:anchor-type="char" draw:z-index="0"><draw:text-box fo:min-height="0cm"><text:p text:style-name="P612"><text:span text:style-name="T612_1">EVM002822</text:span></text:p><text:p text:style-name="P613"><text:span text:style-name="T613_1">--</text:span></text:p></draw:text-box></draw:frame><draw:frame svg:x="1.94cm" svg:y="18.038cm" svg:width="2.335cm" draw:style-name="FR162" text:anchor-type="char" draw:z-index="0"><draw:text-box fo:min-height="0cm"><text:p text:style-name="P614"><text:span text:style-name="T614_1">EVM005071</text:span></text:p><text:p text:style-name="P615"><text:span text:style-name="T615_1">--</text:span></text:p></draw:text-box></draw:frame><draw:frame svg:x="1.94cm" svg:y="19.066cm" svg:width="2.335cm" draw:style-name="FR163" text:anchor-type="char" draw:z-index="0"><draw:text-box fo:min-height="0cm"><text:p text:style-name="P616"><text:span text:style-name="T616_1">EVM000564</text:span></text:p><text:p text:style-name="P617"><text:span text:style-name="T617_1">--</text:span></text:p></draw:text-box></draw:frame><draw:frame svg:x="1.94cm" svg:y="20.092cm" svg:width="2.335cm" draw:style-name="FR164" text:anchor-type="char" draw:z-index="0"><draw:text-box fo:min-height="0cm"><text:p text:style-name="P618"><text:span text:style-name="T618_1">EVM003159</text:span></text:p><text:p text:style-name="P619"><text:span text:style-name="T619_1">EVM004400</text:span></text:p><text:p text:style-name="P620"><text:span text:style-name="T620_1">--</text:span></text:p></draw:text-box></draw:frame><draw:frame svg:x="5.151cm" svg:y="20.092cm" svg:width="1.305cm" draw:style-name="FR165" text:anchor-type="char" draw:z-index="0"><draw:text-box fo:min-height="0cm"><text:p text:style-name="P621"><text:span text:style-name="T621_1">0</text:span><text:span text:style-name="T621_2"><text:s/></text:span><text:span text:style-name="T621_3">--</text:span></text:p><text:p text:style-name="P622"><text:span text:style-name="T622_1">0</text:span><text:span text:style-name="T622_2"><text:s/></text:span><text:span text:style-name="T622_3">--</text:span></text:p></draw:text-box></draw:frame><draw:frame svg:x="7.237cm" svg:y="20.057cm" svg:width="10.691cm" draw:style-name="FR166" text:anchor-type="char" draw:z-index="0"><draw:text-box fo:min-height="0cm"><text:p text:style-name="P623"><text:span text:style-name="T623_1"><text:a xlink:type="simple" xlink:href="file:///c:/website/convert/file/st34dm81hgmvqm3i3v5qk56zkeldkdeb/maps/ko00400.html"><text:span text:style-name="T623_2">https:\\www.genome.jp\dbget-bin\www_bget?map00400</text:span></text:a></text:span></text:p><text:p text:style-name="P624"><text:span text:style-name="T624_1"><text:a xlink:type="simple" xlink:href="file:///c:/website/convert/file/st34dm81hgmvqm3i3v5qk56zkeldkdeb/maps/ko00350.html"><text:span text:style-name="T624_2">https:\\www.genome.jp\dbget-bin\www_bget?map00350</text:span></text:a></text:span></text:p></draw:text-box></draw:frame><draw:frame svg:x="5.151cm" svg:y="21.086cm" svg:width="13.079cm" draw:style-name="FR167" text:anchor-type="char" draw:z-index="0"><draw:text-box fo:min-height="0cm"><text:p text:style-name="P625"><text:span text:style-name="T625_1">4</text:span><text:span text:style-name="T625_2"><text:a xlink:type="simple" xlink:href="file:///c:/website/convert/file/st34dm81hgmvqm3i3v5qk56zkeldkdeb/maps/ko00620.html"><text:span text:style-name="T625_3">EVM005910</text:span></text:a></text:span><text:span text:style-name="T625_4"><text:a xlink:type="simple" xlink:href="file:///c:/website/convert/file/st34dm81hgmvqm3i3v5qk56zkeldkdeb/maps/ko00620.html"><text:span text:style-name="T625_5">https:\\www.genome.jp\dbget-bin\www_bget?map00620</text:span></text:a></text:span></text:p><text:p text:style-name="P626"><text:span text:style-name="T626_1">1</text:span><text:span text:style-name="T626_2"><text:a xlink:type="simple" xlink:href="file:///c:/website/convert/file/st34dm81hgmvqm3i3v5qk56zkeldkdeb/maps/ko00513.html"><text:span text:style-name="T626_3">novel.103</text:span></text:a></text:span><text:span text:style-name="T626_4"><text:a xlink:type="simple" xlink:href="file:///c:/website/convert/file/st34dm81hgmvqm3i3v5qk56zkeldkdeb/maps/ko00513.html"><text:span text:style-name="T626_5">https:\\www.genome.jp\dbget-bin\www_bget?map00513</text:span></text:a></text:span></text:p><text:p text:style-name="P627"><text:span text:style-name="T627_1">1</text:span><text:span text:style-name="T627_2"><text:a xlink:type="simple" xlink:href="file:///c:/website/convert/file/st34dm81hgmvqm3i3v5qk56zkeldkdeb/maps/ko00510.html"><text:span text:style-name="T627_3">novel.103</text:span></text:a></text:span><text:span text:style-name="T627_4"><text:a xlink:type="simple" xlink:href="file:///c:/website/convert/file/st34dm81hgmvqm3i3v5qk56zkeldkdeb/maps/ko00510.html"><text:span text:style-name="T627_5">https:\\www.genome.jp\dbget-bin\www_bget?map00510</text:span></text:a></text:span></text:p><text:p text:style-name="P628"><text:span text:style-name="T628_1">1</text:span><text:span text:style-name="T628_2"><text:a xlink:type="simple" xlink:href="file:///c:/website/convert/file/st34dm81hgmvqm3i3v5qk56zkeldkdeb/maps/ko01232.html"><text:span text:style-name="T628_3">EVM002838</text:span></text:a></text:span><text:span text:style-name="T628_4"><text:a xlink:type="simple" xlink:href="file:///c:/website/convert/file/st34dm81hgmvqm3i3v5qk56zkeldkdeb/maps/ko01232.html"><text:span text:style-name="T628_5">https:\\www.genome.jp\dbget-bin\www_bget?map01232</text:span></text:a></text:span></text:p><text:p text:style-name="P629"><text:span text:style-name="T629_1">1</text:span><text:span text:style-name="T629_2"><text:a xlink:type="simple" xlink:href="file:///c:/website/convert/file/st34dm81hgmvqm3i3v5qk56zkeldkdeb/maps/ko00380.html"><text:span text:style-name="T629_3">novel.976</text:span></text:a></text:span><text:span text:style-name="T629_4"><text:a xlink:type="simple" xlink:href="file:///c:/website/convert/file/st34dm81hgmvqm3i3v5qk56zkeldkdeb/maps/ko00380.html"><text:span text:style-name="T629_5">https:\\www.genome.jp\dbget-bin\www_bget?map00380</text:span></text:a></text:span></text:p><text:p text:style-name="P630"><text:span text:style-name="T630_1">2</text:span><text:span text:style-name="T630_2"><text:a xlink:type="simple" xlink:href="file:///c:/website/convert/file/st34dm81hgmvqm3i3v5qk56zkeldkdeb/maps/ko04145.html"><text:span text:style-name="T630_3">EVM001853</text:span></text:a></text:span><text:span text:style-name="T630_4"><text:a xlink:type="simple" xlink:href="file:///c:/website/convert/file/st34dm81hgmvqm3i3v5qk56zkeldkdeb/maps/ko04145.html"><text:span text:style-name="T630_5">https:\\www.genome.jp\dbget-bin\www_bget?map04145</text:span></text:a></text:span></text:p><text:p text:style-name="P631"><text:span text:style-name="T631_1">1</text:span><text:span text:style-name="T631_2"><text:a xlink:type="simple" xlink:href="file:///c:/website/convert/file/st34dm81hgmvqm3i3v5qk56zkeldkdeb/maps/ko01250.html"><text:span text:style-name="T631_3">EVM005031</text:span></text:a></text:span><text:span text:style-name="T631_4"><text:a xlink:type="simple" xlink:href="file:///c:/website/convert/file/st34dm81hgmvqm3i3v5qk56zkeldkdeb/maps/ko01250.html"><text:span text:style-name="T631_5">https:\\www.genome.jp\dbget-bin\www_bget?map01250</text:span></text:a></text:span></text:p><text:p text:style-name="P632"><text:span text:style-name="T632_1">7</text:span><text:span text:style-name="T632_2"><text:a xlink:type="simple" xlink:href="file:///c:/website/convert/file/st34dm81hgmvqm3i3v5qk56zkeldkdeb/maps/ko03040.html"><text:span text:style-name="T632_3">EVM002150</text:span></text:a></text:span><text:span text:style-name="T632_4"><text:a xlink:type="simple" xlink:href="file:///c:/website/convert/file/st34dm81hgmvqm3i3v5qk56zkeldkdeb/maps/ko03040.html"><text:span text:style-name="T632_5">https:\\www.genome.jp\dbget-bin\www_bget?map03040</text:span></text:a></text:span></text:p></draw:text-box></draw:frame><draw:frame svg:x="1.972cm" svg:y="21.632cm" svg:width="0.972cm" draw:style-name="FR168" text:anchor-type="char" draw:z-index="0"><draw:text-box fo:min-height="0cm"><text:p text:style-name="P633"><text:span text:style-name="T633_1">--</text:span></text:p></draw:text-box></draw:frame><draw:frame svg:x="1.972cm" svg:y="22.147cm" svg:width="0.972cm" draw:style-name="FR169" text:anchor-type="char" draw:z-index="0"><draw:text-box fo:min-height="0cm"><text:p text:style-name="P634"><text:span text:style-name="T634_1">--</text:span></text:p></draw:text-box></draw:frame><draw:frame svg:x="1.94cm" svg:y="22.661cm" svg:width="2.335cm" draw:style-name="FR170" text:anchor-type="char" draw:z-index="0"><draw:text-box fo:min-height="0cm"><text:p text:style-name="P635"><text:span text:style-name="T635_1">EVM000142</text:span></text:p><text:p text:style-name="P636"><text:span text:style-name="T636_1">--</text:span></text:p></draw:text-box></draw:frame><draw:frame svg:x="1.972cm" svg:y="23.687cm" svg:width="0.972cm" draw:style-name="FR171" text:anchor-type="char" draw:z-index="0"><draw:text-box fo:min-height="0cm"><text:p text:style-name="P637"><text:span text:style-name="T637_1">--</text:span></text:p></draw:text-box></draw:frame><draw:frame svg:x="1.94cm" svg:y="24.201cm" svg:width="2.335cm" draw:style-name="FR172" text:anchor-type="char" draw:z-index="0"><draw:text-box fo:min-height="0cm"><text:p text:style-name="P638"><text:span text:style-name="T638_1"><text:a xlink:type="simple" xlink:href="file:///c:/website/convert/file/st34dm81hgmvqm3i3v5qk56zkeldkdeb/maps/ko01250.html"><text:span text:style-name="T638_2">EVM003154</text:span></text:a></text:span></text:p><text:p text:style-name="P639"><text:span text:style-name="T639_1"><text:a xlink:type="simple" xlink:href="file:///c:/website/convert/file/st34dm81hgmvqm3i3v5qk56zkeldkdeb/maps/ko03040.html"><text:span text:style-name="T639_2">EVM001797</text:span></text:a></text:span></text:p></draw:text-box></draw:frame><draw:frame svg:x="7.237cm" svg:y="3.011cm" svg:width="9.296cm" svg:height="0.035cm" draw:style-name="FR173" text:anchor-type="page" draw:z-index="42"><draw:image xlink:href="Pictures/image43.jpeg" xlink:type="simple" xlink:show="embed" xlink:actuate="onLoad"/></draw:frame><draw:frame svg:x="7.237cm" svg:y="3.524cm" svg:width="9.296cm" svg:height="0.035cm" draw:style-name="FR174" text:anchor-type="page" draw:z-index="43"><draw:image xlink:href="Pictures/image44.jpeg" xlink:type="simple" xlink:show="embed" xlink:actuate="onLoad"/></draw:frame><draw:frame svg:x="7.237cm" svg:y="4.038cm" svg:width="9.296cm" svg:height="0.035cm" draw:style-name="FR175" text:anchor-type="page" draw:z-index="44"><draw:image xlink:href="Pictures/image45.jpeg" xlink:type="simple" xlink:show="embed" xlink:actuate="onLoad"/></draw:frame><draw:frame svg:x="7.237cm" svg:y="4.551cm" svg:width="9.296cm" svg:height="0.035cm" draw:style-name="FR176" text:anchor-type="page" draw:z-index="45"><draw:image xlink:href="Pictures/image46.jpeg" xlink:type="simple" xlink:show="embed" xlink:actuate="onLoad"/></draw:frame><draw:frame svg:x="7.237cm" svg:y="5.066cm" svg:width="9.296cm" svg:height="0.035cm" draw:style-name="FR177" text:anchor-type="page" draw:z-index="46"><draw:image xlink:href="Pictures/image47.jpeg" xlink:type="simple" xlink:show="embed" xlink:actuate="onLoad"/></draw:frame><draw:frame svg:x="7.237cm" svg:y="5.579cm" svg:width="9.296cm" svg:height="0.035cm" draw:style-name="FR178" text:anchor-type="page" draw:z-index="47"><draw:image xlink:href="Pictures/image48.jpeg" xlink:type="simple" xlink:show="embed" xlink:actuate="onLoad"/></draw:frame><draw:frame svg:x="7.237cm" svg:y="6.092cm" svg:width="9.296cm" svg:height="0.035cm" draw:style-name="FR179" text:anchor-type="page" draw:z-index="48"><draw:image xlink:href="Pictures/image49.jpeg" xlink:type="simple" xlink:show="embed" xlink:actuate="onLoad"/></draw:frame><draw:frame svg:x="7.237cm" svg:y="6.606cm" svg:width="9.296cm" svg:height="0.035cm" draw:style-name="FR180" text:anchor-type="page" draw:z-index="49"><draw:image xlink:href="Pictures/image50.jpeg" xlink:type="simple" xlink:show="embed" xlink:actuate="onLoad"/></draw:frame><draw:frame svg:x="7.237cm" svg:y="7.119cm" svg:width="9.296cm" svg:height="0.035cm" draw:style-name="FR181" text:anchor-type="page" draw:z-index="50"><draw:image xlink:href="Pictures/image51.jpeg" xlink:type="simple" xlink:show="embed" xlink:actuate="onLoad"/></draw:frame><draw:frame svg:x="7.237cm" svg:y="7.634cm" svg:width="9.296cm" svg:height="0.035cm" draw:style-name="FR182" text:anchor-type="page" draw:z-index="51"><draw:image xlink:href="Pictures/image52.jpeg" xlink:type="simple" xlink:show="embed" xlink:actuate="onLoad"/></draw:frame><draw:frame svg:x="7.237cm" svg:y="8.147cm" svg:width="9.296cm" svg:height="0.035cm" draw:style-name="FR183" text:anchor-type="page" draw:z-index="52"><draw:image xlink:href="Pictures/image53.jpeg" xlink:type="simple" xlink:show="embed" xlink:actuate="onLoad"/></draw:frame><draw:frame svg:x="7.237cm" svg:y="8.661cm" svg:width="9.296cm" svg:height="0.035cm" draw:style-name="FR184" text:anchor-type="page" draw:z-index="53"><draw:image xlink:href="Pictures/image54.jpeg" xlink:type="simple" xlink:show="embed" xlink:actuate="onLoad"/></draw:frame><draw:frame svg:x="7.237cm" svg:y="9.174cm" svg:width="9.296cm" svg:height="0.035cm" draw:style-name="FR185" text:anchor-type="page" draw:z-index="54"><draw:image xlink:href="Pictures/image55.jpeg" xlink:type="simple" xlink:show="embed" xlink:actuate="onLoad"/></draw:frame><draw:frame svg:x="7.237cm" svg:y="9.687cm" svg:width="9.296cm" svg:height="0.035cm" draw:style-name="FR186" text:anchor-type="page" draw:z-index="55"><draw:image xlink:href="Pictures/image56.jpeg" xlink:type="simple" xlink:show="embed" xlink:actuate="onLoad"/></draw:frame><draw:frame svg:x="7.237cm" svg:y="10.201cm" svg:width="9.296cm" svg:height="0.035cm" draw:style-name="FR187" text:anchor-type="page" draw:z-index="56"><draw:image xlink:href="Pictures/image57.jpeg" xlink:type="simple" xlink:show="embed" xlink:actuate="onLoad"/></draw:frame><draw:frame svg:x="7.237cm" svg:y="10.716cm" svg:width="9.296cm" svg:height="0.035cm" draw:style-name="FR188" text:anchor-type="page" draw:z-index="57"><draw:image xlink:href="Pictures/image58.jpeg" xlink:type="simple" xlink:show="embed" xlink:actuate="onLoad"/></draw:frame><draw:frame svg:x="7.237cm" svg:y="11.229cm" svg:width="9.296cm" svg:height="0.035cm" draw:style-name="FR189" text:anchor-type="page" draw:z-index="58"><draw:image xlink:href="Pictures/image59.jpeg" xlink:type="simple" xlink:show="embed" xlink:actuate="onLoad"/></draw:frame><draw:frame svg:x="7.237cm" svg:y="11.742cm" svg:width="9.296cm" svg:height="0.035cm" draw:style-name="FR190" text:anchor-type="page" draw:z-index="59"><draw:image xlink:href="Pictures/image60.jpeg" xlink:type="simple" xlink:show="embed" xlink:actuate="onLoad"/></draw:frame><draw:frame svg:x="7.237cm" svg:y="12.255cm" svg:width="9.296cm" svg:height="0.035cm" draw:style-name="FR191" text:anchor-type="page" draw:z-index="60"><draw:image xlink:href="Pictures/image61.jpeg" xlink:type="simple" xlink:show="embed" xlink:actuate="onLoad"/></draw:frame><draw:frame svg:x="7.237cm" svg:y="12.769cm" svg:width="9.296cm" svg:height="0.035cm" draw:style-name="FR192" text:anchor-type="page" draw:z-index="61"><draw:image xlink:href="Pictures/image62.jpeg" xlink:type="simple" xlink:show="embed" xlink:actuate="onLoad"/></draw:frame><draw:frame svg:x="7.237cm" svg:y="13.284cm" svg:width="9.296cm" svg:height="0.035cm" draw:style-name="FR193" text:anchor-type="page" draw:z-index="62"><draw:image xlink:href="Pictures/image63.jpeg" xlink:type="simple" xlink:show="embed" xlink:actuate="onLoad"/></draw:frame><draw:frame svg:x="7.237cm" svg:y="13.797cm" svg:width="9.296cm" svg:height="0.035cm" draw:style-name="FR194" text:anchor-type="page" draw:z-index="63"><draw:image xlink:href="Pictures/image64.jpeg" xlink:type="simple" xlink:show="embed" xlink:actuate="onLoad"/></draw:frame><draw:frame svg:x="7.237cm" svg:y="14.31cm" svg:width="9.296cm" svg:height="0.035cm" draw:style-name="FR195" text:anchor-type="page" draw:z-index="64"><draw:image xlink:href="Pictures/image65.jpeg" xlink:type="simple" xlink:show="embed" xlink:actuate="onLoad"/></draw:frame><draw:frame svg:x="7.237cm" svg:y="14.824cm" svg:width="9.296cm" svg:height="0.035cm" draw:style-name="FR196" text:anchor-type="page" draw:z-index="65"><draw:image xlink:href="Pictures/image66.jpeg" xlink:type="simple" xlink:show="embed" xlink:actuate="onLoad"/></draw:frame><draw:frame svg:x="7.237cm" svg:y="15.337cm" svg:width="9.296cm" svg:height="0.035cm" draw:style-name="FR197" text:anchor-type="page" draw:z-index="66"><draw:image xlink:href="Pictures/image67.jpeg" xlink:type="simple" xlink:show="embed" xlink:actuate="onLoad"/></draw:frame><draw:frame svg:x="7.237cm" svg:y="15.852cm" svg:width="9.296cm" svg:height="0.035cm" draw:style-name="FR198" text:anchor-type="page" draw:z-index="67"><draw:image xlink:href="Pictures/image68.jpeg" xlink:type="simple" xlink:show="embed" xlink:actuate="onLoad"/></draw:frame><draw:frame svg:x="7.237cm" svg:y="16.365cm" svg:width="9.296cm" svg:height="0.035cm" draw:style-name="FR199" text:anchor-type="page" draw:z-index="68"><draw:image xlink:href="Pictures/image69.jpeg" xlink:type="simple" xlink:show="embed" xlink:actuate="onLoad"/></draw:frame><draw:frame svg:x="7.237cm" svg:y="16.879cm" svg:width="9.296cm" svg:height="0.035cm" draw:style-name="FR200" text:anchor-type="page" draw:z-index="69"><draw:image xlink:href="Pictures/image70.jpeg" xlink:type="simple" xlink:show="embed" xlink:actuate="onLoad"/></draw:frame><draw:frame svg:x="7.237cm" svg:y="17.392cm" svg:width="9.296cm" svg:height="0.035cm" draw:style-name="FR201" text:anchor-type="page" draw:z-index="70"><draw:image xlink:href="Pictures/image71.jpeg" xlink:type="simple" xlink:show="embed" xlink:actuate="onLoad"/></draw:frame><draw:frame svg:x="7.237cm" svg:y="17.905cm" svg:width="9.296cm" svg:height="0.035cm" draw:style-name="FR202" text:anchor-type="page" draw:z-index="71"><draw:image xlink:href="Pictures/image72.jpeg" xlink:type="simple" xlink:show="embed" xlink:actuate="onLoad"/></draw:frame><draw:frame svg:x="7.237cm" svg:y="18.42cm" svg:width="9.296cm" svg:height="0.035cm" draw:style-name="FR203" text:anchor-type="page" draw:z-index="72"><draw:image xlink:href="Pictures/image73.jpeg" xlink:type="simple" xlink:show="embed" xlink:actuate="onLoad"/></draw:frame><draw:frame svg:x="7.237cm" svg:y="18.934cm" svg:width="9.296cm" svg:height="0.035cm" draw:style-name="FR204" text:anchor-type="page" draw:z-index="73"><draw:image xlink:href="Pictures/image74.jpeg" xlink:type="simple" xlink:show="embed" xlink:actuate="onLoad"/></draw:frame><draw:frame svg:x="7.237cm" svg:y="19.447cm" svg:width="9.296cm" svg:height="0.035cm" draw:style-name="FR205" text:anchor-type="page" draw:z-index="74"><draw:image xlink:href="Pictures/image75.jpeg" xlink:type="simple" xlink:show="embed" xlink:actuate="onLoad"/></draw:frame><draw:frame svg:x="7.237cm" svg:y="19.96cm" svg:width="9.296cm" svg:height="0.035cm" draw:style-name="FR206" text:anchor-type="page" draw:z-index="75"><draw:image xlink:href="Pictures/image76.jpeg" xlink:type="simple" xlink:show="embed" xlink:actuate="onLoad"/></draw:frame><draw:frame svg:x="7.237cm" svg:y="20.473cm" svg:width="9.296cm" svg:height="0.035cm" draw:style-name="FR207" text:anchor-type="page" draw:z-index="76"><draw:image xlink:href="Pictures/image77.jpeg" xlink:type="simple" xlink:show="embed" xlink:actuate="onLoad"/></draw:frame><draw:frame svg:x="7.237cm" svg:y="20.989cm" svg:width="9.296cm" svg:height="0.035cm" draw:style-name="FR208" text:anchor-type="page" draw:z-index="77"><draw:image xlink:href="Pictures/image78.jpeg" xlink:type="simple" xlink:show="embed" xlink:actuate="onLoad"/></draw:frame><draw:frame svg:x="7.237cm" svg:y="21.502cm" svg:width="9.296cm" svg:height="0.035cm" draw:style-name="FR209" text:anchor-type="page" draw:z-index="78"><draw:image xlink:href="Pictures/image79.jpeg" xlink:type="simple" xlink:show="embed" xlink:actuate="onLoad"/></draw:frame><draw:frame svg:x="7.237cm" svg:y="22.015cm" svg:width="9.296cm" svg:height="0.035cm" draw:style-name="FR210" text:anchor-type="page" draw:z-index="79"><draw:image xlink:href="Pictures/image80.jpeg" xlink:type="simple" xlink:show="embed" xlink:actuate="onLoad"/></draw:frame><draw:frame svg:x="7.237cm" svg:y="22.528cm" svg:width="9.296cm" svg:height="0.035cm" draw:style-name="FR211" text:anchor-type="page" draw:z-index="80"><draw:image xlink:href="Pictures/image81.jpeg" xlink:type="simple" xlink:show="embed" xlink:actuate="onLoad"/></draw:frame><draw:frame svg:x="7.237cm" svg:y="23.042cm" svg:width="9.296cm" svg:height="0.035cm" draw:style-name="FR212" text:anchor-type="page" draw:z-index="81"><draw:image xlink:href="Pictures/image82.jpeg" xlink:type="simple" xlink:show="embed" xlink:actuate="onLoad"/></draw:frame><draw:frame svg:x="7.237cm" svg:y="23.557cm" svg:width="9.296cm" svg:height="0.035cm" draw:style-name="FR213" text:anchor-type="page" draw:z-index="82"><draw:image xlink:href="Pictures/image83.jpeg" xlink:type="simple" xlink:show="embed" xlink:actuate="onLoad"/></draw:frame><draw:frame svg:x="7.237cm" svg:y="24.07cm" svg:width="9.296cm" svg:height="0.035cm" draw:style-name="FR214" text:anchor-type="page" draw:z-index="83"><draw:image xlink:href="Pictures/image84.jpeg" xlink:type="simple" xlink:show="embed" xlink:actuate="onLoad"/></draw:frame><draw:frame svg:x="7.237cm" svg:y="24.583cm" svg:width="9.296cm" svg:height="0.035cm" draw:style-name="FR215" text:anchor-type="page" draw:z-index="84"><draw:image xlink:href="Pictures/image85.jpeg" xlink:type="simple" xlink:show="embed" xlink:actuate="onLoad"/></draw:frame><draw:frame svg:x="7.237cm" svg:y="25.097cm" svg:width="9.296cm" svg:height="0.035cm" draw:style-name="FR216" text:anchor-type="page" draw:z-index="85"><draw:image xlink:href="Pictures/image86.jpeg" xlink:type="simple" xlink:show="embed" xlink:actuate="onLoad"/></draw:frame></text:p>
      <text:p text:style-name="P640"/>
      <text:p text:style-name="P641"><text:bookmark-start text:name="br6"/><text:bookmark-end text:name="br6"/><text:span text:style-name="T641_1"><text:s/></text:span></text:p>
      <text:p text:style-name="P642"><draw:frame svg:x="1.94cm" svg:y="2.628cm" svg:width="2.335cm" draw:style-name="FR217" text:anchor-type="char" draw:z-index="0"><draw:text-box fo:min-height="0cm"><text:p text:style-name="P643"><text:span text:style-name="T643_1">EVM005071</text:span></text:p><text:p text:style-name="P644"><text:span text:style-name="T644_1">EVM004400</text:span></text:p><text:p text:style-name="P645"><text:span text:style-name="T645_1">EVM000142</text:span></text:p><text:p text:style-name="P646"><text:span text:style-name="T646_1">novel.372</text:span></text:p><text:p text:style-name="P647"><text:span text:style-name="T647_1">--</text:span></text:p></draw:text-box></draw:frame><draw:frame svg:x="5.151cm" svg:y="2.628cm" svg:width="1.305cm" draw:style-name="FR218" text:anchor-type="char" draw:z-index="0"><draw:text-box fo:min-height="0cm"><text:p text:style-name="P648"><text:span text:style-name="T648_1">0</text:span><text:span text:style-name="T648_2"><text:s/></text:span><text:span text:style-name="T648_3">--</text:span></text:p><text:p text:style-name="P649"><text:span text:style-name="T649_1">0</text:span><text:span text:style-name="T649_2"><text:s/></text:span><text:span text:style-name="T649_3">--</text:span></text:p><text:p text:style-name="P650"><text:span text:style-name="T650_1">0</text:span><text:span text:style-name="T650_2"><text:s/></text:span><text:span text:style-name="T650_3">--</text:span></text:p><text:p text:style-name="P651"><text:span text:style-name="T651_1">0</text:span><text:span text:style-name="T651_2"><text:s/></text:span><text:span text:style-name="T651_3">--</text:span></text:p></draw:text-box></draw:frame><draw:frame svg:x="7.237cm" svg:y="2.595cm" svg:width="10.691cm" draw:style-name="FR219" text:anchor-type="char" draw:z-index="0"><draw:text-box fo:min-height="0cm"><text:p text:style-name="P652"><text:span text:style-name="T652_1"><text:a xlink:type="simple" xlink:href="file:///c:/website/convert/file/st34dm81hgmvqm3i3v5qk56zkeldkdeb/maps/ko00030.html"><text:span text:style-name="T652_2">https:\\www.genome.jp\dbget-bin\www_bget?map00030</text:span></text:a></text:span></text:p><text:p text:style-name="P653"><text:span text:style-name="T653_1"><text:a xlink:type="simple" xlink:href="file:///c:/website/convert/file/st34dm81hgmvqm3i3v5qk56zkeldkdeb/maps/ko00260.html"><text:span text:style-name="T653_2">https:\\www.genome.jp\dbget-bin\www_bget?map00260</text:span></text:a></text:span></text:p><text:p text:style-name="P654"><text:span text:style-name="T654_1"><text:a xlink:type="simple" xlink:href="file:///c:/website/convert/file/st34dm81hgmvqm3i3v5qk56zkeldkdeb/maps/ko00240.html"><text:span text:style-name="T654_2">https:\\www.genome.jp\dbget-bin\www_bget?map00240</text:span></text:a></text:span></text:p><text:p text:style-name="P655"><text:span text:style-name="T655_1"><text:a xlink:type="simple" xlink:href="file:///c:/website/convert/file/st34dm81hgmvqm3i3v5qk56zkeldkdeb/maps/ko00460.html"><text:span text:style-name="T655_2">https:\\www.genome.jp\dbget-bin\www_bget?map00460</text:span></text:a></text:span></text:p></draw:text-box></draw:frame><draw:frame svg:x="5.151cm" svg:y="4.65cm" svg:width="13.079cm" draw:style-name="FR220" text:anchor-type="char" draw:z-index="0"><draw:text-box fo:min-height="0cm"><text:p text:style-name="P656"><text:span text:style-name="T656_1">2</text:span><text:span text:style-name="T656_2"><text:a xlink:type="simple" xlink:href="file:///c:/website/convert/file/st34dm81hgmvqm3i3v5qk56zkeldkdeb/maps/ko04146.html"><text:span text:style-name="T656_3">novel.916</text:span></text:a></text:span><text:span text:style-name="T656_4"><text:a xlink:type="simple" xlink:href="file:///c:/website/convert/file/st34dm81hgmvqm3i3v5qk56zkeldkdeb/maps/ko04146.html"><text:span text:style-name="T656_5">https:\\www.genome.jp\dbget-bin\www_bget?map04146</text:span></text:a></text:span></text:p><text:p text:style-name="P657"><text:span text:style-name="T657_1">0</text:span><text:span text:style-name="T657_2"><text:s/></text:span><text:span text:style-name="T657_3">--</text:span><text:span text:style-name="T657_4"><text:s/></text:span><text:span text:style-name="T657_5"><text:a xlink:type="simple" xlink:href="file:///c:/website/convert/file/st34dm81hgmvqm3i3v5qk56zkeldkdeb/maps/ko02010.html"><text:span text:style-name="T657_6">https:\\www.genome.jp\dbget-bin\www_bget?map02010</text:span></text:a></text:span></text:p><text:p text:style-name="P658"><text:span text:style-name="T658_1">1</text:span><text:span text:style-name="T658_2"><text:a xlink:type="simple" xlink:href="file:///c:/website/convert/file/st34dm81hgmvqm3i3v5qk56zkeldkdeb/maps/ko00280.html"><text:span text:style-name="T658_3">novel.976</text:span></text:a></text:span><text:span text:style-name="T658_4"><text:a xlink:type="simple" xlink:href="file:///c:/website/convert/file/st34dm81hgmvqm3i3v5qk56zkeldkdeb/maps/ko00280.html"><text:span text:style-name="T658_5">https:\\www.genome.jp\dbget-bin\www_bget?map00280</text:span></text:a></text:span></text:p><text:p text:style-name="P659"><text:span text:style-name="T659_1">1</text:span><text:span text:style-name="T659_2"><text:a xlink:type="simple" xlink:href="file:///c:/website/convert/file/st34dm81hgmvqm3i3v5qk56zkeldkdeb/maps/ko03060.html"><text:span text:style-name="T659_3">EVM005439</text:span></text:a></text:span><text:span text:style-name="T659_4"><text:a xlink:type="simple" xlink:href="file:///c:/website/convert/file/st34dm81hgmvqm3i3v5qk56zkeldkdeb/maps/ko03060.html"><text:span text:style-name="T659_5">https:\\www.genome.jp\dbget-bin\www_bget?map03060</text:span></text:a></text:span></text:p><text:p text:style-name="P660"><text:span text:style-name="T660_1">3</text:span><text:span text:style-name="T660_2"><text:a xlink:type="simple" xlink:href="file:///c:/website/convert/file/st34dm81hgmvqm3i3v5qk56zkeldkdeb/maps/ko03015.html"><text:span text:style-name="T660_3">EVM005079</text:span></text:a></text:span><text:span text:style-name="T660_4"><text:a xlink:type="simple" xlink:href="file:///c:/website/convert/file/st34dm81hgmvqm3i3v5qk56zkeldkdeb/maps/ko03015.html"><text:span text:style-name="T660_5">https:\\www.genome.jp\dbget-bin\www_bget?map03015</text:span></text:a></text:span></text:p></draw:text-box></draw:frame><draw:frame svg:x="1.94cm" svg:y="5.196cm" svg:width="2.335cm" draw:style-name="FR221" text:anchor-type="char" draw:z-index="0"><draw:text-box fo:min-height="0cm"><text:p text:style-name="P661"><text:span text:style-name="T661_1">EVM001172</text:span></text:p><text:p text:style-name="P662"><text:span text:style-name="T662_1">--</text:span></text:p></draw:text-box></draw:frame><draw:frame svg:x="1.972cm" svg:y="6.225cm" svg:width="0.972cm" draw:style-name="FR222" text:anchor-type="char" draw:z-index="0"><draw:text-box fo:min-height="0cm"><text:p text:style-name="P663"><text:span text:style-name="T663_1">--</text:span></text:p></draw:text-box></draw:frame><draw:frame svg:x="1.94cm" svg:y="6.738cm" svg:width="2.335cm" draw:style-name="FR223" text:anchor-type="char" draw:z-index="0"><draw:text-box fo:min-height="0cm"><text:p text:style-name="P664"><text:span text:style-name="T664_1"><text:a xlink:type="simple" xlink:href="file:///c:/website/convert/file/st34dm81hgmvqm3i3v5qk56zkeldkdeb/maps/ko03015.html"><text:span text:style-name="T664_2">EVM001341</text:span></text:a></text:span></text:p><text:p text:style-name="P665"><text:span text:style-name="T665_1">EVM005071</text:span></text:p><text:p text:style-name="P666"><text:span text:style-name="T666_1"><text:a xlink:type="simple" xlink:href="file:///c:/website/convert/file/st34dm81hgmvqm3i3v5qk56zkeldkdeb/maps/ko00010.html"><text:span text:style-name="T666_2">EVM005071</text:span></text:a></text:span></text:p><text:p text:style-name="P667"><text:span text:style-name="T667_1"><text:a xlink:type="simple" xlink:href="file:///c:/website/convert/file/st34dm81hgmvqm3i3v5qk56zkeldkdeb/maps/ko00520.html"><text:span text:style-name="T667_2">EVM003154</text:span></text:a></text:span></text:p><text:p text:style-name="P668"><text:span text:style-name="T668_1"><text:a xlink:type="simple" xlink:href="file:///c:/website/convert/file/st34dm81hgmvqm3i3v5qk56zkeldkdeb/maps/ko03013.html"><text:span text:style-name="T668_2">EVM005385</text:span></text:a></text:span></text:p><text:p text:style-name="P669"><text:span text:style-name="T669_1">--</text:span></text:p></draw:text-box></draw:frame><draw:frame svg:x="5.151cm" svg:y="7.251cm" svg:width="1.305cm" draw:style-name="FR224" text:anchor-type="char" draw:z-index="0"><draw:text-box fo:min-height="0cm"><text:p text:style-name="P670"><text:span text:style-name="T670_1">0</text:span><text:span text:style-name="T670_2"><text:s/></text:span><text:span text:style-name="T670_3">--</text:span></text:p></draw:text-box></draw:frame><draw:frame svg:x="7.237cm" svg:y="7.218cm" svg:width="10.691cm" draw:style-name="FR225" text:anchor-type="char" draw:z-index="0"><draw:text-box fo:min-height="0cm"><text:p text:style-name="P671"><text:span text:style-name="T671_1"><text:a xlink:type="simple" xlink:href="file:///c:/website/convert/file/st34dm81hgmvqm3i3v5qk56zkeldkdeb/maps/ko00052.html"><text:span text:style-name="T671_2">https:\\www.genome.jp\dbget-bin\www_bget?map00052</text:span></text:a></text:span></text:p></draw:text-box></draw:frame><draw:frame svg:x="5.151cm" svg:y="7.731cm" svg:width="13.079cm" draw:style-name="FR226" text:anchor-type="char" draw:z-index="0"><draw:text-box fo:min-height="0cm"><text:p text:style-name="P672"><text:span text:style-name="T672_1">1</text:span><text:span text:style-name="T672_2"><text:a xlink:type="simple" xlink:href="file:///c:/website/convert/file/st34dm81hgmvqm3i3v5qk56zkeldkdeb/maps/ko00010.html"><text:span text:style-name="T672_3">novel.976</text:span></text:a></text:span><text:span text:style-name="T672_4"><text:a xlink:type="simple" xlink:href="file:///c:/website/convert/file/st34dm81hgmvqm3i3v5qk56zkeldkdeb/maps/ko00010.html"><text:span text:style-name="T672_5">https:\\www.genome.jp\dbget-bin\www_bget?map00010</text:span></text:a></text:span></text:p><text:p text:style-name="P673"><text:span text:style-name="T673_1">1</text:span><text:span text:style-name="T673_2"><text:a xlink:type="simple" xlink:href="file:///c:/website/convert/file/st34dm81hgmvqm3i3v5qk56zkeldkdeb/maps/ko00520.html"><text:span text:style-name="T673_3">EVM005031</text:span></text:a></text:span><text:span text:style-name="T673_4"><text:a xlink:type="simple" xlink:href="file:///c:/website/convert/file/st34dm81hgmvqm3i3v5qk56zkeldkdeb/maps/ko00520.html"><text:span text:style-name="T673_5">https:\\www.genome.jp\dbget-bin\www_bget?map00520</text:span></text:a></text:span></text:p><text:p text:style-name="P674"><text:span text:style-name="T674_1">2</text:span><text:span text:style-name="T674_2"><text:a xlink:type="simple" xlink:href="file:///c:/website/convert/file/st34dm81hgmvqm3i3v5qk56zkeldkdeb/maps/ko03013.html"><text:span text:style-name="T674_3">novel.370</text:span></text:a></text:span><text:span text:style-name="T674_4"><text:a xlink:type="simple" xlink:href="file:///c:/website/convert/file/st34dm81hgmvqm3i3v5qk56zkeldkdeb/maps/ko03013.html"><text:span text:style-name="T674_5">https:\\www.genome.jp\dbget-bin\www_bget?map03013</text:span></text:a></text:span></text:p><text:p text:style-name="P675"><text:span text:style-name="T675_1">1</text:span><text:span text:style-name="T675_2"><text:a xlink:type="simple" xlink:href="file:///c:/website/convert/file/st34dm81hgmvqm3i3v5qk56zkeldkdeb/maps/ko00053.html"><text:span text:style-name="T675_3">novel.976</text:span></text:a></text:span><text:span text:style-name="T675_4"><text:a xlink:type="simple" xlink:href="file:///c:/website/convert/file/st34dm81hgmvqm3i3v5qk56zkeldkdeb/maps/ko00053.html"><text:span text:style-name="T675_5">https:\\www.genome.jp\dbget-bin\www_bget?map00053</text:span></text:a></text:span></text:p><text:p text:style-name="P676"><text:span text:style-name="T676_1">5</text:span><text:span text:style-name="T676_2"><text:a xlink:type="simple" xlink:href="file:///c:/website/convert/file/st34dm81hgmvqm3i3v5qk56zkeldkdeb/maps/ko00500.html"><text:span text:style-name="T676_3">EVM006273</text:span></text:a></text:span><text:span text:style-name="T676_4"><text:a xlink:type="simple" xlink:href="file:///c:/website/convert/file/st34dm81hgmvqm3i3v5qk56zkeldkdeb/maps/ko00500.html"><text:span text:style-name="T676_5">https:\\www.genome.jp\dbget-bin\www_bget?map00500</text:span></text:a></text:span></text:p><text:p text:style-name="P677"><text:span text:style-name="T677_1">1</text:span><text:span text:style-name="T677_2"><text:a xlink:type="simple" xlink:href="file:///c:/website/convert/file/st34dm81hgmvqm3i3v5qk56zkeldkdeb/maps/ko00270.html"><text:span text:style-name="T677_3">EVM004497</text:span></text:a></text:span><text:span text:style-name="T677_4"><text:a xlink:type="simple" xlink:href="file:///c:/website/convert/file/st34dm81hgmvqm3i3v5qk56zkeldkdeb/maps/ko00270.html"><text:span text:style-name="T677_5">https:\\www.genome.jp\dbget-bin\www_bget?map00270</text:span></text:a></text:span></text:p><text:p text:style-name="P678"><text:span text:style-name="T678_1">1</text:span><text:span text:style-name="T678_2"><text:a xlink:type="simple" xlink:href="file:///c:/website/convert/file/st34dm81hgmvqm3i3v5qk56zkeldkdeb/maps/ko00051.html"><text:span text:style-name="T678_3">EVM005031</text:span></text:a></text:span><text:span text:style-name="T678_4"><text:a xlink:type="simple" xlink:href="file:///c:/website/convert/file/st34dm81hgmvqm3i3v5qk56zkeldkdeb/maps/ko00051.html"><text:span text:style-name="T678_5">https:\\www.genome.jp\dbget-bin\www_bget?map00051</text:span></text:a></text:span></text:p></draw:text-box></draw:frame><draw:frame svg:x="1.94cm" svg:y="9.82cm" svg:width="2.335cm" draw:style-name="FR227" text:anchor-type="char" draw:z-index="0"><draw:text-box fo:min-height="0cm"><text:p text:style-name="P679"><text:span text:style-name="T679_1">EVM005071</text:span></text:p><text:p text:style-name="P680"><text:span text:style-name="T680_1">EVM000723</text:span></text:p><text:p text:style-name="P681"><text:span text:style-name="T681_1">--</text:span></text:p></draw:text-box></draw:frame><draw:frame svg:x="1.94cm" svg:y="11.361cm" svg:width="2.335cm" draw:style-name="FR228" text:anchor-type="char" draw:z-index="0"><draw:text-box fo:min-height="0cm"><text:p text:style-name="P682"><text:span text:style-name="T682_1">EVM002561</text:span></text:p><text:p text:style-name="P683"><text:span text:style-name="T683_1"><text:a xlink:type="simple" xlink:href="file:///c:/website/convert/file/st34dm81hgmvqm3i3v5qk56zkeldkdeb/maps/ko01230.html"><text:span text:style-name="T683_2">EVM003159</text:span></text:a></text:span></text:p><text:p text:style-name="P684"><text:span text:style-name="T684_1">--</text:span></text:p></draw:text-box></draw:frame><draw:frame svg:x="5.151cm" svg:y="11.361cm" svg:width="1.305cm" draw:style-name="FR229" text:anchor-type="char" draw:z-index="0"><draw:text-box fo:min-height="0cm"><text:p text:style-name="P685"><text:span text:style-name="T685_1">0</text:span><text:span text:style-name="T685_2"><text:s/></text:span><text:span text:style-name="T685_3">--</text:span></text:p></draw:text-box></draw:frame><draw:frame svg:x="7.237cm" svg:y="11.326cm" svg:width="10.691cm" draw:style-name="FR230" text:anchor-type="char" draw:z-index="0"><draw:text-box fo:min-height="0cm"><text:p text:style-name="P686"><text:span text:style-name="T686_1"><text:a xlink:type="simple" xlink:href="file:///c:/website/convert/file/st34dm81hgmvqm3i3v5qk56zkeldkdeb/maps/ko03410.html"><text:span text:style-name="T686_2">https:\\www.genome.jp\dbget-bin\www_bget?map03410</text:span></text:a></text:span></text:p></draw:text-box></draw:frame><draw:frame svg:x="5.151cm" svg:y="11.839cm" svg:width="13.079cm" draw:style-name="FR231" text:anchor-type="char" draw:z-index="0"><draw:text-box fo:min-height="0cm"><text:p text:style-name="P687"><text:span text:style-name="T687_1">2</text:span><text:span text:style-name="T687_2"><text:a xlink:type="simple" xlink:href="file:///c:/website/convert/file/st34dm81hgmvqm3i3v5qk56zkeldkdeb/maps/ko01230.html"><text:span text:style-name="T687_3">EVM001107</text:span></text:a></text:span><text:span text:style-name="T687_4"><text:a xlink:type="simple" xlink:href="file:///c:/website/convert/file/st34dm81hgmvqm3i3v5qk56zkeldkdeb/maps/ko01230.html"><text:span text:style-name="T687_5">https:\\www.genome.jp\dbget-bin\www_bget?map01230</text:span></text:a></text:span></text:p><text:p text:style-name="P688"><text:span text:style-name="T688_1">1</text:span><text:span text:style-name="T688_2"><text:a xlink:type="simple" xlink:href="file:///c:/website/convert/file/st34dm81hgmvqm3i3v5qk56zkeldkdeb/maps/ko00710.html"><text:span text:style-name="T688_3">novel.344</text:span></text:a></text:span><text:span text:style-name="T688_4"><text:a xlink:type="simple" xlink:href="file:///c:/website/convert/file/st34dm81hgmvqm3i3v5qk56zkeldkdeb/maps/ko00710.html"><text:span text:style-name="T688_5">https:\\www.genome.jp\dbget-bin\www_bget?map00710</text:span></text:a></text:span></text:p><text:p text:style-name="P689"><text:span text:style-name="T689_1">4</text:span><text:span text:style-name="T689_2"><text:a xlink:type="simple" xlink:href="file:///c:/website/convert/file/st34dm81hgmvqm3i3v5qk56zkeldkdeb/maps/ko04144.html"><text:span text:style-name="T689_3">EVM002150</text:span></text:a></text:span><text:span text:style-name="T689_4"><text:a xlink:type="simple" xlink:href="file:///c:/website/convert/file/st34dm81hgmvqm3i3v5qk56zkeldkdeb/maps/ko04144.html"><text:span text:style-name="T689_5">https:\\www.genome.jp\dbget-bin\www_bget?map04144</text:span></text:a></text:span></text:p><text:p text:style-name="P690"><text:span text:style-name="T690_1">1</text:span><text:span text:style-name="T690_2"><text:a xlink:type="simple" xlink:href="file:///c:/website/convert/file/st34dm81hgmvqm3i3v5qk56zkeldkdeb/maps/ko00040.html"><text:span text:style-name="T690_3">EVM003696</text:span></text:a></text:span><text:span text:style-name="T690_4"><text:a xlink:type="simple" xlink:href="file:///c:/website/convert/file/st34dm81hgmvqm3i3v5qk56zkeldkdeb/maps/ko00040.html"><text:span text:style-name="T690_5">https:\\www.genome.jp\dbget-bin\www_bget?map00040</text:span></text:a></text:span></text:p><text:p text:style-name="P691"><text:span text:style-name="T691_1">3</text:span><text:span text:style-name="T691_2"><text:a xlink:type="simple" xlink:href="file:///c:/website/convert/file/st34dm81hgmvqm3i3v5qk56zkeldkdeb/maps/ko01200.html"><text:span text:style-name="T691_3">novel.344</text:span></text:a></text:span><text:span text:style-name="T691_4"><text:a xlink:type="simple" xlink:href="file:///c:/website/convert/file/st34dm81hgmvqm3i3v5qk56zkeldkdeb/maps/ko01200.html"><text:span text:style-name="T691_5">https:\\www.genome.jp\dbget-bin\www_bget?map01200</text:span></text:a></text:span></text:p></draw:text-box></draw:frame><draw:frame svg:x="1.972cm" svg:y="12.901cm" svg:width="0.972cm" draw:style-name="FR232" text:anchor-type="char" draw:z-index="0"><draw:text-box fo:min-height="0cm"><text:p text:style-name="P692"><text:span text:style-name="T692_1">--</text:span></text:p></draw:text-box></draw:frame><draw:frame svg:x="1.972cm" svg:y="13.414cm" svg:width="0.972cm" draw:style-name="FR233" text:anchor-type="char" draw:z-index="0"><draw:text-box fo:min-height="0cm"><text:p text:style-name="P693"><text:span text:style-name="T693_1">--</text:span></text:p></draw:text-box></draw:frame><draw:frame svg:x="1.94cm" svg:y="13.929cm" svg:width="2.335cm" draw:style-name="FR234" text:anchor-type="char" draw:z-index="0"><draw:text-box fo:min-height="0cm"><text:p text:style-name="P694"><text:span text:style-name="T694_1">EVM000608</text:span></text:p></draw:text-box></draw:frame><draw:frame svg:x="7.237cm" svg:y="3.011cm" svg:width="9.296cm" svg:height="0.035cm" draw:style-name="FR235" text:anchor-type="page" draw:z-index="86"><draw:image xlink:href="Pictures/image87.jpeg" xlink:type="simple" xlink:show="embed" xlink:actuate="onLoad"/></draw:frame><draw:frame svg:x="7.237cm" svg:y="3.524cm" svg:width="9.296cm" svg:height="0.035cm" draw:style-name="FR236" text:anchor-type="page" draw:z-index="87"><draw:image xlink:href="Pictures/image88.jpeg" xlink:type="simple" xlink:show="embed" xlink:actuate="onLoad"/></draw:frame><draw:frame svg:x="7.237cm" svg:y="4.038cm" svg:width="9.296cm" svg:height="0.035cm" draw:style-name="FR237" text:anchor-type="page" draw:z-index="88"><draw:image xlink:href="Pictures/image89.jpeg" xlink:type="simple" xlink:show="embed" xlink:actuate="onLoad"/></draw:frame><draw:frame svg:x="7.237cm" svg:y="4.551cm" svg:width="9.296cm" svg:height="0.035cm" draw:style-name="FR238" text:anchor-type="page" draw:z-index="89"><draw:image xlink:href="Pictures/image90.jpeg" xlink:type="simple" xlink:show="embed" xlink:actuate="onLoad"/></draw:frame><draw:frame svg:x="7.237cm" svg:y="5.066cm" svg:width="9.296cm" svg:height="0.035cm" draw:style-name="FR239" text:anchor-type="page" draw:z-index="90"><draw:image xlink:href="Pictures/image91.jpeg" xlink:type="simple" xlink:show="embed" xlink:actuate="onLoad"/></draw:frame><draw:frame svg:x="7.237cm" svg:y="5.579cm" svg:width="9.296cm" svg:height="0.035cm" draw:style-name="FR240" text:anchor-type="page" draw:z-index="91"><draw:image xlink:href="Pictures/image92.jpeg" xlink:type="simple" xlink:show="embed" xlink:actuate="onLoad"/></draw:frame><draw:frame svg:x="7.237cm" svg:y="6.092cm" svg:width="9.296cm" svg:height="0.035cm" draw:style-name="FR241" text:anchor-type="page" draw:z-index="92"><draw:image xlink:href="Pictures/image93.jpeg" xlink:type="simple" xlink:show="embed" xlink:actuate="onLoad"/></draw:frame><draw:frame svg:x="7.237cm" svg:y="6.606cm" svg:width="9.296cm" svg:height="0.035cm" draw:style-name="FR242" text:anchor-type="page" draw:z-index="93"><draw:image xlink:href="Pictures/image94.jpeg" xlink:type="simple" xlink:show="embed" xlink:actuate="onLoad"/></draw:frame><draw:frame svg:x="7.237cm" svg:y="7.119cm" svg:width="9.296cm" svg:height="0.035cm" draw:style-name="FR243" text:anchor-type="page" draw:z-index="94"><draw:image xlink:href="Pictures/image95.jpeg" xlink:type="simple" xlink:show="embed" xlink:actuate="onLoad"/></draw:frame><draw:frame svg:x="7.237cm" svg:y="7.634cm" svg:width="9.296cm" svg:height="0.035cm" draw:style-name="FR244" text:anchor-type="page" draw:z-index="95"><draw:image xlink:href="Pictures/image96.jpeg" xlink:type="simple" xlink:show="embed" xlink:actuate="onLoad"/></draw:frame><draw:frame svg:x="7.237cm" svg:y="8.147cm" svg:width="9.296cm" svg:height="0.035cm" draw:style-name="FR245" text:anchor-type="page" draw:z-index="96"><draw:image xlink:href="Pictures/image97.jpeg" xlink:type="simple" xlink:show="embed" xlink:actuate="onLoad"/></draw:frame><draw:frame svg:x="7.237cm" svg:y="8.661cm" svg:width="9.296cm" svg:height="0.035cm" draw:style-name="FR246" text:anchor-type="page" draw:z-index="97"><draw:image xlink:href="Pictures/image98.jpeg" xlink:type="simple" xlink:show="embed" xlink:actuate="onLoad"/></draw:frame><draw:frame svg:x="7.237cm" svg:y="9.174cm" svg:width="9.296cm" svg:height="0.035cm" draw:style-name="FR247" text:anchor-type="page" draw:z-index="98"><draw:image xlink:href="Pictures/image99.jpeg" xlink:type="simple" xlink:show="embed" xlink:actuate="onLoad"/></draw:frame><draw:frame svg:x="7.237cm" svg:y="9.687cm" svg:width="9.296cm" svg:height="0.035cm" draw:style-name="FR248" text:anchor-type="page" draw:z-index="99"><draw:image xlink:href="Pictures/image100.jpeg" xlink:type="simple" xlink:show="embed" xlink:actuate="onLoad"/></draw:frame><draw:frame svg:x="7.237cm" svg:y="10.201cm" svg:width="9.296cm" svg:height="0.035cm" draw:style-name="FR249" text:anchor-type="page" draw:z-index="100"><draw:image xlink:href="Pictures/image101.jpeg" xlink:type="simple" xlink:show="embed" xlink:actuate="onLoad"/></draw:frame><draw:frame svg:x="7.237cm" svg:y="10.716cm" svg:width="9.296cm" svg:height="0.035cm" draw:style-name="FR250" text:anchor-type="page" draw:z-index="101"><draw:image xlink:href="Pictures/image102.jpeg" xlink:type="simple" xlink:show="embed" xlink:actuate="onLoad"/></draw:frame><draw:frame svg:x="7.237cm" svg:y="11.229cm" svg:width="9.296cm" svg:height="0.035cm" draw:style-name="FR251" text:anchor-type="page" draw:z-index="102"><draw:image xlink:href="Pictures/image103.jpeg" xlink:type="simple" xlink:show="embed" xlink:actuate="onLoad"/></draw:frame><draw:frame svg:x="7.237cm" svg:y="11.742cm" svg:width="9.296cm" svg:height="0.035cm" draw:style-name="FR252" text:anchor-type="page" draw:z-index="103"><draw:image xlink:href="Pictures/image104.jpeg" xlink:type="simple" xlink:show="embed" xlink:actuate="onLoad"/></draw:frame><draw:frame svg:x="7.237cm" svg:y="12.255cm" svg:width="9.296cm" svg:height="0.035cm" draw:style-name="FR253" text:anchor-type="page" draw:z-index="104"><draw:image xlink:href="Pictures/image105.jpeg" xlink:type="simple" xlink:show="embed" xlink:actuate="onLoad"/></draw:frame><draw:frame svg:x="7.237cm" svg:y="12.769cm" svg:width="9.296cm" svg:height="0.035cm" draw:style-name="FR254" text:anchor-type="page" draw:z-index="105"><draw:image xlink:href="Pictures/image106.jpeg" xlink:type="simple" xlink:show="embed" xlink:actuate="onLoad"/></draw:frame><draw:frame svg:x="7.237cm" svg:y="13.284cm" svg:width="9.296cm" svg:height="0.035cm" draw:style-name="FR255" text:anchor-type="page" draw:z-index="106"><draw:image xlink:href="Pictures/image107.jpeg" xlink:type="simple" xlink:show="embed" xlink:actuate="onLoad"/></draw:frame><draw:frame svg:x="7.237cm" svg:y="13.797cm" svg:width="9.296cm" svg:height="0.035cm" draw:style-name="FR256" text:anchor-type="page" draw:z-index="107"><draw:image xlink:href="Pictures/image108.jpeg" xlink:type="simple" xlink:show="embed" xlink:actuate="onLoad"/></draw:frame><draw:frame svg:x="7.237cm" svg:y="14.31cm" svg:width="9.296cm" svg:height="0.035cm" draw:style-name="FR257" text:anchor-type="page" draw:z-index="108"><draw:image xlink:href="Pictures/image10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mSun" svg:font-family="SimSu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