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A6A6A6" fo:border-left="2pt solid #A6A6A6" fo:border-right="2pt solid #D5D5D5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A6A6A6" fo:border-left="none" fo:border-right="2pt solid #D5D5D5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A6A6A6" fo:border-right="2pt solid #D5D5D5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A6A6A6" fo:border-bottom="none" fo:border-left="2pt solid #D5D5D5" fo:border-right="2pt solid #D5D5D5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A6A6A6" fo:border-right="2pt solid #D5D5D5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.4pt" style:use-optimal-row-height="tru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w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7"/>
          <table:table-cell office:value-type="string" table:style-name="ce1">
            <text:p>s/s</text:p>
          </table:table-cell>
          <table:table-cell office:value-type="string" table:style-name="ce1">
            <text:p>r/r</text:p>
          </table:table-cell>
          <table:table-cell office:value-type="string" table:style-name="ce1">
            <text:p>s/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ple<text:s/></text:p>
          </table:table-cell>
          <table:table-cell office:value-type="string" table:style-name="ce7">
            <text:p>site<text:s/></text:p>
          </table:table-cell>
          <table:table-cell office:value-type="string" table:style-name="ce1">
            <text:p>result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6">
            <text:p>North Jeddah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6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2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2">
            <text:p>Middle Jeddah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Middle Jeddah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4">
            <text:p>Middle Jeddah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4">
            <text:p>Middle Jeddah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4">
            <text:p>Middle Jeddah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4">
            <text:p>North Jeddah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4">
            <text:p>South Jeddah<text:s/></text:p>
          </table:table-cell>
          <table:table-cell table:style-name="ce1"/>
          <table:table-cell office:value-type="string" table:style-name="ce1">
            <text:p>+</text:p>
          </table:table-cell>
          <table:table-cell table:number-columns-repeated="16380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4">
            <text:p>South Jeddah<text:s/></text:p>
          </table:table-cell>
          <table:table-cell office:value-type="string" table:style-name="ce1">
            <text:p>+</text:p>
          </table:table-cell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nalysed" table:style-name="ta2">
        <table:table-column table:style-name="co1" table:number-columns-repeated="16384" table:default-cell-style-name="ce1"/>
        <table:table-row table:style-name="ro4">
          <table:table-cell table:number-columns-repeated="5" table:style-name="ce1"/>
          <table:table-cell table:style-name="ce1">
            <draw:frame draw:z-index="1" draw:id="id0" draw:style-name="a0" draw:name="Chart 1" svg:x="0.38281in" svg:y="0.7734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/S</text:p>
          </table:table-cell>
          <table:table-cell office:value-type="string" table:style-name="ce1">
            <text:p>R/R</text:p>
          </table:table-cell>
          <table:table-cell office:value-type="string" table:style-name="ce1">
            <text:p>Total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rth Jeddah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ddle Jeddah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th Jeddah<text:s/>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otal<text:s/>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raw.A3:raw.E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sra alsaady</meta:initial-creator>
    <dc:creator>isra alsaady</dc:creator>
    <meta:creation-date>2023-01-12T05:29:09Z</meta:creation-date>
    <dc:date>2023-05-08T07:26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Head lice genotype frequency in Jeddah city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ed.$A$3:.$A$5"/>
          </chart:axis>
          <chart:series chart:label-cell-address="analysed.$B$2" chart:values-cell-range-address="analysed.$B$3:.$B$5" chart:class="chart:bar" chart:attached-axis="primary-y" chart:style-name="G0S0">
            <chart:data-point chart:repeated="3"/>
          </chart:series>
          <chart:series chart:label-cell-address="analysed.$C$2" chart:values-cell-range-address="analysed.$C$3:.$C$5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