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efaultParagraphFont" style:family="text">
      <style:text-properties style:font-name="Times New Roman" style:font-name-complex="Times New Roman" fo:text-transform="uppercase"/>
    </style:style>
    <style:style style:name="T3" style:parent-style-name="DefaultParagraphFont" style:family="text">
      <style:text-properties style:font-name="Times New Roman" style:font-name-complex="Times New Roman" fo:text-transform="uppercase"/>
    </style:style>
    <style:style style:name="T4" style:parent-style-name="DefaultParagraphFont" style:family="text">
      <style:text-properties style:font-name="Times New Roman" style:font-name-complex="Times New Roman" fo:text-transform="uppercase" fo:background-color="#0000FF"/>
    </style:style>
    <style:style style:name="T5" style:parent-style-name="DefaultParagraphFont" style:family="text">
      <style:text-properties style:font-name="Times New Roman" style:font-name-complex="Times New Roman" fo:text-transform="uppercase"/>
    </style:style>
    <style:style style:name="T6" style:parent-style-name="DefaultParagraphFont" style:family="text">
      <style:text-properties style:font-name="Times New Roman" style:font-name-complex="Times New Roman" fo:text-transform="uppercase" fo:background-color="#00FF00"/>
    </style:style>
    <style:style style:name="T7" style:parent-style-name="DefaultParagraphFont" style:family="text">
      <style:text-properties style:font-name="Times New Roman" style:font-name-complex="Times New Roman" fo:text-transform="uppercase" fo:background-color="#FFFF00"/>
    </style:style>
    <style:style style:name="T8" style:parent-style-name="DefaultParagraphFont" style:family="text">
      <style:text-properties style:font-name="Times New Roman" style:font-name-complex="Times New Roman" fo:text-transform="uppercase" fo:color="#FFFFFF" fo:background-color="#8B0000"/>
    </style:style>
    <style:style style:name="T9" style:parent-style-name="DefaultParagraphFont" style:family="text">
      <style:text-properties style:font-name="Times New Roman" style:font-name-complex="Times New Roman" fo:text-transform="uppercase" fo:color="#FFFFFF" fo:background-color="#8B0000"/>
    </style:style>
    <style:style style:name="T10" style:parent-style-name="DefaultParagraphFont" style:family="text">
      <style:text-properties style:font-name="Times New Roman" style:font-name-complex="Times New Roman" fo:text-transform="uppercase"/>
    </style:style>
    <style:style style:name="T11" style:parent-style-name="DefaultParagraphFont" style:family="text">
      <style:text-properties style:font-name="Times New Roman" style:font-name-complex="Times New Roman" fo:text-transform="uppercase"/>
    </style:style>
    <style:style style:name="T12" style:parent-style-name="DefaultParagraphFont" style:family="text">
      <style:text-properties style:font-name="Times New Roman" style:font-name-complex="Times New Roman" fo:text-transform="uppercase" fo:background-color="#FF00FF"/>
    </style:style>
    <style:style style:name="T13" style:parent-style-name="DefaultParagraphFont" style:family="text">
      <style:text-properties style:font-name="Times New Roman" style:font-name-complex="Times New Roman" fo:text-transform="uppercase" fo:background-color="#FFFF00"/>
    </style:style>
    <style:style style:name="T14" style:parent-style-name="DefaultParagraphFont" style:family="text">
      <style:text-properties style:font-name="Times New Roman" style:font-name-complex="Times New Roman" fo:text-transform="uppercase" fo:color="#FFFFFF" fo:background-color="#800080"/>
    </style:style>
    <style:style style:name="T15" style:parent-style-name="DefaultParagraphFont" style:family="text">
      <style:text-properties style:font-name="Times New Roman" style:font-name-complex="Times New Roman" fo:text-transform="uppercase" fo:color="#FFFFFF" fo:background-color="#000000"/>
    </style:style>
    <style:style style:name="T16" style:parent-style-name="DefaultParagraphFont" style:family="text">
      <style:text-properties style:font-name="Times New Roman" style:font-name-complex="Times New Roman" fo:text-transform="uppercase"/>
    </style:style>
    <style:style style:name="T17" style:parent-style-name="DefaultParagraphFont" style:family="text">
      <style:text-properties style:font-name="Times New Roman" style:font-name-complex="Times New Roman" fo:text-transform="uppercase"/>
    </style:style>
    <style:style style:name="T18" style:parent-style-name="DefaultParagraphFont" style:family="text">
      <style:text-properties style:font-name="Times New Roman" style:font-name-complex="Times New Roman" fo:text-transform="uppercase" fo:background-color="#00FFFF"/>
    </style:style>
    <style:style style:name="T19" style:parent-style-name="DefaultParagraphFont" style:family="text">
      <style:text-properties style:font-name="Times New Roman" style:font-name-complex="Times New Roman" fo:text-transform="uppercase"/>
    </style:style>
    <style:style style:name="T20" style:parent-style-name="DefaultParagraphFont" style:family="text">
      <style:text-properties style:font-name="Times New Roman" style:font-name-complex="Times New Roman" fo:text-transform="uppercase" fo:background-color="#D3D3D3"/>
    </style:style>
    <style:style style:name="T21" style:parent-style-name="DefaultParagraphFont" style:family="text">
      <style:text-properties style:font-name="Times New Roman" style:font-name-complex="Times New Roman" fo:text-transform="uppercase" fo:background-color="#FF0000"/>
    </style:style>
    <style:style style:name="T22" style:parent-style-name="DefaultParagraphFont" style:family="text">
      <style:text-properties style:font-name="Times New Roman" style:font-name-complex="Times New Roman" fo:text-transform="uppercase" fo:background-color="#FFFF00"/>
    </style:style>
    <style:style style:name="T23" style:parent-style-name="DefaultParagraphFont" style:family="text">
      <style:text-properties style:font-name="Times New Roman" style:font-name-complex="Times New Roman" fo:text-transform="uppercase" fo:color="#FFFFFF" fo:background-color="#00008B"/>
    </style:style>
    <style:style style:name="T24" style:parent-style-name="DefaultParagraphFont" style:family="text">
      <style:text-properties style:font-name="Times New Roman" style:font-name-complex="Times New Roman" fo:text-transform="uppercase" fo:color="#FFFFFF" fo:background-color="#00008B"/>
    </style:style>
    <style:style style:name="T25" style:parent-style-name="DefaultParagraphFont" style:family="text">
      <style:text-properties style:font-name="Times New Roman" style:font-name-complex="Times New Roman" fo:text-transform="uppercase" fo:background-color="#FFFF00"/>
    </style:style>
    <style:style style:name="T26" style:parent-style-name="DefaultParagraphFont" style:family="text">
      <style:text-properties style:font-name="Times New Roman" style:font-name-complex="Times New Roman" fo:text-transform="uppercase"/>
    </style:style>
  </office:automatic-styles>
  <office:body>
    <office:text text:use-soft-page-breaks="true">
      <text:p text:style-name="P1">&gt;DHFR-TS_repair_vector (8100 bp),<text:s/></text:p>
      <text:p text:style-name="Normal"><text:span text:style-name="T2">ctggtgagtactcaaccaagtcattctgagaatagtgtatgcggcgaccgagttgctcttgcccggcgtcaatacgggataataccgcgccacatagcagaactttaaaagtgctcatcattggaaaacgttcttcggggcgaaaactctcaaggatcttaccgctgttgagatccagttcgatgtaacccactcgtgcacccaactgatcttcagcatcttttactttcaccagcgtttctgggtgagcaaaaacaggaaggcaaaatgccgcaaaaaagggaataagggcgacacggaaatgttgaatactcatactcttcctttttcaatattattgaagcatttatcagggttattgtctcatgagcggatacatatttgaatgtatttagaaaaataaacaaataggggttccgcgcacatttccccgaaaagtgccacctgacgtctaagaaaccattattatcatgacattaacctataaaaataggcgtatcacgaggccctttcgtctcgcgcgtttcggtgatgacggtgaaaacctctgacacatgcagctcccggagacggtcacagcttgtctgtaagcggatgccgggagcagacaagcccgtcagggcgcgtcagcgggtgttggcgggtgtcggggctggcttaactatgcggcatcagagcagattgtactgagagtgcaccatatgcggtgtgaaataccgcacagatgcgtaaggagaaaataccgcatcaggcgccattcgccattcaggctgcgcaactgttgggaagggcgatcggtgcgggcctcttcgctattacgccagctggcgaaagggggatgtgctgcaaggcgattaagttgggtaacgccagggttttcccagtcacgacgttgtaaaacgacggccagtgaattgtaatacgactcactata</text:span><text:span text:style-name="T3">gaattctaga</text:span><text:span text:style-name="T4">tttaataaatatgttcttatatataatgagaaataaatatttaacatatgtttaaaaagaaaaatttaagatttacatgattaggaataaaaatattaaaagctatatattaatgttgtactttatgttcatattgtaaaagataaatataatttttattaaaatttatatttattattattataagttcttagaaaatacattttgttttaaaataatactataaaaagaacaataataaaaataaaatacaattaaaacataattaaaaaagaaaaatacagacagtaaaaaaaatcgctatcccataaattacaaaacatgaattaataaacatatattgtttattaataaaattgtaagttatttttatatatacataataaattaaagatactgaaacaataattttaaatgtaaataaatgaataatgatatgttttatatgattcattattctatatttataaggaagattacaaaaaaaaaattcatatgtattttttttgtaatttctgtgtttatgtttttatttttataatatttttaatctattattaaat</text:span><text:span text:style-name="T5">aagctt</text:span><text:span text:style-name="T6">ttagccctcccacacataaccagagggcagcaattcacgaatcccaactgccgtcggctgtccatcactgtccttcactatcgctttgatcccaggatgcagatcgagaagcacctgtcgacaccgtccgcaggggctcaagatgcccctgttctcatttccgatcgcgacgatacaagtcaggttgccagctgccgcagcagcagcagtgcccagcaccacgagttctgcacaaggtcccccagtaaaatgatatacattgacaccagtgaagatgcggccgtcgctagagagagctgcgctggcgacgctgtagtcttcagagatggggatgctgttgattgtagccgttgctctttcaatgagggtggattcttcttgagacaaaggcat</text:span><text:span text:style-name="T7">ggatcc</text:span><text:span text:style-name="T8">tgatatatttctattaggtatttattattataaaatataaatcttgaatgataataaataaaatattagttattccttttctagtttaaaatatacatattataaatatatatatatatatatatatttttattgtgacaagaatatataattataaattatattatttatttttgtatttttttttttttttttttttttttctttttttgttttatttttctttttttttataaatattatttttttcttttatcatgcacattggaataatacattaatatatatatatatattatattatacatatattgaataatgtttataaaaaatgcataacttatatgaatataattttttttaaatatgacaaaaagaaaaaaaaaaaaaaccaaaaaaaattaaaattgaaatgaaatatataaatatattatttatatatattatacattgtttaatactactacatgtatatatatatattatatatatatatatatatcaattttttcaaaaataaattaatataaaaagaggggaaaaaaaaaaaaaaaaaaaaaaaaagataattaagtaagcatttaaaaatatataaattgataatatataaaattaatcacatataaactaatataatttataaaataaggaaaataaaatattaccataaaataaaaataaaaataaaaaaaaaaaaaaaaaacacctttttttatatatattaatatataattatctcttagaaaaaatattgtataattatatatgtaatgatttatataaaaaaataaaattatacaagtatatattttgtttctataaattgatacataacttaactaaggtcttacttttactaacttaggtcatacttctactaacataagtcttaacttacctaacataggtcttaacttgactaatctaggtatgaacttcaataactaaggtcttaacatgactaacataggtcttaacttaactaacttaggtcatacttcgattaactaaggtcttacattcactgatat</text:span><text:soft-page-break/><text:span text:style-name="T9">aggt</text:span><text:span text:style-name="T10">cttaag</text:span><text:span text:style-name="T11">gtacc</text:span><text:span text:style-name="T12">tggtactagggaatttttagataatagaaaattatttcatagagaagttaacgatttaggacctatttatggttttcaatggagacatttcggtgctgaatatacaaatatgtatgataattatgaaaataaaggagtggatcaattaaaaaatataataaatttaattaaaaatgatcctacaagtagaagaattcttttgtgtgcatggaatgtaaaagatcttgaccaaatggcattacctccttgtcatattttatgtcagttttatgttttcgatgggaaattatcatgtattatgtatcaaagatcatgtgatttagggctaggagtaccttttaatattgcttcttattctatttttactcatatgattgcacaagtctgtaatttgcaacctgcgcagttcatacacgttttaggaaatgcacatgtttataataatcacattgatagtttaaaaattcaacttaacagaataccctatccattcccaacacttaaattaaatccagatattaaaaatattgaagattttacaatttcggattttacaatacaaaattatgttcatcatgaaaaaatttcaatggatatggctgcttaatattgaaattaaaaaaatatatgaacaaatgatgacaaaattacctgaacggttaagaa</text:span><text:span text:style-name="T13">ctgcag</text:span><text:span text:style-name="T14">aagaacaagctgggaaagcattccaaaaaaatttaaacctttaagcaataggataaatgttatattgtctagaaccttaaaaaaagaagattttgatgaagatgtttatatcattaacaaagttgaagatctaatagttttacttgggaaattaaattactataaatgttttattataggaggttccgttgtttatcaagaatttttagaaaagaaattaataaaaaaaatatattttactagaataaatagtacatatgaatgtgatgtattttttccagaaataaatgaaaatgagtatcaaattatttctgttagcgatgtatatactagtaacaatacaacattggattttatcatttataagaaaacgaataataaaatgttaaatgaacaaaattgtataaaaggagaagaaaaaaataatgatatgcctttaaagaatgatgacaaagatacatgtcatatgaaaaaattaacagaattttacaaaaatgtagacaaatataaaattaattatgaaaatgatgatgatgatgaagaagaagatgattttgtttattttaattttaataaagaaaaagaagagaaaaataaaaattctatacatccaaatgattttcaaatatataatagcttgaaatataaatatcatcctgaataccaatatttaaatattatttatgatattatgatgaatggaaataaacaaagtgatcgaacgggagtaggtgttttaagtaaattcggatatattatgaaatttgatttaagtcaatatttcccattattaactacgaagaaattatttttaagaggaattattgaagaattgctttggtttattagaggagaaacaaatggtaatacgttgttaaataagaatgtaaggatCtgggaGgcAaa</text:span><text:span text:style-name="T15">cggaacacgagagttccttgacaaccgtaagcttttccaccgtgaggtaaatgaccttggtccaatatacggattccagtggcgtcactttggagcagagtacactaacatgtacgacaactacgagaacaagggtgtagaccagcttaagaacattattaaccttataaagaacgacccaacttcacgtcgtatattactatgcgcttggaacgttaaggacttagatcagatggctcttccaccatgccacatactttgccaattctacgtatttgacggaaagcttagttgcatcatgtaccagcgtagttgcgaccttggattgggtgttccattcaacatagcaagctacagcatattcacacacatgatagctcaggtttgcaaccttcagccagcacaatttattcatgtacttggtaacgctcacgtatacaacaaccatatagactcacttaagatacagttaaatcgtattccatacccttttcctactttaaagcttaaccctgacataaagaacatcgaggacttcactataagtgacttcactattcagaactacgtacaccacgagaagataagtatggacatggcagca</text:span><text:span text:style-name="T16">tca</text:span><text:span text:style-name="T17">ggtacc</text:span><text:span text:style-name="T18">tacccgtacgacgtcccggactacgctggctatccctatgatgtgcccgattatgcgtatccgtacgatgttccagattatgcc</text:span><text:span text:style-name="T19">gctgctagctaa</text:span><text:span text:style-name="T20">ccatggcgcgacgcgtactagctaaccatggcgcgacgcgtactagtcaca</text:span><text:span text:style-name="T21">tataattatagcgcccgaactaagcgcccggaaaaaggcttagttgacgaggatggaggttatcgaattttcggcggatgcctcccggctgagtgtgcagatcacagccgtaaggatttcttcaaaccaagggggtgactccttgaacaaagagaaatcacatgatcttccaaaaaacatgtaggaagggga</text:span><text:span text:style-name="T22">ctcgag</text:span><text:span text:style-name="T23">ggatatggcagcttaatgttcgtttttcttatttatatatttataccaattgattgtatttataactgtaaaaatgtgtatgttgtgtgcatatttttttttgtgcatgcacatgcatgtaaatagctaaaattatgaacattttattttttgttcagaaaaaaaaaactttacacacataaaatggctagtatgaatagccatattttatataaattaaatcctatgaatttatgaccatattaaaaatttagatatttatggaacataatatgtttgaaacaataagacaaaattattattattattattatttttactgttataattatgtgtctccttcaatgattcataaatagttggacttgatttttaaaatgtttataatatgattagcatagttaaataaaaaaagttgaaaaattaaaaaaaaacatataaacacaaatgatggtttttccttcaatttcgatatcatatagcaatcgtattagcaggtaaatg</text:span><text:soft-page-break/><text:span text:style-name="T24">agcaaggttaataaaaaaatggtaaaaaaaaaaaattggggaaaaataaacaaggtgtctttatctacactttggctttacaatgtataatttatatgcatacaaaaaaattttgataaaattgtaaaaaggtgaataaaataacattgtaacagtagtagatagtaaagggaaggtgttgctcaaatagtgtcgaaacaaaactggcataaagaaaaattgatattgagcagaggatatgcgcataatggtattttgtttgtttgtttgttttctcattttttgagacagctcaattctttatgtccacaacatcatcggacttttcttcttcagggtag</text:span><text:span text:style-name="T25">gcggccgc</text:span><text:span text:style-name="T26">agcttgagtattctatagtgtcacctaaatagcttggcgtaatcatggtcatagctgtttcctgtgtgaaattgttatccgctcacaattccacacaacatacgagccggaagcataaagtgtaaagcctggggtgcctaatgagtgagctaactcacattaattgcgttgcgctcactgcccgctttccagtcgggaaacctgtcgtgccagctgcattaatgaatcggccaacgcgcggggagaggcggtttgcgtattgggcgctcttccgcttcctcgctcactgactcgctgcgctcggtcgttcggctgcggcgagcggtatcagctcactcaaaggcggtaatacggttatccacagaatcaggggataacgcaggaaagaacatgtgagcaaaaggccagcaaaaggccaggaaccgtaaaaaggccgcgttgctggcgtttttcgataggctccgcccccctgacgagcatcacaaaaatcgacgctcaagtcagaggtggcgaaacccgacaggactataaagataccaggcgtttccccctggaagctccctcgtgcgctctcctgttccgaccctgccgcttaccggatacctgtccgcctttctcccttcgggaagcgtggcgctttctcatagctcacgctgtaggtatctcagttcggtgtaggtcgttcgctccaagctgggctgtgtgcacgaaccccccgttcagcccgaccgctgcgccttatccggtaactatcgtcttgagtccaacccggtaagacacgacttatcgccactggcagcagccactggtaacaggattagcagagcgaggtatgtaggcggtgctacagagttcttgaagtggtggcctaactacggctacactagaaggacagtatttggtatctgcgctctgctgaagccagttaccttcggaaaaagagttggtagctcttgatccggcaaacaaaccaccgctggtagcggtggtttttttgtttgcaagcagcagattacgcgcagaaaaaaaggatctcaagaagatcctttgatcttttctacggggtctgacgctcagtggaacgaaaactcacgttaagggattttggtcatgagattatcaaaaaggatcttcacctagatccttttaaattaaaaatgaagttttaaatcaatctaaagtatatatgagtaaacttggtctgacagttaccaatgcttaatcagtgaggcacctatctcagcgatctgtctatttcgttcatccatagttgcctgactccccgtcgtgtagataactacgatacgggagggcttaccatctggccccagtgctgcaatgataccgcgagacccacgctcaccggctccagatttatcagcaataaaccagccagccggaagggccgagcgcagaagtggtcctgcaactttatccgcctccatccagtctattaattgttgccgggaagctagagtaagtagttcgccagttaatagtttgcgcaacgttgttggcattgctacaggcatcgtggtgtcacgctcgtcgtttggtatggcttcattcagctccggttcccaacgatcaaggcgagttacatgatcccccatgttgtgcaaaaaagcggttagctccttcggtcctccgatcgttgtcagaagtaagttggccgcagtgttatcactcatggttatggcagcactgcataattctcttactgtcatgccatccgtaagatgcttttctgt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Normal" style:display-name="Normal" style:family="paragraph">
      <style:text-properties style:font-size-complex="11pt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ilip james Shaw</meta:initial-creator>
    <dc:creator>Philip james Shaw</dc:creator>
    <meta:creation-date>2023-10-19T06:01:00Z</meta:creation-date>
    <dc:date>2023-10-19T06:01:00Z</dc:date>
    <meta:template xlink:href="Normal.dotm" xlink:type="simple"/>
    <meta:editing-cycles>2</meta:editing-cycles>
    <meta:editing-duration>PT60S</meta:editing-duration>
    <meta:user-defined meta:name="GrammarlyDocumentId">a669b6ca728ef43bb30792789c3dfe07878d5d6a07c636abe0d1392a43ae5b82</meta:user-defined>
    <meta:document-statistic meta:page-count="3" meta:paragraph-count="16" meta:word-count="1214" meta:character-count="8121" meta:row-count="57" meta:non-whitespace-character-count="6923"/>
  </office:meta>
</office:document-meta>
</file>