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/>
    </style:style>
    <style:style style:name="T2" style:parent-style-name="DefaultParagraphFont" style:family="text">
      <style:text-properties style:font-name="Times New Roman" style:font-name-complex="Times New Roman" fo:text-transform="uppercase"/>
    </style:style>
    <style:style style:name="T3" style:parent-style-name="DefaultParagraphFont" style:family="text">
      <style:text-properties style:font-name="Times New Roman" style:font-name-complex="Times New Roman" fo:text-transform="uppercase" fo:background-color="#00FFFF"/>
    </style:style>
    <style:style style:name="T4" style:parent-style-name="DefaultParagraphFont" style:family="text">
      <style:text-properties style:font-name="Times New Roman" style:font-name-complex="Times New Roman" fo:text-transform="uppercase"/>
    </style:style>
    <style:style style:name="T5" style:parent-style-name="DefaultParagraphFont" style:family="text">
      <style:text-properties style:font-name="Times New Roman" style:font-name-complex="Times New Roman" fo:text-transform="uppercase" fo:background-color="#D3D3D3"/>
    </style:style>
    <style:style style:name="T6" style:parent-style-name="DefaultParagraphFont" style:family="text">
      <style:text-properties style:font-name="Times New Roman" style:font-name-complex="Times New Roman" fo:text-transform="uppercase" fo:background-color="#FF0000"/>
    </style:style>
    <style:style style:name="T7" style:parent-style-name="DefaultParagraphFont" style:family="text">
      <style:text-properties style:font-name="Times New Roman" style:font-name-complex="Times New Roman" fo:text-transform="uppercase" fo:background-color="#FFFF00"/>
    </style:style>
    <style:style style:name="T8" style:parent-style-name="DefaultParagraphFont" style:family="text">
      <style:text-properties style:font-name="Times New Roman" style:font-name-complex="Times New Roman" fo:text-transform="uppercase" fo:background-color="#00008B"/>
    </style:style>
    <style:style style:name="T9" style:parent-style-name="DefaultParagraphFont" style:family="text">
      <style:text-properties style:font-name="Times New Roman" style:font-name-complex="Times New Roman" fo:text-transform="uppercase" fo:background-color="#FFFF00"/>
    </style:style>
    <style:style style:name="T10" style:parent-style-name="DefaultParagraphFont" style:family="text">
      <style:text-properties style:font-name="Times New Roman" style:font-name-complex="Times New Roman" fo:text-transform="uppercase"/>
    </style:style>
    <style:style style:name="T11" style:parent-style-name="DefaultParagraphFont" style:family="text">
      <style:text-properties style:font-name="Times New Roman" style:font-name-complex="Times New Roman" fo:text-transform="uppercase"/>
    </style:style>
    <style:style style:name="T12" style:parent-style-name="DefaultParagraphFont" style:family="text">
      <style:text-properties style:font-name="Times New Roman" style:font-name-complex="Times New Roman" fo:text-transform="uppercase" fo:background-color="#FFFF00"/>
    </style:style>
    <style:style style:name="T13" style:parent-style-name="DefaultParagraphFont" style:family="text">
      <style:text-properties style:font-name="Times New Roman" style:font-name-complex="Times New Roman" fo:text-transform="uppercase"/>
    </style:style>
    <style:style style:name="T14" style:parent-style-name="DefaultParagraphFont" style:family="text">
      <style:text-properties style:font-name="Times New Roman" style:font-name-complex="Times New Roman" fo:text-transform="uppercase" fo:background-color="#0000FF"/>
    </style:style>
    <style:style style:name="T15" style:parent-style-name="DefaultParagraphFont" style:family="text">
      <style:text-properties style:font-name="Times New Roman" style:font-name-complex="Times New Roman" fo:text-transform="uppercase" fo:background-color="#FFFF00"/>
    </style:style>
    <style:style style:name="T16" style:parent-style-name="DefaultParagraphFont" style:family="text">
      <style:text-properties style:font-name="Times New Roman" style:font-name-complex="Times New Roman" fo:text-transform="uppercase" fo:background-color="#00FF00"/>
    </style:style>
    <style:style style:name="T17" style:parent-style-name="DefaultParagraphFont" style:family="text">
      <style:text-properties style:font-name="Times New Roman" style:font-name-complex="Times New Roman" fo:text-transform="uppercase"/>
    </style:style>
    <style:style style:name="T18" style:parent-style-name="DefaultParagraphFont" style:family="text">
      <style:text-properties style:font-name="Times New Roman" style:font-name-complex="Times New Roman" fo:text-transform="uppercase" fo:color="#FFFFFF" fo:background-color="#8B0000"/>
    </style:style>
    <style:style style:name="T19" style:parent-style-name="DefaultParagraphFont" style:family="text">
      <style:text-properties style:font-name="Times New Roman" style:font-name-complex="Times New Roman" fo:text-transform="uppercase"/>
    </style:style>
    <style:style style:name="T20" style:parent-style-name="DefaultParagraphFont" style:family="text">
      <style:text-properties style:font-name="Times New Roman" style:font-name-complex="Times New Roman" fo:text-transform="uppercase" fo:background-color="#FF00FF"/>
    </style:style>
    <style:style style:name="T21" style:parent-style-name="DefaultParagraphFont" style:family="text">
      <style:text-properties style:font-name="Times New Roman" style:font-name-complex="Times New Roman" fo:text-transform="uppercase" fo:background-color="#FF00FF"/>
    </style:style>
    <style:style style:name="T22" style:parent-style-name="DefaultParagraphFont" style:family="text">
      <style:text-properties style:font-name="Times New Roman" style:font-name-complex="Times New Roman" fo:text-transform="uppercase" fo:background-color="#FFFF00"/>
    </style:style>
    <style:style style:name="T23" style:parent-style-name="DefaultParagraphFont" style:family="text">
      <style:text-properties style:font-name="Times New Roman" style:font-name-complex="Times New Roman" fo:text-transform="uppercase" fo:color="#FFFFFF" fo:background-color="#800080"/>
    </style:style>
    <style:style style:name="T24" style:parent-style-name="DefaultParagraphFont" style:family="text">
      <style:text-properties style:font-name="Times New Roman" style:font-name-complex="Times New Roman" fo:text-transform="uppercase" fo:color="#FFFFFF" fo:background-color="#000000"/>
    </style:style>
    <style:style style:name="T25" style:parent-style-name="DefaultParagraphFont" style:family="text">
      <style:text-properties style:font-name="Times New Roman" style:font-name-complex="Times New Roman" fo:text-transform="uppercase"/>
    </style:style>
  </office:automatic-styles>
  <office:body>
    <office:text text:use-soft-page-breaks="true">
      <text:p text:style-name="P1">&gt;MS_repair_vector (7429 bp),</text:p>
      <text:p text:style-name="Normal"><text:span text:style-name="T2">gtacc</text:span><text:span text:style-name="T3">tacccgtacgacgtcccggactacgctggctatccctatgatgtgcccgattatgcgtatccgtacgatgttccagattatgcc</text:span><text:span text:style-name="T4">gctgctagctaa</text:span><text:span text:style-name="T5">ccatggcgcgacgcgtactagctaaccatggcgcgacgcgtactagtcaca</text:span><text:span text:style-name="T6">tataattatagcgcccgaactaagcgcccggaaaaaggcttagttgacgaggatggaggttatcgaattttcggcggatgcctcccggctgagtgtgcagatcacagccgtaaggatttcttcaaaccaagggggtgactccttgaacaaagagaaatcacatgatcttccaaaaaacatgtaggaagggga</text:span><text:span text:style-name="T7">ctcgag</text:span><text:span text:style-name="T8">ggatatggcagcttaatgttcgtttttcttatttatatatttataccaattgattgtatttataactgtaaaaatgtgtatgttgtgtgcatatttttttttgtgcatgcacatgcatgtaaatagctaaaattatgaacattttattttttgttcagaaaaaaaaaactttacacacataaaatggctagtatgaatagccatattttatataaattaaatcctatgaatttatgaccatattaaaaatttagatatttatggaacataatatgtttgaaacaataagacaaaattattattattattattatttttactgttataattatgtgtctccttcaatgattcataaatagttggacttgatttttaaaatgtttataatatgattagcatagttaaataaaaaaagttgaaaaattaaaaaaaaacatataaacacaaatgatggtttttccttcaatttcgatatcatatagcaatcgtattagcaggtaaatgagcaaggttaataaaaaaatggtaaaaaaaaaaaattggggaaaaataaacaaggtgtctttatctacactttggctttacaatgtataatttatatgcatacaaaaaaattttgataaaattgtaaaaaggtgaataaaataacattgtaacagtagtagatagtaaagggaaggtgttgctcaaatagtgtcgaaacaaaactggcataaagaaaaattgatattgagcagaggatatgcgcataatggtattttgtttgtttgtttgttttctcattttttgagacagctcaattctttatgtccacaacatcatcggacttttcttcttcagggtag</text:span><text:span text:style-name="T9">gcggccgc</text:span><text:span text:style-name="T10">agcttgagtattctatagtgtcacctaaatagcttggcgtaatcatggtcatagctgtttcctgtgtgaaattgttatccgctcacaattccacacaacatacgagccggaagcataaagtgtaaagcctggggtgcctaatgagtgagctaactcacattaattgcgttgcgctcactgcccgctttccagtcgggaaacctgtcgtgccagctgcattaatgaatcggccaacgcgcggggagaggcggtttgcgtattgggcgctcttccgcttcctcgctcactgactcgctgcgctcggtcgttcggctgcggcgagcggtatcagctcactcaaaggcggtaatacggttatccacagaatcaggggataacgcaggaaagaacatgtgagcaaaaggccagcaaaaggccaggaaccgtaaaaaggccgcgttgctggcgtttttcgataggctccgcccccctgacgagcatcacaaaaatcgacgctcaagtcagaggtggcgaaacccgacaggactataaagataccaggcgtttccccctggaagctccctcgtgcgctctcctgttccgaccctgccgcttaccggatacctgtccgcctttctcccttcgggaagcgtggcgctttctcatagctcacgctgtaggtatctcagttcggtgtaggtcgttcgctccaagctgggctgtgtgcacgaaccccccgttcagcccgaccgctgcgccttatccggtaactatcgtcttgagtccaacccggtaagacacgacttatcgccactggcagcagccactggtaacaggattagcagagcgaggtatgtaggcggtgctacagagttcttgaagtggtggcctaactacggctacactagaaggacagtatttggtatctgcgctctgctgaagccagttaccttcggaaaaagagttggtagctcttgatccggcaaacaaaccaccgctggtagcggtggtttttttgtttgcaagcagcagattacgcgcagaaaaaaaggatctcaagaagatcctttgatcttttctacggggtctgacgctcagtggaacgaaaactcacgttaagggattttggtcatgagattatcaaaaaggatcttcacctagatccttttaaattaaaaatgaagttttaaatcaatctaaagtatatatgagtaaacttggtctgacagttaccaatgcttaatcagtgaggcacctatctcagcgatctgtctatttcgttcatccatagttgcctgactccccgtcgtgtagataactacgatacgggagggcttaccatctggccccagtgctgcaatgataccgcgagacccacgctcaccggctccagatttatcagcaataaaccagccagccggaagggccgagcgcagaagtggtcctgcaactttatccgcctccatccagtctattaattgttgccgggaagctagagtaagtagttcgccagttaatagtttgcgcaacgttgttggcattgctacaggcatcgtggtgtcacgctcgtcgtttggtatggcttcattcagctccggttcccaacgatcaaggcgagttacatgatcccccatgttgtgcaaaaaagcggttagctccttcggtcctccgatcgttgtcagaagtaagttggccgcagtgttatcactcatggttatggcagcactgcataattctcttactgtcatgcc</text:span><text:soft-page-break/><text:span text:style-name="T11">atccgtaagatgcttttctgtgactggtgagtactcaaccaagtcattctgagaatagtgtatgcggcgaccgagttgctcttgcccggcgtcaatacgggataataccgcgccacatagcagaactttaaaagtgctcatcattggaaaacgttcttcggggcgaaaactctcaaggatcttaccgctgttgagatccagttcgatgtaacccactcgtgcacccaactgatcttcagcatcttttactttcaccagcgtttctgggtgagcaaaaacaggaaggcaaaatgccgcaaaaaagggaataagggcgacacggaaatgttgaatactcatactcttcctttttcaatattattgaagcatttatcagggttattgtctcatgagcggatacatatttgaatgtatttagaaaaataaacaaataggggttccgcgcacatttccccgaaaagtgccacctgacgtctaagaaaccattattatcatgacattaacctataaaaataggcgtatcacgaggccctttcgtctcgcgcgtttcggtgatgacggtgaaaacctctgacacatgcagctcccggagacggtcacagcttgtctgtaagcggatgccgggagcagacaagcccgtcagggcgcgtcagcgggtgttggcgggtgtcggggctggcttaactatgcggcatcagagcagattgtactgagagtgcaccatatgcggtgtgaaataccgcacagatgcgtaaggagaaaataccgcatcaggcgccattcgccattcaggctgcgcaactgttgggaagggcgatcggtgcgggcctcttcgctattacgccagctggcgaaagggggatgtgctgcaaggcgattaagttgggtaacgccagggttttcccagtcacgacgttgtaaaacgacggccagtgaattgtaatacgactcactata</text:span><text:span text:style-name="T12">gaattc</text:span><text:span text:style-name="T13">taga</text:span><text:span text:style-name="T14">tttaataaatatgttcttatatataatgagaaataaatatttaacatatgtttaaaaagaaaaatttaagatttacatgattaggaataaaaatattaaaagctatatattaatgttgtactttatgttcatattgtaaaagataaatataatttttattaaaatttatatttattattattataagttcttagaaaatacattttgttttaaaataatactataaaaagaacaataataaaaataaaatacaattaaaacataattaaaaaagaaaaatacagacagtaaaaaaaatcgctatcccataaattacaaaacatgaattaataaacatatattgtttattaataaaattgtaagttatttttatatatacataataaattaaagatactgaaacaataattttaaatgtaaataaatgaataatgatatgttttatatgattcattattctatatttataaggaagattacaaaaaaaaaattcatatgtattttttttgtaatttctgtgtttatgtttttatttttataatatttttaatctattattaaat</text:span><text:span text:style-name="T15">aagctt</text:span><text:span text:style-name="T16">ttagccctcccacacataaccagagggcagcaattcacgaatcccaactgccgtcggctgtccatcactgtccttcactatcgctttgatcccaggatgcagatcgagaagcacctgtcgacaccgtccgcaggggctcaagatgcccctgttctcatttccgatcgcgacgatacaagtcaggttgccagctgccgcagcagcagcagtgcccagcaccacgagttctgcacaaggtcccccagtaaaatgatatacattgacaccagtgaagatgcggccgtcgctagagagagctgcgctggcgacgctgtagtcttcagagatggggatgctgttgattgtagccgttgctctttcaatgagggtggattcttcttgagacaaaggcat</text:span><text:span text:style-name="T17">ggatcc</text:span><text:span text:style-name="T18">tgatatatttctattaggtatttattattataaaatataaatcttgaatgataataaataaaatattagttattccttttctagtttaaaatatacatattataaatatatatatatatatatatatttttattgtgacaagaatatataattataaattatattatttatttttgtatttttttttttttttttttttttttctttttttgttttatttttctttttttttataaatattatttttttcttttatcatgcacattggaataatacattaatatatatatatatattatattatacatatattgaataatgtttataaaaaatgcataacttatatgaatataattttttttaaatatgacaaaaagaaaaaaaaaaaaaaccaaaaaaaattaaaattgaaatgaaatatataaatatattatttatatatattatacattgtttaatactactacatgtatatatatatattatatatatatatatatatcaattttttcaaaaataaattaatataaaaagaggggaaaaaaaaaaaaaaaaaaaaaaaaagataattaagtaagcatttaaaaatatataaattgataatatataaaattaatcacatataaactaatataatttataaaataaggaaaataaaatattaccataaaataaaaataaaaataaaaaaaaaaaaaaaaaacacctttttttatatatattaatatataattatctcttagaaaaaatattgtataattatatatgtaatgatttatataaaaaaataaaattatacaagtatatattttgtttctataaattgatacataacttaactaaggtcttacttttactaacttaggtcatacttctactaacataagtcttaacttacctaacataggtcttaacttgactaatctaggtatgaacttcaataactaaggtcttaacatgactaacataggtcttaacttaactaacttaggtcatacttcgattaactaaggtcttacattcactgatataggt</text:span><text:span text:style-name="T19">cttaaggtacc</text:span><text:span text:style-name="T20">catttaataataaggttattataaattttttttgtaacagttgtaaatatgtaggatgttcaaagtattctttttttgatattg</text:span><text:soft-page-break/><text:span text:style-name="T21">taagtattttattatatctagattcttacaataaatatattaaagctataggattaaattgtgtaaatatagaatatgtatatgatttattttatccctttcaaaaatatatatgtccgtataataatattaatactaatttgtatcacagtcaaaatattcaaatgaataacattgtaaaagatgtaatgaaggacctaaaaaaaaatagatatataaatgactttaattttttttgttcacctaataaatctttagaagtggtctcatttgatgatcaaaacggagatgtgcattttcataattcagcaaataagacaaatcatgtatacaactatattgaaaagtggataaatgtgcatgtaaatggttttggtgggtgttgt</text:span><text:span text:style-name="T22">ctgcag</text:span><text:span text:style-name="T23">gatgaaaaatcccaaggaaaaaaaaaaaaaaatatgagcgaatattatcaacttgataaaaatattattaagaataaaaataatattgataggaatataaaaaaatctattaattataaagcatattataaatattctttatattatgatatacaaatgaatatatcaagtgttaattcttatggtcgagagaaatataatcctatagaaattgtacccaagatgaaaaaaaaaattcaaaatgtaaattgtactaataaggatgagacaaatataataaatacacacaataataataacaatgataacatattttttaataaaaaattatttaattatggaatagaatattatatagatgtaagtgatcaagagattatatcaaactgcctattcaaattaaataccttttgtaaaaacagtgacaaattacatttgttttctttaacaactttttcaaatataagagaagtattaacattttataattgtataaaatattatggatcca</text:span><text:span text:style-name="T24">ccttcaacaacaaagtcatcatcaacttcttctgcaattcatgcaagtacgttggatgtagtaaatactcattcttcgacatcgtttcaatcctgctgtacttagactcatataacaagtacatcaaggcaatcgggctgaactgcgttaacatcgagtacgtttacgacctattctacccattccagaagtacatctgcccatacaacaacatcaacacgaacttataccattcacagaacatccagatgaacaatatcgttaaggacgttatgaaagatttaaagaagaaccgctacatcaacgatttcaattttttctgctcgccaaacaagtcactggaggtagttagtttcgacgaccagaatggggacgttcacttccacaacagtgctaacaaaacgaaccacgtttataattacatcgagaaatggatcaacgttcacgttaacggattcggaggatgctgctactacaacccatatgacatctcattaatcaactataagatcaacgaactgctg</text:span><text:span text:style-name="T25">tca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4pt" fo:background-color="transparent" style:text-underline-type="none" style:text-underline-color="font-color" style:text-emphasize="none" fo:language="en" fo:country="US" style:language-asian="en" style:country-asian="US" style:language-complex="th" style:country-complex="TH" style:text-combine="none" fo:hyphenate="true"/>
    </style:default-style>
    <style:style style:name="Normal" style:display-name="Normal" style:family="paragraph">
      <style:text-properties style:font-size-complex="11pt" style:language-complex="ar" style:country-complex="SA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hilip james Shaw</meta:initial-creator>
    <dc:creator>Philip james Shaw</dc:creator>
    <meta:creation-date>2023-10-19T06:01:00Z</meta:creation-date>
    <dc:date>2023-10-19T06:01:00Z</dc:date>
    <meta:template xlink:href="Normal.dotm" xlink:type="simple"/>
    <meta:editing-cycles>2</meta:editing-cycles>
    <meta:editing-duration>PT0S</meta:editing-duration>
    <meta:user-defined meta:name="GrammarlyDocumentId">0c143d0320841512161f8bf290a9f5142c84d22769f7fc0c84bff2c8ff4f52a6</meta:user-defined>
    <meta:document-statistic meta:page-count="3" meta:paragraph-count="14" meta:word-count="1113" meta:character-count="7445" meta:row-count="52" meta:non-whitespace-character-count="6346"/>
  </office:meta>
</office:document-meta>
</file>