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856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 style:data-style-name="N2">
      <style:table-cell-properties style:rotation-align="none"/>
    </style:style>
    <style:style style:name="ce4" style:family="table-cell" style:parent-style-name="Default" style:data-style-name="N2"/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Intrarater reliability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958" table:default-cell-style-name="Default"/>
        <table:table-row table:style-name="ro1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2ndRelVal</text:p>
          </table:table-cell>
          <table:table-cell table:style-name="ce5" office:value-type="string" calcext:value-type="string">
            <text:p>1stSh15PACT</text:p>
          </table:table-cell>
          <table:table-cell table:style-name="ce5" office:value-type="string" calcext:value-type="string">
            <text:p>1stSh30PACT</text:p>
          </table:table-cell>
          <table:table-cell table:style-name="ce5" office:value-type="string" calcext:value-type="string">
            <text:p>1stSh45PACT</text:p>
          </table:table-cell>
          <table:table-cell table:style-name="ce5" office:value-type="string" calcext:value-type="string">
            <text:p>1stSh60PACT</text:p>
          </table:table-cell>
          <table:table-cell table:style-name="ce5" office:value-type="string" calcext:value-type="string">
            <text:p>1stSh15Myoton</text:p>
          </table:table-cell>
          <table:table-cell table:style-name="ce5" office:value-type="string" calcext:value-type="string">
            <text:p>1stSh30Myoton</text:p>
          </table:table-cell>
          <table:table-cell table:style-name="ce5" office:value-type="string" calcext:value-type="string">
            <text:p>1stSh45Myoton</text:p>
          </table:table-cell>
          <table:table-cell table:style-name="ce5" office:value-type="string" calcext:value-type="string">
            <text:p>1stSh60Myoton</text:p>
          </table:table-cell>
          <table:table-cell table:style-name="ce2" office:value-type="string" calcext:value-type="string">
            <text:p>1stSh15PACT_S</text:p>
          </table:table-cell>
          <table:table-cell table:style-name="ce2" office:value-type="string" calcext:value-type="string">
            <text:p>1stSh30PACT_S</text:p>
          </table:table-cell>
          <table:table-cell table:style-name="ce2" office:value-type="string" calcext:value-type="string">
            <text:p>1stSh45PACT_S</text:p>
          </table:table-cell>
          <table:table-cell table:style-name="ce2" office:value-type="string" calcext:value-type="string">
            <text:p>1stSh60PACT_S</text:p>
          </table:table-cell>
          <table:table-cell table:style-name="ce2" table:number-columns-repeated="9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.43" calcext:value-type="float">
            <text:p>24,43</text:p>
          </table:table-cell>
          <table:table-cell table:style-name="ce3" office:value-type="float" office:value="1830.61233333333" calcext:value-type="float">
            <text:p>1830,61233333333</text:p>
          </table:table-cell>
          <table:table-cell table:style-name="ce3" office:value-type="float" office:value="1893.37666666667" calcext:value-type="float">
            <text:p>1893,37666666667</text:p>
          </table:table-cell>
          <table:table-cell table:style-name="ce3" office:value-type="float" office:value="1888.19666666667" calcext:value-type="float">
            <text:p>1888,19666666667</text:p>
          </table:table-cell>
          <table:table-cell table:style-name="ce3" office:value-type="float" office:value="1919.79666666667" calcext:value-type="float">
            <text:p>1919,79666666667</text:p>
          </table:table-cell>
          <table:table-cell office:value-type="float" office:value="36.7333333333333" calcext:value-type="float">
            <text:p>36,7333333333333</text:p>
          </table:table-cell>
          <table:table-cell table:style-name="ce14" office:value-type="float" office:value="43.1" calcext:value-type="float">
            <text:p>43,1</text:p>
          </table:table-cell>
          <table:table-cell office:value-type="float" office:value="36.5333333333333" calcext:value-type="float">
            <text:p>36,5333333333333</text:p>
          </table:table-cell>
          <table:table-cell office:value-type="float" office:value="44.9333333333333" calcext:value-type="float">
            <text:p>44,9333333333333</text:p>
          </table:table-cell>
          <table:table-cell office:value-type="float" office:value="808405.666666667" calcext:value-type="float">
            <text:p>808405,666666667</text:p>
          </table:table-cell>
          <table:table-cell office:value-type="float" office:value="368766.666666667" calcext:value-type="float">
            <text:p>368766,666666667</text:p>
          </table:table-cell>
          <table:table-cell office:value-type="float" office:value="1260653.33333333" calcext:value-type="float">
            <text:p>1260653,33333333</text:p>
          </table:table-cell>
          <table:table-cell office:value-type="float" office:value="568123.333333333" calcext:value-type="float">
            <text:p>568123,333333333</text:p>
          </table:table-cell>
          <table:table-cell table:number-columns-repeated="9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.81" calcext:value-type="float">
            <text:p>45,81</text:p>
          </table:table-cell>
          <table:table-cell table:style-name="ce3" office:value-type="float" office:value="1910.51266666667" calcext:value-type="float">
            <text:p>1910,51266666667</text:p>
          </table:table-cell>
          <table:table-cell table:style-name="ce3" office:value-type="float" office:value="2013.66333333333" calcext:value-type="float">
            <text:p>2013,66333333333</text:p>
          </table:table-cell>
          <table:table-cell table:style-name="ce3" office:value-type="float" office:value="1979.78" calcext:value-type="float">
            <text:p>1979,78</text:p>
          </table:table-cell>
          <table:table-cell table:style-name="ce3" office:value-type="float" office:value="2049.84333333333" calcext:value-type="float">
            <text:p>2049,84333333333</text:p>
          </table:table-cell>
          <table:table-cell office:value-type="float" office:value="37.8" calcext:value-type="float">
            <text:p>37,8</text:p>
          </table:table-cell>
          <table:table-cell table:style-name="ce14" office:value-type="float" office:value="44.1666666666667" calcext:value-type="float">
            <text:p>44,1666666666667</text:p>
          </table:table-cell>
          <table:table-cell office:value-type="float" office:value="37.6666666666667" calcext:value-type="float">
            <text:p>37,6666666666667</text:p>
          </table:table-cell>
          <table:table-cell office:value-type="float" office:value="46.3333333333333" calcext:value-type="float">
            <text:p>46,3333333333333</text:p>
          </table:table-cell>
          <table:table-cell office:value-type="float" office:value="1415244" calcext:value-type="float">
            <text:p>1415244</text:p>
          </table:table-cell>
          <table:table-cell office:value-type="float" office:value="1657726.66666667" calcext:value-type="float">
            <text:p>1657726,66666667</text:p>
          </table:table-cell>
          <table:table-cell office:value-type="float" office:value="985596" calcext:value-type="float">
            <text:p>985596</text:p>
          </table:table-cell>
          <table:table-cell office:value-type="float" office:value="1212721.33333333" calcext:value-type="float">
            <text:p>1212721,33333333</text:p>
          </table:table-cell>
          <table:table-cell table:number-columns-repeated="9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4.62" calcext:value-type="float">
            <text:p>84,62</text:p>
          </table:table-cell>
          <table:table-cell table:style-name="ce3" office:value-type="float" office:value="1997.82266666667" calcext:value-type="float">
            <text:p>1997,82266666667</text:p>
          </table:table-cell>
          <table:table-cell table:style-name="ce3" office:value-type="float" office:value="2186.68333333333" calcext:value-type="float">
            <text:p>2186,68333333333</text:p>
          </table:table-cell>
          <table:table-cell table:style-name="ce3" office:value-type="float" office:value="2104.63666666667" calcext:value-type="float">
            <text:p>2104,63666666667</text:p>
          </table:table-cell>
          <table:table-cell table:style-name="ce3" office:value-type="float" office:value="2215.25666666667" calcext:value-type="float">
            <text:p>2215,25666666667</text:p>
          </table:table-cell>
          <table:table-cell office:value-type="float" office:value="38.3333333333333" calcext:value-type="float">
            <text:p>38,3333333333333</text:p>
          </table:table-cell>
          <table:table-cell table:style-name="ce14" office:value-type="float" office:value="46.3333333333333" calcext:value-type="float">
            <text:p>46,3333333333333</text:p>
          </table:table-cell>
          <table:table-cell office:value-type="float" office:value="39.3666666666667" calcext:value-type="float">
            <text:p>39,3666666666667</text:p>
          </table:table-cell>
          <table:table-cell office:value-type="float" office:value="45.9666666666667" calcext:value-type="float">
            <text:p>45,9666666666667</text:p>
          </table:table-cell>
          <table:table-cell office:value-type="float" office:value="1812956" calcext:value-type="float">
            <text:p>1812956</text:p>
          </table:table-cell>
          <table:table-cell office:value-type="float" office:value="2624684.33333333" calcext:value-type="float">
            <text:p>2624684,33333333</text:p>
          </table:table-cell>
          <table:table-cell office:value-type="float" office:value="2150274" calcext:value-type="float">
            <text:p>2150274</text:p>
          </table:table-cell>
          <table:table-cell office:value-type="float" office:value="2341292" calcext:value-type="float">
            <text:p>2341292</text:p>
          </table:table-cell>
          <table:table-cell table:number-columns-repeated="9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6.8" calcext:value-type="float">
            <text:p>166,8</text:p>
          </table:table-cell>
          <table:table-cell table:style-name="ce3" office:value-type="float" office:value="1936.08033333333" calcext:value-type="float">
            <text:p>1936,08033333333</text:p>
          </table:table-cell>
          <table:table-cell table:style-name="ce3" office:value-type="float" office:value="2121.013" calcext:value-type="float">
            <text:p>2121,013</text:p>
          </table:table-cell>
          <table:table-cell table:style-name="ce3" office:value-type="float" office:value="3301.94" calcext:value-type="float">
            <text:p>3301,94</text:p>
          </table:table-cell>
          <table:table-cell table:style-name="ce3" office:value-type="float" office:value="2460.52333333333" calcext:value-type="float">
            <text:p>2460,52333333333</text:p>
          </table:table-cell>
          <table:table-cell office:value-type="float" office:value="45.3" calcext:value-type="float">
            <text:p>45,3</text:p>
          </table:table-cell>
          <table:table-cell table:style-name="ce14" office:value-type="float" office:value="54.3333333333333" calcext:value-type="float">
            <text:p>54,3333333333333</text:p>
          </table:table-cell>
          <table:table-cell office:value-type="float" office:value="44.9" calcext:value-type="float">
            <text:p>44,9</text:p>
          </table:table-cell>
          <table:table-cell office:value-type="float" office:value="56.5333333333333" calcext:value-type="float">
            <text:p>56,5333333333333</text:p>
          </table:table-cell>
          <table:table-cell office:value-type="float" office:value="4474284" calcext:value-type="float">
            <text:p>4474284</text:p>
          </table:table-cell>
          <table:table-cell office:value-type="float" office:value="6799626" calcext:value-type="float">
            <text:p>6799626</text:p>
          </table:table-cell>
          <table:table-cell office:value-type="float" office:value="1398791" calcext:value-type="float">
            <text:p>1398791</text:p>
          </table:table-cell>
          <table:table-cell office:value-type="float" office:value="9045492.33333333" calcext:value-type="float">
            <text:p>9045492,33333333</text:p>
          </table:table-cell>
          <table:table-cell table:number-columns-repeated="9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.43" calcext:value-type="float">
            <text:p>24,43</text:p>
          </table:table-cell>
          <table:table-cell table:style-name="ce3" office:value-type="float" office:value="1633.34333333333" calcext:value-type="float">
            <text:p>1633,34333333333</text:p>
          </table:table-cell>
          <table:table-cell table:style-name="ce3" office:value-type="float" office:value="1610.6397" calcext:value-type="float">
            <text:p>1610,6397</text:p>
          </table:table-cell>
          <table:table-cell table:style-name="ce3" office:value-type="float" office:value="1726.78666666667" calcext:value-type="float">
            <text:p>1726,78666666667</text:p>
          </table:table-cell>
          <table:table-cell table:style-name="ce3" office:value-type="float" office:value="1828.29666666667" calcext:value-type="float">
            <text:p>1828,29666666667</text:p>
          </table:table-cell>
          <table:table-cell table:style-name="ce3" office:value-type="float" office:value="37.8" calcext:value-type="float">
            <text:p>37,8</text:p>
          </table:table-cell>
          <table:table-cell table:style-name="ce18" office:value-type="float" office:value="47.4666666666667" calcext:value-type="float">
            <text:p>47,4666666666667</text:p>
          </table:table-cell>
          <table:table-cell table:style-name="ce3" office:value-type="float" office:value="38.8" calcext:value-type="float">
            <text:p>38,8</text:p>
          </table:table-cell>
          <table:table-cell table:style-name="ce3" office:value-type="float" office:value="48.6" calcext:value-type="float">
            <text:p>48,6</text:p>
          </table:table-cell>
          <table:table-cell table:style-name="ce3" office:value-type="float" office:value="222555" calcext:value-type="float">
            <text:p>222555</text:p>
          </table:table-cell>
          <table:table-cell table:style-name="ce3" office:value-type="float" office:value="-279469.666666667" calcext:value-type="float">
            <text:p>-279469,666666667</text:p>
          </table:table-cell>
          <table:table-cell table:style-name="ce3" office:value-type="float" office:value="1150101.66666667" calcext:value-type="float">
            <text:p>1150101,66666667</text:p>
          </table:table-cell>
          <table:table-cell table:style-name="ce3" office:value-type="float" office:value="-272478.666666667" calcext:value-type="float">
            <text:p>-272478,666666667</text:p>
          </table:table-cell>
          <table:table-cell table:number-columns-repeated="9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.81" calcext:value-type="float">
            <text:p>45,81</text:p>
          </table:table-cell>
          <table:table-cell table:style-name="ce3" office:value-type="float" office:value="1626.242" calcext:value-type="float">
            <text:p>1626,242</text:p>
          </table:table-cell>
          <table:table-cell table:style-name="ce3" office:value-type="float" office:value="1687.307" calcext:value-type="float">
            <text:p>1687,307</text:p>
          </table:table-cell>
          <table:table-cell table:style-name="ce3" office:value-type="float" office:value="1810.68266666667" calcext:value-type="float">
            <text:p>1810,68266666667</text:p>
          </table:table-cell>
          <table:table-cell table:style-name="ce3" office:value-type="float" office:value="1909.12333333333" calcext:value-type="float">
            <text:p>1909,12333333333</text:p>
          </table:table-cell>
          <table:table-cell table:style-name="ce3" office:value-type="float" office:value="38.3333333333333" calcext:value-type="float">
            <text:p>38,3333333333333</text:p>
          </table:table-cell>
          <table:table-cell table:style-name="ce18" office:value-type="float" office:value="49.1" calcext:value-type="float">
            <text:p>49,1</text:p>
          </table:table-cell>
          <table:table-cell table:style-name="ce3" office:value-type="float" office:value="39.4666666666667" calcext:value-type="float">
            <text:p>39,4666666666667</text:p>
          </table:table-cell>
          <table:table-cell table:style-name="ce3" office:value-type="float" office:value="48.9" calcext:value-type="float">
            <text:p>48,9</text:p>
          </table:table-cell>
          <table:table-cell table:style-name="ce3" office:value-type="float" office:value="1427138.66666667" calcext:value-type="float">
            <text:p>1427138,66666667</text:p>
          </table:table-cell>
          <table:table-cell table:style-name="ce3" office:value-type="float" office:value="-1417532.66666667" calcext:value-type="float">
            <text:p>-1417532,66666667</text:p>
          </table:table-cell>
          <table:table-cell table:style-name="ce3" office:value-type="float" office:value="920328.333333333" calcext:value-type="float">
            <text:p>920328,333333333</text:p>
          </table:table-cell>
          <table:table-cell table:style-name="ce3" office:value-type="float" office:value="47317" calcext:value-type="float">
            <text:p>47317</text:p>
          </table:table-cell>
          <table:table-cell table:number-columns-repeated="9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4.62" calcext:value-type="float">
            <text:p>84,62</text:p>
          </table:table-cell>
          <table:table-cell table:style-name="ce3" office:value-type="float" office:value="1611.52933333333" calcext:value-type="float">
            <text:p>1611,52933333333</text:p>
          </table:table-cell>
          <table:table-cell table:style-name="ce3" office:value-type="float" office:value="2081.60236666667" calcext:value-type="float">
            <text:p>2081,60236666667</text:p>
          </table:table-cell>
          <table:table-cell table:style-name="ce3" office:value-type="float" office:value="2055.62" calcext:value-type="float">
            <text:p>2055,62</text:p>
          </table:table-cell>
          <table:table-cell table:style-name="ce3" office:value-type="float" office:value="2092.20666666667" calcext:value-type="float">
            <text:p>2092,20666666667</text:p>
          </table:table-cell>
          <table:table-cell table:style-name="ce3" office:value-type="float" office:value="40.0666666666667" calcext:value-type="float">
            <text:p>40,0666666666667</text:p>
          </table:table-cell>
          <table:table-cell table:style-name="ce18" office:value-type="float" office:value="50.6" calcext:value-type="float">
            <text:p>50,6</text:p>
          </table:table-cell>
          <table:table-cell table:style-name="ce3" office:value-type="float" office:value="41.3333333333333" calcext:value-type="float">
            <text:p>41,3333333333333</text:p>
          </table:table-cell>
          <table:table-cell table:style-name="ce3" office:value-type="float" office:value="50.9666666666667" calcext:value-type="float">
            <text:p>50,9666666666667</text:p>
          </table:table-cell>
          <table:table-cell table:style-name="ce3" office:value-type="float" office:value="2894509.33333333" calcext:value-type="float">
            <text:p>2894509,33333333</text:p>
          </table:table-cell>
          <table:table-cell table:style-name="ce3" office:value-type="float" office:value="2903214.33333333" calcext:value-type="float">
            <text:p>2903214,33333333</text:p>
          </table:table-cell>
          <table:table-cell table:style-name="ce3" office:value-type="float" office:value="885402.333333333" calcext:value-type="float">
            <text:p>885402,333333333</text:p>
          </table:table-cell>
          <table:table-cell table:style-name="ce3" office:value-type="float" office:value="2096667" calcext:value-type="float">
            <text:p>2096667</text:p>
          </table:table-cell>
          <table:table-cell table:number-columns-repeated="9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6.8" calcext:value-type="float">
            <text:p>166,8</text:p>
          </table:table-cell>
          <table:table-cell table:style-name="ce3" office:value-type="float" office:value="2033.84933333333" calcext:value-type="float">
            <text:p>2033,84933333333</text:p>
          </table:table-cell>
          <table:table-cell table:style-name="ce3" office:value-type="float" office:value="2145.92766666667" calcext:value-type="float">
            <text:p>2145,92766666667</text:p>
          </table:table-cell>
          <table:table-cell table:style-name="ce3" office:value-type="float" office:value="2309.1896" calcext:value-type="float">
            <text:p>2309,1896</text:p>
          </table:table-cell>
          <table:table-cell table:style-name="ce3" office:value-type="float" office:value="2095.22" calcext:value-type="float">
            <text:p>2095,22</text:p>
          </table:table-cell>
          <table:table-cell table:style-name="ce3" office:value-type="float" office:value="48.0333333333333" calcext:value-type="float">
            <text:p>48,0333333333333</text:p>
          </table:table-cell>
          <table:table-cell table:style-name="ce18" office:value-type="float" office:value="60.9333333333333" calcext:value-type="float">
            <text:p>60,9333333333333</text:p>
          </table:table-cell>
          <table:table-cell table:style-name="ce3" office:value-type="float" office:value="44.4333333333333" calcext:value-type="float">
            <text:p>44,43333333333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847838.33333333" calcext:value-type="float">
            <text:p>5847838,33333333</text:p>
          </table:table-cell>
          <table:table-cell table:style-name="ce3" office:value-type="float" office:value="8041552.66666667" calcext:value-type="float">
            <text:p>8041552,66666667</text:p>
          </table:table-cell>
          <table:table-cell table:style-name="ce3" office:value-type="float" office:value="-639565.333333333" calcext:value-type="float">
            <text:p>-639565,333333333</text:p>
          </table:table-cell>
          <table:table-cell table:style-name="ce3" office:value-type="float" office:value="6357051.66666667" calcext:value-type="float">
            <text:p>6357051,66666667</text:p>
          </table:table-cell>
          <table:table-cell table:number-columns-repeated="958"/>
        </table:table-row>
        <table:table-row table:style-name="ro1" table:number-rows-repeated="2">
          <table:table-cell table:number-columns-repeated="2"/>
          <table:table-cell table:style-name="ce7" table:number-columns-repeated="4"/>
          <table:table-cell table:style-name="ce4"/>
          <table:table-cell table:style-name="ce9"/>
          <table:table-cell table:style-name="ce4" table:number-columns-repeated="2"/>
          <table:table-cell table:number-columns-repeated="962"/>
        </table:table-row>
        <table:table-row table:style-name="ro1" table:number-rows-repeated="6">
          <table:table-cell table:number-columns-repeated="972"/>
        </table:table-row>
        <table:table-row table:style-name="ro2" table:number-rows-repeated="65481">
          <table:table-cell table:number-columns-repeated="972"/>
        </table:table-row>
        <table:table-row table:style-name="ro3" table:number-rows-repeated="24">
          <table:table-cell table:number-columns-repeated="972"/>
        </table:table-row>
        <table:table-row table:style-name="ro2" table:number-rows-repeated="983040">
          <table:table-cell table:number-columns-repeated="972"/>
        </table:table-row>
        <table:table-row table:style-name="ro3" table:number-rows-repeated="11">
          <table:table-cell table:number-columns-repeated="972"/>
        </table:table-row>
        <table:table-row table:style-name="ro2" table:number-rows-repeated="2">
          <table:table-cell table:number-columns-repeated="972"/>
        </table:table-row>
        <table:table-row table:style-name="ro3">
          <table:table-cell table:number-columns-repeated="972"/>
        </table:table-row>
      </table:table>
      <table:table table:name="Interrater reliability" table:style-name="ta1">
        <table:table-column table:style-name="co7" table:number-columns-repeated="7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1stRelVal</text:p>
          </table:table-cell>
          <table:table-cell office:value-type="string" calcext:value-type="string">
            <text:p>1stPACT_R1</text:p>
          </table:table-cell>
          <table:table-cell office:value-type="string" calcext:value-type="string">
            <text:p>1stPACT_R2</text:p>
          </table:table-cell>
          <table:table-cell office:value-type="string" calcext:value-type="string">
            <text:p>1stPACT_R2_2</text:p>
          </table:table-cell>
          <table:table-cell office:value-type="string" calcext:value-type="string">
            <text:p>1stMyoton_R1</text:p>
          </table:table-cell>
          <table:table-cell office:value-type="string" calcext:value-type="string">
            <text:p>1stMyoton_R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.43" calcext:value-type="float">
            <text:p>24,43</text:p>
          </table:table-cell>
          <table:table-cell office:value-type="float" office:value="1648.33333333333" calcext:value-type="float">
            <text:p>1648,33333333333</text:p>
          </table:table-cell>
          <table:table-cell office:value-type="float" office:value="1465" calcext:value-type="float">
            <text:p>1465</text:p>
          </table:table-cell>
          <table:table-cell office:value-type="float" office:value="1481" calcext:value-type="float">
            <text:p>1481</text:p>
          </table:table-cell>
          <table:table-cell office:value-type="float" office:value="824.666666666667" calcext:value-type="float">
            <text:p>824,666666666667</text:p>
          </table:table-cell>
          <table:table-cell office:value-type="float" office:value="821.333333333333" calcext:value-type="float">
            <text:p>821,33333333333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0.34" calcext:value-type="float">
            <text:p>30,34</text:p>
          </table:table-cell>
          <table:table-cell office:value-type="float" office:value="1718.33333333333" calcext:value-type="float">
            <text:p>1718,33333333333</text:p>
          </table:table-cell>
          <table:table-cell office:value-type="float" office:value="1516.66666666667" calcext:value-type="float">
            <text:p>1516,66666666667</text:p>
          </table:table-cell>
          <table:table-cell office:value-type="float" office:value="1500" calcext:value-type="float">
            <text:p>1500</text:p>
          </table:table-cell>
          <table:table-cell office:value-type="float" office:value="842.666666666667" calcext:value-type="float">
            <text:p>842,666666666667</text:p>
          </table:table-cell>
          <table:table-cell office:value-type="float" office:value="850.666666666667" calcext:value-type="float">
            <text:p>850,66666666666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7.36" calcext:value-type="float">
            <text:p>37,36</text:p>
          </table:table-cell>
          <table:table-cell office:value-type="float" office:value="1680" calcext:value-type="float">
            <text:p>1680</text:p>
          </table:table-cell>
          <table:table-cell office:value-type="float" office:value="1623.33333333333" calcext:value-type="float">
            <text:p>1623,33333333333</text:p>
          </table:table-cell>
          <table:table-cell office:value-type="float" office:value="1593.33333333333" calcext:value-type="float">
            <text:p>1593,33333333333</text:p>
          </table:table-cell>
          <table:table-cell office:value-type="float" office:value="855" calcext:value-type="float">
            <text:p>855</text:p>
          </table:table-cell>
          <table:table-cell office:value-type="float" office:value="868.666666666667" calcext:value-type="float">
            <text:p>868,66666666666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.81" calcext:value-type="float">
            <text:p>45,81</text:p>
          </table:table-cell>
          <table:table-cell office:value-type="float" office:value="1760" calcext:value-type="float">
            <text:p>1760</text:p>
          </table:table-cell>
          <table:table-cell office:value-type="float" office:value="1473.33333333333" calcext:value-type="float">
            <text:p>1473,33333333333</text:p>
          </table:table-cell>
          <table:table-cell office:value-type="float" office:value="1570" calcext:value-type="float">
            <text:p>1570</text:p>
          </table:table-cell>
          <table:table-cell office:value-type="float" office:value="868" calcext:value-type="float">
            <text:p>868</text:p>
          </table:table-cell>
          <table:table-cell office:value-type="float" office:value="890" calcext:value-type="float">
            <text:p>89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6.08" calcext:value-type="float">
            <text:p>56,08</text:p>
          </table:table-cell>
          <table:table-cell office:value-type="float" office:value="1785" calcext:value-type="float">
            <text:p>1785</text:p>
          </table:table-cell>
          <table:table-cell office:value-type="float" office:value="1681.66666666667" calcext:value-type="float">
            <text:p>1681,66666666667</text:p>
          </table:table-cell>
          <table:table-cell office:value-type="float" office:value="1710" calcext:value-type="float">
            <text:p>1710</text:p>
          </table:table-cell>
          <table:table-cell office:value-type="float" office:value="897.666666666667" calcext:value-type="float">
            <text:p>897,666666666667</text:p>
          </table:table-cell>
          <table:table-cell office:value-type="float" office:value="911.666666666667" calcext:value-type="float">
            <text:p>911,66666666666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8.75" calcext:value-type="float">
            <text:p>68,75</text:p>
          </table:table-cell>
          <table:table-cell office:value-type="float" office:value="1896.66666666667" calcext:value-type="float">
            <text:p>1896,66666666667</text:p>
          </table:table-cell>
          <table:table-cell office:value-type="float" office:value="1578.33333333333" calcext:value-type="float">
            <text:p>1578,33333333333</text:p>
          </table:table-cell>
          <table:table-cell office:value-type="float" office:value="1743.33333333333" calcext:value-type="float">
            <text:p>1743,33333333333</text:p>
          </table:table-cell>
          <table:table-cell office:value-type="float" office:value="932.666666666667" calcext:value-type="float">
            <text:p>932,666666666667</text:p>
          </table:table-cell>
          <table:table-cell office:value-type="float" office:value="946.666666666667" calcext:value-type="float">
            <text:p>946,66666666666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4.62" calcext:value-type="float">
            <text:p>84,62</text:p>
          </table:table-cell>
          <table:table-cell office:value-type="float" office:value="1885" calcext:value-type="float">
            <text:p>1885</text:p>
          </table:table-cell>
          <table:table-cell office:value-type="float" office:value="1736.66666666667" calcext:value-type="float">
            <text:p>1736,66666666667</text:p>
          </table:table-cell>
          <table:table-cell office:value-type="float" office:value="1828.66666666667" calcext:value-type="float">
            <text:p>1828,66666666667</text:p>
          </table:table-cell>
          <table:table-cell office:value-type="float" office:value="984.666666666667" calcext:value-type="float">
            <text:p>984,666666666667</text:p>
          </table:table-cell>
          <table:table-cell office:value-type="float" office:value="980" calcext:value-type="float">
            <text:p>9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4.87" calcext:value-type="float">
            <text:p>104,87</text:p>
          </table:table-cell>
          <table:table-cell office:value-type="float" office:value="2036.66666666667" calcext:value-type="float">
            <text:p>2036,66666666667</text:p>
          </table:table-cell>
          <table:table-cell office:value-type="float" office:value="2026.66666666667" calcext:value-type="float">
            <text:p>2026,66666666667</text:p>
          </table:table-cell>
          <table:table-cell office:value-type="float" office:value="1856.66666666667" calcext:value-type="float">
            <text:p>1856,66666666667</text:p>
          </table:table-cell>
          <table:table-cell office:value-type="float" office:value="1001.66666666667" calcext:value-type="float">
            <text:p>1001,66666666667</text:p>
          </table:table-cell>
          <table:table-cell office:value-type="float" office:value="1012" calcext:value-type="float">
            <text:p>101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1.3" calcext:value-type="float">
            <text:p>131,3</text:p>
          </table:table-cell>
          <table:table-cell office:value-type="float" office:value="2131.66666666667" calcext:value-type="float">
            <text:p>2131,66666666667</text:p>
          </table:table-cell>
          <table:table-cell office:value-type="float" office:value="1915" calcext:value-type="float">
            <text:p>1915</text:p>
          </table:table-cell>
          <table:table-cell office:value-type="float" office:value="2143.33333333333" calcext:value-type="float">
            <text:p>2143,33333333333</text:p>
          </table:table-cell>
          <table:table-cell office:value-type="float" office:value="912.666666666667" calcext:value-type="float">
            <text:p>912,666666666667</text:p>
          </table:table-cell>
          <table:table-cell office:value-type="float" office:value="941" calcext:value-type="float">
            <text:p>94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6.8" calcext:value-type="float">
            <text:p>166,8</text:p>
          </table:table-cell>
          <table:table-cell office:value-type="float" office:value="2225" calcext:value-type="float">
            <text:p>2225</text:p>
          </table:table-cell>
          <table:table-cell office:value-type="float" office:value="2283.33333333333" calcext:value-type="float">
            <text:p>2283,33333333333</text:p>
          </table:table-cell>
          <table:table-cell office:value-type="float" office:value="2148.33333333333" calcext:value-type="float">
            <text:p>2148,33333333333</text:p>
          </table:table-cell>
          <table:table-cell office:value-type="float" office:value="1063.33333333333" calcext:value-type="float">
            <text:p>1063,33333333333</text:p>
          </table:table-cell>
          <table:table-cell office:value-type="float" office:value="1066" calcext:value-type="float">
            <text:p>1066</text:p>
          </table:table-cell>
        </table:table-row>
      </table:table>
      <table:table table:name="Validity 1 Layer" table:style-name="ta1">
        <table:table-column table:style-name="co7" table:number-columns-repeated="6" table:default-cell-style-name="ce3"/>
        <table:table-column table:style-name="co7" table:default-cell-style-name="Default"/>
        <table:table-column table:style-name="co7" table:default-cell-style-name="ce14"/>
        <table:table-column table:style-name="co7" table:number-columns-repeated="964" table:default-cell-style-name="Default"/>
        <table:table-row table:style-name="ro1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2ndRelVal</text:p>
          </table:table-cell>
          <table:table-cell table:style-name="ce5" office:value-type="string" calcext:value-type="string">
            <text:p>1stSh15PACT</text:p>
          </table:table-cell>
          <table:table-cell table:style-name="ce5" office:value-type="string" calcext:value-type="string">
            <text:p>1stSh30PACT</text:p>
          </table:table-cell>
          <table:table-cell table:style-name="ce5" office:value-type="string" calcext:value-type="string">
            <text:p>1stSh45PACT</text:p>
          </table:table-cell>
          <table:table-cell table:style-name="ce5" office:value-type="string" calcext:value-type="string">
            <text:p>1stSh60PACT</text:p>
          </table:table-cell>
          <table:table-cell table:style-name="ce5" office:value-type="string" calcext:value-type="string">
            <text:p>1stSh15Myoton</text:p>
          </table:table-cell>
          <table:table-cell table:style-name="ce5" office:value-type="string" calcext:value-type="string">
            <text:p>1stSh30Myoton</text:p>
          </table:table-cell>
          <table:table-cell table:style-name="ce5" office:value-type="string" calcext:value-type="string">
            <text:p>1stSh45Myoton</text:p>
          </table:table-cell>
          <table:table-cell table:style-name="ce5" office:value-type="string" calcext:value-type="string">
            <text:p>1stSh60Myoton</text:p>
          </table:table-cell>
          <table:table-cell table:style-name="ce2" office:value-type="string" calcext:value-type="string">
            <text:p>1stSh15PACT_S</text:p>
          </table:table-cell>
          <table:table-cell table:style-name="ce2" office:value-type="string" calcext:value-type="string">
            <text:p>1stSh30PACT_S</text:p>
          </table:table-cell>
          <table:table-cell table:style-name="ce2" office:value-type="string" calcext:value-type="string">
            <text:p>1stSh45PACT_S</text:p>
          </table:table-cell>
          <table:table-cell table:style-name="ce2" office:value-type="string" calcext:value-type="string">
            <text:p>1stSh60PACT_S</text:p>
          </table:table-cell>
          <table:table-cell table:style-name="ce2" table:number-columns-repeated="9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.43" calcext:value-type="float">
            <text:p>24,43</text:p>
          </table:table-cell>
          <table:table-cell office:value-type="float" office:value="1830.61233333333" calcext:value-type="float">
            <text:p>1830,61233333333</text:p>
          </table:table-cell>
          <table:table-cell office:value-type="float" office:value="1893.37666666667" calcext:value-type="float">
            <text:p>1893,37666666667</text:p>
          </table:table-cell>
          <table:table-cell office:value-type="float" office:value="1888.19666666667" calcext:value-type="float">
            <text:p>1888,19666666667</text:p>
          </table:table-cell>
          <table:table-cell office:value-type="float" office:value="1919.79666666667" calcext:value-type="float">
            <text:p>1919,79666666667</text:p>
          </table:table-cell>
          <table:table-cell office:value-type="float" office:value="36.7333333333333" calcext:value-type="float">
            <text:p>36,7333333333333</text:p>
          </table:table-cell>
          <table:table-cell office:value-type="float" office:value="43.1" calcext:value-type="float">
            <text:p>43,1</text:p>
          </table:table-cell>
          <table:table-cell office:value-type="float" office:value="36.5333333333333" calcext:value-type="float">
            <text:p>36,5333333333333</text:p>
          </table:table-cell>
          <table:table-cell office:value-type="float" office:value="44.9333333333333" calcext:value-type="float">
            <text:p>44,9333333333333</text:p>
          </table:table-cell>
          <table:table-cell office:value-type="float" office:value="808405.666666667" calcext:value-type="float">
            <text:p>808405,666666667</text:p>
          </table:table-cell>
          <table:table-cell office:value-type="float" office:value="368766.666666667" calcext:value-type="float">
            <text:p>368766,666666667</text:p>
          </table:table-cell>
          <table:table-cell office:value-type="float" office:value="1260653.33333333" calcext:value-type="float">
            <text:p>1260653,33333333</text:p>
          </table:table-cell>
          <table:table-cell office:value-type="float" office:value="568123.333333333" calcext:value-type="float">
            <text:p>568123,333333333</text:p>
          </table:table-cell>
          <table:table-cell table:number-columns-repeated="9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.81" calcext:value-type="float">
            <text:p>45,81</text:p>
          </table:table-cell>
          <table:table-cell office:value-type="float" office:value="1910.51266666667" calcext:value-type="float">
            <text:p>1910,51266666667</text:p>
          </table:table-cell>
          <table:table-cell office:value-type="float" office:value="2013.66333333333" calcext:value-type="float">
            <text:p>2013,66333333333</text:p>
          </table:table-cell>
          <table:table-cell office:value-type="float" office:value="1979.78" calcext:value-type="float">
            <text:p>1979,78</text:p>
          </table:table-cell>
          <table:table-cell office:value-type="float" office:value="2049.84333333333" calcext:value-type="float">
            <text:p>2049,84333333333</text:p>
          </table:table-cell>
          <table:table-cell office:value-type="float" office:value="37.8" calcext:value-type="float">
            <text:p>37,8</text:p>
          </table:table-cell>
          <table:table-cell office:value-type="float" office:value="44.1666666666667" calcext:value-type="float">
            <text:p>44,1666666666667</text:p>
          </table:table-cell>
          <table:table-cell office:value-type="float" office:value="37.6666666666667" calcext:value-type="float">
            <text:p>37,6666666666667</text:p>
          </table:table-cell>
          <table:table-cell office:value-type="float" office:value="46.3333333333333" calcext:value-type="float">
            <text:p>46,3333333333333</text:p>
          </table:table-cell>
          <table:table-cell office:value-type="float" office:value="1415244" calcext:value-type="float">
            <text:p>1415244</text:p>
          </table:table-cell>
          <table:table-cell office:value-type="float" office:value="1657726.66666667" calcext:value-type="float">
            <text:p>1657726,66666667</text:p>
          </table:table-cell>
          <table:table-cell office:value-type="float" office:value="985596" calcext:value-type="float">
            <text:p>985596</text:p>
          </table:table-cell>
          <table:table-cell office:value-type="float" office:value="1212721.33333333" calcext:value-type="float">
            <text:p>1212721,33333333</text:p>
          </table:table-cell>
          <table:table-cell table:number-columns-repeated="9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4.62" calcext:value-type="float">
            <text:p>84,62</text:p>
          </table:table-cell>
          <table:table-cell office:value-type="float" office:value="1997.82266666667" calcext:value-type="float">
            <text:p>1997,82266666667</text:p>
          </table:table-cell>
          <table:table-cell office:value-type="float" office:value="2186.68333333333" calcext:value-type="float">
            <text:p>2186,68333333333</text:p>
          </table:table-cell>
          <table:table-cell office:value-type="float" office:value="2104.63666666667" calcext:value-type="float">
            <text:p>2104,63666666667</text:p>
          </table:table-cell>
          <table:table-cell office:value-type="float" office:value="2215.25666666667" calcext:value-type="float">
            <text:p>2215,25666666667</text:p>
          </table:table-cell>
          <table:table-cell office:value-type="float" office:value="38.3333333333333" calcext:value-type="float">
            <text:p>38,3333333333333</text:p>
          </table:table-cell>
          <table:table-cell office:value-type="float" office:value="46.3333333333333" calcext:value-type="float">
            <text:p>46,3333333333333</text:p>
          </table:table-cell>
          <table:table-cell office:value-type="float" office:value="39.3666666666667" calcext:value-type="float">
            <text:p>39,3666666666667</text:p>
          </table:table-cell>
          <table:table-cell office:value-type="float" office:value="45.9666666666667" calcext:value-type="float">
            <text:p>45,9666666666667</text:p>
          </table:table-cell>
          <table:table-cell office:value-type="float" office:value="1812956" calcext:value-type="float">
            <text:p>1812956</text:p>
          </table:table-cell>
          <table:table-cell office:value-type="float" office:value="2624684.33333333" calcext:value-type="float">
            <text:p>2624684,33333333</text:p>
          </table:table-cell>
          <table:table-cell office:value-type="float" office:value="2150274" calcext:value-type="float">
            <text:p>2150274</text:p>
          </table:table-cell>
          <table:table-cell office:value-type="float" office:value="2341292" calcext:value-type="float">
            <text:p>2341292</text:p>
          </table:table-cell>
          <table:table-cell table:number-columns-repeated="9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6.8" calcext:value-type="float">
            <text:p>166,8</text:p>
          </table:table-cell>
          <table:table-cell office:value-type="float" office:value="1936.08033333333" calcext:value-type="float">
            <text:p>1936,08033333333</text:p>
          </table:table-cell>
          <table:table-cell office:value-type="float" office:value="2121.013" calcext:value-type="float">
            <text:p>2121,013</text:p>
          </table:table-cell>
          <table:table-cell office:value-type="float" office:value="3301.94" calcext:value-type="float">
            <text:p>3301,94</text:p>
          </table:table-cell>
          <table:table-cell office:value-type="float" office:value="2460.52333333333" calcext:value-type="float">
            <text:p>2460,52333333333</text:p>
          </table:table-cell>
          <table:table-cell office:value-type="float" office:value="45.3" calcext:value-type="float">
            <text:p>45,3</text:p>
          </table:table-cell>
          <table:table-cell office:value-type="float" office:value="54.3333333333333" calcext:value-type="float">
            <text:p>54,3333333333333</text:p>
          </table:table-cell>
          <table:table-cell office:value-type="float" office:value="44.9" calcext:value-type="float">
            <text:p>44,9</text:p>
          </table:table-cell>
          <table:table-cell office:value-type="float" office:value="56.5333333333333" calcext:value-type="float">
            <text:p>56,5333333333333</text:p>
          </table:table-cell>
          <table:table-cell office:value-type="float" office:value="4474284" calcext:value-type="float">
            <text:p>4474284</text:p>
          </table:table-cell>
          <table:table-cell office:value-type="float" office:value="6799626" calcext:value-type="float">
            <text:p>6799626</text:p>
          </table:table-cell>
          <table:table-cell office:value-type="float" office:value="1398791" calcext:value-type="float">
            <text:p>1398791</text:p>
          </table:table-cell>
          <table:table-cell office:value-type="float" office:value="9045492.33333333" calcext:value-type="float">
            <text:p>9045492,33333333</text:p>
          </table:table-cell>
          <table:table-cell table:number-columns-repeated="9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.43" calcext:value-type="float">
            <text:p>24,43</text:p>
          </table:table-cell>
          <table:table-cell office:value-type="float" office:value="1633.34333333333" calcext:value-type="float">
            <text:p>1633,34333333333</text:p>
          </table:table-cell>
          <table:table-cell office:value-type="float" office:value="1610.6397" calcext:value-type="float">
            <text:p>1610,6397</text:p>
          </table:table-cell>
          <table:table-cell office:value-type="float" office:value="1726.78666666667" calcext:value-type="float">
            <text:p>1726,78666666667</text:p>
          </table:table-cell>
          <table:table-cell office:value-type="float" office:value="1828.29666666667" calcext:value-type="float">
            <text:p>1828,29666666667</text:p>
          </table:table-cell>
          <table:table-cell table:style-name="ce3" office:value-type="float" office:value="37.8" calcext:value-type="float">
            <text:p>37,8</text:p>
          </table:table-cell>
          <table:table-cell table:style-name="ce18" office:value-type="float" office:value="47.4666666666667" calcext:value-type="float">
            <text:p>47,4666666666667</text:p>
          </table:table-cell>
          <table:table-cell table:style-name="ce3" office:value-type="float" office:value="38.8" calcext:value-type="float">
            <text:p>38,8</text:p>
          </table:table-cell>
          <table:table-cell table:style-name="ce3" office:value-type="float" office:value="48.6" calcext:value-type="float">
            <text:p>48,6</text:p>
          </table:table-cell>
          <table:table-cell table:style-name="ce3" office:value-type="float" office:value="222555" calcext:value-type="float">
            <text:p>222555</text:p>
          </table:table-cell>
          <table:table-cell table:style-name="ce3" office:value-type="float" office:value="-279469.666666667" calcext:value-type="float">
            <text:p>-279469,666666667</text:p>
          </table:table-cell>
          <table:table-cell table:style-name="ce3" office:value-type="float" office:value="1150101.66666667" calcext:value-type="float">
            <text:p>1150101,66666667</text:p>
          </table:table-cell>
          <table:table-cell table:style-name="ce3" office:value-type="float" office:value="-272478.666666667" calcext:value-type="float">
            <text:p>-272478,666666667</text:p>
          </table:table-cell>
          <table:table-cell table:number-columns-repeated="9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.81" calcext:value-type="float">
            <text:p>45,81</text:p>
          </table:table-cell>
          <table:table-cell office:value-type="float" office:value="1626.242" calcext:value-type="float">
            <text:p>1626,242</text:p>
          </table:table-cell>
          <table:table-cell office:value-type="float" office:value="1687.307" calcext:value-type="float">
            <text:p>1687,307</text:p>
          </table:table-cell>
          <table:table-cell office:value-type="float" office:value="1810.68266666667" calcext:value-type="float">
            <text:p>1810,68266666667</text:p>
          </table:table-cell>
          <table:table-cell office:value-type="float" office:value="1909.12333333333" calcext:value-type="float">
            <text:p>1909,12333333333</text:p>
          </table:table-cell>
          <table:table-cell table:style-name="ce3" office:value-type="float" office:value="38.3333333333333" calcext:value-type="float">
            <text:p>38,3333333333333</text:p>
          </table:table-cell>
          <table:table-cell table:style-name="ce18" office:value-type="float" office:value="49.1" calcext:value-type="float">
            <text:p>49,1</text:p>
          </table:table-cell>
          <table:table-cell table:style-name="ce3" office:value-type="float" office:value="39.4666666666667" calcext:value-type="float">
            <text:p>39,4666666666667</text:p>
          </table:table-cell>
          <table:table-cell table:style-name="ce3" office:value-type="float" office:value="48.9" calcext:value-type="float">
            <text:p>48,9</text:p>
          </table:table-cell>
          <table:table-cell table:style-name="ce3" office:value-type="float" office:value="1427138.66666667" calcext:value-type="float">
            <text:p>1427138,66666667</text:p>
          </table:table-cell>
          <table:table-cell table:style-name="ce3" office:value-type="float" office:value="-1417532.66666667" calcext:value-type="float">
            <text:p>-1417532,66666667</text:p>
          </table:table-cell>
          <table:table-cell table:style-name="ce3" office:value-type="float" office:value="920328.333333333" calcext:value-type="float">
            <text:p>920328,333333333</text:p>
          </table:table-cell>
          <table:table-cell table:style-name="ce3" office:value-type="float" office:value="47317" calcext:value-type="float">
            <text:p>47317</text:p>
          </table:table-cell>
          <table:table-cell table:number-columns-repeated="9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4.62" calcext:value-type="float">
            <text:p>84,62</text:p>
          </table:table-cell>
          <table:table-cell office:value-type="float" office:value="1611.52933333333" calcext:value-type="float">
            <text:p>1611,52933333333</text:p>
          </table:table-cell>
          <table:table-cell office:value-type="float" office:value="2081.60236666667" calcext:value-type="float">
            <text:p>2081,60236666667</text:p>
          </table:table-cell>
          <table:table-cell office:value-type="float" office:value="2055.62" calcext:value-type="float">
            <text:p>2055,62</text:p>
          </table:table-cell>
          <table:table-cell office:value-type="float" office:value="2092.20666666667" calcext:value-type="float">
            <text:p>2092,20666666667</text:p>
          </table:table-cell>
          <table:table-cell table:style-name="ce3" office:value-type="float" office:value="40.0666666666667" calcext:value-type="float">
            <text:p>40,0666666666667</text:p>
          </table:table-cell>
          <table:table-cell table:style-name="ce18" office:value-type="float" office:value="50.6" calcext:value-type="float">
            <text:p>50,6</text:p>
          </table:table-cell>
          <table:table-cell table:style-name="ce3" office:value-type="float" office:value="41.3333333333333" calcext:value-type="float">
            <text:p>41,3333333333333</text:p>
          </table:table-cell>
          <table:table-cell table:style-name="ce3" office:value-type="float" office:value="50.9666666666667" calcext:value-type="float">
            <text:p>50,9666666666667</text:p>
          </table:table-cell>
          <table:table-cell table:style-name="ce3" office:value-type="float" office:value="2894509.33333333" calcext:value-type="float">
            <text:p>2894509,33333333</text:p>
          </table:table-cell>
          <table:table-cell table:style-name="ce3" office:value-type="float" office:value="2903214.33333333" calcext:value-type="float">
            <text:p>2903214,33333333</text:p>
          </table:table-cell>
          <table:table-cell table:style-name="ce3" office:value-type="float" office:value="885402.333333333" calcext:value-type="float">
            <text:p>885402,333333333</text:p>
          </table:table-cell>
          <table:table-cell table:style-name="ce3" office:value-type="float" office:value="2096667" calcext:value-type="float">
            <text:p>2096667</text:p>
          </table:table-cell>
          <table:table-cell table:number-columns-repeated="9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6.8" calcext:value-type="float">
            <text:p>166,8</text:p>
          </table:table-cell>
          <table:table-cell office:value-type="float" office:value="2033.84933333333" calcext:value-type="float">
            <text:p>2033,84933333333</text:p>
          </table:table-cell>
          <table:table-cell office:value-type="float" office:value="2145.92766666667" calcext:value-type="float">
            <text:p>2145,92766666667</text:p>
          </table:table-cell>
          <table:table-cell office:value-type="float" office:value="2309.1896" calcext:value-type="float">
            <text:p>2309,1896</text:p>
          </table:table-cell>
          <table:table-cell office:value-type="float" office:value="2095.22" calcext:value-type="float">
            <text:p>2095,22</text:p>
          </table:table-cell>
          <table:table-cell table:style-name="ce3" office:value-type="float" office:value="48.0333333333333" calcext:value-type="float">
            <text:p>48,0333333333333</text:p>
          </table:table-cell>
          <table:table-cell table:style-name="ce18" office:value-type="float" office:value="60.9333333333333" calcext:value-type="float">
            <text:p>60,9333333333333</text:p>
          </table:table-cell>
          <table:table-cell table:style-name="ce3" office:value-type="float" office:value="44.4333333333333" calcext:value-type="float">
            <text:p>44,43333333333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847838.33333333" calcext:value-type="float">
            <text:p>5847838,33333333</text:p>
          </table:table-cell>
          <table:table-cell table:style-name="ce3" office:value-type="float" office:value="8041552.66666667" calcext:value-type="float">
            <text:p>8041552,66666667</text:p>
          </table:table-cell>
          <table:table-cell table:style-name="ce3" office:value-type="float" office:value="-639565.333333333" calcext:value-type="float">
            <text:p>-639565,333333333</text:p>
          </table:table-cell>
          <table:table-cell table:style-name="ce3" office:value-type="float" office:value="6357051.66666667" calcext:value-type="float">
            <text:p>6357051,66666667</text:p>
          </table:table-cell>
          <table:table-cell table:number-columns-repeated="958"/>
        </table:table-row>
      </table:table>
      <table:table table:name="Validity 2 Layer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958" table:default-cell-style-name="Default"/>
        <table:table-row table:style-name="ro1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2ndRelVal</text:p>
          </table:table-cell>
          <table:table-cell table:style-name="ce5" office:value-type="string" calcext:value-type="string">
            <text:p>1stSh15PACT</text:p>
          </table:table-cell>
          <table:table-cell table:style-name="ce5" office:value-type="string" calcext:value-type="string">
            <text:p>1stSh30PACT</text:p>
          </table:table-cell>
          <table:table-cell table:style-name="ce5" office:value-type="string" calcext:value-type="string">
            <text:p>1stSh45PACT</text:p>
          </table:table-cell>
          <table:table-cell table:style-name="ce5" office:value-type="string" calcext:value-type="string">
            <text:p>1stSh60PACT</text:p>
          </table:table-cell>
          <table:table-cell table:style-name="ce5" office:value-type="string" calcext:value-type="string">
            <text:p>1stSh15PACT_2</text:p>
          </table:table-cell>
          <table:table-cell table:style-name="ce5" office:value-type="string" calcext:value-type="string">
            <text:p>1stSh30PACT_2</text:p>
          </table:table-cell>
          <table:table-cell table:style-name="ce5" office:value-type="string" calcext:value-type="string">
            <text:p>1stSh45PACT_2</text:p>
          </table:table-cell>
          <table:table-cell table:style-name="ce5" office:value-type="string" calcext:value-type="string">
            <text:p>1stSh60PACT_2</text:p>
          </table:table-cell>
          <table:table-cell table:style-name="ce2" table:number-columns-repeated="96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.43" calcext:value-type="float">
            <text:p>24,43</text:p>
          </table:table-cell>
          <table:table-cell table:style-name="ce3" office:value-type="float" office:value="1633.34333333333" calcext:value-type="float">
            <text:p>1633,34333333333</text:p>
          </table:table-cell>
          <table:table-cell table:style-name="ce3" office:value-type="float" office:value="1610.6397" calcext:value-type="float">
            <text:p>1610,6397</text:p>
          </table:table-cell>
          <table:table-cell table:style-name="ce3" office:value-type="float" office:value="1726.78666666667" calcext:value-type="float">
            <text:p>1726,78666666667</text:p>
          </table:table-cell>
          <table:table-cell table:style-name="ce3" office:value-type="float" office:value="1828.29666666667" calcext:value-type="float">
            <text:p>1828,29666666667</text:p>
          </table:table-cell>
          <table:table-cell office:value-type="float" office:value="1591.66666666667" calcext:value-type="float">
            <text:p>1591,66666666667</text:p>
          </table:table-cell>
          <table:table-cell table:style-name="ce14" office:value-type="float" office:value="1905.66666666667" calcext:value-type="float">
            <text:p>1905,66666666667</text:p>
          </table:table-cell>
          <table:table-cell office:value-type="float" office:value="1813.33333333333" calcext:value-type="float">
            <text:p>1813,33333333333</text:p>
          </table:table-cell>
          <table:table-cell office:value-type="float" office:value="1848.33333333333" calcext:value-type="float">
            <text:p>1848,33333333333</text:p>
          </table:table-cell>
          <table:table-cell table:number-columns-repeated="96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.81" calcext:value-type="float">
            <text:p>45,81</text:p>
          </table:table-cell>
          <table:table-cell table:style-name="ce3" office:value-type="float" office:value="1626.242" calcext:value-type="float">
            <text:p>1626,242</text:p>
          </table:table-cell>
          <table:table-cell table:style-name="ce3" office:value-type="float" office:value="1687.307" calcext:value-type="float">
            <text:p>1687,307</text:p>
          </table:table-cell>
          <table:table-cell table:style-name="ce3" office:value-type="float" office:value="1810.68266666667" calcext:value-type="float">
            <text:p>1810,68266666667</text:p>
          </table:table-cell>
          <table:table-cell table:style-name="ce3" office:value-type="float" office:value="1909.12333333333" calcext:value-type="float">
            <text:p>1909,12333333333</text:p>
          </table:table-cell>
          <table:table-cell office:value-type="float" office:value="1758.33333333333" calcext:value-type="float">
            <text:p>1758,33333333333</text:p>
          </table:table-cell>
          <table:table-cell table:style-name="ce14" office:value-type="float" office:value="1996" calcext:value-type="float">
            <text:p>1996</text:p>
          </table:table-cell>
          <table:table-cell office:value-type="float" office:value="1916.58" calcext:value-type="float">
            <text:p>1916,58</text:p>
          </table:table-cell>
          <table:table-cell office:value-type="float" office:value="1923.33333333333" calcext:value-type="float">
            <text:p>1923,33333333333</text:p>
          </table:table-cell>
          <table:table-cell table:number-columns-repeated="96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4.62" calcext:value-type="float">
            <text:p>84,62</text:p>
          </table:table-cell>
          <table:table-cell table:style-name="ce3" office:value-type="float" office:value="1611.52933333333" calcext:value-type="float">
            <text:p>1611,52933333333</text:p>
          </table:table-cell>
          <table:table-cell table:style-name="ce3" office:value-type="float" office:value="2081.60236666667" calcext:value-type="float">
            <text:p>2081,60236666667</text:p>
          </table:table-cell>
          <table:table-cell table:style-name="ce3" office:value-type="float" office:value="2055.62" calcext:value-type="float">
            <text:p>2055,62</text:p>
          </table:table-cell>
          <table:table-cell table:style-name="ce3" office:value-type="float" office:value="2092.20666666667" calcext:value-type="float">
            <text:p>2092,20666666667</text:p>
          </table:table-cell>
          <table:table-cell office:value-type="float" office:value="1830.33333333333" calcext:value-type="float">
            <text:p>1830,33333333333</text:p>
          </table:table-cell>
          <table:table-cell table:style-name="ce14" office:value-type="float" office:value="2193" calcext:value-type="float">
            <text:p>2193</text:p>
          </table:table-cell>
          <table:table-cell office:value-type="float" office:value="1992.33333333333" calcext:value-type="float">
            <text:p>1992,33333333333</text:p>
          </table:table-cell>
          <table:table-cell office:value-type="float" office:value="2162.66666666667" calcext:value-type="float">
            <text:p>2162,66666666667</text:p>
          </table:table-cell>
          <table:table-cell table:number-columns-repeated="96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6.8" calcext:value-type="float">
            <text:p>166,8</text:p>
          </table:table-cell>
          <table:table-cell table:style-name="ce3" office:value-type="float" office:value="2033.84933333333" calcext:value-type="float">
            <text:p>2033,84933333333</text:p>
          </table:table-cell>
          <table:table-cell table:style-name="ce3" office:value-type="float" office:value="2145.92766666667" calcext:value-type="float">
            <text:p>2145,92766666667</text:p>
          </table:table-cell>
          <table:table-cell table:style-name="ce3" office:value-type="float" office:value="2309.1896" calcext:value-type="float">
            <text:p>2309,1896</text:p>
          </table:table-cell>
          <table:table-cell table:style-name="ce3" office:value-type="float" office:value="2095.22" calcext:value-type="float">
            <text:p>2095,22</text:p>
          </table:table-cell>
          <table:table-cell office:value-type="float" office:value="2041.66666666667" calcext:value-type="float">
            <text:p>2041,66666666667</text:p>
          </table:table-cell>
          <table:table-cell table:style-name="ce14" office:value-type="float" office:value="2491.66666666667" calcext:value-type="float">
            <text:p>2491,66666666667</text:p>
          </table:table-cell>
          <table:table-cell office:value-type="float" office:value="2635.5" calcext:value-type="float">
            <text:p>2635,5</text:p>
          </table:table-cell>
          <table:table-cell office:value-type="float" office:value="2784" calcext:value-type="float">
            <text:p>2784</text:p>
          </table:table-cell>
          <table:table-cell table:number-columns-repeated="962"/>
        </table:table-row>
        <table:table-row table:style-name="ro1" table:number-rows-repeated="4">
          <table:table-cell table:number-columns-repeated="2"/>
          <table:table-cell table:style-name="ce7" table:number-columns-repeated="5"/>
          <table:table-cell table:style-name="ce13"/>
          <table:table-cell table:style-name="ce7" table:number-columns-repeated="6"/>
          <table:table-cell table:number-columns-repeated="958"/>
        </table:table-row>
        <table:table-row table:style-name="ro1" table:number-rows-repeated="2">
          <table:table-cell table:number-columns-repeated="2"/>
          <table:table-cell table:style-name="ce7" table:number-columns-repeated="4"/>
          <table:table-cell table:style-name="ce4"/>
          <table:table-cell table:style-name="ce9"/>
          <table:table-cell table:style-name="ce4" table:number-columns-repeated="2"/>
          <table:table-cell table:number-columns-repeated="962"/>
        </table:table-row>
        <table:table-row table:style-name="ro1" table:number-rows-repeated="6">
          <table:table-cell table:number-columns-repeated="972"/>
        </table:table-row>
        <table:table-row table:style-name="ro2" table:number-rows-repeated="65481">
          <table:table-cell table:number-columns-repeated="972"/>
        </table:table-row>
        <table:table-row table:style-name="ro3" table:number-rows-repeated="24">
          <table:table-cell table:number-columns-repeated="972"/>
        </table:table-row>
        <table:table-row table:style-name="ro2" table:number-rows-repeated="983040">
          <table:table-cell table:number-columns-repeated="972"/>
        </table:table-row>
        <table:table-row table:style-name="ro3" table:number-rows-repeated="11">
          <table:table-cell table:number-columns-repeated="972"/>
        </table:table-row>
        <table:table-row table:style-name="ro2" table:number-rows-repeated="2">
          <table:table-cell table:number-columns-repeated="972"/>
        </table:table-row>
        <table:table-row table:style-name="ro3">
          <table:table-cell table:number-columns-repeated="97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6">
      <number:number number:decimal-places="1" number:min-decimal-places="1" number:min-integer-digits="1"/>
    </number:number-style>
    <number:number-style style:name="N147">
      <number:number number:decimal-places="2" number:min-decimal-places="2" number:min-integer-digits="1"/>
      <number:text> m</number:text>
    </number:number-style>
    <number:number-style style:name="N148">
      <number:number number:decimal-places="1" number:min-decimal-places="1" number:min-integer-digits="1"/>
      <number:text> kg</number:text>
    </number:number-style>
    <number:number-style style:name="N149">
      <number:number number:decimal-places="3" number:min-decimal-places="3" number:min-integer-digits="1"/>
    </number:number-style>
    <number:time-style style:name="N151P0" style:volatile="true">
      <number:hours/>
      <number:text>:</number:text>
      <number:minutes number:style="long"/>
      <number:text>:</number:text>
      <number:seconds number:style="long"/>
    </number:time-style>
    <number:text-style style:name="N151">
      <number:text-content/>
      <style:map style:condition="value()&lt;=1.7976931348623157E+308" style:apply-style-name="N151P0"/>
    </number:text-style>
    <number:number-style style:name="N153P0" style:volatile="true">
      <number:number number:decimal-places="1" number:min-decimal-places="1" number:min-integer-digits="1" number:grouping="true"/>
      <number:text> </number:text>
    </number:number-style>
    <number:number-style style:name="N15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3P0"/>
    </number:number-style>
    <number:number-style style:name="N154">
      <number:number number:decimal-places="1" number:min-decimal-places="1" number:min-integer-digits="1" number:grouping="true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.00.0000</text:date>, <text:time style:data-style-name="N2" text:time-value="11:19:28.93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s Brandl</meta:initial-creator>
    <meta:creation-date>2023-09-12T08:27:58.392000000</meta:creation-date>
    <dc:date>2023-09-27T11:24:16.603000000</dc:date>
    <dc:creator>Andreas Brandl</dc:creator>
    <meta:editing-duration>PT1H23M6S</meta:editing-duration>
    <meta:editing-cycles>16</meta:editing-cycles>
    <meta:generator>LibreOffice/7.0.5.2$Windows_X86_64 LibreOffice_project/64390860c6cd0aca4beafafcfd84613dd9dfb63a</meta:generator>
    <meta:document-statistic meta:table-count="4" meta:cell-count="379" meta:object-count="0"/>
  </office:meta>
</office:document-meta>
</file>