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958333333333334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0.781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style-name="ce22" office:value-type="string">
            <text:p><text:span text:style-name="T6">SI seed shell</text:span></text:p>
          </table:table-cell>
          <table:table-cell table:style-name="ce22" office:value-type="string">
            <text:p><text:span text:style-name="T6">TPC  (mg GA/g extract)</text:span></text:p>
          </table:table-cell>
          <table:table-cell table:style-name="ce22" office:value-type="string">
            <text:p><text:span text:style-name="T6">TF (mg QE/g extract)</text:span></text:p>
          </table:table-cell>
          <table:table-cell table:style-name="ce22" office:value-type="string">
            <text:p><text:span text:style-name="T6">PC (mg CAT/g extract)</text:span></text:p>
          </table:table-cell>
          <table:table-cell table:style-name="ce22" office:value-type="string">
            <text:p><text:span text:style-name="T6">AC (mg/g extract)</text:span>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<text:span text:style-name="T6">Ethanol extract</text:span></text:p>
          </table:table-cell>
          <table:table-cell table:style-name="ce22" office:value-type="string">
            <text:p><text:span text:style-name="T6">112.18</text:span></text:p>
            <text:p><text:span text:style-name="T6">113.21</text:span></text:p>
            <text:p><text:span text:style-name="T6">114.26</text:span></text:p>
            <text:p><text:span text:style-name="T6">113.21±1.04</text:span></text:p>
          </table:table-cell>
          <table:table-cell table:style-name="ce22" office:value-type="string">
            <text:p><text:span text:style-name="T6">43.17</text:span></text:p>
            <text:p><text:span text:style-name="T6">44.11</text:span></text:p>
            <text:p><text:span text:style-name="T6">42.23</text:span></text:p>
            <text:p><text:span text:style-name="T6">43.17±0.94</text:span></text:p>
          </table:table-cell>
          <table:table-cell table:style-name="ce22" office:value-type="string">
            <text:p><text:span text:style-name="T6">173.11 </text:span></text:p>
            <text:p><text:span text:style-name="T6">174.12</text:span></text:p>
            <text:p><text:span text:style-name="T6">175.13</text:span></text:p>
            <text:p><text:span text:style-name="T6">174.12±1.01</text:span></text:p>
          </table:table-cell>
          <table:table-cell table:style-name="ce22" office:value-type="string">
            <text:p><text:span text:style-name="T6">9.15</text:span></text:p>
            <text:p><text:span text:style-name="T6">10.17</text:span></text:p>
            <text:p><text:span text:style-name="T6">8.13</text:span></text:p>
            <text:p><text:span text:style-name="T6">9.15±1.02</text:span>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<text:span text:style-name="T6">Aqueous extract</text:span></text:p>
          </table:table-cell>
          <table:table-cell table:style-name="ce22" office:value-type="string">
            <text:p><text:span text:style-name="T6">62.78</text:span></text:p>
            <text:p><text:span text:style-name="T6">66.37</text:span></text:p>
            <text:p><text:span text:style-name="T6">64.57</text:span></text:p>
            <text:p><text:span text:style-name="T6">64.57±1.7</text:span></text:p>
          </table:table-cell>
          <table:table-cell table:style-name="ce22" office:value-type="string">
            <text:p><text:span text:style-name="T6">31.76</text:span></text:p>
            <text:p><text:span text:style-name="T6">33.27</text:span></text:p>
            <text:p><text:span text:style-name="T6">32.51</text:span></text:p>
            <text:p><text:span text:style-name="T6">32.51±0.75</text:span></text:p>
          </table:table-cell>
          <table:table-cell table:style-name="ce22" office:value-type="string">
            <text:p><text:span text:style-name="T6">151.97 </text:span></text:p>
            <text:p><text:span text:style-name="T6">152.36</text:span></text:p>
            <text:p><text:span text:style-name="T6">152.75</text:span></text:p>
            <text:p><text:span text:style-name="T6">152.36±0.39</text:span></text:p>
          </table:table-cell>
          <table:table-cell table:style-name="ce22" office:value-type="string">
            <text:p><text:span text:style-name="T6">1.97</text:span></text:p>
            <text:p><text:span text:style-name="T6">4.59</text:span></text:p>
            <text:p><text:span text:style-name="T6">3.46</text:span></text:p>
            <text:p><text:span text:style-name="T6">3.46±1.31</text:span>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1in" fo:margin-right="1in" fo:margin-top="0.49in" fo:margin-bottom="0.49in" fo:background-color="transparent" style:first-page-number="continue"/>
      <style:header-style>
        <style:header-footer-properties fo:min-height="0.51in" fo:margin-left="0in" fo:margin-right="0in" fo:margin-bottom="0in"/>
      </style:header-style>
      <style:footer-style>
        <style:header-footer-properties fo:min-height="0.5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usarat</meta:initial-creator>
    <meta:creation-date>2024-11-15T23:43:00Z</meta:creation-date>
    <dc:date>2024-11-15T23:44:00Z</dc:date>
  </office:meta>
</office:document-meta>
</file>