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208333333333334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1.4270833333333333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97916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table:number-columns-spanned="1" table:number-rows-spanned="2" table:style-name="ce22" office:value-type="string">
            <text:p><text:span text:style-name="T6">Peak</text:span></text:p>
          </table:table-cell>
          <table:table-cell table:number-columns-spanned="1" table:number-rows-spanned="2" table:style-name="ce22" office:value-type="string">
            <text:p><text:span text:style-name="T6">Retention</text:span></text:p>
            <text:p><text:span text:style-name="T6">time (min)</text:span></text:p>
          </table:table-cell>
          <table:table-cell table:number-columns-spanned="2" table:number-rows-spanned="1" table:style-name="ce23" office:value-type="string">
            <text:p><text:span text:style-name="T6">Ethanol extract</text:span></text:p>
          </table:table-cell>
          <table:covered-table-cell table:style-name="ce23"/>
          <table:table-cell table:number-columns-spanned="2" table:number-rows-spanned="1" table:style-name="ce23" office:value-type="string">
            <text:p><text:span text:style-name="T6">Aqueous extract</text:span></text:p>
          </table:table-cell>
          <table:covered-table-cell table:style-name="ce23"/>
          <table:table-cell table:number-columns-repeated="1018"/>
        </table:table-row>
        <table:table-row table:style-name="ro1">
          <table:covered-table-cell table:style-name="ce22"/>
          <table:covered-table-cell table:style-name="ce22"/>
          <table:table-cell table:style-name="ce24" office:value-type="string">
            <text:p><text:span text:style-name="T6">Compound</text:span></text:p>
          </table:table-cell>
          <table:table-cell table:style-name="ce24" office:value-type="string">
            <text:p><text:span text:style-name="T6">Amount</text:span></text:p>
          </table:table-cell>
          <table:table-cell table:style-name="ce25" office:value-type="string">
            <text:p><text:span text:style-name="T6">Compound</text:span></text:p>
          </table:table-cell>
          <table:table-cell table:style-name="ce26" office:value-type="string">
            <text:p><text:span text:style-name="T6">Amount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7" office:value-type="float" office:value="3.32">
            <text:p>3.32</text:p>
          </table:table-cell>
          <table:table-cell table:style-name="ce28" office:value-type="string">
            <text:p><text:span text:style-name="T7">Quinic acid</text:span></text:p>
          </table:table-cell>
          <table:table-cell table:style-name="ce29" office:value-type="string">
            <text:p><text:span text:style-name="T7">0.24</text:span></text:p>
            <text:p><text:span text:style-name="T7">0.23</text:span></text:p>
            <text:p><text:span text:style-name="T7">0.25</text:span></text:p>
            <text:p><text:span text:style-name="T7">0.24±0.01</text:span></text:p>
          </table:table-cell>
          <table:table-cell table:style-name="ce28" office:value-type="string">
            <text:p><text:span text:style-name="T7">Quinic acid</text:span></text:p>
          </table:table-cell>
          <table:table-cell table:style-name="ce29" office:value-type="string">
            <text:p><text:span text:style-name="T7">0.10</text:span></text:p>
            <text:p><text:span text:style-name="T7">0.12</text:span></text:p>
            <text:p><text:span text:style-name="T7">0.14</text:span></text:p>
            <text:p><text:span text:style-name="T7">0.12±0.02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2">
            <text:p>2</text:p>
          </table:table-cell>
          <table:table-cell table:style-name="ce27" office:value-type="float" office:value="5.23">
            <text:p>5.23</text:p>
          </table:table-cell>
          <table:table-cell table:style-name="ce28" office:value-type="string">
            <text:p><text:span text:style-name="T7">Gallic acid</text:span></text:p>
          </table:table-cell>
          <table:table-cell table:style-name="ce29" office:value-type="string">
            <text:p><text:span text:style-name="T7">0.78</text:span></text:p>
            <text:p><text:span text:style-name="T7">0.86</text:span></text:p>
            <text:p><text:span text:style-name="T7">0.82</text:span></text:p>
            <text:p><text:span text:style-name="T7">0.82±0.04</text:span></text:p>
          </table:table-cell>
          <table:table-cell table:style-name="ce28" office:value-type="string">
            <text:p><text:span text:style-name="T7">Gallic acid</text:span></text:p>
          </table:table-cell>
          <table:table-cell table:style-name="ce29" office:value-type="string">
            <text:p><text:span text:style-name="T7">0.20</text:span></text:p>
            <text:p><text:span text:style-name="T7">0.17</text:span></text:p>
            <text:p><text:span text:style-name="T7">0.23</text:span></text:p>
            <text:p><text:span text:style-name="T7">0.20±0.03</text:span>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27" office:value-type="float" office:value="9.87">
            <text:p>9.87</text:p>
          </table:table-cell>
          <table:table-cell table:style-name="ce28" office:value-type="string">
            <text:p><text:span text:style-name="T7">Cinnamic acid</text:span></text:p>
          </table:table-cell>
          <table:table-cell table:style-name="ce29" office:value-type="string">
            <text:p><text:span text:style-name="T7">6.29</text:span></text:p>
            <text:p><text:span text:style-name="T7">7.21</text:span></text:p>
            <text:p><text:span text:style-name="T7">8.13</text:span></text:p>
            <text:p><text:span text:style-name="T7">7.21±0.92</text:span></text:p>
          </table:table-cell>
          <table:table-cell table:style-name="ce28" office:value-type="string">
            <text:p><text:span text:style-name="T7">Cinnamic acid</text:span></text:p>
          </table:table-cell>
          <table:table-cell table:style-name="ce29" office:value-type="string">
            <text:p><text:span text:style-name="T7">1.87</text:span></text:p>
            <text:p><text:span text:style-name="T7">2.14</text:span></text:p>
            <text:p><text:span text:style-name="T7">2.41</text:span></text:p>
            <text:p><text:span text:style-name="T7">2.14±0.27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3">
            <text:p>3</text:p>
          </table:table-cell>
          <table:table-cell table:style-name="ce27" office:value-type="float" office:value="13.1">
            <text:p>13.1</text:p>
          </table:table-cell>
          <table:table-cell table:style-name="ce28" office:value-type="string">
            <text:p><text:span text:style-name="T7">Cinnamic acid</text:span></text:p>
            <text:p><text:span text:style-name="T7">derivative</text:span></text:p>
          </table:table-cell>
          <table:table-cell table:style-name="ce29" office:value-type="string">
            <text:p><text:span text:style-name="T7">12.14</text:span></text:p>
            <text:p><text:span text:style-name="T7">9.78</text:span></text:p>
            <text:p><text:span text:style-name="T7">14.50</text:span></text:p>
            <text:p><text:span text:style-name="T7">12.14±2.36</text:span></text:p>
          </table:table-cell>
          <table:table-cell table:style-name="ce28" office:value-type="string">
            <text:p><text:span text:style-name="T7">Cinnamic acid</text:span></text:p>
            <text:p><text:span text:style-name="T7">derivative</text:span></text:p>
          </table:table-cell>
          <table:table-cell table:style-name="ce29" office:value-type="string">
            <text:p><text:span text:style-name="T7">4.98</text:span></text:p>
            <text:p><text:span text:style-name="T7">5.56</text:span></text:p>
            <text:p><text:span text:style-name="T7">5.27</text:span></text:p>
            <text:p><text:span text:style-name="T7">5.27±0.29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4">
            <text:p>4</text:p>
          </table:table-cell>
          <table:table-cell table:style-name="ce27" office:value-type="float" office:value="16.42">
            <text:p>16.42</text:p>
          </table:table-cell>
          <table:table-cell table:style-name="ce30" office:value-type="string">
            <text:p><text:span text:style-name="T8">p</text:span><text:span text:style-name="T7">-Coumaric acid</text:span></text:p>
          </table:table-cell>
          <table:table-cell table:style-name="ce29" office:value-type="string">
            <text:p><text:span text:style-name="T7">2.89</text:span></text:p>
            <text:p><text:span text:style-name="T7">1.85</text:span></text:p>
            <text:p><text:span text:style-name="T7">3.93</text:span></text:p>
            <text:p><text:span text:style-name="T7">2.89±1.04</text:span></text:p>
          </table:table-cell>
          <table:table-cell table:style-name="ce30" office:value-type="string">
            <text:p><text:span text:style-name="T8">p</text:span><text:span text:style-name="T7">-Coumaric acid</text:span></text:p>
          </table:table-cell>
          <table:table-cell table:style-name="ce29" office:value-type="string">
            <text:p><text:span text:style-name="T7">ND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5">
            <text:p>5</text:p>
          </table:table-cell>
          <table:table-cell table:style-name="ce27" office:value-type="float" office:value="17.02">
            <text:p>17.02</text:p>
          </table:table-cell>
          <table:table-cell table:style-name="ce28" office:value-type="string">
            <text:p><text:span text:style-name="T7">Ferulic acid</text:span></text:p>
          </table:table-cell>
          <table:table-cell table:style-name="ce29" office:value-type="string">
            <text:p><text:span text:style-name="T7">0.63</text:span></text:p>
            <text:p><text:span text:style-name="T7">0.67</text:span></text:p>
            <text:p><text:span text:style-name="T7">0.71</text:span></text:p>
            <text:p><text:span text:style-name="T7">0.67±0.04</text:span></text:p>
          </table:table-cell>
          <table:table-cell table:style-name="ce28" office:value-type="string">
            <text:p><text:span text:style-name="T7">Ferulic acid</text:span></text:p>
          </table:table-cell>
          <table:table-cell table:style-name="ce29" office:value-type="string">
            <text:p><text:span text:style-name="T7">ND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6">
            <text:p>6</text:p>
          </table:table-cell>
          <table:table-cell table:style-name="ce27" office:value-type="float" office:value="20.8">
            <text:p>20.8</text:p>
          </table:table-cell>
          <table:table-cell table:style-name="ce28" office:value-type="string">
            <text:p><text:span text:style-name="T7">Protocatechuic acid</text:span></text:p>
          </table:table-cell>
          <table:table-cell table:style-name="ce29" office:value-type="string">
            <text:p><text:span text:style-name="T7">4.12</text:span></text:p>
            <text:p><text:span text:style-name="T7">2.80</text:span></text:p>
            <text:p><text:span text:style-name="T7">5.44</text:span></text:p>
            <text:p><text:span text:style-name="T7">4.12±1.32</text:span></text:p>
          </table:table-cell>
          <table:table-cell table:style-name="ce28" office:value-type="string">
            <text:p><text:span text:style-name="T7">Protocatechuic acid</text:span></text:p>
          </table:table-cell>
          <table:table-cell table:style-name="ce29" office:value-type="string">
            <text:p><text:span text:style-name="T7">3.17</text:span></text:p>
            <text:p><text:span text:style-name="T7">3.25</text:span></text:p>
            <text:p><text:span text:style-name="T7">3.39</text:span></text:p>
            <text:p><text:span text:style-name="T7">3.25±0.11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27" office:value-type="float" office:value="21.32">
            <text:p>21.32</text:p>
          </table:table-cell>
          <table:table-cell table:style-name="ce28" office:value-type="string">
            <text:p><text:span text:style-name="T7">(+)-Catechin</text:span></text:p>
          </table:table-cell>
          <table:table-cell table:style-name="ce29" office:value-type="string">
            <text:p><text:span text:style-name="T7">0.84</text:span></text:p>
            <text:p><text:span text:style-name="T7">1.48</text:span></text:p>
            <text:p><text:span text:style-name="T7">2.12</text:span></text:p>
            <text:p><text:span text:style-name="T7">1.48±0.64</text:span></text:p>
          </table:table-cell>
          <table:table-cell table:style-name="ce28" office:value-type="string">
            <text:p><text:span text:style-name="T7">(+)-Catechin</text:span></text:p>
          </table:table-cell>
          <table:table-cell table:style-name="ce29" office:value-type="string">
            <text:p><text:span text:style-name="T7">4.37</text:span></text:p>
            <text:p><text:span text:style-name="T7">2.62</text:span></text:p>
            <text:p><text:span text:style-name="T7">6.12</text:span></text:p>
            <text:p><text:span text:style-name="T7">4.37±1.75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8">
            <text:p>8</text:p>
          </table:table-cell>
          <table:table-cell table:style-name="ce27" office:value-type="float" office:value="23.2">
            <text:p>23.2</text:p>
          </table:table-cell>
          <table:table-cell table:style-name="ce28" office:value-type="string">
            <text:p><text:span text:style-name="T7">Hydroxycinnamic</text:span></text:p>
            <text:p><text:span text:style-name="T7">acid derivative</text:span></text:p>
          </table:table-cell>
          <table:table-cell table:style-name="ce29" office:value-type="string">
            <text:p><text:span text:style-name="T7">11.29</text:span></text:p>
            <text:p><text:span text:style-name="T7">9.23</text:span></text:p>
            <text:p><text:span text:style-name="T7">10.26</text:span></text:p>
            <text:p><text:span text:style-name="T7">10.26±1.03</text:span></text:p>
          </table:table-cell>
          <table:table-cell table:style-name="ce28" office:value-type="string">
            <text:p><text:span text:style-name="T7">Hydroxycinnamic</text:span></text:p>
            <text:p><text:span text:style-name="T7">acid derivative</text:span></text:p>
          </table:table-cell>
          <table:table-cell table:style-name="ce29" office:value-type="string">
            <text:p><text:span text:style-name="T7">5.82</text:span></text:p>
            <text:p><text:span text:style-name="T7">4.86</text:span></text:p>
            <text:p><text:span text:style-name="T7">6.78</text:span></text:p>
            <text:p><text:span text:style-name="T7">5.82±0.96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9">
            <text:p>9</text:p>
          </table:table-cell>
          <table:table-cell table:style-name="ce27" office:value-type="float" office:value="42.73">
            <text:p>42.73</text:p>
          </table:table-cell>
          <table:table-cell table:style-name="ce28" office:value-type="string">
            <text:p><text:span text:style-name="T7">Procyanidin B3</text:span></text:p>
          </table:table-cell>
          <table:table-cell table:style-name="ce29" office:value-type="string">
            <text:p><text:span text:style-name="T7">1.84</text:span></text:p>
            <text:p><text:span text:style-name="T7">2.51</text:span></text:p>
            <text:p><text:span text:style-name="T7">3.18</text:span></text:p>
            <text:p><text:span text:style-name="T7">2.51±0.67</text:span></text:p>
          </table:table-cell>
          <table:table-cell table:style-name="ce28" office:value-type="string">
            <text:p><text:span text:style-name="T7">Procyanidin B3</text:span></text:p>
          </table:table-cell>
          <table:table-cell table:style-name="ce29" office:value-type="string">
            <text:p><text:span text:style-name="T7">3.46</text:span></text:p>
            <text:p><text:span text:style-name="T7">3.18</text:span></text:p>
            <text:p><text:span text:style-name="T7">3.74</text:span></text:p>
            <text:p><text:span text:style-name="T7">3.46±0.28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10">
            <text:p>10</text:p>
          </table:table-cell>
          <table:table-cell table:style-name="ce27" office:value-type="float" office:value="43.81">
            <text:p>43.81</text:p>
          </table:table-cell>
          <table:table-cell table:style-name="ce28" office:value-type="string">
            <text:p><text:span text:style-name="T7">Procyanidin B1</text:span></text:p>
          </table:table-cell>
          <table:table-cell table:style-name="ce29" office:value-type="string">
            <text:p><text:span text:style-name="T7">5.40</text:span></text:p>
            <text:p><text:span text:style-name="T7">7.28</text:span></text:p>
            <text:p><text:span text:style-name="T7">6.34</text:span></text:p>
            <text:p><text:span text:style-name="T7">6.34±0.94</text:span></text:p>
          </table:table-cell>
          <table:table-cell table:style-name="ce28" office:value-type="string">
            <text:p><text:span text:style-name="T7">Procyanidin B1</text:span></text:p>
          </table:table-cell>
          <table:table-cell table:style-name="ce29" office:value-type="string">
            <text:p><text:span text:style-name="T7">8.78</text:span></text:p>
            <text:p><text:span text:style-name="T7">7.91</text:span></text:p>
            <text:p><text:span text:style-name="T7">9.65</text:span></text:p>
            <text:p><text:span text:style-name="T7">8.78±0.87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11">
            <text:p>11</text:p>
          </table:table-cell>
          <table:table-cell table:style-name="ce27" office:value-type="float" office:value="49.87">
            <text:p>49.87</text:p>
          </table:table-cell>
          <table:table-cell table:style-name="ce28" office:value-type="string">
            <text:p><text:span text:style-name="T7">m-Coumaric acid</text:span></text:p>
          </table:table-cell>
          <table:table-cell table:style-name="ce29" office:value-type="string">
            <text:p><text:span text:style-name="T7">1.34</text:span></text:p>
            <text:p><text:span text:style-name="T7">1.23</text:span></text:p>
            <text:p><text:span text:style-name="T7">1.12</text:span></text:p>
            <text:p><text:span text:style-name="T7">1.23±0.11</text:span></text:p>
          </table:table-cell>
          <table:table-cell table:style-name="ce28" office:value-type="string">
            <text:p><text:span text:style-name="T7">m-Coumaric acid</text:span></text:p>
          </table:table-cell>
          <table:table-cell table:style-name="ce29" office:value-type="string">
            <text:p><text:span text:style-name="T7">ND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12">
            <text:p>12</text:p>
          </table:table-cell>
          <table:table-cell table:style-name="ce27" office:value-type="float" office:value="50.92">
            <text:p>50.92</text:p>
          </table:table-cell>
          <table:table-cell table:style-name="ce28" office:value-type="string">
            <text:p><text:span text:style-name="T7">Procyanidin B2</text:span></text:p>
          </table:table-cell>
          <table:table-cell table:style-name="ce29" office:value-type="string">
            <text:p><text:span text:style-name="T7">5.69</text:span></text:p>
            <text:p><text:span text:style-name="T7">5.18</text:span></text:p>
            <text:p><text:span text:style-name="T7">6.20</text:span></text:p>
            <text:p><text:span text:style-name="T7">5.69±0.51</text:span></text:p>
          </table:table-cell>
          <table:table-cell table:style-name="ce28" office:value-type="string">
            <text:p><text:span text:style-name="T7">Procyanidin B2</text:span></text:p>
          </table:table-cell>
          <table:table-cell table:style-name="ce29" office:value-type="string">
            <text:p><text:span text:style-name="T7">3.41</text:span></text:p>
            <text:p><text:span text:style-name="T7">2.07</text:span></text:p>
            <text:p><text:span text:style-name="T7">4.75</text:span></text:p>
            <text:p><text:span text:style-name="T7">3.41±1.34</text:span></text:p>
          </table:table-cell>
          <table:table-cell table:number-columns-repeated="1018"/>
        </table:table-row>
        <table:table-row table:style-name="ro1">
          <table:table-cell table:style-name="ce27" office:value-type="float" office:value="13">
            <text:p>13</text:p>
          </table:table-cell>
          <table:table-cell table:style-name="ce27" office:value-type="float" office:value="51.73">
            <text:p>51.73</text:p>
          </table:table-cell>
          <table:table-cell table:style-name="ce28" office:value-type="string">
            <text:p><text:span text:style-name="T7">Procyanidin C1</text:span></text:p>
          </table:table-cell>
          <table:table-cell table:style-name="ce29" office:value-type="string">
            <text:p><text:span text:style-name="T7">0.10</text:span></text:p>
            <text:p><text:span text:style-name="T7">0.26</text:span></text:p>
            <text:p><text:span text:style-name="T7">0.42</text:span></text:p>
            <text:p><text:span text:style-name="T7">0.26±0.16</text:span></text:p>
          </table:table-cell>
          <table:table-cell table:style-name="ce28" office:value-type="string">
            <text:p><text:span text:style-name="T7">Procyanidin C1</text:span></text:p>
          </table:table-cell>
          <table:table-cell table:style-name="ce29" office:value-type="string">
            <text:p><text:span text:style-name="T7">0.78</text:span></text:p>
            <text:p><text:span text:style-name="T7">0.27</text:span></text:p>
            <text:p><text:span text:style-name="T7">1.29</text:span></text:p>
            <text:p><text:span text:style-name="T7">0.78±0.51</text:span>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1in" fo:margin-right="1in" fo:margin-top="0.49in" fo:margin-bottom="0.49in" fo:background-color="transparent" style:first-page-number="continue"/>
      <style:header-style>
        <style:header-footer-properties fo:min-height="0.51in" fo:margin-left="0in" fo:margin-right="0in" fo:margin-bottom="0in"/>
      </style:header-style>
      <style:footer-style>
        <style:header-footer-properties fo:min-height="0.5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usarat</meta:initial-creator>
    <meta:creation-date>2024-11-15T23:46:00Z</meta:creation-date>
    <dc:date>2024-11-15T23:47:00Z</dc:date>
  </office:meta>
</office:document-meta>
</file>