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458333333333333in"/>
    </style:style>
    <style:style style:name="co3" style:family="table-column">
      <style:table-column-properties fo:break-before="auto" style:column-width="1.15625in"/>
    </style:style>
    <style:style style:name="co4" style:family="table-column">
      <style:table-column-properties fo:break-before="auto" style:column-width="1.0312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fo:wrap-option="wrap" style:vertical-align="top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1"/>
        <table:table-row table:style-name="ro1">
          <table:table-cell table:number-columns-spanned="1" table:number-rows-spanned="2" table:style-name="ce22" office:value-type="string">
            <text:p><text:span text:style-name="T6">Concentration (µg/mL)</text:span></text:p>
          </table:table-cell>
          <table:table-cell table:number-columns-spanned="3" table:number-rows-spanned="1" table:style-name="ce22" office:value-type="string">
            <text:p><text:span text:style-name="T6">DPPH scavenging activity (% inhibition)</text:span></text:p>
          </table:table-cell>
          <table:covered-table-cell table:number-columns-repeated="2" table:style-name="ce22"/>
          <table:table-cell table:number-columns-repeated="1020"/>
        </table:table-row>
        <table:table-row table:style-name="ro1">
          <table:covered-table-cell table:style-name="ce22"/>
          <table:table-cell table:style-name="ce22" office:value-type="string">
            <text:p><text:span text:style-name="T6">Ascorbic acid </text:span></text:p>
          </table:table-cell>
          <table:table-cell table:style-name="ce22" office:value-type="string">
            <text:p><text:span text:style-name="T6">Ethanol extract</text:span></text:p>
          </table:table-cell>
          <table:table-cell table:style-name="ce22" office:value-type="string">
            <text:p><text:span text:style-name="T6">Aqueous extract</text:span></text:p>
          </table:table-cell>
          <table:table-cell table:number-columns-repeated="1020"/>
        </table:table-row>
        <table:table-row table:style-name="ro1">
          <table:table-cell table:style-name="ce22" office:value-type="float" office:value="62.5">
            <text:p>62.5</text:p>
          </table:table-cell>
          <table:table-cell table:style-name="ce22" office:value-type="string">
            <text:p><text:span text:style-name="T6">34.56</text:span></text:p>
            <text:p><text:span text:style-name="T6">35.70</text:span></text:p>
            <text:p><text:span text:style-name="T6">36.84</text:span></text:p>
            <text:p><text:span text:style-name="T6">35.70±1.14</text:span></text:p>
          </table:table-cell>
          <table:table-cell table:style-name="ce22" office:value-type="string">
            <text:p><text:span text:style-name="T6">27.16</text:span></text:p>
            <text:p><text:span text:style-name="T6">28.27</text:span></text:p>
            <text:p><text:span text:style-name="T6">29.38</text:span></text:p>
            <text:p><text:span text:style-name="T6">28.27±1.11</text:span></text:p>
          </table:table-cell>
          <table:table-cell table:style-name="ce22" office:value-type="string">
            <text:p><text:span text:style-name="T6">24.17</text:span></text:p>
            <text:p><text:span text:style-name="T6">25.14</text:span></text:p>
            <text:p><text:span text:style-name="T6">23.11</text:span></text:p>
            <text:p><text:span text:style-name="T6">24.17±1.01</text:span></text:p>
          </table:table-cell>
          <table:table-cell table:number-columns-repeated="1020"/>
        </table:table-row>
        <table:table-row table:style-name="ro1">
          <table:table-cell table:style-name="ce22" office:value-type="float" office:value="125">
            <text:p>125</text:p>
          </table:table-cell>
          <table:table-cell table:style-name="ce22" office:value-type="string">
            <text:p><text:span text:style-name="T6">51.17</text:span></text:p>
            <text:p><text:span text:style-name="T6">50.21</text:span></text:p>
            <text:p><text:span text:style-name="T6">52.13</text:span></text:p>
            <text:p><text:span text:style-name="T6">51.17±0.96</text:span></text:p>
          </table:table-cell>
          <table:table-cell table:style-name="ce22" office:value-type="string">
            <text:p><text:span text:style-name="T6">41.40</text:span></text:p>
            <text:p><text:span text:style-name="T6">43.12</text:span></text:p>
            <text:p><text:span text:style-name="T6">42.26</text:span></text:p>
            <text:p><text:span text:style-name="T6">42.26±0.86</text:span></text:p>
          </table:table-cell>
          <table:table-cell table:style-name="ce22" office:value-type="string">
            <text:p><text:span text:style-name="T6">26.11</text:span></text:p>
            <text:p><text:span text:style-name="T6">28.13</text:span></text:p>
            <text:p><text:span text:style-name="T6">27.12</text:span></text:p>
            <text:p><text:span text:style-name="T6">27.12±1.01</text:span></text:p>
          </table:table-cell>
          <table:table-cell table:number-columns-repeated="1020"/>
        </table:table-row>
        <table:table-row table:style-name="ro1">
          <table:table-cell table:style-name="ce22" office:value-type="float" office:value="250">
            <text:p>250</text:p>
          </table:table-cell>
          <table:table-cell table:style-name="ce22" office:value-type="string">
            <text:p><text:span text:style-name="T6">61.97</text:span></text:p>
            <text:p><text:span text:style-name="T6">63.93</text:span></text:p>
            <text:p><text:span text:style-name="T6">62.95</text:span></text:p>
            <text:p><text:span text:style-name="T6">62.95±0.98</text:span></text:p>
          </table:table-cell>
          <table:table-cell table:style-name="ce22" office:value-type="string">
            <text:p><text:span text:style-name="T6">54.84 </text:span></text:p>
            <text:p><text:span text:style-name="T6">56.28</text:span></text:p>
            <text:p><text:span text:style-name="T6">55.56</text:span></text:p>
            <text:p><text:span text:style-name="T6">55.56±0.72</text:span></text:p>
          </table:table-cell>
          <table:table-cell table:style-name="ce22" office:value-type="string">
            <text:p><text:span text:style-name="T6">43.54</text:span></text:p>
            <text:p><text:span text:style-name="T6">44.30</text:span></text:p>
            <text:p><text:span text:style-name="T6">42.78</text:span></text:p>
            <text:p><text:span text:style-name="T6">43.54±0.76</text:span></text:p>
          </table:table-cell>
          <table:table-cell table:number-columns-repeated="1020"/>
        </table:table-row>
        <table:table-row table:style-name="ro1">
          <table:table-cell table:style-name="ce22" office:value-type="float" office:value="500">
            <text:p>500</text:p>
          </table:table-cell>
          <table:table-cell table:style-name="ce22" office:value-type="string">
            <text:p><text:span text:style-name="T6">70.03</text:span></text:p>
            <text:p><text:span text:style-name="T6">70.45</text:span></text:p>
            <text:p><text:span text:style-name="T6">70.24</text:span></text:p>
            <text:p><text:span text:style-name="T6">70.24±0.21</text:span></text:p>
          </table:table-cell>
          <table:table-cell table:style-name="ce22" office:value-type="string">
            <text:p><text:span text:style-name="T6">69.36</text:span></text:p>
            <text:p><text:span text:style-name="T6">70.25</text:span></text:p>
            <text:p><text:span text:style-name="T6">68.47</text:span></text:p>
            <text:p><text:span text:style-name="T6">69.36±0.89</text:span></text:p>
          </table:table-cell>
          <table:table-cell table:style-name="ce22" office:value-type="string">
            <text:p><text:span text:style-name="T6">52.41</text:span></text:p>
            <text:p><text:span text:style-name="T6">51.43</text:span></text:p>
            <text:p><text:span text:style-name="T6">53.39</text:span></text:p>
            <text:p><text:span text:style-name="T6">52.41±0.98</text:span></text:p>
          </table:table-cell>
          <table:table-cell table:number-columns-repeated="1020"/>
        </table:table-row>
        <table:table-row table:style-name="ro1">
          <table:table-cell table:style-name="ce22" office:value-type="float" office:value="1000">
            <text:p>1000</text:p>
          </table:table-cell>
          <table:table-cell table:style-name="ce22" office:value-type="string">
            <text:p><text:span text:style-name="T6">74.97</text:span></text:p>
            <text:p><text:span text:style-name="T6">76.13</text:span></text:p>
            <text:p><text:span text:style-name="T6">77.29</text:span></text:p>
            <text:p><text:span text:style-name="T6">76.13±1.16</text:span></text:p>
          </table:table-cell>
          <table:table-cell table:style-name="ce22" office:value-type="string">
            <text:p><text:span text:style-name="T6">71.62</text:span></text:p>
            <text:p><text:span text:style-name="T6">73.40</text:span></text:p>
            <text:p><text:span text:style-name="T6">69.84</text:span></text:p>
            <text:p><text:span text:style-name="T6">71.62±1.78</text:span></text:p>
          </table:table-cell>
          <table:table-cell table:style-name="ce22" office:value-type="string">
            <text:p><text:span text:style-name="T6">56.34</text:span></text:p>
            <text:p><text:span text:style-name="T6">58.16</text:span></text:p>
            <text:p><text:span text:style-name="T6">57.25</text:span></text:p>
            <text:p><text:span text:style-name="T6">57.25±0.91</text:span>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1in" fo:margin-right="1in" fo:margin-top="0.49in" fo:margin-bottom="0.49in" fo:background-color="transparent" style:first-page-number="continue"/>
      <style:header-style>
        <style:header-footer-properties fo:min-height="0.51in" fo:margin-left="0in" fo:margin-right="0in" fo:margin-bottom="0in"/>
      </style:header-style>
      <style:footer-style>
        <style:header-footer-properties fo:min-height="0.51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usarat</meta:initial-creator>
    <meta:creation-date>2024-11-15T23:48:00Z</meta:creation-date>
    <dc:date>2024-11-15T23:49:00Z</dc:date>
  </office:meta>
</office:document-meta>
</file>