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ny_32_2" style:data-style-name="N0">
      <style:table-cell-properties style:vertical-align="automatic" fo:background-color="#FFFF00" style:cell-protect="protected"/>
    </style:style>
    <style:style style:name="ce7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00"/>
      <style:text-properties fo:color="#FFFFFF"/>
    </style:style>
    <style:style style:name="ce9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FFFFFF"/>
    </style:style>
    <style:style style:name="ce11" style:family="table-cell" style:parent-style-name="Normalny_32_2" style:data-style-name="N0">
      <style:table-cell-properties style:vertical-align="automatic" fo:background-color="#FFFF00" style:cell-protect="protected"/>
    </style:style>
    <style:style style:name="ce12" style:family="table-cell" style:parent-style-name="Default" style:data-style-name="N0">
      <style:table-cell-properties fo:background-color="#FFFF00"/>
      <style:text-properties fo:color="#000000" fo:font-size="10pt" style:font-size-asian="10pt" style:font-size-complex="10pt"/>
    </style:style>
    <style:style style:name="ce13" style:family="table-cell" style:parent-style-name="Normalny_32_2" style:data-style-name="N0">
      <style:table-cell-properties style:vertical-align="automatic" fo:background-color="#FFFF00" style:cell-protect="protected"/>
      <style:text-properties fo:color="#000000"/>
    </style:style>
    <style:style style:name="ce14" style:family="table-cell" style:parent-style-name="Normalny_32_2" style:data-style-name="N0">
      <style:table-cell-properties style:vertical-align="automatic" fo:background-color="#DDEBF7" style:cell-protect="protected"/>
    </style:style>
    <style:style style:name="ce15" style:family="table-cell" style:parent-style-name="Normalny_32_2" style:data-style-name="N0">
      <style:table-cell-properties style:vertical-align="automatic" fo:background-color="#DDEBF7" style:cell-protect="protected"/>
    </style:style>
    <style:style style:name="ce16" style:family="table-cell" style:parent-style-name="Normalny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Normalny_32_2" style:data-style-name="N0">
      <style:table-cell-properties style:vertical-align="automatic" fo:background-color="transparent" style:cell-protect="protected"/>
    </style:style>
    <style:style style:name="ce19" style:family="table-cell" style:parent-style-name="Default" style:data-style-name="N0">
      <style:table-cell-properties fo:background-color="#FFFF00"/>
      <style:text-properties fo:color="#FFFFFF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9.82486111111111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3.66888888888889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8.81944444444444cm"/>
    </style:style>
    <style:style style:name="co10" style:family="table-column">
      <style:table-column-properties fo:break-before="auto" style:column-width="8.92527777777778cm"/>
    </style:style>
    <style:style style:name="co11" style:family="table-column">
      <style:table-column-properties fo:break-before="auto" style:column-width="9.11930555555556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7.72583333333333cm"/>
    </style:style>
    <style:style style:name="co15" style:family="table-column">
      <style:table-column-properties fo:break-before="auto" style:column-width="6.54402777777778cm"/>
    </style:style>
    <style:style style:name="co16" style:family="table-column">
      <style:table-column-properties fo:break-before="auto" style:column-width="4.40972222222222cm"/>
    </style:style>
    <style:style style:name="co17" style:family="table-column">
      <style:table-column-properties fo:break-before="auto" style:column-width="5.4856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and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roteins identified in gel bands submitted to trypsin digestion and MS/MS analysis.</text:p>
          </table:table-cell>
          <table:table-cell table:number-columns-repeated="4" table:style-name="ce1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">
            <text:p>Identification was performed with the use of <text:s/>the ProteinLynx Global Server 2.4 software (Waters)</text:p>
          </table:table-cell>
          <table:table-cell table:number-columns-repeated="4" table:style-name="ce1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OK column indicates whether the protein or peptide match has been determined as good (2), possible (1) or poor (0).</text:p>
          </table:table-cell>
          <table:table-cell table:number-columns-repeated="4" table:style-name="ce5"/>
          <table:table-cell table:number-columns-repeated="1018" table:style-name="ce2"/>
          <table:table-cell table:number-columns-repeated="15360" table:style-name="ce1"/>
        </table:table-row>
        <table:table-row table:style-name="ro2">
          <table:table-cell table:style-name="ce2"/>
          <table:table-cell table:style-name="ce4"/>
          <table:table-cell table:number-columns-repeated="4" table:style-name="ce5"/>
          <table:table-cell table:number-columns-repeated="1018" table:style-name="ce2"/>
          <table:table-cell table:number-columns-repeated="15360" table:style-name="ce1"/>
        </table:table-row>
        <table:table-row table:style-name="ro2">
          <table:table-cell table:style-name="ce2"/>
          <table:table-cell office:value-type="string" table:style-name="ce12">
            <text:p>The proteins methylated (deuterated) at histidine residues are shown on a yellow background. All identified peptides of the modified proteins are also listed.</text:p>
          </table:table-cell>
          <table:table-cell table:number-columns-repeated="6" table:style-name="ce13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14">
            <text:p>BAND 1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OK</text:p>
          </table:table-cell>
          <table:table-cell office:value-type="string" table:style-name="ce2">
            <text:p>Accession</text:p>
          </table:table-cell>
          <table:table-cell office:value-type="string" table:style-name="ce2">
            <text:p>Entry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W (Da)</text:p>
          </table:table-cell>
          <table:table-cell office:value-type="string" table:style-name="ce1">
            <text:p>pI (pH)</text:p>
          </table:table-cell>
          <table:table-cell office:value-type="string" table:style-name="ce1">
            <text:p>PLGS Score</text:p>
          </table:table-cell>
          <table:table-cell office:value-type="string" table:style-name="ce1">
            <text:p>Peptides</text:p>
          </table:table-cell>
          <table:table-cell office:value-type="string" table:style-name="ce1">
            <text:p>Theoretical Peptides</text:p>
          </table:table-cell>
          <table:table-cell office:value-type="string" table:style-name="ce1">
            <text:p>Coverage (%)</text:p>
          </table:table-cell>
          <table:table-cell office:value-type="string" table:style-name="ce1">
            <text:p>Precursor RMS Mass Error (ppm)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Digest Peptides</text:p>
          </table:table-cell>
          <table:table-cell office:value-type="string" table:style-name="ce1">
            <text:p>Modified Peptid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Amount (fmol)</text:p>
          </table:table-cell>
          <table:table-cell office:value-type="string" table:style-name="ce1">
            <text:p>Amount (ngrams)</text:p>
          </table:table-cell>
          <table:table-cell office:value-type="string" table:style-name="ce1">
            <text:p>Protein ID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8835.5</text:p>
          </table:table-cell>
          <table:table-cell office:value-type="string" table:style-name="ce2">
            <text:p>NP_008835.5</text:p>
          </table:table-cell>
          <table:table-cell office:value-type="string" table:style-name="ce2">
            <text:p>DNA dependent protein kinase catalytic subunit isoform 1 <text:s/>Homo sapiens</text:p>
          </table:table-cell>
          <table:table-cell office:value-type="float" office:value="468786" table:style-name="ce2">
            <text:p>468786</text:p>
          </table:table-cell>
          <table:table-cell office:value-type="float" office:value="6.7061999999999999" table:style-name="ce1">
            <text:p>6.7062</text:p>
          </table:table-cell>
          <table:table-cell office:value-type="float" office:value="154.4066" table:style-name="ce1">
            <text:p>154.4066</text:p>
          </table:table-cell>
          <table:table-cell office:value-type="float" office:value="47" table:style-name="ce1">
            <text:p>47</text:p>
          </table:table-cell>
          <table:table-cell office:value-type="float" office:value="352" table:style-name="ce1">
            <text:p>352</text:p>
          </table:table-cell>
          <table:table-cell office:value-type="float" office:value="14.1473" table:style-name="ce1">
            <text:p>14.1473</text:p>
          </table:table-cell>
          <table:table-cell office:value-type="float" office:value="7.4090999999999996" table:style-name="ce1">
            <text:p>7.4091</text:p>
          </table:table-cell>
          <table:table-cell office:value-type="float" office:value="246" table:style-name="ce1">
            <text:p>24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8.9136000000000006" table:style-name="ce1">
            <text:p>8.9136</text:p>
          </table:table-cell>
          <table:table-cell office:value-type="float" office:value="1.786244E-2" table:style-name="ce1">
            <text:p>0.01786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65" table:style-name="ce1">
            <text:p>5016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6112.3</text:p>
          </table:table-cell>
          <table:table-cell office:value-type="string" table:style-name="ce2">
            <text:p>NP_006112.3</text:p>
          </table:table-cell>
          <table:table-cell office:value-type="string" table:style-name="ce2">
            <text:p>keratin <text:s/>type II cytoskeletal 1 <text:s/>Homo sapiens</text:p>
          </table:table-cell>
          <table:table-cell office:value-type="float" office:value="65998" table:style-name="ce2">
            <text:p>65998</text:p>
          </table:table-cell>
          <table:table-cell office:value-type="float" office:value="8.2660999999999998" table:style-name="ce1">
            <text:p>8.2661</text:p>
          </table:table-cell>
          <table:table-cell office:value-type="float" office:value="937.92100000000005" table:style-name="ce1">
            <text:p>937.921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2.360199999999999" table:style-name="ce1">
            <text:p>22.3602</text:p>
          </table:table-cell>
          <table:table-cell office:value-type="float" office:value="4.0635000000000003" table:style-name="ce1">
            <text:p>4.0635</text:p>
          </table:table-cell>
          <table:table-cell office:value-type="float" office:value="160" table:style-name="ce1">
            <text:p>1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.6932" table:style-name="ce1">
            <text:p>7.6932</text:p>
          </table:table-cell>
          <table:table-cell office:value-type="float" office:value="2.0095604999999999E-2" table:style-name="ce1">
            <text:p>0.020095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50" table:style-name="ce1">
            <text:p>49450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447.2</text:p>
          </table:table-cell>
          <table:table-cell office:value-type="string" table:style-name="ce2">
            <text:p>NP_001447.2</text:p>
          </table:table-cell>
          <table:table-cell office:value-type="string" table:style-name="ce2">
            <text:p>filamin A isoform 1 <text:s/>Homo sapiens</text:p>
          </table:table-cell>
          <table:table-cell office:value-type="float" office:value="279841" table:style-name="ce2">
            <text:p>279841</text:p>
          </table:table-cell>
          <table:table-cell office:value-type="float" office:value="5.6226000000000003" table:style-name="ce1">
            <text:p>5.6226</text:p>
          </table:table-cell>
          <table:table-cell office:value-type="float" office:value="250.9162" table:style-name="ce1">
            <text:p>250.9162</text:p>
          </table:table-cell>
          <table:table-cell office:value-type="float" office:value="38" table:style-name="ce1">
            <text:p>38</text:p>
          </table:table-cell>
          <table:table-cell office:value-type="float" office:value="176" table:style-name="ce1">
            <text:p>176</text:p>
          </table:table-cell>
          <table:table-cell office:value-type="float" office:value="24.706299999999999" table:style-name="ce1">
            <text:p>24.7063</text:p>
          </table:table-cell>
          <table:table-cell office:value-type="float" office:value="6.8822999999999999" table:style-name="ce1">
            <text:p>6.8823</text:p>
          </table:table-cell>
          <table:table-cell office:value-type="float" office:value="252" table:style-name="ce1">
            <text:p>25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9.5436999999999994" table:style-name="ce1">
            <text:p>9.5437</text:p>
          </table:table-cell>
          <table:table-cell office:value-type="float" office:value="2.0684032000000001E-2" table:style-name="ce1">
            <text:p>0.020684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65" table:style-name="ce1">
            <text:p>4516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104026.1</text:p>
          </table:table-cell>
          <table:table-cell office:value-type="string" table:style-name="ce2">
            <text:p>NP_001104026.1</text:p>
          </table:table-cell>
          <table:table-cell office:value-type="string" table:style-name="ce2">
            <text:p>filamin A isoform 2 <text:s/>Homo sapiens</text:p>
          </table:table-cell>
          <table:table-cell office:value-type="float" office:value="280561" table:style-name="ce2">
            <text:p>280561</text:p>
          </table:table-cell>
          <table:table-cell office:value-type="float" office:value="5.6364000000000001" table:style-name="ce1">
            <text:p>5.6364</text:p>
          </table:table-cell>
          <table:table-cell office:value-type="float" office:value="250.3218" table:style-name="ce1">
            <text:p>250.3218</text:p>
          </table:table-cell>
          <table:table-cell office:value-type="float" office:value="38" table:style-name="ce1">
            <text:p>38</text:p>
          </table:table-cell>
          <table:table-cell office:value-type="float" office:value="176" table:style-name="ce1">
            <text:p>176</text:p>
          </table:table-cell>
          <table:table-cell office:value-type="float" office:value="24.631699999999999" table:style-name="ce1">
            <text:p>24.6317</text:p>
          </table:table-cell>
          <table:table-cell office:value-type="float" office:value="7.3822999999999999" table:style-name="ce1">
            <text:p>7.3823</text:p>
          </table:table-cell>
          <table:table-cell office:value-type="float" office:value="251" table:style-name="ce1">
            <text:p>2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9.5724999999999998" table:style-name="ce1">
            <text:p>9.5725</text:p>
          </table:table-cell>
          <table:table-cell office:value-type="float" office:value="2.0743402000000001E-2" table:style-name="ce1">
            <text:p>0.020743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5" table:style-name="ce1">
            <text:p>500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414.2</text:p>
          </table:table-cell>
          <table:table-cell office:value-type="string" table:style-name="ce2">
            <text:p>NP_000414.2</text:p>
          </table:table-cell>
          <table:table-cell office:value-type="string" table:style-name="ce2">
            <text:p>keratin <text:s/>type II cytoskeletal 2 epidermal <text:s/>Homo sapiens</text:p>
          </table:table-cell>
          <table:table-cell office:value-type="float" office:value="65393" table:style-name="ce2">
            <text:p>65393</text:p>
          </table:table-cell>
          <table:table-cell office:value-type="float" office:value="8.0530000000000008" table:style-name="ce1">
            <text:p>8.053</text:p>
          </table:table-cell>
          <table:table-cell office:value-type="float" office:value="361.2561" table:style-name="ce1">
            <text:p>361.2561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11.1111" table:style-name="ce1">
            <text:p>11.1111</text:p>
          </table:table-cell>
          <table:table-cell office:value-type="float" office:value="3.9786999999999999" table:style-name="ce1">
            <text:p>3.9787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7099000000000002" table:style-name="ce1">
            <text:p>7.7099</text:p>
          </table:table-cell>
          <table:table-cell office:value-type="float" office:value="1.8037754999999999E-2" table:style-name="ce1">
            <text:p>0.018037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" table:style-name="ce1">
            <text:p>396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412.4</text:p>
          </table:table-cell>
          <table:table-cell office:value-type="string" table:style-name="ce2">
            <text:p>NP_000412.4</text:p>
          </table:table-cell>
          <table:table-cell office:value-type="string" table:style-name="ce2">
            <text:p>keratin <text:s/>type I cytoskeletal 10 isoform 1 <text:s/>Homo sapiens</text:p>
          </table:table-cell>
          <table:table-cell office:value-type="float" office:value="58791" table:style-name="ce2">
            <text:p>58791</text:p>
          </table:table-cell>
          <table:table-cell office:value-type="float" office:value="4.9551999999999996" table:style-name="ce1">
            <text:p>4.9552</text:p>
          </table:table-cell>
          <table:table-cell office:value-type="float" office:value="135.11340000000001" table:style-name="ce1">
            <text:p>135.1134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26.883600000000001" table:style-name="ce1">
            <text:p>26.8836</text:p>
          </table:table-cell>
          <table:table-cell office:value-type="float" office:value="4.3364000000000003" table:style-name="ce1">
            <text:p>4.3364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.5635999999999992" table:style-name="ce1">
            <text:p>8.5636</text:p>
          </table:table-cell>
          <table:table-cell office:value-type="float" office:value="2.6914635999999999E-2" table:style-name="ce1">
            <text:p>0.026914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217.2</text:p>
          </table:table-cell>
          <table:table-cell office:value-type="string" table:style-name="ce2">
            <text:p>NP_000217.2</text:p>
          </table:table-cell>
          <table:table-cell office:value-type="string" table:style-name="ce2">
            <text:p>keratin <text:s/>type I cytoskeletal 9 <text:s/>Homo sapiens</text:p>
          </table:table-cell>
          <table:table-cell office:value-type="float" office:value="62026" table:style-name="ce2">
            <text:p>62026</text:p>
          </table:table-cell>
          <table:table-cell office:value-type="float" office:value="4.9573999999999998" table:style-name="ce1">
            <text:p>4.9574</text:p>
          </table:table-cell>
          <table:table-cell office:value-type="float" office:value="566.16240000000005" table:style-name="ce1">
            <text:p>566.1624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27.126799999999999" table:style-name="ce1">
            <text:p>27.1268</text:p>
          </table:table-cell>
          <table:table-cell office:value-type="float" office:value="5.3532999999999999" table:style-name="ce1">
            <text:p>5.3533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.7689000000000004" table:style-name="ce1">
            <text:p>7.7689</text:p>
          </table:table-cell>
          <table:table-cell office:value-type="float" office:value="2.0551639E-2" table:style-name="ce1">
            <text:p>0.0205516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8"/>
          <table:table-cell office:value-type="string" table:style-name="ce7">
            <text:p>None of the identified proteins were deuterated at histidine residues in this band.</text:p>
          </table:table-cell>
          <table:table-cell table:number-columns-repeated="16382" table:style-name="ce8"/>
        </table:table-row>
        <table:table-row table:number-rows-repeated="39" table:style-name="ro2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35" table:style-name="ro2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number-rows-repeated="1048476" table:style-name="ro2">
          <table:table-cell table:number-columns-repeated="16384"/>
        </table:table-row>
      </table:table>
      <table:table table:name="Band_2" table:style-name="ta1"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roteins identified in gel bands submitted to trypsin digestion and MS/MS analysis.</text:p>
          </table:table-cell>
          <table:table-cell table:number-columns-repeated="4" table:style-name="ce1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">
            <text:p>Identification was performed with the use of <text:s/>the ProteinLynx Global Server 2.4 software (Waters)</text:p>
          </table:table-cell>
          <table:table-cell table:number-columns-repeated="4" table:style-name="ce1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OK column indicates whether the protein or peptide match has been determined as good (2), possible (1) or poor (0).</text:p>
          </table:table-cell>
          <table:table-cell table:number-columns-repeated="4" table:style-name="ce5"/>
          <table:table-cell table:number-columns-repeated="1018" table:style-name="ce2"/>
          <table:table-cell table:number-columns-repeated="15360" table:style-name="ce1"/>
        </table:table-row>
        <table:table-row table:style-name="ro2">
          <table:table-cell table:style-name="ce2"/>
          <table:table-cell table:style-name="ce4"/>
          <table:table-cell table:number-columns-repeated="4" table:style-name="ce5"/>
          <table:table-cell table:number-columns-repeated="1018" table:style-name="ce2"/>
          <table:table-cell table:number-columns-repeated="15360" table:style-name="ce1"/>
        </table:table-row>
        <table:table-row table:style-name="ro2">
          <table:table-cell table:style-name="ce2"/>
          <table:table-cell office:value-type="string" table:style-name="ce12">
            <text:p>The proteins methylated (deuterated) at histidine residues are shown on a yellow background. All identified peptides of the modified proteins are also listed.</text:p>
          </table:table-cell>
          <table:table-cell table:number-columns-repeated="4" table:style-name="ce17"/>
          <table:table-cell table:number-columns-repeated="3" table:style-name="ce11"/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14">
            <text:p>BAND 2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OK</text:p>
          </table:table-cell>
          <table:table-cell office:value-type="string" table:style-name="ce2">
            <text:p>Accession</text:p>
          </table:table-cell>
          <table:table-cell office:value-type="string" table:style-name="ce2">
            <text:p>Entry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W (Da)</text:p>
          </table:table-cell>
          <table:table-cell office:value-type="string" table:style-name="ce1">
            <text:p>pI (pH)</text:p>
          </table:table-cell>
          <table:table-cell office:value-type="string" table:style-name="ce1">
            <text:p>PLGS Score</text:p>
          </table:table-cell>
          <table:table-cell office:value-type="string" table:style-name="ce1">
            <text:p>Peptides</text:p>
          </table:table-cell>
          <table:table-cell office:value-type="string" table:style-name="ce1">
            <text:p>Theoretical Peptides</text:p>
          </table:table-cell>
          <table:table-cell office:value-type="string" table:style-name="ce1">
            <text:p>Coverage (%)</text:p>
          </table:table-cell>
          <table:table-cell office:value-type="string" table:style-name="ce1">
            <text:p>Precursor RMS Mass Error (ppm)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Digest Peptides</text:p>
          </table:table-cell>
          <table:table-cell office:value-type="string" table:style-name="ce1">
            <text:p>Modified Peptid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Amount (fmol)</text:p>
          </table:table-cell>
          <table:table-cell office:value-type="string" table:style-name="ce1">
            <text:p>Amount (ngrams)</text:p>
          </table:table-cell>
          <table:table-cell office:value-type="string" table:style-name="ce1">
            <text:p>Protein ID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123910.1</text:p>
          </table:table-cell>
          <table:table-cell office:value-type="string" table:style-name="ce2">
            <text:p>NP_001123910.1</text:p>
          </table:table-cell>
          <table:table-cell office:value-type="string" table:style-name="ce2">
            <text:p>spectrin alpha chain <text:s/>non erythrocytic 1 isoform 1 <text:s/>Homo sapiens</text:p>
          </table:table-cell>
          <table:table-cell office:value-type="float" office:value="284916" table:style-name="ce2">
            <text:p>284916</text:p>
          </table:table-cell>
          <table:table-cell office:value-type="float" office:value="5.0606999999999998" table:style-name="ce1">
            <text:p>5.0607</text:p>
          </table:table-cell>
          <table:table-cell office:value-type="float" office:value="75.391800000000003" table:style-name="ce1">
            <text:p>75.3918</text:p>
          </table:table-cell>
          <table:table-cell office:value-type="float" office:value="21" table:style-name="ce1">
            <text:p>21</text:p>
          </table:table-cell>
          <table:table-cell office:value-type="float" office:value="272" table:style-name="ce1">
            <text:p>272</text:p>
          </table:table-cell>
          <table:table-cell office:value-type="float" office:value="12.1922" table:style-name="ce1">
            <text:p>12.1922</text:p>
          </table:table-cell>
          <table:table-cell office:value-type="float" office:value="6.7919999999999998" table:style-name="ce1">
            <text:p>6.792</text:p>
          </table:table-cell>
          <table:table-cell office:value-type="float" office:value="112" table:style-name="ce1">
            <text:p>11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8.6475000000000009" table:style-name="ce1">
            <text:p>8.6475</text:p>
          </table:table-cell>
          <table:table-cell office:value-type="float" office:value="2.1467529999999999E-2" table:style-name="ce1">
            <text:p>0.021467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2" table:style-name="ce1">
            <text:p>5842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104026.1</text:p>
          </table:table-cell>
          <table:table-cell office:value-type="string" table:style-name="ce2">
            <text:p>NP_001104026.1</text:p>
          </table:table-cell>
          <table:table-cell office:value-type="string" table:style-name="ce2">
            <text:p>filamin A isoform 2 <text:s/>Homo sapiens</text:p>
          </table:table-cell>
          <table:table-cell office:value-type="float" office:value="280561" table:style-name="ce2">
            <text:p>280561</text:p>
          </table:table-cell>
          <table:table-cell office:value-type="float" office:value="5.6364000000000001" table:style-name="ce1">
            <text:p>5.6364</text:p>
          </table:table-cell>
          <table:table-cell office:value-type="float" office:value="24.329599999999999" table:style-name="ce1">
            <text:p>24.3296</text:p>
          </table:table-cell>
          <table:table-cell office:value-type="float" office:value="9" table:style-name="ce1">
            <text:p>9</text:p>
          </table:table-cell>
          <table:table-cell office:value-type="float" office:value="176" table:style-name="ce1">
            <text:p>176</text:p>
          </table:table-cell>
          <table:table-cell office:value-type="float" office:value="6.1578999999999997" table:style-name="ce1">
            <text:p>6.1579</text:p>
          </table:table-cell>
          <table:table-cell office:value-type="float" office:value="4.72" table:style-name="ce1">
            <text:p>4.72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.2563" table:style-name="ce1">
            <text:p>13.2563</text:p>
          </table:table-cell>
          <table:table-cell office:value-type="float" office:value="2.7038453E-2" table:style-name="ce1">
            <text:p>0.027038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5" table:style-name="ce1">
            <text:p>500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372616.1</text:p>
          </table:table-cell>
          <table:table-cell office:value-type="string" table:style-name="ce2">
            <text:p>NP_001372616.1</text:p>
          </table:table-cell>
          <table:table-cell office:value-type="string" table:style-name="ce2">
            <text:p>microtubule associated protein 4 isoform 2 <text:s/>Homo sapiens</text:p>
          </table:table-cell>
          <table:table-cell office:value-type="float" office:value="245203" table:style-name="ce2">
            <text:p>245203</text:p>
          </table:table-cell>
          <table:table-cell office:value-type="float" office:value="5.8324999999999996" table:style-name="ce1">
            <text:p>5.8325</text:p>
          </table:table-cell>
          <table:table-cell office:value-type="float" office:value="54.982300000000002" table:style-name="ce1">
            <text:p>54.9823</text:p>
          </table:table-cell>
          <table:table-cell office:value-type="float" office:value="13" table:style-name="ce1">
            <text:p>13</text:p>
          </table:table-cell>
          <table:table-cell office:value-type="float" office:value="241" table:style-name="ce1">
            <text:p>241</text:p>
          </table:table-cell>
          <table:table-cell office:value-type="float" office:value="9.3206000000000007" table:style-name="ce1">
            <text:p>9.3206</text:p>
          </table:table-cell>
          <table:table-cell office:value-type="float" office:value="13.1915" table:style-name="ce1">
            <text:p>13.1915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.2172" table:style-name="ce1">
            <text:p>13.2172</text:p>
          </table:table-cell>
          <table:table-cell office:value-type="float" office:value="2.7533770999999999E-2" table:style-name="ce1">
            <text:p>0.0275337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03" table:style-name="ce1">
            <text:p>39803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275582.1</text:p>
          </table:table-cell>
          <table:table-cell office:value-type="string" table:style-name="ce2">
            <text:p>NP_001275582.1</text:p>
          </table:table-cell>
          <table:table-cell office:value-type="string" table:style-name="ce2">
            <text:p>clathrin heavy chain 1 isoform 2 <text:s/>Homo sapiens</text:p>
          </table:table-cell>
          <table:table-cell office:value-type="float" office:value="191934" table:style-name="ce2">
            <text:p>191934</text:p>
          </table:table-cell>
          <table:table-cell office:value-type="float" office:value="5.3541999999999996" table:style-name="ce1">
            <text:p>5.3542</text:p>
          </table:table-cell>
          <table:table-cell office:value-type="float" office:value="1847.444" table:style-name="ce1">
            <text:p>1847.444</text:p>
          </table:table-cell>
          <table:table-cell office:value-type="float" office:value="55" table:style-name="ce1">
            <text:p>55</text:p>
          </table:table-cell>
          <table:table-cell office:value-type="float" office:value="134" table:style-name="ce1">
            <text:p>134</text:p>
          </table:table-cell>
          <table:table-cell office:value-type="float" office:value="35.854700000000001" table:style-name="ce1">
            <text:p>35.8547</text:p>
          </table:table-cell>
          <table:table-cell office:value-type="float" office:value="4.1398000000000001" table:style-name="ce1">
            <text:p>4.1398</text:p>
          </table:table-cell>
          <table:table-cell office:value-type="float" office:value="522" table:style-name="ce1">
            <text:p>522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7.7384000000000004" table:style-name="ce1">
            <text:p>7.7384</text:p>
          </table:table-cell>
          <table:table-cell office:value-type="float" office:value="2.2603627000000001E-2" table:style-name="ce1">
            <text:p>0.022603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73" table:style-name="ce1">
            <text:p>17173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019.2</text:p>
          </table:table-cell>
          <table:table-cell office:value-type="string" table:style-name="ce2">
            <text:p>NP_000019.2</text:p>
          </table:table-cell>
          <table:table-cell office:value-type="string" table:style-name="ce2">
            <text:p>glycogen debranching enzyme isoform 1 <text:s/>Homo sapiens</text:p>
          </table:table-cell>
          <table:table-cell office:value-type="float" office:value="174651" table:style-name="ce2">
            <text:p>174651</text:p>
          </table:table-cell>
          <table:table-cell office:value-type="float" office:value="6.2954999999999997" table:style-name="ce1">
            <text:p>6.2955</text:p>
          </table:table-cell>
          <table:table-cell office:value-type="float" office:value="80.306299999999993" table:style-name="ce1">
            <text:p>80.3063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14.556100000000001" table:style-name="ce1">
            <text:p>14.5561</text:p>
          </table:table-cell>
          <table:table-cell office:value-type="float" office:value="7.5491999999999999" table:style-name="ce1">
            <text:p>7.5492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.4520999999999997" table:style-name="ce1">
            <text:p>9.4521</text:p>
          </table:table-cell>
          <table:table-cell office:value-type="float" office:value="2.5091492E-2" table:style-name="ce1">
            <text:p>0.025091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P_055506.1</text:p>
          </table:table-cell>
          <table:table-cell office:value-type="string" table:style-name="ce2">
            <text:p>NP_055506.1</text:p>
          </table:table-cell>
          <table:table-cell office:value-type="string" table:style-name="ce2">
            <text:p>RNA helicase aquarius <text:s/>Homo sapiens</text:p>
          </table:table-cell>
          <table:table-cell office:value-type="float" office:value="171185" table:style-name="ce2">
            <text:p>171185</text:p>
          </table:table-cell>
          <table:table-cell office:value-type="float" office:value="5.92" table:style-name="ce1">
            <text:p>5.92</text:p>
          </table:table-cell>
          <table:table-cell office:value-type="float" office:value="15.5845" table:style-name="ce1">
            <text:p>15.5845</text:p>
          </table:table-cell>
          <table:table-cell office:value-type="float" office:value="6" table:style-name="ce1">
            <text:p>6</text:p>
          </table:table-cell>
          <table:table-cell office:value-type="float" office:value="103" table:style-name="ce1">
            <text:p>103</text:p>
          </table:table-cell>
          <table:table-cell office:value-type="float" office:value="6.1279000000000003" table:style-name="ce1">
            <text:p>6.1279</text:p>
          </table:table-cell>
          <table:table-cell office:value-type="float" office:value="7.5316000000000001" table:style-name="ce1">
            <text:p>7.531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.3269" table:style-name="ce1">
            <text:p>13.3269</text:p>
          </table:table-cell>
          <table:table-cell office:value-type="float" office:value="3.2052404999999999E-2" table:style-name="ce1">
            <text:p>0.032052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58" table:style-name="ce1">
            <text:p>51658</text:p>
          </table:table-cell>
          <table:table-cell table:number-columns-repeated="16364" table:style-name="ce1"/>
        </table:table-row>
        <table:table-row table:style-name="ro2">
          <table:table-cell table:style-name="ce5"/>
          <table:table-cell office:value-type="float" office:value="2" table:style-name="ce2">
            <text:p>2</text:p>
          </table:table-cell>
          <table:table-cell office:value-type="string" table:style-name="ce2">
            <text:p>NP_004437.2</text:p>
          </table:table-cell>
          <table:table-cell office:value-type="string" table:style-name="ce2">
            <text:p>NP_004437.2</text:p>
          </table:table-cell>
          <table:table-cell office:value-type="string" table:style-name="ce2">
            <text:p>bifunctional glutamate proline <text:s/>tRNA ligase <text:s/>Homo sapiens</text:p>
          </table:table-cell>
          <table:table-cell office:value-type="float" office:value="170482" table:style-name="ce2">
            <text:p>170482</text:p>
          </table:table-cell>
          <table:table-cell office:value-type="float" office:value="6.9752000000000001" table:style-name="ce1">
            <text:p>6.9752</text:p>
          </table:table-cell>
          <table:table-cell office:value-type="float" office:value="138.38570000000001" table:style-name="ce1">
            <text:p>138.3857</text:p>
          </table:table-cell>
          <table:table-cell office:value-type="float" office:value="22" table:style-name="ce1">
            <text:p>22</text:p>
          </table:table-cell>
          <table:table-cell office:value-type="float" office:value="128" table:style-name="ce1">
            <text:p>128</text:p>
          </table:table-cell>
          <table:table-cell office:value-type="float" office:value="19.907399999999999" table:style-name="ce1">
            <text:p>19.9074</text:p>
          </table:table-cell>
          <table:table-cell office:value-type="float" office:value="4.5145" table:style-name="ce1">
            <text:p>4.5145</text:p>
          </table:table-cell>
          <table:table-cell office:value-type="float" office:value="107" table:style-name="ce1">
            <text:p>10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7.8777999999999997" table:style-name="ce1">
            <text:p>7.8778</text:p>
          </table:table-cell>
          <table:table-cell office:value-type="float" office:value="2.4371395000000001E-2" table:style-name="ce1">
            <text:p>0.024371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17" table:style-name="ce1">
            <text:p>47917</text:p>
          </table:table-cell>
          <table:table-cell table:number-columns-repeated="16364" table:style-name="ce1"/>
        </table:table-row>
        <table:table-row table:style-name="ro2">
          <table:table-cell table:style-name="ce16"/>
          <table:table-cell office:value-type="float" office:value="2" table:style-name="ce1">
            <text:p>2</text:p>
          </table:table-cell>
          <table:table-cell office:value-type="string" table:style-name="ce6">
            <text:p>NP_055680.3</text:p>
          </table:table-cell>
          <table:table-cell office:value-type="string" table:style-name="ce6">
            <text:p>NP_055680.3</text:p>
          </table:table-cell>
          <table:table-cell office:value-type="string" table:style-name="ce6">
            <text:p>condensin complex subunit 1 <text:s/>Homo sapiens</text:p>
          </table:table-cell>
          <table:table-cell office:value-type="float" office:value="157082" table:style-name="ce6">
            <text:p>157082</text:p>
          </table:table-cell>
          <table:table-cell office:value-type="float" office:value="6.1622000000000003" table:style-name="ce1">
            <text:p>6.1622</text:p>
          </table:table-cell>
          <table:table-cell office:value-type="float" office:value="84.647499999999994" table:style-name="ce1">
            <text:p>84.6475</text:p>
          </table:table-cell>
          <table:table-cell office:value-type="float" office:value="11" table:style-name="ce1">
            <text:p>11</text:p>
          </table:table-cell>
          <table:table-cell office:value-type="float" office:value="115" table:style-name="ce1">
            <text:p>115</text:p>
          </table:table-cell>
          <table:table-cell office:value-type="float" office:value="13.3476" table:style-name="ce1">
            <text:p>13.3476</text:p>
          </table:table-cell>
          <table:table-cell office:value-type="float" office:value="4.3678999999999997" table:style-name="ce1">
            <text:p>4.3679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8.0614000000000008" table:style-name="ce1">
            <text:p>8.0614</text:p>
          </table:table-cell>
          <table:table-cell office:value-type="float" office:value="1.9363133000000001E-2" table:style-name="ce1">
            <text:p>0.019363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15" table:style-name="ce1">
            <text:p>51815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1">
            <text:p>2</text:p>
          </table:table-cell>
          <table:table-cell office:value-type="string" table:style-name="ce2">
            <text:p>NP_001353590.1</text:p>
          </table:table-cell>
          <table:table-cell office:value-type="string" table:style-name="ce2">
            <text:p>NP_001353590.1</text:p>
          </table:table-cell>
          <table:table-cell office:value-type="string" table:style-name="ce2">
            <text:p>clustered mitochondria protein homolog isoform 1 <text:s/>Homo sapiens</text:p>
          </table:table-cell>
          <table:table-cell office:value-type="float" office:value="150370" table:style-name="ce2">
            <text:p>150370</text:p>
          </table:table-cell>
          <table:table-cell office:value-type="float" office:value="5.6885000000000003" table:style-name="ce1">
            <text:p>5.6885</text:p>
          </table:table-cell>
          <table:table-cell office:value-type="float" office:value="63.5214" table:style-name="ce1">
            <text:p>63.5214</text:p>
          </table:table-cell>
          <table:table-cell office:value-type="float" office:value="13" table:style-name="ce1">
            <text:p>13</text:p>
          </table:table-cell>
          <table:table-cell office:value-type="float" office:value="112" table:style-name="ce1">
            <text:p>112</text:p>
          </table:table-cell>
          <table:table-cell office:value-type="float" office:value="15.2819" table:style-name="ce1">
            <text:p>15.2819</text:p>
          </table:table-cell>
          <table:table-cell office:value-type="float" office:value="3.6604000000000001" table:style-name="ce1">
            <text:p>3.6604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.7628000000000004" table:style-name="ce1">
            <text:p>9.7628</text:p>
          </table:table-cell>
          <table:table-cell office:value-type="float" office:value="2.4801347000000001E-2" table:style-name="ce1">
            <text:p>0.024801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33" table:style-name="ce1">
            <text:p>32533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1">
            <text:p>2</text:p>
          </table:table-cell>
          <table:table-cell office:value-type="string" table:style-name="ce2">
            <text:p>NP_001002800.1</text:p>
          </table:table-cell>
          <table:table-cell office:value-type="string" table:style-name="ce2">
            <text:p>NP_001002800.1</text:p>
          </table:table-cell>
          <table:table-cell office:value-type="string" table:style-name="ce2">
            <text:p>structural maintenance of chromosomes protein 4 isoform 1 <text:s/>Homo sapiens</text:p>
          </table:table-cell>
          <table:table-cell office:value-type="float" office:value="147090" table:style-name="ce2">
            <text:p>147090</text:p>
          </table:table-cell>
          <table:table-cell office:value-type="float" office:value="6.3441000000000001" table:style-name="ce1">
            <text:p>6.3441</text:p>
          </table:table-cell>
          <table:table-cell office:value-type="float" office:value="121.798" table:style-name="ce1">
            <text:p>121.798</text:p>
          </table:table-cell>
          <table:table-cell office:value-type="float" office:value="14" table:style-name="ce1">
            <text:p>14</text:p>
          </table:table-cell>
          <table:table-cell office:value-type="float" office:value="137" table:style-name="ce1">
            <text:p>137</text:p>
          </table:table-cell>
          <table:table-cell office:value-type="float" office:value="16.847799999999999" table:style-name="ce1">
            <text:p>16.8478</text:p>
          </table:table-cell>
          <table:table-cell office:value-type="float" office:value="4.4866000000000001" table:style-name="ce1">
            <text:p>4.4866</text:p>
          </table:table-cell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8.9827999999999992" table:style-name="ce1">
            <text:p>8.9828</text:p>
          </table:table-cell>
          <table:table-cell office:value-type="float" office:value="2.0114218999999999E-2" table:style-name="ce1">
            <text:p>0.020114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2" table:style-name="ce1">
            <text:p>1172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1">
            <text:p>2</text:p>
          </table:table-cell>
          <table:table-cell office:value-type="string" table:style-name="ce2">
            <text:p>NP_036565.2</text:p>
          </table:table-cell>
          <table:table-cell office:value-type="string" table:style-name="ce2">
            <text:p>NP_036565.2</text:p>
          </table:table-cell>
          <table:table-cell office:value-type="string" table:style-name="ce2">
            <text:p>splicing factor 3B subunit 1 isoform 1 <text:s/>Homo sapiens</text:p>
          </table:table-cell>
          <table:table-cell office:value-type="float" office:value="145737" table:style-name="ce2">
            <text:p>145737</text:p>
          </table:table-cell>
          <table:table-cell office:value-type="float" office:value="6.6532999999999998" table:style-name="ce1">
            <text:p>6.6533</text:p>
          </table:table-cell>
          <table:table-cell office:value-type="float" office:value="45.150399999999998" table:style-name="ce1">
            <text:p>45.1504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13.957100000000001" table:style-name="ce1">
            <text:p>13.9571</text:p>
          </table:table-cell>
          <table:table-cell office:value-type="float" office:value="8.452" table:style-name="ce1">
            <text:p>8.452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3.7835" table:style-name="ce1">
            <text:p>13.7835</text:p>
          </table:table-cell>
          <table:table-cell office:value-type="float" office:value="2.2965576000000001E-2" table:style-name="ce1">
            <text:p>0.022965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72" table:style-name="ce1">
            <text:p>50872</text:p>
          </table:table-cell>
          <table:table-cell table:number-columns-repeated="16364" table:style-name="ce1"/>
        </table:table-row>
        <table:table-row table:style-name="ro2">
          <table:table-cell table:style-name="ce16"/>
          <table:table-cell office:value-type="float" office:value="2" table:style-name="ce1">
            <text:p>2</text:p>
          </table:table-cell>
          <table:table-cell office:value-type="string" table:style-name="ce6">
            <text:p>NP_001361230.1</text:p>
          </table:table-cell>
          <table:table-cell office:value-type="string" table:style-name="ce6">
            <text:p>NP_001361230.1</text:p>
          </table:table-cell>
          <table:table-cell office:value-type="string" table:style-name="ce6">
            <text:p>isoleucine <text:s/>tRNA ligase <text:s/>cytoplasmic isoform 3 <text:s/>Homo sapiens</text:p>
          </table:table-cell>
          <table:table-cell office:value-type="float" office:value="141287" table:style-name="ce6">
            <text:p>141287</text:p>
          </table:table-cell>
          <table:table-cell office:value-type="float" office:value="5.5990000000000002" table:style-name="ce1">
            <text:p>5.599</text:p>
          </table:table-cell>
          <table:table-cell office:value-type="float" office:value="271.63819999999998" table:style-name="ce1">
            <text:p>271.6382</text:p>
          </table:table-cell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19.53" table:style-name="ce1">
            <text:p>19.53</text:p>
          </table:table-cell>
          <table:table-cell office:value-type="float" office:value="3.7321" table:style-name="ce1">
            <text:p>3.7321</text:p>
          </table:table-cell>
          <table:table-cell office:value-type="float" office:value="117" table:style-name="ce1">
            <text:p>117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6.6643999999999997" table:style-name="ce1">
            <text:p>6.6644</text:p>
          </table:table-cell>
          <table:table-cell office:value-type="float" office:value="1.9644443000000001E-2" table:style-name="ce1">
            <text:p>0.019644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1" table:style-name="ce1">
            <text:p>35001</text:p>
          </table:table-cell>
          <table:table-cell table:number-columns-repeated="16364" table:style-name="ce1"/>
        </table:table-row>
        <table:table-row table:style-name="ro2">
          <table:table-cell table:style-name="ce5"/>
          <table:table-cell office:value-type="float" office:value="2" table:style-name="ce2">
            <text:p>2</text:p>
          </table:table-cell>
          <table:table-cell office:value-type="string" table:style-name="ce2">
            <text:p>NP_001268392.1</text:p>
          </table:table-cell>
          <table:table-cell office:value-type="string" table:style-name="ce2">
            <text:p>NP_001268392.1</text:p>
          </table:table-cell>
          <table:table-cell office:value-type="string" table:style-name="ce2">
            <text:p>structural maintenance of chromosomes protein 1A isoform 2 <text:s/>Homo sapiens</text:p>
          </table:table-cell>
          <table:table-cell office:value-type="float" office:value="140771" table:style-name="ce2">
            <text:p>140771</text:p>
          </table:table-cell>
          <table:table-cell office:value-type="float" office:value="7.1055999999999999" table:style-name="ce1">
            <text:p>7.1056</text:p>
          </table:table-cell>
          <table:table-cell office:value-type="float" office:value="38.534500000000001" table:style-name="ce1">
            <text:p>38.5345</text:p>
          </table:table-cell>
          <table:table-cell office:value-type="float" office:value="10" table:style-name="ce1">
            <text:p>10</text:p>
          </table:table-cell>
          <table:table-cell office:value-type="float" office:value="136" table:style-name="ce1">
            <text:p>136</text:p>
          </table:table-cell>
          <table:table-cell office:value-type="float" office:value="11.4781" table:style-name="ce1">
            <text:p>11.4781</text:p>
          </table:table-cell>
          <table:table-cell office:value-type="float" office:value="9.5239999999999991" table:style-name="ce1">
            <text:p>9.524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.5733999999999995" table:style-name="ce1">
            <text:p>9.5734</text:p>
          </table:table-cell>
          <table:table-cell office:value-type="float" office:value="2.2575499999999998E-2" table:style-name="ce1">
            <text:p>0.0225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9" table:style-name="ce1">
            <text:p>15319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P_001091868.1</text:p>
          </table:table-cell>
          <table:table-cell office:value-type="string" table:style-name="ce2">
            <text:p>NP_001091868.1</text:p>
          </table:table-cell>
          <table:table-cell office:value-type="string" table:style-name="ce2">
            <text:p>coatomer subunit alpha isoform 1 <text:s/>Homo sapiens</text:p>
          </table:table-cell>
          <table:table-cell office:value-type="float" office:value="139235" table:style-name="ce2">
            <text:p>139235</text:p>
          </table:table-cell>
          <table:table-cell office:value-type="float" office:value="7.3353999999999999" table:style-name="ce1">
            <text:p>7.3354</text:p>
          </table:table-cell>
          <table:table-cell office:value-type="float" office:value="23.322800000000001" table:style-name="ce1">
            <text:p>23.3228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9.4078999999999997" table:style-name="ce1">
            <text:p>9.4079</text:p>
          </table:table-cell>
          <table:table-cell office:value-type="float" office:value="9.5032999999999994" table:style-name="ce1">
            <text:p>9.503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.248799999999999" table:style-name="ce1">
            <text:p>12.2488</text:p>
          </table:table-cell>
          <table:table-cell office:value-type="float" office:value="2.4626756E-2" table:style-name="ce1">
            <text:p>0.024626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20" table:style-name="ce1">
            <text:p>4420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128512.1</text:p>
          </table:table-cell>
          <table:table-cell office:value-type="string" table:style-name="ce2">
            <text:p>NP_001128512.1</text:p>
          </table:table-cell>
          <table:table-cell office:value-type="string" table:style-name="ce2">
            <text:p>dynactin subunit 1 isoform 3 <text:s/>Homo sapiens</text:p>
          </table:table-cell>
          <table:table-cell office:value-type="float" office:value="138664" table:style-name="ce2">
            <text:p>138664</text:p>
          </table:table-cell>
          <table:table-cell office:value-type="float" office:value="5.2526000000000002" table:style-name="ce1">
            <text:p>5.2526</text:p>
          </table:table-cell>
          <table:table-cell office:value-type="float" office:value="62.384399999999999" table:style-name="ce1">
            <text:p>62.3844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float" office:value="9.1780000000000008" table:style-name="ce1">
            <text:p>9.178</text:p>
          </table:table-cell>
          <table:table-cell office:value-type="float" office:value="8.4884000000000004" table:style-name="ce1">
            <text:p>8.4884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.039199999999999" table:style-name="ce1">
            <text:p>10.0392</text:p>
          </table:table-cell>
          <table:table-cell office:value-type="float" office:value="2.3968969E-2" table:style-name="ce1">
            <text:p>0.023968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4" table:style-name="ce1">
            <text:p>6154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374931.1</text:p>
          </table:table-cell>
          <table:table-cell office:value-type="string" table:style-name="ce2">
            <text:p>NP_001374931.1</text:p>
          </table:table-cell>
          <table:table-cell office:value-type="string" table:style-name="ce2">
            <text:p>large proline rich protein BAG6 isoform 17 <text:s/>Homo sapiens</text:p>
          </table:table-cell>
          <table:table-cell office:value-type="float" office:value="116127" table:style-name="ce2">
            <text:p>116127</text:p>
          </table:table-cell>
          <table:table-cell office:value-type="float" office:value="5.2819000000000003" table:style-name="ce1">
            <text:p>5.2819</text:p>
          </table:table-cell>
          <table:table-cell office:value-type="float" office:value="65.638499999999993" table:style-name="ce1">
            <text:p>65.638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3.8308" table:style-name="ce1">
            <text:p>13.8308</text:p>
          </table:table-cell>
          <table:table-cell office:value-type="float" office:value="4.5365000000000002" table:style-name="ce1">
            <text:p>4.5365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.259499999999999" table:style-name="ce1">
            <text:p>11.2595</text:p>
          </table:table-cell>
          <table:table-cell office:value-type="float" office:value="2.9834191999999999E-2" table:style-name="ce1">
            <text:p>0.029834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96" table:style-name="ce1">
            <text:p>41496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124463.1</text:p>
          </table:table-cell>
          <table:table-cell office:value-type="string" table:style-name="ce2">
            <text:p>NP_001124463.1</text:p>
          </table:table-cell>
          <table:table-cell office:value-type="string" table:style-name="ce2">
            <text:p>hypoxia up regulated protein 1 precursor <text:s/>Homo sapiens</text:p>
          </table:table-cell>
          <table:table-cell office:value-type="float" office:value="111266" table:style-name="ce2">
            <text:p>111266</text:p>
          </table:table-cell>
          <table:table-cell office:value-type="float" office:value="4.9713000000000003" table:style-name="ce1">
            <text:p>4.9713</text:p>
          </table:table-cell>
          <table:table-cell office:value-type="float" office:value="119.9522" table:style-name="ce1">
            <text:p>119.9522</text:p>
          </table:table-cell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23.723700000000001" table:style-name="ce1">
            <text:p>23.7237</text:p>
          </table:table-cell>
          <table:table-cell office:value-type="float" office:value="8.3092000000000006" table:style-name="ce1">
            <text:p>8.3092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9.1769999999999996" table:style-name="ce1">
            <text:p>9.177</text:p>
          </table:table-cell>
          <table:table-cell office:value-type="float" office:value="2.4290124E-2" table:style-name="ce1">
            <text:p>0.024290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8" table:style-name="ce1">
            <text:p>5978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2473.2</text:p>
          </table:table-cell>
          <table:table-cell office:value-type="string" table:style-name="ce2">
            <text:p>NP_002473.2</text:p>
          </table:table-cell>
          <table:table-cell office:value-type="string" table:style-name="ce2">
            <text:p>nuclear autoantigenic sperm protein isoform 2 <text:s/>Homo sapiens</text:p>
          </table:table-cell>
          <table:table-cell office:value-type="float" office:value="85186" table:style-name="ce2">
            <text:p>85186</text:p>
          </table:table-cell>
          <table:table-cell office:value-type="float" office:value="4.0616000000000003" table:style-name="ce1">
            <text:p>4.0616</text:p>
          </table:table-cell>
          <table:table-cell office:value-type="float" office:value="1289.7809999999999" table:style-name="ce1">
            <text:p>1289.781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31.725899999999999" table:style-name="ce1">
            <text:p>31.7259</text:p>
          </table:table-cell>
          <table:table-cell office:value-type="float" office:value="2.9687999999999999" table:style-name="ce1">
            <text:p>2.9688</text:p>
          </table:table-cell>
          <table:table-cell office:value-type="float" office:value="157" table:style-name="ce1">
            <text:p>15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6.9523999999999999" table:style-name="ce1">
            <text:p>6.9524</text:p>
          </table:table-cell>
          <table:table-cell office:value-type="float" office:value="2.2433905000000001E-2" table:style-name="ce1">
            <text:p>0.0224339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3" table:style-name="ce1">
            <text:p>46103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XP_016856525.1</text:p>
          </table:table-cell>
          <table:table-cell office:value-type="string" table:style-name="ce2">
            <text:p>XP_016856525.1</text:p>
          </table:table-cell>
          <table:table-cell office:value-type="string" table:style-name="ce2">
            <text:p>ubiquitin carboxyl terminal hydrolase 21 isoform X5 <text:s/>Homo sapiens</text:p>
          </table:table-cell>
          <table:table-cell office:value-type="float" office:value="74362" table:style-name="ce2">
            <text:p>74362</text:p>
          </table:table-cell>
          <table:table-cell office:value-type="float" office:value="9.9741" table:style-name="ce1">
            <text:p>9.9741</text:p>
          </table:table-cell>
          <table:table-cell office:value-type="float" office:value="22.091799999999999" table:style-name="ce1">
            <text:p>22.09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6.1376999999999997" table:style-name="ce1">
            <text:p>6.1377</text:p>
          </table:table-cell>
          <table:table-cell office:value-type="float" office:value="2.6970000000000001" table:style-name="ce1">
            <text:p>2.69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.5865999999999998" table:style-name="ce1">
            <text:p>7.5866</text:p>
          </table:table-cell>
          <table:table-cell office:value-type="float" office:value="1.8809223999999999E-2" table:style-name="ce1">
            <text:p>0.018809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931" table:style-name="ce1">
            <text:p>83931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6112.3</text:p>
          </table:table-cell>
          <table:table-cell office:value-type="string" table:style-name="ce2">
            <text:p>NP_006112.3</text:p>
          </table:table-cell>
          <table:table-cell office:value-type="string" table:style-name="ce2">
            <text:p>keratin <text:s/>type II cytoskeletal 1 <text:s/>Homo sapiens</text:p>
          </table:table-cell>
          <table:table-cell office:value-type="float" office:value="65998" table:style-name="ce2">
            <text:p>65998</text:p>
          </table:table-cell>
          <table:table-cell office:value-type="float" office:value="8.2660999999999998" table:style-name="ce1">
            <text:p>8.2661</text:p>
          </table:table-cell>
          <table:table-cell office:value-type="float" office:value="1497.4839999999999" table:style-name="ce1">
            <text:p>1497.484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21.739100000000001" table:style-name="ce1">
            <text:p>21.7391</text:p>
          </table:table-cell>
          <table:table-cell office:value-type="float" office:value="3.7932999999999999" table:style-name="ce1">
            <text:p>3.7933</text:p>
          </table:table-cell>
          <table:table-cell office:value-type="float" office:value="212" table:style-name="ce1">
            <text:p>21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7.5244" table:style-name="ce1">
            <text:p>7.5244</text:p>
          </table:table-cell>
          <table:table-cell office:value-type="float" office:value="2.1448912000000001E-2" table:style-name="ce1">
            <text:p>0.021448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50" table:style-name="ce1">
            <text:p>49450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414.2</text:p>
          </table:table-cell>
          <table:table-cell office:value-type="string" table:style-name="ce2">
            <text:p>NP_000414.2</text:p>
          </table:table-cell>
          <table:table-cell office:value-type="string" table:style-name="ce2">
            <text:p>keratin <text:s/>type II cytoskeletal 2 epidermal <text:s/>Homo sapiens</text:p>
          </table:table-cell>
          <table:table-cell office:value-type="float" office:value="65393" table:style-name="ce2">
            <text:p>65393</text:p>
          </table:table-cell>
          <table:table-cell office:value-type="float" office:value="8.0530000000000008" table:style-name="ce1">
            <text:p>8.053</text:p>
          </table:table-cell>
          <table:table-cell office:value-type="float" office:value="824.67880000000002" table:style-name="ce1">
            <text:p>824.6788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30.203399999999998" table:style-name="ce1">
            <text:p>30.2034</text:p>
          </table:table-cell>
          <table:table-cell office:value-type="float" office:value="5.0397999999999996" table:style-name="ce1">
            <text:p>5.0398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8.3528000000000002" table:style-name="ce1">
            <text:p>8.3528</text:p>
          </table:table-cell>
          <table:table-cell office:value-type="float" office:value="1.9235887E-2" table:style-name="ce1">
            <text:p>0.019235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" table:style-name="ce1">
            <text:p>396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366295.1</text:p>
          </table:table-cell>
          <table:table-cell office:value-type="string" table:style-name="ce2">
            <text:p>NP_001366295.1</text:p>
          </table:table-cell>
          <table:table-cell office:value-type="string" table:style-name="ce2">
            <text:p>keratin <text:s/>type I cytoskeletal 10 isoform 2 <text:s/>Homo sapiens</text:p>
          </table:table-cell>
          <table:table-cell office:value-type="float" office:value="63307" table:style-name="ce2">
            <text:p>63307</text:p>
          </table:table-cell>
          <table:table-cell office:value-type="float" office:value="5.0000999999999998" table:style-name="ce1">
            <text:p>5.0001</text:p>
          </table:table-cell>
          <table:table-cell office:value-type="float" office:value="491.78739999999999" table:style-name="ce1">
            <text:p>491.787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1.25" table:style-name="ce1">
            <text:p>31.25</text:p>
          </table:table-cell>
          <table:table-cell office:value-type="float" office:value="5.484" table:style-name="ce1">
            <text:p>5.484</text:p>
          </table:table-cell>
          <table:table-cell office:value-type="float" office:value="125" table:style-name="ce1">
            <text:p>1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7.3556999999999997" table:style-name="ce1">
            <text:p>7.3557</text:p>
          </table:table-cell>
          <table:table-cell office:value-type="float" office:value="2.3322834000000001E-2" table:style-name="ce1">
            <text:p>0.0233228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86" table:style-name="ce1">
            <text:p>37786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217.2</text:p>
          </table:table-cell>
          <table:table-cell office:value-type="string" table:style-name="ce2">
            <text:p>NP_000217.2</text:p>
          </table:table-cell>
          <table:table-cell office:value-type="string" table:style-name="ce2">
            <text:p>keratin <text:s/>type I cytoskeletal 9 <text:s/>Homo sapiens</text:p>
          </table:table-cell>
          <table:table-cell office:value-type="float" office:value="62026" table:style-name="ce2">
            <text:p>62026</text:p>
          </table:table-cell>
          <table:table-cell office:value-type="float" office:value="4.9573999999999998" table:style-name="ce1">
            <text:p>4.9574</text:p>
          </table:table-cell>
          <table:table-cell office:value-type="float" office:value="945.63019999999995" table:style-name="ce1">
            <text:p>945.6302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26.9663" table:style-name="ce1">
            <text:p>26.9663</text:p>
          </table:table-cell>
          <table:table-cell office:value-type="float" office:value="4.7262000000000004" table:style-name="ce1">
            <text:p>4.7262</text:p>
          </table:table-cell>
          <table:table-cell office:value-type="float" office:value="124" table:style-name="ce1">
            <text:p>1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.5425000000000004" table:style-name="ce1">
            <text:p>7.5425</text:p>
          </table:table-cell>
          <table:table-cell office:value-type="float" office:value="1.8607235E-2" table:style-name="ce1">
            <text:p>0.018607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778253.2</text:p>
          </table:table-cell>
          <table:table-cell office:value-type="string" table:style-name="ce2">
            <text:p>NP_778253.2</text:p>
          </table:table-cell>
          <table:table-cell office:value-type="string" table:style-name="ce2">
            <text:p>keratin <text:s/>type II cytoskeletal 1b <text:s/>Homo sapiens</text:p>
          </table:table-cell>
          <table:table-cell office:value-type="float" office:value="61863" table:style-name="ce2">
            <text:p>61863</text:p>
          </table:table-cell>
          <table:table-cell office:value-type="float" office:value="5.6193" table:style-name="ce1">
            <text:p>5.6193</text:p>
          </table:table-cell>
          <table:table-cell office:value-type="float" office:value="436.2801" table:style-name="ce1">
            <text:p>436.2801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8.6504999999999992" table:style-name="ce1">
            <text:p>8.6505</text:p>
          </table:table-cell>
          <table:table-cell office:value-type="float" office:value="3.7174999999999998" table:style-name="ce1">
            <text:p>3.7175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.7444000000000006" table:style-name="ce1">
            <text:p>9.7444</text:p>
          </table:table-cell>
          <table:table-cell office:value-type="float" office:value="2.0056195999999998E-2" table:style-name="ce1">
            <text:p>0.020056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360" table:style-name="ce1">
            <text:p>61360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412.4</text:p>
          </table:table-cell>
          <table:table-cell office:value-type="string" table:style-name="ce2">
            <text:p>NP_000412.4</text:p>
          </table:table-cell>
          <table:table-cell office:value-type="string" table:style-name="ce2">
            <text:p>keratin <text:s/>type I cytoskeletal 10 isoform 1 <text:s/>Homo sapiens</text:p>
          </table:table-cell>
          <table:table-cell office:value-type="float" office:value="58791" table:style-name="ce2">
            <text:p>58791</text:p>
          </table:table-cell>
          <table:table-cell office:value-type="float" office:value="4.9551999999999996" table:style-name="ce1">
            <text:p>4.9552</text:p>
          </table:table-cell>
          <table:table-cell office:value-type="float" office:value="490.6628" table:style-name="ce1">
            <text:p>490.6628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31.678100000000001" table:style-name="ce1">
            <text:p>31.6781</text:p>
          </table:table-cell>
          <table:table-cell office:value-type="float" office:value="4.2451999999999996" table:style-name="ce1">
            <text:p>4.2452</text:p>
          </table:table-cell>
          <table:table-cell office:value-type="float" office:value="122" table:style-name="ce1">
            <text:p>12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7.2961999999999998" table:style-name="ce1">
            <text:p>7.2962</text:p>
          </table:table-cell>
          <table:table-cell office:value-type="float" office:value="2.2996374999999999E-2" table:style-name="ce1">
            <text:p>0.022996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2645.3</text:p>
          </table:table-cell>
          <table:table-cell office:value-type="string" table:style-name="ce2">
            <text:p>NP_002645.3</text:p>
          </table:table-cell>
          <table:table-cell office:value-type="string" table:style-name="ce2">
            <text:p>pyruvate kinase PKM isoform a <text:s/>Homo sapiens</text:p>
          </table:table-cell>
          <table:table-cell office:value-type="float" office:value="57900" table:style-name="ce2">
            <text:p>57900</text:p>
          </table:table-cell>
          <table:table-cell office:value-type="float" office:value="7.7531999999999996" table:style-name="ce1">
            <text:p>7.7532</text:p>
          </table:table-cell>
          <table:table-cell office:value-type="float" office:value="81.774500000000003" table:style-name="ce1">
            <text:p>81.7745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9.962299999999999" table:style-name="ce1">
            <text:p>19.9623</text:p>
          </table:table-cell>
          <table:table-cell office:value-type="float" office:value="4.5434999999999999" table:style-name="ce1">
            <text:p>4.5435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.2294" table:style-name="ce1">
            <text:p>10.2294</text:p>
          </table:table-cell>
          <table:table-cell office:value-type="float" office:value="2.4940850000000001E-2" table:style-name="ce1">
            <text:p>0.02494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71" table:style-name="ce1">
            <text:p>46271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393.1</text:p>
          </table:table-cell>
          <table:table-cell office:value-type="string" table:style-name="ce2">
            <text:p>NP_001393.1</text:p>
          </table:table-cell>
          <table:table-cell office:value-type="string" table:style-name="ce2">
            <text:p>elongation factor 1 alpha 1 <text:s/>Homo sapiens</text:p>
          </table:table-cell>
          <table:table-cell office:value-type="float" office:value="50109" table:style-name="ce2">
            <text:p>50109</text:p>
          </table:table-cell>
          <table:table-cell office:value-type="float" office:value="9.3416999999999994" table:style-name="ce1">
            <text:p>9.3417</text:p>
          </table:table-cell>
          <table:table-cell office:value-type="float" office:value="68.828199999999995" table:style-name="ce1">
            <text:p>68.8282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8.4415999999999993" table:style-name="ce1">
            <text:p>8.4416</text:p>
          </table:table-cell>
          <table:table-cell office:value-type="float" office:value="3.6078000000000001" table:style-name="ce1">
            <text:p>3.607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4405000000000001" table:style-name="ce1">
            <text:p>4.4405</text:p>
          </table:table-cell>
          <table:table-cell office:value-type="float" office:value="2.2897191000000001E-2" table:style-name="ce1">
            <text:p>0.022897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16" table:style-name="ce1">
            <text:p>45116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092.1</text:p>
          </table:table-cell>
          <table:table-cell office:value-type="string" table:style-name="ce2">
            <text:p>NP_001092.1</text:p>
          </table:table-cell>
          <table:table-cell office:value-type="string" table:style-name="ce2">
            <text:p>actin <text:s/>cytoplasmic 1 <text:s/>Homo sapiens</text:p>
          </table:table-cell>
          <table:table-cell office:value-type="float" office:value="41709" table:style-name="ce2">
            <text:p>41709</text:p>
          </table:table-cell>
          <table:table-cell office:value-type="float" office:value="5.1420000000000003" table:style-name="ce1">
            <text:p>5.142</text:p>
          </table:table-cell>
          <table:table-cell office:value-type="float" office:value="293.08800000000002" table:style-name="ce1">
            <text:p>293.088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27.2" table:style-name="ce1">
            <text:p>27.2</text:p>
          </table:table-cell>
          <table:table-cell office:value-type="float" office:value="4.2093999999999996" table:style-name="ce1">
            <text:p>4.2094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.1751000000000005" table:style-name="ce1">
            <text:p>8.1751</text:p>
          </table:table-cell>
          <table:table-cell office:value-type="float" office:value="1.9714387E-2" table:style-name="ce1">
            <text:p>0.019714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5" table:style-name="ce1">
            <text:p>447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P_001373381.1</text:p>
          </table:table-cell>
          <table:table-cell office:value-type="string" table:style-name="ce2">
            <text:p>NP_001373381.1</text:p>
          </table:table-cell>
          <table:table-cell office:value-type="string" table:style-name="ce2">
            <text:p>leucine zipper transcription factor like protein 1 isoform 4 <text:s/>Homo sapiens</text:p>
          </table:table-cell>
          <table:table-cell office:value-type="float" office:value="29793" table:style-name="ce2">
            <text:p>29793</text:p>
          </table:table-cell>
          <table:table-cell office:value-type="float" office:value="4.8960999999999997" table:style-name="ce1">
            <text:p>4.8961</text:p>
          </table:table-cell>
          <table:table-cell office:value-type="float" office:value="28.558900000000001" table:style-name="ce1">
            <text:p>28.5589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8.076899999999998" table:style-name="ce1">
            <text:p>18.0769</text:p>
          </table:table-cell>
          <table:table-cell office:value-type="float" office:value="3.3551000000000002" table:style-name="ce1">
            <text:p>3.355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8354999999999997" table:style-name="ce1">
            <text:p>9.8355</text:p>
          </table:table-cell>
          <table:table-cell office:value-type="float" office:value="2.491904E-2" table:style-name="ce1">
            <text:p>0.024919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06" table:style-name="ce1">
            <text:p>40306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Peptides</text:p>
          </table:table-cell>
          <table:table-cell table:number-columns-repeated="16383" table:style-name="ce8"/>
        </table:table-row>
        <table:table-row table:style-name="ro2">
          <table:table-cell table:style-name="ce9"/>
          <table:table-cell office:value-type="string" table:style-name="ce6">
            <text:p>NP_055680.3</text:p>
          </table:table-cell>
          <table:table-cell office:value-type="string" table:style-name="ce6">
            <text:p>condensin complex subunit 1 <text:s/>Homo sapiens</text:p>
          </table:table-cell>
          <table:table-cell table:number-columns-repeated="2" table:style-name="ce19"/>
          <table:table-cell table:number-columns-repeated="16379" table:style-name="ce10"/>
        </table:table-row>
        <table:table-row table:style-name="ro2">
          <table:table-cell table:style-name="ce1"/>
          <table:table-cell office:value-type="string" table:style-name="ce1">
            <text:p>OK</text:p>
          </table:table-cell>
          <table:table-cell office:value-type="string" table:style-name="ce1">
            <text:p>Precursor MH+ (Da)</text:p>
          </table:table-cell>
          <table:table-cell office:value-type="string" table:style-name="ce1">
            <text:p>z</text:p>
          </table:table-cell>
          <table:table-cell office:value-type="string" table:style-name="ce1">
            <text:p>Peptide MH+ (Da)</text:p>
          </table:table-cell>
          <table:table-cell office:value-type="string" table:style-name="ce1">
            <text:p>MH+ Error (Da)</text:p>
          </table:table-cell>
          <table:table-cell office:value-type="string" table:style-name="ce1">
            <text:p>MH+ Error (ppm)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08.0088000000001" table:style-name="ce1">
            <text:p>2108.0088</text:p>
          </table:table-cell>
          <table:table-cell office:value-type="float" office:value="2.34" table:style-name="ce1">
            <text:p>2.34</text:p>
          </table:table-cell>
          <table:table-cell office:value-type="float" office:value="2107.9931999999999" table:style-name="ce1">
            <text:p>2107.9932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7.4059999999999997" table:style-name="ce1">
            <text:p>7.406</text:p>
          </table:table-cell>
          <table:table-cell office:value-type="float" office:value="5.1955" table:style-name="ce1">
            <text:p>5.1955</text:p>
          </table:table-cell>
          <table:table-cell office:value-type="float" office:value="1325" table:style-name="ce1">
            <text:p>1325</text:p>
          </table:table-cell>
          <table:table-cell office:value-type="float" office:value="1343" table:style-name="ce1">
            <text:p>1343</text:p>
          </table:table-cell>
          <table:table-cell office:value-type="string" table:style-name="ce1">
            <text:p>(R)YQPLASTASDNDFVTPEPR(R)</text:p>
          </table:table-cell>
          <table:table-cell table:style-name="ce1"/>
          <table:table-cell office:value-type="float" office:value="47.454700000000003" table:style-name="ce1">
            <text:p>47.4547</text:p>
          </table:table-cell>
          <table:table-cell office:value-type="string" table:style-name="ce1">
            <text:p>PLGS Databank Search</text:p>
          </table:table-cell>
          <table:table-cell office:value-type="float" office:value="9527" table:style-name="ce1">
            <text:p>9527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y4y5y9°y17</text:p>
          </table:table-cell>
          <table:table-cell office:value-type="float" office:value="4.9398999999999997" table:style-name="ce1">
            <text:p>4.9399</text:p>
          </table:table-cell>
          <table:table-cell office:value-type="float" office:value="6.7000000000000002E-3" table:style-name="ce1">
            <text:p>0.0067</text:p>
          </table:table-cell>
          <table:table-cell office:value-type="string" table:style-name="ce1">
            <text:p>51815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72.51869999999997" table:style-name="ce1">
            <text:p>872.5187</text:p>
          </table:table-cell>
          <table:table-cell office:value-type="float" office:value="1.92" table:style-name="ce1">
            <text:p>1.92</text:p>
          </table:table-cell>
          <table:table-cell office:value-type="float" office:value="872.52" table:style-name="ce1">
            <text:p>872.52</text:p>
          </table:table-cell>
          <table:table-cell office:value-type="float" office:value="-1.2999999999999999E-3" table:style-name="ce1">
            <text:p>-0.0013</text:p>
          </table:table-cell>
          <table:table-cell office:value-type="float" office:value="-1.4821" table:style-name="ce1">
            <text:p>-1.4821</text:p>
          </table:table-cell>
          <table:table-cell office:value-type="float" office:value="5.0064000000000002" table:style-name="ce1">
            <text:p>5.0064</text:p>
          </table:table-cell>
          <table:table-cell office:value-type="float" office:value="273" table:style-name="ce1">
            <text:p>27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(K)SIVGEIVR(E)</text:p>
          </table:table-cell>
          <table:table-cell table:style-name="ce1"/>
          <table:table-cell office:value-type="float" office:value="44.8765" table:style-name="ce1">
            <text:p>44.8765</text:p>
          </table:table-cell>
          <table:table-cell office:value-type="string" table:style-name="ce1">
            <text:p>PLGS Databank Search</text:p>
          </table:table-cell>
          <table:table-cell office:value-type="float" office:value="4881" table:style-name="ce1">
            <text:p>4881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°y5y6y8</text:p>
          </table:table-cell>
          <table:table-cell office:value-type="float" office:value="5.7507999999999999" table:style-name="ce1">
            <text:p>5.7508</text:p>
          </table:table-cell>
          <table:table-cell office:value-type="float" office:value="1.03E-2" table:style-name="ce1">
            <text:p>0.0103</text:p>
          </table:table-cell>
          <table:table-cell office:value-type="string" table:style-name="ce1">
            <text:p>51815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88.2080000000001" table:style-name="ce1">
            <text:p>2788.208</text:p>
          </table:table-cell>
          <table:table-cell office:value-type="float" office:value="3.59" table:style-name="ce1">
            <text:p>3.59</text:p>
          </table:table-cell>
          <table:table-cell office:value-type="float" office:value="2788.1970000000001" table:style-name="ce1">
            <text:p>2788.197</text:p>
          </table:table-cell>
          <table:table-cell office:value-type="float" office:value="1.12E-2" table:style-name="ce1">
            <text:p>0.0112</text:p>
          </table:table-cell>
          <table:table-cell office:value-type="float" office:value="4.0223000000000004" table:style-name="ce1">
            <text:p>4.0223</text:p>
          </table:table-cell>
          <table:table-cell office:value-type="float" office:value="4.9366000000000003" table:style-name="ce1">
            <text:p>4.9366</text:p>
          </table:table-cell>
          <table:table-cell office:value-type="float" office:value="538" table:style-name="ce1">
            <text:p>538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(R)EATGHFQESEPFSHIDPEESEETR(L)</text:p>
          </table:table-cell>
          <table:table-cell table:style-name="ce1"/>
          <table:table-cell office:value-type="float" office:value="44.057000000000002" table:style-name="ce1">
            <text:p>44.057</text:p>
          </table:table-cell>
          <table:table-cell office:value-type="string" table:style-name="ce1">
            <text:p>PLGS Databank Search</text:p>
          </table:table-cell>
          <table:table-cell office:value-type="float" office:value="17990" table:style-name="ce1">
            <text:p>1799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4y8y14y24</text:p>
          </table:table-cell>
          <table:table-cell office:value-type="float" office:value="2.7587999999999999" table:style-name="ce1">
            <text:p>2.7588</text:p>
          </table:table-cell>
          <table:table-cell office:value-type="float" office:value="1.6799999999999999E-2" table:style-name="ce1">
            <text:p>0.0168</text:p>
          </table:table-cell>
          <table:table-cell office:value-type="string" table:style-name="ce1">
            <text:p>51815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381.6907000000001" table:style-name="ce1">
            <text:p>3381.6907</text:p>
          </table:table-cell>
          <table:table-cell office:value-type="float" office:value="3.04" table:style-name="ce1">
            <text:p>3.04</text:p>
          </table:table-cell>
          <table:table-cell office:value-type="float" office:value="3381.6909999999998" table:style-name="ce1">
            <text:p>3381.691</text:p>
          </table:table-cell>
          <table:table-cell office:value-type="string" table:style-name="ce1">
            <text:p>-2.0E-4</text:p>
          </table:table-cell>
          <table:table-cell office:value-type="float" office:value="-4.7699999999999999E-2" table:style-name="ce1">
            <text:p>-0.0477</text:p>
          </table:table-cell>
          <table:table-cell office:value-type="float" office:value="4.7896999999999998" table:style-name="ce1">
            <text:p>4.7897</text:p>
          </table:table-cell>
          <table:table-cell office:value-type="float" office:value="488" table:style-name="ce1">
            <text:p>488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(K)STLQQLLQLPQGEEEIPEQIANTETTEDVK(G)</text:p>
          </table:table-cell>
          <table:table-cell table:style-name="ce1"/>
          <table:table-cell office:value-type="float" office:value="70.978099999999998" table:style-name="ce1">
            <text:p>70.9781</text:p>
          </table:table-cell>
          <table:table-cell office:value-type="string" table:style-name="ce1">
            <text:p>PLGS Databank Search</text:p>
          </table:table-cell>
          <table:table-cell office:value-type="float" office:value="11988" table:style-name="ce1">
            <text:p>11988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7b9y12°y21y30</text:p>
          </table:table-cell>
          <table:table-cell office:value-type="float" office:value="6.8822999999999999" table:style-name="ce1">
            <text:p>6.8823</text:p>
          </table:table-cell>
          <table:table-cell office:value-type="float" office:value="2.06E-2" table:style-name="ce1">
            <text:p>0.0206</text:p>
          </table:table-cell>
          <table:table-cell office:value-type="string" table:style-name="ce1">
            <text:p>51815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93.8208999999999" table:style-name="ce1">
            <text:p>1393.8209</text:p>
          </table:table-cell>
          <table:table-cell office:value-type="float" office:value="2.52" table:style-name="ce1">
            <text:p>2.52</text:p>
          </table:table-cell>
          <table:table-cell office:value-type="float" office:value="1393.8162" table:style-name="ce1">
            <text:p>1393.8162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3.3898999999999999" table:style-name="ce1">
            <text:p>3.3899</text:p>
          </table:table-cell>
          <table:table-cell office:value-type="float" office:value="4.7548000000000004" table:style-name="ce1">
            <text:p>4.7548</text:p>
          </table:table-cell>
          <table:table-cell office:value-type="float" office:value="221" table:style-name="ce1">
            <text:p>221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(R)EAITHLLGVALTR(Y)</text:p>
          </table:table-cell>
          <table:table-cell table:style-name="ce1"/>
          <table:table-cell office:value-type="float" office:value="59.898099999999999" table:style-name="ce1">
            <text:p>59.8981</text:p>
          </table:table-cell>
          <table:table-cell office:value-type="string" table:style-name="ce1">
            <text:p>PLGS Databank Search</text:p>
          </table:table-cell>
          <table:table-cell office:value-type="float" office:value="9238" table:style-name="ce1">
            <text:p>9238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6y7y8y13</text:p>
          </table:table-cell>
          <table:table-cell office:value-type="float" office:value="4.3124000000000002" table:style-name="ce1">
            <text:p>4.3124</text:p>
          </table:table-cell>
          <table:table-cell office:value-type="float" office:value="1.6500000000000001E-2" table:style-name="ce1">
            <text:p>0.0165</text:p>
          </table:table-cell>
          <table:table-cell office:value-type="string" table:style-name="ce1">
            <text:p>51815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58.8646000000001" table:style-name="ce1">
            <text:p>1558.8646</text:p>
          </table:table-cell>
          <table:table-cell office:value-type="float" office:value="2" table:style-name="ce1">
            <text:p>2</text:p>
          </table:table-cell>
          <table:table-cell office:value-type="float" office:value="1558.8588" table:style-name="ce1">
            <text:p>1558.8588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3.7410999999999999" table:style-name="ce1">
            <text:p>3.7411</text:p>
          </table:table-cell>
          <table:table-cell office:value-type="float" office:value="4.6332000000000004" table:style-name="ce1">
            <text:p>4.6332</text:p>
          </table:table-cell>
          <table:table-cell office:value-type="float" office:value="1160" table:style-name="ce1">
            <text:p>1160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(K)GNAIYNLLPDIISR(L)</text:p>
          </table:table-cell>
          <table:table-cell table:style-name="ce1"/>
          <table:table-cell office:value-type="float" office:value="73.140699999999995" table:style-name="ce1">
            <text:p>73.1407</text:p>
          </table:table-cell>
          <table:table-cell office:value-type="string" table:style-name="ce1">
            <text:p>PLGS Databank Search</text:p>
          </table:table-cell>
          <table:table-cell office:value-type="float" office:value="9379" table:style-name="ce1">
            <text:p>9379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y6y7y9y10</text:p>
          </table:table-cell>
          <table:table-cell office:value-type="float" office:value="7.9547999999999996" table:style-name="ce1">
            <text:p>7.9548</text:p>
          </table:table-cell>
          <table:table-cell office:value-type="float" office:value="2.7300000000000001E-2" table:style-name="ce1">
            <text:p>0.0273</text:p>
          </table:table-cell>
          <table:table-cell office:value-type="string" table:style-name="ce1">
            <text:p>51815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87.6075000000001" table:style-name="ce1">
            <text:p>1187.6075</text:p>
          </table:table-cell>
          <table:table-cell office:value-type="float" office:value="2" table:style-name="ce1">
            <text:p>2</text:p>
          </table:table-cell>
          <table:table-cell office:value-type="float" office:value="1187.6014" table:style-name="ce1">
            <text:p>1187.6014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5.1447000000000003" table:style-name="ce1">
            <text:p>5.1447</text:p>
          </table:table-cell>
          <table:table-cell office:value-type="float" office:value="4.5658000000000003" table:style-name="ce1">
            <text:p>4.5658</text:p>
          </table:table-cell>
          <table:table-cell office:value-type="float" office:value="1302" table:style-name="ce1">
            <text:p>1302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(K)ELEIGQAGSQR(A)</text:p>
          </table:table-cell>
          <table:table-cell table:style-name="ce1"/>
          <table:table-cell office:value-type="float" office:value="30.586500000000001" table:style-name="ce1">
            <text:p>30.5865</text:p>
          </table:table-cell>
          <table:table-cell office:value-type="string" table:style-name="ce1">
            <text:p>PLGS Databank Search</text:p>
          </table:table-cell>
          <table:table-cell office:value-type="float" office:value="4214" table:style-name="ce1">
            <text:p>4214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7y8y9y11</text:p>
          </table:table-cell>
          <table:table-cell office:value-type="float" office:value="5.4020999999999999" table:style-name="ce1">
            <text:p>5.4021</text:p>
          </table:table-cell>
          <table:table-cell office:value-type="float" office:value="2.18E-2" table:style-name="ce1">
            <text:p>0.0218</text:p>
          </table:table-cell>
          <table:table-cell office:value-type="string" table:style-name="ce1">
            <text:p>51815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76.5249" table:style-name="ce1">
            <text:p>876.5249</text:p>
          </table:table-cell>
          <table:table-cell office:value-type="float" office:value="1.93" table:style-name="ce1">
            <text:p>1.93</text:p>
          </table:table-cell>
          <table:table-cell office:value-type="float" office:value="876.53020000000004" table:style-name="ce1">
            <text:p>876.5302</text:p>
          </table:table-cell>
          <table:table-cell office:value-type="float" office:value="-5.3E-3" table:style-name="ce1">
            <text:p>-0.0053</text:p>
          </table:table-cell>
          <table:table-cell office:value-type="float" office:value="-6.0045000000000002" table:style-name="ce1">
            <text:p>-6.0045</text:p>
          </table:table-cell>
          <table:table-cell office:value-type="float" office:value="4.4326999999999996" table:style-name="ce1">
            <text:p>4.4327</text:p>
          </table:table-cell>
          <table:table-cell office:value-type="float" office:value="384" table:style-name="ce1">
            <text:p>384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(R)VLQLFTR(I)</text:p>
          </table:table-cell>
          <table:table-cell table:style-name="ce1"/>
          <table:table-cell office:value-type="float" office:value="50.026800000000001" table:style-name="ce1">
            <text:p>50.0268</text:p>
          </table:table-cell>
          <table:table-cell office:value-type="string" table:style-name="ce1">
            <text:p>PLGS Databank Search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Pass One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4y5y7</text:p>
          </table:table-cell>
          <table:table-cell office:value-type="float" office:value="10.7873" table:style-name="ce1">
            <text:p>10.7873</text:p>
          </table:table-cell>
          <table:table-cell office:value-type="float" office:value="1.7100000000000001E-2" table:style-name="ce1">
            <text:p>0.0171</text:p>
          </table:table-cell>
          <table:table-cell office:value-type="string" table:style-name="ce1">
            <text:p>51815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44.8010999999999" table:style-name="ce1">
            <text:p>1444.8011</text:p>
          </table:table-cell>
          <table:table-cell office:value-type="float" office:value="1" table:style-name="ce1">
            <text:p>1</text:p>
          </table:table-cell>
          <table:table-cell office:value-type="float" office:value="1444.7999" table:style-name="ce1">
            <text:p>1444.7999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8100000000000001" table:style-name="ce1">
            <text:p>0.881</text:p>
          </table:table-cell>
          <table:table-cell office:value-type="float" office:value="4.3734999999999999" table:style-name="ce1">
            <text:p>4.3735</text:p>
          </table:table-cell>
          <table:table-cell office:value-type="float" office:value="834" table:style-name="ce1">
            <text:p>834</text:p>
          </table:table-cell>
          <table:table-cell office:value-type="float" office:value="844" table:style-name="ce1">
            <text:p>844</text:p>
          </table:table-cell>
          <table:table-cell office:value-type="string" table:style-name="ce1">
            <text:p>(R)HPPFRLPQEHR(L)</text:p>
          </table:table-cell>
          <table:table-cell office:value-type="string" table:style-name="ce1">
            <text:p>Methyl CDEHKNRQ (9), Tri-deuterated Me (10)</text:p>
          </table:table-cell>
          <table:table-cell office:value-type="float" office:value="103.4029" table:style-name="ce1">
            <text:p>103.4029</text:p>
          </table:table-cell>
          <table:table-cell office:value-type="string" table:style-name="ce1">
            <text:p>PLGS Databank Search</text:p>
          </table:table-cell>
          <table:table-cell office:value-type="float" office:value="4454" table:style-name="ce1">
            <text:p>4454</text:p>
          </table:table-cell>
          <table:table-cell office:value-type="string" table:style-name="ce1">
            <text:p>Variable Modificat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5y5</text:p>
          </table:table-cell>
          <table:table-cell office:value-type="float" office:value="5.4451000000000001" table:style-name="ce1">
            <text:p>5.4451</text:p>
          </table:table-cell>
          <table:table-cell office:value-type="float" office:value="3.85E-2" table:style-name="ce1">
            <text:p>0.0385</text:p>
          </table:table-cell>
          <table:table-cell office:value-type="string" table:style-name="ce1">
            <text:p>51815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99.0720000000001" table:style-name="ce1">
            <text:p>2199.072</text:p>
          </table:table-cell>
          <table:table-cell office:value-type="float" office:value="3.44" table:style-name="ce1">
            <text:p>3.44</text:p>
          </table:table-cell>
          <table:table-cell office:value-type="float" office:value="2199.0578999999998" table:style-name="ce1">
            <text:p>2199.0579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6.4782000000000002" table:style-name="ce1">
            <text:p>6.4782</text:p>
          </table:table-cell>
          <table:table-cell office:value-type="float" office:value="4.3113999999999999" table:style-name="ce1">
            <text:p>4.3114</text:p>
          </table:table-cell>
          <table:table-cell office:value-type="float" office:value="363" table:style-name="ce1">
            <text:p>363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(R)DQFLDTLQAHGHDVNSFVR(S)</text:p>
          </table:table-cell>
          <table:table-cell table:style-name="ce1"/>
          <table:table-cell office:value-type="float" office:value="54.195300000000003" table:style-name="ce1">
            <text:p>54.1953</text:p>
          </table:table-cell>
          <table:table-cell office:value-type="string" table:style-name="ce1">
            <text:p>PLGS Databank Search</text:p>
          </table:table-cell>
          <table:table-cell office:value-type="float" office:value="13769" table:style-name="ce1">
            <text:p>13769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y7y9y19</text:p>
          </table:table-cell>
          <table:table-cell office:value-type="float" office:value="13.968999999999999" table:style-name="ce1">
            <text:p>13.969</text:p>
          </table:table-cell>
          <table:table-cell office:value-type="float" office:value="1.15E-2" table:style-name="ce1">
            <text:p>0.0115</text:p>
          </table:table-cell>
          <table:table-cell office:value-type="string" table:style-name="ce1">
            <text:p>51815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437.8054000000002" table:style-name="ce1">
            <text:p>3437.8054</text:p>
          </table:table-cell>
          <table:table-cell office:value-type="float" office:value="4.51" table:style-name="ce1">
            <text:p>4.51</text:p>
          </table:table-cell>
          <table:table-cell office:value-type="float" office:value="3437.8137000000002" table:style-name="ce1">
            <text:p>3437.8137</text:p>
          </table:table-cell>
          <table:table-cell office:value-type="float" office:value="-8.3000000000000001E-3" table:style-name="ce1">
            <text:p>-0.0083</text:p>
          </table:table-cell>
          <table:table-cell office:value-type="float" office:value="-2.4253999999999998" table:style-name="ce1">
            <text:p>-2.4254</text:p>
          </table:table-cell>
          <table:table-cell office:value-type="float" office:value="4.109" table:style-name="ce1">
            <text:p>4.109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(K)GQVSEMAVLLIDPEPQIAALAKNFFNELSHK(G)</text:p>
          </table:table-cell>
          <table:table-cell office:value-type="string" table:style-name="ce1">
            <text:p>Methyl CDEHKNRQ (22), Methyl CDEHKNRQ (23)</text:p>
          </table:table-cell>
          <table:table-cell office:value-type="float" office:value="61.644399999999997" table:style-name="ce1">
            <text:p>61.6444</text:p>
          </table:table-cell>
          <table:table-cell office:value-type="string" table:style-name="ce1">
            <text:p>PLGS Databank Search</text:p>
          </table:table-cell>
          <table:table-cell office:value-type="float" office:value="13642" table:style-name="ce1">
            <text:p>13642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1°y10°y13*y15*</text:p>
          </table:table-cell>
          <table:table-cell office:value-type="float" office:value="12.6624" table:style-name="ce1">
            <text:p>12.6624</text:p>
          </table:table-cell>
          <table:table-cell office:value-type="float" office:value="1.95E-2" table:style-name="ce1">
            <text:p>0.0195</text:p>
          </table:table-cell>
          <table:table-cell office:value-type="string" table:style-name="ce1">
            <text:p>51815,</text:p>
          </table:table-cell>
          <table:table-cell table:number-columns-repeated="1636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6">
            <text:p>NP_001361230.1</text:p>
          </table:table-cell>
          <table:table-cell office:value-type="string" table:style-name="ce6">
            <text:p>isoleucine <text:s/>tRNA ligase <text:s/>cytoplasmic isoform 3 <text:s/>Homo sapiens</text:p>
          </table:table-cell>
          <table:table-cell table:number-columns-repeated="2" table:style-name="ce11"/>
          <table:table-cell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OK</text:p>
          </table:table-cell>
          <table:table-cell office:value-type="string" table:style-name="ce2">
            <text:p>Precursor MH+ (Da)</text:p>
          </table:table-cell>
          <table:table-cell office:value-type="string" table:style-name="ce2">
            <text:p>z</text:p>
          </table:table-cell>
          <table:table-cell office:value-type="string" table:style-name="ce2">
            <text:p>Peptide MH+ (Da)</text:p>
          </table:table-cell>
          <table:table-cell office:value-type="string" table:style-name="ce2">
            <text:p>MH+ Error (Da)</text:p>
          </table:table-cell>
          <table:table-cell office:value-type="string" table:style-name="ce1">
            <text:p>MH+ Error (ppm)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173.7031999999999" table:style-name="ce2">
            <text:p>1173.7032</text:p>
          </table:table-cell>
          <table:table-cell office:value-type="float" office:value="1.98" table:style-name="ce2">
            <text:p>1.98</text:p>
          </table:table-cell>
          <table:table-cell office:value-type="float" office:value="1173.6990000000001" table:style-name="ce2">
            <text:p>1173.699</text:p>
          </table:table-cell>
          <table:table-cell office:value-type="float" office:value="4.3E-3" table:style-name="ce2">
            <text:p>0.0043</text:p>
          </table:table-cell>
          <table:table-cell office:value-type="float" office:value="3.6465000000000001" table:style-name="ce1">
            <text:p>3.6465</text:p>
          </table:table-cell>
          <table:table-cell office:value-type="float" office:value="6.1730999999999998" table:style-name="ce1">
            <text:p>6.1731</text:p>
          </table:table-cell>
          <table:table-cell office:value-type="float" office:value="597" table:style-name="ce1">
            <text:p>597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(R)LYLINSPVVR(A)</text:p>
          </table:table-cell>
          <table:table-cell table:style-name="ce1"/>
          <table:table-cell office:value-type="float" office:value="52.886499999999998" table:style-name="ce1">
            <text:p>52.886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3y4y5y6y6*y7y8y9y10</text:p>
          </table:table-cell>
          <table:table-cell office:value-type="float" office:value="3.8176999999999999" table:style-name="ce1">
            <text:p>3.8177</text:p>
          </table:table-cell>
          <table:table-cell office:value-type="float" office:value="6.1999999999999998E-3" table:style-name="ce1">
            <text:p>0.0062</text:p>
          </table:table-cell>
          <table:table-cell office:value-type="string" table:style-name="ce1">
            <text:p>35001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036.6042" table:style-name="ce2">
            <text:p>1036.6042</text:p>
          </table:table-cell>
          <table:table-cell office:value-type="float" office:value="1.96" table:style-name="ce2">
            <text:p>1.96</text:p>
          </table:table-cell>
          <table:table-cell office:value-type="float" office:value="1036.6038000000001" table:style-name="ce2">
            <text:p>1036.6038</text:p>
          </table:table-cell>
          <table:table-cell office:value-type="string" table:style-name="ce2">
            <text:p>5.0E-4</text:p>
          </table:table-cell>
          <table:table-cell office:value-type="float" office:value="0.46100000000000002" table:style-name="ce1">
            <text:p>0.461</text:p>
          </table:table-cell>
          <table:table-cell office:value-type="float" office:value="6.1104000000000003" table:style-name="ce1">
            <text:p>6.1104</text:p>
          </table:table-cell>
          <table:table-cell office:value-type="float" office:value="1088" table:style-name="ce1">
            <text:p>1088</text:p>
          </table:table-cell>
          <table:table-cell office:value-type="float" office:value="1097" table:style-name="ce1">
            <text:p>1097</text:p>
          </table:table-cell>
          <table:table-cell office:value-type="string" table:style-name="ce1">
            <text:p>(K)SVVTSIFGVK(N)</text:p>
          </table:table-cell>
          <table:table-cell table:style-name="ce1"/>
          <table:table-cell office:value-type="float" office:value="58.691000000000003" table:style-name="ce1">
            <text:p>58.691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y3y4y6y7y8y10</text:p>
          </table:table-cell>
          <table:table-cell office:value-type="float" office:value="4.5312000000000001" table:style-name="ce1">
            <text:p>4.5312</text:p>
          </table:table-cell>
          <table:table-cell office:value-type="float" office:value="2.1499999999999998E-2" table:style-name="ce1">
            <text:p>0.0215</text:p>
          </table:table-cell>
          <table:table-cell office:value-type="string" table:style-name="ce1">
            <text:p>35001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490.8228999999999" table:style-name="ce2">
            <text:p>1490.8229</text:p>
          </table:table-cell>
          <table:table-cell office:value-type="float" office:value="2.71" table:style-name="ce2">
            <text:p>2.71</text:p>
          </table:table-cell>
          <table:table-cell office:value-type="float" office:value="1490.8213000000001" table:style-name="ce2">
            <text:p>1490.8213</text:p>
          </table:table-cell>
          <table:table-cell office:value-type="float" office:value="1.6000000000000001E-3" table:style-name="ce2">
            <text:p>0.0016</text:p>
          </table:table-cell>
          <table:table-cell office:value-type="float" office:value="1.0597000000000001" table:style-name="ce1">
            <text:p>1.0597</text:p>
          </table:table-cell>
          <table:table-cell office:value-type="float" office:value="5.9310999999999998" table:style-name="ce1">
            <text:p>5.9311</text:p>
          </table:table-cell>
          <table:table-cell office:value-type="float" office:value="821" table:style-name="ce1">
            <text:p>821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(K)EIVVIHQDPEALK(D)</text:p>
          </table:table-cell>
          <table:table-cell table:style-name="ce1"/>
          <table:table-cell office:value-type="float" office:value="40.841500000000003" table:style-name="ce1">
            <text:p>40.841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b3b8y5y7y8y8*y13</text:p>
          </table:table-cell>
          <table:table-cell office:value-type="float" office:value="8.7408000000000001" table:style-name="ce1">
            <text:p>8.7408</text:p>
          </table:table-cell>
          <table:table-cell office:value-type="float" office:value="9.7000000000000003E-3" table:style-name="ce1">
            <text:p>0.0097</text:p>
          </table:table-cell>
          <table:table-cell office:value-type="string" table:style-name="ce1">
            <text:p>35001,</text:p>
          </table:table-cell>
          <table:table-cell table:number-columns-repeated="16363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398.7654" table:style-name="ce2">
            <text:p>1398.7654</text:p>
          </table:table-cell>
          <table:table-cell office:value-type="float" office:value="2.77" table:style-name="ce2">
            <text:p>2.77</text:p>
          </table:table-cell>
          <table:table-cell office:value-type="float" office:value="1398.7627" table:style-name="ce2">
            <text:p>1398.7627</text:p>
          </table:table-cell>
          <table:table-cell office:value-type="float" office:value="2.7000000000000001E-3" table:style-name="ce2">
            <text:p>0.0027</text:p>
          </table:table-cell>
          <table:table-cell office:value-type="float" office:value="1.8994" table:style-name="ce2">
            <text:p>1.8994</text:p>
          </table:table-cell>
          <table:table-cell office:value-type="float" office:value="5.9043000000000001" table:style-name="ce2">
            <text:p>5.9043</text:p>
          </table:table-cell>
          <table:table-cell office:value-type="float" office:value="1011" table:style-name="ce2">
            <text:p>1011</text:p>
          </table:table-cell>
          <table:table-cell office:value-type="float" office:value="1023" table:style-name="ce2">
            <text:p>1023</text:p>
          </table:table-cell>
          <table:table-cell office:value-type="string" table:style-name="ce2">
            <text:p>(K)APLKPYPVSPSDK(V)</text:p>
          </table:table-cell>
          <table:table-cell table:style-name="ce2"/>
          <table:table-cell office:value-type="float" office:value="31.439699999999998" table:style-name="ce2">
            <text:p>31.4397</text:p>
          </table:table-cell>
          <table:table-cell office:value-type="string" table:style-name="ce2">
            <text:p>PLGS Databank Search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ass One Matc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2b3b6y2y3y4y5y9y13</text:p>
          </table:table-cell>
          <table:table-cell office:value-type="float" office:value="3.4523000000000001" table:style-name="ce2">
            <text:p>3.4523</text:p>
          </table:table-cell>
          <table:table-cell office:value-type="float" office:value="1.41E-2" table:style-name="ce2">
            <text:p>0.0141</text:p>
          </table:table-cell>
          <table:table-cell office:value-type="string" table:style-name="ce2">
            <text:p>35001,</text:p>
          </table:table-cell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266.626" table:style-name="ce2">
            <text:p>1266.626</text:p>
          </table:table-cell>
          <table:table-cell office:value-type="float" office:value="1.98" table:style-name="ce2">
            <text:p>1.98</text:p>
          </table:table-cell>
          <table:table-cell office:value-type="float" office:value="1266.6212" table:style-name="ce2">
            <text:p>1266.6212</text:p>
          </table:table-cell>
          <table:table-cell office:value-type="float" office:value="4.7999999999999996E-3" table:style-name="ce2">
            <text:p>0.0048</text:p>
          </table:table-cell>
          <table:table-cell office:value-type="float" office:value="3.7713000000000001" table:style-name="ce2">
            <text:p>3.7713</text:p>
          </table:table-cell>
          <table:table-cell office:value-type="float" office:value="5.8045999999999998" table:style-name="ce2">
            <text:p>5.8046</text:p>
          </table:table-cell>
          <table:table-cell office:value-type="float" office:value="269" table:style-name="ce2">
            <text:p>269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(K)LESDYEILER(F)</text:p>
          </table:table-cell>
          <table:table-cell table:style-name="ce2"/>
          <table:table-cell office:value-type="float" office:value="45.440100000000001" table:style-name="ce2">
            <text:p>45.4401</text:p>
          </table:table-cell>
          <table:table-cell office:value-type="string" table:style-name="ce2">
            <text:p>PLGS Databank Search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ass One Matc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2y3y4y5y6y7y8y9y10</text:p>
          </table:table-cell>
          <table:table-cell office:value-type="float" office:value="4.1798000000000002" table:style-name="ce2">
            <text:p>4.1798</text:p>
          </table:table-cell>
          <table:table-cell office:value-type="float" office:value="2.7699999999999999E-2" table:style-name="ce2">
            <text:p>0.0277</text:p>
          </table:table-cell>
          <table:table-cell office:value-type="string" table:style-name="ce2">
            <text:p>35001,</text:p>
          </table:table-cell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002.6093" table:style-name="ce2">
            <text:p>1002.6093</text:p>
          </table:table-cell>
          <table:table-cell office:value-type="float" office:value="2" table:style-name="ce2">
            <text:p>2</text:p>
          </table:table-cell>
          <table:table-cell office:value-type="float" office:value="1002.6095" table:style-name="ce2">
            <text:p>1002.6095</text:p>
          </table:table-cell>
          <table:table-cell office:value-type="string" table:style-name="ce2">
            <text:p>-2.0E-4</text:p>
          </table:table-cell>
          <table:table-cell office:value-type="float" office:value="-0.1757" table:style-name="ce2">
            <text:p>-0.1757</text:p>
          </table:table-cell>
          <table:table-cell office:value-type="float" office:value="5.7797000000000001" table:style-name="ce2">
            <text:p>5.7797</text:p>
          </table:table-cell>
          <table:table-cell office:value-type="float" office:value="634" table:style-name="ce2">
            <text:p>634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(R)FLIQNVLR(L)</text:p>
          </table:table-cell>
          <table:table-cell table:style-name="ce2"/>
          <table:table-cell office:value-type="float" office:value="58.076000000000001" table:style-name="ce2">
            <text:p>58.076</text:p>
          </table:table-cell>
          <table:table-cell office:value-type="string" table:style-name="ce2">
            <text:p>PLGS Databank Search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ass One Match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2y4y5y6y8</text:p>
          </table:table-cell>
          <table:table-cell office:value-type="float" office:value="5.1478000000000002" table:style-name="ce2">
            <text:p>5.1478</text:p>
          </table:table-cell>
          <table:table-cell office:value-type="float" office:value="1.8599999999999998E-2" table:style-name="ce2">
            <text:p>0.0186</text:p>
          </table:table-cell>
          <table:table-cell office:value-type="string" table:style-name="ce2">
            <text:p>35001,</text:p>
          </table:table-cell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216.6387" table:style-name="ce2">
            <text:p>1216.6387</text:p>
          </table:table-cell>
          <table:table-cell office:value-type="float" office:value="2.0699999999999998" table:style-name="ce2">
            <text:p>2.07</text:p>
          </table:table-cell>
          <table:table-cell office:value-type="float" office:value="1216.6353999999999" table:style-name="ce2">
            <text:p>1216.6354</text:p>
          </table:table-cell>
          <table:table-cell office:value-type="float" office:value="3.3E-3" table:style-name="ce2">
            <text:p>0.0033</text:p>
          </table:table-cell>
          <table:table-cell office:value-type="float" office:value="2.6850999999999998" table:style-name="ce2">
            <text:p>2.6851</text:p>
          </table:table-cell>
          <table:table-cell office:value-type="float" office:value="5.7361000000000004" table:style-name="ce2">
            <text:p>5.7361</text:p>
          </table:table-cell>
          <table:table-cell office:value-type="float" office:value="419" table:style-name="ce2">
            <text:p>419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(R)VENMVDQLLR(N)</text:p>
          </table:table-cell>
          <table:table-cell table:style-name="ce2"/>
          <table:table-cell office:value-type="float" office:value="57.797600000000003" table:style-name="ce2">
            <text:p>57.7976</text:p>
          </table:table-cell>
          <table:table-cell office:value-type="string" table:style-name="ce2">
            <text:p>PLGS Databank Search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ass One Match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2b3y4y5y6y7y8y10</text:p>
          </table:table-cell>
          <table:table-cell office:value-type="float" office:value="7.0693999999999999" table:style-name="ce2">
            <text:p>7.0694</text:p>
          </table:table-cell>
          <table:table-cell office:value-type="float" office:value="1.95E-2" table:style-name="ce2">
            <text:p>0.0195</text:p>
          </table:table-cell>
          <table:table-cell office:value-type="string" table:style-name="ce2">
            <text:p>35001,</text:p>
          </table:table-cell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212.6855" table:style-name="ce2">
            <text:p>1212.6855</text:p>
          </table:table-cell>
          <table:table-cell office:value-type="float" office:value="2" table:style-name="ce1">
            <text:p>2</text:p>
          </table:table-cell>
          <table:table-cell office:value-type="float" office:value="1212.6832999999999" table:style-name="ce1">
            <text:p>1212.6833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1.7901" table:style-name="ce1">
            <text:p>1.7901</text:p>
          </table:table-cell>
          <table:table-cell office:value-type="float" office:value="5.6867000000000001" table:style-name="ce1">
            <text:p>5.6867</text:p>
          </table:table-cell>
          <table:table-cell office:value-type="float" office:value="758" table:style-name="ce1">
            <text:p>758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(K)VLIDPVSVQDK(D)</text:p>
          </table:table-cell>
          <table:table-cell table:style-name="ce1"/>
          <table:table-cell office:value-type="float" office:value="44.144199999999998" table:style-name="ce1">
            <text:p>44.1442</text:p>
          </table:table-cell>
          <table:table-cell office:value-type="string" table:style-name="ce2">
            <text:p>PLGS Databank Search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ass One Match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2y5y7y8y9y11</text:p>
          </table:table-cell>
          <table:table-cell office:value-type="float" office:value="5.8055000000000003" table:style-name="ce2">
            <text:p>5.8055</text:p>
          </table:table-cell>
          <table:table-cell office:value-type="float" office:value="1.52E-2" table:style-name="ce2">
            <text:p>0.0152</text:p>
          </table:table-cell>
          <table:table-cell office:value-type="string" table:style-name="ce2">
            <text:p>35001,</text:p>
          </table:table-cell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215.5310999999999" table:style-name="ce2">
            <text:p>1215.5311</text:p>
          </table:table-cell>
          <table:table-cell office:value-type="float" office:value="2" table:style-name="ce1">
            <text:p>2</text:p>
          </table:table-cell>
          <table:table-cell office:value-type="float" office:value="1215.5317" table:style-name="ce1">
            <text:p>1215.5317</text:p>
          </table:table-cell>
          <table:table-cell office:value-type="string" table:style-name="ce1">
            <text:p>-6.0E-4</text:p>
          </table:table-cell>
          <table:table-cell office:value-type="float" office:value="-0.4773" table:style-name="ce1">
            <text:p>-0.4773</text:p>
          </table:table-cell>
          <table:table-cell office:value-type="float" office:value="5.5968999999999998" table:style-name="ce1">
            <text:p>5.5969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(R)WIDFDNDYK(T)</text:p>
          </table:table-cell>
          <table:table-cell table:style-name="ce1"/>
          <table:table-cell office:value-type="float" office:value="51.319899999999997" table:style-name="ce1">
            <text:p>51.3199</text:p>
          </table:table-cell>
          <table:table-cell office:value-type="string" table:style-name="ce2">
            <text:p>PLGS Databank Search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ass One Match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6y7y9</text:p>
          </table:table-cell>
          <table:table-cell office:value-type="float" office:value="3.9241999999999999" table:style-name="ce2">
            <text:p>3.9242</text:p>
          </table:table-cell>
          <table:table-cell office:value-type="float" office:value="1.35E-2" table:style-name="ce2">
            <text:p>0.0135</text:p>
          </table:table-cell>
          <table:table-cell office:value-type="string" table:style-name="ce2">
            <text:p>35001,</text:p>
          </table:table-cell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254.0154000000002" table:style-name="ce2">
            <text:p>2254.0154</text:p>
          </table:table-cell>
          <table:table-cell office:value-type="float" office:value="2.86" table:style-name="ce1">
            <text:p>2.86</text:p>
          </table:table-cell>
          <table:table-cell office:value-type="float" office:value="2254.0046000000002" table:style-name="ce1">
            <text:p>2254.0046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4.7834000000000003" table:style-name="ce1">
            <text:p>4.7834</text:p>
          </table:table-cell>
          <table:table-cell office:value-type="float" office:value="5.5004" table:style-name="ce1">
            <text:p>5.5004</text:p>
          </table:table-cell>
          <table:table-cell office:value-type="float" office:value="315" table:style-name="ce1">
            <text:p>315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(K)EEEGTGVVHQAPYFGAEDYR(V)</text:p>
          </table:table-cell>
          <table:table-cell table:style-name="ce1"/>
          <table:table-cell office:value-type="float" office:value="44.373399999999997" table:style-name="ce1">
            <text:p>44.3734</text:p>
          </table:table-cell>
          <table:table-cell office:value-type="string" table:style-name="ce2">
            <text:p>PLGS Databank Search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ass One Match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2b2°b11y2y6y7y9y20</text:p>
          </table:table-cell>
          <table:table-cell office:value-type="float" office:value="6.7366000000000001" table:style-name="ce2">
            <text:p>6.7366</text:p>
          </table:table-cell>
          <table:table-cell office:value-type="float" office:value="2.4500000000000001E-2" table:style-name="ce2">
            <text:p>0.0245</text:p>
          </table:table-cell>
          <table:table-cell office:value-type="string" table:style-name="ce2">
            <text:p>35001,</text:p>
          </table:table-cell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380.7898" table:style-name="ce2">
            <text:p>3380.7898</text:p>
          </table:table-cell>
          <table:table-cell office:value-type="float" office:value="4" table:style-name="ce1">
            <text:p>4</text:p>
          </table:table-cell>
          <table:table-cell office:value-type="float" office:value="3380.7883000000002" table:style-name="ce1">
            <text:p>3380.7883</text:p>
          </table:table-cell>
          <table:table-cell office:value-type="float" office:value="1.5E-3" table:style-name="ce1">
            <text:p>0.0015</text:p>
          </table:table-cell>
          <table:table-cell office:value-type="float" office:value="0.4481" table:style-name="ce1">
            <text:p>0.4481</text:p>
          </table:table-cell>
          <table:table-cell office:value-type="float" office:value="5.1829999999999998" table:style-name="ce1">
            <text:p>5.183</text:p>
          </table:table-cell>
          <table:table-cell office:value-type="float" office:value="740" table:style-name="ce1">
            <text:p>740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(R)LMAPYTPFLTELMYQNLKVLIDPVSVQDK(D)</text:p>
          </table:table-cell>
          <table:table-cell office:value-type="string" table:style-name="ce1">
            <text:p>Methyl CDEHKNRQ (28)</text:p>
          </table:table-cell>
          <table:table-cell office:value-type="float" office:value="65.566199999999995" table:style-name="ce1">
            <text:p>65.5662</text:p>
          </table:table-cell>
          <table:table-cell office:value-type="string" table:style-name="ce2">
            <text:p>PLGS Databank Search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ariable Modificat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7y8*y17*y29</text:p>
          </table:table-cell>
          <table:table-cell office:value-type="float" office:value="9.9443000000000001" table:style-name="ce2">
            <text:p>9.9443</text:p>
          </table:table-cell>
          <table:table-cell office:value-type="float" office:value="1.3599999999999999E-2" table:style-name="ce2">
            <text:p>0.0136</text:p>
          </table:table-cell>
          <table:table-cell office:value-type="string" table:style-name="ce2">
            <text:p>35001,</text:p>
          </table:table-cell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919.9482" table:style-name="ce2">
            <text:p>1919.9482</text:p>
          </table:table-cell>
          <table:table-cell office:value-type="float" office:value="3.47" table:style-name="ce1">
            <text:p>3.47</text:p>
          </table:table-cell>
          <table:table-cell office:value-type="float" office:value="1919.9457" table:style-name="ce1">
            <text:p>1919.945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1.3307" table:style-name="ce1">
            <text:p>1.3307</text:p>
          </table:table-cell>
          <table:table-cell office:value-type="float" office:value="5.1513" table:style-name="ce1">
            <text:p>5.1513</text:p>
          </table:table-cell>
          <table:table-cell office:value-type="float" office:value="902" table:style-name="ce1">
            <text:p>902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(K)TGTIVVEGHELHDEDIR(L)</text:p>
          </table:table-cell>
          <table:table-cell table:style-name="ce1"/>
          <table:table-cell office:value-type="float" office:value="39.203200000000002" table:style-name="ce1">
            <text:p>39.2032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2y12y13y17</text:p>
          </table:table-cell>
          <table:table-cell office:value-type="float" office:value="4.2713999999999999" table:style-name="ce1">
            <text:p>4.2714</text:p>
          </table:table-cell>
          <table:table-cell office:value-type="float" office:value="4.0599999999999997E-2" table:style-name="ce1">
            <text:p>0.0406</text:p>
          </table:table-cell>
          <table:table-cell office:value-type="string" table:style-name="ce1">
            <text:p>35001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978.91" table:style-name="ce2">
            <text:p>1978.91</text:p>
          </table:table-cell>
          <table:table-cell office:value-type="float" office:value="2.89" table:style-name="ce1">
            <text:p>2.89</text:p>
          </table:table-cell>
          <table:table-cell office:value-type="float" office:value="1978.9004" table:style-name="ce1">
            <text:p>1978.9004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4.8703000000000003" table:style-name="ce1">
            <text:p>4.8703</text:p>
          </table:table-cell>
          <table:table-cell office:value-type="float" office:value="5.0785999999999998" table:style-name="ce1">
            <text:p>5.0786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(R)FGWDCHGLPVEYEIDK(T)</text:p>
          </table:table-cell>
          <table:table-cell office:value-type="string" table:style-name="ce1">
            <text:p>Methyl CDEHKNRQ (4), Carbamidomethyl C (5)</text:p>
          </table:table-cell>
          <table:table-cell office:value-type="float" office:value="58.6477" table:style-name="ce1">
            <text:p>58.647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y7y8y9y16</text:p>
          </table:table-cell>
          <table:table-cell office:value-type="float" office:value="7.0243000000000002" table:style-name="ce1">
            <text:p>7.0243</text:p>
          </table:table-cell>
          <table:table-cell office:value-type="float" office:value="1.7399999999999999E-2" table:style-name="ce1">
            <text:p>0.0174</text:p>
          </table:table-cell>
          <table:table-cell office:value-type="string" table:style-name="ce1">
            <text:p>35001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253.6573000000001" table:style-name="ce2">
            <text:p>1253.6573</text:p>
          </table:table-cell>
          <table:table-cell office:value-type="float" office:value="2.74" table:style-name="ce1">
            <text:p>2.74</text:p>
          </table:table-cell>
          <table:table-cell office:value-type="float" office:value="1253.6484" table:style-name="ce1">
            <text:p>1253.6484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7.1470000000000002" table:style-name="ce1">
            <text:p>7.147</text:p>
          </table:table-cell>
          <table:table-cell office:value-type="float" office:value="4.9996" table:style-name="ce1">
            <text:p>4.9996</text:p>
          </table:table-cell>
          <table:table-cell office:value-type="float" office:value="501" table:style-name="ce1">
            <text:p>501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(R)ESVDHLTIPSR(C)</text:p>
          </table:table-cell>
          <table:table-cell table:style-name="ce1"/>
          <table:table-cell office:value-type="float" office:value="37.399000000000001" table:style-name="ce1">
            <text:p>37.39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Two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°b11y2y4y5y6y11</text:p>
          </table:table-cell>
          <table:table-cell office:value-type="float" office:value="8.7247000000000003" table:style-name="ce1">
            <text:p>8.7247</text:p>
          </table:table-cell>
          <table:table-cell office:value-type="float" office:value="1.3100000000000001E-2" table:style-name="ce1">
            <text:p>0.0131</text:p>
          </table:table-cell>
          <table:table-cell office:value-type="string" table:style-name="ce1">
            <text:p>35001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3091.4268000000002" table:style-name="ce2">
            <text:p>3091.4268</text:p>
          </table:table-cell>
          <table:table-cell office:value-type="float" office:value="3" table:style-name="ce1">
            <text:p>3</text:p>
          </table:table-cell>
          <table:table-cell office:value-type="float" office:value="3091.4387000000002" table:style-name="ce1">
            <text:p>3091.4387</text:p>
          </table:table-cell>
          <table:table-cell office:value-type="float" office:value="-1.21E-2" table:style-name="ce1">
            <text:p>-0.0121</text:p>
          </table:table-cell>
          <table:table-cell office:value-type="float" office:value="-3.9091999999999998" table:style-name="ce1">
            <text:p>-3.9092</text:p>
          </table:table-cell>
          <table:table-cell office:value-type="float" office:value="4.8783000000000003" table:style-name="ce1">
            <text:p>4.8783</text:p>
          </table:table-cell>
          <table:table-cell office:value-type="float" office:value="344" table:style-name="ce1">
            <text:p>344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(R)KDSLPVCPVDASGCFTTEVTDFAGQYVK(D)</text:p>
          </table:table-cell>
          <table:table-cell office:value-type="string" table:style-name="ce1">
            <text:p>Carbamidomethyl C (7), Carbamidomethyl C (14)</text:p>
          </table:table-cell>
          <table:table-cell office:value-type="float" office:value="69.797200000000004" table:style-name="ce1">
            <text:p>69.7972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1y7y12y28</text:p>
          </table:table-cell>
          <table:table-cell office:value-type="float" office:value="8.8398000000000003" table:style-name="ce1">
            <text:p>8.8398</text:p>
          </table:table-cell>
          <table:table-cell office:value-type="float" office:value="1.38E-2" table:style-name="ce1">
            <text:p>0.0138</text:p>
          </table:table-cell>
          <table:table-cell office:value-type="string" table:style-name="ce1">
            <text:p>35001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2118.1106" table:style-name="ce2">
            <text:p>2118.1106</text:p>
          </table:table-cell>
          <table:table-cell office:value-type="float" office:value="2.35" table:style-name="ce1">
            <text:p>2.35</text:p>
          </table:table-cell>
          <table:table-cell office:value-type="float" office:value="2118.0963999999999" table:style-name="ce1">
            <text:p>2118.0964</text:p>
          </table:table-cell>
          <table:table-cell office:value-type="float" office:value="1.4E-2" table:style-name="ce1">
            <text:p>0.014</text:p>
          </table:table-cell>
          <table:table-cell office:value-type="float" office:value="6.6147999999999998" table:style-name="ce1">
            <text:p>6.6148</text:p>
          </table:table-cell>
          <table:table-cell office:value-type="float" office:value="4.8689" table:style-name="ce1">
            <text:p>4.8689</text:p>
          </table:table-cell>
          <table:table-cell office:value-type="float" office:value="1199" table:style-name="ce1">
            <text:p>1199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(K)LFLNETQTQEITEDIPVK(T)</text:p>
          </table:table-cell>
          <table:table-cell table:style-name="ce1"/>
          <table:table-cell office:value-type="float" office:value="61.706899999999997" table:style-name="ce1">
            <text:p>61.706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Two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b9°y7y8y9y9°y13y18</text:p>
          </table:table-cell>
          <table:table-cell office:value-type="float" office:value="10.929" table:style-name="ce1">
            <text:p>10.929</text:p>
          </table:table-cell>
          <table:table-cell office:value-type="float" office:value="2.2800000000000001E-2" table:style-name="ce1">
            <text:p>0.0228</text:p>
          </table:table-cell>
          <table:table-cell office:value-type="string" table:style-name="ce1">
            <text:p>35001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409.7275" table:style-name="ce2">
            <text:p>1409.7275</text:p>
          </table:table-cell>
          <table:table-cell office:value-type="float" office:value="2" table:style-name="ce1">
            <text:p>2</text:p>
          </table:table-cell>
          <table:table-cell office:value-type="float" office:value="1409.7212" table:style-name="ce1">
            <text:p>1409.7212</text:p>
          </table:table-cell>
          <table:table-cell office:value-type="float" office:value="6.3E-3" table:style-name="ce1">
            <text:p>0.0063</text:p>
          </table:table-cell>
          <table:table-cell office:value-type="float" office:value="4.4596" table:style-name="ce1">
            <text:p>4.4596</text:p>
          </table:table-cell>
          <table:table-cell office:value-type="float" office:value="4.8642000000000003" table:style-name="ce1">
            <text:p>4.8642</text:p>
          </table:table-cell>
          <table:table-cell office:value-type="float" office:value="623" table:style-name="ce1">
            <text:p>623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(K)DVLLPWYNAYR(F)</text:p>
          </table:table-cell>
          <table:table-cell table:style-name="ce1"/>
          <table:table-cell office:value-type="float" office:value="67.027799999999999" table:style-name="ce1">
            <text:p>67.027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3b9y7</text:p>
          </table:table-cell>
          <table:table-cell office:value-type="float" office:value="5.5621" table:style-name="ce1">
            <text:p>5.5621</text:p>
          </table:table-cell>
          <table:table-cell office:value-type="float" office:value="3.2300000000000002E-2" table:style-name="ce1">
            <text:p>0.0323</text:p>
          </table:table-cell>
          <table:table-cell office:value-type="string" table:style-name="ce1">
            <text:p>35001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961.52689999999996" table:style-name="ce2">
            <text:p>961.5269</text:p>
          </table:table-cell>
          <table:table-cell office:value-type="float" office:value="1.93" table:style-name="ce1">
            <text:p>1.93</text:p>
          </table:table-cell>
          <table:table-cell office:value-type="float" office:value="961.52539999999999" table:style-name="ce1">
            <text:p>961.5254</text:p>
          </table:table-cell>
          <table:table-cell office:value-type="float" office:value="1.5E-3" table:style-name="ce1">
            <text:p>0.0015</text:p>
          </table:table-cell>
          <table:table-cell office:value-type="float" office:value="1.5463" table:style-name="ce1">
            <text:p>1.5463</text:p>
          </table:table-cell>
          <table:table-cell office:value-type="float" office:value="4.7119999999999997" table:style-name="ce1">
            <text:p>4.712</text:p>
          </table:table-cell>
          <table:table-cell office:value-type="float" office:value="411" table:style-name="ce1">
            <text:p>411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(K)AVPSWFVR(V)</text:p>
          </table:table-cell>
          <table:table-cell table:style-name="ce1"/>
          <table:table-cell office:value-type="float" office:value="53.424399999999999" table:style-name="ce1">
            <text:p>53.424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4y5</text:p>
          </table:table-cell>
          <table:table-cell office:value-type="float" office:value="8.1220999999999997" table:style-name="ce1">
            <text:p>8.1221</text:p>
          </table:table-cell>
          <table:table-cell office:value-type="float" office:value="1.3899999999999999E-2" table:style-name="ce1">
            <text:p>0.0139</text:p>
          </table:table-cell>
          <table:table-cell office:value-type="string" table:style-name="ce1">
            <text:p>35001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float" office:value="1521.873" table:style-name="ce2">
            <text:p>1521.873</text:p>
          </table:table-cell>
          <table:table-cell office:value-type="float" office:value="1" table:style-name="ce1">
            <text:p>1</text:p>
          </table:table-cell>
          <table:table-cell office:value-type="float" office:value="1521.8715" table:style-name="ce1">
            <text:p>1521.8715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1.1037999999999999" table:style-name="ce1">
            <text:p>1.1038</text:p>
          </table:table-cell>
          <table:table-cell office:value-type="float" office:value="4.4435000000000002" table:style-name="ce1">
            <text:p>4.4435</text:p>
          </table:table-cell>
          <table:table-cell office:value-type="float" office:value="821" table:style-name="ce1">
            <text:p>821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(K)EIVVIHQDPEALK(D)</text:p>
          </table:table-cell>
          <table:table-cell office:value-type="string" table:style-name="ce1">
            <text:p>Tri-deuterated Me (6), Methyl CDEHKNRQ (10)</text:p>
          </table:table-cell>
          <table:table-cell office:value-type="float" office:value="103.6598" table:style-name="ce1">
            <text:p>103.659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11°y12</text:p>
          </table:table-cell>
          <table:table-cell office:value-type="float" office:value="5.7804000000000002" table:style-name="ce1">
            <text:p>5.7804</text:p>
          </table:table-cell>
          <table:table-cell office:value-type="float" office:value="2.6100000000000002E-2" table:style-name="ce1">
            <text:p>0.0261</text:p>
          </table:table-cell>
          <table:table-cell office:value-type="string" table:style-name="ce1">
            <text:p>35001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float" office:value="1504.8571999999999" table:style-name="ce2">
            <text:p>1504.8572</text:p>
          </table:table-cell>
          <table:table-cell office:value-type="float" office:value="1" table:style-name="ce1">
            <text:p>1</text:p>
          </table:table-cell>
          <table:table-cell office:value-type="float" office:value="1504.8448000000001" table:style-name="ce1">
            <text:p>1504.8448</text:p>
          </table:table-cell>
          <table:table-cell office:value-type="float" office:value="1.23E-2" table:style-name="ce1">
            <text:p>0.0123</text:p>
          </table:table-cell>
          <table:table-cell office:value-type="float" office:value="8.1928000000000001" table:style-name="ce1">
            <text:p>8.1928</text:p>
          </table:table-cell>
          <table:table-cell office:value-type="float" office:value="0" table:style-name="ce1">
            <text:p>0</text:p>
          </table:table-cell>
          <table:table-cell office:value-type="float" office:value="821" table:style-name="ce1">
            <text:p>821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(K)EIVVIHQDPEALK(D)</text:p>
          </table:table-cell>
          <table:table-cell office:value-type="string" table:style-name="ce1">
            <text:p>Tri-deuterated Me (6), Methyl CDEHKNRQ (10)</text:p>
          </table:table-cell>
          <table:table-cell office:value-type="float" office:value="103.6377" table:style-name="ce1">
            <text:p>103.637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utral Loss (NH3)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5001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472.8112000000001" table:style-name="ce2">
            <text:p>1472.8112</text:p>
          </table:table-cell>
          <table:table-cell office:value-type="float" office:value="3" table:style-name="ce1">
            <text:p>3</text:p>
          </table:table-cell>
          <table:table-cell office:value-type="float" office:value="1472.8108" table:style-name="ce1">
            <text:p>1472.8108</text:p>
          </table:table-cell>
          <table:table-cell office:value-type="string" table:style-name="ce1">
            <text:p>3.0E-4</text:p>
          </table:table-cell>
          <table:table-cell office:value-type="float" office:value="0.2339" table:style-name="ce1">
            <text:p>0.2339</text:p>
          </table:table-cell>
          <table:table-cell office:value-type="float" office:value="0" table:style-name="ce1">
            <text:p>0</text:p>
          </table:table-cell>
          <table:table-cell office:value-type="float" office:value="821" table:style-name="ce1">
            <text:p>821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(K)EIVVIHQDPEALK(D)</text:p>
          </table:table-cell>
          <table:table-cell table:style-name="ce1"/>
          <table:table-cell office:value-type="float" office:value="40.836799999999997" table:style-name="ce1">
            <text:p>40.836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utral Loss (H2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b8y5y7y8</text:p>
          </table:table-cell>
          <table:table-cell office:value-type="float" office:value="3.9916999999999998" table:style-name="ce1">
            <text:p>3.9917</text:p>
          </table:table-cell>
          <table:table-cell office:value-type="float" office:value="1.2200000000000001E-2" table:style-name="ce1">
            <text:p>0.0122</text:p>
          </table:table-cell>
          <table:table-cell office:value-type="string" table:style-name="ce1">
            <text:p>35001,</text:p>
          </table:table-cell>
          <table:table-cell table:number-columns-repeated="16363" table:style-name="ce1"/>
        </table:table-row>
        <table:table-row table:number-rows-repeated="25"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4" table:style-name="ro2">
          <table:table-cell table:number-columns-repeated="3" table:style-name="ce2"/>
          <table:table-cell table:number-columns-repeated="10" table:style-name="ce1"/>
          <table:table-cell table:number-columns-repeated="1011" table:style-name="ce2"/>
          <table:table-cell table:number-columns-repeated="15360" table:style-name="ce1"/>
        </table:table-row>
        <table:table-row table:number-rows-repeated="1048440" table:style-name="ro2">
          <table:table-cell table:number-columns-repeated="16384"/>
        </table:table-row>
      </table:table>
      <table:table table:name="Band_3" table:style-name="ta1">
        <table:table-column table:style-name="co1" table:number-columns-repeated="4" table:default-cell-style-name="ce2"/>
        <table:table-column table:style-name="co12" table:default-cell-style-name="ce2"/>
        <table:table-column table:style-name="co1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roteins identified in gel bands submitted to trypsin digestion and MS/MS analysis.</text:p>
          </table:table-cell>
          <table:table-cell table:number-columns-repeated="4" table:style-name="ce1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1">
            <text:p>Identification was performed with the use of <text:s/>the ProteinLynx Global Server 2.4 software (Waters)</text:p>
          </table:table-cell>
          <table:table-cell table:number-columns-repeated="4" table:style-name="ce1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1"/>
          <table:table-cell office:value-type="string" table:style-name="ce4">
            <text:p>OK column indicates whether the protein or peptide match has been determined as good (2), possible (1) or poor (0).</text:p>
          </table:table-cell>
          <table:table-cell table:number-columns-repeated="4" table:style-name="ce5"/>
          <table:table-cell table:number-columns-repeated="1018" table:style-name="ce2"/>
          <table:table-cell table:number-columns-repeated="15360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5"/>
          <table:table-cell table:number-columns-repeated="1018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string" table:style-name="ce12">
            <text:p>The proteins methylated (deuterated) at histidine residues are shown on a yellow background. All identified peptides of the modified proteins are also listed.</text:p>
          </table:table-cell>
          <table:table-cell table:number-columns-repeated="4" table:style-name="ce17"/>
          <table:table-cell table:number-columns-repeated="7" table:style-name="ce11"/>
          <table:table-cell table:number-columns-repeated="1011" table:style-name="ce2"/>
          <table:table-cell table:number-columns-repeated="1536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14">
            <text:p>BAND 3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OK</text:p>
          </table:table-cell>
          <table:table-cell office:value-type="string" table:style-name="ce2">
            <text:p>Accession</text:p>
          </table:table-cell>
          <table:table-cell office:value-type="string" table:style-name="ce2">
            <text:p>Entry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W (Da)</text:p>
          </table:table-cell>
          <table:table-cell office:value-type="string" table:style-name="ce1">
            <text:p>pI (pH)</text:p>
          </table:table-cell>
          <table:table-cell office:value-type="string" table:style-name="ce1">
            <text:p>PLGS Score</text:p>
          </table:table-cell>
          <table:table-cell office:value-type="string" table:style-name="ce1">
            <text:p>Peptides</text:p>
          </table:table-cell>
          <table:table-cell office:value-type="string" table:style-name="ce1">
            <text:p>Theoretical Peptides</text:p>
          </table:table-cell>
          <table:table-cell office:value-type="string" table:style-name="ce1">
            <text:p>Coverage (%)</text:p>
          </table:table-cell>
          <table:table-cell office:value-type="string" table:style-name="ce1">
            <text:p>Precursor RMS Mass Error (ppm)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Digest Peptides</text:p>
          </table:table-cell>
          <table:table-cell office:value-type="string" table:style-name="ce1">
            <text:p>Modified Peptid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Amount (fmol)</text:p>
          </table:table-cell>
          <table:table-cell office:value-type="string" table:style-name="ce1">
            <text:p>Amount (ngrams)</text:p>
          </table:table-cell>
          <table:table-cell office:value-type="string" table:style-name="ce1">
            <text:p>Protein ID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123910.1</text:p>
          </table:table-cell>
          <table:table-cell office:value-type="string" table:style-name="ce2">
            <text:p>NP_001123910.1</text:p>
          </table:table-cell>
          <table:table-cell office:value-type="string" table:style-name="ce2">
            <text:p>spectrin alpha chain <text:s/>non erythrocytic 1 isoform 1 <text:s/>Homo sapiens</text:p>
          </table:table-cell>
          <table:table-cell office:value-type="float" office:value="284916" table:style-name="ce2">
            <text:p>284916</text:p>
          </table:table-cell>
          <table:table-cell office:value-type="float" office:value="5.0606999999999998" table:style-name="ce1">
            <text:p>5.0607</text:p>
          </table:table-cell>
          <table:table-cell office:value-type="float" office:value="70.162599999999998" table:style-name="ce1">
            <text:p>70.1626</text:p>
          </table:table-cell>
          <table:table-cell office:value-type="float" office:value="32" table:style-name="ce1">
            <text:p>32</text:p>
          </table:table-cell>
          <table:table-cell office:value-type="float" office:value="272" table:style-name="ce1">
            <text:p>272</text:p>
          </table:table-cell>
          <table:table-cell office:value-type="float" office:value="17.157900000000001" table:style-name="ce1">
            <text:p>17.1579</text:p>
          </table:table-cell>
          <table:table-cell office:value-type="float" office:value="9.3375000000000004" table:style-name="ce1">
            <text:p>9.3375</text:p>
          </table:table-cell>
          <table:table-cell office:value-type="float" office:value="145" table:style-name="ce1">
            <text:p>145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0.752599999999999" table:style-name="ce1">
            <text:p>10.7526</text:p>
          </table:table-cell>
          <table:table-cell office:value-type="float" office:value="2.0278659000000001E-2" table:style-name="ce1">
            <text:p>0.020278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2" table:style-name="ce1">
            <text:p>5842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P_001372611.1</text:p>
          </table:table-cell>
          <table:table-cell office:value-type="string" table:style-name="ce2">
            <text:p>NP_001372611.1</text:p>
          </table:table-cell>
          <table:table-cell office:value-type="string" table:style-name="ce2">
            <text:p>microtubule associated protein 4 isoform 6 <text:s/>Homo sapiens</text:p>
          </table:table-cell>
          <table:table-cell office:value-type="float" office:value="245217" table:style-name="ce2">
            <text:p>245217</text:p>
          </table:table-cell>
          <table:table-cell office:value-type="float" office:value="5.8259999999999996" table:style-name="ce1">
            <text:p>5.826</text:p>
          </table:table-cell>
          <table:table-cell office:value-type="float" office:value="18.342300000000002" table:style-name="ce1">
            <text:p>18.3423</text:p>
          </table:table-cell>
          <table:table-cell office:value-type="float" office:value="11" table:style-name="ce1">
            <text:p>11</text:p>
          </table:table-cell>
          <table:table-cell office:value-type="float" office:value="242" table:style-name="ce1">
            <text:p>242</text:p>
          </table:table-cell>
          <table:table-cell office:value-type="float" office:value="7.23" table:style-name="ce1">
            <text:p>7.23</text:p>
          </table:table-cell>
          <table:table-cell office:value-type="float" office:value="7.4828999999999999" table:style-name="ce1">
            <text:p>7.4829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.856199999999999" table:style-name="ce1">
            <text:p>11.8562</text:p>
          </table:table-cell>
          <table:table-cell office:value-type="float" office:value="2.9616765999999999E-2" table:style-name="ce1">
            <text:p>0.029616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98" table:style-name="ce1">
            <text:p>39798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3741.1</text:p>
          </table:table-cell>
          <table:table-cell office:value-type="string" table:style-name="ce2">
            <text:p>NP_003741.1</text:p>
          </table:table-cell>
          <table:table-cell office:value-type="string" table:style-name="ce2">
            <text:p>eukaryotic translation initiation factor 3 subunit A <text:s/>Homo sapiens</text:p>
          </table:table-cell>
          <table:table-cell office:value-type="float" office:value="166467" table:style-name="ce2">
            <text:p>166467</text:p>
          </table:table-cell>
          <table:table-cell office:value-type="float" office:value="6.3426" table:style-name="ce1">
            <text:p>6.3426</text:p>
          </table:table-cell>
          <table:table-cell office:value-type="float" office:value="43.299900000000001" table:style-name="ce1">
            <text:p>43.2999</text:p>
          </table:table-cell>
          <table:table-cell office:value-type="float" office:value="5" table:style-name="ce1">
            <text:p>5</text:p>
          </table:table-cell>
          <table:table-cell office:value-type="float" office:value="250" table:style-name="ce1">
            <text:p>250</text:p>
          </table:table-cell>
          <table:table-cell office:value-type="float" office:value="4.4138999999999999" table:style-name="ce1">
            <text:p>4.4139</text:p>
          </table:table-cell>
          <table:table-cell office:value-type="float" office:value="10.2339" table:style-name="ce1">
            <text:p>10.233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.7438" table:style-name="ce1">
            <text:p>11.7438</text:p>
          </table:table-cell>
          <table:table-cell office:value-type="float" office:value="1.8726659999999999E-2" table:style-name="ce1">
            <text:p>0.01872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82" table:style-name="ce1">
            <text:p>47282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573566.2</text:p>
          </table:table-cell>
          <table:table-cell office:value-type="string" table:style-name="ce2">
            <text:p>NP_573566.2</text:p>
          </table:table-cell>
          <table:table-cell office:value-type="string" table:style-name="ce2">
            <text:p>leucine rich PPR motif containing protein <text:s/>mitochondrial precursor <text:s/>Homo sapiens</text:p>
          </table:table-cell>
          <table:table-cell office:value-type="float" office:value="157804" table:style-name="ce2">
            <text:p>157804</text:p>
          </table:table-cell>
          <table:table-cell office:value-type="float" office:value="5.7279" table:style-name="ce1">
            <text:p>5.7279</text:p>
          </table:table-cell>
          <table:table-cell office:value-type="float" office:value="619.12180000000001" table:style-name="ce1">
            <text:p>619.1218</text:p>
          </table:table-cell>
          <table:table-cell office:value-type="float" office:value="31" table:style-name="ce1">
            <text:p>31</text:p>
          </table:table-cell>
          <table:table-cell office:value-type="float" office:value="130" table:style-name="ce1">
            <text:p>130</text:p>
          </table:table-cell>
          <table:table-cell office:value-type="float" office:value="29.842199999999998" table:style-name="ce1">
            <text:p>29.8422</text:p>
          </table:table-cell>
          <table:table-cell office:value-type="float" office:value="6.6767000000000003" table:style-name="ce1">
            <text:p>6.6767</text:p>
          </table:table-cell>
          <table:table-cell office:value-type="float" office:value="204" table:style-name="ce1">
            <text:p>20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.9423999999999992" table:style-name="ce1">
            <text:p>9.9424</text:p>
          </table:table-cell>
          <table:table-cell office:value-type="float" office:value="2.2155691000000002E-2" table:style-name="ce1">
            <text:p>0.022155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685" table:style-name="ce1">
            <text:p>5868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P_001072989.1</text:p>
          </table:table-cell>
          <table:table-cell office:value-type="string" table:style-name="ce2">
            <text:p>NP_001072989.1</text:p>
          </table:table-cell>
          <table:table-cell office:value-type="string" table:style-name="ce2">
            <text:p>kinectin isoform a <text:s/>Homo sapiens</text:p>
          </table:table-cell>
          <table:table-cell office:value-type="float" office:value="156178" table:style-name="ce2">
            <text:p>156178</text:p>
          </table:table-cell>
          <table:table-cell office:value-type="float" office:value="5.3650000000000002" table:style-name="ce1">
            <text:p>5.365</text:p>
          </table:table-cell>
          <table:table-cell office:value-type="float" office:value="17.196300000000001" table:style-name="ce1">
            <text:p>17.1963</text:p>
          </table:table-cell>
          <table:table-cell office:value-type="float" office:value="5" table:style-name="ce1">
            <text:p>5</text:p>
          </table:table-cell>
          <table:table-cell office:value-type="float" office:value="166" table:style-name="ce1">
            <text:p>166</text:p>
          </table:table-cell>
          <table:table-cell office:value-type="float" office:value="5.4531999999999998" table:style-name="ce1">
            <text:p>5.4532</text:p>
          </table:table-cell>
          <table:table-cell office:value-type="float" office:value="3.8757999999999999" table:style-name="ce1">
            <text:p>3.875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.5297" table:style-name="ce1">
            <text:p>12.5297</text:p>
          </table:table-cell>
          <table:table-cell office:value-type="float" office:value="2.2130724000000001E-2" table:style-name="ce1">
            <text:p>0.022130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19" table:style-name="ce1">
            <text:p>3919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274739.1</text:p>
          </table:table-cell>
          <table:table-cell office:value-type="string" table:style-name="ce2">
            <text:p>NP_001274739.1</text:p>
          </table:table-cell>
          <table:table-cell office:value-type="string" table:style-name="ce2">
            <text:p>cytoplasmic FMR1 interacting protein 1 isoform a <text:s/>Homo sapiens</text:p>
          </table:table-cell>
          <table:table-cell office:value-type="float" office:value="145088" table:style-name="ce2">
            <text:p>145088</text:p>
          </table:table-cell>
          <table:table-cell office:value-type="float" office:value="6.4530000000000003" table:style-name="ce1">
            <text:p>6.453</text:p>
          </table:table-cell>
          <table:table-cell office:value-type="float" office:value="103.0992" table:style-name="ce1">
            <text:p>103.0992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office:value-type="float" office:value="7.9808000000000003" table:style-name="ce1">
            <text:p>7.9808</text:p>
          </table:table-cell>
          <table:table-cell office:value-type="float" office:value="3.6566000000000001" table:style-name="ce1">
            <text:p>3.6566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.8102999999999998" table:style-name="ce1">
            <text:p>9.8103</text:p>
          </table:table-cell>
          <table:table-cell office:value-type="float" office:value="2.1981339999999999E-2" table:style-name="ce1">
            <text:p>0.02198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02" table:style-name="ce1">
            <text:p>17102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36525.1</text:p>
          </table:table-cell>
          <table:table-cell office:value-type="string" table:style-name="ce2">
            <text:p>NP_036525.1</text:p>
          </table:table-cell>
          <table:table-cell office:value-type="string" table:style-name="ce2">
            <text:p>phosphoribosylformylglycinamidine synthase <text:s/>Homo sapiens</text:p>
          </table:table-cell>
          <table:table-cell office:value-type="float" office:value="144642" table:style-name="ce2">
            <text:p>144642</text:p>
          </table:table-cell>
          <table:table-cell office:value-type="float" office:value="5.3925999999999998" table:style-name="ce1">
            <text:p>5.3926</text:p>
          </table:table-cell>
          <table:table-cell office:value-type="float" office:value="473.01179999999999" table:style-name="ce1">
            <text:p>473.0118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13.976100000000001" table:style-name="ce1">
            <text:p>13.9761</text:p>
          </table:table-cell>
          <table:table-cell office:value-type="float" office:value="7.5167000000000002" table:style-name="ce1">
            <text:p>7.5167</text:p>
          </table:table-cell>
          <table:table-cell office:value-type="float" office:value="115" table:style-name="ce1">
            <text:p>11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.4474999999999998" table:style-name="ce1">
            <text:p>9.4475</text:p>
          </table:table-cell>
          <table:table-cell office:value-type="float" office:value="1.9076300000000001E-2" table:style-name="ce1">
            <text:p>0.0190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34" table:style-name="ce1">
            <text:p>50834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354876.1</text:p>
          </table:table-cell>
          <table:table-cell office:value-type="string" table:style-name="ce2">
            <text:p>NP_001354876.1</text:p>
          </table:table-cell>
          <table:table-cell office:value-type="string" table:style-name="ce2">
            <text:p>tripeptidyl peptidase 2 isoform 3 <text:s/>Homo sapiens</text:p>
          </table:table-cell>
          <table:table-cell office:value-type="float" office:value="142945" table:style-name="ce2">
            <text:p>142945</text:p>
          </table:table-cell>
          <table:table-cell office:value-type="float" office:value="6.0137" table:style-name="ce1">
            <text:p>6.0137</text:p>
          </table:table-cell>
          <table:table-cell office:value-type="float" office:value="32.173900000000003" table:style-name="ce1">
            <text:p>32.1739</text:p>
          </table:table-cell>
          <table:table-cell office:value-type="float" office:value="8" table:style-name="ce1">
            <text:p>8</text:p>
          </table:table-cell>
          <table:table-cell office:value-type="float" office:value="118" table:style-name="ce1">
            <text:p>118</text:p>
          </table:table-cell>
          <table:table-cell office:value-type="float" office:value="6.9713000000000003" table:style-name="ce1">
            <text:p>6.9713</text:p>
          </table:table-cell>
          <table:table-cell office:value-type="float" office:value="4.0801999999999996" table:style-name="ce1">
            <text:p>4.080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.7514" table:style-name="ce1">
            <text:p>10.7514</text:p>
          </table:table-cell>
          <table:table-cell office:value-type="float" office:value="2.5798610999999999E-2" table:style-name="ce1">
            <text:p>0.025798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90" table:style-name="ce1">
            <text:p>33090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5436.1</text:p>
          </table:table-cell>
          <table:table-cell office:value-type="string" table:style-name="ce2">
            <text:p>NP_005436.1</text:p>
          </table:table-cell>
          <table:table-cell office:value-type="string" table:style-name="ce2">
            <text:p>structural maintenance of chromosomes protein 3 <text:s/>Homo sapiens</text:p>
          </table:table-cell>
          <table:table-cell office:value-type="float" office:value="141453" table:style-name="ce2">
            <text:p>141453</text:p>
          </table:table-cell>
          <table:table-cell office:value-type="float" office:value="6.7766999999999999" table:style-name="ce1">
            <text:p>6.7767</text:p>
          </table:table-cell>
          <table:table-cell office:value-type="float" office:value="36.341999999999999" table:style-name="ce1">
            <text:p>36.342</text:p>
          </table:table-cell>
          <table:table-cell office:value-type="float" office:value="12" table:style-name="ce1">
            <text:p>12</text:p>
          </table:table-cell>
          <table:table-cell office:value-type="float" office:value="125" table:style-name="ce1">
            <text:p>125</text:p>
          </table:table-cell>
          <table:table-cell office:value-type="float" office:value="11.8324" table:style-name="ce1">
            <text:p>11.8324</text:p>
          </table:table-cell>
          <table:table-cell office:value-type="float" office:value="4.9695" table:style-name="ce1">
            <text:p>4.9695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.2502999999999993" table:style-name="ce1">
            <text:p>9.2503</text:p>
          </table:table-cell>
          <table:table-cell office:value-type="float" office:value="2.1552057999999999E-2" table:style-name="ce1">
            <text:p>0.021552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35" table:style-name="ce1">
            <text:p>4883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348.2</text:p>
          </table:table-cell>
          <table:table-cell office:value-type="string" table:style-name="ce2">
            <text:p>NP_001348.2</text:p>
          </table:table-cell>
          <table:table-cell office:value-type="string" table:style-name="ce2">
            <text:p>ATP dependent RNA helicase A <text:s/>Homo sapiens</text:p>
          </table:table-cell>
          <table:table-cell office:value-type="float" office:value="140868" table:style-name="ce2">
            <text:p>140868</text:p>
          </table:table-cell>
          <table:table-cell office:value-type="float" office:value="6.3945999999999996" table:style-name="ce1">
            <text:p>6.3946</text:p>
          </table:table-cell>
          <table:table-cell office:value-type="float" office:value="417.49650000000003" table:style-name="ce1">
            <text:p>417.4965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office:value-type="float" office:value="22.5197" table:style-name="ce1">
            <text:p>22.5197</text:p>
          </table:table-cell>
          <table:table-cell office:value-type="float" office:value="4.0418000000000003" table:style-name="ce1">
            <text:p>4.0418</text:p>
          </table:table-cell>
          <table:table-cell office:value-type="float" office:value="164" table:style-name="ce1">
            <text:p>16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8.7255000000000003" table:style-name="ce1">
            <text:p>8.7255</text:p>
          </table:table-cell>
          <table:table-cell office:value-type="float" office:value="2.0228184999999999E-2" table:style-name="ce1">
            <text:p>0.020228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74" table:style-name="ce1">
            <text:p>30774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6286.1</text:p>
          </table:table-cell>
          <table:table-cell office:value-type="string" table:style-name="ce2">
            <text:p>NP_006286.1</text:p>
          </table:table-cell>
          <table:table-cell office:value-type="string" table:style-name="ce2">
            <text:p>valine <text:s/>tRNA ligase <text:s/>Homo sapiens</text:p>
          </table:table-cell>
          <table:table-cell office:value-type="float" office:value="140387" table:style-name="ce2">
            <text:p>140387</text:p>
          </table:table-cell>
          <table:table-cell office:value-type="float" office:value="7.3487999999999998" table:style-name="ce1">
            <text:p>7.3488</text:p>
          </table:table-cell>
          <table:table-cell office:value-type="float" office:value="428.79349999999999" table:style-name="ce1">
            <text:p>428.7935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15.822800000000001" table:style-name="ce1">
            <text:p>15.8228</text:p>
          </table:table-cell>
          <table:table-cell office:value-type="float" office:value="4.4413999999999998" table:style-name="ce1">
            <text:p>4.4414</text:p>
          </table:table-cell>
          <table:table-cell office:value-type="float" office:value="116" table:style-name="ce1">
            <text:p>11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8.8156999999999996" table:style-name="ce1">
            <text:p>8.8157</text:p>
          </table:table-cell>
          <table:table-cell office:value-type="float" office:value="2.1506642999999999E-2" table:style-name="ce1">
            <text:p>0.021506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08" table:style-name="ce1">
            <text:p>49608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036015.1</text:p>
          </table:table-cell>
          <table:table-cell office:value-type="string" table:style-name="ce2">
            <text:p>NP_001036015.1</text:p>
          </table:table-cell>
          <table:table-cell office:value-type="string" table:style-name="ce2">
            <text:p>structural maintenance of chromosomes protein 2 <text:s/>Homo sapiens</text:p>
          </table:table-cell>
          <table:table-cell office:value-type="float" office:value="135571" table:style-name="ce2">
            <text:p>135571</text:p>
          </table:table-cell>
          <table:table-cell office:value-type="float" office:value="8.6267999999999994" table:style-name="ce1">
            <text:p>8.6268</text:p>
          </table:table-cell>
          <table:table-cell office:value-type="float" office:value="195.30619999999999" table:style-name="ce1">
            <text:p>195.3062</text:p>
          </table:table-cell>
          <table:table-cell office:value-type="float" office:value="22" table:style-name="ce1">
            <text:p>22</text:p>
          </table:table-cell>
          <table:table-cell office:value-type="float" office:value="115" table:style-name="ce1">
            <text:p>115</text:p>
          </table:table-cell>
          <table:table-cell office:value-type="float" office:value="22.055099999999999" table:style-name="ce1">
            <text:p>22.0551</text:p>
          </table:table-cell>
          <table:table-cell office:value-type="float" office:value="6.1734999999999998" table:style-name="ce1">
            <text:p>6.1735</text:p>
          </table:table-cell>
          <table:table-cell office:value-type="float" office:value="104" table:style-name="ce1">
            <text:p>10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9.9147999999999996" table:style-name="ce1">
            <text:p>9.9148</text:p>
          </table:table-cell>
          <table:table-cell office:value-type="float" office:value="2.4741137E-2" table:style-name="ce1">
            <text:p>0.024741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4" table:style-name="ce1">
            <text:p>3614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36558.3</text:p>
          </table:table-cell>
          <table:table-cell office:value-type="string" table:style-name="ce2">
            <text:p>NP_036558.3</text:p>
          </table:table-cell>
          <table:table-cell office:value-type="string" table:style-name="ce2">
            <text:p>splicing factor 3B subunit 3 <text:s/>Homo sapiens</text:p>
          </table:table-cell>
          <table:table-cell office:value-type="float" office:value="135491" table:style-name="ce2">
            <text:p>135491</text:p>
          </table:table-cell>
          <table:table-cell office:value-type="float" office:value="4.9584999999999999" table:style-name="ce1">
            <text:p>4.9585</text:p>
          </table:table-cell>
          <table:table-cell office:value-type="float" office:value="284.279" table:style-name="ce1">
            <text:p>284.279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16.023" table:style-name="ce1">
            <text:p>16.023</text:p>
          </table:table-cell>
          <table:table-cell office:value-type="float" office:value="4.7754000000000003" table:style-name="ce1">
            <text:p>4.7754</text:p>
          </table:table-cell>
          <table:table-cell office:value-type="float" office:value="102" table:style-name="ce1">
            <text:p>10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.6887000000000008" table:style-name="ce1">
            <text:p>8.6887</text:p>
          </table:table-cell>
          <table:table-cell office:value-type="float" office:value="2.3660770000000001E-2" table:style-name="ce1">
            <text:p>0.02366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65" table:style-name="ce1">
            <text:p>5086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929.1</text:p>
          </table:table-cell>
          <table:table-cell office:value-type="string" table:style-name="ce2">
            <text:p>NP_000929.1</text:p>
          </table:table-cell>
          <table:table-cell office:value-type="string" table:style-name="ce2">
            <text:p>DNA directed RNA polymerase II subunit RPB2 isoform 1 <text:s/>Homo sapiens</text:p>
          </table:table-cell>
          <table:table-cell office:value-type="float" office:value="133810" table:style-name="ce2">
            <text:p>133810</text:p>
          </table:table-cell>
          <table:table-cell office:value-type="float" office:value="6.4305000000000003" table:style-name="ce1">
            <text:p>6.4305</text:p>
          </table:table-cell>
          <table:table-cell office:value-type="float" office:value="29.505199999999999" table:style-name="ce1">
            <text:p>29.5052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7.3254000000000001" table:style-name="ce1">
            <text:p>7.3254</text:p>
          </table:table-cell>
          <table:table-cell office:value-type="float" office:value="4.4511000000000003" table:style-name="ce1">
            <text:p>4.451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.8024" table:style-name="ce1">
            <text:p>10.8024</text:p>
          </table:table-cell>
          <table:table-cell office:value-type="float" office:value="1.6667990000000001E-2" table:style-name="ce1">
            <text:p>0.01666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3" table:style-name="ce1">
            <text:p>863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316603.1</text:p>
          </table:table-cell>
          <table:table-cell office:value-type="string" table:style-name="ce2">
            <text:p>NP_001316603.1</text:p>
          </table:table-cell>
          <table:table-cell office:value-type="string" table:style-name="ce2">
            <text:p>cullin associated NEDD8 dissociated protein 1 isoform 2 <text:s/>Homo sapiens</text:p>
          </table:table-cell>
          <table:table-cell office:value-type="float" office:value="133529" table:style-name="ce2">
            <text:p>133529</text:p>
          </table:table-cell>
          <table:table-cell office:value-type="float" office:value="5.3682999999999996" table:style-name="ce1">
            <text:p>5.3683</text:p>
          </table:table-cell>
          <table:table-cell office:value-type="float" office:value="510.78800000000001" table:style-name="ce1">
            <text:p>510.788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25.6219" table:style-name="ce1">
            <text:p>25.6219</text:p>
          </table:table-cell>
          <table:table-cell office:value-type="float" office:value="4.6108000000000002" table:style-name="ce1">
            <text:p>4.6108</text:p>
          </table:table-cell>
          <table:table-cell office:value-type="float" office:value="161" table:style-name="ce1">
            <text:p>16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8.5282" table:style-name="ce1">
            <text:p>8.5282</text:p>
          </table:table-cell>
          <table:table-cell office:value-type="float" office:value="1.9765416000000001E-2" table:style-name="ce1">
            <text:p>0.019765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50" table:style-name="ce1">
            <text:p>24150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5984.3</text:p>
          </table:table-cell>
          <table:table-cell office:value-type="string" table:style-name="ce2">
            <text:p>NP_005984.3</text:p>
          </table:table-cell>
          <table:table-cell office:value-type="string" table:style-name="ce2">
            <text:p>tubulin specific chaperone D <text:s/>Homo sapiens</text:p>
          </table:table-cell>
          <table:table-cell office:value-type="float" office:value="132515" table:style-name="ce2">
            <text:p>132515</text:p>
          </table:table-cell>
          <table:table-cell office:value-type="float" office:value="5.7457000000000003" table:style-name="ce1">
            <text:p>5.7457</text:p>
          </table:table-cell>
          <table:table-cell office:value-type="float" office:value="187.1251" table:style-name="ce1">
            <text:p>187.1251</text:p>
          </table:table-cell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office:value-type="float" office:value="14.177899999999999" table:style-name="ce1">
            <text:p>14.1779</text:p>
          </table:table-cell>
          <table:table-cell office:value-type="float" office:value="4.0507999999999997" table:style-name="ce1">
            <text:p>4.0508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.6681000000000008" table:style-name="ce1">
            <text:p>9.6681</text:p>
          </table:table-cell>
          <table:table-cell office:value-type="float" office:value="2.3237482E-2" table:style-name="ce1">
            <text:p>0.023237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31" table:style-name="ce1">
            <text:p>49331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095132.1</text:p>
          </table:table-cell>
          <table:table-cell office:value-type="string" table:style-name="ce2">
            <text:p>NP_001095132.1</text:p>
          </table:table-cell>
          <table:table-cell office:value-type="string" table:style-name="ce2">
            <text:p>nardilysin isoform b precursor <text:s/>Homo sapiens</text:p>
          </table:table-cell>
          <table:table-cell office:value-type="float" office:value="131617" table:style-name="ce2">
            <text:p>131617</text:p>
          </table:table-cell>
          <table:table-cell office:value-type="float" office:value="4.6959" table:style-name="ce1">
            <text:p>4.6959</text:p>
          </table:table-cell>
          <table:table-cell office:value-type="float" office:value="36.609099999999998" table:style-name="ce1">
            <text:p>36.6091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9.2094000000000005" table:style-name="ce1">
            <text:p>9.2094</text:p>
          </table:table-cell>
          <table:table-cell office:value-type="float" office:value="11.1553" table:style-name="ce1">
            <text:p>11.1553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3.106999999999999" table:style-name="ce1">
            <text:p>13.107</text:p>
          </table:table-cell>
          <table:table-cell office:value-type="float" office:value="2.6448945000000001E-2" table:style-name="ce1">
            <text:p>0.026448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5" table:style-name="ce1">
            <text:p>479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57544.2</text:p>
          </table:table-cell>
          <table:table-cell office:value-type="string" table:style-name="ce2">
            <text:p>NP_057544.2</text:p>
          </table:table-cell>
          <table:table-cell office:value-type="string" table:style-name="ce2">
            <text:p>leucine <text:s/>tRNA ligase <text:s/>cytoplasmic isoform 2 <text:s/>Homo sapiens</text:p>
          </table:table-cell>
          <table:table-cell office:value-type="float" office:value="131383" table:style-name="ce2">
            <text:p>131383</text:p>
          </table:table-cell>
          <table:table-cell office:value-type="float" office:value="6.5126999999999997" table:style-name="ce1">
            <text:p>6.5127</text:p>
          </table:table-cell>
          <table:table-cell office:value-type="float" office:value="349.47829999999999" table:style-name="ce1">
            <text:p>349.4783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float" office:value="25.674499999999998" table:style-name="ce1">
            <text:p>25.6745</text:p>
          </table:table-cell>
          <table:table-cell office:value-type="float" office:value="5.0011000000000001" table:style-name="ce1">
            <text:p>5.0011</text:p>
          </table:table-cell>
          <table:table-cell office:value-type="float" office:value="139" table:style-name="ce1">
            <text:p>13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9.2649000000000008" table:style-name="ce1">
            <text:p>9.2649</text:p>
          </table:table-cell>
          <table:table-cell office:value-type="float" office:value="2.2313010000000001E-2" table:style-name="ce1">
            <text:p>0.02231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79" table:style-name="ce1">
            <text:p>52979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P_060700.2</text:p>
          </table:table-cell>
          <table:table-cell office:value-type="string" table:style-name="ce2">
            <text:p>NP_060700.2</text:p>
          </table:table-cell>
          <table:table-cell office:value-type="string" table:style-name="ce2">
            <text:p>nuclear pore complex protein Nup133 <text:s/>Homo sapiens</text:p>
          </table:table-cell>
          <table:table-cell office:value-type="float" office:value="128897" table:style-name="ce2">
            <text:p>128897</text:p>
          </table:table-cell>
          <table:table-cell office:value-type="float" office:value="4.7933000000000003" table:style-name="ce1">
            <text:p>4.7933</text:p>
          </table:table-cell>
          <table:table-cell office:value-type="float" office:value="23.234200000000001" table:style-name="ce1">
            <text:p>23.2342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office:value-type="float" office:value="7.6989999999999998" table:style-name="ce1">
            <text:p>7.699</text:p>
          </table:table-cell>
          <table:table-cell office:value-type="float" office:value="4.6924999999999999" table:style-name="ce1">
            <text:p>4.6925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.066599999999999" table:style-name="ce1">
            <text:p>10.0666</text:p>
          </table:table-cell>
          <table:table-cell office:value-type="float" office:value="2.3835232000000001E-2" table:style-name="ce1">
            <text:p>0.023835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31" table:style-name="ce1">
            <text:p>53831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914.3</text:p>
          </table:table-cell>
          <table:table-cell office:value-type="string" table:style-name="ce2">
            <text:p>NP_001914.3</text:p>
          </table:table-cell>
          <table:table-cell office:value-type="string" table:style-name="ce2">
            <text:p>DNA damage binding protein 1 <text:s/>Homo sapiens</text:p>
          </table:table-cell>
          <table:table-cell office:value-type="float" office:value="126887" table:style-name="ce2">
            <text:p>126887</text:p>
          </table:table-cell>
          <table:table-cell office:value-type="float" office:value="4.9730999999999996" table:style-name="ce1">
            <text:p>4.9731</text:p>
          </table:table-cell>
          <table:table-cell office:value-type="float" office:value="147.7758" table:style-name="ce1">
            <text:p>147.7758</text:p>
          </table:table-cell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13.0702" table:style-name="ce1">
            <text:p>13.0702</text:p>
          </table:table-cell>
          <table:table-cell office:value-type="float" office:value="8.4232999999999993" table:style-name="ce1">
            <text:p>8.4233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.5213000000000001" table:style-name="ce1">
            <text:p>8.5213</text:p>
          </table:table-cell>
          <table:table-cell office:value-type="float" office:value="1.7628767E-2" table:style-name="ce1">
            <text:p>0.0176287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79" table:style-name="ce1">
            <text:p>45579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273386.2</text:p>
          </table:table-cell>
          <table:table-cell office:value-type="string" table:style-name="ce2">
            <text:p>NP_001273386.2</text:p>
          </table:table-cell>
          <table:table-cell office:value-type="string" table:style-name="ce2">
            <text:p>ubiquitin carboxyl terminal hydrolase 7 isoform 2 <text:s/>Homo sapiens</text:p>
          </table:table-cell>
          <table:table-cell office:value-type="float" office:value="126188" table:style-name="ce2">
            <text:p>126188</text:p>
          </table:table-cell>
          <table:table-cell office:value-type="float" office:value="5.3312999999999997" table:style-name="ce1">
            <text:p>5.3313</text:p>
          </table:table-cell>
          <table:table-cell office:value-type="float" office:value="132.15469999999999" table:style-name="ce1">
            <text:p>132.1547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20.2578" table:style-name="ce1">
            <text:p>20.2578</text:p>
          </table:table-cell>
          <table:table-cell office:value-type="float" office:value="6.5827999999999998" table:style-name="ce1">
            <text:p>6.5828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8.6860999999999997" table:style-name="ce1">
            <text:p>8.6861</text:p>
          </table:table-cell>
          <table:table-cell office:value-type="float" office:value="2.3070551000000002E-2" table:style-name="ce1">
            <text:p>0.023070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84" table:style-name="ce1">
            <text:p>16584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284478.1</text:p>
          </table:table-cell>
          <table:table-cell office:value-type="string" table:style-name="ce2">
            <text:p>NP_001284478.1</text:p>
          </table:table-cell>
          <table:table-cell office:value-type="string" table:style-name="ce2">
            <text:p>regulator of nonsense transcripts 1 isoform 1 <text:s/>Homo sapiens</text:p>
          </table:table-cell>
          <table:table-cell office:value-type="float" office:value="124266" table:style-name="ce2">
            <text:p>124266</text:p>
          </table:table-cell>
          <table:table-cell office:value-type="float" office:value="6.1534000000000004" table:style-name="ce1">
            <text:p>6.1534</text:p>
          </table:table-cell>
          <table:table-cell office:value-type="float" office:value="34.1036" table:style-name="ce1">
            <text:p>34.1036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11.3375" table:style-name="ce1">
            <text:p>11.3375</text:p>
          </table:table-cell>
          <table:table-cell office:value-type="float" office:value="5.6748000000000003" table:style-name="ce1">
            <text:p>5.674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3.1858" table:style-name="ce1">
            <text:p>13.1858</text:p>
          </table:table-cell>
          <table:table-cell office:value-type="float" office:value="2.5167376000000002E-2" table:style-name="ce1">
            <text:p>0.025167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20" table:style-name="ce1">
            <text:p>18220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0" table:style-name="ce2">
            <text:p>0</text:p>
          </table:table-cell>
          <table:table-cell office:value-type="string" table:style-name="ce2">
            <text:p>NP_003592.3</text:p>
          </table:table-cell>
          <table:table-cell office:value-type="string" table:style-name="ce2">
            <text:p>NP_003592.3</text:p>
          </table:table-cell>
          <table:table-cell office:value-type="string" table:style-name="ce2">
            <text:p>SWI SNF related matrix associated actin dependent regulator of chromatin subfamily A member 5 <text:s/>Homo</text:p>
          </table:table-cell>
          <table:table-cell office:value-type="float" office:value="121828" table:style-name="ce2">
            <text:p>121828</text:p>
          </table:table-cell>
          <table:table-cell office:value-type="float" office:value="8.0914000000000001" table:style-name="ce1">
            <text:p>8.0914</text:p>
          </table:table-cell>
          <table:table-cell office:value-type="float" office:value="12.4932" table:style-name="ce1">
            <text:p>12.4932</text:p>
          </table:table-cell>
          <table:table-cell office:value-type="float" office:value="7" table:style-name="ce1">
            <text:p>7</text:p>
          </table:table-cell>
          <table:table-cell office:value-type="float" office:value="94" table:style-name="ce1">
            <text:p>94</text:p>
          </table:table-cell>
          <table:table-cell office:value-type="float" office:value="9.6958000000000002" table:style-name="ce1">
            <text:p>9.6958</text:p>
          </table:table-cell>
          <table:table-cell office:value-type="float" office:value="5.7255000000000003" table:style-name="ce1">
            <text:p>5.725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.7005" table:style-name="ce1">
            <text:p>13.7005</text:p>
          </table:table-cell>
          <table:table-cell office:value-type="float" office:value="1.8798240000000001E-2" table:style-name="ce1">
            <text:p>0.01879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45" table:style-name="ce1">
            <text:p>4714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070674.1</text:p>
          </table:table-cell>
          <table:table-cell office:value-type="string" table:style-name="ce2">
            <text:p>NP_001070674.1</text:p>
          </table:table-cell>
          <table:table-cell office:value-type="string" table:style-name="ce2">
            <text:p>protein transport protein Sec31A isoform 4 <text:s/>Homo sapiens</text:p>
          </table:table-cell>
          <table:table-cell office:value-type="float" office:value="121574" table:style-name="ce2">
            <text:p>121574</text:p>
          </table:table-cell>
          <table:table-cell office:value-type="float" office:value="6.3933" table:style-name="ce1">
            <text:p>6.3933</text:p>
          </table:table-cell>
          <table:table-cell office:value-type="float" office:value="29.154800000000002" table:style-name="ce1">
            <text:p>29.1548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7.0523999999999996" table:style-name="ce1">
            <text:p>7.0524</text:p>
          </table:table-cell>
          <table:table-cell office:value-type="float" office:value="3.0337999999999998" table:style-name="ce1">
            <text:p>3.0338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.583500000000001" table:style-name="ce1">
            <text:p>12.5835</text:p>
          </table:table-cell>
          <table:table-cell office:value-type="float" office:value="2.353148E-2" table:style-name="ce1">
            <text:p>0.02353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2" table:style-name="ce1">
            <text:p>3802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087.2</text:p>
          </table:table-cell>
          <table:table-cell office:value-type="string" table:style-name="ce2">
            <text:p>NP_001087.2</text:p>
          </table:table-cell>
          <table:table-cell office:value-type="string" table:style-name="ce2">
            <text:p>ATP citrate synthase isoform 1 <text:s/>Homo sapiens</text:p>
          </table:table-cell>
          <table:table-cell office:value-type="float" office:value="120762" table:style-name="ce2">
            <text:p>120762</text:p>
          </table:table-cell>
          <table:table-cell office:value-type="float" office:value="6.9497999999999998" table:style-name="ce1">
            <text:p>6.9498</text:p>
          </table:table-cell>
          <table:table-cell office:value-type="float" office:value="59.432899999999997" table:style-name="ce1">
            <text:p>59.4329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office:value-type="float" office:value="9.4459999999999997" table:style-name="ce1">
            <text:p>9.446</text:p>
          </table:table-cell>
          <table:table-cell office:value-type="float" office:value="10.8675" table:style-name="ce1">
            <text:p>10.8675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.922800000000001" table:style-name="ce1">
            <text:p>10.9228</text:p>
          </table:table-cell>
          <table:table-cell office:value-type="float" office:value="1.7995697000000001E-2" table:style-name="ce1">
            <text:p>0.017995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57" table:style-name="ce1">
            <text:p>4357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3364.1</text:p>
          </table:table-cell>
          <table:table-cell office:value-type="string" table:style-name="ce2">
            <text:p>NP_003364.1</text:p>
          </table:table-cell>
          <table:table-cell office:value-type="string" table:style-name="ce2">
            <text:p>vinculin isoform VCL <text:s/>Homo sapiens</text:p>
          </table:table-cell>
          <table:table-cell office:value-type="float" office:value="116649" table:style-name="ce2">
            <text:p>116649</text:p>
          </table:table-cell>
          <table:table-cell office:value-type="float" office:value="5.7183999999999999" table:style-name="ce1">
            <text:p>5.7184</text:p>
          </table:table-cell>
          <table:table-cell office:value-type="float" office:value="194.97630000000001" table:style-name="ce1">
            <text:p>194.9763</text:p>
          </table:table-cell>
          <table:table-cell office:value-type="float" office:value="21" table:style-name="ce1">
            <text:p>21</text:p>
          </table:table-cell>
          <table:table-cell office:value-type="float" office:value="107" table:style-name="ce1">
            <text:p>107</text:p>
          </table:table-cell>
          <table:table-cell office:value-type="float" office:value="26.172599999999999" table:style-name="ce1">
            <text:p>26.1726</text:p>
          </table:table-cell>
          <table:table-cell office:value-type="float" office:value="5.0513000000000003" table:style-name="ce1">
            <text:p>5.0513</text:p>
          </table:table-cell>
          <table:table-cell office:value-type="float" office:value="119" table:style-name="ce1">
            <text:p>11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8.9412000000000003" table:style-name="ce1">
            <text:p>8.9412</text:p>
          </table:table-cell>
          <table:table-cell office:value-type="float" office:value="2.0941000000000001E-2" table:style-name="ce1">
            <text:p>0.020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32" table:style-name="ce1">
            <text:p>46932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P_001093881.1</text:p>
          </table:table-cell>
          <table:table-cell office:value-type="string" table:style-name="ce2">
            <text:p>NP_001093881.1</text:p>
          </table:table-cell>
          <table:table-cell office:value-type="string" table:style-name="ce2">
            <text:p>protein FAM184A isoform 2 <text:s/>Homo sapiens</text:p>
          </table:table-cell>
          <table:table-cell office:value-type="float" office:value="113499" table:style-name="ce2">
            <text:p>113499</text:p>
          </table:table-cell>
          <table:table-cell office:value-type="float" office:value="5.3954000000000004" table:style-name="ce1">
            <text:p>5.3954</text:p>
          </table:table-cell>
          <table:table-cell office:value-type="float" office:value="11.962999999999999" table:style-name="ce1">
            <text:p>11.963</text:p>
          </table:table-cell>
          <table:table-cell office:value-type="float" office:value="4" table:style-name="ce1">
            <text:p>4</text:p>
          </table:table-cell>
          <table:table-cell office:value-type="float" office:value="111" table:style-name="ce1">
            <text:p>111</text:p>
          </table:table-cell>
          <table:table-cell office:value-type="float" office:value="6.1791999999999998" table:style-name="ce1">
            <text:p>6.1792</text:p>
          </table:table-cell>
          <table:table-cell office:value-type="float" office:value="5.2718999999999996" table:style-name="ce1">
            <text:p>5.271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.7076000000000002" table:style-name="ce1">
            <text:p>6.7076</text:p>
          </table:table-cell>
          <table:table-cell office:value-type="float" office:value="2.3629741999999999E-2" table:style-name="ce1">
            <text:p>0.023629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8" table:style-name="ce1">
            <text:p>4718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157108.1</text:p>
          </table:table-cell>
          <table:table-cell office:value-type="string" table:style-name="ce2">
            <text:p>NP_001157108.1</text:p>
          </table:table-cell>
          <table:table-cell office:value-type="string" table:style-name="ce2">
            <text:p>general transcription factor II I isoform 5 <text:s/>Homo sapiens</text:p>
          </table:table-cell>
          <table:table-cell office:value-type="float" office:value="109966" table:style-name="ce2">
            <text:p>109966</text:p>
          </table:table-cell>
          <table:table-cell office:value-type="float" office:value="7.1864999999999997" table:style-name="ce1">
            <text:p>7.1865</text:p>
          </table:table-cell>
          <table:table-cell office:value-type="float" office:value="485.43950000000001" table:style-name="ce1">
            <text:p>485.4395</text:p>
          </table:table-cell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20.389299999999999" table:style-name="ce1">
            <text:p>20.3893</text:p>
          </table:table-cell>
          <table:table-cell office:value-type="float" office:value="5.1531000000000002" table:style-name="ce1">
            <text:p>5.1531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.1864000000000008" table:style-name="ce1">
            <text:p>8.1864</text:p>
          </table:table-cell>
          <table:table-cell office:value-type="float" office:value="1.8589733000000001E-2" table:style-name="ce1">
            <text:p>0.018589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0" table:style-name="ce1">
            <text:p>8210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0" table:style-name="ce2">
            <text:p>0</text:p>
          </table:table-cell>
          <table:table-cell office:value-type="string" table:style-name="ce2">
            <text:p>NP_002654.3</text:p>
          </table:table-cell>
          <table:table-cell office:value-type="string" table:style-name="ce2">
            <text:p>NP_002654.3</text:p>
          </table:table-cell>
          <table:table-cell office:value-type="string" table:style-name="ce2">
            <text:p>phospholipase D2 isoform PLD2A <text:s/>Homo sapiens</text:p>
          </table:table-cell>
          <table:table-cell office:value-type="float" office:value="105920" table:style-name="ce2">
            <text:p>105920</text:p>
          </table:table-cell>
          <table:table-cell office:value-type="float" office:value="7.3563000000000001" table:style-name="ce1">
            <text:p>7.3563</text:p>
          </table:table-cell>
          <table:table-cell office:value-type="float" office:value="11.1393" table:style-name="ce1">
            <text:p>11.1393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5.4661999999999997" table:style-name="ce1">
            <text:p>5.4662</text:p>
          </table:table-cell>
          <table:table-cell office:value-type="float" office:value="8.2629000000000001" table:style-name="ce1">
            <text:p>8.262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.9797000000000002" table:style-name="ce1">
            <text:p>7.9797</text:p>
          </table:table-cell>
          <table:table-cell office:value-type="float" office:value="2.657557E-2" table:style-name="ce1">
            <text:p>0.02657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79" table:style-name="ce1">
            <text:p>46279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136077.1</text:p>
          </table:table-cell>
          <table:table-cell office:value-type="string" table:style-name="ce2">
            <text:p>NP_001136077.1</text:p>
          </table:table-cell>
          <table:table-cell office:value-type="string" table:style-name="ce2">
            <text:p>116 kDa U5 small nuclear ribonucleoprotein component isoform b <text:s/>Homo sapiens</text:p>
          </table:table-cell>
          <table:table-cell office:value-type="float" office:value="105316" table:style-name="ce2">
            <text:p>105316</text:p>
          </table:table-cell>
          <table:table-cell office:value-type="float" office:value="4.8906000000000001" table:style-name="ce1">
            <text:p>4.8906</text:p>
          </table:table-cell>
          <table:table-cell office:value-type="float" office:value="55.1479" table:style-name="ce1">
            <text:p>55.1479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12.913600000000001" table:style-name="ce1">
            <text:p>12.9136</text:p>
          </table:table-cell>
          <table:table-cell office:value-type="float" office:value="7.0865999999999998" table:style-name="ce1">
            <text:p>7.0866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.492900000000001" table:style-name="ce1">
            <text:p>10.4929</text:p>
          </table:table-cell>
          <table:table-cell office:value-type="float" office:value="2.1455396000000002E-2" table:style-name="ce1">
            <text:p>0.021455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2" table:style-name="ce1">
            <text:p>6812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P_001349997.1</text:p>
          </table:table-cell>
          <table:table-cell office:value-type="string" table:style-name="ce2">
            <text:p>NP_001349997.1</text:p>
          </table:table-cell>
          <table:table-cell office:value-type="string" table:style-name="ce2">
            <text:p>cell cycle and apoptosis regulator protein 2 isoform 2 <text:s/>Homo sapiens</text:p>
          </table:table-cell>
          <table:table-cell office:value-type="float" office:value="102766" table:style-name="ce2">
            <text:p>102766</text:p>
          </table:table-cell>
          <table:table-cell office:value-type="float" office:value="4.9661999999999997" table:style-name="ce1">
            <text:p>4.9662</text:p>
          </table:table-cell>
          <table:table-cell office:value-type="float" office:value="24.646799999999999" table:style-name="ce1">
            <text:p>24.6468</text:p>
          </table:table-cell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14.5336" table:style-name="ce1">
            <text:p>14.5336</text:p>
          </table:table-cell>
          <table:table-cell office:value-type="float" office:value="12.444699999999999" table:style-name="ce1">
            <text:p>12.4447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.896699999999999" table:style-name="ce1">
            <text:p>12.8967</text:p>
          </table:table-cell>
          <table:table-cell office:value-type="float" office:value="2.1643224999999999E-2" table:style-name="ce1">
            <text:p>0.021643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31" table:style-name="ce1">
            <text:p>30931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4517.2</text:p>
          </table:table-cell>
          <table:table-cell office:value-type="string" table:style-name="ce2">
            <text:p>NP_004517.2</text:p>
          </table:table-cell>
          <table:table-cell office:value-type="string" table:style-name="ce2">
            <text:p>DNA replication licensing factor MCM2 <text:s/>Homo sapiens</text:p>
          </table:table-cell>
          <table:table-cell office:value-type="float" office:value="101832" table:style-name="ce2">
            <text:p>101832</text:p>
          </table:table-cell>
          <table:table-cell office:value-type="float" office:value="5.1933999999999996" table:style-name="ce1">
            <text:p>5.1934</text:p>
          </table:table-cell>
          <table:table-cell office:value-type="float" office:value="419.048" table:style-name="ce1">
            <text:p>419.048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31.747800000000002" table:style-name="ce1">
            <text:p>31.7478</text:p>
          </table:table-cell>
          <table:table-cell office:value-type="float" office:value="8.2184000000000008" table:style-name="ce1">
            <text:p>8.2184</text:p>
          </table:table-cell>
          <table:table-cell office:value-type="float" office:value="146" table:style-name="ce1">
            <text:p>14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8.8689999999999998" table:style-name="ce1">
            <text:p>8.869</text:p>
          </table:table-cell>
          <table:table-cell office:value-type="float" office:value="2.1175922999999999E-2" table:style-name="ce1">
            <text:p>0.021175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93" table:style-name="ce1">
            <text:p>47993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135906.1</text:p>
          </table:table-cell>
          <table:table-cell office:value-type="string" table:style-name="ce2">
            <text:p>NP_001135906.1</text:p>
          </table:table-cell>
          <table:table-cell office:value-type="string" table:style-name="ce2">
            <text:p>protein O GlcNAcase isoform b <text:s/>Homo sapiens</text:p>
          </table:table-cell>
          <table:table-cell office:value-type="float" office:value="96869" table:style-name="ce2">
            <text:p>96869</text:p>
          </table:table-cell>
          <table:table-cell office:value-type="float" office:value="4.7526999999999999" table:style-name="ce1">
            <text:p>4.7527</text:p>
          </table:table-cell>
          <table:table-cell office:value-type="float" office:value="40.030700000000003" table:style-name="ce1">
            <text:p>40.0307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10.312900000000001" table:style-name="ce1">
            <text:p>10.3129</text:p>
          </table:table-cell>
          <table:table-cell office:value-type="float" office:value="4.7823000000000002" table:style-name="ce1">
            <text:p>4.7823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.455500000000001" table:style-name="ce1">
            <text:p>10.4555</text:p>
          </table:table-cell>
          <table:table-cell office:value-type="float" office:value="2.6526834999999999E-2" table:style-name="ce1">
            <text:p>0.026526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3" table:style-name="ce1">
            <text:p>6703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032360.1</text:p>
          </table:table-cell>
          <table:table-cell office:value-type="string" table:style-name="ce2">
            <text:p>NP_001032360.1</text:p>
          </table:table-cell>
          <table:table-cell office:value-type="string" table:style-name="ce2">
            <text:p>eukaryotic translation initiation factor 3 subunit B isoform 1 <text:s/>Homo sapiens</text:p>
          </table:table-cell>
          <table:table-cell office:value-type="float" office:value="92423" table:style-name="ce2">
            <text:p>92423</text:p>
          </table:table-cell>
          <table:table-cell office:value-type="float" office:value="4.6966999999999999" table:style-name="ce1">
            <text:p>4.6967</text:p>
          </table:table-cell>
          <table:table-cell office:value-type="float" office:value="49.831600000000002" table:style-name="ce1">
            <text:p>49.8316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15.8477" table:style-name="ce1">
            <text:p>15.8477</text:p>
          </table:table-cell>
          <table:table-cell office:value-type="float" office:value="8.1331000000000007" table:style-name="ce1">
            <text:p>8.1331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.364100000000001" table:style-name="ce1">
            <text:p>13.3641</text:p>
          </table:table-cell>
          <table:table-cell office:value-type="float" office:value="2.5790305999999999E-2" table:style-name="ce1">
            <text:p>0.025790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4" table:style-name="ce1">
            <text:p>3114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114032.2</text:p>
          </table:table-cell>
          <table:table-cell office:value-type="string" table:style-name="ce2">
            <text:p>NP_114032.2</text:p>
          </table:table-cell>
          <table:table-cell office:value-type="string" table:style-name="ce2">
            <text:p>heterogeneous nuclear ribonucleoprotein U isoform a <text:s/>Homo sapiens</text:p>
          </table:table-cell>
          <table:table-cell office:value-type="float" office:value="90527" table:style-name="ce2">
            <text:p>90527</text:p>
          </table:table-cell>
          <table:table-cell office:value-type="float" office:value="5.6478999999999999" table:style-name="ce1">
            <text:p>5.6479</text:p>
          </table:table-cell>
          <table:table-cell office:value-type="float" office:value="364.67419999999998" table:style-name="ce1">
            <text:p>364.6742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13.575799999999999" table:style-name="ce1">
            <text:p>13.5758</text:p>
          </table:table-cell>
          <table:table-cell office:value-type="float" office:value="8.8115000000000006" table:style-name="ce1">
            <text:p>8.8115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.7422000000000004" table:style-name="ce1">
            <text:p>8.7422</text:p>
          </table:table-cell>
          <table:table-cell office:value-type="float" office:value="1.9544056000000001E-2" table:style-name="ce1">
            <text:p>0.019544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932" table:style-name="ce1">
            <text:p>56932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2473.2</text:p>
          </table:table-cell>
          <table:table-cell office:value-type="string" table:style-name="ce2">
            <text:p>NP_002473.2</text:p>
          </table:table-cell>
          <table:table-cell office:value-type="string" table:style-name="ce2">
            <text:p>nuclear autoantigenic sperm protein isoform 2 <text:s/>Homo sapiens</text:p>
          </table:table-cell>
          <table:table-cell office:value-type="float" office:value="85186" table:style-name="ce2">
            <text:p>85186</text:p>
          </table:table-cell>
          <table:table-cell office:value-type="float" office:value="4.0616000000000003" table:style-name="ce1">
            <text:p>4.0616</text:p>
          </table:table-cell>
          <table:table-cell office:value-type="float" office:value="257.28289999999998" table:style-name="ce1">
            <text:p>257.2829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33.502499999999998" table:style-name="ce1">
            <text:p>33.5025</text:p>
          </table:table-cell>
          <table:table-cell office:value-type="float" office:value="9.2383000000000006" table:style-name="ce1">
            <text:p>9.2383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9.4974000000000007" table:style-name="ce1">
            <text:p>9.4974</text:p>
          </table:table-cell>
          <table:table-cell office:value-type="float" office:value="2.2540493000000002E-2" table:style-name="ce1">
            <text:p>0.022540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3" table:style-name="ce1">
            <text:p>46103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P_001258978.1</text:p>
          </table:table-cell>
          <table:table-cell office:value-type="string" table:style-name="ce2">
            <text:p>NP_001258978.1</text:p>
          </table:table-cell>
          <table:table-cell office:value-type="string" table:style-name="ce2">
            <text:p>heat shock protein 75 kDa <text:s/>mitochondrial isoform 2 <text:s/>Homo sapiens</text:p>
          </table:table-cell>
          <table:table-cell office:value-type="float" office:value="74220" table:style-name="ce2">
            <text:p>74220</text:p>
          </table:table-cell>
          <table:table-cell office:value-type="float" office:value="7.8385999999999996" table:style-name="ce1">
            <text:p>7.8386</text:p>
          </table:table-cell>
          <table:table-cell office:value-type="float" office:value="12.029400000000001" table:style-name="ce1">
            <text:p>12.0294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7.2196999999999996" table:style-name="ce1">
            <text:p>7.2197</text:p>
          </table:table-cell>
          <table:table-cell office:value-type="float" office:value="10.642899999999999" table:style-name="ce1">
            <text:p>10.642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.8597000000000001" table:style-name="ce1">
            <text:p>9.8597</text:p>
          </table:table-cell>
          <table:table-cell office:value-type="float" office:value="3.3258494E-2" table:style-name="ce1">
            <text:p>0.033258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88" table:style-name="ce1">
            <text:p>14488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0" table:style-name="ce2">
            <text:p>0</text:p>
          </table:table-cell>
          <table:table-cell office:value-type="string" table:style-name="ce2">
            <text:p>NP_002044.2</text:p>
          </table:table-cell>
          <table:table-cell office:value-type="string" table:style-name="ce2">
            <text:p>NP_002044.2</text:p>
          </table:table-cell>
          <table:table-cell office:value-type="string" table:style-name="ce2">
            <text:p>guanylate binding protein 1 <text:s/>Homo sapiens</text:p>
          </table:table-cell>
          <table:table-cell office:value-type="float" office:value="67887" table:style-name="ce2">
            <text:p>67887</text:p>
          </table:table-cell>
          <table:table-cell office:value-type="float" office:value="5.9071999999999996" table:style-name="ce1">
            <text:p>5.9072</text:p>
          </table:table-cell>
          <table:table-cell office:value-type="float" office:value="13.9251" table:style-name="ce1">
            <text:p>13.9251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12.668900000000001" table:style-name="ce1">
            <text:p>12.6689</text:p>
          </table:table-cell>
          <table:table-cell office:value-type="float" office:value="7.0384000000000002" table:style-name="ce1">
            <text:p>7.038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.885300000000001" table:style-name="ce1">
            <text:p>14.8853</text:p>
          </table:table-cell>
          <table:table-cell office:value-type="float" office:value="2.051646E-2" table:style-name="ce1">
            <text:p>0.02051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05" table:style-name="ce1">
            <text:p>4570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6112.3</text:p>
          </table:table-cell>
          <table:table-cell office:value-type="string" table:style-name="ce2">
            <text:p>NP_006112.3</text:p>
          </table:table-cell>
          <table:table-cell office:value-type="string" table:style-name="ce2">
            <text:p>keratin <text:s/>type II cytoskeletal 1 <text:s/>Homo sapiens</text:p>
          </table:table-cell>
          <table:table-cell office:value-type="float" office:value="65998" table:style-name="ce2">
            <text:p>65998</text:p>
          </table:table-cell>
          <table:table-cell office:value-type="float" office:value="8.2660999999999998" table:style-name="ce1">
            <text:p>8.2661</text:p>
          </table:table-cell>
          <table:table-cell office:value-type="float" office:value="640.48749999999995" table:style-name="ce1">
            <text:p>640.487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22.360199999999999" table:style-name="ce1">
            <text:p>22.3602</text:p>
          </table:table-cell>
          <table:table-cell office:value-type="float" office:value="8.2855000000000008" table:style-name="ce1">
            <text:p>8.2855</text:p>
          </table:table-cell>
          <table:table-cell office:value-type="float" office:value="140" table:style-name="ce1">
            <text:p>14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.0959000000000003" table:style-name="ce1">
            <text:p>9.0959</text:p>
          </table:table-cell>
          <table:table-cell office:value-type="float" office:value="2.2265518000000002E-2" table:style-name="ce1">
            <text:p>0.022265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50" table:style-name="ce1">
            <text:p>49450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193725.1</text:p>
          </table:table-cell>
          <table:table-cell office:value-type="string" table:style-name="ce2">
            <text:p>NP_001193725.1</text:p>
          </table:table-cell>
          <table:table-cell office:value-type="string" table:style-name="ce2">
            <text:p>pyruvate kinase PKM isoform c <text:s/>Homo sapiens</text:p>
          </table:table-cell>
          <table:table-cell office:value-type="float" office:value="65888" table:style-name="ce2">
            <text:p>65888</text:p>
          </table:table-cell>
          <table:table-cell office:value-type="float" office:value="7.7666000000000004" table:style-name="ce1">
            <text:p>7.7666</text:p>
          </table:table-cell>
          <table:table-cell office:value-type="float" office:value="92.013400000000004" table:style-name="ce1">
            <text:p>92.0134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11.404999999999999" table:style-name="ce1">
            <text:p>11.405</text:p>
          </table:table-cell>
          <table:table-cell office:value-type="float" office:value="4.0330000000000004" table:style-name="ce1">
            <text:p>4.03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.9692999999999996" table:style-name="ce1">
            <text:p>7.9693</text:p>
          </table:table-cell>
          <table:table-cell office:value-type="float" office:value="2.2783959999999999E-2" table:style-name="ce1">
            <text:p>0.02278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05" table:style-name="ce1">
            <text:p>1160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414.2</text:p>
          </table:table-cell>
          <table:table-cell office:value-type="string" table:style-name="ce2">
            <text:p>NP_000414.2</text:p>
          </table:table-cell>
          <table:table-cell office:value-type="string" table:style-name="ce2">
            <text:p>keratin <text:s/>type II cytoskeletal 2 epidermal <text:s/>Homo sapiens</text:p>
          </table:table-cell>
          <table:table-cell office:value-type="float" office:value="65393" table:style-name="ce2">
            <text:p>65393</text:p>
          </table:table-cell>
          <table:table-cell office:value-type="float" office:value="8.0530000000000008" table:style-name="ce1">
            <text:p>8.053</text:p>
          </table:table-cell>
          <table:table-cell office:value-type="float" office:value="206.78" table:style-name="ce1">
            <text:p>206.78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15.6495" table:style-name="ce1">
            <text:p>15.6495</text:p>
          </table:table-cell>
          <table:table-cell office:value-type="float" office:value="4.5683999999999996" table:style-name="ce1">
            <text:p>4.5684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.9086999999999996" table:style-name="ce1">
            <text:p>9.9087</text:p>
          </table:table-cell>
          <table:table-cell office:value-type="float" office:value="1.8012017000000002E-2" table:style-name="ce1">
            <text:p>0.01801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" table:style-name="ce1">
            <text:p>396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217.2</text:p>
          </table:table-cell>
          <table:table-cell office:value-type="string" table:style-name="ce2">
            <text:p>NP_000217.2</text:p>
          </table:table-cell>
          <table:table-cell office:value-type="string" table:style-name="ce2">
            <text:p>keratin <text:s/>type I cytoskeletal 9 <text:s/>Homo sapiens</text:p>
          </table:table-cell>
          <table:table-cell office:value-type="float" office:value="62026" table:style-name="ce2">
            <text:p>62026</text:p>
          </table:table-cell>
          <table:table-cell office:value-type="float" office:value="4.9573999999999998" table:style-name="ce1">
            <text:p>4.9574</text:p>
          </table:table-cell>
          <table:table-cell office:value-type="float" office:value="218.4212" table:style-name="ce1">
            <text:p>218.4212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21.348299999999998" table:style-name="ce1">
            <text:p>21.3483</text:p>
          </table:table-cell>
          <table:table-cell office:value-type="float" office:value="3.6962000000000002" table:style-name="ce1">
            <text:p>3.6962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.6936" table:style-name="ce1">
            <text:p>9.6936</text:p>
          </table:table-cell>
          <table:table-cell office:value-type="float" office:value="2.1146141E-2" table:style-name="ce1">
            <text:p>0.021146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412.4</text:p>
          </table:table-cell>
          <table:table-cell office:value-type="string" table:style-name="ce2">
            <text:p>NP_000412.4</text:p>
          </table:table-cell>
          <table:table-cell office:value-type="string" table:style-name="ce2">
            <text:p>keratin <text:s/>type I cytoskeletal 10 isoform 1 <text:s/>Homo sapiens</text:p>
          </table:table-cell>
          <table:table-cell office:value-type="float" office:value="58791" table:style-name="ce2">
            <text:p>58791</text:p>
          </table:table-cell>
          <table:table-cell office:value-type="float" office:value="4.9551999999999996" table:style-name="ce1">
            <text:p>4.9552</text:p>
          </table:table-cell>
          <table:table-cell office:value-type="float" office:value="144.4486" table:style-name="ce1">
            <text:p>144.4486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30.308199999999999" table:style-name="ce1">
            <text:p>30.3082</text:p>
          </table:table-cell>
          <table:table-cell office:value-type="float" office:value="4.5702999999999996" table:style-name="ce1">
            <text:p>4.5703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0.1572" table:style-name="ce1">
            <text:p>10.1572</text:p>
          </table:table-cell>
          <table:table-cell office:value-type="float" office:value="2.7785633000000001E-2" table:style-name="ce1">
            <text:p>0.027785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P_001949.1</text:p>
          </table:table-cell>
          <table:table-cell office:value-type="string" table:style-name="ce2">
            <text:p>NP_001949.1</text:p>
          </table:table-cell>
          <table:table-cell office:value-type="string" table:style-name="ce2">
            <text:p>elongation factor 1 alpha 2 <text:s/>Homo sapiens</text:p>
          </table:table-cell>
          <table:table-cell office:value-type="float" office:value="50438" table:style-name="ce2">
            <text:p>50438</text:p>
          </table:table-cell>
          <table:table-cell office:value-type="float" office:value="9.3469999999999995" table:style-name="ce1">
            <text:p>9.347</text:p>
          </table:table-cell>
          <table:table-cell office:value-type="float" office:value="15.568" table:style-name="ce1">
            <text:p>15.568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6.0475000000000003" table:style-name="ce1">
            <text:p>6.0475</text:p>
          </table:table-cell>
          <table:table-cell office:value-type="float" office:value="0.20780000000000001" table:style-name="ce1">
            <text:p>0.207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.3228" table:style-name="ce1">
            <text:p>7.3228</text:p>
          </table:table-cell>
          <table:table-cell office:value-type="float" office:value="1.8556650000000001E-2" table:style-name="ce1">
            <text:p>0.01855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12" table:style-name="ce1">
            <text:p>45612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XP_047281549.1</text:p>
          </table:table-cell>
          <table:table-cell office:value-type="string" table:style-name="ce2">
            <text:p>XP_047281549.1</text:p>
          </table:table-cell>
          <table:table-cell office:value-type="string" table:style-name="ce2">
            <text:p>rho GTPase activating protein 22 isoform X15 <text:s/>Homo sapiens</text:p>
          </table:table-cell>
          <table:table-cell office:value-type="float" office:value="47061" table:style-name="ce2">
            <text:p>47061</text:p>
          </table:table-cell>
          <table:table-cell office:value-type="float" office:value="8.2117000000000004" table:style-name="ce1">
            <text:p>8.2117</text:p>
          </table:table-cell>
          <table:table-cell office:value-type="float" office:value="14.5961" table:style-name="ce1">
            <text:p>14.5961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9.7851999999999997" table:style-name="ce1">
            <text:p>9.7852</text:p>
          </table:table-cell>
          <table:table-cell office:value-type="float" office:value="3.9834999999999998" table:style-name="ce1">
            <text:p>3.983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.7136" table:style-name="ce1">
            <text:p>12.7136</text:p>
          </table:table-cell>
          <table:table-cell office:value-type="float" office:value="2.4815311999999999E-2" table:style-name="ce1">
            <text:p>0.02481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922" table:style-name="ce1">
            <text:p>106922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851321.2</text:p>
          </table:table-cell>
          <table:table-cell office:value-type="string" table:style-name="ce2">
            <text:p>NP_851321.2</text:p>
          </table:table-cell>
          <table:table-cell office:value-type="string" table:style-name="ce2">
            <text:p>zinc activated ligand gated ion channel precursor <text:s/>Homo sapiens</text:p>
          </table:table-cell>
          <table:table-cell office:value-type="float" office:value="45787" table:style-name="ce2">
            <text:p>45787</text:p>
          </table:table-cell>
          <table:table-cell office:value-type="float" office:value="8.1717999999999993" table:style-name="ce1">
            <text:p>8.1718</text:p>
          </table:table-cell>
          <table:table-cell office:value-type="float" office:value="43.360599999999998" table:style-name="ce1">
            <text:p>43.3606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5.0971000000000002" table:style-name="ce1">
            <text:p>5.0971</text:p>
          </table:table-cell>
          <table:table-cell office:value-type="float" office:value="2.7515999999999998" table:style-name="ce1">
            <text:p>2.751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9690000000000003" table:style-name="ce1">
            <text:p>6.969</text:p>
          </table:table-cell>
          <table:table-cell office:value-type="float" office:value="1.320175E-2" table:style-name="ce1">
            <text:p>0.01320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835" table:style-name="ce1">
            <text:p>6183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092.1</text:p>
          </table:table-cell>
          <table:table-cell office:value-type="string" table:style-name="ce2">
            <text:p>NP_001092.1</text:p>
          </table:table-cell>
          <table:table-cell office:value-type="string" table:style-name="ce2">
            <text:p>actin <text:s/>cytoplasmic 1 <text:s/>Homo sapiens</text:p>
          </table:table-cell>
          <table:table-cell office:value-type="float" office:value="41709" table:style-name="ce2">
            <text:p>41709</text:p>
          </table:table-cell>
          <table:table-cell office:value-type="float" office:value="5.1420000000000003" table:style-name="ce1">
            <text:p>5.142</text:p>
          </table:table-cell>
          <table:table-cell office:value-type="float" office:value="311.17579999999998" table:style-name="ce1">
            <text:p>311.1758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4.3987999999999996" table:style-name="ce1">
            <text:p>4.3988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.3025" table:style-name="ce1">
            <text:p>10.3025</text:p>
          </table:table-cell>
          <table:table-cell office:value-type="float" office:value="2.0317985E-2" table:style-name="ce1">
            <text:p>0.0203179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5" table:style-name="ce1">
            <text:p>447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8"/>
          <table:table-cell office:value-type="string" table:style-name="ce7">
            <text:p>None of the identified proteins were deuterated at histidine residues in this band.</text:p>
          </table:table-cell>
          <table:table-cell table:number-columns-repeated="16382" table:style-name="ce8"/>
        </table:table-row>
        <table:table-row table:number-rows-repeated="7" table:style-name="ro2">
          <table:table-cell table:number-columns-repeated="16384"/>
        </table:table-row>
        <table:table-row table:number-rows-repeated="35" table:style-name="ro2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number-rows-repeated="1048476" table:style-name="ro2">
          <table:table-cell table:number-columns-repeated="16384"/>
        </table:table-row>
      </table:table>
      <table:table table:name="Band_4" table:style-name="ta1">
        <table:table-column table:style-name="co1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" table:number-columns-repeated="2" table:default-cell-style-name="ce2"/>
        <table:table-column table:style-name="co6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roteins identified in gel bands submitted to trypsin digestion and MS/MS analysis.</text:p>
          </table:table-cell>
          <table:table-cell table:number-columns-repeated="4" table:style-name="ce1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1">
            <text:p>Identification was performed with the use of <text:s/>the ProteinLynx Global Server 2.4 software (Waters)</text:p>
          </table:table-cell>
          <table:table-cell table:number-columns-repeated="4" table:style-name="ce1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1"/>
          <table:table-cell office:value-type="string" table:style-name="ce4">
            <text:p>OK column indicates whether the protein or peptide match has been determined as good (2), possible (1) or poor (0).</text:p>
          </table:table-cell>
          <table:table-cell table:number-columns-repeated="4" table:style-name="ce5"/>
          <table:table-cell table:number-columns-repeated="1018" table:style-name="ce2"/>
          <table:table-cell table:number-columns-repeated="15360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5"/>
          <table:table-cell table:number-columns-repeated="1018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string" table:style-name="ce12">
            <text:p>The proteins methylated (deuterated) at histidine residues are shown on a yellow background. All identified peptides of the modified proteins are also listed.</text:p>
          </table:table-cell>
          <table:table-cell table:number-columns-repeated="4" table:style-name="ce17"/>
          <table:table-cell table:number-columns-repeated="7" table:style-name="ce11"/>
          <table:table-cell table:number-columns-repeated="1011" table:style-name="ce2"/>
          <table:table-cell table:number-columns-repeated="1536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14">
            <text:p>BAND 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OK</text:p>
          </table:table-cell>
          <table:table-cell office:value-type="string" table:style-name="ce2">
            <text:p>Accession</text:p>
          </table:table-cell>
          <table:table-cell office:value-type="string" table:style-name="ce2">
            <text:p>Entry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W (Da)</text:p>
          </table:table-cell>
          <table:table-cell office:value-type="string" table:style-name="ce2">
            <text:p>pI (pH)</text:p>
          </table:table-cell>
          <table:table-cell office:value-type="string" table:style-name="ce1">
            <text:p>PLGS Score</text:p>
          </table:table-cell>
          <table:table-cell office:value-type="string" table:style-name="ce1">
            <text:p>Peptides</text:p>
          </table:table-cell>
          <table:table-cell office:value-type="string" table:style-name="ce1">
            <text:p>Theoretical Peptides</text:p>
          </table:table-cell>
          <table:table-cell office:value-type="string" table:style-name="ce1">
            <text:p>Coverage (%)</text:p>
          </table:table-cell>
          <table:table-cell office:value-type="string" table:style-name="ce1">
            <text:p>Precursor RMS Mass Error (ppm)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Digest Peptides</text:p>
          </table:table-cell>
          <table:table-cell office:value-type="string" table:style-name="ce1">
            <text:p>Modified Peptid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Amount (fmol)</text:p>
          </table:table-cell>
          <table:table-cell office:value-type="string" table:style-name="ce1">
            <text:p>Amount (ngrams)</text:p>
          </table:table-cell>
          <table:table-cell office:value-type="string" table:style-name="ce1">
            <text:p>Protein ID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XP_047298547.1</text:p>
          </table:table-cell>
          <table:table-cell office:value-type="string" table:style-name="ce2">
            <text:p>XP_047298547.1</text:p>
          </table:table-cell>
          <table:table-cell office:value-type="string" table:style-name="ce2">
            <text:p>oral facial digital syndrome 1 protein isoform X9 <text:s/>Homo sapiens</text:p>
          </table:table-cell>
          <table:table-cell office:value-type="float" office:value="100272" table:style-name="ce2">
            <text:p>100272</text:p>
          </table:table-cell>
          <table:table-cell office:value-type="float" office:value="6.3975" table:style-name="ce2">
            <text:p>6.3975</text:p>
          </table:table-cell>
          <table:table-cell office:value-type="float" office:value="31.642299999999999" table:style-name="ce1">
            <text:p>31.6423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14.383599999999999" table:style-name="ce1">
            <text:p>14.3836</text:p>
          </table:table-cell>
          <table:table-cell office:value-type="float" office:value="6.1196000000000002" table:style-name="ce1">
            <text:p>6.119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.627000000000001" table:style-name="ce1">
            <text:p>10.627</text:p>
          </table:table-cell>
          <table:table-cell office:value-type="float" office:value="2.4533156E-2" table:style-name="ce1">
            <text:p>0.024533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20" table:style-name="ce1">
            <text:p>123920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2559.2</text:p>
          </table:table-cell>
          <table:table-cell office:value-type="string" table:style-name="ce2">
            <text:p>NP_002559.2</text:p>
          </table:table-cell>
          <table:table-cell office:value-type="string" table:style-name="ce2">
            <text:p>polyadenylate binding protein 1 <text:s/>Homo sapiens</text:p>
          </table:table-cell>
          <table:table-cell office:value-type="float" office:value="70625" table:style-name="ce2">
            <text:p>70625</text:p>
          </table:table-cell>
          <table:table-cell office:value-type="float" office:value="9.8118999999999996" table:style-name="ce2">
            <text:p>9.8119</text:p>
          </table:table-cell>
          <table:table-cell office:value-type="float" office:value="59.115099999999998" table:style-name="ce1">
            <text:p>59.1151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10.534599999999999" table:style-name="ce1">
            <text:p>10.5346</text:p>
          </table:table-cell>
          <table:table-cell office:value-type="float" office:value="4.6212" table:style-name="ce1">
            <text:p>4.621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.637700000000001" table:style-name="ce1">
            <text:p>10.6377</text:p>
          </table:table-cell>
          <table:table-cell office:value-type="float" office:value="2.4087879999999999E-2" table:style-name="ce1">
            <text:p>0.024087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87" table:style-name="ce1">
            <text:p>46187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6112.3</text:p>
          </table:table-cell>
          <table:table-cell office:value-type="string" table:style-name="ce2">
            <text:p>NP_006112.3</text:p>
          </table:table-cell>
          <table:table-cell office:value-type="string" table:style-name="ce2">
            <text:p>keratin <text:s/>type II cytoskeletal 1 <text:s/>Homo sapiens</text:p>
          </table:table-cell>
          <table:table-cell office:value-type="float" office:value="65998" table:style-name="ce2">
            <text:p>65998</text:p>
          </table:table-cell>
          <table:table-cell office:value-type="float" office:value="8.2660999999999998" table:style-name="ce2">
            <text:p>8.2661</text:p>
          </table:table-cell>
          <table:table-cell office:value-type="float" office:value="293.7636" table:style-name="ce1">
            <text:p>293.7636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6.770199999999999" table:style-name="ce1">
            <text:p>16.7702</text:p>
          </table:table-cell>
          <table:table-cell office:value-type="float" office:value="7.7149000000000001" table:style-name="ce1">
            <text:p>7.7149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9.2713999999999999" table:style-name="ce1">
            <text:p>9.2714</text:p>
          </table:table-cell>
          <table:table-cell office:value-type="float" office:value="2.4257353999999998E-2" table:style-name="ce1">
            <text:p>0.024257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50" table:style-name="ce1">
            <text:p>49450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414.2</text:p>
          </table:table-cell>
          <table:table-cell office:value-type="string" table:style-name="ce2">
            <text:p>NP_000414.2</text:p>
          </table:table-cell>
          <table:table-cell office:value-type="string" table:style-name="ce2">
            <text:p>keratin <text:s/>type II cytoskeletal 2 epidermal <text:s/>Homo sapiens</text:p>
          </table:table-cell>
          <table:table-cell office:value-type="float" office:value="65393" table:style-name="ce2">
            <text:p>65393</text:p>
          </table:table-cell>
          <table:table-cell office:value-type="float" office:value="8.0530000000000008" table:style-name="ce2">
            <text:p>8.053</text:p>
          </table:table-cell>
          <table:table-cell office:value-type="float" office:value="101.28319999999999" table:style-name="ce1">
            <text:p>101.2832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16.901399999999999" table:style-name="ce1">
            <text:p>16.9014</text:p>
          </table:table-cell>
          <table:table-cell office:value-type="float" office:value="4.6593999999999998" table:style-name="ce1">
            <text:p>4.659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.9316999999999993" table:style-name="ce1">
            <text:p>9.9317</text:p>
          </table:table-cell>
          <table:table-cell office:value-type="float" office:value="2.4867782000000001E-2" table:style-name="ce1">
            <text:p>0.024867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" table:style-name="ce1">
            <text:p>396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217.2</text:p>
          </table:table-cell>
          <table:table-cell office:value-type="string" table:style-name="ce2">
            <text:p>NP_000217.2</text:p>
          </table:table-cell>
          <table:table-cell office:value-type="string" table:style-name="ce2">
            <text:p>keratin <text:s/>type I cytoskeletal 9 <text:s/>Homo sapiens</text:p>
          </table:table-cell>
          <table:table-cell office:value-type="float" office:value="62026" table:style-name="ce2">
            <text:p>62026</text:p>
          </table:table-cell>
          <table:table-cell office:value-type="float" office:value="4.9573999999999998" table:style-name="ce2">
            <text:p>4.9574</text:p>
          </table:table-cell>
          <table:table-cell office:value-type="float" office:value="321.64940000000001" table:style-name="ce1">
            <text:p>321.6494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1.0273" table:style-name="ce1">
            <text:p>21.0273</text:p>
          </table:table-cell>
          <table:table-cell office:value-type="float" office:value="5.0567000000000002" table:style-name="ce1">
            <text:p>5.0567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.2554999999999996" table:style-name="ce1">
            <text:p>9.2555</text:p>
          </table:table-cell>
          <table:table-cell office:value-type="float" office:value="2.0939209E-2" table:style-name="ce1">
            <text:p>0.020939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412.4</text:p>
          </table:table-cell>
          <table:table-cell office:value-type="string" table:style-name="ce2">
            <text:p>NP_000412.4</text:p>
          </table:table-cell>
          <table:table-cell office:value-type="string" table:style-name="ce2">
            <text:p>keratin <text:s/>type I cytoskeletal 10 isoform 1 <text:s/>Homo sapiens</text:p>
          </table:table-cell>
          <table:table-cell office:value-type="float" office:value="58791" table:style-name="ce2">
            <text:p>58791</text:p>
          </table:table-cell>
          <table:table-cell office:value-type="float" office:value="4.9551999999999996" table:style-name="ce2">
            <text:p>4.9552</text:p>
          </table:table-cell>
          <table:table-cell office:value-type="float" office:value="91.742699999999999" table:style-name="ce1">
            <text:p>91.7427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4.8973" table:style-name="ce1">
            <text:p>14.8973</text:p>
          </table:table-cell>
          <table:table-cell office:value-type="float" office:value="3.2206000000000001" table:style-name="ce1">
            <text:p>3.2206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.2180999999999997" table:style-name="ce1">
            <text:p>9.2181</text:p>
          </table:table-cell>
          <table:table-cell office:value-type="float" office:value="2.8929895000000001E-2" table:style-name="ce1">
            <text:p>0.028929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3371.2</text:p>
          </table:table-cell>
          <table:table-cell office:value-type="string" table:style-name="ce2">
            <text:p>NP_003371.2</text:p>
          </table:table-cell>
          <table:table-cell office:value-type="string" table:style-name="ce2">
            <text:p>vimentin <text:s/>Homo sapiens</text:p>
          </table:table-cell>
          <table:table-cell office:value-type="float" office:value="53619" table:style-name="ce2">
            <text:p>53619</text:p>
          </table:table-cell>
          <table:table-cell office:value-type="float" office:value="4.8628999999999998" table:style-name="ce2">
            <text:p>4.8629</text:p>
          </table:table-cell>
          <table:table-cell office:value-type="float" office:value="56.100200000000001" table:style-name="ce1">
            <text:p>56.1002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16.738199999999999" table:style-name="ce1">
            <text:p>16.7382</text:p>
          </table:table-cell>
          <table:table-cell office:value-type="float" office:value="3.69" table:style-name="ce1">
            <text:p>3.69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.5976" table:style-name="ce1">
            <text:p>11.5976</text:p>
          </table:table-cell>
          <table:table-cell office:value-type="float" office:value="2.8435016E-2" table:style-name="ce1">
            <text:p>0.028435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39" table:style-name="ce1">
            <text:p>46939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258708.1</text:p>
          </table:table-cell>
          <table:table-cell office:value-type="string" table:style-name="ce2">
            <text:p>NP_001258708.1</text:p>
          </table:table-cell>
          <table:table-cell office:value-type="string" table:style-name="ce2">
            <text:p>26S proteasome non ATPase regulatory subunit 6 isoform 1 <text:s/>Homo sapiens</text:p>
          </table:table-cell>
          <table:table-cell office:value-type="float" office:value="51889" table:style-name="ce2">
            <text:p>51889</text:p>
          </table:table-cell>
          <table:table-cell office:value-type="float" office:value="6.3075999999999999" table:style-name="ce2">
            <text:p>6.3076</text:p>
          </table:table-cell>
          <table:table-cell office:value-type="float" office:value="268.81880000000001" table:style-name="ce1">
            <text:p>268.8188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17.8733" table:style-name="ce1">
            <text:p>17.8733</text:p>
          </table:table-cell>
          <table:table-cell office:value-type="float" office:value="2.5829" table:style-name="ce1">
            <text:p>2.5829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.1747999999999994" table:style-name="ce1">
            <text:p>9.1748</text:p>
          </table:table-cell>
          <table:table-cell office:value-type="float" office:value="1.715585E-2" table:style-name="ce1">
            <text:p>0.01715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33" table:style-name="ce1">
            <text:p>14333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4068.2</text:p>
          </table:table-cell>
          <table:table-cell office:value-type="string" table:style-name="ce2">
            <text:p>NP_004068.2</text:p>
          </table:table-cell>
          <table:table-cell office:value-type="string" table:style-name="ce2">
            <text:p>citrate synthase <text:s/>mitochondrial precursor <text:s/>Homo sapiens</text:p>
          </table:table-cell>
          <table:table-cell office:value-type="float" office:value="51679" table:style-name="ce2">
            <text:p>51679</text:p>
          </table:table-cell>
          <table:table-cell office:value-type="float" office:value="8.4503000000000004" table:style-name="ce2">
            <text:p>8.4503</text:p>
          </table:table-cell>
          <table:table-cell office:value-type="float" office:value="695.55849999999998" table:style-name="ce1">
            <text:p>695.5585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4.5923" table:style-name="ce1">
            <text:p>14.5923</text:p>
          </table:table-cell>
          <table:table-cell office:value-type="float" office:value="2.5771000000000002" table:style-name="ce1">
            <text:p>2.5771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.4689999999999994" table:style-name="ce1">
            <text:p>9.469</text:p>
          </table:table-cell>
          <table:table-cell office:value-type="float" office:value="2.0653540000000001E-2" table:style-name="ce1">
            <text:p>0.02065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80" table:style-name="ce1">
            <text:p>47580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393.1</text:p>
          </table:table-cell>
          <table:table-cell office:value-type="string" table:style-name="ce2">
            <text:p>NP_001393.1</text:p>
          </table:table-cell>
          <table:table-cell office:value-type="string" table:style-name="ce2">
            <text:p>elongation factor 1 alpha 1 <text:s/>Homo sapiens</text:p>
          </table:table-cell>
          <table:table-cell office:value-type="float" office:value="50109" table:style-name="ce2">
            <text:p>50109</text:p>
          </table:table-cell>
          <table:table-cell office:value-type="float" office:value="9.3416999999999994" table:style-name="ce2">
            <text:p>9.3417</text:p>
          </table:table-cell>
          <table:table-cell office:value-type="float" office:value="529.26099999999997" table:style-name="ce1">
            <text:p>529.26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21.861499999999999" table:style-name="ce1">
            <text:p>21.8615</text:p>
          </table:table-cell>
          <table:table-cell office:value-type="float" office:value="4.0286999999999997" table:style-name="ce1">
            <text:p>4.0287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.018800000000001" table:style-name="ce1">
            <text:p>10.0188</text:p>
          </table:table-cell>
          <table:table-cell office:value-type="float" office:value="2.8107239999999999E-2" table:style-name="ce1">
            <text:p>0.02810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16" table:style-name="ce1">
            <text:p>45116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3312.3</text:p>
          </table:table-cell>
          <table:table-cell office:value-type="string" table:style-name="ce2">
            <text:p>NP_003312.3</text:p>
          </table:table-cell>
          <table:table-cell office:value-type="string" table:style-name="ce2">
            <text:p>elongation factor Tu <text:s/>mitochondrial isoform 1 precursor <text:s/>Homo sapiens</text:p>
          </table:table-cell>
          <table:table-cell office:value-type="float" office:value="49843" table:style-name="ce2">
            <text:p>49843</text:p>
          </table:table-cell>
          <table:table-cell office:value-type="float" office:value="7.3718000000000004" table:style-name="ce2">
            <text:p>7.3718</text:p>
          </table:table-cell>
          <table:table-cell office:value-type="float" office:value="647.19129999999996" table:style-name="ce1">
            <text:p>647.1913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8.9011" table:style-name="ce1">
            <text:p>18.9011</text:p>
          </table:table-cell>
          <table:table-cell office:value-type="float" office:value="3.9376000000000002" table:style-name="ce1">
            <text:p>3.9376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.8587000000000007" table:style-name="ce1">
            <text:p>8.8587</text:p>
          </table:table-cell>
          <table:table-cell office:value-type="float" office:value="1.6752010000000001E-2" table:style-name="ce1">
            <text:p>0.01675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84" table:style-name="ce1">
            <text:p>46884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265.1</text:p>
          </table:table-cell>
          <table:table-cell office:value-type="string" table:style-name="ce2">
            <text:p>NP_000265.1</text:p>
          </table:table-cell>
          <table:table-cell office:value-type="string" table:style-name="ce2">
            <text:p>ornithine aminotransferase <text:s/>mitochondrial isoform 1 precursor <text:s/>Homo sapiens</text:p>
          </table:table-cell>
          <table:table-cell office:value-type="float" office:value="48504" table:style-name="ce2">
            <text:p>48504</text:p>
          </table:table-cell>
          <table:table-cell office:value-type="float" office:value="6.6117999999999997" table:style-name="ce2">
            <text:p>6.6118</text:p>
          </table:table-cell>
          <table:table-cell office:value-type="float" office:value="134.0993" table:style-name="ce1">
            <text:p>134.0993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22.095700000000001" table:style-name="ce1">
            <text:p>22.0957</text:p>
          </table:table-cell>
          <table:table-cell office:value-type="float" office:value="10.4415" table:style-name="ce1">
            <text:p>10.4415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.4373000000000005" table:style-name="ce1">
            <text:p>9.4373</text:p>
          </table:table-cell>
          <table:table-cell office:value-type="float" office:value="2.1143207000000001E-2" table:style-name="ce1">
            <text:p>0.021143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305115.1</text:p>
          </table:table-cell>
          <table:table-cell office:value-type="string" table:style-name="ce2">
            <text:p>NP_001305115.1</text:p>
          </table:table-cell>
          <table:table-cell office:value-type="string" table:style-name="ce2">
            <text:p>heterogeneous nuclear ribonucleoprotein K isoform c <text:s/>Homo sapiens</text:p>
          </table:table-cell>
          <table:table-cell office:value-type="float" office:value="48480" table:style-name="ce2">
            <text:p>48480</text:p>
          </table:table-cell>
          <table:table-cell office:value-type="float" office:value="5.5602" table:style-name="ce2">
            <text:p>5.5602</text:p>
          </table:table-cell>
          <table:table-cell office:value-type="float" office:value="206.84710000000001" table:style-name="ce1">
            <text:p>206.8471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7.9954" table:style-name="ce1">
            <text:p>17.9954</text:p>
          </table:table-cell>
          <table:table-cell office:value-type="float" office:value="3.8054999999999999" table:style-name="ce1">
            <text:p>3.8055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7214999999999998" table:style-name="ce1">
            <text:p>7.7215</text:p>
          </table:table-cell>
          <table:table-cell office:value-type="float" office:value="2.2098478000000001E-2" table:style-name="ce1">
            <text:p>0.022098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47" table:style-name="ce1">
            <text:p>20647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153239.1</text:p>
          </table:table-cell>
          <table:table-cell office:value-type="string" table:style-name="ce2">
            <text:p>NP_001153239.1</text:p>
          </table:table-cell>
          <table:table-cell office:value-type="string" table:style-name="ce2">
            <text:p>eIF5 mimic protein 1 isoform 1 <text:s/>Homo sapiens</text:p>
          </table:table-cell>
          <table:table-cell office:value-type="float" office:value="48132" table:style-name="ce2">
            <text:p>48132</text:p>
          </table:table-cell>
          <table:table-cell office:value-type="float" office:value="6.2462999999999997" table:style-name="ce2">
            <text:p>6.2463</text:p>
          </table:table-cell>
          <table:table-cell office:value-type="float" office:value="203.35390000000001" table:style-name="ce1">
            <text:p>203.3539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3.1265" table:style-name="ce1">
            <text:p>13.1265</text:p>
          </table:table-cell>
          <table:table-cell office:value-type="float" office:value="7.1794000000000002" table:style-name="ce1">
            <text:p>7.179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.928000000000001" table:style-name="ce1">
            <text:p>10.928</text:p>
          </table:table-cell>
          <table:table-cell office:value-type="float" office:value="2.4298111000000001E-2" table:style-name="ce1">
            <text:p>0.024298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0" table:style-name="ce1">
            <text:p>7880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678.1</text:p>
          </table:table-cell>
          <table:table-cell office:value-type="string" table:style-name="ce2">
            <text:p>NP_000678.1</text:p>
          </table:table-cell>
          <table:table-cell office:value-type="string" table:style-name="ce2">
            <text:p>adenosylhomocysteinase isoform 1 <text:s/>Homo sapiens</text:p>
          </table:table-cell>
          <table:table-cell office:value-type="float" office:value="47685" table:style-name="ce2">
            <text:p>47685</text:p>
          </table:table-cell>
          <table:table-cell office:value-type="float" office:value="5.8901000000000003" table:style-name="ce2">
            <text:p>5.8901</text:p>
          </table:table-cell>
          <table:table-cell office:value-type="float" office:value="795.04539999999997" table:style-name="ce1">
            <text:p>795.0454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31.4815" table:style-name="ce1">
            <text:p>31.4815</text:p>
          </table:table-cell>
          <table:table-cell office:value-type="float" office:value="3.6179000000000001" table:style-name="ce1">
            <text:p>3.6179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8.7447999999999997" table:style-name="ce1">
            <text:p>8.7448</text:p>
          </table:table-cell>
          <table:table-cell office:value-type="float" office:value="2.1530285E-2" table:style-name="ce1">
            <text:p>0.021530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" table:style-name="ce1">
            <text:p>630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2071.2</text:p>
          </table:table-cell>
          <table:table-cell office:value-type="string" table:style-name="ce2">
            <text:p>NP_002071.2</text:p>
          </table:table-cell>
          <table:table-cell office:value-type="string" table:style-name="ce2">
            <text:p>aspartate aminotransferase <text:s/>mitochondrial isoform 1 precursor <text:s/>Homo sapiens</text:p>
          </table:table-cell>
          <table:table-cell office:value-type="float" office:value="47487" table:style-name="ce2">
            <text:p>47487</text:p>
          </table:table-cell>
          <table:table-cell office:value-type="float" office:value="9.2632999999999992" table:style-name="ce2">
            <text:p>9.2633</text:p>
          </table:table-cell>
          <table:table-cell office:value-type="float" office:value="186.0153" table:style-name="ce1">
            <text:p>186.0153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1.6279" table:style-name="ce1">
            <text:p>11.6279</text:p>
          </table:table-cell>
          <table:table-cell office:value-type="float" office:value="3.8336000000000001" table:style-name="ce1">
            <text:p>3.833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.6403" table:style-name="ce1">
            <text:p>10.6403</text:p>
          </table:table-cell>
          <table:table-cell office:value-type="float" office:value="1.4377521000000001E-2" table:style-name="ce1">
            <text:p>0.014377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29" table:style-name="ce1">
            <text:p>45729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072992.1</text:p>
          </table:table-cell>
          <table:table-cell office:value-type="string" table:style-name="ce2">
            <text:p>NP_001072992.1</text:p>
          </table:table-cell>
          <table:table-cell office:value-type="string" table:style-name="ce2">
            <text:p>multifunctional protein ADE2 isoform 2 <text:s/>Homo sapiens</text:p>
          </table:table-cell>
          <table:table-cell office:value-type="float" office:value="47049" table:style-name="ce2">
            <text:p>47049</text:p>
          </table:table-cell>
          <table:table-cell office:value-type="float" office:value="6.9683999999999999" table:style-name="ce2">
            <text:p>6.9684</text:p>
          </table:table-cell>
          <table:table-cell office:value-type="float" office:value="1714.376" table:style-name="ce1">
            <text:p>1714.376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35.058799999999998" table:style-name="ce1">
            <text:p>35.0588</text:p>
          </table:table-cell>
          <table:table-cell office:value-type="float" office:value="4.0225999999999997" table:style-name="ce1">
            <text:p>4.0226</text:p>
          </table:table-cell>
          <table:table-cell office:value-type="float" office:value="163" table:style-name="ce1">
            <text:p>16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8.6590000000000007" table:style-name="ce1">
            <text:p>8.659</text:p>
          </table:table-cell>
          <table:table-cell office:value-type="float" office:value="2.2916365000000001E-2" table:style-name="ce1">
            <text:p>0.022916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1" table:style-name="ce1">
            <text:p>3921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P_001193943.1</text:p>
          </table:table-cell>
          <table:table-cell office:value-type="string" table:style-name="ce2">
            <text:p>NP_001193943.1</text:p>
          </table:table-cell>
          <table:table-cell office:value-type="string" table:style-name="ce2">
            <text:p>serpin H1 precursor <text:s/>Homo sapiens</text:p>
          </table:table-cell>
          <table:table-cell office:value-type="float" office:value="46411" table:style-name="ce2">
            <text:p>46411</text:p>
          </table:table-cell>
          <table:table-cell office:value-type="float" office:value="9.0435999999999996" table:style-name="ce2">
            <text:p>9.0436</text:p>
          </table:table-cell>
          <table:table-cell office:value-type="float" office:value="34.589300000000001" table:style-name="ce1">
            <text:p>34.5893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11.004799999999999" table:style-name="ce1">
            <text:p>11.0048</text:p>
          </table:table-cell>
          <table:table-cell office:value-type="float" office:value="4.2873000000000001" table:style-name="ce1">
            <text:p>4.287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3732000000000006" table:style-name="ce1">
            <text:p>9.3732</text:p>
          </table:table-cell>
          <table:table-cell office:value-type="float" office:value="2.2343492E-2" table:style-name="ce1">
            <text:p>0.022343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5" table:style-name="ce1">
            <text:p>1170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128.1</text:p>
          </table:table-cell>
          <table:table-cell office:value-type="string" table:style-name="ce2">
            <text:p>NP_000128.1</text:p>
          </table:table-cell>
          <table:table-cell office:value-type="string" table:style-name="ce2">
            <text:p>fumarylacetoacetase <text:s/>Homo sapiens</text:p>
          </table:table-cell>
          <table:table-cell office:value-type="float" office:value="46344" table:style-name="ce2">
            <text:p>46344</text:p>
          </table:table-cell>
          <table:table-cell office:value-type="float" office:value="6.4851999999999999" table:style-name="ce2">
            <text:p>6.4852</text:p>
          </table:table-cell>
          <table:table-cell office:value-type="float" office:value="59.375399999999999" table:style-name="ce1">
            <text:p>59.375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0.023899999999999" table:style-name="ce1">
            <text:p>10.0239</text:p>
          </table:table-cell>
          <table:table-cell office:value-type="float" office:value="3.4704999999999999" table:style-name="ce1">
            <text:p>3.470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.8131000000000004" table:style-name="ce1">
            <text:p>6.8131</text:p>
          </table:table-cell>
          <table:table-cell office:value-type="float" office:value="2.3855330000000001E-2" table:style-name="ce1">
            <text:p>0.02385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P_057213.2</text:p>
          </table:table-cell>
          <table:table-cell office:value-type="string" table:style-name="ce2">
            <text:p>NP_057213.2</text:p>
          </table:table-cell>
          <table:table-cell office:value-type="string" table:style-name="ce2">
            <text:p>COP9 signalosome complex subunit 4 isoform 1 <text:s/>Homo sapiens</text:p>
          </table:table-cell>
          <table:table-cell office:value-type="float" office:value="46239" table:style-name="ce2">
            <text:p>46239</text:p>
          </table:table-cell>
          <table:table-cell office:value-type="float" office:value="5.4696999999999996" table:style-name="ce2">
            <text:p>5.4697</text:p>
          </table:table-cell>
          <table:table-cell office:value-type="float" office:value="48.292000000000002" table:style-name="ce1">
            <text:p>48.29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4.532" table:style-name="ce1">
            <text:p>14.532</text:p>
          </table:table-cell>
          <table:table-cell office:value-type="float" office:value="10.6723" table:style-name="ce1">
            <text:p>10.672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.373100000000001" table:style-name="ce1">
            <text:p>11.3731</text:p>
          </table:table-cell>
          <table:table-cell office:value-type="float" office:value="2.3690949999999999E-2" table:style-name="ce1">
            <text:p>0.02369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35" table:style-name="ce1">
            <text:p>5273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2070.1</text:p>
          </table:table-cell>
          <table:table-cell office:value-type="string" table:style-name="ce2">
            <text:p>NP_002070.1</text:p>
          </table:table-cell>
          <table:table-cell office:value-type="string" table:style-name="ce2">
            <text:p>aspartate aminotransferase <text:s/>cytoplasmic <text:s/>Homo sapiens</text:p>
          </table:table-cell>
          <table:table-cell office:value-type="float" office:value="46218" table:style-name="ce2">
            <text:p>46218</text:p>
          </table:table-cell>
          <table:table-cell office:value-type="float" office:value="6.5685000000000002" table:style-name="ce2">
            <text:p>6.5685</text:p>
          </table:table-cell>
          <table:table-cell office:value-type="float" office:value="310.28570000000002" table:style-name="ce1">
            <text:p>310.2857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0.992699999999999" table:style-name="ce1">
            <text:p>30.9927</text:p>
          </table:table-cell>
          <table:table-cell office:value-type="float" office:value="6.2103999999999999" table:style-name="ce1">
            <text:p>6.2104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.2251999999999992" table:style-name="ce1">
            <text:p>8.2252</text:p>
          </table:table-cell>
          <table:table-cell office:value-type="float" office:value="2.0371117000000001E-2" table:style-name="ce1">
            <text:p>0.020371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28" table:style-name="ce1">
            <text:p>45728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010.1</text:p>
          </table:table-cell>
          <table:table-cell office:value-type="string" table:style-name="ce2">
            <text:p>NP_000010.1</text:p>
          </table:table-cell>
          <table:table-cell office:value-type="string" table:style-name="ce2">
            <text:p>acetyl CoA acetyltransferase <text:s/>mitochondrial isoform b precursor <text:s/>Homo sapiens</text:p>
          </table:table-cell>
          <table:table-cell office:value-type="float" office:value="45170" table:style-name="ce2">
            <text:p>45170</text:p>
          </table:table-cell>
          <table:table-cell office:value-type="float" office:value="9.1201000000000008" table:style-name="ce2">
            <text:p>9.1201</text:p>
          </table:table-cell>
          <table:table-cell office:value-type="float" office:value="560.89580000000001" table:style-name="ce1">
            <text:p>560.8958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26.229500000000002" table:style-name="ce1">
            <text:p>26.2295</text:p>
          </table:table-cell>
          <table:table-cell office:value-type="float" office:value="5.7229999999999999" table:style-name="ce1">
            <text:p>5.723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.678800000000001" table:style-name="ce1">
            <text:p>10.6788</text:p>
          </table:table-cell>
          <table:table-cell office:value-type="float" office:value="2.0652274000000002E-2" table:style-name="ce1">
            <text:p>0.020652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276839.1</text:p>
          </table:table-cell>
          <table:table-cell office:value-type="string" table:style-name="ce2">
            <text:p>NP_001276839.1</text:p>
          </table:table-cell>
          <table:table-cell office:value-type="string" table:style-name="ce2">
            <text:p>isocitrate dehydrogenase <text:s/>NADP <text:s text:c="2"/>mitochondrial isoform 2 <text:s/>Homo sapiens</text:p>
          </table:table-cell>
          <table:table-cell office:value-type="float" office:value="45150" table:style-name="ce2">
            <text:p>45150</text:p>
          </table:table-cell>
          <table:table-cell office:value-type="float" office:value="7.6361999999999997" table:style-name="ce2">
            <text:p>7.6362</text:p>
          </table:table-cell>
          <table:table-cell office:value-type="float" office:value="324.59269999999998" table:style-name="ce1">
            <text:p>324.5927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.8343" table:style-name="ce1">
            <text:p>1.8343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.3379000000000003" table:style-name="ce1">
            <text:p>6.3379</text:p>
          </table:table-cell>
          <table:table-cell office:value-type="float" office:value="1.6671888999999999E-2" table:style-name="ce1">
            <text:p>0.0166718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0" table:style-name="ce1">
            <text:p>17570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349460.1</text:p>
          </table:table-cell>
          <table:table-cell office:value-type="string" table:style-name="ce2">
            <text:p>NP_001349460.1</text:p>
          </table:table-cell>
          <table:table-cell office:value-type="string" table:style-name="ce2">
            <text:p>creatine kinase B type isoform 2 <text:s/>Homo sapiens</text:p>
          </table:table-cell>
          <table:table-cell office:value-type="float" office:value="44893" table:style-name="ce2">
            <text:p>44893</text:p>
          </table:table-cell>
          <table:table-cell office:value-type="float" office:value="5.6653000000000002" table:style-name="ce2">
            <text:p>5.6653</text:p>
          </table:table-cell>
          <table:table-cell office:value-type="float" office:value="1363.645" table:style-name="ce1">
            <text:p>1363.645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7.777799999999999" table:style-name="ce1">
            <text:p>37.7778</text:p>
          </table:table-cell>
          <table:table-cell office:value-type="float" office:value="5.3246000000000002" table:style-name="ce1">
            <text:p>5.3246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.2192000000000007" table:style-name="ce1">
            <text:p>8.2192</text:p>
          </table:table-cell>
          <table:table-cell office:value-type="float" office:value="2.1316959999999999E-2" table:style-name="ce1">
            <text:p>0.021316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93" table:style-name="ce1">
            <text:p>30793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P_002965.1</text:p>
          </table:table-cell>
          <table:table-cell office:value-type="string" table:style-name="ce2">
            <text:p>NP_002965.1</text:p>
          </table:table-cell>
          <table:table-cell office:value-type="string" table:style-name="ce2">
            <text:p>serpin B4 isoform 1 <text:s/>Homo sapiens</text:p>
          </table:table-cell>
          <table:table-cell office:value-type="float" office:value="44825" table:style-name="ce2">
            <text:p>44825</text:p>
          </table:table-cell>
          <table:table-cell office:value-type="float" office:value="5.8029999999999999" table:style-name="ce2">
            <text:p>5.803</text:p>
          </table:table-cell>
          <table:table-cell office:value-type="float" office:value="32.536900000000003" table:style-name="ce1">
            <text:p>32.5369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4.359" table:style-name="ce1">
            <text:p>14.359</text:p>
          </table:table-cell>
          <table:table-cell office:value-type="float" office:value="2.7854000000000001" table:style-name="ce1">
            <text:p>2.785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.9960000000000004" table:style-name="ce1">
            <text:p>6.996</text:p>
          </table:table-cell>
          <table:table-cell office:value-type="float" office:value="1.5885934000000001E-2" table:style-name="ce1">
            <text:p>0.015885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71" table:style-name="ce1">
            <text:p>46571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620061.2</text:p>
          </table:table-cell>
          <table:table-cell office:value-type="string" table:style-name="ce2">
            <text:p>NP_620061.2</text:p>
          </table:table-cell>
          <table:table-cell office:value-type="string" table:style-name="ce2">
            <text:p>phosphoglycerate kinase 2 <text:s/>Homo sapiens</text:p>
          </table:table-cell>
          <table:table-cell office:value-type="float" office:value="44767" table:style-name="ce2">
            <text:p>44767</text:p>
          </table:table-cell>
          <table:table-cell office:value-type="float" office:value="8.7184000000000008" table:style-name="ce2">
            <text:p>8.7184</text:p>
          </table:table-cell>
          <table:table-cell office:value-type="float" office:value="992.08569999999997" table:style-name="ce1">
            <text:p>992.0857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21.582699999999999" table:style-name="ce1">
            <text:p>21.5827</text:p>
          </table:table-cell>
          <table:table-cell office:value-type="float" office:value="2.2238000000000002" table:style-name="ce1">
            <text:p>2.2238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.2896999999999998" table:style-name="ce1">
            <text:p>8.2897</text:p>
          </table:table-cell>
          <table:table-cell office:value-type="float" office:value="2.7678233E-2" table:style-name="ce1">
            <text:p>0.027678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64" table:style-name="ce1">
            <text:p>59064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0282.1</text:p>
          </table:table-cell>
          <table:table-cell office:value-type="string" table:style-name="ce2">
            <text:p>NP_000282.1</text:p>
          </table:table-cell>
          <table:table-cell office:value-type="string" table:style-name="ce2">
            <text:p>phosphoglycerate kinase 1 <text:s/>Homo sapiens</text:p>
          </table:table-cell>
          <table:table-cell office:value-type="float" office:value="44586" table:style-name="ce2">
            <text:p>44586</text:p>
          </table:table-cell>
          <table:table-cell office:value-type="float" office:value="8.1464999999999996" table:style-name="ce2">
            <text:p>8.1465</text:p>
          </table:table-cell>
          <table:table-cell office:value-type="float" office:value="3353.1179999999999" table:style-name="ce1">
            <text:p>3353.118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61.390900000000002" table:style-name="ce1">
            <text:p>61.3909</text:p>
          </table:table-cell>
          <table:table-cell office:value-type="float" office:value="3.8355000000000001" table:style-name="ce1">
            <text:p>3.8355</text:p>
          </table:table-cell>
          <table:table-cell office:value-type="float" office:value="338" table:style-name="ce1">
            <text:p>338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8.4016999999999999" table:style-name="ce1">
            <text:p>8.4017</text:p>
          </table:table-cell>
          <table:table-cell office:value-type="float" office:value="2.7082238000000002E-2" table:style-name="ce1">
            <text:p>0.027082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2797.4</text:p>
          </table:table-cell>
          <table:table-cell office:value-type="string" table:style-name="ce2">
            <text:p>NP_002797.4</text:p>
          </table:table-cell>
          <table:table-cell office:value-type="string" table:style-name="ce2">
            <text:p>26S proteasome regulatory subunit 10B isoform 1 <text:s/>Homo sapiens</text:p>
          </table:table-cell>
          <table:table-cell office:value-type="float" office:value="44145" table:style-name="ce2">
            <text:p>44145</text:p>
          </table:table-cell>
          <table:table-cell office:value-type="float" office:value="7.2728000000000002" table:style-name="ce2">
            <text:p>7.2728</text:p>
          </table:table-cell>
          <table:table-cell office:value-type="float" office:value="735.1259" table:style-name="ce1">
            <text:p>735.1259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3.650400000000001" table:style-name="ce1">
            <text:p>23.6504</text:p>
          </table:table-cell>
          <table:table-cell office:value-type="float" office:value="6.7962999999999996" table:style-name="ce1">
            <text:p>6.7963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.9747000000000003" table:style-name="ce1">
            <text:p>8.9747</text:p>
          </table:table-cell>
          <table:table-cell office:value-type="float" office:value="2.083875E-2" table:style-name="ce1">
            <text:p>0.02083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07" table:style-name="ce1">
            <text:p>46407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527.3</text:p>
          </table:table-cell>
          <table:table-cell office:value-type="string" table:style-name="ce2">
            <text:p>NP_001527.3</text:p>
          </table:table-cell>
          <table:table-cell office:value-type="string" table:style-name="ce2">
            <text:p>protein arginine N methyltransferase 1 isoform 1 <text:s/>Homo sapiens</text:p>
          </table:table-cell>
          <table:table-cell office:value-type="float" office:value="42433" table:style-name="ce2">
            <text:p>42433</text:p>
          </table:table-cell>
          <table:table-cell office:value-type="float" office:value="5.0167000000000002" table:style-name="ce2">
            <text:p>5.0167</text:p>
          </table:table-cell>
          <table:table-cell office:value-type="float" office:value="701.06560000000002" table:style-name="ce1">
            <text:p>701.0656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32.884099999999997" table:style-name="ce1">
            <text:p>32.8841</text:p>
          </table:table-cell>
          <table:table-cell office:value-type="float" office:value="3.7360000000000002" table:style-name="ce1">
            <text:p>3.736</text:p>
          </table:table-cell>
          <table:table-cell office:value-type="float" office:value="101" table:style-name="ce1">
            <text:p>10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8.5853999999999999" table:style-name="ce1">
            <text:p>8.5854</text:p>
          </table:table-cell>
          <table:table-cell office:value-type="float" office:value="1.9719336000000001E-2" table:style-name="ce1">
            <text:p>0.019719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32" table:style-name="ce1">
            <text:p>45232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4146.1</text:p>
          </table:table-cell>
          <table:table-cell office:value-type="string" table:style-name="ce2">
            <text:p>NP_004146.1</text:p>
          </table:table-cell>
          <table:table-cell office:value-type="string" table:style-name="ce2">
            <text:p>serpin B9 <text:s/>Homo sapiens</text:p>
          </table:table-cell>
          <table:table-cell office:value-type="float" office:value="42376" table:style-name="ce2">
            <text:p>42376</text:p>
          </table:table-cell>
          <table:table-cell office:value-type="float" office:value="5.5095000000000001" table:style-name="ce2">
            <text:p>5.5095</text:p>
          </table:table-cell>
          <table:table-cell office:value-type="float" office:value="96.3489" table:style-name="ce1">
            <text:p>96.3489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8.7766000000000002" table:style-name="ce1">
            <text:p>8.7766</text:p>
          </table:table-cell>
          <table:table-cell office:value-type="float" office:value="8.2891999999999992" table:style-name="ce1">
            <text:p>8.289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8406000000000002" table:style-name="ce1">
            <text:p>9.8406</text:p>
          </table:table-cell>
          <table:table-cell office:value-type="float" office:value="2.5095449999999998E-2" table:style-name="ce1">
            <text:p>0.02509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48" table:style-name="ce1">
            <text:p>47648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18">
            <text:p>2</text:p>
          </table:table-cell>
          <table:table-cell office:value-type="string" table:style-name="ce6">
            <text:p>NP_001186883.1</text:p>
          </table:table-cell>
          <table:table-cell office:value-type="string" table:style-name="ce6">
            <text:p>NP_001186883.1</text:p>
          </table:table-cell>
          <table:table-cell office:value-type="string" table:style-name="ce6">
            <text:p>actin <text:s/>cytoplasmic 2 <text:s/>Homo sapiens</text:p>
          </table:table-cell>
          <table:table-cell office:value-type="float" office:value="41765" table:style-name="ce6">
            <text:p>41765</text:p>
          </table:table-cell>
          <table:table-cell office:value-type="float" office:value="5.1593999999999998" table:style-name="ce2">
            <text:p>5.1594</text:p>
          </table:table-cell>
          <table:table-cell office:value-type="float" office:value="5375.741" table:style-name="ce1">
            <text:p>5375.74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59.7333" table:style-name="ce1">
            <text:p>59.7333</text:p>
          </table:table-cell>
          <table:table-cell office:value-type="float" office:value="4.4791999999999996" table:style-name="ce1">
            <text:p>4.4792</text:p>
          </table:table-cell>
          <table:table-cell office:value-type="float" office:value="418" table:style-name="ce1">
            <text:p>41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8.0611999999999995" table:style-name="ce1">
            <text:p>8.0612</text:p>
          </table:table-cell>
          <table:table-cell office:value-type="float" office:value="2.437462E-2" table:style-name="ce1">
            <text:p>0.02437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39" table:style-name="ce1">
            <text:p>11039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177392.1</text:p>
          </table:table-cell>
          <table:table-cell office:value-type="string" table:style-name="ce2">
            <text:p>NP_001177392.1</text:p>
          </table:table-cell>
          <table:table-cell office:value-type="string" table:style-name="ce2">
            <text:p>cystathionine gamma lyase isoform 3 <text:s/>Homo sapiens</text:p>
          </table:table-cell>
          <table:table-cell office:value-type="float" office:value="41233" table:style-name="ce2">
            <text:p>41233</text:p>
          </table:table-cell>
          <table:table-cell office:value-type="float" office:value="6.3928000000000003" table:style-name="ce2">
            <text:p>6.3928</text:p>
          </table:table-cell>
          <table:table-cell office:value-type="float" office:value="128.5762" table:style-name="ce1">
            <text:p>128.576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9.0349" table:style-name="ce1">
            <text:p>19.0349</text:p>
          </table:table-cell>
          <table:table-cell office:value-type="float" office:value="6.4725999999999999" table:style-name="ce1">
            <text:p>6.472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.8984000000000005" table:style-name="ce1">
            <text:p>8.8984</text:p>
          </table:table-cell>
          <table:table-cell office:value-type="float" office:value="2.5386287E-2" table:style-name="ce1">
            <text:p>0.025386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66" table:style-name="ce1">
            <text:p>9966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193665.1</text:p>
          </table:table-cell>
          <table:table-cell office:value-type="string" table:style-name="ce2">
            <text:p>NP_001193665.1</text:p>
          </table:table-cell>
          <table:table-cell office:value-type="string" table:style-name="ce2">
            <text:p>NSFL1 cofactor p47 isoform d <text:s/>Homo sapiens</text:p>
          </table:table-cell>
          <table:table-cell office:value-type="float" office:value="40791" table:style-name="ce2">
            <text:p>40791</text:p>
          </table:table-cell>
          <table:table-cell office:value-type="float" office:value="4.8569000000000004" table:style-name="ce2">
            <text:p>4.8569</text:p>
          </table:table-cell>
          <table:table-cell office:value-type="float" office:value="79.043300000000002" table:style-name="ce1">
            <text:p>79.0433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10.4839" table:style-name="ce1">
            <text:p>10.4839</text:p>
          </table:table-cell>
          <table:table-cell office:value-type="float" office:value="3.8841999999999999" table:style-name="ce1">
            <text:p>3.884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.7064000000000004" table:style-name="ce1">
            <text:p>8.7064</text:p>
          </table:table-cell>
          <table:table-cell office:value-type="float" office:value="2.3618541999999999E-2" table:style-name="ce1">
            <text:p>0.023618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93" table:style-name="ce1">
            <text:p>11593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123578.1</text:p>
          </table:table-cell>
          <table:table-cell office:value-type="string" table:style-name="ce2">
            <text:p>NP_001123578.1</text:p>
          </table:table-cell>
          <table:table-cell office:value-type="string" table:style-name="ce2">
            <text:p>hsp70 binding protein 1 isoform 2 <text:s/>Homo sapiens</text:p>
          </table:table-cell>
          <table:table-cell office:value-type="float" office:value="39277" table:style-name="ce2">
            <text:p>39277</text:p>
          </table:table-cell>
          <table:table-cell office:value-type="float" office:value="4.9535999999999998" table:style-name="ce2">
            <text:p>4.9536</text:p>
          </table:table-cell>
          <table:table-cell office:value-type="float" office:value="49.0242" table:style-name="ce1">
            <text:p>49.0242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7.5209000000000001" table:style-name="ce1">
            <text:p>7.5209</text:p>
          </table:table-cell>
          <table:table-cell office:value-type="float" office:value="17.338699999999999" table:style-name="ce1">
            <text:p>17.338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.527900000000001" table:style-name="ce1">
            <text:p>12.5279</text:p>
          </table:table-cell>
          <table:table-cell office:value-type="float" office:value="2.7667542999999999E-2" table:style-name="ce1">
            <text:p>0.027667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2" table:style-name="ce1">
            <text:p>5802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254738.1</text:p>
          </table:table-cell>
          <table:table-cell office:value-type="string" table:style-name="ce2">
            <text:p>NP_001254738.1</text:p>
          </table:table-cell>
          <table:table-cell office:value-type="string" table:style-name="ce2">
            <text:p>interleukin enhancer binding factor 2 isoform 2 <text:s/>Homo sapiens</text:p>
          </table:table-cell>
          <table:table-cell office:value-type="float" office:value="38886" table:style-name="ce2">
            <text:p>38886</text:p>
          </table:table-cell>
          <table:table-cell office:value-type="float" office:value="4.6957000000000004" table:style-name="ce2">
            <text:p>4.6957</text:p>
          </table:table-cell>
          <table:table-cell office:value-type="float" office:value="2379.3229999999999" table:style-name="ce1">
            <text:p>2379.323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45.170499999999997" table:style-name="ce1">
            <text:p>45.1705</text:p>
          </table:table-cell>
          <table:table-cell office:value-type="float" office:value="5.0911999999999997" table:style-name="ce1">
            <text:p>5.0912</text:p>
          </table:table-cell>
          <table:table-cell office:value-type="float" office:value="121" table:style-name="ce1">
            <text:p>12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.9584000000000001" table:style-name="ce1">
            <text:p>7.9584</text:p>
          </table:table-cell>
          <table:table-cell office:value-type="float" office:value="2.3314899E-2" table:style-name="ce1">
            <text:p>0.0233148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95" table:style-name="ce1">
            <text:p>1389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303991.1</text:p>
          </table:table-cell>
          <table:table-cell office:value-type="string" table:style-name="ce2">
            <text:p>NP_001303991.1</text:p>
          </table:table-cell>
          <table:table-cell office:value-type="string" table:style-name="ce2">
            <text:p>methylosome protein 50 isoform 1 <text:s/>Homo sapiens</text:p>
          </table:table-cell>
          <table:table-cell office:value-type="float" office:value="37993" table:style-name="ce2">
            <text:p>37993</text:p>
          </table:table-cell>
          <table:table-cell office:value-type="float" office:value="4.7770000000000001" table:style-name="ce2">
            <text:p>4.777</text:p>
          </table:table-cell>
          <table:table-cell office:value-type="float" office:value="139.64349999999999" table:style-name="ce1">
            <text:p>139.643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0.169499999999999" table:style-name="ce1">
            <text:p>10.1695</text:p>
          </table:table-cell>
          <table:table-cell office:value-type="float" office:value="4.1256000000000004" table:style-name="ce1">
            <text:p>4.125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.3708" table:style-name="ce1">
            <text:p>6.3708</text:p>
          </table:table-cell>
          <table:table-cell office:value-type="float" office:value="1.9980807E-2" table:style-name="ce1">
            <text:p>0.0199808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5" table:style-name="ce1">
            <text:p>2025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3746.2</text:p>
          </table:table-cell>
          <table:table-cell office:value-type="string" table:style-name="ce2">
            <text:p>NP_003746.2</text:p>
          </table:table-cell>
          <table:table-cell office:value-type="string" table:style-name="ce2">
            <text:p>eukaryotic translation initiation factor 3 subunit G <text:s/>Homo sapiens</text:p>
          </table:table-cell>
          <table:table-cell office:value-type="float" office:value="35588" table:style-name="ce2">
            <text:p>35588</text:p>
          </table:table-cell>
          <table:table-cell office:value-type="float" office:value="5.7637999999999998" table:style-name="ce2">
            <text:p>5.7638</text:p>
          </table:table-cell>
          <table:table-cell office:value-type="float" office:value="234.41139999999999" table:style-name="ce1">
            <text:p>234.4114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22.5" table:style-name="ce1">
            <text:p>22.5</text:p>
          </table:table-cell>
          <table:table-cell office:value-type="float" office:value="5.8587999999999996" table:style-name="ce1">
            <text:p>5.858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.1863000000000001" table:style-name="ce1">
            <text:p>7.1863</text:p>
          </table:table-cell>
          <table:table-cell office:value-type="float" office:value="2.0633694000000001E-2" table:style-name="ce1">
            <text:p>0.0206336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87" table:style-name="ce1">
            <text:p>47287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092090.1</text:p>
          </table:table-cell>
          <table:table-cell office:value-type="string" table:style-name="ce2">
            <text:p>NP_001092090.1</text:p>
          </table:table-cell>
          <table:table-cell office:value-type="string" table:style-name="ce2">
            <text:p>poly rC <text:s/>binding protein 2 isoform c <text:s/>Homo sapiens</text:p>
          </table:table-cell>
          <table:table-cell office:value-type="float" office:value="34894" table:style-name="ce2">
            <text:p>34894</text:p>
          </table:table-cell>
          <table:table-cell office:value-type="float" office:value="8.0053999999999998" table:style-name="ce2">
            <text:p>8.0054</text:p>
          </table:table-cell>
          <table:table-cell office:value-type="float" office:value="86.346199999999996" table:style-name="ce1">
            <text:p>86.346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9.033200000000001" table:style-name="ce1">
            <text:p>19.0332</text:p>
          </table:table-cell>
          <table:table-cell office:value-type="float" office:value="3.5586000000000002" table:style-name="ce1">
            <text:p>3.558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.6907" table:style-name="ce1">
            <text:p>10.6907</text:p>
          </table:table-cell>
          <table:table-cell office:value-type="float" office:value="2.0076327000000001E-2" table:style-name="ce1">
            <text:p>0.020076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2" table:style-name="ce1">
            <text:p>4492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070910.1</text:p>
          </table:table-cell>
          <table:table-cell office:value-type="string" table:style-name="ce2">
            <text:p>NP_001070910.1</text:p>
          </table:table-cell>
          <table:table-cell office:value-type="string" table:style-name="ce2">
            <text:p>heterogeneous nuclear ribonucleoproteins C1 C2 isoform a <text:s/>Homo sapiens</text:p>
          </table:table-cell>
          <table:table-cell office:value-type="float" office:value="33649" table:style-name="ce2">
            <text:p>33649</text:p>
          </table:table-cell>
          <table:table-cell office:value-type="float" office:value="4.7584999999999997" table:style-name="ce2">
            <text:p>4.7585</text:p>
          </table:table-cell>
          <table:table-cell office:value-type="float" office:value="73.621600000000001" table:style-name="ce1">
            <text:p>73.6216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3.3987" table:style-name="ce1">
            <text:p>13.3987</text:p>
          </table:table-cell>
          <table:table-cell office:value-type="float" office:value="2.9308000000000001" table:style-name="ce1">
            <text:p>2.930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.1140999999999996" table:style-name="ce1">
            <text:p>5.1141</text:p>
          </table:table-cell>
          <table:table-cell office:value-type="float" office:value="1.9650913999999998E-2" table:style-name="ce1">
            <text:p>0.0196509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5" table:style-name="ce1">
            <text:p>383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116293.1</text:p>
          </table:table-cell>
          <table:table-cell office:value-type="string" table:style-name="ce2">
            <text:p>NP_001116293.1</text:p>
          </table:table-cell>
          <table:table-cell office:value-type="string" table:style-name="ce2">
            <text:p>protein SET isoform 1 <text:s/>Homo sapiens</text:p>
          </table:table-cell>
          <table:table-cell office:value-type="float" office:value="33468" table:style-name="ce2">
            <text:p>33468</text:p>
          </table:table-cell>
          <table:table-cell office:value-type="float" office:value="4.0208000000000004" table:style-name="ce2">
            <text:p>4.0208</text:p>
          </table:table-cell>
          <table:table-cell office:value-type="float" office:value="1410.7760000000001" table:style-name="ce1">
            <text:p>1410.77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2.758600000000001" table:style-name="ce1">
            <text:p>22.7586</text:p>
          </table:table-cell>
          <table:table-cell office:value-type="float" office:value="4.0929000000000002" table:style-name="ce1">
            <text:p>4.0929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.2728000000000002" table:style-name="ce1">
            <text:p>8.2728</text:p>
          </table:table-cell>
          <table:table-cell office:value-type="float" office:value="2.396452E-2" table:style-name="ce1">
            <text:p>0.02396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2" table:style-name="ce1">
            <text:p>5242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291217.1</text:p>
          </table:table-cell>
          <table:table-cell office:value-type="string" table:style-name="ce2">
            <text:p>NP_001291217.1</text:p>
          </table:table-cell>
          <table:table-cell office:value-type="string" table:style-name="ce2">
            <text:p>40S ribosomal protein SA isoform 2 <text:s/>Homo sapiens</text:p>
          </table:table-cell>
          <table:table-cell office:value-type="float" office:value="33292" table:style-name="ce2">
            <text:p>33292</text:p>
          </table:table-cell>
          <table:table-cell office:value-type="float" office:value="4.5932000000000004" table:style-name="ce2">
            <text:p>4.5932</text:p>
          </table:table-cell>
          <table:table-cell office:value-type="float" office:value="780.6635" table:style-name="ce1">
            <text:p>780.6635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6.5412999999999997" table:style-name="ce1">
            <text:p>6.5413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.2384000000000004" table:style-name="ce1">
            <text:p>9.2384</text:p>
          </table:table-cell>
          <table:table-cell office:value-type="float" office:value="1.8223848000000001E-2" table:style-name="ce1">
            <text:p>0.018223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92" table:style-name="ce1">
            <text:p>19192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P_001003810.1</text:p>
          </table:table-cell>
          <table:table-cell office:value-type="string" table:style-name="ce2">
            <text:p>NP_001003810.1</text:p>
          </table:table-cell>
          <table:table-cell office:value-type="string" table:style-name="ce2">
            <text:p>heterogeneous nuclear ribonucleoprotein D0 isoform d <text:s/>Homo sapiens</text:p>
          </table:table-cell>
          <table:table-cell office:value-type="float" office:value="30653" table:style-name="ce2">
            <text:p>30653</text:p>
          </table:table-cell>
          <table:table-cell office:value-type="float" office:value="8.6930999999999994" table:style-name="ce2">
            <text:p>8.6931</text:p>
          </table:table-cell>
          <table:table-cell office:value-type="float" office:value="323.86619999999999" table:style-name="ce1">
            <text:p>323.866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6.376300000000001" table:style-name="ce1">
            <text:p>16.3763</text:p>
          </table:table-cell>
          <table:table-cell office:value-type="float" office:value="4.9528999999999996" table:style-name="ce1">
            <text:p>4.952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.3696000000000002" table:style-name="ce1">
            <text:p>7.3696</text:p>
          </table:table-cell>
          <table:table-cell office:value-type="float" office:value="2.0577715999999999E-2" table:style-name="ce1">
            <text:p>0.020577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5" table:style-name="ce1">
            <text:p>127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8"/>
          <table:table-cell office:value-type="string" table:style-name="ce7">
            <text:p>Peptides</text:p>
          </table:table-cell>
          <table:table-cell table:number-columns-repeated="16382" table:style-name="ce8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NP_001186883.1</text:p>
          </table:table-cell>
          <table:table-cell office:value-type="string" table:style-name="ce6">
            <text:p>actin <text:s/>cytoplasmic 2 <text:s/>Homo sapiens</text:p>
          </table:table-cell>
          <table:table-cell table:style-name="ce11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">
            <text:p>OK</text:p>
          </table:table-cell>
          <table:table-cell office:value-type="string" table:style-name="ce2">
            <text:p>Precursor MH+ (Da)</text:p>
          </table:table-cell>
          <table:table-cell office:value-type="string" table:style-name="ce2">
            <text:p>z</text:p>
          </table:table-cell>
          <table:table-cell office:value-type="string" table:style-name="ce2">
            <text:p>Peptide MH+ (Da)</text:p>
          </table:table-cell>
          <table:table-cell office:value-type="string" table:style-name="ce2">
            <text:p>MH+ Error (Da)</text:p>
          </table:table-cell>
          <table:table-cell office:value-type="string" table:style-name="ce2">
            <text:p>MH+ Error (ppm)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954.0732" table:style-name="ce2">
            <text:p>1954.0732</text:p>
          </table:table-cell>
          <table:table-cell office:value-type="float" office:value="2.81" table:style-name="ce2">
            <text:p>2.81</text:p>
          </table:table-cell>
          <table:table-cell office:value-type="float" office:value="1954.0645" table:style-name="ce2">
            <text:p>1954.0645</text:p>
          </table:table-cell>
          <table:table-cell office:value-type="float" office:value="8.8000000000000005E-3" table:style-name="ce2">
            <text:p>0.0088</text:p>
          </table:table-cell>
          <table:table-cell office:value-type="float" office:value="4.5012999999999996" table:style-name="ce2">
            <text:p>4.5013</text:p>
          </table:table-cell>
          <table:table-cell office:value-type="float" office:value="8.0906000000000002" table:style-name="ce1">
            <text:p>8.0906</text:p>
          </table:table-cell>
          <table:table-cell office:value-type="float" office:value="96" table:style-name="ce1">
            <text:p>96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(R)VAPEEHPVLLTEAPLNPK(A)</text:p>
          </table:table-cell>
          <table:table-cell table:style-name="ce1"/>
          <table:table-cell office:value-type="float" office:value="47.273299999999999" table:style-name="ce1">
            <text:p>47.2733</text:p>
          </table:table-cell>
          <table:table-cell office:value-type="string" table:style-name="ce1">
            <text:p>PLGS Databank Search</text:p>
          </table:table-cell>
          <table:table-cell office:value-type="float" office:value="3145853" table:style-name="ce1">
            <text:p>3145853</text:p>
          </table:table-cell>
          <table:table-cell office:value-type="string" table:style-name="ce1">
            <text:p>Pass One Match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b2b4b4°b6b7b9b10b12°b13b15b16b18y2y3y3*y4y4*y5y5*y6y6*y7y7°y8y8*y8°y9y9°y10y12y13y14y15y16y16°y17y18</text:p>
          </table:table-cell>
          <table:table-cell office:value-type="float" office:value="6.6521999999999997" table:style-name="ce1">
            <text:p>6.6522</text:p>
          </table:table-cell>
          <table:table-cell office:value-type="float" office:value="2.53E-2" table:style-name="ce1">
            <text:p>0.0253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516.7065" table:style-name="ce2">
            <text:p>1516.7065</text:p>
          </table:table-cell>
          <table:table-cell office:value-type="float" office:value="2.73" table:style-name="ce2">
            <text:p>2.73</text:p>
          </table:table-cell>
          <table:table-cell office:value-type="float" office:value="1516.7028" table:style-name="ce2">
            <text:p>1516.7028</text:p>
          </table:table-cell>
          <table:table-cell office:value-type="float" office:value="3.8E-3" table:style-name="ce2">
            <text:p>0.0038</text:p>
          </table:table-cell>
          <table:table-cell office:value-type="float" office:value="2.5310000000000001" table:style-name="ce2">
            <text:p>2.531</text:p>
          </table:table-cell>
          <table:table-cell office:value-type="float" office:value="8.0675000000000008" table:style-name="ce1">
            <text:p>8.0675</text:p>
          </table:table-cell>
          <table:table-cell office:value-type="float" office:value="360" table:style-name="ce1">
            <text:p>360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(K)QEYDESGPSIVHR(K)</text:p>
          </table:table-cell>
          <table:table-cell table:style-name="ce1"/>
          <table:table-cell office:value-type="float" office:value="30.177099999999999" table:style-name="ce1">
            <text:p>30.1771</text:p>
          </table:table-cell>
          <table:table-cell office:value-type="string" table:style-name="ce1">
            <text:p>PLGS Databank Search</text:p>
          </table:table-cell>
          <table:table-cell office:value-type="float" office:value="608272" table:style-name="ce1">
            <text:p>608272</text:p>
          </table:table-cell>
          <table:table-cell office:value-type="string" table:style-name="ce1">
            <text:p>Pass One Match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2*b3b3*b3°b4b4°b5b5°b6°b7b12*b13b13°y1y2y3y4y5y5°y6y6°y7y8y8°y9y9°y10y10°y11y12y13</text:p>
          </table:table-cell>
          <table:table-cell office:value-type="float" office:value="7.6044" table:style-name="ce1">
            <text:p>7.6044</text:p>
          </table:table-cell>
          <table:table-cell office:value-type="float" office:value="2.47E-2" table:style-name="ce1">
            <text:p>0.0247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132.5288" table:style-name="ce2">
            <text:p>1132.5288</text:p>
          </table:table-cell>
          <table:table-cell office:value-type="float" office:value="1.91" table:style-name="ce2">
            <text:p>1.91</text:p>
          </table:table-cell>
          <table:table-cell office:value-type="float" office:value="1132.5269000000001" table:style-name="ce2">
            <text:p>1132.5269</text:p>
          </table:table-cell>
          <table:table-cell office:value-type="float" office:value="1.9E-3" table:style-name="ce2">
            <text:p>0.0019</text:p>
          </table:table-cell>
          <table:table-cell office:value-type="float" office:value="1.6528" table:style-name="ce2">
            <text:p>1.6528</text:p>
          </table:table-cell>
          <table:table-cell office:value-type="float" office:value="8.0212000000000003" table:style-name="ce1">
            <text:p>8.0212</text:p>
          </table:table-cell>
          <table:table-cell office:value-type="float" office:value="197" table:style-name="ce1">
            <text:p>197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(R)GYSFTTTAER(E)</text:p>
          </table:table-cell>
          <table:table-cell table:style-name="ce1"/>
          <table:table-cell office:value-type="float" office:value="33.319200000000002" table:style-name="ce1">
            <text:p>33.3192</text:p>
          </table:table-cell>
          <table:table-cell office:value-type="string" table:style-name="ce1">
            <text:p>PLGS Databank Search</text:p>
          </table:table-cell>
          <table:table-cell office:value-type="float" office:value="1019426" table:style-name="ce1">
            <text:p>1019426</text:p>
          </table:table-cell>
          <table:table-cell office:value-type="string" table:style-name="ce1">
            <text:p>Pass One Match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2b3b3°b4°b5b10°y1y2y3y4y4°y5y6y6°y7y7°y8y8°y10</text:p>
          </table:table-cell>
          <table:table-cell office:value-type="float" office:value="8.0422999999999991" table:style-name="ce1">
            <text:p>8.0423</text:p>
          </table:table-cell>
          <table:table-cell office:value-type="float" office:value="1.9300000000000001E-2" table:style-name="ce1">
            <text:p>0.0193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177.6177" table:style-name="ce2">
            <text:p>1177.6177</text:p>
          </table:table-cell>
          <table:table-cell office:value-type="float" office:value="1.94" table:style-name="ce2">
            <text:p>1.94</text:p>
          </table:table-cell>
          <table:table-cell office:value-type="float" office:value="1177.6133" table:style-name="ce2">
            <text:p>1177.6133</text:p>
          </table:table-cell>
          <table:table-cell office:value-type="float" office:value="4.4000000000000003E-3" table:style-name="ce2">
            <text:p>0.0044</text:p>
          </table:table-cell>
          <table:table-cell office:value-type="float" office:value="3.7481" table:style-name="ce2">
            <text:p>3.7481</text:p>
          </table:table-cell>
          <table:table-cell office:value-type="float" office:value="7.9999000000000002" table:style-name="ce2">
            <text:p>7.9999</text:p>
          </table:table-cell>
          <table:table-cell office:value-type="float" office:value="316" table:style-name="ce2">
            <text:p>316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(K)EITALAPSTMK(I)</text:p>
          </table:table-cell>
          <table:table-cell office:value-type="string" table:style-name="ce2">
            <text:p>Oxidation M (10)</text:p>
          </table:table-cell>
          <table:table-cell office:value-type="float" office:value="32.832099999999997" table:style-name="ce2">
            <text:p>32.8321</text:p>
          </table:table-cell>
          <table:table-cell office:value-type="string" table:style-name="ce2">
            <text:p>PLGS Databank Search</text:p>
          </table:table-cell>
          <table:table-cell office:value-type="float" office:value="363542" table:style-name="ce2">
            <text:p>363542</text:p>
          </table:table-cell>
          <table:table-cell office:value-type="string" table:style-name="ce2">
            <text:p>Variable Modificat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b2b2°b3b3°b4b4°b5b5°b6y1y2y3y4y5y5°y6y6°y7y8y9y11</text:p>
          </table:table-cell>
          <table:table-cell office:value-type="float" office:value="7.3277000000000001" table:style-name="ce2">
            <text:p>7.3277</text:p>
          </table:table-cell>
          <table:table-cell office:value-type="float" office:value="1.83E-2" table:style-name="ce2">
            <text:p>0.0183</text:p>
          </table:table-cell>
          <table:table-cell office:value-type="string" table:style-name="ce2">
            <text:p>11039,</text:p>
          </table:table-cell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3183.6377000000002" table:style-name="ce2">
            <text:p>3183.6377</text:p>
          </table:table-cell>
          <table:table-cell office:value-type="float" office:value="3.7" table:style-name="ce2">
            <text:p>3.7</text:p>
          </table:table-cell>
          <table:table-cell office:value-type="float" office:value="3183.6143000000002" table:style-name="ce2">
            <text:p>3183.6143</text:p>
          </table:table-cell>
          <table:table-cell office:value-type="float" office:value="2.3300000000000001E-2" table:style-name="ce2">
            <text:p>0.0233</text:p>
          </table:table-cell>
          <table:table-cell office:value-type="float" office:value="7.3148999999999997" table:style-name="ce2">
            <text:p>7.3149</text:p>
          </table:table-cell>
          <table:table-cell office:value-type="float" office:value="7.8996000000000004" table:style-name="ce2">
            <text:p>7.8996</text:p>
          </table:table-cell>
          <table:table-cell office:value-type="float" office:value="148" table:style-name="ce2">
            <text:p>148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(R)TTGIVMDSGDGVTHTVPIYEGYALPHAILR(L)</text:p>
          </table:table-cell>
          <table:table-cell table:style-name="ce2"/>
          <table:table-cell office:value-type="float" office:value="62.518099999999997" table:style-name="ce2">
            <text:p>62.5181</text:p>
          </table:table-cell>
          <table:table-cell office:value-type="string" table:style-name="ce2">
            <text:p>PLGS Databank Search</text:p>
          </table:table-cell>
          <table:table-cell office:value-type="float" office:value="388936" table:style-name="ce2">
            <text:p>388936</text:p>
          </table:table-cell>
          <table:table-cell office:value-type="string" table:style-name="ce2">
            <text:p>Pass Two Match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b2b2°b3b3°b5b5°b6b14°b16b21b26b26°b30y2y3y4y5y6y7y8y9y10y14y15y18y20y22y24y25y25°y26y28y30</text:p>
          </table:table-cell>
          <table:table-cell office:value-type="float" office:value="9.61" table:style-name="ce2">
            <text:p>9.61</text:p>
          </table:table-cell>
          <table:table-cell office:value-type="float" office:value="1.6199999999999999E-2" table:style-name="ce2">
            <text:p>0.0162</text:p>
          </table:table-cell>
          <table:table-cell office:value-type="string" table:style-name="ce2">
            <text:p>11039,</text:p>
          </table:table-cell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198.7034000000001" table:style-name="ce2">
            <text:p>1198.7034</text:p>
          </table:table-cell>
          <table:table-cell office:value-type="float" office:value="2.64" table:style-name="ce2">
            <text:p>2.64</text:p>
          </table:table-cell>
          <table:table-cell office:value-type="float" office:value="1198.7054000000001" table:style-name="ce2">
            <text:p>1198.7054</text:p>
          </table:table-cell>
          <table:table-cell office:value-type="float" office:value="-2.0999999999999999E-3" table:style-name="ce2">
            <text:p>-0.0021</text:p>
          </table:table-cell>
          <table:table-cell office:value-type="float" office:value="-1.7544999999999999" table:style-name="ce2">
            <text:p>-1.7545</text:p>
          </table:table-cell>
          <table:table-cell office:value-type="float" office:value="7.8719000000000001" table:style-name="ce2">
            <text:p>7.8719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(R)AVFPSIVGRPR(H)</text:p>
          </table:table-cell>
          <table:table-cell table:style-name="ce2"/>
          <table:table-cell office:value-type="float" office:value="44.066000000000003" table:style-name="ce2">
            <text:p>44.066</text:p>
          </table:table-cell>
          <table:table-cell office:value-type="string" table:style-name="ce2">
            <text:p>PLGS Databank Search</text:p>
          </table:table-cell>
          <table:table-cell office:value-type="float" office:value="335762" table:style-name="ce2">
            <text:p>335762</text:p>
          </table:table-cell>
          <table:table-cell office:value-type="string" table:style-name="ce2">
            <text:p>Pass One Match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b2b3b11y4y5y6y7y8y9y10y11</text:p>
          </table:table-cell>
          <table:table-cell office:value-type="float" office:value="6.0316000000000001" table:style-name="ce2">
            <text:p>6.0316</text:p>
          </table:table-cell>
          <table:table-cell office:value-type="float" office:value="1.6299999999999999E-2" table:style-name="ce2">
            <text:p>0.0163</text:p>
          </table:table-cell>
          <table:table-cell office:value-type="string" table:style-name="ce2">
            <text:p>11039,</text:p>
          </table:table-cell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998.48760000000004" table:style-name="ce2">
            <text:p>998.4876</text:p>
          </table:table-cell>
          <table:table-cell office:value-type="float" office:value="1.86" table:style-name="ce2">
            <text:p>1.86</text:p>
          </table:table-cell>
          <table:table-cell office:value-type="float" office:value="998.48630000000003" table:style-name="ce2">
            <text:p>998.4863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.2918000000000001" table:style-name="ce2">
            <text:p>1.2918</text:p>
          </table:table-cell>
          <table:table-cell office:value-type="float" office:value="7.7704000000000004" table:style-name="ce2">
            <text:p>7.7704</text:p>
          </table:table-cell>
          <table:table-cell office:value-type="float" office:value="184" table:style-name="ce2">
            <text:p>184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(R)DLTDYLMK(I)</text:p>
          </table:table-cell>
          <table:table-cell table:style-name="ce2"/>
          <table:table-cell office:value-type="float" office:value="54.080800000000004" table:style-name="ce2">
            <text:p>54.0808</text:p>
          </table:table-cell>
          <table:table-cell office:value-type="string" table:style-name="ce2">
            <text:p>PLGS Databank Search</text:p>
          </table:table-cell>
          <table:table-cell office:value-type="float" office:value="465238" table:style-name="ce2">
            <text:p>465238</text:p>
          </table:table-cell>
          <table:table-cell office:value-type="string" table:style-name="ce2">
            <text:p>Pass One Match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b1°b2b2°b3°b5b5°b6b6°b8y1y2y3y5y6y6°y8</text:p>
          </table:table-cell>
          <table:table-cell office:value-type="float" office:value="11.568199999999999" table:style-name="ce2">
            <text:p>11.5682</text:p>
          </table:table-cell>
          <table:table-cell office:value-type="float" office:value="1.8599999999999998E-2" table:style-name="ce2">
            <text:p>0.0186</text:p>
          </table:table-cell>
          <table:table-cell office:value-type="string" table:style-name="ce2">
            <text:p>11039,</text:p>
          </table:table-cell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161.6229000000001" table:style-name="ce2">
            <text:p>1161.6229</text:p>
          </table:table-cell>
          <table:table-cell office:value-type="float" office:value="1.94" table:style-name="ce2">
            <text:p>1.94</text:p>
          </table:table-cell>
          <table:table-cell office:value-type="float" office:value="1161.6184000000001" table:style-name="ce2">
            <text:p>1161.6184</text:p>
          </table:table-cell>
          <table:table-cell office:value-type="float" office:value="4.4999999999999997E-3" table:style-name="ce2">
            <text:p>0.0045</text:p>
          </table:table-cell>
          <table:table-cell office:value-type="float" office:value="3.8858000000000001" table:style-name="ce2">
            <text:p>3.8858</text:p>
          </table:table-cell>
          <table:table-cell office:value-type="float" office:value="7.7462999999999997" table:style-name="ce2">
            <text:p>7.7463</text:p>
          </table:table-cell>
          <table:table-cell office:value-type="float" office:value="316" table:style-name="ce2">
            <text:p>316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(K)EITALAPSTMK(I)</text:p>
          </table:table-cell>
          <table:table-cell table:style-name="ce2"/>
          <table:table-cell office:value-type="float" office:value="39.683399999999999" table:style-name="ce2">
            <text:p>39.6834</text:p>
          </table:table-cell>
          <table:table-cell office:value-type="string" table:style-name="ce2">
            <text:p>PLGS Databank Search</text:p>
          </table:table-cell>
          <table:table-cell office:value-type="float" office:value="456309" table:style-name="ce2">
            <text:p>456309</text:p>
          </table:table-cell>
          <table:table-cell office:value-type="string" table:style-name="ce2">
            <text:p>Pass One Match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b2b2°b3b3°b4b4°b5°y2y3y4y5y5°y6y6°y7y8y9y11</text:p>
          </table:table-cell>
          <table:table-cell office:value-type="float" office:value="6.9330999999999996" table:style-name="ce2">
            <text:p>6.9331</text:p>
          </table:table-cell>
          <table:table-cell office:value-type="float" office:value="2.7799999999999998E-2" table:style-name="ce2">
            <text:p>0.0278</text:p>
          </table:table-cell>
          <table:table-cell office:value-type="string" table:style-name="ce2">
            <text:p>11039,</text:p>
          </table:table-cell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976.45010000000002" table:style-name="ce2">
            <text:p>976.4501</text:p>
          </table:table-cell>
          <table:table-cell office:value-type="float" office:value="1.96" table:style-name="ce2">
            <text:p>1.96</text:p>
          </table:table-cell>
          <table:table-cell office:value-type="float" office:value="976.44830000000002" table:style-name="ce2">
            <text:p>976.4483</text:p>
          </table:table-cell>
          <table:table-cell office:value-type="float" office:value="1.8E-3" table:style-name="ce2">
            <text:p>0.0018</text:p>
          </table:table-cell>
          <table:table-cell office:value-type="float" office:value="1.8575999999999999" table:style-name="ce2">
            <text:p>1.8576</text:p>
          </table:table-cell>
          <table:table-cell office:value-type="float" office:value="7.6649000000000003" table:style-name="ce2">
            <text:p>7.6649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(K)AGFAGDDAPR(A)</text:p>
          </table:table-cell>
          <table:table-cell table:style-name="ce2"/>
          <table:table-cell office:value-type="float" office:value="23.8324" table:style-name="ce2">
            <text:p>23.8324</text:p>
          </table:table-cell>
          <table:table-cell office:value-type="string" table:style-name="ce2">
            <text:p>PLGS Databank Search</text:p>
          </table:table-cell>
          <table:table-cell office:value-type="float" office:value="654909" table:style-name="ce2">
            <text:p>654909</text:p>
          </table:table-cell>
          <table:table-cell office:value-type="string" table:style-name="ce2">
            <text:p>Pass One Match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b2b3y1y2y3y4y5y6y7y7°y8y9y10</text:p>
          </table:table-cell>
          <table:table-cell office:value-type="float" office:value="8.9600000000000009" table:style-name="ce2">
            <text:p>8.96</text:p>
          </table:table-cell>
          <table:table-cell office:value-type="float" office:value="2.4199999999999999E-2" table:style-name="ce2">
            <text:p>0.0242</text:p>
          </table:table-cell>
          <table:table-cell office:value-type="string" table:style-name="ce2">
            <text:p>11039,</text:p>
          </table:table-cell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198.5245" table:style-name="ce2">
            <text:p>1198.5245</text:p>
          </table:table-cell>
          <table:table-cell office:value-type="float" office:value="1.95" table:style-name="ce2">
            <text:p>1.95</text:p>
          </table:table-cell>
          <table:table-cell office:value-type="float" office:value="1198.5222000000001" table:style-name="ce2">
            <text:p>1198.5222</text:p>
          </table:table-cell>
          <table:table-cell office:value-type="float" office:value="2.3E-3" table:style-name="ce2">
            <text:p>0.0023</text:p>
          </table:table-cell>
          <table:table-cell office:value-type="float" office:value="1.8879999999999999" table:style-name="ce2">
            <text:p>1.888</text:p>
          </table:table-cell>
          <table:table-cell office:value-type="float" office:value="7.6425000000000001" table:style-name="ce2">
            <text:p>7.6425</text:p>
          </table:table-cell>
          <table:table-cell office:value-type="float" office:value="51" table:style-name="ce2">
            <text:p>5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(K)DSYVGDEAQSK(R)</text:p>
          </table:table-cell>
          <table:table-cell table:style-name="ce2"/>
          <table:table-cell office:value-type="float" office:value="18.019500000000001" table:style-name="ce2">
            <text:p>18.0195</text:p>
          </table:table-cell>
          <table:table-cell office:value-type="string" table:style-name="ce2">
            <text:p>PLGS Databank Search</text:p>
          </table:table-cell>
          <table:table-cell office:value-type="float" office:value="597554" table:style-name="ce2">
            <text:p>597554</text:p>
          </table:table-cell>
          <table:table-cell office:value-type="string" table:style-name="ce2">
            <text:p>Pass One Match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b2b2°b3b3°b4b6°y2y2°y3y3*y3°y4y5y5°y6y7y7°y8y9</text:p>
          </table:table-cell>
          <table:table-cell office:value-type="float" office:value="9.0111000000000008" table:style-name="ce2">
            <text:p>9.0111</text:p>
          </table:table-cell>
          <table:table-cell office:value-type="float" office:value="3.15E-2" table:style-name="ce2">
            <text:p>0.0315</text:p>
          </table:table-cell>
          <table:table-cell office:value-type="string" table:style-name="ce2">
            <text:p>11039,</text:p>
          </table:table-cell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979.9344000000001" table:style-name="ce2">
            <text:p>1979.9344</text:p>
          </table:table-cell>
          <table:table-cell office:value-type="float" office:value="2.75" table:style-name="ce2">
            <text:p>2.75</text:p>
          </table:table-cell>
          <table:table-cell office:value-type="float" office:value="1979.9247" table:style-name="ce2">
            <text:p>1979.9247</text:p>
          </table:table-cell>
          <table:table-cell office:value-type="float" office:value="9.7999999999999997E-3" table:style-name="ce2">
            <text:p>0.0098</text:p>
          </table:table-cell>
          <table:table-cell office:value-type="float" office:value="4.9546999999999999" table:style-name="ce2">
            <text:p>4.9547</text:p>
          </table:table-cell>
          <table:table-cell office:value-type="float" office:value="7.4161000000000001" table:style-name="ce2">
            <text:p>7.4161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(K)YPIEHGIVTNWDDMEK(I)</text:p>
          </table:table-cell>
          <table:table-cell office:value-type="string" table:style-name="ce2">
            <text:p>Tri-deuterated Me (4), Oxidation M (14)</text:p>
          </table:table-cell>
          <table:table-cell office:value-type="float" office:value="46.648000000000003" table:style-name="ce2">
            <text:p>46.648</text:p>
          </table:table-cell>
          <table:table-cell office:value-type="string" table:style-name="ce2">
            <text:p>PLGS Databank Search</text:p>
          </table:table-cell>
          <table:table-cell office:value-type="float" office:value="158013" table:style-name="ce2">
            <text:p>158013</text:p>
          </table:table-cell>
          <table:table-cell office:value-type="string" table:style-name="ce2">
            <text:p>Variable Modificat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b7b8y2y4y5y6y7y7*y8y9y15y15*y16</text:p>
          </table:table-cell>
          <table:table-cell office:value-type="float" office:value="5.2336999999999998" table:style-name="ce2">
            <text:p>5.2337</text:p>
          </table:table-cell>
          <table:table-cell office:value-type="float" office:value="2.93E-2" table:style-name="ce2">
            <text:p>0.0293</text:p>
          </table:table-cell>
          <table:table-cell office:value-type="string" table:style-name="ce2">
            <text:p>11039,</text:p>
          </table:table-cell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644.43650000000002" table:style-name="ce2">
            <text:p>644.4365</text:p>
          </table:table-cell>
          <table:table-cell office:value-type="float" office:value="1.48" table:style-name="ce2">
            <text:p>1.48</text:p>
          </table:table-cell>
          <table:table-cell office:value-type="float" office:value="644.43409999999994" table:style-name="ce2">
            <text:p>644.4341</text:p>
          </table:table-cell>
          <table:table-cell office:value-type="float" office:value="2.3999999999999998E-3" table:style-name="ce2">
            <text:p>0.0024</text:p>
          </table:table-cell>
          <table:table-cell office:value-type="float" office:value="3.665" table:style-name="ce2">
            <text:p>3.665</text:p>
          </table:table-cell>
          <table:table-cell office:value-type="float" office:value="7.3784000000000001" table:style-name="ce1">
            <text:p>7.3784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(R)GILTLK(Y)</text:p>
          </table:table-cell>
          <table:table-cell table:style-name="ce1"/>
          <table:table-cell office:value-type="float" office:value="40.509700000000002" table:style-name="ce1">
            <text:p>40.5097</text:p>
          </table:table-cell>
          <table:table-cell office:value-type="string" table:style-name="ce1">
            <text:p>PLGS Databank Search</text:p>
          </table:table-cell>
          <table:table-cell office:value-type="float" office:value="235534" table:style-name="ce1">
            <text:p>235534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2b4b4°b5b5°b6y1y2y3y3°y4y4°y6</text:p>
          </table:table-cell>
          <table:table-cell office:value-type="float" office:value="7.569" table:style-name="ce1">
            <text:p>7.569</text:p>
          </table:table-cell>
          <table:table-cell office:value-type="float" office:value="2.8500000000000001E-2" table:style-name="ce1">
            <text:p>0.0285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644.36829999999998" table:style-name="ce2">
            <text:p>644.3683</text:p>
          </table:table-cell>
          <table:table-cell office:value-type="float" office:value="1.81" table:style-name="ce2">
            <text:p>1.81</text:p>
          </table:table-cell>
          <table:table-cell office:value-type="float" office:value="644.37260000000003" table:style-name="ce2">
            <text:p>644.3726</text:p>
          </table:table-cell>
          <table:table-cell office:value-type="float" office:value="-4.3E-3" table:style-name="ce2">
            <text:p>-0.0043</text:p>
          </table:table-cell>
          <table:table-cell office:value-type="float" office:value="-6.6749000000000001" table:style-name="ce2">
            <text:p>-6.6749</text:p>
          </table:table-cell>
          <table:table-cell office:value-type="float" office:value="7.2058999999999997" table:style-name="ce1">
            <text:p>7.2059</text:p>
          </table:table-cell>
          <table:table-cell office:value-type="float" office:value="178" table:style-name="ce1">
            <text:p>178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(R)LDLAGR(D)</text:p>
          </table:table-cell>
          <table:table-cell table:style-name="ce1"/>
          <table:table-cell office:value-type="float" office:value="26.3018" table:style-name="ce1">
            <text:p>26.3018</text:p>
          </table:table-cell>
          <table:table-cell office:value-type="string" table:style-name="ce1">
            <text:p>PLGS Databank Search</text:p>
          </table:table-cell>
          <table:table-cell office:value-type="float" office:value="81132" table:style-name="ce1">
            <text:p>81132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y3y4y5y6</text:p>
          </table:table-cell>
          <table:table-cell office:value-type="float" office:value="6.5362" table:style-name="ce1">
            <text:p>6.5362</text:p>
          </table:table-cell>
          <table:table-cell office:value-type="float" office:value="8.8999999999999999E-3" table:style-name="ce1">
            <text:p>0.0089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474.32799999999997" table:style-name="ce2">
            <text:p>474.328</text:p>
          </table:table-cell>
          <table:table-cell office:value-type="float" office:value="1.01" table:style-name="ce2">
            <text:p>1.01</text:p>
          </table:table-cell>
          <table:table-cell office:value-type="float" office:value="474.32859999999999" table:style-name="ce2">
            <text:p>474.3286</text:p>
          </table:table-cell>
          <table:table-cell office:value-type="string" table:style-name="ce2">
            <text:p>-6.0E-4</text:p>
          </table:table-cell>
          <table:table-cell office:value-type="float" office:value="-1.2863" table:style-name="ce2">
            <text:p>-1.2863</text:p>
          </table:table-cell>
          <table:table-cell office:value-type="float" office:value="7.1795999999999998" table:style-name="ce1">
            <text:p>7.1796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(I)LTLK(Y)</text:p>
          </table:table-cell>
          <table:table-cell table:style-name="ce1"/>
          <table:table-cell office:value-type="float" office:value="40.5306" table:style-name="ce1">
            <text:p>40.5306</text:p>
          </table:table-cell>
          <table:table-cell office:value-type="string" table:style-name="ce1">
            <text:p>PLGS Databank Search</text:p>
          </table:table-cell>
          <table:table-cell office:value-type="float" office:value="53664" table:style-name="ce1">
            <text:p>53664</text:p>
          </table:table-cell>
          <table:table-cell office:value-type="string" table:style-name="ce1">
            <text:p>Pass Two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3°b3°b4y3y3°y4</text:p>
          </table:table-cell>
          <table:table-cell office:value-type="float" office:value="3.4916" table:style-name="ce1">
            <text:p>3.4916</text:p>
          </table:table-cell>
          <table:table-cell office:value-type="float" office:value="2.53E-2" table:style-name="ce1">
            <text:p>0.0253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996.1212" table:style-name="ce2">
            <text:p>1996.1212</text:p>
          </table:table-cell>
          <table:table-cell office:value-type="float" office:value="2.9" table:style-name="ce2">
            <text:p>2.9</text:p>
          </table:table-cell>
          <table:table-cell office:value-type="float" office:value="1996.1112000000001" table:style-name="ce2">
            <text:p>1996.1112</text:p>
          </table:table-cell>
          <table:table-cell office:value-type="float" office:value="0.01" table:style-name="ce2">
            <text:p>0.01</text:p>
          </table:table-cell>
          <table:table-cell office:value-type="float" office:value="5.0076999999999998" table:style-name="ce2">
            <text:p>5.0077</text:p>
          </table:table-cell>
          <table:table-cell office:value-type="float" office:value="7.0777000000000001" table:style-name="ce1">
            <text:p>7.0777</text:p>
          </table:table-cell>
          <table:table-cell office:value-type="float" office:value="96" table:style-name="ce1">
            <text:p>96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(R)VAPEEHPVLLTEAPLNPK(A)</text:p>
          </table:table-cell>
          <table:table-cell office:value-type="string" table:style-name="ce1">
            <text:p>Methyl CDEHKNRQ (4), Methyl CDEHKNRQ (5), Methyl CDEHKNRQ (6)</text:p>
          </table:table-cell>
          <table:table-cell office:value-type="float" office:value="57.941899999999997" table:style-name="ce1">
            <text:p>57.9419</text:p>
          </table:table-cell>
          <table:table-cell office:value-type="string" table:style-name="ce1">
            <text:p>PLGS Databank Search</text:p>
          </table:table-cell>
          <table:table-cell office:value-type="float" office:value="63755" table:style-name="ce1">
            <text:p>63755</text:p>
          </table:table-cell>
          <table:table-cell office:value-type="string" table:style-name="ce1">
            <text:p>Variable Modificat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9y2y3y5y6y9y10y12y16y16°y18</text:p>
          </table:table-cell>
          <table:table-cell office:value-type="float" office:value="7.2422000000000004" table:style-name="ce1">
            <text:p>7.2422</text:p>
          </table:table-cell>
          <table:table-cell office:value-type="float" office:value="1.1599999999999999E-2" table:style-name="ce1">
            <text:p>0.0116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171.5743" table:style-name="ce2">
            <text:p>1171.5743</text:p>
          </table:table-cell>
          <table:table-cell office:value-type="float" office:value="2.27" table:style-name="ce2">
            <text:p>2.27</text:p>
          </table:table-cell>
          <table:table-cell office:value-type="float" office:value="1171.5709999999999" table:style-name="ce2">
            <text:p>1171.571</text:p>
          </table:table-cell>
          <table:table-cell office:value-type="float" office:value="3.3E-3" table:style-name="ce2">
            <text:p>0.0033</text:p>
          </table:table-cell>
          <table:table-cell office:value-type="float" office:value="2.8506999999999998" table:style-name="ce2">
            <text:p>2.8507</text:p>
          </table:table-cell>
          <table:table-cell office:value-type="float" office:value="6.8085000000000004" table:style-name="ce1">
            <text:p>6.808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(R)HQGVMVGMGQK(D)</text:p>
          </table:table-cell>
          <table:table-cell table:style-name="ce1"/>
          <table:table-cell office:value-type="float" office:value="27.923100000000002" table:style-name="ce1">
            <text:p>27.9231</text:p>
          </table:table-cell>
          <table:table-cell office:value-type="string" table:style-name="ce1">
            <text:p>PLGS Databank Search</text:p>
          </table:table-cell>
          <table:table-cell office:value-type="float" office:value="54410" table:style-name="ce1">
            <text:p>54410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2*b3b4b5b7y3y9y11y11*</text:p>
          </table:table-cell>
          <table:table-cell office:value-type="float" office:value="10.8992" table:style-name="ce1">
            <text:p>10.8992</text:p>
          </table:table-cell>
          <table:table-cell office:value-type="float" office:value="4.3299999999999998E-2" table:style-name="ce1">
            <text:p>0.0433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014.4832" table:style-name="ce2">
            <text:p>1014.4832</text:p>
          </table:table-cell>
          <table:table-cell office:value-type="float" office:value="1.88" table:style-name="ce2">
            <text:p>1.88</text:p>
          </table:table-cell>
          <table:table-cell office:value-type="float" office:value="1014.4811999999999" table:style-name="ce2">
            <text:p>1014.4812</text:p>
          </table:table-cell>
          <table:table-cell office:value-type="float" office:value="2E-3" table:style-name="ce2">
            <text:p>0.002</text:p>
          </table:table-cell>
          <table:table-cell office:value-type="float" office:value="1.9614" table:style-name="ce2">
            <text:p>1.9614</text:p>
          </table:table-cell>
          <table:table-cell office:value-type="float" office:value="6.6501999999999999" table:style-name="ce1">
            <text:p>6.6502</text:p>
          </table:table-cell>
          <table:table-cell office:value-type="float" office:value="184" table:style-name="ce1">
            <text:p>184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(R)DLTDYLMK(I)</text:p>
          </table:table-cell>
          <table:table-cell office:value-type="string" table:style-name="ce1">
            <text:p>Oxidation M (7)</text:p>
          </table:table-cell>
          <table:table-cell office:value-type="float" office:value="45.799100000000003" table:style-name="ce1">
            <text:p>45.7991</text:p>
          </table:table-cell>
          <table:table-cell office:value-type="string" table:style-name="ce1">
            <text:p>PLGS Databank Search</text:p>
          </table:table-cell>
          <table:table-cell office:value-type="float" office:value="196754" table:style-name="ce1">
            <text:p>196754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4y5y6y8</text:p>
          </table:table-cell>
          <table:table-cell office:value-type="float" office:value="4.8784999999999998" table:style-name="ce1">
            <text:p>4.8785</text:p>
          </table:table-cell>
          <table:table-cell office:value-type="float" office:value="3.2599999999999997E-2" table:style-name="ce1">
            <text:p>0.0326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795.47019999999998" table:style-name="ce2">
            <text:p>795.4702</text:p>
          </table:table-cell>
          <table:table-cell office:value-type="float" office:value="1.96" table:style-name="ce2">
            <text:p>1.96</text:p>
          </table:table-cell>
          <table:table-cell office:value-type="float" office:value="795.47230000000002" table:style-name="ce2">
            <text:p>795.4723</text:p>
          </table:table-cell>
          <table:table-cell office:value-type="float" office:value="-2.0999999999999999E-3" table:style-name="ce2">
            <text:p>-0.0021</text:p>
          </table:table-cell>
          <table:table-cell office:value-type="float" office:value="-2.6589999999999998" table:style-name="ce2">
            <text:p>-2.659</text:p>
          </table:table-cell>
          <table:table-cell office:value-type="float" office:value="6.5420999999999996" table:style-name="ce1">
            <text:p>6.5421</text:p>
          </table:table-cell>
          <table:table-cell office:value-type="float" office:value="329" table:style-name="ce1">
            <text:p>329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(K)IIAPPER(K)</text:p>
          </table:table-cell>
          <table:table-cell table:style-name="ce1"/>
          <table:table-cell office:value-type="float" office:value="26.254100000000001" table:style-name="ce1">
            <text:p>26.2541</text:p>
          </table:table-cell>
          <table:table-cell office:value-type="string" table:style-name="ce1">
            <text:p>PLGS Databank Search</text:p>
          </table:table-cell>
          <table:table-cell office:value-type="float" office:value="810939" table:style-name="ce1">
            <text:p>810939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y1y2y5y5°y6y7</text:p>
          </table:table-cell>
          <table:table-cell office:value-type="float" office:value="9.2802000000000007" table:style-name="ce1">
            <text:p>9.2802</text:p>
          </table:table-cell>
          <table:table-cell office:value-type="float" office:value="3.1399999999999997E-2" table:style-name="ce1">
            <text:p>0.0314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800.53359999999998" table:style-name="ce2">
            <text:p>800.5336</text:p>
          </table:table-cell>
          <table:table-cell office:value-type="float" office:value="1.95" table:style-name="ce2">
            <text:p>1.95</text:p>
          </table:table-cell>
          <table:table-cell office:value-type="float" office:value="800.53520000000003" table:style-name="ce2">
            <text:p>800.5352</text:p>
          </table:table-cell>
          <table:table-cell office:value-type="float" office:value="-1.6000000000000001E-3" table:style-name="ce2">
            <text:p>-0.0016</text:p>
          </table:table-cell>
          <table:table-cell office:value-type="float" office:value="-2.0600999999999998" table:style-name="ce2">
            <text:p>-2.0601</text:p>
          </table:table-cell>
          <table:table-cell office:value-type="float" office:value="6.5297000000000001" table:style-name="ce1">
            <text:p>6.5297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(K)RGILTLK(Y)</text:p>
          </table:table-cell>
          <table:table-cell table:style-name="ce1"/>
          <table:table-cell office:value-type="float" office:value="37.258499999999998" table:style-name="ce1">
            <text:p>37.2585</text:p>
          </table:table-cell>
          <table:table-cell office:value-type="string" table:style-name="ce1">
            <text:p>PLGS Databank Search</text:p>
          </table:table-cell>
          <table:table-cell office:value-type="float" office:value="68998" table:style-name="ce1">
            <text:p>68998</text:p>
          </table:table-cell>
          <table:table-cell office:value-type="string" table:style-name="ce1">
            <text:p>Missed Cleavag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b3b4y6°y7</text:p>
          </table:table-cell>
          <table:table-cell office:value-type="float" office:value="14.841200000000001" table:style-name="ce1">
            <text:p>14.8412</text:p>
          </table:table-cell>
          <table:table-cell office:value-type="float" office:value="2.7799999999999998E-2" table:style-name="ce1">
            <text:p>0.0278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2343.1821" table:style-name="ce2">
            <text:p>2343.1821</text:p>
          </table:table-cell>
          <table:table-cell office:value-type="float" office:value="2.82" table:style-name="ce2">
            <text:p>2.82</text:p>
          </table:table-cell>
          <table:table-cell office:value-type="float" office:value="2343.1648" table:style-name="ce2">
            <text:p>2343.1648</text:p>
          </table:table-cell>
          <table:table-cell office:value-type="float" office:value="1.7299999999999999E-2" table:style-name="ce2">
            <text:p>0.0173</text:p>
          </table:table-cell>
          <table:table-cell office:value-type="float" office:value="7.3733000000000004" table:style-name="ce2">
            <text:p>7.3733</text:p>
          </table:table-cell>
          <table:table-cell office:value-type="float" office:value="6.4602000000000004" table:style-name="ce1">
            <text:p>6.4602</text:p>
          </table:table-cell>
          <table:table-cell office:value-type="float" office:value="291" table:style-name="ce1">
            <text:p>291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(R)KDLYANTVLSGGTTMYPGIADR(M)</text:p>
          </table:table-cell>
          <table:table-cell table:style-name="ce1"/>
          <table:table-cell office:value-type="float" office:value="53.946100000000001" table:style-name="ce1">
            <text:p>53.9461</text:p>
          </table:table-cell>
          <table:table-cell office:value-type="string" table:style-name="ce1">
            <text:p>PLGS Databank Search</text:p>
          </table:table-cell>
          <table:table-cell office:value-type="float" office:value="36814" table:style-name="ce1">
            <text:p>36814</text:p>
          </table:table-cell>
          <table:table-cell office:value-type="string" table:style-name="ce1">
            <text:p>Pass Two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14°b22y6y7y9y22</text:p>
          </table:table-cell>
          <table:table-cell office:value-type="float" office:value="7.7576999999999998" table:style-name="ce1">
            <text:p>7.7577</text:p>
          </table:table-cell>
          <table:table-cell office:value-type="float" office:value="3.5299999999999998E-2" table:style-name="ce1">
            <text:p>0.0353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835.8263999999999" table:style-name="ce2">
            <text:p>1835.8264</text:p>
          </table:table-cell>
          <table:table-cell office:value-type="float" office:value="1.98" table:style-name="ce2">
            <text:p>1.98</text:p>
          </table:table-cell>
          <table:table-cell office:value-type="float" office:value="1835.8514" table:style-name="ce2">
            <text:p>1835.8514</text:p>
          </table:table-cell>
          <table:table-cell office:value-type="float" office:value="-2.5000000000000001E-2" table:style-name="ce2">
            <text:p>-0.025</text:p>
          </table:table-cell>
          <table:table-cell office:value-type="float" office:value="-13.6243" table:style-name="ce2">
            <text:p>-13.6243</text:p>
          </table:table-cell>
          <table:table-cell office:value-type="float" office:value="6.2285000000000004" table:style-name="ce1">
            <text:p>6.228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(M)EEEIAALVIDNGSGMCK(A)</text:p>
          </table:table-cell>
          <table:table-cell office:value-type="string" table:style-name="ce1">
            <text:p>Carbamidomethyl C (16)</text:p>
          </table:table-cell>
          <table:table-cell office:value-type="float" office:value="63.389899999999997" table:style-name="ce1">
            <text:p>63.3899</text:p>
          </table:table-cell>
          <table:table-cell office:value-type="string" table:style-name="ce1">
            <text:p>PLGS Databank Search</text:p>
          </table:table-cell>
          <table:table-cell office:value-type="float" office:value="37015" table:style-name="ce1">
            <text:p>37015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9y10y11y13y17</text:p>
          </table:table-cell>
          <table:table-cell office:value-type="float" office:value="9.2287999999999997" table:style-name="ce1">
            <text:p>9.2288</text:p>
          </table:table-cell>
          <table:table-cell office:value-type="float" office:value="3.2899999999999999E-2" table:style-name="ce1">
            <text:p>0.0329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946.9081000000001" table:style-name="ce2">
            <text:p>1946.9081</text:p>
          </table:table-cell>
          <table:table-cell office:value-type="float" office:value="2.75" table:style-name="ce2">
            <text:p>2.75</text:p>
          </table:table-cell>
          <table:table-cell office:value-type="float" office:value="1946.8952999999999" table:style-name="ce2">
            <text:p>1946.8953</text:p>
          </table:table-cell>
          <table:table-cell office:value-type="float" office:value="1.2800000000000001E-2" table:style-name="ce2">
            <text:p>0.0128</text:p>
          </table:table-cell>
          <table:table-cell office:value-type="float" office:value="6.5796000000000001" table:style-name="ce2">
            <text:p>6.5796</text:p>
          </table:table-cell>
          <table:table-cell office:value-type="float" office:value="5.891" table:style-name="ce1">
            <text:p>5.891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(K)YPIEHGIVTNWDDMEK(I)</text:p>
          </table:table-cell>
          <table:table-cell table:style-name="ce1"/>
          <table:table-cell office:value-type="float" office:value="52.067900000000002" table:style-name="ce1">
            <text:p>52.0679</text:p>
          </table:table-cell>
          <table:table-cell office:value-type="string" table:style-name="ce1">
            <text:p>PLGS Databank Search</text:p>
          </table:table-cell>
          <table:table-cell office:value-type="float" office:value="24062" table:style-name="ce1">
            <text:p>24062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4b7y11*y16</text:p>
          </table:table-cell>
          <table:table-cell office:value-type="float" office:value="12.9841" table:style-name="ce1">
            <text:p>12.9841</text:p>
          </table:table-cell>
          <table:table-cell office:value-type="float" office:value="2.4299999999999999E-2" table:style-name="ce1">
            <text:p>0.0243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790.8987999999999" table:style-name="ce2">
            <text:p>1790.8988</text:p>
          </table:table-cell>
          <table:table-cell office:value-type="float" office:value="3" table:style-name="ce2">
            <text:p>3</text:p>
          </table:table-cell>
          <table:table-cell office:value-type="float" office:value="1790.8918000000001" table:style-name="ce2">
            <text:p>1790.8918</text:p>
          </table:table-cell>
          <table:table-cell office:value-type="float" office:value="6.8999999999999999E-3" table:style-name="ce2">
            <text:p>0.0069</text:p>
          </table:table-cell>
          <table:table-cell office:value-type="float" office:value="3.8426999999999998" table:style-name="ce2">
            <text:p>3.8427</text:p>
          </table:table-cell>
          <table:table-cell office:value-type="float" office:value="5.5925000000000002" table:style-name="ce1">
            <text:p>5.5925</text:p>
          </table:table-cell>
          <table:table-cell office:value-type="float" office:value="239" table:style-name="ce1">
            <text:p>239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(K)SYELPDGQVITIGNER(F)</text:p>
          </table:table-cell>
          <table:table-cell table:style-name="ce1"/>
          <table:table-cell office:value-type="float" office:value="55.934699999999999" table:style-name="ce1">
            <text:p>55.9347</text:p>
          </table:table-cell>
          <table:table-cell office:value-type="string" table:style-name="ce1">
            <text:p>PLGS Databank Search</text:p>
          </table:table-cell>
          <table:table-cell office:value-type="float" office:value="12055" table:style-name="ce1">
            <text:p>12055</text:p>
          </table:table-cell>
          <table:table-cell office:value-type="string" table:style-name="ce1">
            <text:p>Pass One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8*y4*y14</text:p>
          </table:table-cell>
          <table:table-cell office:value-type="float" office:value="15.425700000000001" table:style-name="ce1">
            <text:p>15.4257</text:p>
          </table:table-cell>
          <table:table-cell office:value-type="float" office:value="1.9400000000000001E-2" table:style-name="ce1">
            <text:p>0.0194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028.6016999999999" table:style-name="ce2">
            <text:p>1028.6017</text:p>
          </table:table-cell>
          <table:table-cell office:value-type="float" office:value="2.1800000000000002" table:style-name="ce2">
            <text:p>2.18</text:p>
          </table:table-cell>
          <table:table-cell office:value-type="float" office:value="1028.5999999999999" table:style-name="ce2">
            <text:p>1028.6</text:p>
          </table:table-cell>
          <table:table-cell office:value-type="float" office:value="1.6999999999999999E-3" table:style-name="ce2">
            <text:p>0.0017</text:p>
          </table:table-cell>
          <table:table-cell office:value-type="float" office:value="1.6769000000000001" table:style-name="ce2">
            <text:p>1.6769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(V)FPSIVGRPR(H)</text:p>
          </table:table-cell>
          <table:table-cell table:style-name="ce1"/>
          <table:table-cell office:value-type="float" office:value="44.066899999999997" table:style-name="ce1">
            <text:p>44.0669</text:p>
          </table:table-cell>
          <table:table-cell office:value-type="string" table:style-name="ce1">
            <text:p>PLGS Databank Search</text:p>
          </table:table-cell>
          <table:table-cell office:value-type="float" office:value="67830" table:style-name="ce1">
            <text:p>67830</text:p>
          </table:table-cell>
          <table:table-cell office:value-type="string" table:style-name="ce1">
            <text:p>In Source Fragmen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2b3b3°y4y5y6y7y8y9</text:p>
          </table:table-cell>
          <table:table-cell office:value-type="float" office:value="5.4337999999999997" table:style-name="ce1">
            <text:p>5.4338</text:p>
          </table:table-cell>
          <table:table-cell office:value-type="float" office:value="9.1000000000000004E-3" table:style-name="ce1">
            <text:p>0.0091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881.53009999999995" table:style-name="ce2">
            <text:p>881.5301</text:p>
          </table:table-cell>
          <table:table-cell office:value-type="float" office:value="2" table:style-name="ce2">
            <text:p>2</text:p>
          </table:table-cell>
          <table:table-cell office:value-type="float" office:value="881.53160000000003" table:style-name="ce2">
            <text:p>881.5316</text:p>
          </table:table-cell>
          <table:table-cell office:value-type="float" office:value="-1.5E-3" table:style-name="ce2">
            <text:p>-0.0015</text:p>
          </table:table-cell>
          <table:table-cell office:value-type="float" office:value="-1.6575" table:style-name="ce2">
            <text:p>-1.657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(F)PSIVGRPR(H)</text:p>
          </table:table-cell>
          <table:table-cell table:style-name="ce1"/>
          <table:table-cell office:value-type="float" office:value="44.065899999999999" table:style-name="ce1">
            <text:p>44.0659</text:p>
          </table:table-cell>
          <table:table-cell office:value-type="string" table:style-name="ce1">
            <text:p>PLGS Databank Search</text:p>
          </table:table-cell>
          <table:table-cell office:value-type="float" office:value="12172" table:style-name="ce1">
            <text:p>12172</text:p>
          </table:table-cell>
          <table:table-cell office:value-type="string" table:style-name="ce1">
            <text:p>In Source Fragmen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2°b3b3°b6y4y5y6y7y8</text:p>
          </table:table-cell>
          <table:table-cell office:value-type="float" office:value="7.7215999999999996" table:style-name="ce1">
            <text:p>7.7216</text:p>
          </table:table-cell>
          <table:table-cell office:value-type="float" office:value="9.4000000000000004E-3" table:style-name="ce1">
            <text:p>0.0094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0" table:style-name="ce2">
            <text:p>0</text:p>
          </table:table-cell>
          <table:table-cell office:value-type="float" office:value="361.24290000000002" table:style-name="ce2">
            <text:p>361.2429</text:p>
          </table:table-cell>
          <table:table-cell office:value-type="float" office:value="1" table:style-name="ce2">
            <text:p>1</text:p>
          </table:table-cell>
          <table:table-cell office:value-type="float" office:value="361.24450000000002" table:style-name="ce2">
            <text:p>361.2445</text:p>
          </table:table-cell>
          <table:table-cell office:value-type="float" office:value="-1.6000000000000001E-3" table:style-name="ce2">
            <text:p>-0.0016</text:p>
          </table:table-cell>
          <table:table-cell office:value-type="float" office:value="-4.5568999999999997" table:style-name="ce2">
            <text:p>-4.5569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(L)TLK(Y)</text:p>
          </table:table-cell>
          <table:table-cell table:style-name="ce1"/>
          <table:table-cell office:value-type="float" office:value="40.521999999999998" table:style-name="ce1">
            <text:p>40.522</text:p>
          </table:table-cell>
          <table:table-cell office:value-type="string" table:style-name="ce1">
            <text:p>PLGS Databank Search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In Source Fragme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°b3y3y3°</text:p>
          </table:table-cell>
          <table:table-cell office:value-type="float" office:value="5.6205999999999996" table:style-name="ce1">
            <text:p>5.6206</text:p>
          </table:table-cell>
          <table:table-cell office:value-type="float" office:value="2.29E-2" table:style-name="ce1">
            <text:p>0.0229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783.9621999999999" table:style-name="ce2">
            <text:p>1783.9622</text:p>
          </table:table-cell>
          <table:table-cell office:value-type="float" office:value="2.88" table:style-name="ce2">
            <text:p>2.88</text:p>
          </table:table-cell>
          <table:table-cell office:value-type="float" office:value="1783.9589000000001" table:style-name="ce2">
            <text:p>1783.9589</text:p>
          </table:table-cell>
          <table:table-cell office:value-type="float" office:value="3.2000000000000002E-3" table:style-name="ce2">
            <text:p>0.0032</text:p>
          </table:table-cell>
          <table:table-cell office:value-type="float" office:value="1.8070999999999999" table:style-name="ce2">
            <text:p>1.8071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(A)PEEHPVLLTEAPLNPK(A)</text:p>
          </table:table-cell>
          <table:table-cell table:style-name="ce1"/>
          <table:table-cell office:value-type="float" office:value="47.272500000000001" table:style-name="ce1">
            <text:p>47.2725</text:p>
          </table:table-cell>
          <table:table-cell office:value-type="string" table:style-name="ce1">
            <text:p>PLGS Databank Search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In Source Fragmen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b4°b5°b6°b11°b14b16°y1y3y3*y4y4*y5y5*y6y6*y7y7°y8y8*y8°y9y9°y10y12y13y14y15y16y16°</text:p>
          </table:table-cell>
          <table:table-cell office:value-type="float" office:value="5.8486000000000002" table:style-name="ce1">
            <text:p>5.8486</text:p>
          </table:table-cell>
          <table:table-cell office:value-type="float" office:value="2.4199999999999999E-2" table:style-name="ce1">
            <text:p>0.0242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531.28740000000005" table:style-name="ce2">
            <text:p>531.2874</text:p>
          </table:table-cell>
          <table:table-cell office:value-type="float" office:value="1" table:style-name="ce2">
            <text:p>1</text:p>
          </table:table-cell>
          <table:table-cell office:value-type="float" office:value="531.2885" table:style-name="ce2">
            <text:p>531.2885</text:p>
          </table:table-cell>
          <table:table-cell office:value-type="float" office:value="-1.1000000000000001E-3" table:style-name="ce2">
            <text:p>-0.0011</text:p>
          </table:table-cell>
          <table:table-cell office:value-type="float" office:value="-2.1404000000000001" table:style-name="ce2">
            <text:p>-2.1404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(L)DLAGR(D)</text:p>
          </table:table-cell>
          <table:table-cell table:style-name="ce1"/>
          <table:table-cell office:value-type="float" office:value="26.302499999999998" table:style-name="ce1">
            <text:p>26.3025</text:p>
          </table:table-cell>
          <table:table-cell office:value-type="string" table:style-name="ce1">
            <text:p>PLGS Databank Search</text:p>
          </table:table-cell>
          <table:table-cell office:value-type="float" office:value="2688" table:style-name="ce1">
            <text:p>2688</text:p>
          </table:table-cell>
          <table:table-cell office:value-type="string" table:style-name="ce1">
            <text:p>In Source Fragmen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y2y3y4y5</text:p>
          </table:table-cell>
          <table:table-cell office:value-type="float" office:value="9.3186" table:style-name="ce1">
            <text:p>9.3186</text:p>
          </table:table-cell>
          <table:table-cell office:value-type="float" office:value="1.09E-2" table:style-name="ce1">
            <text:p>0.0109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416.25920000000002" table:style-name="ce2">
            <text:p>416.2592</text:p>
          </table:table-cell>
          <table:table-cell office:value-type="float" office:value="1" table:style-name="ce2">
            <text:p>1</text:p>
          </table:table-cell>
          <table:table-cell office:value-type="float" office:value="416.26159999999999" table:style-name="ce2">
            <text:p>416.2616</text:p>
          </table:table-cell>
          <table:table-cell office:value-type="float" office:value="-2.3999999999999998E-3" table:style-name="ce2">
            <text:p>-0.0024</text:p>
          </table:table-cell>
          <table:table-cell office:value-type="float" office:value="-5.7515999999999998" table:style-name="ce2">
            <text:p>-5.7516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(D)LAGR(D)</text:p>
          </table:table-cell>
          <table:table-cell table:style-name="ce1"/>
          <table:table-cell office:value-type="float" office:value="26.299600000000002" table:style-name="ce1">
            <text:p>26.2996</text:p>
          </table:table-cell>
          <table:table-cell office:value-type="string" table:style-name="ce1">
            <text:p>PLGS Databank Search</text:p>
          </table:table-cell>
          <table:table-cell office:value-type="float" office:value="4386" table:style-name="ce1">
            <text:p>4386</text:p>
          </table:table-cell>
          <table:table-cell office:value-type="string" table:style-name="ce1">
            <text:p>In Source Fragme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2y3y4</text:p>
          </table:table-cell>
          <table:table-cell office:value-type="float" office:value="12.3672" table:style-name="ce1">
            <text:p>12.3672</text:p>
          </table:table-cell>
          <table:table-cell office:value-type="float" office:value="1.14E-2" table:style-name="ce1">
            <text:p>0.0114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996.47249999999997" table:style-name="ce2">
            <text:p>996.4725</text:p>
          </table:table-cell>
          <table:table-cell office:value-type="float" office:value="2" table:style-name="ce2">
            <text:p>2</text:p>
          </table:table-cell>
          <table:table-cell office:value-type="float" office:value="996.47059999999999" table:style-name="ce2">
            <text:p>996.4706</text:p>
          </table:table-cell>
          <table:table-cell office:value-type="float" office:value="1.9E-3" table:style-name="ce2">
            <text:p>0.0019</text:p>
          </table:table-cell>
          <table:table-cell office:value-type="float" office:value="1.8611" table:style-name="ce2">
            <text:p>1.8611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(R)DLTDYLMK(I)</text:p>
          </table:table-cell>
          <table:table-cell office:value-type="string" table:style-name="ce1">
            <text:p>Oxidation M (7)</text:p>
          </table:table-cell>
          <table:table-cell office:value-type="float" office:value="45.798900000000003" table:style-name="ce1">
            <text:p>45.7989</text:p>
          </table:table-cell>
          <table:table-cell office:value-type="string" table:style-name="ce1">
            <text:p>PLGS Databank Search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Neutral Loss (H2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b8y2y6°</text:p>
          </table:table-cell>
          <table:table-cell office:value-type="float" office:value="13.198700000000001" table:style-name="ce1">
            <text:p>13.1987</text:p>
          </table:table-cell>
          <table:table-cell office:value-type="float" office:value="2.3E-2" table:style-name="ce1">
            <text:p>0.023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770.37789999999995" table:style-name="ce2">
            <text:p>770.3779</text:p>
          </table:table-cell>
          <table:table-cell office:value-type="float" office:value="1" table:style-name="ce2">
            <text:p>1</text:p>
          </table:table-cell>
          <table:table-cell office:value-type="float" office:value="770.37530000000004" table:style-name="ce2">
            <text:p>770.3753</text:p>
          </table:table-cell>
          <table:table-cell office:value-type="float" office:value="2.5999999999999999E-3" table:style-name="ce2">
            <text:p>0.0026</text:p>
          </table:table-cell>
          <table:table-cell office:value-type="float" office:value="3.3708999999999998" table:style-name="ce2">
            <text:p>3.3709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(L)TDYLMK(I)</text:p>
          </table:table-cell>
          <table:table-cell table:style-name="ce1"/>
          <table:table-cell office:value-type="float" office:value="54.075099999999999" table:style-name="ce1">
            <text:p>54.0751</text:p>
          </table:table-cell>
          <table:table-cell office:value-type="string" table:style-name="ce1">
            <text:p>PLGS Databank Search</text:p>
          </table:table-cell>
          <table:table-cell office:value-type="float" office:value="3997" table:style-name="ce1">
            <text:p>3997</text:p>
          </table:table-cell>
          <table:table-cell office:value-type="string" table:style-name="ce1">
            <text:p>In Source Fragmen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2b2°b3°b4b6y3y5y6y6°</text:p>
          </table:table-cell>
          <table:table-cell office:value-type="float" office:value="6.9222000000000001" table:style-name="ce1">
            <text:p>6.9222</text:p>
          </table:table-cell>
          <table:table-cell office:value-type="float" office:value="1.54E-2" table:style-name="ce1">
            <text:p>0.0154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682.38419999999996" table:style-name="ce2">
            <text:p>682.3842</text:p>
          </table:table-cell>
          <table:table-cell office:value-type="float" office:value="1.6" table:style-name="ce2">
            <text:p>1.6</text:p>
          </table:table-cell>
          <table:table-cell office:value-type="float" office:value="682.38829999999996" table:style-name="ce2">
            <text:p>682.3883</text:p>
          </table:table-cell>
          <table:table-cell office:value-type="float" office:value="-4.1000000000000003E-3" table:style-name="ce2">
            <text:p>-0.0041</text:p>
          </table:table-cell>
          <table:table-cell office:value-type="float" office:value="-5.9367000000000001" table:style-name="ce2">
            <text:p>-5.9367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(I)IAPPER(K)</text:p>
          </table:table-cell>
          <table:table-cell table:style-name="ce1"/>
          <table:table-cell office:value-type="float" office:value="26.2758" table:style-name="ce1">
            <text:p>26.2758</text:p>
          </table:table-cell>
          <table:table-cell office:value-type="string" table:style-name="ce1">
            <text:p>PLGS Databank Search</text:p>
          </table:table-cell>
          <table:table-cell office:value-type="float" office:value="1768" table:style-name="ce1">
            <text:p>1768</text:p>
          </table:table-cell>
          <table:table-cell office:value-type="string" table:style-name="ce1">
            <text:p>In Source Fragme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2°y5y5°y6</text:p>
          </table:table-cell>
          <table:table-cell office:value-type="float" office:value="4.4831000000000003" table:style-name="ce1">
            <text:p>4.4831</text:p>
          </table:table-cell>
          <table:table-cell office:value-type="float" office:value="4.41E-2" table:style-name="ce1">
            <text:p>0.0441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498.6914999999999" table:style-name="ce2">
            <text:p>1498.6915</text:p>
          </table:table-cell>
          <table:table-cell office:value-type="float" office:value="2.95" table:style-name="ce2">
            <text:p>2.95</text:p>
          </table:table-cell>
          <table:table-cell office:value-type="float" office:value="1498.6921" table:style-name="ce2">
            <text:p>1498.6921</text:p>
          </table:table-cell>
          <table:table-cell office:value-type="string" table:style-name="ce2">
            <text:p>-6.0E-4</text:p>
          </table:table-cell>
          <table:table-cell office:value-type="float" office:value="-0.39800000000000002" table:style-name="ce2">
            <text:p>-0.398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(K)QEYDESGPSIVHR(K)</text:p>
          </table:table-cell>
          <table:table-cell table:style-name="ce1"/>
          <table:table-cell office:value-type="float" office:value="30.1844" table:style-name="ce1">
            <text:p>30.1844</text:p>
          </table:table-cell>
          <table:table-cell office:value-type="string" table:style-name="ce1">
            <text:p>PLGS Databank Search</text:p>
          </table:table-cell>
          <table:table-cell office:value-type="float" office:value="8791" table:style-name="ce1">
            <text:p>8791</text:p>
          </table:table-cell>
          <table:table-cell office:value-type="string" table:style-name="ce1">
            <text:p>Neutral Loss (H2O)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b3b3*b4b4°b5b5°b6°b7y3y4y5y6y6°y7y8y8°y9y9°y10y10°y11y12</text:p>
          </table:table-cell>
          <table:table-cell office:value-type="float" office:value="5.2596999999999996" table:style-name="ce1">
            <text:p>5.2597</text:p>
          </table:table-cell>
          <table:table-cell office:value-type="float" office:value="2.7300000000000001E-2" table:style-name="ce1">
            <text:p>0.0273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127.672" table:style-name="ce2">
            <text:p>1127.672</text:p>
          </table:table-cell>
          <table:table-cell office:value-type="float" office:value="2.42" table:style-name="ce2">
            <text:p>2.42</text:p>
          </table:table-cell>
          <table:table-cell office:value-type="float" office:value="1127.6685" table:style-name="ce2">
            <text:p>1127.6685</text:p>
          </table:table-cell>
          <table:table-cell office:value-type="float" office:value="3.5999999999999999E-3" table:style-name="ce2">
            <text:p>0.0036</text:p>
          </table:table-cell>
          <table:table-cell office:value-type="float" office:value="3.202" table:style-name="ce2">
            <text:p>3.20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(A)VFPSIVGRPR(H)</text:p>
          </table:table-cell>
          <table:table-cell table:style-name="ce1"/>
          <table:table-cell office:value-type="float" office:value="44.084600000000002" table:style-name="ce1">
            <text:p>44.0846</text:p>
          </table:table-cell>
          <table:table-cell office:value-type="string" table:style-name="ce1">
            <text:p>PLGS Databank Search</text:p>
          </table:table-cell>
          <table:table-cell office:value-type="float" office:value="1861" table:style-name="ce1">
            <text:p>1861</text:p>
          </table:table-cell>
          <table:table-cell office:value-type="string" table:style-name="ce1">
            <text:p>In Source Fragmen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y1y2y4y5y6y7y8y9y10</text:p>
          </table:table-cell>
          <table:table-cell office:value-type="float" office:value="7.5880999999999998" table:style-name="ce1">
            <text:p>7.5881</text:p>
          </table:table-cell>
          <table:table-cell office:value-type="float" office:value="2.6700000000000002E-2" table:style-name="ce1">
            <text:p>0.0267</text:p>
          </table:table-cell>
          <table:table-cell office:value-type="string" table:style-name="ce1">
            <text:p>11039,</text:p>
          </table:table-cell>
          <table:table-cell table:number-columns-repeated="16363" table:style-name="ce1"/>
        </table:table-row>
        <table:table-row table:number-rows-repeated="12"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number-rows-repeated="1048475" table:style-name="ro2">
          <table:table-cell table:number-columns-repeated="16384"/>
        </table:table-row>
      </table:table>
      <table:table table:name="Band_5" table:style-name="ta1">
        <table:table-column table:style-name="co1" table:number-columns-repeated="7" table:default-cell-style-name="ce2"/>
        <table:table-column table:style-name="co6" table:number-columns-repeated="1017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roteins identified in gel bands submitted to trypsin digestion and MS/MS analysis.</text:p>
          </table:table-cell>
          <table:table-cell table:number-columns-repeated="4" table:style-name="ce1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">
            <text:p>Identification was performed with the use of <text:s/>the ProteinLynx Global Server 2.4 software (Waters)</text:p>
          </table:table-cell>
          <table:table-cell table:number-columns-repeated="4" table:style-name="ce1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OK column indicates whether the protein or peptide match has been determined as good (2), possible (1) or poor (0).</text:p>
          </table:table-cell>
          <table:table-cell table:number-columns-repeated="4" table:style-name="ce5"/>
          <table:table-cell table:number-columns-repeated="1018" table:style-name="ce2"/>
          <table:table-cell table:number-columns-repeated="15360" table:style-name="ce1"/>
        </table:table-row>
        <table:table-row table:style-name="ro2">
          <table:table-cell table:style-name="ce2"/>
          <table:table-cell table:style-name="ce4"/>
          <table:table-cell table:number-columns-repeated="4" table:style-name="ce5"/>
          <table:table-cell table:number-columns-repeated="1018" table:style-name="ce2"/>
          <table:table-cell table:number-columns-repeated="15360" table:style-name="ce1"/>
        </table:table-row>
        <table:table-row table:style-name="ro2">
          <table:table-cell table:style-name="ce2"/>
          <table:table-cell office:value-type="string" table:style-name="ce12">
            <text:p>The proteins methylated (deuterated) at histidine residues are shown on a yellow background. All identified peptides of the modified proteins are also listed.</text:p>
          </table:table-cell>
          <table:table-cell table:number-columns-repeated="4" table:style-name="ce17"/>
          <table:table-cell table:number-columns-repeated="7" table:style-name="ce11"/>
          <table:table-cell table:number-columns-repeated="1011" table:style-name="ce2"/>
          <table:table-cell table:number-columns-repeated="1536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2"/>
          <table:table-cell office:value-type="string" table:style-name="ce14">
            <text:p>BAND 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OK</text:p>
          </table:table-cell>
          <table:table-cell office:value-type="string" table:style-name="ce2">
            <text:p>Accession</text:p>
          </table:table-cell>
          <table:table-cell office:value-type="string" table:style-name="ce2">
            <text:p>Entry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W (Da)</text:p>
          </table:table-cell>
          <table:table-cell office:value-type="string" table:style-name="ce2">
            <text:p>pI (pH)</text:p>
          </table:table-cell>
          <table:table-cell office:value-type="string" table:style-name="ce1">
            <text:p>PLGS Score</text:p>
          </table:table-cell>
          <table:table-cell office:value-type="string" table:style-name="ce1">
            <text:p>Peptides</text:p>
          </table:table-cell>
          <table:table-cell office:value-type="string" table:style-name="ce1">
            <text:p>Theoretical Peptides</text:p>
          </table:table-cell>
          <table:table-cell office:value-type="string" table:style-name="ce1">
            <text:p>Coverage (%)</text:p>
          </table:table-cell>
          <table:table-cell office:value-type="string" table:style-name="ce1">
            <text:p>Precursor RMS Mass Error (ppm)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Digest Peptides</text:p>
          </table:table-cell>
          <table:table-cell office:value-type="string" table:style-name="ce1">
            <text:p>Modified Peptid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Amount (fmol)</text:p>
          </table:table-cell>
          <table:table-cell office:value-type="string" table:style-name="ce1">
            <text:p>Amount (ngrams)</text:p>
          </table:table-cell>
          <table:table-cell office:value-type="string" table:style-name="ce1">
            <text:p>Protein ID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NP_001317919.1</text:p>
          </table:table-cell>
          <table:table-cell office:value-type="string" table:style-name="ce2">
            <text:p>NP_001317919.1</text:p>
          </table:table-cell>
          <table:table-cell office:value-type="string" table:style-name="ce2">
            <text:p>ATP dependent RNA helicase DHX30 isoform 4 <text:s/>Homo sapiens</text:p>
          </table:table-cell>
          <table:table-cell office:value-type="float" office:value="130468" table:style-name="ce2">
            <text:p>130468</text:p>
          </table:table-cell>
          <table:table-cell office:value-type="float" office:value="8.5759000000000007" table:style-name="ce2">
            <text:p>8.5759</text:p>
          </table:table-cell>
          <table:table-cell office:value-type="float" office:value="14.4857" table:style-name="ce1">
            <text:p>14.4857</text:p>
          </table:table-cell>
          <table:table-cell office:value-type="float" office:value="6" table:style-name="ce1">
            <text:p>6</text:p>
          </table:table-cell>
          <table:table-cell office:value-type="float" office:value="105" table:style-name="ce1">
            <text:p>105</text:p>
          </table:table-cell>
          <table:table-cell office:value-type="float" office:value="9.0051000000000005" table:style-name="ce1">
            <text:p>9.0051</text:p>
          </table:table-cell>
          <table:table-cell office:value-type="float" office:value="6.4978999999999996" table:style-name="ce1">
            <text:p>6.497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.9725999999999999" table:style-name="ce1">
            <text:p>9.9726</text:p>
          </table:table-cell>
          <table:table-cell office:value-type="float" office:value="2.6468954999999999E-2" table:style-name="ce1">
            <text:p>0.026468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51" table:style-name="ce1">
            <text:p>24951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NP_065842.1</text:p>
          </table:table-cell>
          <table:table-cell office:value-type="string" table:style-name="ce2">
            <text:p>NP_065842.1</text:p>
          </table:table-cell>
          <table:table-cell office:value-type="string" table:style-name="ce2">
            <text:p>serine threonine protein kinase TAO1 isoform 1 <text:s/>Homo sapiens</text:p>
          </table:table-cell>
          <table:table-cell office:value-type="float" office:value="115997" table:style-name="ce2">
            <text:p>115997</text:p>
          </table:table-cell>
          <table:table-cell office:value-type="float" office:value="7.3411" table:style-name="ce2">
            <text:p>7.3411</text:p>
          </table:table-cell>
          <table:table-cell office:value-type="float" office:value="17.2742" table:style-name="ce1">
            <text:p>17.2742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5.1947999999999999" table:style-name="ce1">
            <text:p>5.1948</text:p>
          </table:table-cell>
          <table:table-cell office:value-type="float" office:value="2.2404999999999999" table:style-name="ce1">
            <text:p>2.240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3864000000000001" table:style-name="ce1">
            <text:p>9.3864</text:p>
          </table:table-cell>
          <table:table-cell office:value-type="float" office:value="2.6592547000000001E-2" table:style-name="ce1">
            <text:p>0.026592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49" table:style-name="ce1">
            <text:p>54849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NP_061721.2</text:p>
          </table:table-cell>
          <table:table-cell office:value-type="string" table:style-name="ce2">
            <text:p>NP_061721.2</text:p>
          </table:table-cell>
          <table:table-cell office:value-type="string" table:style-name="ce2">
            <text:p>protocadherin alpha C1 isoform 1 precursor <text:s/>Homo sapiens</text:p>
          </table:table-cell>
          <table:table-cell office:value-type="float" office:value="103877" table:style-name="ce2">
            <text:p>103877</text:p>
          </table:table-cell>
          <table:table-cell office:value-type="float" office:value="4.8762999999999996" table:style-name="ce2">
            <text:p>4.8763</text:p>
          </table:table-cell>
          <table:table-cell office:value-type="float" office:value="13.153" table:style-name="ce1">
            <text:p>13.153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12.357200000000001" table:style-name="ce1">
            <text:p>12.3572</text:p>
          </table:table-cell>
          <table:table-cell office:value-type="float" office:value="2.5327000000000002" table:style-name="ce1">
            <text:p>2.532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.5022" table:style-name="ce1">
            <text:p>12.5022</text:p>
          </table:table-cell>
          <table:table-cell office:value-type="float" office:value="3.2347616000000003E-2" table:style-name="ce1">
            <text:p>0.032347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75" table:style-name="ce1">
            <text:p>54175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NP_005959.2</text:p>
          </table:table-cell>
          <table:table-cell office:value-type="string" table:style-name="ce2">
            <text:p>NP_005959.2</text:p>
          </table:table-cell>
          <table:table-cell office:value-type="string" table:style-name="ce2">
            <text:p>heterogeneous nuclear ribonucleoprotein M isoform a <text:s/>Homo sapiens</text:p>
          </table:table-cell>
          <table:table-cell office:value-type="float" office:value="77464" table:style-name="ce2">
            <text:p>77464</text:p>
          </table:table-cell>
          <table:table-cell office:value-type="float" office:value="9.0037000000000003" table:style-name="ce2">
            <text:p>9.0037</text:p>
          </table:table-cell>
          <table:table-cell office:value-type="float" office:value="37.963200000000001" table:style-name="ce1">
            <text:p>37.9632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6.9863" table:style-name="ce1">
            <text:p>6.9863</text:p>
          </table:table-cell>
          <table:table-cell office:value-type="float" office:value="4.3472" table:style-name="ce1">
            <text:p>4.347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.3965" table:style-name="ce1">
            <text:p>11.3965</text:p>
          </table:table-cell>
          <table:table-cell office:value-type="float" office:value="2.6946839E-2" table:style-name="ce1">
            <text:p>0.0269468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10" table:style-name="ce1">
            <text:p>49310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NP_001123525.3</text:p>
          </table:table-cell>
          <table:table-cell office:value-type="string" table:style-name="ce2">
            <text:p>NP_001123525.3</text:p>
          </table:table-cell>
          <table:table-cell office:value-type="string" table:style-name="ce2">
            <text:p>elongation factor 1 delta isoform 1 <text:s/>Homo sapiens</text:p>
          </table:table-cell>
          <table:table-cell office:value-type="float" office:value="71364" table:style-name="ce2">
            <text:p>71364</text:p>
          </table:table-cell>
          <table:table-cell office:value-type="float" office:value="5.9771000000000001" table:style-name="ce2">
            <text:p>5.9771</text:p>
          </table:table-cell>
          <table:table-cell office:value-type="float" office:value="98.003699999999995" table:style-name="ce1">
            <text:p>98.0037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9.4281000000000006" table:style-name="ce1">
            <text:p>9.4281</text:p>
          </table:table-cell>
          <table:table-cell office:value-type="float" office:value="5.1897000000000002" table:style-name="ce1">
            <text:p>5.189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.6542999999999992" table:style-name="ce1">
            <text:p>9.6543</text:p>
          </table:table-cell>
          <table:table-cell office:value-type="float" office:value="1.9148038999999999E-2" table:style-name="ce1">
            <text:p>0.019148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9" table:style-name="ce1">
            <text:p>5769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115609.2</text:p>
          </table:table-cell>
          <table:table-cell office:value-type="string" table:style-name="ce2">
            <text:p>NP_115609.2</text:p>
          </table:table-cell>
          <table:table-cell office:value-type="string" table:style-name="ce2">
            <text:p>actin histidine N methyltransferase isoform a <text:s/>Homo sapiens</text:p>
          </table:table-cell>
          <table:table-cell office:value-type="float" office:value="67215" table:style-name="ce2">
            <text:p>67215</text:p>
          </table:table-cell>
          <table:table-cell office:value-type="float" office:value="5.6071" table:style-name="ce2">
            <text:p>5.6071</text:p>
          </table:table-cell>
          <table:table-cell office:value-type="float" office:value="195.08690000000001" table:style-name="ce1">
            <text:p>195.0869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4.309799999999999" table:style-name="ce1">
            <text:p>14.3098</text:p>
          </table:table-cell>
          <table:table-cell office:value-type="float" office:value="6.2609000000000004" table:style-name="ce1">
            <text:p>6.2609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.2339" table:style-name="ce1">
            <text:p>10.2339</text:p>
          </table:table-cell>
          <table:table-cell office:value-type="float" office:value="2.2395872000000001E-2" table:style-name="ce1">
            <text:p>0.0223958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66" table:style-name="ce1">
            <text:p>57166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6112.3</text:p>
          </table:table-cell>
          <table:table-cell office:value-type="string" table:style-name="ce2">
            <text:p>NP_006112.3</text:p>
          </table:table-cell>
          <table:table-cell office:value-type="string" table:style-name="ce2">
            <text:p>keratin <text:s/>type II cytoskeletal 1 <text:s/>Homo sapiens</text:p>
          </table:table-cell>
          <table:table-cell office:value-type="float" office:value="65998" table:style-name="ce2">
            <text:p>65998</text:p>
          </table:table-cell>
          <table:table-cell office:value-type="float" office:value="8.2660999999999998" table:style-name="ce2">
            <text:p>8.2661</text:p>
          </table:table-cell>
          <table:table-cell office:value-type="float" office:value="232.7714" table:style-name="ce1">
            <text:p>232.7714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13.819900000000001" table:style-name="ce1">
            <text:p>13.8199</text:p>
          </table:table-cell>
          <table:table-cell office:value-type="float" office:value="3.1505000000000001" table:style-name="ce1">
            <text:p>3.1505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.8139000000000003" table:style-name="ce1">
            <text:p>9.8139</text:p>
          </table:table-cell>
          <table:table-cell office:value-type="float" office:value="2.195211E-2" table:style-name="ce1">
            <text:p>0.02195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50" table:style-name="ce1">
            <text:p>49450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0217.2</text:p>
          </table:table-cell>
          <table:table-cell office:value-type="string" table:style-name="ce2">
            <text:p>NP_000217.2</text:p>
          </table:table-cell>
          <table:table-cell office:value-type="string" table:style-name="ce2">
            <text:p>keratin <text:s/>type I cytoskeletal 9 <text:s/>Homo sapiens</text:p>
          </table:table-cell>
          <table:table-cell office:value-type="float" office:value="62026" table:style-name="ce2">
            <text:p>62026</text:p>
          </table:table-cell>
          <table:table-cell office:value-type="float" office:value="4.9573999999999998" table:style-name="ce2">
            <text:p>4.9574</text:p>
          </table:table-cell>
          <table:table-cell office:value-type="float" office:value="144.61429999999999" table:style-name="ce1">
            <text:p>144.6143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16.2119" table:style-name="ce1">
            <text:p>16.2119</text:p>
          </table:table-cell>
          <table:table-cell office:value-type="float" office:value="5.8586999999999998" table:style-name="ce1">
            <text:p>5.8587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.2185000000000006" table:style-name="ce1">
            <text:p>8.2185</text:p>
          </table:table-cell>
          <table:table-cell office:value-type="float" office:value="1.9818158999999998E-2" table:style-name="ce1">
            <text:p>0.019818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393.1</text:p>
          </table:table-cell>
          <table:table-cell office:value-type="string" table:style-name="ce2">
            <text:p>NP_001393.1</text:p>
          </table:table-cell>
          <table:table-cell office:value-type="string" table:style-name="ce2">
            <text:p>elongation factor 1 alpha 1 <text:s/>Homo sapiens</text:p>
          </table:table-cell>
          <table:table-cell office:value-type="float" office:value="50109" table:style-name="ce2">
            <text:p>50109</text:p>
          </table:table-cell>
          <table:table-cell office:value-type="float" office:value="9.3416999999999994" table:style-name="ce2">
            <text:p>9.3417</text:p>
          </table:table-cell>
          <table:table-cell office:value-type="float" office:value="574.68020000000001" table:style-name="ce1">
            <text:p>574.6802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26.4069" table:style-name="ce1">
            <text:p>26.4069</text:p>
          </table:table-cell>
          <table:table-cell office:value-type="float" office:value="4.2248000000000001" table:style-name="ce1">
            <text:p>4.2248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.9708000000000006" table:style-name="ce1">
            <text:p>8.9708</text:p>
          </table:table-cell>
          <table:table-cell office:value-type="float" office:value="3.8992605999999999E-2" table:style-name="ce1">
            <text:p>0.038992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16" table:style-name="ce1">
            <text:p>45116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305115.1</text:p>
          </table:table-cell>
          <table:table-cell office:value-type="string" table:style-name="ce2">
            <text:p>NP_001305115.1</text:p>
          </table:table-cell>
          <table:table-cell office:value-type="string" table:style-name="ce2">
            <text:p>heterogeneous nuclear ribonucleoprotein K isoform c <text:s/>Homo sapiens</text:p>
          </table:table-cell>
          <table:table-cell office:value-type="float" office:value="48480" table:style-name="ce2">
            <text:p>48480</text:p>
          </table:table-cell>
          <table:table-cell office:value-type="float" office:value="5.5602" table:style-name="ce2">
            <text:p>5.5602</text:p>
          </table:table-cell>
          <table:table-cell office:value-type="float" office:value="181.24100000000001" table:style-name="ce1">
            <text:p>181.241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5.262" table:style-name="ce1">
            <text:p>15.262</text:p>
          </table:table-cell>
          <table:table-cell office:value-type="float" office:value="4.0522" table:style-name="ce1">
            <text:p>4.0522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.9782000000000002" table:style-name="ce1">
            <text:p>5.9782</text:p>
          </table:table-cell>
          <table:table-cell office:value-type="float" office:value="2.44663E-2" table:style-name="ce1">
            <text:p>0.0244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47" table:style-name="ce1">
            <text:p>20647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129293.1</text:p>
          </table:table-cell>
          <table:table-cell office:value-type="string" table:style-name="ce2">
            <text:p>NP_001129293.1</text:p>
          </table:table-cell>
          <table:table-cell office:value-type="string" table:style-name="ce2">
            <text:p>farnesyl pyrophosphate synthase isoform a <text:s/>Homo sapiens</text:p>
          </table:table-cell>
          <table:table-cell office:value-type="float" office:value="48244" table:style-name="ce2">
            <text:p>48244</text:p>
          </table:table-cell>
          <table:table-cell office:value-type="float" office:value="5.7545999999999999" table:style-name="ce2">
            <text:p>5.7546</text:p>
          </table:table-cell>
          <table:table-cell office:value-type="float" office:value="326.2851" table:style-name="ce1">
            <text:p>326.2851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1.6945" table:style-name="ce1">
            <text:p>11.6945</text:p>
          </table:table-cell>
          <table:table-cell office:value-type="float" office:value="3.7412000000000001" table:style-name="ce1">
            <text:p>3.7412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.0641999999999996" table:style-name="ce1">
            <text:p>7.0642</text:p>
          </table:table-cell>
          <table:table-cell office:value-type="float" office:value="1.3556462999999999E-2" table:style-name="ce1">
            <text:p>0.013556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29" table:style-name="ce1">
            <text:p>6329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2071.2</text:p>
          </table:table-cell>
          <table:table-cell office:value-type="string" table:style-name="ce2">
            <text:p>NP_002071.2</text:p>
          </table:table-cell>
          <table:table-cell office:value-type="string" table:style-name="ce2">
            <text:p>aspartate aminotransferase <text:s/>mitochondrial isoform 1 precursor <text:s/>Homo sapiens</text:p>
          </table:table-cell>
          <table:table-cell office:value-type="float" office:value="47487" table:style-name="ce2">
            <text:p>47487</text:p>
          </table:table-cell>
          <table:table-cell office:value-type="float" office:value="9.2632999999999992" table:style-name="ce2">
            <text:p>9.2633</text:p>
          </table:table-cell>
          <table:table-cell office:value-type="float" office:value="199.59030000000001" table:style-name="ce1">
            <text:p>199.5903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16.976700000000001" table:style-name="ce1">
            <text:p>16.9767</text:p>
          </table:table-cell>
          <table:table-cell office:value-type="float" office:value="9.2463999999999995" table:style-name="ce1">
            <text:p>9.246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.6152999999999995" table:style-name="ce1">
            <text:p>9.6153</text:p>
          </table:table-cell>
          <table:table-cell office:value-type="float" office:value="2.8214014999999999E-2" table:style-name="ce1">
            <text:p>0.028214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29" table:style-name="ce1">
            <text:p>45729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NP_001349460.1</text:p>
          </table:table-cell>
          <table:table-cell office:value-type="string" table:style-name="ce2">
            <text:p>NP_001349460.1</text:p>
          </table:table-cell>
          <table:table-cell office:value-type="string" table:style-name="ce2">
            <text:p>creatine kinase B type isoform 2 <text:s/>Homo sapiens</text:p>
          </table:table-cell>
          <table:table-cell office:value-type="float" office:value="44893" table:style-name="ce2">
            <text:p>44893</text:p>
          </table:table-cell>
          <table:table-cell office:value-type="float" office:value="5.6653000000000002" table:style-name="ce2">
            <text:p>5.6653</text:p>
          </table:table-cell>
          <table:table-cell office:value-type="float" office:value="42.3384" table:style-name="ce1">
            <text:p>42.338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1.851900000000001" table:style-name="ce1">
            <text:p>11.8519</text:p>
          </table:table-cell>
          <table:table-cell office:value-type="float" office:value="3.9849999999999999" table:style-name="ce1">
            <text:p>3.98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.3184000000000005" table:style-name="ce1">
            <text:p>8.3184</text:p>
          </table:table-cell>
          <table:table-cell office:value-type="float" office:value="3.8912736000000003E-2" table:style-name="ce1">
            <text:p>0.038912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93" table:style-name="ce1">
            <text:p>30793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NP_000282.1</text:p>
          </table:table-cell>
          <table:table-cell office:value-type="string" table:style-name="ce2">
            <text:p>NP_000282.1</text:p>
          </table:table-cell>
          <table:table-cell office:value-type="string" table:style-name="ce2">
            <text:p>phosphoglycerate kinase 1 <text:s/>Homo sapiens</text:p>
          </table:table-cell>
          <table:table-cell office:value-type="float" office:value="44586" table:style-name="ce2">
            <text:p>44586</text:p>
          </table:table-cell>
          <table:table-cell office:value-type="float" office:value="8.1464999999999996" table:style-name="ce2">
            <text:p>8.1465</text:p>
          </table:table-cell>
          <table:table-cell office:value-type="float" office:value="84.158299999999997" table:style-name="ce1">
            <text:p>84.1583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8.704999999999998" table:style-name="ce1">
            <text:p>18.705</text:p>
          </table:table-cell>
          <table:table-cell office:value-type="float" office:value="4.3589000000000002" table:style-name="ce1">
            <text:p>4.3589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.3373000000000008" table:style-name="ce1">
            <text:p>9.3373</text:p>
          </table:table-cell>
          <table:table-cell office:value-type="float" office:value="2.1421604E-2" table:style-name="ce1">
            <text:p>0.021421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NP_067653.4</text:p>
          </table:table-cell>
          <table:table-cell office:value-type="string" table:style-name="ce2">
            <text:p>NP_067653.4</text:p>
          </table:table-cell>
          <table:table-cell office:value-type="string" table:style-name="ce2">
            <text:p>MYG1 exonuclease precursor <text:s/>Homo sapiens</text:p>
          </table:table-cell>
          <table:table-cell office:value-type="float" office:value="42422" table:style-name="ce2">
            <text:p>42422</text:p>
          </table:table-cell>
          <table:table-cell office:value-type="float" office:value="6.1919000000000004" table:style-name="ce2">
            <text:p>6.1919</text:p>
          </table:table-cell>
          <table:table-cell office:value-type="float" office:value="24.9132" table:style-name="ce1">
            <text:p>24.9132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.7872000000000003" table:style-name="ce1">
            <text:p>4.7872</text:p>
          </table:table-cell>
          <table:table-cell office:value-type="float" office:value="2.7385000000000002" table:style-name="ce1">
            <text:p>2.738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4431000000000003" table:style-name="ce1">
            <text:p>7.4431</text:p>
          </table:table-cell>
          <table:table-cell office:value-type="float" office:value="2.0408376999999998E-2" table:style-name="ce1">
            <text:p>0.020408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53" table:style-name="ce1">
            <text:p>55253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863654.1</text:p>
          </table:table-cell>
          <table:table-cell office:value-type="string" table:style-name="ce2">
            <text:p>NP_863654.1</text:p>
          </table:table-cell>
          <table:table-cell office:value-type="string" table:style-name="ce2">
            <text:p>cytosolic acyl coenzyme A thioester hydrolase isoform hBACHb <text:s/>Homo sapiens</text:p>
          </table:table-cell>
          <table:table-cell office:value-type="float" office:value="41769" table:style-name="ce2">
            <text:p>41769</text:p>
          </table:table-cell>
          <table:table-cell office:value-type="float" office:value="8.5441000000000003" table:style-name="ce2">
            <text:p>8.5441</text:p>
          </table:table-cell>
          <table:table-cell office:value-type="float" office:value="360.37169999999998" table:style-name="ce1">
            <text:p>360.3717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1.6464" table:style-name="ce1">
            <text:p>11.6464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.612299999999999" table:style-name="ce1">
            <text:p>10.6123</text:p>
          </table:table-cell>
          <table:table-cell office:value-type="float" office:value="2.5396724999999998E-2" table:style-name="ce1">
            <text:p>0.025396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92" table:style-name="ce1">
            <text:p>62092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092.1</text:p>
          </table:table-cell>
          <table:table-cell office:value-type="string" table:style-name="ce2">
            <text:p>NP_001092.1</text:p>
          </table:table-cell>
          <table:table-cell office:value-type="string" table:style-name="ce2">
            <text:p>actin <text:s/>cytoplasmic 1 <text:s/>Homo sapiens</text:p>
          </table:table-cell>
          <table:table-cell office:value-type="float" office:value="41709" table:style-name="ce2">
            <text:p>41709</text:p>
          </table:table-cell>
          <table:table-cell office:value-type="float" office:value="5.1420000000000003" table:style-name="ce2">
            <text:p>5.142</text:p>
          </table:table-cell>
          <table:table-cell office:value-type="float" office:value="468.71910000000003" table:style-name="ce1">
            <text:p>468.7191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1.066699999999997" table:style-name="ce1">
            <text:p>41.0667</text:p>
          </table:table-cell>
          <table:table-cell office:value-type="float" office:value="4.6914999999999996" table:style-name="ce1">
            <text:p>4.6915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.4667999999999992" table:style-name="ce1">
            <text:p>9.4668</text:p>
          </table:table-cell>
          <table:table-cell office:value-type="float" office:value="2.7295070000000001E-2" table:style-name="ce1">
            <text:p>0.02729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5" table:style-name="ce1">
            <text:p>4475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5882.2</text:p>
          </table:table-cell>
          <table:table-cell office:value-type="string" table:style-name="ce2">
            <text:p>NP_005882.2</text:p>
          </table:table-cell>
          <table:table-cell office:value-type="string" table:style-name="ce2">
            <text:p>acetyl CoA acetyltransferase <text:s/>cytosolic isoform 1 <text:s/>Homo sapiens</text:p>
          </table:table-cell>
          <table:table-cell office:value-type="float" office:value="41324" table:style-name="ce2">
            <text:p>41324</text:p>
          </table:table-cell>
          <table:table-cell office:value-type="float" office:value="6.4870999999999999" table:style-name="ce2">
            <text:p>6.4871</text:p>
          </table:table-cell>
          <table:table-cell office:value-type="float" office:value="362.2303" table:style-name="ce1">
            <text:p>362.2303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5.843800000000002" table:style-name="ce1">
            <text:p>45.8438</text:p>
          </table:table-cell>
          <table:table-cell office:value-type="float" office:value="10.3401" table:style-name="ce1">
            <text:p>10.340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.0587" table:style-name="ce1">
            <text:p>10.0587</text:p>
          </table:table-cell>
          <table:table-cell office:value-type="float" office:value="2.2855606000000001E-2" table:style-name="ce1">
            <text:p>0.022855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39" table:style-name="ce1">
            <text:p>49239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478059.1</text:p>
          </table:table-cell>
          <table:table-cell office:value-type="string" table:style-name="ce2">
            <text:p>NP_478059.1</text:p>
          </table:table-cell>
          <table:table-cell office:value-type="string" table:style-name="ce2">
            <text:p>phosphoserine aminotransferase isoform 1 <text:s/>Homo sapiens</text:p>
          </table:table-cell>
          <table:table-cell office:value-type="float" office:value="40396" table:style-name="ce2">
            <text:p>40396</text:p>
          </table:table-cell>
          <table:table-cell office:value-type="float" office:value="7.5875000000000004" table:style-name="ce2">
            <text:p>7.5875</text:p>
          </table:table-cell>
          <table:table-cell office:value-type="float" office:value="237.6824" table:style-name="ce1">
            <text:p>237.682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29.729700000000001" table:style-name="ce1">
            <text:p>29.7297</text:p>
          </table:table-cell>
          <table:table-cell office:value-type="float" office:value="3.5956000000000001" table:style-name="ce1">
            <text:p>3.5956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.9997999999999996" table:style-name="ce1">
            <text:p>7.9998</text:p>
          </table:table-cell>
          <table:table-cell office:value-type="float" office:value="2.1455322999999998E-2" table:style-name="ce1">
            <text:p>0.021455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08" table:style-name="ce1">
            <text:p>58308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61819.2</text:p>
          </table:table-cell>
          <table:table-cell office:value-type="string" table:style-name="ce2">
            <text:p>NP_061819.2</text:p>
          </table:table-cell>
          <table:table-cell office:value-type="string" table:style-name="ce2">
            <text:p>sialic acid synthase <text:s/>Homo sapiens</text:p>
          </table:table-cell>
          <table:table-cell office:value-type="float" office:value="40281" table:style-name="ce2">
            <text:p>40281</text:p>
          </table:table-cell>
          <table:table-cell office:value-type="float" office:value="6.2916999999999996" table:style-name="ce2">
            <text:p>6.2917</text:p>
          </table:table-cell>
          <table:table-cell office:value-type="float" office:value="96.301199999999994" table:style-name="ce1">
            <text:p>96.301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8.6350999999999996" table:style-name="ce1">
            <text:p>8.6351</text:p>
          </table:table-cell>
          <table:table-cell office:value-type="float" office:value="4.9743000000000004" table:style-name="ce1">
            <text:p>4.974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3376" table:style-name="ce1">
            <text:p>10.3376</text:p>
          </table:table-cell>
          <table:table-cell office:value-type="float" office:value="3.1568499999999999E-2" table:style-name="ce1">
            <text:p>0.0315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23" table:style-name="ce1">
            <text:p>54223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NP_001190995.1</text:p>
          </table:table-cell>
          <table:table-cell office:value-type="string" table:style-name="ce2">
            <text:p>NP_001190995.1</text:p>
          </table:table-cell>
          <table:table-cell office:value-type="string" table:style-name="ce2">
            <text:p>ankyrin repeat and sterile alpha motif domain containing protein 1B isoform e <text:s/>Homo sapiens</text:p>
          </table:table-cell>
          <table:table-cell office:value-type="float" office:value="40251" table:style-name="ce2">
            <text:p>40251</text:p>
          </table:table-cell>
          <table:table-cell office:value-type="float" office:value="6.1912000000000003" table:style-name="ce2">
            <text:p>6.1912</text:p>
          </table:table-cell>
          <table:table-cell office:value-type="float" office:value="12.632099999999999" table:style-name="ce1">
            <text:p>12.632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0.364100000000001" table:style-name="ce1">
            <text:p>10.3641</text:p>
          </table:table-cell>
          <table:table-cell office:value-type="float" office:value="6.9786999999999999" table:style-name="ce1">
            <text:p>6.978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0944" table:style-name="ce1">
            <text:p>10.0944</text:p>
          </table:table-cell>
          <table:table-cell office:value-type="float" office:value="4.7523259999999998E-2" table:style-name="ce1">
            <text:p>0.04752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41" table:style-name="ce1">
            <text:p>11241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193929.1</text:p>
          </table:table-cell>
          <table:table-cell office:value-type="string" table:style-name="ce2">
            <text:p>NP_001193929.1</text:p>
          </table:table-cell>
          <table:table-cell office:value-type="string" table:style-name="ce2">
            <text:p>heterogeneous nuclear ribonucleoprotein D like isoform b <text:s/>Homo sapiens</text:p>
          </table:table-cell>
          <table:table-cell office:value-type="float" office:value="40015" table:style-name="ce2">
            <text:p>40015</text:p>
          </table:table-cell>
          <table:table-cell office:value-type="float" office:value="10.354200000000001" table:style-name="ce2">
            <text:p>10.3542</text:p>
          </table:table-cell>
          <table:table-cell office:value-type="float" office:value="634.82339999999999" table:style-name="ce1">
            <text:p>634.8234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5.427" table:style-name="ce1">
            <text:p>15.427</text:p>
          </table:table-cell>
          <table:table-cell office:value-type="float" office:value="4.2816000000000001" table:style-name="ce1">
            <text:p>4.2816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.3007" table:style-name="ce1">
            <text:p>7.3007</text:p>
          </table:table-cell>
          <table:table-cell office:value-type="float" office:value="1.8664931999999999E-2" table:style-name="ce1">
            <text:p>0.0186649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95" table:style-name="ce1">
            <text:p>11695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5521.1</text:p>
          </table:table-cell>
          <table:table-cell office:value-type="string" table:style-name="ce2">
            <text:p>NP_005521.1</text:p>
          </table:table-cell>
          <table:table-cell office:value-type="string" table:style-name="ce2">
            <text:p>isocitrate dehydrogenase <text:s/>NAD <text:s/>subunit alpha <text:s/>mitochondrial precursor <text:s/>Homo sapiens</text:p>
          </table:table-cell>
          <table:table-cell office:value-type="float" office:value="39566" table:style-name="ce2">
            <text:p>39566</text:p>
          </table:table-cell>
          <table:table-cell office:value-type="float" office:value="6.4901999999999997" table:style-name="ce2">
            <text:p>6.4902</text:p>
          </table:table-cell>
          <table:table-cell office:value-type="float" office:value="179.91659999999999" table:style-name="ce1">
            <text:p>179.916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6.3934" table:style-name="ce1">
            <text:p>16.3934</text:p>
          </table:table-cell>
          <table:table-cell office:value-type="float" office:value="4.3327" table:style-name="ce1">
            <text:p>4.332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.2775999999999996" table:style-name="ce1">
            <text:p>8.2776</text:p>
          </table:table-cell>
          <table:table-cell office:value-type="float" office:value="2.8148270999999999E-2" table:style-name="ce1">
            <text:p>0.028148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14" table:style-name="ce1">
            <text:p>48914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121089.1</text:p>
          </table:table-cell>
          <table:table-cell office:value-type="string" table:style-name="ce2">
            <text:p>NP_001121089.1</text:p>
          </table:table-cell>
          <table:table-cell office:value-type="string" table:style-name="ce2">
            <text:p>fructose bisphosphate aldolase A isoform 1 <text:s/>Homo sapiens</text:p>
          </table:table-cell>
          <table:table-cell office:value-type="float" office:value="39395" table:style-name="ce2">
            <text:p>39395</text:p>
          </table:table-cell>
          <table:table-cell office:value-type="float" office:value="8.0645000000000007" table:style-name="ce2">
            <text:p>8.0645</text:p>
          </table:table-cell>
          <table:table-cell office:value-type="float" office:value="1360.9760000000001" table:style-name="ce1">
            <text:p>1360.976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43.406599999999997" table:style-name="ce1">
            <text:p>43.4066</text:p>
          </table:table-cell>
          <table:table-cell office:value-type="float" office:value="4.7969999999999997" table:style-name="ce1">
            <text:p>4.797</text:p>
          </table:table-cell>
          <table:table-cell office:value-type="float" office:value="161" table:style-name="ce1">
            <text:p>16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.7226999999999997" table:style-name="ce1">
            <text:p>7.7227</text:p>
          </table:table-cell>
          <table:table-cell office:value-type="float" office:value="2.2220940000000002E-2" table:style-name="ce1">
            <text:p>0.02222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0" table:style-name="ce1">
            <text:p>5480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9109.3</text:p>
          </table:table-cell>
          <table:table-cell office:value-type="string" table:style-name="ce2">
            <text:p>NP_009109.3</text:p>
          </table:table-cell>
          <table:table-cell office:value-type="string" table:style-name="ce2">
            <text:p>serine threonine kinase receptor associated protein <text:s/>Homo sapiens</text:p>
          </table:table-cell>
          <table:table-cell office:value-type="float" office:value="38413" table:style-name="ce2">
            <text:p>38413</text:p>
          </table:table-cell>
          <table:table-cell office:value-type="float" office:value="4.8021000000000003" table:style-name="ce2">
            <text:p>4.8021</text:p>
          </table:table-cell>
          <table:table-cell office:value-type="float" office:value="147.40379999999999" table:style-name="ce1">
            <text:p>147.4038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0.571400000000001" table:style-name="ce1">
            <text:p>20.5714</text:p>
          </table:table-cell>
          <table:table-cell office:value-type="float" office:value="4.6167999999999996" table:style-name="ce1">
            <text:p>4.6168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.3228999999999997" table:style-name="ce1">
            <text:p>7.3229</text:p>
          </table:table-cell>
          <table:table-cell office:value-type="float" office:value="2.1025509000000001E-2" table:style-name="ce1">
            <text:p>0.021025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95" table:style-name="ce1">
            <text:p>50395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305873.1</text:p>
          </table:table-cell>
          <table:table-cell office:value-type="string" table:style-name="ce2">
            <text:p>NP_001305873.1</text:p>
          </table:table-cell>
          <table:table-cell office:value-type="string" table:style-name="ce2">
            <text:p>vacuolar protein sorting associated protein 26A isoform 3 <text:s/>Homo sapiens</text:p>
          </table:table-cell>
          <table:table-cell office:value-type="float" office:value="37714" table:style-name="ce2">
            <text:p>37714</text:p>
          </table:table-cell>
          <table:table-cell office:value-type="float" office:value="6.4546999999999999" table:style-name="ce2">
            <text:p>6.4547</text:p>
          </table:table-cell>
          <table:table-cell office:value-type="float" office:value="181.54050000000001" table:style-name="ce1">
            <text:p>181.540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9.375" table:style-name="ce1">
            <text:p>19.375</text:p>
          </table:table-cell>
          <table:table-cell office:value-type="float" office:value="4.2625000000000002" table:style-name="ce1">
            <text:p>4.2625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.2260000000000009" table:style-name="ce1">
            <text:p>8.226</text:p>
          </table:table-cell>
          <table:table-cell office:value-type="float" office:value="1.8969625E-2" table:style-name="ce1">
            <text:p>0.018969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15" table:style-name="ce1">
            <text:p>21015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37415.1</text:p>
          </table:table-cell>
          <table:table-cell office:value-type="string" table:style-name="ce2">
            <text:p>NP_037415.1</text:p>
          </table:table-cell>
          <table:table-cell office:value-type="string" table:style-name="ce2">
            <text:p>methionine adenosyltransferase 2 subunit beta isoform 1 <text:s/>Homo sapiens</text:p>
          </table:table-cell>
          <table:table-cell office:value-type="float" office:value="37528" table:style-name="ce2">
            <text:p>37528</text:p>
          </table:table-cell>
          <table:table-cell office:value-type="float" office:value="6.9856999999999996" table:style-name="ce2">
            <text:p>6.9857</text:p>
          </table:table-cell>
          <table:table-cell office:value-type="float" office:value="129.54669999999999" table:style-name="ce1">
            <text:p>129.546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4.071899999999999" table:style-name="ce1">
            <text:p>14.0719</text:p>
          </table:table-cell>
          <table:table-cell office:value-type="float" office:value="4.3860000000000001" table:style-name="ce1">
            <text:p>4.38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.9084000000000003" table:style-name="ce1">
            <text:p>7.9084</text:p>
          </table:table-cell>
          <table:table-cell office:value-type="float" office:value="1.8001882E-2" table:style-name="ce1">
            <text:p>0.018001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70" table:style-name="ce1">
            <text:p>50970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6746.1</text:p>
          </table:table-cell>
          <table:table-cell office:value-type="string" table:style-name="ce2">
            <text:p>NP_006746.1</text:p>
          </table:table-cell>
          <table:table-cell office:value-type="string" table:style-name="ce2">
            <text:p>transaldolase <text:s/>Homo sapiens</text:p>
          </table:table-cell>
          <table:table-cell office:value-type="float" office:value="37516" table:style-name="ce2">
            <text:p>37516</text:p>
          </table:table-cell>
          <table:table-cell office:value-type="float" office:value="6.375" table:style-name="ce2">
            <text:p>6.375</text:p>
          </table:table-cell>
          <table:table-cell office:value-type="float" office:value="800.4049" table:style-name="ce1">
            <text:p>800.4049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7.596399999999999" table:style-name="ce1">
            <text:p>27.5964</text:p>
          </table:table-cell>
          <table:table-cell office:value-type="float" office:value="4.5708000000000002" table:style-name="ce1">
            <text:p>4.5708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.4247999999999994" table:style-name="ce1">
            <text:p>8.4248</text:p>
          </table:table-cell>
          <table:table-cell office:value-type="float" office:value="1.8947038999999999E-2" table:style-name="ce1">
            <text:p>0.018947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27" table:style-name="ce1">
            <text:p>50027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186797.1</text:p>
          </table:table-cell>
          <table:table-cell office:value-type="string" table:style-name="ce2">
            <text:p>NP_001186797.1</text:p>
          </table:table-cell>
          <table:table-cell office:value-type="string" table:style-name="ce2">
            <text:p>glutaredoxin 3 isoform 1 <text:s/>Homo sapiens</text:p>
          </table:table-cell>
          <table:table-cell office:value-type="float" office:value="37408" table:style-name="ce2">
            <text:p>37408</text:p>
          </table:table-cell>
          <table:table-cell office:value-type="float" office:value="5.1483999999999996" table:style-name="ce2">
            <text:p>5.1484</text:p>
          </table:table-cell>
          <table:table-cell office:value-type="float" office:value="188.6352" table:style-name="ce1">
            <text:p>188.63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.417899999999999" table:style-name="ce1">
            <text:p>16.4179</text:p>
          </table:table-cell>
          <table:table-cell office:value-type="float" office:value="3.153" table:style-name="ce1">
            <text:p>3.153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.1737000000000002" table:style-name="ce1">
            <text:p>7.1737</text:p>
          </table:table-cell>
          <table:table-cell office:value-type="float" office:value="1.9419858000000002E-2" table:style-name="ce1">
            <text:p>0.019419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10" table:style-name="ce1">
            <text:p>11010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112533.1</text:p>
          </table:table-cell>
          <table:table-cell office:value-type="string" table:style-name="ce2">
            <text:p>NP_112533.1</text:p>
          </table:table-cell>
          <table:table-cell office:value-type="string" table:style-name="ce2">
            <text:p>heterogeneous nuclear ribonucleoproteins A2 B1 isoform B1 <text:s/>Homo sapiens</text:p>
          </table:table-cell>
          <table:table-cell office:value-type="float" office:value="37406" table:style-name="ce2">
            <text:p>37406</text:p>
          </table:table-cell>
          <table:table-cell office:value-type="float" office:value="9.1938999999999993" table:style-name="ce2">
            <text:p>9.1939</text:p>
          </table:table-cell>
          <table:table-cell office:value-type="float" office:value="112.9431" table:style-name="ce1">
            <text:p>112.943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3.881" table:style-name="ce1">
            <text:p>13.881</text:p>
          </table:table-cell>
          <table:table-cell office:value-type="float" office:value="3.7928999999999999" table:style-name="ce1">
            <text:p>3.792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.3025000000000002" table:style-name="ce1">
            <text:p>7.3025</text:p>
          </table:table-cell>
          <table:table-cell office:value-type="float" office:value="1.7388532000000002E-2" table:style-name="ce1">
            <text:p>0.017388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02" table:style-name="ce1">
            <text:p>56802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317176.1</text:p>
          </table:table-cell>
          <table:table-cell office:value-type="string" table:style-name="ce2">
            <text:p>NP_001317176.1</text:p>
          </table:table-cell>
          <table:table-cell office:value-type="string" table:style-name="ce2">
            <text:p>heterogeneous nuclear ribonucleoprotein A3 isoform b <text:s/>Homo sapiens</text:p>
          </table:table-cell>
          <table:table-cell office:value-type="float" office:value="37006" table:style-name="ce2">
            <text:p>37006</text:p>
          </table:table-cell>
          <table:table-cell office:value-type="float" office:value="8.4298000000000002" table:style-name="ce2">
            <text:p>8.4298</text:p>
          </table:table-cell>
          <table:table-cell office:value-type="float" office:value="233.3964" table:style-name="ce1">
            <text:p>233.396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0.9551" table:style-name="ce1">
            <text:p>10.9551</text:p>
          </table:table-cell>
          <table:table-cell office:value-type="float" office:value="3.8685" table:style-name="ce1">
            <text:p>3.8685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.8853999999999997" table:style-name="ce1">
            <text:p>6.8854</text:p>
          </table:table-cell>
          <table:table-cell office:value-type="float" office:value="2.7062638E-2" table:style-name="ce1">
            <text:p>0.027062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83" table:style-name="ce1">
            <text:p>24483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NP_076962.2</text:p>
          </table:table-cell>
          <table:table-cell office:value-type="string" table:style-name="ce2">
            <text:p>NP_076962.2</text:p>
          </table:table-cell>
          <table:table-cell office:value-type="string" table:style-name="ce2">
            <text:p>nucleoporin Nup37 <text:s/>Homo sapiens</text:p>
          </table:table-cell>
          <table:table-cell office:value-type="float" office:value="36684" table:style-name="ce2">
            <text:p>36684</text:p>
          </table:table-cell>
          <table:table-cell office:value-type="float" office:value="5.4870999999999999" table:style-name="ce2">
            <text:p>5.4871</text:p>
          </table:table-cell>
          <table:table-cell office:value-type="float" office:value="13.3706" table:style-name="ce1">
            <text:p>13.370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7.3620000000000001" table:style-name="ce1">
            <text:p>7.362</text:p>
          </table:table-cell>
          <table:table-cell office:value-type="float" office:value="3.3448000000000002" table:style-name="ce1">
            <text:p>3.344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5288" table:style-name="ce1">
            <text:p>10.5288</text:p>
          </table:table-cell>
          <table:table-cell office:value-type="float" office:value="1.9798769000000001E-2" table:style-name="ce1">
            <text:p>0.019798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893" table:style-name="ce1">
            <text:p>55893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189342.1</text:p>
          </table:table-cell>
          <table:table-cell office:value-type="string" table:style-name="ce2">
            <text:p>NP_001189342.1</text:p>
          </table:table-cell>
          <table:table-cell office:value-type="string" table:style-name="ce2">
            <text:p>aldo keto reductase family 1 member A1 <text:s/>Homo sapiens</text:p>
          </table:table-cell>
          <table:table-cell office:value-type="float" office:value="36549" table:style-name="ce2">
            <text:p>36549</text:p>
          </table:table-cell>
          <table:table-cell office:value-type="float" office:value="6.3384" table:style-name="ce2">
            <text:p>6.3384</text:p>
          </table:table-cell>
          <table:table-cell office:value-type="float" office:value="579.73400000000004" table:style-name="ce1">
            <text:p>579.73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5.9485000000000001" table:style-name="ce1">
            <text:p>5.9485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1.6295" table:style-name="ce1">
            <text:p>11.6295</text:p>
          </table:table-cell>
          <table:table-cell office:value-type="float" office:value="2.2661407000000001E-2" table:style-name="ce1">
            <text:p>0.022661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54" table:style-name="ce1">
            <text:p>11154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NP_003748.1</text:p>
          </table:table-cell>
          <table:table-cell office:value-type="string" table:style-name="ce2">
            <text:p>NP_003748.1</text:p>
          </table:table-cell>
          <table:table-cell office:value-type="string" table:style-name="ce2">
            <text:p>eukaryotic translation initiation factor 3 subunit I isoform 1 <text:s/>Homo sapiens</text:p>
          </table:table-cell>
          <table:table-cell office:value-type="float" office:value="36478" table:style-name="ce2">
            <text:p>36478</text:p>
          </table:table-cell>
          <table:table-cell office:value-type="float" office:value="5.2614999999999998" table:style-name="ce2">
            <text:p>5.2615</text:p>
          </table:table-cell>
          <table:table-cell office:value-type="float" office:value="57.33" table:style-name="ce1">
            <text:p>57.33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29.538499999999999" table:style-name="ce1">
            <text:p>29.5385</text:p>
          </table:table-cell>
          <table:table-cell office:value-type="float" office:value="3.7679999999999998" table:style-name="ce1">
            <text:p>3.76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.860200000000001" table:style-name="ce1">
            <text:p>11.8602</text:p>
          </table:table-cell>
          <table:table-cell office:value-type="float" office:value="2.7690796E-2" table:style-name="ce1">
            <text:p>0.027690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89" table:style-name="ce1">
            <text:p>47289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4085.1</text:p>
          </table:table-cell>
          <table:table-cell office:value-type="string" table:style-name="ce2">
            <text:p>NP_004085.1</text:p>
          </table:table-cell>
          <table:table-cell office:value-type="string" table:style-name="ce2">
            <text:p>eukaryotic translation initiation factor 2 subunit 1 <text:s/>Homo sapiens</text:p>
          </table:table-cell>
          <table:table-cell office:value-type="float" office:value="36089" table:style-name="ce2">
            <text:p>36089</text:p>
          </table:table-cell>
          <table:table-cell office:value-type="float" office:value="4.8174999999999999" table:style-name="ce2">
            <text:p>4.8175</text:p>
          </table:table-cell>
          <table:table-cell office:value-type="float" office:value="462.64710000000002" table:style-name="ce1">
            <text:p>462.6471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3.8095" table:style-name="ce1">
            <text:p>23.8095</text:p>
          </table:table-cell>
          <table:table-cell office:value-type="float" office:value="4.2153999999999998" table:style-name="ce1">
            <text:p>4.2154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.8310999999999993" table:style-name="ce1">
            <text:p>8.8311</text:p>
          </table:table-cell>
          <table:table-cell office:value-type="float" office:value="2.2661859999999999E-2" table:style-name="ce1">
            <text:p>0.02266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96" table:style-name="ce1">
            <text:p>47596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092090.1</text:p>
          </table:table-cell>
          <table:table-cell office:value-type="string" table:style-name="ce2">
            <text:p>NP_001092090.1</text:p>
          </table:table-cell>
          <table:table-cell office:value-type="string" table:style-name="ce2">
            <text:p>poly rC <text:s/>binding protein 2 isoform c <text:s/>Homo sapiens</text:p>
          </table:table-cell>
          <table:table-cell office:value-type="float" office:value="34894" table:style-name="ce2">
            <text:p>34894</text:p>
          </table:table-cell>
          <table:table-cell office:value-type="float" office:value="8.0053999999999998" table:style-name="ce2">
            <text:p>8.0054</text:p>
          </table:table-cell>
          <table:table-cell office:value-type="float" office:value="180.14599999999999" table:style-name="ce1">
            <text:p>180.146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0.8459" table:style-name="ce1">
            <text:p>20.8459</text:p>
          </table:table-cell>
          <table:table-cell office:value-type="float" office:value="4.1957000000000004" table:style-name="ce1">
            <text:p>4.1957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.3551000000000002" table:style-name="ce1">
            <text:p>8.3551</text:p>
          </table:table-cell>
          <table:table-cell office:value-type="float" office:value="1.6431090999999998E-2" table:style-name="ce1">
            <text:p>0.016431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2" table:style-name="ce1">
            <text:p>4492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5198.1</text:p>
          </table:table-cell>
          <table:table-cell office:value-type="string" table:style-name="ce2">
            <text:p>NP_005198.1</text:p>
          </table:table-cell>
          <table:table-cell office:value-type="string" table:style-name="ce2">
            <text:p>crk like protein <text:s/>Homo sapiens</text:p>
          </table:table-cell>
          <table:table-cell office:value-type="float" office:value="33755" table:style-name="ce2">
            <text:p>33755</text:p>
          </table:table-cell>
          <table:table-cell office:value-type="float" office:value="6.2736000000000001" table:style-name="ce2">
            <text:p>6.2736</text:p>
          </table:table-cell>
          <table:table-cell office:value-type="float" office:value="150.07499999999999" table:style-name="ce1">
            <text:p>150.07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5.643599999999999" table:style-name="ce1">
            <text:p>35.6436</text:p>
          </table:table-cell>
          <table:table-cell office:value-type="float" office:value="13.4656" table:style-name="ce1">
            <text:p>13.4656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.0426" table:style-name="ce1">
            <text:p>10.0426</text:p>
          </table:table-cell>
          <table:table-cell office:value-type="float" office:value="2.7445259E-2" table:style-name="ce1">
            <text:p>0.027445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15" table:style-name="ce1">
            <text:p>48615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070910.1</text:p>
          </table:table-cell>
          <table:table-cell office:value-type="string" table:style-name="ce2">
            <text:p>NP_001070910.1</text:p>
          </table:table-cell>
          <table:table-cell office:value-type="string" table:style-name="ce2">
            <text:p>heterogeneous nuclear ribonucleoproteins C1 C2 isoform a <text:s/>Homo sapiens</text:p>
          </table:table-cell>
          <table:table-cell office:value-type="float" office:value="33649" table:style-name="ce2">
            <text:p>33649</text:p>
          </table:table-cell>
          <table:table-cell office:value-type="float" office:value="4.7584999999999997" table:style-name="ce2">
            <text:p>4.7585</text:p>
          </table:table-cell>
          <table:table-cell office:value-type="float" office:value="191.14089999999999" table:style-name="ce1">
            <text:p>191.1409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26.143799999999999" table:style-name="ce1">
            <text:p>26.1438</text:p>
          </table:table-cell>
          <table:table-cell office:value-type="float" office:value="3.0219" table:style-name="ce1">
            <text:p>3.0219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.2642000000000007" table:style-name="ce1">
            <text:p>9.2642</text:p>
          </table:table-cell>
          <table:table-cell office:value-type="float" office:value="3.3457912999999999E-2" table:style-name="ce1">
            <text:p>0.0334579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5" table:style-name="ce1">
            <text:p>3835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0703.2</text:p>
          </table:table-cell>
          <table:table-cell office:value-type="string" table:style-name="ce2">
            <text:p>NP_000703.2</text:p>
          </table:table-cell>
          <table:table-cell office:value-type="string" table:style-name="ce2">
            <text:p>biliverdin reductase A <text:s/>Homo sapiens</text:p>
          </table:table-cell>
          <table:table-cell office:value-type="float" office:value="33407" table:style-name="ce2">
            <text:p>33407</text:p>
          </table:table-cell>
          <table:table-cell office:value-type="float" office:value="6.0248999999999997" table:style-name="ce2">
            <text:p>6.0249</text:p>
          </table:table-cell>
          <table:table-cell office:value-type="float" office:value="207.9666" table:style-name="ce1">
            <text:p>207.9666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1.621600000000001" table:style-name="ce1">
            <text:p>21.6216</text:p>
          </table:table-cell>
          <table:table-cell office:value-type="float" office:value="5.0576999999999996" table:style-name="ce1">
            <text:p>5.0577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.9756999999999998" table:style-name="ce1">
            <text:p>8.9757</text:p>
          </table:table-cell>
          <table:table-cell office:value-type="float" office:value="2.4289167E-2" table:style-name="ce1">
            <text:p>0.02428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" table:style-name="ce1">
            <text:p>651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180326.1</text:p>
          </table:table-cell>
          <table:table-cell office:value-type="string" table:style-name="ce2">
            <text:p>NP_001180326.1</text:p>
          </table:table-cell>
          <table:table-cell office:value-type="string" table:style-name="ce2">
            <text:p>serine threonine protein phosphatase 2A activator isoform e <text:s/>Homo sapiens</text:p>
          </table:table-cell>
          <table:table-cell office:value-type="float" office:value="32914" table:style-name="ce2">
            <text:p>32914</text:p>
          </table:table-cell>
          <table:table-cell office:value-type="float" office:value="6.4974999999999996" table:style-name="ce2">
            <text:p>6.4975</text:p>
          </table:table-cell>
          <table:table-cell office:value-type="float" office:value="207.04390000000001" table:style-name="ce1">
            <text:p>207.043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5.694400000000002" table:style-name="ce1">
            <text:p>25.6944</text:p>
          </table:table-cell>
          <table:table-cell office:value-type="float" office:value="5.5449000000000002" table:style-name="ce1">
            <text:p>5.5449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.1804000000000006" table:style-name="ce1">
            <text:p>8.1804</text:p>
          </table:table-cell>
          <table:table-cell office:value-type="float" office:value="1.7937647000000001E-2" table:style-name="ce1">
            <text:p>0.017937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52" table:style-name="ce1">
            <text:p>10152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NP_001295276.1</text:p>
          </table:table-cell>
          <table:table-cell office:value-type="string" table:style-name="ce2">
            <text:p>NP_001295276.1</text:p>
          </table:table-cell>
          <table:table-cell office:value-type="string" table:style-name="ce2">
            <text:p>anamorsin isoform 2 <text:s/>Homo sapiens</text:p>
          </table:table-cell>
          <table:table-cell office:value-type="float" office:value="32192" table:style-name="ce2">
            <text:p>32192</text:p>
          </table:table-cell>
          <table:table-cell office:value-type="float" office:value="5.3003999999999998" table:style-name="ce2">
            <text:p>5.3004</text:p>
          </table:table-cell>
          <table:table-cell office:value-type="float" office:value="44.319899999999997" table:style-name="ce1">
            <text:p>44.3199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9.398" table:style-name="ce1">
            <text:p>19.398</text:p>
          </table:table-cell>
          <table:table-cell office:value-type="float" office:value="3.5642999999999998" table:style-name="ce1">
            <text:p>3.564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.605399999999999" table:style-name="ce1">
            <text:p>10.6054</text:p>
          </table:table-cell>
          <table:table-cell office:value-type="float" office:value="2.3787414999999999E-2" table:style-name="ce1">
            <text:p>0.023787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57" table:style-name="ce1">
            <text:p>19857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243728.1</text:p>
          </table:table-cell>
          <table:table-cell office:value-type="string" table:style-name="ce2">
            <text:p>NP_001243728.1</text:p>
          </table:table-cell>
          <table:table-cell office:value-type="string" table:style-name="ce2">
            <text:p>glyceraldehyde 3 phosphate dehydrogenase isoform 2 <text:s/>Homo sapiens</text:p>
          </table:table-cell>
          <table:table-cell office:value-type="float" office:value="31527" table:style-name="ce2">
            <text:p>31527</text:p>
          </table:table-cell>
          <table:table-cell office:value-type="float" office:value="7.4234999999999998" table:style-name="ce2">
            <text:p>7.4235</text:p>
          </table:table-cell>
          <table:table-cell office:value-type="float" office:value="867.45039999999995" table:style-name="ce1">
            <text:p>867.450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4.709899999999998" table:style-name="ce1">
            <text:p>44.7099</text:p>
          </table:table-cell>
          <table:table-cell office:value-type="float" office:value="4.8311000000000002" table:style-name="ce1">
            <text:p>4.8311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.1054999999999993" table:style-name="ce1">
            <text:p>9.1055</text:p>
          </table:table-cell>
          <table:table-cell office:value-type="float" office:value="2.3236679999999999E-2" table:style-name="ce1">
            <text:p>0.02323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69" table:style-name="ce1">
            <text:p>13169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317432.1</text:p>
          </table:table-cell>
          <table:table-cell office:value-type="string" table:style-name="ce2">
            <text:p>NP_001317432.1</text:p>
          </table:table-cell>
          <table:table-cell office:value-type="string" table:style-name="ce2">
            <text:p>phosphoribosyl pyrophosphate synthase associated protein 1 isoform 2 <text:s/>Homo sapiens</text:p>
          </table:table-cell>
          <table:table-cell office:value-type="float" office:value="31245" table:style-name="ce2">
            <text:p>31245</text:p>
          </table:table-cell>
          <table:table-cell office:value-type="float" office:value="6.4999000000000002" table:style-name="ce2">
            <text:p>6.4999</text:p>
          </table:table-cell>
          <table:table-cell office:value-type="float" office:value="147.6507" table:style-name="ce1">
            <text:p>147.6507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33.333300000000001" table:style-name="ce1">
            <text:p>33.3333</text:p>
          </table:table-cell>
          <table:table-cell office:value-type="float" office:value="6.5464000000000002" table:style-name="ce1">
            <text:p>6.546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.686999999999999" table:style-name="ce1">
            <text:p>10.687</text:p>
          </table:table-cell>
          <table:table-cell office:value-type="float" office:value="2.0076963999999999E-2" table:style-name="ce1">
            <text:p>0.020076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15" table:style-name="ce1">
            <text:p>24715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234930.1</text:p>
          </table:table-cell>
          <table:table-cell office:value-type="string" table:style-name="ce2">
            <text:p>NP_001234930.1</text:p>
          </table:table-cell>
          <table:table-cell office:value-type="string" table:style-name="ce2">
            <text:p>protein SET isoform 4 <text:s/>Homo sapiens</text:p>
          </table:table-cell>
          <table:table-cell office:value-type="float" office:value="31105" table:style-name="ce2">
            <text:p>31105</text:p>
          </table:table-cell>
          <table:table-cell office:value-type="float" office:value="3.9264999999999999" table:style-name="ce2">
            <text:p>3.9265</text:p>
          </table:table-cell>
          <table:table-cell office:value-type="float" office:value="439.75560000000002" table:style-name="ce1">
            <text:p>439.755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8.947399999999998" table:style-name="ce1">
            <text:p>28.9474</text:p>
          </table:table-cell>
          <table:table-cell office:value-type="float" office:value="10.5496" table:style-name="ce1">
            <text:p>10.5496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.7515000000000001" table:style-name="ce1">
            <text:p>8.7515</text:p>
          </table:table-cell>
          <table:table-cell office:value-type="float" office:value="2.2693105000000002E-2" table:style-name="ce1">
            <text:p>0.022693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87" table:style-name="ce1">
            <text:p>12487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NP_001313536.1</text:p>
          </table:table-cell>
          <table:table-cell office:value-type="string" table:style-name="ce2">
            <text:p>NP_001313536.1</text:p>
          </table:table-cell>
          <table:table-cell office:value-type="string" table:style-name="ce2">
            <text:p>aminoacyl tRNA synthase complex interacting multifunctional protein 2 isoform c <text:s/>Homo sapiens</text:p>
          </table:table-cell>
          <table:table-cell office:value-type="float" office:value="27791" table:style-name="ce2">
            <text:p>27791</text:p>
          </table:table-cell>
          <table:table-cell office:value-type="float" office:value="9.6438000000000006" table:style-name="ce2">
            <text:p>9.6438</text:p>
          </table:table-cell>
          <table:table-cell office:value-type="float" office:value="74.091899999999995" table:style-name="ce1">
            <text:p>74.0919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0.3187" table:style-name="ce1">
            <text:p>20.3187</text:p>
          </table:table-cell>
          <table:table-cell office:value-type="float" office:value="4.2276999999999996" table:style-name="ce1">
            <text:p>4.227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1365999999999996" table:style-name="ce1">
            <text:p>7.1366</text:p>
          </table:table-cell>
          <table:table-cell office:value-type="float" office:value="2.2565708E-2" table:style-name="ce1">
            <text:p>0.022565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35" table:style-name="ce1">
            <text:p>23935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4485.1</text:p>
          </table:table-cell>
          <table:table-cell office:value-type="string" table:style-name="ce2">
            <text:p>NP_004485.1</text:p>
          </table:table-cell>
          <table:table-cell office:value-type="string" table:style-name="ce2">
            <text:p>hepatoma derived growth factor isoform a <text:s/>Homo sapiens</text:p>
          </table:table-cell>
          <table:table-cell office:value-type="float" office:value="26771" table:style-name="ce2">
            <text:p>26771</text:p>
          </table:table-cell>
          <table:table-cell office:value-type="float" office:value="4.5023999999999997" table:style-name="ce2">
            <text:p>4.5024</text:p>
          </table:table-cell>
          <table:table-cell office:value-type="float" office:value="372.19560000000001" table:style-name="ce1">
            <text:p>372.195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47.5" table:style-name="ce1">
            <text:p>47.5</text:p>
          </table:table-cell>
          <table:table-cell office:value-type="float" office:value="4.0762" table:style-name="ce1">
            <text:p>4.0762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.4356000000000009" table:style-name="ce1">
            <text:p>9.4356</text:p>
          </table:table-cell>
          <table:table-cell office:value-type="float" office:value="2.2959402E-2" table:style-name="ce1">
            <text:p>0.022959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63" table:style-name="ce1">
            <text:p>47963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NP_001287949.1</text:p>
          </table:table-cell>
          <table:table-cell office:value-type="string" table:style-name="ce2">
            <text:p>NP_001287949.1</text:p>
          </table:table-cell>
          <table:table-cell office:value-type="string" table:style-name="ce2">
            <text:p>ornithine decarboxylase antizyme 1 isoform 2 <text:s/>Homo sapiens</text:p>
          </table:table-cell>
          <table:table-cell office:value-type="float" office:value="25215" table:style-name="ce2">
            <text:p>25215</text:p>
          </table:table-cell>
          <table:table-cell office:value-type="float" office:value="7.2629000000000001" table:style-name="ce2">
            <text:p>7.2629</text:p>
          </table:table-cell>
          <table:table-cell office:value-type="float" office:value="12.250299999999999" table:style-name="ce1">
            <text:p>12.250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5.0442" table:style-name="ce1">
            <text:p>15.0442</text:p>
          </table:table-cell>
          <table:table-cell office:value-type="float" office:value="4.085" table:style-name="ce1">
            <text:p>4.08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.0092" table:style-name="ce1">
            <text:p>11.0092</text:p>
          </table:table-cell>
          <table:table-cell office:value-type="float" office:value="3.2425097999999999E-2" table:style-name="ce1">
            <text:p>0.032425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46" table:style-name="ce1">
            <text:p>18646</text:p>
          </table:table-cell>
          <table:table-cell table:number-columns-repeated="16364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table:style-name="ce8"/>
          <table:table-cell office:value-type="string" table:style-name="ce7">
            <text:p>None of the identified proteins were deuterated at histidine residues in this band.</text:p>
          </table:table-cell>
          <table:table-cell table:number-columns-repeated="16382" table:style-name="ce8"/>
        </table:table-row>
        <table:table-row table:number-rows-repeated="7" table:style-name="ro2">
          <table:table-cell table:number-columns-repeated="16384"/>
        </table:table-row>
        <table:table-row table:number-rows-repeated="35" table:style-name="ro2">
          <table:table-cell table:number-columns-repeated="7" table:style-name="ce2"/>
          <table:table-cell table:number-columns-repeated="16377" table:style-name="ce1"/>
        </table:table-row>
        <table:table-row table:number-rows-repeated="1048476" table:style-name="ro2">
          <table:table-cell table:number-columns-repeated="16384"/>
        </table:table-row>
      </table:table>
      <table:table table:name="Band_6" table:style-name="ta1">
        <table:table-column table:style-name="co1" table:number-columns-repeated="4" table:default-cell-style-name="ce2"/>
        <table:table-column table:style-name="co17" table:default-cell-style-name="ce2"/>
        <table:table-column table:style-name="co1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table:style-name="ce15"/>
          <table:table-cell office:value-type="string" table:style-name="ce3">
            <text:p>Proteins identified in gel bands submitted to trypsin digestion and MS/MS analysis.</text:p>
          </table:table-cell>
          <table:table-cell table:number-columns-repeated="4" table:style-name="ce1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">
            <text:p>Identification was performed with the use of <text:s/>the ProteinLynx Global Server 2.4 software (Waters)</text:p>
          </table:table-cell>
          <table:table-cell table:number-columns-repeated="4" table:style-name="ce1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OK column indicates whether the protein or peptide match has been determined as good (2), possible (1) or poor (0).</text:p>
          </table:table-cell>
          <table:table-cell table:number-columns-repeated="4" table:style-name="ce5"/>
          <table:table-cell table:number-columns-repeated="1018" table:style-name="ce2"/>
          <table:table-cell table:number-columns-repeated="15360" table:style-name="ce1"/>
        </table:table-row>
        <table:table-row table:style-name="ro2">
          <table:table-cell table:style-name="ce2"/>
          <table:table-cell table:style-name="ce4"/>
          <table:table-cell table:number-columns-repeated="4" table:style-name="ce5"/>
          <table:table-cell table:number-columns-repeated="1018" table:style-name="ce2"/>
          <table:table-cell table:number-columns-repeated="15360" table:style-name="ce1"/>
        </table:table-row>
        <table:table-row table:style-name="ro2">
          <table:table-cell table:style-name="ce2"/>
          <table:table-cell office:value-type="string" table:style-name="ce12">
            <text:p>The proteins methylated (deuterated) at histidine residues are shown on a yellow background. All identified peptides of the modified proteins are also listed.</text:p>
          </table:table-cell>
          <table:table-cell table:number-columns-repeated="4" table:style-name="ce17"/>
          <table:table-cell table:number-columns-repeated="7" table:style-name="ce11"/>
          <table:table-cell table:number-columns-repeated="1011" table:style-name="ce2"/>
          <table:table-cell table:number-columns-repeated="1536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2"/>
          <table:table-cell office:value-type="string" table:style-name="ce14">
            <text:p>BAND 6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OK</text:p>
          </table:table-cell>
          <table:table-cell office:value-type="string" table:style-name="ce2">
            <text:p>Accession</text:p>
          </table:table-cell>
          <table:table-cell office:value-type="string" table:style-name="ce2">
            <text:p>Entry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W (Da)</text:p>
          </table:table-cell>
          <table:table-cell office:value-type="string" table:style-name="ce1">
            <text:p>pI (pH)</text:p>
          </table:table-cell>
          <table:table-cell office:value-type="string" table:style-name="ce1">
            <text:p>PLGS Score</text:p>
          </table:table-cell>
          <table:table-cell office:value-type="string" table:style-name="ce1">
            <text:p>Peptides</text:p>
          </table:table-cell>
          <table:table-cell office:value-type="string" table:style-name="ce1">
            <text:p>Theoretical Peptides</text:p>
          </table:table-cell>
          <table:table-cell office:value-type="string" table:style-name="ce1">
            <text:p>Coverage (%)</text:p>
          </table:table-cell>
          <table:table-cell office:value-type="string" table:style-name="ce1">
            <text:p>Precursor RMS Mass Error (ppm)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Digest Peptides</text:p>
          </table:table-cell>
          <table:table-cell office:value-type="string" table:style-name="ce1">
            <text:p>Modified Peptid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Amount (fmol)</text:p>
          </table:table-cell>
          <table:table-cell office:value-type="string" table:style-name="ce1">
            <text:p>Amount (ngrams)</text:p>
          </table:table-cell>
          <table:table-cell office:value-type="string" table:style-name="ce1">
            <text:p>Protein ID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3267.1</text:p>
          </table:table-cell>
          <table:table-cell office:value-type="string" table:style-name="ce2">
            <text:p>NP_003267.1</text:p>
          </table:table-cell>
          <table:table-cell office:value-type="string" table:style-name="ce2">
            <text:p>thymopoietin isoform alpha <text:s/>Homo sapiens</text:p>
          </table:table-cell>
          <table:table-cell office:value-type="float" office:value="75445" table:style-name="ce2">
            <text:p>75445</text:p>
          </table:table-cell>
          <table:table-cell office:value-type="float" office:value="7.5121000000000002" table:style-name="ce1">
            <text:p>7.5121</text:p>
          </table:table-cell>
          <table:table-cell office:value-type="float" office:value="61.370800000000003" table:style-name="ce1">
            <text:p>61.3708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19.308399999999999" table:style-name="ce1">
            <text:p>19.3084</text:p>
          </table:table-cell>
          <table:table-cell office:value-type="float" office:value="8.2781000000000002" table:style-name="ce1">
            <text:p>8.278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.480499999999999" table:style-name="ce1">
            <text:p>10.4805</text:p>
          </table:table-cell>
          <table:table-cell office:value-type="float" office:value="2.5986288E-2" table:style-name="ce1">
            <text:p>0.025986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41" table:style-name="ce1">
            <text:p>46841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6112.3</text:p>
          </table:table-cell>
          <table:table-cell office:value-type="string" table:style-name="ce2">
            <text:p>NP_006112.3</text:p>
          </table:table-cell>
          <table:table-cell office:value-type="string" table:style-name="ce2">
            <text:p>keratin <text:s/>type II cytoskeletal 1 <text:s/>Homo sapiens</text:p>
          </table:table-cell>
          <table:table-cell office:value-type="float" office:value="65998" table:style-name="ce2">
            <text:p>65998</text:p>
          </table:table-cell>
          <table:table-cell office:value-type="float" office:value="8.2660999999999998" table:style-name="ce1">
            <text:p>8.2661</text:p>
          </table:table-cell>
          <table:table-cell office:value-type="float" office:value="702.85230000000001" table:style-name="ce1">
            <text:p>702.8523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4.223600000000001" table:style-name="ce1">
            <text:p>24.2236</text:p>
          </table:table-cell>
          <table:table-cell office:value-type="float" office:value="4.6144999999999996" table:style-name="ce1">
            <text:p>4.6145</text:p>
          </table:table-cell>
          <table:table-cell office:value-type="float" office:value="111" table:style-name="ce1">
            <text:p>1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.5228000000000002" table:style-name="ce1">
            <text:p>7.5228</text:p>
          </table:table-cell>
          <table:table-cell office:value-type="float" office:value="2.3476258E-2" table:style-name="ce1">
            <text:p>0.023476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50" table:style-name="ce1">
            <text:p>49450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0414.2</text:p>
          </table:table-cell>
          <table:table-cell office:value-type="string" table:style-name="ce2">
            <text:p>NP_000414.2</text:p>
          </table:table-cell>
          <table:table-cell office:value-type="string" table:style-name="ce2">
            <text:p>keratin <text:s/>type II cytoskeletal 2 epidermal <text:s/>Homo sapiens</text:p>
          </table:table-cell>
          <table:table-cell office:value-type="float" office:value="65393" table:style-name="ce2">
            <text:p>65393</text:p>
          </table:table-cell>
          <table:table-cell office:value-type="float" office:value="8.0530000000000008" table:style-name="ce1">
            <text:p>8.053</text:p>
          </table:table-cell>
          <table:table-cell office:value-type="float" office:value="396.48779999999999" table:style-name="ce1">
            <text:p>396.4878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9.7027000000000001" table:style-name="ce1">
            <text:p>9.7027</text:p>
          </table:table-cell>
          <table:table-cell office:value-type="float" office:value="3.0674999999999999" table:style-name="ce1">
            <text:p>3.0675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.9547999999999996" table:style-name="ce1">
            <text:p>7.9548</text:p>
          </table:table-cell>
          <table:table-cell office:value-type="float" office:value="1.6567063999999999E-2" table:style-name="ce1">
            <text:p>0.016567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" table:style-name="ce1">
            <text:p>396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0217.2</text:p>
          </table:table-cell>
          <table:table-cell office:value-type="string" table:style-name="ce2">
            <text:p>NP_000217.2</text:p>
          </table:table-cell>
          <table:table-cell office:value-type="string" table:style-name="ce2">
            <text:p>keratin <text:s/>type I cytoskeletal 9 <text:s/>Homo sapiens</text:p>
          </table:table-cell>
          <table:table-cell office:value-type="float" office:value="62026" table:style-name="ce2">
            <text:p>62026</text:p>
          </table:table-cell>
          <table:table-cell office:value-type="float" office:value="4.9573999999999998" table:style-name="ce1">
            <text:p>4.9574</text:p>
          </table:table-cell>
          <table:table-cell office:value-type="float" office:value="287.96109999999999" table:style-name="ce1">
            <text:p>287.9611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16.2119" table:style-name="ce1">
            <text:p>16.2119</text:p>
          </table:table-cell>
          <table:table-cell office:value-type="float" office:value="4.6563999999999997" table:style-name="ce1">
            <text:p>4.6564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.7365999999999993" table:style-name="ce1">
            <text:p>9.7366</text:p>
          </table:table-cell>
          <table:table-cell office:value-type="float" office:value="2.413682E-2" table:style-name="ce1">
            <text:p>0.02413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778253.2</text:p>
          </table:table-cell>
          <table:table-cell office:value-type="string" table:style-name="ce2">
            <text:p>NP_778253.2</text:p>
          </table:table-cell>
          <table:table-cell office:value-type="string" table:style-name="ce2">
            <text:p>keratin <text:s/>type II cytoskeletal 1b <text:s/>Homo sapiens</text:p>
          </table:table-cell>
          <table:table-cell office:value-type="float" office:value="61863" table:style-name="ce2">
            <text:p>61863</text:p>
          </table:table-cell>
          <table:table-cell office:value-type="float" office:value="5.6193" table:style-name="ce1">
            <text:p>5.6193</text:p>
          </table:table-cell>
          <table:table-cell office:value-type="float" office:value="342.3297" table:style-name="ce1">
            <text:p>342.3297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4.4983000000000004" table:style-name="ce1">
            <text:p>4.4983</text:p>
          </table:table-cell>
          <table:table-cell office:value-type="float" office:value="17.765000000000001" table:style-name="ce1">
            <text:p>17.76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9662000000000006" table:style-name="ce1">
            <text:p>8.9662</text:p>
          </table:table-cell>
          <table:table-cell office:value-type="float" office:value="1.9169439999999999E-2" table:style-name="ce1">
            <text:p>0.019169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360" table:style-name="ce1">
            <text:p>61360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0412.4</text:p>
          </table:table-cell>
          <table:table-cell office:value-type="string" table:style-name="ce2">
            <text:p>NP_000412.4</text:p>
          </table:table-cell>
          <table:table-cell office:value-type="string" table:style-name="ce2">
            <text:p>keratin <text:s/>type I cytoskeletal 10 isoform 1 <text:s/>Homo sapiens</text:p>
          </table:table-cell>
          <table:table-cell office:value-type="float" office:value="58791" table:style-name="ce2">
            <text:p>58791</text:p>
          </table:table-cell>
          <table:table-cell office:value-type="float" office:value="4.9551999999999996" table:style-name="ce1">
            <text:p>4.9552</text:p>
          </table:table-cell>
          <table:table-cell office:value-type="float" office:value="56.691200000000002" table:style-name="ce1">
            <text:p>56.691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20.8904" table:style-name="ce1">
            <text:p>20.8904</text:p>
          </table:table-cell>
          <table:table-cell office:value-type="float" office:value="5.8095999999999997" table:style-name="ce1">
            <text:p>5.8096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2.011100000000001" table:style-name="ce1">
            <text:p>12.0111</text:p>
          </table:table-cell>
          <table:table-cell office:value-type="float" office:value="3.8129967000000001E-2" table:style-name="ce1">
            <text:p>0.038129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393.1</text:p>
          </table:table-cell>
          <table:table-cell office:value-type="string" table:style-name="ce2">
            <text:p>NP_001393.1</text:p>
          </table:table-cell>
          <table:table-cell office:value-type="string" table:style-name="ce2">
            <text:p>elongation factor 1 alpha 1 <text:s/>Homo sapiens</text:p>
          </table:table-cell>
          <table:table-cell office:value-type="float" office:value="50109" table:style-name="ce2">
            <text:p>50109</text:p>
          </table:table-cell>
          <table:table-cell office:value-type="float" office:value="9.3416999999999994" table:style-name="ce1">
            <text:p>9.3417</text:p>
          </table:table-cell>
          <table:table-cell office:value-type="float" office:value="261.83370000000002" table:style-name="ce1">
            <text:p>261.8337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5.368" table:style-name="ce1">
            <text:p>15.368</text:p>
          </table:table-cell>
          <table:table-cell office:value-type="float" office:value="5.2595999999999998" table:style-name="ce1">
            <text:p>5.2596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.8208000000000002" table:style-name="ce1">
            <text:p>9.8208</text:p>
          </table:table-cell>
          <table:table-cell office:value-type="float" office:value="2.3093894E-2" table:style-name="ce1">
            <text:p>0.023093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16" table:style-name="ce1">
            <text:p>45116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092.1</text:p>
          </table:table-cell>
          <table:table-cell office:value-type="string" table:style-name="ce2">
            <text:p>NP_001092.1</text:p>
          </table:table-cell>
          <table:table-cell office:value-type="string" table:style-name="ce2">
            <text:p>actin <text:s/>cytoplasmic 1 <text:s/>Homo sapiens</text:p>
          </table:table-cell>
          <table:table-cell office:value-type="float" office:value="41709" table:style-name="ce2">
            <text:p>41709</text:p>
          </table:table-cell>
          <table:table-cell office:value-type="float" office:value="5.1420000000000003" table:style-name="ce1">
            <text:p>5.142</text:p>
          </table:table-cell>
          <table:table-cell office:value-type="float" office:value="208.09899999999999" table:style-name="ce1">
            <text:p>208.099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38.933300000000003" table:style-name="ce1">
            <text:p>38.9333</text:p>
          </table:table-cell>
          <table:table-cell office:value-type="float" office:value="6.1332000000000004" table:style-name="ce1">
            <text:p>6.1332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.7094000000000005" table:style-name="ce1">
            <text:p>9.7094</text:p>
          </table:table-cell>
          <table:table-cell office:value-type="float" office:value="2.7251832E-2" table:style-name="ce1">
            <text:p>0.027251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5" table:style-name="ce1">
            <text:p>4475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193929.1</text:p>
          </table:table-cell>
          <table:table-cell office:value-type="string" table:style-name="ce2">
            <text:p>NP_001193929.1</text:p>
          </table:table-cell>
          <table:table-cell office:value-type="string" table:style-name="ce2">
            <text:p>heterogeneous nuclear ribonucleoprotein D like isoform b <text:s/>Homo sapiens</text:p>
          </table:table-cell>
          <table:table-cell office:value-type="float" office:value="40015" table:style-name="ce2">
            <text:p>40015</text:p>
          </table:table-cell>
          <table:table-cell office:value-type="float" office:value="10.354200000000001" table:style-name="ce1">
            <text:p>10.3542</text:p>
          </table:table-cell>
          <table:table-cell office:value-type="float" office:value="82.195999999999998" table:style-name="ce1">
            <text:p>82.196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9.3664000000000005" table:style-name="ce1">
            <text:p>9.3664</text:p>
          </table:table-cell>
          <table:table-cell office:value-type="float" office:value="4.1962000000000002" table:style-name="ce1">
            <text:p>4.196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9160000000000004" table:style-name="ce1">
            <text:p>9.916</text:p>
          </table:table-cell>
          <table:table-cell office:value-type="float" office:value="2.2411937E-2" table:style-name="ce1">
            <text:p>0.0224119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95" table:style-name="ce1">
            <text:p>11695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158886.1</text:p>
          </table:table-cell>
          <table:table-cell office:value-type="string" table:style-name="ce2">
            <text:p>NP_001158886.1</text:p>
          </table:table-cell>
          <table:table-cell office:value-type="string" table:style-name="ce2">
            <text:p>L lactate dehydrogenase A chain isoform 3 <text:s/>Homo sapiens</text:p>
          </table:table-cell>
          <table:table-cell office:value-type="float" office:value="39811" table:style-name="ce2">
            <text:p>39811</text:p>
          </table:table-cell>
          <table:table-cell office:value-type="float" office:value="8.5858000000000008" table:style-name="ce1">
            <text:p>8.5858</text:p>
          </table:table-cell>
          <table:table-cell office:value-type="float" office:value="912.17880000000002" table:style-name="ce1">
            <text:p>912.1788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8.836600000000001" table:style-name="ce1">
            <text:p>18.8366</text:p>
          </table:table-cell>
          <table:table-cell office:value-type="float" office:value="4.3513000000000002" table:style-name="ce1">
            <text:p>4.3513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.6526999999999994" table:style-name="ce1">
            <text:p>8.6527</text:p>
          </table:table-cell>
          <table:table-cell office:value-type="float" office:value="2.2949170000000001E-2" table:style-name="ce1">
            <text:p>0.02294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1" table:style-name="ce1">
            <text:p>8511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112533.1</text:p>
          </table:table-cell>
          <table:table-cell office:value-type="string" table:style-name="ce2">
            <text:p>NP_112533.1</text:p>
          </table:table-cell>
          <table:table-cell office:value-type="string" table:style-name="ce2">
            <text:p>heterogeneous nuclear ribonucleoproteins A2 B1 isoform B1 <text:s/>Homo sapiens</text:p>
          </table:table-cell>
          <table:table-cell office:value-type="float" office:value="37406" table:style-name="ce2">
            <text:p>37406</text:p>
          </table:table-cell>
          <table:table-cell office:value-type="float" office:value="9.1938999999999993" table:style-name="ce1">
            <text:p>9.1939</text:p>
          </table:table-cell>
          <table:table-cell office:value-type="float" office:value="931.70979999999997" table:style-name="ce1">
            <text:p>931.7098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20.963200000000001" table:style-name="ce1">
            <text:p>20.9632</text:p>
          </table:table-cell>
          <table:table-cell office:value-type="float" office:value="3.3971" table:style-name="ce1">
            <text:p>3.3971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.3798999999999992" table:style-name="ce1">
            <text:p>8.3799</text:p>
          </table:table-cell>
          <table:table-cell office:value-type="float" office:value="1.9231534000000002E-2" table:style-name="ce1">
            <text:p>0.019231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02" table:style-name="ce1">
            <text:p>56802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265874.1</text:p>
          </table:table-cell>
          <table:table-cell office:value-type="string" table:style-name="ce2">
            <text:p>NP_001265874.1</text:p>
          </table:table-cell>
          <table:table-cell office:value-type="string" table:style-name="ce2">
            <text:p>lymphokine activated killer T cell originated protein kinase isoform 2 <text:s/>Homo sapiens</text:p>
          </table:table-cell>
          <table:table-cell office:value-type="float" office:value="37187" table:style-name="ce2">
            <text:p>37187</text:p>
          </table:table-cell>
          <table:table-cell office:value-type="float" office:value="4.8022999999999998" table:style-name="ce1">
            <text:p>4.8023</text:p>
          </table:table-cell>
          <table:table-cell office:value-type="float" office:value="88.109700000000004" table:style-name="ce1">
            <text:p>88.1097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6.6066000000000003" table:style-name="ce1">
            <text:p>6.6066</text:p>
          </table:table-cell>
          <table:table-cell office:value-type="float" office:value="3.8445999999999998" table:style-name="ce1">
            <text:p>3.844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8958000000000004" table:style-name="ce1">
            <text:p>7.8958</text:p>
          </table:table-cell>
          <table:table-cell office:value-type="float" office:value="2.2499008000000001E-2" table:style-name="ce1">
            <text:p>0.022499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22" table:style-name="ce1">
            <text:p>15222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171634.3</text:p>
          </table:table-cell>
          <table:table-cell office:value-type="string" table:style-name="ce2">
            <text:p>NP_001171634.3</text:p>
          </table:table-cell>
          <table:table-cell office:value-type="string" table:style-name="ce2">
            <text:p>hydroxyacyl coenzyme A dehydrogenase <text:s/>mitochondrial isoform 1 precursor <text:s/>Homo sapiens</text:p>
          </table:table-cell>
          <table:table-cell office:value-type="float" office:value="36028" table:style-name="ce2">
            <text:p>36028</text:p>
          </table:table-cell>
          <table:table-cell office:value-type="float" office:value="8.9176000000000002" table:style-name="ce1">
            <text:p>8.9176</text:p>
          </table:table-cell>
          <table:table-cell office:value-type="float" office:value="1002.577" table:style-name="ce1">
            <text:p>1002.577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5.377600000000001" table:style-name="ce1">
            <text:p>25.3776</text:p>
          </table:table-cell>
          <table:table-cell office:value-type="float" office:value="5.7154999999999996" table:style-name="ce1">
            <text:p>5.7155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.7342000000000004" table:style-name="ce1">
            <text:p>7.7342</text:p>
          </table:table-cell>
          <table:table-cell office:value-type="float" office:value="2.2703669999999999E-2" table:style-name="ce1">
            <text:p>0.02270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4" table:style-name="ce1">
            <text:p>9704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145.1</text:p>
          </table:table-cell>
          <table:table-cell office:value-type="string" table:style-name="ce2">
            <text:p>NP_001145.1</text:p>
          </table:table-cell>
          <table:table-cell office:value-type="string" table:style-name="ce2">
            <text:p>annexin A5 <text:s/>Homo sapiens</text:p>
          </table:table-cell>
          <table:table-cell office:value-type="float" office:value="35914" table:style-name="ce2">
            <text:p>35914</text:p>
          </table:table-cell>
          <table:table-cell office:value-type="float" office:value="4.7320000000000002" table:style-name="ce1">
            <text:p>4.732</text:p>
          </table:table-cell>
          <table:table-cell office:value-type="float" office:value="382.45749999999998" table:style-name="ce1">
            <text:p>382.457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26.875" table:style-name="ce1">
            <text:p>26.875</text:p>
          </table:table-cell>
          <table:table-cell office:value-type="float" office:value="5.2626999999999997" table:style-name="ce1">
            <text:p>5.2627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.8325999999999993" table:style-name="ce1">
            <text:p>8.8326</text:p>
          </table:table-cell>
          <table:table-cell office:value-type="float" office:value="2.4077267999999999E-2" table:style-name="ce1">
            <text:p>0.024077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90" table:style-name="ce1">
            <text:p>7790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5909.2</text:p>
          </table:table-cell>
          <table:table-cell office:value-type="string" table:style-name="ce2">
            <text:p>NP_005909.2</text:p>
          </table:table-cell>
          <table:table-cell office:value-type="string" table:style-name="ce2">
            <text:p>malate dehydrogenase <text:s/>mitochondrial isoform 1 precursor <text:s/>Homo sapiens</text:p>
          </table:table-cell>
          <table:table-cell office:value-type="float" office:value="35480" table:style-name="ce2">
            <text:p>35480</text:p>
          </table:table-cell>
          <table:table-cell office:value-type="float" office:value="8.8201999999999998" table:style-name="ce1">
            <text:p>8.8202</text:p>
          </table:table-cell>
          <table:table-cell office:value-type="float" office:value="274.733" table:style-name="ce1">
            <text:p>274.733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25.739599999999999" table:style-name="ce1">
            <text:p>25.7396</text:p>
          </table:table-cell>
          <table:table-cell office:value-type="float" office:value="5.2728000000000002" table:style-name="ce1">
            <text:p>5.2728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.6137999999999995" table:style-name="ce1">
            <text:p>8.6138</text:p>
          </table:table-cell>
          <table:table-cell office:value-type="float" office:value="1.9328129999999999E-2" table:style-name="ce1">
            <text:p>0.01932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66" table:style-name="ce1">
            <text:p>49266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689953.1</text:p>
          </table:table-cell>
          <table:table-cell office:value-type="string" table:style-name="ce2">
            <text:p>NP_689953.1</text:p>
          </table:table-cell>
          <table:table-cell office:value-type="string" table:style-name="ce2">
            <text:p>3 hydroxyisobutyrate dehydrogenase <text:s/>mitochondrial precursor <text:s/>Homo sapiens</text:p>
          </table:table-cell>
          <table:table-cell office:value-type="float" office:value="35305" table:style-name="ce2">
            <text:p>35305</text:p>
          </table:table-cell>
          <table:table-cell office:value-type="float" office:value="8.1475000000000009" table:style-name="ce1">
            <text:p>8.1475</text:p>
          </table:table-cell>
          <table:table-cell office:value-type="float" office:value="111.04300000000001" table:style-name="ce1">
            <text:p>111.04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8.452400000000001" table:style-name="ce1">
            <text:p>18.4524</text:p>
          </table:table-cell>
          <table:table-cell office:value-type="float" office:value="4.6860999999999997" table:style-name="ce1">
            <text:p>4.686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.2581000000000007" table:style-name="ce1">
            <text:p>8.2581</text:p>
          </table:table-cell>
          <table:table-cell office:value-type="float" office:value="1.9047022E-2" table:style-name="ce1">
            <text:p>0.019047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14" table:style-name="ce1">
            <text:p>60314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0117.1</text:p>
          </table:table-cell>
          <table:table-cell office:value-type="string" table:style-name="ce2">
            <text:p>NP_000117.1</text:p>
          </table:table-cell>
          <table:table-cell office:value-type="string" table:style-name="ce2">
            <text:p>electron transfer flavoprotein subunit alpha <text:s/>mitochondrial isoform a <text:s/>Homo sapiens</text:p>
          </table:table-cell>
          <table:table-cell office:value-type="float" office:value="35057" table:style-name="ce2">
            <text:p>35057</text:p>
          </table:table-cell>
          <table:table-cell office:value-type="float" office:value="8.4853000000000005" table:style-name="ce1">
            <text:p>8.4853</text:p>
          </table:table-cell>
          <table:table-cell office:value-type="float" office:value="938.11680000000001" table:style-name="ce1">
            <text:p>938.1168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8.738700000000001" table:style-name="ce1">
            <text:p>38.7387</text:p>
          </table:table-cell>
          <table:table-cell office:value-type="float" office:value="5.4995000000000003" table:style-name="ce1">
            <text:p>5.4995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.6341999999999999" table:style-name="ce1">
            <text:p>8.6342</text:p>
          </table:table-cell>
          <table:table-cell office:value-type="float" office:value="1.6154028000000001E-2" table:style-name="ce1">
            <text:p>0.016154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6089.1</text:p>
          </table:table-cell>
          <table:table-cell office:value-type="string" table:style-name="ce2">
            <text:p>NP_006089.1</text:p>
          </table:table-cell>
          <table:table-cell office:value-type="string" table:style-name="ce2">
            <text:p>receptor of activated protein C kinase 1 <text:s/>Homo sapiens</text:p>
          </table:table-cell>
          <table:table-cell office:value-type="float" office:value="35054" table:style-name="ce2">
            <text:p>35054</text:p>
          </table:table-cell>
          <table:table-cell office:value-type="float" office:value="7.5644999999999998" table:style-name="ce1">
            <text:p>7.5645</text:p>
          </table:table-cell>
          <table:table-cell office:value-type="float" office:value="520.43550000000005" table:style-name="ce1">
            <text:p>520.4355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43.217700000000001" table:style-name="ce1">
            <text:p>43.2177</text:p>
          </table:table-cell>
          <table:table-cell office:value-type="float" office:value="4.7005999999999997" table:style-name="ce1">
            <text:p>4.7006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.0332000000000008" table:style-name="ce1">
            <text:p>9.0332</text:p>
          </table:table-cell>
          <table:table-cell office:value-type="float" office:value="2.4777291E-2" table:style-name="ce1">
            <text:p>0.024777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29" table:style-name="ce1">
            <text:p>49429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034180.1</text:p>
          </table:table-cell>
          <table:table-cell office:value-type="string" table:style-name="ce2">
            <text:p>NP_001034180.1</text:p>
          </table:table-cell>
          <table:table-cell office:value-type="string" table:style-name="ce2">
            <text:p>ribose phosphate pyrophosphokinase 2 isoform 1 <text:s/>Homo sapiens</text:p>
          </table:table-cell>
          <table:table-cell office:value-type="float" office:value="35032" table:style-name="ce2">
            <text:p>35032</text:p>
          </table:table-cell>
          <table:table-cell office:value-type="float" office:value="5.9893999999999998" table:style-name="ce1">
            <text:p>5.9894</text:p>
          </table:table-cell>
          <table:table-cell office:value-type="float" office:value="127.0142" table:style-name="ce1">
            <text:p>127.014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4.9221" table:style-name="ce1">
            <text:p>24.9221</text:p>
          </table:table-cell>
          <table:table-cell office:value-type="float" office:value="5.1969000000000003" table:style-name="ce1">
            <text:p>5.1969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.3483" table:style-name="ce1">
            <text:p>10.3483</text:p>
          </table:table-cell>
          <table:table-cell office:value-type="float" office:value="2.3265452999999998E-2" table:style-name="ce1">
            <text:p>0.023265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1" table:style-name="ce1">
            <text:p>3191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317504.1</text:p>
          </table:table-cell>
          <table:table-cell office:value-type="string" table:style-name="ce2">
            <text:p>NP_001317504.1</text:p>
          </table:table-cell>
          <table:table-cell office:value-type="string" table:style-name="ce2">
            <text:p>2 4 dienoyl CoA reductase <text:s text:c="2"/>3E <text:s/>enoyl CoA producing <text:s text:c="2"/>mitochondrial isoform 2 <text:s/>Homo sapiens</text:p>
          </table:table-cell>
          <table:table-cell office:value-type="float" office:value="34972" table:style-name="ce2">
            <text:p>34972</text:p>
          </table:table-cell>
          <table:table-cell office:value-type="float" office:value="9.2533999999999992" table:style-name="ce1">
            <text:p>9.2534</text:p>
          </table:table-cell>
          <table:table-cell office:value-type="float" office:value="109.71850000000001" table:style-name="ce1">
            <text:p>109.718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5.460100000000001" table:style-name="ce1">
            <text:p>25.4601</text:p>
          </table:table-cell>
          <table:table-cell office:value-type="float" office:value="3.9592999999999998" table:style-name="ce1">
            <text:p>3.959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.4420999999999999" table:style-name="ce1">
            <text:p>8.4421</text:p>
          </table:table-cell>
          <table:table-cell office:value-type="float" office:value="2.1553349999999999E-2" table:style-name="ce1">
            <text:p>0.02155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65" table:style-name="ce1">
            <text:p>24765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353176.1</text:p>
          </table:table-cell>
          <table:table-cell office:value-type="string" table:style-name="ce2">
            <text:p>NP_001353176.1</text:p>
          </table:table-cell>
          <table:table-cell office:value-type="string" table:style-name="ce2">
            <text:p>glyoxalase domain containing protein 4 isoform 2 <text:s/>Homo sapiens</text:p>
          </table:table-cell>
          <table:table-cell office:value-type="float" office:value="34771" table:style-name="ce2">
            <text:p>34771</text:p>
          </table:table-cell>
          <table:table-cell office:value-type="float" office:value="5.2537000000000003" table:style-name="ce1">
            <text:p>5.2537</text:p>
          </table:table-cell>
          <table:table-cell office:value-type="float" office:value="468.32440000000003" table:style-name="ce1">
            <text:p>468.3244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7.156500000000001" table:style-name="ce1">
            <text:p>27.1565</text:p>
          </table:table-cell>
          <table:table-cell office:value-type="float" office:value="4.1371000000000002" table:style-name="ce1">
            <text:p>4.1371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.5459999999999994" table:style-name="ce1">
            <text:p>9.546</text:p>
          </table:table-cell>
          <table:table-cell office:value-type="float" office:value="2.5363040999999999E-2" table:style-name="ce1">
            <text:p>0.025363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50" table:style-name="ce1">
            <text:p>32250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5722.1</text:p>
          </table:table-cell>
          <table:table-cell office:value-type="string" table:style-name="ce2">
            <text:p>NP_005722.1</text:p>
          </table:table-cell>
          <table:table-cell office:value-type="string" table:style-name="ce2">
            <text:p>actin related protein 2 3 complex subunit 2 <text:s/>Homo sapiens</text:p>
          </table:table-cell>
          <table:table-cell office:value-type="float" office:value="34311" table:style-name="ce2">
            <text:p>34311</text:p>
          </table:table-cell>
          <table:table-cell office:value-type="float" office:value="6.9778000000000002" table:style-name="ce1">
            <text:p>6.9778</text:p>
          </table:table-cell>
          <table:table-cell office:value-type="float" office:value="256.29379999999998" table:style-name="ce1">
            <text:p>256.2938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0.333300000000001" table:style-name="ce1">
            <text:p>20.3333</text:p>
          </table:table-cell>
          <table:table-cell office:value-type="float" office:value="4.1189999999999998" table:style-name="ce1">
            <text:p>4.119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.7698" table:style-name="ce1">
            <text:p>7.7698</text:p>
          </table:table-cell>
          <table:table-cell office:value-type="float" office:value="2.8645489999999999E-2" table:style-name="ce1">
            <text:p>0.02864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01" table:style-name="ce1">
            <text:p>49101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307847.1</text:p>
          </table:table-cell>
          <table:table-cell office:value-type="string" table:style-name="ce2">
            <text:p>NP_001307847.1</text:p>
          </table:table-cell>
          <table:table-cell office:value-type="string" table:style-name="ce2">
            <text:p>cyclin dependent kinase 1 isoform 1 <text:s/>Homo sapiens</text:p>
          </table:table-cell>
          <table:table-cell office:value-type="float" office:value="34073" table:style-name="ce2">
            <text:p>34073</text:p>
          </table:table-cell>
          <table:table-cell office:value-type="float" office:value="8.7559000000000005" table:style-name="ce1">
            <text:p>8.7559</text:p>
          </table:table-cell>
          <table:table-cell office:value-type="float" office:value="473.69600000000003" table:style-name="ce1">
            <text:p>473.696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1.5488" table:style-name="ce1">
            <text:p>21.5488</text:p>
          </table:table-cell>
          <table:table-cell office:value-type="float" office:value="4.7469999999999999" table:style-name="ce1">
            <text:p>4.747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.8638000000000003" table:style-name="ce1">
            <text:p>7.8638</text:p>
          </table:table-cell>
          <table:table-cell office:value-type="float" office:value="2.9188533999999999E-2" table:style-name="ce1">
            <text:p>0.029188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1" table:style-name="ce1">
            <text:p>21751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3123.2</text:p>
          </table:table-cell>
          <table:table-cell office:value-type="string" table:style-name="ce2">
            <text:p>NP_003123.2</text:p>
          </table:table-cell>
          <table:table-cell office:value-type="string" table:style-name="ce2">
            <text:p>spermidine synthase <text:s/>Homo sapiens</text:p>
          </table:table-cell>
          <table:table-cell office:value-type="float" office:value="33802" table:style-name="ce2">
            <text:p>33802</text:p>
          </table:table-cell>
          <table:table-cell office:value-type="float" office:value="5.1543999999999999" table:style-name="ce1">
            <text:p>5.1544</text:p>
          </table:table-cell>
          <table:table-cell office:value-type="float" office:value="136.94540000000001" table:style-name="ce1">
            <text:p>136.9454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5.8278" table:style-name="ce1">
            <text:p>25.8278</text:p>
          </table:table-cell>
          <table:table-cell office:value-type="float" office:value="12.204599999999999" table:style-name="ce1">
            <text:p>12.2046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.3354" table:style-name="ce1">
            <text:p>11.3354</text:p>
          </table:table-cell>
          <table:table-cell office:value-type="float" office:value="3.1049304E-2" table:style-name="ce1">
            <text:p>0.031049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19" table:style-name="ce1">
            <text:p>46719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351608.1</text:p>
          </table:table-cell>
          <table:table-cell office:value-type="string" table:style-name="ce2">
            <text:p>NP_001351608.1</text:p>
          </table:table-cell>
          <table:table-cell office:value-type="string" table:style-name="ce2">
            <text:p>tropomyosin alpha 3 chain isoform 10 <text:s/>Homo sapiens</text:p>
          </table:table-cell>
          <table:table-cell office:value-type="float" office:value="33039" table:style-name="ce2">
            <text:p>33039</text:p>
          </table:table-cell>
          <table:table-cell office:value-type="float" office:value="4.5114999999999998" table:style-name="ce1">
            <text:p>4.5115</text:p>
          </table:table-cell>
          <table:table-cell office:value-type="float" office:value="455.07319999999999" table:style-name="ce1">
            <text:p>455.0732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7.193000000000001" table:style-name="ce1">
            <text:p>17.193</text:p>
          </table:table-cell>
          <table:table-cell office:value-type="float" office:value="3.7338" table:style-name="ce1">
            <text:p>3.7338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.3704000000000001" table:style-name="ce1">
            <text:p>6.3704</text:p>
          </table:table-cell>
          <table:table-cell office:value-type="float" office:value="1.9253106999999998E-2" table:style-name="ce1">
            <text:p>0.019253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91" table:style-name="ce1">
            <text:p>31691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5462.1</text:p>
          </table:table-cell>
          <table:table-cell office:value-type="string" table:style-name="ce2">
            <text:p>NP_005462.1</text:p>
          </table:table-cell>
          <table:table-cell office:value-type="string" table:style-name="ce2">
            <text:p>glucosamine 6 phosphate isomerase 1 <text:s/>Homo sapiens</text:p>
          </table:table-cell>
          <table:table-cell office:value-type="float" office:value="32647" table:style-name="ce2">
            <text:p>32647</text:p>
          </table:table-cell>
          <table:table-cell office:value-type="float" office:value="6.4512" table:style-name="ce1">
            <text:p>6.4512</text:p>
          </table:table-cell>
          <table:table-cell office:value-type="float" office:value="464.00909999999999" table:style-name="ce1">
            <text:p>464.009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0.484400000000001" table:style-name="ce1">
            <text:p>40.4844</text:p>
          </table:table-cell>
          <table:table-cell office:value-type="float" office:value="6.1212" table:style-name="ce1">
            <text:p>6.1212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.9090000000000007" table:style-name="ce1">
            <text:p>9.909</text:p>
          </table:table-cell>
          <table:table-cell office:value-type="float" office:value="1.7458077999999998E-2" table:style-name="ce1">
            <text:p>0.017458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58" table:style-name="ce1">
            <text:p>48858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248753.1</text:p>
          </table:table-cell>
          <table:table-cell office:value-type="string" table:style-name="ce2">
            <text:p>NP_001248753.1</text:p>
          </table:table-cell>
          <table:table-cell office:value-type="string" table:style-name="ce2">
            <text:p>proteasome assembly chaperone 1 isoform 3 <text:s/>Homo sapiens</text:p>
          </table:table-cell>
          <table:table-cell office:value-type="float" office:value="32242" table:style-name="ce2">
            <text:p>32242</text:p>
          </table:table-cell>
          <table:table-cell office:value-type="float" office:value="6.9151999999999996" table:style-name="ce1">
            <text:p>6.9152</text:p>
          </table:table-cell>
          <table:table-cell office:value-type="float" office:value="125.9165" table:style-name="ce1">
            <text:p>125.916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0.6007" table:style-name="ce1">
            <text:p>10.6007</text:p>
          </table:table-cell>
          <table:table-cell office:value-type="float" office:value="5.3135000000000003" table:style-name="ce1">
            <text:p>5.313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.9597999999999995" table:style-name="ce1">
            <text:p>9.9598</text:p>
          </table:table-cell>
          <table:table-cell office:value-type="float" office:value="3.0336149999999999E-2" table:style-name="ce1">
            <text:p>0.03033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20" table:style-name="ce1">
            <text:p>13720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0261.2</text:p>
          </table:table-cell>
          <table:table-cell office:value-type="string" table:style-name="ce2">
            <text:p>NP_000261.2</text:p>
          </table:table-cell>
          <table:table-cell office:value-type="string" table:style-name="ce2">
            <text:p>purine nucleoside phosphorylase <text:s/>Homo sapiens</text:p>
          </table:table-cell>
          <table:table-cell office:value-type="float" office:value="32097" table:style-name="ce2">
            <text:p>32097</text:p>
          </table:table-cell>
          <table:table-cell office:value-type="float" office:value="6.4973000000000001" table:style-name="ce1">
            <text:p>6.4973</text:p>
          </table:table-cell>
          <table:table-cell office:value-type="float" office:value="203.47059999999999" table:style-name="ce1">
            <text:p>203.470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8.7197" table:style-name="ce1">
            <text:p>28.7197</text:p>
          </table:table-cell>
          <table:table-cell office:value-type="float" office:value="4.8814000000000002" table:style-name="ce1">
            <text:p>4.8814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.1418999999999997" table:style-name="ce1">
            <text:p>9.1419</text:p>
          </table:table-cell>
          <table:table-cell office:value-type="float" office:value="2.4127765999999998E-2" table:style-name="ce1">
            <text:p>0.024127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64711.1</text:p>
          </table:table-cell>
          <table:table-cell office:value-type="string" table:style-name="ce2">
            <text:p>NP_064711.1</text:p>
          </table:table-cell>
          <table:table-cell office:value-type="string" table:style-name="ce2">
            <text:p>chronophin <text:s/>Homo sapiens</text:p>
          </table:table-cell>
          <table:table-cell office:value-type="float" office:value="31678" table:style-name="ce2">
            <text:p>31678</text:p>
          </table:table-cell>
          <table:table-cell office:value-type="float" office:value="6.0978000000000003" table:style-name="ce1">
            <text:p>6.0978</text:p>
          </table:table-cell>
          <table:table-cell office:value-type="float" office:value="72.824700000000007" table:style-name="ce1">
            <text:p>72.824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6.351400000000002" table:style-name="ce1">
            <text:p>26.3514</text:p>
          </table:table-cell>
          <table:table-cell office:value-type="float" office:value="4.7526000000000002" table:style-name="ce1">
            <text:p>4.752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.5180999999999996" table:style-name="ce1">
            <text:p>7.5181</text:p>
          </table:table-cell>
          <table:table-cell office:value-type="float" office:value="2.2334421E-2" table:style-name="ce1">
            <text:p>0.022334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70" table:style-name="ce1">
            <text:p>54570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XP_011543051.1</text:p>
          </table:table-cell>
          <table:table-cell office:value-type="string" table:style-name="ce2">
            <text:p>XP_011543051.1</text:p>
          </table:table-cell>
          <table:table-cell office:value-type="string" table:style-name="ce2">
            <text:p>sororin isoform X7 <text:s/>Homo sapiens</text:p>
          </table:table-cell>
          <table:table-cell office:value-type="float" office:value="31502" table:style-name="ce2">
            <text:p>31502</text:p>
          </table:table-cell>
          <table:table-cell office:value-type="float" office:value="10.4343" table:style-name="ce1">
            <text:p>10.4343</text:p>
          </table:table-cell>
          <table:table-cell office:value-type="float" office:value="16.661300000000001" table:style-name="ce1">
            <text:p>16.6613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3.367699999999999" table:style-name="ce1">
            <text:p>23.3677</text:p>
          </table:table-cell>
          <table:table-cell office:value-type="float" office:value="4.2183999999999999" table:style-name="ce1">
            <text:p>4.218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.3186" table:style-name="ce1">
            <text:p>8.3186</text:p>
          </table:table-cell>
          <table:table-cell office:value-type="float" office:value="2.4990799000000001E-2" table:style-name="ce1">
            <text:p>0.024990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89" table:style-name="ce1">
            <text:p>82989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975.1</text:p>
          </table:table-cell>
          <table:table-cell office:value-type="string" table:style-name="ce2">
            <text:p>NP_001975.1</text:p>
          </table:table-cell>
          <table:table-cell office:value-type="string" table:style-name="ce2">
            <text:p>S formylglutathione hydrolase <text:s/>Homo sapiens</text:p>
          </table:table-cell>
          <table:table-cell office:value-type="float" office:value="31442" table:style-name="ce2">
            <text:p>31442</text:p>
          </table:table-cell>
          <table:table-cell office:value-type="float" office:value="6.5811999999999999" table:style-name="ce1">
            <text:p>6.5812</text:p>
          </table:table-cell>
          <table:table-cell office:value-type="float" office:value="599.73829999999998" table:style-name="ce1">
            <text:p>599.738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1.2057" table:style-name="ce1">
            <text:p>31.2057</text:p>
          </table:table-cell>
          <table:table-cell office:value-type="float" office:value="5.8173000000000004" table:style-name="ce1">
            <text:p>5.8173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.5991" table:style-name="ce1">
            <text:p>7.5991</text:p>
          </table:table-cell>
          <table:table-cell office:value-type="float" office:value="1.7826301999999999E-2" table:style-name="ce1">
            <text:p>0.017826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38" table:style-name="ce1">
            <text:p>45638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203.1</text:p>
          </table:table-cell>
          <table:table-cell office:value-type="string" table:style-name="ce2">
            <text:p>NP_001203.1</text:p>
          </table:table-cell>
          <table:table-cell office:value-type="string" table:style-name="ce2">
            <text:p>complement component 1 Q subcomponent binding protein <text:s/>mitochondrial precursor <text:s/>Homo sapiens</text:p>
          </table:table-cell>
          <table:table-cell office:value-type="float" office:value="31342" table:style-name="ce2">
            <text:p>31342</text:p>
          </table:table-cell>
          <table:table-cell office:value-type="float" office:value="4.5457999999999998" table:style-name="ce1">
            <text:p>4.5458</text:p>
          </table:table-cell>
          <table:table-cell office:value-type="float" office:value="392.92070000000001" table:style-name="ce1">
            <text:p>392.920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4.539" table:style-name="ce1">
            <text:p>14.539</text:p>
          </table:table-cell>
          <table:table-cell office:value-type="float" office:value="5.5031999999999996" table:style-name="ce1">
            <text:p>5.503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39" table:style-name="ce1">
            <text:p>7.39</text:p>
          </table:table-cell>
          <table:table-cell office:value-type="float" office:value="2.7822320000000001E-2" table:style-name="ce1">
            <text:p>0.02782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60" table:style-name="ce1">
            <text:p>11760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193469.1</text:p>
          </table:table-cell>
          <table:table-cell office:value-type="string" table:style-name="ce2">
            <text:p>NP_001193469.1</text:p>
          </table:table-cell>
          <table:table-cell office:value-type="string" table:style-name="ce2">
            <text:p>F actin capping protein subunit beta isoform 2 <text:s/>Homo sapiens</text:p>
          </table:table-cell>
          <table:table-cell office:value-type="float" office:value="31330" table:style-name="ce2">
            <text:p>31330</text:p>
          </table:table-cell>
          <table:table-cell office:value-type="float" office:value="5.2065999999999999" table:style-name="ce1">
            <text:p>5.2066</text:p>
          </table:table-cell>
          <table:table-cell office:value-type="float" office:value="693.74210000000005" table:style-name="ce1">
            <text:p>693.7421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0.938600000000001" table:style-name="ce1">
            <text:p>20.9386</text:p>
          </table:table-cell>
          <table:table-cell office:value-type="float" office:value="5.5400999999999998" table:style-name="ce1">
            <text:p>5.540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.0754000000000001" table:style-name="ce1">
            <text:p>9.0754</text:p>
          </table:table-cell>
          <table:table-cell office:value-type="float" office:value="2.3422543000000001E-2" table:style-name="ce1">
            <text:p>0.023422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0" table:style-name="ce1">
            <text:p>11550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2943.2</text:p>
          </table:table-cell>
          <table:table-cell office:value-type="string" table:style-name="ce2">
            <text:p>NP_002943.2</text:p>
          </table:table-cell>
          <table:table-cell office:value-type="string" table:style-name="ce2">
            <text:p>40S ribosomal protein S2 <text:s/>Homo sapiens</text:p>
          </table:table-cell>
          <table:table-cell office:value-type="float" office:value="31304" table:style-name="ce2">
            <text:p>31304</text:p>
          </table:table-cell>
          <table:table-cell office:value-type="float" office:value="10.646100000000001" table:style-name="ce1">
            <text:p>10.6461</text:p>
          </table:table-cell>
          <table:table-cell office:value-type="float" office:value="195.74590000000001" table:style-name="ce1">
            <text:p>195.7459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4.3345" table:style-name="ce1">
            <text:p>14.3345</text:p>
          </table:table-cell>
          <table:table-cell office:value-type="float" office:value="4.5979000000000001" table:style-name="ce1">
            <text:p>4.5979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.1354000000000006" table:style-name="ce1">
            <text:p>8.1354</text:p>
          </table:table-cell>
          <table:table-cell office:value-type="float" office:value="2.0949604E-2" table:style-name="ce1">
            <text:p>0.020949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50" table:style-name="ce1">
            <text:p>46550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253974.1</text:p>
          </table:table-cell>
          <table:table-cell office:value-type="string" table:style-name="ce2">
            <text:p>NP_001253974.1</text:p>
          </table:table-cell>
          <table:table-cell office:value-type="string" table:style-name="ce2">
            <text:p>proteasome activator complex subunit 3 isoform 3 <text:s/>Homo sapiens</text:p>
          </table:table-cell>
          <table:table-cell office:value-type="float" office:value="30870" table:style-name="ce2">
            <text:p>30870</text:p>
          </table:table-cell>
          <table:table-cell office:value-type="float" office:value="6.2760999999999996" table:style-name="ce1">
            <text:p>6.2761</text:p>
          </table:table-cell>
          <table:table-cell office:value-type="float" office:value="146.5556" table:style-name="ce1">
            <text:p>146.5556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9.8112999999999992" table:style-name="ce1">
            <text:p>9.8113</text:p>
          </table:table-cell>
          <table:table-cell office:value-type="float" office:value="4.4847000000000001" table:style-name="ce1">
            <text:p>4.484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3093000000000004" table:style-name="ce1">
            <text:p>8.3093</text:p>
          </table:table-cell>
          <table:table-cell office:value-type="float" office:value="3.7572334999999998E-2" table:style-name="ce1">
            <text:p>0.037572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89" table:style-name="ce1">
            <text:p>13789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748.1</text:p>
          </table:table-cell>
          <table:table-cell office:value-type="string" table:style-name="ce2">
            <text:p>NP_001748.1</text:p>
          </table:table-cell>
          <table:table-cell office:value-type="string" table:style-name="ce2">
            <text:p>carbonyl reductase <text:s/>NADPH <text:s/>1 isoform 1 <text:s/>Homo sapiens</text:p>
          </table:table-cell>
          <table:table-cell office:value-type="float" office:value="30355" table:style-name="ce2">
            <text:p>30355</text:p>
          </table:table-cell>
          <table:table-cell office:value-type="float" office:value="8.4168000000000003" table:style-name="ce1">
            <text:p>8.4168</text:p>
          </table:table-cell>
          <table:table-cell office:value-type="float" office:value="915.03800000000001" table:style-name="ce1">
            <text:p>915.038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6.7148" table:style-name="ce1">
            <text:p>26.7148</text:p>
          </table:table-cell>
          <table:table-cell office:value-type="float" office:value="5.1586999999999996" table:style-name="ce1">
            <text:p>5.1587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.2850000000000001" table:style-name="ce1">
            <text:p>8.285</text:p>
          </table:table-cell>
          <table:table-cell office:value-type="float" office:value="2.006811E-2" table:style-name="ce1">
            <text:p>0.02006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19" table:style-name="ce1">
            <text:p>45419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36457.1</text:p>
          </table:table-cell>
          <table:table-cell office:value-type="string" table:style-name="ce2">
            <text:p>NP_036457.1</text:p>
          </table:table-cell>
          <table:table-cell office:value-type="string" table:style-name="ce2">
            <text:p>microtubule associated protein RP EB family member 1 <text:s/>Homo sapiens</text:p>
          </table:table-cell>
          <table:table-cell office:value-type="float" office:value="29980" table:style-name="ce2">
            <text:p>29980</text:p>
          </table:table-cell>
          <table:table-cell office:value-type="float" office:value="4.8293999999999997" table:style-name="ce1">
            <text:p>4.8294</text:p>
          </table:table-cell>
          <table:table-cell office:value-type="float" office:value="490.51929999999999" table:style-name="ce1">
            <text:p>490.5193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6.940300000000001" table:style-name="ce1">
            <text:p>36.9403</text:p>
          </table:table-cell>
          <table:table-cell office:value-type="float" office:value="3.2732999999999999" table:style-name="ce1">
            <text:p>3.2733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0467000000000004" table:style-name="ce1">
            <text:p>7.0467</text:p>
          </table:table-cell>
          <table:table-cell office:value-type="float" office:value="2.2708641000000002E-2" table:style-name="ce1">
            <text:p>0.022708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7" table:style-name="ce1">
            <text:p>50787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2777.1</text:p>
          </table:table-cell>
          <table:table-cell office:value-type="string" table:style-name="ce2">
            <text:p>NP_002777.1</text:p>
          </table:table-cell>
          <table:table-cell office:value-type="string" table:style-name="ce2">
            <text:p>proteasome subunit alpha type 1 isoform 2 <text:s/>Homo sapiens</text:p>
          </table:table-cell>
          <table:table-cell office:value-type="float" office:value="29536" table:style-name="ce2">
            <text:p>29536</text:p>
          </table:table-cell>
          <table:table-cell office:value-type="float" office:value="6.1512000000000002" table:style-name="ce1">
            <text:p>6.1512</text:p>
          </table:table-cell>
          <table:table-cell office:value-type="float" office:value="644.96950000000004" table:style-name="ce1">
            <text:p>644.9695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7.490500000000001" table:style-name="ce1">
            <text:p>17.4905</text:p>
          </table:table-cell>
          <table:table-cell office:value-type="float" office:value="3.7040000000000002" table:style-name="ce1">
            <text:p>3.704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.7011000000000003" table:style-name="ce1">
            <text:p>7.7011</text:p>
          </table:table-cell>
          <table:table-cell office:value-type="float" office:value="2.3007229000000001E-2" table:style-name="ce1">
            <text:p>0.023007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87" table:style-name="ce1">
            <text:p>46387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6752.1</text:p>
          </table:table-cell>
          <table:table-cell office:value-type="string" table:style-name="ce2">
            <text:p>NP_006752.1</text:p>
          </table:table-cell>
          <table:table-cell office:value-type="string" table:style-name="ce2">
            <text:p>14 3 3 protein epsilon <text:s/>Homo sapiens</text:p>
          </table:table-cell>
          <table:table-cell office:value-type="float" office:value="29155" table:style-name="ce2">
            <text:p>29155</text:p>
          </table:table-cell>
          <table:table-cell office:value-type="float" office:value="4.4355000000000002" table:style-name="ce1">
            <text:p>4.4355</text:p>
          </table:table-cell>
          <table:table-cell office:value-type="float" office:value="4483.0460000000003" table:style-name="ce1">
            <text:p>4483.046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4.8391000000000002" table:style-name="ce1">
            <text:p>4.8391</text:p>
          </table:table-cell>
          <table:table-cell office:value-type="float" office:value="197" table:style-name="ce1">
            <text:p>19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8.9468999999999994" table:style-name="ce1">
            <text:p>8.9469</text:p>
          </table:table-cell>
          <table:table-cell office:value-type="float" office:value="2.6784322999999999E-2" table:style-name="ce1">
            <text:p>0.026784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33" table:style-name="ce1">
            <text:p>50033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6392.1</text:p>
          </table:table-cell>
          <table:table-cell office:value-type="string" table:style-name="ce2">
            <text:p>NP_006392.1</text:p>
          </table:table-cell>
          <table:table-cell office:value-type="string" table:style-name="ce2">
            <text:p>acidic leucine rich nuclear phosphoprotein 32 family member B <text:s/>Homo sapiens</text:p>
          </table:table-cell>
          <table:table-cell office:value-type="float" office:value="28770" table:style-name="ce2">
            <text:p>28770</text:p>
          </table:table-cell>
          <table:table-cell office:value-type="float" office:value="3.7269000000000001" table:style-name="ce1">
            <text:p>3.7269</text:p>
          </table:table-cell>
          <table:table-cell office:value-type="float" office:value="1377.568" table:style-name="ce1">
            <text:p>1377.56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0.717099999999999" table:style-name="ce1">
            <text:p>20.7171</text:p>
          </table:table-cell>
          <table:table-cell office:value-type="float" office:value="4.0709999999999997" table:style-name="ce1">
            <text:p>4.071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.7278000000000002" table:style-name="ce1">
            <text:p>7.7278</text:p>
          </table:table-cell>
          <table:table-cell office:value-type="float" office:value="2.4833622999999999E-2" table:style-name="ce1">
            <text:p>0.0248336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07" table:style-name="ce1">
            <text:p>49707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6296.1</text:p>
          </table:table-cell>
          <table:table-cell office:value-type="string" table:style-name="ce2">
            <text:p>NP_006296.1</text:p>
          </table:table-cell>
          <table:table-cell office:value-type="string" table:style-name="ce2">
            <text:p>acidic leucine rich nuclear phosphoprotein 32 family member A <text:s/>Homo sapiens</text:p>
          </table:table-cell>
          <table:table-cell office:value-type="float" office:value="28568" table:style-name="ce2">
            <text:p>28568</text:p>
          </table:table-cell>
          <table:table-cell office:value-type="float" office:value="3.7816999999999998" table:style-name="ce1">
            <text:p>3.7817</text:p>
          </table:table-cell>
          <table:table-cell office:value-type="float" office:value="2872.663" table:style-name="ce1">
            <text:p>2872.66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6.104399999999998" table:style-name="ce1">
            <text:p>26.1044</text:p>
          </table:table-cell>
          <table:table-cell office:value-type="float" office:value="3.3687" table:style-name="ce1">
            <text:p>3.3687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.9113000000000007" table:style-name="ce1">
            <text:p>8.9113</text:p>
          </table:table-cell>
          <table:table-cell office:value-type="float" office:value="2.2197314999999999E-2" table:style-name="ce1">
            <text:p>0.022197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18" table:style-name="ce1">
            <text:p>49618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129171.1</text:p>
          </table:table-cell>
          <table:table-cell office:value-type="string" table:style-name="ce2">
            <text:p>NP_001129171.1</text:p>
          </table:table-cell>
          <table:table-cell office:value-type="string" table:style-name="ce2">
            <text:p>14 3 3 protein zeta delta <text:s/>Homo sapiens</text:p>
          </table:table-cell>
          <table:table-cell office:value-type="float" office:value="27727" table:style-name="ce2">
            <text:p>27727</text:p>
          </table:table-cell>
          <table:table-cell office:value-type="float" office:value="4.5273000000000003" table:style-name="ce1">
            <text:p>4.5273</text:p>
          </table:table-cell>
          <table:table-cell office:value-type="float" office:value="912.8768" table:style-name="ce1">
            <text:p>912.8768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0.816299999999998" table:style-name="ce1">
            <text:p>20.8163</text:p>
          </table:table-cell>
          <table:table-cell office:value-type="float" office:value="5.7538999999999998" table:style-name="ce1">
            <text:p>5.7539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.1478999999999999" table:style-name="ce1">
            <text:p>9.1479</text:p>
          </table:table-cell>
          <table:table-cell office:value-type="float" office:value="1.730949E-2" table:style-name="ce1">
            <text:p>0.01730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0" table:style-name="ce1">
            <text:p>6290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4823.1</text:p>
          </table:table-cell>
          <table:table-cell office:value-type="string" table:style-name="ce2">
            <text:p>NP_004823.1</text:p>
          </table:table-cell>
          <table:table-cell office:value-type="string" table:style-name="ce2">
            <text:p>glutathione S transferase omega 1 isoform 1 <text:s/>Homo sapiens</text:p>
          </table:table-cell>
          <table:table-cell office:value-type="float" office:value="27548" table:style-name="ce2">
            <text:p>27548</text:p>
          </table:table-cell>
          <table:table-cell office:value-type="float" office:value="6.2222999999999997" table:style-name="ce1">
            <text:p>6.2223</text:p>
          </table:table-cell>
          <table:table-cell office:value-type="float" office:value="122.0491" table:style-name="ce1">
            <text:p>122.049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5.3527" table:style-name="ce1">
            <text:p>15.3527</text:p>
          </table:table-cell>
          <table:table-cell office:value-type="float" office:value="4.6826999999999996" table:style-name="ce1">
            <text:p>4.682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.9169" table:style-name="ce1">
            <text:p>8.9169</text:p>
          </table:table-cell>
          <table:table-cell office:value-type="float" office:value="2.3037334999999999E-2" table:style-name="ce1">
            <text:p>0.023037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76" table:style-name="ce1">
            <text:p>48276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272.2</text:p>
          </table:table-cell>
          <table:table-cell office:value-type="string" table:style-name="ce2">
            <text:p>NP_001272.2</text:p>
          </table:table-cell>
          <table:table-cell office:value-type="string" table:style-name="ce2">
            <text:p>tubulin folding cofactor B isoform 1 <text:s/>Homo sapiens</text:p>
          </table:table-cell>
          <table:table-cell office:value-type="float" office:value="27308" table:style-name="ce2">
            <text:p>27308</text:p>
          </table:table-cell>
          <table:table-cell office:value-type="float" office:value="4.8643999999999998" table:style-name="ce1">
            <text:p>4.8644</text:p>
          </table:table-cell>
          <table:table-cell office:value-type="float" office:value="157.28280000000001" table:style-name="ce1">
            <text:p>157.2828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4.016399999999997" table:style-name="ce1">
            <text:p>34.0164</text:p>
          </table:table-cell>
          <table:table-cell office:value-type="float" office:value="11.786199999999999" table:style-name="ce1">
            <text:p>11.786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.7914000000000003" table:style-name="ce1">
            <text:p>7.7914</text:p>
          </table:table-cell>
          <table:table-cell office:value-type="float" office:value="2.0194756000000001E-2" table:style-name="ce1">
            <text:p>0.020194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30" table:style-name="ce1">
            <text:p>16330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274522.1</text:p>
          </table:table-cell>
          <table:table-cell office:value-type="string" table:style-name="ce2">
            <text:p>NP_001274522.1</text:p>
          </table:table-cell>
          <table:table-cell office:value-type="string" table:style-name="ce2">
            <text:p>chloride intracellular channel protein 1 <text:s/>Homo sapiens</text:p>
          </table:table-cell>
          <table:table-cell office:value-type="float" office:value="26905" table:style-name="ce2">
            <text:p>26905</text:p>
          </table:table-cell>
          <table:table-cell office:value-type="float" office:value="4.8992000000000004" table:style-name="ce1">
            <text:p>4.8992</text:p>
          </table:table-cell>
          <table:table-cell office:value-type="float" office:value="1062.9000000000001" table:style-name="ce1">
            <text:p>1062.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8.630700000000001" table:style-name="ce1">
            <text:p>28.6307</text:p>
          </table:table-cell>
          <table:table-cell office:value-type="float" office:value="4.6371000000000002" table:style-name="ce1">
            <text:p>4.6371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.191800000000001" table:style-name="ce1">
            <text:p>10.1918</text:p>
          </table:table-cell>
          <table:table-cell office:value-type="float" office:value="2.5997523000000002E-2" table:style-name="ce1">
            <text:p>0.025997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8" table:style-name="ce1">
            <text:p>17058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0996.2</text:p>
          </table:table-cell>
          <table:table-cell office:value-type="string" table:style-name="ce2">
            <text:p>NP_000996.2</text:p>
          </table:table-cell>
          <table:table-cell office:value-type="string" table:style-name="ce2">
            <text:p>40S ribosomal protein S3 isoform 1 <text:s/>Homo sapiens</text:p>
          </table:table-cell>
          <table:table-cell office:value-type="float" office:value="26671" table:style-name="ce2">
            <text:p>26671</text:p>
          </table:table-cell>
          <table:table-cell office:value-type="float" office:value="10.0402" table:style-name="ce1">
            <text:p>10.0402</text:p>
          </table:table-cell>
          <table:table-cell office:value-type="float" office:value="862.21550000000002" table:style-name="ce1">
            <text:p>862.2155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3.868300000000001" table:style-name="ce1">
            <text:p>23.8683</text:p>
          </table:table-cell>
          <table:table-cell office:value-type="float" office:value="3.3218999999999999" table:style-name="ce1">
            <text:p>3.3219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.6210000000000004" table:style-name="ce1">
            <text:p>7.621</text:p>
          </table:table-cell>
          <table:table-cell office:value-type="float" office:value="1.7404875E-2" table:style-name="ce1">
            <text:p>0.017404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7" table:style-name="ce1">
            <text:p>927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032752.1</text:p>
          </table:table-cell>
          <table:table-cell office:value-type="string" table:style-name="ce2">
            <text:p>NP_001032752.1</text:p>
          </table:table-cell>
          <table:table-cell office:value-type="string" table:style-name="ce2">
            <text:p>elongation factor 1 beta <text:s/>Homo sapiens</text:p>
          </table:table-cell>
          <table:table-cell office:value-type="float" office:value="24748" table:style-name="ce2">
            <text:p>24748</text:p>
          </table:table-cell>
          <table:table-cell office:value-type="float" office:value="4.3026" table:style-name="ce1">
            <text:p>4.3026</text:p>
          </table:table-cell>
          <table:table-cell office:value-type="float" office:value="2055.2640000000001" table:style-name="ce1">
            <text:p>2055.264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4.666699999999999" table:style-name="ce1">
            <text:p>34.6667</text:p>
          </table:table-cell>
          <table:table-cell office:value-type="float" office:value="5.5411000000000001" table:style-name="ce1">
            <text:p>5.5411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.7678999999999991" table:style-name="ce1">
            <text:p>8.7679</text:p>
          </table:table-cell>
          <table:table-cell office:value-type="float" office:value="1.9666966000000001E-2" table:style-name="ce1">
            <text:p>0.019666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1" table:style-name="ce1">
            <text:p>3151</text:p>
          </table:table-cell>
          <table:table-cell table:number-columns-repeated="16364" table:style-name="ce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NP_001071634.1</text:p>
          </table:table-cell>
          <table:table-cell office:value-type="string" table:style-name="ce2">
            <text:p>NP_001071634.1</text:p>
          </table:table-cell>
          <table:table-cell office:value-type="string" table:style-name="ce2">
            <text:p>serine arginine rich splicing factor 1 isoform 2 <text:s/>Homo sapiens</text:p>
          </table:table-cell>
          <table:table-cell office:value-type="float" office:value="22446" table:style-name="ce2">
            <text:p>22446</text:p>
          </table:table-cell>
          <table:table-cell office:value-type="float" office:value="8.1457999999999995" table:style-name="ce1">
            <text:p>8.1458</text:p>
          </table:table-cell>
          <table:table-cell office:value-type="float" office:value="195.84520000000001" table:style-name="ce1">
            <text:p>195.8452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5.8706" table:style-name="ce1">
            <text:p>25.8706</text:p>
          </table:table-cell>
          <table:table-cell office:value-type="float" office:value="5.5826000000000002" table:style-name="ce1">
            <text:p>5.5826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.6654" table:style-name="ce1">
            <text:p>9.6654</text:p>
          </table:table-cell>
          <table:table-cell office:value-type="float" office:value="2.7948417E-2" table:style-name="ce1">
            <text:p>0.027948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1" table:style-name="ce1">
            <text:p>3901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string" table:style-name="ce7">
            <text:p>None of the identified proteins were deuterated at histidine residues in this band.</text:p>
          </table:table-cell>
          <table:table-cell table:number-columns-repeated="16382" table:style-name="ce8"/>
        </table:table-row>
        <table:table-row table:number-rows-repeated="6" table:style-name="ro2">
          <table:table-cell table:number-columns-repeated="16384"/>
        </table:table-row>
        <table:table-row table:number-rows-repeated="35" table:style-name="ro2">
          <table:table-cell table:number-columns-repeated="6" table:style-name="ce2"/>
          <table:table-cell table:number-columns-repeated="16378" table:style-name="ce1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uba</meta:initial-creator>
    <dc:creator>Jakub Drozak</dc:creator>
    <meta:creation-date>2022-10-13T14:38:29Z</meta:creation-date>
    <dc:date>2024-06-28T17:02:50Z</dc:date>
    <meta:editing-cycles>95</meta:editing-cycles>
    <meta:editing-duration>PT1049S</meta:editing-duration>
  </office:meta>
</office:document-meta>
</file>