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FF66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0">
      <style:table-cell-properties fo:background-color="#FFFF99"/>
    </style:style>
    <style:style style:name="ce7" style:family="table-cell" style:parent-style-name="Default" style:data-style-name="N0">
      <style:table-cell-properties fo:background-color="#000000"/>
    </style:style>
    <style:style style:name="ce8" style:family="table-cell" style:parent-style-name="Default" style:data-style-name="N0">
      <style:table-cell-properties fo:background-color="#ACB9CA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ny_32_2" style:data-style-name="N0">
      <style:table-cell-properties style:vertical-align="automatic" fo:background-color="transparent" style:cell-protect="protected"/>
    </style:style>
    <style:style style:name="ce11" style:family="table-cell" style:parent-style-name="Default" style:data-style-name="N0">
      <style:text-properties fo:color="#FF0000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ce13" style:family="table-cell" style:parent-style-name="Normalny_32_2" style:data-style-name="N0">
      <style:table-cell-properties style:vertical-align="automatic" fo:background-color="#FFFF00" style:cell-protect="protected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ackground-color="#9BC2E6"/>
    </style:style>
    <style:style style:name="ce16" style:family="table-cell" style:parent-style-name="Default" style:data-style-name="N0">
      <style:table-cell-properties fo:background-color="#FFFF00"/>
      <style:text-properties fo:color="#000000"/>
    </style:style>
    <style:style style:name="ce17" style:family="table-cell" style:parent-style-name="Default" style:data-style-name="N0">
      <style:table-cell-properties fo:background-color="#FFFF00"/>
    </style:style>
    <style:style style:name="ce18" style:family="table-cell" style:parent-style-name="Default" style:data-style-name="N0">
      <style:table-cell-properties fo:background-color="#9BC2E6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#000000"/>
      <style:text-properties fo:color="#000000"/>
    </style:style>
    <style:style style:name="ce21" style:family="table-cell" style:parent-style-name="Default" style:data-style-name="N0">
      <style:table-cell-properties fo:background-color="#000000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000000"/>
    </style:style>
    <style:style style:name="ce23" style:family="table-cell" style:parent-style-name="Default" style:data-style-name="N0">
      <style:table-cell-properties fo:background-color="#FFFF00"/>
    </style:style>
    <style:style style:name="ce24" style:family="table-cell" style:parent-style-name="Default" style:data-style-name="N0">
      <style:table-cell-properties fo:background-color="#FFFF00"/>
    </style:style>
    <style:style style:name="ce25" style:family="table-cell" style:parent-style-name="Default" style:data-style-name="N0">
      <style:table-cell-properties fo:background-color="#9BC2E6"/>
    </style:style>
    <style:style style:name="ce26" style:family="table-cell" style:parent-style-name="Default" style:data-style-name="N0">
      <style:table-cell-properties fo:background-color="transparent"/>
      <style:text-properties fo:color="#000000"/>
    </style:style>
    <style:style style:name="ce27" style:family="table-cell" style:parent-style-name="Default" style:data-style-name="N0">
      <style:table-cell-properties fo:background-color="#EDEDED"/>
      <style:text-properties fo:color="#000000"/>
    </style:style>
    <style:style style:name="ce28" style:family="table-cell" style:parent-style-name="Default" style:data-style-name="N0">
      <style:table-cell-properties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5B9BD5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5B9BD5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6.27944444444444cm"/>
    </style:style>
    <style:style style:name="co3" style:family="table-column">
      <style:table-column-properties fo:break-before="auto" style:column-width="9.63083333333333cm"/>
    </style:style>
    <style:style style:name="co4" style:family="table-column">
      <style:table-column-properties fo:break-before="auto" style:column-width="8.69597222222222cm"/>
    </style:style>
    <style:style style:name="co5" style:family="table-column">
      <style:table-column-properties fo:break-before="auto" style:column-width="5.64444444444444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1.83444444444444cm"/>
    </style:style>
    <style:style style:name="co8" style:family="table-column">
      <style:table-column-properties fo:break-before="auto" style:column-width="4.83305555555556cm"/>
    </style:style>
    <style:style style:name="co9" style:family="table-column">
      <style:table-column-properties fo:break-before="auto" style:column-width="8.07861111111111cm"/>
    </style:style>
    <style:style style:name="co10" style:family="table-column">
      <style:table-column-properties fo:break-before="auto" style:column-width="10.95375cm"/>
    </style:style>
    <style:style style:name="co11" style:family="table-column">
      <style:table-column-properties fo:break-before="auto" style:column-width="5.53861111111111cm"/>
    </style:style>
    <style:style style:name="co12" style:family="table-column">
      <style:table-column-properties fo:break-before="auto" style:column-width="9.34861111111111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2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raction_15_(10x_conc_)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" table:default-cell-style-name="ce1"/>
        <table:table-column table:style-name="co6" table:default-cell-style-name="ce1"/>
        <table:table-column table:style-name="co1" table:number-columns-repeated="6" table:default-cell-style-name="ce1"/>
        <table:table-column table:style-name="co1" table:number-columns-repeated="157" table:default-cell-style-name="ce3"/>
        <table:table-column table:style-name="co1" table:number-columns-repeated="846" table:default-cell-style-name="ce1"/>
        <table:table-column table:style-name="co7" table:number-columns-repeated="15361" table:default-cell-style-name="ce1"/>
        <table:table-row table:style-name="ro1">
          <table:table-cell table:style-name="ce3"/>
          <table:table-cell office:value-type="string" table:style-name="ce9">
            <text:p>Proteins identified in 10-fold concentrated fraction 15 (Superdex 200) that was digested with trypsin and submitted to MS/MS analysis.</text:p>
          </table:table-cell>
          <table:table-cell table:number-columns-repeated="4" table:style-name="ce1"/>
          <table:table-cell table:number-columns-repeated="2" table:style-name="ce10"/>
          <table:table-cell table:number-columns-repeated="12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style-name="ce3"/>
          <table:table-cell office:value-type="string" table:style-name="ce1">
            <text:p>Identification was performed with the use of <text:s/>the ProteinLynx Global Server 2.4 software (Waters)</text:p>
          </table:table-cell>
          <table:table-cell table:number-columns-repeated="4" table:style-name="ce1"/>
          <table:table-cell table:number-columns-repeated="2" table:style-name="ce10"/>
          <table:table-cell table:number-columns-repeated="12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style-name="ce3"/>
          <table:table-cell office:value-type="string" table:style-name="ce11">
            <text:p>OK column indicates whether the protein or peptide match has been determined as good (2), possible (1) or poor (0).</text:p>
          </table:table-cell>
          <table:table-cell table:number-columns-repeated="4" table:style-name="ce3"/>
          <table:table-cell table:number-columns-repeated="2" table:style-name="ce10"/>
          <table:table-cell table:number-columns-repeated="12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style-name="ce3"/>
          <table:table-cell table:style-name="ce11"/>
          <table:table-cell table:number-columns-repeated="4" table:style-name="ce3"/>
          <table:table-cell table:number-columns-repeated="2" table:style-name="ce10"/>
          <table:table-cell table:number-columns-repeated="12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style-name="ce3"/>
          <table:table-cell office:value-type="string" table:style-name="ce12">
            <text:p>The proteins methylated (deuterated) at any residues are shown on a yellow background, whereas those methylated at the histidine residue are shown on a blue background. All identified peptides of the modified proteins are also listed.</text:p>
          </table:table-cell>
          <table:table-cell table:number-columns-repeated="6" table:style-name="ce13"/>
          <table:table-cell table:number-columns-repeated="12" table:style-name="ce1"/>
          <table:table-cell table:number-columns-repeated="157" table:style-name="ce3"/>
          <table:table-cell table:number-columns-repeated="16207" table:style-name="ce1"/>
        </table:table-row>
        <table:table-row table:number-rows-repeated="3" table:style-name="ro2">
          <table:table-cell table:style-name="ce3"/>
          <table:table-cell table:number-columns-repeated="19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style-name="ce3"/>
          <table:table-cell office:value-type="string" table:style-name="ce1">
            <text:p>OK</text:p>
          </table:table-cell>
          <table:table-cell office:value-type="string" table:style-name="ce1">
            <text:p>Accession</text:p>
          </table:table-cell>
          <table:table-cell office:value-type="string" table:style-name="ce1">
            <text:p>Entry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mW (Da)</text:p>
          </table:table-cell>
          <table:table-cell office:value-type="string" table:style-name="ce1">
            <text:p>pI (pH)</text:p>
          </table:table-cell>
          <table:table-cell office:value-type="string" table:style-name="ce1">
            <text:p>PLGS Score</text:p>
          </table:table-cell>
          <table:table-cell office:value-type="string" table:style-name="ce1">
            <text:p>Peptides</text:p>
          </table:table-cell>
          <table:table-cell office:value-type="string" table:style-name="ce1">
            <text:p>Theoretical Peptides</text:p>
          </table:table-cell>
          <table:table-cell office:value-type="string" table:style-name="ce1">
            <text:p>Coverage (%)</text:p>
          </table:table-cell>
          <table:table-cell office:value-type="string" table:style-name="ce1">
            <text:p>Precursor RMS Mass Error (ppm)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Digest Peptides</text:p>
          </table:table-cell>
          <table:table-cell office:value-type="string" table:style-name="ce1">
            <text:p>Modified Peptid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Amount (fmol)</text:p>
          </table:table-cell>
          <table:table-cell office:value-type="string" table:style-name="ce1">
            <text:p>Amount (ngrams)</text:p>
          </table:table-cell>
          <table:table-cell office:value-type="string" table:style-name="ce1">
            <text:p>Protein ID</text:p>
          </table:table-cell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115609.2</text:p>
          </table:table-cell>
          <table:table-cell office:value-type="string" table:style-name="ce1">
            <text:p>NP_115609.2</text:p>
          </table:table-cell>
          <table:table-cell office:value-type="string" table:style-name="ce1">
            <text:p>actin histidine N methyltransferase isoform a <text:s/>Homo sapiens</text:p>
          </table:table-cell>
          <table:table-cell office:value-type="float" office:value="67215" table:style-name="ce1">
            <text:p>67215</text:p>
          </table:table-cell>
          <table:table-cell office:value-type="float" office:value="5.6071" table:style-name="ce1">
            <text:p>5.6071</text:p>
          </table:table-cell>
          <table:table-cell office:value-type="float" office:value="3046.4189999999999" table:style-name="ce1">
            <text:p>3046.419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31.4815" table:style-name="ce1">
            <text:p>31.4815</text:p>
          </table:table-cell>
          <table:table-cell office:value-type="float" office:value="4.3966000000000003" table:style-name="ce1">
            <text:p>4.3966</text:p>
          </table:table-cell>
          <table:table-cell office:value-type="float" office:value="201" table:style-name="ce1">
            <text:p>20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7.7625000000000002" table:style-name="ce1">
            <text:p>7.7625</text:p>
          </table:table-cell>
          <table:table-cell office:value-type="float" office:value="3.5688266000000003E-2" table:style-name="ce1">
            <text:p>0.0356882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66" table:style-name="ce1">
            <text:p>57166</text:p>
          </table:table-cell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092.1</text:p>
          </table:table-cell>
          <table:table-cell office:value-type="string" table:style-name="ce1">
            <text:p>NP_001092.1</text:p>
          </table:table-cell>
          <table:table-cell office:value-type="string" table:style-name="ce1">
            <text:p>actin <text:s/>cytoplasmic 1 <text:s/>Homo sapiens</text:p>
          </table:table-cell>
          <table:table-cell office:value-type="float" office:value="41709" table:style-name="ce1">
            <text:p>41709</text:p>
          </table:table-cell>
          <table:table-cell office:value-type="float" office:value="5.1420000000000003" table:style-name="ce1">
            <text:p>5.142</text:p>
          </table:table-cell>
          <table:table-cell office:value-type="float" office:value="2582.1860000000001" table:style-name="ce1">
            <text:p>2582.186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50.133299999999998" table:style-name="ce1">
            <text:p>50.1333</text:p>
          </table:table-cell>
          <table:table-cell office:value-type="float" office:value="6.0167999999999999" table:style-name="ce1">
            <text:p>6.0168</text:p>
          </table:table-cell>
          <table:table-cell office:value-type="float" office:value="217" table:style-name="ce1">
            <text:p>21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8.2553000000000001" table:style-name="ce1">
            <text:p>8.2553</text:p>
          </table:table-cell>
          <table:table-cell office:value-type="float" office:value="3.6570650000000003E-2" table:style-name="ce1">
            <text:p>0.03657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75" table:style-name="ce1">
            <text:p>4475</text:p>
          </table:table-cell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393.1</text:p>
          </table:table-cell>
          <table:table-cell office:value-type="string" table:style-name="ce1">
            <text:p>NP_001393.1</text:p>
          </table:table-cell>
          <table:table-cell office:value-type="string" table:style-name="ce1">
            <text:p>elongation factor 1 alpha 1 <text:s/>Homo sapiens</text:p>
          </table:table-cell>
          <table:table-cell office:value-type="float" office:value="50109" table:style-name="ce1">
            <text:p>50109</text:p>
          </table:table-cell>
          <table:table-cell office:value-type="float" office:value="9.3416999999999994" table:style-name="ce1">
            <text:p>9.3417</text:p>
          </table:table-cell>
          <table:table-cell office:value-type="float" office:value="1346.3579999999999" table:style-name="ce1">
            <text:p>1346.358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29.437200000000001" table:style-name="ce1">
            <text:p>29.4372</text:p>
          </table:table-cell>
          <table:table-cell office:value-type="float" office:value="2.6615000000000002" table:style-name="ce1">
            <text:p>2.6615</text:p>
          </table:table-cell>
          <table:table-cell office:value-type="float" office:value="110" table:style-name="ce1">
            <text:p>11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8.3146000000000004" table:style-name="ce1">
            <text:p>8.3146</text:p>
          </table:table-cell>
          <table:table-cell office:value-type="float" office:value="3.0278610000000001E-2" table:style-name="ce1">
            <text:p>0.030278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16" table:style-name="ce1">
            <text:p>45116</text:p>
          </table:table-cell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XP_047288618.1</text:p>
          </table:table-cell>
          <table:table-cell office:value-type="string" table:style-name="ce5">
            <text:p>XP_047288618.1</text:p>
          </table:table-cell>
          <table:table-cell office:value-type="string" table:style-name="ce5">
            <text:p>pyruvate kinase PKM isoform X1 <text:s/>Homo sapiens</text:p>
          </table:table-cell>
          <table:table-cell office:value-type="float" office:value="66478" table:style-name="ce5">
            <text:p>66478</text:p>
          </table:table-cell>
          <table:table-cell office:value-type="float" office:value="7.9029999999999996" table:style-name="ce5">
            <text:p>7.903</text:p>
          </table:table-cell>
          <table:table-cell office:value-type="float" office:value="1208.21" table:style-name="ce5">
            <text:p>1208.21</text:p>
          </table:table-cell>
          <table:table-cell office:value-type="float" office:value="14" table:style-name="ce5">
            <text:p>14</text:p>
          </table:table-cell>
          <table:table-cell office:value-type="float" office:value="45" table:style-name="ce5">
            <text:p>45</text:p>
          </table:table-cell>
          <table:table-cell office:value-type="float" office:value="30.049299999999999" table:style-name="ce5">
            <text:p>30.0493</text:p>
          </table:table-cell>
          <table:table-cell office:value-type="float" office:value="4.8494000000000002" table:style-name="ce5">
            <text:p>4.8494</text:p>
          </table:table-cell>
          <table:table-cell office:value-type="float" office:value="138" table:style-name="ce5">
            <text:p>138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8.3796999999999997" table:style-name="ce5">
            <text:p>8.3797</text:p>
          </table:table-cell>
          <table:table-cell office:value-type="float" office:value="3.2884480000000001E-2" table:style-name="ce5">
            <text:p>0.032884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991" table:style-name="ce5">
            <text:p>113991</text:p>
          </table:table-cell>
          <table:table-cell table:number-columns-repeated="157" table:style-name="ce3"/>
          <table:table-cell table:number-columns-repeated="833" table:style-name="ce5"/>
          <table:table-cell table:number-columns-repeated="153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280141.1</text:p>
          </table:table-cell>
          <table:table-cell office:value-type="string" table:style-name="ce1">
            <text:p>NP_001280141.1</text:p>
          </table:table-cell>
          <table:table-cell office:value-type="string" table:style-name="ce1">
            <text:p>tubulin beta chain isoform a <text:s/>Homo sapiens</text:p>
          </table:table-cell>
          <table:table-cell office:value-type="float" office:value="51985" table:style-name="ce1">
            <text:p>51985</text:p>
          </table:table-cell>
          <table:table-cell office:value-type="float" office:value="4.6436000000000002" table:style-name="ce1">
            <text:p>4.6436</text:p>
          </table:table-cell>
          <table:table-cell office:value-type="float" office:value="1204.999" table:style-name="ce1">
            <text:p>1204.999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2.2845" table:style-name="ce1">
            <text:p>12.2845</text:p>
          </table:table-cell>
          <table:table-cell office:value-type="float" office:value="6.2599" table:style-name="ce1">
            <text:p>6.2599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.5362999999999998" table:style-name="ce1">
            <text:p>6.5363</text:p>
          </table:table-cell>
          <table:table-cell office:value-type="float" office:value="3.7544626999999997E-2" table:style-name="ce1">
            <text:p>0.0375446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13" table:style-name="ce1">
            <text:p>18113</text:p>
          </table:table-cell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0995.1</text:p>
          </table:table-cell>
          <table:table-cell office:value-type="string" table:style-name="ce1">
            <text:p>NP_000995.1</text:p>
          </table:table-cell>
          <table:table-cell office:value-type="string" table:style-name="ce1">
            <text:p>60S acidic ribosomal protein P2 <text:s/>Homo sapiens</text:p>
          </table:table-cell>
          <table:table-cell office:value-type="float" office:value="11657" table:style-name="ce1">
            <text:p>11657</text:p>
          </table:table-cell>
          <table:table-cell office:value-type="float" office:value="4.1780999999999997" table:style-name="ce1">
            <text:p>4.1781</text:p>
          </table:table-cell>
          <table:table-cell office:value-type="float" office:value="935.24599999999998" table:style-name="ce1">
            <text:p>935.24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5.652200000000001" table:style-name="ce1">
            <text:p>55.6522</text:p>
          </table:table-cell>
          <table:table-cell office:value-type="float" office:value="2.7663000000000002" table:style-name="ce1">
            <text:p>2.766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.0312" table:style-name="ce1">
            <text:p>10.0312</text:p>
          </table:table-cell>
          <table:table-cell office:value-type="float" office:value="2.1026263E-2" table:style-name="ce1">
            <text:p>0.0210262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6" table:style-name="ce1">
            <text:p>926</text:p>
          </table:table-cell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1290043.1</text:p>
          </table:table-cell>
          <table:table-cell office:value-type="string" table:style-name="ce5">
            <text:p>NP_001290043.1</text:p>
          </table:table-cell>
          <table:table-cell office:value-type="string" table:style-name="ce5">
            <text:p>tubulin alpha 1C chain isoform a <text:s/>Homo sapiens</text:p>
          </table:table-cell>
          <table:table-cell office:value-type="float" office:value="57693" table:style-name="ce5">
            <text:p>57693</text:p>
          </table:table-cell>
          <table:table-cell office:value-type="float" office:value="4.7630999999999997" table:style-name="ce5">
            <text:p>4.7631</text:p>
          </table:table-cell>
          <table:table-cell office:value-type="float" office:value="784.87540000000001" table:style-name="ce5">
            <text:p>784.8754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5">
            <text:p>42</text:p>
          </table:table-cell>
          <table:table-cell office:value-type="float" office:value="28.901700000000002" table:style-name="ce5">
            <text:p>28.9017</text:p>
          </table:table-cell>
          <table:table-cell office:value-type="float" office:value="5.7458" table:style-name="ce5">
            <text:p>5.7458</text:p>
          </table:table-cell>
          <table:table-cell office:value-type="float" office:value="90" table:style-name="ce5">
            <text:p>9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8.5248000000000008" table:style-name="ce5">
            <text:p>8.5248</text:p>
          </table:table-cell>
          <table:table-cell office:value-type="float" office:value="4.4539910000000002E-2" table:style-name="ce5">
            <text:p>0.044539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07" table:style-name="ce5">
            <text:p>19007</text:p>
          </table:table-cell>
          <table:table-cell table:number-columns-repeated="157" table:style-name="ce3"/>
          <table:table-cell table:number-columns-repeated="16207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257328.1</text:p>
          </table:table-cell>
          <table:table-cell office:value-type="string" table:style-name="ce1">
            <text:p>NP_001257328.1</text:p>
          </table:table-cell>
          <table:table-cell office:value-type="string" table:style-name="ce1">
            <text:p>tubulin alpha 1A chain isoform 1 <text:s/>Homo sapiens</text:p>
          </table:table-cell>
          <table:table-cell office:value-type="float" office:value="50103" table:style-name="ce1">
            <text:p>50103</text:p>
          </table:table-cell>
          <table:table-cell office:value-type="float" office:value="4.7622" table:style-name="ce1">
            <text:p>4.7622</text:p>
          </table:table-cell>
          <table:table-cell office:value-type="float" office:value="781.62800000000004" table:style-name="ce1">
            <text:p>781.628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35.920200000000001" table:style-name="ce1">
            <text:p>35.9202</text:p>
          </table:table-cell>
          <table:table-cell office:value-type="float" office:value="6.9878999999999998" table:style-name="ce1">
            <text:p>6.9879</text:p>
          </table:table-cell>
          <table:table-cell office:value-type="float" office:value="89" table:style-name="ce1">
            <text:p>8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8.6823999999999995" table:style-name="ce1">
            <text:p>8.6824</text:p>
          </table:table-cell>
          <table:table-cell office:value-type="float" office:value="4.5206070000000001E-2" table:style-name="ce1">
            <text:p>0.045206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68" table:style-name="ce1">
            <text:p>13968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243728.1</text:p>
          </table:table-cell>
          <table:table-cell office:value-type="string" table:style-name="ce1">
            <text:p>NP_001243728.1</text:p>
          </table:table-cell>
          <table:table-cell office:value-type="string" table:style-name="ce1">
            <text:p>glyceraldehyde 3 phosphate dehydrogenase isoform 2 <text:s/>Homo sapiens</text:p>
          </table:table-cell>
          <table:table-cell office:value-type="float" office:value="31527" table:style-name="ce1">
            <text:p>31527</text:p>
          </table:table-cell>
          <table:table-cell office:value-type="float" office:value="7.4234999999999998" table:style-name="ce1">
            <text:p>7.4235</text:p>
          </table:table-cell>
          <table:table-cell office:value-type="float" office:value="673.06529999999998" table:style-name="ce1">
            <text:p>673.0653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1.058" table:style-name="ce1">
            <text:p>31.058</text:p>
          </table:table-cell>
          <table:table-cell office:value-type="float" office:value="6.5336999999999996" table:style-name="ce1">
            <text:p>6.5337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.3585999999999991" table:style-name="ce1">
            <text:p>8.3586</text:p>
          </table:table-cell>
          <table:table-cell office:value-type="float" office:value="2.7359726000000001E-2" table:style-name="ce1">
            <text:p>0.0273597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69" table:style-name="ce1">
            <text:p>13169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407.1</text:p>
          </table:table-cell>
          <table:table-cell office:value-type="string" table:style-name="ce1">
            <text:p>NP_001407.1</text:p>
          </table:table-cell>
          <table:table-cell office:value-type="string" table:style-name="ce1">
            <text:p>eukaryotic initiation factor 4A I isoform 1 <text:s/>Homo sapiens</text:p>
          </table:table-cell>
          <table:table-cell office:value-type="float" office:value="46124" table:style-name="ce1">
            <text:p>46124</text:p>
          </table:table-cell>
          <table:table-cell office:value-type="float" office:value="5.1535000000000002" table:style-name="ce1">
            <text:p>5.1535</text:p>
          </table:table-cell>
          <table:table-cell office:value-type="float" office:value="615.10659999999996" table:style-name="ce1">
            <text:p>615.1066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32.0197" table:style-name="ce1">
            <text:p>32.0197</text:p>
          </table:table-cell>
          <table:table-cell office:value-type="float" office:value="8.9779999999999998" table:style-name="ce1">
            <text:p>8.978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.0797000000000008" table:style-name="ce1">
            <text:p>9.0797</text:p>
          </table:table-cell>
          <table:table-cell office:value-type="float" office:value="3.0032410999999998E-2" table:style-name="ce1">
            <text:p>0.0300324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27" table:style-name="ce1">
            <text:p>45127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949.1</text:p>
          </table:table-cell>
          <table:table-cell office:value-type="string" table:style-name="ce1">
            <text:p>NP_001949.1</text:p>
          </table:table-cell>
          <table:table-cell office:value-type="string" table:style-name="ce1">
            <text:p>elongation factor 1 alpha 2 <text:s/>Homo sapiens</text:p>
          </table:table-cell>
          <table:table-cell office:value-type="float" office:value="50438" table:style-name="ce1">
            <text:p>50438</text:p>
          </table:table-cell>
          <table:table-cell office:value-type="float" office:value="9.3469999999999995" table:style-name="ce1">
            <text:p>9.347</text:p>
          </table:table-cell>
          <table:table-cell office:value-type="float" office:value="512.923" table:style-name="ce1">
            <text:p>512.923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7.0626" table:style-name="ce1">
            <text:p>17.0626</text:p>
          </table:table-cell>
          <table:table-cell office:value-type="float" office:value="3.3666999999999998" table:style-name="ce1">
            <text:p>3.3667</text:p>
          </table:table-cell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.7584999999999997" table:style-name="ce1">
            <text:p>7.7585</text:p>
          </table:table-cell>
          <table:table-cell office:value-type="float" office:value="3.4853651999999999E-2" table:style-name="ce1">
            <text:p>0.0348536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12" table:style-name="ce1">
            <text:p>45612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1358969.1</text:p>
          </table:table-cell>
          <table:table-cell office:value-type="string" table:style-name="ce5">
            <text:p>NP_001358969.1</text:p>
          </table:table-cell>
          <table:table-cell office:value-type="string" table:style-name="ce5">
            <text:p>dihydrolipoyllysine residue acetyltransferase component of pyruvate dehydrogenase complex <text:s/>mitochond</text:p>
          </table:table-cell>
          <table:table-cell office:value-type="float" office:value="55682" table:style-name="ce5">
            <text:p>55682</text:p>
          </table:table-cell>
          <table:table-cell office:value-type="float" office:value="9.2065000000000001" table:style-name="ce5">
            <text:p>9.2065</text:p>
          </table:table-cell>
          <table:table-cell office:value-type="float" office:value="430.20679999999999" table:style-name="ce5">
            <text:p>430.2068</text:p>
          </table:table-cell>
          <table:table-cell office:value-type="float" office:value="7" table:style-name="ce5">
            <text:p>7</text:p>
          </table:table-cell>
          <table:table-cell office:value-type="float" office:value="38" table:style-name="ce5">
            <text:p>38</text:p>
          </table:table-cell>
          <table:table-cell office:value-type="float" office:value="19.423100000000002" table:style-name="ce5">
            <text:p>19.4231</text:p>
          </table:table-cell>
          <table:table-cell office:value-type="float" office:value="3.0299" table:style-name="ce5">
            <text:p>3.0299</text:p>
          </table:table-cell>
          <table:table-cell office:value-type="float" office:value="42" table:style-name="ce5">
            <text:p>4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8.2521000000000004" table:style-name="ce5">
            <text:p>8.2521</text:p>
          </table:table-cell>
          <table:table-cell office:value-type="float" office:value="3.7071600000000003E-2" table:style-name="ce5">
            <text:p>0.03707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893" table:style-name="ce5">
            <text:p>34893</text:p>
          </table:table-cell>
          <table:table-cell table:number-columns-repeated="157" table:style-name="ce3"/>
          <table:table-cell table:number-columns-repeated="16207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6614.2</text:p>
          </table:table-cell>
          <table:table-cell office:value-type="string" table:style-name="ce1">
            <text:p>NP_006614.2</text:p>
          </table:table-cell>
          <table:table-cell office:value-type="string" table:style-name="ce1">
            <text:p>D 3 phosphoglycerate dehydrogenase <text:s/>Homo sapiens</text:p>
          </table:table-cell>
          <table:table-cell office:value-type="float" office:value="56614" table:style-name="ce1">
            <text:p>56614</text:p>
          </table:table-cell>
          <table:table-cell office:value-type="float" office:value="6.2797999999999998" table:style-name="ce1">
            <text:p>6.2798</text:p>
          </table:table-cell>
          <table:table-cell office:value-type="float" office:value="346.53699999999998" table:style-name="ce1">
            <text:p>346.537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22.514099999999999" table:style-name="ce1">
            <text:p>22.5141</text:p>
          </table:table-cell>
          <table:table-cell office:value-type="float" office:value="9.5404999999999998" table:style-name="ce1">
            <text:p>9.5405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9.2533999999999992" table:style-name="ce1">
            <text:p>9.2534</text:p>
          </table:table-cell>
          <table:table-cell office:value-type="float" office:value="2.5637612000000001E-2" table:style-name="ce1">
            <text:p>0.0256376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09" table:style-name="ce1">
            <text:p>49909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008800.1</text:p>
          </table:table-cell>
          <table:table-cell office:value-type="string" table:style-name="ce1">
            <text:p>NP_001008800.1</text:p>
          </table:table-cell>
          <table:table-cell office:value-type="string" table:style-name="ce1">
            <text:p>T complex protein 1 subunit gamma isoform c <text:s/>Homo sapiens</text:p>
          </table:table-cell>
          <table:table-cell office:value-type="float" office:value="56395" table:style-name="ce1">
            <text:p>56395</text:p>
          </table:table-cell>
          <table:table-cell office:value-type="float" office:value="6.0544000000000002" table:style-name="ce1">
            <text:p>6.0544</text:p>
          </table:table-cell>
          <table:table-cell office:value-type="float" office:value="344.39139999999998" table:style-name="ce1">
            <text:p>344.3914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19.7239" table:style-name="ce1">
            <text:p>19.7239</text:p>
          </table:table-cell>
          <table:table-cell office:value-type="float" office:value="8.4001000000000001" table:style-name="ce1">
            <text:p>8.4001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.012499999999999" table:style-name="ce1">
            <text:p>10.0125</text:p>
          </table:table-cell>
          <table:table-cell office:value-type="float" office:value="2.2928692000000001E-2" table:style-name="ce1">
            <text:p>0.0229286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6" table:style-name="ce1">
            <text:p>1956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0996.2</text:p>
          </table:table-cell>
          <table:table-cell office:value-type="string" table:style-name="ce1">
            <text:p>NP_000996.2</text:p>
          </table:table-cell>
          <table:table-cell office:value-type="string" table:style-name="ce1">
            <text:p>40S ribosomal protein S3 isoform 1 <text:s/>Homo sapiens</text:p>
          </table:table-cell>
          <table:table-cell office:value-type="float" office:value="26671" table:style-name="ce1">
            <text:p>26671</text:p>
          </table:table-cell>
          <table:table-cell office:value-type="float" office:value="10.0402" table:style-name="ce1">
            <text:p>10.0402</text:p>
          </table:table-cell>
          <table:table-cell office:value-type="float" office:value="343.81020000000001" table:style-name="ce1">
            <text:p>343.810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23.045300000000001" table:style-name="ce1">
            <text:p>23.0453</text:p>
          </table:table-cell>
          <table:table-cell office:value-type="float" office:value="6.0045000000000002" table:style-name="ce1">
            <text:p>6.0045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.3889999999999993" table:style-name="ce1">
            <text:p>8.389</text:p>
          </table:table-cell>
          <table:table-cell office:value-type="float" office:value="3.4337270000000003E-2" table:style-name="ce1">
            <text:p>0.034337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7" table:style-name="ce1">
            <text:p>927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531.1</text:p>
          </table:table-cell>
          <table:table-cell office:value-type="string" table:style-name="ce1">
            <text:p>NP_001531.1</text:p>
          </table:table-cell>
          <table:table-cell office:value-type="string" table:style-name="ce1">
            <text:p>heat shock protein beta 1 <text:s/>Homo sapiens</text:p>
          </table:table-cell>
          <table:table-cell office:value-type="float" office:value="22768" table:style-name="ce1">
            <text:p>22768</text:p>
          </table:table-cell>
          <table:table-cell office:value-type="float" office:value="5.9588000000000001" table:style-name="ce1">
            <text:p>5.9588</text:p>
          </table:table-cell>
          <table:table-cell office:value-type="float" office:value="293.4708" table:style-name="ce1">
            <text:p>293.4708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29.7561" table:style-name="ce1">
            <text:p>29.7561</text:p>
          </table:table-cell>
          <table:table-cell office:value-type="float" office:value="4.3158000000000003" table:style-name="ce1">
            <text:p>4.3158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.3341999999999992" table:style-name="ce1">
            <text:p>8.3342</text:p>
          </table:table-cell>
          <table:table-cell office:value-type="float" office:value="3.0942272E-2" table:style-name="ce1">
            <text:p>0.030942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36" table:style-name="ce1">
            <text:p>45236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0117.1</text:p>
          </table:table-cell>
          <table:table-cell office:value-type="string" table:style-name="ce1">
            <text:p>NP_000117.1</text:p>
          </table:table-cell>
          <table:table-cell office:value-type="string" table:style-name="ce1">
            <text:p>electron transfer flavoprotein subunit alpha <text:s/>mitochondrial isoform a <text:s/>Homo sapiens</text:p>
          </table:table-cell>
          <table:table-cell office:value-type="float" office:value="35057" table:style-name="ce1">
            <text:p>35057</text:p>
          </table:table-cell>
          <table:table-cell office:value-type="float" office:value="8.4853000000000005" table:style-name="ce1">
            <text:p>8.4853</text:p>
          </table:table-cell>
          <table:table-cell office:value-type="float" office:value="289.32650000000001" table:style-name="ce1">
            <text:p>289.3265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5.615600000000001" table:style-name="ce1">
            <text:p>15.6156</text:p>
          </table:table-cell>
          <table:table-cell office:value-type="float" office:value="3.6720000000000002" table:style-name="ce1">
            <text:p>3.67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.0357000000000003" table:style-name="ce1">
            <text:p>7.0357</text:p>
          </table:table-cell>
          <table:table-cell office:value-type="float" office:value="1.9616274E-2" table:style-name="ce1">
            <text:p>0.0196162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1275582.1</text:p>
          </table:table-cell>
          <table:table-cell office:value-type="string" table:style-name="ce5">
            <text:p>NP_001275582.1</text:p>
          </table:table-cell>
          <table:table-cell office:value-type="string" table:style-name="ce5">
            <text:p>clathrin heavy chain 1 isoform 2 <text:s/>Homo sapiens</text:p>
          </table:table-cell>
          <table:table-cell office:value-type="float" office:value="191934" table:style-name="ce5">
            <text:p>191934</text:p>
          </table:table-cell>
          <table:table-cell office:value-type="float" office:value="5.3541999999999996" table:style-name="ce5">
            <text:p>5.3542</text:p>
          </table:table-cell>
          <table:table-cell office:value-type="float" office:value="278.58030000000002" table:style-name="ce5">
            <text:p>278.5803</text:p>
          </table:table-cell>
          <table:table-cell office:value-type="float" office:value="21" table:style-name="ce5">
            <text:p>21</text:p>
          </table:table-cell>
          <table:table-cell office:value-type="float" office:value="134" table:style-name="ce5">
            <text:p>134</text:p>
          </table:table-cell>
          <table:table-cell office:value-type="float" office:value="17.391300000000001" table:style-name="ce5">
            <text:p>17.3913</text:p>
          </table:table-cell>
          <table:table-cell office:value-type="float" office:value="5.5603999999999996" table:style-name="ce5">
            <text:p>5.5604</text:p>
          </table:table-cell>
          <table:table-cell office:value-type="float" office:value="148" table:style-name="ce5">
            <text:p>148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9.1138999999999992" table:style-name="ce5">
            <text:p>9.1139</text:p>
          </table:table-cell>
          <table:table-cell office:value-type="float" office:value="3.0257360000000001E-2" table:style-name="ce5">
            <text:p>0.030257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73" table:style-name="ce5">
            <text:p>17173</text:p>
          </table:table-cell>
          <table:table-cell table:number-columns-repeated="157" table:style-name="ce3"/>
          <table:table-cell table:number-columns-repeated="16207" table:style-name="ce5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3671.1</text:p>
          </table:table-cell>
          <table:table-cell office:value-type="string" table:style-name="ce5">
            <text:p>NP_003671.1</text:p>
          </table:table-cell>
          <table:table-cell office:value-type="string" table:style-name="ce5">
            <text:p>tyrosine <text:s/>tRNA ligase <text:s/>cytoplasmic <text:s/>Homo sapiens</text:p>
          </table:table-cell>
          <table:table-cell office:value-type="float" office:value="59106" table:style-name="ce5">
            <text:p>59106</text:p>
          </table:table-cell>
          <table:table-cell office:value-type="float" office:value="6.6352000000000002" table:style-name="ce5">
            <text:p>6.6352</text:p>
          </table:table-cell>
          <table:table-cell office:value-type="float" office:value="221.37710000000001" table:style-name="ce5">
            <text:p>221.3771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5">
            <text:p>51</text:p>
          </table:table-cell>
          <table:table-cell office:value-type="float" office:value="17.424199999999999" table:style-name="ce5">
            <text:p>17.4242</text:p>
          </table:table-cell>
          <table:table-cell office:value-type="float" office:value="10.6851" table:style-name="ce5">
            <text:p>10.6851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.7595000000000001" table:style-name="ce5">
            <text:p>6.7595</text:p>
          </table:table-cell>
          <table:table-cell office:value-type="float" office:value="2.4943673999999999E-2" table:style-name="ce5">
            <text:p>0.0249436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218" table:style-name="ce5">
            <text:p>47218</text:p>
          </table:table-cell>
          <table:table-cell table:number-columns-repeated="157" table:style-name="ce3"/>
          <table:table-cell table:number-columns-repeated="16207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677.2</text:p>
          </table:table-cell>
          <table:table-cell office:value-type="string" table:style-name="ce1">
            <text:p>NP_001677.2</text:p>
          </table:table-cell>
          <table:table-cell office:value-type="string" table:style-name="ce1">
            <text:p>ATP synthase subunit beta <text:s/>mitochondrial precursor <text:s/>Homo sapiens</text:p>
          </table:table-cell>
          <table:table-cell office:value-type="float" office:value="56524" table:style-name="ce1">
            <text:p>56524</text:p>
          </table:table-cell>
          <table:table-cell office:value-type="float" office:value="5.0955000000000004" table:style-name="ce1">
            <text:p>5.0955</text:p>
          </table:table-cell>
          <table:table-cell office:value-type="float" office:value="202.04660000000001" table:style-name="ce1">
            <text:p>202.0466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24.1966" table:style-name="ce1">
            <text:p>24.1966</text:p>
          </table:table-cell>
          <table:table-cell office:value-type="float" office:value="4.0811999999999999" table:style-name="ce1">
            <text:p>4.0812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9.5299999999999994" table:style-name="ce1">
            <text:p>9.53</text:p>
          </table:table-cell>
          <table:table-cell office:value-type="float" office:value="2.5830697E-2" table:style-name="ce1">
            <text:p>0.0258306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52" table:style-name="ce1">
            <text:p>45352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258898.1</text:p>
          </table:table-cell>
          <table:table-cell office:value-type="string" table:style-name="ce1">
            <text:p>NP_001258898.1</text:p>
          </table:table-cell>
          <table:table-cell office:value-type="string" table:style-name="ce1">
            <text:p>heat shock protein HSP 90 beta isoform a <text:s/>Homo sapiens</text:p>
          </table:table-cell>
          <table:table-cell office:value-type="float" office:value="83212" table:style-name="ce1">
            <text:p>83212</text:p>
          </table:table-cell>
          <table:table-cell office:value-type="float" office:value="4.7725999999999997" table:style-name="ce1">
            <text:p>4.7726</text:p>
          </table:table-cell>
          <table:table-cell office:value-type="float" office:value="174.53819999999999" table:style-name="ce1">
            <text:p>174.5382</text:p>
          </table:table-cell>
          <table:table-cell office:value-type="float" office:value="12" table:style-name="ce1">
            <text:p>12</text:p>
          </table:table-cell>
          <table:table-cell office:value-type="float" office:value="67" table:style-name="ce1">
            <text:p>67</text:p>
          </table:table-cell>
          <table:table-cell office:value-type="float" office:value="16.712700000000002" table:style-name="ce1">
            <text:p>16.7127</text:p>
          </table:table-cell>
          <table:table-cell office:value-type="float" office:value="8.1698000000000004" table:style-name="ce1">
            <text:p>8.1698</text:p>
          </table:table-cell>
          <table:table-cell office:value-type="float" office:value="64" table:style-name="ce1">
            <text:p>6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9.0884999999999998" table:style-name="ce1">
            <text:p>9.0885</text:p>
          </table:table-cell>
          <table:table-cell office:value-type="float" office:value="3.1451475E-2" table:style-name="ce1">
            <text:p>0.031451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52" table:style-name="ce1">
            <text:p>14452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66964.1</text:p>
          </table:table-cell>
          <table:table-cell office:value-type="string" table:style-name="ce1">
            <text:p>NP_066964.1</text:p>
          </table:table-cell>
          <table:table-cell office:value-type="string" table:style-name="ce1">
            <text:p>X ray repair cross complementing protein 5 <text:s/>Homo sapiens</text:p>
          </table:table-cell>
          <table:table-cell office:value-type="float" office:value="82652" table:style-name="ce1">
            <text:p>82652</text:p>
          </table:table-cell>
          <table:table-cell office:value-type="float" office:value="5.4359000000000002" table:style-name="ce1">
            <text:p>5.4359</text:p>
          </table:table-cell>
          <table:table-cell office:value-type="float" office:value="171.8434" table:style-name="ce1">
            <text:p>171.8434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14.754099999999999" table:style-name="ce1">
            <text:p>14.7541</text:p>
          </table:table-cell>
          <table:table-cell office:value-type="float" office:value="10.3832" table:style-name="ce1">
            <text:p>10.3832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.9367" table:style-name="ce1">
            <text:p>10.9367</text:p>
          </table:table-cell>
          <table:table-cell office:value-type="float" office:value="3.522434E-2" table:style-name="ce1">
            <text:p>0.035224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16" table:style-name="ce1">
            <text:p>55116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070145.1</text:p>
          </table:table-cell>
          <table:table-cell office:value-type="string" table:style-name="ce1">
            <text:p>NP_001070145.1</text:p>
          </table:table-cell>
          <table:table-cell office:value-type="string" table:style-name="ce1">
            <text:p>clathrin light chain A isoform c <text:s/>Homo sapiens</text:p>
          </table:table-cell>
          <table:table-cell office:value-type="float" office:value="25660" table:style-name="ce1">
            <text:p>25660</text:p>
          </table:table-cell>
          <table:table-cell office:value-type="float" office:value="4.2135999999999996" table:style-name="ce1">
            <text:p>4.2136</text:p>
          </table:table-cell>
          <table:table-cell office:value-type="float" office:value="168.74340000000001" table:style-name="ce1">
            <text:p>168.7434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3.1356" table:style-name="ce1">
            <text:p>13.1356</text:p>
          </table:table-cell>
          <table:table-cell office:value-type="float" office:value="6.7122999999999999" table:style-name="ce1">
            <text:p>6.712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.819599999999999" table:style-name="ce1">
            <text:p>11.8196</text:p>
          </table:table-cell>
          <table:table-cell office:value-type="float" office:value="3.0659582000000001E-2" table:style-name="ce1">
            <text:p>0.0306595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6" table:style-name="ce1">
            <text:p>3776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6588.1</text:p>
          </table:table-cell>
          <table:table-cell office:value-type="string" table:style-name="ce1">
            <text:p>NP_006588.1</text:p>
          </table:table-cell>
          <table:table-cell office:value-type="string" table:style-name="ce1">
            <text:p>heat shock cognate 71 kDa protein isoform 1 <text:s/>Homo sapiens</text:p>
          </table:table-cell>
          <table:table-cell office:value-type="float" office:value="70854" table:style-name="ce1">
            <text:p>70854</text:p>
          </table:table-cell>
          <table:table-cell office:value-type="float" office:value="5.1997999999999998" table:style-name="ce1">
            <text:p>5.1998</text:p>
          </table:table-cell>
          <table:table-cell office:value-type="float" office:value="166.60290000000001" table:style-name="ce1">
            <text:p>166.6029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19.040199999999999" table:style-name="ce1">
            <text:p>19.0402</text:p>
          </table:table-cell>
          <table:table-cell office:value-type="float" office:value="6.8311000000000002" table:style-name="ce1">
            <text:p>6.8311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0.3261" table:style-name="ce1">
            <text:p>10.3261</text:p>
          </table:table-cell>
          <table:table-cell office:value-type="float" office:value="3.068972E-2" table:style-name="ce1">
            <text:p>0.03068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87" table:style-name="ce1">
            <text:p>49887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291217.1</text:p>
          </table:table-cell>
          <table:table-cell office:value-type="string" table:style-name="ce1">
            <text:p>NP_001291217.1</text:p>
          </table:table-cell>
          <table:table-cell office:value-type="string" table:style-name="ce1">
            <text:p>40S ribosomal protein SA isoform 2 <text:s/>Homo sapiens</text:p>
          </table:table-cell>
          <table:table-cell office:value-type="float" office:value="33292" table:style-name="ce1">
            <text:p>33292</text:p>
          </table:table-cell>
          <table:table-cell office:value-type="float" office:value="4.5932000000000004" table:style-name="ce1">
            <text:p>4.5932</text:p>
          </table:table-cell>
          <table:table-cell office:value-type="float" office:value="147.50120000000001" table:style-name="ce1">
            <text:p>147.5012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27.333300000000001" table:style-name="ce1">
            <text:p>27.3333</text:p>
          </table:table-cell>
          <table:table-cell office:value-type="float" office:value="9.3679000000000006" table:style-name="ce1">
            <text:p>9.3679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.9459" table:style-name="ce1">
            <text:p>10.9459</text:p>
          </table:table-cell>
          <table:table-cell office:value-type="float" office:value="3.0682923000000001E-2" table:style-name="ce1">
            <text:p>0.0306829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92" table:style-name="ce1">
            <text:p>19192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002.1</text:p>
          </table:table-cell>
          <table:table-cell office:value-type="string" table:style-name="ce1">
            <text:p>NP_001002.1</text:p>
          </table:table-cell>
          <table:table-cell office:value-type="string" table:style-name="ce1">
            <text:p>40S ribosomal protein S7 <text:s/>Homo sapiens</text:p>
          </table:table-cell>
          <table:table-cell office:value-type="float" office:value="22113" table:style-name="ce1">
            <text:p>22113</text:p>
          </table:table-cell>
          <table:table-cell office:value-type="float" office:value="10.5809" table:style-name="ce1">
            <text:p>10.5809</text:p>
          </table:table-cell>
          <table:table-cell office:value-type="float" office:value="139.97460000000001" table:style-name="ce1">
            <text:p>139.9746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1.340199999999999" table:style-name="ce1">
            <text:p>11.3402</text:p>
          </table:table-cell>
          <table:table-cell office:value-type="float" office:value="2.9552" table:style-name="ce1">
            <text:p>2.955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.8090000000000002" table:style-name="ce1">
            <text:p>6.809</text:p>
          </table:table-cell>
          <table:table-cell office:value-type="float" office:value="2.1093799999999999E-2" table:style-name="ce1">
            <text:p>0.02109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4" table:style-name="ce1">
            <text:p>1114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2797.4</text:p>
          </table:table-cell>
          <table:table-cell office:value-type="string" table:style-name="ce1">
            <text:p>NP_002797.4</text:p>
          </table:table-cell>
          <table:table-cell office:value-type="string" table:style-name="ce1">
            <text:p>26S proteasome regulatory subunit 10B isoform 1 <text:s/>Homo sapiens</text:p>
          </table:table-cell>
          <table:table-cell office:value-type="float" office:value="44145" table:style-name="ce1">
            <text:p>44145</text:p>
          </table:table-cell>
          <table:table-cell office:value-type="float" office:value="7.2728000000000002" table:style-name="ce1">
            <text:p>7.2728</text:p>
          </table:table-cell>
          <table:table-cell office:value-type="float" office:value="123.8455" table:style-name="ce1">
            <text:p>123.8455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28.791799999999999" table:style-name="ce1">
            <text:p>28.7918</text:p>
          </table:table-cell>
          <table:table-cell office:value-type="float" office:value="3.6907999999999999" table:style-name="ce1">
            <text:p>3.6908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.9566999999999997" table:style-name="ce1">
            <text:p>9.9567</text:p>
          </table:table-cell>
          <table:table-cell office:value-type="float" office:value="3.6053710000000003E-2" table:style-name="ce1">
            <text:p>0.03605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07" table:style-name="ce1">
            <text:p>46407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4981.2</text:p>
          </table:table-cell>
          <table:table-cell office:value-type="string" table:style-name="ce1">
            <text:p>NP_004981.2</text:p>
          </table:table-cell>
          <table:table-cell office:value-type="string" table:style-name="ce1">
            <text:p>methionine <text:s/>tRNA ligase <text:s/>cytoplasmic <text:s/>Homo sapiens</text:p>
          </table:table-cell>
          <table:table-cell office:value-type="float" office:value="101051" table:style-name="ce1">
            <text:p>101051</text:p>
          </table:table-cell>
          <table:table-cell office:value-type="float" office:value="5.7495000000000003" table:style-name="ce1">
            <text:p>5.7495</text:p>
          </table:table-cell>
          <table:table-cell office:value-type="float" office:value="123.0849" table:style-name="ce1">
            <text:p>123.0849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5.4370000000000003" table:style-name="ce1">
            <text:p>5.43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1.950799999999999" table:style-name="ce1">
            <text:p>11.9508</text:p>
          </table:table-cell>
          <table:table-cell office:value-type="float" office:value="4.0510226000000003E-2" table:style-name="ce1">
            <text:p>0.040510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418" table:style-name="ce1">
            <text:p>48418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340.2</text:p>
          </table:table-cell>
          <table:table-cell office:value-type="string" table:style-name="ce1">
            <text:p>NP_001340.2</text:p>
          </table:table-cell>
          <table:table-cell office:value-type="string" table:style-name="ce1">
            <text:p>aspartate <text:s/>tRNA ligase <text:s/>cytoplasmic isoform 1 <text:s/>Homo sapiens</text:p>
          </table:table-cell>
          <table:table-cell office:value-type="float" office:value="57100" table:style-name="ce1">
            <text:p>57100</text:p>
          </table:table-cell>
          <table:table-cell office:value-type="float" office:value="6.0888" table:style-name="ce1">
            <text:p>6.0888</text:p>
          </table:table-cell>
          <table:table-cell office:value-type="float" office:value="121.44159999999999" table:style-name="ce1">
            <text:p>121.4416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21.357299999999999" table:style-name="ce1">
            <text:p>21.3573</text:p>
          </table:table-cell>
          <table:table-cell office:value-type="float" office:value="6.4978999999999996" table:style-name="ce1">
            <text:p>6.4979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1.191599999999999" table:style-name="ce1">
            <text:p>11.1916</text:p>
          </table:table-cell>
          <table:table-cell office:value-type="float" office:value="3.4111335999999999E-2" table:style-name="ce1">
            <text:p>0.034111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31" table:style-name="ce1">
            <text:p>29231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0993.1</text:p>
          </table:table-cell>
          <table:table-cell office:value-type="string" table:style-name="ce1">
            <text:p>NP_000993.1</text:p>
          </table:table-cell>
          <table:table-cell office:value-type="string" table:style-name="ce1">
            <text:p>60S acidic ribosomal protein P0 <text:s/>Homo sapiens</text:p>
          </table:table-cell>
          <table:table-cell office:value-type="float" office:value="34251" table:style-name="ce1">
            <text:p>34251</text:p>
          </table:table-cell>
          <table:table-cell office:value-type="float" office:value="5.6048999999999998" table:style-name="ce1">
            <text:p>5.6049</text:p>
          </table:table-cell>
          <table:table-cell office:value-type="float" office:value="119.7837" table:style-name="ce1">
            <text:p>119.7837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9.7791999999999994" table:style-name="ce1">
            <text:p>9.7792</text:p>
          </table:table-cell>
          <table:table-cell office:value-type="float" office:value="1.6548" table:style-name="ce1">
            <text:p>1.654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.7929000000000004" table:style-name="ce1">
            <text:p>5.7929</text:p>
          </table:table-cell>
          <table:table-cell office:value-type="float" office:value="1.7451962000000001E-2" table:style-name="ce1">
            <text:p>0.0174519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4" table:style-name="ce1">
            <text:p>924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3698.1</text:p>
          </table:table-cell>
          <table:table-cell office:value-type="string" table:style-name="ce1">
            <text:p>NP_003698.1</text:p>
          </table:table-cell>
          <table:table-cell office:value-type="string" table:style-name="ce1">
            <text:p>ruvB like 1 isoform 1 <text:s/>Homo sapiens</text:p>
          </table:table-cell>
          <table:table-cell office:value-type="float" office:value="50196" table:style-name="ce1">
            <text:p>50196</text:p>
          </table:table-cell>
          <table:table-cell office:value-type="float" office:value="5.9861000000000004" table:style-name="ce1">
            <text:p>5.9861</text:p>
          </table:table-cell>
          <table:table-cell office:value-type="float" office:value="115.47190000000001" table:style-name="ce1">
            <text:p>115.4719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14.693" table:style-name="ce1">
            <text:p>14.693</text:p>
          </table:table-cell>
          <table:table-cell office:value-type="float" office:value="4.1455000000000002" table:style-name="ce1">
            <text:p>4.145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.7788000000000004" table:style-name="ce1">
            <text:p>6.7788</text:p>
          </table:table-cell>
          <table:table-cell office:value-type="float" office:value="2.6002417999999999E-2" table:style-name="ce1">
            <text:p>0.0260024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41" table:style-name="ce1">
            <text:p>47241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305115.1</text:p>
          </table:table-cell>
          <table:table-cell office:value-type="string" table:style-name="ce1">
            <text:p>NP_001305115.1</text:p>
          </table:table-cell>
          <table:table-cell office:value-type="string" table:style-name="ce1">
            <text:p>heterogeneous nuclear ribonucleoprotein K isoform c <text:s/>Homo sapiens</text:p>
          </table:table-cell>
          <table:table-cell office:value-type="float" office:value="48480" table:style-name="ce1">
            <text:p>48480</text:p>
          </table:table-cell>
          <table:table-cell office:value-type="float" office:value="5.5602" table:style-name="ce1">
            <text:p>5.5602</text:p>
          </table:table-cell>
          <table:table-cell office:value-type="float" office:value="107.2581" table:style-name="ce1">
            <text:p>107.2581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10.2506" table:style-name="ce1">
            <text:p>10.2506</text:p>
          </table:table-cell>
          <table:table-cell office:value-type="float" office:value="2.9975999999999998" table:style-name="ce1">
            <text:p>2.997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.266299999999999" table:style-name="ce1">
            <text:p>11.2663</text:p>
          </table:table-cell>
          <table:table-cell office:value-type="float" office:value="2.1759451999999999E-2" table:style-name="ce1">
            <text:p>0.0217594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47" table:style-name="ce1">
            <text:p>20647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171546.1</text:p>
          </table:table-cell>
          <table:table-cell office:value-type="string" table:style-name="ce1">
            <text:p>NP_001171546.1</text:p>
          </table:table-cell>
          <table:table-cell office:value-type="string" table:style-name="ce1">
            <text:p>asparagine synthetase <text:s/>glutamine hydrolyzing <text:s/>isoform b <text:s/>Homo sapiens</text:p>
          </table:table-cell>
          <table:table-cell office:value-type="float" office:value="62128" table:style-name="ce1">
            <text:p>62128</text:p>
          </table:table-cell>
          <table:table-cell office:value-type="float" office:value="6.6130000000000004" table:style-name="ce1">
            <text:p>6.613</text:p>
          </table:table-cell>
          <table:table-cell office:value-type="float" office:value="101.7834" table:style-name="ce1">
            <text:p>101.7834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6.4814999999999996" table:style-name="ce1">
            <text:p>6.4815</text:p>
          </table:table-cell>
          <table:table-cell office:value-type="float" office:value="8.7576000000000001" table:style-name="ce1">
            <text:p>8.757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.7456999999999994" table:style-name="ce1">
            <text:p>9.7457</text:p>
          </table:table-cell>
          <table:table-cell office:value-type="float" office:value="2.3012443E-2" table:style-name="ce1">
            <text:p>0.023012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26" table:style-name="ce1">
            <text:p>9626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1362239.1</text:p>
          </table:table-cell>
          <table:table-cell office:value-type="string" table:style-name="ce5">
            <text:p>NP_001362239.1</text:p>
          </table:table-cell>
          <table:table-cell office:value-type="string" table:style-name="ce5">
            <text:p>spectrin alpha chain <text:s/>non erythrocytic 1 isoform 6 <text:s/>Homo sapiens</text:p>
          </table:table-cell>
          <table:table-cell office:value-type="float" office:value="288094" table:style-name="ce5">
            <text:p>288094</text:p>
          </table:table-cell>
          <table:table-cell office:value-type="float" office:value="5.0876000000000001" table:style-name="ce5">
            <text:p>5.0876</text:p>
          </table:table-cell>
          <table:table-cell office:value-type="float" office:value="98.134699999999995" table:style-name="ce5">
            <text:p>98.1347</text:p>
          </table:table-cell>
          <table:table-cell office:value-type="float" office:value="37" table:style-name="ce5">
            <text:p>37</text:p>
          </table:table-cell>
          <table:table-cell office:value-type="float" office:value="273" table:style-name="ce5">
            <text:p>273</text:p>
          </table:table-cell>
          <table:table-cell office:value-type="float" office:value="23.024699999999999" table:style-name="ce5">
            <text:p>23.0247</text:p>
          </table:table-cell>
          <table:table-cell office:value-type="float" office:value="7.7382999999999997" table:style-name="ce5">
            <text:p>7.7383</text:p>
          </table:table-cell>
          <table:table-cell office:value-type="float" office:value="174" table:style-name="ce5">
            <text:p>174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10.6374" table:style-name="ce5">
            <text:p>10.6374</text:p>
          </table:table-cell>
          <table:table-cell office:value-type="float" office:value="3.0077353000000001E-2" table:style-name="ce5">
            <text:p>0.0300773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252" table:style-name="ce5">
            <text:p>35252</text:p>
          </table:table-cell>
          <table:table-cell table:number-columns-repeated="157" table:style-name="ce3"/>
          <table:table-cell table:number-columns-repeated="16207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243650.1</text:p>
          </table:table-cell>
          <table:table-cell office:value-type="string" table:style-name="ce1">
            <text:p>NP_001243650.1</text:p>
          </table:table-cell>
          <table:table-cell office:value-type="string" table:style-name="ce1">
            <text:p>T complex protein 1 subunit delta isoform b <text:s/>Homo sapiens</text:p>
          </table:table-cell>
          <table:table-cell office:value-type="float" office:value="54685" table:style-name="ce1">
            <text:p>54685</text:p>
          </table:table-cell>
          <table:table-cell office:value-type="float" office:value="7.7792000000000003" table:style-name="ce1">
            <text:p>7.7792</text:p>
          </table:table-cell>
          <table:table-cell office:value-type="float" office:value="90.417299999999997" table:style-name="ce1">
            <text:p>90.4173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2.9666" table:style-name="ce1">
            <text:p>12.9666</text:p>
          </table:table-cell>
          <table:table-cell office:value-type="float" office:value="8.3716000000000008" table:style-name="ce1">
            <text:p>8.371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.3582" table:style-name="ce1">
            <text:p>10.3582</text:p>
          </table:table-cell>
          <table:table-cell office:value-type="float" office:value="2.2103083999999999E-2" table:style-name="ce1">
            <text:p>0.0221030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28" table:style-name="ce1">
            <text:p>13128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XP_005264575.1</text:p>
          </table:table-cell>
          <table:table-cell office:value-type="string" table:style-name="ce1">
            <text:p>XP_005264575.1</text:p>
          </table:table-cell>
          <table:table-cell office:value-type="string" table:style-name="ce1">
            <text:p>spectrin beta chain <text:s/>non erythrocytic 1 isoform X2 <text:s/>Homo sapiens</text:p>
          </table:table-cell>
          <table:table-cell office:value-type="float" office:value="272744" table:style-name="ce1">
            <text:p>272744</text:p>
          </table:table-cell>
          <table:table-cell office:value-type="float" office:value="5.3192000000000004" table:style-name="ce1">
            <text:p>5.3192</text:p>
          </table:table-cell>
          <table:table-cell office:value-type="float" office:value="79.826599999999999" table:style-name="ce1">
            <text:p>79.8266</text:p>
          </table:table-cell>
          <table:table-cell office:value-type="float" office:value="25" table:style-name="ce1">
            <text:p>25</text:p>
          </table:table-cell>
          <table:table-cell office:value-type="float" office:value="238" table:style-name="ce1">
            <text:p>238</text:p>
          </table:table-cell>
          <table:table-cell office:value-type="float" office:value="15.014900000000001" table:style-name="ce1">
            <text:p>15.0149</text:p>
          </table:table-cell>
          <table:table-cell office:value-type="float" office:value="6.4981999999999998" table:style-name="ce1">
            <text:p>6.4982</text:p>
          </table:table-cell>
          <table:table-cell office:value-type="float" office:value="123" table:style-name="ce1">
            <text:p>123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1.1206" table:style-name="ce1">
            <text:p>11.1206</text:p>
          </table:table-cell>
          <table:table-cell office:value-type="float" office:value="3.1982644999999997E-2" table:style-name="ce1">
            <text:p>0.031982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601" table:style-name="ce1">
            <text:p>66601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304893.1</text:p>
          </table:table-cell>
          <table:table-cell office:value-type="string" table:style-name="ce1">
            <text:p>NP_001304893.1</text:p>
          </table:table-cell>
          <table:table-cell office:value-type="string" table:style-name="ce1">
            <text:p>leucine <text:s/>tRNA ligase <text:s/>cytoplasmic isoform 3 <text:s/>Homo sapiens</text:p>
          </table:table-cell>
          <table:table-cell office:value-type="float" office:value="129131" table:style-name="ce1">
            <text:p>129131</text:p>
          </table:table-cell>
          <table:table-cell office:value-type="float" office:value="7.7598000000000003" table:style-name="ce1">
            <text:p>7.7598</text:p>
          </table:table-cell>
          <table:table-cell office:value-type="float" office:value="77.500900000000001" table:style-name="ce1">
            <text:p>77.5009</text:p>
          </table:table-cell>
          <table:table-cell office:value-type="float" office:value="10" table:style-name="ce1">
            <text:p>10</text:p>
          </table:table-cell>
          <table:table-cell office:value-type="float" office:value="93" table:style-name="ce1">
            <text:p>93</text:p>
          </table:table-cell>
          <table:table-cell office:value-type="float" office:value="11.150399999999999" table:style-name="ce1">
            <text:p>11.1504</text:p>
          </table:table-cell>
          <table:table-cell office:value-type="float" office:value="9.2697000000000003" table:style-name="ce1">
            <text:p>9.2697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2.3652" table:style-name="ce1">
            <text:p>12.3652</text:p>
          </table:table-cell>
          <table:table-cell office:value-type="float" office:value="2.8931154000000001E-2" table:style-name="ce1">
            <text:p>0.028931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94" table:style-name="ce1">
            <text:p>20494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4095.4</text:p>
          </table:table-cell>
          <table:table-cell office:value-type="string" table:style-name="ce1">
            <text:p>NP_004095.4</text:p>
          </table:table-cell>
          <table:table-cell office:value-type="string" table:style-name="ce1">
            <text:p>fatty acid synthase <text:s/>Homo sapiens</text:p>
          </table:table-cell>
          <table:table-cell office:value-type="float" office:value="273251" table:style-name="ce1">
            <text:p>273251</text:p>
          </table:table-cell>
          <table:table-cell office:value-type="float" office:value="5.9835000000000003" table:style-name="ce1">
            <text:p>5.9835</text:p>
          </table:table-cell>
          <table:table-cell office:value-type="float" office:value="74.678600000000003" table:style-name="ce1">
            <text:p>74.6786</text:p>
          </table:table-cell>
          <table:table-cell office:value-type="float" office:value="12" table:style-name="ce1">
            <text:p>12</text:p>
          </table:table-cell>
          <table:table-cell office:value-type="float" office:value="178" table:style-name="ce1">
            <text:p>178</text:p>
          </table:table-cell>
          <table:table-cell office:value-type="float" office:value="9.2791999999999994" table:style-name="ce1">
            <text:p>9.2792</text:p>
          </table:table-cell>
          <table:table-cell office:value-type="float" office:value="6.4927999999999999" table:style-name="ce1">
            <text:p>6.4928</text:p>
          </table:table-cell>
          <table:table-cell office:value-type="float" office:value="60" table:style-name="ce1">
            <text:p>6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0.560600000000001" table:style-name="ce1">
            <text:p>10.5606</text:p>
          </table:table-cell>
          <table:table-cell office:value-type="float" office:value="3.103415E-2" table:style-name="ce1">
            <text:p>0.03103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06" table:style-name="ce1">
            <text:p>47606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275905.1</text:p>
          </table:table-cell>
          <table:table-cell office:value-type="string" table:style-name="ce1">
            <text:p>NP_001275905.1</text:p>
          </table:table-cell>
          <table:table-cell office:value-type="string" table:style-name="ce1">
            <text:p>X ray repair cross complementing protein 6 isoform 1 <text:s/>Homo sapiens</text:p>
          </table:table-cell>
          <table:table-cell office:value-type="float" office:value="69799" table:style-name="ce1">
            <text:p>69799</text:p>
          </table:table-cell>
          <table:table-cell office:value-type="float" office:value="6.2028999999999996" table:style-name="ce1">
            <text:p>6.2029</text:p>
          </table:table-cell>
          <table:table-cell office:value-type="float" office:value="71.812100000000001" table:style-name="ce1">
            <text:p>71.8121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15.599299999999999" table:style-name="ce1">
            <text:p>15.5993</text:p>
          </table:table-cell>
          <table:table-cell office:value-type="float" office:value="4.3023999999999996" table:style-name="ce1">
            <text:p>4.3024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.8771000000000004" table:style-name="ce1">
            <text:p>9.8771</text:p>
          </table:table-cell>
          <table:table-cell office:value-type="float" office:value="3.5292357000000003E-2" table:style-name="ce1">
            <text:p>0.0352923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29" table:style-name="ce1">
            <text:p>17329</text:p>
          </table:table-cell>
          <table:table-cell table:number-columns-repeated="157" table:style-name="ce3"/>
          <table:table-cell table:number-columns-repeated="16207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6657.1</text:p>
          </table:table-cell>
          <table:table-cell office:value-type="string" table:style-name="ce1">
            <text:p>NP_006657.1</text:p>
          </table:table-cell>
          <table:table-cell office:value-type="string" table:style-name="ce1">
            <text:p>ruvB like 2 isoform 1 <text:s/>Homo sapiens</text:p>
          </table:table-cell>
          <table:table-cell office:value-type="float" office:value="51124" table:style-name="ce1">
            <text:p>51124</text:p>
          </table:table-cell>
          <table:table-cell office:value-type="float" office:value="5.3348000000000004" table:style-name="ce1">
            <text:p>5.3348</text:p>
          </table:table-cell>
          <table:table-cell office:value-type="float" office:value="68.034099999999995" table:style-name="ce1">
            <text:p>68.0341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19.8704" table:style-name="ce1">
            <text:p>19.8704</text:p>
          </table:table-cell>
          <table:table-cell office:value-type="float" office:value="2.5304000000000002" table:style-name="ce1">
            <text:p>2.5304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.0686" table:style-name="ce1">
            <text:p>11.0686</text:p>
          </table:table-cell>
          <table:table-cell office:value-type="float" office:value="3.5455275000000001E-2" table:style-name="ce1">
            <text:p>0.035455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50" table:style-name="ce1">
            <text:p>49950</text:p>
          </table:table-cell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351766.1</text:p>
          </table:table-cell>
          <table:table-cell office:value-type="string" table:style-name="ce1">
            <text:p>NP_001351766.1</text:p>
          </table:table-cell>
          <table:table-cell office:value-type="string" table:style-name="ce1">
            <text:p>C 1 tetrahydrofolate synthase <text:s/>cytoplasmic isoform 2 <text:s/>Homo sapiens</text:p>
          </table:table-cell>
          <table:table-cell office:value-type="float" office:value="104644" table:style-name="ce1">
            <text:p>104644</text:p>
          </table:table-cell>
          <table:table-cell office:value-type="float" office:value="7.3326000000000002" table:style-name="ce1">
            <text:p>7.3326</text:p>
          </table:table-cell>
          <table:table-cell office:value-type="float" office:value="66.685599999999994" table:style-name="ce1">
            <text:p>66.6856</text:p>
          </table:table-cell>
          <table:table-cell office:value-type="float" office:value="9" table:style-name="ce1">
            <text:p>9</text:p>
          </table:table-cell>
          <table:table-cell office:value-type="float" office:value="77" table:style-name="ce1">
            <text:p>77</text:p>
          </table:table-cell>
          <table:table-cell office:value-type="float" office:value="13.070499999999999" table:style-name="ce1">
            <text:p>13.0705</text:p>
          </table:table-cell>
          <table:table-cell office:value-type="float" office:value="4.5057" table:style-name="ce1">
            <text:p>4.5057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.9899000000000004" table:style-name="ce1">
            <text:p>9.9899</text:p>
          </table:table-cell>
          <table:table-cell office:value-type="float" office:value="2.3865241999999998E-2" table:style-name="ce1">
            <text:p>0.0238652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35" table:style-name="ce1">
            <text:p>31735</text:p>
          </table:table-cell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style-name="ce2"/>
          <table:table-cell office:value-type="float" office:value="2" table:style-name="ce15">
            <text:p>2</text:p>
          </table:table-cell>
          <table:table-cell office:value-type="string" table:style-name="ce15">
            <text:p>NP_001186092.1</text:p>
          </table:table-cell>
          <table:table-cell office:value-type="string" table:style-name="ce15">
            <text:p>NP_001186092.1</text:p>
          </table:table-cell>
          <table:table-cell office:value-type="string" table:style-name="ce15">
            <text:p>26S proteasome regulatory subunit 8 isoform 2 <text:s/>Homo sapiens</text:p>
          </table:table-cell>
          <table:table-cell office:value-type="float" office:value="44755" table:style-name="ce15">
            <text:p>44755</text:p>
          </table:table-cell>
          <table:table-cell office:value-type="float" office:value="8.3762000000000008" table:style-name="ce15">
            <text:p>8.3762</text:p>
          </table:table-cell>
          <table:table-cell office:value-type="float" office:value="59.270099999999999" table:style-name="ce15">
            <text:p>59.2701</text:p>
          </table:table-cell>
          <table:table-cell office:value-type="float" office:value="8" table:style-name="ce15">
            <text:p>8</text:p>
          </table:table-cell>
          <table:table-cell office:value-type="float" office:value="32" table:style-name="ce15">
            <text:p>32</text:p>
          </table:table-cell>
          <table:table-cell office:value-type="float" office:value="28.6432" table:style-name="ce15">
            <text:p>28.6432</text:p>
          </table:table-cell>
          <table:table-cell office:value-type="float" office:value="6.0012999999999996" table:style-name="ce15">
            <text:p>6.0013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9.5969999999999995" table:style-name="ce15">
            <text:p>9.597</text:p>
          </table:table-cell>
          <table:table-cell office:value-type="float" office:value="2.9137814000000001E-2" table:style-name="ce15">
            <text:p>0.0291378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3" table:style-name="ce15">
            <text:p>10773</text:p>
          </table:table-cell>
          <table:table-cell table:number-columns-repeated="157" table:style-name="ce3"/>
          <table:table-cell table:number-columns-repeated="16207" table:style-name="ce1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9028.1</text:p>
          </table:table-cell>
          <table:table-cell office:value-type="string" table:style-name="ce1">
            <text:p>NP_009028.1</text:p>
          </table:table-cell>
          <table:table-cell office:value-type="string" table:style-name="ce1">
            <text:p>clathrin light chain B isoform b <text:s/>Homo sapiens</text:p>
          </table:table-cell>
          <table:table-cell office:value-type="float" office:value="25175" table:style-name="ce1">
            <text:p>25175</text:p>
          </table:table-cell>
          <table:table-cell office:value-type="float" office:value="4.3715999999999999" table:style-name="ce1">
            <text:p>4.3716</text:p>
          </table:table-cell>
          <table:table-cell office:value-type="float" office:value="56.208300000000001" table:style-name="ce1">
            <text:p>56.208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3.537100000000001" table:style-name="ce1">
            <text:p>13.5371</text:p>
          </table:table-cell>
          <table:table-cell office:value-type="float" office:value="19.275400000000001" table:style-name="ce1">
            <text:p>19.275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.4023" table:style-name="ce1">
            <text:p>13.4023</text:p>
          </table:table-cell>
          <table:table-cell office:value-type="float" office:value="5.1060456999999997E-2" table:style-name="ce1">
            <text:p>0.051060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26" table:style-name="ce1">
            <text:p>50326</text:p>
          </table:table-cell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5753.1</text:p>
          </table:table-cell>
          <table:table-cell office:value-type="string" table:style-name="ce5">
            <text:p>NP_005753.1</text:p>
          </table:table-cell>
          <table:table-cell office:value-type="string" table:style-name="ce5">
            <text:p>transcription intermediary factor 1 beta <text:s/>Homo sapiens</text:p>
          </table:table-cell>
          <table:table-cell office:value-type="float" office:value="88493" table:style-name="ce5">
            <text:p>88493</text:p>
          </table:table-cell>
          <table:table-cell office:value-type="float" office:value="5.4115000000000002" table:style-name="ce5">
            <text:p>5.4115</text:p>
          </table:table-cell>
          <table:table-cell office:value-type="float" office:value="49.035800000000002" table:style-name="ce5">
            <text:p>49.0358</text:p>
          </table:table-cell>
          <table:table-cell office:value-type="float" office:value="6" table:style-name="ce5">
            <text:p>6</text:p>
          </table:table-cell>
          <table:table-cell office:value-type="float" office:value="56" table:style-name="ce5">
            <text:p>56</text:p>
          </table:table-cell>
          <table:table-cell office:value-type="float" office:value="13.053900000000001" table:style-name="ce5">
            <text:p>13.0539</text:p>
          </table:table-cell>
          <table:table-cell office:value-type="float" office:value="8.3160000000000007" table:style-name="ce5">
            <text:p>8.316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0.291399999999999" table:style-name="ce5">
            <text:p>10.2914</text:p>
          </table:table-cell>
          <table:table-cell office:value-type="float" office:value="3.5142420000000001E-2" table:style-name="ce5">
            <text:p>0.035142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127" table:style-name="ce5">
            <text:p>49127</text:p>
          </table:table-cell>
          <table:table-cell table:number-columns-repeated="157" table:style-name="ce3"/>
          <table:table-cell table:number-columns-repeated="16207" table:style-name="ce5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1104026.1</text:p>
          </table:table-cell>
          <table:table-cell office:value-type="string" table:style-name="ce5">
            <text:p>NP_001104026.1</text:p>
          </table:table-cell>
          <table:table-cell office:value-type="string" table:style-name="ce5">
            <text:p>filamin A isoform 2 <text:s/>Homo sapiens</text:p>
          </table:table-cell>
          <table:table-cell office:value-type="float" office:value="280561" table:style-name="ce5">
            <text:p>280561</text:p>
          </table:table-cell>
          <table:table-cell office:value-type="float" office:value="5.6364000000000001" table:style-name="ce5">
            <text:p>5.6364</text:p>
          </table:table-cell>
          <table:table-cell office:value-type="float" office:value="45.026699999999998" table:style-name="ce5">
            <text:p>45.0267</text:p>
          </table:table-cell>
          <table:table-cell office:value-type="float" office:value="15" table:style-name="ce5">
            <text:p>15</text:p>
          </table:table-cell>
          <table:table-cell office:value-type="float" office:value="176" table:style-name="ce5">
            <text:p>176</text:p>
          </table:table-cell>
          <table:table-cell office:value-type="float" office:value="11.333600000000001" table:style-name="ce5">
            <text:p>11.3336</text:p>
          </table:table-cell>
          <table:table-cell office:value-type="float" office:value="10.3789" table:style-name="ce5">
            <text:p>10.3789</text:p>
          </table:table-cell>
          <table:table-cell office:value-type="float" office:value="55" table:style-name="ce5">
            <text:p>55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2.469099999999999" table:style-name="ce5">
            <text:p>12.4691</text:p>
          </table:table-cell>
          <table:table-cell office:value-type="float" office:value="3.1992624999999997E-2" table:style-name="ce5">
            <text:p>0.0319926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5" table:style-name="ce5">
            <text:p>5005</text:p>
          </table:table-cell>
          <table:table-cell table:number-columns-repeated="157" table:style-name="ce3"/>
          <table:table-cell table:number-columns-repeated="16207" table:style-name="ce5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6286.1</text:p>
          </table:table-cell>
          <table:table-cell office:value-type="string" table:style-name="ce5">
            <text:p>NP_006286.1</text:p>
          </table:table-cell>
          <table:table-cell office:value-type="string" table:style-name="ce5">
            <text:p>valine <text:s/>tRNA ligase <text:s/>Homo sapiens</text:p>
          </table:table-cell>
          <table:table-cell office:value-type="float" office:value="140387" table:style-name="ce5">
            <text:p>140387</text:p>
          </table:table-cell>
          <table:table-cell office:value-type="float" office:value="7.3487999999999998" table:style-name="ce5">
            <text:p>7.3488</text:p>
          </table:table-cell>
          <table:table-cell office:value-type="float" office:value="42.497799999999998" table:style-name="ce5">
            <text:p>42.4978</text:p>
          </table:table-cell>
          <table:table-cell office:value-type="float" office:value="6" table:style-name="ce5">
            <text:p>6</text:p>
          </table:table-cell>
          <table:table-cell office:value-type="float" office:value="90" table:style-name="ce5">
            <text:p>90</text:p>
          </table:table-cell>
          <table:table-cell office:value-type="float" office:value="8.8607999999999993" table:style-name="ce5">
            <text:p>8.8608</text:p>
          </table:table-cell>
          <table:table-cell office:value-type="float" office:value="4.4829999999999997" table:style-name="ce5">
            <text:p>4.483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9.5668000000000006" table:style-name="ce5">
            <text:p>9.5668</text:p>
          </table:table-cell>
          <table:table-cell office:value-type="float" office:value="3.7295290000000002E-2" table:style-name="ce5">
            <text:p>0.037295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608" table:style-name="ce5">
            <text:p>49608</text:p>
          </table:table-cell>
          <table:table-cell table:number-columns-repeated="157" table:style-name="ce3"/>
          <table:table-cell table:number-columns-repeated="16207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5984.3</text:p>
          </table:table-cell>
          <table:table-cell office:value-type="string" table:style-name="ce1">
            <text:p>NP_005984.3</text:p>
          </table:table-cell>
          <table:table-cell office:value-type="string" table:style-name="ce1">
            <text:p>tubulin specific chaperone D <text:s/>Homo sapiens</text:p>
          </table:table-cell>
          <table:table-cell office:value-type="float" office:value="132515" table:style-name="ce1">
            <text:p>132515</text:p>
          </table:table-cell>
          <table:table-cell office:value-type="float" office:value="5.7457000000000003" table:style-name="ce1">
            <text:p>5.7457</text:p>
          </table:table-cell>
          <table:table-cell office:value-type="float" office:value="35.380299999999998" table:style-name="ce1">
            <text:p>35.3803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5.6208" table:style-name="ce1">
            <text:p>5.6208</text:p>
          </table:table-cell>
          <table:table-cell office:value-type="float" office:value="4.8518999999999997" table:style-name="ce1">
            <text:p>4.8519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.919700000000001" table:style-name="ce1">
            <text:p>10.9197</text:p>
          </table:table-cell>
          <table:table-cell office:value-type="float" office:value="3.4394453999999998E-2" table:style-name="ce1">
            <text:p>0.034394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31" table:style-name="ce1">
            <text:p>49331</text:p>
          </table:table-cell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2206.2</text:p>
          </table:table-cell>
          <table:table-cell office:value-type="string" table:style-name="ce1">
            <text:p>NP_002206.2</text:p>
          </table:table-cell>
          <table:table-cell office:value-type="string" table:style-name="ce1">
            <text:p>inter alpha trypsin inhibitor heavy chain H1 isoform a preproprotein <text:s/>Homo sapiens</text:p>
          </table:table-cell>
          <table:table-cell office:value-type="float" office:value="101325" table:style-name="ce1">
            <text:p>101325</text:p>
          </table:table-cell>
          <table:table-cell office:value-type="float" office:value="6.3125999999999998" table:style-name="ce1">
            <text:p>6.3126</text:p>
          </table:table-cell>
          <table:table-cell office:value-type="float" office:value="32.618299999999998" table:style-name="ce1">
            <text:p>32.6183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11.0867" table:style-name="ce1">
            <text:p>11.0867</text:p>
          </table:table-cell>
          <table:table-cell office:value-type="float" office:value="3.9788999999999999" table:style-name="ce1">
            <text:p>3.9789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.7547999999999995" table:style-name="ce1">
            <text:p>9.7548</text:p>
          </table:table-cell>
          <table:table-cell office:value-type="float" office:value="3.6043434999999999E-2" table:style-name="ce1">
            <text:p>0.0360434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59" table:style-name="ce1">
            <text:p>45859</text:p>
          </table:table-cell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XP_006720204.1</text:p>
          </table:table-cell>
          <table:table-cell office:value-type="string" table:style-name="ce1">
            <text:p>XP_006720204.1</text:p>
          </table:table-cell>
          <table:table-cell office:value-type="string" table:style-name="ce1">
            <text:p>kinectin isoform X5 <text:s/>Homo sapiens</text:p>
          </table:table-cell>
          <table:table-cell office:value-type="float" office:value="149387" table:style-name="ce1">
            <text:p>149387</text:p>
          </table:table-cell>
          <table:table-cell office:value-type="float" office:value="5.3480999999999996" table:style-name="ce1">
            <text:p>5.3481</text:p>
          </table:table-cell>
          <table:table-cell office:value-type="float" office:value="29.101500000000001" table:style-name="ce1">
            <text:p>29.1015</text:p>
          </table:table-cell>
          <table:table-cell office:value-type="float" office:value="15" table:style-name="ce1">
            <text:p>15</text:p>
          </table:table-cell>
          <table:table-cell office:value-type="float" office:value="162" table:style-name="ce1">
            <text:p>162</text:p>
          </table:table-cell>
          <table:table-cell office:value-type="float" office:value="14.6379" table:style-name="ce1">
            <text:p>14.6379</text:p>
          </table:table-cell>
          <table:table-cell office:value-type="float" office:value="8.1088000000000005" table:style-name="ce1">
            <text:p>8.1088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1.6335" table:style-name="ce1">
            <text:p>11.6335</text:p>
          </table:table-cell>
          <table:table-cell office:value-type="float" office:value="3.3374023000000003E-2" table:style-name="ce1">
            <text:p>0.033374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976" table:style-name="ce1">
            <text:p>69976</text:p>
          </table:table-cell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8835.5</text:p>
          </table:table-cell>
          <table:table-cell office:value-type="string" table:style-name="ce1">
            <text:p>NP_008835.5</text:p>
          </table:table-cell>
          <table:table-cell office:value-type="string" table:style-name="ce1">
            <text:p>DNA dependent protein kinase catalytic subunit isoform 1 <text:s/>Homo sapiens</text:p>
          </table:table-cell>
          <table:table-cell office:value-type="float" office:value="468786" table:style-name="ce1">
            <text:p>468786</text:p>
          </table:table-cell>
          <table:table-cell office:value-type="float" office:value="6.7061999999999999" table:style-name="ce1">
            <text:p>6.7062</text:p>
          </table:table-cell>
          <table:table-cell office:value-type="float" office:value="28.134399999999999" table:style-name="ce1">
            <text:p>28.1344</text:p>
          </table:table-cell>
          <table:table-cell office:value-type="float" office:value="25" table:style-name="ce1">
            <text:p>25</text:p>
          </table:table-cell>
          <table:table-cell office:value-type="float" office:value="352" table:style-name="ce1">
            <text:p>352</text:p>
          </table:table-cell>
          <table:table-cell office:value-type="float" office:value="7.9215" table:style-name="ce1">
            <text:p>7.9215</text:p>
          </table:table-cell>
          <table:table-cell office:value-type="float" office:value="6.7819000000000003" table:style-name="ce1">
            <text:p>6.7819</text:p>
          </table:table-cell>
          <table:table-cell office:value-type="float" office:value="84" table:style-name="ce1">
            <text:p>84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2.355499999999999" table:style-name="ce1">
            <text:p>12.3555</text:p>
          </table:table-cell>
          <table:table-cell office:value-type="float" office:value="3.5871975E-2" table:style-name="ce1">
            <text:p>0.0358719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65" table:style-name="ce1">
            <text:p>50165</text:p>
          </table:table-cell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P_001123525.3</text:p>
          </table:table-cell>
          <table:table-cell office:value-type="string" table:style-name="ce1">
            <text:p>NP_001123525.3</text:p>
          </table:table-cell>
          <table:table-cell office:value-type="string" table:style-name="ce1">
            <text:p>elongation factor 1 delta isoform 1 <text:s/>Homo sapiens</text:p>
          </table:table-cell>
          <table:table-cell office:value-type="float" office:value="71364" table:style-name="ce1">
            <text:p>71364</text:p>
          </table:table-cell>
          <table:table-cell office:value-type="float" office:value="5.9771000000000001" table:style-name="ce1">
            <text:p>5.9771</text:p>
          </table:table-cell>
          <table:table-cell office:value-type="float" office:value="22.973600000000001" table:style-name="ce1">
            <text:p>22.9736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5.1005000000000003" table:style-name="ce1">
            <text:p>5.1005</text:p>
          </table:table-cell>
          <table:table-cell office:value-type="float" office:value="3.5304000000000002" table:style-name="ce1">
            <text:p>3.530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.1114" table:style-name="ce1">
            <text:p>10.1114</text:p>
          </table:table-cell>
          <table:table-cell office:value-type="float" office:value="4.5828256999999997E-2" table:style-name="ce1">
            <text:p>0.0458282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9" table:style-name="ce1">
            <text:p>5769</text:p>
          </table:table-cell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P_004437.2</text:p>
          </table:table-cell>
          <table:table-cell office:value-type="string" table:style-name="ce1">
            <text:p>NP_004437.2</text:p>
          </table:table-cell>
          <table:table-cell office:value-type="string" table:style-name="ce1">
            <text:p>bifunctional glutamate proline <text:s/>tRNA ligase <text:s/>Homo sapiens</text:p>
          </table:table-cell>
          <table:table-cell office:value-type="float" office:value="170482" table:style-name="ce1">
            <text:p>170482</text:p>
          </table:table-cell>
          <table:table-cell office:value-type="float" office:value="6.9752000000000001" table:style-name="ce1">
            <text:p>6.9752</text:p>
          </table:table-cell>
          <table:table-cell office:value-type="float" office:value="21.797999999999998" table:style-name="ce1">
            <text:p>21.798</text:p>
          </table:table-cell>
          <table:table-cell office:value-type="float" office:value="11" table:style-name="ce1">
            <text:p>11</text:p>
          </table:table-cell>
          <table:table-cell office:value-type="float" office:value="128" table:style-name="ce1">
            <text:p>128</text:p>
          </table:table-cell>
          <table:table-cell office:value-type="float" office:value="8.6639999999999997" table:style-name="ce1">
            <text:p>8.664</text:p>
          </table:table-cell>
          <table:table-cell office:value-type="float" office:value="8.7352000000000007" table:style-name="ce1">
            <text:p>8.7352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1.3621" table:style-name="ce1">
            <text:p>11.3621</text:p>
          </table:table-cell>
          <table:table-cell office:value-type="float" office:value="3.1438767999999999E-2" table:style-name="ce1">
            <text:p>0.031438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17" table:style-name="ce1">
            <text:p>47917</text:p>
          </table:table-cell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style-name="ce3"/>
          <table:table-cell table:number-columns-repeated="19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office:value-type="string" table:style-name="ce21">
            <text:p>Peptides</text:p>
          </table:table-cell>
          <table:table-cell table:number-columns-repeated="19" table:style-name="ce7"/>
          <table:table-cell table:number-columns-repeated="157" table:style-name="ce3"/>
          <table:table-cell table:number-columns-repeated="833" table:style-name="ce7"/>
          <table:table-cell table:number-columns-repeated="15374"/>
        </table:table-row>
        <table:table-row table:style-name="ro2">
          <table:table-cell table:number-columns-repeated="3" table:style-name="ce1"/>
          <table:table-cell office:value-type="string" table:style-name="ce5">
            <text:p>pyruvate kinase PKM isoform X1 <text:s/>Homo sapiens</text:p>
          </table:table-cell>
          <table:table-cell office:value-type="float" office:value="66478" table:style-name="ce5">
            <text:p>66478</text:p>
          </table:table-cell>
          <table:table-cell table:number-columns-repeated="15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OK</text:p>
          </table:table-cell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6.5340999999999996" table:style-name="ce1">
            <text:p>6.5341</text:p>
          </table:table-cell>
          <table:table-cell office:value-type="float" office:value="446" table:style-name="ce1">
            <text:p>446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(K)G<text:span text:style-name="T3">D</text:span>YPLEAVR(M)</text:p>
          </table:table-cell>
          <table:table-cell office:value-type="string" table:style-name="ce1">
            <text:p>Tri-deuterated Me (2)</text:p>
          </table:table-cell>
          <table:table-cell office:value-type="float" office:value="47.239199999999997" table:style-name="ce1">
            <text:p>47.2392</text:p>
          </table:table-cell>
          <table:table-cell office:value-type="string" table:style-name="ce1">
            <text:p>PLGS Databank Search</text:p>
          </table:table-cell>
          <table:table-cell office:value-type="float" office:value="4553" table:style-name="ce1">
            <text:p>4553</text:p>
          </table:table-cell>
          <table:table-cell office:value-type="string" table:style-name="ce1">
            <text:p>Variable Modificati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y1y3y4y5y6y7y8°y9</text:p>
          </table:table-cell>
          <table:table-cell office:value-type="float" office:value="10.163500000000001" table:style-name="ce1">
            <text:p>10.1635</text:p>
          </table:table-cell>
          <table:table-cell office:value-type="float" office:value="1.38E-2" table:style-name="ce1">
            <text:p>0.0138</text:p>
          </table:table-cell>
          <table:table-cell office:value-type="string" table:style-name="ce1">
            <text:p>113991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.1180000000000003" table:style-name="ce1">
            <text:p>5.118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(R)NQGWAALLEPGESSECFTYNSSSPGHTVFSSER(S)</text:p>
          </table:table-cell>
          <table:table-cell office:value-type="string" table:style-name="ce1">
            <text:p>Carbamidomethyl C (16)</text:p>
          </table:table-cell>
          <table:table-cell office:value-type="float" office:value="67.8733" table:style-name="ce1">
            <text:p>67.8733</text:p>
          </table:table-cell>
          <table:table-cell office:value-type="string" table:style-name="ce1">
            <text:p>PLGS Databank Search</text:p>
          </table:table-cell>
          <table:table-cell office:value-type="float" office:value="5954" table:style-name="ce1">
            <text:p>5954</text:p>
          </table:table-cell>
          <table:table-cell office:value-type="string" table:style-name="ce1">
            <text:p>Pass Two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13*y3y33</text:p>
          </table:table-cell>
          <table:table-cell office:value-type="float" office:value="18.662600000000001" table:style-name="ce1">
            <text:p>18.6626</text:p>
          </table:table-cell>
          <table:table-cell office:value-type="float" office:value="2.5999999999999999E-2" table:style-name="ce1">
            <text:p>0.026</text:p>
          </table:table-cell>
          <table:table-cell office:value-type="string" table:style-name="ce1">
            <text:p>113991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.9557000000000002" table:style-name="ce1">
            <text:p>5.9557</text:p>
          </table:table-cell>
          <table:table-cell office:value-type="float" office:value="220" table:style-name="ce1">
            <text:p>220</text:p>
          </table:table-cell>
          <table:table-cell office:value-type="float" office:value="229" table:style-name="ce1">
            <text:p>229</text:p>
          </table:table-cell>
          <table:table-cell office:value-type="string" table:style-name="ce1">
            <text:p>(K)ITLDNAYMEK(C)</text:p>
          </table:table-cell>
          <table:table-cell table:style-name="ce1"/>
          <table:table-cell office:value-type="float" office:value="51.294800000000002" table:style-name="ce1">
            <text:p>51.2948</text:p>
          </table:table-cell>
          <table:table-cell office:value-type="string" table:style-name="ce1">
            <text:p>PLGS Databank Search</text:p>
          </table:table-cell>
          <table:table-cell office:value-type="float" office:value="241050" table:style-name="ce1">
            <text:p>241050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b2°y2y3y6y9y10</text:p>
          </table:table-cell>
          <table:table-cell office:value-type="float" office:value="5.5454999999999997" table:style-name="ce1">
            <text:p>5.5455</text:p>
          </table:table-cell>
          <table:table-cell office:value-type="float" office:value="2.3099999999999999E-2" table:style-name="ce1">
            <text:p>0.0231</text:p>
          </table:table-cell>
          <table:table-cell office:value-type="string" table:style-name="ce1">
            <text:p>113991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6.98" table:style-name="ce1">
            <text:p>6.98</text:p>
          </table:table-cell>
          <table:table-cell office:value-type="float" office:value="267" table:style-name="ce1">
            <text:p>267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(K)GADFLVTEVENGGSLGSK(K)</text:p>
          </table:table-cell>
          <table:table-cell table:style-name="ce1"/>
          <table:table-cell office:value-type="float" office:value="76.882800000000003" table:style-name="ce1">
            <text:p>76.8828</text:p>
          </table:table-cell>
          <table:table-cell office:value-type="string" table:style-name="ce1">
            <text:p>PLGS Databank Search</text:p>
          </table:table-cell>
          <table:table-cell office:value-type="float" office:value="155591" table:style-name="ce1">
            <text:p>155591</text:p>
          </table:table-cell>
          <table:table-cell office:value-type="string" table:style-name="ce1">
            <text:p>Pass Two Match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b3b4b5°b6b7b8b8°b10b10°b12b18y2y3y5y6y7y8y9y9°y10y11°y12y13y18</text:p>
          </table:table-cell>
          <table:table-cell office:value-type="float" office:value="8.7064000000000004" table:style-name="ce1">
            <text:p>8.7064</text:p>
          </table:table-cell>
          <table:table-cell office:value-type="float" office:value="2.8299999999999999E-2" table:style-name="ce1">
            <text:p>0.0283</text:p>
          </table:table-cell>
          <table:table-cell office:value-type="string" table:style-name="ce1">
            <text:p>113991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85" table:style-name="ce1">
            <text:p>285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(K)KGVNLPGAAVDL(P)</text:p>
          </table:table-cell>
          <table:table-cell table:style-name="ce1"/>
          <table:table-cell office:value-type="float" office:value="64.8001" table:style-name="ce1">
            <text:p>64.8001</text:p>
          </table:table-cell>
          <table:table-cell office:value-type="string" table:style-name="ce1">
            <text:p>PLGS Databank Search</text:p>
          </table:table-cell>
          <table:table-cell office:value-type="float" office:value="1549" table:style-name="ce1">
            <text:p>1549</text:p>
          </table:table-cell>
          <table:table-cell office:value-type="string" table:style-name="ce1">
            <text:p>In Source Fragmen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1b3b4*b5b5*b7b8b9b11b12y7°y8°</text:p>
          </table:table-cell>
          <table:table-cell office:value-type="float" office:value="7.6334" table:style-name="ce1">
            <text:p>7.6334</text:p>
          </table:table-cell>
          <table:table-cell office:value-type="float" office:value="5.28E-2" table:style-name="ce1">
            <text:p>0.0528</text:p>
          </table:table-cell>
          <table:table-cell office:value-type="string" table:style-name="ce1">
            <text:p>113991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7.1234000000000002" table:style-name="ce1">
            <text:p>7.1234</text:p>
          </table:table-cell>
          <table:table-cell office:value-type="float" office:value="285" table:style-name="ce1">
            <text:p>285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(K)KGVNLPGAAVDLPAVSEK(D)</text:p>
          </table:table-cell>
          <table:table-cell table:style-name="ce1"/>
          <table:table-cell office:value-type="float" office:value="64.846400000000003" table:style-name="ce1">
            <text:p>64.8464</text:p>
          </table:table-cell>
          <table:table-cell office:value-type="string" table:style-name="ce1">
            <text:p>PLGS Databank Search</text:p>
          </table:table-cell>
          <table:table-cell office:value-type="float" office:value="388601" table:style-name="ce1">
            <text:p>388601</text:p>
          </table:table-cell>
          <table:table-cell office:value-type="string" table:style-name="ce1">
            <text:p>Missed Cleavag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b4*b5b5*b7b8b9b11b12y1y2°y3y4y5y6y7y8y13y18y18*</text:p>
          </table:table-cell>
          <table:table-cell office:value-type="float" office:value="7.0315000000000003" table:style-name="ce1">
            <text:p>7.0315</text:p>
          </table:table-cell>
          <table:table-cell office:value-type="float" office:value="3.5000000000000003E-2" table:style-name="ce1">
            <text:p>0.035</text:p>
          </table:table-cell>
          <table:table-cell office:value-type="string" table:style-name="ce1">
            <text:p>113991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7.0557999999999996" table:style-name="ce1">
            <text:p>7.0558</text:p>
          </table:table-cell>
          <table:table-cell office:value-type="float" office:value="373" table:style-name="ce1">
            <text:p>373</text:p>
          </table:table-cell>
          <table:table-cell office:value-type="float" office:value="383" table:style-name="ce1">
            <text:p>383</text:p>
          </table:table-cell>
          <table:table-cell office:value-type="string" table:style-name="ce1">
            <text:p>(R)GDLGIEIPAEK(V)</text:p>
          </table:table-cell>
          <table:table-cell table:style-name="ce1"/>
          <table:table-cell office:value-type="float" office:value="59.557699999999997" table:style-name="ce1">
            <text:p>59.5577</text:p>
          </table:table-cell>
          <table:table-cell office:value-type="string" table:style-name="ce1">
            <text:p>PLGS Databank Search</text:p>
          </table:table-cell>
          <table:table-cell office:value-type="float" office:value="335777" table:style-name="ce1">
            <text:p>335777</text:p>
          </table:table-cell>
          <table:table-cell office:value-type="string" table:style-name="ce1">
            <text:p>Pass One Match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2b3b4b4°y2y3y4y4°y5y6y6°y8y11</text:p>
          </table:table-cell>
          <table:table-cell office:value-type="float" office:value="6.2698999999999998" table:style-name="ce1">
            <text:p>6.2699</text:p>
          </table:table-cell>
          <table:table-cell office:value-type="float" office:value="2.5499999999999998E-2" table:style-name="ce1">
            <text:p>0.0255</text:p>
          </table:table-cell>
          <table:table-cell office:value-type="string" table:style-name="ce1">
            <text:p>113991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.9855999999999998" table:style-name="ce1">
            <text:p>5.9856</text:p>
          </table:table-cell>
          <table:table-cell office:value-type="float" office:value="446" table:style-name="ce1">
            <text:p>446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(K)GDYPLEAVR(M)</text:p>
          </table:table-cell>
          <table:table-cell table:style-name="ce1"/>
          <table:table-cell office:value-type="float" office:value="47.875399999999999" table:style-name="ce1">
            <text:p>47.8754</text:p>
          </table:table-cell>
          <table:table-cell office:value-type="string" table:style-name="ce1">
            <text:p>PLGS Databank Search</text:p>
          </table:table-cell>
          <table:table-cell office:value-type="float" office:value="45472" table:style-name="ce1">
            <text:p>45472</text:p>
          </table:table-cell>
          <table:table-cell office:value-type="string" table:style-name="ce1">
            <text:p>Pass Two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5y6y9</text:p>
          </table:table-cell>
          <table:table-cell office:value-type="float" office:value="3.6225999999999998" table:style-name="ce1">
            <text:p>3.6226</text:p>
          </table:table-cell>
          <table:table-cell office:value-type="float" office:value="1.38E-2" table:style-name="ce1">
            <text:p>0.0138</text:p>
          </table:table-cell>
          <table:table-cell office:value-type="string" table:style-name="ce1">
            <text:p>113991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.1249000000000002" table:style-name="ce1">
            <text:p>5.1249</text:p>
          </table:table-cell>
          <table:table-cell office:value-type="float" office:value="455" table:style-name="ce1">
            <text:p>455</text:p>
          </table:table-cell>
          <table:table-cell office:value-type="float" office:value="477" table:style-name="ce1">
            <text:p>477</text:p>
          </table:table-cell>
          <table:table-cell office:value-type="string" table:style-name="ce1">
            <text:p>(R)MQHLIAREAEAAIYHLQLFEELR(R)</text:p>
          </table:table-cell>
          <table:table-cell table:style-name="ce1"/>
          <table:table-cell office:value-type="float" office:value="109.1211" table:style-name="ce1">
            <text:p>109.1211</text:p>
          </table:table-cell>
          <table:table-cell office:value-type="string" table:style-name="ce1">
            <text:p>PLGS Databank Search</text:p>
          </table:table-cell>
          <table:table-cell office:value-type="float" office:value="2270" table:style-name="ce1">
            <text:p>2270</text:p>
          </table:table-cell>
          <table:table-cell office:value-type="string" table:style-name="ce1">
            <text:p>Pass Two Matc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8°y10*</text:p>
          </table:table-cell>
          <table:table-cell office:value-type="float" office:value="3.8988999999999998" table:style-name="ce1">
            <text:p>3.8989</text:p>
          </table:table-cell>
          <table:table-cell office:value-type="float" office:value="6.7799999999999999E-2" table:style-name="ce1">
            <text:p>0.0678</text:p>
          </table:table-cell>
          <table:table-cell office:value-type="string" table:style-name="ce1">
            <text:p>113991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.8005000000000004" table:style-name="ce1">
            <text:p>5.8005</text:p>
          </table:table-cell>
          <table:table-cell office:value-type="float" office:value="479" table:style-name="ce1">
            <text:p>479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(R)LAPITSDPTEATAVGAVEASFK(C)</text:p>
          </table:table-cell>
          <table:table-cell table:style-name="ce1"/>
          <table:table-cell office:value-type="float" office:value="87.666700000000006" table:style-name="ce1">
            <text:p>87.6667</text:p>
          </table:table-cell>
          <table:table-cell office:value-type="string" table:style-name="ce1">
            <text:p>PLGS Databank Search</text:p>
          </table:table-cell>
          <table:table-cell office:value-type="float" office:value="16450" table:style-name="ce1">
            <text:p>16450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7b15y20y22</text:p>
          </table:table-cell>
          <table:table-cell office:value-type="float" office:value="8.1758000000000006" table:style-name="ce1">
            <text:p>8.1758</text:p>
          </table:table-cell>
          <table:table-cell office:value-type="float" office:value="2.5100000000000001E-2" table:style-name="ce1">
            <text:p>0.0251</text:p>
          </table:table-cell>
          <table:table-cell office:value-type="string" table:style-name="ce1">
            <text:p>113991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6.6466000000000003" table:style-name="ce1">
            <text:p>6.6466</text:p>
          </table:table-cell>
          <table:table-cell office:value-type="float" office:value="554" table:style-name="ce1">
            <text:p>554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(K)DPVQEAWAEDVDLR(V)</text:p>
          </table:table-cell>
          <table:table-cell table:style-name="ce1"/>
          <table:table-cell office:value-type="float" office:value="75.774199999999993" table:style-name="ce1">
            <text:p>75.7742</text:p>
          </table:table-cell>
          <table:table-cell office:value-type="string" table:style-name="ce1">
            <text:p>PLGS Databank Search</text:p>
          </table:table-cell>
          <table:table-cell office:value-type="float" office:value="207484" table:style-name="ce1">
            <text:p>207484</text:p>
          </table:table-cell>
          <table:table-cell office:value-type="string" table:style-name="ce1">
            <text:p>Pass One Match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2b3b4b5b6b7b11°y2y3y4y5y9y12y14y14*</text:p>
          </table:table-cell>
          <table:table-cell office:value-type="float" office:value="7.3442999999999996" table:style-name="ce1">
            <text:p>7.3443</text:p>
          </table:table-cell>
          <table:table-cell office:value-type="float" office:value="4.53E-2" table:style-name="ce1">
            <text:p>0.0453</text:p>
          </table:table-cell>
          <table:table-cell office:value-type="string" table:style-name="ce1">
            <text:p>113991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.6024000000000003" table:style-name="ce1">
            <text:p>5.6024</text:p>
          </table:table-cell>
          <table:table-cell office:value-type="float" office:value="568" table:style-name="ce1">
            <text:p>568</text:p>
          </table:table-cell>
          <table:table-cell office:value-type="float" office:value="576" table:style-name="ce1">
            <text:p>576</text:p>
          </table:table-cell>
          <table:table-cell office:value-type="string" table:style-name="ce1">
            <text:p>(R)VNFAMNVGK(A)</text:p>
          </table:table-cell>
          <table:table-cell table:style-name="ce1"/>
          <table:table-cell office:value-type="float" office:value="49.578699999999998" table:style-name="ce1">
            <text:p>49.5787</text:p>
          </table:table-cell>
          <table:table-cell office:value-type="string" table:style-name="ce1">
            <text:p>PLGS Databank Search</text:p>
          </table:table-cell>
          <table:table-cell office:value-type="float" office:value="17534" table:style-name="ce1">
            <text:p>17534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2b8y6y9</text:p>
          </table:table-cell>
          <table:table-cell office:value-type="float" office:value="7.1951000000000001" table:style-name="ce1">
            <text:p>7.1951</text:p>
          </table:table-cell>
          <table:table-cell office:value-type="float" office:value="1.54E-2" table:style-name="ce1">
            <text:p>0.0154</text:p>
          </table:table-cell>
          <table:table-cell office:value-type="string" table:style-name="ce1">
            <text:p>113991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6.4856999999999996" table:style-name="ce1">
            <text:p>6.4857</text:p>
          </table:table-cell>
          <table:table-cell office:value-type="float" office:value="605" table:style-name="ce1">
            <text:p>605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(R)VVPVP(-)</text:p>
          </table:table-cell>
          <table:table-cell table:style-name="ce1"/>
          <table:table-cell office:value-type="float" office:value="40.863199999999999" table:style-name="ce1">
            <text:p>40.8632</text:p>
          </table:table-cell>
          <table:table-cell office:value-type="string" table:style-name="ce1">
            <text:p>PLGS Databank Search</text:p>
          </table:table-cell>
          <table:table-cell office:value-type="float" office:value="83710" table:style-name="ce1">
            <text:p>83710</text:p>
          </table:table-cell>
          <table:table-cell office:value-type="string" table:style-name="ce1">
            <text:p>Pass Two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2b3y1y3y5</text:p>
          </table:table-cell>
          <table:table-cell office:value-type="float" office:value="15.1587" table:style-name="ce1">
            <text:p>15.1587</text:p>
          </table:table-cell>
          <table:table-cell office:value-type="float" office:value="1.0999999999999999E-2" table:style-name="ce1">
            <text:p>0.011</text:p>
          </table:table-cell>
          <table:table-cell office:value-type="string" table:style-name="ce1">
            <text:p>113991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7.3147000000000002" table:style-name="ce1">
            <text:p>7.3147</text:p>
          </table:table-cell>
          <table:table-cell office:value-type="float" office:value="111" table:style-name="ce1">
            <text:p>111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(R)LDIDSPPITAR(N)</text:p>
          </table:table-cell>
          <table:table-cell table:style-name="ce1"/>
          <table:table-cell office:value-type="float" office:value="54.979300000000002" table:style-name="ce1">
            <text:p>54.9793</text:p>
          </table:table-cell>
          <table:table-cell office:value-type="string" table:style-name="ce1">
            <text:p>PLGS Databank Search</text:p>
          </table:table-cell>
          <table:table-cell office:value-type="float" office:value="443560" table:style-name="ce1">
            <text:p>443560</text:p>
          </table:table-cell>
          <table:table-cell office:value-type="string" table:style-name="ce1">
            <text:p>Pass One Match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b2b3b4b5b5°y1y2y3y4y5y6y7y7°y8y8°y9y9°y10y11</text:p>
          </table:table-cell>
          <table:table-cell office:value-type="float" office:value="7.7206000000000001" table:style-name="ce1">
            <text:p>7.7206</text:p>
          </table:table-cell>
          <table:table-cell office:value-type="float" office:value="2.6100000000000002E-2" table:style-name="ce1">
            <text:p>0.0261</text:p>
          </table:table-cell>
          <table:table-cell office:value-type="string" table:style-name="ce1">
            <text:p>113991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0" table:style-name="ce7"/>
          <table:table-cell table:number-columns-repeated="157" table:style-name="ce3"/>
          <table:table-cell table:number-columns-repeated="833" table:style-name="ce7"/>
          <table:table-cell table:number-columns-repeated="15374"/>
        </table:table-row>
        <table:table-row table:style-name="ro2">
          <table:table-cell table:number-columns-repeated="3" table:style-name="ce1"/>
          <table:table-cell office:value-type="string" table:style-name="ce5">
            <text:p>tubulin alpha 1C chain isoform a <text:s/>Homo sapiens</text:p>
          </table:table-cell>
          <table:table-cell office:value-type="float" office:value="57693" table:style-name="ce5">
            <text:p>57693</text:p>
          </table:table-cell>
          <table:table-cell table:number-columns-repeated="15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OK</text:p>
          </table:table-cell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.9347000000000003" table:style-name="ce1">
            <text:p>4.9347</text:p>
          </table:table-cell>
          <table:table-cell office:value-type="float" office:value="106" table:style-name="ce1">
            <text:p>106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(Q)MPSDKTIGGGDDSFNTFFS<text:span text:style-name="T3">E</text:span>TGAGK(H)</text:p>
          </table:table-cell>
          <table:table-cell office:value-type="string" table:style-name="ce1">
            <text:p>Tri-deuterated Me (20)</text:p>
          </table:table-cell>
          <table:table-cell office:value-type="float" office:value="85.949600000000004" table:style-name="ce1">
            <text:p>85.9496</text:p>
          </table:table-cell>
          <table:table-cell office:value-type="string" table:style-name="ce1">
            <text:p>PLGS Databank Search</text:p>
          </table:table-cell>
          <table:table-cell office:value-type="float" office:value="1776" table:style-name="ce1">
            <text:p>1776</text:p>
          </table:table-cell>
          <table:table-cell office:value-type="string" table:style-name="ce1">
            <text:p>Variable Modificati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9y7y10</text:p>
          </table:table-cell>
          <table:table-cell office:value-type="float" office:value="6.7408999999999999" table:style-name="ce1">
            <text:p>6.7409</text:p>
          </table:table-cell>
          <table:table-cell office:value-type="float" office:value="4.1099999999999998E-2" table:style-name="ce1">
            <text:p>0.0411</text:p>
          </table:table-cell>
          <table:table-cell office:value-type="string" table:style-name="ce1">
            <text:p>19007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.7508999999999997" table:style-name="ce1">
            <text:p>5.7509</text:p>
          </table:table-cell>
          <table:table-cell office:value-type="float" office:value="111" table:style-name="ce1">
            <text:p>111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(K)TIGGGDDSFNTFFSETGAGK(H)</text:p>
          </table:table-cell>
          <table:table-cell table:style-name="ce1"/>
          <table:table-cell office:value-type="float" office:value="80.549300000000002" table:style-name="ce1">
            <text:p>80.5493</text:p>
          </table:table-cell>
          <table:table-cell office:value-type="string" table:style-name="ce1">
            <text:p>PLGS Databank Search</text:p>
          </table:table-cell>
          <table:table-cell office:value-type="float" office:value="78113" table:style-name="ce1">
            <text:p>78113</text:p>
          </table:table-cell>
          <table:table-cell office:value-type="string" table:style-name="ce1">
            <text:p>Pass Two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2y2y7y8y10°y11y18y20</text:p>
          </table:table-cell>
          <table:table-cell office:value-type="float" office:value="7.3272000000000004" table:style-name="ce1">
            <text:p>7.3272</text:p>
          </table:table-cell>
          <table:table-cell office:value-type="float" office:value="3.8699999999999998E-2" table:style-name="ce1">
            <text:p>0.0387</text:p>
          </table:table-cell>
          <table:table-cell office:value-type="string" table:style-name="ce1">
            <text:p>19007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.3509000000000002" table:style-name="ce1">
            <text:p>5.3509</text:p>
          </table:table-cell>
          <table:table-cell office:value-type="float" office:value="135" table:style-name="ce1">
            <text:p>135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(R)AVFVDLEPTVIDEVR(T)</text:p>
          </table:table-cell>
          <table:table-cell table:style-name="ce1"/>
          <table:table-cell office:value-type="float" office:value="63.008499999999998" table:style-name="ce1">
            <text:p>63.0085</text:p>
          </table:table-cell>
          <table:table-cell office:value-type="string" table:style-name="ce1">
            <text:p>PLGS Databank Search</text:p>
          </table:table-cell>
          <table:table-cell office:value-type="float" office:value="2285" table:style-name="ce1">
            <text:p>2285</text:p>
          </table:table-cell>
          <table:table-cell office:value-type="string" table:style-name="ce1">
            <text:p>Pass Two Matc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7y8°</text:p>
          </table:table-cell>
          <table:table-cell office:value-type="float" office:value="16.6389" table:style-name="ce1">
            <text:p>16.6389</text:p>
          </table:table-cell>
          <table:table-cell office:value-type="float" office:value="1.8499999999999999E-2" table:style-name="ce1">
            <text:p>0.0185</text:p>
          </table:table-cell>
          <table:table-cell office:value-type="string" table:style-name="ce1">
            <text:p>19007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.5923999999999996" table:style-name="ce1">
            <text:p>5.5924</text:p>
          </table:table-cell>
          <table:table-cell office:value-type="float" office:value="155" table:style-name="ce1">
            <text:p>155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(R)QLFHPEQLITGK(E)</text:p>
          </table:table-cell>
          <table:table-cell table:style-name="ce1"/>
          <table:table-cell office:value-type="float" office:value="65.135400000000004" table:style-name="ce1">
            <text:p>65.1354</text:p>
          </table:table-cell>
          <table:table-cell office:value-type="string" table:style-name="ce1">
            <text:p>PLGS Databank Search</text:p>
          </table:table-cell>
          <table:table-cell office:value-type="float" office:value="54827.26953125" table:style-name="ce1">
            <text:p>54827.26953</text:p>
          </table:table-cell>
          <table:table-cell office:value-type="string" table:style-name="ce1">
            <text:p>Pass Two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4*b7°b8*b8°y2y3y12</text:p>
          </table:table-cell>
          <table:table-cell office:value-type="float" office:value="7.9073000000000002" table:style-name="ce1">
            <text:p>7.9073</text:p>
          </table:table-cell>
          <table:table-cell office:value-type="float" office:value="1.54E-2" table:style-name="ce1">
            <text:p>0.0154</text:p>
          </table:table-cell>
          <table:table-cell office:value-type="string" table:style-name="ce1">
            <text:p>19007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.6954000000000002" table:style-name="ce1">
            <text:p>5.6954</text:p>
          </table:table-cell>
          <table:table-cell office:value-type="float" office:value="183" table:style-name="ce1">
            <text:p>183</text:p>
          </table:table-cell>
          <table:table-cell office:value-type="float" office:value="191" table:style-name="ce1">
            <text:p>191</text:p>
          </table:table-cell>
          <table:table-cell office:value-type="string" table:style-name="ce1">
            <text:p>(K)EIIDLVLDR(I)</text:p>
          </table:table-cell>
          <table:table-cell table:style-name="ce1"/>
          <table:table-cell office:value-type="float" office:value="82.048299999999998" table:style-name="ce1">
            <text:p>82.0483</text:p>
          </table:table-cell>
          <table:table-cell office:value-type="string" table:style-name="ce1">
            <text:p>PLGS Databank Search</text:p>
          </table:table-cell>
          <table:table-cell office:value-type="float" office:value="34300" table:style-name="ce1">
            <text:p>34300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2y2y3y7y9</text:p>
          </table:table-cell>
          <table:table-cell office:value-type="float" office:value="13.3423" table:style-name="ce1">
            <text:p>13.3423</text:p>
          </table:table-cell>
          <table:table-cell office:value-type="float" office:value="4.7E-2" table:style-name="ce1">
            <text:p>0.047</text:p>
          </table:table-cell>
          <table:table-cell office:value-type="string" table:style-name="ce1">
            <text:p>19007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.7937000000000003" table:style-name="ce1">
            <text:p>5.7937</text:p>
          </table:table-cell>
          <table:table-cell office:value-type="float" office:value="227" table:style-name="ce1">
            <text:p>227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(R)LSVDYGK(K)</text:p>
          </table:table-cell>
          <table:table-cell table:style-name="ce1"/>
          <table:table-cell office:value-type="float" office:value="30.838000000000001" table:style-name="ce1">
            <text:p>30.838</text:p>
          </table:table-cell>
          <table:table-cell office:value-type="string" table:style-name="ce1">
            <text:p>PLGS Databank Search</text:p>
          </table:table-cell>
          <table:table-cell office:value-type="float" office:value="22366.1796875" table:style-name="ce1">
            <text:p>22366.17969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b2°y2y3y6y7</text:p>
          </table:table-cell>
          <table:table-cell office:value-type="float" office:value="12.512499999999999" table:style-name="ce1">
            <text:p>12.5125</text:p>
          </table:table-cell>
          <table:table-cell office:value-type="float" office:value="2.76E-2" table:style-name="ce1">
            <text:p>0.0276</text:p>
          </table:table-cell>
          <table:table-cell office:value-type="string" table:style-name="ce1">
            <text:p>19007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.2366999999999999" table:style-name="ce1">
            <text:p>5.2367</text:p>
          </table:table-cell>
          <table:table-cell office:value-type="float" office:value="285" table:style-name="ce1">
            <text:p>285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(R)RNLDIERPTYTNLNR(L)</text:p>
          </table:table-cell>
          <table:table-cell table:style-name="ce1"/>
          <table:table-cell office:value-type="float" office:value="46.470700000000001" table:style-name="ce1">
            <text:p>46.4707</text:p>
          </table:table-cell>
          <table:table-cell office:value-type="string" table:style-name="ce1">
            <text:p>PLGS Databank Search</text:p>
          </table:table-cell>
          <table:table-cell office:value-type="float" office:value="2887.32006835937" table:style-name="ce1">
            <text:p>2887.320068</text:p>
          </table:table-cell>
          <table:table-cell office:value-type="string" table:style-name="ce1">
            <text:p>Missed Cleavag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7°y4y7y8*y15</text:p>
          </table:table-cell>
          <table:table-cell office:value-type="float" office:value="9.9116" table:style-name="ce1">
            <text:p>9.9116</text:p>
          </table:table-cell>
          <table:table-cell office:value-type="float" office:value="3.6400000000000002E-2" table:style-name="ce1">
            <text:p>0.0364</text:p>
          </table:table-cell>
          <table:table-cell office:value-type="string" table:style-name="ce1">
            <text:p>19007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6.2453000000000003" table:style-name="ce1">
            <text:p>6.2453</text:p>
          </table:table-cell>
          <table:table-cell office:value-type="float" office:value="286" table:style-name="ce1">
            <text:p>286</text:p>
          </table:table-cell>
          <table:table-cell office:value-type="float" office:value="299" table:style-name="ce1">
            <text:p>299</text:p>
          </table:table-cell>
          <table:table-cell office:value-type="string" table:style-name="ce1">
            <text:p>(R)NLDIERPTYTNLNR(L)</text:p>
          </table:table-cell>
          <table:table-cell table:style-name="ce1"/>
          <table:table-cell office:value-type="float" office:value="52.483699999999999" table:style-name="ce1">
            <text:p>52.4837</text:p>
          </table:table-cell>
          <table:table-cell office:value-type="string" table:style-name="ce1">
            <text:p>PLGS Databank Search</text:p>
          </table:table-cell>
          <table:table-cell office:value-type="float" office:value="145240.09375" table:style-name="ce1">
            <text:p>145240.0938</text:p>
          </table:table-cell>
          <table:table-cell office:value-type="string" table:style-name="ce1">
            <text:p>Pass One Match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2b2*b3y7y8y9y11y12y12°y13y14y14*</text:p>
          </table:table-cell>
          <table:table-cell office:value-type="float" office:value="6.5385" table:style-name="ce1">
            <text:p>6.5385</text:p>
          </table:table-cell>
          <table:table-cell office:value-type="float" office:value="2.3900000000000001E-2" table:style-name="ce1">
            <text:p>0.0239</text:p>
          </table:table-cell>
          <table:table-cell office:value-type="string" table:style-name="ce1">
            <text:p>19007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.7937000000000003" table:style-name="ce1">
            <text:p>5.7937</text:p>
          </table:table-cell>
          <table:table-cell office:value-type="float" office:value="314" table:style-name="ce1">
            <text:p>314</text:p>
          </table:table-cell>
          <table:table-cell office:value-type="float" office:value="334" table:style-name="ce1">
            <text:p>334</text:p>
          </table:table-cell>
          <table:table-cell office:value-type="string" table:style-name="ce1">
            <text:p>(R)FDGALNVDLTEFQTNLVPYPR(I)</text:p>
          </table:table-cell>
          <table:table-cell table:style-name="ce1"/>
          <table:table-cell office:value-type="float" office:value="103.1895" table:style-name="ce1">
            <text:p>103.1895</text:p>
          </table:table-cell>
          <table:table-cell office:value-type="string" table:style-name="ce1">
            <text:p>PLGS Databank Search</text:p>
          </table:table-cell>
          <table:table-cell office:value-type="float" office:value="21153.16015625" table:style-name="ce1">
            <text:p>21153.16016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8y4y5y21</text:p>
          </table:table-cell>
          <table:table-cell office:value-type="float" office:value="4.4120999999999997" table:style-name="ce1">
            <text:p>4.4121</text:p>
          </table:table-cell>
          <table:table-cell office:value-type="float" office:value="5.0700000000000002E-2" table:style-name="ce1">
            <text:p>0.0507</text:p>
          </table:table-cell>
          <table:table-cell office:value-type="string" table:style-name="ce1">
            <text:p>19007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6.5152999999999999" table:style-name="ce1">
            <text:p>6.5153</text:p>
          </table:table-cell>
          <table:table-cell office:value-type="float" office:value="335" table:style-name="ce1">
            <text:p>335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(R)IHFPLATYAPVISAEK(A)</text:p>
          </table:table-cell>
          <table:table-cell table:style-name="ce1"/>
          <table:table-cell office:value-type="float" office:value="80.311899999999994" table:style-name="ce1">
            <text:p>80.3119</text:p>
          </table:table-cell>
          <table:table-cell office:value-type="string" table:style-name="ce1">
            <text:p>PLGS Databank Search</text:p>
          </table:table-cell>
          <table:table-cell office:value-type="float" office:value="134623.796875" table:style-name="ce1">
            <text:p>134623.7969</text:p>
          </table:table-cell>
          <table:table-cell office:value-type="string" table:style-name="ce1">
            <text:p>Pass One Match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2b3b6b7y2°y3y4y5y8y9y10y16</text:p>
          </table:table-cell>
          <table:table-cell office:value-type="float" office:value="5.4718" table:style-name="ce1">
            <text:p>5.4718</text:p>
          </table:table-cell>
          <table:table-cell office:value-type="float" office:value="9.3799999999999994E-2" table:style-name="ce1">
            <text:p>0.0938</text:p>
          </table:table-cell>
          <table:table-cell office:value-type="string" table:style-name="ce1">
            <text:p>19007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6.9893000000000001" table:style-name="ce1">
            <text:p>6.9893</text:p>
          </table:table-cell>
          <table:table-cell office:value-type="float" office:value="397" table:style-name="ce1">
            <text:p>397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(K)DVNAAIATIK(T)</text:p>
          </table:table-cell>
          <table:table-cell table:style-name="ce1"/>
          <table:table-cell office:value-type="float" office:value="50.732599999999998" table:style-name="ce1">
            <text:p>50.7326</text:p>
          </table:table-cell>
          <table:table-cell office:value-type="string" table:style-name="ce1">
            <text:p>PLGS Databank Search</text:p>
          </table:table-cell>
          <table:table-cell office:value-type="float" office:value="92559" table:style-name="ce1">
            <text:p>92559</text:p>
          </table:table-cell>
          <table:table-cell office:value-type="string" table:style-name="ce1">
            <text:p>Pass One Match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2b3b8y2y3y4y5y6y7y8y10</text:p>
          </table:table-cell>
          <table:table-cell office:value-type="float" office:value="7.6413000000000002" table:style-name="ce1">
            <text:p>7.6413</text:p>
          </table:table-cell>
          <table:table-cell office:value-type="float" office:value="2.6100000000000002E-2" table:style-name="ce1">
            <text:p>0.0261</text:p>
          </table:table-cell>
          <table:table-cell office:value-type="string" table:style-name="ce1">
            <text:p>19007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6.6273" table:style-name="ce1">
            <text:p>6.6273</text:p>
          </table:table-cell>
          <table:table-cell office:value-type="float" office:value="493" table:style-name="ce1">
            <text:p>493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(R)EDMAALEK(D)</text:p>
          </table:table-cell>
          <table:table-cell table:style-name="ce1"/>
          <table:table-cell office:value-type="float" office:value="31.4924" table:style-name="ce1">
            <text:p>31.4924</text:p>
          </table:table-cell>
          <table:table-cell office:value-type="string" table:style-name="ce1">
            <text:p>PLGS Databank Search</text:p>
          </table:table-cell>
          <table:table-cell office:value-type="float" office:value="33493.6015625" table:style-name="ce1">
            <text:p>33493.60156</text:p>
          </table:table-cell>
          <table:table-cell office:value-type="string" table:style-name="ce1">
            <text:p>Pass One Match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2°b3°b8y1y2y2°y3y4y5y6y8</text:p>
          </table:table-cell>
          <table:table-cell office:value-type="float" office:value="8.0029000000000003" table:style-name="ce1">
            <text:p>8.0029</text:p>
          </table:table-cell>
          <table:table-cell office:value-type="float" office:value="1.9099999999999999E-2" table:style-name="ce1">
            <text:p>0.0191</text:p>
          </table:table-cell>
          <table:table-cell office:value-type="string" table:style-name="ce1">
            <text:p>19007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.2938999999999998" table:style-name="ce1">
            <text:p>5.2939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(M)TAWFNGVEELGR(D)</text:p>
          </table:table-cell>
          <table:table-cell table:style-name="ce1"/>
          <table:table-cell office:value-type="float" office:value="47.9499" table:style-name="ce1">
            <text:p>47.9499</text:p>
          </table:table-cell>
          <table:table-cell office:value-type="string" table:style-name="ce1">
            <text:p>PLGS Databank Search</text:p>
          </table:table-cell>
          <table:table-cell office:value-type="float" office:value="3406" table:style-name="ce1">
            <text:p>3406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4y8y11°y12</text:p>
          </table:table-cell>
          <table:table-cell office:value-type="float" office:value="9.5610999999999997" table:style-name="ce1">
            <text:p>9.5611</text:p>
          </table:table-cell>
          <table:table-cell office:value-type="float" office:value="2.5600000000000001E-2" table:style-name="ce1">
            <text:p>0.0256</text:p>
          </table:table-cell>
          <table:table-cell office:value-type="string" table:style-name="ce1">
            <text:p>19007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0" table:style-name="ce7"/>
          <table:table-cell table:number-columns-repeated="157" table:style-name="ce3"/>
          <table:table-cell table:number-columns-repeated="833" table:style-name="ce7"/>
          <table:table-cell table:number-columns-repeated="15374"/>
        </table:table-row>
        <table:table-row table:style-name="ro2">
          <table:table-cell table:number-columns-repeated="3" table:style-name="ce1"/>
          <table:table-cell office:value-type="string" table:style-name="ce5">
            <text:p>dihydrolipoyllysine residue acetyltransferase component of pyruvate dehydrogenase complex <text:s/>mitochond</text:p>
          </table:table-cell>
          <table:table-cell office:value-type="float" office:value="55682" table:style-name="ce5">
            <text:p>55682</text:p>
          </table:table-cell>
          <table:table-cell table:number-columns-repeated="15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OK</text:p>
          </table:table-cell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.4759000000000002" table:style-name="ce1">
            <text:p>5.4759</text:p>
          </table:table-cell>
          <table:table-cell office:value-type="float" office:value="270" table:style-name="ce1">
            <text:p>27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(K)VAPAPAAVVPPTGPGMAPVPTGVFT<text:span text:style-name="T3">D</text:span>IPISNIR(R)</text:p>
          </table:table-cell>
          <table:table-cell office:value-type="string" table:style-name="ce1">
            <text:p>Tri-deuterated Me (26)</text:p>
          </table:table-cell>
          <table:table-cell office:value-type="float" office:value="102.31619999999999" table:style-name="ce1">
            <text:p>102.3162</text:p>
          </table:table-cell>
          <table:table-cell office:value-type="string" table:style-name="ce1">
            <text:p>PLGS Databank Search</text:p>
          </table:table-cell>
          <table:table-cell office:value-type="float" office:value="4714" table:style-name="ce1">
            <text:p>4714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4b9y6y14*y16*</text:p>
          </table:table-cell>
          <table:table-cell office:value-type="float" office:value="5.8666999999999998" table:style-name="ce1">
            <text:p>5.8667</text:p>
          </table:table-cell>
          <table:table-cell office:value-type="float" office:value="4.6600000000000003E-2" table:style-name="ce1">
            <text:p>0.0466</text:p>
          </table:table-cell>
          <table:table-cell office:value-type="string" table:style-name="ce1">
            <text:p>34893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.2779999999999996" table:style-name="ce1">
            <text:p>5.278</text:p>
          </table:table-cell>
          <table:table-cell office:value-type="float" office:value="119" table:style-name="ce1">
            <text:p>119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(K)INEGDLLAEIETDK(A)</text:p>
          </table:table-cell>
          <table:table-cell table:style-name="ce1"/>
          <table:table-cell office:value-type="float" office:value="51.335599999999999" table:style-name="ce1">
            <text:p>51.3356</text:p>
          </table:table-cell>
          <table:table-cell office:value-type="string" table:style-name="ce1">
            <text:p>PLGS Databank Search</text:p>
          </table:table-cell>
          <table:table-cell office:value-type="float" office:value="1928" table:style-name="ce1">
            <text:p>1928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4b12°y4y6y14</text:p>
          </table:table-cell>
          <table:table-cell office:value-type="float" office:value="8.8150999999999993" table:style-name="ce1">
            <text:p>8.8151</text:p>
          </table:table-cell>
          <table:table-cell office:value-type="float" office:value="2.2800000000000001E-2" table:style-name="ce1">
            <text:p>0.0228</text:p>
          </table:table-cell>
          <table:table-cell office:value-type="string" table:style-name="ce1">
            <text:p>34893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.8460999999999999" table:style-name="ce1">
            <text:p>4.8461</text:p>
          </table:table-cell>
          <table:table-cell office:value-type="float" office:value="242" table:style-name="ce1">
            <text:p>242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(K)GIDLTQVK(G)</text:p>
          </table:table-cell>
          <table:table-cell table:style-name="ce1"/>
          <table:table-cell office:value-type="float" office:value="44.327300000000001" table:style-name="ce1">
            <text:p>44.3273</text:p>
          </table:table-cell>
          <table:table-cell office:value-type="string" table:style-name="ce1">
            <text:p>PLGS Databank Search</text:p>
          </table:table-cell>
          <table:table-cell office:value-type="float" office:value="5312" table:style-name="ce1">
            <text:p>5312</text:p>
          </table:table-cell>
          <table:table-cell office:value-type="string" table:style-name="ce1">
            <text:p>Pass Two Matc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6b7</text:p>
          </table:table-cell>
          <table:table-cell office:value-type="float" office:value="17.5258" table:style-name="ce1">
            <text:p>17.5258</text:p>
          </table:table-cell>
          <table:table-cell office:value-type="float" office:value="2.1899999999999999E-2" table:style-name="ce1">
            <text:p>0.0219</text:p>
          </table:table-cell>
          <table:table-cell office:value-type="string" table:style-name="ce1">
            <text:p>34893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6.3146000000000004" table:style-name="ce1">
            <text:p>6.3146</text:p>
          </table:table-cell>
          <table:table-cell office:value-type="float" office:value="270" table:style-name="ce1">
            <text:p>27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(K)VAPAPAAVVPPTGPGMAPVPTGVFTDIPISNIR(R)</text:p>
          </table:table-cell>
          <table:table-cell table:style-name="ce1"/>
          <table:table-cell office:value-type="float" office:value="102.2333" table:style-name="ce1">
            <text:p>102.2333</text:p>
          </table:table-cell>
          <table:table-cell office:value-type="string" table:style-name="ce1">
            <text:p>PLGS Databank Search</text:p>
          </table:table-cell>
          <table:table-cell office:value-type="float" office:value="56066" table:style-name="ce1">
            <text:p>56066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4b8b9b17y6y10y14y16y24y33</text:p>
          </table:table-cell>
          <table:table-cell office:value-type="float" office:value="5.6989999999999998" table:style-name="ce1">
            <text:p>5.699</text:p>
          </table:table-cell>
          <table:table-cell office:value-type="float" office:value="5.3400000000000003E-2" table:style-name="ce1">
            <text:p>0.0534</text:p>
          </table:table-cell>
          <table:table-cell office:value-type="string" table:style-name="ce1">
            <text:p>34893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.7550999999999997" table:style-name="ce1">
            <text:p>5.7551</text:p>
          </table:table-cell>
          <table:table-cell office:value-type="float" office:value="364" table:style-name="ce1">
            <text:p>364</text:p>
          </table:table-cell>
          <table:table-cell office:value-type="float" office:value="377" table:style-name="ce1">
            <text:p>377</text:p>
          </table:table-cell>
          <table:table-cell office:value-type="string" table:style-name="ce1">
            <text:p>(K)VPEANSSWMDTVIR(Q)</text:p>
          </table:table-cell>
          <table:table-cell table:style-name="ce1"/>
          <table:table-cell office:value-type="float" office:value="74.353300000000004" table:style-name="ce1">
            <text:p>74.3533</text:p>
          </table:table-cell>
          <table:table-cell office:value-type="string" table:style-name="ce1">
            <text:p>PLGS Databank Search</text:p>
          </table:table-cell>
          <table:table-cell office:value-type="float" office:value="8542" table:style-name="ce1">
            <text:p>8542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y7y11y12y13y14</text:p>
          </table:table-cell>
          <table:table-cell office:value-type="float" office:value="8.2575000000000003" table:style-name="ce1">
            <text:p>8.2575</text:p>
          </table:table-cell>
          <table:table-cell office:value-type="float" office:value="2.7900000000000001E-2" table:style-name="ce1">
            <text:p>0.0279</text:p>
          </table:table-cell>
          <table:table-cell office:value-type="string" table:style-name="ce1">
            <text:p>34893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.8792" table:style-name="ce1">
            <text:p>5.8792</text:p>
          </table:table-cell>
          <table:table-cell office:value-type="float" office:value="406" table:style-name="ce1">
            <text:p>406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(K)GVETIANDVVSLATK(A)</text:p>
          </table:table-cell>
          <table:table-cell table:style-name="ce1"/>
          <table:table-cell office:value-type="float" office:value="90.447900000000004" table:style-name="ce1">
            <text:p>90.4479</text:p>
          </table:table-cell>
          <table:table-cell office:value-type="string" table:style-name="ce1">
            <text:p>PLGS Databank Search</text:p>
          </table:table-cell>
          <table:table-cell office:value-type="float" office:value="20672" table:style-name="ce1">
            <text:p>20672</text:p>
          </table:table-cell>
          <table:table-cell office:value-type="string" table:style-name="ce1">
            <text:p>Pass One Match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2b4b4°b5°b9°b11°y2y3y5y9y10y11y15</text:p>
          </table:table-cell>
          <table:table-cell office:value-type="float" office:value="6.1429" table:style-name="ce1">
            <text:p>6.1429</text:p>
          </table:table-cell>
          <table:table-cell office:value-type="float" office:value="2.6100000000000002E-2" table:style-name="ce1">
            <text:p>0.0261</text:p>
          </table:table-cell>
          <table:table-cell office:value-type="string" table:style-name="ce1">
            <text:p>34893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.6566000000000001" table:style-name="ce1">
            <text:p>4.6566</text:p>
          </table:table-cell>
          <table:table-cell office:value-type="float" office:value="94" table:style-name="ce1">
            <text:p>94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(K)VPLPSLSPTMQAGTIAR(W)</text:p>
          </table:table-cell>
          <table:table-cell table:style-name="ce1"/>
          <table:table-cell office:value-type="float" office:value="72.863399999999999" table:style-name="ce1">
            <text:p>72.8634</text:p>
          </table:table-cell>
          <table:table-cell office:value-type="string" table:style-name="ce1">
            <text:p>PLGS Databank Search</text:p>
          </table:table-cell>
          <table:table-cell office:value-type="float" office:value="5092" table:style-name="ce1">
            <text:p>5092</text:p>
          </table:table-cell>
          <table:table-cell office:value-type="string" table:style-name="ce1">
            <text:p>Pass Two Matc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10y11</text:p>
          </table:table-cell>
          <table:table-cell office:value-type="float" office:value="16.261800000000001" table:style-name="ce1">
            <text:p>16.2618</text:p>
          </table:table-cell>
          <table:table-cell office:value-type="float" office:value="3.1899999999999998E-2" table:style-name="ce1">
            <text:p>0.0319</text:p>
          </table:table-cell>
          <table:table-cell office:value-type="string" table:style-name="ce1">
            <text:p>34893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0" table:style-name="ce7"/>
          <table:table-cell table:number-columns-repeated="157" table:style-name="ce3"/>
          <table:table-cell table:number-columns-repeated="833" table:style-name="ce7"/>
          <table:table-cell table:number-columns-repeated="15374"/>
        </table:table-row>
        <table:table-row table:style-name="ro2">
          <table:table-cell table:number-columns-repeated="3" table:style-name="ce1"/>
          <table:table-cell office:value-type="string" table:style-name="ce5">
            <text:p>clathrin heavy chain 1 isoform 2 <text:s/>Homo sapiens</text:p>
          </table:table-cell>
          <table:table-cell office:value-type="float" office:value="191934" table:style-name="ce5">
            <text:p>191934</text:p>
          </table:table-cell>
          <table:table-cell table:number-columns-repeated="15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OK</text:p>
          </table:table-cell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.9706999999999999" table:style-name="ce1">
            <text:p>4.9707</text:p>
          </table:table-cell>
          <table:table-cell office:value-type="float" office:value="458" table:style-name="ce1">
            <text:p>458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(K)EDKLECSEELG<text:span text:style-name="T3">D</text:span>LVK(S)</text:p>
          </table:table-cell>
          <table:table-cell office:value-type="string" table:style-name="ce1">
            <text:p>Carbamidomethyl C (6), Tri-deuterated Me (12)</text:p>
          </table:table-cell>
          <table:table-cell office:value-type="float" office:value="71.091300000000004" table:style-name="ce1">
            <text:p>71.0913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3b12y5°y11°y15</text:p>
          </table:table-cell>
          <table:table-cell office:value-type="float" office:value="15.348599999999999" table:style-name="ce1">
            <text:p>15.3486</text:p>
          </table:table-cell>
          <table:table-cell office:value-type="float" office:value="3.1E-2" table:style-name="ce1">
            <text:p>0.031</text:p>
          </table:table-cell>
          <table:table-cell office:value-type="string" table:style-name="ce1">
            <text:p>17173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.0879000000000003" table:style-name="ce1">
            <text:p>5.0879</text:p>
          </table:table-cell>
          <table:table-cell office:value-type="float" office:value="194" table:style-name="ce1">
            <text:p>194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(K)VSQPIEGHAASFAQFK(M)</text:p>
          </table:table-cell>
          <table:table-cell table:style-name="ce1"/>
          <table:table-cell office:value-type="float" office:value="53.697400000000002" table:style-name="ce1">
            <text:p>53.6974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y7y9°y10*y13y16</text:p>
          </table:table-cell>
          <table:table-cell office:value-type="float" office:value="11.124599999999999" table:style-name="ce1">
            <text:p>11.1246</text:p>
          </table:table-cell>
          <table:table-cell office:value-type="float" office:value="2.9600000000000001E-2" table:style-name="ce1">
            <text:p>0.0296</text:p>
          </table:table-cell>
          <table:table-cell office:value-type="string" table:style-name="ce1">
            <text:p>17173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6.0425000000000004" table:style-name="ce1">
            <text:p>6.0425</text:p>
          </table:table-cell>
          <table:table-cell office:value-type="float" office:value="232" table:style-name="ce1">
            <text:p>232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(K)LHIIEVGTPPTGNQPFPK(K)</text:p>
          </table:table-cell>
          <table:table-cell table:style-name="ce1"/>
          <table:table-cell office:value-type="float" office:value="66.09" table:style-name="ce1">
            <text:p>66.09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b2b3b4b5b6b7b8b8°b18y2y4y8y9y10y10°y12y18</text:p>
          </table:table-cell>
          <table:table-cell office:value-type="float" office:value="5.8985000000000003" table:style-name="ce1">
            <text:p>5.8985</text:p>
          </table:table-cell>
          <table:table-cell office:value-type="float" office:value="1.7399999999999999E-2" table:style-name="ce1">
            <text:p>0.0174</text:p>
          </table:table-cell>
          <table:table-cell office:value-type="string" table:style-name="ce1">
            <text:p>17173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.2778" table:style-name="ce1">
            <text:p>5.2778</text:p>
          </table:table-cell>
          <table:table-cell office:value-type="float" office:value="302" table:style-name="ce1">
            <text:p>302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(R)ISGETIFVTAPHEATAGIIGVNR(K)</text:p>
          </table:table-cell>
          <table:table-cell table:style-name="ce1"/>
          <table:table-cell office:value-type="float" office:value="78.468900000000005" table:style-name="ce1">
            <text:p>78.4689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6y11y16y17y19y21y22y23</text:p>
          </table:table-cell>
          <table:table-cell office:value-type="float" office:value="9.3661999999999992" table:style-name="ce1">
            <text:p>9.3662</text:p>
          </table:table-cell>
          <table:table-cell office:value-type="float" office:value="2.3400000000000001E-2" table:style-name="ce1">
            <text:p>0.0234</text:p>
          </table:table-cell>
          <table:table-cell office:value-type="string" table:style-name="ce1">
            <text:p>17173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5.6734" table:style-name="ce1">
            <text:p>5.6734</text:p>
          </table:table-cell>
          <table:table-cell office:value-type="float" office:value="359" table:style-name="ce1">
            <text:p>359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(R)NNLAGAEELFAR(K)</text:p>
          </table:table-cell>
          <table:table-cell table:style-name="ce1"/>
          <table:table-cell office:value-type="float" office:value="67.859800000000007" table:style-name="ce1">
            <text:p>67.8598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2b2*b3b3*b9y1y6y8y9y10y12</text:p>
          </table:table-cell>
          <table:table-cell office:value-type="float" office:value="9.8839000000000006" table:style-name="ce1">
            <text:p>9.8839</text:p>
          </table:table-cell>
          <table:table-cell office:value-type="float" office:value="2.07E-2" table:style-name="ce1">
            <text:p>0.0207</text:p>
          </table:table-cell>
          <table:table-cell office:value-type="string" table:style-name="ce1">
            <text:p>17173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4.9212999999999996" table:style-name="ce1">
            <text:p>4.9213</text:p>
          </table:table-cell>
          <table:table-cell office:value-type="float" office:value="359" table:style-name="ce1">
            <text:p>359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(R)NNLAGAEELFARK(F)</text:p>
          </table:table-cell>
          <table:table-cell table:style-name="ce1"/>
          <table:table-cell office:value-type="float" office:value="59.052399999999999" table:style-name="ce1">
            <text:p>59.0524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3b4y12°</text:p>
          </table:table-cell>
          <table:table-cell office:value-type="float" office:value="5.6959999999999997" table:style-name="ce1">
            <text:p>5.696</text:p>
          </table:table-cell>
          <table:table-cell office:value-type="float" office:value="3.3300000000000003E-2" table:style-name="ce1">
            <text:p>0.0333</text:p>
          </table:table-cell>
          <table:table-cell office:value-type="string" table:style-name="ce1">
            <text:p>17173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4.6298000000000004" table:style-name="ce1">
            <text:p>4.6298</text:p>
          </table:table-cell>
          <table:table-cell office:value-type="float" office:value="404" table:style-name="ce1">
            <text:p>404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(R)RFQSVPAQPGQTSPLLQYFGILLDQGQLNK(Y)</text:p>
          </table:table-cell>
          <table:table-cell table:style-name="ce1"/>
          <table:table-cell office:value-type="float" office:value="92.828199999999995" table:style-name="ce1">
            <text:p>92.8282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ssed Cleavag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8b10y1y30</text:p>
          </table:table-cell>
          <table:table-cell office:value-type="float" office:value="10.1197" table:style-name="ce1">
            <text:p>10.1197</text:p>
          </table:table-cell>
          <table:table-cell office:value-type="float" office:value="4.7600000000000003E-2" table:style-name="ce1">
            <text:p>0.0476</text:p>
          </table:table-cell>
          <table:table-cell office:value-type="string" table:style-name="ce1">
            <text:p>17173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5.4183000000000003" table:style-name="ce1">
            <text:p>5.4183</text:p>
          </table:table-cell>
          <table:table-cell office:value-type="float" office:value="405" table:style-name="ce1">
            <text:p>405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(R)FQSVPAQPGQTSPLLQYFGILLDQGQLNK(Y)</text:p>
          </table:table-cell>
          <table:table-cell table:style-name="ce1"/>
          <table:table-cell office:value-type="float" office:value="126.92270000000001" table:style-name="ce1">
            <text:p>126.9227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7y8y29</text:p>
          </table:table-cell>
          <table:table-cell office:value-type="float" office:value="2.0916000000000001" table:style-name="ce1">
            <text:p>2.0916</text:p>
          </table:table-cell>
          <table:table-cell office:value-type="float" office:value="1.0200000000000001E-2" table:style-name="ce1">
            <text:p>0.0102</text:p>
          </table:table-cell>
          <table:table-cell office:value-type="string" table:style-name="ce1">
            <text:p>17173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1" table:style-name="ce1">
            <text:p>1</text:p>
          </table:table-cell>
          <table:table-cell office:value-type="float" office:value="4.2587000000000002" table:style-name="ce1">
            <text:p>4.2587</text:p>
          </table:table-cell>
          <table:table-cell office:value-type="float" office:value="576" table:style-name="ce1">
            <text:p>576</text:p>
          </table:table-cell>
          <table:table-cell office:value-type="float" office:value="587" table:style-name="ce1">
            <text:p>587</text:p>
          </table:table-cell>
          <table:table-cell office:value-type="string" table:style-name="ce1">
            <text:p>(K)NNRPSEGPLQTR(L)</text:p>
          </table:table-cell>
          <table:table-cell table:style-name="ce1"/>
          <table:table-cell office:value-type="float" office:value="67.541200000000003" table:style-name="ce1">
            <text:p>67.5412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7*y11°</text:p>
          </table:table-cell>
          <table:table-cell office:value-type="float" office:value="5.7493999999999996" table:style-name="ce1">
            <text:p>5.7494</text:p>
          </table:table-cell>
          <table:table-cell office:value-type="float" office:value="2.87E-2" table:style-name="ce1">
            <text:p>0.0287</text:p>
          </table:table-cell>
          <table:table-cell office:value-type="string" table:style-name="ce1">
            <text:p>17173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4.6961000000000004" table:style-name="ce1">
            <text:p>4.6961</text:p>
          </table:table-cell>
          <table:table-cell office:value-type="float" office:value="588" table:style-name="ce1">
            <text:p>588</text:p>
          </table:table-cell>
          <table:table-cell office:value-type="float" office:value="614" table:style-name="ce1">
            <text:p>614</text:p>
          </table:table-cell>
          <table:table-cell office:value-type="string" table:style-name="ce1">
            <text:p>(R)LLEMNLMHAPQVADAILGNQMFTHYDR(A)</text:p>
          </table:table-cell>
          <table:table-cell table:style-name="ce1"/>
          <table:table-cell office:value-type="float" office:value="106.6704" table:style-name="ce1">
            <text:p>106.6704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8b11°y19y19°y27</text:p>
          </table:table-cell>
          <table:table-cell office:value-type="float" office:value="13.8523" table:style-name="ce1">
            <text:p>13.8523</text:p>
          </table:table-cell>
          <table:table-cell office:value-type="float" office:value="6.6400000000000001E-2" table:style-name="ce1">
            <text:p>0.0664</text:p>
          </table:table-cell>
          <table:table-cell office:value-type="string" table:style-name="ce1">
            <text:p>17173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5.7252000000000001" table:style-name="ce1">
            <text:p>5.7252</text:p>
          </table:table-cell>
          <table:table-cell office:value-type="float" office:value="842" table:style-name="ce1">
            <text:p>842</text:p>
          </table:table-cell>
          <table:table-cell office:value-type="float" office:value="855" table:style-name="ce1">
            <text:p>855</text:p>
          </table:table-cell>
          <table:table-cell office:value-type="string" table:style-name="ce1">
            <text:p>(R)GQFSTDELVAEVEK(R)</text:p>
          </table:table-cell>
          <table:table-cell table:style-name="ce1"/>
          <table:table-cell office:value-type="float" office:value="72.792000000000002" table:style-name="ce1">
            <text:p>72.792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2b2*b3b5b8b14°y5y6y8y11y12y14y14*</text:p>
          </table:table-cell>
          <table:table-cell office:value-type="float" office:value="9.7139000000000006" table:style-name="ce1">
            <text:p>9.7139</text:p>
          </table:table-cell>
          <table:table-cell office:value-type="float" office:value="2.92E-2" table:style-name="ce1">
            <text:p>0.0292</text:p>
          </table:table-cell>
          <table:table-cell office:value-type="string" table:style-name="ce1">
            <text:p>17173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5.4504000000000001" table:style-name="ce1">
            <text:p>5.4504</text:p>
          </table:table-cell>
          <table:table-cell office:value-type="float" office:value="861" table:style-name="ce1">
            <text:p>861</text:p>
          </table:table-cell>
          <table:table-cell office:value-type="float" office:value="869" table:style-name="ce1">
            <text:p>869</text:p>
          </table:table-cell>
          <table:table-cell office:value-type="string" table:style-name="ce1">
            <text:p>(K)LLLPWLEAR(I)</text:p>
          </table:table-cell>
          <table:table-cell table:style-name="ce1"/>
          <table:table-cell office:value-type="float" office:value="98.013199999999998" table:style-name="ce1">
            <text:p>98.0132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2y6y7y9</text:p>
          </table:table-cell>
          <table:table-cell office:value-type="float" office:value="11.879099999999999" table:style-name="ce1">
            <text:p>11.8791</text:p>
          </table:table-cell>
          <table:table-cell office:value-type="float" office:value="1.5800000000000002E-2" table:style-name="ce1">
            <text:p>0.0158</text:p>
          </table:table-cell>
          <table:table-cell office:value-type="string" table:style-name="ce1">
            <text:p>17173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5.3917999999999999" table:style-name="ce1">
            <text:p>5.3918</text:p>
          </table:table-cell>
          <table:table-cell office:value-type="float" office:value="886" table:style-name="ce1">
            <text:p>886</text:p>
          </table:table-cell>
          <table:table-cell office:value-type="float" office:value="896" table:style-name="ce1">
            <text:p>896</text:p>
          </table:table-cell>
          <table:table-cell office:value-type="string" table:style-name="ce1">
            <text:p>(K)IYIDSNNNPER(F)</text:p>
          </table:table-cell>
          <table:table-cell table:style-name="ce1"/>
          <table:table-cell office:value-type="float" office:value="33.355400000000003" table:style-name="ce1">
            <text:p>33.3554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Two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y5°y7y8y9y11</text:p>
          </table:table-cell>
          <table:table-cell office:value-type="float" office:value="11.870100000000001" table:style-name="ce1">
            <text:p>11.8701</text:p>
          </table:table-cell>
          <table:table-cell office:value-type="float" office:value="1.37E-2" table:style-name="ce1">
            <text:p>0.0137</text:p>
          </table:table-cell>
          <table:table-cell office:value-type="string" table:style-name="ce1">
            <text:p>17173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5.2110000000000003" table:style-name="ce1">
            <text:p>5.211</text:p>
          </table:table-cell>
          <table:table-cell office:value-type="float" office:value="900" table:style-name="ce1">
            <text:p>900</text:p>
          </table:table-cell>
          <table:table-cell office:value-type="float" office:value="907" table:style-name="ce1">
            <text:p>907</text:p>
          </table:table-cell>
          <table:table-cell office:value-type="string" table:style-name="ce1">
            <text:p>(R)ENPYYDSR(V)</text:p>
          </table:table-cell>
          <table:table-cell table:style-name="ce1"/>
          <table:table-cell office:value-type="float" office:value="22.762699999999999" table:style-name="ce1">
            <text:p>22.7627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2y5y6y8</text:p>
          </table:table-cell>
          <table:table-cell office:value-type="float" office:value="8.4713999999999992" table:style-name="ce1">
            <text:p>8.4714</text:p>
          </table:table-cell>
          <table:table-cell office:value-type="float" office:value="1.34E-2" table:style-name="ce1">
            <text:p>0.0134</text:p>
          </table:table-cell>
          <table:table-cell office:value-type="string" table:style-name="ce1">
            <text:p>17173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6.0693000000000001" table:style-name="ce1">
            <text:p>6.0693</text:p>
          </table:table-cell>
          <table:table-cell office:value-type="float" office:value="998" table:style-name="ce1">
            <text:p>998</text:p>
          </table:table-cell>
          <table:table-cell office:value-type="float" office:value="1014" table:style-name="ce1">
            <text:p>1014</text:p>
          </table:table-cell>
          <table:table-cell office:value-type="string" table:style-name="ce1">
            <text:p>(K)AFMTADLPNELIELLEK(I)</text:p>
          </table:table-cell>
          <table:table-cell table:style-name="ce1"/>
          <table:table-cell office:value-type="float" office:value="127.4855" table:style-name="ce1">
            <text:p>127.4855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Two Match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2b3b6b6°b7b7°b17y3y10y11y12y13y14y15y17</text:p>
          </table:table-cell>
          <table:table-cell office:value-type="float" office:value="7.5133000000000001" table:style-name="ce1">
            <text:p>7.5133</text:p>
          </table:table-cell>
          <table:table-cell office:value-type="float" office:value="3.32E-2" table:style-name="ce1">
            <text:p>0.0332</text:p>
          </table:table-cell>
          <table:table-cell office:value-type="string" table:style-name="ce1">
            <text:p>17173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1" table:style-name="ce1">
            <text:p>1</text:p>
          </table:table-cell>
          <table:table-cell office:value-type="float" office:value="4.1132" table:style-name="ce1">
            <text:p>4.1132</text:p>
          </table:table-cell>
          <table:table-cell office:value-type="float" office:value="1015" table:style-name="ce1">
            <text:p>1015</text:p>
          </table:table-cell>
          <table:table-cell office:value-type="float" office:value="1026" table:style-name="ce1">
            <text:p>1026</text:p>
          </table:table-cell>
          <table:table-cell office:value-type="string" table:style-name="ce1">
            <text:p>(K)IVLDNSVFSEHR(N)</text:p>
          </table:table-cell>
          <table:table-cell table:style-name="ce1"/>
          <table:table-cell office:value-type="float" office:value="60.233699999999999" table:style-name="ce1">
            <text:p>60.2337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Two Matc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8*b10</text:p>
          </table:table-cell>
          <table:table-cell office:value-type="float" office:value="16.267600000000002" table:style-name="ce1">
            <text:p>16.2676</text:p>
          </table:table-cell>
          <table:table-cell office:value-type="float" office:value="3.9100000000000003E-2" table:style-name="ce1">
            <text:p>0.0391</text:p>
          </table:table-cell>
          <table:table-cell office:value-type="string" table:style-name="ce1">
            <text:p>17173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4.7622" table:style-name="ce1">
            <text:p>4.7622</text:p>
          </table:table-cell>
          <table:table-cell office:value-type="float" office:value="1027" table:style-name="ce1">
            <text:p>1027</text:p>
          </table:table-cell>
          <table:table-cell office:value-type="float" office:value="1038" table:style-name="ce1">
            <text:p>1038</text:p>
          </table:table-cell>
          <table:table-cell office:value-type="string" table:style-name="ce1">
            <text:p>(R)NLQNLLILTAIK(A)</text:p>
          </table:table-cell>
          <table:table-cell table:style-name="ce1"/>
          <table:table-cell office:value-type="float" office:value="99.175600000000003" table:style-name="ce1">
            <text:p>99.1756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6y7y12</text:p>
          </table:table-cell>
          <table:table-cell office:value-type="float" office:value="10.093500000000001" table:style-name="ce1">
            <text:p>10.0935</text:p>
          </table:table-cell>
          <table:table-cell office:value-type="float" office:value="3.6299999999999999E-2" table:style-name="ce1">
            <text:p>0.0363</text:p>
          </table:table-cell>
          <table:table-cell office:value-type="string" table:style-name="ce1">
            <text:p>17173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6.0896999999999997" table:style-name="ce1">
            <text:p>6.0897</text:p>
          </table:table-cell>
          <table:table-cell office:value-type="float" office:value="1187" table:style-name="ce1">
            <text:p>1187</text:p>
          </table:table-cell>
          <table:table-cell office:value-type="float" office:value="1208" table:style-name="ce1">
            <text:p>1208</text:p>
          </table:table-cell>
          <table:table-cell office:value-type="string" table:style-name="ce1">
            <text:p>(R)LAELEEFINGPNNAHIQQVGDR(C)</text:p>
          </table:table-cell>
          <table:table-cell table:style-name="ce1"/>
          <table:table-cell office:value-type="float" office:value="74.447800000000001" table:style-name="ce1">
            <text:p>74.4478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b2b3b5b6b7b10b15°y3y10°y12y13y14y14*y16y17y18y20y22</text:p>
          </table:table-cell>
          <table:table-cell office:value-type="float" office:value="7.3151999999999999" table:style-name="ce1">
            <text:p>7.3152</text:p>
          </table:table-cell>
          <table:table-cell office:value-type="float" office:value="2.5499999999999998E-2" table:style-name="ce1">
            <text:p>0.0255</text:p>
          </table:table-cell>
          <table:table-cell office:value-type="string" table:style-name="ce1">
            <text:p>17173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5.2515999999999998" table:style-name="ce1">
            <text:p>5.2516</text:p>
          </table:table-cell>
          <table:table-cell office:value-type="float" office:value="1220" table:style-name="ce1">
            <text:p>1220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(K)LLYNNVSNFGR(L)</text:p>
          </table:table-cell>
          <table:table-cell table:style-name="ce1"/>
          <table:table-cell office:value-type="float" office:value="58.400799999999997" table:style-name="ce1">
            <text:p>58.4008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2b6*y5y9y11</text:p>
          </table:table-cell>
          <table:table-cell office:value-type="float" office:value="7.8929999999999998" table:style-name="ce1">
            <text:p>7.893</text:p>
          </table:table-cell>
          <table:table-cell office:value-type="float" office:value="3.9699999999999999E-2" table:style-name="ce1">
            <text:p>0.0397</text:p>
          </table:table-cell>
          <table:table-cell office:value-type="string" table:style-name="ce1">
            <text:p>17173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5.3319000000000001" table:style-name="ce1">
            <text:p>5.3319</text:p>
          </table:table-cell>
          <table:table-cell office:value-type="float" office:value="1506" table:style-name="ce1">
            <text:p>1506</text:p>
          </table:table-cell>
          <table:table-cell office:value-type="float" office:value="1512" table:style-name="ce1">
            <text:p>1512</text:p>
          </table:table-cell>
          <table:table-cell office:value-type="string" table:style-name="ce1">
            <text:p>(K)HELIEFR(R)</text:p>
          </table:table-cell>
          <table:table-cell table:style-name="ce1"/>
          <table:table-cell office:value-type="float" office:value="49.099699999999999" table:style-name="ce1">
            <text:p>49.0997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b2°y3y3°y4y7</text:p>
          </table:table-cell>
          <table:table-cell office:value-type="float" office:value="6.1364999999999998" table:style-name="ce1">
            <text:p>6.1365</text:p>
          </table:table-cell>
          <table:table-cell office:value-type="float" office:value="4.3799999999999999E-2" table:style-name="ce1">
            <text:p>0.0438</text:p>
          </table:table-cell>
          <table:table-cell office:value-type="string" table:style-name="ce1">
            <text:p>17173,</text:p>
          </table:table-cell>
          <table:table-cell table:number-columns-repeated="16367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.5457000000000001" table:style-name="ce1">
            <text:p>5.5457</text:p>
          </table:table-cell>
          <table:table-cell office:value-type="float" office:value="64" table:style-name="ce1">
            <text:p>64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(R)RPISADSAIMNPASK(V)</text:p>
          </table:table-cell>
          <table:table-cell table:style-name="ce1"/>
          <table:table-cell office:value-type="float" office:value="41.687800000000003" table:style-name="ce1">
            <text:p>41.6878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4°b6b10b11b14y2y4y7y15</text:p>
          </table:table-cell>
          <table:table-cell office:value-type="float" office:value="7.2812999999999999" table:style-name="ce1">
            <text:p>7.2813</text:p>
          </table:table-cell>
          <table:table-cell office:value-type="float" office:value="2.8299999999999999E-2" table:style-name="ce1">
            <text:p>0.0283</text:p>
          </table:table-cell>
          <table:table-cell office:value-type="string" table:style-name="ce1">
            <text:p>17173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0" table:style-name="ce7"/>
          <table:table-cell table:number-columns-repeated="157" table:style-name="ce3"/>
          <table:table-cell table:number-columns-repeated="833" table:style-name="ce7"/>
          <table:table-cell table:number-columns-repeated="15374"/>
        </table:table-row>
        <table:table-row table:style-name="ro2">
          <table:table-cell table:number-columns-repeated="3" table:style-name="ce1"/>
          <table:table-cell office:value-type="string" table:style-name="ce5">
            <text:p>tyrosine <text:s/>tRNA ligase <text:s/>cytoplasmic <text:s/>Homo sapiens</text:p>
          </table:table-cell>
          <table:table-cell office:value-type="float" office:value="59106" table:style-name="ce5">
            <text:p>59106</text:p>
          </table:table-cell>
          <table:table-cell table:number-columns-repeated="15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OK</text:p>
          </table:table-cell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.1546000000000003" table:style-name="ce1">
            <text:p>5.1546</text:p>
          </table:table-cell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(K)AGCEVTILFADLHAYL<text:span text:style-name="T5">D</text:span>NMK(A)</text:p>
          </table:table-cell>
          <table:table-cell office:value-type="string" table:style-name="ce1">
            <text:p>Carbamidomethyl C (3), Tri-deuterated Me (17)</text:p>
          </table:table-cell>
          <table:table-cell office:value-type="float" office:value="84.258499999999998" table:style-name="ce1">
            <text:p>84.2585</text:p>
          </table:table-cell>
          <table:table-cell office:value-type="string" table:style-name="ce1">
            <text:p>PLGS Databank Search</text:p>
          </table:table-cell>
          <table:table-cell office:value-type="float" office:value="11304" table:style-name="ce1">
            <text:p>11304</text:p>
          </table:table-cell>
          <table:table-cell office:value-type="string" table:style-name="ce1">
            <text:p>Variable Modificat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9y9°y11y20</text:p>
          </table:table-cell>
          <table:table-cell office:value-type="float" office:value="6.4322999999999997" table:style-name="ce1">
            <text:p>6.4323</text:p>
          </table:table-cell>
          <table:table-cell office:value-type="float" office:value="1.5100000000000001E-2" table:style-name="ce1">
            <text:p>0.0151</text:p>
          </table:table-cell>
          <table:table-cell office:value-type="string" table:style-name="ce1">
            <text:p>47218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.7849000000000004" table:style-name="ce1">
            <text:p>4.7849</text:p>
          </table:table-cell>
          <table:table-cell office:value-type="float" office:value="179" table:style-name="ce1">
            <text:p>179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(K)VDAQFGGIDQR(K)</text:p>
          </table:table-cell>
          <table:table-cell table:style-name="ce1"/>
          <table:table-cell office:value-type="float" office:value="43.399700000000003" table:style-name="ce1">
            <text:p>43.3997</text:p>
          </table:table-cell>
          <table:table-cell office:value-type="string" table:style-name="ce1">
            <text:p>PLGS Databank Search</text:p>
          </table:table-cell>
          <table:table-cell office:value-type="float" office:value="7826" table:style-name="ce1">
            <text:p>7826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2b3y2y6y11</text:p>
          </table:table-cell>
          <table:table-cell office:value-type="float" office:value="6.7377000000000002" table:style-name="ce1">
            <text:p>6.7377</text:p>
          </table:table-cell>
          <table:table-cell office:value-type="float" office:value="1.47E-2" table:style-name="ce1">
            <text:p>0.0147</text:p>
          </table:table-cell>
          <table:table-cell office:value-type="string" table:style-name="ce1">
            <text:p>47218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.2746000000000004" table:style-name="ce1">
            <text:p>5.2746</text:p>
          </table:table-cell>
          <table:table-cell office:value-type="float" office:value="208" table:style-name="ce1">
            <text:p>208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(R)VHLMNPMVPGLTGSK(M)</text:p>
          </table:table-cell>
          <table:table-cell table:style-name="ce1"/>
          <table:table-cell office:value-type="float" office:value="65.825800000000001" table:style-name="ce1">
            <text:p>65.8258</text:p>
          </table:table-cell>
          <table:table-cell office:value-type="string" table:style-name="ce1">
            <text:p>PLGS Databank Search</text:p>
          </table:table-cell>
          <table:table-cell office:value-type="float" office:value="15842" table:style-name="ce1">
            <text:p>15842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2b3b5b8</text:p>
          </table:table-cell>
          <table:table-cell office:value-type="float" office:value="7.6653000000000002" table:style-name="ce1">
            <text:p>7.6653</text:p>
          </table:table-cell>
          <table:table-cell office:value-type="float" office:value="2.9600000000000001E-2" table:style-name="ce1">
            <text:p>0.0296</text:p>
          </table:table-cell>
          <table:table-cell office:value-type="string" table:style-name="ce1">
            <text:p>47218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.0881999999999996" table:style-name="ce1">
            <text:p>4.0882</text:p>
          </table:table-cell>
          <table:table-cell office:value-type="float" office:value="336" table:style-name="ce1">
            <text:p>336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(K)LASAAYPDPSK(Q)</text:p>
          </table:table-cell>
          <table:table-cell table:style-name="ce1"/>
          <table:table-cell office:value-type="float" office:value="43.705199999999998" table:style-name="ce1">
            <text:p>43.7052</text:p>
          </table:table-cell>
          <table:table-cell office:value-type="string" table:style-name="ce1">
            <text:p>PLGS Databank Search</text:p>
          </table:table-cell>
          <table:table-cell office:value-type="float" office:value="2256" table:style-name="ce1">
            <text:p>2256</text:p>
          </table:table-cell>
          <table:table-cell office:value-type="string" table:style-name="ce1">
            <text:p>Pass Two Matc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6y10°</text:p>
          </table:table-cell>
          <table:table-cell office:value-type="float" office:value="3.3199000000000001" table:style-name="ce1">
            <text:p>3.3199</text:p>
          </table:table-cell>
          <table:table-cell office:value-type="float" office:value="5.67E-2" table:style-name="ce1">
            <text:p>0.0567</text:p>
          </table:table-cell>
          <table:table-cell office:value-type="string" table:style-name="ce1">
            <text:p>47218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.2215999999999996" table:style-name="ce1">
            <text:p>5.2216</text:p>
          </table:table-cell>
          <table:table-cell office:value-type="float" office:value="357" table:style-name="ce1">
            <text:p>357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(K)NSEPEEVIPSR(L)</text:p>
          </table:table-cell>
          <table:table-cell table:style-name="ce1"/>
          <table:table-cell office:value-type="float" office:value="37.643999999999998" table:style-name="ce1">
            <text:p>37.644</text:p>
          </table:table-cell>
          <table:table-cell office:value-type="string" table:style-name="ce1">
            <text:p>PLGS Databank Search</text:p>
          </table:table-cell>
          <table:table-cell office:value-type="float" office:value="8032" table:style-name="ce1">
            <text:p>8032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3y3y8y11</text:p>
          </table:table-cell>
          <table:table-cell office:value-type="float" office:value="10.1271" table:style-name="ce1">
            <text:p>10.1271</text:p>
          </table:table-cell>
          <table:table-cell office:value-type="float" office:value="2.0400000000000001E-2" table:style-name="ce1">
            <text:p>0.0204</text:p>
          </table:table-cell>
          <table:table-cell office:value-type="string" table:style-name="ce1">
            <text:p>47218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5.9298000000000002" table:style-name="ce1">
            <text:p>5.9298</text:p>
          </table:table-cell>
          <table:table-cell office:value-type="float" office:value="155" table:style-name="ce1">
            <text:p>155</text:p>
          </table:table-cell>
          <table:table-cell office:value-type="float" office:value="178" table:style-name="ce1">
            <text:p>178</text:p>
          </table:table-cell>
          <table:table-cell office:value-type="string" table:style-name="ce1">
            <text:p>(K)QVEHPLLSGLLYPGLQALDEEYLK(V)</text:p>
          </table:table-cell>
          <table:table-cell table:style-name="ce1"/>
          <table:table-cell office:value-type="float" office:value="111.51860000000001" table:style-name="ce1">
            <text:p>111.5186</text:p>
          </table:table-cell>
          <table:table-cell office:value-type="string" table:style-name="ce1">
            <text:p>PLGS Databank Search</text:p>
          </table:table-cell>
          <table:table-cell office:value-type="float" office:value="14790" table:style-name="ce1">
            <text:p>14790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11b12y12y13y24</text:p>
          </table:table-cell>
          <table:table-cell office:value-type="float" office:value="2.7128999999999999" table:style-name="ce1">
            <text:p>2.7129</text:p>
          </table:table-cell>
          <table:table-cell office:value-type="float" office:value="1.6500000000000001E-2" table:style-name="ce1">
            <text:p>0.0165</text:p>
          </table:table-cell>
          <table:table-cell office:value-type="string" table:style-name="ce1">
            <text:p>47218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0" table:style-name="ce7"/>
          <table:table-cell table:number-columns-repeated="157" table:style-name="ce3"/>
          <table:table-cell table:number-columns-repeated="833" table:style-name="ce7"/>
          <table:table-cell table:number-columns-repeated="15374"/>
        </table:table-row>
        <table:table-row table:style-name="ro2">
          <table:table-cell table:number-columns-repeated="3" table:style-name="ce1"/>
          <table:table-cell office:value-type="string" table:style-name="ce5">
            <text:p>spectrin alpha chain <text:s/>non erythrocytic 1 isoform 6 <text:s/>Homo sapiens</text:p>
          </table:table-cell>
          <table:table-cell office:value-type="float" office:value="288094" table:style-name="ce5">
            <text:p>288094</text:p>
          </table:table-cell>
          <table:table-cell table:number-columns-repeated="15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OK</text:p>
          </table:table-cell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.3289" table:style-name="ce1">
            <text:p>4.3289</text:p>
          </table:table-cell>
          <table:table-cell office:value-type="float" office:value="1281" table:style-name="ce1">
            <text:p>1281</text:p>
          </table:table-cell>
          <table:table-cell office:value-type="float" office:value="1298" table:style-name="ce1">
            <text:p>1298</text:p>
          </table:table-cell>
          <table:table-cell office:value-type="string" table:style-name="ce1">
            <text:p>(R)DLAALG<text:span text:style-name="T3">D</text:span>KVNSLGETAER(L)</text:p>
          </table:table-cell>
          <table:table-cell office:value-type="string" table:style-name="ce1">
            <text:p>Tri-deuterated Me (7)</text:p>
          </table:table-cell>
          <table:table-cell office:value-type="float" office:value="75.625900000000001" table:style-name="ce1">
            <text:p>75.6259</text:p>
          </table:table-cell>
          <table:table-cell office:value-type="string" table:style-name="ce1">
            <text:p>PLGS Databank Search</text:p>
          </table:table-cell>
          <table:table-cell office:value-type="float" office:value="2807" table:style-name="ce1">
            <text:p>2807</text:p>
          </table:table-cell>
          <table:table-cell office:value-type="string" table:style-name="ce1">
            <text:p>Variable Modificat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4b11*y10y18</text:p>
          </table:table-cell>
          <table:table-cell office:value-type="float" office:value="6.9928999999999997" table:style-name="ce1">
            <text:p>6.9929</text:p>
          </table:table-cell>
          <table:table-cell office:value-type="float" office:value="2.8199999999999999E-2" table:style-name="ce1">
            <text:p>0.0282</text:p>
          </table:table-cell>
          <table:table-cell office:value-type="string" table:style-name="ce1">
            <text:p>35252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.2891000000000004" table:style-name="ce1">
            <text:p>4.2891</text:p>
          </table:table-cell>
          <table:table-cell office:value-type="float" office:value="1149" table:style-name="ce1">
            <text:p>1149</text:p>
          </table:table-cell>
          <table:table-cell office:value-type="float" office:value="1181" table:style-name="ce1">
            <text:p>1181</text:p>
          </table:table-cell>
          <table:table-cell office:value-type="string" table:style-name="ce1">
            <text:p>(K)DINKVAEDLESEGLMAEEVQAVQQQEVYGMMPR(D)</text:p>
          </table:table-cell>
          <table:table-cell office:value-type="string" table:style-name="ce1">
            <text:p>Tri-deuterated Me (23), Methyl CDEHKNRQ (26), Tri-deuterated Me (33)</text:p>
          </table:table-cell>
          <table:table-cell office:value-type="float" office:value="78.229500000000002" table:style-name="ce1">
            <text:p>78.2295</text:p>
          </table:table-cell>
          <table:table-cell office:value-type="string" table:style-name="ce1">
            <text:p>PLGS Databank Search</text:p>
          </table:table-cell>
          <table:table-cell office:value-type="float" office:value="13490" table:style-name="ce1">
            <text:p>13490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2°y6y10°y12*y29*y33</text:p>
          </table:table-cell>
          <table:table-cell office:value-type="float" office:value="9.4067000000000007" table:style-name="ce1">
            <text:p>9.4067</text:p>
          </table:table-cell>
          <table:table-cell office:value-type="float" office:value="4.0300000000000002E-2" table:style-name="ce1">
            <text:p>0.0403</text:p>
          </table:table-cell>
          <table:table-cell office:value-type="string" table:style-name="ce1">
            <text:p>35252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.0928000000000004" table:style-name="ce1">
            <text:p>4.0928</text:p>
          </table:table-cell>
          <table:table-cell office:value-type="float" office:value="2388" table:style-name="ce1">
            <text:p>2388</text:p>
          </table:table-cell>
          <table:table-cell office:value-type="float" office:value="2416" table:style-name="ce1">
            <text:p>2416</text:p>
          </table:table-cell>
          <table:table-cell office:value-type="string" table:style-name="ce1">
            <text:p>(R)SLGYDLPMVEEGEPDPEFEAILDTVDPNR(D)</text:p>
          </table:table-cell>
          <table:table-cell office:value-type="string" table:style-name="ce1">
            <text:p>Tri-deuterated Me (15)</text:p>
          </table:table-cell>
          <table:table-cell office:value-type="float" office:value="117.09269999999999" table:style-name="ce1">
            <text:p>117.0927</text:p>
          </table:table-cell>
          <table:table-cell office:value-type="string" table:style-name="ce1">
            <text:p>PLGS Databank Search</text:p>
          </table:table-cell>
          <table:table-cell office:value-type="float" office:value="1519" table:style-name="ce1">
            <text:p>1519</text:p>
          </table:table-cell>
          <table:table-cell office:value-type="string" table:style-name="ce1">
            <text:p>Variable Modificat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29*y12°y16*y24</text:p>
          </table:table-cell>
          <table:table-cell office:value-type="float" office:value="8.4106000000000005" table:style-name="ce1">
            <text:p>8.4106</text:p>
          </table:table-cell>
          <table:table-cell office:value-type="float" office:value="4.7600000000000003E-2" table:style-name="ce1">
            <text:p>0.0476</text:p>
          </table:table-cell>
          <table:table-cell office:value-type="string" table:style-name="ce1">
            <text:p>35252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4.4020999999999999" table:style-name="ce1">
            <text:p>4.4021</text:p>
          </table:table-cell>
          <table:table-cell office:value-type="float" office:value="1705" table:style-name="ce1">
            <text:p>1705</text:p>
          </table:table-cell>
          <table:table-cell office:value-type="float" office:value="1720" table:style-name="ce1">
            <text:p>1720</text:p>
          </table:table-cell>
          <table:table-cell office:value-type="string" table:style-name="ce1">
            <text:p>(K)HQLLEADISAHE<text:span text:style-name="T3">D</text:span>RLK(D)</text:p>
          </table:table-cell>
          <table:table-cell office:value-type="string" table:style-name="ce1">
            <text:p>Tri-deuterated Me (13)</text:p>
          </table:table-cell>
          <table:table-cell office:value-type="float" office:value="70.336699999999993" table:style-name="ce1">
            <text:p>70.3367</text:p>
          </table:table-cell>
          <table:table-cell office:value-type="string" table:style-name="ce1">
            <text:p>PLGS Databank Search</text:p>
          </table:table-cell>
          <table:table-cell office:value-type="float" office:value="3090" table:style-name="ce1">
            <text:p>3090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8b12y6y7y16</text:p>
          </table:table-cell>
          <table:table-cell office:value-type="float" office:value="12.626099999999999" table:style-name="ce1">
            <text:p>12.6261</text:p>
          </table:table-cell>
          <table:table-cell office:value-type="float" office:value="2.7799999999999998E-2" table:style-name="ce1">
            <text:p>0.0278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1" table:style-name="ce1">
            <text:p>1</text:p>
          </table:table-cell>
          <table:table-cell office:value-type="float" office:value="4.0784000000000002" table:style-name="ce1">
            <text:p>4.0784</text:p>
          </table:table-cell>
          <table:table-cell office:value-type="float" office:value="336" table:style-name="ce1">
            <text:p>336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(K)REELITNWEQIR(T)</text:p>
          </table:table-cell>
          <table:table-cell office:value-type="string" table:style-name="ce1">
            <text:p>Tri-deuterated Me (1), Methyl CDEHKNRQ (3)</text:p>
          </table:table-cell>
          <table:table-cell office:value-type="float" office:value="68.587500000000006" table:style-name="ce1">
            <text:p>68.5875</text:p>
          </table:table-cell>
          <table:table-cell office:value-type="string" table:style-name="ce1">
            <text:p>PLGS Databank Search</text:p>
          </table:table-cell>
          <table:table-cell office:value-type="float" office:value="1595" table:style-name="ce1">
            <text:p>1595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7*b10y1y5*y6y12</text:p>
          </table:table-cell>
          <table:table-cell office:value-type="float" office:value="13.8004" table:style-name="ce1">
            <text:p>13.8004</text:p>
          </table:table-cell>
          <table:table-cell office:value-type="float" office:value="2.6800000000000001E-2" table:style-name="ce1">
            <text:p>0.0268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6" table:style-name="ce1">
            <text:p>336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(K)REELITNWEQ(I)</text:p>
          </table:table-cell>
          <table:table-cell office:value-type="string" table:style-name="ce1">
            <text:p>Tri-deuterated Me (1), Methyl CDEHKNRQ (3)</text:p>
          </table:table-cell>
          <table:table-cell office:value-type="float" office:value="68.64" table:style-name="ce1">
            <text:p>68.64</text:p>
          </table:table-cell>
          <table:table-cell office:value-type="string" table:style-name="ce1">
            <text:p>PLGS Databank Search</text:p>
          </table:table-cell>
          <table:table-cell office:value-type="float" office:value="2860" table:style-name="ce1">
            <text:p>2860</text:p>
          </table:table-cell>
          <table:table-cell office:value-type="string" table:style-name="ce1">
            <text:p>In Source Frag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10</text:p>
          </table:table-cell>
          <table:table-cell office:value-type="float" office:value="11.505800000000001" table:style-name="ce1">
            <text:p>11.5058</text:p>
          </table:table-cell>
          <table:table-cell office:value-type="float" office:value="7.4000000000000003E-3" table:style-name="ce1">
            <text:p>0.0074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4.8592000000000004" table:style-name="ce1">
            <text:p>4.8592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(K)LQIASDENYKDPTNLQGK(L)</text:p>
          </table:table-cell>
          <table:table-cell table:style-name="ce1"/>
          <table:table-cell office:value-type="float" office:value="47.939700000000002" table:style-name="ce1">
            <text:p>47.9397</text:p>
          </table:table-cell>
          <table:table-cell office:value-type="string" table:style-name="ce1">
            <text:p>PLGS Databank Search</text:p>
          </table:table-cell>
          <table:table-cell office:value-type="float" office:value="22461" table:style-name="ce1">
            <text:p>22461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b5b11°y7y14y15y18</text:p>
          </table:table-cell>
          <table:table-cell office:value-type="float" office:value="9.5785999999999998" table:style-name="ce1">
            <text:p>9.5786</text:p>
          </table:table-cell>
          <table:table-cell office:value-type="float" office:value="1.95E-2" table:style-name="ce1">
            <text:p>0.0195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4.4427000000000003" table:style-name="ce1">
            <text:p>4.4427</text:p>
          </table:table-cell>
          <table:table-cell office:value-type="float" office:value="215" table:style-name="ce1">
            <text:p>215</text:p>
          </table:table-cell>
          <table:table-cell office:value-type="float" office:value="227" table:style-name="ce1">
            <text:p>227</text:p>
          </table:table-cell>
          <table:table-cell office:value-type="string" table:style-name="ce1">
            <text:p>(K)LIQEQHPEEELIK(T)</text:p>
          </table:table-cell>
          <table:table-cell table:style-name="ce1"/>
          <table:table-cell office:value-type="float" office:value="46.153100000000002" table:style-name="ce1">
            <text:p>46.1531</text:p>
          </table:table-cell>
          <table:table-cell office:value-type="string" table:style-name="ce1">
            <text:p>PLGS Databank Search</text:p>
          </table:table-cell>
          <table:table-cell office:value-type="float" office:value="38116" table:style-name="ce1">
            <text:p>38116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7y11y11°y13</text:p>
          </table:table-cell>
          <table:table-cell office:value-type="float" office:value="5.4008000000000003" table:style-name="ce1">
            <text:p>5.4008</text:p>
          </table:table-cell>
          <table:table-cell office:value-type="float" office:value="2.24E-2" table:style-name="ce1">
            <text:p>0.0224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4.9119000000000002" table:style-name="ce1">
            <text:p>4.9119</text:p>
          </table:table-cell>
          <table:table-cell office:value-type="float" office:value="382" table:style-name="ce1">
            <text:p>382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(K)ALINADELASDVAGAEALLDR(H)</text:p>
          </table:table-cell>
          <table:table-cell table:style-name="ce1"/>
          <table:table-cell office:value-type="float" office:value="115.19029999999999" table:style-name="ce1">
            <text:p>115.1903</text:p>
          </table:table-cell>
          <table:table-cell office:value-type="string" table:style-name="ce1">
            <text:p>PLGS Databank Search</text:p>
          </table:table-cell>
          <table:table-cell office:value-type="float" office:value="18861" table:style-name="ce1">
            <text:p>18861</text:p>
          </table:table-cell>
          <table:table-cell office:value-type="string" table:style-name="ce1">
            <text:p>Pass Two Mat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7b10*b12y1y5y6y8y9y12</text:p>
          </table:table-cell>
          <table:table-cell office:value-type="float" office:value="7.9371" table:style-name="ce1">
            <text:p>7.9371</text:p>
          </table:table-cell>
          <table:table-cell office:value-type="float" office:value="2.46E-2" table:style-name="ce1">
            <text:p>0.0246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1" table:style-name="ce1">
            <text:p>1</text:p>
          </table:table-cell>
          <table:table-cell office:value-type="float" office:value="4.0575999999999999" table:style-name="ce1">
            <text:p>4.0576</text:p>
          </table:table-cell>
          <table:table-cell office:value-type="float" office:value="486" table:style-name="ce1">
            <text:p>486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(K)QEAFLLNEDLGDSLDSVEALLKK(H)</text:p>
          </table:table-cell>
          <table:table-cell table:style-name="ce1"/>
          <table:table-cell office:value-type="float" office:value="112.7338" table:style-name="ce1">
            <text:p>112.7338</text:p>
          </table:table-cell>
          <table:table-cell office:value-type="string" table:style-name="ce1">
            <text:p>PLGS Databank Search</text:p>
          </table:table-cell>
          <table:table-cell office:value-type="float" office:value="1502" table:style-name="ce1">
            <text:p>1502</text:p>
          </table:table-cell>
          <table:table-cell office:value-type="string" table:style-name="ce1">
            <text:p>Pass Two Matc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6*b13°</text:p>
          </table:table-cell>
          <table:table-cell office:value-type="float" office:value="16.177299999999999" table:style-name="ce1">
            <text:p>16.1773</text:p>
          </table:table-cell>
          <table:table-cell office:value-type="float" office:value="3.3399999999999999E-2" table:style-name="ce1">
            <text:p>0.0334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4.7882999999999996" table:style-name="ce1">
            <text:p>4.7883</text:p>
          </table:table-cell>
          <table:table-cell office:value-type="float" office:value="523" table:style-name="ce1">
            <text:p>523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(K)ITALDEFATK(L)</text:p>
          </table:table-cell>
          <table:table-cell table:style-name="ce1"/>
          <table:table-cell office:value-type="float" office:value="58.510599999999997" table:style-name="ce1">
            <text:p>58.5106</text:p>
          </table:table-cell>
          <table:table-cell office:value-type="string" table:style-name="ce1">
            <text:p>PLGS Databank Search</text:p>
          </table:table-cell>
          <table:table-cell office:value-type="float" office:value="15029" table:style-name="ce1">
            <text:p>15029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6y8y9y10</text:p>
          </table:table-cell>
          <table:table-cell office:value-type="float" office:value="4.4945000000000004" table:style-name="ce1">
            <text:p>4.4945</text:p>
          </table:table-cell>
          <table:table-cell office:value-type="float" office:value="2.8000000000000001E-2" table:style-name="ce1">
            <text:p>0.028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4.9549000000000003" table:style-name="ce1">
            <text:p>4.9549</text:p>
          </table:table-cell>
          <table:table-cell office:value-type="float" office:value="595" table:style-name="ce1">
            <text:p>595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(K)TATDEAYKDPSNLQGK(V)</text:p>
          </table:table-cell>
          <table:table-cell table:style-name="ce1"/>
          <table:table-cell office:value-type="float" office:value="30.378" table:style-name="ce1">
            <text:p>30.378</text:p>
          </table:table-cell>
          <table:table-cell office:value-type="string" table:style-name="ce1">
            <text:p>PLGS Databank Search</text:p>
          </table:table-cell>
          <table:table-cell office:value-type="float" office:value="23673" table:style-name="ce1">
            <text:p>23673</text:p>
          </table:table-cell>
          <table:table-cell office:value-type="string" table:style-name="ce1">
            <text:p>Pass Two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y3*y7y8y14y16</text:p>
          </table:table-cell>
          <table:table-cell office:value-type="float" office:value="12.9856" table:style-name="ce1">
            <text:p>12.9856</text:p>
          </table:table-cell>
          <table:table-cell office:value-type="float" office:value="2.2200000000000001E-2" table:style-name="ce1">
            <text:p>0.0222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1" table:style-name="ce1">
            <text:p>1</text:p>
          </table:table-cell>
          <table:table-cell office:value-type="float" office:value="3.9361999999999999" table:style-name="ce1">
            <text:p>3.9362</text:p>
          </table:table-cell>
          <table:table-cell office:value-type="float" office:value="634" table:style-name="ce1">
            <text:p>634</text:p>
          </table:table-cell>
          <table:table-cell office:value-type="float" office:value="646" table:style-name="ce1">
            <text:p>646</text:p>
          </table:table-cell>
          <table:table-cell office:value-type="string" table:style-name="ce1">
            <text:p>(K)AGQKLIDVNHYAK(D)</text:p>
          </table:table-cell>
          <table:table-cell table:style-name="ce1"/>
          <table:table-cell office:value-type="float" office:value="101.0164" table:style-name="ce1">
            <text:p>101.0164</text:p>
          </table:table-cell>
          <table:table-cell office:value-type="string" table:style-name="ce1">
            <text:p>PLGS Databank Search</text:p>
          </table:table-cell>
          <table:table-cell office:value-type="float" office:value="17674" table:style-name="ce1">
            <text:p>17674</text:p>
          </table:table-cell>
          <table:table-cell office:value-type="string" table:style-name="ce1">
            <text:p>Missed Cleavag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9*b11y13</text:p>
          </table:table-cell>
          <table:table-cell office:value-type="float" office:value="8.3226999999999993" table:style-name="ce1">
            <text:p>8.3227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4.4260000000000002" table:style-name="ce1">
            <text:p>4.426</text:p>
          </table:table-cell>
          <table:table-cell office:value-type="float" office:value="686" table:style-name="ce1">
            <text:p>686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(R)NVEDIELWLYEVEGHLASDDYGK(D)</text:p>
          </table:table-cell>
          <table:table-cell table:style-name="ce1"/>
          <table:table-cell office:value-type="float" office:value="120.1203" table:style-name="ce1">
            <text:p>120.1203</text:p>
          </table:table-cell>
          <table:table-cell office:value-type="string" table:style-name="ce1">
            <text:p>PLGS Databank Search</text:p>
          </table:table-cell>
          <table:table-cell office:value-type="float" office:value="3227" table:style-name="ce1">
            <text:p>3227</text:p>
          </table:table-cell>
          <table:table-cell office:value-type="string" table:style-name="ce1">
            <text:p>Pass Two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8°b10y23</text:p>
          </table:table-cell>
          <table:table-cell office:value-type="float" office:value="16.237500000000001" table:style-name="ce1">
            <text:p>16.2375</text:p>
          </table:table-cell>
          <table:table-cell office:value-type="float" office:value="2.93E-2" table:style-name="ce1">
            <text:p>0.0293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1" table:style-name="ce1">
            <text:p>1</text:p>
          </table:table-cell>
          <table:table-cell office:value-type="float" office:value="4.3101000000000003" table:style-name="ce1">
            <text:p>4.3101</text:p>
          </table:table-cell>
          <table:table-cell office:value-type="float" office:value="743" table:style-name="ce1">
            <text:p>743</text:p>
          </table:table-cell>
          <table:table-cell office:value-type="float" office:value="757" table:style-name="ce1">
            <text:p>757</text:p>
          </table:table-cell>
          <table:table-cell office:value-type="string" table:style-name="ce1">
            <text:p>(R)QFQDAGHFDAENIKK(K)</text:p>
          </table:table-cell>
          <table:table-cell table:style-name="ce1"/>
          <table:table-cell office:value-type="float" office:value="39.569800000000001" table:style-name="ce1">
            <text:p>39.5698</text:p>
          </table:table-cell>
          <table:table-cell office:value-type="string" table:style-name="ce1">
            <text:p>PLGS Databank Search</text:p>
          </table:table-cell>
          <table:table-cell office:value-type="float" office:value="7540" table:style-name="ce1">
            <text:p>7540</text:p>
          </table:table-cell>
          <table:table-cell office:value-type="string" table:style-name="ce1">
            <text:p>Pass Two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5°y7y15</text:p>
          </table:table-cell>
          <table:table-cell office:value-type="float" office:value="12.787100000000001" table:style-name="ce1">
            <text:p>12.7871</text:p>
          </table:table-cell>
          <table:table-cell office:value-type="float" office:value="3.2800000000000003E-2" table:style-name="ce1">
            <text:p>0.0328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4.4923999999999999" table:style-name="ce1">
            <text:p>4.4924</text:p>
          </table:table-cell>
          <table:table-cell office:value-type="float" office:value="792" table:style-name="ce1">
            <text:p>792</text:p>
          </table:table-cell>
          <table:table-cell office:value-type="float" office:value="801" table:style-name="ce1">
            <text:p>801</text:p>
          </table:table-cell>
          <table:table-cell office:value-type="string" table:style-name="ce1">
            <text:p>(R)DVEDEETWIR(E)</text:p>
          </table:table-cell>
          <table:table-cell table:style-name="ce1"/>
          <table:table-cell office:value-type="float" office:value="58.753399999999999" table:style-name="ce1">
            <text:p>58.7534</text:p>
          </table:table-cell>
          <table:table-cell office:value-type="string" table:style-name="ce1">
            <text:p>PLGS Databank Search</text:p>
          </table:table-cell>
          <table:table-cell office:value-type="float" office:value="11430" table:style-name="ce1">
            <text:p>11430</text:p>
          </table:table-cell>
          <table:table-cell office:value-type="string" table:style-name="ce1">
            <text:p>Pass Two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y4y7y8y9y10</text:p>
          </table:table-cell>
          <table:table-cell office:value-type="float" office:value="15.8566" table:style-name="ce1">
            <text:p>15.8566</text:p>
          </table:table-cell>
          <table:table-cell office:value-type="float" office:value="4.82E-2" table:style-name="ce1">
            <text:p>0.0482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4.944" table:style-name="ce1">
            <text:p>4.944</text:p>
          </table:table-cell>
          <table:table-cell office:value-type="float" office:value="815" table:style-name="ce1">
            <text:p>815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(K)DLIGVQNLLK(K)</text:p>
          </table:table-cell>
          <table:table-cell table:style-name="ce1"/>
          <table:table-cell office:value-type="float" office:value="82.886600000000001" table:style-name="ce1">
            <text:p>82.8866</text:p>
          </table:table-cell>
          <table:table-cell office:value-type="string" table:style-name="ce1">
            <text:p>PLGS Databank Search</text:p>
          </table:table-cell>
          <table:table-cell office:value-type="float" office:value="6741" table:style-name="ce1">
            <text:p>6741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2b3y1y7y10</text:p>
          </table:table-cell>
          <table:table-cell office:value-type="float" office:value="14.619199999999999" table:style-name="ce1">
            <text:p>14.6192</text:p>
          </table:table-cell>
          <table:table-cell office:value-type="float" office:value="1.6500000000000001E-2" table:style-name="ce1">
            <text:p>0.0165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1" table:style-name="ce1">
            <text:p>1</text:p>
          </table:table-cell>
          <table:table-cell office:value-type="float" office:value="3.8824000000000001" table:style-name="ce1">
            <text:p>3.8824</text:p>
          </table:table-cell>
          <table:table-cell office:value-type="float" office:value="884" table:style-name="ce1">
            <text:p>884</text:p>
          </table:table-cell>
          <table:table-cell office:value-type="float" office:value="909" table:style-name="ce1">
            <text:p>909</text:p>
          </table:table-cell>
          <table:table-cell office:value-type="string" table:style-name="ce1">
            <text:p>(R)QDLEDSLQAQQYFADANEAESWMREK(E)</text:p>
          </table:table-cell>
          <table:table-cell table:style-name="ce1"/>
          <table:table-cell office:value-type="float" office:value="81.071700000000007" table:style-name="ce1">
            <text:p>81.0717</text:p>
          </table:table-cell>
          <table:table-cell office:value-type="string" table:style-name="ce1">
            <text:p>PLGS Databank Search</text:p>
          </table:table-cell>
          <table:table-cell office:value-type="float" office:value="9531" table:style-name="ce1">
            <text:p>9531</text:p>
          </table:table-cell>
          <table:table-cell office:value-type="string" table:style-name="ce1">
            <text:p>Pass Two Matc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11*y5</text:p>
          </table:table-cell>
          <table:table-cell office:value-type="float" office:value="20.5931" table:style-name="ce1">
            <text:p>20.5931</text:p>
          </table:table-cell>
          <table:table-cell office:value-type="float" office:value="2.63E-2" table:style-name="ce1">
            <text:p>0.0263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4.5816999999999997" table:style-name="ce1">
            <text:p>4.5817</text:p>
          </table:table-cell>
          <table:table-cell office:value-type="float" office:value="908" table:style-name="ce1">
            <text:p>908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(R)EKEPIVGSTDYGKDEDSAEALLK(K)</text:p>
          </table:table-cell>
          <table:table-cell table:style-name="ce1"/>
          <table:table-cell office:value-type="float" office:value="61.962800000000001" table:style-name="ce1">
            <text:p>61.9628</text:p>
          </table:table-cell>
          <table:table-cell office:value-type="string" table:style-name="ce1">
            <text:p>PLGS Databank Search</text:p>
          </table:table-cell>
          <table:table-cell office:value-type="float" office:value="52154" table:style-name="ce1">
            <text:p>52154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3b14b23y1y2y10y12y17y18y23</text:p>
          </table:table-cell>
          <table:table-cell office:value-type="float" office:value="9.2646999999999995" table:style-name="ce1">
            <text:p>9.2647</text:p>
          </table:table-cell>
          <table:table-cell office:value-type="float" office:value="3.3000000000000002E-2" table:style-name="ce1">
            <text:p>0.033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4.5156000000000001" table:style-name="ce1">
            <text:p>4.5156</text:p>
          </table:table-cell>
          <table:table-cell office:value-type="float" office:value="1153" table:style-name="ce1">
            <text:p>1153</text:p>
          </table:table-cell>
          <table:table-cell office:value-type="float" office:value="1181" table:style-name="ce1">
            <text:p>1181</text:p>
          </table:table-cell>
          <table:table-cell office:value-type="string" table:style-name="ce1">
            <text:p>(K)VAEDLESEGLMAEEVQAVQQQEVYGMMPR(D)</text:p>
          </table:table-cell>
          <table:table-cell table:style-name="ce1"/>
          <table:table-cell office:value-type="float" office:value="99.805999999999997" table:style-name="ce1">
            <text:p>99.806</text:p>
          </table:table-cell>
          <table:table-cell office:value-type="string" table:style-name="ce1">
            <text:p>PLGS Databank Search</text:p>
          </table:table-cell>
          <table:table-cell office:value-type="float" office:value="12538" table:style-name="ce1">
            <text:p>12538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5b10y1y2y7y10y16*y29</text:p>
          </table:table-cell>
          <table:table-cell office:value-type="float" office:value="12.1408" table:style-name="ce1">
            <text:p>12.1408</text:p>
          </table:table-cell>
          <table:table-cell office:value-type="float" office:value="4.3099999999999999E-2" table:style-name="ce1">
            <text:p>0.0431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1" table:style-name="ce1">
            <text:p>1</text:p>
          </table:table-cell>
          <table:table-cell office:value-type="float" office:value="3.8706" table:style-name="ce1">
            <text:p>3.8706</text:p>
          </table:table-cell>
          <table:table-cell office:value-type="float" office:value="1197" table:style-name="ce1">
            <text:p>1197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(R)LMVHTVATFNSIKELNER(W)</text:p>
          </table:table-cell>
          <table:table-cell table:style-name="ce1"/>
          <table:table-cell office:value-type="float" office:value="92.678200000000004" table:style-name="ce1">
            <text:p>92.6782</text:p>
          </table:table-cell>
          <table:table-cell office:value-type="string" table:style-name="ce1">
            <text:p>PLGS Databank Search</text:p>
          </table:table-cell>
          <table:table-cell office:value-type="float" office:value="1602" table:style-name="ce1">
            <text:p>1602</text:p>
          </table:table-cell>
          <table:table-cell office:value-type="string" table:style-name="ce1">
            <text:p>Pass Two Matc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12*y7*</text:p>
          </table:table-cell>
          <table:table-cell office:value-type="float" office:value="15.9458" table:style-name="ce1">
            <text:p>15.9458</text:p>
          </table:table-cell>
          <table:table-cell office:value-type="float" office:value="4.99E-2" table:style-name="ce1">
            <text:p>0.0499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4.5370999999999997" table:style-name="ce1">
            <text:p>4.5371</text:p>
          </table:table-cell>
          <table:table-cell office:value-type="float" office:value="1217" table:style-name="ce1">
            <text:p>1217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(R)SLQQLAEER(S)</text:p>
          </table:table-cell>
          <table:table-cell table:style-name="ce1"/>
          <table:table-cell office:value-type="float" office:value="43.128999999999998" table:style-name="ce1">
            <text:p>43.129</text:p>
          </table:table-cell>
          <table:table-cell office:value-type="string" table:style-name="ce1">
            <text:p>PLGS Databank Search</text:p>
          </table:table-cell>
          <table:table-cell office:value-type="float" office:value="9814" table:style-name="ce1">
            <text:p>9814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2y4y7y9</text:p>
          </table:table-cell>
          <table:table-cell office:value-type="float" office:value="9.4558" table:style-name="ce1">
            <text:p>9.4558</text:p>
          </table:table-cell>
          <table:table-cell office:value-type="float" office:value="2.2599999999999999E-2" table:style-name="ce1">
            <text:p>0.0226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5.1826999999999996" table:style-name="ce1">
            <text:p>5.1827</text:p>
          </table:table-cell>
          <table:table-cell office:value-type="float" office:value="1226" table:style-name="ce1">
            <text:p>1226</text:p>
          </table:table-cell>
          <table:table-cell office:value-type="float" office:value="1237" table:style-name="ce1">
            <text:p>1237</text:p>
          </table:table-cell>
          <table:table-cell office:value-type="string" table:style-name="ce1">
            <text:p>(R)SQLLGSAHEVQR(F)</text:p>
          </table:table-cell>
          <table:table-cell table:style-name="ce1"/>
          <table:table-cell office:value-type="float" office:value="31.642900000000001" table:style-name="ce1">
            <text:p>31.6429</text:p>
          </table:table-cell>
          <table:table-cell office:value-type="string" table:style-name="ce1">
            <text:p>PLGS Databank Search</text:p>
          </table:table-cell>
          <table:table-cell office:value-type="float" office:value="22930" table:style-name="ce1">
            <text:p>22930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2y3y8y9y12</text:p>
          </table:table-cell>
          <table:table-cell office:value-type="float" office:value="7.6976000000000004" table:style-name="ce1">
            <text:p>7.6976</text:p>
          </table:table-cell>
          <table:table-cell office:value-type="float" office:value="5.7999999999999996E-3" table:style-name="ce1">
            <text:p>0.0058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5.0288000000000004" table:style-name="ce1">
            <text:p>5.0288</text:p>
          </table:table-cell>
          <table:table-cell office:value-type="float" office:value="1253" table:style-name="ce1">
            <text:p>1253</text:p>
          </table:table-cell>
          <table:table-cell office:value-type="float" office:value="1273" table:style-name="ce1">
            <text:p>1273</text:p>
          </table:table-cell>
          <table:table-cell office:value-type="string" table:style-name="ce1">
            <text:p>(K)NQALNTDNYGHDLASVQALQR(K)</text:p>
          </table:table-cell>
          <table:table-cell table:style-name="ce1"/>
          <table:table-cell office:value-type="float" office:value="61.7759" table:style-name="ce1">
            <text:p>61.7759</text:p>
          </table:table-cell>
          <table:table-cell office:value-type="string" table:style-name="ce1">
            <text:p>PLGS Databank Search</text:p>
          </table:table-cell>
          <table:table-cell office:value-type="float" office:value="20507" table:style-name="ce1">
            <text:p>20507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b3y17y18y19y21y21*</text:p>
          </table:table-cell>
          <table:table-cell office:value-type="float" office:value="10.5312" table:style-name="ce1">
            <text:p>10.5312</text:p>
          </table:table-cell>
          <table:table-cell office:value-type="float" office:value="2.5499999999999998E-2" table:style-name="ce1">
            <text:p>0.0255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5.1078000000000001" table:style-name="ce1">
            <text:p>5.1078</text:p>
          </table:table-cell>
          <table:table-cell office:value-type="float" office:value="1360" table:style-name="ce1">
            <text:p>1360</text:p>
          </table:table-cell>
          <table:table-cell office:value-type="float" office:value="1369" table:style-name="ce1">
            <text:p>1369</text:p>
          </table:table-cell>
          <table:table-cell office:value-type="string" table:style-name="ce1">
            <text:p>(R)GLVSSDELAK(D)</text:p>
          </table:table-cell>
          <table:table-cell table:style-name="ce1"/>
          <table:table-cell office:value-type="float" office:value="39.885599999999997" table:style-name="ce1">
            <text:p>39.8856</text:p>
          </table:table-cell>
          <table:table-cell office:value-type="string" table:style-name="ce1">
            <text:p>PLGS Databank Search</text:p>
          </table:table-cell>
          <table:table-cell office:value-type="float" office:value="11650" table:style-name="ce1">
            <text:p>11650</text:p>
          </table:table-cell>
          <table:table-cell office:value-type="string" table:style-name="ce1">
            <text:p>Pass One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3y7y10</text:p>
          </table:table-cell>
          <table:table-cell office:value-type="float" office:value="10.102600000000001" table:style-name="ce1">
            <text:p>10.1026</text:p>
          </table:table-cell>
          <table:table-cell office:value-type="float" office:value="3.3799999999999997E-2" table:style-name="ce1">
            <text:p>0.0338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5.0932000000000004" table:style-name="ce1">
            <text:p>5.0932</text:p>
          </table:table-cell>
          <table:table-cell office:value-type="float" office:value="1392" table:style-name="ce1">
            <text:p>1392</text:p>
          </table:table-cell>
          <table:table-cell office:value-type="float" office:value="1417" table:style-name="ce1">
            <text:p>1417</text:p>
          </table:table-cell>
          <table:table-cell office:value-type="string" table:style-name="ce1">
            <text:p>(R)AGTFQAFEQFGQQLLAHGHYASPEIK(Q)</text:p>
          </table:table-cell>
          <table:table-cell table:style-name="ce1"/>
          <table:table-cell office:value-type="float" office:value="100.5782" table:style-name="ce1">
            <text:p>100.5782</text:p>
          </table:table-cell>
          <table:table-cell office:value-type="string" table:style-name="ce1">
            <text:p>PLGS Databank Search</text:p>
          </table:table-cell>
          <table:table-cell office:value-type="float" office:value="48588" table:style-name="ce1">
            <text:p>48588</text:p>
          </table:table-cell>
          <table:table-cell office:value-type="string" table:style-name="ce1">
            <text:p>Pass One Match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3b11b26y12y13y17y20y21y22y23y26</text:p>
          </table:table-cell>
          <table:table-cell office:value-type="float" office:value="7.8327" table:style-name="ce1">
            <text:p>7.8327</text:p>
          </table:table-cell>
          <table:table-cell office:value-type="float" office:value="2.5100000000000001E-2" table:style-name="ce1">
            <text:p>0.0251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4.7291999999999996" table:style-name="ce1">
            <text:p>4.7292</text:p>
          </table:table-cell>
          <table:table-cell office:value-type="float" office:value="1465" table:style-name="ce1">
            <text:p>1465</text:p>
          </table:table-cell>
          <table:table-cell office:value-type="float" office:value="1485" table:style-name="ce1">
            <text:p>1485</text:p>
          </table:table-cell>
          <table:table-cell office:value-type="string" table:style-name="ce1">
            <text:p>(R)EAFLNTEDKGDSLDSVEALIK(K)</text:p>
          </table:table-cell>
          <table:table-cell table:style-name="ce1"/>
          <table:table-cell office:value-type="float" office:value="85.435199999999995" table:style-name="ce1">
            <text:p>85.4352</text:p>
          </table:table-cell>
          <table:table-cell office:value-type="string" table:style-name="ce1">
            <text:p>PLGS Databank Search</text:p>
          </table:table-cell>
          <table:table-cell office:value-type="float" office:value="29733" table:style-name="ce1">
            <text:p>29733</text:p>
          </table:table-cell>
          <table:table-cell office:value-type="string" table:style-name="ce1">
            <text:p>Missed Cleavag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b21°y8y17y18y21</text:p>
          </table:table-cell>
          <table:table-cell office:value-type="float" office:value="11.1327" table:style-name="ce1">
            <text:p>11.1327</text:p>
          </table:table-cell>
          <table:table-cell office:value-type="float" office:value="2.5000000000000001E-2" table:style-name="ce1">
            <text:p>0.025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4.7156000000000002" table:style-name="ce1">
            <text:p>4.7156</text:p>
          </table:table-cell>
          <table:table-cell office:value-type="float" office:value="1501" table:style-name="ce1">
            <text:p>1501</text:p>
          </table:table-cell>
          <table:table-cell office:value-type="float" office:value="1519" table:style-name="ce1">
            <text:p>1519</text:p>
          </table:table-cell>
          <table:table-cell office:value-type="string" table:style-name="ce1">
            <text:p>(K)IAALQAFADQLIAAGHYAK(G)</text:p>
          </table:table-cell>
          <table:table-cell table:style-name="ce1"/>
          <table:table-cell office:value-type="float" office:value="104.77030000000001" table:style-name="ce1">
            <text:p>104.7703</text:p>
          </table:table-cell>
          <table:table-cell office:value-type="string" table:style-name="ce1">
            <text:p>PLGS Databank Search</text:p>
          </table:table-cell>
          <table:table-cell office:value-type="float" office:value="33467" table:style-name="ce1">
            <text:p>33467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b3y6y14y15y19</text:p>
          </table:table-cell>
          <table:table-cell office:value-type="float" office:value="6.8207000000000004" table:style-name="ce1">
            <text:p>6.8207</text:p>
          </table:table-cell>
          <table:table-cell office:value-type="float" office:value="2.75E-2" table:style-name="ce1">
            <text:p>0.0275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1" table:style-name="ce1">
            <text:p>1</text:p>
          </table:table-cell>
          <table:table-cell office:value-type="float" office:value="3.8917000000000002" table:style-name="ce1">
            <text:p>3.8917</text:p>
          </table:table-cell>
          <table:table-cell office:value-type="float" office:value="1719" table:style-name="ce1">
            <text:p>1719</text:p>
          </table:table-cell>
          <table:table-cell office:value-type="float" office:value="1741" table:style-name="ce1">
            <text:p>1741</text:p>
          </table:table-cell>
          <table:table-cell office:value-type="string" table:style-name="ce1">
            <text:p>(R)LKDLNSQADSLMTSSAFDTSQVK(D)</text:p>
          </table:table-cell>
          <table:table-cell table:style-name="ce1"/>
          <table:table-cell office:value-type="float" office:value="91.296000000000006" table:style-name="ce1">
            <text:p>91.296</text:p>
          </table:table-cell>
          <table:table-cell office:value-type="string" table:style-name="ce1">
            <text:p>PLGS Databank Search</text:p>
          </table:table-cell>
          <table:table-cell office:value-type="float" office:value="5301" table:style-name="ce1">
            <text:p>5301</text:p>
          </table:table-cell>
          <table:table-cell office:value-type="string" table:style-name="ce1">
            <text:p>Missed Cleavag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11*y9°y23</text:p>
          </table:table-cell>
          <table:table-cell office:value-type="float" office:value="13.2347" table:style-name="ce1">
            <text:p>13.2347</text:p>
          </table:table-cell>
          <table:table-cell office:value-type="float" office:value="3.4099999999999998E-2" table:style-name="ce1">
            <text:p>0.0341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4.9599000000000002" table:style-name="ce1">
            <text:p>4.9599</text:p>
          </table:table-cell>
          <table:table-cell office:value-type="float" office:value="1790" table:style-name="ce1">
            <text:p>1790</text:p>
          </table:table-cell>
          <table:table-cell office:value-type="float" office:value="1799" table:style-name="ce1">
            <text:p>1799</text:p>
          </table:table-cell>
          <table:table-cell office:value-type="string" table:style-name="ce1">
            <text:p>(K)LLVGSEDYGR(D)</text:p>
          </table:table-cell>
          <table:table-cell table:style-name="ce1"/>
          <table:table-cell office:value-type="float" office:value="43.797899999999998" table:style-name="ce1">
            <text:p>43.7979</text:p>
          </table:table-cell>
          <table:table-cell office:value-type="string" table:style-name="ce1">
            <text:p>PLGS Databank Search</text:p>
          </table:table-cell>
          <table:table-cell office:value-type="float" office:value="5719" table:style-name="ce1">
            <text:p>5719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2y7y8y10</text:p>
          </table:table-cell>
          <table:table-cell office:value-type="float" office:value="8.7640999999999991" table:style-name="ce1">
            <text:p>8.7641</text:p>
          </table:table-cell>
          <table:table-cell office:value-type="float" office:value="1.49E-2" table:style-name="ce1">
            <text:p>0.0149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4.9637000000000002" table:style-name="ce1">
            <text:p>4.9637</text:p>
          </table:table-cell>
          <table:table-cell office:value-type="float" office:value="1800" table:style-name="ce1">
            <text:p>1800</text:p>
          </table:table-cell>
          <table:table-cell office:value-type="float" office:value="1808" table:style-name="ce1">
            <text:p>1808</text:p>
          </table:table-cell>
          <table:table-cell office:value-type="string" table:style-name="ce1">
            <text:p>(R)DLTGVQNLR(K)</text:p>
          </table:table-cell>
          <table:table-cell table:style-name="ce1"/>
          <table:table-cell office:value-type="float" office:value="45.054900000000004" table:style-name="ce1">
            <text:p>45.0549</text:p>
          </table:table-cell>
          <table:table-cell office:value-type="string" table:style-name="ce1">
            <text:p>PLGS Databank Search</text:p>
          </table:table-cell>
          <table:table-cell office:value-type="float" office:value="8090" table:style-name="ce1">
            <text:p>8090</text:p>
          </table:table-cell>
          <table:table-cell office:value-type="string" table:style-name="ce1">
            <text:p>Pass One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6y7y9</text:p>
          </table:table-cell>
          <table:table-cell office:value-type="float" office:value="4.4710000000000001" table:style-name="ce1">
            <text:p>4.471</text:p>
          </table:table-cell>
          <table:table-cell office:value-type="float" office:value="2.75E-2" table:style-name="ce1">
            <text:p>0.0275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1" table:style-name="ce1">
            <text:p>1</text:p>
          </table:table-cell>
          <table:table-cell office:value-type="float" office:value="4.0499000000000001" table:style-name="ce1">
            <text:p>4.0499</text:p>
          </table:table-cell>
          <table:table-cell office:value-type="float" office:value="2012" table:style-name="ce1">
            <text:p>201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(R)DLSSVQTLLTK(Q)</text:p>
          </table:table-cell>
          <table:table-cell table:style-name="ce1"/>
          <table:table-cell office:value-type="float" office:value="52.283099999999997" table:style-name="ce1">
            <text:p>52.2831</text:p>
          </table:table-cell>
          <table:table-cell office:value-type="string" table:style-name="ce1">
            <text:p>PLGS Databank Search</text:p>
          </table:table-cell>
          <table:table-cell office:value-type="float" office:value="70142" table:style-name="ce1">
            <text:p>70142</text:p>
          </table:table-cell>
          <table:table-cell office:value-type="string" table:style-name="ce1">
            <text:p>Pass Two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8y8*y11</text:p>
          </table:table-cell>
          <table:table-cell office:value-type="float" office:value="7.3418000000000001" table:style-name="ce1">
            <text:p>7.3418</text:p>
          </table:table-cell>
          <table:table-cell office:value-type="float" office:value="8.8999999999999999E-3" table:style-name="ce1">
            <text:p>0.0089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1" table:style-name="ce1">
            <text:p>1</text:p>
          </table:table-cell>
          <table:table-cell office:value-type="float" office:value="3.9085000000000001" table:style-name="ce1">
            <text:p>3.9085</text:p>
          </table:table-cell>
          <table:table-cell office:value-type="float" office:value="2105" table:style-name="ce1">
            <text:p>2105</text:p>
          </table:table-cell>
          <table:table-cell office:value-type="float" office:value="2124" table:style-name="ce1">
            <text:p>2124</text:p>
          </table:table-cell>
          <table:table-cell office:value-type="string" table:style-name="ce1">
            <text:p>(K)ASAFNSWFENAEEDLTDPVR(C)</text:p>
          </table:table-cell>
          <table:table-cell table:style-name="ce1"/>
          <table:table-cell office:value-type="float" office:value="107.3236" table:style-name="ce1">
            <text:p>107.3236</text:p>
          </table:table-cell>
          <table:table-cell office:value-type="string" table:style-name="ce1">
            <text:p>PLGS Databank Search</text:p>
          </table:table-cell>
          <table:table-cell office:value-type="float" office:value="6003" table:style-name="ce1">
            <text:p>6003</text:p>
          </table:table-cell>
          <table:table-cell office:value-type="string" table:style-name="ce1">
            <text:p>Pass Two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7°y8°y20</text:p>
          </table:table-cell>
          <table:table-cell office:value-type="float" office:value="12.8163" table:style-name="ce1">
            <text:p>12.8163</text:p>
          </table:table-cell>
          <table:table-cell office:value-type="float" office:value="3.1699999999999999E-2" table:style-name="ce1">
            <text:p>0.0317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1" table:style-name="ce1">
            <text:p>1</text:p>
          </table:table-cell>
          <table:table-cell office:value-type="float" office:value="3.7585000000000002" table:style-name="ce1">
            <text:p>3.7585</text:p>
          </table:table-cell>
          <table:table-cell office:value-type="float" office:value="2217" table:style-name="ce1">
            <text:p>2217</text:p>
          </table:table-cell>
          <table:table-cell office:value-type="float" office:value="2229" table:style-name="ce1">
            <text:p>2229</text:p>
          </table:table-cell>
          <table:table-cell office:value-type="string" table:style-name="ce1">
            <text:p>(K)VLGLQERELELQK(E)</text:p>
          </table:table-cell>
          <table:table-cell table:style-name="ce1"/>
          <table:table-cell office:value-type="float" office:value="78.800799999999995" table:style-name="ce1">
            <text:p>78.8008</text:p>
          </table:table-cell>
          <table:table-cell office:value-type="string" table:style-name="ce1">
            <text:p>PLGS Databank Search</text:p>
          </table:table-cell>
          <table:table-cell office:value-type="float" office:value="6214" table:style-name="ce1">
            <text:p>6214</text:p>
          </table:table-cell>
          <table:table-cell office:value-type="string" table:style-name="ce1">
            <text:p>Pass Two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3*y8*y13</text:p>
          </table:table-cell>
          <table:table-cell office:value-type="float" office:value="12.063499999999999" table:style-name="ce1">
            <text:p>12.0635</text:p>
          </table:table-cell>
          <table:table-cell office:value-type="float" office:value="3.3599999999999998E-2" table:style-name="ce1">
            <text:p>0.0336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/>
          <table:table-cell office:value-type="float" office:value="2" table:style-name="ce1">
            <text:p>2</text:p>
          </table:table-cell>
          <table:table-cell office:value-type="float" office:value="4.6653000000000002" table:style-name="ce1">
            <text:p>4.6653</text:p>
          </table:table-cell>
          <table:table-cell office:value-type="float" office:value="2439" table:style-name="ce1">
            <text:p>2439</text:p>
          </table:table-cell>
          <table:table-cell office:value-type="float" office:value="2448" table:style-name="ce1">
            <text:p>2448</text:p>
          </table:table-cell>
          <table:table-cell office:value-type="string" table:style-name="ce1">
            <text:p>(K)SSEEIESAFR(A)</text:p>
          </table:table-cell>
          <table:table-cell table:style-name="ce1"/>
          <table:table-cell office:value-type="float" office:value="46.964300000000001" table:style-name="ce1">
            <text:p>46.9643</text:p>
          </table:table-cell>
          <table:table-cell office:value-type="string" table:style-name="ce1">
            <text:p>PLGS Databank Search</text:p>
          </table:table-cell>
          <table:table-cell office:value-type="float" office:value="7629" table:style-name="ce1">
            <text:p>7629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y2y4y5y6y10</text:p>
          </table:table-cell>
          <table:table-cell office:value-type="float" office:value="7.9115000000000002" table:style-name="ce1">
            <text:p>7.9115</text:p>
          </table:table-cell>
          <table:table-cell office:value-type="float" office:value="3.7900000000000003E-2" table:style-name="ce1">
            <text:p>0.0379</text:p>
          </table:table-cell>
          <table:table-cell office:value-type="string" table:style-name="ce1">
            <text:p>35252,</text:p>
          </table:table-cell>
          <table:table-cell table:number-columns-repeated="16367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.8213999999999997" table:style-name="ce1">
            <text:p>4.8214</text:p>
          </table:table-cell>
          <table:table-cell office:value-type="float" office:value="2461" table:style-name="ce1">
            <text:p>2461</text:p>
          </table:table-cell>
          <table:table-cell office:value-type="float" office:value="2469" table:style-name="ce1">
            <text:p>2469</text:p>
          </table:table-cell>
          <table:table-cell office:value-type="string" table:style-name="ce1">
            <text:p>(K)EELYQNLTR(E)</text:p>
          </table:table-cell>
          <table:table-cell table:style-name="ce1"/>
          <table:table-cell office:value-type="float" office:value="47.790100000000002" table:style-name="ce1">
            <text:p>47.7901</text:p>
          </table:table-cell>
          <table:table-cell office:value-type="string" table:style-name="ce1">
            <text:p>PLGS Databank Search</text:p>
          </table:table-cell>
          <table:table-cell office:value-type="float" office:value="9124" table:style-name="ce1">
            <text:p>9124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4°y5y7y8y9</text:p>
          </table:table-cell>
          <table:table-cell office:value-type="float" office:value="10.1379" table:style-name="ce1">
            <text:p>10.1379</text:p>
          </table:table-cell>
          <table:table-cell office:value-type="float" office:value="2.76E-2" table:style-name="ce1">
            <text:p>0.0276</text:p>
          </table:table-cell>
          <table:table-cell office:value-type="string" table:style-name="ce1">
            <text:p>35252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.7081" table:style-name="ce1">
            <text:p>4.708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(K)VLETAEDIQER(R)</text:p>
          </table:table-cell>
          <table:table-cell table:style-name="ce1"/>
          <table:table-cell office:value-type="float" office:value="38.262300000000003" table:style-name="ce1">
            <text:p>38.2623</text:p>
          </table:table-cell>
          <table:table-cell office:value-type="string" table:style-name="ce1">
            <text:p>PLGS Databank Search</text:p>
          </table:table-cell>
          <table:table-cell office:value-type="float" office:value="10421" table:style-name="ce1">
            <text:p>10421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2y6y9y11</text:p>
          </table:table-cell>
          <table:table-cell office:value-type="float" office:value="7.2706999999999997" table:style-name="ce1">
            <text:p>7.2707</text:p>
          </table:table-cell>
          <table:table-cell office:value-type="float" office:value="2.8899999999999999E-2" table:style-name="ce1">
            <text:p>0.0289</text:p>
          </table:table-cell>
          <table:table-cell office:value-type="string" table:style-name="ce1">
            <text:p>35252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0" table:style-name="ce7"/>
          <table:table-cell table:number-columns-repeated="157" table:style-name="ce3"/>
          <table:table-cell table:number-columns-repeated="833" table:style-name="ce7"/>
          <table:table-cell table:number-columns-repeated="15374"/>
        </table:table-row>
        <table:table-row table:style-name="ro2">
          <table:table-cell table:style-name="ce3"/>
          <table:table-cell table:number-columns-repeated="2" table:style-name="ce1"/>
          <table:table-cell office:value-type="string" table:style-name="ce18">
            <text:p>26S proteasome regulatory subunit 8 isoform 2 <text:s/>Homo sapiens</text:p>
          </table:table-cell>
          <table:table-cell office:value-type="float" office:value="44755" table:style-name="ce18">
            <text:p>44755</text:p>
          </table:table-cell>
          <table:table-cell table:style-name="ce1"/>
          <table:table-cell table:style-name="ce3"/>
          <table:table-cell table:number-columns-repeated="1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OK</text:p>
          </table:table-cell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3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.4328000000000003" table:style-name="ce1">
            <text:p>4.4328</text:p>
          </table:table-cell>
          <table:table-cell office:value-type="float" office:value="189" table:style-name="ce1">
            <text:p>189</text:p>
          </table:table-cell>
          <table:table-cell office:value-type="float" office:value="205" table:style-name="ce1">
            <text:p>205</text:p>
          </table:table-cell>
          <table:table-cell office:value-type="string" table:style-name="ce3">
            <text:p>(K)TLLARA<text:span text:style-name="T2">V</text:span>A<text:span text:style-name="T4">H</text:span>HTDC<text:span text:style-name="T2">TF</text:span>IR(V)</text:p>
          </table:table-cell>
          <table:table-cell office:value-type="string" table:style-name="ce1">
            <text:p>Tri-deuterated Me (9), Carbamidomethyl C (13), Tri-deuterated Me (17)</text:p>
          </table:table-cell>
          <table:table-cell office:value-type="float" office:value="79.732600000000005" table:style-name="ce1">
            <text:p>79.7326</text:p>
          </table:table-cell>
          <table:table-cell office:value-type="string" table:style-name="ce1">
            <text:p>PLGS Databank Search</text:p>
          </table:table-cell>
          <table:table-cell office:value-type="float" office:value="4980" table:style-name="ce1">
            <text:p>4980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1b15°y5y7y9°y17</text:p>
          </table:table-cell>
          <table:table-cell office:value-type="float" office:value="5.6241000000000003" table:style-name="ce1">
            <text:p>5.6241</text:p>
          </table:table-cell>
          <table:table-cell office:value-type="float" office:value="3.0800000000000001E-2" table:style-name="ce1">
            <text:p>0.0308</text:p>
          </table:table-cell>
          <table:table-cell office:value-type="string" table:style-name="ce1">
            <text:p>10773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.0682999999999998" table:style-name="ce1">
            <text:p>4.0683</text:p>
          </table:table-cell>
          <table:table-cell office:value-type="float" office:value="123" table:style-name="ce1">
            <text:p>123</text:p>
          </table:table-cell>
          <table:table-cell office:value-type="float" office:value="134" table:style-name="ce1">
            <text:p>134</text:p>
          </table:table-cell>
          <table:table-cell office:value-type="string" table:style-name="ce3">
            <text:p>(K)VDPLVSLMMVEK(V)</text:p>
          </table:table-cell>
          <table:table-cell office:value-type="string" table:style-name="ce1">
            <text:p>Tri-deuterated Me (11)</text:p>
          </table:table-cell>
          <table:table-cell office:value-type="float" office:value="84.806700000000006" table:style-name="ce1">
            <text:p>84.8067</text:p>
          </table:table-cell>
          <table:table-cell office:value-type="string" table:style-name="ce1">
            <text:p>PLGS Databank Search</text:p>
          </table:table-cell>
          <table:table-cell office:value-type="float" office:value="1973" table:style-name="ce1">
            <text:p>1973</text:p>
          </table:table-cell>
          <table:table-cell office:value-type="string" table:style-name="ce1">
            <text:p>Variable Modificat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3b4°y3°y4</text:p>
          </table:table-cell>
          <table:table-cell office:value-type="float" office:value="10.075699999999999" table:style-name="ce1">
            <text:p>10.0757</text:p>
          </table:table-cell>
          <table:table-cell office:value-type="float" office:value="3.6299999999999999E-2" table:style-name="ce1">
            <text:p>0.0363</text:p>
          </table:table-cell>
          <table:table-cell office:value-type="string" table:style-name="ce1">
            <text:p>10773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.2778" table:style-name="ce1">
            <text:p>4.2778</text:p>
          </table:table-cell>
          <table:table-cell office:value-type="float" office:value="135" table:style-name="ce1">
            <text:p>135</text:p>
          </table:table-cell>
          <table:table-cell office:value-type="float" office:value="148" table:style-name="ce1">
            <text:p>148</text:p>
          </table:table-cell>
          <table:table-cell office:value-type="string" table:style-name="ce3">
            <text:p>(K)VPDSTYEMIGGLDK(Q)</text:p>
          </table:table-cell>
          <table:table-cell table:style-name="ce1"/>
          <table:table-cell office:value-type="float" office:value="65.876099999999994" table:style-name="ce1">
            <text:p>65.8761</text:p>
          </table:table-cell>
          <table:table-cell office:value-type="string" table:style-name="ce1">
            <text:p>PLGS Databank Search</text:p>
          </table:table-cell>
          <table:table-cell office:value-type="float" office:value="7355" table:style-name="ce1">
            <text:p>7355</text:p>
          </table:table-cell>
          <table:table-cell office:value-type="string" table:style-name="ce1">
            <text:p>Pass One Matc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3°y13</text:p>
          </table:table-cell>
          <table:table-cell office:value-type="float" office:value="4.9889999999999999" table:style-name="ce1">
            <text:p>4.989</text:p>
          </table:table-cell>
          <table:table-cell office:value-type="float" office:value="3.2099999999999997E-2" table:style-name="ce1">
            <text:p>0.0321</text:p>
          </table:table-cell>
          <table:table-cell office:value-type="string" table:style-name="ce1">
            <text:p>10773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.1981000000000002" table:style-name="ce1">
            <text:p>4.1981</text:p>
          </table:table-cell>
          <table:table-cell office:value-type="float" office:value="163" table:style-name="ce1">
            <text:p>163</text:p>
          </table:table-cell>
          <table:table-cell office:value-type="float" office:value="176" table:style-name="ce1">
            <text:p>176</text:p>
          </table:table-cell>
          <table:table-cell office:value-type="string" table:style-name="ce3">
            <text:p>(K)HPELFEALGIAQPK(G)</text:p>
          </table:table-cell>
          <table:table-cell table:style-name="ce1"/>
          <table:table-cell office:value-type="float" office:value="76.663700000000006" table:style-name="ce1">
            <text:p>76.6637</text:p>
          </table:table-cell>
          <table:table-cell office:value-type="string" table:style-name="ce1">
            <text:p>PLGS Databank Search</text:p>
          </table:table-cell>
          <table:table-cell office:value-type="float" office:value="9938" table:style-name="ce1">
            <text:p>9938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3°b8b14y14</text:p>
          </table:table-cell>
          <table:table-cell office:value-type="float" office:value="6.6449999999999996" table:style-name="ce1">
            <text:p>6.645</text:p>
          </table:table-cell>
          <table:table-cell office:value-type="float" office:value="2.4400000000000002E-2" table:style-name="ce1">
            <text:p>0.0244</text:p>
          </table:table-cell>
          <table:table-cell office:value-type="string" table:style-name="ce1">
            <text:p>10773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.319" table:style-name="ce1">
            <text:p>4.319</text:p>
          </table:table-cell>
          <table:table-cell office:value-type="float" office:value="177" table:style-name="ce1">
            <text:p>177</text:p>
          </table:table-cell>
          <table:table-cell office:value-type="float" office:value="188" table:style-name="ce1">
            <text:p>188</text:p>
          </table:table-cell>
          <table:table-cell office:value-type="string" table:style-name="ce3">
            <text:p>(K)GVLLYGPPGTGK(T)</text:p>
          </table:table-cell>
          <table:table-cell table:style-name="ce1"/>
          <table:table-cell office:value-type="float" office:value="54.549199999999999" table:style-name="ce1">
            <text:p>54.5492</text:p>
          </table:table-cell>
          <table:table-cell office:value-type="string" table:style-name="ce1">
            <text:p>PLGS Databank Search</text:p>
          </table:table-cell>
          <table:table-cell office:value-type="float" office:value="5960" table:style-name="ce1">
            <text:p>5960</text:p>
          </table:table-cell>
          <table:table-cell office:value-type="string" table:style-name="ce1">
            <text:p>Pass Two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5y6y7</text:p>
          </table:table-cell>
          <table:table-cell office:value-type="float" office:value="13.1089" table:style-name="ce1">
            <text:p>13.1089</text:p>
          </table:table-cell>
          <table:table-cell office:value-type="float" office:value="1.8800000000000001E-2" table:style-name="ce1">
            <text:p>0.0188</text:p>
          </table:table-cell>
          <table:table-cell office:value-type="string" table:style-name="ce1">
            <text:p>10773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.1692999999999998" table:style-name="ce1">
            <text:p>4.1693</text:p>
          </table:table-cell>
          <table:table-cell office:value-type="float" office:value="290" table:style-name="ce1">
            <text:p>290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(R)IDILDSALLRPGR(I)</text:p>
          </table:table-cell>
          <table:table-cell table:style-name="ce1"/>
          <table:table-cell office:value-type="float" office:value="79.459299999999999" table:style-name="ce1">
            <text:p>79.4593</text:p>
          </table:table-cell>
          <table:table-cell office:value-type="string" table:style-name="ce1">
            <text:p>PLGS Databank Search</text:p>
          </table:table-cell>
          <table:table-cell office:value-type="float" office:value="11754" table:style-name="ce1">
            <text:p>11754</text:p>
          </table:table-cell>
          <table:table-cell office:value-type="string" table:style-name="ce1">
            <text:p>Pass One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5y11y13</text:p>
          </table:table-cell>
          <table:table-cell office:value-type="float" office:value="8.7378999999999998" table:style-name="ce1">
            <text:p>8.7379</text:p>
          </table:table-cell>
          <table:table-cell office:value-type="float" office:value="3.6799999999999999E-2" table:style-name="ce1">
            <text:p>0.0368</text:p>
          </table:table-cell>
          <table:table-cell office:value-type="string" table:style-name="ce1">
            <text:p>10773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.4488000000000003" table:style-name="ce1">
            <text:p>4.4488</text:p>
          </table:table-cell>
          <table:table-cell office:value-type="float" office:value="339" table:style-name="ce1">
            <text:p>339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(K)IAELMPGASGAEVK(G)</text:p>
          </table:table-cell>
          <table:table-cell table:style-name="ce1"/>
          <table:table-cell office:value-type="float" office:value="52.260300000000001" table:style-name="ce1">
            <text:p>52.2603</text:p>
          </table:table-cell>
          <table:table-cell office:value-type="string" table:style-name="ce1">
            <text:p>PLGS Databank Search</text:p>
          </table:table-cell>
          <table:table-cell office:value-type="float" office:value="8203" table:style-name="ce1">
            <text:p>8203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b3y2y5°y9y10y14</text:p>
          </table:table-cell>
          <table:table-cell office:value-type="float" office:value="11.433199999999999" table:style-name="ce1">
            <text:p>11.4332</text:p>
          </table:table-cell>
          <table:table-cell office:value-type="float" office:value="2.75E-2" table:style-name="ce1">
            <text:p>0.0275</text:p>
          </table:table-cell>
          <table:table-cell office:value-type="string" table:style-name="ce1">
            <text:p>10773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.6267" table:style-name="ce1">
            <text:p>3.6267</text:p>
          </table:table-cell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(R)EELQLLQEQGSYVGEVVR(A)</text:p>
          </table:table-cell>
          <table:table-cell table:style-name="ce1"/>
          <table:table-cell office:value-type="float" office:value="88.338099999999997" table:style-name="ce1">
            <text:p>88.3381</text:p>
          </table:table-cell>
          <table:table-cell office:value-type="string" table:style-name="ce1">
            <text:p>PLGS Databank Search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Pass Two Matc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6*b14</text:p>
          </table:table-cell>
          <table:table-cell office:value-type="float" office:value="13.662699999999999" table:style-name="ce1">
            <text:p>13.6627</text:p>
          </table:table-cell>
          <table:table-cell office:value-type="float" office:value="1.5800000000000002E-2" table:style-name="ce1">
            <text:p>0.0158</text:p>
          </table:table-cell>
          <table:table-cell office:value-type="string" table:style-name="ce1">
            <text:p>10773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0" table:style-name="ce7"/>
          <table:table-cell table:number-columns-repeated="157" table:style-name="ce3"/>
          <table:table-cell table:number-columns-repeated="833" table:style-name="ce7"/>
          <table:table-cell table:number-columns-repeated="15374"/>
        </table:table-row>
        <table:table-row table:style-name="ro2">
          <table:table-cell table:number-columns-repeated="3" table:style-name="ce1"/>
          <table:table-cell office:value-type="string" table:style-name="ce5">
            <text:p>transcription intermediary factor 1 beta <text:s/>Homo sapiens</text:p>
          </table:table-cell>
          <table:table-cell office:value-type="float" office:value="88493" table:style-name="ce5">
            <text:p>88493</text:p>
          </table:table-cell>
          <table:table-cell table:number-columns-repeated="15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OK</text:p>
          </table:table-cell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.9278" table:style-name="ce1">
            <text:p>3.9278</text:p>
          </table:table-cell>
          <table:table-cell office:value-type="float" office:value="525" table:style-name="ce1">
            <text:p>525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(R)GAAAAATGQPGTAPAGTPGAPPLAGMAIVK(E)</text:p>
          </table:table-cell>
          <table:table-cell office:value-type="string" table:style-name="ce1">
            <text:p>Tri-deuterated Me (30)</text:p>
          </table:table-cell>
          <table:table-cell office:value-type="float" office:value="92.151600000000002" table:style-name="ce1">
            <text:p>92.1516</text:p>
          </table:table-cell>
          <table:table-cell office:value-type="string" table:style-name="ce1">
            <text:p>PLGS Databank Search</text:p>
          </table:table-cell>
          <table:table-cell office:value-type="float" office:value="3584" table:style-name="ce1">
            <text:p>3584</text:p>
          </table:table-cell>
          <table:table-cell office:value-type="string" table:style-name="ce1">
            <text:p>Variable Modificati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15*b16*y29*</text:p>
          </table:table-cell>
          <table:table-cell office:value-type="float" office:value="12.757099999999999" table:style-name="ce1">
            <text:p>12.7571</text:p>
          </table:table-cell>
          <table:table-cell office:value-type="float" office:value="4.4699999999999997E-2" table:style-name="ce1">
            <text:p>0.0447</text:p>
          </table:table-cell>
          <table:table-cell office:value-type="string" table:style-name="ce1">
            <text:p>49127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.7164000000000001" table:style-name="ce1">
            <text:p>4.7164</text:p>
          </table:table-cell>
          <table:table-cell office:value-type="float" office:value="408" table:style-name="ce1">
            <text:p>408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(K)IVAERPGTNSTGPAPMAPPR(A)</text:p>
          </table:table-cell>
          <table:table-cell table:style-name="ce1"/>
          <table:table-cell office:value-type="float" office:value="40.011600000000001" table:style-name="ce1">
            <text:p>40.0116</text:p>
          </table:table-cell>
          <table:table-cell office:value-type="string" table:style-name="ce1">
            <text:p>PLGS Databank Search</text:p>
          </table:table-cell>
          <table:table-cell office:value-type="float" office:value="25317" table:style-name="ce1">
            <text:p>25317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b12y3y6y8y18y20</text:p>
          </table:table-cell>
          <table:table-cell office:value-type="float" office:value="6.7458" table:style-name="ce1">
            <text:p>6.7458</text:p>
          </table:table-cell>
          <table:table-cell office:value-type="float" office:value="2.9399999999999999E-2" table:style-name="ce1">
            <text:p>0.0294</text:p>
          </table:table-cell>
          <table:table-cell office:value-type="string" table:style-name="ce1">
            <text:p>49127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.4019000000000004" table:style-name="ce1">
            <text:p>4.4019</text:p>
          </table:table-cell>
          <table:table-cell office:value-type="float" office:value="525" table:style-name="ce1">
            <text:p>525</text:p>
          </table:table-cell>
          <table:table-cell office:value-type="float" office:value="554" table:style-name="ce1">
            <text:p>554</text:p>
          </table:table-cell>
          <table:table-cell office:value-type="string" table:style-name="ce1">
            <text:p>(R)GAAAAATGQPGTAPAGTPGAPPLAGMAIVK(E)</text:p>
          </table:table-cell>
          <table:table-cell table:style-name="ce1"/>
          <table:table-cell office:value-type="float" office:value="71.305000000000007" table:style-name="ce1">
            <text:p>71.305</text:p>
          </table:table-cell>
          <table:table-cell office:value-type="string" table:style-name="ce1">
            <text:p>PLGS Databank Search</text:p>
          </table:table-cell>
          <table:table-cell office:value-type="float" office:value="16275" table:style-name="ce1">
            <text:p>16275</text:p>
          </table:table-cell>
          <table:table-cell office:value-type="string" table:style-name="ce1">
            <text:p>Pass Two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2b9y10y30y30*</text:p>
          </table:table-cell>
          <table:table-cell office:value-type="float" office:value="6.6589999999999998" table:style-name="ce1">
            <text:p>6.659</text:p>
          </table:table-cell>
          <table:table-cell office:value-type="float" office:value="3.27E-2" table:style-name="ce1">
            <text:p>0.0327</text:p>
          </table:table-cell>
          <table:table-cell office:value-type="string" table:style-name="ce1">
            <text:p>49127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.3635000000000002" table:style-name="ce1">
            <text:p>3.3635</text:p>
          </table:table-cell>
          <table:table-cell office:value-type="float" office:value="525" table:style-name="ce1">
            <text:p>525</text:p>
          </table:table-cell>
          <table:table-cell office:value-type="float" office:value="591" table:style-name="ce1">
            <text:p>591</text:p>
          </table:table-cell>
          <table:table-cell office:value-type="string" table:style-name="ce1">
            <text:p>(R)GAAAAATGQPGTAPAGTPGAPPLAGMAIVKEEETEAAIGAPPTATEGPETKPVLMALAEGPGAEGPR(L)</text:p>
          </table:table-cell>
          <table:table-cell table:style-name="ce1"/>
          <table:table-cell office:value-type="float" office:value="99.396799999999999" table:style-name="ce1">
            <text:p>99.3968</text:p>
          </table:table-cell>
          <table:table-cell office:value-type="string" table:style-name="ce1">
            <text:p>PLGS Databank Search</text:p>
          </table:table-cell>
          <table:table-cell office:value-type="float" office:value="16895" table:style-name="ce1">
            <text:p>16895</text:p>
          </table:table-cell>
          <table:table-cell office:value-type="string" table:style-name="ce1">
            <text:p>Pass Two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11°b14°b15°b34*y67</text:p>
          </table:table-cell>
          <table:table-cell office:value-type="float" office:value="10.0108" table:style-name="ce1">
            <text:p>10.0108</text:p>
          </table:table-cell>
          <table:table-cell office:value-type="float" office:value="3.15E-2" table:style-name="ce1">
            <text:p>0.0315</text:p>
          </table:table-cell>
          <table:table-cell office:value-type="string" table:style-name="ce1">
            <text:p>49127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.7012999999999998" table:style-name="ce1">
            <text:p>3.7013</text:p>
          </table:table-cell>
          <table:table-cell office:value-type="float" office:value="780" table:style-name="ce1">
            <text:p>780</text:p>
          </table:table-cell>
          <table:table-cell office:value-type="float" office:value="790" table:style-name="ce1">
            <text:p>790</text:p>
          </table:table-cell>
          <table:table-cell office:value-type="string" table:style-name="ce1">
            <text:p>(K)ADVQSIIGLQR(F)</text:p>
          </table:table-cell>
          <table:table-cell table:style-name="ce1"/>
          <table:table-cell office:value-type="float" office:value="38.889099999999999" table:style-name="ce1">
            <text:p>38.8891</text:p>
          </table:table-cell>
          <table:table-cell office:value-type="string" table:style-name="ce1">
            <text:p>PLGS Databank Search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Pass Two Matc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8*y8°</text:p>
          </table:table-cell>
          <table:table-cell office:value-type="float" office:value="17.972000000000001" table:style-name="ce1">
            <text:p>17.972</text:p>
          </table:table-cell>
          <table:table-cell office:value-type="float" office:value="3.3399999999999999E-2" table:style-name="ce1">
            <text:p>0.0334</text:p>
          </table:table-cell>
          <table:table-cell office:value-type="string" table:style-name="ce1">
            <text:p>49127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.8586999999999998" table:style-name="ce1">
            <text:p>3.8587</text:p>
          </table:table-cell>
          <table:table-cell office:value-type="float" office:value="320" table:style-name="ce1">
            <text:p>320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(K)VTEGQQERLER(Q)</text:p>
          </table:table-cell>
          <table:table-cell table:style-name="ce1"/>
          <table:table-cell office:value-type="float" office:value="66.235699999999994" table:style-name="ce1">
            <text:p>66.2357</text:p>
          </table:table-cell>
          <table:table-cell office:value-type="string" table:style-name="ce1">
            <text:p>PLGS Databank Search</text:p>
          </table:table-cell>
          <table:table-cell office:value-type="float" office:value="12326" table:style-name="ce1">
            <text:p>12326</text:p>
          </table:table-cell>
          <table:table-cell office:value-type="string" table:style-name="ce1">
            <text:p>Missed Cleavag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8*y10</text:p>
          </table:table-cell>
          <table:table-cell office:value-type="float" office:value="13.5343" table:style-name="ce1">
            <text:p>13.5343</text:p>
          </table:table-cell>
          <table:table-cell office:value-type="float" office:value="5.0200000000000002E-2" table:style-name="ce1">
            <text:p>0.0502</text:p>
          </table:table-cell>
          <table:table-cell office:value-type="string" table:style-name="ce1">
            <text:p>49127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0" table:style-name="ce7"/>
          <table:table-cell table:number-columns-repeated="157" table:style-name="ce3"/>
          <table:table-cell table:number-columns-repeated="833" table:style-name="ce7"/>
          <table:table-cell table:number-columns-repeated="15374"/>
        </table:table-row>
        <table:table-row table:style-name="ro2">
          <table:table-cell table:number-columns-repeated="3" table:style-name="ce1"/>
          <table:table-cell office:value-type="string" table:style-name="ce5">
            <text:p>filamin A isoform 2 <text:s/>Homo sapiens</text:p>
          </table:table-cell>
          <table:table-cell office:value-type="float" office:value="280561" table:style-name="ce5">
            <text:p>280561</text:p>
          </table:table-cell>
          <table:table-cell table:number-columns-repeated="15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OK</text:p>
          </table:table-cell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.2968999999999999" table:style-name="ce1">
            <text:p>4.2969</text:p>
          </table:table-cell>
          <table:table-cell office:value-type="float" office:value="2026" table:style-name="ce1">
            <text:p>2026</text:p>
          </table:table-cell>
          <table:table-cell office:value-type="float" office:value="2049" table:style-name="ce1">
            <text:p>2049</text:p>
          </table:table-cell>
          <table:table-cell office:value-type="string" table:style-name="ce3">
            <text:p>(K)NGQHVASSPIPVVIS<text:span text:style-name="T3">Q</text:span>SEIGDASR(V)</text:p>
          </table:table-cell>
          <table:table-cell office:value-type="string" table:style-name="ce1">
            <text:p>Tri-deuterated Me (16), Tri-deuterated Me (21)</text:p>
          </table:table-cell>
          <table:table-cell office:value-type="float" office:value="82.486500000000007" table:style-name="ce1">
            <text:p>82.4865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8b10b15*y7y9°y16°</text:p>
          </table:table-cell>
          <table:table-cell office:value-type="float" office:value="13.3499" table:style-name="ce1">
            <text:p>13.3499</text:p>
          </table:table-cell>
          <table:table-cell office:value-type="float" office:value="3.85E-2" table:style-name="ce1">
            <text:p>0.0385</text:p>
          </table:table-cell>
          <table:table-cell office:value-type="string" table:style-name="ce1">
            <text:p>5005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.8889999999999998" table:style-name="ce1">
            <text:p>3.889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(R)AGQSAAGAAPGGGVDTRDAEMPATEK(D)</text:p>
          </table:table-cell>
          <table:table-cell table:style-name="ce1"/>
          <table:table-cell office:value-type="float" office:value="67.529200000000003" table:style-name="ce1">
            <text:p>67.5292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13°b14*b16°y17°y21y26</text:p>
          </table:table-cell>
          <table:table-cell office:value-type="float" office:value="12.700799999999999" table:style-name="ce1">
            <text:p>12.7008</text:p>
          </table:table-cell>
          <table:table-cell office:value-type="float" office:value="3.8199999999999998E-2" table:style-name="ce1">
            <text:p>0.0382</text:p>
          </table:table-cell>
          <table:table-cell office:value-type="string" table:style-name="ce1">
            <text:p>5005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.5903" table:style-name="ce1">
            <text:p>3.5903</text:p>
          </table:table-cell>
          <table:table-cell office:value-type="float" office:value="63" table:style-name="ce1">
            <text:p>63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(K)RIANLQTDLSDGLR(L)</text:p>
          </table:table-cell>
          <table:table-cell table:style-name="ce1"/>
          <table:table-cell office:value-type="float" office:value="77.199700000000007" table:style-name="ce1">
            <text:p>77.1997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ssed Cleavag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11*y10*</text:p>
          </table:table-cell>
          <table:table-cell office:value-type="float" office:value="10.753" table:style-name="ce1">
            <text:p>10.753</text:p>
          </table:table-cell>
          <table:table-cell office:value-type="float" office:value="2.6499999999999999E-2" table:style-name="ce1">
            <text:p>0.0265</text:p>
          </table:table-cell>
          <table:table-cell office:value-type="string" table:style-name="ce1">
            <text:p>5005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.7454999999999998" table:style-name="ce1">
            <text:p>3.7455</text:p>
          </table:table-cell>
          <table:table-cell office:value-type="float" office:value="227" table:style-name="ce1">
            <text:p>227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(R)EAMQQADDWLGIPQVITPEEIVDPNVDEHSVMTYLSQFPK(A)</text:p>
          </table:table-cell>
          <table:table-cell table:style-name="ce1"/>
          <table:table-cell office:value-type="float" office:value="127.2915" table:style-name="ce1">
            <text:p>127.2915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Two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13*y28y40</text:p>
          </table:table-cell>
          <table:table-cell office:value-type="float" office:value="16.038399999999999" table:style-name="ce1">
            <text:p>16.0384</text:p>
          </table:table-cell>
          <table:table-cell office:value-type="float" office:value="2.1999999999999999E-2" table:style-name="ce1">
            <text:p>0.022</text:p>
          </table:table-cell>
          <table:table-cell office:value-type="string" table:style-name="ce1">
            <text:p>5005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.5038" table:style-name="ce1">
            <text:p>3.5038</text:p>
          </table:table-cell>
          <table:table-cell office:value-type="float" office:value="401" table:style-name="ce1">
            <text:p>401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(K)TTYFEIFTAGAGTGEVEVVIQDPMGQK(G)</text:p>
          </table:table-cell>
          <table:table-cell table:style-name="ce1"/>
          <table:table-cell office:value-type="float" office:value="102.5729" table:style-name="ce1">
            <text:p>102.5729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Two Matc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7y12°</text:p>
          </table:table-cell>
          <table:table-cell office:value-type="float" office:value="12.6175" table:style-name="ce1">
            <text:p>12.6175</text:p>
          </table:table-cell>
          <table:table-cell office:value-type="float" office:value="1.7299999999999999E-2" table:style-name="ce1">
            <text:p>0.0173</text:p>
          </table:table-cell>
          <table:table-cell office:value-type="string" table:style-name="ce1">
            <text:p>5005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.0514999999999999" table:style-name="ce1">
            <text:p>4.0515</text:p>
          </table:table-cell>
          <table:table-cell office:value-type="float" office:value="1072" table:style-name="ce1">
            <text:p>1072</text:p>
          </table:table-cell>
          <table:table-cell office:value-type="float" office:value="1087" table:style-name="ce1">
            <text:p>1087</text:p>
          </table:table-cell>
          <table:table-cell office:value-type="string" table:style-name="ce1">
            <text:p>(K)AFGPGLQGGSAGSPAR(F)</text:p>
          </table:table-cell>
          <table:table-cell table:style-name="ce1"/>
          <table:table-cell office:value-type="float" office:value="41.144599999999997" table:style-name="ce1">
            <text:p>41.1446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1y10y13y16</text:p>
          </table:table-cell>
          <table:table-cell office:value-type="float" office:value="10.9794" table:style-name="ce1">
            <text:p>10.9794</text:p>
          </table:table-cell>
          <table:table-cell office:value-type="float" office:value="8.2000000000000007E-3" table:style-name="ce1">
            <text:p>0.0082</text:p>
          </table:table-cell>
          <table:table-cell office:value-type="string" table:style-name="ce1">
            <text:p>5005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.0118999999999998" table:style-name="ce1">
            <text:p>4.0119</text:p>
          </table:table-cell>
          <table:table-cell office:value-type="float" office:value="1465" table:style-name="ce1">
            <text:p>1465</text:p>
          </table:table-cell>
          <table:table-cell office:value-type="float" office:value="1477" table:style-name="ce1">
            <text:p>1477</text:p>
          </table:table-cell>
          <table:table-cell office:value-type="string" table:style-name="ce1">
            <text:p>(R)ANLPQSFQVDTSK(A)</text:p>
          </table:table-cell>
          <table:table-cell table:style-name="ce1"/>
          <table:table-cell office:value-type="float" office:value="38.551600000000001" table:style-name="ce1">
            <text:p>38.5516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Two Matc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3b8*</text:p>
          </table:table-cell>
          <table:table-cell office:value-type="float" office:value="6.6211000000000002" table:style-name="ce1">
            <text:p>6.6211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5005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.7902" table:style-name="ce1">
            <text:p>3.7902</text:p>
          </table:table-cell>
          <table:table-cell office:value-type="float" office:value="1492" table:style-name="ce1">
            <text:p>1492</text:p>
          </table:table-cell>
          <table:table-cell office:value-type="float" office:value="1515" table:style-name="ce1">
            <text:p>1515</text:p>
          </table:table-cell>
          <table:table-cell office:value-type="string" table:style-name="ce1">
            <text:p>(K)GLVEPVDVVDNADGTQTVNYVPSR(E)</text:p>
          </table:table-cell>
          <table:table-cell table:style-name="ce1"/>
          <table:table-cell office:value-type="float" office:value="98.481800000000007" table:style-name="ce1">
            <text:p>98.4818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Two Match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7b12°</text:p>
          </table:table-cell>
          <table:table-cell office:value-type="float" office:value="19.381599999999999" table:style-name="ce1">
            <text:p>19.3816</text:p>
          </table:table-cell>
          <table:table-cell office:value-type="float" office:value="4.7000000000000002E-3" table:style-name="ce1">
            <text:p>0.0047</text:p>
          </table:table-cell>
          <table:table-cell office:value-type="string" table:style-name="ce1">
            <text:p>5005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.8567" table:style-name="ce1">
            <text:p>3.8567</text:p>
          </table:table-cell>
          <table:table-cell office:value-type="float" office:value="1892" table:style-name="ce1">
            <text:p>1892</text:p>
          </table:table-cell>
          <table:table-cell office:value-type="float" office:value="1907" table:style-name="ce1">
            <text:p>1907</text:p>
          </table:table-cell>
          <table:table-cell office:value-type="string" table:style-name="ce1">
            <text:p>(K)DAGEGGLSLAIEGPSK(A)</text:p>
          </table:table-cell>
          <table:table-cell table:style-name="ce1"/>
          <table:table-cell office:value-type="float" office:value="26.546700000000001" table:style-name="ce1">
            <text:p>26.5467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Two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3b7°y16</text:p>
          </table:table-cell>
          <table:table-cell office:value-type="float" office:value="17.285599999999999" table:style-name="ce1">
            <text:p>17.2856</text:p>
          </table:table-cell>
          <table:table-cell office:value-type="float" office:value="3.9600000000000003E-2" table:style-name="ce1">
            <text:p>0.0396</text:p>
          </table:table-cell>
          <table:table-cell office:value-type="string" table:style-name="ce1">
            <text:p>5005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.8639000000000001" table:style-name="ce1">
            <text:p>4.8639</text:p>
          </table:table-cell>
          <table:table-cell office:value-type="float" office:value="1965" table:style-name="ce1">
            <text:p>1965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(K)VGSAADIPINISETDLSLLTATVVPPSGR(E)</text:p>
          </table:table-cell>
          <table:table-cell table:style-name="ce1"/>
          <table:table-cell office:value-type="float" office:value="115.6551" table:style-name="ce1">
            <text:p>115.6551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Two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7y5y6y8y29</text:p>
          </table:table-cell>
          <table:table-cell office:value-type="float" office:value="6.1691000000000003" table:style-name="ce1">
            <text:p>6.1691</text:p>
          </table:table-cell>
          <table:table-cell office:value-type="float" office:value="1.9599999999999999E-2" table:style-name="ce1">
            <text:p>0.0196</text:p>
          </table:table-cell>
          <table:table-cell office:value-type="string" table:style-name="ce1">
            <text:p>5005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.6057000000000001" table:style-name="ce1">
            <text:p>3.6057</text:p>
          </table:table-cell>
          <table:table-cell office:value-type="float" office:value="2004" table:style-name="ce1">
            <text:p>200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(R)NGHVGISFVPK(E)</text:p>
          </table:table-cell>
          <table:table-cell table:style-name="ce1"/>
          <table:table-cell office:value-type="float" office:value="33.735500000000002" table:style-name="ce1">
            <text:p>33.7355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2b6b10°y11</text:p>
          </table:table-cell>
          <table:table-cell office:value-type="float" office:value="8.9345999999999997" table:style-name="ce1">
            <text:p>8.9346</text:p>
          </table:table-cell>
          <table:table-cell office:value-type="float" office:value="3.6400000000000002E-2" table:style-name="ce1">
            <text:p>0.0364</text:p>
          </table:table-cell>
          <table:table-cell office:value-type="string" table:style-name="ce1">
            <text:p>5005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.8300999999999998" table:style-name="ce1">
            <text:p>3.8301</text:p>
          </table:table-cell>
          <table:table-cell office:value-type="float" office:value="2120" table:style-name="ce1">
            <text:p>2120</text:p>
          </table:table-cell>
          <table:table-cell office:value-type="float" office:value="2133" table:style-name="ce1">
            <text:p>2133</text:p>
          </table:table-cell>
          <table:table-cell office:value-type="string" table:style-name="ce1">
            <text:p>(K)FADQHVPGSPFSVK(V)</text:p>
          </table:table-cell>
          <table:table-cell table:style-name="ce1"/>
          <table:table-cell office:value-type="float" office:value="62.262099999999997" table:style-name="ce1">
            <text:p>62.2621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8°y12*y13y14</text:p>
          </table:table-cell>
          <table:table-cell office:value-type="float" office:value="14.006399999999999" table:style-name="ce1">
            <text:p>14.0064</text:p>
          </table:table-cell>
          <table:table-cell office:value-type="float" office:value="3.7600000000000001E-2" table:style-name="ce1">
            <text:p>0.0376</text:p>
          </table:table-cell>
          <table:table-cell office:value-type="string" table:style-name="ce1">
            <text:p>5005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.9861" table:style-name="ce1">
            <text:p>3.9861</text:p>
          </table:table-cell>
          <table:table-cell office:value-type="float" office:value="2218" table:style-name="ce1">
            <text:p>2218</text:p>
          </table:table-cell>
          <table:table-cell office:value-type="float" office:value="2240" table:style-name="ce1">
            <text:p>2240</text:p>
          </table:table-cell>
          <table:table-cell office:value-type="string" table:style-name="ce1">
            <text:p>(K)GQHVPGSPFQFTVGPLGEGGAHK(V)</text:p>
          </table:table-cell>
          <table:table-cell table:style-name="ce1"/>
          <table:table-cell office:value-type="float" office:value="41.814399999999999" table:style-name="ce1">
            <text:p>41.8144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10b14b17y23</text:p>
          </table:table-cell>
          <table:table-cell office:value-type="float" office:value="8.9564000000000004" table:style-name="ce1">
            <text:p>8.9564</text:p>
          </table:table-cell>
          <table:table-cell office:value-type="float" office:value="5.4300000000000001E-2" table:style-name="ce1">
            <text:p>0.0543</text:p>
          </table:table-cell>
          <table:table-cell office:value-type="string" table:style-name="ce1">
            <text:p>5005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.8472" table:style-name="ce1">
            <text:p>4.8472</text:p>
          </table:table-cell>
          <table:table-cell office:value-type="float" office:value="2311" table:style-name="ce1">
            <text:p>2311</text:p>
          </table:table-cell>
          <table:table-cell office:value-type="float" office:value="2333" table:style-name="ce1">
            <text:p>2333</text:p>
          </table:table-cell>
          <table:table-cell office:value-type="string" table:style-name="ce1">
            <text:p>(K)FNEEHIPDSPFVVPVASPSGDAR(R)</text:p>
          </table:table-cell>
          <table:table-cell table:style-name="ce1"/>
          <table:table-cell office:value-type="float" office:value="77.323400000000007" table:style-name="ce1">
            <text:p>77.3234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12b13y10y23</text:p>
          </table:table-cell>
          <table:table-cell office:value-type="float" office:value="4.8270999999999997" table:style-name="ce1">
            <text:p>4.8271</text:p>
          </table:table-cell>
          <table:table-cell office:value-type="float" office:value="9.7999999999999997E-3" table:style-name="ce1">
            <text:p>0.0098</text:p>
          </table:table-cell>
          <table:table-cell office:value-type="string" table:style-name="ce1">
            <text:p>5005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.9836" table:style-name="ce1">
            <text:p>3.9836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(R)AGQSAAGAAPGGGVDTR(D)</text:p>
          </table:table-cell>
          <table:table-cell table:style-name="ce1"/>
          <table:table-cell office:value-type="float" office:value="69.604600000000005" table:style-name="ce1">
            <text:p>69.6046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2°y8y10°y13</text:p>
          </table:table-cell>
          <table:table-cell office:value-type="float" office:value="17.796299999999999" table:style-name="ce1">
            <text:p>17.7963</text:p>
          </table:table-cell>
          <table:table-cell office:value-type="float" office:value="3.2899999999999999E-2" table:style-name="ce1">
            <text:p>0.0329</text:p>
          </table:table-cell>
          <table:table-cell office:value-type="string" table:style-name="ce1">
            <text:p>5005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0" table:style-name="ce7"/>
          <table:table-cell table:number-columns-repeated="157" table:style-name="ce3"/>
          <table:table-cell table:number-columns-repeated="833" table:style-name="ce7"/>
          <table:table-cell table:number-columns-repeated="15374"/>
        </table:table-row>
        <table:table-row table:style-name="ro2">
          <table:table-cell table:number-columns-repeated="3" table:style-name="ce1"/>
          <table:table-cell office:value-type="string" table:style-name="ce5">
            <text:p>valine <text:s/>tRNA ligase <text:s/>Homo sapiens</text:p>
          </table:table-cell>
          <table:table-cell office:value-type="float" office:value="140387" table:style-name="ce5">
            <text:p>140387</text:p>
          </table:table-cell>
          <table:table-cell table:number-columns-repeated="15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string" table:style-name="ce1">
            <text:p>OK</text:p>
          </table:table-cell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.0601000000000003" table:style-name="ce1">
            <text:p>4.0601</text:p>
          </table:table-cell>
          <table:table-cell office:value-type="float" office:value="372" table:style-name="ce1">
            <text:p>372</text:p>
          </table:table-cell>
          <table:table-cell office:value-type="float" office:value="394" table:style-name="ce1">
            <text:p>394</text:p>
          </table:table-cell>
          <table:table-cell office:value-type="string" table:style-name="ce1">
            <text:p>(R)GETTLW<text:span text:style-name="T3">N</text:span>PGCDHAGIATQVVVEK(K)</text:p>
          </table:table-cell>
          <table:table-cell office:value-type="string" table:style-name="ce1">
            <text:p>Tri-deuterated Me (7), Carbamidomethyl C (10)</text:p>
          </table:table-cell>
          <table:table-cell office:value-type="float" office:value="44.765000000000001" table:style-name="ce1">
            <text:p>44.765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6b7y7y23</text:p>
          </table:table-cell>
          <table:table-cell office:value-type="float" office:value="7.6959999999999997" table:style-name="ce1">
            <text:p>7.696</text:p>
          </table:table-cell>
          <table:table-cell office:value-type="float" office:value="6.5799999999999997E-2" table:style-name="ce1">
            <text:p>0.0658</text:p>
          </table:table-cell>
          <table:table-cell office:value-type="string" table:style-name="ce1">
            <text:p>49608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4.0224000000000002" table:style-name="ce1">
            <text:p>4.0224</text:p>
          </table:table-cell>
          <table:table-cell office:value-type="float" office:value="904" table:style-name="ce1">
            <text:p>904</text:p>
          </table:table-cell>
          <table:table-cell office:value-type="float" office:value="923" table:style-name="ce1">
            <text:p>923</text:p>
          </table:table-cell>
          <table:table-cell office:value-type="string" table:style-name="ce1">
            <text:p>(K)EGQKADFPAGIPECGTDALR(F)</text:p>
          </table:table-cell>
          <table:table-cell office:value-type="string" table:style-name="ce1">
            <text:p>Carbamidomethyl C (14)</text:p>
          </table:table-cell>
          <table:table-cell office:value-type="float" office:value="110.3643" table:style-name="ce1">
            <text:p>110.3643</text:p>
          </table:table-cell>
          <table:table-cell office:value-type="string" table:style-name="ce1">
            <text:p>PLGS Databank Search</text:p>
          </table:table-cell>
          <table:table-cell office:value-type="float" office:value="1536" table:style-name="ce1">
            <text:p>1536</text:p>
          </table:table-cell>
          <table:table-cell office:value-type="string" table:style-name="ce1">
            <text:p>Missed Cleavag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11y15°</text:p>
          </table:table-cell>
          <table:table-cell office:value-type="float" office:value="10.583299999999999" table:style-name="ce1">
            <text:p>10.5833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49608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.9073000000000002" table:style-name="ce1">
            <text:p>3.9073</text:p>
          </table:table-cell>
          <table:table-cell office:value-type="float" office:value="1078" table:style-name="ce1">
            <text:p>1078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(R)RMPQAPPSLCVTPYPEPSECSWK(D)</text:p>
          </table:table-cell>
          <table:table-cell office:value-type="string" table:style-name="ce1">
            <text:p>Carbamidomethyl C (10), Tri-deuterated Me (16), Carbamidomethyl C (20)</text:p>
          </table:table-cell>
          <table:table-cell office:value-type="float" office:value="106.0909" table:style-name="ce1">
            <text:p>106.0909</text:p>
          </table:table-cell>
          <table:table-cell office:value-type="string" table:style-name="ce1">
            <text:p>PLGS Databank Search</text:p>
          </table:table-cell>
          <table:table-cell office:value-type="float" office:value="8286" table:style-name="ce1">
            <text:p>8286</text:p>
          </table:table-cell>
          <table:table-cell office:value-type="string" table:style-name="ce1">
            <text:p>Variable Modificat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6b11*</text:p>
          </table:table-cell>
          <table:table-cell office:value-type="float" office:value="10.718999999999999" table:style-name="ce1">
            <text:p>10.719</text:p>
          </table:table-cell>
          <table:table-cell office:value-type="float" office:value="9.7999999999999997E-3" table:style-name="ce1">
            <text:p>0.0098</text:p>
          </table:table-cell>
          <table:table-cell office:value-type="string" table:style-name="ce1">
            <text:p>49608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.7164000000000001" table:style-name="ce1">
            <text:p>4.7164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(R)SSAQDPQAVLGALGR(A)</text:p>
          </table:table-cell>
          <table:table-cell table:style-name="ce1"/>
          <table:table-cell office:value-type="float" office:value="66.565600000000003" table:style-name="ce1">
            <text:p>66.5656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3°b8y6y7y10y11y15</text:p>
          </table:table-cell>
          <table:table-cell office:value-type="float" office:value="6.8215000000000003" table:style-name="ce1">
            <text:p>6.8215</text:p>
          </table:table-cell>
          <table:table-cell office:value-type="float" office:value="2.2499999999999999E-2" table:style-name="ce1">
            <text:p>0.0225</text:p>
          </table:table-cell>
          <table:table-cell office:value-type="string" table:style-name="ce1">
            <text:p>49608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4.5401999999999996" table:style-name="ce1">
            <text:p>4.5402</text:p>
          </table:table-cell>
          <table:table-cell office:value-type="float" office:value="592" table:style-name="ce1">
            <text:p>592</text:p>
          </table:table-cell>
          <table:table-cell office:value-type="float" office:value="606" table:style-name="ce1">
            <text:p>606</text:p>
          </table:table-cell>
          <table:table-cell office:value-type="string" table:style-name="ce1">
            <text:p>(K)ITPAHDQNDYEVGQR(H)</text:p>
          </table:table-cell>
          <table:table-cell table:style-name="ce1"/>
          <table:table-cell office:value-type="float" office:value="27.657900000000001" table:style-name="ce1">
            <text:p>27.6579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y1y6y11y13y13°y15</text:p>
          </table:table-cell>
          <table:table-cell office:value-type="float" office:value="11.405099999999999" table:style-name="ce1">
            <text:p>11.4051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49608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/>
          <table:table-cell office:value-type="float" office:value="1" table:style-name="ce1">
            <text:p>1</text:p>
          </table:table-cell>
          <table:table-cell office:value-type="float" office:value="3.7021000000000002" table:style-name="ce1">
            <text:p>3.702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(R)YGEAGEGPGWGGAHPR(I)</text:p>
          </table:table-cell>
          <table:table-cell table:style-name="ce1"/>
          <table:table-cell office:value-type="float" office:value="35.078800000000001" table:style-name="ce1">
            <text:p>35.0788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2y9y11y16</text:p>
          </table:table-cell>
          <table:table-cell office:value-type="float" office:value="10.6379" table:style-name="ce1">
            <text:p>10.6379</text:p>
          </table:table-cell>
          <table:table-cell office:value-type="float" office:value="4.6399999999999997E-2" table:style-name="ce1">
            <text:p>0.0464</text:p>
          </table:table-cell>
          <table:table-cell office:value-type="string" table:style-name="ce1">
            <text:p>49608,</text:p>
          </table:table-cell>
          <table:table-cell table:number-columns-repeated="3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>
          <table:table-cell table:number-columns-repeated="2" table:style-name="ce7"/>
          <table:table-cell table:number-columns-repeated="18" table:style-name="ce7"/>
          <table:table-cell table:number-columns-repeated="157" table:style-name="ce3"/>
          <table:table-cell table:number-columns-repeated="833" table:style-name="ce7"/>
          <table:table-cell table:number-columns-repeated="13" table:style-name="ce1"/>
          <table:table-cell table:number-columns-repeated="15361" table:style-name="ce7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/>
          <table:table-cell table:number-columns-repeated="18" table:style-name="ce1"/>
          <table:table-cell table:number-columns-repeated="157" table:style-name="ce3"/>
          <table:table-cell table:number-columns-repeated="16207" table:style-name="ce1"/>
        </table:table-row>
        <table:table-row table:style-name="ro2" table:visibility="collapse">
          <table:table-cell table:number-columns-repeated="2"/>
          <table:table-cell table:number-columns-repeated="2" table:style-name="ce1"/>
          <table:table-cell office:value-type="string" table:style-name="ce8">
            <text:p>S200 F15_p</text:p>
          </table:table-cell>
          <table:table-cell table:style-name="ce8"/>
          <table:table-cell table:number-columns-repeated="14" table:style-name="ce1"/>
          <table:table-cell table:number-columns-repeated="157" table:style-name="ce3"/>
          <table:table-cell table:number-columns-repeated="16207" table:style-name="ce1"/>
        </table:table-row>
        <table:table-row table:number-rows-repeated="8" table:style-name="ro2">
          <table:table-cell table:number-columns-repeated="2" table:style-name="ce19"/>
          <table:table-cell table:number-columns-repeated="16382" table:style-name="ce19"/>
        </table:table-row>
        <table:table-row table:number-rows-repeated="1048339" table:style-name="ro2">
          <table:table-cell table:number-columns-repeated="16384"/>
        </table:table-row>
      </table:table>
      <table:table table:name="Fraction_15_(40x_conc_)" table:style-name="ta1">
        <table:table-column table:style-name="co1" table:default-cell-style-name="ce1"/>
        <table:table-column table:style-name="co1" table:default-cell-style-name="ce3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7" table:default-cell-style-name="ce1"/>
        <table:table-column table:style-name="co1" table:number-columns-repeated="91" table:default-cell-style-name="ce3"/>
        <table:table-column table:style-name="co1" table:number-columns-repeated="913" table:default-cell-style-name="ce1"/>
        <table:table-column table:style-name="co7" table:number-columns-repeated="15361" table:default-cell-style-name="ce1"/>
        <table:table-row table:style-name="ro1">
          <table:table-cell table:style-name="ce3"/>
          <table:table-cell office:value-type="string" table:style-name="ce9">
            <text:p>Proteins identified in 10-fold concentrated fraction 15 (Superdex 200) that was digested with trypsin and submitted to MS/MS analysis.</text:p>
          </table:table-cell>
          <table:table-cell table:number-columns-repeated="4" table:style-name="ce1"/>
          <table:table-cell table:number-columns-repeated="2" table:style-name="ce10"/>
          <table:table-cell table:number-columns-repeated="11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string" table:style-name="ce1">
            <text:p>Identification was performed with the use of <text:s/>the ProteinLynx Global Server 2.4 software (Waters)</text:p>
          </table:table-cell>
          <table:table-cell table:number-columns-repeated="4" table:style-name="ce1"/>
          <table:table-cell table:number-columns-repeated="2" table:style-name="ce10"/>
          <table:table-cell table:number-columns-repeated="11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string" table:style-name="ce11">
            <text:p>OK column indicates whether the protein or peptide match has been determined as good (2), possible (1) or poor (0).</text:p>
          </table:table-cell>
          <table:table-cell table:number-columns-repeated="4" table:style-name="ce3"/>
          <table:table-cell table:number-columns-repeated="2" table:style-name="ce10"/>
          <table:table-cell table:number-columns-repeated="11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2"/>
          <table:table-cell table:style-name="ce11"/>
          <table:table-cell table:number-columns-repeated="4" table:style-name="ce3"/>
          <table:table-cell table:number-columns-repeated="2" table:style-name="ce10"/>
          <table:table-cell table:number-columns-repeated="11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2"/>
          <table:table-cell office:value-type="string" table:style-name="ce12">
            <text:p>The proteins methylated (deuterated) at any residues are shown on a yellow background, whereas those methylated at the histidine residue are shown on a blue background. All identified peptides of the modified proteins are also listed.</text:p>
          </table:table-cell>
          <table:table-cell table:number-columns-repeated="6" table:style-name="ce13"/>
          <table:table-cell table:number-columns-repeated="11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table:number-columns-repeated="18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string" table:style-name="ce1">
            <text:p>OK</text:p>
          </table:table-cell>
          <table:table-cell office:value-type="string" table:style-name="ce1">
            <text:p>Accession</text:p>
          </table:table-cell>
          <table:table-cell office:value-type="string" table:style-name="ce1">
            <text:p>Modified Peptides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mW (Da)</text:p>
          </table:table-cell>
          <table:table-cell office:value-type="string" table:style-name="ce1">
            <text:p>pI (pH)</text:p>
          </table:table-cell>
          <table:table-cell office:value-type="string" table:style-name="ce1">
            <text:p>PLGS Score</text:p>
          </table:table-cell>
          <table:table-cell office:value-type="string" table:style-name="ce1">
            <text:p>Peptides</text:p>
          </table:table-cell>
          <table:table-cell office:value-type="string" table:style-name="ce1">
            <text:p>Theoretical Peptides</text:p>
          </table:table-cell>
          <table:table-cell office:value-type="string" table:style-name="ce1">
            <text:p>Coverage (%)</text:p>
          </table:table-cell>
          <table:table-cell office:value-type="string" table:style-name="ce1">
            <text:p>Precursor RMS Mass Error (ppm)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Digest Peptid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Amount (fmol)</text:p>
          </table:table-cell>
          <table:table-cell office:value-type="string" table:style-name="ce1">
            <text:p>Amount (ngrams)</text:p>
          </table:table-cell>
          <table:table-cell office:value-type="string" table:style-name="ce1">
            <text:p>Protein ID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4">
            <text:p>2</text:p>
          </table:table-cell>
          <table:table-cell office:value-type="string" table:style-name="ce4">
            <text:p>NP_001280141.1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tubulin beta chain isoform a <text:s/>Homo sapiens</text:p>
          </table:table-cell>
          <table:table-cell office:value-type="float" office:value="51985" table:style-name="ce4">
            <text:p>51985</text:p>
          </table:table-cell>
          <table:table-cell office:value-type="float" office:value="4.6436000000000002" table:style-name="ce4">
            <text:p>4.6436</text:p>
          </table:table-cell>
          <table:table-cell office:value-type="float" office:value="32426.560000000001" table:style-name="ce4">
            <text:p>32426.56</text:p>
          </table:table-cell>
          <table:table-cell office:value-type="float" office:value="20" table:style-name="ce4">
            <text:p>20</text:p>
          </table:table-cell>
          <table:table-cell office:value-type="float" office:value="32" table:style-name="ce4">
            <text:p>32</text:p>
          </table:table-cell>
          <table:table-cell office:value-type="float" office:value="40.732799999999997" table:style-name="ce4">
            <text:p>40.7328</text:p>
          </table:table-cell>
          <table:table-cell office:value-type="float" office:value="2.0238999999999998" table:style-name="ce4">
            <text:p>2.0239</text:p>
          </table:table-cell>
          <table:table-cell office:value-type="float" office:value="304" table:style-name="ce4">
            <text:p>304</text:p>
          </table:table-cell>
          <table:table-cell office:value-type="float" office:value="16" table:style-name="ce4">
            <text:p>16</text:p>
          </table:table-cell>
          <table:table-cell office:value-type="float" office:value="5.3784999999999998" table:style-name="ce4">
            <text:p>5.3785</text:p>
          </table:table-cell>
          <table:table-cell office:value-type="float" office:value="5.1775637999999999E-2" table:style-name="ce4">
            <text:p>0.0517756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113" table:style-name="ce4">
            <text:p>18113</text:p>
          </table:table-cell>
          <table:table-cell table:number-columns-repeated="91" table:style-name="ce3"/>
          <table:table-cell table:number-columns-repeated="16274" table:style-name="ce4"/>
        </table:table-row>
        <table:table-row table:style-name="ro2">
          <table:table-cell table:style-name="ce3"/>
          <table:table-cell office:value-type="float" office:value="2" table:style-name="ce25">
            <text:p>2</text:p>
          </table:table-cell>
          <table:table-cell office:value-type="string" table:style-name="ce25">
            <text:p>NP_001092.1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actin <text:s/>cytoplasmic 1 <text:s/>Homo sapiens</text:p>
          </table:table-cell>
          <table:table-cell office:value-type="float" office:value="41709" table:style-name="ce25">
            <text:p>41709</text:p>
          </table:table-cell>
          <table:table-cell office:value-type="float" office:value="5.1420000000000003" table:style-name="ce25">
            <text:p>5.142</text:p>
          </table:table-cell>
          <table:table-cell office:value-type="float" office:value="15977.83" table:style-name="ce25">
            <text:p>15977.83</text:p>
          </table:table-cell>
          <table:table-cell office:value-type="float" office:value="24" table:style-name="ce25">
            <text:p>24</text:p>
          </table:table-cell>
          <table:table-cell office:value-type="float" office:value="34" table:style-name="ce25">
            <text:p>34</text:p>
          </table:table-cell>
          <table:table-cell office:value-type="float" office:value="42.933300000000003" table:style-name="ce25">
            <text:p>42.9333</text:p>
          </table:table-cell>
          <table:table-cell office:value-type="float" office:value="1.7051000000000001" table:style-name="ce25">
            <text:p>1.7051</text:p>
          </table:table-cell>
          <table:table-cell office:value-type="float" office:value="373" table:style-name="ce25">
            <text:p>373</text:p>
          </table:table-cell>
          <table:table-cell office:value-type="float" office:value="16" table:style-name="ce25">
            <text:p>16</text:p>
          </table:table-cell>
          <table:table-cell office:value-type="float" office:value="6.0983999999999998" table:style-name="ce25">
            <text:p>6.0984</text:p>
          </table:table-cell>
          <table:table-cell office:value-type="float" office:value="6.0176006999999997E-2" table:style-name="ce25">
            <text:p>0.06017600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75" table:style-name="ce25">
            <text:p>4475</text:p>
          </table:table-cell>
          <table:table-cell table:number-columns-repeated="91" table:style-name="ce3"/>
          <table:table-cell table:number-columns-repeated="16274" table:style-name="ce4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1029249.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istone H4 <text:s/>Homo sapiens</text:p>
          </table:table-cell>
          <table:table-cell office:value-type="float" office:value="11360" table:style-name="ce5">
            <text:p>11360</text:p>
          </table:table-cell>
          <table:table-cell office:value-type="float" office:value="11.766500000000001" table:style-name="ce5">
            <text:p>11.7665</text:p>
          </table:table-cell>
          <table:table-cell office:value-type="float" office:value="14201.04" table:style-name="ce5">
            <text:p>14201.04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50.485399999999998" table:style-name="ce5">
            <text:p>50.4854</text:p>
          </table:table-cell>
          <table:table-cell office:value-type="float" office:value="3.3077000000000001" table:style-name="ce5">
            <text:p>3.3077</text:p>
          </table:table-cell>
          <table:table-cell office:value-type="float" office:value="51" table:style-name="ce5">
            <text:p>51</text:p>
          </table:table-cell>
          <table:table-cell office:value-type="float" office:value="5" table:style-name="ce5">
            <text:p>5</text:p>
          </table:table-cell>
          <table:table-cell office:value-type="float" office:value="5.1021999999999998" table:style-name="ce5">
            <text:p>5.1022</text:p>
          </table:table-cell>
          <table:table-cell office:value-type="float" office:value="2.5788120000000001E-2" table:style-name="ce5">
            <text:p>0.025788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7" table:style-name="ce5">
            <text:p>3047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2645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yruvate kinase PKM isoform a <text:s/>Homo sapiens</text:p>
          </table:table-cell>
          <table:table-cell office:value-type="float" office:value="57900" table:style-name="ce1">
            <text:p>57900</text:p>
          </table:table-cell>
          <table:table-cell office:value-type="float" office:value="7.7531999999999996" table:style-name="ce1">
            <text:p>7.7532</text:p>
          </table:table-cell>
          <table:table-cell office:value-type="float" office:value="14163.24" table:style-name="ce1">
            <text:p>14163.24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31.261800000000001" table:style-name="ce1">
            <text:p>31.2618</text:p>
          </table:table-cell>
          <table:table-cell office:value-type="float" office:value="4.5868000000000002" table:style-name="ce1">
            <text:p>4.5868</text:p>
          </table:table-cell>
          <table:table-cell office:value-type="float" office:value="337" table:style-name="ce1">
            <text:p>337</text:p>
          </table:table-cell>
          <table:table-cell office:value-type="float" office:value="15" table:style-name="ce1">
            <text:p>15</text:p>
          </table:table-cell>
          <table:table-cell office:value-type="float" office:value="5.9869000000000003" table:style-name="ce1">
            <text:p>5.9869</text:p>
          </table:table-cell>
          <table:table-cell office:value-type="float" office:value="4.4281602000000003E-2" table:style-name="ce1">
            <text:p>0.0442816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71" table:style-name="ce1">
            <text:p>46271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4">
            <text:p>2</text:p>
          </table:table-cell>
          <table:table-cell office:value-type="string" table:style-name="ce4">
            <text:p>NP_001393.1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longation factor 1 alpha 1 <text:s/>Homo sapiens</text:p>
          </table:table-cell>
          <table:table-cell office:value-type="float" office:value="50109" table:style-name="ce4">
            <text:p>50109</text:p>
          </table:table-cell>
          <table:table-cell office:value-type="float" office:value="9.3416999999999994" table:style-name="ce4">
            <text:p>9.3417</text:p>
          </table:table-cell>
          <table:table-cell office:value-type="float" office:value="13669.1" table:style-name="ce4">
            <text:p>13669.1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office:value-type="float" office:value="33.549799999999998" table:style-name="ce4">
            <text:p>33.5498</text:p>
          </table:table-cell>
          <table:table-cell office:value-type="float" office:value="1.7871999999999999" table:style-name="ce4">
            <text:p>1.7872</text:p>
          </table:table-cell>
          <table:table-cell office:value-type="float" office:value="227" table:style-name="ce4">
            <text:p>227</text:p>
          </table:table-cell>
          <table:table-cell office:value-type="float" office:value="13" table:style-name="ce4">
            <text:p>13</text:p>
          </table:table-cell>
          <table:table-cell office:value-type="float" office:value="7.0430000000000001" table:style-name="ce4">
            <text:p>7.043</text:p>
          </table:table-cell>
          <table:table-cell office:value-type="float" office:value="3.5202440000000002E-2" table:style-name="ce4">
            <text:p>0.035202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116" table:style-name="ce4">
            <text:p>45116</text:p>
          </table:table-cell>
          <table:table-cell table:number-columns-repeated="91" table:style-name="ce3"/>
          <table:table-cell table:number-columns-repeated="16274" table:style-name="ce4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115609.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tin histidine N methyltransferase isoform a <text:s/>Homo sapiens</text:p>
          </table:table-cell>
          <table:table-cell office:value-type="float" office:value="67215" table:style-name="ce5">
            <text:p>67215</text:p>
          </table:table-cell>
          <table:table-cell office:value-type="float" office:value="5.6071" table:style-name="ce5">
            <text:p>5.6071</text:p>
          </table:table-cell>
          <table:table-cell office:value-type="float" office:value="11120.39" table:style-name="ce5">
            <text:p>11120.39</text:p>
          </table:table-cell>
          <table:table-cell office:value-type="float" office:value="23" table:style-name="ce5">
            <text:p>23</text:p>
          </table:table-cell>
          <table:table-cell office:value-type="float" office:value="48" table:style-name="ce5">
            <text:p>48</text:p>
          </table:table-cell>
          <table:table-cell office:value-type="float" office:value="42.929299999999998" table:style-name="ce5">
            <text:p>42.9293</text:p>
          </table:table-cell>
          <table:table-cell office:value-type="float" office:value="2.2338" table:style-name="ce5">
            <text:p>2.2338</text:p>
          </table:table-cell>
          <table:table-cell office:value-type="float" office:value="277" table:style-name="ce5">
            <text:p>277</text:p>
          </table:table-cell>
          <table:table-cell office:value-type="float" office:value="20" table:style-name="ce5">
            <text:p>20</text:p>
          </table:table-cell>
          <table:table-cell office:value-type="float" office:value="6.7946999999999997" table:style-name="ce5">
            <text:p>6.7947</text:p>
          </table:table-cell>
          <table:table-cell office:value-type="float" office:value="3.9407767000000003E-2" table:style-name="ce5">
            <text:p>0.0394077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166" table:style-name="ce5">
            <text:p>57166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1257328.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ubulin alpha 1A chain isoform 1 <text:s/>Homo sapiens</text:p>
          </table:table-cell>
          <table:table-cell office:value-type="float" office:value="50103" table:style-name="ce5">
            <text:p>50103</text:p>
          </table:table-cell>
          <table:table-cell office:value-type="float" office:value="4.7622" table:style-name="ce5">
            <text:p>4.7622</text:p>
          </table:table-cell>
          <table:table-cell office:value-type="float" office:value="10600.72" table:style-name="ce5">
            <text:p>10600.72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23.503299999999999" table:style-name="ce5">
            <text:p>23.5033</text:p>
          </table:table-cell>
          <table:table-cell office:value-type="float" office:value="2.8797999999999999" table:style-name="ce5">
            <text:p>2.8798</text:p>
          </table:table-cell>
          <table:table-cell office:value-type="float" office:value="171" table:style-name="ce5">
            <text:p>171</text:p>
          </table:table-cell>
          <table:table-cell office:value-type="float" office:value="9" table:style-name="ce5">
            <text:p>9</text:p>
          </table:table-cell>
          <table:table-cell office:value-type="float" office:value="6.3113000000000001" table:style-name="ce5">
            <text:p>6.3113</text:p>
          </table:table-cell>
          <table:table-cell office:value-type="float" office:value="5.0622035000000003E-2" table:style-name="ce5">
            <text:p>0.0506220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68" table:style-name="ce5">
            <text:p>13968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035807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istone H2A type 2 A <text:s/>Homo sapiens</text:p>
          </table:table-cell>
          <table:table-cell office:value-type="float" office:value="14086" table:style-name="ce1">
            <text:p>14086</text:p>
          </table:table-cell>
          <table:table-cell office:value-type="float" office:value="11.333299999999999" table:style-name="ce1">
            <text:p>11.3333</text:p>
          </table:table-cell>
          <table:table-cell office:value-type="float" office:value="10554.82" table:style-name="ce1">
            <text:p>10554.8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6.923100000000002" table:style-name="ce1">
            <text:p>26.9231</text:p>
          </table:table-cell>
          <table:table-cell office:value-type="float" office:value="1.3783000000000001" table:style-name="ce1">
            <text:p>1.3783</text:p>
          </table:table-cell>
          <table:table-cell office:value-type="float" office:value="37" table:style-name="ce1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4.9095000000000004" table:style-name="ce1">
            <text:p>4.9095</text:p>
          </table:table-cell>
          <table:table-cell office:value-type="float" office:value="3.8148479999999999E-2" table:style-name="ce1">
            <text:p>0.038148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5" table:style-name="ce1">
            <text:p>3495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243728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lyceraldehyde 3 phosphate dehydrogenase isoform 2 <text:s/>Homo sapiens</text:p>
          </table:table-cell>
          <table:table-cell office:value-type="float" office:value="31527" table:style-name="ce1">
            <text:p>31527</text:p>
          </table:table-cell>
          <table:table-cell office:value-type="float" office:value="7.4234999999999998" table:style-name="ce1">
            <text:p>7.4235</text:p>
          </table:table-cell>
          <table:table-cell office:value-type="float" office:value="8725.3240000000005" table:style-name="ce1">
            <text:p>8725.324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6.177500000000002" table:style-name="ce1">
            <text:p>36.1775</text:p>
          </table:table-cell>
          <table:table-cell office:value-type="float" office:value="1.1739999999999999" table:style-name="ce1">
            <text:p>1.174</text:p>
          </table:table-cell>
          <table:table-cell office:value-type="float" office:value="117" table:style-name="ce1">
            <text:p>117</text:p>
          </table:table-cell>
          <table:table-cell office:value-type="float" office:value="8" table:style-name="ce1">
            <text:p>8</text:p>
          </table:table-cell>
          <table:table-cell office:value-type="float" office:value="7.8448000000000002" table:style-name="ce1">
            <text:p>7.8448</text:p>
          </table:table-cell>
          <table:table-cell office:value-type="float" office:value="3.6957808000000002E-2" table:style-name="ce1">
            <text:p>0.0369578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69" table:style-name="ce1">
            <text:p>13169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407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ukaryotic initiation factor 4A I isoform 1 <text:s/>Homo sapiens</text:p>
          </table:table-cell>
          <table:table-cell office:value-type="float" office:value="46124" table:style-name="ce1">
            <text:p>46124</text:p>
          </table:table-cell>
          <table:table-cell office:value-type="float" office:value="5.1535000000000002" table:style-name="ce1">
            <text:p>5.1535</text:p>
          </table:table-cell>
          <table:table-cell office:value-type="float" office:value="8058.8819999999996" table:style-name="ce1">
            <text:p>8058.882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33.7438" table:style-name="ce1">
            <text:p>33.7438</text:p>
          </table:table-cell>
          <table:table-cell office:value-type="float" office:value="2.5752999999999999" table:style-name="ce1">
            <text:p>2.5753</text:p>
          </table:table-cell>
          <table:table-cell office:value-type="float" office:value="112" table:style-name="ce1">
            <text:p>112</text:p>
          </table:table-cell>
          <table:table-cell office:value-type="float" office:value="10" table:style-name="ce1">
            <text:p>10</text:p>
          </table:table-cell>
          <table:table-cell office:value-type="float" office:value="6.9725000000000001" table:style-name="ce1">
            <text:p>6.9725</text:p>
          </table:table-cell>
          <table:table-cell office:value-type="float" office:value="3.2812136999999998E-2" table:style-name="ce1">
            <text:p>0.032812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27" table:style-name="ce1">
            <text:p>45127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24365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 complex protein 1 subunit delta isoform b <text:s/>Homo sapiens</text:p>
          </table:table-cell>
          <table:table-cell office:value-type="float" office:value="54685" table:style-name="ce1">
            <text:p>54685</text:p>
          </table:table-cell>
          <table:table-cell office:value-type="float" office:value="7.7792000000000003" table:style-name="ce1">
            <text:p>7.7792</text:p>
          </table:table-cell>
          <table:table-cell office:value-type="float" office:value="7525.2250000000004" table:style-name="ce1">
            <text:p>7525.225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19.056999999999999" table:style-name="ce1">
            <text:p>19.057</text:p>
          </table:table-cell>
          <table:table-cell office:value-type="float" office:value="1.3186" table:style-name="ce1">
            <text:p>1.3186</text:p>
          </table:table-cell>
          <table:table-cell office:value-type="float" office:value="80" table:style-name="ce1">
            <text:p>80</text:p>
          </table:table-cell>
          <table:table-cell office:value-type="float" office:value="6" table:style-name="ce1">
            <text:p>6</text:p>
          </table:table-cell>
          <table:table-cell office:value-type="float" office:value="6.4340999999999999" table:style-name="ce1">
            <text:p>6.4341</text:p>
          </table:table-cell>
          <table:table-cell office:value-type="float" office:value="3.1632405000000002E-2" table:style-name="ce1">
            <text:p>0.0316324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28" table:style-name="ce1">
            <text:p>13128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191439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ukaryotic initiation factor 4A I isoform 2 <text:s/>Homo sapiens</text:p>
          </table:table-cell>
          <table:table-cell office:value-type="float" office:value="39523" table:style-name="ce1">
            <text:p>39523</text:p>
          </table:table-cell>
          <table:table-cell office:value-type="float" office:value="5.4641000000000002" table:style-name="ce1">
            <text:p>5.4641</text:p>
          </table:table-cell>
          <table:table-cell office:value-type="float" office:value="7460.12" table:style-name="ce1">
            <text:p>7460.12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30.547599999999999" table:style-name="ce1">
            <text:p>30.5476</text:p>
          </table:table-cell>
          <table:table-cell office:value-type="float" office:value="2.7987000000000002" table:style-name="ce1">
            <text:p>2.7987</text:p>
          </table:table-cell>
          <table:table-cell office:value-type="float" office:value="99" table:style-name="ce1">
            <text:p>99</text:p>
          </table:table-cell>
          <table:table-cell office:value-type="float" office:value="8" table:style-name="ce1">
            <text:p>8</text:p>
          </table:table-cell>
          <table:table-cell office:value-type="float" office:value="7.2769000000000004" table:style-name="ce1">
            <text:p>7.2769</text:p>
          </table:table-cell>
          <table:table-cell office:value-type="float" office:value="3.2579120000000003E-2" table:style-name="ce1">
            <text:p>0.032579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32" table:style-name="ce1">
            <text:p>11432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949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ongation factor 1 alpha 2 <text:s/>Homo sapiens</text:p>
          </table:table-cell>
          <table:table-cell office:value-type="float" office:value="50438" table:style-name="ce1">
            <text:p>50438</text:p>
          </table:table-cell>
          <table:table-cell office:value-type="float" office:value="9.3469999999999995" table:style-name="ce1">
            <text:p>9.347</text:p>
          </table:table-cell>
          <table:table-cell office:value-type="float" office:value="6831.8909999999996" table:style-name="ce1">
            <text:p>6831.891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28.509699999999999" table:style-name="ce1">
            <text:p>28.5097</text:p>
          </table:table-cell>
          <table:table-cell office:value-type="float" office:value="1.5931999999999999" table:style-name="ce1">
            <text:p>1.5932</text:p>
          </table:table-cell>
          <table:table-cell office:value-type="float" office:value="127" table:style-name="ce1">
            <text:p>127</text:p>
          </table:table-cell>
          <table:table-cell office:value-type="float" office:value="8" table:style-name="ce1">
            <text:p>8</text:p>
          </table:table-cell>
          <table:table-cell office:value-type="float" office:value="6.7321" table:style-name="ce1">
            <text:p>6.7321</text:p>
          </table:table-cell>
          <table:table-cell office:value-type="float" office:value="3.6083984999999999E-2" table:style-name="ce1">
            <text:p>0.0360839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12" table:style-name="ce1">
            <text:p>45612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6">
            <text:p>2</text:p>
          </table:table-cell>
          <table:table-cell office:value-type="string" table:style-name="ce6">
            <text:p>NP_006588.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heat shock cognate 71 kDa protein isoform 1 <text:s/>Homo sapiens</text:p>
          </table:table-cell>
          <table:table-cell office:value-type="float" office:value="70854" table:style-name="ce6">
            <text:p>70854</text:p>
          </table:table-cell>
          <table:table-cell office:value-type="float" office:value="5.1997999999999998" table:style-name="ce6">
            <text:p>5.1998</text:p>
          </table:table-cell>
          <table:table-cell office:value-type="float" office:value="4948.1480000000001" table:style-name="ce6">
            <text:p>4948.148</text:p>
          </table:table-cell>
          <table:table-cell office:value-type="float" office:value="18" table:style-name="ce6">
            <text:p>18</text:p>
          </table:table-cell>
          <table:table-cell office:value-type="float" office:value="50" table:style-name="ce6">
            <text:p>50</text:p>
          </table:table-cell>
          <table:table-cell office:value-type="float" office:value="31.269400000000001" table:style-name="ce6">
            <text:p>31.2694</text:p>
          </table:table-cell>
          <table:table-cell office:value-type="float" office:value="7.3127000000000004" table:style-name="ce6">
            <text:p>7.3127</text:p>
          </table:table-cell>
          <table:table-cell office:value-type="float" office:value="167" table:style-name="ce6">
            <text:p>167</text:p>
          </table:table-cell>
          <table:table-cell office:value-type="float" office:value="17" table:style-name="ce6">
            <text:p>17</text:p>
          </table:table-cell>
          <table:table-cell office:value-type="float" office:value="7.8619000000000003" table:style-name="ce6">
            <text:p>7.8619</text:p>
          </table:table-cell>
          <table:table-cell office:value-type="float" office:value="3.4243160000000002E-2" table:style-name="ce6">
            <text:p>0.034243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887" table:style-name="ce6">
            <text:p>49887</text:p>
          </table:table-cell>
          <table:table-cell table:number-columns-repeated="91" table:style-name="ce3"/>
          <table:table-cell table:number-columns-repeated="16274" table:style-name="ce6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4068.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itrate synthase <text:s/>mitochondrial precursor <text:s/>Homo sapiens</text:p>
          </table:table-cell>
          <table:table-cell office:value-type="float" office:value="51679" table:style-name="ce1">
            <text:p>51679</text:p>
          </table:table-cell>
          <table:table-cell office:value-type="float" office:value="8.4503000000000004" table:style-name="ce1">
            <text:p>8.4503</text:p>
          </table:table-cell>
          <table:table-cell office:value-type="float" office:value="4562.9579999999996" table:style-name="ce1">
            <text:p>4562.958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33.476399999999998" table:style-name="ce1">
            <text:p>33.4764</text:p>
          </table:table-cell>
          <table:table-cell office:value-type="float" office:value="1.681" table:style-name="ce1">
            <text:p>1.681</text:p>
          </table:table-cell>
          <table:table-cell office:value-type="float" office:value="117" table:style-name="ce1">
            <text:p>117</text:p>
          </table:table-cell>
          <table:table-cell office:value-type="float" office:value="10" table:style-name="ce1">
            <text:p>10</text:p>
          </table:table-cell>
          <table:table-cell office:value-type="float" office:value="6.2072000000000003" table:style-name="ce1">
            <text:p>6.2072</text:p>
          </table:table-cell>
          <table:table-cell office:value-type="float" office:value="3.5985879999999998E-2" table:style-name="ce1">
            <text:p>0.03598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580" table:style-name="ce1">
            <text:p>47580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13888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n POU domain containing octamer binding protein isoform 1 <text:s/>Homo sapiens</text:p>
          </table:table-cell>
          <table:table-cell office:value-type="float" office:value="54197" table:style-name="ce1">
            <text:p>54197</text:p>
          </table:table-cell>
          <table:table-cell office:value-type="float" office:value="9.3690999999999995" table:style-name="ce1">
            <text:p>9.3691</text:p>
          </table:table-cell>
          <table:table-cell office:value-type="float" office:value="3840.3989999999999" table:style-name="ce1">
            <text:p>3840.399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23.5669" table:style-name="ce1">
            <text:p>23.5669</text:p>
          </table:table-cell>
          <table:table-cell office:value-type="float" office:value="2.9283000000000001" table:style-name="ce1">
            <text:p>2.9283</text:p>
          </table:table-cell>
          <table:table-cell office:value-type="float" office:value="57" table:style-name="ce1">
            <text:p>57</text:p>
          </table:table-cell>
          <table:table-cell office:value-type="float" office:value="7" table:style-name="ce1">
            <text:p>7</text:p>
          </table:table-cell>
          <table:table-cell office:value-type="float" office:value="9.2560000000000002" table:style-name="ce1">
            <text:p>9.256</text:p>
          </table:table-cell>
          <table:table-cell office:value-type="float" office:value="4.9825069999999999E-2" table:style-name="ce1">
            <text:p>0.04982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39" table:style-name="ce1">
            <text:p>7439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0117.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electron transfer flavoprotein subunit alpha <text:s/>mitochondrial isoform a <text:s/>Homo sapiens</text:p>
          </table:table-cell>
          <table:table-cell office:value-type="float" office:value="35057" table:style-name="ce5">
            <text:p>35057</text:p>
          </table:table-cell>
          <table:table-cell office:value-type="float" office:value="8.4853000000000005" table:style-name="ce5">
            <text:p>8.4853</text:p>
          </table:table-cell>
          <table:table-cell office:value-type="float" office:value="3555.607" table:style-name="ce5">
            <text:p>3555.607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32.432400000000001" table:style-name="ce5">
            <text:p>32.4324</text:p>
          </table:table-cell>
          <table:table-cell office:value-type="float" office:value="1.6208" table:style-name="ce5">
            <text:p>1.6208</text:p>
          </table:table-cell>
          <table:table-cell office:value-type="float" office:value="59" table:style-name="ce5">
            <text:p>59</text:p>
          </table:table-cell>
          <table:table-cell office:value-type="float" office:value="7" table:style-name="ce5">
            <text:p>7</text:p>
          </table:table-cell>
          <table:table-cell office:value-type="float" office:value="8.2926000000000002" table:style-name="ce5">
            <text:p>8.2926</text:p>
          </table:table-cell>
          <table:table-cell office:value-type="float" office:value="3.4270729999999999E-2" table:style-name="ce5">
            <text:p>0.034270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3339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biquitin conjugating enzyme E2 N <text:s/>Homo sapiens</text:p>
          </table:table-cell>
          <table:table-cell office:value-type="float" office:value="17126" table:style-name="ce1">
            <text:p>17126</text:p>
          </table:table-cell>
          <table:table-cell office:value-type="float" office:value="6.1494" table:style-name="ce1">
            <text:p>6.1494</text:p>
          </table:table-cell>
          <table:table-cell office:value-type="float" office:value="3438.357" table:style-name="ce1">
            <text:p>3438.35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6.842100000000002" table:style-name="ce1">
            <text:p>36.8421</text:p>
          </table:table-cell>
          <table:table-cell office:value-type="float" office:value="2.4775999999999998" table:style-name="ce1">
            <text:p>2.4776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6.1700999999999997" table:style-name="ce1">
            <text:p>6.1701</text:p>
          </table:table-cell>
          <table:table-cell office:value-type="float" office:value="3.4289307999999998E-2" table:style-name="ce1">
            <text:p>0.0342893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910" table:style-name="ce1">
            <text:p>46910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258898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heat shock protein HSP 90 beta isoform a <text:s/>Homo sapiens</text:p>
          </table:table-cell>
          <table:table-cell office:value-type="float" office:value="83212" table:style-name="ce1">
            <text:p>83212</text:p>
          </table:table-cell>
          <table:table-cell office:value-type="float" office:value="4.7725999999999997" table:style-name="ce1">
            <text:p>4.7726</text:p>
          </table:table-cell>
          <table:table-cell office:value-type="float" office:value="3384.29" table:style-name="ce1">
            <text:p>3384.29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22.9282" table:style-name="ce1">
            <text:p>22.9282</text:p>
          </table:table-cell>
          <table:table-cell office:value-type="float" office:value="4.1782000000000004" table:style-name="ce1">
            <text:p>4.1782</text:p>
          </table:table-cell>
          <table:table-cell office:value-type="float" office:value="156" table:style-name="ce1">
            <text:p>156</text:p>
          </table:table-cell>
          <table:table-cell office:value-type="float" office:value="15" table:style-name="ce1">
            <text:p>15</text:p>
          </table:table-cell>
          <table:table-cell office:value-type="float" office:value="7.4466999999999999" table:style-name="ce1">
            <text:p>7.4467</text:p>
          </table:table-cell>
          <table:table-cell office:value-type="float" office:value="4.1190657999999998E-2" table:style-name="ce1">
            <text:p>0.041190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52" table:style-name="ce1">
            <text:p>14452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2"/>
          <table:table-cell office:value-type="float" office:value="2" table:style-name="ce15">
            <text:p>2</text:p>
          </table:table-cell>
          <table:table-cell office:value-type="string" table:style-name="ce15">
            <text:p>NP_001531.1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heat shock protein beta 1 <text:s/>Homo sapiens</text:p>
          </table:table-cell>
          <table:table-cell office:value-type="float" office:value="22768" table:style-name="ce15">
            <text:p>22768</text:p>
          </table:table-cell>
          <table:table-cell office:value-type="float" office:value="5.9588000000000001" table:style-name="ce15">
            <text:p>5.9588</text:p>
          </table:table-cell>
          <table:table-cell office:value-type="float" office:value="3167.0250000000001" table:style-name="ce15">
            <text:p>3167.025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45.365900000000003" table:style-name="ce15">
            <text:p>45.3659</text:p>
          </table:table-cell>
          <table:table-cell office:value-type="float" office:value="7.5304000000000002" table:style-name="ce15">
            <text:p>7.5304</text:p>
          </table:table-cell>
          <table:table-cell office:value-type="float" office:value="55" table:style-name="ce15">
            <text:p>55</text:p>
          </table:table-cell>
          <table:table-cell office:value-type="float" office:value="7" table:style-name="ce15">
            <text:p>7</text:p>
          </table:table-cell>
          <table:table-cell office:value-type="float" office:value="8.1074999999999999" table:style-name="ce15">
            <text:p>8.1075</text:p>
          </table:table-cell>
          <table:table-cell office:value-type="float" office:value="2.7791007999999999E-2" table:style-name="ce15">
            <text:p>0.02779100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236" table:style-name="ce15">
            <text:p>45236</text:p>
          </table:table-cell>
          <table:table-cell table:number-columns-repeated="91" table:style-name="ce3"/>
          <table:table-cell table:number-columns-repeated="16274" table:style-name="ce1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291217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40S ribosomal protein SA isoform 2 <text:s/>Homo sapiens</text:p>
          </table:table-cell>
          <table:table-cell office:value-type="float" office:value="33292" table:style-name="ce1">
            <text:p>33292</text:p>
          </table:table-cell>
          <table:table-cell office:value-type="float" office:value="4.5932000000000004" table:style-name="ce1">
            <text:p>4.5932</text:p>
          </table:table-cell>
          <table:table-cell office:value-type="float" office:value="2934.5630000000001" table:style-name="ce1">
            <text:p>2934.563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21.333300000000001" table:style-name="ce1">
            <text:p>21.3333</text:p>
          </table:table-cell>
          <table:table-cell office:value-type="float" office:value="1.9121999999999999" table:style-name="ce1">
            <text:p>1.9122</text:p>
          </table:table-cell>
          <table:table-cell office:value-type="float" office:value="63" table:style-name="ce1">
            <text:p>63</text:p>
          </table:table-cell>
          <table:table-cell office:value-type="float" office:value="6" table:style-name="ce1">
            <text:p>6</text:p>
          </table:table-cell>
          <table:table-cell office:value-type="float" office:value="7.7125000000000004" table:style-name="ce1">
            <text:p>7.7125</text:p>
          </table:table-cell>
          <table:table-cell office:value-type="float" office:value="3.1604037000000001E-2" table:style-name="ce1">
            <text:p>0.0316040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192" table:style-name="ce1">
            <text:p>19192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6614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 3 phosphoglycerate dehydrogenase <text:s/>Homo sapiens</text:p>
          </table:table-cell>
          <table:table-cell office:value-type="float" office:value="56614" table:style-name="ce1">
            <text:p>56614</text:p>
          </table:table-cell>
          <table:table-cell office:value-type="float" office:value="6.2797999999999998" table:style-name="ce1">
            <text:p>6.2798</text:p>
          </table:table-cell>
          <table:table-cell office:value-type="float" office:value="2856.1849999999999" table:style-name="ce1">
            <text:p>2856.185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17.2608" table:style-name="ce1">
            <text:p>17.2608</text:p>
          </table:table-cell>
          <table:table-cell office:value-type="float" office:value="0.71819999999999995" table:style-name="ce1">
            <text:p>0.7182</text:p>
          </table:table-cell>
          <table:table-cell office:value-type="float" office:value="96" table:style-name="ce1">
            <text:p>96</text:p>
          </table:table-cell>
          <table:table-cell office:value-type="float" office:value="7" table:style-name="ce1">
            <text:p>7</text:p>
          </table:table-cell>
          <table:table-cell office:value-type="float" office:value="5.4579000000000004" table:style-name="ce1">
            <text:p>5.4579</text:p>
          </table:table-cell>
          <table:table-cell office:value-type="float" office:value="3.7174110000000003E-2" table:style-name="ce1">
            <text:p>0.037174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09" table:style-name="ce1">
            <text:p>49909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001937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P synthase subunit alpha <text:s/>mitochondrial isoform a precursor <text:s/>Homo sapiens</text:p>
          </table:table-cell>
          <table:table-cell office:value-type="float" office:value="59713" table:style-name="ce1">
            <text:p>59713</text:p>
          </table:table-cell>
          <table:table-cell office:value-type="float" office:value="9.4307999999999996" table:style-name="ce1">
            <text:p>9.4308</text:p>
          </table:table-cell>
          <table:table-cell office:value-type="float" office:value="2775.9940000000001" table:style-name="ce1">
            <text:p>2775.994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23.508099999999999" table:style-name="ce1">
            <text:p>23.5081</text:p>
          </table:table-cell>
          <table:table-cell office:value-type="float" office:value="1.0971" table:style-name="ce1">
            <text:p>1.0971</text:p>
          </table:table-cell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office:value-type="float" office:value="8.6503999999999994" table:style-name="ce1">
            <text:p>8.6504</text:p>
          </table:table-cell>
          <table:table-cell office:value-type="float" office:value="3.4573883E-2" table:style-name="ce1">
            <text:p>0.0345738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6" table:style-name="ce1">
            <text:p>1086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2147.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60 kDa heat shock protein <text:s/>mitochondrial <text:s/>Homo sapiens</text:p>
          </table:table-cell>
          <table:table-cell office:value-type="float" office:value="61016" table:style-name="ce5">
            <text:p>61016</text:p>
          </table:table-cell>
          <table:table-cell office:value-type="float" office:value="5.5503" table:style-name="ce5">
            <text:p>5.5503</text:p>
          </table:table-cell>
          <table:table-cell office:value-type="float" office:value="2716.7860000000001" table:style-name="ce5">
            <text:p>2716.786</text:p>
          </table:table-cell>
          <table:table-cell office:value-type="float" office:value="11" table:style-name="ce5">
            <text:p>11</text:p>
          </table:table-cell>
          <table:table-cell office:value-type="float" office:value="53" table:style-name="ce5">
            <text:p>53</text:p>
          </table:table-cell>
          <table:table-cell office:value-type="float" office:value="23.0366" table:style-name="ce5">
            <text:p>23.0366</text:p>
          </table:table-cell>
          <table:table-cell office:value-type="float" office:value="1.784" table:style-name="ce5">
            <text:p>1.784</text:p>
          </table:table-cell>
          <table:table-cell office:value-type="float" office:value="112" table:style-name="ce5">
            <text:p>112</text:p>
          </table:table-cell>
          <table:table-cell office:value-type="float" office:value="10" table:style-name="ce5">
            <text:p>10</text:p>
          </table:table-cell>
          <table:table-cell office:value-type="float" office:value="7.5045999999999999" table:style-name="ce5">
            <text:p>7.5046</text:p>
          </table:table-cell>
          <table:table-cell office:value-type="float" office:value="3.7677127999999997E-2" table:style-name="ce5">
            <text:p>0.0376771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803" table:style-name="ce5">
            <text:p>45803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029102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biquitin 60S ribosomal protein L40 isoform 1 precursor <text:s/>Homo sapiens</text:p>
          </table:table-cell>
          <table:table-cell office:value-type="float" office:value="14718" table:style-name="ce1">
            <text:p>14718</text:p>
          </table:table-cell>
          <table:table-cell office:value-type="float" office:value="10.264699999999999" table:style-name="ce1">
            <text:p>10.2647</text:p>
          </table:table-cell>
          <table:table-cell office:value-type="float" office:value="2630.605" table:style-name="ce1">
            <text:p>2630.60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9.6875" table:style-name="ce1">
            <text:p>29.6875</text:p>
          </table:table-cell>
          <table:table-cell office:value-type="float" office:value="1.0687" table:style-name="ce1">
            <text:p>1.0687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7.1966999999999999" table:style-name="ce1">
            <text:p>7.1967</text:p>
          </table:table-cell>
          <table:table-cell office:value-type="float" office:value="4.1713529999999999E-2" table:style-name="ce1">
            <text:p>0.04171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1" table:style-name="ce1">
            <text:p>3041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356681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mall nuclear ribonucleoprotein Sm D2 isoform 3 <text:s/>Homo sapiens</text:p>
          </table:table-cell>
          <table:table-cell office:value-type="float" office:value="8771" table:style-name="ce1">
            <text:p>8771</text:p>
          </table:table-cell>
          <table:table-cell office:value-type="float" office:value="9.0786999999999995" table:style-name="ce1">
            <text:p>9.0787</text:p>
          </table:table-cell>
          <table:table-cell office:value-type="float" office:value="2601.48" table:style-name="ce1">
            <text:p>2601.4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.820499999999999" table:style-name="ce1">
            <text:p>12.8205</text:p>
          </table:table-cell>
          <table:table-cell office:value-type="float" office:value="0.39689999999999998" table:style-name="ce1">
            <text:p>0.396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.3845000000000001" table:style-name="ce1">
            <text:p>3.3845</text:p>
          </table:table-cell>
          <table:table-cell office:value-type="float" office:value="2.2703025000000002E-2" table:style-name="ce1">
            <text:p>0.022703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731" table:style-name="ce1">
            <text:p>33731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2"/>
          <table:table-cell office:value-type="float" office:value="2" table:style-name="ce15">
            <text:p>2</text:p>
          </table:table-cell>
          <table:table-cell office:value-type="string" table:style-name="ce15">
            <text:p>NP_002810.1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polypyrimidine tract binding protein 1 isoform a <text:s/>Homo sapiens</text:p>
          </table:table-cell>
          <table:table-cell office:value-type="float" office:value="59595" table:style-name="ce15">
            <text:p>59595</text:p>
          </table:table-cell>
          <table:table-cell office:value-type="float" office:value="9.5114000000000001" table:style-name="ce15">
            <text:p>9.5114</text:p>
          </table:table-cell>
          <table:table-cell office:value-type="float" office:value="2516.4349999999999" table:style-name="ce15">
            <text:p>2516.435</text:p>
          </table:table-cell>
          <table:table-cell office:value-type="float" office:value="5" table:style-name="ce15">
            <text:p>5</text:p>
          </table:table-cell>
          <table:table-cell office:value-type="float" office:value="32" table:style-name="ce15">
            <text:p>32</text:p>
          </table:table-cell>
          <table:table-cell office:value-type="float" office:value="20.466799999999999" table:style-name="ce15">
            <text:p>20.4668</text:p>
          </table:table-cell>
          <table:table-cell office:value-type="float" office:value="1.2739" table:style-name="ce15">
            <text:p>1.2739</text:p>
          </table:table-cell>
          <table:table-cell office:value-type="float" office:value="55" table:style-name="ce15">
            <text:p>55</text:p>
          </table:table-cell>
          <table:table-cell office:value-type="float" office:value="5" table:style-name="ce15">
            <text:p>5</text:p>
          </table:table-cell>
          <table:table-cell office:value-type="float" office:value="8.5868000000000002" table:style-name="ce15">
            <text:p>8.5868</text:p>
          </table:table-cell>
          <table:table-cell office:value-type="float" office:value="3.6445916000000002E-2" table:style-name="ce15">
            <text:p>0.0364459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420" table:style-name="ce15">
            <text:p>46420</text:p>
          </table:table-cell>
          <table:table-cell table:number-columns-repeated="91" table:style-name="ce3"/>
          <table:table-cell table:number-columns-repeated="16274" table:style-name="ce15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4492.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heterogeneous nuclear ribonucleoprotein U isoform b <text:s/>Homo sapiens</text:p>
          </table:table-cell>
          <table:table-cell office:value-type="float" office:value="88924" table:style-name="ce5">
            <text:p>88924</text:p>
          </table:table-cell>
          <table:table-cell office:value-type="float" office:value="5.4659000000000004" table:style-name="ce5">
            <text:p>5.4659</text:p>
          </table:table-cell>
          <table:table-cell office:value-type="float" office:value="2346.1239999999998" table:style-name="ce5">
            <text:p>2346.124</text:p>
          </table:table-cell>
          <table:table-cell office:value-type="float" office:value="13" table:style-name="ce5">
            <text:p>13</text:p>
          </table:table-cell>
          <table:table-cell office:value-type="float" office:value="53" table:style-name="ce5">
            <text:p>53</text:p>
          </table:table-cell>
          <table:table-cell office:value-type="float" office:value="20.223299999999998" table:style-name="ce5">
            <text:p>20.2233</text:p>
          </table:table-cell>
          <table:table-cell office:value-type="float" office:value="0.84719999999999995" table:style-name="ce5">
            <text:p>0.8472</text:p>
          </table:table-cell>
          <table:table-cell office:value-type="float" office:value="145" table:style-name="ce5">
            <text:p>145</text:p>
          </table:table-cell>
          <table:table-cell office:value-type="float" office:value="12" table:style-name="ce5">
            <text:p>12</text:p>
          </table:table-cell>
          <table:table-cell office:value-type="float" office:value="7.7373000000000003" table:style-name="ce5">
            <text:p>7.7373</text:p>
          </table:table-cell>
          <table:table-cell office:value-type="float" office:value="4.1208025000000002E-2" table:style-name="ce5">
            <text:p>0.0412080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970" table:style-name="ce5">
            <text:p>47970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352289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longation factor Tu <text:s/>mitochondrial isoform 2 precursor <text:s/>Homo sapiens</text:p>
          </table:table-cell>
          <table:table-cell office:value-type="float" office:value="46795" table:style-name="ce1">
            <text:p>46795</text:p>
          </table:table-cell>
          <table:table-cell office:value-type="float" office:value="7.0313999999999997" table:style-name="ce1">
            <text:p>7.0314</text:p>
          </table:table-cell>
          <table:table-cell office:value-type="float" office:value="2173.049" table:style-name="ce1">
            <text:p>2173.049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27.400500000000001" table:style-name="ce1">
            <text:p>27.4005</text:p>
          </table:table-cell>
          <table:table-cell office:value-type="float" office:value="1.4245000000000001" table:style-name="ce1">
            <text:p>1.4245</text:p>
          </table:table-cell>
          <table:table-cell office:value-type="float" office:value="95" table:style-name="ce1">
            <text:p>95</text:p>
          </table:table-cell>
          <table:table-cell office:value-type="float" office:value="8" table:style-name="ce1">
            <text:p>8</text:p>
          </table:table-cell>
          <table:table-cell office:value-type="float" office:value="8.4558999999999997" table:style-name="ce1">
            <text:p>8.4559</text:p>
          </table:table-cell>
          <table:table-cell office:value-type="float" office:value="3.1031159999999999E-2" table:style-name="ce1">
            <text:p>0.031031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869" table:style-name="ce1">
            <text:p>31869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1287725.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TP binding nuclear protein Ran isoform 2 <text:s/>Homo sapiens</text:p>
          </table:table-cell>
          <table:table-cell office:value-type="float" office:value="14721" table:style-name="ce5">
            <text:p>14721</text:p>
          </table:table-cell>
          <table:table-cell office:value-type="float" office:value="5.8681999999999999" table:style-name="ce5">
            <text:p>5.8682</text:p>
          </table:table-cell>
          <table:table-cell office:value-type="float" office:value="2007.442" table:style-name="ce5">
            <text:p>2007.44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47.656300000000002" table:style-name="ce5">
            <text:p>47.6563</text:p>
          </table:table-cell>
          <table:table-cell office:value-type="float" office:value="1.8833" table:style-name="ce5">
            <text:p>1.8833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8.2645" table:style-name="ce5">
            <text:p>8.2645</text:p>
          </table:table-cell>
          <table:table-cell office:value-type="float" office:value="4.0994286999999997E-2" table:style-name="ce5">
            <text:p>0.0409942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57" table:style-name="ce5">
            <text:p>18457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677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P synthase subunit beta <text:s/>mitochondrial precursor <text:s/>Homo sapiens</text:p>
          </table:table-cell>
          <table:table-cell office:value-type="float" office:value="56524" table:style-name="ce1">
            <text:p>56524</text:p>
          </table:table-cell>
          <table:table-cell office:value-type="float" office:value="5.0955000000000004" table:style-name="ce1">
            <text:p>5.0955</text:p>
          </table:table-cell>
          <table:table-cell office:value-type="float" office:value="1970.4380000000001" table:style-name="ce1">
            <text:p>1970.438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37.429099999999998" table:style-name="ce1">
            <text:p>37.4291</text:p>
          </table:table-cell>
          <table:table-cell office:value-type="float" office:value="1.2690999999999999" table:style-name="ce1">
            <text:p>1.2691</text:p>
          </table:table-cell>
          <table:table-cell office:value-type="float" office:value="99" table:style-name="ce1">
            <text:p>99</text:p>
          </table:table-cell>
          <table:table-cell office:value-type="float" office:value="12" table:style-name="ce1">
            <text:p>12</text:p>
          </table:table-cell>
          <table:table-cell office:value-type="float" office:value="7.8643000000000001" table:style-name="ce1">
            <text:p>7.8643</text:p>
          </table:table-cell>
          <table:table-cell office:value-type="float" office:value="4.6126109999999998E-2" table:style-name="ce1">
            <text:p>0.046126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52" table:style-name="ce1">
            <text:p>45352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72045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S ribosomal protein S18 <text:s/>Homo sapiens</text:p>
          </table:table-cell>
          <table:table-cell office:value-type="float" office:value="17707" table:style-name="ce1">
            <text:p>17707</text:p>
          </table:table-cell>
          <table:table-cell office:value-type="float" office:value="11.413500000000001" table:style-name="ce1">
            <text:p>11.4135</text:p>
          </table:table-cell>
          <table:table-cell office:value-type="float" office:value="1965.029" table:style-name="ce1">
            <text:p>1965.029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2.8947" table:style-name="ce1">
            <text:p>32.8947</text:p>
          </table:table-cell>
          <table:table-cell office:value-type="float" office:value="1.6829000000000001" table:style-name="ce1">
            <text:p>1.6829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7.7412000000000001" table:style-name="ce1">
            <text:p>7.7412</text:p>
          </table:table-cell>
          <table:table-cell office:value-type="float" office:value="3.5468526E-2" table:style-name="ce1">
            <text:p>0.0354685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12" table:style-name="ce1">
            <text:p>55612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1275905.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X ray repair cross complementing protein 6 isoform 1 <text:s/>Homo sapiens</text:p>
          </table:table-cell>
          <table:table-cell office:value-type="float" office:value="69799" table:style-name="ce5">
            <text:p>69799</text:p>
          </table:table-cell>
          <table:table-cell office:value-type="float" office:value="6.2028999999999996" table:style-name="ce5">
            <text:p>6.2029</text:p>
          </table:table-cell>
          <table:table-cell office:value-type="float" office:value="1769.299" table:style-name="ce5">
            <text:p>1769.299</text:p>
          </table:table-cell>
          <table:table-cell office:value-type="float" office:value="11" table:style-name="ce5">
            <text:p>11</text:p>
          </table:table-cell>
          <table:table-cell office:value-type="float" office:value="56" table:style-name="ce5">
            <text:p>56</text:p>
          </table:table-cell>
          <table:table-cell office:value-type="float" office:value="24.302099999999999" table:style-name="ce5">
            <text:p>24.3021</text:p>
          </table:table-cell>
          <table:table-cell office:value-type="float" office:value="2.1846000000000001" table:style-name="ce5">
            <text:p>2.1846</text:p>
          </table:table-cell>
          <table:table-cell office:value-type="float" office:value="93" table:style-name="ce5">
            <text:p>93</text:p>
          </table:table-cell>
          <table:table-cell office:value-type="float" office:value="10" table:style-name="ce5">
            <text:p>10</text:p>
          </table:table-cell>
          <table:table-cell office:value-type="float" office:value="8.2068999999999992" table:style-name="ce5">
            <text:p>8.2069</text:p>
          </table:table-cell>
          <table:table-cell office:value-type="float" office:value="3.7025753000000002E-2" table:style-name="ce5">
            <text:p>0.0370257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29" table:style-name="ce5">
            <text:p>17329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0996.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40S ribosomal protein S3 isoform 1 <text:s/>Homo sapiens</text:p>
          </table:table-cell>
          <table:table-cell office:value-type="float" office:value="26671" table:style-name="ce5">
            <text:p>26671</text:p>
          </table:table-cell>
          <table:table-cell office:value-type="float" office:value="10.0402" table:style-name="ce5">
            <text:p>10.0402</text:p>
          </table:table-cell>
          <table:table-cell office:value-type="float" office:value="1765.96" table:style-name="ce5">
            <text:p>1765.96</text:p>
          </table:table-cell>
          <table:table-cell office:value-type="float" office:value="8" table:style-name="ce5">
            <text:p>8</text:p>
          </table:table-cell>
          <table:table-cell office:value-type="float" office:value="26" table:style-name="ce5">
            <text:p>26</text:p>
          </table:table-cell>
          <table:table-cell office:value-type="float" office:value="29.2181" table:style-name="ce5">
            <text:p>29.2181</text:p>
          </table:table-cell>
          <table:table-cell office:value-type="float" office:value="4.7435" table:style-name="ce5">
            <text:p>4.7435</text:p>
          </table:table-cell>
          <table:table-cell office:value-type="float" office:value="44" table:style-name="ce5">
            <text:p>44</text:p>
          </table:table-cell>
          <table:table-cell office:value-type="float" office:value="7" table:style-name="ce5">
            <text:p>7</text:p>
          </table:table-cell>
          <table:table-cell office:value-type="float" office:value="10.1669" table:style-name="ce5">
            <text:p>10.1669</text:p>
          </table:table-cell>
          <table:table-cell office:value-type="float" office:value="3.8883015999999999E-2" table:style-name="ce5">
            <text:p>0.0388830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7" table:style-name="ce5">
            <text:p>927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159757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 complex protein 1 subunit eta isoform d <text:s/>Homo sapiens</text:p>
          </table:table-cell>
          <table:table-cell office:value-type="float" office:value="54769" table:style-name="ce1">
            <text:p>54769</text:p>
          </table:table-cell>
          <table:table-cell office:value-type="float" office:value="7.5629999999999997" table:style-name="ce1">
            <text:p>7.563</text:p>
          </table:table-cell>
          <table:table-cell office:value-type="float" office:value="1698.2650000000001" table:style-name="ce1">
            <text:p>1698.265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18.236499999999999" table:style-name="ce1">
            <text:p>18.2365</text:p>
          </table:table-cell>
          <table:table-cell office:value-type="float" office:value="9.1052" table:style-name="ce1">
            <text:p>9.1052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6.9260999999999999" table:style-name="ce1">
            <text:p>6.9261</text:p>
          </table:table-cell>
          <table:table-cell office:value-type="float" office:value="3.1192113E-2" table:style-name="ce1">
            <text:p>0.031192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62" table:style-name="ce1">
            <text:p>8662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2"/>
          <table:table-cell office:value-type="float" office:value="2" table:style-name="ce15">
            <text:p>2</text:p>
          </table:table-cell>
          <table:table-cell office:value-type="string" table:style-name="ce15">
            <text:p>NP_001008800.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T complex protein 1 subunit gamma isoform c <text:s/>Homo sapiens</text:p>
          </table:table-cell>
          <table:table-cell office:value-type="float" office:value="56395" table:style-name="ce15">
            <text:p>56395</text:p>
          </table:table-cell>
          <table:table-cell office:value-type="float" office:value="6.0544000000000002" table:style-name="ce15">
            <text:p>6.0544</text:p>
          </table:table-cell>
          <table:table-cell office:value-type="float" office:value="1675.598" table:style-name="ce15">
            <text:p>1675.598</text:p>
          </table:table-cell>
          <table:table-cell office:value-type="float" office:value="10" table:style-name="ce15">
            <text:p>10</text:p>
          </table:table-cell>
          <table:table-cell office:value-type="float" office:value="45" table:style-name="ce15">
            <text:p>45</text:p>
          </table:table-cell>
          <table:table-cell office:value-type="float" office:value="30.177499999999998" table:style-name="ce15">
            <text:p>30.1775</text:p>
          </table:table-cell>
          <table:table-cell office:value-type="float" office:value="2.3915000000000002" table:style-name="ce15">
            <text:p>2.3915</text:p>
          </table:table-cell>
          <table:table-cell office:value-type="float" office:value="91" table:style-name="ce15">
            <text:p>91</text:p>
          </table:table-cell>
          <table:table-cell office:value-type="float" office:value="10" table:style-name="ce15">
            <text:p>10</text:p>
          </table:table-cell>
          <table:table-cell office:value-type="float" office:value="8.7957000000000001" table:style-name="ce15">
            <text:p>8.7957</text:p>
          </table:table-cell>
          <table:table-cell office:value-type="float" office:value="3.6278419999999999E-2" table:style-name="ce15">
            <text:p>0.0362784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56" table:style-name="ce15">
            <text:p>1956</text:p>
          </table:table-cell>
          <table:table-cell table:number-columns-repeated="91" table:style-name="ce3"/>
          <table:table-cell table:number-columns-repeated="16274" table:style-name="ce1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351766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C 1 tetrahydrofolate synthase <text:s/>cytoplasmic isoform 2 <text:s/>Homo sapiens</text:p>
          </table:table-cell>
          <table:table-cell office:value-type="float" office:value="104644" table:style-name="ce1">
            <text:p>104644</text:p>
          </table:table-cell>
          <table:table-cell office:value-type="float" office:value="7.3326000000000002" table:style-name="ce1">
            <text:p>7.3326</text:p>
          </table:table-cell>
          <table:table-cell office:value-type="float" office:value="1534.4549999999999" table:style-name="ce1">
            <text:p>1534.455</text:p>
          </table:table-cell>
          <table:table-cell office:value-type="float" office:value="12" table:style-name="ce1">
            <text:p>12</text:p>
          </table:table-cell>
          <table:table-cell office:value-type="float" office:value="77" table:style-name="ce1">
            <text:p>77</text:p>
          </table:table-cell>
          <table:table-cell office:value-type="float" office:value="15.5602" table:style-name="ce1">
            <text:p>15.5602</text:p>
          </table:table-cell>
          <table:table-cell office:value-type="float" office:value="3.6501000000000001" table:style-name="ce1">
            <text:p>3.6501</text:p>
          </table:table-cell>
          <table:table-cell office:value-type="float" office:value="90" table:style-name="ce1">
            <text:p>90</text:p>
          </table:table-cell>
          <table:table-cell office:value-type="float" office:value="12" table:style-name="ce1">
            <text:p>12</text:p>
          </table:table-cell>
          <table:table-cell office:value-type="float" office:value="7.7847999999999997" table:style-name="ce1">
            <text:p>7.7848</text:p>
          </table:table-cell>
          <table:table-cell office:value-type="float" office:value="3.4132999999999997E-2" table:style-name="ce1">
            <text:p>0.034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735" table:style-name="ce1">
            <text:p>31735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1609.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oly <text:s/>ADP ribose <text:s/>polymerase 1 <text:s/>Homo sapiens</text:p>
          </table:table-cell>
          <table:table-cell office:value-type="float" office:value="113012" table:style-name="ce5">
            <text:p>113012</text:p>
          </table:table-cell>
          <table:table-cell office:value-type="float" office:value="9.1608999999999998" table:style-name="ce5">
            <text:p>9.1609</text:p>
          </table:table-cell>
          <table:table-cell office:value-type="float" office:value="1508.3530000000001" table:style-name="ce5">
            <text:p>1508.353</text:p>
          </table:table-cell>
          <table:table-cell office:value-type="float" office:value="13" table:style-name="ce5">
            <text:p>13</text:p>
          </table:table-cell>
          <table:table-cell office:value-type="float" office:value="83" table:style-name="ce5">
            <text:p>83</text:p>
          </table:table-cell>
          <table:table-cell office:value-type="float" office:value="16.666699999999999" table:style-name="ce5">
            <text:p>16.6667</text:p>
          </table:table-cell>
          <table:table-cell office:value-type="float" office:value="2.1011000000000002" table:style-name="ce5">
            <text:p>2.1011</text:p>
          </table:table-cell>
          <table:table-cell office:value-type="float" office:value="100" table:style-name="ce5">
            <text:p>100</text:p>
          </table:table-cell>
          <table:table-cell office:value-type="float" office:value="13" table:style-name="ce5">
            <text:p>13</text:p>
          </table:table-cell>
          <table:table-cell office:value-type="float" office:value="8.9042999999999992" table:style-name="ce5">
            <text:p>8.9043</text:p>
          </table:table-cell>
          <table:table-cell office:value-type="float" office:value="3.7879135000000001E-2" table:style-name="ce5">
            <text:p>0.0378791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286" table:style-name="ce5">
            <text:p>45286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0993.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60S acidic ribosomal protein P0 <text:s/>Homo sapiens</text:p>
          </table:table-cell>
          <table:table-cell office:value-type="float" office:value="34251" table:style-name="ce5">
            <text:p>34251</text:p>
          </table:table-cell>
          <table:table-cell office:value-type="float" office:value="5.6048999999999998" table:style-name="ce5">
            <text:p>5.6049</text:p>
          </table:table-cell>
          <table:table-cell office:value-type="float" office:value="1501.53" table:style-name="ce5">
            <text:p>1501.53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17.350200000000001" table:style-name="ce5">
            <text:p>17.3502</text:p>
          </table:table-cell>
          <table:table-cell office:value-type="float" office:value="2.7942" table:style-name="ce5">
            <text:p>2.7942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4.1994999999999996" table:style-name="ce5">
            <text:p>4.1995</text:p>
          </table:table-cell>
          <table:table-cell office:value-type="float" office:value="2.7482724E-2" table:style-name="ce5">
            <text:p>0.0274827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4" table:style-name="ce5">
            <text:p>924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307847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yclin dependent kinase 1 isoform 1 <text:s/>Homo sapiens</text:p>
          </table:table-cell>
          <table:table-cell office:value-type="float" office:value="34073" table:style-name="ce1">
            <text:p>34073</text:p>
          </table:table-cell>
          <table:table-cell office:value-type="float" office:value="8.7559000000000005" table:style-name="ce1">
            <text:p>8.7559</text:p>
          </table:table-cell>
          <table:table-cell office:value-type="float" office:value="1492.0360000000001" table:style-name="ce1">
            <text:p>1492.036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18.5185" table:style-name="ce1">
            <text:p>18.5185</text:p>
          </table:table-cell>
          <table:table-cell office:value-type="float" office:value="2.2286000000000001" table:style-name="ce1">
            <text:p>2.2286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8.2141000000000002" table:style-name="ce1">
            <text:p>8.2141</text:p>
          </table:table-cell>
          <table:table-cell office:value-type="float" office:value="3.9257704999999997E-2" table:style-name="ce1">
            <text:p>0.039257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51" table:style-name="ce1">
            <text:p>21751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2"/>
          <table:table-cell office:value-type="float" office:value="2" table:style-name="ce15">
            <text:p>2</text:p>
          </table:table-cell>
          <table:table-cell office:value-type="string" table:style-name="ce15">
            <text:p>NP_001181883.1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matrin 3 isoform a <text:s/>Homo sapiens</text:p>
          </table:table-cell>
          <table:table-cell office:value-type="float" office:value="94564" table:style-name="ce15">
            <text:p>94564</text:p>
          </table:table-cell>
          <table:table-cell office:value-type="float" office:value="5.8167" table:style-name="ce15">
            <text:p>5.8167</text:p>
          </table:table-cell>
          <table:table-cell office:value-type="float" office:value="1462.8689999999999" table:style-name="ce15">
            <text:p>1462.869</text:p>
          </table:table-cell>
          <table:table-cell office:value-type="float" office:value="10" table:style-name="ce15">
            <text:p>10</text:p>
          </table:table-cell>
          <table:table-cell office:value-type="float" office:value="70" table:style-name="ce15">
            <text:p>70</text:p>
          </table:table-cell>
          <table:table-cell office:value-type="float" office:value="14.9941" table:style-name="ce15">
            <text:p>14.9941</text:p>
          </table:table-cell>
          <table:table-cell office:value-type="float" office:value="7.8910999999999998" table:style-name="ce15">
            <text:p>7.8911</text:p>
          </table:table-cell>
          <table:table-cell office:value-type="float" office:value="76" table:style-name="ce15">
            <text:p>76</text:p>
          </table:table-cell>
          <table:table-cell office:value-type="float" office:value="10" table:style-name="ce15">
            <text:p>10</text:p>
          </table:table-cell>
          <table:table-cell office:value-type="float" office:value="7.5026999999999999" table:style-name="ce15">
            <text:p>7.5027</text:p>
          </table:table-cell>
          <table:table-cell office:value-type="float" office:value="3.6298186000000003E-2" table:style-name="ce15">
            <text:p>0.0362981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52" table:style-name="ce15">
            <text:p>10252</text:p>
          </table:table-cell>
          <table:table-cell table:number-columns-repeated="91" table:style-name="ce3"/>
          <table:table-cell table:number-columns-repeated="16274" table:style-name="ce1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6796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terogeneous nuclear ribonucleoprotein A0 <text:s/>Homo sapiens</text:p>
          </table:table-cell>
          <table:table-cell office:value-type="float" office:value="30821" table:style-name="ce1">
            <text:p>30821</text:p>
          </table:table-cell>
          <table:table-cell office:value-type="float" office:value="9.5488" table:style-name="ce1">
            <text:p>9.5488</text:p>
          </table:table-cell>
          <table:table-cell office:value-type="float" office:value="1419.7739999999999" table:style-name="ce1">
            <text:p>1419.77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8.8524999999999991" table:style-name="ce1">
            <text:p>8.8525</text:p>
          </table:table-cell>
          <table:table-cell office:value-type="float" office:value="1.4630000000000001" table:style-name="ce1">
            <text:p>1.463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6.7973999999999997" table:style-name="ce1">
            <text:p>6.7974</text:p>
          </table:table-cell>
          <table:table-cell office:value-type="float" office:value="2.1161421999999999E-2" table:style-name="ce1">
            <text:p>0.0211614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72" table:style-name="ce1">
            <text:p>50072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305115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terogeneous nuclear ribonucleoprotein K isoform c <text:s/>Homo sapiens</text:p>
          </table:table-cell>
          <table:table-cell office:value-type="float" office:value="48480" table:style-name="ce1">
            <text:p>48480</text:p>
          </table:table-cell>
          <table:table-cell office:value-type="float" office:value="5.5602" table:style-name="ce1">
            <text:p>5.5602</text:p>
          </table:table-cell>
          <table:table-cell office:value-type="float" office:value="1387.5429999999999" table:style-name="ce1">
            <text:p>1387.543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21.6401" table:style-name="ce1">
            <text:p>21.6401</text:p>
          </table:table-cell>
          <table:table-cell office:value-type="float" office:value="0.70509999999999995" table:style-name="ce1">
            <text:p>0.7051</text:p>
          </table:table-cell>
          <table:table-cell office:value-type="float" office:value="65" table:style-name="ce1">
            <text:p>65</text:p>
          </table:table-cell>
          <table:table-cell office:value-type="float" office:value="7" table:style-name="ce1">
            <text:p>7</text:p>
          </table:table-cell>
          <table:table-cell office:value-type="float" office:value="6.8033000000000001" table:style-name="ce1">
            <text:p>6.8033</text:p>
          </table:table-cell>
          <table:table-cell office:value-type="float" office:value="4.4555104999999998E-2" table:style-name="ce1">
            <text:p>0.0445551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47" table:style-name="ce1">
            <text:p>20647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3671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yrosine <text:s/>tRNA ligase <text:s/>cytoplasmic <text:s/>Homo sapiens</text:p>
          </table:table-cell>
          <table:table-cell office:value-type="float" office:value="59106" table:style-name="ce1">
            <text:p>59106</text:p>
          </table:table-cell>
          <table:table-cell office:value-type="float" office:value="6.6352000000000002" table:style-name="ce1">
            <text:p>6.6352</text:p>
          </table:table-cell>
          <table:table-cell office:value-type="float" office:value="1380.6790000000001" table:style-name="ce1">
            <text:p>1380.679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27.2727" table:style-name="ce1">
            <text:p>27.2727</text:p>
          </table:table-cell>
          <table:table-cell office:value-type="float" office:value="3.5775000000000001" table:style-name="ce1">
            <text:p>3.5775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9.0265000000000004" table:style-name="ce1">
            <text:p>9.0265</text:p>
          </table:table-cell>
          <table:table-cell office:value-type="float" office:value="3.9600650000000001E-2" table:style-name="ce1">
            <text:p>0.039600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18" table:style-name="ce1">
            <text:p>47218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1509.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general transcription factor II I isoform 4 <text:s/>Homo sapiens</text:p>
          </table:table-cell>
          <table:table-cell office:value-type="float" office:value="107902" table:style-name="ce5">
            <text:p>107902</text:p>
          </table:table-cell>
          <table:table-cell office:value-type="float" office:value="7.9516999999999998" table:style-name="ce5">
            <text:p>7.9517</text:p>
          </table:table-cell>
          <table:table-cell office:value-type="float" office:value="1354.085" table:style-name="ce5">
            <text:p>1354.085</text:p>
          </table:table-cell>
          <table:table-cell office:value-type="float" office:value="15" table:style-name="ce5">
            <text:p>15</text:p>
          </table:table-cell>
          <table:table-cell office:value-type="float" office:value="82" table:style-name="ce5">
            <text:p>82</text:p>
          </table:table-cell>
          <table:table-cell office:value-type="float" office:value="30.198499999999999" table:style-name="ce5">
            <text:p>30.1985</text:p>
          </table:table-cell>
          <table:table-cell office:value-type="float" office:value="1.712" table:style-name="ce5">
            <text:p>1.712</text:p>
          </table:table-cell>
          <table:table-cell office:value-type="float" office:value="109" table:style-name="ce5">
            <text:p>109</text:p>
          </table:table-cell>
          <table:table-cell office:value-type="float" office:value="15" table:style-name="ce5">
            <text:p>15</text:p>
          </table:table-cell>
          <table:table-cell office:value-type="float" office:value="7.9583000000000004" table:style-name="ce5">
            <text:p>7.9583</text:p>
          </table:table-cell>
          <table:table-cell office:value-type="float" office:value="3.8032747999999998E-2" table:style-name="ce5">
            <text:p>0.0380327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216" table:style-name="ce5">
            <text:p>45216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09209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oly rC <text:s/>binding protein 2 isoform c <text:s/>Homo sapiens</text:p>
          </table:table-cell>
          <table:table-cell office:value-type="float" office:value="34894" table:style-name="ce1">
            <text:p>34894</text:p>
          </table:table-cell>
          <table:table-cell office:value-type="float" office:value="8.0053999999999998" table:style-name="ce1">
            <text:p>8.0054</text:p>
          </table:table-cell>
          <table:table-cell office:value-type="float" office:value="1321.0409999999999" table:style-name="ce1">
            <text:p>1321.041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4.199400000000001" table:style-name="ce1">
            <text:p>14.1994</text:p>
          </table:table-cell>
          <table:table-cell office:value-type="float" office:value="1.5604" table:style-name="ce1">
            <text:p>1.5604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6.7526999999999999" table:style-name="ce1">
            <text:p>6.7527</text:p>
          </table:table-cell>
          <table:table-cell office:value-type="float" office:value="3.1363790000000003E-2" table:style-name="ce1">
            <text:p>0.031363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92" table:style-name="ce1">
            <text:p>4492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6089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eceptor of activated protein C kinase 1 <text:s/>Homo sapiens</text:p>
          </table:table-cell>
          <table:table-cell office:value-type="float" office:value="35054" table:style-name="ce1">
            <text:p>35054</text:p>
          </table:table-cell>
          <table:table-cell office:value-type="float" office:value="7.5644999999999998" table:style-name="ce1">
            <text:p>7.5645</text:p>
          </table:table-cell>
          <table:table-cell office:value-type="float" office:value="1224.597" table:style-name="ce1">
            <text:p>1224.597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7.981100000000001" table:style-name="ce1">
            <text:p>17.9811</text:p>
          </table:table-cell>
          <table:table-cell office:value-type="float" office:value="1.4883" table:style-name="ce1">
            <text:p>1.4883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office:value-type="float" office:value="6.8418999999999999" table:style-name="ce1">
            <text:p>6.8419</text:p>
          </table:table-cell>
          <table:table-cell office:value-type="float" office:value="4.5827479999999997E-2" table:style-name="ce1">
            <text:p>0.04582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29" table:style-name="ce1">
            <text:p>49429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0265.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nithine aminotransferase <text:s/>mitochondrial isoform 1 precursor <text:s/>Homo sapiens</text:p>
          </table:table-cell>
          <table:table-cell office:value-type="float" office:value="48504" table:style-name="ce5">
            <text:p>48504</text:p>
          </table:table-cell>
          <table:table-cell office:value-type="float" office:value="6.6117999999999997" table:style-name="ce5">
            <text:p>6.6118</text:p>
          </table:table-cell>
          <table:table-cell office:value-type="float" office:value="1202.0940000000001" table:style-name="ce5">
            <text:p>1202.094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13.895200000000001" table:style-name="ce5">
            <text:p>13.8952</text:p>
          </table:table-cell>
          <table:table-cell office:value-type="float" office:value="1.9661" table:style-name="ce5">
            <text:p>1.9661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6.3251999999999997" table:style-name="ce5">
            <text:p>6.3252</text:p>
          </table:table-cell>
          <table:table-cell office:value-type="float" office:value="3.1906232E-2" table:style-name="ce5">
            <text:p>0.0319062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6537.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insulin like growth factor 2 mRNA binding protein 1 isoform 1 <text:s/>Homo sapiens</text:p>
          </table:table-cell>
          <table:table-cell office:value-type="float" office:value="63441" table:style-name="ce5">
            <text:p>63441</text:p>
          </table:table-cell>
          <table:table-cell office:value-type="float" office:value="9.5500000000000007" table:style-name="ce5">
            <text:p>9.55</text:p>
          </table:table-cell>
          <table:table-cell office:value-type="float" office:value="1200.759" table:style-name="ce5">
            <text:p>1200.759</text:p>
          </table:table-cell>
          <table:table-cell office:value-type="float" office:value="10" table:style-name="ce5">
            <text:p>10</text:p>
          </table:table-cell>
          <table:table-cell office:value-type="float" office:value="48" table:style-name="ce5">
            <text:p>48</text:p>
          </table:table-cell>
          <table:table-cell office:value-type="float" office:value="17.850999999999999" table:style-name="ce5">
            <text:p>17.851</text:p>
          </table:table-cell>
          <table:table-cell office:value-type="float" office:value="2.1997" table:style-name="ce5">
            <text:p>2.1997</text:p>
          </table:table-cell>
          <table:table-cell office:value-type="float" office:value="63" table:style-name="ce5">
            <text:p>63</text:p>
          </table:table-cell>
          <table:table-cell office:value-type="float" office:value="10" table:style-name="ce5">
            <text:p>10</text:p>
          </table:table-cell>
          <table:table-cell office:value-type="float" office:value="6.8384" table:style-name="ce5">
            <text:p>6.8384</text:p>
          </table:table-cell>
          <table:table-cell office:value-type="float" office:value="3.3560461999999999E-2" table:style-name="ce5">
            <text:p>0.0335604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839" table:style-name="ce5">
            <text:p>49839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2"/>
          <table:table-cell office:value-type="float" office:value="2" table:style-name="ce15">
            <text:p>2</text:p>
          </table:table-cell>
          <table:table-cell office:value-type="string" table:style-name="ce15">
            <text:p>NP_005907.3</text:p>
          </table:table-cell>
          <table:table-cell office:value-type="float" office:value="2" table:style-name="ce15">
            <text:p>2</text:p>
          </table:table-cell>
          <table:table-cell office:value-type="string" table:style-name="ce15">
            <text:p>DNA replication licensing factor MCM7 isoform 1 <text:s/>Homo sapiens</text:p>
          </table:table-cell>
          <table:table-cell office:value-type="float" office:value="81256" table:style-name="ce15">
            <text:p>81256</text:p>
          </table:table-cell>
          <table:table-cell office:value-type="float" office:value="6.0286999999999997" table:style-name="ce15">
            <text:p>6.0287</text:p>
          </table:table-cell>
          <table:table-cell office:value-type="float" office:value="1157.31" table:style-name="ce15">
            <text:p>1157.31</text:p>
          </table:table-cell>
          <table:table-cell office:value-type="float" office:value="10" table:style-name="ce15">
            <text:p>10</text:p>
          </table:table-cell>
          <table:table-cell office:value-type="float" office:value="66" table:style-name="ce15">
            <text:p>66</text:p>
          </table:table-cell>
          <table:table-cell office:value-type="float" office:value="20.166899999999998" table:style-name="ce15">
            <text:p>20.1669</text:p>
          </table:table-cell>
          <table:table-cell office:value-type="float" office:value="6.1706000000000003" table:style-name="ce15">
            <text:p>6.1706</text:p>
          </table:table-cell>
          <table:table-cell office:value-type="float" office:value="67" table:style-name="ce15">
            <text:p>67</text:p>
          </table:table-cell>
          <table:table-cell office:value-type="float" office:value="10" table:style-name="ce15">
            <text:p>10</text:p>
          </table:table-cell>
          <table:table-cell office:value-type="float" office:value="6.1638000000000002" table:style-name="ce15">
            <text:p>6.1638</text:p>
          </table:table-cell>
          <table:table-cell office:value-type="float" office:value="2.8859822E-2" table:style-name="ce15">
            <text:p>0.0288598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264" table:style-name="ce15">
            <text:p>49264</text:p>
          </table:table-cell>
          <table:table-cell table:number-columns-repeated="91" table:style-name="ce3"/>
          <table:table-cell table:number-columns-repeated="16274" table:style-name="ce1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2943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S ribosomal protein S2 <text:s/>Homo sapiens</text:p>
          </table:table-cell>
          <table:table-cell office:value-type="float" office:value="31304" table:style-name="ce1">
            <text:p>31304</text:p>
          </table:table-cell>
          <table:table-cell office:value-type="float" office:value="10.646100000000001" table:style-name="ce1">
            <text:p>10.6461</text:p>
          </table:table-cell>
          <table:table-cell office:value-type="float" office:value="1156.857" table:style-name="ce1">
            <text:p>1156.857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3.651899999999999" table:style-name="ce1">
            <text:p>13.6519</text:p>
          </table:table-cell>
          <table:table-cell office:value-type="float" office:value="1.4884999999999999" table:style-name="ce1">
            <text:p>1.4885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5.8667999999999996" table:style-name="ce1">
            <text:p>5.8668</text:p>
          </table:table-cell>
          <table:table-cell office:value-type="float" office:value="2.5795315999999999E-2" table:style-name="ce1">
            <text:p>0.0257953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50" table:style-name="ce1">
            <text:p>46550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0995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0S acidic ribosomal protein P2 <text:s/>Homo sapiens</text:p>
          </table:table-cell>
          <table:table-cell office:value-type="float" office:value="11657" table:style-name="ce1">
            <text:p>11657</text:p>
          </table:table-cell>
          <table:table-cell office:value-type="float" office:value="4.1780999999999997" table:style-name="ce1">
            <text:p>4.1781</text:p>
          </table:table-cell>
          <table:table-cell office:value-type="float" office:value="1152.5060000000001" table:style-name="ce1">
            <text:p>1152.50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9.130400000000002" table:style-name="ce1">
            <text:p>39.1304</text:p>
          </table:table-cell>
          <table:table-cell office:value-type="float" office:value="0.98440000000000005" table:style-name="ce1">
            <text:p>0.984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.8170000000000002" table:style-name="ce1">
            <text:p>5.817</text:p>
          </table:table-cell>
          <table:table-cell office:value-type="float" office:value="3.6351359999999999E-2" table:style-name="ce1">
            <text:p>0.03635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6" table:style-name="ce1">
            <text:p>926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009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S ribosomal protein S15 isoform 2 <text:s/>Homo sapiens</text:p>
          </table:table-cell>
          <table:table-cell office:value-type="float" office:value="17029" table:style-name="ce1">
            <text:p>17029</text:p>
          </table:table-cell>
          <table:table-cell office:value-type="float" office:value="10.787800000000001" table:style-name="ce1">
            <text:p>10.7878</text:p>
          </table:table-cell>
          <table:table-cell office:value-type="float" office:value="1117.0740000000001" table:style-name="ce1">
            <text:p>1117.07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15.4862" table:style-name="ce1">
            <text:p>15.4862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0.1576" table:style-name="ce1">
            <text:p>10.1576</text:p>
          </table:table-cell>
          <table:table-cell office:value-type="float" office:value="4.0839303E-2" table:style-name="ce1">
            <text:p>0.040839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68" table:style-name="ce1">
            <text:p>1968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6112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eratin <text:s/>type II cytoskeletal 1 <text:s/>Homo sapiens</text:p>
          </table:table-cell>
          <table:table-cell office:value-type="float" office:value="65998" table:style-name="ce1">
            <text:p>65998</text:p>
          </table:table-cell>
          <table:table-cell office:value-type="float" office:value="8.2660999999999998" table:style-name="ce1">
            <text:p>8.2661</text:p>
          </table:table-cell>
          <table:table-cell office:value-type="float" office:value="1075.1880000000001" table:style-name="ce1">
            <text:p>1075.188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21.5839" table:style-name="ce1">
            <text:p>21.5839</text:p>
          </table:table-cell>
          <table:table-cell office:value-type="float" office:value="6.1464999999999996" table:style-name="ce1">
            <text:p>6.1465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8.8015000000000008" table:style-name="ce1">
            <text:p>8.8015</text:p>
          </table:table-cell>
          <table:table-cell office:value-type="float" office:value="3.9383210000000002E-2" table:style-name="ce1">
            <text:p>0.03938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50" table:style-name="ce1">
            <text:p>49450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2159.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socitrate dehydrogenase <text:s/>NADP <text:s text:c="2"/>mitochondrial isoform 1 precursor <text:s/>Homo sapiens</text:p>
          </table:table-cell>
          <table:table-cell office:value-type="float" office:value="50876" table:style-name="ce1">
            <text:p>50876</text:p>
          </table:table-cell>
          <table:table-cell office:value-type="float" office:value="8.8538999999999994" table:style-name="ce1">
            <text:p>8.8539</text:p>
          </table:table-cell>
          <table:table-cell office:value-type="float" office:value="1022.0359999999999" table:style-name="ce1">
            <text:p>1022.036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27.212399999999999" table:style-name="ce1">
            <text:p>27.2124</text:p>
          </table:table-cell>
          <table:table-cell office:value-type="float" office:value="7.9089999999999998" table:style-name="ce1">
            <text:p>7.909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office:value-type="float" office:value="9.1934000000000005" table:style-name="ce1">
            <text:p>9.1934</text:p>
          </table:table-cell>
          <table:table-cell office:value-type="float" office:value="3.8268181999999998E-2" table:style-name="ce1">
            <text:p>0.0382681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15" table:style-name="ce1">
            <text:p>45815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171546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paragine synthetase <text:s/>glutamine hydrolyzing <text:s/>isoform b <text:s/>Homo sapiens</text:p>
          </table:table-cell>
          <table:table-cell office:value-type="float" office:value="62128" table:style-name="ce1">
            <text:p>62128</text:p>
          </table:table-cell>
          <table:table-cell office:value-type="float" office:value="6.6130000000000004" table:style-name="ce1">
            <text:p>6.613</text:p>
          </table:table-cell>
          <table:table-cell office:value-type="float" office:value="1021.7569999999999" table:style-name="ce1">
            <text:p>1021.757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19.2593" table:style-name="ce1">
            <text:p>19.2593</text:p>
          </table:table-cell>
          <table:table-cell office:value-type="float" office:value="1.9329000000000001" table:style-name="ce1">
            <text:p>1.9329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8.0794999999999995" table:style-name="ce1">
            <text:p>8.0795</text:p>
          </table:table-cell>
          <table:table-cell office:value-type="float" office:value="3.9191928000000001E-2" table:style-name="ce1">
            <text:p>0.0391919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26" table:style-name="ce1">
            <text:p>9626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2"/>
          <table:table-cell office:value-type="float" office:value="2" table:style-name="ce15">
            <text:p>2</text:p>
          </table:table-cell>
          <table:table-cell office:value-type="string" table:style-name="ce15">
            <text:p>NP_002464.1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myosin 9 <text:s/>Homo sapiens</text:p>
          </table:table-cell>
          <table:table-cell office:value-type="float" office:value="226390" table:style-name="ce15">
            <text:p>226390</text:p>
          </table:table-cell>
          <table:table-cell office:value-type="float" office:value="5.3354999999999997" table:style-name="ce15">
            <text:p>5.3355</text:p>
          </table:table-cell>
          <table:table-cell office:value-type="float" office:value="940.53899999999999" table:style-name="ce15">
            <text:p>940.539</text:p>
          </table:table-cell>
          <table:table-cell office:value-type="float" office:value="40" table:style-name="ce15">
            <text:p>40</text:p>
          </table:table-cell>
          <table:table-cell office:value-type="float" office:value="164" table:style-name="ce15">
            <text:p>164</text:p>
          </table:table-cell>
          <table:table-cell office:value-type="float" office:value="23.826499999999999" table:style-name="ce15">
            <text:p>23.8265</text:p>
          </table:table-cell>
          <table:table-cell office:value-type="float" office:value="5.1833" table:style-name="ce15">
            <text:p>5.1833</text:p>
          </table:table-cell>
          <table:table-cell office:value-type="float" office:value="325" table:style-name="ce15">
            <text:p>325</text:p>
          </table:table-cell>
          <table:table-cell office:value-type="float" office:value="39" table:style-name="ce15">
            <text:p>39</text:p>
          </table:table-cell>
          <table:table-cell office:value-type="float" office:value="10.004899999999999" table:style-name="ce15">
            <text:p>10.0049</text:p>
          </table:table-cell>
          <table:table-cell office:value-type="float" office:value="4.1579199999999997E-2" table:style-name="ce15">
            <text:p>0.041579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094" table:style-name="ce15">
            <text:p>46094</text:p>
          </table:table-cell>
          <table:table-cell table:number-columns-repeated="91" table:style-name="ce3"/>
          <table:table-cell table:number-columns-repeated="16274" table:style-name="ce1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2794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6S proteasome regulatory subunit 7 isoform 1 <text:s/>Homo sapiens</text:p>
          </table:table-cell>
          <table:table-cell office:value-type="float" office:value="48603" table:style-name="ce1">
            <text:p>48603</text:p>
          </table:table-cell>
          <table:table-cell office:value-type="float" office:value="5.5823" table:style-name="ce1">
            <text:p>5.5823</text:p>
          </table:table-cell>
          <table:table-cell office:value-type="float" office:value="931.10699999999997" table:style-name="ce1">
            <text:p>931.107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9.9306999999999999" table:style-name="ce1">
            <text:p>9.9307</text:p>
          </table:table-cell>
          <table:table-cell office:value-type="float" office:value="2.6598999999999999" table:style-name="ce1">
            <text:p>2.6599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.5792000000000002" table:style-name="ce1">
            <text:p>5.5792</text:p>
          </table:table-cell>
          <table:table-cell office:value-type="float" office:value="3.7670527000000002E-2" table:style-name="ce1">
            <text:p>0.0376705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04" table:style-name="ce1">
            <text:p>46404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5057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plicing factor <text:s/>proline <text:s/>and glutamine rich <text:s/>Homo sapiens</text:p>
          </table:table-cell>
          <table:table-cell office:value-type="float" office:value="76101" table:style-name="ce1">
            <text:p>76101</text:p>
          </table:table-cell>
          <table:table-cell office:value-type="float" office:value="9.7711000000000006" table:style-name="ce1">
            <text:p>9.7711</text:p>
          </table:table-cell>
          <table:table-cell office:value-type="float" office:value="930.64390000000003" table:style-name="ce1">
            <text:p>930.6439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16.265899999999998" table:style-name="ce1">
            <text:p>16.2659</text:p>
          </table:table-cell>
          <table:table-cell office:value-type="float" office:value="1.0344" table:style-name="ce1">
            <text:p>1.0344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float" office:value="8.75" table:style-name="ce1">
            <text:p>8.75</text:p>
          </table:table-cell>
          <table:table-cell office:value-type="float" office:value="3.8968312999999997E-2" table:style-name="ce1">
            <text:p>0.038968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489" table:style-name="ce1">
            <text:p>48489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6286.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aline <text:s/>tRNA ligase <text:s/>Homo sapiens</text:p>
          </table:table-cell>
          <table:table-cell office:value-type="float" office:value="140387" table:style-name="ce5">
            <text:p>140387</text:p>
          </table:table-cell>
          <table:table-cell office:value-type="float" office:value="7.3487999999999998" table:style-name="ce5">
            <text:p>7.3488</text:p>
          </table:table-cell>
          <table:table-cell office:value-type="float" office:value="905.57029999999997" table:style-name="ce5">
            <text:p>905.5703</text:p>
          </table:table-cell>
          <table:table-cell office:value-type="float" office:value="6" table:style-name="ce5">
            <text:p>6</text:p>
          </table:table-cell>
          <table:table-cell office:value-type="float" office:value="90" table:style-name="ce5">
            <text:p>90</text:p>
          </table:table-cell>
          <table:table-cell office:value-type="float" office:value="6.5664999999999996" table:style-name="ce5">
            <text:p>6.5665</text:p>
          </table:table-cell>
          <table:table-cell office:value-type="float" office:value="2.5933000000000002" table:style-name="ce5">
            <text:p>2.5933</text:p>
          </table:table-cell>
          <table:table-cell office:value-type="float" office:value="51" table:style-name="ce5">
            <text:p>51</text:p>
          </table:table-cell>
          <table:table-cell office:value-type="float" office:value="6" table:style-name="ce5">
            <text:p>6</text:p>
          </table:table-cell>
          <table:table-cell office:value-type="float" office:value="7.1398000000000001" table:style-name="ce5">
            <text:p>7.1398</text:p>
          </table:table-cell>
          <table:table-cell office:value-type="float" office:value="3.469655E-2" table:style-name="ce5">
            <text:p>0.034696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608" table:style-name="ce5">
            <text:p>49608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4631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liceosome RNA helicase DDX39B <text:s/>Homo sapiens</text:p>
          </table:table-cell>
          <table:table-cell office:value-type="float" office:value="48960" table:style-name="ce1">
            <text:p>48960</text:p>
          </table:table-cell>
          <table:table-cell office:value-type="float" office:value="5.3124000000000002" table:style-name="ce1">
            <text:p>5.3124</text:p>
          </table:table-cell>
          <table:table-cell office:value-type="float" office:value="890.09950000000003" table:style-name="ce1">
            <text:p>890.0995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2.1495" table:style-name="ce1">
            <text:p>12.1495</text:p>
          </table:table-cell>
          <table:table-cell office:value-type="float" office:value="2.0257000000000001" table:style-name="ce1">
            <text:p>2.0257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8.7941000000000003" table:style-name="ce1">
            <text:p>8.7941</text:p>
          </table:table-cell>
          <table:table-cell office:value-type="float" office:value="4.563507E-2" table:style-name="ce1">
            <text:p>0.04563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01" table:style-name="ce1">
            <text:p>48101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293082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 complex protein 1 subunit epsilon isoform b <text:s/>Homo sapiens</text:p>
          </table:table-cell>
          <table:table-cell office:value-type="float" office:value="57107" table:style-name="ce1">
            <text:p>57107</text:p>
          </table:table-cell>
          <table:table-cell office:value-type="float" office:value="5.2202000000000002" table:style-name="ce1">
            <text:p>5.2202</text:p>
          </table:table-cell>
          <table:table-cell office:value-type="float" office:value="870.0077" table:style-name="ce1">
            <text:p>870.0077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15.7692" table:style-name="ce1">
            <text:p>15.7692</text:p>
          </table:table-cell>
          <table:table-cell office:value-type="float" office:value="12.5687" table:style-name="ce1">
            <text:p>12.568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11.353999999999999" table:style-name="ce1">
            <text:p>11.354</text:p>
          </table:table-cell>
          <table:table-cell office:value-type="float" office:value="3.7604563000000001E-2" table:style-name="ce1">
            <text:p>0.0376045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65" table:style-name="ce1">
            <text:p>19565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265585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mall nuclear ribonucleoprotein Sm D3 <text:s/>Homo sapiens</text:p>
          </table:table-cell>
          <table:table-cell office:value-type="float" office:value="13907" table:style-name="ce1">
            <text:p>13907</text:p>
          </table:table-cell>
          <table:table-cell office:value-type="float" office:value="10.7325" table:style-name="ce1">
            <text:p>10.7325</text:p>
          </table:table-cell>
          <table:table-cell office:value-type="float" office:value="847.87289999999996" table:style-name="ce1">
            <text:p>847.872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.1429" table:style-name="ce1">
            <text:p>7.1429</text:p>
          </table:table-cell>
          <table:table-cell office:value-type="float" office:value="1.7261" table:style-name="ce1">
            <text:p>1.726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.4851999999999999" table:style-name="ce1">
            <text:p>4.4852</text:p>
          </table:table-cell>
          <table:table-cell office:value-type="float" office:value="2.2143396999999999E-2" table:style-name="ce1">
            <text:p>0.022143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23" table:style-name="ce1">
            <text:p>15123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65393.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reticulon 4 isoform A <text:s/>Homo sapiens</text:p>
          </table:table-cell>
          <table:table-cell office:value-type="float" office:value="129851" table:style-name="ce5">
            <text:p>129851</text:p>
          </table:table-cell>
          <table:table-cell office:value-type="float" office:value="4.2241" table:style-name="ce5">
            <text:p>4.2241</text:p>
          </table:table-cell>
          <table:table-cell office:value-type="float" office:value="799.93870000000004" table:style-name="ce5">
            <text:p>799.9387</text:p>
          </table:table-cell>
          <table:table-cell office:value-type="float" office:value="7" table:style-name="ce5">
            <text:p>7</text:p>
          </table:table-cell>
          <table:table-cell office:value-type="float" office:value="90" table:style-name="ce5">
            <text:p>90</text:p>
          </table:table-cell>
          <table:table-cell office:value-type="float" office:value="13.003399999999999" table:style-name="ce5">
            <text:p>13.0034</text:p>
          </table:table-cell>
          <table:table-cell office:value-type="float" office:value="7.5388999999999999" table:style-name="ce5">
            <text:p>7.5389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10.669499999999999" table:style-name="ce5">
            <text:p>10.6695</text:p>
          </table:table-cell>
          <table:table-cell office:value-type="float" office:value="3.9585259999999997E-2" table:style-name="ce5">
            <text:p>0.039585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711" table:style-name="ce5">
            <text:p>54711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091974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bable ATP dependent RNA helicase DDX17 isoform 3 <text:s/>Homo sapiens</text:p>
          </table:table-cell>
          <table:table-cell office:value-type="float" office:value="80407" table:style-name="ce1">
            <text:p>80407</text:p>
          </table:table-cell>
          <table:table-cell office:value-type="float" office:value="8.3508999999999993" table:style-name="ce1">
            <text:p>8.3509</text:p>
          </table:table-cell>
          <table:table-cell office:value-type="float" office:value="773.58920000000001" table:style-name="ce1">
            <text:p>773.5892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float" office:value="6.1559999999999997" table:style-name="ce1">
            <text:p>6.156</text:p>
          </table:table-cell>
          <table:table-cell office:value-type="float" office:value="0.90139999999999998" table:style-name="ce1">
            <text:p>0.901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3.7898000000000001" table:style-name="ce1">
            <text:p>3.7898</text:p>
          </table:table-cell>
          <table:table-cell office:value-type="float" office:value="3.3566385999999997E-2" table:style-name="ce1">
            <text:p>0.033566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4" table:style-name="ce1">
            <text:p>4454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1307540.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mportin subunit alpha 1 <text:s/>Homo sapiens</text:p>
          </table:table-cell>
          <table:table-cell office:value-type="float" office:value="57826" table:style-name="ce5">
            <text:p>57826</text:p>
          </table:table-cell>
          <table:table-cell office:value-type="float" office:value="5.0880999999999998" table:style-name="ce5">
            <text:p>5.0881</text:p>
          </table:table-cell>
          <table:table-cell office:value-type="float" office:value="768.30780000000004" table:style-name="ce5">
            <text:p>768.3078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13.2325" table:style-name="ce5">
            <text:p>13.2325</text:p>
          </table:table-cell>
          <table:table-cell office:value-type="float" office:value="1.0321" table:style-name="ce5">
            <text:p>1.0321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6.9382999999999999" table:style-name="ce5">
            <text:p>6.9383</text:p>
          </table:table-cell>
          <table:table-cell office:value-type="float" office:value="4.1014901999999999E-2" table:style-name="ce5">
            <text:p>0.0410149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527" table:style-name="ce5">
            <text:p>21527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6657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uvB like 2 isoform 1 <text:s/>Homo sapiens</text:p>
          </table:table-cell>
          <table:table-cell office:value-type="float" office:value="51124" table:style-name="ce1">
            <text:p>51124</text:p>
          </table:table-cell>
          <table:table-cell office:value-type="float" office:value="5.3348000000000004" table:style-name="ce1">
            <text:p>5.3348</text:p>
          </table:table-cell>
          <table:table-cell office:value-type="float" office:value="764.18280000000004" table:style-name="ce1">
            <text:p>764.1828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17.926600000000001" table:style-name="ce1">
            <text:p>17.9266</text:p>
          </table:table-cell>
          <table:table-cell office:value-type="float" office:value="1.6273" table:style-name="ce1">
            <text:p>1.6273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6.9958" table:style-name="ce1">
            <text:p>6.9958</text:p>
          </table:table-cell>
          <table:table-cell office:value-type="float" office:value="3.2191135000000003E-2" table:style-name="ce1">
            <text:p>0.032191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50" table:style-name="ce1">
            <text:p>49950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372580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terogeneous nuclear ribonucleoprotein L isoform c <text:s/>Homo sapiens</text:p>
          </table:table-cell>
          <table:table-cell office:value-type="float" office:value="67976" table:style-name="ce1">
            <text:p>67976</text:p>
          </table:table-cell>
          <table:table-cell office:value-type="float" office:value="8.4082000000000008" table:style-name="ce1">
            <text:p>8.4082</text:p>
          </table:table-cell>
          <table:table-cell office:value-type="float" office:value="758.01679999999999" table:style-name="ce1">
            <text:p>758.0168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6.773199999999999" table:style-name="ce1">
            <text:p>16.7732</text:p>
          </table:table-cell>
          <table:table-cell office:value-type="float" office:value="2.6019000000000001" table:style-name="ce1">
            <text:p>2.6019</text:p>
          </table:table-cell>
          <table:table-cell office:value-type="float" office:value="47" table:style-name="ce1">
            <text:p>47</text:p>
          </table:table-cell>
          <table:table-cell office:value-type="float" office:value="5" table:style-name="ce1">
            <text:p>5</text:p>
          </table:table-cell>
          <table:table-cell office:value-type="float" office:value="8.7996999999999996" table:style-name="ce1">
            <text:p>8.7997</text:p>
          </table:table-cell>
          <table:table-cell office:value-type="float" office:value="3.3275159999999998E-2" table:style-name="ce1">
            <text:p>0.033275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69" table:style-name="ce1">
            <text:p>39769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0916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yruvate dehydrogenase E1 component subunit beta <text:s/>mitochondrial isoform 1 precursor <text:s/>Homo sapiens</text:p>
          </table:table-cell>
          <table:table-cell office:value-type="float" office:value="39208" table:style-name="ce1">
            <text:p>39208</text:p>
          </table:table-cell>
          <table:table-cell office:value-type="float" office:value="6.2016" table:style-name="ce1">
            <text:p>6.2016</text:p>
          </table:table-cell>
          <table:table-cell office:value-type="float" office:value="751.41380000000004" table:style-name="ce1">
            <text:p>751.4138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15.0418" table:style-name="ce1">
            <text:p>15.0418</text:p>
          </table:table-cell>
          <table:table-cell office:value-type="float" office:value="7.6459999999999999" table:style-name="ce1">
            <text:p>7.646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9.3277000000000001" table:style-name="ce1">
            <text:p>9.3277</text:p>
          </table:table-cell>
          <table:table-cell office:value-type="float" office:value="3.8014058000000003E-2" table:style-name="ce1">
            <text:p>0.0380140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1" table:style-name="ce1">
            <text:p>851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110379.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 complex protein 1 subunit alpha isoform a <text:s/>Homo sapiens</text:p>
          </table:table-cell>
          <table:table-cell office:value-type="float" office:value="60305" table:style-name="ce5">
            <text:p>60305</text:p>
          </table:table-cell>
          <table:table-cell office:value-type="float" office:value="5.7126999999999999" table:style-name="ce5">
            <text:p>5.7127</text:p>
          </table:table-cell>
          <table:table-cell office:value-type="float" office:value="720.11210000000005" table:style-name="ce5">
            <text:p>720.1121</text:p>
          </table:table-cell>
          <table:table-cell office:value-type="float" office:value="11" table:style-name="ce5">
            <text:p>11</text:p>
          </table:table-cell>
          <table:table-cell office:value-type="float" office:value="46" table:style-name="ce5">
            <text:p>46</text:p>
          </table:table-cell>
          <table:table-cell office:value-type="float" office:value="24.2806" table:style-name="ce5">
            <text:p>24.2806</text:p>
          </table:table-cell>
          <table:table-cell office:value-type="float" office:value="6.5109000000000004" table:style-name="ce5">
            <text:p>6.5109</text:p>
          </table:table-cell>
          <table:table-cell office:value-type="float" office:value="67" table:style-name="ce5">
            <text:p>67</text:p>
          </table:table-cell>
          <table:table-cell office:value-type="float" office:value="11" table:style-name="ce5">
            <text:p>11</text:p>
          </table:table-cell>
          <table:table-cell office:value-type="float" office:value="7.68" table:style-name="ce5">
            <text:p>7.68</text:p>
          </table:table-cell>
          <table:table-cell office:value-type="float" office:value="3.7385818000000001E-2" table:style-name="ce5">
            <text:p>0.0373858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636" table:style-name="ce5">
            <text:p>56636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2755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bose phosphate pyrophosphokinase 1 isoform 1 <text:s/>Homo sapiens</text:p>
          </table:table-cell>
          <table:table-cell office:value-type="float" office:value="34811" table:style-name="ce1">
            <text:p>34811</text:p>
          </table:table-cell>
          <table:table-cell office:value-type="float" office:value="6.5387000000000004" table:style-name="ce1">
            <text:p>6.5387</text:p>
          </table:table-cell>
          <table:table-cell office:value-type="float" office:value="637.74779999999998" table:style-name="ce1">
            <text:p>637.7478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3.522" table:style-name="ce1">
            <text:p>13.522</text:p>
          </table:table-cell>
          <table:table-cell office:value-type="float" office:value="13.2454" table:style-name="ce1">
            <text:p>13.245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1.946899999999999" table:style-name="ce1">
            <text:p>11.9469</text:p>
          </table:table-cell>
          <table:table-cell office:value-type="float" office:value="3.9808415E-2" table:style-name="ce1">
            <text:p>0.039808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65" table:style-name="ce1">
            <text:p>46365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3698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uvB like 1 isoform 1 <text:s/>Homo sapiens</text:p>
          </table:table-cell>
          <table:table-cell office:value-type="float" office:value="50196" table:style-name="ce1">
            <text:p>50196</text:p>
          </table:table-cell>
          <table:table-cell office:value-type="float" office:value="5.9861000000000004" table:style-name="ce1">
            <text:p>5.9861</text:p>
          </table:table-cell>
          <table:table-cell office:value-type="float" office:value="634.26729999999998" table:style-name="ce1">
            <text:p>634.2673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20.3947" table:style-name="ce1">
            <text:p>20.3947</text:p>
          </table:table-cell>
          <table:table-cell office:value-type="float" office:value="1.2242" table:style-name="ce1">
            <text:p>1.2242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9.1260999999999992" table:style-name="ce1">
            <text:p>9.1261</text:p>
          </table:table-cell>
          <table:table-cell office:value-type="float" office:value="4.4096709999999997E-2" table:style-name="ce1">
            <text:p>0.044096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41" table:style-name="ce1">
            <text:p>47241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032827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ucleophosmin isoform 3 <text:s/>Homo sapiens</text:p>
          </table:table-cell>
          <table:table-cell office:value-type="float" office:value="28382" table:style-name="ce1">
            <text:p>28382</text:p>
          </table:table-cell>
          <table:table-cell office:value-type="float" office:value="4.3680000000000003" table:style-name="ce1">
            <text:p>4.368</text:p>
          </table:table-cell>
          <table:table-cell office:value-type="float" office:value="622.13850000000002" table:style-name="ce1">
            <text:p>622.1385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3.938199999999998" table:style-name="ce1">
            <text:p>23.9382</text:p>
          </table:table-cell>
          <table:table-cell office:value-type="float" office:value="0.95240000000000002" table:style-name="ce1">
            <text:p>0.952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7.9630000000000001" table:style-name="ce1">
            <text:p>7.963</text:p>
          </table:table-cell>
          <table:table-cell office:value-type="float" office:value="3.3373970000000003E-2" table:style-name="ce1">
            <text:p>0.03337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2" table:style-name="ce1">
            <text:p>3162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1353298.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DNA replication licensing factor MCM3 isoform 3 <text:s/>Homo sapiens</text:p>
          </table:table-cell>
          <table:table-cell office:value-type="float" office:value="93663" table:style-name="ce5">
            <text:p>93663</text:p>
          </table:table-cell>
          <table:table-cell office:value-type="float" office:value="5.9318999999999997" table:style-name="ce5">
            <text:p>5.9319</text:p>
          </table:table-cell>
          <table:table-cell office:value-type="float" office:value="610.15930000000003" table:style-name="ce5">
            <text:p>610.1593</text:p>
          </table:table-cell>
          <table:table-cell office:value-type="float" office:value="8" table:style-name="ce5">
            <text:p>8</text:p>
          </table:table-cell>
          <table:table-cell office:value-type="float" office:value="78" table:style-name="ce5">
            <text:p>78</text:p>
          </table:table-cell>
          <table:table-cell office:value-type="float" office:value="16.4466" table:style-name="ce5">
            <text:p>16.4466</text:p>
          </table:table-cell>
          <table:table-cell office:value-type="float" office:value="2.7599" table:style-name="ce5">
            <text:p>2.7599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5">
            <text:p>8</text:p>
          </table:table-cell>
          <table:table-cell office:value-type="float" office:value="9.8676999999999992" table:style-name="ce5">
            <text:p>9.8677</text:p>
          </table:table-cell>
          <table:table-cell office:value-type="float" office:value="3.9018604999999998E-2" table:style-name="ce5">
            <text:p>0.0390186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352" table:style-name="ce5">
            <text:p>32352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019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S ribosomal protein S25 <text:s/>Homo sapiens</text:p>
          </table:table-cell>
          <table:table-cell office:value-type="float" office:value="13733" table:style-name="ce1">
            <text:p>13733</text:p>
          </table:table-cell>
          <table:table-cell office:value-type="float" office:value="10.575100000000001" table:style-name="ce1">
            <text:p>10.5751</text:p>
          </table:table-cell>
          <table:table-cell office:value-type="float" office:value="605.79939999999999" table:style-name="ce1">
            <text:p>605.799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5.2" table:style-name="ce1">
            <text:p>15.2</text:p>
          </table:table-cell>
          <table:table-cell office:value-type="float" office:value="1.8460000000000001" table:style-name="ce1">
            <text:p>1.846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6.0556000000000001" table:style-name="ce1">
            <text:p>6.0556</text:p>
          </table:table-cell>
          <table:table-cell office:value-type="float" office:value="2.544277E-2" table:style-name="ce1">
            <text:p>0.025442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4" table:style-name="ce1">
            <text:p>2604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189360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roxiredoxin 1 <text:s/>Homo sapiens</text:p>
          </table:table-cell>
          <table:table-cell office:value-type="float" office:value="22096" table:style-name="ce1">
            <text:p>22096</text:p>
          </table:table-cell>
          <table:table-cell office:value-type="float" office:value="8.2424999999999997" table:style-name="ce1">
            <text:p>8.2425</text:p>
          </table:table-cell>
          <table:table-cell office:value-type="float" office:value="595.70640000000003" table:style-name="ce1">
            <text:p>595.7064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4.170900000000003" table:style-name="ce1">
            <text:p>34.1709</text:p>
          </table:table-cell>
          <table:table-cell office:value-type="float" office:value="1.5633999999999999" table:style-name="ce1">
            <text:p>1.5634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11.2174" table:style-name="ce1">
            <text:p>11.2174</text:p>
          </table:table-cell>
          <table:table-cell office:value-type="float" office:value="2.6247300000000001E-2" table:style-name="ce1">
            <text:p>0.02624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59" table:style-name="ce1">
            <text:p>11159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4102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lap endonuclease 1 <text:s/>Homo sapiens</text:p>
          </table:table-cell>
          <table:table-cell office:value-type="float" office:value="42566" table:style-name="ce1">
            <text:p>42566</text:p>
          </table:table-cell>
          <table:table-cell office:value-type="float" office:value="8.8345000000000002" table:style-name="ce1">
            <text:p>8.8345</text:p>
          </table:table-cell>
          <table:table-cell office:value-type="float" office:value="579.03200000000004" table:style-name="ce1">
            <text:p>579.032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3.684200000000001" table:style-name="ce1">
            <text:p>13.6842</text:p>
          </table:table-cell>
          <table:table-cell office:value-type="float" office:value="3.0175999999999998" table:style-name="ce1">
            <text:p>3.0176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9.1544000000000008" table:style-name="ce1">
            <text:p>9.1544</text:p>
          </table:table-cell>
          <table:table-cell office:value-type="float" office:value="2.9073208999999999E-2" table:style-name="ce1">
            <text:p>0.0290732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12" table:style-name="ce1">
            <text:p>47612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1753.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 complex protein 1 subunit zeta isoform a <text:s/>Homo sapiens</text:p>
          </table:table-cell>
          <table:table-cell office:value-type="float" office:value="57987" table:style-name="ce5">
            <text:p>57987</text:p>
          </table:table-cell>
          <table:table-cell office:value-type="float" office:value="6.2237999999999998" table:style-name="ce5">
            <text:p>6.2238</text:p>
          </table:table-cell>
          <table:table-cell office:value-type="float" office:value="575.21669999999995" table:style-name="ce5">
            <text:p>575.2167</text:p>
          </table:table-cell>
          <table:table-cell office:value-type="float" office:value="7" table:style-name="ce5">
            <text:p>7</text:p>
          </table:table-cell>
          <table:table-cell office:value-type="float" office:value="41" table:style-name="ce5">
            <text:p>41</text:p>
          </table:table-cell>
          <table:table-cell office:value-type="float" office:value="21.845600000000001" table:style-name="ce5">
            <text:p>21.8456</text:p>
          </table:table-cell>
          <table:table-cell office:value-type="float" office:value="2.3273999999999999" table:style-name="ce5">
            <text:p>2.3274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9.8721999999999994" table:style-name="ce5">
            <text:p>9.8722</text:p>
          </table:table-cell>
          <table:table-cell office:value-type="float" office:value="3.0244796000000001E-2" table:style-name="ce5">
            <text:p>0.0302447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423" table:style-name="ce5">
            <text:p>45423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004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S ribosomal protein S9 isoform a <text:s/>Homo sapiens</text:p>
          </table:table-cell>
          <table:table-cell office:value-type="float" office:value="22577" table:style-name="ce1">
            <text:p>22577</text:p>
          </table:table-cell>
          <table:table-cell office:value-type="float" office:value="11.0869" table:style-name="ce1">
            <text:p>11.0869</text:p>
          </table:table-cell>
          <table:table-cell office:value-type="float" office:value="571.88919999999996" table:style-name="ce1">
            <text:p>571.889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1.134" table:style-name="ce1">
            <text:p>21.134</text:p>
          </table:table-cell>
          <table:table-cell office:value-type="float" office:value="11.4824" table:style-name="ce1">
            <text:p>11.4824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9.5673999999999992" table:style-name="ce1">
            <text:p>9.5674</text:p>
          </table:table-cell>
          <table:table-cell office:value-type="float" office:value="3.9984945000000001E-2" table:style-name="ce1">
            <text:p>0.039984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" table:style-name="ce1">
            <text:p>1300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026854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rine arginine rich splicing factor 7 isoform 1 <text:s/>Homo sapiens</text:p>
          </table:table-cell>
          <table:table-cell office:value-type="float" office:value="27350" table:style-name="ce1">
            <text:p>27350</text:p>
          </table:table-cell>
          <table:table-cell office:value-type="float" office:value="12.2239" table:style-name="ce1">
            <text:p>12.2239</text:p>
          </table:table-cell>
          <table:table-cell office:value-type="float" office:value="569.96479999999997" table:style-name="ce1">
            <text:p>569.9648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0.9244" table:style-name="ce1">
            <text:p>10.9244</text:p>
          </table:table-cell>
          <table:table-cell office:value-type="float" office:value="1.6309" table:style-name="ce1">
            <text:p>1.6309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8.3135999999999992" table:style-name="ce1">
            <text:p>8.3136</text:p>
          </table:table-cell>
          <table:table-cell office:value-type="float" office:value="4.9827891999999999E-2" table:style-name="ce1">
            <text:p>0.0498278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3" table:style-name="ce1">
            <text:p>2853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1340.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spartate <text:s/>tRNA ligase <text:s/>cytoplasmic isoform 1 <text:s/>Homo sapiens</text:p>
          </table:table-cell>
          <table:table-cell office:value-type="float" office:value="57100" table:style-name="ce5">
            <text:p>57100</text:p>
          </table:table-cell>
          <table:table-cell office:value-type="float" office:value="6.0888" table:style-name="ce5">
            <text:p>6.0888</text:p>
          </table:table-cell>
          <table:table-cell office:value-type="float" office:value="544.22090000000003" table:style-name="ce5">
            <text:p>544.2209</text:p>
          </table:table-cell>
          <table:table-cell office:value-type="float" office:value="9" table:style-name="ce5">
            <text:p>9</text:p>
          </table:table-cell>
          <table:table-cell office:value-type="float" office:value="49" table:style-name="ce5">
            <text:p>49</text:p>
          </table:table-cell>
          <table:table-cell office:value-type="float" office:value="23.153700000000001" table:style-name="ce5">
            <text:p>23.1537</text:p>
          </table:table-cell>
          <table:table-cell office:value-type="float" office:value="1.8323" table:style-name="ce5">
            <text:p>1.8323</text:p>
          </table:table-cell>
          <table:table-cell office:value-type="float" office:value="48" table:style-name="ce5">
            <text:p>48</text:p>
          </table:table-cell>
          <table:table-cell office:value-type="float" office:value="9" table:style-name="ce5">
            <text:p>9</text:p>
          </table:table-cell>
          <table:table-cell office:value-type="float" office:value="8.8527000000000005" table:style-name="ce5">
            <text:p>8.8527</text:p>
          </table:table-cell>
          <table:table-cell office:value-type="float" office:value="3.7966350000000003E-2" table:style-name="ce5">
            <text:p>0.037966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231" table:style-name="ce5">
            <text:p>29231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2797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6S proteasome regulatory subunit 10B isoform 1 <text:s/>Homo sapiens</text:p>
          </table:table-cell>
          <table:table-cell office:value-type="float" office:value="44145" table:style-name="ce1">
            <text:p>44145</text:p>
          </table:table-cell>
          <table:table-cell office:value-type="float" office:value="7.2728000000000002" table:style-name="ce1">
            <text:p>7.2728</text:p>
          </table:table-cell>
          <table:table-cell office:value-type="float" office:value="531.56920000000002" table:style-name="ce1">
            <text:p>531.5692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15.1671" table:style-name="ce1">
            <text:p>15.1671</text:p>
          </table:table-cell>
          <table:table-cell office:value-type="float" office:value="1.6301000000000001" table:style-name="ce1">
            <text:p>1.630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7.3109999999999999" table:style-name="ce1">
            <text:p>7.311</text:p>
          </table:table-cell>
          <table:table-cell office:value-type="float" office:value="4.206766E-2" table:style-name="ce1">
            <text:p>0.04206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07" table:style-name="ce1">
            <text:p>46407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0414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eratin <text:s/>type II cytoskeletal 2 epidermal <text:s/>Homo sapiens</text:p>
          </table:table-cell>
          <table:table-cell office:value-type="float" office:value="65393" table:style-name="ce1">
            <text:p>65393</text:p>
          </table:table-cell>
          <table:table-cell office:value-type="float" office:value="8.0530000000000008" table:style-name="ce1">
            <text:p>8.053</text:p>
          </table:table-cell>
          <table:table-cell office:value-type="float" office:value="511.565" table:style-name="ce1">
            <text:p>511.565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6.8857999999999997" table:style-name="ce1">
            <text:p>6.8858</text:p>
          </table:table-cell>
          <table:table-cell office:value-type="float" office:value="11.5479" table:style-name="ce1">
            <text:p>11.5479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9.0570000000000004" table:style-name="ce1">
            <text:p>9.057</text:p>
          </table:table-cell>
          <table:table-cell office:value-type="float" office:value="3.4497859999999998E-2" table:style-name="ce1">
            <text:p>0.034497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" table:style-name="ce1">
            <text:p>396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2559.2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polyadenylate binding protein 1 <text:s/>Homo sapiens</text:p>
          </table:table-cell>
          <table:table-cell office:value-type="float" office:value="70625" table:style-name="ce5">
            <text:p>70625</text:p>
          </table:table-cell>
          <table:table-cell office:value-type="float" office:value="9.8118999999999996" table:style-name="ce5">
            <text:p>9.8119</text:p>
          </table:table-cell>
          <table:table-cell office:value-type="float" office:value="503.5419" table:style-name="ce5">
            <text:p>503.5419</text:p>
          </table:table-cell>
          <table:table-cell office:value-type="float" office:value="11" table:style-name="ce5">
            <text:p>11</text:p>
          </table:table-cell>
          <table:table-cell office:value-type="float" office:value="45" table:style-name="ce5">
            <text:p>45</text:p>
          </table:table-cell>
          <table:table-cell office:value-type="float" office:value="22.641500000000001" table:style-name="ce5">
            <text:p>22.6415</text:p>
          </table:table-cell>
          <table:table-cell office:value-type="float" office:value="7.2516999999999996" table:style-name="ce5">
            <text:p>7.2517</text:p>
          </table:table-cell>
          <table:table-cell office:value-type="float" office:value="65" table:style-name="ce5">
            <text:p>65</text:p>
          </table:table-cell>
          <table:table-cell office:value-type="float" office:value="11" table:style-name="ce5">
            <text:p>11</text:p>
          </table:table-cell>
          <table:table-cell office:value-type="float" office:value="8.7128999999999994" table:style-name="ce5">
            <text:p>8.7129</text:p>
          </table:table-cell>
          <table:table-cell office:value-type="float" office:value="4.1959204E-2" table:style-name="ce5">
            <text:p>0.0419592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187" table:style-name="ce5">
            <text:p>46187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31393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NA binding protein Raly isoform 2 <text:s/>Homo sapiens</text:p>
          </table:table-cell>
          <table:table-cell office:value-type="float" office:value="30345" table:style-name="ce1">
            <text:p>30345</text:p>
          </table:table-cell>
          <table:table-cell office:value-type="float" office:value="10.0373" table:style-name="ce1">
            <text:p>10.0373</text:p>
          </table:table-cell>
          <table:table-cell office:value-type="float" office:value="495.14749999999998" table:style-name="ce1">
            <text:p>495.1475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5.1724" table:style-name="ce1">
            <text:p>15.1724</text:p>
          </table:table-cell>
          <table:table-cell office:value-type="float" office:value="0.61529999999999996" table:style-name="ce1">
            <text:p>0.615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6.8673000000000002" table:style-name="ce1">
            <text:p>6.8673</text:p>
          </table:table-cell>
          <table:table-cell office:value-type="float" office:value="3.2740052999999998E-2" table:style-name="ce1">
            <text:p>0.0327400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51" table:style-name="ce1">
            <text:p>50551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4437.2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ifunctional glutamate proline <text:s/>tRNA ligase <text:s/>Homo sapiens</text:p>
          </table:table-cell>
          <table:table-cell office:value-type="float" office:value="170482" table:style-name="ce5">
            <text:p>170482</text:p>
          </table:table-cell>
          <table:table-cell office:value-type="float" office:value="6.9752000000000001" table:style-name="ce5">
            <text:p>6.9752</text:p>
          </table:table-cell>
          <table:table-cell office:value-type="float" office:value="484.59829999999999" table:style-name="ce5">
            <text:p>484.5983</text:p>
          </table:table-cell>
          <table:table-cell office:value-type="float" office:value="14" table:style-name="ce5">
            <text:p>14</text:p>
          </table:table-cell>
          <table:table-cell office:value-type="float" office:value="128" table:style-name="ce5">
            <text:p>128</text:p>
          </table:table-cell>
          <table:table-cell office:value-type="float" office:value="12.698399999999999" table:style-name="ce5">
            <text:p>12.6984</text:p>
          </table:table-cell>
          <table:table-cell office:value-type="float" office:value="2.0022000000000002" table:style-name="ce5">
            <text:p>2.0022</text:p>
          </table:table-cell>
          <table:table-cell office:value-type="float" office:value="85" table:style-name="ce5">
            <text:p>85</text:p>
          </table:table-cell>
          <table:table-cell office:value-type="float" office:value="13" table:style-name="ce5">
            <text:p>13</text:p>
          </table:table-cell>
          <table:table-cell office:value-type="float" office:value="8.2639999999999993" table:style-name="ce5">
            <text:p>8.264</text:p>
          </table:table-cell>
          <table:table-cell office:value-type="float" office:value="4.4003556999999999E-2" table:style-name="ce5">
            <text:p>0.0440035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917" table:style-name="ce5">
            <text:p>47917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1309997.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TP dependent 6 phosphofructokinase <text:s/>platelet type isoform 4 <text:s/>Homo sapiens</text:p>
          </table:table-cell>
          <table:table-cell office:value-type="float" office:value="80166" table:style-name="ce5">
            <text:p>80166</text:p>
          </table:table-cell>
          <table:table-cell office:value-type="float" office:value="8.1127000000000002" table:style-name="ce5">
            <text:p>8.1127</text:p>
          </table:table-cell>
          <table:table-cell office:value-type="float" office:value="484.57510000000002" table:style-name="ce5">
            <text:p>484.5751</text:p>
          </table:table-cell>
          <table:table-cell office:value-type="float" office:value="8" table:style-name="ce5">
            <text:p>8</text:p>
          </table:table-cell>
          <table:table-cell office:value-type="float" office:value="49" table:style-name="ce5">
            <text:p>49</text:p>
          </table:table-cell>
          <table:table-cell office:value-type="float" office:value="12.5512" table:style-name="ce5">
            <text:p>12.5512</text:p>
          </table:table-cell>
          <table:table-cell office:value-type="float" office:value="8.0935000000000006" table:style-name="ce5">
            <text:p>8.0935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11.0093" table:style-name="ce5">
            <text:p>11.0093</text:p>
          </table:table-cell>
          <table:table-cell office:value-type="float" office:value="3.5967592E-2" table:style-name="ce5">
            <text:p>0.0359675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03" table:style-name="ce5">
            <text:p>23103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185771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 complex protein 1 subunit beta isoform 2 <text:s/>Homo sapiens</text:p>
          </table:table-cell>
          <table:table-cell office:value-type="float" office:value="52684" table:style-name="ce1">
            <text:p>52684</text:p>
          </table:table-cell>
          <table:table-cell office:value-type="float" office:value="5.9843000000000002" table:style-name="ce1">
            <text:p>5.9843</text:p>
          </table:table-cell>
          <table:table-cell office:value-type="float" office:value="457.904" table:style-name="ce1">
            <text:p>457.904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14.3443" table:style-name="ce1">
            <text:p>14.3443</text:p>
          </table:table-cell>
          <table:table-cell office:value-type="float" office:value="2.2031000000000001" table:style-name="ce1">
            <text:p>2.2031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10.624499999999999" table:style-name="ce1">
            <text:p>10.6245</text:p>
          </table:table-cell>
          <table:table-cell office:value-type="float" office:value="3.3685498000000001E-2" table:style-name="ce1">
            <text:p>0.0336854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41" table:style-name="ce1">
            <text:p>10641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5753.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nscription intermediary factor 1 beta <text:s/>Homo sapiens</text:p>
          </table:table-cell>
          <table:table-cell office:value-type="float" office:value="88493" table:style-name="ce5">
            <text:p>88493</text:p>
          </table:table-cell>
          <table:table-cell office:value-type="float" office:value="5.4115000000000002" table:style-name="ce5">
            <text:p>5.4115</text:p>
          </table:table-cell>
          <table:table-cell office:value-type="float" office:value="441.41070000000002" table:style-name="ce5">
            <text:p>441.4107</text:p>
          </table:table-cell>
          <table:table-cell office:value-type="float" office:value="7" table:style-name="ce5">
            <text:p>7</text:p>
          </table:table-cell>
          <table:table-cell office:value-type="float" office:value="56" table:style-name="ce5">
            <text:p>56</text:p>
          </table:table-cell>
          <table:table-cell office:value-type="float" office:value="22.035900000000002" table:style-name="ce5">
            <text:p>22.0359</text:p>
          </table:table-cell>
          <table:table-cell office:value-type="float" office:value="1.3811" table:style-name="ce5">
            <text:p>1.3811</text:p>
          </table:table-cell>
          <table:table-cell office:value-type="float" office:value="44" table:style-name="ce5">
            <text:p>44</text:p>
          </table:table-cell>
          <table:table-cell office:value-type="float" office:value="7" table:style-name="ce5">
            <text:p>7</text:p>
          </table:table-cell>
          <table:table-cell office:value-type="float" office:value="10.476699999999999" table:style-name="ce5">
            <text:p>10.4767</text:p>
          </table:table-cell>
          <table:table-cell office:value-type="float" office:value="3.8400459999999997E-2" table:style-name="ce5">
            <text:p>0.038400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127" table:style-name="ce5">
            <text:p>49127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1032900.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3 hydroxyacyl CoA dehydrogenase type 2 isoform 2 <text:s/>Homo sapiens</text:p>
          </table:table-cell>
          <table:table-cell office:value-type="float" office:value="25967" table:style-name="ce5">
            <text:p>25967</text:p>
          </table:table-cell>
          <table:table-cell office:value-type="float" office:value="7.0250000000000004" table:style-name="ce5">
            <text:p>7.025</text:p>
          </table:table-cell>
          <table:table-cell office:value-type="float" office:value="429.41300000000001" table:style-name="ce5">
            <text:p>429.413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30.555599999999998" table:style-name="ce5">
            <text:p>30.5556</text:p>
          </table:table-cell>
          <table:table-cell office:value-type="float" office:value="7.2892999999999999" table:style-name="ce5">
            <text:p>7.2893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11.828799999999999" table:style-name="ce5">
            <text:p>11.8288</text:p>
          </table:table-cell>
          <table:table-cell office:value-type="float" office:value="4.1599885000000003E-2" table:style-name="ce5">
            <text:p>0.0415998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68" table:style-name="ce5">
            <text:p>3168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01977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istone H2B type 2 F isoform a <text:s/>Homo sapiens</text:p>
          </table:table-cell>
          <table:table-cell office:value-type="float" office:value="13911" table:style-name="ce1">
            <text:p>13911</text:p>
          </table:table-cell>
          <table:table-cell office:value-type="float" office:value="10.739000000000001" table:style-name="ce1">
            <text:p>10.739</text:p>
          </table:table-cell>
          <table:table-cell office:value-type="float" office:value="423.70249999999999" table:style-name="ce1">
            <text:p>423.7025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.9048" table:style-name="ce1">
            <text:p>11.9048</text:p>
          </table:table-cell>
          <table:table-cell office:value-type="float" office:value="1.3544" table:style-name="ce1">
            <text:p>1.354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6.2657999999999996" table:style-name="ce1">
            <text:p>6.2658</text:p>
          </table:table-cell>
          <table:table-cell office:value-type="float" office:value="8.1156679999999995E-2" table:style-name="ce1">
            <text:p>0.081156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6" table:style-name="ce1">
            <text:p>2636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269332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late dehydrogenase <text:s/>mitochondrial isoform 2 precursor <text:s/>Homo sapiens</text:p>
          </table:table-cell>
          <table:table-cell office:value-type="float" office:value="30855" table:style-name="ce1">
            <text:p>30855</text:p>
          </table:table-cell>
          <table:table-cell office:value-type="float" office:value="8.4699000000000009" table:style-name="ce1">
            <text:p>8.4699</text:p>
          </table:table-cell>
          <table:table-cell office:value-type="float" office:value="407.30450000000002" table:style-name="ce1">
            <text:p>407.3045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9.256799999999998" table:style-name="ce1">
            <text:p>19.2568</text:p>
          </table:table-cell>
          <table:table-cell office:value-type="float" office:value="2.1928999999999998" table:style-name="ce1">
            <text:p>2.1929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8.9979999999999993" table:style-name="ce1">
            <text:p>8.998</text:p>
          </table:table-cell>
          <table:table-cell office:value-type="float" office:value="3.9803977999999997E-2" table:style-name="ce1">
            <text:p>0.0398039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80" table:style-name="ce1">
            <text:p>15580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5984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ubulin specific chaperone D <text:s/>Homo sapiens</text:p>
          </table:table-cell>
          <table:table-cell office:value-type="float" office:value="132515" table:style-name="ce1">
            <text:p>132515</text:p>
          </table:table-cell>
          <table:table-cell office:value-type="float" office:value="5.7457000000000003" table:style-name="ce1">
            <text:p>5.7457</text:p>
          </table:table-cell>
          <table:table-cell office:value-type="float" office:value="390.58629999999999" table:style-name="ce1">
            <text:p>390.5863</text:p>
          </table:table-cell>
          <table:table-cell office:value-type="float" office:value="7" table:style-name="ce1">
            <text:p>7</text:p>
          </table:table-cell>
          <table:table-cell office:value-type="float" office:value="88" table:style-name="ce1">
            <text:p>88</text:p>
          </table:table-cell>
          <table:table-cell office:value-type="float" office:value="7.5503" table:style-name="ce1">
            <text:p>7.5503</text:p>
          </table:table-cell>
          <table:table-cell office:value-type="float" office:value="8.0526" table:style-name="ce1">
            <text:p>8.0526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9.6613000000000007" table:style-name="ce1">
            <text:p>9.6613</text:p>
          </table:table-cell>
          <table:table-cell office:value-type="float" office:value="4.9734029999999999E-2" table:style-name="ce1">
            <text:p>0.04973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31" table:style-name="ce1">
            <text:p>49331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8835.5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DNA dependent protein kinase catalytic subunit isoform 1 <text:s/>Homo sapiens</text:p>
          </table:table-cell>
          <table:table-cell office:value-type="float" office:value="468786" table:style-name="ce5">
            <text:p>468786</text:p>
          </table:table-cell>
          <table:table-cell office:value-type="float" office:value="6.7061999999999999" table:style-name="ce5">
            <text:p>6.7062</text:p>
          </table:table-cell>
          <table:table-cell office:value-type="float" office:value="389.68" table:style-name="ce5">
            <text:p>389.68</text:p>
          </table:table-cell>
          <table:table-cell office:value-type="float" office:value="42" table:style-name="ce5">
            <text:p>42</text:p>
          </table:table-cell>
          <table:table-cell office:value-type="float" office:value="352" table:style-name="ce5">
            <text:p>352</text:p>
          </table:table-cell>
          <table:table-cell office:value-type="float" office:value="12.718" table:style-name="ce5">
            <text:p>12.718</text:p>
          </table:table-cell>
          <table:table-cell office:value-type="float" office:value="2.8271000000000002" table:style-name="ce5">
            <text:p>2.8271</text:p>
          </table:table-cell>
          <table:table-cell office:value-type="float" office:value="274" table:style-name="ce5">
            <text:p>274</text:p>
          </table:table-cell>
          <table:table-cell office:value-type="float" office:value="40" table:style-name="ce5">
            <text:p>40</text:p>
          </table:table-cell>
          <table:table-cell office:value-type="float" office:value="9.7561" table:style-name="ce5">
            <text:p>9.7561</text:p>
          </table:table-cell>
          <table:table-cell office:value-type="float" office:value="3.7735212999999997E-2" table:style-name="ce5">
            <text:p>0.0377352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165" table:style-name="ce5">
            <text:p>50165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0959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60S ribosomal protein L4 <text:s/>Homo sapiens</text:p>
          </table:table-cell>
          <table:table-cell office:value-type="float" office:value="47667" table:style-name="ce1">
            <text:p>47667</text:p>
          </table:table-cell>
          <table:table-cell office:value-type="float" office:value="11.494999999999999" table:style-name="ce1">
            <text:p>11.495</text:p>
          </table:table-cell>
          <table:table-cell office:value-type="float" office:value="382.0532" table:style-name="ce1">
            <text:p>382.0532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13.3489" table:style-name="ce1">
            <text:p>13.3489</text:p>
          </table:table-cell>
          <table:table-cell office:value-type="float" office:value="0.85650000000000004" table:style-name="ce1">
            <text:p>0.8565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9.1509999999999998" table:style-name="ce1">
            <text:p>9.151</text:p>
          </table:table-cell>
          <table:table-cell office:value-type="float" office:value="3.5607542999999998E-2" table:style-name="ce1">
            <text:p>0.0356075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1" table:style-name="ce1">
            <text:p>891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2795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6S proteasome regulatory subunit 6A <text:s/>Homo sapiens</text:p>
          </table:table-cell>
          <table:table-cell office:value-type="float" office:value="49172" table:style-name="ce1">
            <text:p>49172</text:p>
          </table:table-cell>
          <table:table-cell office:value-type="float" office:value="4.9406999999999996" table:style-name="ce1">
            <text:p>4.9407</text:p>
          </table:table-cell>
          <table:table-cell office:value-type="float" office:value="378.90960000000001" table:style-name="ce1">
            <text:p>378.9096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14.8064" table:style-name="ce1">
            <text:p>14.8064</text:p>
          </table:table-cell>
          <table:table-cell office:value-type="float" office:value="3.6741999999999999" table:style-name="ce1">
            <text:p>3.6742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8.0246999999999993" table:style-name="ce1">
            <text:p>8.0247</text:p>
          </table:table-cell>
          <table:table-cell office:value-type="float" office:value="3.9371059999999999E-2" table:style-name="ce1">
            <text:p>0.03937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05" table:style-name="ce1">
            <text:p>46405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2"/>
          <table:table-cell office:value-type="float" office:value="2" table:style-name="ce15">
            <text:p>2</text:p>
          </table:table-cell>
          <table:table-cell office:value-type="string" table:style-name="ce15">
            <text:p>NP_004095.4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fatty acid synthase <text:s/>Homo sapiens</text:p>
          </table:table-cell>
          <table:table-cell office:value-type="float" office:value="273251" table:style-name="ce15">
            <text:p>273251</text:p>
          </table:table-cell>
          <table:table-cell office:value-type="float" office:value="5.9835000000000003" table:style-name="ce15">
            <text:p>5.9835</text:p>
          </table:table-cell>
          <table:table-cell office:value-type="float" office:value="377.09160000000003" table:style-name="ce15">
            <text:p>377.0916</text:p>
          </table:table-cell>
          <table:table-cell office:value-type="float" office:value="17" table:style-name="ce15">
            <text:p>17</text:p>
          </table:table-cell>
          <table:table-cell office:value-type="float" office:value="178" table:style-name="ce15">
            <text:p>178</text:p>
          </table:table-cell>
          <table:table-cell office:value-type="float" office:value="12.186400000000001" table:style-name="ce15">
            <text:p>12.1864</text:p>
          </table:table-cell>
          <table:table-cell office:value-type="float" office:value="1.6627000000000001" table:style-name="ce15">
            <text:p>1.6627</text:p>
          </table:table-cell>
          <table:table-cell office:value-type="float" office:value="120" table:style-name="ce15">
            <text:p>120</text:p>
          </table:table-cell>
          <table:table-cell office:value-type="float" office:value="17" table:style-name="ce15">
            <text:p>17</text:p>
          </table:table-cell>
          <table:table-cell office:value-type="float" office:value="8.6311" table:style-name="ce15">
            <text:p>8.6311</text:p>
          </table:table-cell>
          <table:table-cell office:value-type="float" office:value="3.5459329999999997E-2" table:style-name="ce15">
            <text:p>0.035459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606" table:style-name="ce15">
            <text:p>47606</text:p>
          </table:table-cell>
          <table:table-cell table:number-columns-repeated="91" table:style-name="ce3"/>
          <table:table-cell table:number-columns-repeated="16274" table:style-name="ce15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1304893.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leucine <text:s/>tRNA ligase <text:s/>cytoplasmic isoform 3 <text:s/>Homo sapiens</text:p>
          </table:table-cell>
          <table:table-cell office:value-type="float" office:value="129131" table:style-name="ce5">
            <text:p>129131</text:p>
          </table:table-cell>
          <table:table-cell office:value-type="float" office:value="7.7598000000000003" table:style-name="ce5">
            <text:p>7.7598</text:p>
          </table:table-cell>
          <table:table-cell office:value-type="float" office:value="348.86149999999998" table:style-name="ce5">
            <text:p>348.8615</text:p>
          </table:table-cell>
          <table:table-cell office:value-type="float" office:value="10" table:style-name="ce5">
            <text:p>10</text:p>
          </table:table-cell>
          <table:table-cell office:value-type="float" office:value="93" table:style-name="ce5">
            <text:p>93</text:p>
          </table:table-cell>
          <table:table-cell office:value-type="float" office:value="14.424799999999999" table:style-name="ce5">
            <text:p>14.4248</text:p>
          </table:table-cell>
          <table:table-cell office:value-type="float" office:value="5.4565000000000001" table:style-name="ce5">
            <text:p>5.4565</text:p>
          </table:table-cell>
          <table:table-cell office:value-type="float" office:value="54" table:style-name="ce5">
            <text:p>54</text:p>
          </table:table-cell>
          <table:table-cell office:value-type="float" office:value="10" table:style-name="ce5">
            <text:p>10</text:p>
          </table:table-cell>
          <table:table-cell office:value-type="float" office:value="9.3429000000000002" table:style-name="ce5">
            <text:p>9.3429</text:p>
          </table:table-cell>
          <table:table-cell office:value-type="float" office:value="5.1438440000000002E-2" table:style-name="ce5">
            <text:p>0.051438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494" table:style-name="ce5">
            <text:p>20494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002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0S ribosomal protein S7 <text:s/>Homo sapiens</text:p>
          </table:table-cell>
          <table:table-cell office:value-type="float" office:value="22113" table:style-name="ce1">
            <text:p>22113</text:p>
          </table:table-cell>
          <table:table-cell office:value-type="float" office:value="10.5809" table:style-name="ce1">
            <text:p>10.5809</text:p>
          </table:table-cell>
          <table:table-cell office:value-type="float" office:value="336.2706" table:style-name="ce1">
            <text:p>336.2706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9.587599999999998" table:style-name="ce1">
            <text:p>19.5876</text:p>
          </table:table-cell>
          <table:table-cell office:value-type="float" office:value="3.9020999999999999" table:style-name="ce1">
            <text:p>3.9021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0.733700000000001" table:style-name="ce1">
            <text:p>10.7337</text:p>
          </table:table-cell>
          <table:table-cell office:value-type="float" office:value="5.3992169999999999E-2" table:style-name="ce1">
            <text:p>0.05399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4" table:style-name="ce1">
            <text:p>1114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244222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terogeneous nuclear ribonucleoprotein H isoform a <text:s/>Homo sapiens</text:p>
          </table:table-cell>
          <table:table-cell office:value-type="float" office:value="49198" table:style-name="ce1">
            <text:p>49198</text:p>
          </table:table-cell>
          <table:table-cell office:value-type="float" office:value="5.8513000000000002" table:style-name="ce1">
            <text:p>5.8513</text:p>
          </table:table-cell>
          <table:table-cell office:value-type="float" office:value="324.35169999999999" table:style-name="ce1">
            <text:p>324.3517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7.3497000000000003" table:style-name="ce1">
            <text:p>7.3497</text:p>
          </table:table-cell>
          <table:table-cell office:value-type="float" office:value="1.2579" table:style-name="ce1">
            <text:p>1.257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0.588800000000001" table:style-name="ce1">
            <text:p>10.5888</text:p>
          </table:table-cell>
          <table:table-cell office:value-type="float" office:value="2.7145862999999999E-2" table:style-name="ce1">
            <text:p>0.0271458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01" table:style-name="ce1">
            <text:p>13301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310348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lta 1 pyrroline 5 carboxylate synthase isoform 6 <text:s/>Homo sapiens</text:p>
          </table:table-cell>
          <table:table-cell office:value-type="float" office:value="63541" table:style-name="ce1">
            <text:p>63541</text:p>
          </table:table-cell>
          <table:table-cell office:value-type="float" office:value="5.5279999999999996" table:style-name="ce1">
            <text:p>5.528</text:p>
          </table:table-cell>
          <table:table-cell office:value-type="float" office:value="321.9599" table:style-name="ce1">
            <text:p>321.9599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13.2075" table:style-name="ce1">
            <text:p>13.2075</text:p>
          </table:table-cell>
          <table:table-cell office:value-type="float" office:value="3.0116000000000001" table:style-name="ce1">
            <text:p>3.0116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8.0723000000000003" table:style-name="ce1">
            <text:p>8.0723</text:p>
          </table:table-cell>
          <table:table-cell office:value-type="float" office:value="4.0804725E-2" table:style-name="ce1">
            <text:p>0.0408047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41" table:style-name="ce1">
            <text:p>23241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317176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terogeneous nuclear ribonucleoprotein A3 isoform b <text:s/>Homo sapiens</text:p>
          </table:table-cell>
          <table:table-cell office:value-type="float" office:value="37006" table:style-name="ce1">
            <text:p>37006</text:p>
          </table:table-cell>
          <table:table-cell office:value-type="float" office:value="8.4298000000000002" table:style-name="ce1">
            <text:p>8.4298</text:p>
          </table:table-cell>
          <table:table-cell office:value-type="float" office:value="307.86939999999998" table:style-name="ce1">
            <text:p>307.869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6.1798000000000002" table:style-name="ce1">
            <text:p>6.1798</text:p>
          </table:table-cell>
          <table:table-cell office:value-type="float" office:value="2.0541" table:style-name="ce1">
            <text:p>2.0541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6.0110999999999999" table:style-name="ce1">
            <text:p>6.0111</text:p>
          </table:table-cell>
          <table:table-cell office:value-type="float" office:value="3.1231546999999998E-2" table:style-name="ce1">
            <text:p>0.0312315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83" table:style-name="ce1">
            <text:p>24483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5959.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heterogeneous nuclear ribonucleoprotein M isoform a <text:s/>Homo sapiens</text:p>
          </table:table-cell>
          <table:table-cell office:value-type="float" office:value="77464" table:style-name="ce5">
            <text:p>77464</text:p>
          </table:table-cell>
          <table:table-cell office:value-type="float" office:value="9.0037000000000003" table:style-name="ce5">
            <text:p>9.0037</text:p>
          </table:table-cell>
          <table:table-cell office:value-type="float" office:value="299.09300000000002" table:style-name="ce5">
            <text:p>299.093</text:p>
          </table:table-cell>
          <table:table-cell office:value-type="float" office:value="8" table:style-name="ce5">
            <text:p>8</text:p>
          </table:table-cell>
          <table:table-cell office:value-type="float" office:value="62" table:style-name="ce5">
            <text:p>62</text:p>
          </table:table-cell>
          <table:table-cell office:value-type="float" office:value="17.671199999999999" table:style-name="ce5">
            <text:p>17.6712</text:p>
          </table:table-cell>
          <table:table-cell office:value-type="float" office:value="9.5200999999999993" table:style-name="ce5">
            <text:p>9.5201</text:p>
          </table:table-cell>
          <table:table-cell office:value-type="float" office:value="40" table:style-name="ce5">
            <text:p>40</text:p>
          </table:table-cell>
          <table:table-cell office:value-type="float" office:value="8" table:style-name="ce5">
            <text:p>8</text:p>
          </table:table-cell>
          <table:table-cell office:value-type="float" office:value="8.5738000000000003" table:style-name="ce5">
            <text:p>8.5738</text:p>
          </table:table-cell>
          <table:table-cell office:value-type="float" office:value="4.2093325000000001E-2" table:style-name="ce5">
            <text:p>0.0420933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310" table:style-name="ce5">
            <text:p>49310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5905.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DNA replication licensing factor MCM4 <text:s/>Homo sapiens</text:p>
          </table:table-cell>
          <table:table-cell office:value-type="float" office:value="96497" table:style-name="ce5">
            <text:p>96497</text:p>
          </table:table-cell>
          <table:table-cell office:value-type="float" office:value="6.2725" table:style-name="ce5">
            <text:p>6.2725</text:p>
          </table:table-cell>
          <table:table-cell office:value-type="float" office:value="297.42309999999998" table:style-name="ce5">
            <text:p>297.4231</text:p>
          </table:table-cell>
          <table:table-cell office:value-type="float" office:value="9" table:style-name="ce5">
            <text:p>9</text:p>
          </table:table-cell>
          <table:table-cell office:value-type="float" office:value="69" table:style-name="ce5">
            <text:p>69</text:p>
          </table:table-cell>
          <table:table-cell office:value-type="float" office:value="14.252599999999999" table:style-name="ce5">
            <text:p>14.2526</text:p>
          </table:table-cell>
          <table:table-cell office:value-type="float" office:value="5.0152000000000001" table:style-name="ce5">
            <text:p>5.0152</text:p>
          </table:table-cell>
          <table:table-cell office:value-type="float" office:value="51" table:style-name="ce5">
            <text:p>51</text:p>
          </table:table-cell>
          <table:table-cell office:value-type="float" office:value="8" table:style-name="ce5">
            <text:p>8</text:p>
          </table:table-cell>
          <table:table-cell office:value-type="float" office:value="9.3679000000000006" table:style-name="ce5">
            <text:p>9.3679</text:p>
          </table:table-cell>
          <table:table-cell office:value-type="float" office:value="4.5326802999999999E-2" table:style-name="ce5">
            <text:p>0.0453268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262" table:style-name="ce5">
            <text:p>49262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4981.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ethionine <text:s/>tRNA ligase <text:s/>cytoplasmic <text:s/>Homo sapiens</text:p>
          </table:table-cell>
          <table:table-cell office:value-type="float" office:value="101051" table:style-name="ce5">
            <text:p>101051</text:p>
          </table:table-cell>
          <table:table-cell office:value-type="float" office:value="5.7495000000000003" table:style-name="ce5">
            <text:p>5.7495</text:p>
          </table:table-cell>
          <table:table-cell office:value-type="float" office:value="295.61099999999999" table:style-name="ce5">
            <text:p>295.611</text:p>
          </table:table-cell>
          <table:table-cell office:value-type="float" office:value="6" table:style-name="ce5">
            <text:p>6</text:p>
          </table:table-cell>
          <table:table-cell office:value-type="float" office:value="51" table:style-name="ce5">
            <text:p>51</text:p>
          </table:table-cell>
          <table:table-cell office:value-type="float" office:value="9.8888999999999996" table:style-name="ce5">
            <text:p>9.8889</text:p>
          </table:table-cell>
          <table:table-cell office:value-type="float" office:value="7.1254999999999997" table:style-name="ce5">
            <text:p>7.1255</text:p>
          </table:table-cell>
          <table:table-cell office:value-type="float" office:value="38" table:style-name="ce5">
            <text:p>38</text:p>
          </table:table-cell>
          <table:table-cell office:value-type="float" office:value="6" table:style-name="ce5">
            <text:p>6</text:p>
          </table:table-cell>
          <table:table-cell office:value-type="float" office:value="10.764099999999999" table:style-name="ce5">
            <text:p>10.7641</text:p>
          </table:table-cell>
          <table:table-cell office:value-type="float" office:value="4.5679152000000001E-2" table:style-name="ce5">
            <text:p>0.0456791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418" table:style-name="ce5">
            <text:p>48418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655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H domain containing <text:s/>RNA binding <text:s/>signal transduction associated protein 1 isoform 1 <text:s/>Homo sapiens</text:p>
          </table:table-cell>
          <table:table-cell office:value-type="float" office:value="48197" table:style-name="ce1">
            <text:p>48197</text:p>
          </table:table-cell>
          <table:table-cell office:value-type="float" office:value="8.9133999999999993" table:style-name="ce1">
            <text:p>8.9134</text:p>
          </table:table-cell>
          <table:table-cell office:value-type="float" office:value="271.70839999999998" table:style-name="ce1">
            <text:p>271.708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5.3499" table:style-name="ce1">
            <text:p>15.3499</text:p>
          </table:table-cell>
          <table:table-cell office:value-type="float" office:value="5.9176000000000002" table:style-name="ce1">
            <text:p>5.917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1.125299999999999" table:style-name="ce1">
            <text:p>11.1253</text:p>
          </table:table-cell>
          <table:table-cell office:value-type="float" office:value="8.1065100000000001E-2" table:style-name="ce1">
            <text:p>0.0810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51" table:style-name="ce1">
            <text:p>49851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5521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socitrate dehydrogenase <text:s/>NAD <text:s/>subunit alpha <text:s/>mitochondrial precursor <text:s/>Homo sapiens</text:p>
          </table:table-cell>
          <table:table-cell office:value-type="float" office:value="39566" table:style-name="ce1">
            <text:p>39566</text:p>
          </table:table-cell>
          <table:table-cell office:value-type="float" office:value="6.4901999999999997" table:style-name="ce1">
            <text:p>6.4902</text:p>
          </table:table-cell>
          <table:table-cell office:value-type="float" office:value="268.84449999999998" table:style-name="ce1">
            <text:p>268.8445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7.6502999999999997" table:style-name="ce1">
            <text:p>7.6503</text:p>
          </table:table-cell>
          <table:table-cell office:value-type="float" office:value="0.94440000000000002" table:style-name="ce1">
            <text:p>0.944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6.7428999999999997" table:style-name="ce1">
            <text:p>6.7429</text:p>
          </table:table-cell>
          <table:table-cell office:value-type="float" office:value="3.4824411999999999E-2" table:style-name="ce1">
            <text:p>0.0348244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14" table:style-name="ce1">
            <text:p>48914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349.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e mRNA splicing factor ATP dependent RNA helicase DHX15 <text:s/>Homo sapiens</text:p>
          </table:table-cell>
          <table:table-cell office:value-type="float" office:value="90875" table:style-name="ce1">
            <text:p>90875</text:p>
          </table:table-cell>
          <table:table-cell office:value-type="float" office:value="7.1180000000000003" table:style-name="ce1">
            <text:p>7.118</text:p>
          </table:table-cell>
          <table:table-cell office:value-type="float" office:value="267.17140000000001" table:style-name="ce1">
            <text:p>267.1714</text:p>
          </table:table-cell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office:value-type="float" office:value="12.0755" table:style-name="ce1">
            <text:p>12.0755</text:p>
          </table:table-cell>
          <table:table-cell office:value-type="float" office:value="3.6715" table:style-name="ce1">
            <text:p>3.6715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0.0726" table:style-name="ce1">
            <text:p>10.0726</text:p>
          </table:table-cell>
          <table:table-cell office:value-type="float" office:value="4.0974539999999997E-2" table:style-name="ce1">
            <text:p>0.04097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79" table:style-name="ce1">
            <text:p>30779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0217.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eratin <text:s/>type I cytoskeletal 9 <text:s/>Homo sapiens</text:p>
          </table:table-cell>
          <table:table-cell office:value-type="float" office:value="62026" table:style-name="ce1">
            <text:p>62026</text:p>
          </table:table-cell>
          <table:table-cell office:value-type="float" office:value="4.9573999999999998" table:style-name="ce1">
            <text:p>4.9574</text:p>
          </table:table-cell>
          <table:table-cell office:value-type="float" office:value="264.96929999999998" table:style-name="ce1">
            <text:p>264.9693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21.187799999999999" table:style-name="ce1">
            <text:p>21.1878</text:p>
          </table:table-cell>
          <table:table-cell office:value-type="float" office:value="9.3971999999999998" table:style-name="ce1">
            <text:p>9.3972</text:p>
          </table:table-cell>
          <table:table-cell office:value-type="float" office:value="50" table:style-name="ce1">
            <text:p>50</text:p>
          </table:table-cell>
          <table:table-cell office:value-type="float" office:value="8" table:style-name="ce1">
            <text:p>8</text:p>
          </table:table-cell>
          <table:table-cell office:value-type="float" office:value="9.5413999999999994" table:style-name="ce1">
            <text:p>9.5414</text:p>
          </table:table-cell>
          <table:table-cell office:value-type="float" office:value="4.3617311999999998E-2" table:style-name="ce1">
            <text:p>0.0436173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2907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plication factor C subunit 4 <text:s/>Homo sapiens</text:p>
          </table:table-cell>
          <table:table-cell office:value-type="float" office:value="39656" table:style-name="ce1">
            <text:p>39656</text:p>
          </table:table-cell>
          <table:table-cell office:value-type="float" office:value="8.0001999999999995" table:style-name="ce1">
            <text:p>8.0002</text:p>
          </table:table-cell>
          <table:table-cell office:value-type="float" office:value="250.5027" table:style-name="ce1">
            <text:p>250.5027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21.2121" table:style-name="ce1">
            <text:p>21.2121</text:p>
          </table:table-cell>
          <table:table-cell office:value-type="float" office:value="6.4423000000000004" table:style-name="ce1">
            <text:p>6.4423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11.0433" table:style-name="ce1">
            <text:p>11.0433</text:p>
          </table:table-cell>
          <table:table-cell office:value-type="float" office:value="4.2601027E-2" table:style-name="ce1">
            <text:p>0.0426010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516" table:style-name="ce1">
            <text:p>46516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293008.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AD protein isoform 2 <text:s/>Homo sapiens</text:p>
          </table:table-cell>
          <table:table-cell office:value-type="float" office:value="235870" table:style-name="ce1">
            <text:p>235870</text:p>
          </table:table-cell>
          <table:table-cell office:value-type="float" office:value="6.0833000000000004" table:style-name="ce1">
            <text:p>6.0833</text:p>
          </table:table-cell>
          <table:table-cell office:value-type="float" office:value="244.69030000000001" table:style-name="ce1">
            <text:p>244.6903</text:p>
          </table:table-cell>
          <table:table-cell office:value-type="float" office:value="14" table:style-name="ce1">
            <text:p>14</text:p>
          </table:table-cell>
          <table:table-cell office:value-type="float" office:value="137" table:style-name="ce1">
            <text:p>137</text:p>
          </table:table-cell>
          <table:table-cell office:value-type="float" office:value="12.5809" table:style-name="ce1">
            <text:p>12.5809</text:p>
          </table:table-cell>
          <table:table-cell office:value-type="float" office:value="1.4369000000000001" table:style-name="ce1">
            <text:p>1.4369</text:p>
          </table:table-cell>
          <table:table-cell office:value-type="float" office:value="91" table:style-name="ce1">
            <text:p>91</text:p>
          </table:table-cell>
          <table:table-cell office:value-type="float" office:value="14" table:style-name="ce1">
            <text:p>14</text:p>
          </table:table-cell>
          <table:table-cell office:value-type="float" office:value="9.5195000000000007" table:style-name="ce1">
            <text:p>9.5195</text:p>
          </table:table-cell>
          <table:table-cell office:value-type="float" office:value="3.8310573000000001E-2" table:style-name="ce1">
            <text:p>0.0383105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535" table:style-name="ce1">
            <text:p>19535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66964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 ray repair cross complementing protein 5 <text:s/>Homo sapiens</text:p>
          </table:table-cell>
          <table:table-cell office:value-type="float" office:value="82652" table:style-name="ce1">
            <text:p>82652</text:p>
          </table:table-cell>
          <table:table-cell office:value-type="float" office:value="5.4359000000000002" table:style-name="ce1">
            <text:p>5.4359</text:p>
          </table:table-cell>
          <table:table-cell office:value-type="float" office:value="232.5506" table:style-name="ce1">
            <text:p>232.5506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9.6995000000000005" table:style-name="ce1">
            <text:p>9.6995</text:p>
          </table:table-cell>
          <table:table-cell office:value-type="float" office:value="2.2972999999999999" table:style-name="ce1">
            <text:p>2.2973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7.6113999999999997" table:style-name="ce1">
            <text:p>7.6114</text:p>
          </table:table-cell>
          <table:table-cell office:value-type="float" office:value="4.8709147000000001E-2" table:style-name="ce1">
            <text:p>0.048709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16" table:style-name="ce1">
            <text:p>55116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55121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NA splicing ligase RtcB homolog <text:s/>Homo sapiens</text:p>
          </table:table-cell>
          <table:table-cell office:value-type="float" office:value="55174" table:style-name="ce1">
            <text:p>55174</text:p>
          </table:table-cell>
          <table:table-cell office:value-type="float" office:value="6.8061999999999996" table:style-name="ce1">
            <text:p>6.8062</text:p>
          </table:table-cell>
          <table:table-cell office:value-type="float" office:value="232.29560000000001" table:style-name="ce1">
            <text:p>232.2956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20.792100000000001" table:style-name="ce1">
            <text:p>20.7921</text:p>
          </table:table-cell>
          <table:table-cell office:value-type="float" office:value="2.6791" table:style-name="ce1">
            <text:p>2.6791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8.8126999999999995" table:style-name="ce1">
            <text:p>8.8127</text:p>
          </table:table-cell>
          <table:table-cell office:value-type="float" office:value="4.4466246000000001E-2" table:style-name="ce1">
            <text:p>0.0444662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48" table:style-name="ce1">
            <text:p>51348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11570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ncer related nucleoside triphosphatase isoform 1 <text:s/>Homo sapiens</text:p>
          </table:table-cell>
          <table:table-cell office:value-type="float" office:value="20700" table:style-name="ce1">
            <text:p>20700</text:p>
          </table:table-cell>
          <table:table-cell office:value-type="float" office:value="9.9553999999999991" table:style-name="ce1">
            <text:p>9.9554</text:p>
          </table:table-cell>
          <table:table-cell office:value-type="float" office:value="229.76339999999999" table:style-name="ce1">
            <text:p>229.763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5.263199999999999" table:style-name="ce1">
            <text:p>15.2632</text:p>
          </table:table-cell>
          <table:table-cell office:value-type="float" office:value="1.2599" table:style-name="ce1">
            <text:p>1.259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7.6150000000000002" table:style-name="ce1">
            <text:p>7.615</text:p>
          </table:table-cell>
          <table:table-cell office:value-type="float" office:value="4.0103163999999997E-2" table:style-name="ce1">
            <text:p>0.040103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232" table:style-name="ce1">
            <text:p>57232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317692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ocitrate dehydrogenase <text:s/>NAD <text:s/>subunit beta <text:s/>mitochondrial isoform e precursor <text:s/>Homo sapiens</text:p>
          </table:table-cell>
          <table:table-cell office:value-type="float" office:value="42383" table:style-name="ce1">
            <text:p>42383</text:p>
          </table:table-cell>
          <table:table-cell office:value-type="float" office:value="8.5853000000000002" table:style-name="ce1">
            <text:p>8.5853</text:p>
          </table:table-cell>
          <table:table-cell office:value-type="float" office:value="215.7328" table:style-name="ce1">
            <text:p>215.7328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26.8734" table:style-name="ce1">
            <text:p>26.8734</text:p>
          </table:table-cell>
          <table:table-cell office:value-type="float" office:value="6.3719999999999999" table:style-name="ce1">
            <text:p>6.372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2.8643" table:style-name="ce1">
            <text:p>12.8643</text:p>
          </table:table-cell>
          <table:table-cell office:value-type="float" office:value="3.5516041999999998E-2" table:style-name="ce1">
            <text:p>0.0355160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20" table:style-name="ce1">
            <text:p>24920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284478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gulator of nonsense transcripts 1 isoform 1 <text:s/>Homo sapiens</text:p>
          </table:table-cell>
          <table:table-cell office:value-type="float" office:value="124266" table:style-name="ce1">
            <text:p>124266</text:p>
          </table:table-cell>
          <table:table-cell office:value-type="float" office:value="6.1534000000000004" table:style-name="ce1">
            <text:p>6.1534</text:p>
          </table:table-cell>
          <table:table-cell office:value-type="float" office:value="215.31559999999999" table:style-name="ce1">
            <text:p>215.3156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7.2630999999999997" table:style-name="ce1">
            <text:p>7.2631</text:p>
          </table:table-cell>
          <table:table-cell office:value-type="float" office:value="2.6827000000000001" table:style-name="ce1">
            <text:p>2.6827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9.8015000000000008" table:style-name="ce1">
            <text:p>9.8015</text:p>
          </table:table-cell>
          <table:table-cell office:value-type="float" office:value="3.366185E-2" table:style-name="ce1">
            <text:p>0.03366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20" table:style-name="ce1">
            <text:p>18220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341773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G2 mitotic specific cyclin B1 isoform 2 <text:s/>Homo sapiens</text:p>
          </table:table-cell>
          <table:table-cell office:value-type="float" office:value="44073" table:style-name="ce1">
            <text:p>44073</text:p>
          </table:table-cell>
          <table:table-cell office:value-type="float" office:value="7.173" table:style-name="ce1">
            <text:p>7.173</text:p>
          </table:table-cell>
          <table:table-cell office:value-type="float" office:value="209.6301" table:style-name="ce1">
            <text:p>209.6301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4.898999999999999" table:style-name="ce1">
            <text:p>14.899</text:p>
          </table:table-cell>
          <table:table-cell office:value-type="float" office:value="12.4034" table:style-name="ce1">
            <text:p>12.403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9.7957999999999998" table:style-name="ce1">
            <text:p>9.7958</text:p>
          </table:table-cell>
          <table:table-cell office:value-type="float" office:value="4.591924E-2" table:style-name="ce1">
            <text:p>0.045919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502" table:style-name="ce1">
            <text:p>30502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229724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uclear pore complex protein Nup93 isoform 2 <text:s/>Homo sapiens</text:p>
          </table:table-cell>
          <table:table-cell office:value-type="float" office:value="79831" table:style-name="ce1">
            <text:p>79831</text:p>
          </table:table-cell>
          <table:table-cell office:value-type="float" office:value="5.7502000000000004" table:style-name="ce1">
            <text:p>5.7502</text:p>
          </table:table-cell>
          <table:table-cell office:value-type="float" office:value="204.7165" table:style-name="ce1">
            <text:p>204.7165</text:p>
          </table:table-cell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10.344799999999999" table:style-name="ce1">
            <text:p>10.3448</text:p>
          </table:table-cell>
          <table:table-cell office:value-type="float" office:value="8.0922000000000001" table:style-name="ce1">
            <text:p>8.0922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2.596399999999999" table:style-name="ce1">
            <text:p>12.5964</text:p>
          </table:table-cell>
          <table:table-cell office:value-type="float" office:value="3.807257E-2" table:style-name="ce1">
            <text:p>0.038072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85" table:style-name="ce1">
            <text:p>11985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243064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xportin 2 isoform 2 <text:s/>Homo sapiens</text:p>
          </table:table-cell>
          <table:table-cell office:value-type="float" office:value="103813" table:style-name="ce1">
            <text:p>103813</text:p>
          </table:table-cell>
          <table:table-cell office:value-type="float" office:value="5.6859999999999999" table:style-name="ce1">
            <text:p>5.686</text:p>
          </table:table-cell>
          <table:table-cell office:value-type="float" office:value="187.06209999999999" table:style-name="ce1">
            <text:p>187.0621</text:p>
          </table:table-cell>
          <table:table-cell office:value-type="float" office:value="7" table:style-name="ce1">
            <text:p>7</text:p>
          </table:table-cell>
          <table:table-cell office:value-type="float" office:value="66" table:style-name="ce1">
            <text:p>66</text:p>
          </table:table-cell>
          <table:table-cell office:value-type="float" office:value="10.273199999999999" table:style-name="ce1">
            <text:p>10.2732</text:p>
          </table:table-cell>
          <table:table-cell office:value-type="float" office:value="1.976" table:style-name="ce1">
            <text:p>1.976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6.6680000000000001" table:style-name="ce1">
            <text:p>6.668</text:p>
          </table:table-cell>
          <table:table-cell office:value-type="float" office:value="3.6769200000000002E-2" table:style-name="ce1">
            <text:p>0.03676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27" table:style-name="ce1">
            <text:p>12827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6436.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 mRNA processing splicing factor 8 <text:s/>Homo sapiens</text:p>
          </table:table-cell>
          <table:table-cell office:value-type="float" office:value="273424" table:style-name="ce5">
            <text:p>273424</text:p>
          </table:table-cell>
          <table:table-cell office:value-type="float" office:value="8.9945000000000004" table:style-name="ce5">
            <text:p>8.9945</text:p>
          </table:table-cell>
          <table:table-cell office:value-type="float" office:value="170.84299999999999" table:style-name="ce5">
            <text:p>170.843</text:p>
          </table:table-cell>
          <table:table-cell office:value-type="float" office:value="15" table:style-name="ce5">
            <text:p>15</text:p>
          </table:table-cell>
          <table:table-cell office:value-type="float" office:value="180" table:style-name="ce5">
            <text:p>180</text:p>
          </table:table-cell>
          <table:table-cell office:value-type="float" office:value="11.3062" table:style-name="ce5">
            <text:p>11.3062</text:p>
          </table:table-cell>
          <table:table-cell office:value-type="float" office:value="9.5074000000000005" table:style-name="ce5">
            <text:p>9.5074</text:p>
          </table:table-cell>
          <table:table-cell office:value-type="float" office:value="88" table:style-name="ce5">
            <text:p>88</text:p>
          </table:table-cell>
          <table:table-cell office:value-type="float" office:value="15" table:style-name="ce5">
            <text:p>15</text:p>
          </table:table-cell>
          <table:table-cell office:value-type="float" office:value="11.5128" table:style-name="ce5">
            <text:p>11.5128</text:p>
          </table:table-cell>
          <table:table-cell office:value-type="float" office:value="3.5980011999999999E-2" table:style-name="ce5">
            <text:p>0.0359800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750" table:style-name="ce5">
            <text:p>49750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55205.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phylococcal nuclease domain containing protein 1 <text:s/>Homo sapiens</text:p>
          </table:table-cell>
          <table:table-cell office:value-type="float" office:value="101933" table:style-name="ce1">
            <text:p>101933</text:p>
          </table:table-cell>
          <table:table-cell office:value-type="float" office:value="6.7497999999999996" table:style-name="ce1">
            <text:p>6.7498</text:p>
          </table:table-cell>
          <table:table-cell office:value-type="float" office:value="168.38570000000001" table:style-name="ce1">
            <text:p>168.3857</text:p>
          </table:table-cell>
          <table:table-cell office:value-type="float" office:value="7" table:style-name="ce1">
            <text:p>7</text:p>
          </table:table-cell>
          <table:table-cell office:value-type="float" office:value="83" table:style-name="ce1">
            <text:p>83</text:p>
          </table:table-cell>
          <table:table-cell office:value-type="float" office:value="14.065899999999999" table:style-name="ce1">
            <text:p>14.0659</text:p>
          </table:table-cell>
          <table:table-cell office:value-type="float" office:value="10.2605" table:style-name="ce1">
            <text:p>10.2605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10.246" table:style-name="ce1">
            <text:p>10.246</text:p>
          </table:table-cell>
          <table:table-cell office:value-type="float" office:value="3.7256148000000003E-2" table:style-name="ce1">
            <text:p>0.037256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422" table:style-name="ce1">
            <text:p>51422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5021.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erine threonine protein kinase PLK1 <text:s/>Homo sapiens</text:p>
          </table:table-cell>
          <table:table-cell office:value-type="float" office:value="68211" table:style-name="ce5">
            <text:p>68211</text:p>
          </table:table-cell>
          <table:table-cell office:value-type="float" office:value="9.0661000000000005" table:style-name="ce5">
            <text:p>9.0661</text:p>
          </table:table-cell>
          <table:table-cell office:value-type="float" office:value="167.29480000000001" table:style-name="ce5">
            <text:p>167.2948</text:p>
          </table:table-cell>
          <table:table-cell office:value-type="float" office:value="3" table:style-name="ce5">
            <text:p>3</text:p>
          </table:table-cell>
          <table:table-cell office:value-type="float" office:value="57" table:style-name="ce5">
            <text:p>57</text:p>
          </table:table-cell>
          <table:table-cell office:value-type="float" office:value="11.4428" table:style-name="ce5">
            <text:p>11.4428</text:p>
          </table:table-cell>
          <table:table-cell office:value-type="float" office:value="2.8540999999999999" table:style-name="ce5">
            <text:p>2.854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8.6507000000000005" table:style-name="ce5">
            <text:p>8.6507</text:p>
          </table:table-cell>
          <table:table-cell office:value-type="float" office:value="4.1027300000000003E-2" table:style-name="ce5">
            <text:p>0.04102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458" table:style-name="ce5">
            <text:p>48458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886553.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eukaryotic translation initiation factor 4 gamma 1 isoform 1 <text:s/>Homo sapiens</text:p>
          </table:table-cell>
          <table:table-cell office:value-type="float" office:value="175479" table:style-name="ce5">
            <text:p>175479</text:p>
          </table:table-cell>
          <table:table-cell office:value-type="float" office:value="5.0704000000000002" table:style-name="ce5">
            <text:p>5.0704</text:p>
          </table:table-cell>
          <table:table-cell office:value-type="float" office:value="167.2587" table:style-name="ce5">
            <text:p>167.2587</text:p>
          </table:table-cell>
          <table:table-cell office:value-type="float" office:value="7" table:style-name="ce5">
            <text:p>7</text:p>
          </table:table-cell>
          <table:table-cell office:value-type="float" office:value="121" table:style-name="ce5">
            <text:p>121</text:p>
          </table:table-cell>
          <table:table-cell office:value-type="float" office:value="10.6875" table:style-name="ce5">
            <text:p>10.6875</text:p>
          </table:table-cell>
          <table:table-cell office:value-type="float" office:value="4.8087" table:style-name="ce5">
            <text:p>4.8087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11.4207" table:style-name="ce5">
            <text:p>11.4207</text:p>
          </table:table-cell>
          <table:table-cell office:value-type="float" office:value="4.3280058000000003E-2" table:style-name="ce5">
            <text:p>0.0432800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345" table:style-name="ce5">
            <text:p>62345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258766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eticulocalbin 2 isoform b precursor <text:s/>Homo sapiens</text:p>
          </table:table-cell>
          <table:table-cell office:value-type="float" office:value="39114" table:style-name="ce1">
            <text:p>39114</text:p>
          </table:table-cell>
          <table:table-cell office:value-type="float" office:value="4.1216999999999997" table:style-name="ce1">
            <text:p>4.1217</text:p>
          </table:table-cell>
          <table:table-cell office:value-type="float" office:value="166.1807" table:style-name="ce1">
            <text:p>166.1807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2.388100000000001" table:style-name="ce1">
            <text:p>22.3881</text:p>
          </table:table-cell>
          <table:table-cell office:value-type="float" office:value="0.89829999999999999" table:style-name="ce1">
            <text:p>0.8983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0.7616" table:style-name="ce1">
            <text:p>10.7616</text:p>
          </table:table-cell>
          <table:table-cell office:value-type="float" office:value="5.6410093000000001E-2" table:style-name="ce1">
            <text:p>0.0564100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69" table:style-name="ce1">
            <text:p>14369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071634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rine arginine rich splicing factor 1 isoform 2 <text:s/>Homo sapiens</text:p>
          </table:table-cell>
          <table:table-cell office:value-type="float" office:value="22446" table:style-name="ce1">
            <text:p>22446</text:p>
          </table:table-cell>
          <table:table-cell office:value-type="float" office:value="8.1457999999999995" table:style-name="ce1">
            <text:p>8.1458</text:p>
          </table:table-cell>
          <table:table-cell office:value-type="float" office:value="166.01339999999999" table:style-name="ce1">
            <text:p>166.0134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9.4527000000000001" table:style-name="ce1">
            <text:p>9.4527</text:p>
          </table:table-cell>
          <table:table-cell office:value-type="float" office:value="0.83260000000000001" table:style-name="ce1">
            <text:p>0.832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0.5379" table:style-name="ce1">
            <text:p>10.5379</text:p>
          </table:table-cell>
          <table:table-cell office:value-type="float" office:value="6.4107300000000006E-2" table:style-name="ce1">
            <text:p>0.06410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1" table:style-name="ce1">
            <text:p>3901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0275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yruvate dehydrogenase E1 component subunit alpha <text:s/>somatic form <text:s/>mitochondrial isoform 1 precursor</text:p>
          </table:table-cell>
          <table:table-cell office:value-type="float" office:value="43267" table:style-name="ce1">
            <text:p>43267</text:p>
          </table:table-cell>
          <table:table-cell office:value-type="float" office:value="7.9985999999999997" table:style-name="ce1">
            <text:p>7.9986</text:p>
          </table:table-cell>
          <table:table-cell office:value-type="float" office:value="154.2373" table:style-name="ce1">
            <text:p>154.2373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20.256399999999999" table:style-name="ce1">
            <text:p>20.2564</text:p>
          </table:table-cell>
          <table:table-cell office:value-type="float" office:value="0.52070000000000005" table:style-name="ce1">
            <text:p>0.5207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6.7161" table:style-name="ce1">
            <text:p>6.7161</text:p>
          </table:table-cell>
          <table:table-cell office:value-type="float" office:value="4.5464070000000002E-2" table:style-name="ce1">
            <text:p>0.045464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4126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socitrate dehydrogenase <text:s/>NAD <text:s/>subunit gamma <text:s/>mitochondrial isoform a precursor <text:s/>Homo sapiens</text:p>
          </table:table-cell>
          <table:table-cell office:value-type="float" office:value="42767" table:style-name="ce1">
            <text:p>42767</text:p>
          </table:table-cell>
          <table:table-cell office:value-type="float" office:value="8.5648999999999997" table:style-name="ce1">
            <text:p>8.5649</text:p>
          </table:table-cell>
          <table:table-cell office:value-type="float" office:value="153.24350000000001" table:style-name="ce1">
            <text:p>153.2435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2.4682" table:style-name="ce1">
            <text:p>12.4682</text:p>
          </table:table-cell>
          <table:table-cell office:value-type="float" office:value="5.4047999999999998" table:style-name="ce1">
            <text:p>5.4048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0.4658" table:style-name="ce1">
            <text:p>10.4658</text:p>
          </table:table-cell>
          <table:table-cell office:value-type="float" office:value="4.7882556999999999E-2" table:style-name="ce1">
            <text:p>0.047882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35" table:style-name="ce1">
            <text:p>47635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265483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biquitin conjugating enzyme E2 E3 <text:s/>Homo sapiens</text:p>
          </table:table-cell>
          <table:table-cell office:value-type="float" office:value="22898" table:style-name="ce1">
            <text:p>22898</text:p>
          </table:table-cell>
          <table:table-cell office:value-type="float" office:value="6.9756" table:style-name="ce1">
            <text:p>6.9756</text:p>
          </table:table-cell>
          <table:table-cell office:value-type="float" office:value="150.51669999999999" table:style-name="ce1">
            <text:p>150.5167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6.2801999999999998" table:style-name="ce1">
            <text:p>6.2802</text:p>
          </table:table-cell>
          <table:table-cell office:value-type="float" office:value="1.4867999999999999" table:style-name="ce1">
            <text:p>1.486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.5068999999999999" table:style-name="ce1">
            <text:p>4.5069</text:p>
          </table:table-cell>
          <table:table-cell office:value-type="float" office:value="5.1972235999999998E-2" table:style-name="ce1">
            <text:p>0.0519722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58" table:style-name="ce1">
            <text:p>15058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P_001269208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yrroline 5 carboxylate reductase 1 <text:s/>mitochondrial isoform 3 <text:s/>Homo sapiens</text:p>
          </table:table-cell>
          <table:table-cell office:value-type="float" office:value="30193" table:style-name="ce1">
            <text:p>30193</text:p>
          </table:table-cell>
          <table:table-cell office:value-type="float" office:value="6.6520000000000001" table:style-name="ce1">
            <text:p>6.652</text:p>
          </table:table-cell>
          <table:table-cell office:value-type="float" office:value="139.3826" table:style-name="ce1">
            <text:p>139.3826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0.1389" table:style-name="ce1">
            <text:p>20.1389</text:p>
          </table:table-cell>
          <table:table-cell office:value-type="float" office:value="2.0886" table:style-name="ce1">
            <text:p>2.0886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9.1091999999999995" table:style-name="ce1">
            <text:p>9.1092</text:p>
          </table:table-cell>
          <table:table-cell office:value-type="float" office:value="3.3660247999999997E-2" table:style-name="ce1">
            <text:p>0.033660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13" table:style-name="ce1">
            <text:p>15513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095867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terogeneous nuclear ribonucleoprotein R isoform 4 <text:s/>Homo sapiens</text:p>
          </table:table-cell>
          <table:table-cell office:value-type="float" office:value="59644" table:style-name="ce1">
            <text:p>59644</text:p>
          </table:table-cell>
          <table:table-cell office:value-type="float" office:value="9.3732000000000006" table:style-name="ce1">
            <text:p>9.3732</text:p>
          </table:table-cell>
          <table:table-cell office:value-type="float" office:value="137.72020000000001" table:style-name="ce1">
            <text:p>137.7202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6.9549000000000003" table:style-name="ce1">
            <text:p>6.9549</text:p>
          </table:table-cell>
          <table:table-cell office:value-type="float" office:value="1.6317999999999999" table:style-name="ce1">
            <text:p>1.6318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1.5572" table:style-name="ce1">
            <text:p>11.5572</text:p>
          </table:table-cell>
          <table:table-cell office:value-type="float" office:value="6.4650990000000005E-2" table:style-name="ce1">
            <text:p>0.064650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12" table:style-name="ce1">
            <text:p>4812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2"/>
          <table:table-cell office:value-type="float" office:value="2" table:style-name="ce15">
            <text:p>2</text:p>
          </table:table-cell>
          <table:table-cell office:value-type="string" table:style-name="ce15">
            <text:p>NP_001177893.1</text:p>
          </table:table-cell>
          <table:table-cell office:value-type="float" office:value="3" table:style-name="ce15">
            <text:p>3</text:p>
          </table:table-cell>
          <table:table-cell office:value-type="string" table:style-name="ce15">
            <text:p>zinc finger MYM type protein 2 isoform 1 <text:s/>Homo sapiens</text:p>
          </table:table-cell>
          <table:table-cell office:value-type="float" office:value="154809" table:style-name="ce15">
            <text:p>154809</text:p>
          </table:table-cell>
          <table:table-cell office:value-type="float" office:value="5.9010999999999996" table:style-name="ce15">
            <text:p>5.9011</text:p>
          </table:table-cell>
          <table:table-cell office:value-type="float" office:value="135.0119" table:style-name="ce15">
            <text:p>135.0119</text:p>
          </table:table-cell>
          <table:table-cell office:value-type="float" office:value="4" table:style-name="ce15">
            <text:p>4</text:p>
          </table:table-cell>
          <table:table-cell office:value-type="float" office:value="100" table:style-name="ce15">
            <text:p>100</text:p>
          </table:table-cell>
          <table:table-cell office:value-type="float" office:value="8.3514999999999997" table:style-name="ce15">
            <text:p>8.3515</text:p>
          </table:table-cell>
          <table:table-cell office:value-type="float" office:value="2.8814000000000002" table:style-name="ce15">
            <text:p>2.8814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8.6109000000000009" table:style-name="ce15">
            <text:p>8.6109</text:p>
          </table:table-cell>
          <table:table-cell office:value-type="float" office:value="3.7604622999999997E-2" table:style-name="ce15">
            <text:p>0.03760462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37" table:style-name="ce15">
            <text:p>10037</text:p>
          </table:table-cell>
          <table:table-cell table:number-columns-repeated="91" table:style-name="ce3"/>
          <table:table-cell table:number-columns-repeated="16274" table:style-name="ce1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349997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ll cycle and apoptosis regulator protein 2 isoform 2 <text:s/>Homo sapiens</text:p>
          </table:table-cell>
          <table:table-cell office:value-type="float" office:value="102766" table:style-name="ce1">
            <text:p>102766</text:p>
          </table:table-cell>
          <table:table-cell office:value-type="float" office:value="4.9661999999999997" table:style-name="ce1">
            <text:p>4.9662</text:p>
          </table:table-cell>
          <table:table-cell office:value-type="float" office:value="132.7645" table:style-name="ce1">
            <text:p>132.7645</text:p>
          </table:table-cell>
          <table:table-cell office:value-type="float" office:value="5" table:style-name="ce1">
            <text:p>5</text:p>
          </table:table-cell>
          <table:table-cell office:value-type="float" office:value="92" table:style-name="ce1">
            <text:p>92</text:p>
          </table:table-cell>
          <table:table-cell office:value-type="float" office:value="8.7851999999999997" table:style-name="ce1">
            <text:p>8.7852</text:p>
          </table:table-cell>
          <table:table-cell office:value-type="float" office:value="9.0914000000000001" table:style-name="ce1">
            <text:p>9.0914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1.766299999999999" table:style-name="ce1">
            <text:p>11.7663</text:p>
          </table:table-cell>
          <table:table-cell office:value-type="float" office:value="3.4492873E-2" table:style-name="ce1">
            <text:p>0.0344928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31" table:style-name="ce1">
            <text:p>30931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317141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6S proteasome regulatory subunit 4 isoform b <text:s/>Homo sapiens</text:p>
          </table:table-cell>
          <table:table-cell office:value-type="float" office:value="41141" table:style-name="ce1">
            <text:p>41141</text:p>
          </table:table-cell>
          <table:table-cell office:value-type="float" office:value="4.7115" table:style-name="ce1">
            <text:p>4.7115</text:p>
          </table:table-cell>
          <table:table-cell office:value-type="float" office:value="128.52690000000001" table:style-name="ce1">
            <text:p>128.5269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2.8065" table:style-name="ce1">
            <text:p>12.8065</text:p>
          </table:table-cell>
          <table:table-cell office:value-type="float" office:value="16.1309" table:style-name="ce1">
            <text:p>16.130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7.5639000000000003" table:style-name="ce1">
            <text:p>7.5639</text:p>
          </table:table-cell>
          <table:table-cell office:value-type="float" office:value="4.1761329999999999E-2" table:style-name="ce1">
            <text:p>0.041761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49" table:style-name="ce1">
            <text:p>24449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287945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terogeneous nuclear ribonucleoprotein U like protein 1 isoform e <text:s/>Homo sapiens</text:p>
          </table:table-cell>
          <table:table-cell office:value-type="float" office:value="86068" table:style-name="ce1">
            <text:p>86068</text:p>
          </table:table-cell>
          <table:table-cell office:value-type="float" office:value="8.8762000000000008" table:style-name="ce1">
            <text:p>8.8762</text:p>
          </table:table-cell>
          <table:table-cell office:value-type="float" office:value="126.9761" table:style-name="ce1">
            <text:p>126.976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3.6505999999999998" table:style-name="ce1">
            <text:p>3.6506</text:p>
          </table:table-cell>
          <table:table-cell office:value-type="float" office:value="1.8073999999999999" table:style-name="ce1">
            <text:p>1.8074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9.1913999999999998" table:style-name="ce1">
            <text:p>9.1914</text:p>
          </table:table-cell>
          <table:table-cell office:value-type="float" office:value="2.5063146000000001E-2" table:style-name="ce1">
            <text:p>0.025063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642" table:style-name="ce1">
            <text:p>18642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1137533.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atomer subunit beta <text:s/>Homo sapiens</text:p>
          </table:table-cell>
          <table:table-cell office:value-type="float" office:value="107073" table:style-name="ce5">
            <text:p>107073</text:p>
          </table:table-cell>
          <table:table-cell office:value-type="float" office:value="5.6420000000000003" table:style-name="ce5">
            <text:p>5.642</text:p>
          </table:table-cell>
          <table:table-cell office:value-type="float" office:value="117.4302" table:style-name="ce5">
            <text:p>117.4302</text:p>
          </table:table-cell>
          <table:table-cell office:value-type="float" office:value="6" table:style-name="ce5">
            <text:p>6</text:p>
          </table:table-cell>
          <table:table-cell office:value-type="float" office:value="74" table:style-name="ce5">
            <text:p>74</text:p>
          </table:table-cell>
          <table:table-cell office:value-type="float" office:value="9.0241000000000007" table:style-name="ce5">
            <text:p>9.0241</text:p>
          </table:table-cell>
          <table:table-cell office:value-type="float" office:value="1.0401" table:style-name="ce5">
            <text:p>1.0401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9.6105999999999998" table:style-name="ce5">
            <text:p>9.6106</text:p>
          </table:table-cell>
          <table:table-cell office:value-type="float" office:value="3.8607750000000003E-2" table:style-name="ce5">
            <text:p>0.038607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80" table:style-name="ce5">
            <text:p>7080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60238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ucine rich repeat containing protein 40 <text:s/>Homo sapiens</text:p>
          </table:table-cell>
          <table:table-cell office:value-type="float" office:value="68207" table:style-name="ce1">
            <text:p>68207</text:p>
          </table:table-cell>
          <table:table-cell office:value-type="float" office:value="5.9970999999999997" table:style-name="ce1">
            <text:p>5.9971</text:p>
          </table:table-cell>
          <table:table-cell office:value-type="float" office:value="112.83620000000001" table:style-name="ce1">
            <text:p>112.8362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12.458500000000001" table:style-name="ce1">
            <text:p>12.4585</text:p>
          </table:table-cell>
          <table:table-cell office:value-type="float" office:value="4.3620999999999999" table:style-name="ce1">
            <text:p>4.3621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9.3004999999999995" table:style-name="ce1">
            <text:p>9.3005</text:p>
          </table:table-cell>
          <table:table-cell office:value-type="float" office:value="3.2850705000000001E-2" table:style-name="ce1">
            <text:p>0.0328507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40" table:style-name="ce1">
            <text:p>53440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0170.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NA mismatch repair protein Msh6 isoform 1 <text:s/>Homo sapiens</text:p>
          </table:table-cell>
          <table:table-cell office:value-type="float" office:value="152688" table:style-name="ce1">
            <text:p>152688</text:p>
          </table:table-cell>
          <table:table-cell office:value-type="float" office:value="6.4717000000000002" table:style-name="ce1">
            <text:p>6.4717</text:p>
          </table:table-cell>
          <table:table-cell office:value-type="float" office:value="107.878" table:style-name="ce1">
            <text:p>107.878</text:p>
          </table:table-cell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office:value-type="float" office:value="14.8529" table:style-name="ce1">
            <text:p>14.8529</text:p>
          </table:table-cell>
          <table:table-cell office:value-type="float" office:value="11.3979" table:style-name="ce1">
            <text:p>11.3979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11.441000000000001" table:style-name="ce1">
            <text:p>11.441</text:p>
          </table:table-cell>
          <table:table-cell office:value-type="float" office:value="4.4697321999999998E-2" table:style-name="ce1">
            <text:p>0.044697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P_055317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e mRNA processing factor 19 <text:s/>Homo sapiens</text:p>
          </table:table-cell>
          <table:table-cell office:value-type="float" office:value="55146" table:style-name="ce1">
            <text:p>55146</text:p>
          </table:table-cell>
          <table:table-cell office:value-type="float" office:value="6.1398999999999999" table:style-name="ce1">
            <text:p>6.1399</text:p>
          </table:table-cell>
          <table:table-cell office:value-type="float" office:value="106.56310000000001" table:style-name="ce1">
            <text:p>106.5631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4.087300000000001" table:style-name="ce1">
            <text:p>14.0873</text:p>
          </table:table-cell>
          <table:table-cell office:value-type="float" office:value="1.3169999999999999" table:style-name="ce1">
            <text:p>1.317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8.5195000000000007" table:style-name="ce1">
            <text:p>8.5195</text:p>
          </table:table-cell>
          <table:table-cell office:value-type="float" office:value="3.1444239999999998E-2" table:style-name="ce1">
            <text:p>0.031444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517" table:style-name="ce1">
            <text:p>51517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3081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2 small nuclear ribonucleoprotein A <text:s text:c="2"/>Homo sapiens</text:p>
          </table:table-cell>
          <table:table-cell office:value-type="float" office:value="28398" table:style-name="ce1">
            <text:p>28398</text:p>
          </table:table-cell>
          <table:table-cell office:value-type="float" office:value="8.9964999999999993" table:style-name="ce1">
            <text:p>8.9965</text:p>
          </table:table-cell>
          <table:table-cell office:value-type="float" office:value="103.3458" table:style-name="ce1">
            <text:p>103.3458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7.4509999999999996" table:style-name="ce1">
            <text:p>7.451</text:p>
          </table:table-cell>
          <table:table-cell office:value-type="float" office:value="1.1416999999999999" table:style-name="ce1">
            <text:p>1.141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1.2644" table:style-name="ce1">
            <text:p>11.2644</text:p>
          </table:table-cell>
          <table:table-cell office:value-type="float" office:value="4.1017014999999997E-2" table:style-name="ce1">
            <text:p>0.041017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678" table:style-name="ce1">
            <text:p>46678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092004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large proline rich protein BAG6 isoform 2 <text:s/>Homo sapiens</text:p>
          </table:table-cell>
          <table:table-cell office:value-type="float" office:value="118618" table:style-name="ce1">
            <text:p>118618</text:p>
          </table:table-cell>
          <table:table-cell office:value-type="float" office:value="5.2766000000000002" table:style-name="ce1">
            <text:p>5.2766</text:p>
          </table:table-cell>
          <table:table-cell office:value-type="float" office:value="102.4195" table:style-name="ce1">
            <text:p>102.4195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6.8384" table:style-name="ce1">
            <text:p>6.8384</text:p>
          </table:table-cell>
          <table:table-cell office:value-type="float" office:value="1.3828" table:style-name="ce1">
            <text:p>1.382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7.9695" table:style-name="ce1">
            <text:p>7.9695</text:p>
          </table:table-cell>
          <table:table-cell office:value-type="float" office:value="2.3903737000000001E-2" table:style-name="ce1">
            <text:p>0.0239037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79" table:style-name="ce1">
            <text:p>4479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P_001410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AV like protein 1 <text:s/>Homo sapiens</text:p>
          </table:table-cell>
          <table:table-cell office:value-type="float" office:value="36069" table:style-name="ce1">
            <text:p>36069</text:p>
          </table:table-cell>
          <table:table-cell office:value-type="float" office:value="9.4688999999999997" table:style-name="ce1">
            <text:p>9.4689</text:p>
          </table:table-cell>
          <table:table-cell office:value-type="float" office:value="101.8492" table:style-name="ce1">
            <text:p>101.849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1.6564" table:style-name="ce1">
            <text:p>11.6564</text:p>
          </table:table-cell>
          <table:table-cell office:value-type="float" office:value="3.976" table:style-name="ce1">
            <text:p>3.976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10.6617" table:style-name="ce1">
            <text:p>10.6617</text:p>
          </table:table-cell>
          <table:table-cell office:value-type="float" office:value="4.1229464E-2" table:style-name="ce1">
            <text:p>0.0412294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30" table:style-name="ce1">
            <text:p>45130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124463.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ypoxia up regulated protein 1 precursor <text:s/>Homo sapiens</text:p>
          </table:table-cell>
          <table:table-cell office:value-type="float" office:value="111266" table:style-name="ce1">
            <text:p>111266</text:p>
          </table:table-cell>
          <table:table-cell office:value-type="float" office:value="4.9713000000000003" table:style-name="ce1">
            <text:p>4.9713</text:p>
          </table:table-cell>
          <table:table-cell office:value-type="float" office:value="101.12560000000001" table:style-name="ce1">
            <text:p>101.1256</text:p>
          </table:table-cell>
          <table:table-cell office:value-type="float" office:value="10" table:style-name="ce1">
            <text:p>10</text:p>
          </table:table-cell>
          <table:table-cell office:value-type="float" office:value="88" table:style-name="ce1">
            <text:p>88</text:p>
          </table:table-cell>
          <table:table-cell office:value-type="float" office:value="13.413399999999999" table:style-name="ce1">
            <text:p>13.4134</text:p>
          </table:table-cell>
          <table:table-cell office:value-type="float" office:value="6.0834999999999999" table:style-name="ce1">
            <text:p>6.0835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9.7761999999999993" table:style-name="ce1">
            <text:p>9.7762</text:p>
          </table:table-cell>
          <table:table-cell office:value-type="float" office:value="4.8127465000000001E-2" table:style-name="ce1">
            <text:p>0.0481274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8" table:style-name="ce1">
            <text:p>5978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3741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ukaryotic translation initiation factor 3 subunit A <text:s/>Homo sapiens</text:p>
          </table:table-cell>
          <table:table-cell office:value-type="float" office:value="166467" table:style-name="ce1">
            <text:p>166467</text:p>
          </table:table-cell>
          <table:table-cell office:value-type="float" office:value="6.3426" table:style-name="ce1">
            <text:p>6.3426</text:p>
          </table:table-cell>
          <table:table-cell office:value-type="float" office:value="97.970299999999995" table:style-name="ce1">
            <text:p>97.9703</text:p>
          </table:table-cell>
          <table:table-cell office:value-type="float" office:value="6" table:style-name="ce1">
            <text:p>6</text:p>
          </table:table-cell>
          <table:table-cell office:value-type="float" office:value="250" table:style-name="ce1">
            <text:p>250</text:p>
          </table:table-cell>
          <table:table-cell office:value-type="float" office:value="4.4863" table:style-name="ce1">
            <text:p>4.4863</text:p>
          </table:table-cell>
          <table:table-cell office:value-type="float" office:value="6.2529000000000003" table:style-name="ce1">
            <text:p>6.2529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10.898199999999999" table:style-name="ce1">
            <text:p>10.8982</text:p>
          </table:table-cell>
          <table:table-cell office:value-type="float" office:value="4.2028572E-2" table:style-name="ce1">
            <text:p>0.0420285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82" table:style-name="ce1">
            <text:p>47282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2"/>
          <table:table-cell office:value-type="float" office:value="1" table:style-name="ce15">
            <text:p>1</text:p>
          </table:table-cell>
          <table:table-cell office:value-type="string" table:style-name="ce15">
            <text:p>NP_001269836.1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T complex protein 1 subunit theta isoform 2 <text:s/>Homo sapiens</text:p>
          </table:table-cell>
          <table:table-cell office:value-type="float" office:value="57608" table:style-name="ce15">
            <text:p>57608</text:p>
          </table:table-cell>
          <table:table-cell office:value-type="float" office:value="5.0795000000000003" table:style-name="ce15">
            <text:p>5.0795</text:p>
          </table:table-cell>
          <table:table-cell office:value-type="float" office:value="95.857500000000002" table:style-name="ce15">
            <text:p>95.8575</text:p>
          </table:table-cell>
          <table:table-cell office:value-type="float" office:value="11" table:style-name="ce15">
            <text:p>11</text:p>
          </table:table-cell>
          <table:table-cell office:value-type="float" office:value="50" table:style-name="ce15">
            <text:p>50</text:p>
          </table:table-cell>
          <table:table-cell office:value-type="float" office:value="22.3062" table:style-name="ce15">
            <text:p>22.3062</text:p>
          </table:table-cell>
          <table:table-cell office:value-type="float" office:value="10.662699999999999" table:style-name="ce15">
            <text:p>10.6627</text:p>
          </table:table-cell>
          <table:table-cell office:value-type="float" office:value="47" table:style-name="ce15">
            <text:p>47</text:p>
          </table:table-cell>
          <table:table-cell office:value-type="float" office:value="10" table:style-name="ce15">
            <text:p>10</text:p>
          </table:table-cell>
          <table:table-cell office:value-type="float" office:value="11.922800000000001" table:style-name="ce15">
            <text:p>11.9228</text:p>
          </table:table-cell>
          <table:table-cell office:value-type="float" office:value="5.0078362000000001E-2" table:style-name="ce15">
            <text:p>0.05007836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996" table:style-name="ce15">
            <text:p>15996</text:p>
          </table:table-cell>
          <table:table-cell table:number-columns-repeated="91" table:style-name="ce3"/>
          <table:table-cell table:number-columns-repeated="16274" table:style-name="ce15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5906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NA replication licensing factor MCM6 <text:s/>Homo sapiens</text:p>
          </table:table-cell>
          <table:table-cell office:value-type="float" office:value="92831" table:style-name="ce1">
            <text:p>92831</text:p>
          </table:table-cell>
          <table:table-cell office:value-type="float" office:value="5.1227" table:style-name="ce1">
            <text:p>5.1227</text:p>
          </table:table-cell>
          <table:table-cell office:value-type="float" office:value="94.614900000000006" table:style-name="ce1">
            <text:p>94.6149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office:value-type="float" office:value="10.353199999999999" table:style-name="ce1">
            <text:p>10.3532</text:p>
          </table:table-cell>
          <table:table-cell office:value-type="float" office:value="5.8425000000000002" table:style-name="ce1">
            <text:p>5.8425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12.078099999999999" table:style-name="ce1">
            <text:p>12.0781</text:p>
          </table:table-cell>
          <table:table-cell office:value-type="float" office:value="4.2660682999999998E-2" table:style-name="ce1">
            <text:p>0.0426606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63" table:style-name="ce1">
            <text:p>49263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070910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eterogeneous nuclear ribonucleoproteins C1 C2 isoform a <text:s/>Homo sapiens</text:p>
          </table:table-cell>
          <table:table-cell office:value-type="float" office:value="33649" table:style-name="ce1">
            <text:p>33649</text:p>
          </table:table-cell>
          <table:table-cell office:value-type="float" office:value="4.7584999999999997" table:style-name="ce1">
            <text:p>4.7585</text:p>
          </table:table-cell>
          <table:table-cell office:value-type="float" office:value="94.271000000000001" table:style-name="ce1">
            <text:p>94.271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18.627500000000001" table:style-name="ce1">
            <text:p>18.6275</text:p>
          </table:table-cell>
          <table:table-cell office:value-type="float" office:value="1.0747" table:style-name="ce1">
            <text:p>1.0747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6.7820999999999998" table:style-name="ce1">
            <text:p>6.7821</text:p>
          </table:table-cell>
          <table:table-cell office:value-type="float" office:value="4.1181910000000002E-2" table:style-name="ce1">
            <text:p>0.041181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5" table:style-name="ce1">
            <text:p>3835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316603.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cullin associated NEDD8 dissociated protein 1 isoform 2 <text:s/>Homo sapiens</text:p>
          </table:table-cell>
          <table:table-cell office:value-type="float" office:value="133529" table:style-name="ce1">
            <text:p>133529</text:p>
          </table:table-cell>
          <table:table-cell office:value-type="float" office:value="5.3682999999999996" table:style-name="ce1">
            <text:p>5.3683</text:p>
          </table:table-cell>
          <table:table-cell office:value-type="float" office:value="94.174700000000001" table:style-name="ce1">
            <text:p>94.1747</text:p>
          </table:table-cell>
          <table:table-cell office:value-type="float" office:value="7" table:style-name="ce1">
            <text:p>7</text:p>
          </table:table-cell>
          <table:table-cell office:value-type="float" office:value="96" table:style-name="ce1">
            <text:p>96</text:p>
          </table:table-cell>
          <table:table-cell office:value-type="float" office:value="8.1259999999999994" table:style-name="ce1">
            <text:p>8.126</text:p>
          </table:table-cell>
          <table:table-cell office:value-type="float" office:value="2.8759999999999999" table:style-name="ce1">
            <text:p>2.876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0.006600000000001" table:style-name="ce1">
            <text:p>10.0066</text:p>
          </table:table-cell>
          <table:table-cell office:value-type="float" office:value="5.2641970000000003E-2" table:style-name="ce1">
            <text:p>0.05264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50" table:style-name="ce1">
            <text:p>24150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60225.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RNA cytosine C 5 <text:s/>methyltransferase NSUN2 isoform 1 <text:s/>Homo sapiens</text:p>
          </table:table-cell>
          <table:table-cell office:value-type="float" office:value="86415" table:style-name="ce1">
            <text:p>86415</text:p>
          </table:table-cell>
          <table:table-cell office:value-type="float" office:value="6.3219000000000003" table:style-name="ce1">
            <text:p>6.3219</text:p>
          </table:table-cell>
          <table:table-cell office:value-type="float" office:value="88.2714" table:style-name="ce1">
            <text:p>88.2714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7.4316000000000004" table:style-name="ce1">
            <text:p>7.4316</text:p>
          </table:table-cell>
          <table:table-cell office:value-type="float" office:value="1.3873" table:style-name="ce1">
            <text:p>1.387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1.9567" table:style-name="ce1">
            <text:p>11.9567</text:p>
          </table:table-cell>
          <table:table-cell office:value-type="float" office:value="4.5996290000000002E-2" table:style-name="ce1">
            <text:p>0.045996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429" table:style-name="ce1">
            <text:p>53429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6827.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IF 2 alpha kinase activator GCN1 <text:s/>Homo sapiens</text:p>
          </table:table-cell>
          <table:table-cell office:value-type="float" office:value="292521" table:style-name="ce1">
            <text:p>292521</text:p>
          </table:table-cell>
          <table:table-cell office:value-type="float" office:value="7.0887000000000002" table:style-name="ce1">
            <text:p>7.0887</text:p>
          </table:table-cell>
          <table:table-cell office:value-type="float" office:value="85.631500000000003" table:style-name="ce1">
            <text:p>85.6315</text:p>
          </table:table-cell>
          <table:table-cell office:value-type="float" office:value="13" table:style-name="ce1">
            <text:p>13</text:p>
          </table:table-cell>
          <table:table-cell office:value-type="float" office:value="225" table:style-name="ce1">
            <text:p>225</text:p>
          </table:table-cell>
          <table:table-cell office:value-type="float" office:value="7.3754999999999997" table:style-name="ce1">
            <text:p>7.3755</text:p>
          </table:table-cell>
          <table:table-cell office:value-type="float" office:value="11.8789" table:style-name="ce1">
            <text:p>11.8789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9.4754000000000005" table:style-name="ce1">
            <text:p>9.4754</text:p>
          </table:table-cell>
          <table:table-cell office:value-type="float" office:value="4.304819E-2" table:style-name="ce1">
            <text:p>0.04304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03" table:style-name="ce1">
            <text:p>50103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365498.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soleucine <text:s/>tRNA ligase <text:s/>cytoplasmic isoform 4 <text:s/>Homo sapiens</text:p>
          </table:table-cell>
          <table:table-cell office:value-type="float" office:value="146652" table:style-name="ce1">
            <text:p>146652</text:p>
          </table:table-cell>
          <table:table-cell office:value-type="float" office:value="5.7914000000000003" table:style-name="ce1">
            <text:p>5.7914</text:p>
          </table:table-cell>
          <table:table-cell office:value-type="float" office:value="78.329300000000003" table:style-name="ce1">
            <text:p>78.3293</text:p>
          </table:table-cell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13.4061" table:style-name="ce1">
            <text:p>13.4061</text:p>
          </table:table-cell>
          <table:table-cell office:value-type="float" office:value="1.6641999999999999" table:style-name="ce1">
            <text:p>1.6642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1">
            <text:p>12</text:p>
          </table:table-cell>
          <table:table-cell office:value-type="float" office:value="9.4404000000000003" table:style-name="ce1">
            <text:p>9.4404</text:p>
          </table:table-cell>
          <table:table-cell office:value-type="float" office:value="3.8348491999999998E-2" table:style-name="ce1">
            <text:p>0.038348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89" table:style-name="ce1">
            <text:p>37589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P_001121620.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ransferrin receptor protein 1 isoform 1 <text:s/>Homo sapiens</text:p>
          </table:table-cell>
          <table:table-cell office:value-type="float" office:value="84818" table:style-name="ce1">
            <text:p>84818</text:p>
          </table:table-cell>
          <table:table-cell office:value-type="float" office:value="6.1632999999999996" table:style-name="ce1">
            <text:p>6.1633</text:p>
          </table:table-cell>
          <table:table-cell office:value-type="float" office:value="77.360500000000002" table:style-name="ce1">
            <text:p>77.3605</text:p>
          </table:table-cell>
          <table:table-cell office:value-type="float" office:value="7" table:style-name="ce1">
            <text:p>7</text:p>
          </table:table-cell>
          <table:table-cell office:value-type="float" office:value="64" table:style-name="ce1">
            <text:p>64</text:p>
          </table:table-cell>
          <table:table-cell office:value-type="float" office:value="14.868399999999999" table:style-name="ce1">
            <text:p>14.8684</text:p>
          </table:table-cell>
          <table:table-cell office:value-type="float" office:value="7.1436000000000002" table:style-name="ce1">
            <text:p>7.1436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12.900399999999999" table:style-name="ce1">
            <text:p>12.9004</text:p>
          </table:table-cell>
          <table:table-cell office:value-type="float" office:value="4.4138916E-2" table:style-name="ce1">
            <text:p>0.0441389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48" table:style-name="ce1">
            <text:p>5548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55680.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condensin complex subunit 1 <text:s/>Homo sapiens</text:p>
          </table:table-cell>
          <table:table-cell office:value-type="float" office:value="157082" table:style-name="ce1">
            <text:p>157082</text:p>
          </table:table-cell>
          <table:table-cell office:value-type="float" office:value="6.1622000000000003" table:style-name="ce1">
            <text:p>6.1622</text:p>
          </table:table-cell>
          <table:table-cell office:value-type="float" office:value="76.447400000000002" table:style-name="ce1">
            <text:p>76.4474</text:p>
          </table:table-cell>
          <table:table-cell office:value-type="float" office:value="10" table:style-name="ce1">
            <text:p>10</text:p>
          </table:table-cell>
          <table:table-cell office:value-type="float" office:value="115" table:style-name="ce1">
            <text:p>115</text:p>
          </table:table-cell>
          <table:table-cell office:value-type="float" office:value="10.3498" table:style-name="ce1">
            <text:p>10.3498</text:p>
          </table:table-cell>
          <table:table-cell office:value-type="float" office:value="7.9519000000000002" table:style-name="ce1">
            <text:p>7.9519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11.5723" table:style-name="ce1">
            <text:p>11.5723</text:p>
          </table:table-cell>
          <table:table-cell office:value-type="float" office:value="4.7166989999999999E-2" table:style-name="ce1">
            <text:p>0.047166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815" table:style-name="ce1">
            <text:p>51815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036015.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ructural maintenance of chromosomes protein 2 <text:s/>Homo sapiens</text:p>
          </table:table-cell>
          <table:table-cell office:value-type="float" office:value="135571" table:style-name="ce1">
            <text:p>135571</text:p>
          </table:table-cell>
          <table:table-cell office:value-type="float" office:value="8.6267999999999994" table:style-name="ce1">
            <text:p>8.6268</text:p>
          </table:table-cell>
          <table:table-cell office:value-type="float" office:value="70.566599999999994" table:style-name="ce1">
            <text:p>70.5666</text:p>
          </table:table-cell>
          <table:table-cell office:value-type="float" office:value="12" table:style-name="ce1">
            <text:p>12</text:p>
          </table:table-cell>
          <table:table-cell office:value-type="float" office:value="115" table:style-name="ce1">
            <text:p>115</text:p>
          </table:table-cell>
          <table:table-cell office:value-type="float" office:value="13.7845" table:style-name="ce1">
            <text:p>13.7845</text:p>
          </table:table-cell>
          <table:table-cell office:value-type="float" office:value="6.8251999999999997" table:style-name="ce1">
            <text:p>6.8252</text:p>
          </table:table-cell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float" office:value="11.925800000000001" table:style-name="ce1">
            <text:p>11.9258</text:p>
          </table:table-cell>
          <table:table-cell office:value-type="float" office:value="4.1600585000000002E-2" table:style-name="ce1">
            <text:p>0.0416005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14" table:style-name="ce1">
            <text:p>3614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348.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TP dependent RNA helicase A <text:s/>Homo sapiens</text:p>
          </table:table-cell>
          <table:table-cell office:value-type="float" office:value="140868" table:style-name="ce1">
            <text:p>140868</text:p>
          </table:table-cell>
          <table:table-cell office:value-type="float" office:value="6.3945999999999996" table:style-name="ce1">
            <text:p>6.3946</text:p>
          </table:table-cell>
          <table:table-cell office:value-type="float" office:value="70.2042" table:style-name="ce1">
            <text:p>70.2042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office:value-type="float" office:value="10.5512" table:style-name="ce1">
            <text:p>10.5512</text:p>
          </table:table-cell>
          <table:table-cell office:value-type="float" office:value="2.8677000000000001" table:style-name="ce1">
            <text:p>2.8677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8.6088000000000005" table:style-name="ce1">
            <text:p>8.6088</text:p>
          </table:table-cell>
          <table:table-cell office:value-type="float" office:value="3.9592527000000002E-2" table:style-name="ce1">
            <text:p>0.0395925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774" table:style-name="ce1">
            <text:p>30774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01952.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longation factor 2 <text:s/>Homo sapiens</text:p>
          </table:table-cell>
          <table:table-cell office:value-type="float" office:value="95277" table:style-name="ce1">
            <text:p>95277</text:p>
          </table:table-cell>
          <table:table-cell office:value-type="float" office:value="6.3929" table:style-name="ce1">
            <text:p>6.3929</text:p>
          </table:table-cell>
          <table:table-cell office:value-type="float" office:value="64.152600000000007" table:style-name="ce1">
            <text:p>64.1526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office:value-type="float" office:value="11.8881" table:style-name="ce1">
            <text:p>11.8881</text:p>
          </table:table-cell>
          <table:table-cell office:value-type="float" office:value="7.3708" table:style-name="ce1">
            <text:p>7.3708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9.7407000000000004" table:style-name="ce1">
            <text:p>9.7407</text:p>
          </table:table-cell>
          <table:table-cell office:value-type="float" office:value="4.1829473999999998E-2" table:style-name="ce1">
            <text:p>0.0418294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15" table:style-name="ce1">
            <text:p>45615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P_001123359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naJ homolog subfamily C member 2 isoform 2 <text:s/>Homo sapiens</text:p>
          </table:table-cell>
          <table:table-cell office:value-type="float" office:value="65872" table:style-name="ce1">
            <text:p>65872</text:p>
          </table:table-cell>
          <table:table-cell office:value-type="float" office:value="9.4498999999999995" table:style-name="ce1">
            <text:p>9.4499</text:p>
          </table:table-cell>
          <table:table-cell office:value-type="float" office:value="63.5779" table:style-name="ce1">
            <text:p>63.5779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7.0423" table:style-name="ce1">
            <text:p>7.0423</text:p>
          </table:table-cell>
          <table:table-cell office:value-type="float" office:value="3.2761999999999998" table:style-name="ce1">
            <text:p>3.276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0.414400000000001" table:style-name="ce1">
            <text:p>10.4144</text:p>
          </table:table-cell>
          <table:table-cell office:value-type="float" office:value="3.9755539999999999E-2" table:style-name="ce1">
            <text:p>0.03975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16" table:style-name="ce1">
            <text:p>5716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P_002256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mportin subunit beta 1 isoform 1 <text:s/>Homo sapiens</text:p>
          </table:table-cell>
          <table:table-cell office:value-type="float" office:value="97108" table:style-name="ce1">
            <text:p>97108</text:p>
          </table:table-cell>
          <table:table-cell office:value-type="float" office:value="4.4865000000000004" table:style-name="ce1">
            <text:p>4.4865</text:p>
          </table:table-cell>
          <table:table-cell office:value-type="float" office:value="63.279200000000003" table:style-name="ce1">
            <text:p>63.2792</text:p>
          </table:table-cell>
          <table:table-cell office:value-type="float" office:value="3" table:style-name="ce1">
            <text:p>3</text:p>
          </table:table-cell>
          <table:table-cell office:value-type="float" office:value="62" table:style-name="ce1">
            <text:p>62</text:p>
          </table:table-cell>
          <table:table-cell office:value-type="float" office:value="5.2511000000000001" table:style-name="ce1">
            <text:p>5.2511</text:p>
          </table:table-cell>
          <table:table-cell office:value-type="float" office:value="1.0770999999999999" table:style-name="ce1">
            <text:p>1.077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0.106999999999999" table:style-name="ce1">
            <text:p>10.107</text:p>
          </table:table-cell>
          <table:table-cell office:value-type="float" office:value="3.3323555999999997E-2" table:style-name="ce1">
            <text:p>0.0333235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07" table:style-name="ce1">
            <text:p>45907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XP_005249926.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inc finger MIZ domain containing protein 2 isoform X2 <text:s/>Homo sapiens</text:p>
          </table:table-cell>
          <table:table-cell office:value-type="float" office:value="96475" table:style-name="ce1">
            <text:p>96475</text:p>
          </table:table-cell>
          <table:table-cell office:value-type="float" office:value="6.6898" table:style-name="ce1">
            <text:p>6.6898</text:p>
          </table:table-cell>
          <table:table-cell office:value-type="float" office:value="62.151699999999998" table:style-name="ce1">
            <text:p>62.1517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15.760899999999999" table:style-name="ce1">
            <text:p>15.7609</text:p>
          </table:table-cell>
          <table:table-cell office:value-type="float" office:value="5.4512999999999998" table:style-name="ce1">
            <text:p>5.451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12.574199999999999" table:style-name="ce1">
            <text:p>12.5742</text:p>
          </table:table-cell>
          <table:table-cell office:value-type="float" office:value="3.9583303E-2" table:style-name="ce1">
            <text:p>0.039583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628" table:style-name="ce1">
            <text:p>64628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P_001265281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ytoplasmic aconitate hydratase <text:s/>Homo sapiens</text:p>
          </table:table-cell>
          <table:table-cell office:value-type="float" office:value="98336" table:style-name="ce1">
            <text:p>98336</text:p>
          </table:table-cell>
          <table:table-cell office:value-type="float" office:value="6.2222999999999997" table:style-name="ce1">
            <text:p>6.2223</text:p>
          </table:table-cell>
          <table:table-cell office:value-type="float" office:value="60.428699999999999" table:style-name="ce1">
            <text:p>60.4287</text:p>
          </table:table-cell>
          <table:table-cell office:value-type="float" office:value="2" table:style-name="ce1">
            <text:p>2</text:p>
          </table:table-cell>
          <table:table-cell office:value-type="float" office:value="67" table:style-name="ce1">
            <text:p>67</text:p>
          </table:table-cell>
          <table:table-cell office:value-type="float" office:value="3.7120000000000002" table:style-name="ce1">
            <text:p>3.712</text:p>
          </table:table-cell>
          <table:table-cell office:value-type="float" office:value="1.6019000000000001" table:style-name="ce1">
            <text:p>1.6019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9.2874999999999996" table:style-name="ce1">
            <text:p>9.2875</text:p>
          </table:table-cell>
          <table:table-cell office:value-type="float" office:value="4.9942019999999997E-2" table:style-name="ce1">
            <text:p>0.049942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16" table:style-name="ce1">
            <text:p>14916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P_001372593.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crotubule associated protein 4 isoform 9 <text:s/>Homo sapiens</text:p>
          </table:table-cell>
          <table:table-cell office:value-type="float" office:value="237390" table:style-name="ce1">
            <text:p>237390</text:p>
          </table:table-cell>
          <table:table-cell office:value-type="float" office:value="5.7118000000000002" table:style-name="ce1">
            <text:p>5.7118</text:p>
          </table:table-cell>
          <table:table-cell office:value-type="float" office:value="56.992400000000004" table:style-name="ce1">
            <text:p>56.9924</text:p>
          </table:table-cell>
          <table:table-cell office:value-type="float" office:value="17" table:style-name="ce1">
            <text:p>17</text:p>
          </table:table-cell>
          <table:table-cell office:value-type="float" office:value="238" table:style-name="ce1">
            <text:p>238</text:p>
          </table:table-cell>
          <table:table-cell office:value-type="float" office:value="12.347899999999999" table:style-name="ce1">
            <text:p>12.3479</text:p>
          </table:table-cell>
          <table:table-cell office:value-type="float" office:value="4.9343000000000004" table:style-name="ce1">
            <text:p>4.9343</text:p>
          </table:table-cell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11.1248" table:style-name="ce1">
            <text:p>11.1248</text:p>
          </table:table-cell>
          <table:table-cell office:value-type="float" office:value="4.9095850000000003E-2" table:style-name="ce1">
            <text:p>0.049095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781" table:style-name="ce1">
            <text:p>39781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1">
            <text:p>2</text:p>
          </table:table-cell>
          <table:table-cell office:value-type="string" table:style-name="ce1">
            <text:p>NP_036558.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licing factor 3B subunit 3 <text:s/>Homo sapiens</text:p>
          </table:table-cell>
          <table:table-cell office:value-type="float" office:value="135491" table:style-name="ce1">
            <text:p>135491</text:p>
          </table:table-cell>
          <table:table-cell office:value-type="float" office:value="4.9584999999999999" table:style-name="ce1">
            <text:p>4.9585</text:p>
          </table:table-cell>
          <table:table-cell office:value-type="float" office:value="55.631" table:style-name="ce1">
            <text:p>55.631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float" office:value="3.2867999999999999" table:style-name="ce1">
            <text:p>3.2868</text:p>
          </table:table-cell>
          <table:table-cell office:value-type="float" office:value="4.7500999999999998" table:style-name="ce1">
            <text:p>4.750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8.8307000000000002" table:style-name="ce1">
            <text:p>8.8307</text:p>
          </table:table-cell>
          <table:table-cell office:value-type="float" office:value="4.5250119999999998E-2" table:style-name="ce1">
            <text:p>0.04525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865" table:style-name="ce1">
            <text:p>50865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P_002800.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6S proteasome non ATPase regulatory subunit 3 <text:s/>Homo sapiens</text:p>
          </table:table-cell>
          <table:table-cell office:value-type="float" office:value="60939" table:style-name="ce1">
            <text:p>60939</text:p>
          </table:table-cell>
          <table:table-cell office:value-type="float" office:value="8.6951000000000001" table:style-name="ce1">
            <text:p>8.6951</text:p>
          </table:table-cell>
          <table:table-cell office:value-type="float" office:value="54.656100000000002" table:style-name="ce1">
            <text:p>54.6561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4.3071000000000002" table:style-name="ce1">
            <text:p>4.3071</text:p>
          </table:table-cell>
          <table:table-cell office:value-type="float" office:value="1.8279000000000001" table:style-name="ce1">
            <text:p>1.827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.356199999999999" table:style-name="ce1">
            <text:p>11.3562</text:p>
          </table:table-cell>
          <table:table-cell office:value-type="float" office:value="4.7731309999999999E-2" table:style-name="ce1">
            <text:p>0.04773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410" table:style-name="ce1">
            <text:p>46410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2" table:style-name="ce5">
            <text:p>2</text:p>
          </table:table-cell>
          <table:table-cell office:value-type="string" table:style-name="ce5">
            <text:p>NP_001008938.1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ytoskeleton associated protein 5 isoform a <text:s/>Homo sapiens</text:p>
          </table:table-cell>
          <table:table-cell office:value-type="float" office:value="225350" table:style-name="ce5">
            <text:p>225350</text:p>
          </table:table-cell>
          <table:table-cell office:value-type="float" office:value="7.6672000000000002" table:style-name="ce5">
            <text:p>7.6672</text:p>
          </table:table-cell>
          <table:table-cell office:value-type="float" office:value="54.588700000000003" table:style-name="ce5">
            <text:p>54.5887</text:p>
          </table:table-cell>
          <table:table-cell office:value-type="float" office:value="10" table:style-name="ce5">
            <text:p>10</text:p>
          </table:table-cell>
          <table:table-cell office:value-type="float" office:value="178" table:style-name="ce5">
            <text:p>178</text:p>
          </table:table-cell>
          <table:table-cell office:value-type="float" office:value="9.1534999999999993" table:style-name="ce5">
            <text:p>9.1535</text:p>
          </table:table-cell>
          <table:table-cell office:value-type="float" office:value="3.7503000000000002" table:style-name="ce5">
            <text:p>3.7503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9.1981000000000002" table:style-name="ce5">
            <text:p>9.1981</text:p>
          </table:table-cell>
          <table:table-cell office:value-type="float" office:value="3.8042627000000002E-2" table:style-name="ce5">
            <text:p>0.0380426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6" table:style-name="ce5">
            <text:p>1966</text:p>
          </table:table-cell>
          <table:table-cell table:number-columns-repeated="91" table:style-name="ce3"/>
          <table:table-cell table:number-columns-repeated="16274" table:style-name="ce5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P_000929.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NA directed RNA polymerase II subunit RPB2 isoform 1 <text:s/>Homo sapiens</text:p>
          </table:table-cell>
          <table:table-cell office:value-type="float" office:value="133810" table:style-name="ce1">
            <text:p>133810</text:p>
          </table:table-cell>
          <table:table-cell office:value-type="float" office:value="6.4305000000000003" table:style-name="ce1">
            <text:p>6.4305</text:p>
          </table:table-cell>
          <table:table-cell office:value-type="float" office:value="53.642200000000003" table:style-name="ce1">
            <text:p>53.6422</text:p>
          </table:table-cell>
          <table:table-cell office:value-type="float" office:value="8" table:style-name="ce1">
            <text:p>8</text:p>
          </table:table-cell>
          <table:table-cell office:value-type="float" office:value="102" table:style-name="ce1">
            <text:p>102</text:p>
          </table:table-cell>
          <table:table-cell office:value-type="float" office:value="8.5178999999999991" table:style-name="ce1">
            <text:p>8.5179</text:p>
          </table:table-cell>
          <table:table-cell office:value-type="float" office:value="15.0364" table:style-name="ce1">
            <text:p>15.0364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12.6845" table:style-name="ce1">
            <text:p>12.6845</text:p>
          </table:table-cell>
          <table:table-cell office:value-type="float" office:value="4.4738199999999999E-2" table:style-name="ce1">
            <text:p>0.0447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3" table:style-name="ce1">
            <text:p>863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P_000810.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rifunctional purine biosynthetic protein adenosine 3 isoform 1 <text:s/>Homo sapiens</text:p>
          </table:table-cell>
          <table:table-cell office:value-type="float" office:value="107699" table:style-name="ce1">
            <text:p>107699</text:p>
          </table:table-cell>
          <table:table-cell office:value-type="float" office:value="6.2461000000000002" table:style-name="ce1">
            <text:p>6.2461</text:p>
          </table:table-cell>
          <table:table-cell office:value-type="float" office:value="51.858800000000002" table:style-name="ce1">
            <text:p>51.8588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office:value-type="float" office:value="12.8713" table:style-name="ce1">
            <text:p>12.8713</text:p>
          </table:table-cell>
          <table:table-cell office:value-type="float" office:value="8.5542999999999996" table:style-name="ce1">
            <text:p>8.5543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10.2197" table:style-name="ce1">
            <text:p>10.2197</text:p>
          </table:table-cell>
          <table:table-cell office:value-type="float" office:value="3.9260811999999999E-2" table:style-name="ce1">
            <text:p>0.039260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1" table:style-name="ce1">
            <text:p>751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P_005325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ost cell factor 1 <text:s/>Homo sapiens</text:p>
          </table:table-cell>
          <table:table-cell office:value-type="float" office:value="208600" table:style-name="ce1">
            <text:p>208600</text:p>
          </table:table-cell>
          <table:table-cell office:value-type="float" office:value="7.1635" table:style-name="ce1">
            <text:p>7.1635</text:p>
          </table:table-cell>
          <table:table-cell office:value-type="float" office:value="48.161900000000003" table:style-name="ce1">
            <text:p>48.1619</text:p>
          </table:table-cell>
          <table:table-cell office:value-type="float" office:value="5" table:style-name="ce1">
            <text:p>5</text:p>
          </table:table-cell>
          <table:table-cell office:value-type="float" office:value="84" table:style-name="ce1">
            <text:p>84</text:p>
          </table:table-cell>
          <table:table-cell office:value-type="float" office:value="5.1597" table:style-name="ce1">
            <text:p>5.1597</text:p>
          </table:table-cell>
          <table:table-cell office:value-type="float" office:value="11.782400000000001" table:style-name="ce1">
            <text:p>11.782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2.7294" table:style-name="ce1">
            <text:p>12.7294</text:p>
          </table:table-cell>
          <table:table-cell office:value-type="float" office:value="3.1949270000000002E-2" table:style-name="ce1">
            <text:p>0.031949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734" table:style-name="ce1">
            <text:p>48734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P_004452.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henylalanine <text:s/>tRNA ligase alpha subunit <text:s/>Homo sapiens</text:p>
          </table:table-cell>
          <table:table-cell office:value-type="float" office:value="57527" table:style-name="ce1">
            <text:p>57527</text:p>
          </table:table-cell>
          <table:table-cell office:value-type="float" office:value="7.7159000000000004" table:style-name="ce1">
            <text:p>7.7159</text:p>
          </table:table-cell>
          <table:table-cell office:value-type="float" office:value="44.309399999999997" table:style-name="ce1">
            <text:p>44.3094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5.7087000000000003" table:style-name="ce1">
            <text:p>5.7087</text:p>
          </table:table-cell>
          <table:table-cell office:value-type="float" office:value="7.3723999999999998" table:style-name="ce1">
            <text:p>7.372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0.0311" table:style-name="ce1">
            <text:p>10.0311</text:p>
          </table:table-cell>
          <table:table-cell office:value-type="float" office:value="3.5712519999999998E-2" table:style-name="ce1">
            <text:p>0.035712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32" table:style-name="ce1">
            <text:p>47932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P_078911.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 alpha acetyltransferase 35 <text:s/>NatC auxiliary subunit <text:s/>Homo sapiens</text:p>
          </table:table-cell>
          <table:table-cell office:value-type="float" office:value="83584" table:style-name="ce1">
            <text:p>83584</text:p>
          </table:table-cell>
          <table:table-cell office:value-type="float" office:value="6.6007999999999996" table:style-name="ce1">
            <text:p>6.6008</text:p>
          </table:table-cell>
          <table:table-cell office:value-type="float" office:value="43.6" table:style-name="ce1">
            <text:p>43.6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7.1723999999999997" table:style-name="ce1">
            <text:p>7.1724</text:p>
          </table:table-cell>
          <table:table-cell office:value-type="float" office:value="16.001999999999999" table:style-name="ce1">
            <text:p>16.00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1.207599999999999" table:style-name="ce1">
            <text:p>11.2076</text:p>
          </table:table-cell>
          <table:table-cell office:value-type="float" office:value="5.2070690000000003E-2" table:style-name="ce1">
            <text:p>0.05207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137" table:style-name="ce1">
            <text:p>56137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P_057417.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rine arginine repetitive matrix protein 2 <text:s/>Homo sapiens</text:p>
          </table:table-cell>
          <table:table-cell office:value-type="float" office:value="299434" table:style-name="ce1">
            <text:p>299434</text:p>
          </table:table-cell>
          <table:table-cell office:value-type="float" office:value="12.453900000000001" table:style-name="ce1">
            <text:p>12.4539</text:p>
          </table:table-cell>
          <table:table-cell office:value-type="float" office:value="36.692799999999998" table:style-name="ce1">
            <text:p>36.6928</text:p>
          </table:table-cell>
          <table:table-cell office:value-type="float" office:value="14" table:style-name="ce1">
            <text:p>14</text:p>
          </table:table-cell>
          <table:table-cell office:value-type="float" office:value="189" table:style-name="ce1">
            <text:p>189</text:p>
          </table:table-cell>
          <table:table-cell office:value-type="float" office:value="9.375" table:style-name="ce1">
            <text:p>9.375</text:p>
          </table:table-cell>
          <table:table-cell office:value-type="float" office:value="9.0672999999999995" table:style-name="ce1">
            <text:p>9.0673</text:p>
          </table:table-cell>
          <table:table-cell office:value-type="float" office:value="81" table:style-name="ce1">
            <text:p>81</text:p>
          </table:table-cell>
          <table:table-cell office:value-type="float" office:value="13" table:style-name="ce1">
            <text:p>13</text:p>
          </table:table-cell>
          <table:table-cell office:value-type="float" office:value="10.8422" table:style-name="ce1">
            <text:p>10.8422</text:p>
          </table:table-cell>
          <table:table-cell office:value-type="float" office:value="4.8367444000000002E-2" table:style-name="ce1">
            <text:p>0.0483674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895" table:style-name="ce1">
            <text:p>52895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P_002209.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nter alpha trypsin inhibitor heavy chain H4 isoform 1 precursor <text:s/>Homo sapiens</text:p>
          </table:table-cell>
          <table:table-cell office:value-type="float" office:value="103293" table:style-name="ce1">
            <text:p>103293</text:p>
          </table:table-cell>
          <table:table-cell office:value-type="float" office:value="6.5259" table:style-name="ce1">
            <text:p>6.5259</text:p>
          </table:table-cell>
          <table:table-cell office:value-type="float" office:value="35.193899999999999" table:style-name="ce1">
            <text:p>35.1939</text:p>
          </table:table-cell>
          <table:table-cell office:value-type="float" office:value="4" table:style-name="ce1">
            <text:p>4</text:p>
          </table:table-cell>
          <table:table-cell office:value-type="float" office:value="64" table:style-name="ce1">
            <text:p>64</text:p>
          </table:table-cell>
          <table:table-cell office:value-type="float" office:value="7.4194000000000004" table:style-name="ce1">
            <text:p>7.4194</text:p>
          </table:table-cell>
          <table:table-cell office:value-type="float" office:value="4.5902000000000003" table:style-name="ce1">
            <text:p>4.590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9.7068999999999992" table:style-name="ce1">
            <text:p>9.7069</text:p>
          </table:table-cell>
          <table:table-cell office:value-type="float" office:value="4.8525840000000001E-2" table:style-name="ce1">
            <text:p>0.048525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62" table:style-name="ce1">
            <text:p>45862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P_001300988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inc finger protein 510 isoform 1 <text:s/>Homo sapiens</text:p>
          </table:table-cell>
          <table:table-cell office:value-type="float" office:value="79091" table:style-name="ce1">
            <text:p>79091</text:p>
          </table:table-cell>
          <table:table-cell office:value-type="float" office:value="9.1123999999999992" table:style-name="ce1">
            <text:p>9.1124</text:p>
          </table:table-cell>
          <table:table-cell office:value-type="float" office:value="33.364600000000003" table:style-name="ce1">
            <text:p>33.3646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7.1741999999999999" table:style-name="ce1">
            <text:p>7.1742</text:p>
          </table:table-cell>
          <table:table-cell office:value-type="float" office:value="9.5229999999999997" table:style-name="ce1">
            <text:p>9.52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10.6675" table:style-name="ce1">
            <text:p>10.6675</text:p>
          </table:table-cell>
          <table:table-cell office:value-type="float" office:value="3.5334006000000001E-2" table:style-name="ce1">
            <text:p>0.035334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94" table:style-name="ce1">
            <text:p>20094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P_057212.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atomer subunit gamma 1 <text:s/>Homo sapiens</text:p>
          </table:table-cell>
          <table:table-cell office:value-type="float" office:value="97655" table:style-name="ce1">
            <text:p>97655</text:p>
          </table:table-cell>
          <table:table-cell office:value-type="float" office:value="5.1651999999999996" table:style-name="ce1">
            <text:p>5.1652</text:p>
          </table:table-cell>
          <table:table-cell office:value-type="float" office:value="32.667299999999997" table:style-name="ce1">
            <text:p>32.6673</text:p>
          </table:table-cell>
          <table:table-cell office:value-type="float" office:value="3" table:style-name="ce1">
            <text:p>3</text:p>
          </table:table-cell>
          <table:table-cell office:value-type="float" office:value="72" table:style-name="ce1">
            <text:p>72</text:p>
          </table:table-cell>
          <table:table-cell office:value-type="float" office:value="6.2929000000000004" table:style-name="ce1">
            <text:p>6.2929</text:p>
          </table:table-cell>
          <table:table-cell office:value-type="float" office:value="0.74690000000000001" table:style-name="ce1">
            <text:p>0.746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2.608700000000001" table:style-name="ce1">
            <text:p>12.6087</text:p>
          </table:table-cell>
          <table:table-cell office:value-type="float" office:value="4.9918555000000003E-2" table:style-name="ce1">
            <text:p>0.049918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734" table:style-name="ce1">
            <text:p>52734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P_001005360.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ynamin 2 isoform 1 <text:s/>Homo sapiens</text:p>
          </table:table-cell>
          <table:table-cell office:value-type="float" office:value="98003" table:style-name="ce1">
            <text:p>98003</text:p>
          </table:table-cell>
          <table:table-cell office:value-type="float" office:value="7.1158000000000001" table:style-name="ce1">
            <text:p>7.1158</text:p>
          </table:table-cell>
          <table:table-cell office:value-type="float" office:value="27.497299999999999" table:style-name="ce1">
            <text:p>27.4973</text:p>
          </table:table-cell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office:value-type="float" office:value="8.9655000000000005" table:style-name="ce1">
            <text:p>8.9655</text:p>
          </table:table-cell>
          <table:table-cell office:value-type="float" office:value="7.2613000000000003" table:style-name="ce1">
            <text:p>7.2613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2.5655" table:style-name="ce1">
            <text:p>12.5655</text:p>
          </table:table-cell>
          <table:table-cell office:value-type="float" office:value="5.5624656000000001E-2" table:style-name="ce1">
            <text:p>0.0556246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8" table:style-name="ce1">
            <text:p>1588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P_031372.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ioid growth factor receptor <text:s/>Homo sapiens</text:p>
          </table:table-cell>
          <table:table-cell office:value-type="float" office:value="73280" table:style-name="ce1">
            <text:p>73280</text:p>
          </table:table-cell>
          <table:table-cell office:value-type="float" office:value="4.5742000000000003" table:style-name="ce1">
            <text:p>4.5742</text:p>
          </table:table-cell>
          <table:table-cell office:value-type="float" office:value="24.2927" table:style-name="ce1">
            <text:p>24.2927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8.7149000000000001" table:style-name="ce1">
            <text:p>8.7149</text:p>
          </table:table-cell>
          <table:table-cell office:value-type="float" office:value="1.8097000000000001" table:style-name="ce1">
            <text:p>1.8097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6.8331" table:style-name="ce1">
            <text:p>6.8331</text:p>
          </table:table-cell>
          <table:table-cell office:value-type="float" office:value="5.540991E-2" table:style-name="ce1">
            <text:p>0.055409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31" table:style-name="ce1">
            <text:p>50531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P_054733.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5 small nuclear ribonucleoprotein 200 kDa helicase <text:s/>Homo sapiens</text:p>
          </table:table-cell>
          <table:table-cell office:value-type="float" office:value="244350" table:style-name="ce1">
            <text:p>244350</text:p>
          </table:table-cell>
          <table:table-cell office:value-type="float" office:value="5.6524999999999999" table:style-name="ce1">
            <text:p>5.6525</text:p>
          </table:table-cell>
          <table:table-cell office:value-type="float" office:value="22.941700000000001" table:style-name="ce1">
            <text:p>22.9417</text:p>
          </table:table-cell>
          <table:table-cell office:value-type="float" office:value="7" table:style-name="ce1">
            <text:p>7</text:p>
          </table:table-cell>
          <table:table-cell office:value-type="float" office:value="177" table:style-name="ce1">
            <text:p>177</text:p>
          </table:table-cell>
          <table:table-cell office:value-type="float" office:value="6.6010999999999997" table:style-name="ce1">
            <text:p>6.6011</text:p>
          </table:table-cell>
          <table:table-cell office:value-type="float" office:value="11.095700000000001" table:style-name="ce1">
            <text:p>11.0957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2.0702" table:style-name="ce1">
            <text:p>12.0702</text:p>
          </table:table-cell>
          <table:table-cell office:value-type="float" office:value="4.0408834999999997E-2" table:style-name="ce1">
            <text:p>0.040408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156" table:style-name="ce1">
            <text:p>51156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P_942131.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cetyl CoA carboxylase 1 isoform 1 <text:s/>Homo sapiens</text:p>
          </table:table-cell>
          <table:table-cell office:value-type="float" office:value="269824" table:style-name="ce1">
            <text:p>269824</text:p>
          </table:table-cell>
          <table:table-cell office:value-type="float" office:value="6.0583999999999998" table:style-name="ce1">
            <text:p>6.0584</text:p>
          </table:table-cell>
          <table:table-cell office:value-type="float" office:value="20.9895" table:style-name="ce1">
            <text:p>20.9895</text:p>
          </table:table-cell>
          <table:table-cell office:value-type="float" office:value="15" table:style-name="ce1">
            <text:p>15</text:p>
          </table:table-cell>
          <table:table-cell office:value-type="float" office:value="182" table:style-name="ce1">
            <text:p>182</text:p>
          </table:table-cell>
          <table:table-cell office:value-type="float" office:value="8.3927999999999994" table:style-name="ce1">
            <text:p>8.3928</text:p>
          </table:table-cell>
          <table:table-cell office:value-type="float" office:value="9.8675999999999995" table:style-name="ce1">
            <text:p>9.8676</text:p>
          </table:table-cell>
          <table:table-cell office:value-type="float" office:value="70" table:style-name="ce1">
            <text:p>70</text:p>
          </table:table-cell>
          <table:table-cell office:value-type="float" office:value="14" table:style-name="ce1">
            <text:p>14</text:p>
          </table:table-cell>
          <table:table-cell office:value-type="float" office:value="11.1814" table:style-name="ce1">
            <text:p>11.1814</text:p>
          </table:table-cell>
          <table:table-cell office:value-type="float" office:value="3.3475390000000001E-2" table:style-name="ce1">
            <text:p>0.03347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900" table:style-name="ce1">
            <text:p>62900</text:p>
          </table:table-cell>
          <table:table-cell table:number-columns-repeated="91" table:style-name="ce3"/>
          <table:table-cell table:number-columns-repeated="162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1">
            <text:p>Peptides</text:p>
          </table:table-cell>
          <table:table-cell table:style-name="ce22"/>
          <table:table-cell table:number-columns-repeated="17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 table:style-name="ce3"/>
          <table:table-cell office:value-type="string" table:style-name="ce17">
            <text:p>tubulin beta chain isoform a <text:s/>Homo sapiens</text:p>
          </table:table-cell>
          <table:table-cell table:style-name="ce5"/>
          <table:table-cell office:value-type="float" office:value="51985" table:style-name="ce23">
            <text:p>51985</text:p>
          </table:table-cell>
          <table:table-cell table:style-name="ce26"/>
          <table:table-cell table:number-columns-repeated="16379" table:style-name="ce3"/>
        </table:table-row>
        <table:table-row table:style-name="ro2">
          <table:table-cell table:style-name="ce1"/>
          <table:table-cell office:value-type="string" table:style-name="ce3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7.4710999999999999" table:style-name="ce3">
            <text:p>7.4711</text:p>
          </table:table-cell>
          <table:table-cell office:value-type="float" office:value="341" table:style-name="ce1">
            <text:p>341</text:p>
          </table:table-cell>
          <table:table-cell office:value-type="float" office:value="356" table:style-name="ce1">
            <text:p>356</text:p>
          </table:table-cell>
          <table:table-cell office:value-type="string" table:style-name="ce14">
            <text:p>(R)MSMK<text:span text:style-name="T7">E</text:span>VDEQMLNVQNK(N)</text:p>
          </table:table-cell>
          <table:table-cell office:value-type="string" table:style-name="ce1">
            <text:p>Tri-deuterated Me (5)</text:p>
          </table:table-cell>
          <table:table-cell office:value-type="float" office:value="26.189499999999999" table:style-name="ce1">
            <text:p>26.1895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6b7°y7y9y16</text:p>
          </table:table-cell>
          <table:table-cell office:value-type="float" office:value="6.7324000000000002" table:style-name="ce1">
            <text:p>6.7324</text:p>
          </table:table-cell>
          <table:table-cell office:value-type="float" office:value="2.6700000000000002E-2" table:style-name="ce1">
            <text:p>0.0267</text:p>
          </table:table-cell>
          <table:table-cell office:value-type="string" table:style-name="ce1">
            <text:p>1811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7.9071999999999996" table:style-name="ce3">
            <text:p>7.9072</text:p>
          </table:table-cell>
          <table:table-cell office:value-type="float" office:value="345" table:style-name="ce1">
            <text:p>345</text:p>
          </table:table-cell>
          <table:table-cell office:value-type="float" office:value="356" table:style-name="ce1">
            <text:p>356</text:p>
          </table:table-cell>
          <table:table-cell office:value-type="string" table:style-name="ce14">
            <text:p>(K)EVDEQMLNVQNK(N)</text:p>
          </table:table-cell>
          <table:table-cell office:value-type="string" table:style-name="ce1">
            <text:p>Oxidation M (6)</text:p>
          </table:table-cell>
          <table:table-cell office:value-type="float" office:value="28.7745" table:style-name="ce1">
            <text:p>28.7745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2b3b3°b6°b8°y3y5y6y9y12</text:p>
          </table:table-cell>
          <table:table-cell office:value-type="float" office:value="7.7522000000000002" table:style-name="ce1">
            <text:p>7.7522</text:p>
          </table:table-cell>
          <table:table-cell office:value-type="float" office:value="4.2900000000000001E-2" table:style-name="ce1">
            <text:p>0.0429</text:p>
          </table:table-cell>
          <table:table-cell office:value-type="string" table:style-name="ce1">
            <text:p>1811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0" table:style-name="ce3">
            <text:p>0</text:p>
          </table:table-cell>
          <table:table-cell office:value-type="float" office:value="346" table:style-name="ce1">
            <text:p>346</text:p>
          </table:table-cell>
          <table:table-cell office:value-type="float" office:value="356" table:style-name="ce1">
            <text:p>356</text:p>
          </table:table-cell>
          <table:table-cell office:value-type="string" table:style-name="ce14">
            <text:p>(E)VDEQMLNVQNK(N)</text:p>
          </table:table-cell>
          <table:table-cell office:value-type="string" table:style-name="ce1">
            <text:p>Oxidation M (5)</text:p>
          </table:table-cell>
          <table:table-cell office:value-type="float" office:value="28.755500000000001" table:style-name="ce1">
            <text:p>28.7555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 Source Fragmen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b11°y3y5y6y9</text:p>
          </table:table-cell>
          <table:table-cell office:value-type="float" office:value="8.9840999999999998" table:style-name="ce1">
            <text:p>8.9841</text:p>
          </table:table-cell>
          <table:table-cell office:value-type="float" office:value="5.21E-2" table:style-name="ce1">
            <text:p>0.0521</text:p>
          </table:table-cell>
          <table:table-cell office:value-type="string" table:style-name="ce1">
            <text:p>1811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8.3443000000000005" table:style-name="ce3">
            <text:p>8.3443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string" table:style-name="ce14">
            <text:p>(R)AILVDLEPGTMDSVR(S)</text:p>
          </table:table-cell>
          <table:table-cell office:value-type="string" table:style-name="ce1">
            <text:p>Oxidation M (11)</text:p>
          </table:table-cell>
          <table:table-cell office:value-type="float" office:value="61.998899999999999" table:style-name="ce1">
            <text:p>61.9989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2b3b4b5b6b7y9y11</text:p>
          </table:table-cell>
          <table:table-cell office:value-type="float" office:value="3.8226" table:style-name="ce1">
            <text:p>3.8226</text:p>
          </table:table-cell>
          <table:table-cell office:value-type="float" office:value="2.3E-2" table:style-name="ce1">
            <text:p>0.023</text:p>
          </table:table-cell>
          <table:table-cell office:value-type="string" table:style-name="ce1">
            <text:p>1811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7.9732000000000003" table:style-name="ce3">
            <text:p>7.9732</text:p>
          </table:table-cell>
          <table:table-cell office:value-type="float" office:value="83" table:style-name="ce1">
            <text:p>83</text:p>
          </table:table-cell>
          <table:table-cell office:value-type="float" office:value="123" table:style-name="ce1">
            <text:p>123</text:p>
          </table:table-cell>
          <table:table-cell office:value-type="string" table:style-name="ce14">
            <text:p>(R)AILVDLEPGTMDSVRSGPFGQIFRPDNFVFGQSGAGNNWAK(G)</text:p>
          </table:table-cell>
          <table:table-cell office:value-type="string" table:style-name="ce1">
            <text:p>Methyl CDEHKNRQ (5)</text:p>
          </table:table-cell>
          <table:table-cell office:value-type="float" office:value="90.8322" table:style-name="ce1">
            <text:p>90.8322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y4y5y9y11y13y14*y14°</text:p>
          </table:table-cell>
          <table:table-cell office:value-type="float" office:value="5.5564999999999998" table:style-name="ce1">
            <text:p>5.5565</text:p>
          </table:table-cell>
          <table:table-cell office:value-type="float" office:value="3.04E-2" table:style-name="ce1">
            <text:p>0.0304</text:p>
          </table:table-cell>
          <table:table-cell office:value-type="string" table:style-name="ce1">
            <text:p>1811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7280999999999995" table:style-name="ce3">
            <text:p>8.7281</text:p>
          </table:table-cell>
          <table:table-cell office:value-type="float" office:value="67" table:style-name="ce1">
            <text:p>67</text:p>
          </table:table-cell>
          <table:table-cell office:value-type="float" office:value="78" table:style-name="ce1">
            <text:p>78</text:p>
          </table:table-cell>
          <table:table-cell office:value-type="string" table:style-name="ce14">
            <text:p>(R)ISVYYNEATGGK(Y)</text:p>
          </table:table-cell>
          <table:table-cell table:style-name="ce1"/>
          <table:table-cell office:value-type="float" office:value="37.413800000000002" table:style-name="ce1">
            <text:p>37.4138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3b3°b6°y3y4y5y6°y8y9y10y11y12</text:p>
          </table:table-cell>
          <table:table-cell office:value-type="float" office:value="4.4518000000000004" table:style-name="ce1">
            <text:p>4.4518</text:p>
          </table:table-cell>
          <table:table-cell office:value-type="float" office:value="8.2400000000000001E-2" table:style-name="ce1">
            <text:p>0.0824</text:p>
          </table:table-cell>
          <table:table-cell office:value-type="string" table:style-name="ce1">
            <text:p>1811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9.4588999999999999" table:style-name="ce3">
            <text:p>9.4589</text:p>
          </table:table-cell>
          <table:table-cell office:value-type="float" office:value="83" table:style-name="ce1">
            <text:p>83</text:p>
          </table:table-cell>
          <table:table-cell office:value-type="float" office:value="97" table:style-name="ce1">
            <text:p>97</text:p>
          </table:table-cell>
          <table:table-cell office:value-type="string" table:style-name="ce14">
            <text:p>(R)AILVDLEPGTMDSVR(S)</text:p>
          </table:table-cell>
          <table:table-cell table:style-name="ce1"/>
          <table:table-cell office:value-type="float" office:value="71.480999999999995" table:style-name="ce1">
            <text:p>71.481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b2b3b4b5b5°b6b6°b7y2y3y5y7y8y9y9°y10y11y12y13y15</text:p>
          </table:table-cell>
          <table:table-cell office:value-type="float" office:value="3.5497000000000001" table:style-name="ce1">
            <text:p>3.5497</text:p>
          </table:table-cell>
          <table:table-cell office:value-type="float" office:value="4.9099999999999998E-2" table:style-name="ce1">
            <text:p>0.0491</text:p>
          </table:table-cell>
          <table:table-cell office:value-type="string" table:style-name="ce1">
            <text:p>1811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9.2993000000000006" table:style-name="ce3">
            <text:p>9.2993</text:p>
          </table:table-cell>
          <table:table-cell office:value-type="float" office:value="98" table:style-name="ce1">
            <text:p>98</text:p>
          </table:table-cell>
          <table:table-cell office:value-type="float" office:value="123" table:style-name="ce1">
            <text:p>123</text:p>
          </table:table-cell>
          <table:table-cell office:value-type="string" table:style-name="ce14">
            <text:p>(R)SGPFGQIFRPDNFVFGQSGAGNNWAK(G)</text:p>
          </table:table-cell>
          <table:table-cell table:style-name="ce1"/>
          <table:table-cell office:value-type="float" office:value="90.879900000000006" table:style-name="ce1">
            <text:p>90.8799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b3b4b5b5°b6b7b8*b12b13b13°b14b14*b15b15*b16b17y2y3y4y5y6y7y8y9y9*y10°y11y12y13y14*y14°y16y21y25°y26y26*</text:p>
          </table:table-cell>
          <table:table-cell office:value-type="float" office:value="5.9455999999999998" table:style-name="ce1">
            <text:p>5.9456</text:p>
          </table:table-cell>
          <table:table-cell office:value-type="float" office:value="5.7700000000000001E-2" table:style-name="ce1">
            <text:p>0.0577</text:p>
          </table:table-cell>
          <table:table-cell office:value-type="string" table:style-name="ce1">
            <text:p>1811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1166" table:style-name="ce3">
            <text:p>8.1166</text:p>
          </table:table-cell>
          <table:table-cell office:value-type="float" office:value="124" table:style-name="ce1">
            <text:p>124</text:p>
          </table:table-cell>
          <table:table-cell office:value-type="float" office:value="141" table:style-name="ce1">
            <text:p>141</text:p>
          </table:table-cell>
          <table:table-cell office:value-type="string" table:style-name="ce14">
            <text:p>(K)GHYTEGAELVDSVLDVVR(K)</text:p>
          </table:table-cell>
          <table:table-cell table:style-name="ce1"/>
          <table:table-cell office:value-type="float" office:value="92.800700000000006" table:style-name="ce1">
            <text:p>92.8007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2b3b5b7b8b8°b9y3y5y8y8°y11°y14y14°y15y18</text:p>
          </table:table-cell>
          <table:table-cell office:value-type="float" office:value="4.0393999999999997" table:style-name="ce1">
            <text:p>4.0394</text:p>
          </table:table-cell>
          <table:table-cell office:value-type="float" office:value="6.0699999999999997E-2" table:style-name="ce1">
            <text:p>0.0607</text:p>
          </table:table-cell>
          <table:table-cell office:value-type="string" table:style-name="ce1">
            <text:p>1811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9.5599000000000007" table:style-name="ce3">
            <text:p>9.5599</text:p>
          </table:table-cell>
          <table:table-cell office:value-type="float" office:value="183" table:style-name="ce1">
            <text:p>183</text:p>
          </table:table-cell>
          <table:table-cell office:value-type="float" office:value="194" table:style-name="ce1">
            <text:p>194</text:p>
          </table:table-cell>
          <table:table-cell office:value-type="string" table:style-name="ce14">
            <text:p>(R)IMNTFSVVPSPK(V)</text:p>
          </table:table-cell>
          <table:table-cell table:style-name="ce1"/>
          <table:table-cell office:value-type="float" office:value="57.027200000000001" table:style-name="ce1">
            <text:p>57.0272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b2b3b4b4°b5°b7*b8*b12°y2y3y4y4°y5y6y7y8y9y9°y10y10°y11y12</text:p>
          </table:table-cell>
          <table:table-cell office:value-type="float" office:value="5.1120999999999999" table:style-name="ce1">
            <text:p>5.1121</text:p>
          </table:table-cell>
          <table:table-cell office:value-type="float" office:value="1.95E-2" table:style-name="ce1">
            <text:p>0.0195</text:p>
          </table:table-cell>
          <table:table-cell office:value-type="string" table:style-name="ce1">
            <text:p>1811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9.1526999999999994" table:style-name="ce3">
            <text:p>9.1527</text:p>
          </table:table-cell>
          <table:table-cell office:value-type="float" office:value="262" table:style-name="ce1">
            <text:p>262</text:p>
          </table:table-cell>
          <table:table-cell office:value-type="float" office:value="271" table:style-name="ce1">
            <text:p>271</text:p>
          </table:table-cell>
          <table:table-cell office:value-type="string" table:style-name="ce14">
            <text:p>(R)FPGQLNADLR(K)</text:p>
          </table:table-cell>
          <table:table-cell table:style-name="ce1"/>
          <table:table-cell office:value-type="float" office:value="48.534599999999998" table:style-name="ce1">
            <text:p>48.5346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b3b4b5b6*b7*b8y2y3y4y5y5°y6y7y7°y8y9y9°y10</text:p>
          </table:table-cell>
          <table:table-cell office:value-type="float" office:value="5.7531999999999996" table:style-name="ce1">
            <text:p>5.7532</text:p>
          </table:table-cell>
          <table:table-cell office:value-type="float" office:value="8.77E-2" table:style-name="ce1">
            <text:p>0.0877</text:p>
          </table:table-cell>
          <table:table-cell office:value-type="string" table:style-name="ce1">
            <text:p>1811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9.1074000000000002" table:style-name="ce3">
            <text:p>9.1074</text:p>
          </table:table-cell>
          <table:table-cell office:value-type="float" office:value="273" table:style-name="ce1">
            <text:p>273</text:p>
          </table:table-cell>
          <table:table-cell office:value-type="float" office:value="282" table:style-name="ce1">
            <text:p>282</text:p>
          </table:table-cell>
          <table:table-cell office:value-type="string" table:style-name="ce14">
            <text:p>(K)LAVNMVPFPR(L)</text:p>
          </table:table-cell>
          <table:table-cell table:style-name="ce1"/>
          <table:table-cell office:value-type="float" office:value="66.978300000000004" table:style-name="ce1">
            <text:p>66.9783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2b4b4*b5y2y3y4y5y6y7y8y8*y9y10</text:p>
          </table:table-cell>
          <table:table-cell office:value-type="float" office:value="3.3639000000000001" table:style-name="ce1">
            <text:p>3.3639</text:p>
          </table:table-cell>
          <table:table-cell office:value-type="float" office:value="2.23E-2" table:style-name="ce1">
            <text:p>0.0223</text:p>
          </table:table-cell>
          <table:table-cell office:value-type="string" table:style-name="ce1">
            <text:p>1811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0" table:style-name="ce3">
            <text:p>0</text:p>
          </table:table-cell>
          <table:table-cell office:value-type="float" office:value="283" table:style-name="ce1">
            <text:p>283</text:p>
          </table:table-cell>
          <table:table-cell office:value-type="float" office:value="291" table:style-name="ce1">
            <text:p>291</text:p>
          </table:table-cell>
          <table:table-cell office:value-type="string" table:style-name="ce14">
            <text:p>(R)LHFFMPGFA(P)</text:p>
          </table:table-cell>
          <table:table-cell table:style-name="ce1"/>
          <table:table-cell office:value-type="float" office:value="85.903700000000001" table:style-name="ce1">
            <text:p>85.9037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 Source Fragme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2b3b4b5</text:p>
          </table:table-cell>
          <table:table-cell office:value-type="float" office:value="2.9489000000000001" table:style-name="ce1">
            <text:p>2.9489</text:p>
          </table:table-cell>
          <table:table-cell office:value-type="float" office:value="5.6000000000000001E-2" table:style-name="ce1">
            <text:p>0.056</text:p>
          </table:table-cell>
          <table:table-cell office:value-type="string" table:style-name="ce1">
            <text:p>1811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9.2363" table:style-name="ce3">
            <text:p>9.2363</text:p>
          </table:table-cell>
          <table:table-cell office:value-type="float" office:value="283" table:style-name="ce1">
            <text:p>283</text:p>
          </table:table-cell>
          <table:table-cell office:value-type="float" office:value="296" table:style-name="ce1">
            <text:p>296</text:p>
          </table:table-cell>
          <table:table-cell office:value-type="string" table:style-name="ce14">
            <text:p>(R)LHFFMPGFAPLTSR(G)</text:p>
          </table:table-cell>
          <table:table-cell table:style-name="ce1"/>
          <table:table-cell office:value-type="float" office:value="85.878399999999999" table:style-name="ce1">
            <text:p>85.8784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b3b4b5b13y1y3y4y5y5°y6y7°y8y9y10y11y12y14</text:p>
          </table:table-cell>
          <table:table-cell office:value-type="float" office:value="4.7614999999999998" table:style-name="ce1">
            <text:p>4.7615</text:p>
          </table:table-cell>
          <table:table-cell office:value-type="float" office:value="4.9000000000000002E-2" table:style-name="ce1">
            <text:p>0.049</text:p>
          </table:table-cell>
          <table:table-cell office:value-type="string" table:style-name="ce1">
            <text:p>1811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0" table:style-name="ce3">
            <text:p>0</text:p>
          </table:table-cell>
          <table:table-cell office:value-type="float" office:value="292" table:style-name="ce1">
            <text:p>292</text:p>
          </table:table-cell>
          <table:table-cell office:value-type="float" office:value="296" table:style-name="ce1">
            <text:p>296</text:p>
          </table:table-cell>
          <table:table-cell office:value-type="string" table:style-name="ce14">
            <text:p>(A)PLTSR(G)</text:p>
          </table:table-cell>
          <table:table-cell table:style-name="ce1"/>
          <table:table-cell office:value-type="float" office:value="85.902900000000002" table:style-name="ce1">
            <text:p>85.9029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 Source Fragmen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b5y3y4y5y5°</text:p>
          </table:table-cell>
          <table:table-cell office:value-type="float" office:value="4.6885000000000003" table:style-name="ce1">
            <text:p>4.6885</text:p>
          </table:table-cell>
          <table:table-cell office:value-type="float" office:value="4.1500000000000002E-2" table:style-name="ce1">
            <text:p>0.0415</text:p>
          </table:table-cell>
          <table:table-cell office:value-type="string" table:style-name="ce1">
            <text:p>1811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9.0706000000000007" table:style-name="ce3">
            <text:p>9.0706</text:p>
          </table:table-cell>
          <table:table-cell office:value-type="float" office:value="303" table:style-name="ce1">
            <text:p>303</text:p>
          </table:table-cell>
          <table:table-cell office:value-type="float" office:value="317" table:style-name="ce1">
            <text:p>317</text:p>
          </table:table-cell>
          <table:table-cell office:value-type="string" table:style-name="ce14">
            <text:p>(R)ALTVPELTQQVFDAK(N)</text:p>
          </table:table-cell>
          <table:table-cell table:style-name="ce1"/>
          <table:table-cell office:value-type="float" office:value="82.836500000000001" table:style-name="ce1">
            <text:p>82.8365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b3b4b6b6°b8b11*b15y2y3y4y6y6*y7°y8y9y10y11y12*y13y15</text:p>
          </table:table-cell>
          <table:table-cell office:value-type="float" office:value="5.9630000000000001" table:style-name="ce1">
            <text:p>5.963</text:p>
          </table:table-cell>
          <table:table-cell office:value-type="float" office:value="5.8799999999999998E-2" table:style-name="ce1">
            <text:p>0.0588</text:p>
          </table:table-cell>
          <table:table-cell office:value-type="string" table:style-name="ce1">
            <text:p>1811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9.5432000000000006" table:style-name="ce3">
            <text:p>9.5432</text:p>
          </table:table-cell>
          <table:table-cell office:value-type="float" office:value="345" table:style-name="ce1">
            <text:p>345</text:p>
          </table:table-cell>
          <table:table-cell office:value-type="float" office:value="356" table:style-name="ce1">
            <text:p>356</text:p>
          </table:table-cell>
          <table:table-cell office:value-type="string" table:style-name="ce14">
            <text:p>(K)EVDEQMLNVQNK(N)</text:p>
          </table:table-cell>
          <table:table-cell table:style-name="ce1"/>
          <table:table-cell office:value-type="float" office:value="40.151200000000003" table:style-name="ce1">
            <text:p>40.1512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2b2°b3b3°b4b4°b5b5°b6b6°b7b7°b8*b9°y2y2*y3y3*y4y5y5*y6y6*y7y7*y8*y9y10y10*y12</text:p>
          </table:table-cell>
          <table:table-cell office:value-type="float" office:value="4.1369999999999996" table:style-name="ce1">
            <text:p>4.137</text:p>
          </table:table-cell>
          <table:table-cell office:value-type="float" office:value="3.85E-2" table:style-name="ce1">
            <text:p>0.0385</text:p>
          </table:table-cell>
          <table:table-cell office:value-type="string" table:style-name="ce1">
            <text:p>1811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0" table:style-name="ce3">
            <text:p>0</text:p>
          </table:table-cell>
          <table:table-cell office:value-type="float" office:value="357" table:style-name="ce1">
            <text:p>357</text:p>
          </table:table-cell>
          <table:table-cell office:value-type="float" office:value="365" table:style-name="ce1">
            <text:p>365</text:p>
          </table:table-cell>
          <table:table-cell office:value-type="string" table:style-name="ce14">
            <text:p>(K)NSSYFVEWI(P)</text:p>
          </table:table-cell>
          <table:table-cell table:style-name="ce1"/>
          <table:table-cell office:value-type="float" office:value="78.5886" table:style-name="ce1">
            <text:p>78.5886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 Source Fragmen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3b3°b4b4°b5b5°b6b6°b7*b8b9</text:p>
          </table:table-cell>
          <table:table-cell office:value-type="float" office:value="4.1723999999999997" table:style-name="ce1">
            <text:p>4.1724</text:p>
          </table:table-cell>
          <table:table-cell office:value-type="float" office:value="5.6099999999999997E-2" table:style-name="ce1">
            <text:p>0.0561</text:p>
          </table:table-cell>
          <table:table-cell office:value-type="string" table:style-name="ce1">
            <text:p>1811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9.5554000000000006" table:style-name="ce3">
            <text:p>9.5554</text:p>
          </table:table-cell>
          <table:table-cell office:value-type="float" office:value="357" table:style-name="ce1">
            <text:p>357</text:p>
          </table:table-cell>
          <table:table-cell office:value-type="float" office:value="370" table:style-name="ce1">
            <text:p>370</text:p>
          </table:table-cell>
          <table:table-cell office:value-type="string" table:style-name="ce14">
            <text:p>(K)NSSYFVEWIPNNVK(T)</text:p>
          </table:table-cell>
          <table:table-cell table:style-name="ce1"/>
          <table:table-cell office:value-type="float" office:value="78.524199999999993" table:style-name="ce1">
            <text:p>78.5242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b2b2*b3b3°b4b4°b5b5°b6b6°b7*b8b9b13y3y4y5y5*y6y7y8y9y10y11y12y13*y14</text:p>
          </table:table-cell>
          <table:table-cell office:value-type="float" office:value="3.4788999999999999" table:style-name="ce1">
            <text:p>3.4789</text:p>
          </table:table-cell>
          <table:table-cell office:value-type="float" office:value="2.2200000000000001E-2" table:style-name="ce1">
            <text:p>0.0222</text:p>
          </table:table-cell>
          <table:table-cell office:value-type="string" table:style-name="ce1">
            <text:p>1811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6289999999999996" table:style-name="ce3">
            <text:p>7.629</text:p>
          </table:table-cell>
          <table:table-cell office:value-type="float" office:value="40" table:style-name="ce1">
            <text:p>40</text:p>
          </table:table-cell>
          <table:table-cell office:value-type="float" office:value="66" table:style-name="ce1">
            <text:p>66</text:p>
          </table:table-cell>
          <table:table-cell office:value-type="string" table:style-name="ce14">
            <text:p>(K)FWEVISDEHGIDPTGTYHGDSDLQLDR(I)</text:p>
          </table:table-cell>
          <table:table-cell table:style-name="ce1"/>
          <table:table-cell office:value-type="float" office:value="74.895300000000006" table:style-name="ce1">
            <text:p>74.8953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2b5b11°b12b16y6*y15°y17y20*y22y22°y23y24y25y27</text:p>
          </table:table-cell>
          <table:table-cell office:value-type="float" office:value="10.0059" table:style-name="ce1">
            <text:p>10.0059</text:p>
          </table:table-cell>
          <table:table-cell office:value-type="float" office:value="7.2300000000000003E-2" table:style-name="ce1">
            <text:p>0.0723</text:p>
          </table:table-cell>
          <table:table-cell office:value-type="string" table:style-name="ce1">
            <text:p>1811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style-name="ce22"/>
          <table:table-cell table:number-columns-repeated="2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18">
            <text:p>actin <text:s/>cytoplasmic 1 <text:s/>Homo sapiens</text:p>
          </table:table-cell>
          <table:table-cell table:style-name="ce18"/>
          <table:table-cell office:value-type="float" office:value="41709" table:style-name="ce25">
            <text:p>41709</text:p>
          </table:table-cell>
          <table:table-cell table:style-name="ce14"/>
          <table:table-cell table:number-columns-repeated="14" table:style-name="ce1"/>
          <table:table-cell table:number-columns-repeated="16365"/>
        </table:table-row>
        <table:table-row table:style-name="ro2">
          <table:table-cell/>
          <table:table-cell office:value-type="string" table:style-name="ce3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9.2645" table:style-name="ce3">
            <text:p>9.2645</text:p>
          </table:table-cell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office:value-type="string" table:style-name="ce14">
            <text:p>(K)YP<text:span text:style-name="T7">I</text:span>E<text:span text:style-name="T7">H</text:span>GIVTNWDDMEK(I)</text:p>
          </table:table-cell>
          <table:table-cell office:value-type="string" table:style-name="ce1">
            <text:p>Tri-deuterated Me (5)</text:p>
          </table:table-cell>
          <table:table-cell office:value-type="float" office:value="62.054200000000002" table:style-name="ce1">
            <text:p>62.0542</text:p>
          </table:table-cell>
          <table:table-cell office:value-type="string" table:style-name="ce1">
            <text:p>PLGS Databank Search</text:p>
          </table:table-cell>
          <table:table-cell office:value-type="float" office:value="1988753" table:style-name="ce1">
            <text:p>1988753</text:p>
          </table:table-cell>
          <table:table-cell office:value-type="string" table:style-name="ce1">
            <text:p>Variable Modificati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b2b5b5°b6b8b9°b10b10*b10°b11b13b15b16*y1y2°y3y4y4°y5y5°y6y7y7*y8y8*y8°y9y10y12y13y14y14°y15y15*y16y16*</text:p>
          </table:table-cell>
          <table:table-cell office:value-type="float" office:value="6.4248000000000003" table:style-name="ce1">
            <text:p>6.4248</text:p>
          </table:table-cell>
          <table:table-cell office:value-type="float" office:value="0.10630000000000001" table:style-name="ce1">
            <text:p>0.1063</text:p>
          </table:table-cell>
          <table:table-cell office:value-type="string" table:style-name="ce1">
            <text:p>447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0" table:style-name="ce3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office:value-type="string" table:style-name="ce14">
            <text:p>(K)YPIEHGIVTNWDDMEK(I)</text:p>
          </table:table-cell>
          <table:table-cell office:value-type="string" table:style-name="ce1">
            <text:p>Tri-deuterated Me (5)</text:p>
          </table:table-cell>
          <table:table-cell office:value-type="float" office:value="62.048000000000002" table:style-name="ce1">
            <text:p>62.048</text:p>
          </table:table-cell>
          <table:table-cell office:value-type="string" table:style-name="ce1">
            <text:p>PLGS Databank Search</text:p>
          </table:table-cell>
          <table:table-cell office:value-type="float" office:value="60758" table:style-name="ce1">
            <text:p>60758</text:p>
          </table:table-cell>
          <table:table-cell office:value-type="string" table:style-name="ce1">
            <text:p>Neutral Loss (NH3)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47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7.9325999999999999" table:style-name="ce3">
            <text:p>7.9326</text:p>
          </table:table-cell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office:value-type="string" table:style-name="ce14">
            <text:p>(K)YPIEHGIVTNWDDMEK(I)</text:p>
          </table:table-cell>
          <table:table-cell office:value-type="string" table:style-name="ce1">
            <text:p>Tri-deuterated Me (4), Tri-deuterated Me (10)</text:p>
          </table:table-cell>
          <table:table-cell office:value-type="float" office:value="76.776200000000003" table:style-name="ce1">
            <text:p>76.7762</text:p>
          </table:table-cell>
          <table:table-cell office:value-type="string" table:style-name="ce1">
            <text:p>PLGS Databank Search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5b5°b11°y9*y11y12*y15*</text:p>
          </table:table-cell>
          <table:table-cell office:value-type="float" office:value="8.1182999999999996" table:style-name="ce1">
            <text:p>8.1183</text:p>
          </table:table-cell>
          <table:table-cell office:value-type="float" office:value="4.4600000000000001E-2" table:style-name="ce1">
            <text:p>0.0446</text:p>
          </table:table-cell>
          <table:table-cell office:value-type="string" table:style-name="ce1">
            <text:p>447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8.5007000000000001" table:style-name="ce3">
            <text:p>8.5007</text:p>
          </table:table-cell>
          <table:table-cell office:value-type="float" office:value="148" table:style-name="ce1">
            <text:p>148</text:p>
          </table:table-cell>
          <table:table-cell office:value-type="float" office:value="177" table:style-name="ce1">
            <text:p>177</text:p>
          </table:table-cell>
          <table:table-cell office:value-type="string" table:style-name="ce14">
            <text:p>(R)TTGIVMDSGDGVTHTVPIYEGYALPHAILR(L)</text:p>
          </table:table-cell>
          <table:table-cell office:value-type="string" table:style-name="ce1">
            <text:p>Oxidation M (6)</text:p>
          </table:table-cell>
          <table:table-cell office:value-type="float" office:value="75.346000000000004" table:style-name="ce1">
            <text:p>75.346</text:p>
          </table:table-cell>
          <table:table-cell office:value-type="string" table:style-name="ce1">
            <text:p>PLGS Databank Search</text:p>
          </table:table-cell>
          <table:table-cell office:value-type="float" office:value="60901" table:style-name="ce1">
            <text:p>60901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y5y6y14y26y28y30</text:p>
          </table:table-cell>
          <table:table-cell office:value-type="float" office:value="6.0320999999999998" table:style-name="ce1">
            <text:p>6.0321</text:p>
          </table:table-cell>
          <table:table-cell office:value-type="float" office:value="1.54E-2" table:style-name="ce1">
            <text:p>0.0154</text:p>
          </table:table-cell>
          <table:table-cell office:value-type="string" table:style-name="ce1">
            <text:p>447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8.3722999999999992" table:style-name="ce3">
            <text:p>8.3723</text:p>
          </table:table-cell>
          <table:table-cell office:value-type="float" office:value="316" table:style-name="ce1">
            <text:p>316</text:p>
          </table:table-cell>
          <table:table-cell office:value-type="float" office:value="326" table:style-name="ce1">
            <text:p>326</text:p>
          </table:table-cell>
          <table:table-cell office:value-type="string" table:style-name="ce14">
            <text:p>(K)EITALAPSTMK(I)</text:p>
          </table:table-cell>
          <table:table-cell office:value-type="string" table:style-name="ce1">
            <text:p>Oxidation M (10)</text:p>
          </table:table-cell>
          <table:table-cell office:value-type="float" office:value="32.940199999999997" table:style-name="ce1">
            <text:p>32.9402</text:p>
          </table:table-cell>
          <table:table-cell office:value-type="string" table:style-name="ce1">
            <text:p>PLGS Databank Search</text:p>
          </table:table-cell>
          <table:table-cell office:value-type="float" office:value="69052" table:style-name="ce1">
            <text:p>69052</text:p>
          </table:table-cell>
          <table:table-cell office:value-type="string" table:style-name="ce1">
            <text:p>Variable Modificatio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2b2°b3b3°b4b4°b6°b11y2y4y5y6y7y11</text:p>
          </table:table-cell>
          <table:table-cell office:value-type="float" office:value="8.6793999999999993" table:style-name="ce1">
            <text:p>8.6794</text:p>
          </table:table-cell>
          <table:table-cell office:value-type="float" office:value="3.1600000000000003E-2" table:style-name="ce1">
            <text:p>0.0316</text:p>
          </table:table-cell>
          <table:table-cell office:value-type="string" table:style-name="ce1">
            <text:p>447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8.9854000000000003" table:style-name="ce3">
            <text:p>8.9854</text:p>
          </table:table-cell>
          <table:table-cell office:value-type="float" office:value="69" table:style-name="ce1">
            <text:p>69</text:p>
          </table:table-cell>
          <table:table-cell office:value-type="float" office:value="84" table:style-name="ce1">
            <text:p>84</text:p>
          </table:table-cell>
          <table:table-cell office:value-type="string" table:style-name="ce14">
            <text:p>(K)YPIEHGIVTNWDDMEK(I)</text:p>
          </table:table-cell>
          <table:table-cell office:value-type="string" table:style-name="ce1">
            <text:p>Methyl CDEHKNRQ (5)</text:p>
          </table:table-cell>
          <table:table-cell office:value-type="float" office:value="61.613500000000002" table:style-name="ce1">
            <text:p>61.6135</text:p>
          </table:table-cell>
          <table:table-cell office:value-type="string" table:style-name="ce1">
            <text:p>PLGS Databank Search</text:p>
          </table:table-cell>
          <table:table-cell office:value-type="float" office:value="586503" table:style-name="ce1">
            <text:p>586503</text:p>
          </table:table-cell>
          <table:table-cell office:value-type="string" table:style-name="ce1">
            <text:p>Variable Modification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b2b3b4b6b7b8b9°b10*b11°b13b15b16y1y2°y3y4y5y5°y6y6°y7y8y8*y8°y9y9°y11y12y12°y13y14°y15y15*y16</text:p>
          </table:table-cell>
          <table:table-cell office:value-type="float" office:value="6.8365" table:style-name="ce1">
            <text:p>6.8365</text:p>
          </table:table-cell>
          <table:table-cell office:value-type="float" office:value="8.0299999999999996E-2" table:style-name="ce1">
            <text:p>0.0803</text:p>
          </table:table-cell>
          <table:table-cell office:value-type="string" table:style-name="ce1">
            <text:p>447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7.0724999999999998" table:style-name="ce3">
            <text:p>7.0725</text:p>
          </table:table-cell>
          <table:table-cell office:value-type="float" office:value="40" table:style-name="ce1">
            <text:p>40</text:p>
          </table:table-cell>
          <table:table-cell office:value-type="float" office:value="61" table:style-name="ce1">
            <text:p>61</text:p>
          </table:table-cell>
          <table:table-cell office:value-type="string" table:style-name="ce14">
            <text:p>(R)HQGVMVGMGQKDSYVGDEAQSK(R)</text:p>
          </table:table-cell>
          <table:table-cell office:value-type="string" table:style-name="ce1">
            <text:p>Methyl CDEHKNRQ (12), Tri-deuterated Me (17)</text:p>
          </table:table-cell>
          <table:table-cell office:value-type="float" office:value="99.225499999999997" table:style-name="ce1">
            <text:p>99.2255</text:p>
          </table:table-cell>
          <table:table-cell office:value-type="string" table:style-name="ce1">
            <text:p>PLGS Databank Search</text:p>
          </table:table-cell>
          <table:table-cell office:value-type="float" office:value="3082" table:style-name="ce1">
            <text:p>3082</text:p>
          </table:table-cell>
          <table:table-cell office:value-type="string" table:style-name="ce1">
            <text:p>Variable Modificat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14*y12°y14y16°</text:p>
          </table:table-cell>
          <table:table-cell office:value-type="float" office:value="14.087" table:style-name="ce1">
            <text:p>14.087</text:p>
          </table:table-cell>
          <table:table-cell office:value-type="float" office:value="6.9199999999999998E-2" table:style-name="ce1">
            <text:p>0.0692</text:p>
          </table:table-cell>
          <table:table-cell office:value-type="string" table:style-name="ce1">
            <text:p>447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0" table:style-name="ce3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string" table:style-name="ce14">
            <text:p>(R)HQGVM(V)</text:p>
          </table:table-cell>
          <table:table-cell table:style-name="ce1"/>
          <table:table-cell office:value-type="float" office:value="25.616900000000001" table:style-name="ce1">
            <text:p>25.6169</text:p>
          </table:table-cell>
          <table:table-cell office:value-type="string" table:style-name="ce1">
            <text:p>PLGS Databank Search</text:p>
          </table:table-cell>
          <table:table-cell office:value-type="float" office:value="5038" table:style-name="ce1">
            <text:p>5038</text:p>
          </table:table-cell>
          <table:table-cell office:value-type="string" table:style-name="ce1">
            <text:p>In Source Fragme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3b4</text:p>
          </table:table-cell>
          <table:table-cell office:value-type="float" office:value="3.3713000000000002" table:style-name="ce1">
            <text:p>3.3713</text:p>
          </table:table-cell>
          <table:table-cell office:value-type="float" office:value="1.6400000000000001E-2" table:style-name="ce1">
            <text:p>0.0164</text:p>
          </table:table-cell>
          <table:table-cell office:value-type="string" table:style-name="ce1">
            <text:p>447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0" table:style-name="ce3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string" table:style-name="ce14">
            <text:p>(R)HQGVMV(G)</text:p>
          </table:table-cell>
          <table:table-cell table:style-name="ce1"/>
          <table:table-cell office:value-type="float" office:value="25.629100000000001" table:style-name="ce1">
            <text:p>25.6291</text:p>
          </table:table-cell>
          <table:table-cell office:value-type="string" table:style-name="ce1">
            <text:p>PLGS Databank Search</text:p>
          </table:table-cell>
          <table:table-cell office:value-type="float" office:value="3299" table:style-name="ce1">
            <text:p>3299</text:p>
          </table:table-cell>
          <table:table-cell office:value-type="string" table:style-name="ce1">
            <text:p>In Source Fragme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3b4b6</text:p>
          </table:table-cell>
          <table:table-cell office:value-type="float" office:value="5.1406000000000001" table:style-name="ce1">
            <text:p>5.1406</text:p>
          </table:table-cell>
          <table:table-cell office:value-type="float" office:value="2.1499999999999998E-2" table:style-name="ce1">
            <text:p>0.0215</text:p>
          </table:table-cell>
          <table:table-cell office:value-type="string" table:style-name="ce1">
            <text:p>447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9.0106000000000002" table:style-name="ce3">
            <text:p>9.0106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string" table:style-name="ce14">
            <text:p>(R)HQGVMVGMGQK(D)</text:p>
          </table:table-cell>
          <table:table-cell table:style-name="ce1"/>
          <table:table-cell office:value-type="float" office:value="25.6234" table:style-name="ce1">
            <text:p>25.6234</text:p>
          </table:table-cell>
          <table:table-cell office:value-type="string" table:style-name="ce1">
            <text:p>PLGS Databank Search</text:p>
          </table:table-cell>
          <table:table-cell office:value-type="float" office:value="269648" table:style-name="ce1">
            <text:p>269648</text:p>
          </table:table-cell>
          <table:table-cell office:value-type="string" table:style-name="ce1">
            <text:p>Pass One Match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b1b2b2*b3b4b6b7b8b10b11b11*y3y3*y4y4*y5y5*y6y6*y7y7*y8y9y9*y10y10*y11</text:p>
          </table:table-cell>
          <table:table-cell office:value-type="float" office:value="4.3341000000000003" table:style-name="ce1">
            <text:p>4.3341</text:p>
          </table:table-cell>
          <table:table-cell office:value-type="float" office:value="3.7100000000000001E-2" table:style-name="ce1">
            <text:p>0.0371</text:p>
          </table:table-cell>
          <table:table-cell office:value-type="string" table:style-name="ce1">
            <text:p>447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0" table:style-name="ce3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string" table:style-name="ce14">
            <text:p>(M)VGMGQK(D)</text:p>
          </table:table-cell>
          <table:table-cell table:style-name="ce1"/>
          <table:table-cell office:value-type="float" office:value="25.626300000000001" table:style-name="ce1">
            <text:p>25.6263</text:p>
          </table:table-cell>
          <table:table-cell office:value-type="string" table:style-name="ce1">
            <text:p>PLGS Databank Search</text:p>
          </table:table-cell>
          <table:table-cell office:value-type="float" office:value="3830" table:style-name="ce1">
            <text:p>3830</text:p>
          </table:table-cell>
          <table:table-cell office:value-type="string" table:style-name="ce1">
            <text:p>In Source Fragmen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3b4b5y3y3*y4y4*y5y5*y6y6*</text:p>
          </table:table-cell>
          <table:table-cell office:value-type="float" office:value="3.0013999999999998" table:style-name="ce1">
            <text:p>3.0014</text:p>
          </table:table-cell>
          <table:table-cell office:value-type="float" office:value="3.0099999999999998E-2" table:style-name="ce1">
            <text:p>0.0301</text:p>
          </table:table-cell>
          <table:table-cell office:value-type="string" table:style-name="ce1">
            <text:p>447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0" table:style-name="ce3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string" table:style-name="ce14">
            <text:p>(V)GMGQK(D)</text:p>
          </table:table-cell>
          <table:table-cell table:style-name="ce1"/>
          <table:table-cell office:value-type="float" office:value="25.604099999999999" table:style-name="ce1">
            <text:p>25.6041</text:p>
          </table:table-cell>
          <table:table-cell office:value-type="string" table:style-name="ce1">
            <text:p>PLGS Databank Search</text:p>
          </table:table-cell>
          <table:table-cell office:value-type="float" office:value="5631" table:style-name="ce1">
            <text:p>5631</text:p>
          </table:table-cell>
          <table:table-cell office:value-type="string" table:style-name="ce1">
            <text:p>In Source Fragmen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2b3b4b5*y1y2y2*y3y3*y4y4*y5y5*</text:p>
          </table:table-cell>
          <table:table-cell office:value-type="float" office:value="3.7059000000000002" table:style-name="ce1">
            <text:p>3.7059</text:p>
          </table:table-cell>
          <table:table-cell office:value-type="float" office:value="3.9300000000000002E-2" table:style-name="ce1">
            <text:p>0.0393</text:p>
          </table:table-cell>
          <table:table-cell office:value-type="string" table:style-name="ce1">
            <text:p>447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8.9143000000000008" table:style-name="ce3">
            <text:p>8.9143</text:p>
          </table:table-cell>
          <table:table-cell office:value-type="float" office:value="96" table:style-name="ce1">
            <text:p>96</text:p>
          </table:table-cell>
          <table:table-cell office:value-type="float" office:value="113" table:style-name="ce1">
            <text:p>113</text:p>
          </table:table-cell>
          <table:table-cell office:value-type="string" table:style-name="ce14">
            <text:p>(R)VAPEEHPVLLTEAPLNPK(A)</text:p>
          </table:table-cell>
          <table:table-cell table:style-name="ce1"/>
          <table:table-cell office:value-type="float" office:value="54.3977" table:style-name="ce1">
            <text:p>54.3977</text:p>
          </table:table-cell>
          <table:table-cell office:value-type="string" table:style-name="ce1">
            <text:p>PLGS Databank Search</text:p>
          </table:table-cell>
          <table:table-cell office:value-type="float" office:value="5191916" table:style-name="ce1">
            <text:p>5191916</text:p>
          </table:table-cell>
          <table:table-cell office:value-type="string" table:style-name="ce1">
            <text:p>Pass One Match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b4b6b7b8b9b11b11°b12b13y2y3y3*y4*y5y6y7y8y9°y10y12y12*y13y13°y14y14*y15y16y16°y17y17*y18</text:p>
          </table:table-cell>
          <table:table-cell office:value-type="float" office:value="5.1383999999999999" table:style-name="ce1">
            <text:p>5.1384</text:p>
          </table:table-cell>
          <table:table-cell office:value-type="float" office:value="4.7699999999999999E-2" table:style-name="ce1">
            <text:p>0.0477</text:p>
          </table:table-cell>
          <table:table-cell office:value-type="string" table:style-name="ce1">
            <text:p>447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9.0882000000000005" table:style-name="ce3">
            <text:p>9.0882</text:p>
          </table:table-cell>
          <table:table-cell office:value-type="float" office:value="148" table:style-name="ce1">
            <text:p>148</text:p>
          </table:table-cell>
          <table:table-cell office:value-type="float" office:value="177" table:style-name="ce1">
            <text:p>177</text:p>
          </table:table-cell>
          <table:table-cell office:value-type="string" table:style-name="ce14">
            <text:p>(R)TTGIVMDSGDGVTHTVPIYEGYALPHAILR(L)</text:p>
          </table:table-cell>
          <table:table-cell table:style-name="ce1"/>
          <table:table-cell office:value-type="float" office:value="79.373599999999996" table:style-name="ce1">
            <text:p>79.3736</text:p>
          </table:table-cell>
          <table:table-cell office:value-type="string" table:style-name="ce1">
            <text:p>PLGS Databank Search</text:p>
          </table:table-cell>
          <table:table-cell office:value-type="float" office:value="2021642" table:style-name="ce1">
            <text:p>2021642</text:p>
          </table:table-cell>
          <table:table-cell office:value-type="string" table:style-name="ce1">
            <text:p>Pass One Match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b2b2°b3b3°b4b4°b5b5°b14b15b15°b16b18b18°b21b22°b24b25b26b26°b30b30°y2y3y4y5y6y7y8y9y11y14y15y17y20y21y22y23y24y24°y25y25°y26y27y28y29y30</text:p>
          </table:table-cell>
          <table:table-cell office:value-type="float" office:value="6.2873000000000001" table:style-name="ce1">
            <text:p>6.2873</text:p>
          </table:table-cell>
          <table:table-cell office:value-type="float" office:value="4.7699999999999999E-2" table:style-name="ce1">
            <text:p>0.0477</text:p>
          </table:table-cell>
          <table:table-cell office:value-type="string" table:style-name="ce1">
            <text:p>447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0" table:style-name="ce3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191" table:style-name="ce1">
            <text:p>191</text:p>
          </table:table-cell>
          <table:table-cell office:value-type="string" table:style-name="ce14">
            <text:p>(R)DLTDYLMK(I)</text:p>
          </table:table-cell>
          <table:table-cell table:style-name="ce1"/>
          <table:table-cell office:value-type="float" office:value="68.170699999999997" table:style-name="ce1">
            <text:p>68.1707</text:p>
          </table:table-cell>
          <table:table-cell office:value-type="string" table:style-name="ce1">
            <text:p>PLGS Databank Search</text:p>
          </table:table-cell>
          <table:table-cell office:value-type="float" office:value="28511" table:style-name="ce1">
            <text:p>28511</text:p>
          </table:table-cell>
          <table:table-cell office:value-type="string" table:style-name="ce1">
            <text:p>Neutral Loss (H2O)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5°y1y3y4y5y6</text:p>
          </table:table-cell>
          <table:table-cell office:value-type="float" office:value="6.1590999999999996" table:style-name="ce1">
            <text:p>6.1591</text:p>
          </table:table-cell>
          <table:table-cell office:value-type="float" office:value="7.2700000000000001E-2" table:style-name="ce1">
            <text:p>0.0727</text:p>
          </table:table-cell>
          <table:table-cell office:value-type="string" table:style-name="ce1">
            <text:p>447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1820000000000004" table:style-name="ce3">
            <text:p>8.182</text:p>
          </table:table-cell>
          <table:table-cell office:value-type="float" office:value="184" table:style-name="ce1">
            <text:p>184</text:p>
          </table:table-cell>
          <table:table-cell office:value-type="float" office:value="191" table:style-name="ce1">
            <text:p>191</text:p>
          </table:table-cell>
          <table:table-cell office:value-type="string" table:style-name="ce14">
            <text:p>(R)DLTDYLMK(I)</text:p>
          </table:table-cell>
          <table:table-cell table:style-name="ce1"/>
          <table:table-cell office:value-type="float" office:value="68.142099999999999" table:style-name="ce1">
            <text:p>68.1421</text:p>
          </table:table-cell>
          <table:table-cell office:value-type="string" table:style-name="ce1">
            <text:p>PLGS Databank Search</text:p>
          </table:table-cell>
          <table:table-cell office:value-type="float" office:value="1174746" table:style-name="ce1">
            <text:p>1174746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1°b4b5b5°b6y2y3y4y6y8</text:p>
          </table:table-cell>
          <table:table-cell office:value-type="float" office:value="5.3319999999999999" table:style-name="ce1">
            <text:p>5.332</text:p>
          </table:table-cell>
          <table:table-cell office:value-type="float" office:value="6.0100000000000001E-2" table:style-name="ce1">
            <text:p>0.0601</text:p>
          </table:table-cell>
          <table:table-cell office:value-type="string" table:style-name="ce1">
            <text:p>447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0" table:style-name="ce3">
            <text:p>0</text:p>
          </table:table-cell>
          <table:table-cell office:value-type="float" office:value="186" table:style-name="ce1">
            <text:p>186</text:p>
          </table:table-cell>
          <table:table-cell office:value-type="float" office:value="191" table:style-name="ce1">
            <text:p>191</text:p>
          </table:table-cell>
          <table:table-cell office:value-type="string" table:style-name="ce14">
            <text:p>(L)TDYLMK(I)</text:p>
          </table:table-cell>
          <table:table-cell table:style-name="ce1"/>
          <table:table-cell office:value-type="float" office:value="68.137500000000003" table:style-name="ce1">
            <text:p>68.1375</text:p>
          </table:table-cell>
          <table:table-cell office:value-type="string" table:style-name="ce1">
            <text:p>PLGS Databank Search</text:p>
          </table:table-cell>
          <table:table-cell office:value-type="float" office:value="6098" table:style-name="ce1">
            <text:p>6098</text:p>
          </table:table-cell>
          <table:table-cell office:value-type="string" table:style-name="ce1">
            <text:p>In Source Fragme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3°y3y4y6</text:p>
          </table:table-cell>
          <table:table-cell office:value-type="float" office:value="3.0007999999999999" table:style-name="ce1">
            <text:p>3.0008</text:p>
          </table:table-cell>
          <table:table-cell office:value-type="float" office:value="4.4600000000000001E-2" table:style-name="ce1">
            <text:p>0.0446</text:p>
          </table:table-cell>
          <table:table-cell office:value-type="string" table:style-name="ce1">
            <text:p>447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8585999999999991" table:style-name="ce3">
            <text:p>8.8586</text:p>
          </table:table-cell>
          <table:table-cell office:value-type="float" office:value="197" table:style-name="ce1">
            <text:p>197</text:p>
          </table:table-cell>
          <table:table-cell office:value-type="float" office:value="206" table:style-name="ce1">
            <text:p>206</text:p>
          </table:table-cell>
          <table:table-cell office:value-type="string" table:style-name="ce14">
            <text:p>(R)GYSFTTTAER(E)</text:p>
          </table:table-cell>
          <table:table-cell table:style-name="ce1"/>
          <table:table-cell office:value-type="float" office:value="33.2761" table:style-name="ce1">
            <text:p>33.2761</text:p>
          </table:table-cell>
          <table:table-cell office:value-type="string" table:style-name="ce1">
            <text:p>PLGS Databank Search</text:p>
          </table:table-cell>
          <table:table-cell office:value-type="float" office:value="987799" table:style-name="ce1">
            <text:p>987799</text:p>
          </table:table-cell>
          <table:table-cell office:value-type="string" table:style-name="ce1">
            <text:p>Pass One Match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b2b3b3°b4°b5b5°b6b6°b10y1y2y2°y3y4y4°y5y5°y6y6°y7y7°y8y8°y10</text:p>
          </table:table-cell>
          <table:table-cell office:value-type="float" office:value="7.9103000000000003" table:style-name="ce1">
            <text:p>7.9103</text:p>
          </table:table-cell>
          <table:table-cell office:value-type="float" office:value="7.0499999999999993E-2" table:style-name="ce1">
            <text:p>0.0705</text:p>
          </table:table-cell>
          <table:table-cell office:value-type="string" table:style-name="ce1">
            <text:p>447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6986000000000008" table:style-name="ce3">
            <text:p>8.6986</text:p>
          </table:table-cell>
          <table:table-cell office:value-type="float" office:value="239" table:style-name="ce1">
            <text:p>239</text:p>
          </table:table-cell>
          <table:table-cell office:value-type="float" office:value="254" table:style-name="ce1">
            <text:p>254</text:p>
          </table:table-cell>
          <table:table-cell office:value-type="string" table:style-name="ce14">
            <text:p>(K)SYELPDGQVITIGNER(F)</text:p>
          </table:table-cell>
          <table:table-cell table:style-name="ce1"/>
          <table:table-cell office:value-type="float" office:value="69.881500000000003" table:style-name="ce1">
            <text:p>69.8815</text:p>
          </table:table-cell>
          <table:table-cell office:value-type="string" table:style-name="ce1">
            <text:p>PLGS Databank Search</text:p>
          </table:table-cell>
          <table:table-cell office:value-type="float" office:value="2324763" table:style-name="ce1">
            <text:p>2324763</text:p>
          </table:table-cell>
          <table:table-cell office:value-type="string" table:style-name="ce1">
            <text:p>Pass One Match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b2b3b4b4°b5b6b7b8b9b12b12°y3y3*y4y4*y5y6y7y8y10y12y12°y13y13*y13°y16</text:p>
          </table:table-cell>
          <table:table-cell office:value-type="float" office:value="6.1498999999999997" table:style-name="ce1">
            <text:p>6.1499</text:p>
          </table:table-cell>
          <table:table-cell office:value-type="float" office:value="6.6600000000000006E-2" table:style-name="ce1">
            <text:p>0.0666</text:p>
          </table:table-cell>
          <table:table-cell office:value-type="string" table:style-name="ce1">
            <text:p>447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6601999999999997" table:style-name="ce3">
            <text:p>6.6602</text:p>
          </table:table-cell>
          <table:table-cell office:value-type="float" office:value="316" table:style-name="ce1">
            <text:p>316</text:p>
          </table:table-cell>
          <table:table-cell office:value-type="float" office:value="326" table:style-name="ce1">
            <text:p>326</text:p>
          </table:table-cell>
          <table:table-cell office:value-type="string" table:style-name="ce14">
            <text:p>(K)EITALAPSTMK(I)</text:p>
          </table:table-cell>
          <table:table-cell table:style-name="ce1"/>
          <table:table-cell office:value-type="float" office:value="42.229500000000002" table:style-name="ce1">
            <text:p>42.2295</text:p>
          </table:table-cell>
          <table:table-cell office:value-type="string" table:style-name="ce1">
            <text:p>PLGS Databank Search</text:p>
          </table:table-cell>
          <table:table-cell office:value-type="float" office:value="2421857" table:style-name="ce1">
            <text:p>2421857</text:p>
          </table:table-cell>
          <table:table-cell office:value-type="string" table:style-name="ce1">
            <text:p>Pass Two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b2°b5°y2y4°y7y11</text:p>
          </table:table-cell>
          <table:table-cell office:value-type="float" office:value="1.7722" table:style-name="ce1">
            <text:p>1.7722</text:p>
          </table:table-cell>
          <table:table-cell office:value-type="float" office:value="5.9400000000000001E-2" table:style-name="ce1">
            <text:p>0.0594</text:p>
          </table:table-cell>
          <table:table-cell office:value-type="string" table:style-name="ce1">
            <text:p>447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4432" table:style-name="ce3">
            <text:p>7.4432</text:p>
          </table:table-cell>
          <table:table-cell office:value-type="float" office:value="329" table:style-name="ce1">
            <text:p>329</text:p>
          </table:table-cell>
          <table:table-cell office:value-type="float" office:value="335" table:style-name="ce1">
            <text:p>335</text:p>
          </table:table-cell>
          <table:table-cell office:value-type="string" table:style-name="ce14">
            <text:p>(K)IIAPPER(K)</text:p>
          </table:table-cell>
          <table:table-cell table:style-name="ce1"/>
          <table:table-cell office:value-type="float" office:value="26.5852" table:style-name="ce1">
            <text:p>26.5852</text:p>
          </table:table-cell>
          <table:table-cell office:value-type="string" table:style-name="ce1">
            <text:p>PLGS Databank Search</text:p>
          </table:table-cell>
          <table:table-cell office:value-type="float" office:value="9282" table:style-name="ce1">
            <text:p>9282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3y4°y5y7</text:p>
          </table:table-cell>
          <table:table-cell office:value-type="float" office:value="6.2317" table:style-name="ce1">
            <text:p>6.2317</text:p>
          </table:table-cell>
          <table:table-cell office:value-type="float" office:value="3.2399999999999998E-2" table:style-name="ce1">
            <text:p>0.0324</text:p>
          </table:table-cell>
          <table:table-cell office:value-type="string" table:style-name="ce1">
            <text:p>447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0" table:style-name="ce3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372" table:style-name="ce1">
            <text:p>372</text:p>
          </table:table-cell>
          <table:table-cell office:value-type="string" table:style-name="ce14">
            <text:p>(K)QEYDESGPSIVHR(K)</text:p>
          </table:table-cell>
          <table:table-cell table:style-name="ce1"/>
          <table:table-cell office:value-type="float" office:value="29.967400000000001" table:style-name="ce1">
            <text:p>29.9674</text:p>
          </table:table-cell>
          <table:table-cell office:value-type="string" table:style-name="ce1">
            <text:p>PLGS Databank Search</text:p>
          </table:table-cell>
          <table:table-cell office:value-type="float" office:value="21052" table:style-name="ce1">
            <text:p>21052</text:p>
          </table:table-cell>
          <table:table-cell office:value-type="string" table:style-name="ce1">
            <text:p>Neutral Loss (H2O)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b1b3b3*b6°b7b7°b9*b10b12*y3y4y5y5°y6y6°y7y7°y8y9y9°y10y11</text:p>
          </table:table-cell>
          <table:table-cell office:value-type="float" office:value="6.1292" table:style-name="ce1">
            <text:p>6.1292</text:p>
          </table:table-cell>
          <table:table-cell office:value-type="float" office:value="4.4999999999999998E-2" table:style-name="ce1">
            <text:p>0.045</text:p>
          </table:table-cell>
          <table:table-cell office:value-type="string" table:style-name="ce1">
            <text:p>447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9.0545000000000009" table:style-name="ce3">
            <text:p>9.0545</text:p>
          </table:table-cell>
          <table:table-cell office:value-type="float" office:value="360" table:style-name="ce1">
            <text:p>360</text:p>
          </table:table-cell>
          <table:table-cell office:value-type="float" office:value="372" table:style-name="ce1">
            <text:p>372</text:p>
          </table:table-cell>
          <table:table-cell office:value-type="string" table:style-name="ce14">
            <text:p>(K)QEYDESGPSIVHR(K)</text:p>
          </table:table-cell>
          <table:table-cell table:style-name="ce1"/>
          <table:table-cell office:value-type="float" office:value="29.9786" table:style-name="ce1">
            <text:p>29.9786</text:p>
          </table:table-cell>
          <table:table-cell office:value-type="string" table:style-name="ce1">
            <text:p>PLGS Databank Search</text:p>
          </table:table-cell>
          <table:table-cell office:value-type="float" office:value="1424705" table:style-name="ce1">
            <text:p>1424705</text:p>
          </table:table-cell>
          <table:table-cell office:value-type="string" table:style-name="ce1">
            <text:p>Pass One Match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b2b2*b2°b3b3*b4b4°b5°b6°b7b7°b12*b13b13°y1y2y3y4y5y5°y6y6°y7y7°y8y8°y9°y10y11y13y13*</text:p>
          </table:table-cell>
          <table:table-cell office:value-type="float" office:value="4.3396999999999997" table:style-name="ce1">
            <text:p>4.3397</text:p>
          </table:table-cell>
          <table:table-cell office:value-type="float" office:value="3.5900000000000001E-2" table:style-name="ce1">
            <text:p>0.0359</text:p>
          </table:table-cell>
          <table:table-cell office:value-type="string" table:style-name="ce1">
            <text:p>447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4553000000000003" table:style-name="ce3">
            <text:p>7.4553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(K)AGFAGDDAPR(A)</text:p>
          </table:table-cell>
          <table:table-cell table:style-name="ce1"/>
          <table:table-cell office:value-type="float" office:value="24.4876" table:style-name="ce1">
            <text:p>24.4876</text:p>
          </table:table-cell>
          <table:table-cell office:value-type="string" table:style-name="ce1">
            <text:p>PLGS Databank Search</text:p>
          </table:table-cell>
          <table:table-cell office:value-type="float" office:value="8661" table:style-name="ce1">
            <text:p>8661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2y4y6y7</text:p>
          </table:table-cell>
          <table:table-cell office:value-type="float" office:value="4.6074999999999999" table:style-name="ce1">
            <text:p>4.6075</text:p>
          </table:table-cell>
          <table:table-cell office:value-type="float" office:value="3.8100000000000002E-2" table:style-name="ce1">
            <text:p>0.0381</text:p>
          </table:table-cell>
          <table:table-cell office:value-type="string" table:style-name="ce1">
            <text:p>447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17">
            <text:p>histone H4 <text:s/>Homo sapiens</text:p>
          </table:table-cell>
          <table:table-cell table:style-name="ce5"/>
          <table:table-cell office:value-type="float" office:value="11360" table:style-name="ce5">
            <text:p>11360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3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6909999999999998" table:style-name="ce3">
            <text:p>7.691</text:p>
          </table:table-cell>
          <table:table-cell office:value-type="float" office:value="69" table:style-name="ce1">
            <text:p>69</text:p>
          </table:table-cell>
          <table:table-cell office:value-type="float" office:value="78" table:style-name="ce1">
            <text:p>78</text:p>
          </table:table-cell>
          <table:table-cell office:value-type="string" table:style-name="ce14">
            <text:p>(R)DAVTYTEHAK(R)</text:p>
          </table:table-cell>
          <table:table-cell office:value-type="string" table:style-name="ce1">
            <text:p>Tri-deuterated Me (1)</text:p>
          </table:table-cell>
          <table:table-cell office:value-type="float" office:value="26.4194" table:style-name="ce1">
            <text:p>26.4194</text:p>
          </table:table-cell>
          <table:table-cell office:value-type="string" table:style-name="ce1">
            <text:p>PLGS Databank Search</text:p>
          </table:table-cell>
          <table:table-cell office:value-type="float" office:value="6317" table:style-name="ce1">
            <text:p>6317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9°y6y7°y8y10</text:p>
          </table:table-cell>
          <table:table-cell office:value-type="float" office:value="4.7337999999999996" table:style-name="ce1">
            <text:p>4.7338</text:p>
          </table:table-cell>
          <table:table-cell office:value-type="float" office:value="3.9800000000000002E-2" table:style-name="ce1">
            <text:p>0.0398</text:p>
          </table:table-cell>
          <table:table-cell office:value-type="string" table:style-name="ce1">
            <text:p>304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9.1191999999999993" table:style-name="ce3">
            <text:p>9.1192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string" table:style-name="ce14">
            <text:p>(R)DNIQGITKPAIR(R)</text:p>
          </table:table-cell>
          <table:table-cell table:style-name="ce1"/>
          <table:table-cell office:value-type="float" office:value="36.166600000000003" table:style-name="ce1">
            <text:p>36.1666</text:p>
          </table:table-cell>
          <table:table-cell office:value-type="string" table:style-name="ce1">
            <text:p>PLGS Databank Search</text:p>
          </table:table-cell>
          <table:table-cell office:value-type="float" office:value="116611" table:style-name="ce1">
            <text:p>116611</text:p>
          </table:table-cell>
          <table:table-cell office:value-type="string" table:style-name="ce1">
            <text:p>Pass One Match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b1°b2b2*b2°b3b3*b4*b5b5*b12y1y3y4y5y6y7y8y9y10y11y12</text:p>
          </table:table-cell>
          <table:table-cell office:value-type="float" office:value="4.1386000000000003" table:style-name="ce1">
            <text:p>4.1386</text:p>
          </table:table-cell>
          <table:table-cell office:value-type="float" office:value="1.7500000000000002E-2" table:style-name="ce1">
            <text:p>0.0175</text:p>
          </table:table-cell>
          <table:table-cell office:value-type="string" table:style-name="ce1">
            <text:p>304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2826000000000004" table:style-name="ce3">
            <text:p>8.2826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string" table:style-name="ce14">
            <text:p>(R)ISGLIYEETR(G)</text:p>
          </table:table-cell>
          <table:table-cell table:style-name="ce1"/>
          <table:table-cell office:value-type="float" office:value="45.635300000000001" table:style-name="ce1">
            <text:p>45.6353</text:p>
          </table:table-cell>
          <table:table-cell office:value-type="string" table:style-name="ce1">
            <text:p>PLGS Databank Search</text:p>
          </table:table-cell>
          <table:table-cell office:value-type="float" office:value="38176" table:style-name="ce1">
            <text:p>38176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y5y5°y6y8y9y10</text:p>
          </table:table-cell>
          <table:table-cell office:value-type="float" office:value="1.8697999999999999" table:style-name="ce1">
            <text:p>1.8698</text:p>
          </table:table-cell>
          <table:table-cell office:value-type="float" office:value="2.6800000000000001E-2" table:style-name="ce1">
            <text:p>0.0268</text:p>
          </table:table-cell>
          <table:table-cell office:value-type="string" table:style-name="ce1">
            <text:p>304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3139000000000003" table:style-name="ce3">
            <text:p>8.3139</text:p>
          </table:table-cell>
          <table:table-cell office:value-type="float" office:value="61" table:style-name="ce1">
            <text:p>61</text:p>
          </table:table-cell>
          <table:table-cell office:value-type="float" office:value="68" table:style-name="ce1">
            <text:p>68</text:p>
          </table:table-cell>
          <table:table-cell office:value-type="string" table:style-name="ce14">
            <text:p>(K)VFLENVIR(D)</text:p>
          </table:table-cell>
          <table:table-cell table:style-name="ce1"/>
          <table:table-cell office:value-type="float" office:value="60.364699999999999" table:style-name="ce1">
            <text:p>60.3647</text:p>
          </table:table-cell>
          <table:table-cell office:value-type="string" table:style-name="ce1">
            <text:p>PLGS Databank Search</text:p>
          </table:table-cell>
          <table:table-cell office:value-type="float" office:value="150163" table:style-name="ce1">
            <text:p>150163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2y3y4y5y5*y6y7y8</text:p>
          </table:table-cell>
          <table:table-cell office:value-type="float" office:value="4.4494999999999996" table:style-name="ce1">
            <text:p>4.4495</text:p>
          </table:table-cell>
          <table:table-cell office:value-type="float" office:value="2.75E-2" table:style-name="ce1">
            <text:p>0.0275</text:p>
          </table:table-cell>
          <table:table-cell office:value-type="string" table:style-name="ce1">
            <text:p>304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0719999999999992" table:style-name="ce3">
            <text:p>8.072</text:p>
          </table:table-cell>
          <table:table-cell office:value-type="float" office:value="81" table:style-name="ce1">
            <text:p>81</text:p>
          </table:table-cell>
          <table:table-cell office:value-type="float" office:value="92" table:style-name="ce1">
            <text:p>92</text:p>
          </table:table-cell>
          <table:table-cell office:value-type="string" table:style-name="ce14">
            <text:p>(K)TVTAMDVVYALK(R)</text:p>
          </table:table-cell>
          <table:table-cell table:style-name="ce1"/>
          <table:table-cell office:value-type="float" office:value="77.257300000000001" table:style-name="ce1">
            <text:p>77.2573</text:p>
          </table:table-cell>
          <table:table-cell office:value-type="string" table:style-name="ce1">
            <text:p>PLGS Databank Search</text:p>
          </table:table-cell>
          <table:table-cell office:value-type="float" office:value="82482" table:style-name="ce1">
            <text:p>82482</text:p>
          </table:table-cell>
          <table:table-cell office:value-type="string" table:style-name="ce1">
            <text:p>Pass One Match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2b3°b4b4°b7°b9y3y4y5y8y10</text:p>
          </table:table-cell>
          <table:table-cell office:value-type="float" office:value="7.8425000000000002" table:style-name="ce1">
            <text:p>7.8425</text:p>
          </table:table-cell>
          <table:table-cell office:value-type="float" office:value="2.8899999999999999E-2" table:style-name="ce1">
            <text:p>0.0289</text:p>
          </table:table-cell>
          <table:table-cell office:value-type="string" table:style-name="ce1">
            <text:p>304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0" table:style-name="ce3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string" table:style-name="ce14">
            <text:p>(R)DNIQGITKPAIR(R)</text:p>
          </table:table-cell>
          <table:table-cell table:style-name="ce1"/>
          <table:table-cell office:value-type="float" office:value="36.167400000000001" table:style-name="ce1">
            <text:p>36.1674</text:p>
          </table:table-cell>
          <table:table-cell office:value-type="string" table:style-name="ce1">
            <text:p>PLGS Databank Search</text:p>
          </table:table-cell>
          <table:table-cell office:value-type="float" office:value="3950" table:style-name="ce1">
            <text:p>3950</text:p>
          </table:table-cell>
          <table:table-cell office:value-type="string" table:style-name="ce1">
            <text:p>Neutral Loss (H2O)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4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17">
            <text:p>elongation factor 1 alpha 1 <text:s/>Homo sapiens</text:p>
          </table:table-cell>
          <table:table-cell table:style-name="ce5"/>
          <table:table-cell office:value-type="float" office:value="50109" table:style-name="ce23">
            <text:p>50109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3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6711" table:style-name="ce3">
            <text:p>7.6711</text:p>
          </table:table-cell>
          <table:table-cell office:value-type="float" office:value="181" table:style-name="ce1">
            <text:p>181</text:p>
          </table:table-cell>
          <table:table-cell office:value-type="float" office:value="215" table:style-name="ce1">
            <text:p>215</text:p>
          </table:table-cell>
          <table:table-cell office:value-type="string" table:style-name="ce14">
            <text:p>(K)I<text:span text:style-name="T7">G</text:span>YNPDTVA<text:span text:style-name="T7">F</text:span>VPISGWNGDNMLEPSANMPWFKGWK(V)</text:p>
          </table:table-cell>
          <table:table-cell office:value-type="string" table:style-name="ce1">
            <text:p>Tri-deuterated Me (4), Methyl CDEHKNRQ (35)</text:p>
          </table:table-cell>
          <table:table-cell office:value-type="float" office:value="90.772300000000001" table:style-name="ce1">
            <text:p>90.7723</text:p>
          </table:table-cell>
          <table:table-cell office:value-type="string" table:style-name="ce1">
            <text:p>PLGS Databank Search</text:p>
          </table:table-cell>
          <table:table-cell office:value-type="float" office:value="4896" table:style-name="ce1">
            <text:p>4896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6b7°b9*b26y3y12*y22</text:p>
          </table:table-cell>
          <table:table-cell office:value-type="float" office:value="13.296799999999999" table:style-name="ce1">
            <text:p>13.2968</text:p>
          </table:table-cell>
          <table:table-cell office:value-type="float" office:value="3.3799999999999997E-2" table:style-name="ce1">
            <text:p>0.0338</text:p>
          </table:table-cell>
          <table:table-cell office:value-type="string" table:style-name="ce1">
            <text:p>4511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2630999999999997" table:style-name="ce3">
            <text:p>8.2631</text:p>
          </table:table-cell>
          <table:table-cell office:value-type="float" office:value="267" table:style-name="ce1">
            <text:p>267</text:p>
          </table:table-cell>
          <table:table-cell office:value-type="float" office:value="290" table:style-name="ce1">
            <text:p>290</text:p>
          </table:table-cell>
          <table:table-cell office:value-type="string" table:style-name="ce14">
            <text:p>(R)VETGVLKPGMVVTFAPVNVTTEVK(S)</text:p>
          </table:table-cell>
          <table:table-cell office:value-type="string" table:style-name="ce1">
            <text:p>Oxidation M (10)</text:p>
          </table:table-cell>
          <table:table-cell office:value-type="float" office:value="71.9251" table:style-name="ce1">
            <text:p>71.9251</text:p>
          </table:table-cell>
          <table:table-cell office:value-type="string" table:style-name="ce1">
            <text:p>PLGS Databank Search</text:p>
          </table:table-cell>
          <table:table-cell office:value-type="float" office:value="182410" table:style-name="ce1">
            <text:p>182410</text:p>
          </table:table-cell>
          <table:table-cell office:value-type="string" table:style-name="ce1">
            <text:p>Variable Modificatio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b2b3°b4b4°b5b10°b11b13b15b21°b24y5y9y10y10°y11y12°y19*y21y22y24</text:p>
          </table:table-cell>
          <table:table-cell office:value-type="float" office:value="10.0998" table:style-name="ce1">
            <text:p>10.0998</text:p>
          </table:table-cell>
          <table:table-cell office:value-type="float" office:value="5.04E-2" table:style-name="ce1">
            <text:p>0.0504</text:p>
          </table:table-cell>
          <table:table-cell office:value-type="string" table:style-name="ce1">
            <text:p>4511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673" table:style-name="ce3">
            <text:p>7.673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(K)STTTGHLIYK(C)</text:p>
          </table:table-cell>
          <table:table-cell table:style-name="ce1"/>
          <table:table-cell office:value-type="float" office:value="25.158300000000001" table:style-name="ce1">
            <text:p>25.1583</text:p>
          </table:table-cell>
          <table:table-cell office:value-type="string" table:style-name="ce1">
            <text:p>PLGS Databank Search</text:p>
          </table:table-cell>
          <table:table-cell office:value-type="float" office:value="26534.060546875" table:style-name="ce1">
            <text:p>26534.06055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°b4°b6y2y6y8y10</text:p>
          </table:table-cell>
          <table:table-cell office:value-type="float" office:value="4.1576000000000004" table:style-name="ce1">
            <text:p>4.1576</text:p>
          </table:table-cell>
          <table:table-cell office:value-type="float" office:value="2.2100000000000002E-2" table:style-name="ce1">
            <text:p>0.0221</text:p>
          </table:table-cell>
          <table:table-cell office:value-type="string" table:style-name="ce1">
            <text:p>4511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3937999999999997" table:style-name="ce3">
            <text:p>6.3938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string" table:style-name="ce14">
            <text:p>(K)EAAEMGKGSFK(Y)</text:p>
          </table:table-cell>
          <table:table-cell table:style-name="ce1"/>
          <table:table-cell office:value-type="float" office:value="29.6113" table:style-name="ce1">
            <text:p>29.6113</text:p>
          </table:table-cell>
          <table:table-cell office:value-type="string" table:style-name="ce1">
            <text:p>PLGS Databank Search</text:p>
          </table:table-cell>
          <table:table-cell office:value-type="float" office:value="8848.6669921875" table:style-name="ce1">
            <text:p>8848.666992</text:p>
          </table:table-cell>
          <table:table-cell office:value-type="string" table:style-name="ce1">
            <text:p>Missed Cleavag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3°b9°y2y10°y11</text:p>
          </table:table-cell>
          <table:table-cell office:value-type="float" office:value="10.582800000000001" table:style-name="ce1">
            <text:p>10.5828</text:p>
          </table:table-cell>
          <table:table-cell office:value-type="float" office:value="5.2499999999999998E-2" table:style-name="ce1">
            <text:p>0.0525</text:p>
          </table:table-cell>
          <table:table-cell office:value-type="string" table:style-name="ce1">
            <text:p>4511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9.1026000000000007" table:style-name="ce3">
            <text:p>9.1026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string" table:style-name="ce14">
            <text:p>(K)YYVTIIDAPGHR(D)</text:p>
          </table:table-cell>
          <table:table-cell table:style-name="ce1"/>
          <table:table-cell office:value-type="float" office:value="47.481200000000001" table:style-name="ce1">
            <text:p>47.4812</text:p>
          </table:table-cell>
          <table:table-cell office:value-type="string" table:style-name="ce1">
            <text:p>PLGS Databank Search</text:p>
          </table:table-cell>
          <table:table-cell office:value-type="float" office:value="628720" table:style-name="ce1">
            <text:p>628720</text:p>
          </table:table-cell>
          <table:table-cell office:value-type="string" table:style-name="ce1">
            <text:p>Pass One Match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3b4b4°b5y2y3y4y5y6y7y8y9y10y11y12</text:p>
          </table:table-cell>
          <table:table-cell office:value-type="float" office:value="4.0537000000000001" table:style-name="ce1">
            <text:p>4.0537</text:p>
          </table:table-cell>
          <table:table-cell office:value-type="float" office:value="1.6899999999999998E-2" table:style-name="ce1">
            <text:p>0.0169</text:p>
          </table:table-cell>
          <table:table-cell office:value-type="string" table:style-name="ce1">
            <text:p>4511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9131999999999998" table:style-name="ce3">
            <text:p>8.9132</text:p>
          </table:table-cell>
          <table:table-cell office:value-type="float" office:value="147" table:style-name="ce1">
            <text:p>147</text:p>
          </table:table-cell>
          <table:table-cell office:value-type="float" office:value="154" table:style-name="ce1">
            <text:p>154</text:p>
          </table:table-cell>
          <table:table-cell office:value-type="string" table:style-name="ce14">
            <text:p>(K)QLIVGVNK(M)</text:p>
          </table:table-cell>
          <table:table-cell table:style-name="ce1"/>
          <table:table-cell office:value-type="float" office:value="32.798900000000003" table:style-name="ce1">
            <text:p>32.7989</text:p>
          </table:table-cell>
          <table:table-cell office:value-type="string" table:style-name="ce1">
            <text:p>PLGS Databank Search</text:p>
          </table:table-cell>
          <table:table-cell office:value-type="float" office:value="222689.203125" table:style-name="ce1">
            <text:p>222689.2031</text:p>
          </table:table-cell>
          <table:table-cell office:value-type="string" table:style-name="ce1">
            <text:p>Pass One Match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2b3b3*b4b4*b5b5*b6y2y2*y3y4y5y6y8y8*</text:p>
          </table:table-cell>
          <table:table-cell office:value-type="float" office:value="6.74" table:style-name="ce1">
            <text:p>6.74</text:p>
          </table:table-cell>
          <table:table-cell office:value-type="float" office:value="2.07E-2" table:style-name="ce1">
            <text:p>0.0207</text:p>
          </table:table-cell>
          <table:table-cell office:value-type="string" table:style-name="ce1">
            <text:p>4511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1173999999999999" table:style-name="ce3">
            <text:p>8.1174</text:p>
          </table:table-cell>
          <table:table-cell office:value-type="float" office:value="155" table:style-name="ce1">
            <text:p>155</text:p>
          </table:table-cell>
          <table:table-cell office:value-type="float" office:value="165" table:style-name="ce1">
            <text:p>165</text:p>
          </table:table-cell>
          <table:table-cell office:value-type="string" table:style-name="ce14">
            <text:p>(K)MDSTEPPYSQK(R)</text:p>
          </table:table-cell>
          <table:table-cell table:style-name="ce1"/>
          <table:table-cell office:value-type="float" office:value="24.2302" table:style-name="ce1">
            <text:p>24.2302</text:p>
          </table:table-cell>
          <table:table-cell office:value-type="string" table:style-name="ce1">
            <text:p>PLGS Databank Search</text:p>
          </table:table-cell>
          <table:table-cell office:value-type="float" office:value="13680" table:style-name="ce1">
            <text:p>13680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2b3b4°y3y5y6y10y11</text:p>
          </table:table-cell>
          <table:table-cell office:value-type="float" office:value="4.0995999999999997" table:style-name="ce1">
            <text:p>4.0996</text:p>
          </table:table-cell>
          <table:table-cell office:value-type="float" office:value="1.9599999999999999E-2" table:style-name="ce1">
            <text:p>0.0196</text:p>
          </table:table-cell>
          <table:table-cell office:value-type="string" table:style-name="ce1">
            <text:p>4511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5415000000000001" table:style-name="ce3">
            <text:p>7.5415</text:p>
          </table:table-cell>
          <table:table-cell office:value-type="float" office:value="180" table:style-name="ce1">
            <text:p>180</text:p>
          </table:table-cell>
          <table:table-cell office:value-type="float" office:value="212" table:style-name="ce1">
            <text:p>212</text:p>
          </table:table-cell>
          <table:table-cell office:value-type="string" table:style-name="ce14">
            <text:p>(K)KIGYNPDTVAFVPISGWNGDNMLEPSANMPWFK(G)</text:p>
          </table:table-cell>
          <table:table-cell table:style-name="ce1"/>
          <table:table-cell office:value-type="float" office:value="110.0628" table:style-name="ce1">
            <text:p>110.0628</text:p>
          </table:table-cell>
          <table:table-cell office:value-type="string" table:style-name="ce1">
            <text:p>PLGS Databank Search</text:p>
          </table:table-cell>
          <table:table-cell office:value-type="float" office:value="9853" table:style-name="ce1">
            <text:p>9853</text:p>
          </table:table-cell>
          <table:table-cell office:value-type="string" table:style-name="ce1">
            <text:p>Missed Cleavag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8b8*b16*y9y11y24y33</text:p>
          </table:table-cell>
          <table:table-cell office:value-type="float" office:value="11.184200000000001" table:style-name="ce1">
            <text:p>11.1842</text:p>
          </table:table-cell>
          <table:table-cell office:value-type="float" office:value="4.4400000000000002E-2" table:style-name="ce1">
            <text:p>0.0444</text:p>
          </table:table-cell>
          <table:table-cell office:value-type="string" table:style-name="ce1">
            <text:p>4511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8079999999999998" table:style-name="ce3">
            <text:p>8.808</text:p>
          </table:table-cell>
          <table:table-cell office:value-type="float" office:value="181" table:style-name="ce1">
            <text:p>181</text:p>
          </table:table-cell>
          <table:table-cell office:value-type="float" office:value="212" table:style-name="ce1">
            <text:p>212</text:p>
          </table:table-cell>
          <table:table-cell office:value-type="string" table:style-name="ce14">
            <text:p>(K)IGYNPDTVAFVPISGWNGDNMLEPSANMPWFK(G)</text:p>
          </table:table-cell>
          <table:table-cell table:style-name="ce1"/>
          <table:table-cell office:value-type="float" office:value="117.0716" table:style-name="ce1">
            <text:p>117.0716</text:p>
          </table:table-cell>
          <table:table-cell office:value-type="string" table:style-name="ce1">
            <text:p>PLGS Databank Search</text:p>
          </table:table-cell>
          <table:table-cell office:value-type="float" office:value="322321" table:style-name="ce1">
            <text:p>322321</text:p>
          </table:table-cell>
          <table:table-cell office:value-type="string" table:style-name="ce1">
            <text:p>Pass One Match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b8b8°b10°b11b11°b12*b13b14b15b20b21b22b28b32y1y4y5y6y9y10y11y12y12°y13y15y17y19y21y22y24y28y32</text:p>
          </table:table-cell>
          <table:table-cell office:value-type="float" office:value="4.9566999999999997" table:style-name="ce1">
            <text:p>4.9567</text:p>
          </table:table-cell>
          <table:table-cell office:value-type="float" office:value="3.6799999999999999E-2" table:style-name="ce1">
            <text:p>0.0368</text:p>
          </table:table-cell>
          <table:table-cell office:value-type="string" table:style-name="ce1">
            <text:p>4511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8653999999999993" table:style-name="ce3">
            <text:p>8.8654</text:p>
          </table:table-cell>
          <table:table-cell office:value-type="float" office:value="256" table:style-name="ce1">
            <text:p>256</text:p>
          </table:table-cell>
          <table:table-cell office:value-type="float" office:value="266" table:style-name="ce1">
            <text:p>266</text:p>
          </table:table-cell>
          <table:table-cell office:value-type="string" table:style-name="ce14">
            <text:p>(K)IGGIGTVPVGR(V)</text:p>
          </table:table-cell>
          <table:table-cell table:style-name="ce1"/>
          <table:table-cell office:value-type="float" office:value="41.523400000000002" table:style-name="ce1">
            <text:p>41.5234</text:p>
          </table:table-cell>
          <table:table-cell office:value-type="string" table:style-name="ce1">
            <text:p>PLGS Databank Search</text:p>
          </table:table-cell>
          <table:table-cell office:value-type="float" office:value="1587661" table:style-name="ce1">
            <text:p>1587661</text:p>
          </table:table-cell>
          <table:table-cell office:value-type="string" table:style-name="ce1">
            <text:p>Pass One Match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b2b3b6°b7°b11y1y2y3y4y5y6y6°y7y7°y8y9y9°y10y10°y11</text:p>
          </table:table-cell>
          <table:table-cell office:value-type="float" office:value="3.1379999999999999" table:style-name="ce1">
            <text:p>3.138</text:p>
          </table:table-cell>
          <table:table-cell office:value-type="float" office:value="2.9399999999999999E-2" table:style-name="ce1">
            <text:p>0.0294</text:p>
          </table:table-cell>
          <table:table-cell office:value-type="string" table:style-name="ce1">
            <text:p>4511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6354000000000006" table:style-name="ce3">
            <text:p>8.6354</text:p>
          </table:table-cell>
          <table:table-cell office:value-type="float" office:value="267" table:style-name="ce1">
            <text:p>267</text:p>
          </table:table-cell>
          <table:table-cell office:value-type="float" office:value="290" table:style-name="ce1">
            <text:p>290</text:p>
          </table:table-cell>
          <table:table-cell office:value-type="string" table:style-name="ce14">
            <text:p>(R)VETGVLKPGMVVTFAPVNVTTEVK(S)</text:p>
          </table:table-cell>
          <table:table-cell table:style-name="ce1"/>
          <table:table-cell office:value-type="float" office:value="78.888000000000005" table:style-name="ce1">
            <text:p>78.888</text:p>
          </table:table-cell>
          <table:table-cell office:value-type="string" table:style-name="ce1">
            <text:p>PLGS Databank Search</text:p>
          </table:table-cell>
          <table:table-cell office:value-type="float" office:value="554755" table:style-name="ce1">
            <text:p>554755</text:p>
          </table:table-cell>
          <table:table-cell office:value-type="string" table:style-name="ce1">
            <text:p>Pass One Match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b2b4b4°b5b6b7b9°b10°b11°b12b12°b13b13°b14b14°b15b15°y2y4y4°y5y6y7y8y8*y9y10y10°y11y12y17y18°y22y24</text:p>
          </table:table-cell>
          <table:table-cell office:value-type="float" office:value="7.0397999999999996" table:style-name="ce1">
            <text:p>7.0398</text:p>
          </table:table-cell>
          <table:table-cell office:value-type="float" office:value="2.46E-2" table:style-name="ce1">
            <text:p>0.0246</text:p>
          </table:table-cell>
          <table:table-cell office:value-type="string" table:style-name="ce1">
            <text:p>4511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8211999999999993" table:style-name="ce3">
            <text:p>8.8212</text:p>
          </table:table-cell>
          <table:table-cell office:value-type="float" office:value="291" table:style-name="ce1">
            <text:p>291</text:p>
          </table:table-cell>
          <table:table-cell office:value-type="float" office:value="313" table:style-name="ce1">
            <text:p>313</text:p>
          </table:table-cell>
          <table:table-cell office:value-type="string" table:style-name="ce14">
            <text:p>(K)SVEMHHEALSEALPGDNVGFNVK(N)</text:p>
          </table:table-cell>
          <table:table-cell table:style-name="ce1"/>
          <table:table-cell office:value-type="float" office:value="57.594099999999997" table:style-name="ce1">
            <text:p>57.5941</text:p>
          </table:table-cell>
          <table:table-cell office:value-type="string" table:style-name="ce1">
            <text:p>PLGS Databank Search</text:p>
          </table:table-cell>
          <table:table-cell office:value-type="float" office:value="642291.3125" table:style-name="ce1">
            <text:p>642291.3125</text:p>
          </table:table-cell>
          <table:table-cell office:value-type="string" table:style-name="ce1">
            <text:p>Pass One Match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b2b5b6b7b8b8°b10b10°b11b11°b12b12°b13b14b14°b15b20y3y4y5y6y7y7*y8y8*y9y10y10*y11y13°y16°y19*y23</text:p>
          </table:table-cell>
          <table:table-cell office:value-type="float" office:value="8.0462000000000007" table:style-name="ce1">
            <text:p>8.0462</text:p>
          </table:table-cell>
          <table:table-cell office:value-type="float" office:value="4.7699999999999999E-2" table:style-name="ce1">
            <text:p>0.0477</text:p>
          </table:table-cell>
          <table:table-cell office:value-type="string" table:style-name="ce1">
            <text:p>4511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0" table:style-name="ce3">
            <text:p>0</text:p>
          </table:table-cell>
          <table:table-cell office:value-type="float" office:value="431" table:style-name="ce1">
            <text:p>431</text:p>
          </table:table-cell>
          <table:table-cell office:value-type="float" office:value="439" table:style-name="ce1">
            <text:p>439</text:p>
          </table:table-cell>
          <table:table-cell office:value-type="string" table:style-name="ce14">
            <text:p>(R)QTVAVGVIK(A)</text:p>
          </table:table-cell>
          <table:table-cell table:style-name="ce1"/>
          <table:table-cell office:value-type="float" office:value="33.650799999999997" table:style-name="ce1">
            <text:p>33.6508</text:p>
          </table:table-cell>
          <table:table-cell office:value-type="string" table:style-name="ce1">
            <text:p>PLGS Databank Search</text:p>
          </table:table-cell>
          <table:table-cell office:value-type="float" office:value="7962.23876953125" table:style-name="ce1">
            <text:p>7962.23877</text:p>
          </table:table-cell>
          <table:table-cell office:value-type="string" table:style-name="ce1">
            <text:p>Neutral Loss (H2O)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1*b9y1y2</text:p>
          </table:table-cell>
          <table:table-cell office:value-type="float" office:value="1.9079999999999999" table:style-name="ce1">
            <text:p>1.908</text:p>
          </table:table-cell>
          <table:table-cell office:value-type="float" office:value="4.4900000000000002E-2" table:style-name="ce1">
            <text:p>0.0449</text:p>
          </table:table-cell>
          <table:table-cell office:value-type="string" table:style-name="ce1">
            <text:p>4511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9710999999999999" table:style-name="ce3">
            <text:p>8.9711</text:p>
          </table:table-cell>
          <table:table-cell office:value-type="float" office:value="431" table:style-name="ce1">
            <text:p>431</text:p>
          </table:table-cell>
          <table:table-cell office:value-type="float" office:value="439" table:style-name="ce1">
            <text:p>439</text:p>
          </table:table-cell>
          <table:table-cell office:value-type="string" table:style-name="ce14">
            <text:p>(R)QTVAVGVIK(A)</text:p>
          </table:table-cell>
          <table:table-cell table:style-name="ce1"/>
          <table:table-cell office:value-type="float" office:value="33.649799999999999" table:style-name="ce1">
            <text:p>33.6498</text:p>
          </table:table-cell>
          <table:table-cell office:value-type="string" table:style-name="ce1">
            <text:p>PLGS Databank Search</text:p>
          </table:table-cell>
          <table:table-cell office:value-type="float" office:value="398542.8125" table:style-name="ce1">
            <text:p>398542.8125</text:p>
          </table:table-cell>
          <table:table-cell office:value-type="string" table:style-name="ce1">
            <text:p>Pass One Match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b3*b3°b4°b5b5°b6b6°b7b7°b8b8°y3y4y5y6y7y9y9*</text:p>
          </table:table-cell>
          <table:table-cell office:value-type="float" office:value="4.6959" table:style-name="ce1">
            <text:p>4.6959</text:p>
          </table:table-cell>
          <table:table-cell office:value-type="float" office:value="2.3599999999999999E-2" table:style-name="ce1">
            <text:p>0.0236</text:p>
          </table:table-cell>
          <table:table-cell office:value-type="string" table:style-name="ce1">
            <text:p>4511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0" table:style-name="ce3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string" table:style-name="ce14">
            <text:p>(K)STTTGHLIYK(C)</text:p>
          </table:table-cell>
          <table:table-cell table:style-name="ce1"/>
          <table:table-cell office:value-type="float" office:value="25.158899999999999" table:style-name="ce1">
            <text:p>25.1589</text:p>
          </table:table-cell>
          <table:table-cell office:value-type="string" table:style-name="ce1">
            <text:p>PLGS Databank Search</text:p>
          </table:table-cell>
          <table:table-cell office:value-type="float" office:value="1390.72802734375" table:style-name="ce1">
            <text:p>1390.728027</text:p>
          </table:table-cell>
          <table:table-cell office:value-type="string" table:style-name="ce1">
            <text:p>Neutral Loss (H2O)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511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17">
            <text:p>actin histidine N methyltransferase isoform a <text:s/>Homo sapiens</text:p>
          </table:table-cell>
          <table:table-cell table:style-name="ce17"/>
          <table:table-cell office:value-type="float" office:value="67215" table:style-name="ce5">
            <text:p>67215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3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0099" table:style-name="ce3">
            <text:p>7.0099</text:p>
          </table:table-cell>
          <table:table-cell office:value-type="float" office:value="166" table:style-name="ce1">
            <text:p>166</text:p>
          </table:table-cell>
          <table:table-cell office:value-type="float" office:value="195" table:style-name="ce1">
            <text:p>195</text:p>
          </table:table-cell>
          <table:table-cell office:value-type="string" table:style-name="ce14">
            <text:p>(R)ASPNSFWQPYIQTLPSEYDTPLYFEEDEVR(Y)</text:p>
          </table:table-cell>
          <table:table-cell office:value-type="string" table:style-name="ce1">
            <text:p>Tri-deuterated Me (17)</text:p>
          </table:table-cell>
          <table:table-cell office:value-type="float" office:value="107.8891" table:style-name="ce1">
            <text:p>107.8891</text:p>
          </table:table-cell>
          <table:table-cell office:value-type="string" table:style-name="ce1">
            <text:p>PLGS Databank Search</text:p>
          </table:table-cell>
          <table:table-cell office:value-type="float" office:value="4371" table:style-name="ce1">
            <text:p>4371</text:p>
          </table:table-cell>
          <table:table-cell office:value-type="string" table:style-name="ce1">
            <text:p>Variable Modificatio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6b8b11*b12b14b14°b17y6y11y12y13y22*</text:p>
          </table:table-cell>
          <table:table-cell office:value-type="float" office:value="8.4814000000000007" table:style-name="ce1">
            <text:p>8.4814</text:p>
          </table:table-cell>
          <table:table-cell office:value-type="float" office:value="5.8099999999999999E-2" table:style-name="ce1">
            <text:p>0.0581</text:p>
          </table:table-cell>
          <table:table-cell office:value-type="string" table:style-name="ce1">
            <text:p>571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9930000000000003" table:style-name="ce3">
            <text:p>6.993</text:p>
          </table:table-cell>
          <table:table-cell office:value-type="float" office:value="76" table:style-name="ce1">
            <text:p>76</text:p>
          </table:table-cell>
          <table:table-cell office:value-type="float" office:value="102" table:style-name="ce1">
            <text:p>102</text:p>
          </table:table-cell>
          <table:table-cell office:value-type="string" table:style-name="ce14">
            <text:p>(R)EDYFPDLMKWASENGASVEGFEMVNFK(E)</text:p>
          </table:table-cell>
          <table:table-cell office:value-type="string" table:style-name="ce1">
            <text:p>Methyl CDEHKNRQ (22)</text:p>
          </table:table-cell>
          <table:table-cell office:value-type="float" office:value="56.6252" table:style-name="ce1">
            <text:p>56.6252</text:p>
          </table:table-cell>
          <table:table-cell office:value-type="string" table:style-name="ce1">
            <text:p>PLGS Databank Search</text:p>
          </table:table-cell>
          <table:table-cell office:value-type="float" office:value="4431" table:style-name="ce1">
            <text:p>4431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9°b12°b18°y9*y11°y13*y27</text:p>
          </table:table-cell>
          <table:table-cell office:value-type="float" office:value="7.9309000000000003" table:style-name="ce1">
            <text:p>7.9309</text:p>
          </table:table-cell>
          <table:table-cell office:value-type="float" office:value="3.78E-2" table:style-name="ce1">
            <text:p>0.0378</text:p>
          </table:table-cell>
          <table:table-cell office:value-type="string" table:style-name="ce1">
            <text:p>571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9705000000000004" table:style-name="ce3">
            <text:p>6.9705</text:p>
          </table:table-cell>
          <table:table-cell office:value-type="float" office:value="75" table:style-name="ce1">
            <text:p>75</text:p>
          </table:table-cell>
          <table:table-cell office:value-type="float" office:value="84" table:style-name="ce1">
            <text:p>84</text:p>
          </table:table-cell>
          <table:table-cell office:value-type="string" table:style-name="ce14">
            <text:p>(K)REDYFPDLMK(W)</text:p>
          </table:table-cell>
          <table:table-cell table:style-name="ce1"/>
          <table:table-cell office:value-type="float" office:value="57.258299999999998" table:style-name="ce1">
            <text:p>57.2583</text:p>
          </table:table-cell>
          <table:table-cell office:value-type="string" table:style-name="ce1">
            <text:p>PLGS Databank Search</text:p>
          </table:table-cell>
          <table:table-cell office:value-type="float" office:value="125534" table:style-name="ce1">
            <text:p>125534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3b6b7b9y2y3</text:p>
          </table:table-cell>
          <table:table-cell office:value-type="float" office:value="3.7915000000000001" table:style-name="ce1">
            <text:p>3.7915</text:p>
          </table:table-cell>
          <table:table-cell office:value-type="float" office:value="5.91E-2" table:style-name="ce1">
            <text:p>0.0591</text:p>
          </table:table-cell>
          <table:table-cell office:value-type="string" table:style-name="ce1">
            <text:p>571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0" table:style-name="ce3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string" table:style-name="ce14">
            <text:p>(R)EDYFPDLMK(W)</text:p>
          </table:table-cell>
          <table:table-cell table:style-name="ce1"/>
          <table:table-cell office:value-type="float" office:value="69.440600000000003" table:style-name="ce1">
            <text:p>69.4406</text:p>
          </table:table-cell>
          <table:table-cell office:value-type="string" table:style-name="ce1">
            <text:p>PLGS Databank Search</text:p>
          </table:table-cell>
          <table:table-cell office:value-type="float" office:value="3058" table:style-name="ce1">
            <text:p>3058</text:p>
          </table:table-cell>
          <table:table-cell office:value-type="string" table:style-name="ce1">
            <text:p>Neutral Loss (H2O)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2b2°b3b3°y2y3y4y6</text:p>
          </table:table-cell>
          <table:table-cell office:value-type="float" office:value="1.8753" table:style-name="ce1">
            <text:p>1.8753</text:p>
          </table:table-cell>
          <table:table-cell office:value-type="float" office:value="1.2999999999999999E-2" table:style-name="ce1">
            <text:p>0.013</text:p>
          </table:table-cell>
          <table:table-cell office:value-type="string" table:style-name="ce1">
            <text:p>571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0821000000000005" table:style-name="ce3">
            <text:p>8.0821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string" table:style-name="ce14">
            <text:p>(R)EDYFPDLMK(W)</text:p>
          </table:table-cell>
          <table:table-cell table:style-name="ce1"/>
          <table:table-cell office:value-type="float" office:value="69.450699999999998" table:style-name="ce1">
            <text:p>69.4507</text:p>
          </table:table-cell>
          <table:table-cell office:value-type="string" table:style-name="ce1">
            <text:p>PLGS Databank Search</text:p>
          </table:table-cell>
          <table:table-cell office:value-type="float" office:value="151749" table:style-name="ce1">
            <text:p>151749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3b3°y3y4y5y6y9</text:p>
          </table:table-cell>
          <table:table-cell office:value-type="float" office:value="1.7902" table:style-name="ce1">
            <text:p>1.7902</text:p>
          </table:table-cell>
          <table:table-cell office:value-type="float" office:value="1.34E-2" table:style-name="ce1">
            <text:p>0.0134</text:p>
          </table:table-cell>
          <table:table-cell office:value-type="string" table:style-name="ce1">
            <text:p>571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4794999999999998" table:style-name="ce3">
            <text:p>7.4795</text:p>
          </table:table-cell>
          <table:table-cell office:value-type="float" office:value="116" table:style-name="ce1">
            <text:p>116</text:p>
          </table:table-cell>
          <table:table-cell office:value-type="float" office:value="125" table:style-name="ce1">
            <text:p>125</text:p>
          </table:table-cell>
          <table:table-cell office:value-type="string" table:style-name="ce14">
            <text:p>(K)AEELFLWVPR(K)</text:p>
          </table:table-cell>
          <table:table-cell table:style-name="ce1"/>
          <table:table-cell office:value-type="float" office:value="88.682199999999995" table:style-name="ce1">
            <text:p>88.6822</text:p>
          </table:table-cell>
          <table:table-cell office:value-type="string" table:style-name="ce1">
            <text:p>PLGS Databank Search</text:p>
          </table:table-cell>
          <table:table-cell office:value-type="float" office:value="70744" table:style-name="ce1">
            <text:p>70744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b3b8y4y5y6y10</text:p>
          </table:table-cell>
          <table:table-cell office:value-type="float" office:value="6.6246" table:style-name="ce1">
            <text:p>6.6246</text:p>
          </table:table-cell>
          <table:table-cell office:value-type="float" office:value="5.5399999999999998E-2" table:style-name="ce1">
            <text:p>0.0554</text:p>
          </table:table-cell>
          <table:table-cell office:value-type="string" table:style-name="ce1">
            <text:p>571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1164000000000005" table:style-name="ce3">
            <text:p>8.1164</text:p>
          </table:table-cell>
          <table:table-cell office:value-type="float" office:value="127" table:style-name="ce1">
            <text:p>127</text:p>
          </table:table-cell>
          <table:table-cell office:value-type="float" office:value="135" table:style-name="ce1">
            <text:p>135</text:p>
          </table:table-cell>
          <table:table-cell office:value-type="string" table:style-name="ce14">
            <text:p>(K)LLMTVESAK(N)</text:p>
          </table:table-cell>
          <table:table-cell table:style-name="ce1"/>
          <table:table-cell office:value-type="float" office:value="38.410600000000002" table:style-name="ce1">
            <text:p>38.4106</text:p>
          </table:table-cell>
          <table:table-cell office:value-type="string" table:style-name="ce1">
            <text:p>PLGS Databank Search</text:p>
          </table:table-cell>
          <table:table-cell office:value-type="float" office:value="296409" table:style-name="ce1">
            <text:p>296409</text:p>
          </table:table-cell>
          <table:table-cell office:value-type="string" table:style-name="ce1">
            <text:p>Pass One Match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2y1y2y3y3°y4y4°y5y6y7y9</text:p>
          </table:table-cell>
          <table:table-cell office:value-type="float" office:value="4.6599000000000004" table:style-name="ce1">
            <text:p>4.6599</text:p>
          </table:table-cell>
          <table:table-cell office:value-type="float" office:value="4.2000000000000003E-2" table:style-name="ce1">
            <text:p>0.042</text:p>
          </table:table-cell>
          <table:table-cell office:value-type="string" table:style-name="ce1">
            <text:p>571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7560000000000002" table:style-name="ce3">
            <text:p>7.756</text:p>
          </table:table-cell>
          <table:table-cell office:value-type="float" office:value="136" table:style-name="ce1">
            <text:p>136</text:p>
          </table:table-cell>
          <table:table-cell office:value-type="float" office:value="147" table:style-name="ce1">
            <text:p>147</text:p>
          </table:table-cell>
          <table:table-cell office:value-type="string" table:style-name="ce14">
            <text:p>(K)NSVLGPLYSQDR(I)</text:p>
          </table:table-cell>
          <table:table-cell table:style-name="ce1"/>
          <table:table-cell office:value-type="float" office:value="50.496099999999998" table:style-name="ce1">
            <text:p>50.4961</text:p>
          </table:table-cell>
          <table:table-cell office:value-type="string" table:style-name="ce1">
            <text:p>PLGS Databank Search</text:p>
          </table:table-cell>
          <table:table-cell office:value-type="float" office:value="308419" table:style-name="ce1">
            <text:p>308419</text:p>
          </table:table-cell>
          <table:table-cell office:value-type="string" table:style-name="ce1">
            <text:p>Pass One Match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2b2°b3b3*b3°b5*y3y4y5y5*y8y8*y12</text:p>
          </table:table-cell>
          <table:table-cell office:value-type="float" office:value="3.2353000000000001" table:style-name="ce1">
            <text:p>3.2353</text:p>
          </table:table-cell>
          <table:table-cell office:value-type="float" office:value="4.5699999999999998E-2" table:style-name="ce1">
            <text:p>0.0457</text:p>
          </table:table-cell>
          <table:table-cell office:value-type="string" table:style-name="ce1">
            <text:p>571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0837000000000003" table:style-name="ce3">
            <text:p>8.0837</text:p>
          </table:table-cell>
          <table:table-cell office:value-type="float" office:value="166" table:style-name="ce1">
            <text:p>166</text:p>
          </table:table-cell>
          <table:table-cell office:value-type="float" office:value="195" table:style-name="ce1">
            <text:p>195</text:p>
          </table:table-cell>
          <table:table-cell office:value-type="string" table:style-name="ce14">
            <text:p>(R)ASPNSFWQPYIQTLPSEYDTPLYFEEDEVR(Y)</text:p>
          </table:table-cell>
          <table:table-cell table:style-name="ce1"/>
          <table:table-cell office:value-type="float" office:value="107.8878" table:style-name="ce1">
            <text:p>107.8878</text:p>
          </table:table-cell>
          <table:table-cell office:value-type="string" table:style-name="ce1">
            <text:p>PLGS Databank Search</text:p>
          </table:table-cell>
          <table:table-cell office:value-type="float" office:value="87384" table:style-name="ce1">
            <text:p>87384</text:p>
          </table:table-cell>
          <table:table-cell office:value-type="string" table:style-name="ce1">
            <text:p>Pass One Match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b6b8b11*b12b13*b14b14°y6y7y10y11y12y13y16y22y23y30</text:p>
          </table:table-cell>
          <table:table-cell office:value-type="float" office:value="7.0892999999999997" table:style-name="ce1">
            <text:p>7.0893</text:p>
          </table:table-cell>
          <table:table-cell office:value-type="float" office:value="5.5399999999999998E-2" table:style-name="ce1">
            <text:p>0.0554</text:p>
          </table:table-cell>
          <table:table-cell office:value-type="string" table:style-name="ce1">
            <text:p>571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3834999999999997" table:style-name="ce3">
            <text:p>8.3835</text:p>
          </table:table-cell>
          <table:table-cell office:value-type="float" office:value="196" table:style-name="ce1">
            <text:p>196</text:p>
          </table:table-cell>
          <table:table-cell office:value-type="float" office:value="211" table:style-name="ce1">
            <text:p>211</text:p>
          </table:table-cell>
          <table:table-cell office:value-type="string" table:style-name="ce14">
            <text:p>(R)YLQSTQAIHDVFSQYK(N)</text:p>
          </table:table-cell>
          <table:table-cell table:style-name="ce1"/>
          <table:table-cell office:value-type="float" office:value="62.776600000000002" table:style-name="ce1">
            <text:p>62.7766</text:p>
          </table:table-cell>
          <table:table-cell office:value-type="string" table:style-name="ce1">
            <text:p>PLGS Databank Search</text:p>
          </table:table-cell>
          <table:table-cell office:value-type="float" office:value="349972" table:style-name="ce1">
            <text:p>349972</text:p>
          </table:table-cell>
          <table:table-cell office:value-type="string" table:style-name="ce1">
            <text:p>Pass One Match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b3*b4b5b6b9*b12b13b14y2y3y3*y4y5y9y10y11y13y13°y14y14*y14°y15y16y16*</text:p>
          </table:table-cell>
          <table:table-cell office:value-type="float" office:value="7.4313000000000002" table:style-name="ce1">
            <text:p>7.4313</text:p>
          </table:table-cell>
          <table:table-cell office:value-type="float" office:value="2.8500000000000001E-2" table:style-name="ce1">
            <text:p>0.0285</text:p>
          </table:table-cell>
          <table:table-cell office:value-type="string" table:style-name="ce1">
            <text:p>571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0" table:style-name="ce3">
            <text:p>0</text:p>
          </table:table-cell>
          <table:table-cell office:value-type="float" office:value="203" table:style-name="ce1">
            <text:p>203</text:p>
          </table:table-cell>
          <table:table-cell office:value-type="float" office:value="211" table:style-name="ce1">
            <text:p>211</text:p>
          </table:table-cell>
          <table:table-cell office:value-type="string" table:style-name="ce14">
            <text:p>(A)IHDVFSQYK(N)</text:p>
          </table:table-cell>
          <table:table-cell table:style-name="ce1"/>
          <table:table-cell office:value-type="float" office:value="62.716099999999997" table:style-name="ce1">
            <text:p>62.7161</text:p>
          </table:table-cell>
          <table:table-cell office:value-type="string" table:style-name="ce1">
            <text:p>PLGS Databank Search</text:p>
          </table:table-cell>
          <table:table-cell office:value-type="float" office:value="2224" table:style-name="ce1">
            <text:p>2224</text:p>
          </table:table-cell>
          <table:table-cell office:value-type="string" table:style-name="ce1">
            <text:p>In Source Fragmen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3b6b7*y3y3*y4y5y7*y9</text:p>
          </table:table-cell>
          <table:table-cell office:value-type="float" office:value="10.9771" table:style-name="ce1">
            <text:p>10.9771</text:p>
          </table:table-cell>
          <table:table-cell office:value-type="float" office:value="3.95E-2" table:style-name="ce1">
            <text:p>0.0395</text:p>
          </table:table-cell>
          <table:table-cell office:value-type="string" table:style-name="ce1">
            <text:p>571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1684999999999999" table:style-name="ce3">
            <text:p>7.1685</text:p>
          </table:table-cell>
          <table:table-cell office:value-type="float" office:value="216" table:style-name="ce1">
            <text:p>216</text:p>
          </table:table-cell>
          <table:table-cell office:value-type="float" office:value="222" table:style-name="ce1">
            <text:p>222</text:p>
          </table:table-cell>
          <table:table-cell office:value-type="string" table:style-name="ce14">
            <text:p>(R)QYAYFYK(V)</text:p>
          </table:table-cell>
          <table:table-cell table:style-name="ce1"/>
          <table:table-cell office:value-type="float" office:value="39.673499999999997" table:style-name="ce1">
            <text:p>39.6735</text:p>
          </table:table-cell>
          <table:table-cell office:value-type="string" table:style-name="ce1">
            <text:p>PLGS Databank Search</text:p>
          </table:table-cell>
          <table:table-cell office:value-type="float" office:value="126288" table:style-name="ce1">
            <text:p>126288</text:p>
          </table:table-cell>
          <table:table-cell office:value-type="string" table:style-name="ce1">
            <text:p>Pass Two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*b4b5b7*y2y3y7</text:p>
          </table:table-cell>
          <table:table-cell office:value-type="float" office:value="6.7794999999999996" table:style-name="ce1">
            <text:p>6.7795</text:p>
          </table:table-cell>
          <table:table-cell office:value-type="float" office:value="3.5400000000000001E-2" table:style-name="ce1">
            <text:p>0.0354</text:p>
          </table:table-cell>
          <table:table-cell office:value-type="string" table:style-name="ce1">
            <text:p>571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4111000000000002" table:style-name="ce3">
            <text:p>7.4111</text:p>
          </table:table-cell>
          <table:table-cell office:value-type="float" office:value="237" table:style-name="ce1">
            <text:p>237</text:p>
          </table:table-cell>
          <table:table-cell office:value-type="float" office:value="245" table:style-name="ce1">
            <text:p>245</text:p>
          </table:table-cell>
          <table:table-cell office:value-type="string" table:style-name="ce14">
            <text:p>(K)DSFTYEDYR(W)</text:p>
          </table:table-cell>
          <table:table-cell table:style-name="ce1"/>
          <table:table-cell office:value-type="float" office:value="42.492199999999997" table:style-name="ce1">
            <text:p>42.4922</text:p>
          </table:table-cell>
          <table:table-cell office:value-type="string" table:style-name="ce1">
            <text:p>PLGS Databank Search</text:p>
          </table:table-cell>
          <table:table-cell office:value-type="float" office:value="139299" table:style-name="ce1">
            <text:p>139299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2b4°y2y3°y4y5y6y9</text:p>
          </table:table-cell>
          <table:table-cell office:value-type="float" office:value="6.8205" table:style-name="ce1">
            <text:p>6.8205</text:p>
          </table:table-cell>
          <table:table-cell office:value-type="float" office:value="6.4799999999999996E-2" table:style-name="ce1">
            <text:p>0.0648</text:p>
          </table:table-cell>
          <table:table-cell office:value-type="string" table:style-name="ce1">
            <text:p>571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6322999999999999" table:style-name="ce3">
            <text:p>7.6323</text:p>
          </table:table-cell>
          <table:table-cell office:value-type="float" office:value="246" table:style-name="ce1">
            <text:p>246</text:p>
          </table:table-cell>
          <table:table-cell office:value-type="float" office:value="254" table:style-name="ce1">
            <text:p>254</text:p>
          </table:table-cell>
          <table:table-cell office:value-type="string" table:style-name="ce14">
            <text:p>(R)WAVSSVMTR(Q)</text:p>
          </table:table-cell>
          <table:table-cell table:style-name="ce1"/>
          <table:table-cell office:value-type="float" office:value="49.392000000000003" table:style-name="ce1">
            <text:p>49.392</text:p>
          </table:table-cell>
          <table:table-cell office:value-type="string" table:style-name="ce1">
            <text:p>PLGS Databank Search</text:p>
          </table:table-cell>
          <table:table-cell office:value-type="float" office:value="127923" table:style-name="ce1">
            <text:p>127923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y3y4y5y5°y6y9</text:p>
          </table:table-cell>
          <table:table-cell office:value-type="float" office:value="9.5625" table:style-name="ce1">
            <text:p>9.5625</text:p>
          </table:table-cell>
          <table:table-cell office:value-type="float" office:value="3.3000000000000002E-2" table:style-name="ce1">
            <text:p>0.033</text:p>
          </table:table-cell>
          <table:table-cell office:value-type="string" table:style-name="ce1">
            <text:p>571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7869999999999999" table:style-name="ce3">
            <text:p>6.787</text:p>
          </table:table-cell>
          <table:table-cell office:value-type="float" office:value="305" table:style-name="ce1">
            <text:p>305</text:p>
          </table:table-cell>
          <table:table-cell office:value-type="float" office:value="336" table:style-name="ce1">
            <text:p>336</text:p>
          </table:table-cell>
          <table:table-cell office:value-type="string" table:style-name="ce14">
            <text:p>(R)AGEQIYIFYGTRSNAEFVIHSGFFFDNNSHDR(V)</text:p>
          </table:table-cell>
          <table:table-cell table:style-name="ce1"/>
          <table:table-cell office:value-type="float" office:value="87.786000000000001" table:style-name="ce1">
            <text:p>87.786</text:p>
          </table:table-cell>
          <table:table-cell office:value-type="string" table:style-name="ce1">
            <text:p>PLGS Databank Search</text:p>
          </table:table-cell>
          <table:table-cell office:value-type="float" office:value="2078" table:style-name="ce1">
            <text:p>2078</text:p>
          </table:table-cell>
          <table:table-cell office:value-type="string" table:style-name="ce1">
            <text:p>Missed Cleavag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10y26y28°y32</text:p>
          </table:table-cell>
          <table:table-cell office:value-type="float" office:value="9.9237000000000002" table:style-name="ce1">
            <text:p>9.9237</text:p>
          </table:table-cell>
          <table:table-cell office:value-type="float" office:value="3.32E-2" table:style-name="ce1">
            <text:p>0.0332</text:p>
          </table:table-cell>
          <table:table-cell office:value-type="string" table:style-name="ce1">
            <text:p>571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8605999999999998" table:style-name="ce3">
            <text:p>7.8606</text:p>
          </table:table-cell>
          <table:table-cell office:value-type="float" office:value="397" table:style-name="ce1">
            <text:p>397</text:p>
          </table:table-cell>
          <table:table-cell office:value-type="float" office:value="407" table:style-name="ce1">
            <text:p>407</text:p>
          </table:table-cell>
          <table:table-cell office:value-type="string" table:style-name="ce14">
            <text:p>(K)EHLLGDSAIDR(I)</text:p>
          </table:table-cell>
          <table:table-cell table:style-name="ce1"/>
          <table:table-cell office:value-type="float" office:value="33.890099999999997" table:style-name="ce1">
            <text:p>33.8901</text:p>
          </table:table-cell>
          <table:table-cell office:value-type="string" table:style-name="ce1">
            <text:p>PLGS Databank Search</text:p>
          </table:table-cell>
          <table:table-cell office:value-type="float" office:value="82543" table:style-name="ce1">
            <text:p>82543</text:p>
          </table:table-cell>
          <table:table-cell office:value-type="string" table:style-name="ce1">
            <text:p>Pass One Match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2b2°b3b3°b5°b7b8°b11y3y5y8y9y10y11</text:p>
          </table:table-cell>
          <table:table-cell office:value-type="float" office:value="8.9016000000000002" table:style-name="ce1">
            <text:p>8.9016</text:p>
          </table:table-cell>
          <table:table-cell office:value-type="float" office:value="3.2000000000000001E-2" table:style-name="ce1">
            <text:p>0.032</text:p>
          </table:table-cell>
          <table:table-cell office:value-type="string" table:style-name="ce1">
            <text:p>571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8702000000000005" table:style-name="ce3">
            <text:p>8.8702</text:p>
          </table:table-cell>
          <table:table-cell office:value-type="float" office:value="408" table:style-name="ce1">
            <text:p>408</text:p>
          </table:table-cell>
          <table:table-cell office:value-type="float" office:value="425" table:style-name="ce1">
            <text:p>425</text:p>
          </table:table-cell>
          <table:table-cell office:value-type="string" table:style-name="ce14">
            <text:p>(R)IFTLGNSEFPVSWDNEVK(L)</text:p>
          </table:table-cell>
          <table:table-cell table:style-name="ce1"/>
          <table:table-cell office:value-type="float" office:value="89.940100000000001" table:style-name="ce1">
            <text:p>89.9401</text:p>
          </table:table-cell>
          <table:table-cell office:value-type="string" table:style-name="ce1">
            <text:p>PLGS Databank Search</text:p>
          </table:table-cell>
          <table:table-cell office:value-type="float" office:value="659212" table:style-name="ce1">
            <text:p>659212</text:p>
          </table:table-cell>
          <table:table-cell office:value-type="string" table:style-name="ce1">
            <text:p>Pass One Match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b3b3°b4°b5b6b6°b7b9b9*b13*b16*b18b18*y2y4y5y5°y6y6°y7y9y10y11y12y13y14y16y16*y18</text:p>
          </table:table-cell>
          <table:table-cell office:value-type="float" office:value="6.5922000000000001" table:style-name="ce1">
            <text:p>6.5922</text:p>
          </table:table-cell>
          <table:table-cell office:value-type="float" office:value="4.2999999999999997E-2" table:style-name="ce1">
            <text:p>0.043</text:p>
          </table:table-cell>
          <table:table-cell office:value-type="string" table:style-name="ce1">
            <text:p>571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3677000000000001" table:style-name="ce3">
            <text:p>7.3677</text:p>
          </table:table-cell>
          <table:table-cell office:value-type="float" office:value="443" table:style-name="ce1">
            <text:p>443</text:p>
          </table:table-cell>
          <table:table-cell office:value-type="float" office:value="453" table:style-name="ce1">
            <text:p>453</text:p>
          </table:table-cell>
          <table:table-cell office:value-type="string" table:style-name="ce14">
            <text:p>(K)TTIEEDKSVLK(N)</text:p>
          </table:table-cell>
          <table:table-cell table:style-name="ce1"/>
          <table:table-cell office:value-type="float" office:value="28.3812" table:style-name="ce1">
            <text:p>28.3812</text:p>
          </table:table-cell>
          <table:table-cell office:value-type="string" table:style-name="ce1">
            <text:p>PLGS Databank Search</text:p>
          </table:table-cell>
          <table:table-cell office:value-type="float" office:value="47302" table:style-name="ce1">
            <text:p>47302</text:p>
          </table:table-cell>
          <table:table-cell office:value-type="string" table:style-name="ce1">
            <text:p>Missed Cleavag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2b2°b3°b10y1y4y5y6y7y11</text:p>
          </table:table-cell>
          <table:table-cell office:value-type="float" office:value="4.9005000000000001" table:style-name="ce1">
            <text:p>4.9005</text:p>
          </table:table-cell>
          <table:table-cell office:value-type="float" office:value="3.4500000000000003E-2" table:style-name="ce1">
            <text:p>0.0345</text:p>
          </table:table-cell>
          <table:table-cell office:value-type="string" table:style-name="ce1">
            <text:p>571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9.0027000000000008" table:style-name="ce3">
            <text:p>9.0027</text:p>
          </table:table-cell>
          <table:table-cell office:value-type="float" office:value="502" table:style-name="ce1">
            <text:p>502</text:p>
          </table:table-cell>
          <table:table-cell office:value-type="float" office:value="518" table:style-name="ce1">
            <text:p>518</text:p>
          </table:table-cell>
          <table:table-cell office:value-type="string" table:style-name="ce14">
            <text:p>(K)YEESNLGLLESSVGDSR(L)</text:p>
          </table:table-cell>
          <table:table-cell table:style-name="ce1"/>
          <table:table-cell office:value-type="float" office:value="64.517899999999997" table:style-name="ce1">
            <text:p>64.5179</text:p>
          </table:table-cell>
          <table:table-cell office:value-type="string" table:style-name="ce1">
            <text:p>PLGS Databank Search</text:p>
          </table:table-cell>
          <table:table-cell office:value-type="float" office:value="282728" table:style-name="ce1">
            <text:p>282728</text:p>
          </table:table-cell>
          <table:table-cell office:value-type="string" table:style-name="ce1">
            <text:p>Pass One Match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b2b3b4b5b5°b6b6*b7b10b15b15*b17y2y3y4y5y6y7y8y9y9°y10y11y12y13y13*y14y15y17</text:p>
          </table:table-cell>
          <table:table-cell office:value-type="float" office:value="7.0648999999999997" table:style-name="ce1">
            <text:p>7.0649</text:p>
          </table:table-cell>
          <table:table-cell office:value-type="float" office:value="2.8199999999999999E-2" table:style-name="ce1">
            <text:p>0.0282</text:p>
          </table:table-cell>
          <table:table-cell office:value-type="string" table:style-name="ce1">
            <text:p>571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0404999999999998" table:style-name="ce3">
            <text:p>8.0405</text:p>
          </table:table-cell>
          <table:table-cell office:value-type="float" office:value="519" table:style-name="ce1">
            <text:p>519</text:p>
          </table:table-cell>
          <table:table-cell office:value-type="float" office:value="524" table:style-name="ce1">
            <text:p>524</text:p>
          </table:table-cell>
          <table:table-cell office:value-type="string" table:style-name="ce14">
            <text:p>(R)LPLVLR(N)</text:p>
          </table:table-cell>
          <table:table-cell table:style-name="ce1"/>
          <table:table-cell office:value-type="float" office:value="47.002600000000001" table:style-name="ce1">
            <text:p>47.0026</text:p>
          </table:table-cell>
          <table:table-cell office:value-type="string" table:style-name="ce1">
            <text:p>PLGS Databank Search</text:p>
          </table:table-cell>
          <table:table-cell office:value-type="float" office:value="272638" table:style-name="ce1">
            <text:p>272638</text:p>
          </table:table-cell>
          <table:table-cell office:value-type="string" table:style-name="ce1">
            <text:p>Pass Two Mat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2b3b4b5b6y3y4y5y6</text:p>
          </table:table-cell>
          <table:table-cell office:value-type="float" office:value="4.1436999999999999" table:style-name="ce1">
            <text:p>4.1437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571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0" table:style-name="ce3">
            <text:p>0</text:p>
          </table:table-cell>
          <table:table-cell office:value-type="float" office:value="520" table:style-name="ce1">
            <text:p>520</text:p>
          </table:table-cell>
          <table:table-cell office:value-type="float" office:value="524" table:style-name="ce1">
            <text:p>524</text:p>
          </table:table-cell>
          <table:table-cell office:value-type="string" table:style-name="ce14">
            <text:p>(L)PLVLR(N)</text:p>
          </table:table-cell>
          <table:table-cell table:style-name="ce1"/>
          <table:table-cell office:value-type="float" office:value="47.0107" table:style-name="ce1">
            <text:p>47.0107</text:p>
          </table:table-cell>
          <table:table-cell office:value-type="string" table:style-name="ce1">
            <text:p>PLGS Databank Search</text:p>
          </table:table-cell>
          <table:table-cell office:value-type="float" office:value="3882" table:style-name="ce1">
            <text:p>3882</text:p>
          </table:table-cell>
          <table:table-cell office:value-type="string" table:style-name="ce1">
            <text:p>In Source Fragmen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3y4y5</text:p>
          </table:table-cell>
          <table:table-cell office:value-type="float" office:value="1.0113000000000001" table:style-name="ce1">
            <text:p>1.0113</text:p>
          </table:table-cell>
          <table:table-cell office:value-type="float" office:value="4.7999999999999996E-3" table:style-name="ce1">
            <text:p>0.0048</text:p>
          </table:table-cell>
          <table:table-cell office:value-type="string" table:style-name="ce1">
            <text:p>571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5791000000000004" table:style-name="ce3">
            <text:p>7.5791</text:p>
          </table:table-cell>
          <table:table-cell office:value-type="float" office:value="547" table:style-name="ce1">
            <text:p>547</text:p>
          </table:table-cell>
          <table:table-cell office:value-type="float" office:value="564" table:style-name="ce1">
            <text:p>564</text:p>
          </table:table-cell>
          <table:table-cell office:value-type="string" table:style-name="ce14">
            <text:p>(K)ATENGLVNGENSIPNGTR(S)</text:p>
          </table:table-cell>
          <table:table-cell table:style-name="ce1"/>
          <table:table-cell office:value-type="float" office:value="38.694899999999997" table:style-name="ce1">
            <text:p>38.6949</text:p>
          </table:table-cell>
          <table:table-cell office:value-type="string" table:style-name="ce1">
            <text:p>PLGS Databank Search</text:p>
          </table:table-cell>
          <table:table-cell office:value-type="float" office:value="14884" table:style-name="ce1">
            <text:p>14884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4°b6*b13*b15*y1y3y5y9y15°y18</text:p>
          </table:table-cell>
          <table:table-cell office:value-type="float" office:value="10.257099999999999" table:style-name="ce1">
            <text:p>10.2571</text:p>
          </table:table-cell>
          <table:table-cell office:value-type="float" office:value="2.8299999999999999E-2" table:style-name="ce1">
            <text:p>0.0283</text:p>
          </table:table-cell>
          <table:table-cell office:value-type="string" table:style-name="ce1">
            <text:p>571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7678999999999991" table:style-name="ce3">
            <text:p>8.7679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string" table:style-name="ce14">
            <text:p>(K)EILNLTSELLQK(C)</text:p>
          </table:table-cell>
          <table:table-cell table:style-name="ce1"/>
          <table:table-cell office:value-type="float" office:value="79.238" table:style-name="ce1">
            <text:p>79.238</text:p>
          </table:table-cell>
          <table:table-cell office:value-type="string" table:style-name="ce1">
            <text:p>PLGS Databank Search</text:p>
          </table:table-cell>
          <table:table-cell office:value-type="float" office:value="562259" table:style-name="ce1">
            <text:p>562259</text:p>
          </table:table-cell>
          <table:table-cell office:value-type="string" table:style-name="ce1">
            <text:p>Pass One Match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b2b3b3°b4b4*b4°b5b5°b6°b7*b12*y2*y3y4y5y6y7y7°y8y8°y9y9°y10y10*y12</text:p>
          </table:table-cell>
          <table:table-cell office:value-type="float" office:value="3.7519" table:style-name="ce1">
            <text:p>3.7519</text:p>
          </table:table-cell>
          <table:table-cell office:value-type="float" office:value="3.61E-2" table:style-name="ce1">
            <text:p>0.0361</text:p>
          </table:table-cell>
          <table:table-cell office:value-type="string" table:style-name="ce1">
            <text:p>571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17">
            <text:p>tubulin alpha 1A chain isoform 1 <text:s/>Homo sapiens</text:p>
          </table:table-cell>
          <table:table-cell table:style-name="ce5"/>
          <table:table-cell office:value-type="float" office:value="50103" table:style-name="ce5">
            <text:p>50103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3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7205000000000004" table:style-name="ce3">
            <text:p>6.7205</text:p>
          </table:table-cell>
          <table:table-cell office:value-type="float" office:value="353" table:style-name="ce1">
            <text:p>353</text:p>
          </table:table-cell>
          <table:table-cell office:value-type="float" office:value="370" table:style-name="ce1">
            <text:p>370</text:p>
          </table:table-cell>
          <table:table-cell office:value-type="string" table:style-name="ce14">
            <text:p>(K)<text:span text:style-name="T7">VG</text:span>I<text:span text:style-name="T7">N</text:span>YQPP<text:span text:style-name="T7">TVV</text:span>PGGDLAK(V)</text:p>
          </table:table-cell>
          <table:table-cell office:value-type="string" table:style-name="ce1">
            <text:p>Tri-deuterated Me (4)</text:p>
          </table:table-cell>
          <table:table-cell office:value-type="float" office:value="63.166699999999999" table:style-name="ce1">
            <text:p>63.1667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3b5y2y3y13°y17*</text:p>
          </table:table-cell>
          <table:table-cell office:value-type="float" office:value="7.3967999999999998" table:style-name="ce1">
            <text:p>7.3968</text:p>
          </table:table-cell>
          <table:table-cell office:value-type="float" office:value="3.1E-2" table:style-name="ce1">
            <text:p>0.031</text:p>
          </table:table-cell>
          <table:table-cell office:value-type="string" table:style-name="ce1">
            <text:p>1396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9.0364000000000004" table:style-name="ce3">
            <text:p>9.0364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string" table:style-name="ce14">
            <text:p>(R)QLFHPEQLITGK(E)</text:p>
          </table:table-cell>
          <table:table-cell table:style-name="ce1"/>
          <table:table-cell office:value-type="float" office:value="57.465899999999998" table:style-name="ce1">
            <text:p>57.4659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b1b3b3*b4b4*b5b6°b7*b8b8*b8°b9°b12y1y2y3y4y4°y5y7y7°y8y8*y9y10y11y12</text:p>
          </table:table-cell>
          <table:table-cell office:value-type="float" office:value="7.2375999999999996" table:style-name="ce1">
            <text:p>7.2376</text:p>
          </table:table-cell>
          <table:table-cell office:value-type="float" office:value="3.4799999999999998E-2" table:style-name="ce1">
            <text:p>0.0348</text:p>
          </table:table-cell>
          <table:table-cell office:value-type="string" table:style-name="ce1">
            <text:p>1396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5092999999999996" table:style-name="ce3">
            <text:p>7.5093</text:p>
          </table:table-cell>
          <table:table-cell office:value-type="float" office:value="157" table:style-name="ce1">
            <text:p>157</text:p>
          </table:table-cell>
          <table:table-cell office:value-type="float" office:value="163" table:style-name="ce1">
            <text:p>163</text:p>
          </table:table-cell>
          <table:table-cell office:value-type="string" table:style-name="ce14">
            <text:p>(R)LSVDYGK(K)</text:p>
          </table:table-cell>
          <table:table-cell table:style-name="ce1"/>
          <table:table-cell office:value-type="float" office:value="27.254999999999999" table:style-name="ce1">
            <text:p>27.255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b2°b4y2y3y4y5</text:p>
          </table:table-cell>
          <table:table-cell office:value-type="float" office:value="4.0419999999999998" table:style-name="ce1">
            <text:p>4.042</text:p>
          </table:table-cell>
          <table:table-cell office:value-type="float" office:value="3.6400000000000002E-2" table:style-name="ce1">
            <text:p>0.0364</text:p>
          </table:table-cell>
          <table:table-cell office:value-type="string" table:style-name="ce1">
            <text:p>1396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8933" table:style-name="ce3">
            <text:p>8.8933</text:p>
          </table:table-cell>
          <table:table-cell office:value-type="float" office:value="216" table:style-name="ce1">
            <text:p>216</text:p>
          </table:table-cell>
          <table:table-cell office:value-type="float" office:value="229" table:style-name="ce1">
            <text:p>229</text:p>
          </table:table-cell>
          <table:table-cell office:value-type="string" table:style-name="ce14">
            <text:p>(R)NLDIERPTYTNLNR(L)</text:p>
          </table:table-cell>
          <table:table-cell table:style-name="ce1"/>
          <table:table-cell office:value-type="float" office:value="46.019799999999996" table:style-name="ce1">
            <text:p>46.0198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b1*b2b2*b3b3*b7b10b11b11*b12*b13y3y3*y4y4*y5y6y9y10y10*y11y12y12*y12°y13y13*y14y14*</text:p>
          </table:table-cell>
          <table:table-cell office:value-type="float" office:value="7.8114999999999997" table:style-name="ce1">
            <text:p>7.8115</text:p>
          </table:table-cell>
          <table:table-cell office:value-type="float" office:value="3.1800000000000002E-2" table:style-name="ce1">
            <text:p>0.0318</text:p>
          </table:table-cell>
          <table:table-cell office:value-type="string" table:style-name="ce1">
            <text:p>1396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0" table:style-name="ce3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229" table:style-name="ce1">
            <text:p>229</text:p>
          </table:table-cell>
          <table:table-cell office:value-type="string" table:style-name="ce14">
            <text:p>(Y)TNLNR(L)</text:p>
          </table:table-cell>
          <table:table-cell table:style-name="ce1"/>
          <table:table-cell office:value-type="float" office:value="46.0304" table:style-name="ce1">
            <text:p>46.0304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 Source Fragmen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y1y2y2*y3y3*y4y4*y5</text:p>
          </table:table-cell>
          <table:table-cell office:value-type="float" office:value="5.8250000000000002" table:style-name="ce1">
            <text:p>5.825</text:p>
          </table:table-cell>
          <table:table-cell office:value-type="float" office:value="4.0899999999999999E-2" table:style-name="ce1">
            <text:p>0.0409</text:p>
          </table:table-cell>
          <table:table-cell office:value-type="string" table:style-name="ce1">
            <text:p>1396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0" table:style-name="ce3">
            <text:p>0</text:p>
          </table:table-cell>
          <table:table-cell office:value-type="float" office:value="265" table:style-name="ce1">
            <text:p>265</text:p>
          </table:table-cell>
          <table:table-cell office:value-type="float" office:value="273" table:style-name="ce1">
            <text:p>273</text:p>
          </table:table-cell>
          <table:table-cell office:value-type="string" table:style-name="ce14">
            <text:p>(R)IHFPLATYA(P)</text:p>
          </table:table-cell>
          <table:table-cell table:style-name="ce1"/>
          <table:table-cell office:value-type="float" office:value="72.873199999999997" table:style-name="ce1">
            <text:p>72.8732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 Source Fragmen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3b4b5b6b7b7°b8°b9</text:p>
          </table:table-cell>
          <table:table-cell office:value-type="float" office:value="2.7332000000000001" table:style-name="ce1">
            <text:p>2.7332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1396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6959999999999997" table:style-name="ce3">
            <text:p>8.696</text:p>
          </table:table-cell>
          <table:table-cell office:value-type="float" office:value="265" table:style-name="ce1">
            <text:p>265</text:p>
          </table:table-cell>
          <table:table-cell office:value-type="float" office:value="280" table:style-name="ce1">
            <text:p>280</text:p>
          </table:table-cell>
          <table:table-cell office:value-type="string" table:style-name="ce14">
            <text:p>(R)IHFPLATYAPVISAEK(A)</text:p>
          </table:table-cell>
          <table:table-cell table:style-name="ce1"/>
          <table:table-cell office:value-type="float" office:value="72.841200000000001" table:style-name="ce1">
            <text:p>72.8412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b2b3b4b5b6b7b7°b8°b9y1y2y2°y3y4y5y6y7y7°y8y10y14y16</text:p>
          </table:table-cell>
          <table:table-cell office:value-type="float" office:value="2.7168999999999999" table:style-name="ce1">
            <text:p>2.7169</text:p>
          </table:table-cell>
          <table:table-cell office:value-type="float" office:value="7.5200000000000003E-2" table:style-name="ce1">
            <text:p>0.0752</text:p>
          </table:table-cell>
          <table:table-cell office:value-type="string" table:style-name="ce1">
            <text:p>1396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4187000000000003" table:style-name="ce3">
            <text:p>6.4187</text:p>
          </table:table-cell>
          <table:table-cell office:value-type="float" office:value="327" table:style-name="ce1">
            <text:p>327</text:p>
          </table:table-cell>
          <table:table-cell office:value-type="float" office:value="338" table:style-name="ce1">
            <text:p>338</text:p>
          </table:table-cell>
          <table:table-cell office:value-type="string" table:style-name="ce14">
            <text:p>(K)DVNAAIATIKTK(R)</text:p>
          </table:table-cell>
          <table:table-cell table:style-name="ce1"/>
          <table:table-cell office:value-type="float" office:value="44.510800000000003" table:style-name="ce1">
            <text:p>44.5108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ssed Cleavag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8b11y8°y12</text:p>
          </table:table-cell>
          <table:table-cell office:value-type="float" office:value="7.4829999999999997" table:style-name="ce1">
            <text:p>7.483</text:p>
          </table:table-cell>
          <table:table-cell office:value-type="float" office:value="5.16E-2" table:style-name="ce1">
            <text:p>0.0516</text:p>
          </table:table-cell>
          <table:table-cell office:value-type="string" table:style-name="ce1">
            <text:p>1396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3053000000000008" table:style-name="ce3">
            <text:p>8.3053</text:p>
          </table:table-cell>
          <table:table-cell office:value-type="float" office:value="353" table:style-name="ce1">
            <text:p>353</text:p>
          </table:table-cell>
          <table:table-cell office:value-type="float" office:value="370" table:style-name="ce1">
            <text:p>370</text:p>
          </table:table-cell>
          <table:table-cell office:value-type="string" table:style-name="ce14">
            <text:p>(K)VGINYQPPTVVPGGDLAK(V)</text:p>
          </table:table-cell>
          <table:table-cell table:style-name="ce1"/>
          <table:table-cell office:value-type="float" office:value="63.199599999999997" table:style-name="ce1">
            <text:p>63.1996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b3b4b4*b5b6b6*b7*b9°b10b11b11°b13°y3y4°y7y8y9y10y11y12y12°y13*y13°y14y17y18</text:p>
          </table:table-cell>
          <table:table-cell office:value-type="float" office:value="6.5472000000000001" table:style-name="ce1">
            <text:p>6.5472</text:p>
          </table:table-cell>
          <table:table-cell office:value-type="float" office:value="4.9500000000000002E-2" table:style-name="ce1">
            <text:p>0.0495</text:p>
          </table:table-cell>
          <table:table-cell office:value-type="string" table:style-name="ce1">
            <text:p>1396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8273999999999999" table:style-name="ce3">
            <text:p>7.8274</text:p>
          </table:table-cell>
          <table:table-cell office:value-type="float" office:value="395" table:style-name="ce1">
            <text:p>395</text:p>
          </table:table-cell>
          <table:table-cell office:value-type="float" office:value="401" table:style-name="ce1">
            <text:p>401</text:p>
          </table:table-cell>
          <table:table-cell office:value-type="string" table:style-name="ce14">
            <text:p>(K)FDLMYAK(R)</text:p>
          </table:table-cell>
          <table:table-cell table:style-name="ce1"/>
          <table:table-cell office:value-type="float" office:value="49.895099999999999" table:style-name="ce1">
            <text:p>49.8951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1b3b4b5y2y3y5y7</text:p>
          </table:table-cell>
          <table:table-cell office:value-type="float" office:value="3.0356000000000001" table:style-name="ce1">
            <text:p>3.0356</text:p>
          </table:table-cell>
          <table:table-cell office:value-type="float" office:value="5.5E-2" table:style-name="ce1">
            <text:p>0.055</text:p>
          </table:table-cell>
          <table:table-cell office:value-type="string" table:style-name="ce1">
            <text:p>1396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8.6006" table:style-name="ce3">
            <text:p>8.6006</text:p>
          </table:table-cell>
          <table:table-cell office:value-type="float" office:value="41" table:style-name="ce1">
            <text:p>41</text:p>
          </table:table-cell>
          <table:table-cell office:value-type="float" office:value="60" table:style-name="ce1">
            <text:p>60</text:p>
          </table:table-cell>
          <table:table-cell office:value-type="string" table:style-name="ce14">
            <text:p>(K)TIGGGDDSFNTFFSETGAGK(H)</text:p>
          </table:table-cell>
          <table:table-cell table:style-name="ce1"/>
          <table:table-cell office:value-type="float" office:value="75.818899999999999" table:style-name="ce1">
            <text:p>75.8189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b4b6b7°b8b8°b10b12°b20b20*y4y5y6y6°y7y8y10y10°y11y13y13*y14y15y17y18y18°y19y20</text:p>
          </table:table-cell>
          <table:table-cell office:value-type="float" office:value="7.0452000000000004" table:style-name="ce1">
            <text:p>7.0452</text:p>
          </table:table-cell>
          <table:table-cell office:value-type="float" office:value="6.2600000000000003E-2" table:style-name="ce1">
            <text:p>0.0626</text:p>
          </table:table-cell>
          <table:table-cell office:value-type="string" table:style-name="ce1">
            <text:p>1396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17">
            <text:p>heat shock cognate 71 kDa protein isoform 1 <text:s/>Homo sapiens</text:p>
          </table:table-cell>
          <table:table-cell table:style-name="ce5"/>
          <table:table-cell office:value-type="float" office:value="70854" table:style-name="ce24">
            <text:p>70854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3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9383999999999997" table:style-name="ce3">
            <text:p>6.9384</text:p>
          </table:table-cell>
          <table:table-cell office:value-type="float" office:value="574" table:style-name="ce1">
            <text:p>574</text:p>
          </table:table-cell>
          <table:table-cell office:value-type="float" office:value="583" table:style-name="ce1">
            <text:p>583</text:p>
          </table:table-cell>
          <table:table-cell office:value-type="string" table:style-name="ce14">
            <text:p>(K)CNEIINWLDK(N)</text:p>
          </table:table-cell>
          <table:table-cell office:value-type="string" table:style-name="ce1">
            <text:p>Tri-deuterated Me (1)</text:p>
          </table:table-cell>
          <table:table-cell office:value-type="float" office:value="39.368499999999997" table:style-name="ce1">
            <text:p>39.3685</text:p>
          </table:table-cell>
          <table:table-cell office:value-type="string" table:style-name="ce1">
            <text:p>PLGS Databank Search</text:p>
          </table:table-cell>
          <table:table-cell office:value-type="float" office:value="8962" table:style-name="ce1">
            <text:p>8962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3°y2°y5y5*y6*y7</text:p>
          </table:table-cell>
          <table:table-cell office:value-type="float" office:value="10.864100000000001" table:style-name="ce1">
            <text:p>10.8641</text:p>
          </table:table-cell>
          <table:table-cell office:value-type="float" office:value="3.9600000000000003E-2" table:style-name="ce1">
            <text:p>0.0396</text:p>
          </table:table-cell>
          <table:table-cell office:value-type="string" table:style-name="ce1">
            <text:p>49887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7034000000000002" table:style-name="ce3">
            <text:p>6.7034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string" table:style-name="ce14">
            <text:p>(R)FDDAVVQSDMK(H)</text:p>
          </table:table-cell>
          <table:table-cell office:value-type="string" table:style-name="ce1">
            <text:p>Methyl CDEHKNRQ (2)</text:p>
          </table:table-cell>
          <table:table-cell office:value-type="float" office:value="40.6646" table:style-name="ce1">
            <text:p>40.6646</text:p>
          </table:table-cell>
          <table:table-cell office:value-type="string" table:style-name="ce1">
            <text:p>PLGS Databank Search</text:p>
          </table:table-cell>
          <table:table-cell office:value-type="float" office:value="15271" table:style-name="ce1">
            <text:p>15271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b6b7y3y6y10y11</text:p>
          </table:table-cell>
          <table:table-cell office:value-type="float" office:value="4.5125999999999999" table:style-name="ce1">
            <text:p>4.5126</text:p>
          </table:table-cell>
          <table:table-cell office:value-type="float" office:value="5.1499999999999997E-2" table:style-name="ce1">
            <text:p>0.0515</text:p>
          </table:table-cell>
          <table:table-cell office:value-type="string" table:style-name="ce1">
            <text:p>49887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9485000000000001" table:style-name="ce3">
            <text:p>6.9485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(K)GPAVGIDLGTTYSCVGVFQHGK(V)</text:p>
          </table:table-cell>
          <table:table-cell office:value-type="string" table:style-name="ce1">
            <text:p>Methyl CDEHKNRQ (14)</text:p>
          </table:table-cell>
          <table:table-cell office:value-type="float" office:value="65.109300000000005" table:style-name="ce1">
            <text:p>65.1093</text:p>
          </table:table-cell>
          <table:table-cell office:value-type="string" table:style-name="ce1">
            <text:p>PLGS Databank Search</text:p>
          </table:table-cell>
          <table:table-cell office:value-type="float" office:value="2292" table:style-name="ce1">
            <text:p>2292</text:p>
          </table:table-cell>
          <table:table-cell office:value-type="string" table:style-name="ce1">
            <text:p>Variable Modificat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5y1y14*y17</text:p>
          </table:table-cell>
          <table:table-cell office:value-type="float" office:value="8.0961999999999996" table:style-name="ce1">
            <text:p>8.0962</text:p>
          </table:table-cell>
          <table:table-cell office:value-type="float" office:value="2.7300000000000001E-2" table:style-name="ce1">
            <text:p>0.0273</text:p>
          </table:table-cell>
          <table:table-cell office:value-type="string" table:style-name="ce1">
            <text:p>49887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7.8044000000000002" table:style-name="ce3">
            <text:p>7.8044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string" table:style-name="ce14">
            <text:p>(R)TTPSYVAFTDTER(L)</text:p>
          </table:table-cell>
          <table:table-cell table:style-name="ce1"/>
          <table:table-cell office:value-type="float" office:value="47.761000000000003" table:style-name="ce1">
            <text:p>47.761</text:p>
          </table:table-cell>
          <table:table-cell office:value-type="string" table:style-name="ce1">
            <text:p>PLGS Databank Search</text:p>
          </table:table-cell>
          <table:table-cell office:value-type="float" office:value="82865" table:style-name="ce1">
            <text:p>82865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2y3y6y7y9y10y11y13</text:p>
          </table:table-cell>
          <table:table-cell office:value-type="float" office:value="3.0026999999999999" table:style-name="ce1">
            <text:p>3.0027</text:p>
          </table:table-cell>
          <table:table-cell office:value-type="float" office:value="4.2099999999999999E-2" table:style-name="ce1">
            <text:p>0.0421</text:p>
          </table:table-cell>
          <table:table-cell office:value-type="string" table:style-name="ce1">
            <text:p>49887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8.2170000000000005" table:style-name="ce3">
            <text:p>8.217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string" table:style-name="ce14">
            <text:p>(K)NQVAMNPTNTVFDAK(R)</text:p>
          </table:table-cell>
          <table:table-cell table:style-name="ce1"/>
          <table:table-cell office:value-type="float" office:value="50.867800000000003" table:style-name="ce1">
            <text:p>50.8678</text:p>
          </table:table-cell>
          <table:table-cell office:value-type="string" table:style-name="ce1">
            <text:p>PLGS Databank Search</text:p>
          </table:table-cell>
          <table:table-cell office:value-type="float" office:value="81143" table:style-name="ce1">
            <text:p>81143</text:p>
          </table:table-cell>
          <table:table-cell office:value-type="string" table:style-name="ce1">
            <text:p>Pass One Match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b2b2*b3b3*b4b4*b5b5*b6b6*b9y3y4y4°y9y9*y10y11y13y15</text:p>
          </table:table-cell>
          <table:table-cell office:value-type="float" office:value="5.5140000000000002" table:style-name="ce1">
            <text:p>5.514</text:p>
          </table:table-cell>
          <table:table-cell office:value-type="float" office:value="2.3199999999999998E-2" table:style-name="ce1">
            <text:p>0.0232</text:p>
          </table:table-cell>
          <table:table-cell office:value-type="string" table:style-name="ce1">
            <text:p>49887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7.3689" table:style-name="ce3">
            <text:p>7.3689</text:p>
          </table:table-cell>
          <table:table-cell office:value-type="float" office:value="77" table:style-name="ce1">
            <text:p>77</text:p>
          </table:table-cell>
          <table:table-cell office:value-type="float" office:value="88" table:style-name="ce1">
            <text:p>88</text:p>
          </table:table-cell>
          <table:table-cell office:value-type="string" table:style-name="ce14">
            <text:p>(R)RFDDAVVQSDMK(H)</text:p>
          </table:table-cell>
          <table:table-cell table:style-name="ce1"/>
          <table:table-cell office:value-type="float" office:value="36.154800000000002" table:style-name="ce1">
            <text:p>36.1548</text:p>
          </table:table-cell>
          <table:table-cell office:value-type="string" table:style-name="ce1">
            <text:p>PLGS Databank Search</text:p>
          </table:table-cell>
          <table:table-cell office:value-type="float" office:value="38656" table:style-name="ce1">
            <text:p>38656</text:p>
          </table:table-cell>
          <table:table-cell office:value-type="string" table:style-name="ce1">
            <text:p>Missed Cleavag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4b6b7b8b10b12y2y3y4y8y12</text:p>
          </table:table-cell>
          <table:table-cell office:value-type="float" office:value="6.6989000000000001" table:style-name="ce1">
            <text:p>6.6989</text:p>
          </table:table-cell>
          <table:table-cell office:value-type="float" office:value="3.6200000000000003E-2" table:style-name="ce1">
            <text:p>0.0362</text:p>
          </table:table-cell>
          <table:table-cell office:value-type="string" table:style-name="ce1">
            <text:p>49887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9846000000000004" table:style-name="ce3">
            <text:p>6.9846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string" table:style-name="ce14">
            <text:p>(R)FDDAVVQSDMK(H)</text:p>
          </table:table-cell>
          <table:table-cell table:style-name="ce1"/>
          <table:table-cell office:value-type="float" office:value="40.612499999999997" table:style-name="ce1">
            <text:p>40.6125</text:p>
          </table:table-cell>
          <table:table-cell office:value-type="string" table:style-name="ce1">
            <text:p>PLGS Databank Search</text:p>
          </table:table-cell>
          <table:table-cell office:value-type="float" office:value="17652" table:style-name="ce1">
            <text:p>17652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2b3y3y4y5y6y7*y11</text:p>
          </table:table-cell>
          <table:table-cell office:value-type="float" office:value="7.7805" table:style-name="ce1">
            <text:p>7.7805</text:p>
          </table:table-cell>
          <table:table-cell office:value-type="float" office:value="4.58E-2" table:style-name="ce1">
            <text:p>0.0458</text:p>
          </table:table-cell>
          <table:table-cell office:value-type="string" table:style-name="ce1">
            <text:p>49887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7.8924000000000003" table:style-name="ce3">
            <text:p>7.8924</text:p>
          </table:table-cell>
          <table:table-cell office:value-type="float" office:value="113" table:style-name="ce1">
            <text:p>113</text:p>
          </table:table-cell>
          <table:table-cell office:value-type="float" office:value="126" table:style-name="ce1">
            <text:p>126</text:p>
          </table:table-cell>
          <table:table-cell office:value-type="string" table:style-name="ce14">
            <text:p>(K)SFYPEEVSSMVLTK(M)</text:p>
          </table:table-cell>
          <table:table-cell table:style-name="ce1"/>
          <table:table-cell office:value-type="float" office:value="74.926100000000005" table:style-name="ce1">
            <text:p>74.9261</text:p>
          </table:table-cell>
          <table:table-cell office:value-type="string" table:style-name="ce1">
            <text:p>PLGS Databank Search</text:p>
          </table:table-cell>
          <table:table-cell office:value-type="float" office:value="62295" table:style-name="ce1">
            <text:p>62295</text:p>
          </table:table-cell>
          <table:table-cell office:value-type="string" table:style-name="ce1">
            <text:p>Pass One Match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2b3b12°b13y2y3y4y6y11y12y14</text:p>
          </table:table-cell>
          <table:table-cell office:value-type="float" office:value="5.0289000000000001" table:style-name="ce1">
            <text:p>5.0289</text:p>
          </table:table-cell>
          <table:table-cell office:value-type="float" office:value="3.6299999999999999E-2" table:style-name="ce1">
            <text:p>0.0363</text:p>
          </table:table-cell>
          <table:table-cell office:value-type="string" table:style-name="ce1">
            <text:p>49887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8.1242999999999999" table:style-name="ce3">
            <text:p>8.1243</text:p>
          </table:table-cell>
          <table:table-cell office:value-type="float" office:value="138" table:style-name="ce1">
            <text:p>138</text:p>
          </table:table-cell>
          <table:table-cell office:value-type="float" office:value="155" table:style-name="ce1">
            <text:p>155</text:p>
          </table:table-cell>
          <table:table-cell office:value-type="string" table:style-name="ce14">
            <text:p>(K)TVTNAVVTVPAYFNDSQR(Q)</text:p>
          </table:table-cell>
          <table:table-cell table:style-name="ce1"/>
          <table:table-cell office:value-type="float" office:value="66.053299999999993" table:style-name="ce1">
            <text:p>66.0533</text:p>
          </table:table-cell>
          <table:table-cell office:value-type="string" table:style-name="ce1">
            <text:p>PLGS Databank Search</text:p>
          </table:table-cell>
          <table:table-cell office:value-type="float" office:value="98656" table:style-name="ce1">
            <text:p>98656</text:p>
          </table:table-cell>
          <table:table-cell office:value-type="string" table:style-name="ce1">
            <text:p>Pass One Match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b5b5*b5°b6b6°b7b7°b8b9b9°y3y4y9y10y11y12y18</text:p>
          </table:table-cell>
          <table:table-cell office:value-type="float" office:value="6.8152999999999997" table:style-name="ce1">
            <text:p>6.8153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49887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7.7016" table:style-name="ce3">
            <text:p>7.7016</text:p>
          </table:table-cell>
          <table:table-cell office:value-type="float" office:value="160" table:style-name="ce1">
            <text:p>160</text:p>
          </table:table-cell>
          <table:table-cell office:value-type="float" office:value="171" table:style-name="ce1">
            <text:p>171</text:p>
          </table:table-cell>
          <table:table-cell office:value-type="string" table:style-name="ce14">
            <text:p>(K)DAGTIAGLNVLR(I)</text:p>
          </table:table-cell>
          <table:table-cell table:style-name="ce1"/>
          <table:table-cell office:value-type="float" office:value="65.496300000000005" table:style-name="ce1">
            <text:p>65.4963</text:p>
          </table:table-cell>
          <table:table-cell office:value-type="string" table:style-name="ce1">
            <text:p>PLGS Databank Search</text:p>
          </table:table-cell>
          <table:table-cell office:value-type="float" office:value="50442" table:style-name="ce1">
            <text:p>50442</text:p>
          </table:table-cell>
          <table:table-cell office:value-type="string" table:style-name="ce1">
            <text:p>Pass One Match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2b3b4b4°b6°y4y6y7y8y9y10y12</text:p>
          </table:table-cell>
          <table:table-cell office:value-type="float" office:value="4.8227000000000002" table:style-name="ce1">
            <text:p>4.8227</text:p>
          </table:table-cell>
          <table:table-cell office:value-type="float" office:value="2.7900000000000001E-2" table:style-name="ce1">
            <text:p>0.0279</text:p>
          </table:table-cell>
          <table:table-cell office:value-type="string" table:style-name="ce1">
            <text:p>49887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7.8851000000000004" table:style-name="ce3">
            <text:p>7.8851</text:p>
          </table:table-cell>
          <table:table-cell office:value-type="float" office:value="172" table:style-name="ce1">
            <text:p>172</text:p>
          </table:table-cell>
          <table:table-cell office:value-type="float" office:value="187" table:style-name="ce1">
            <text:p>187</text:p>
          </table:table-cell>
          <table:table-cell office:value-type="string" table:style-name="ce14">
            <text:p>(R)IINEPTAAAIAYGLDK(K)</text:p>
          </table:table-cell>
          <table:table-cell table:style-name="ce1"/>
          <table:table-cell office:value-type="float" office:value="67.5334" table:style-name="ce1">
            <text:p>67.5334</text:p>
          </table:table-cell>
          <table:table-cell office:value-type="string" table:style-name="ce1">
            <text:p>PLGS Databank Search</text:p>
          </table:table-cell>
          <table:table-cell office:value-type="float" office:value="98440" table:style-name="ce1">
            <text:p>98440</text:p>
          </table:table-cell>
          <table:table-cell office:value-type="string" table:style-name="ce1">
            <text:p>Pass One Match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2b3b4b4*b6°b15b16y2y4y5y5°y6y6°y9y12y16</text:p>
          </table:table-cell>
          <table:table-cell office:value-type="float" office:value="10.4442" table:style-name="ce1">
            <text:p>10.4442</text:p>
          </table:table-cell>
          <table:table-cell office:value-type="float" office:value="3.4500000000000003E-2" table:style-name="ce1">
            <text:p>0.0345</text:p>
          </table:table-cell>
          <table:table-cell office:value-type="string" table:style-name="ce1">
            <text:p>49887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9732000000000003" table:style-name="ce3">
            <text:p>6.9732</text:p>
          </table:table-cell>
          <table:table-cell office:value-type="float" office:value="221" table:style-name="ce1">
            <text:p>221</text:p>
          </table:table-cell>
          <table:table-cell office:value-type="float" office:value="236" table:style-name="ce1">
            <text:p>236</text:p>
          </table:table-cell>
          <table:table-cell office:value-type="string" table:style-name="ce14">
            <text:p>(K)STAGDTHLGGEDFDNR(M)</text:p>
          </table:table-cell>
          <table:table-cell table:style-name="ce1"/>
          <table:table-cell office:value-type="float" office:value="30.9694" table:style-name="ce1">
            <text:p>30.9694</text:p>
          </table:table-cell>
          <table:table-cell office:value-type="string" table:style-name="ce1">
            <text:p>PLGS Databank Search</text:p>
          </table:table-cell>
          <table:table-cell office:value-type="float" office:value="66034" table:style-name="ce1">
            <text:p>66034</text:p>
          </table:table-cell>
          <table:table-cell office:value-type="string" table:style-name="ce1">
            <text:p>Pass One Match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2°b7b9°b14y3y3*y4*y7y10y11y16</text:p>
          </table:table-cell>
          <table:table-cell office:value-type="float" office:value="9.8150999999999993" table:style-name="ce1">
            <text:p>9.8151</text:p>
          </table:table-cell>
          <table:table-cell office:value-type="float" office:value="3.3300000000000003E-2" table:style-name="ce1">
            <text:p>0.0333</text:p>
          </table:table-cell>
          <table:table-cell office:value-type="string" table:style-name="ce1">
            <text:p>49887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5.7122000000000002" table:style-name="ce3">
            <text:p>5.7122</text:p>
          </table:table-cell>
          <table:table-cell office:value-type="float" office:value="237" table:style-name="ce1">
            <text:p>237</text:p>
          </table:table-cell>
          <table:table-cell office:value-type="float" office:value="246" table:style-name="ce1">
            <text:p>246</text:p>
          </table:table-cell>
          <table:table-cell office:value-type="string" table:style-name="ce14">
            <text:p>(R)MVNHFIAEFK(R)</text:p>
          </table:table-cell>
          <table:table-cell table:style-name="ce1"/>
          <table:table-cell office:value-type="float" office:value="34.034700000000001" table:style-name="ce1">
            <text:p>34.0347</text:p>
          </table:table-cell>
          <table:table-cell office:value-type="string" table:style-name="ce1">
            <text:p>PLGS Databank Search</text:p>
          </table:table-cell>
          <table:table-cell office:value-type="float" office:value="18687" table:style-name="ce1">
            <text:p>18687</text:p>
          </table:table-cell>
          <table:table-cell office:value-type="string" table:style-name="ce1">
            <text:p>Pass Two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6b8°b10°y7y10</text:p>
          </table:table-cell>
          <table:table-cell office:value-type="float" office:value="18.4998" table:style-name="ce1">
            <text:p>18.4998</text:p>
          </table:table-cell>
          <table:table-cell office:value-type="float" office:value="4.0599999999999997E-2" table:style-name="ce1">
            <text:p>0.0406</text:p>
          </table:table-cell>
          <table:table-cell office:value-type="string" table:style-name="ce1">
            <text:p>49887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0" table:style-name="ce3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246" table:style-name="ce1">
            <text:p>246</text:p>
          </table:table-cell>
          <table:table-cell office:value-type="string" table:style-name="ce14">
            <text:p>(N)HFIAEFK(R)</text:p>
          </table:table-cell>
          <table:table-cell table:style-name="ce1"/>
          <table:table-cell office:value-type="float" office:value="34.030500000000004" table:style-name="ce1">
            <text:p>34.0305</text:p>
          </table:table-cell>
          <table:table-cell office:value-type="string" table:style-name="ce1">
            <text:p>PLGS Databank Search</text:p>
          </table:table-cell>
          <table:table-cell office:value-type="float" office:value="3329" table:style-name="ce1">
            <text:p>3329</text:p>
          </table:table-cell>
          <table:table-cell office:value-type="string" table:style-name="ce1">
            <text:p>In Source Frag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7</text:p>
          </table:table-cell>
          <table:table-cell office:value-type="float" office:value="25.536100000000001" table:style-name="ce1">
            <text:p>25.5361</text:p>
          </table:table-cell>
          <table:table-cell office:value-type="float" office:value="8.8000000000000005E-3" table:style-name="ce1">
            <text:p>0.0088</text:p>
          </table:table-cell>
          <table:table-cell office:value-type="string" table:style-name="ce1">
            <text:p>49887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7.9782999999999999" table:style-name="ce3">
            <text:p>7.9783</text:p>
          </table:table-cell>
          <table:table-cell office:value-type="float" office:value="302" table:style-name="ce1">
            <text:p>302</text:p>
          </table:table-cell>
          <table:table-cell office:value-type="float" office:value="311" table:style-name="ce1">
            <text:p>311</text:p>
          </table:table-cell>
          <table:table-cell office:value-type="string" table:style-name="ce14">
            <text:p>(R)FEELNADLFR(G)</text:p>
          </table:table-cell>
          <table:table-cell table:style-name="ce1"/>
          <table:table-cell office:value-type="float" office:value="69.890900000000002" table:style-name="ce1">
            <text:p>69.8909</text:p>
          </table:table-cell>
          <table:table-cell office:value-type="string" table:style-name="ce1">
            <text:p>PLGS Databank Search</text:p>
          </table:table-cell>
          <table:table-cell office:value-type="float" office:value="44195" table:style-name="ce1">
            <text:p>44195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2b3b6°y2y3y4y5y6y7y8</text:p>
          </table:table-cell>
          <table:table-cell office:value-type="float" office:value="5.8860999999999999" table:style-name="ce1">
            <text:p>5.8861</text:p>
          </table:table-cell>
          <table:table-cell office:value-type="float" office:value="3.5499999999999997E-2" table:style-name="ce1">
            <text:p>0.0355</text:p>
          </table:table-cell>
          <table:table-cell office:value-type="string" table:style-name="ce1">
            <text:p>49887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2884000000000002" table:style-name="ce3">
            <text:p>6.2884</text:p>
          </table:table-cell>
          <table:table-cell office:value-type="float" office:value="513" table:style-name="ce1">
            <text:p>513</text:p>
          </table:table-cell>
          <table:table-cell office:value-type="float" office:value="524" table:style-name="ce1">
            <text:p>524</text:p>
          </table:table-cell>
          <table:table-cell office:value-type="string" table:style-name="ce14">
            <text:p>(K)EDIERMVQEAEK(Y)</text:p>
          </table:table-cell>
          <table:table-cell table:style-name="ce1"/>
          <table:table-cell office:value-type="float" office:value="56.33" table:style-name="ce1">
            <text:p>56.33</text:p>
          </table:table-cell>
          <table:table-cell office:value-type="string" table:style-name="ce1">
            <text:p>PLGS Databank Search</text:p>
          </table:table-cell>
          <table:table-cell office:value-type="float" office:value="2383" table:style-name="ce1">
            <text:p>2383</text:p>
          </table:table-cell>
          <table:table-cell office:value-type="string" table:style-name="ce1">
            <text:p>Missed Cleavag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5*y6*y10*</text:p>
          </table:table-cell>
          <table:table-cell office:value-type="float" office:value="7.0568999999999997" table:style-name="ce1">
            <text:p>7.0569</text:p>
          </table:table-cell>
          <table:table-cell office:value-type="float" office:value="4.82E-2" table:style-name="ce1">
            <text:p>0.0482</text:p>
          </table:table-cell>
          <table:table-cell office:value-type="string" table:style-name="ce1">
            <text:p>49887,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float" office:value="7.1016000000000004" table:style-name="ce3">
            <text:p>7.1016</text:p>
          </table:table-cell>
          <table:table-cell office:value-type="float" office:value="540" table:style-name="ce1">
            <text:p>540</text:p>
          </table:table-cell>
          <table:table-cell office:value-type="float" office:value="550" table:style-name="ce1">
            <text:p>550</text:p>
          </table:table-cell>
          <table:table-cell office:value-type="string" table:style-name="ce14">
            <text:p>(K)NSLESYAFNMK(A)</text:p>
          </table:table-cell>
          <table:table-cell table:style-name="ce1"/>
          <table:table-cell office:value-type="float" office:value="58.448599999999999" table:style-name="ce1">
            <text:p>58.4486</text:p>
          </table:table-cell>
          <table:table-cell office:value-type="string" table:style-name="ce1">
            <text:p>PLGS Databank Search</text:p>
          </table:table-cell>
          <table:table-cell office:value-type="float" office:value="17770" table:style-name="ce1">
            <text:p>17770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3y5y7y11</text:p>
          </table:table-cell>
          <table:table-cell office:value-type="float" office:value="7.0892999999999997" table:style-name="ce1">
            <text:p>7.0893</text:p>
          </table:table-cell>
          <table:table-cell office:value-type="float" office:value="4.6399999999999997E-2" table:style-name="ce1">
            <text:p>0.0464</text:p>
          </table:table-cell>
          <table:table-cell office:value-type="string" table:style-name="ce1">
            <text:p>4988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8.2870000000000008" table:style-name="ce3">
            <text:p>8.287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string" table:style-name="ce14">
            <text:p>(K)VEIIANDQGNR(T)</text:p>
          </table:table-cell>
          <table:table-cell table:style-name="ce1"/>
          <table:table-cell office:value-type="float" office:value="28.166399999999999" table:style-name="ce1">
            <text:p>28.1664</text:p>
          </table:table-cell>
          <table:table-cell office:value-type="string" table:style-name="ce1">
            <text:p>PLGS Databank Search</text:p>
          </table:table-cell>
          <table:table-cell office:value-type="float" office:value="51624" table:style-name="ce1">
            <text:p>51624</text:p>
          </table:table-cell>
          <table:table-cell office:value-type="string" table:style-name="ce1">
            <text:p>Pass One Match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2b3b4y3y4y4*y5y6y6*y7y8y9y11</text:p>
          </table:table-cell>
          <table:table-cell office:value-type="float" office:value="5.1070000000000002" table:style-name="ce1">
            <text:p>5.107</text:p>
          </table:table-cell>
          <table:table-cell office:value-type="float" office:value="1.1900000000000001E-2" table:style-name="ce1">
            <text:p>0.0119</text:p>
          </table:table-cell>
          <table:table-cell office:value-type="string" table:style-name="ce1">
            <text:p>4988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number-columns-repeated="4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 table:style-name="ce1"/>
          <table:table-cell office:value-type="string" table:style-name="ce17">
            <text:p>electron transfer flavoprotein subunit alpha <text:s/>mitochondrial isoform a <text:s/>Homo sapiens</text:p>
          </table:table-cell>
          <table:table-cell table:style-name="ce5"/>
          <table:table-cell office:value-type="float" office:value="35057" table:style-name="ce5">
            <text:p>35057</text:p>
          </table:table-cell>
          <table:table-cell table:style-name="ce16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string" table:style-name="ce3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2572000000000001" table:style-name="ce3">
            <text:p>6.2572</text:p>
          </table:table-cell>
          <table:table-cell office:value-type="float" office:value="102" table:style-name="ce1">
            <text:p>102</text:p>
          </table:table-cell>
          <table:table-cell office:value-type="float" office:value="122" table:style-name="ce1">
            <text:p>122</text:p>
          </table:table-cell>
          <table:table-cell office:value-type="string" table:style-name="ce14">
            <text:p>(K)QFNYTHICAGASAFGKNLLPR(V)</text:p>
          </table:table-cell>
          <table:table-cell office:value-type="string" table:style-name="ce1">
            <text:p>Tri-deuterated Me (1)</text:p>
          </table:table-cell>
          <table:table-cell office:value-type="float" office:value="108.27" table:style-name="ce1">
            <text:p>108.27</text:p>
          </table:table-cell>
          <table:table-cell office:value-type="string" table:style-name="ce1">
            <text:p>PLGS Databank Search</text:p>
          </table:table-cell>
          <table:table-cell office:value-type="float" office:value="5272" table:style-name="ce1">
            <text:p>5272</text:p>
          </table:table-cell>
          <table:table-cell office:value-type="string" table:style-name="ce1">
            <text:p>Variable Modificati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5b7b8b9b13y14*y20°y21</text:p>
          </table:table-cell>
          <table:table-cell office:value-type="float" office:value="16.744399999999999" table:style-name="ce1">
            <text:p>16.7444</text:p>
          </table:table-cell>
          <table:table-cell office:value-type="float" office:value="5.2699999999999997E-2" table:style-name="ce1">
            <text:p>0.0527</text:p>
          </table:table-cell>
          <table:table-cell office:value-type="string" table:style-name="ce1">
            <text:p>10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1565000000000003" table:style-name="ce3">
            <text:p>6.1565</text:p>
          </table:table-cell>
          <table:table-cell office:value-type="float" office:value="47" table:style-name="ce1">
            <text:p>47</text:p>
          </table:table-cell>
          <table:table-cell office:value-type="float" office:value="59" table:style-name="ce1">
            <text:p>59</text:p>
          </table:table-cell>
          <table:table-cell office:value-type="string" table:style-name="ce14">
            <text:p>(R)LGGEVSCLVAGTK(C)</text:p>
          </table:table-cell>
          <table:table-cell office:value-type="string" table:style-name="ce1">
            <text:p>Methyl CDEHKNRQ (7), Methyl CDEHKNRQ (13)</text:p>
          </table:table-cell>
          <table:table-cell office:value-type="float" office:value="71.179599999999994" table:style-name="ce1">
            <text:p>71.1796</text:p>
          </table:table-cell>
          <table:table-cell office:value-type="string" table:style-name="ce1">
            <text:p>PLGS Databank Search</text:p>
          </table:table-cell>
          <table:table-cell office:value-type="float" office:value="9027" table:style-name="ce1">
            <text:p>9027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3b4°b5b7°y13</text:p>
          </table:table-cell>
          <table:table-cell office:value-type="float" office:value="5.5262000000000002" table:style-name="ce1">
            <text:p>5.5262</text:p>
          </table:table-cell>
          <table:table-cell office:value-type="float" office:value="4.48E-2" table:style-name="ce1">
            <text:p>0.0448</text:p>
          </table:table-cell>
          <table:table-cell office:value-type="string" table:style-name="ce1">
            <text:p>10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7.6199000000000003" table:style-name="ce3">
            <text:p>7.6199</text:p>
          </table:table-cell>
          <table:table-cell office:value-type="float" office:value="127" table:style-name="ce1">
            <text:p>127</text:p>
          </table:table-cell>
          <table:table-cell office:value-type="float" office:value="139" table:style-name="ce1">
            <text:p>139</text:p>
          </table:table-cell>
          <table:table-cell office:value-type="string" table:style-name="ce14">
            <text:p>(K)LEVAPISDIIAIK(S)</text:p>
          </table:table-cell>
          <table:table-cell table:style-name="ce1"/>
          <table:table-cell office:value-type="float" office:value="86.21" table:style-name="ce1">
            <text:p>86.21</text:p>
          </table:table-cell>
          <table:table-cell office:value-type="string" table:style-name="ce1">
            <text:p>PLGS Databank Search</text:p>
          </table:table-cell>
          <table:table-cell office:value-type="float" office:value="46465" table:style-name="ce1">
            <text:p>46465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2b3b4b7y3y4y7y9y10y13</text:p>
          </table:table-cell>
          <table:table-cell office:value-type="float" office:value="5.5332999999999997" table:style-name="ce1">
            <text:p>5.5333</text:p>
          </table:table-cell>
          <table:table-cell office:value-type="float" office:value="2.8799999999999999E-2" table:style-name="ce1">
            <text:p>0.0288</text:p>
          </table:table-cell>
          <table:table-cell office:value-type="string" table:style-name="ce1">
            <text:p>10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7.0754000000000001" table:style-name="ce3">
            <text:p>7.0754</text:p>
          </table:table-cell>
          <table:table-cell office:value-type="float" office:value="188" table:style-name="ce1">
            <text:p>188</text:p>
          </table:table-cell>
          <table:table-cell office:value-type="float" office:value="203" table:style-name="ce1">
            <text:p>203</text:p>
          </table:table-cell>
          <table:table-cell office:value-type="string" table:style-name="ce14">
            <text:p>(K)ASSTSPVEISEWLDQK(L)</text:p>
          </table:table-cell>
          <table:table-cell table:style-name="ce1"/>
          <table:table-cell office:value-type="float" office:value="75.438000000000002" table:style-name="ce1">
            <text:p>75.438</text:p>
          </table:table-cell>
          <table:table-cell office:value-type="string" table:style-name="ce1">
            <text:p>PLGS Databank Search</text:p>
          </table:table-cell>
          <table:table-cell office:value-type="float" office:value="37347" table:style-name="ce1">
            <text:p>37347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4°b5°y3y4y11y12y16</text:p>
          </table:table-cell>
          <table:table-cell office:value-type="float" office:value="4.3433999999999999" table:style-name="ce1">
            <text:p>4.3434</text:p>
          </table:table-cell>
          <table:table-cell office:value-type="float" office:value="2.2100000000000002E-2" table:style-name="ce1">
            <text:p>0.0221</text:p>
          </table:table-cell>
          <table:table-cell office:value-type="string" table:style-name="ce1">
            <text:p>10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7.7373000000000003" table:style-name="ce3">
            <text:p>7.7373</text:p>
          </table:table-cell>
          <table:table-cell office:value-type="float" office:value="250" table:style-name="ce1">
            <text:p>250</text:p>
          </table:table-cell>
          <table:table-cell office:value-type="float" office:value="268" table:style-name="ce1">
            <text:p>268</text:p>
          </table:table-cell>
          <table:table-cell office:value-type="string" table:style-name="ce14">
            <text:p>(R)AAVDAGFVPNDMQVGQTGK(I)</text:p>
          </table:table-cell>
          <table:table-cell table:style-name="ce1"/>
          <table:table-cell office:value-type="float" office:value="57.325899999999997" table:style-name="ce1">
            <text:p>57.3259</text:p>
          </table:table-cell>
          <table:table-cell office:value-type="string" table:style-name="ce1">
            <text:p>PLGS Databank Search</text:p>
          </table:table-cell>
          <table:table-cell office:value-type="float" office:value="48416" table:style-name="ce1">
            <text:p>48416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7b8b8°y5y11y12y13y14y16*y19</text:p>
          </table:table-cell>
          <table:table-cell office:value-type="float" office:value="9.7513000000000005" table:style-name="ce1">
            <text:p>9.7513</text:p>
          </table:table-cell>
          <table:table-cell office:value-type="float" office:value="2.98E-2" table:style-name="ce1">
            <text:p>0.0298</text:p>
          </table:table-cell>
          <table:table-cell office:value-type="string" table:style-name="ce1">
            <text:p>10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7.7274000000000003" table:style-name="ce3">
            <text:p>7.7274</text:p>
          </table:table-cell>
          <table:table-cell office:value-type="float" office:value="322" table:style-name="ce1">
            <text:p>322</text:p>
          </table:table-cell>
          <table:table-cell office:value-type="float" office:value="331" table:style-name="ce1">
            <text:p>331</text:p>
          </table:table-cell>
          <table:table-cell office:value-type="string" table:style-name="ce14">
            <text:p>(K)VVPEMTEILK(K)</text:p>
          </table:table-cell>
          <table:table-cell table:style-name="ce1"/>
          <table:table-cell office:value-type="float" office:value="61.667700000000004" table:style-name="ce1">
            <text:p>61.6677</text:p>
          </table:table-cell>
          <table:table-cell office:value-type="string" table:style-name="ce1">
            <text:p>PLGS Databank Search</text:p>
          </table:table-cell>
          <table:table-cell office:value-type="float" office:value="37290" table:style-name="ce1">
            <text:p>37290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y2y3y6y8y10</text:p>
          </table:table-cell>
          <table:table-cell office:value-type="float" office:value="1.8817999999999999" table:style-name="ce1">
            <text:p>1.8818</text:p>
          </table:table-cell>
          <table:table-cell office:value-type="float" office:value="3.0300000000000001E-2" table:style-name="ce1">
            <text:p>0.0303</text:p>
          </table:table-cell>
          <table:table-cell office:value-type="string" table:style-name="ce1">
            <text:p>10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7.9054000000000002" table:style-name="ce3">
            <text:p>7.9054</text:p>
          </table:table-cell>
          <table:table-cell office:value-type="float" office:value="86" table:style-name="ce1">
            <text:p>86</text:p>
          </table:table-cell>
          <table:table-cell office:value-type="float" office:value="101" table:style-name="ce1">
            <text:p>101</text:p>
          </table:table-cell>
          <table:table-cell office:value-type="string" table:style-name="ce14">
            <text:p>(K)GLLPEELTPLILATQK(Q)</text:p>
          </table:table-cell>
          <table:table-cell table:style-name="ce1"/>
          <table:table-cell office:value-type="float" office:value="100.76730000000001" table:style-name="ce1">
            <text:p>100.7673</text:p>
          </table:table-cell>
          <table:table-cell office:value-type="string" table:style-name="ce1">
            <text:p>PLGS Databank Search</text:p>
          </table:table-cell>
          <table:table-cell office:value-type="float" office:value="43600" table:style-name="ce1">
            <text:p>43600</text:p>
          </table:table-cell>
          <table:table-cell office:value-type="string" table:style-name="ce1">
            <text:p>Pass One Match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2b3b16y3y4y4°y5y6y8y11y13y13°y16</text:p>
          </table:table-cell>
          <table:table-cell office:value-type="float" office:value="4.3959999999999999" table:style-name="ce1">
            <text:p>4.396</text:p>
          </table:table-cell>
          <table:table-cell office:value-type="float" office:value="2.8899999999999999E-2" table:style-name="ce1">
            <text:p>0.0289</text:p>
          </table:table-cell>
          <table:table-cell office:value-type="string" table:style-name="ce1">
            <text:p>10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number-columns-repeated="4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 table:style-name="ce3"/>
          <table:table-cell office:value-type="string" table:style-name="ce18">
            <text:p>heat shock protein beta 1 <text:s/>Homo sapiens</text:p>
          </table:table-cell>
          <table:table-cell table:style-name="ce18"/>
          <table:table-cell office:value-type="float" office:value="22768" table:style-name="ce15">
            <text:p>22768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6938000000000004" table:style-name="ce1">
            <text:p>6.6938</text:p>
          </table:table-cell>
          <table:table-cell office:value-type="float" office:value="97" table:style-name="ce1">
            <text:p>97</text:p>
          </table:table-cell>
          <table:table-cell office:value-type="float" office:value="112" table:style-name="ce1">
            <text:p>112</text:p>
          </table:table-cell>
          <table:table-cell office:value-type="string" table:style-name="ce26">
            <text:p>(R)VSLDVNHFAPDELTVK(T)</text:p>
          </table:table-cell>
          <table:table-cell office:value-type="string" table:style-name="ce1">
            <text:p>Tri-deuterated Me (7)</text:p>
          </table:table-cell>
          <table:table-cell office:value-type="float" office:value="98.976799999999997" table:style-name="ce1">
            <text:p>98.9768</text:p>
          </table:table-cell>
          <table:table-cell office:value-type="string" table:style-name="ce1">
            <text:p>PLGS Databank Search</text:p>
          </table:table-cell>
          <table:table-cell office:value-type="float" office:value="1778" table:style-name="ce1">
            <text:p>1778</text:p>
          </table:table-cell>
          <table:table-cell office:value-type="string" table:style-name="ce1">
            <text:p>Variable Modificati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4°b5°y7°</text:p>
          </table:table-cell>
          <table:table-cell office:value-type="float" office:value="9.5740999999999996" table:style-name="ce1">
            <text:p>9.5741</text:p>
          </table:table-cell>
          <table:table-cell office:value-type="float" office:value="3.0700000000000002E-2" table:style-name="ce1">
            <text:p>0.0307</text:p>
          </table:table-cell>
          <table:table-cell office:value-type="string" table:style-name="ce1">
            <text:p>4523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1120999999999999" table:style-name="ce1">
            <text:p>6.1121</text:p>
          </table:table-cell>
          <table:table-cell office:value-type="float" office:value="97" table:style-name="ce1">
            <text:p>97</text:p>
          </table:table-cell>
          <table:table-cell office:value-type="float" office:value="112" table:style-name="ce1">
            <text:p>112</text:p>
          </table:table-cell>
          <table:table-cell office:value-type="string" table:style-name="ce14">
            <text:p>(R)VSLDVNHFAPDELTVK(T)</text:p>
          </table:table-cell>
          <table:table-cell office:value-type="string" table:style-name="ce1">
            <text:p>Tri-deuterated Me (6), Methyl CDEHKNRQ (7), Methyl CDEHKNRQ (16)</text:p>
          </table:table-cell>
          <table:table-cell office:value-type="float" office:value="63.7485" table:style-name="ce1">
            <text:p>63.7485</text:p>
          </table:table-cell>
          <table:table-cell office:value-type="string" table:style-name="ce1">
            <text:p>PLGS Databank Search</text:p>
          </table:table-cell>
          <table:table-cell office:value-type="float" office:value="3273" table:style-name="ce1">
            <text:p>3273</text:p>
          </table:table-cell>
          <table:table-cell office:value-type="string" table:style-name="ce1">
            <text:p>Variable Modificat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3b7*b12°y15*</text:p>
          </table:table-cell>
          <table:table-cell office:value-type="float" office:value="7.1993" table:style-name="ce1">
            <text:p>7.1993</text:p>
          </table:table-cell>
          <table:table-cell office:value-type="float" office:value="2.4899999999999999E-2" table:style-name="ce1">
            <text:p>0.0249</text:p>
          </table:table-cell>
          <table:table-cell office:value-type="string" table:style-name="ce1">
            <text:p>4523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12" table:style-name="ce1">
            <text:p>112</text:p>
          </table:table-cell>
          <table:table-cell office:value-type="string" table:style-name="ce14">
            <text:p>(H)FAPDELTVK(T)</text:p>
          </table:table-cell>
          <table:table-cell office:value-type="string" table:style-name="ce1">
            <text:p>Methyl CDEHKNRQ (9)</text:p>
          </table:table-cell>
          <table:table-cell office:value-type="float" office:value="63.678199999999997" table:style-name="ce1">
            <text:p>63.6782</text:p>
          </table:table-cell>
          <table:table-cell office:value-type="string" table:style-name="ce1">
            <text:p>PLGS Databank Search</text:p>
          </table:table-cell>
          <table:table-cell office:value-type="float" office:value="3818" table:style-name="ce1">
            <text:p>3818</text:p>
          </table:table-cell>
          <table:table-cell office:value-type="string" table:style-name="ce1">
            <text:p>In Source Fragment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523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5911999999999997" table:style-name="ce1">
            <text:p>6.5912</text:p>
          </table:table-cell>
          <table:table-cell office:value-type="float" office:value="141" table:style-name="ce1">
            <text:p>141</text:p>
          </table:table-cell>
          <table:table-cell office:value-type="float" office:value="171" table:style-name="ce1">
            <text:p>171</text:p>
          </table:table-cell>
          <table:table-cell office:value-type="string" table:style-name="ce14">
            <text:p>(R)KYTLPPGVDPTQVSSSLSPEGTLTVEAPMPK(L)</text:p>
          </table:table-cell>
          <table:table-cell office:value-type="string" table:style-name="ce1">
            <text:p>Methyl CDEHKNRQ (1)</text:p>
          </table:table-cell>
          <table:table-cell office:value-type="float" office:value="98.979600000000005" table:style-name="ce1">
            <text:p>98.9796</text:p>
          </table:table-cell>
          <table:table-cell office:value-type="string" table:style-name="ce1">
            <text:p>PLGS Databank Search</text:p>
          </table:table-cell>
          <table:table-cell office:value-type="float" office:value="3950" table:style-name="ce1">
            <text:p>3950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5b18*b19y13y20°y26</text:p>
          </table:table-cell>
          <table:table-cell office:value-type="float" office:value="13.303900000000001" table:style-name="ce1">
            <text:p>13.3039</text:p>
          </table:table-cell>
          <table:table-cell office:value-type="float" office:value="2.9100000000000001E-2" table:style-name="ce1">
            <text:p>0.0291</text:p>
          </table:table-cell>
          <table:table-cell office:value-type="string" table:style-name="ce1">
            <text:p>4523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4275000000000002" table:style-name="ce1">
            <text:p>7.4275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string" table:style-name="ce14">
            <text:p>(R)QLSSGVSEIR(H)</text:p>
          </table:table-cell>
          <table:table-cell table:style-name="ce1"/>
          <table:table-cell office:value-type="float" office:value="30.689599999999999" table:style-name="ce1">
            <text:p>30.6896</text:p>
          </table:table-cell>
          <table:table-cell office:value-type="string" table:style-name="ce1">
            <text:p>PLGS Databank Search</text:p>
          </table:table-cell>
          <table:table-cell office:value-type="float" office:value="36517" table:style-name="ce1">
            <text:p>36517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2*b3°b7°y2y3y4y6y7y8y8°</text:p>
          </table:table-cell>
          <table:table-cell office:value-type="float" office:value="5.0084" table:style-name="ce1">
            <text:p>5.0084</text:p>
          </table:table-cell>
          <table:table-cell office:value-type="float" office:value="2.2599999999999999E-2" table:style-name="ce1">
            <text:p>0.0226</text:p>
          </table:table-cell>
          <table:table-cell office:value-type="string" table:style-name="ce1">
            <text:p>4523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136" table:style-name="ce1">
            <text:p>136</text:p>
          </table:table-cell>
          <table:table-cell office:value-type="string" table:style-name="ce14">
            <text:p>(R)QDEHGYISR(C)</text:p>
          </table:table-cell>
          <table:table-cell table:style-name="ce1"/>
          <table:table-cell office:value-type="float" office:value="24.5227" table:style-name="ce1">
            <text:p>24.5227</text:p>
          </table:table-cell>
          <table:table-cell office:value-type="string" table:style-name="ce1">
            <text:p>PLGS Databank Search</text:p>
          </table:table-cell>
          <table:table-cell office:value-type="float" office:value="7669" table:style-name="ce1">
            <text:p>7669</text:p>
          </table:table-cell>
          <table:table-cell office:value-type="string" table:style-name="ce1">
            <text:p>Neutral Loss (NH3)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523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6840000000000002" table:style-name="ce1">
            <text:p>5.684</text:p>
          </table:table-cell>
          <table:table-cell office:value-type="float" office:value="128" table:style-name="ce1">
            <text:p>128</text:p>
          </table:table-cell>
          <table:table-cell office:value-type="float" office:value="136" table:style-name="ce1">
            <text:p>136</text:p>
          </table:table-cell>
          <table:table-cell office:value-type="string" table:style-name="ce14">
            <text:p>(R)QDEHGYISR(C)</text:p>
          </table:table-cell>
          <table:table-cell table:style-name="ce1"/>
          <table:table-cell office:value-type="float" office:value="24.587900000000001" table:style-name="ce1">
            <text:p>24.5879</text:p>
          </table:table-cell>
          <table:table-cell office:value-type="string" table:style-name="ce1">
            <text:p>PLGS Databank Search</text:p>
          </table:table-cell>
          <table:table-cell office:value-type="float" office:value="1550" table:style-name="ce1">
            <text:p>1550</text:p>
          </table:table-cell>
          <table:table-cell office:value-type="string" table:style-name="ce1">
            <text:p>Pass Two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b4*b5*y4y5y6°y9</text:p>
          </table:table-cell>
          <table:table-cell office:value-type="float" office:value="9.4198000000000004" table:style-name="ce1">
            <text:p>9.4198</text:p>
          </table:table-cell>
          <table:table-cell office:value-type="float" office:value="4.2099999999999999E-2" table:style-name="ce1">
            <text:p>0.0421</text:p>
          </table:table-cell>
          <table:table-cell office:value-type="string" table:style-name="ce1">
            <text:p>4523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7502000000000004" table:style-name="ce1">
            <text:p>7.7502</text:p>
          </table:table-cell>
          <table:table-cell office:value-type="float" office:value="172" table:style-name="ce1">
            <text:p>172</text:p>
          </table:table-cell>
          <table:table-cell office:value-type="float" office:value="188" table:style-name="ce1">
            <text:p>188</text:p>
          </table:table-cell>
          <table:table-cell office:value-type="string" table:style-name="ce14">
            <text:p>(K)LATQSNEITIPVTFESR(A)</text:p>
          </table:table-cell>
          <table:table-cell table:style-name="ce1"/>
          <table:table-cell office:value-type="float" office:value="69.645399999999995" table:style-name="ce1">
            <text:p>69.6454</text:p>
          </table:table-cell>
          <table:table-cell office:value-type="string" table:style-name="ce1">
            <text:p>PLGS Databank Search</text:p>
          </table:table-cell>
          <table:table-cell office:value-type="float" office:value="62519" table:style-name="ce1">
            <text:p>62519</text:p>
          </table:table-cell>
          <table:table-cell office:value-type="string" table:style-name="ce1">
            <text:p>Pass One Match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4b5b5°b6b6*b7°b8*b10y7y8y9y10y12y13y17</text:p>
          </table:table-cell>
          <table:table-cell office:value-type="float" office:value="8.0875000000000004" table:style-name="ce1">
            <text:p>8.0875</text:p>
          </table:table-cell>
          <table:table-cell office:value-type="float" office:value="2.8799999999999999E-2" table:style-name="ce1">
            <text:p>0.0288</text:p>
          </table:table-cell>
          <table:table-cell office:value-type="string" table:style-name="ce1">
            <text:p>4523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9180000000000001" table:style-name="ce1">
            <text:p>7.918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string" table:style-name="ce14">
            <text:p>(R)LFDQAFGLPR(L)</text:p>
          </table:table-cell>
          <table:table-cell table:style-name="ce1"/>
          <table:table-cell office:value-type="float" office:value="70.293199999999999" table:style-name="ce1">
            <text:p>70.2932</text:p>
          </table:table-cell>
          <table:table-cell office:value-type="string" table:style-name="ce1">
            <text:p>PLGS Databank Search</text:p>
          </table:table-cell>
          <table:table-cell office:value-type="float" office:value="66030" table:style-name="ce1">
            <text:p>66030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2b3b8°y2y3y4y5y6y7y10</text:p>
          </table:table-cell>
          <table:table-cell office:value-type="float" office:value="4.6677" table:style-name="ce1">
            <text:p>4.6677</text:p>
          </table:table-cell>
          <table:table-cell office:value-type="float" office:value="1.46E-2" table:style-name="ce1">
            <text:p>0.0146</text:p>
          </table:table-cell>
          <table:table-cell office:value-type="string" table:style-name="ce1">
            <text:p>4523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60 kDa heat shock protein <text:s/>mitochondrial <text:s/>Homo sapiens</text:p>
          </table:table-cell>
          <table:table-cell table:style-name="ce17"/>
          <table:table-cell office:value-type="float" office:value="61016" table:style-name="ce5">
            <text:p>61016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6744000000000003" table:style-name="ce1">
            <text:p>6.6744</text:p>
          </table:table-cell>
          <table:table-cell office:value-type="float" office:value="345" table:style-name="ce1">
            <text:p>345</text:p>
          </table:table-cell>
          <table:table-cell office:value-type="float" office:value="359" table:style-name="ce1">
            <text:p>359</text:p>
          </table:table-cell>
          <table:table-cell office:value-type="string" table:style-name="ce14">
            <text:p>(K)<text:span text:style-name="T7">V</text:span>GEVIVTKDDAMLLK(G)</text:p>
          </table:table-cell>
          <table:table-cell office:value-type="string" table:style-name="ce1">
            <text:p>Tri-deuterated Me (3)</text:p>
          </table:table-cell>
          <table:table-cell office:value-type="float" office:value="69.122600000000006" table:style-name="ce1">
            <text:p>69.1226</text:p>
          </table:table-cell>
          <table:table-cell office:value-type="string" table:style-name="ce1">
            <text:p>PLGS Databank Search</text:p>
          </table:table-cell>
          <table:table-cell office:value-type="float" office:value="4974" table:style-name="ce1">
            <text:p>4974</text:p>
          </table:table-cell>
          <table:table-cell office:value-type="string" table:style-name="ce1">
            <text:p>Variable Modificat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13y5y6°y10</text:p>
          </table:table-cell>
          <table:table-cell office:value-type="float" office:value="11.2333" table:style-name="ce1">
            <text:p>11.2333</text:p>
          </table:table-cell>
          <table:table-cell office:value-type="float" office:value="2.4400000000000002E-2" table:style-name="ce1">
            <text:p>0.0244</text:p>
          </table:table-cell>
          <table:table-cell office:value-type="string" table:style-name="ce1">
            <text:p>4580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3133999999999997" table:style-name="ce1">
            <text:p>7.3134</text:p>
          </table:table-cell>
          <table:table-cell office:value-type="float" office:value="181" table:style-name="ce1">
            <text:p>181</text:p>
          </table:table-cell>
          <table:table-cell office:value-type="float" office:value="191" table:style-name="ce1">
            <text:p>191</text:p>
          </table:table-cell>
          <table:table-cell office:value-type="string" table:style-name="ce14">
            <text:p>(K)EIGNIISDAMK(K)</text:p>
          </table:table-cell>
          <table:table-cell table:style-name="ce1"/>
          <table:table-cell office:value-type="float" office:value="63.3307" table:style-name="ce1">
            <text:p>63.3307</text:p>
          </table:table-cell>
          <table:table-cell office:value-type="string" table:style-name="ce1">
            <text:p>PLGS Databank Search</text:p>
          </table:table-cell>
          <table:table-cell office:value-type="float" office:value="49289" table:style-name="ce1">
            <text:p>49289</text:p>
          </table:table-cell>
          <table:table-cell office:value-type="string" table:style-name="ce1">
            <text:p>Pass One Match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2°b3°b4*b4°b5°b6*b10*y2y3y4y5y6y7y9y11</text:p>
          </table:table-cell>
          <table:table-cell office:value-type="float" office:value="6.8794000000000004" table:style-name="ce1">
            <text:p>6.8794</text:p>
          </table:table-cell>
          <table:table-cell office:value-type="float" office:value="2.01E-2" table:style-name="ce1">
            <text:p>0.0201</text:p>
          </table:table-cell>
          <table:table-cell office:value-type="string" table:style-name="ce1">
            <text:p>4580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3658000000000001" table:style-name="ce1">
            <text:p>7.3658</text:p>
          </table:table-cell>
          <table:table-cell office:value-type="float" office:value="206" table:style-name="ce1">
            <text:p>206</text:p>
          </table:table-cell>
          <table:table-cell office:value-type="float" office:value="218" table:style-name="ce1">
            <text:p>218</text:p>
          </table:table-cell>
          <table:table-cell office:value-type="string" table:style-name="ce14">
            <text:p>(K)TLNDELEIIEGMK(F)</text:p>
          </table:table-cell>
          <table:table-cell table:style-name="ce1"/>
          <table:table-cell office:value-type="float" office:value="83.007999999999996" table:style-name="ce1">
            <text:p>83.008</text:p>
          </table:table-cell>
          <table:table-cell office:value-type="string" table:style-name="ce1">
            <text:p>PLGS Databank Search</text:p>
          </table:table-cell>
          <table:table-cell office:value-type="float" office:value="88434" table:style-name="ce1">
            <text:p>88434</text:p>
          </table:table-cell>
          <table:table-cell office:value-type="string" table:style-name="ce1">
            <text:p>Pass One Match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2b4b5y3y4y5y7y7°y8y10y11y11°y13</text:p>
          </table:table-cell>
          <table:table-cell office:value-type="float" office:value="6.3815999999999997" table:style-name="ce1">
            <text:p>6.3816</text:p>
          </table:table-cell>
          <table:table-cell office:value-type="float" office:value="6.4699999999999994E-2" table:style-name="ce1">
            <text:p>0.0647</text:p>
          </table:table-cell>
          <table:table-cell office:value-type="string" table:style-name="ce1">
            <text:p>4580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0" table:style-name="ce1">
            <text:p>0</text:p>
          </table:table-cell>
          <table:table-cell office:value-type="float" office:value="222" table:style-name="ce1">
            <text:p>222</text:p>
          </table:table-cell>
          <table:table-cell office:value-type="float" office:value="233" table:style-name="ce1">
            <text:p>233</text:p>
          </table:table-cell>
          <table:table-cell office:value-type="string" table:style-name="ce14">
            <text:p>(R)GYISPYFINTSK(G)</text:p>
          </table:table-cell>
          <table:table-cell table:style-name="ce1"/>
          <table:table-cell office:value-type="float" office:value="60.364600000000003" table:style-name="ce1">
            <text:p>60.3646</text:p>
          </table:table-cell>
          <table:table-cell office:value-type="string" table:style-name="ce1">
            <text:p>PLGS Databank Search</text:p>
          </table:table-cell>
          <table:table-cell office:value-type="float" office:value="5146" table:style-name="ce1">
            <text:p>5146</text:p>
          </table:table-cell>
          <table:table-cell office:value-type="string" table:style-name="ce1">
            <text:p>Neutral Loss (NH3)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8*</text:p>
          </table:table-cell>
          <table:table-cell office:value-type="float" office:value="4.5223000000000004" table:style-name="ce1">
            <text:p>4.5223</text:p>
          </table:table-cell>
          <table:table-cell office:value-type="float" office:value="5.7500000000000002E-2" table:style-name="ce1">
            <text:p>0.0575</text:p>
          </table:table-cell>
          <table:table-cell office:value-type="string" table:style-name="ce1">
            <text:p>4580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6912000000000003" table:style-name="ce1">
            <text:p>6.6912</text:p>
          </table:table-cell>
          <table:table-cell office:value-type="float" office:value="222" table:style-name="ce1">
            <text:p>222</text:p>
          </table:table-cell>
          <table:table-cell office:value-type="float" office:value="233" table:style-name="ce1">
            <text:p>233</text:p>
          </table:table-cell>
          <table:table-cell office:value-type="string" table:style-name="ce14">
            <text:p>(R)GYISPYFINTSK(G)</text:p>
          </table:table-cell>
          <table:table-cell table:style-name="ce1"/>
          <table:table-cell office:value-type="float" office:value="60.328699999999998" table:style-name="ce1">
            <text:p>60.3287</text:p>
          </table:table-cell>
          <table:table-cell office:value-type="string" table:style-name="ce1">
            <text:p>PLGS Databank Search</text:p>
          </table:table-cell>
          <table:table-cell office:value-type="float" office:value="5971" table:style-name="ce1">
            <text:p>5971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3b4y8y10°y12</text:p>
          </table:table-cell>
          <table:table-cell office:value-type="float" office:value="5.5282999999999998" table:style-name="ce1">
            <text:p>5.5283</text:p>
          </table:table-cell>
          <table:table-cell office:value-type="float" office:value="3.4700000000000002E-2" table:style-name="ce1">
            <text:p>0.0347</text:p>
          </table:table-cell>
          <table:table-cell office:value-type="string" table:style-name="ce1">
            <text:p>4580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8.1936" table:style-name="ce1">
            <text:p>8.1936</text:p>
          </table:table-cell>
          <table:table-cell office:value-type="float" office:value="251" table:style-name="ce1">
            <text:p>251</text:p>
          </table:table-cell>
          <table:table-cell office:value-type="float" office:value="268" table:style-name="ce1">
            <text:p>268</text:p>
          </table:table-cell>
          <table:table-cell office:value-type="string" table:style-name="ce14">
            <text:p>(K)ISSIQSIVPALEIANAHR(K)</text:p>
          </table:table-cell>
          <table:table-cell table:style-name="ce1"/>
          <table:table-cell office:value-type="float" office:value="77.1828" table:style-name="ce1">
            <text:p>77.1828</text:p>
          </table:table-cell>
          <table:table-cell office:value-type="string" table:style-name="ce1">
            <text:p>PLGS Databank Search</text:p>
          </table:table-cell>
          <table:table-cell office:value-type="float" office:value="232894" table:style-name="ce1">
            <text:p>232894</text:p>
          </table:table-cell>
          <table:table-cell office:value-type="string" table:style-name="ce1">
            <text:p>Pass One Match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b3b3°b4b4°b5b6°b7b15°y1y4y4*y5y6y8y9y10y10*y11y12y14y14°y16°y17y18</text:p>
          </table:table-cell>
          <table:table-cell office:value-type="float" office:value="7.7553999999999998" table:style-name="ce1">
            <text:p>7.7554</text:p>
          </table:table-cell>
          <table:table-cell office:value-type="float" office:value="2.81E-2" table:style-name="ce1">
            <text:p>0.0281</text:p>
          </table:table-cell>
          <table:table-cell office:value-type="string" table:style-name="ce1">
            <text:p>4580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7797000000000001" table:style-name="ce1">
            <text:p>6.7797</text:p>
          </table:table-cell>
          <table:table-cell office:value-type="float" office:value="293" table:style-name="ce1">
            <text:p>293</text:p>
          </table:table-cell>
          <table:table-cell office:value-type="float" office:value="301" table:style-name="ce1">
            <text:p>301</text:p>
          </table:table-cell>
          <table:table-cell office:value-type="string" table:style-name="ce14">
            <text:p>(K)VGLQVVAVK(A)</text:p>
          </table:table-cell>
          <table:table-cell table:style-name="ce1"/>
          <table:table-cell office:value-type="float" office:value="43.5062" table:style-name="ce1">
            <text:p>43.5062</text:p>
          </table:table-cell>
          <table:table-cell office:value-type="string" table:style-name="ce1">
            <text:p>PLGS Databank Search</text:p>
          </table:table-cell>
          <table:table-cell office:value-type="float" office:value="54339" table:style-name="ce1">
            <text:p>54339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5b7b8y1y4y5y9</text:p>
          </table:table-cell>
          <table:table-cell office:value-type="float" office:value="6.0251000000000001" table:style-name="ce1">
            <text:p>6.0251</text:p>
          </table:table-cell>
          <table:table-cell office:value-type="float" office:value="3.6299999999999999E-2" table:style-name="ce1">
            <text:p>0.0363</text:p>
          </table:table-cell>
          <table:table-cell office:value-type="string" table:style-name="ce1">
            <text:p>4580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7.1581000000000001" table:style-name="ce1">
            <text:p>7.1581</text:p>
          </table:table-cell>
          <table:table-cell office:value-type="float" office:value="397" table:style-name="ce1">
            <text:p>397</text:p>
          </table:table-cell>
          <table:table-cell office:value-type="float" office:value="405" table:style-name="ce1">
            <text:p>405</text:p>
          </table:table-cell>
          <table:table-cell office:value-type="string" table:style-name="ce14">
            <text:p>(K)LSDGVAVLK(V)</text:p>
          </table:table-cell>
          <table:table-cell table:style-name="ce1"/>
          <table:table-cell office:value-type="float" office:value="37.401200000000003" table:style-name="ce1">
            <text:p>37.4012</text:p>
          </table:table-cell>
          <table:table-cell office:value-type="string" table:style-name="ce1">
            <text:p>PLGS Databank Search</text:p>
          </table:table-cell>
          <table:table-cell office:value-type="float" office:value="69619" table:style-name="ce1">
            <text:p>69619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5b7°y2y3y6y9</text:p>
          </table:table-cell>
          <table:table-cell office:value-type="float" office:value="5.7746000000000004" table:style-name="ce1">
            <text:p>5.7746</text:p>
          </table:table-cell>
          <table:table-cell office:value-type="float" office:value="3.0300000000000001E-2" table:style-name="ce1">
            <text:p>0.0303</text:p>
          </table:table-cell>
          <table:table-cell office:value-type="string" table:style-name="ce1">
            <text:p>4580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7.5434000000000001" table:style-name="ce1">
            <text:p>7.5434</text:p>
          </table:table-cell>
          <table:table-cell office:value-type="float" office:value="406" table:style-name="ce1">
            <text:p>406</text:p>
          </table:table-cell>
          <table:table-cell office:value-type="float" office:value="417" table:style-name="ce1">
            <text:p>417</text:p>
          </table:table-cell>
          <table:table-cell office:value-type="string" table:style-name="ce14">
            <text:p>(K)VGGTSDVEVNEK(K)</text:p>
          </table:table-cell>
          <table:table-cell table:style-name="ce1"/>
          <table:table-cell office:value-type="float" office:value="21.839400000000001" table:style-name="ce1">
            <text:p>21.8394</text:p>
          </table:table-cell>
          <table:table-cell office:value-type="string" table:style-name="ce1">
            <text:p>PLGS Databank Search</text:p>
          </table:table-cell>
          <table:table-cell office:value-type="float" office:value="15181" table:style-name="ce1">
            <text:p>15181</text:p>
          </table:table-cell>
          <table:table-cell office:value-type="string" table:style-name="ce1">
            <text:p>Pass One Match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2b3y1y2°y3y4y7y8y10y11y12</text:p>
          </table:table-cell>
          <table:table-cell office:value-type="float" office:value="4.9550000000000001" table:style-name="ce1">
            <text:p>4.955</text:p>
          </table:table-cell>
          <table:table-cell office:value-type="float" office:value="2.47E-2" table:style-name="ce1">
            <text:p>0.0247</text:p>
          </table:table-cell>
          <table:table-cell office:value-type="string" table:style-name="ce1">
            <text:p>4580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5590999999999999" table:style-name="ce1">
            <text:p>6.5591</text:p>
          </table:table-cell>
          <table:table-cell office:value-type="float" office:value="474" table:style-name="ce1">
            <text:p>474</text:p>
          </table:table-cell>
          <table:table-cell office:value-type="float" office:value="481" table:style-name="ce1">
            <text:p>481</text:p>
          </table:table-cell>
          <table:table-cell office:value-type="string" table:style-name="ce14">
            <text:p>(K)IPAMTIAK(N)</text:p>
          </table:table-cell>
          <table:table-cell table:style-name="ce1"/>
          <table:table-cell office:value-type="float" office:value="37.123600000000003" table:style-name="ce1">
            <text:p>37.1236</text:p>
          </table:table-cell>
          <table:table-cell office:value-type="string" table:style-name="ce1">
            <text:p>PLGS Databank Search</text:p>
          </table:table-cell>
          <table:table-cell office:value-type="float" office:value="70695" table:style-name="ce1">
            <text:p>70695</text:p>
          </table:table-cell>
          <table:table-cell office:value-type="string" table:style-name="ce1">
            <text:p>Pass Two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4b5b6°b8y2y6y8</text:p>
          </table:table-cell>
          <table:table-cell office:value-type="float" office:value="6.1493000000000002" table:style-name="ce1">
            <text:p>6.1493</text:p>
          </table:table-cell>
          <table:table-cell office:value-type="float" office:value="2.7300000000000001E-2" table:style-name="ce1">
            <text:p>0.0273</text:p>
          </table:table-cell>
          <table:table-cell office:value-type="string" table:style-name="ce1">
            <text:p>4580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9008000000000003" table:style-name="ce1">
            <text:p>6.9008</text:p>
          </table:table-cell>
          <table:table-cell office:value-type="float" office:value="97" table:style-name="ce1">
            <text:p>97</text:p>
          </table:table-cell>
          <table:table-cell office:value-type="float" office:value="121" table:style-name="ce1">
            <text:p>121</text:p>
          </table:table-cell>
          <table:table-cell office:value-type="string" table:style-name="ce14">
            <text:p>(K)LVQDVANNTNEEAGDGTTTATVLAR(S)</text:p>
          </table:table-cell>
          <table:table-cell table:style-name="ce1"/>
          <table:table-cell office:value-type="float" office:value="50.099299999999999" table:style-name="ce1">
            <text:p>50.0993</text:p>
          </table:table-cell>
          <table:table-cell office:value-type="string" table:style-name="ce1">
            <text:p>PLGS Databank Search</text:p>
          </table:table-cell>
          <table:table-cell office:value-type="float" office:value="130559" table:style-name="ce1">
            <text:p>130559</text:p>
          </table:table-cell>
          <table:table-cell office:value-type="string" table:style-name="ce1">
            <text:p>Pass One Match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b5b10b12°b15°b19*b24*b25y2y3y5y6y7y8y10y14y17y17*y18°y25</text:p>
          </table:table-cell>
          <table:table-cell office:value-type="float" office:value="10.1515" table:style-name="ce1">
            <text:p>10.1515</text:p>
          </table:table-cell>
          <table:table-cell office:value-type="float" office:value="4.6600000000000003E-2" table:style-name="ce1">
            <text:p>0.0466</text:p>
          </table:table-cell>
          <table:table-cell office:value-type="string" table:style-name="ce1">
            <text:p>4580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number-columns-repeated="4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 table:style-name="ce3"/>
          <table:table-cell office:value-type="string" table:style-name="ce15">
            <text:p>polypyrimidine tract binding protein 1 isoform a <text:s/>Homo sapiens</text:p>
          </table:table-cell>
          <table:table-cell table:style-name="ce18"/>
          <table:table-cell office:value-type="float" office:value="59595" table:style-name="ce15">
            <text:p>59595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1235999999999997" table:style-name="ce1">
            <text:p>6.1236</text:p>
          </table:table-cell>
          <table:table-cell office:value-type="float" office:value="401" table:style-name="ce1">
            <text:p>401</text:p>
          </table:table-cell>
          <table:table-cell office:value-type="float" office:value="424" table:style-name="ce1">
            <text:p>424</text:p>
          </table:table-cell>
          <table:table-cell office:value-type="string" table:style-name="ce26">
            <text:p>(K)ENALVQMADGNQAQLA<text:span text:style-name="T7">M</text:span>S<text:span text:style-name="T7">H</text:span>LNGHK(<text:span text:style-name="T7">L</text:span>)</text:p>
          </table:table-cell>
          <table:table-cell office:value-type="string" table:style-name="ce1">
            <text:p>Tri-deuterated Me (9), Tri-deuterated Me (19)</text:p>
          </table:table-cell>
          <table:table-cell office:value-type="float" office:value="84.280500000000004" table:style-name="ce1">
            <text:p>84.2805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6°b9*b9°b15°b21°y13*y17*</text:p>
          </table:table-cell>
          <table:table-cell office:value-type="float" office:value="12.4633" table:style-name="ce1">
            <text:p>12.4633</text:p>
          </table:table-cell>
          <table:table-cell office:value-type="float" office:value="4.8300000000000003E-2" table:style-name="ce1">
            <text:p>0.0483</text:p>
          </table:table-cell>
          <table:table-cell office:value-type="string" table:style-name="ce1">
            <text:p>4642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7.4015000000000004" table:style-name="ce1">
            <text:p>7.4015</text:p>
          </table:table-cell>
          <table:table-cell office:value-type="float" office:value="147" table:style-name="ce1">
            <text:p>147</text:p>
          </table:table-cell>
          <table:table-cell office:value-type="float" office:value="185" table:style-name="ce1">
            <text:p>185</text:p>
          </table:table-cell>
          <table:table-cell office:value-type="string" table:style-name="ce14">
            <text:p>(R)AQAALQAVNSVQSGNLALAASAAAVDAGMAMAGQSPVLR(I)</text:p>
          </table:table-cell>
          <table:table-cell table:style-name="ce1"/>
          <table:table-cell office:value-type="float" office:value="118.52460000000001" table:style-name="ce1">
            <text:p>118.5246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8b12b21*b34b35b39y4y5y7y9y9°y12y13y14y15y39</text:p>
          </table:table-cell>
          <table:table-cell office:value-type="float" office:value="9.0233000000000008" table:style-name="ce1">
            <text:p>9.0233</text:p>
          </table:table-cell>
          <table:table-cell office:value-type="float" office:value="4.0399999999999998E-2" table:style-name="ce1">
            <text:p>0.0404</text:p>
          </table:table-cell>
          <table:table-cell office:value-type="string" table:style-name="ce1">
            <text:p>4642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7.8219000000000003" table:style-name="ce1">
            <text:p>7.8219</text:p>
          </table:table-cell>
          <table:table-cell office:value-type="float" office:value="219" table:style-name="ce1">
            <text:p>219</text:p>
          </table:table-cell>
          <table:table-cell office:value-type="float" office:value="238" table:style-name="ce1">
            <text:p>238</text:p>
          </table:table-cell>
          <table:table-cell office:value-type="string" table:style-name="ce14">
            <text:p>(K)NNQFQALLQYADPVSAQHAK(L)</text:p>
          </table:table-cell>
          <table:table-cell table:style-name="ce1"/>
          <table:table-cell office:value-type="float" office:value="78.178299999999993" table:style-name="ce1">
            <text:p>78.1783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b2b2*b3b3*b4*b6*b10*b20y3y4y6y7°y8y9y12y15y18y19y20</text:p>
          </table:table-cell>
          <table:table-cell office:value-type="float" office:value="4.7958999999999996" table:style-name="ce1">
            <text:p>4.7959</text:p>
          </table:table-cell>
          <table:table-cell office:value-type="float" office:value="2.4199999999999999E-2" table:style-name="ce1">
            <text:p>0.0242</text:p>
          </table:table-cell>
          <table:table-cell office:value-type="string" table:style-name="ce1">
            <text:p>4642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6875" table:style-name="ce1">
            <text:p>6.6875</text:p>
          </table:table-cell>
          <table:table-cell office:value-type="float" office:value="352" table:style-name="ce1">
            <text:p>352</text:p>
          </table:table-cell>
          <table:table-cell office:value-type="float" office:value="374" table:style-name="ce1">
            <text:p>374</text:p>
          </table:table-cell>
          <table:table-cell office:value-type="string" table:style-name="ce14">
            <text:p>(R)IAIPGLAGAGNSVLLVSNLNPER(V)</text:p>
          </table:table-cell>
          <table:table-cell table:style-name="ce1"/>
          <table:table-cell office:value-type="float" office:value="96.638099999999994" table:style-name="ce1">
            <text:p>96.6381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9y4y6y8y9y20y23</text:p>
          </table:table-cell>
          <table:table-cell office:value-type="float" office:value="9.2063000000000006" table:style-name="ce1">
            <text:p>9.2063</text:p>
          </table:table-cell>
          <table:table-cell office:value-type="float" office:value="4.2799999999999998E-2" table:style-name="ce1">
            <text:p>0.0428</text:p>
          </table:table-cell>
          <table:table-cell office:value-type="string" table:style-name="ce1">
            <text:p>4642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6348000000000003" table:style-name="ce1">
            <text:p>6.6348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string" table:style-name="ce14">
            <text:p>(K)VTNLLMLK(G)</text:p>
          </table:table-cell>
          <table:table-cell table:style-name="ce1"/>
          <table:table-cell office:value-type="float" office:value="56.344499999999996" table:style-name="ce1">
            <text:p>56.3445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y2y3y4y6y7y8</text:p>
          </table:table-cell>
          <table:table-cell office:value-type="float" office:value="10.2872" table:style-name="ce1">
            <text:p>10.2872</text:p>
          </table:table-cell>
          <table:table-cell office:value-type="float" office:value="3.3300000000000003E-2" table:style-name="ce1">
            <text:p>0.0333</text:p>
          </table:table-cell>
          <table:table-cell office:value-type="string" table:style-name="ce1">
            <text:p>4642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number-columns-repeated="4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 table:style-name="ce1"/>
          <table:table-cell office:value-type="string" table:style-name="ce5">
            <text:p>heterogeneous nuclear ribonucleoprotein U isoform b <text:s/>Homo sapiens</text:p>
          </table:table-cell>
          <table:table-cell table:style-name="ce17"/>
          <table:table-cell office:value-type="float" office:value="88924" table:style-name="ce5">
            <text:p>88924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5679999999999996" table:style-name="ce1">
            <text:p>5.568</text:p>
          </table:table-cell>
          <table:table-cell office:value-type="float" office:value="237" table:style-name="ce1">
            <text:p>237</text:p>
          </table:table-cell>
          <table:table-cell office:value-type="float" office:value="249" table:style-name="ce1">
            <text:p>249</text:p>
          </table:table-cell>
          <table:table-cell office:value-type="string" table:style-name="ce14">
            <text:p>(R)GYFE<text:span text:style-name="T7">YIEE</text:span>NKYSR(A)</text:p>
          </table:table-cell>
          <table:table-cell office:value-type="string" table:style-name="ce1">
            <text:p>Methyl CDEHKNRQ (7), Tri-deuterated Me (8)</text:p>
          </table:table-cell>
          <table:table-cell office:value-type="float" office:value="47.418100000000003" table:style-name="ce1">
            <text:p>47.4181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3°y9°y12</text:p>
          </table:table-cell>
          <table:table-cell office:value-type="float" office:value="8.5817999999999994" table:style-name="ce1">
            <text:p>8.5818</text:p>
          </table:table-cell>
          <table:table-cell office:value-type="float" office:value="8.3299999999999999E-2" table:style-name="ce1">
            <text:p>0.0833</text:p>
          </table:table-cell>
          <table:table-cell office:value-type="string" table:style-name="ce1">
            <text:p>4797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5350000000000001" table:style-name="ce1">
            <text:p>7.535</text:p>
          </table:table-cell>
          <table:table-cell office:value-type="float" office:value="187" table:style-name="ce1">
            <text:p>187</text:p>
          </table:table-cell>
          <table:table-cell office:value-type="float" office:value="204" table:style-name="ce1">
            <text:p>204</text:p>
          </table:table-cell>
          <table:table-cell office:value-type="string" table:style-name="ce14">
            <text:p>(K)SSGPTSLFAVTVAPPGAR(Q)</text:p>
          </table:table-cell>
          <table:table-cell table:style-name="ce1"/>
          <table:table-cell office:value-type="float" office:value="71.926599999999993" table:style-name="ce1">
            <text:p>71.9266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b4b5°b6°b7b9b9°b13b13°y5y6y7y8y9y10y11y12y13y18</text:p>
          </table:table-cell>
          <table:table-cell office:value-type="float" office:value="5.0461999999999998" table:style-name="ce1">
            <text:p>5.0462</text:p>
          </table:table-cell>
          <table:table-cell office:value-type="float" office:value="3.5700000000000003E-2" table:style-name="ce1">
            <text:p>0.0357</text:p>
          </table:table-cell>
          <table:table-cell office:value-type="string" table:style-name="ce1">
            <text:p>4797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5942999999999996" table:style-name="ce1">
            <text:p>7.5943</text:p>
          </table:table-cell>
          <table:table-cell office:value-type="float" office:value="334" table:style-name="ce1">
            <text:p>334</text:p>
          </table:table-cell>
          <table:table-cell office:value-type="float" office:value="341" table:style-name="ce1">
            <text:p>341</text:p>
          </table:table-cell>
          <table:table-cell office:value-type="string" table:style-name="ce14">
            <text:p>(K)DIDIHEVR(I)</text:p>
          </table:table-cell>
          <table:table-cell table:style-name="ce1"/>
          <table:table-cell office:value-type="float" office:value="31.220500000000001" table:style-name="ce1">
            <text:p>31.2205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3b6b8y1y2y3y3°y4y5y8</text:p>
          </table:table-cell>
          <table:table-cell office:value-type="float" office:value="5.3563000000000001" table:style-name="ce1">
            <text:p>5.3563</text:p>
          </table:table-cell>
          <table:table-cell office:value-type="float" office:value="2.8000000000000001E-2" table:style-name="ce1">
            <text:p>0.028</text:p>
          </table:table-cell>
          <table:table-cell office:value-type="string" table:style-name="ce1">
            <text:p>4797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0782999999999996" table:style-name="ce1">
            <text:p>7.0783</text:p>
          </table:table-cell>
          <table:table-cell office:value-type="float" office:value="405" table:style-name="ce1">
            <text:p>405</text:p>
          </table:table-cell>
          <table:table-cell office:value-type="float" office:value="414" table:style-name="ce1">
            <text:p>414</text:p>
          </table:table-cell>
          <table:table-cell office:value-type="string" table:style-name="ce14">
            <text:p>(K)NGQDLGVAFK(I)</text:p>
          </table:table-cell>
          <table:table-cell table:style-name="ce1"/>
          <table:table-cell office:value-type="float" office:value="39.808399999999999" table:style-name="ce1">
            <text:p>39.8084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1*b2b2*b6°b9°b10*y2y3y5y6y10</text:p>
          </table:table-cell>
          <table:table-cell office:value-type="float" office:value="8.6396999999999995" table:style-name="ce1">
            <text:p>8.6397</text:p>
          </table:table-cell>
          <table:table-cell office:value-type="float" office:value="2.7400000000000001E-2" table:style-name="ce1">
            <text:p>0.0274</text:p>
          </table:table-cell>
          <table:table-cell office:value-type="string" table:style-name="ce1">
            <text:p>4797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4790999999999999" table:style-name="ce1">
            <text:p>7.4791</text:p>
          </table:table-cell>
          <table:table-cell office:value-type="float" office:value="444" table:style-name="ce1">
            <text:p>444</text:p>
          </table:table-cell>
          <table:table-cell office:value-type="float" office:value="465" table:style-name="ce1">
            <text:p>465</text:p>
          </table:table-cell>
          <table:table-cell office:value-type="string" table:style-name="ce14">
            <text:p>(K)EKPYFPIPEEYTFIQNVPLEDR(V)</text:p>
          </table:table-cell>
          <table:table-cell table:style-name="ce1"/>
          <table:table-cell office:value-type="float" office:value="91.516199999999998" table:style-name="ce1">
            <text:p>91.5162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b7b7°b11b12b13b14b16b20*y2y3y4y4°y5y8y8*y9y13°y15°y22y22*</text:p>
          </table:table-cell>
          <table:table-cell office:value-type="float" office:value="6.2603" table:style-name="ce1">
            <text:p>6.2603</text:p>
          </table:table-cell>
          <table:table-cell office:value-type="float" office:value="7.7200000000000005E-2" table:style-name="ce1">
            <text:p>0.0772</text:p>
          </table:table-cell>
          <table:table-cell office:value-type="string" table:style-name="ce1">
            <text:p>4797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8078000000000003" table:style-name="ce1">
            <text:p>7.8078</text:p>
          </table:table-cell>
          <table:table-cell office:value-type="float" office:value="506" table:style-name="ce1">
            <text:p>506</text:p>
          </table:table-cell>
          <table:table-cell office:value-type="float" office:value="517" table:style-name="ce1">
            <text:p>517</text:p>
          </table:table-cell>
          <table:table-cell office:value-type="string" table:style-name="ce14">
            <text:p>(K)YNILGTNTIMDK(M)</text:p>
          </table:table-cell>
          <table:table-cell table:style-name="ce1"/>
          <table:table-cell office:value-type="float" office:value="61.496600000000001" table:style-name="ce1">
            <text:p>61.4966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2b2*b3b3*b4*b5y3y4y5y7y7*y9y10y12y12*</text:p>
          </table:table-cell>
          <table:table-cell office:value-type="float" office:value="8.1622000000000003" table:style-name="ce1">
            <text:p>8.1622</text:p>
          </table:table-cell>
          <table:table-cell office:value-type="float" office:value="1.4800000000000001E-2" table:style-name="ce1">
            <text:p>0.0148</text:p>
          </table:table-cell>
          <table:table-cell office:value-type="string" table:style-name="ce1">
            <text:p>4797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8975999999999997" table:style-name="ce1">
            <text:p>7.8976</text:p>
          </table:table-cell>
          <table:table-cell office:value-type="float" office:value="518" table:style-name="ce1">
            <text:p>518</text:p>
          </table:table-cell>
          <table:table-cell office:value-type="float" office:value="524" table:style-name="ce1">
            <text:p>524</text:p>
          </table:table-cell>
          <table:table-cell office:value-type="string" table:style-name="ce14">
            <text:p>(K)MMVAGFK(K)</text:p>
          </table:table-cell>
          <table:table-cell table:style-name="ce1"/>
          <table:table-cell office:value-type="float" office:value="38.380699999999997" table:style-name="ce1">
            <text:p>38.3807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2b3b5b6y2y3y4y5y7</text:p>
          </table:table-cell>
          <table:table-cell office:value-type="float" office:value="5.7271999999999998" table:style-name="ce1">
            <text:p>5.7272</text:p>
          </table:table-cell>
          <table:table-cell office:value-type="float" office:value="1.15E-2" table:style-name="ce1">
            <text:p>0.0115</text:p>
          </table:table-cell>
          <table:table-cell office:value-type="string" table:style-name="ce1">
            <text:p>4797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8238000000000003" table:style-name="ce1">
            <text:p>7.8238</text:p>
          </table:table-cell>
          <table:table-cell office:value-type="float" office:value="533" table:style-name="ce1">
            <text:p>533</text:p>
          </table:table-cell>
          <table:table-cell office:value-type="float" office:value="539" table:style-name="ce1">
            <text:p>539</text:p>
          </table:table-cell>
          <table:table-cell office:value-type="string" table:style-name="ce14">
            <text:p>(K)LNTLLQR(A)</text:p>
          </table:table-cell>
          <table:table-cell table:style-name="ce1"/>
          <table:table-cell office:value-type="float" office:value="33.5214" table:style-name="ce1">
            <text:p>33.5214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y2y4y5y6y7</text:p>
          </table:table-cell>
          <table:table-cell office:value-type="float" office:value="0.93320000000000003" table:style-name="ce1">
            <text:p>0.9332</text:p>
          </table:table-cell>
          <table:table-cell office:value-type="float" office:value="1.4800000000000001E-2" table:style-name="ce1">
            <text:p>0.0148</text:p>
          </table:table-cell>
          <table:table-cell office:value-type="string" table:style-name="ce1">
            <text:p>4797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5682" table:style-name="ce1">
            <text:p>7.5682</text:p>
          </table:table-cell>
          <table:table-cell office:value-type="float" office:value="557" table:style-name="ce1">
            <text:p>557</text:p>
          </table:table-cell>
          <table:table-cell office:value-type="float" office:value="571" table:style-name="ce1">
            <text:p>571</text:p>
          </table:table-cell>
          <table:table-cell office:value-type="string" table:style-name="ce14">
            <text:p>(R)NFILDQTNVSAAAQR(R)</text:p>
          </table:table-cell>
          <table:table-cell table:style-name="ce1"/>
          <table:table-cell office:value-type="float" office:value="56.665900000000001" table:style-name="ce1">
            <text:p>56.6659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2b3b4b11*b12*y1y3y4y5*y6y11y12y15</text:p>
          </table:table-cell>
          <table:table-cell office:value-type="float" office:value="9.0546000000000006" table:style-name="ce1">
            <text:p>9.0546</text:p>
          </table:table-cell>
          <table:table-cell office:value-type="float" office:value="4.5900000000000003E-2" table:style-name="ce1">
            <text:p>0.0459</text:p>
          </table:table-cell>
          <table:table-cell office:value-type="string" table:style-name="ce1">
            <text:p>4797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4722999999999997" table:style-name="ce1">
            <text:p>7.4723</text:p>
          </table:table-cell>
          <table:table-cell office:value-type="float" office:value="608" table:style-name="ce1">
            <text:p>608</text:p>
          </table:table-cell>
          <table:table-cell office:value-type="float" office:value="616" table:style-name="ce1">
            <text:p>616</text:p>
          </table:table-cell>
          <table:table-cell office:value-type="string" table:style-name="ce14">
            <text:p>(K)DLPEHAVLK(M)</text:p>
          </table:table-cell>
          <table:table-cell table:style-name="ce1"/>
          <table:table-cell office:value-type="float" office:value="31.969799999999999" table:style-name="ce1">
            <text:p>31.9698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4°b5b6b7b8y2y3y4y5y6y7y9</text:p>
          </table:table-cell>
          <table:table-cell office:value-type="float" office:value="9.2036999999999995" table:style-name="ce1">
            <text:p>9.2037</text:p>
          </table:table-cell>
          <table:table-cell office:value-type="float" office:value="2.7699999999999999E-2" table:style-name="ce1">
            <text:p>0.0277</text:p>
          </table:table-cell>
          <table:table-cell office:value-type="string" table:style-name="ce1">
            <text:p>4797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0" table:style-name="ce1">
            <text:p>0</text:p>
          </table:table-cell>
          <table:table-cell office:value-type="float" office:value="610" table:style-name="ce1">
            <text:p>610</text:p>
          </table:table-cell>
          <table:table-cell office:value-type="float" office:value="616" table:style-name="ce1">
            <text:p>616</text:p>
          </table:table-cell>
          <table:table-cell office:value-type="string" table:style-name="ce14">
            <text:p>(L)PEHAVLK(M)</text:p>
          </table:table-cell>
          <table:table-cell table:style-name="ce1"/>
          <table:table-cell office:value-type="float" office:value="31.969000000000001" table:style-name="ce1">
            <text:p>31.969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 Source Fragmen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3b4b4°b5b6y3y4y5y6y7</text:p>
          </table:table-cell>
          <table:table-cell office:value-type="float" office:value="4.6627000000000001" table:style-name="ce1">
            <text:p>4.6627</text:p>
          </table:table-cell>
          <table:table-cell office:value-type="float" office:value="2.3199999999999998E-2" table:style-name="ce1">
            <text:p>0.0232</text:p>
          </table:table-cell>
          <table:table-cell office:value-type="string" table:style-name="ce1">
            <text:p>4797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8273999999999999" table:style-name="ce1">
            <text:p>6.8274</text:p>
          </table:table-cell>
          <table:table-cell office:value-type="float" office:value="646" table:style-name="ce1">
            <text:p>646</text:p>
          </table:table-cell>
          <table:table-cell office:value-type="float" office:value="655" table:style-name="ce1">
            <text:p>655</text:p>
          </table:table-cell>
          <table:table-cell office:value-type="string" table:style-name="ce14">
            <text:p>(K)LLEQYKEESK(K)</text:p>
          </table:table-cell>
          <table:table-cell table:style-name="ce1"/>
          <table:table-cell office:value-type="float" office:value="25.4344" table:style-name="ce1">
            <text:p>25.4344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ssed Cleavag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y2y4y7*y8y10</text:p>
          </table:table-cell>
          <table:table-cell office:value-type="float" office:value="9.6301000000000005" table:style-name="ce1">
            <text:p>9.6301</text:p>
          </table:table-cell>
          <table:table-cell office:value-type="float" office:value="3.2099999999999997E-2" table:style-name="ce1">
            <text:p>0.0321</text:p>
          </table:table-cell>
          <table:table-cell office:value-type="string" table:style-name="ce1">
            <text:p>4797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5358999999999998" table:style-name="ce1">
            <text:p>6.5359</text:p>
          </table:table-cell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string" table:style-name="ce14">
            <text:p>(R)LQAALDDEEAGGRPAMEPGNGSLDLGGDSAGR(S)</text:p>
          </table:table-cell>
          <table:table-cell table:style-name="ce1"/>
          <table:table-cell office:value-type="float" office:value="58.119799999999998" table:style-name="ce1">
            <text:p>58.1198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3b15*b17b19b32y9y12y13°y16°y23°y29y30y32</text:p>
          </table:table-cell>
          <table:table-cell office:value-type="float" office:value="12.2615" table:style-name="ce1">
            <text:p>12.2615</text:p>
          </table:table-cell>
          <table:table-cell office:value-type="float" office:value="3.2099999999999997E-2" table:style-name="ce1">
            <text:p>0.0321</text:p>
          </table:table-cell>
          <table:table-cell office:value-type="string" table:style-name="ce1">
            <text:p>4797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GTP binding nuclear protein Ran isoform 2 <text:s/>Homo sapiens</text:p>
          </table:table-cell>
          <table:table-cell table:style-name="ce17"/>
          <table:table-cell office:value-type="float" office:value="14721" table:style-name="ce5">
            <text:p>14721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8183999999999996" table:style-name="ce1">
            <text:p>6.8184</text:p>
          </table:table-cell>
          <table:table-cell office:value-type="float" office:value="80" table:style-name="ce1">
            <text:p>80</text:p>
          </table:table-cell>
          <table:table-cell office:value-type="float" office:value="128" table:style-name="ce1">
            <text:p>128</text:p>
          </table:table-cell>
          <table:table-cell office:value-type="string" table:style-name="ce14">
            <text:p>(K)L<text:span text:style-name="T7">I</text:span>G<text:span text:style-name="T7">D</text:span>PNLE<text:span text:style-name="T7">FV</text:span>AMPALAPPEVVMDPALAAQYEHDLEVAQTTALPDEDDDL(-)</text:p>
          </table:table-cell>
          <table:table-cell office:value-type="string" table:style-name="ce1">
            <text:p>Tri-deuterated Me (4)</text:p>
          </table:table-cell>
          <table:table-cell office:value-type="float" office:value="129.65129999999999" table:style-name="ce1">
            <text:p>129.6513</text:p>
          </table:table-cell>
          <table:table-cell office:value-type="string" table:style-name="ce1">
            <text:p>PLGS Databank Search</text:p>
          </table:table-cell>
          <table:table-cell office:value-type="float" office:value="7661" table:style-name="ce1">
            <text:p>7661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11*b15*b16*b42*y7y8y33</text:p>
          </table:table-cell>
          <table:table-cell office:value-type="float" office:value="5.2488000000000001" table:style-name="ce1">
            <text:p>5.2488</text:p>
          </table:table-cell>
          <table:table-cell office:value-type="float" office:value="3.9300000000000002E-2" table:style-name="ce1">
            <text:p>0.0393</text:p>
          </table:table-cell>
          <table:table-cell office:value-type="string" table:style-name="ce1">
            <text:p>1845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5989000000000004" table:style-name="ce1">
            <text:p>6.5989</text:p>
          </table:table-cell>
          <table:table-cell office:value-type="float" office:value="79" table:style-name="ce1">
            <text:p>79</text:p>
          </table:table-cell>
          <table:table-cell office:value-type="float" office:value="128" table:style-name="ce1">
            <text:p>128</text:p>
          </table:table-cell>
          <table:table-cell office:value-type="string" table:style-name="ce14">
            <text:p>(R)KLIGDPNLEFVAMPALAPPEVVMDPALAAQYEHDLEVAQTTALPDEDDDL(-)</text:p>
          </table:table-cell>
          <table:table-cell table:style-name="ce1"/>
          <table:table-cell office:value-type="float" office:value="122.8126" table:style-name="ce1">
            <text:p>122.8126</text:p>
          </table:table-cell>
          <table:table-cell office:value-type="string" table:style-name="ce1">
            <text:p>PLGS Databank Search</text:p>
          </table:table-cell>
          <table:table-cell office:value-type="float" office:value="42103" table:style-name="ce1">
            <text:p>42103</text:p>
          </table:table-cell>
          <table:table-cell office:value-type="string" table:style-name="ce1">
            <text:p>Missed Cleavag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13b17b42*b43y7y8y14y50</text:p>
          </table:table-cell>
          <table:table-cell office:value-type="float" office:value="9.0352999999999994" table:style-name="ce1">
            <text:p>9.0353</text:p>
          </table:table-cell>
          <table:table-cell office:value-type="float" office:value="3.7499999999999999E-2" table:style-name="ce1">
            <text:p>0.0375</text:p>
          </table:table-cell>
          <table:table-cell office:value-type="string" table:style-name="ce1">
            <text:p>1845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0223000000000004" table:style-name="ce1">
            <text:p>7.0223</text:p>
          </table:table-cell>
          <table:table-cell office:value-type="float" office:value="80" table:style-name="ce1">
            <text:p>80</text:p>
          </table:table-cell>
          <table:table-cell office:value-type="float" office:value="128" table:style-name="ce1">
            <text:p>128</text:p>
          </table:table-cell>
          <table:table-cell office:value-type="string" table:style-name="ce14">
            <text:p>(K)LIGDPNLEFVAMPALAPPEVVMDPALAAQYEHDLEVAQTTALPDEDDDL(-)</text:p>
          </table:table-cell>
          <table:table-cell table:style-name="ce1"/>
          <table:table-cell office:value-type="float" office:value="129.6129" table:style-name="ce1">
            <text:p>129.6129</text:p>
          </table:table-cell>
          <table:table-cell office:value-type="string" table:style-name="ce1">
            <text:p>PLGS Databank Search</text:p>
          </table:table-cell>
          <table:table-cell office:value-type="float" office:value="45843" table:style-name="ce1">
            <text:p>45843</text:p>
          </table:table-cell>
          <table:table-cell office:value-type="string" table:style-name="ce1">
            <text:p>Pass One Match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10b11b14b15b16b41°b42y7y8y33y49</text:p>
          </table:table-cell>
          <table:table-cell office:value-type="float" office:value="8.1597000000000008" table:style-name="ce1">
            <text:p>8.1597</text:p>
          </table:table-cell>
          <table:table-cell office:value-type="float" office:value="2.6100000000000002E-2" table:style-name="ce1">
            <text:p>0.0261</text:p>
          </table:table-cell>
          <table:table-cell office:value-type="string" table:style-name="ce1">
            <text:p>1845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9264000000000001" table:style-name="ce1">
            <text:p>5.9264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string" table:style-name="ce14">
            <text:p>(K)KNLQYYDISAK(S)</text:p>
          </table:table-cell>
          <table:table-cell table:style-name="ce1"/>
          <table:table-cell office:value-type="float" office:value="51.020800000000001" table:style-name="ce1">
            <text:p>51.0208</text:p>
          </table:table-cell>
          <table:table-cell office:value-type="string" table:style-name="ce1">
            <text:p>PLGS Databank Search</text:p>
          </table:table-cell>
          <table:table-cell office:value-type="float" office:value="7145" table:style-name="ce1">
            <text:p>7145</text:p>
          </table:table-cell>
          <table:table-cell office:value-type="string" table:style-name="ce1">
            <text:p>Missed Cleavag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3*y10°y6°</text:p>
          </table:table-cell>
          <table:table-cell office:value-type="float" office:value="11.582000000000001" table:style-name="ce1">
            <text:p>11.582</text:p>
          </table:table-cell>
          <table:table-cell office:value-type="float" office:value="0.08" table:style-name="ce1">
            <text:p>0.08</text:p>
          </table:table-cell>
          <table:table-cell office:value-type="string" table:style-name="ce1">
            <text:p>1845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X ray repair cross complementing protein 6 isoform 1 <text:s/>Homo sapiens</text:p>
          </table:table-cell>
          <table:table-cell table:style-name="ce17"/>
          <table:table-cell office:value-type="float" office:value="69799" table:style-name="ce5">
            <text:p>69799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8924000000000003" table:style-name="ce1">
            <text:p>5.8924</text:p>
          </table:table-cell>
          <table:table-cell office:value-type="float" office:value="475" table:style-name="ce1">
            <text:p>475</text:p>
          </table:table-cell>
          <table:table-cell office:value-type="float" office:value="488" table:style-name="ce1">
            <text:p>488</text:p>
          </table:table-cell>
          <table:table-cell office:value-type="string" table:style-name="ce14">
            <text:p>(R)SDSFE<text:span text:style-name="T7">N</text:span>PVLQ<text:span text:style-name="T7">Q</text:span>HFR(N)</text:p>
          </table:table-cell>
          <table:table-cell office:value-type="string" table:style-name="ce1">
            <text:p>Tri-deuterated Me (6), Tri-deuterated Me (10)</text:p>
          </table:table-cell>
          <table:table-cell office:value-type="float" office:value="52.3386" table:style-name="ce1">
            <text:p>52.3386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3b3°b4°b5b10y2y9*</text:p>
          </table:table-cell>
          <table:table-cell office:value-type="float" office:value="5.4169999999999998" table:style-name="ce1">
            <text:p>5.417</text:p>
          </table:table-cell>
          <table:table-cell office:value-type="float" office:value="3.2800000000000003E-2" table:style-name="ce1">
            <text:p>0.0328</text:p>
          </table:table-cell>
          <table:table-cell office:value-type="string" table:style-name="ce1">
            <text:p>17329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0" table:style-name="ce1">
            <text:p>0</text:p>
          </table:table-cell>
          <table:table-cell office:value-type="float" office:value="475" table:style-name="ce1">
            <text:p>475</text:p>
          </table:table-cell>
          <table:table-cell office:value-type="float" office:value="484" table:style-name="ce1">
            <text:p>484</text:p>
          </table:table-cell>
          <table:table-cell office:value-type="string" table:style-name="ce14">
            <text:p>(R)SDSFE<text:span text:style-name="T7">N</text:span>PVL<text:span text:style-name="T7">Q</text:span>(Q)</text:p>
          </table:table-cell>
          <table:table-cell office:value-type="string" table:style-name="ce1">
            <text:p>Tri-deuterated Me (6), Tri-deuterated Me (10)</text:p>
          </table:table-cell>
          <table:table-cell office:value-type="float" office:value="52.338799999999999" table:style-name="ce1">
            <text:p>52.3388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 Source Fragmen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1°b2b3b3°b4°b5b10y9*</text:p>
          </table:table-cell>
          <table:table-cell office:value-type="float" office:value="5.6341999999999999" table:style-name="ce1">
            <text:p>5.6342</text:p>
          </table:table-cell>
          <table:table-cell office:value-type="float" office:value="3.3700000000000001E-2" table:style-name="ce1">
            <text:p>0.0337</text:p>
          </table:table-cell>
          <table:table-cell office:value-type="string" table:style-name="ce1">
            <text:p>17329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7431999999999999" table:style-name="ce1">
            <text:p>5.7432</text:p>
          </table:table-cell>
          <table:table-cell office:value-type="float" office:value="446" table:style-name="ce1">
            <text:p>446</text:p>
          </table:table-cell>
          <table:table-cell office:value-type="float" office:value="461" table:style-name="ce1">
            <text:p>461</text:p>
          </table:table-cell>
          <table:table-cell office:value-type="string" table:style-name="ce14">
            <text:p>(K)MPFTEKIMATPEQVGK(M)</text:p>
          </table:table-cell>
          <table:table-cell office:value-type="string" table:style-name="ce1">
            <text:p>Oxidation M (1), Tri-deuterated Me (16)</text:p>
          </table:table-cell>
          <table:table-cell office:value-type="float" office:value="50.926200000000001" table:style-name="ce1">
            <text:p>50.9262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8°b13°b14°b15°y13</text:p>
          </table:table-cell>
          <table:table-cell office:value-type="float" office:value="14.454000000000001" table:style-name="ce1">
            <text:p>14.454</text:p>
          </table:table-cell>
          <table:table-cell office:value-type="float" office:value="4.6699999999999998E-2" table:style-name="ce1">
            <text:p>0.0467</text:p>
          </table:table-cell>
          <table:table-cell office:value-type="string" table:style-name="ce1">
            <text:p>17329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2426000000000004" table:style-name="ce1">
            <text:p>7.2426</text:p>
          </table:table-cell>
          <table:table-cell office:value-type="float" office:value="166" table:style-name="ce1">
            <text:p>166</text:p>
          </table:table-cell>
          <table:table-cell office:value-type="float" office:value="182" table:style-name="ce1">
            <text:p>182</text:p>
          </table:table-cell>
          <table:table-cell office:value-type="string" table:style-name="ce14">
            <text:p>(R)IMLFTNEDNPHGNDSAK(A)</text:p>
          </table:table-cell>
          <table:table-cell table:style-name="ce1"/>
          <table:table-cell office:value-type="float" office:value="42.902799999999999" table:style-name="ce1">
            <text:p>42.9028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2y3y6y8y9y10y11y12y13y14*y15y17</text:p>
          </table:table-cell>
          <table:table-cell office:value-type="float" office:value="5.0523999999999996" table:style-name="ce1">
            <text:p>5.0524</text:p>
          </table:table-cell>
          <table:table-cell office:value-type="float" office:value="3.0599999999999999E-2" table:style-name="ce1">
            <text:p>0.0306</text:p>
          </table:table-cell>
          <table:table-cell office:value-type="string" table:style-name="ce1">
            <text:p>17329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1517999999999997" table:style-name="ce1">
            <text:p>7.1518</text:p>
          </table:table-cell>
          <table:table-cell office:value-type="float" office:value="302" table:style-name="ce1">
            <text:p>302</text:p>
          </table:table-cell>
          <table:table-cell office:value-type="float" office:value="317" table:style-name="ce1">
            <text:p>317</text:p>
          </table:table-cell>
          <table:table-cell office:value-type="string" table:style-name="ce14">
            <text:p>(R)TFNTSTGGLLLPSDTK(R)</text:p>
          </table:table-cell>
          <table:table-cell table:style-name="ce1"/>
          <table:table-cell office:value-type="float" office:value="60.220399999999998" table:style-name="ce1">
            <text:p>60.2204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2b4b4*b4°b5°b6*b16y2y5y5°y6y10y11y13y16</text:p>
          </table:table-cell>
          <table:table-cell office:value-type="float" office:value="11.6052" table:style-name="ce1">
            <text:p>11.6052</text:p>
          </table:table-cell>
          <table:table-cell office:value-type="float" office:value="2.1999999999999999E-2" table:style-name="ce1">
            <text:p>0.022</text:p>
          </table:table-cell>
          <table:table-cell office:value-type="string" table:style-name="ce1">
            <text:p>17329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0006000000000004" table:style-name="ce1">
            <text:p>7.0006</text:p>
          </table:table-cell>
          <table:table-cell office:value-type="float" office:value="405" table:style-name="ce1">
            <text:p>405</text:p>
          </table:table-cell>
          <table:table-cell office:value-type="float" office:value="424" table:style-name="ce1">
            <text:p>424</text:p>
          </table:table-cell>
          <table:table-cell office:value-type="string" table:style-name="ce14">
            <text:p>(R)NIPPYFVALVPQEEELDDQK(I)</text:p>
          </table:table-cell>
          <table:table-cell table:style-name="ce1"/>
          <table:table-cell office:value-type="float" office:value="91.270499999999998" table:style-name="ce1">
            <text:p>91.2705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3b4*b11b14*y10y11y14y18y20</text:p>
          </table:table-cell>
          <table:table-cell office:value-type="float" office:value="10.1808" table:style-name="ce1">
            <text:p>10.1808</text:p>
          </table:table-cell>
          <table:table-cell office:value-type="float" office:value="4.41E-2" table:style-name="ce1">
            <text:p>0.0441</text:p>
          </table:table-cell>
          <table:table-cell office:value-type="string" table:style-name="ce1">
            <text:p>17329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2721999999999998" table:style-name="ce1">
            <text:p>7.2722</text:p>
          </table:table-cell>
          <table:table-cell office:value-type="float" office:value="425" table:style-name="ce1">
            <text:p>425</text:p>
          </table:table-cell>
          <table:table-cell office:value-type="float" office:value="443" table:style-name="ce1">
            <text:p>443</text:p>
          </table:table-cell>
          <table:table-cell office:value-type="string" table:style-name="ce14">
            <text:p>(K)IQVTPPGFQLVFLPFADDK(R)</text:p>
          </table:table-cell>
          <table:table-cell table:style-name="ce1"/>
          <table:table-cell office:value-type="float" office:value="117.5333" table:style-name="ce1">
            <text:p>117.5333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2b4y6y15y19</text:p>
          </table:table-cell>
          <table:table-cell office:value-type="float" office:value="2.8169" table:style-name="ce1">
            <text:p>2.8169</text:p>
          </table:table-cell>
          <table:table-cell office:value-type="float" office:value="1.24E-2" table:style-name="ce1">
            <text:p>0.0124</text:p>
          </table:table-cell>
          <table:table-cell office:value-type="string" table:style-name="ce1">
            <text:p>17329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9230999999999998" table:style-name="ce1">
            <text:p>6.9231</text:p>
          </table:table-cell>
          <table:table-cell office:value-type="float" office:value="425" table:style-name="ce1">
            <text:p>425</text:p>
          </table:table-cell>
          <table:table-cell office:value-type="float" office:value="444" table:style-name="ce1">
            <text:p>444</text:p>
          </table:table-cell>
          <table:table-cell office:value-type="string" table:style-name="ce14">
            <text:p>(K)IQVTPPGFQLVFLPFADDKR(K)</text:p>
          </table:table-cell>
          <table:table-cell table:style-name="ce1"/>
          <table:table-cell office:value-type="float" office:value="107.7" table:style-name="ce1">
            <text:p>107.7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2b3b17y2y15y16y17y20</text:p>
          </table:table-cell>
          <table:table-cell office:value-type="float" office:value="9.4484999999999992" table:style-name="ce1">
            <text:p>9.4485</text:p>
          </table:table-cell>
          <table:table-cell office:value-type="float" office:value="3.2500000000000001E-2" table:style-name="ce1">
            <text:p>0.0325</text:p>
          </table:table-cell>
          <table:table-cell office:value-type="string" table:style-name="ce1">
            <text:p>17329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7840999999999996" table:style-name="ce1">
            <text:p>6.7841</text:p>
          </table:table-cell>
          <table:table-cell office:value-type="float" office:value="489" table:style-name="ce1">
            <text:p>489</text:p>
          </table:table-cell>
          <table:table-cell office:value-type="float" office:value="510" table:style-name="ce1">
            <text:p>510</text:p>
          </table:table-cell>
          <table:table-cell office:value-type="string" table:style-name="ce14">
            <text:p>(R)NLEALALDLMEPEQAVDLTLPK(V)</text:p>
          </table:table-cell>
          <table:table-cell table:style-name="ce1"/>
          <table:table-cell office:value-type="float" office:value="121.5793" table:style-name="ce1">
            <text:p>121.5793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9b10b14*y2y11y12y13*y22</text:p>
          </table:table-cell>
          <table:table-cell office:value-type="float" office:value="5.7973999999999997" table:style-name="ce1">
            <text:p>5.7974</text:p>
          </table:table-cell>
          <table:table-cell office:value-type="float" office:value="6.9400000000000003E-2" table:style-name="ce1">
            <text:p>0.0694</text:p>
          </table:table-cell>
          <table:table-cell office:value-type="string" table:style-name="ce1">
            <text:p>17329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3753000000000002" table:style-name="ce1">
            <text:p>6.3753</text:p>
          </table:table-cell>
          <table:table-cell office:value-type="float" office:value="557" table:style-name="ce1">
            <text:p>557</text:p>
          </table:table-cell>
          <table:table-cell office:value-type="float" office:value="565" table:style-name="ce1">
            <text:p>565</text:p>
          </table:table-cell>
          <table:table-cell office:value-type="string" table:style-name="ce14">
            <text:p>(K)VEYSEEELK(T)</text:p>
          </table:table-cell>
          <table:table-cell table:style-name="ce1"/>
          <table:table-cell office:value-type="float" office:value="29.750599999999999" table:style-name="ce1">
            <text:p>29.7506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y4y4°y6y7y9</text:p>
          </table:table-cell>
          <table:table-cell office:value-type="float" office:value="7.4591000000000003" table:style-name="ce1">
            <text:p>7.4591</text:p>
          </table:table-cell>
          <table:table-cell office:value-type="float" office:value="3.9699999999999999E-2" table:style-name="ce1">
            <text:p>0.0397</text:p>
          </table:table-cell>
          <table:table-cell office:value-type="string" table:style-name="ce1">
            <text:p>17329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3944000000000001" table:style-name="ce1">
            <text:p>7.3944</text:p>
          </table:table-cell>
          <table:table-cell office:value-type="float" office:value="101" table:style-name="ce1">
            <text:p>101</text:p>
          </table:table-cell>
          <table:table-cell office:value-type="float" office:value="114" table:style-name="ce1">
            <text:p>114</text:p>
          </table:table-cell>
          <table:table-cell office:value-type="string" table:style-name="ce14">
            <text:p>(K)NIYVLQELDNPGAK(R)</text:p>
          </table:table-cell>
          <table:table-cell table:style-name="ce1"/>
          <table:table-cell office:value-type="float" office:value="69.495199999999997" table:style-name="ce1">
            <text:p>69.4952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3b4b4*b6*b7*y4y5y7y8y10y14</text:p>
          </table:table-cell>
          <table:table-cell office:value-type="float" office:value="4.2594000000000003" table:style-name="ce1">
            <text:p>4.2594</text:p>
          </table:table-cell>
          <table:table-cell office:value-type="float" office:value="2.76E-2" table:style-name="ce1">
            <text:p>0.0276</text:p>
          </table:table-cell>
          <table:table-cell office:value-type="string" table:style-name="ce1">
            <text:p>17329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40S ribosomal protein S3 isoform 1 <text:s/>Homo sapiens</text:p>
          </table:table-cell>
          <table:table-cell table:style-name="ce17"/>
          <table:table-cell office:value-type="float" office:value="26671" table:style-name="ce5">
            <text:p>26671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90" table:style-name="ce1">
            <text:p>90</text:p>
          </table:table-cell>
          <table:table-cell office:value-type="string" table:style-name="ce14">
            <text:p>(G)FPEG<text:span text:style-name="T7">S</text:span>V<text:span text:style-name="T7">E</text:span>LYAEK(<text:span text:style-name="T7">V</text:span>)</text:p>
          </table:table-cell>
          <table:table-cell office:value-type="string" table:style-name="ce1">
            <text:p>Tri-deuterated Me (7)</text:p>
          </table:table-cell>
          <table:table-cell office:value-type="float" office:value="82.335300000000004" table:style-name="ce1">
            <text:p>82.3353</text:p>
          </table:table-cell>
          <table:table-cell office:value-type="string" table:style-name="ce1">
            <text:p>PLGS Databank Search</text:p>
          </table:table-cell>
          <table:table-cell office:value-type="float" office:value="1565" table:style-name="ce1">
            <text:p>1565</text:p>
          </table:table-cell>
          <table:table-cell office:value-type="string" table:style-name="ce1">
            <text:p>In Source Fragmen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2b8°b11y6°</text:p>
          </table:table-cell>
          <table:table-cell office:value-type="float" office:value="16.816099999999999" table:style-name="ce1">
            <text:p>16.8161</text:p>
          </table:table-cell>
          <table:table-cell office:value-type="float" office:value="3.2599999999999997E-2" table:style-name="ce1">
            <text:p>0.0326</text:p>
          </table:table-cell>
          <table:table-cell office:value-type="string" table:style-name="ce1">
            <text:p>92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5781999999999998" table:style-name="ce1">
            <text:p>5.5782</text:p>
          </table:table-cell>
          <table:table-cell office:value-type="float" office:value="76" table:style-name="ce1">
            <text:p>76</text:p>
          </table:table-cell>
          <table:table-cell office:value-type="float" office:value="90" table:style-name="ce1">
            <text:p>90</text:p>
          </table:table-cell>
          <table:table-cell office:value-type="string" table:style-name="ce14">
            <text:p>(K)RFGFPEGSV<text:span text:style-name="T7">E</text:span>LYAEK(V)</text:p>
          </table:table-cell>
          <table:table-cell office:value-type="string" table:style-name="ce1">
            <text:p>Tri-deuterated Me (10)</text:p>
          </table:table-cell>
          <table:table-cell office:value-type="float" office:value="82.3446" table:style-name="ce1">
            <text:p>82.3446</text:p>
          </table:table-cell>
          <table:table-cell office:value-type="string" table:style-name="ce1">
            <text:p>PLGS Databank Search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Variable Modificat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6°b7°y6°y12</text:p>
          </table:table-cell>
          <table:table-cell office:value-type="float" office:value="10.6967" table:style-name="ce1">
            <text:p>10.6967</text:p>
          </table:table-cell>
          <table:table-cell office:value-type="float" office:value="3.9699999999999999E-2" table:style-name="ce1">
            <text:p>0.0397</text:p>
          </table:table-cell>
          <table:table-cell office:value-type="string" table:style-name="ce1">
            <text:p>92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4321999999999999" table:style-name="ce1">
            <text:p>6.4322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(K)FVADGIFKA<text:span text:style-name="T7">E</text:span>LNEFL<text:span text:style-name="T7">T</text:span>R(E)</text:p>
          </table:table-cell>
          <table:table-cell office:value-type="string" table:style-name="ce1">
            <text:p>Tri-deuterated Me (10)</text:p>
          </table:table-cell>
          <table:table-cell office:value-type="float" office:value="89.401300000000006" table:style-name="ce1">
            <text:p>89.4013</text:p>
          </table:table-cell>
          <table:table-cell office:value-type="string" table:style-name="ce1">
            <text:p>PLGS Databank Search</text:p>
          </table:table-cell>
          <table:table-cell office:value-type="float" office:value="23017" table:style-name="ce1">
            <text:p>23017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5b7°b14y15°y17</text:p>
          </table:table-cell>
          <table:table-cell office:value-type="float" office:value="5.6106999999999996" table:style-name="ce1">
            <text:p>5.6107</text:p>
          </table:table-cell>
          <table:table-cell office:value-type="float" office:value="4.2000000000000003E-2" table:style-name="ce1">
            <text:p>0.042</text:p>
          </table:table-cell>
          <table:table-cell office:value-type="string" table:style-name="ce1">
            <text:p>92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1452" table:style-name="ce1">
            <text:p>6.1452</text:p>
          </table:table-cell>
          <table:table-cell office:value-type="float" office:value="77" table:style-name="ce1">
            <text:p>77</text:p>
          </table:table-cell>
          <table:table-cell office:value-type="float" office:value="90" table:style-name="ce1">
            <text:p>90</text:p>
          </table:table-cell>
          <table:table-cell office:value-type="string" table:style-name="ce14">
            <text:p>(R)FGFPEGSVELYAEK(V)</text:p>
          </table:table-cell>
          <table:table-cell table:style-name="ce1"/>
          <table:table-cell office:value-type="float" office:value="54.654499999999999" table:style-name="ce1">
            <text:p>54.6545</text:p>
          </table:table-cell>
          <table:table-cell office:value-type="string" table:style-name="ce1">
            <text:p>PLGS Databank Search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Pass Two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5°y10y11</text:p>
          </table:table-cell>
          <table:table-cell office:value-type="float" office:value="16.020399999999999" table:style-name="ce1">
            <text:p>16.0204</text:p>
          </table:table-cell>
          <table:table-cell office:value-type="float" office:value="2.1899999999999999E-2" table:style-name="ce1">
            <text:p>0.0219</text:p>
          </table:table-cell>
          <table:table-cell office:value-type="string" table:style-name="ce1">
            <text:p>92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9603000000000002" table:style-name="ce1">
            <text:p>6.9603</text:p>
          </table:table-cell>
          <table:table-cell office:value-type="float" office:value="188" table:style-name="ce1">
            <text:p>188</text:p>
          </table:table-cell>
          <table:table-cell office:value-type="float" office:value="197" table:style-name="ce1">
            <text:p>197</text:p>
          </table:table-cell>
          <table:table-cell office:value-type="string" table:style-name="ce14">
            <text:p>(K)IMLPWDPTGK(I)</text:p>
          </table:table-cell>
          <table:table-cell table:style-name="ce1"/>
          <table:table-cell office:value-type="float" office:value="75.889899999999997" table:style-name="ce1">
            <text:p>75.8899</text:p>
          </table:table-cell>
          <table:table-cell office:value-type="string" table:style-name="ce1">
            <text:p>PLGS Databank Search</text:p>
          </table:table-cell>
          <table:table-cell office:value-type="float" office:value="56831" table:style-name="ce1">
            <text:p>56831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y4y5y7y8°y10</text:p>
          </table:table-cell>
          <table:table-cell office:value-type="float" office:value="2.6415000000000002" table:style-name="ce1">
            <text:p>2.6415</text:p>
          </table:table-cell>
          <table:table-cell office:value-type="float" office:value="2.3E-2" table:style-name="ce1">
            <text:p>0.023</text:p>
          </table:table-cell>
          <table:table-cell office:value-type="string" table:style-name="ce1">
            <text:p>92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3226000000000004" table:style-name="ce1">
            <text:p>6.3226</text:p>
          </table:table-cell>
          <table:table-cell office:value-type="float" office:value="202" table:style-name="ce1">
            <text:p>202</text:p>
          </table:table-cell>
          <table:table-cell office:value-type="float" office:value="214" table:style-name="ce1">
            <text:p>214</text:p>
          </table:table-cell>
          <table:table-cell office:value-type="string" table:style-name="ce14">
            <text:p>(K)KPLPDHVSIVEPK(D)</text:p>
          </table:table-cell>
          <table:table-cell table:style-name="ce1"/>
          <table:table-cell office:value-type="float" office:value="36.3292" table:style-name="ce1">
            <text:p>36.3292</text:p>
          </table:table-cell>
          <table:table-cell office:value-type="string" table:style-name="ce1">
            <text:p>PLGS Databank Search</text:p>
          </table:table-cell>
          <table:table-cell office:value-type="float" office:value="130227" table:style-name="ce1">
            <text:p>130227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b5b11y3y4y8y13</text:p>
          </table:table-cell>
          <table:table-cell office:value-type="float" office:value="13.745799999999999" table:style-name="ce1">
            <text:p>13.7458</text:p>
          </table:table-cell>
          <table:table-cell office:value-type="float" office:value="6.0600000000000001E-2" table:style-name="ce1">
            <text:p>0.0606</text:p>
          </table:table-cell>
          <table:table-cell office:value-type="string" table:style-name="ce1">
            <text:p>92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9790999999999999" table:style-name="ce1">
            <text:p>6.9791</text:p>
          </table:table-cell>
          <table:table-cell office:value-type="float" office:value="228" table:style-name="ce1">
            <text:p>228</text:p>
          </table:table-cell>
          <table:table-cell office:value-type="float" office:value="243" table:style-name="ce1">
            <text:p>243</text:p>
          </table:table-cell>
          <table:table-cell office:value-type="string" table:style-name="ce14">
            <text:p>(K)GGKPEPPAMPQPVPTA(-)</text:p>
          </table:table-cell>
          <table:table-cell table:style-name="ce1"/>
          <table:table-cell office:value-type="float" office:value="45.557099999999998" table:style-name="ce1">
            <text:p>45.5571</text:p>
          </table:table-cell>
          <table:table-cell office:value-type="string" table:style-name="ce1">
            <text:p>PLGS Databank Search</text:p>
          </table:table-cell>
          <table:table-cell office:value-type="float" office:value="91369" table:style-name="ce1">
            <text:p>91369</text:p>
          </table:table-cell>
          <table:table-cell office:value-type="string" table:style-name="ce1">
            <text:p>Pass One Mat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5b5°b8b13b13*y3y5y7y16</text:p>
          </table:table-cell>
          <table:table-cell office:value-type="float" office:value="8.1685999999999996" table:style-name="ce1">
            <text:p>8.1686</text:p>
          </table:table-cell>
          <table:table-cell office:value-type="float" office:value="3.6299999999999999E-2" table:style-name="ce1">
            <text:p>0.0363</text:p>
          </table:table-cell>
          <table:table-cell office:value-type="string" table:style-name="ce1">
            <text:p>92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2893999999999997" table:style-name="ce1">
            <text:p>7.2894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string" table:style-name="ce14">
            <text:p>(K)AELNEFLTR(E)</text:p>
          </table:table-cell>
          <table:table-cell table:style-name="ce1"/>
          <table:table-cell office:value-type="float" office:value="53.234499999999997" table:style-name="ce1">
            <text:p>53.2345</text:p>
          </table:table-cell>
          <table:table-cell office:value-type="string" table:style-name="ce1">
            <text:p>PLGS Databank Search</text:p>
          </table:table-cell>
          <table:table-cell office:value-type="float" office:value="73335" table:style-name="ce1">
            <text:p>73335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y3y4y5y6y8</text:p>
          </table:table-cell>
          <table:table-cell office:value-type="float" office:value="3.3397000000000001" table:style-name="ce1">
            <text:p>3.3397</text:p>
          </table:table-cell>
          <table:table-cell office:value-type="float" office:value="2.87E-2" table:style-name="ce1">
            <text:p>0.0287</text:p>
          </table:table-cell>
          <table:table-cell office:value-type="string" table:style-name="ce1">
            <text:p>92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T complex protein 1 subunit gamma isoform c <text:s/>Homo sapiens</text:p>
          </table:table-cell>
          <table:table-cell table:style-name="ce17"/>
          <table:table-cell office:value-type="float" office:value="56395" table:style-name="ce5">
            <text:p>56395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0133000000000001" table:style-name="ce1">
            <text:p>6.0133</text:p>
          </table:table-cell>
          <table:table-cell office:value-type="float" office:value="430" table:style-name="ce1">
            <text:p>430</text:p>
          </table:table-cell>
          <table:table-cell office:value-type="float" office:value="453" table:style-name="ce1">
            <text:p>453</text:p>
          </table:table-cell>
          <table:table-cell office:value-type="string" table:style-name="ce14">
            <text:p>(R)AK<text:span text:style-name="T7">H</text:span>TQE<text:span text:style-name="T7">N</text:span>CETWG<text:span text:style-name="T7">V</text:span>NGETGTLVDMK(E)</text:p>
          </table:table-cell>
          <table:table-cell office:value-type="string" table:style-name="ce1">
            <text:p>Methyl CDEHKNRQ (3), Tri-deuterated Me (7), Tri-deuterated Me (14)</text:p>
          </table:table-cell>
          <table:table-cell office:value-type="float" office:value="96.323700000000002" table:style-name="ce1">
            <text:p>96.3237</text:p>
          </table:table-cell>
          <table:table-cell office:value-type="string" table:style-name="ce1">
            <text:p>PLGS Databank Search</text:p>
          </table:table-cell>
          <table:table-cell office:value-type="float" office:value="1703" table:style-name="ce1">
            <text:p>1703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9b11b12°b14°y8°y14*y19</text:p>
          </table:table-cell>
          <table:table-cell office:value-type="float" office:value="7.0194999999999999" table:style-name="ce1">
            <text:p>7.0195</text:p>
          </table:table-cell>
          <table:table-cell office:value-type="float" office:value="3.4500000000000003E-2" table:style-name="ce1">
            <text:p>0.0345</text:p>
          </table:table-cell>
          <table:table-cell office:value-type="string" table:style-name="ce1">
            <text:p>195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7881" table:style-name="ce1">
            <text:p>5.7881</text:p>
          </table:table-cell>
          <table:table-cell office:value-type="float" office:value="90" table:style-name="ce1">
            <text:p>90</text:p>
          </table:table-cell>
          <table:table-cell office:value-type="float" office:value="100" table:style-name="ce1">
            <text:p>100</text:p>
          </table:table-cell>
          <table:table-cell office:value-type="string" table:style-name="ce14">
            <text:p>(R)KALDDMISTLK(K)</text:p>
          </table:table-cell>
          <table:table-cell office:value-type="string" table:style-name="ce1">
            <text:p>Methyl CDEHKNRQ (1)</text:p>
          </table:table-cell>
          <table:table-cell office:value-type="float" office:value="66.131900000000002" table:style-name="ce1">
            <text:p>66.1319</text:p>
          </table:table-cell>
          <table:table-cell office:value-type="string" table:style-name="ce1">
            <text:p>PLGS Databank Search</text:p>
          </table:table-cell>
          <table:table-cell office:value-type="float" office:value="5450" table:style-name="ce1">
            <text:p>5450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1b4b6°b8°y7y11</text:p>
          </table:table-cell>
          <table:table-cell office:value-type="float" office:value="12.048299999999999" table:style-name="ce1">
            <text:p>12.0483</text:p>
          </table:table-cell>
          <table:table-cell office:value-type="float" office:value="4.4200000000000003E-2" table:style-name="ce1">
            <text:p>0.0442</text:p>
          </table:table-cell>
          <table:table-cell office:value-type="string" table:style-name="ce1">
            <text:p>195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4269999999999996" table:style-name="ce1">
            <text:p>6.427</text:p>
          </table:table-cell>
          <table:table-cell office:value-type="float" office:value="102" table:style-name="ce1">
            <text:p>102</text:p>
          </table:table-cell>
          <table:table-cell office:value-type="float" office:value="125" table:style-name="ce1">
            <text:p>125</text:p>
          </table:table-cell>
          <table:table-cell office:value-type="string" table:style-name="ce14">
            <text:p>(K)ISIPVDISDSDMMLNIINSSITTK(A)</text:p>
          </table:table-cell>
          <table:table-cell table:style-name="ce1"/>
          <table:table-cell office:value-type="float" office:value="115.2122" table:style-name="ce1">
            <text:p>115.2122</text:p>
          </table:table-cell>
          <table:table-cell office:value-type="string" table:style-name="ce1">
            <text:p>PLGS Databank Search</text:p>
          </table:table-cell>
          <table:table-cell office:value-type="float" office:value="35029" table:style-name="ce1">
            <text:p>35029</text:p>
          </table:table-cell>
          <table:table-cell office:value-type="string" table:style-name="ce1">
            <text:p>Pass One Mat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3°b11b13b13°y7y8y8°y9y24</text:p>
          </table:table-cell>
          <table:table-cell office:value-type="float" office:value="9.1942000000000004" table:style-name="ce1">
            <text:p>9.1942</text:p>
          </table:table-cell>
          <table:table-cell office:value-type="float" office:value="5.5599999999999997E-2" table:style-name="ce1">
            <text:p>0.0556</text:p>
          </table:table-cell>
          <table:table-cell office:value-type="string" table:style-name="ce1">
            <text:p>195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9969999999999999" table:style-name="ce1">
            <text:p>6.997</text:p>
          </table:table-cell>
          <table:table-cell office:value-type="float" office:value="211" table:style-name="ce1">
            <text:p>211</text:p>
          </table:table-cell>
          <table:table-cell office:value-type="float" office:value="222" table:style-name="ce1">
            <text:p>222</text:p>
          </table:table-cell>
          <table:table-cell office:value-type="string" table:style-name="ce14">
            <text:p>(K)KGESQTDIEITR(E)</text:p>
          </table:table-cell>
          <table:table-cell table:style-name="ce1"/>
          <table:table-cell office:value-type="float" office:value="26.889199999999999" table:style-name="ce1">
            <text:p>26.8892</text:p>
          </table:table-cell>
          <table:table-cell office:value-type="string" table:style-name="ce1">
            <text:p>PLGS Databank Search</text:p>
          </table:table-cell>
          <table:table-cell office:value-type="float" office:value="25864" table:style-name="ce1">
            <text:p>25864</text:p>
          </table:table-cell>
          <table:table-cell office:value-type="string" table:style-name="ce1">
            <text:p>Missed Cleavag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3b5*b7b9°b12y2y3y4y5y7y11y12</text:p>
          </table:table-cell>
          <table:table-cell office:value-type="float" office:value="10.2233" table:style-name="ce1">
            <text:p>10.2233</text:p>
          </table:table-cell>
          <table:table-cell office:value-type="float" office:value="3.9100000000000003E-2" table:style-name="ce1">
            <text:p>0.0391</text:p>
          </table:table-cell>
          <table:table-cell office:value-type="string" table:style-name="ce1">
            <text:p>195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6882000000000001" table:style-name="ce1">
            <text:p>6.6882</text:p>
          </table:table-cell>
          <table:table-cell office:value-type="float" office:value="293" table:style-name="ce1">
            <text:p>293</text:p>
          </table:table-cell>
          <table:table-cell office:value-type="float" office:value="315" table:style-name="ce1">
            <text:p>315</text:p>
          </table:table-cell>
          <table:table-cell office:value-type="string" table:style-name="ce14">
            <text:p>(R)IVSRPEELREDDVGTGAGLLEIK(K)</text:p>
          </table:table-cell>
          <table:table-cell table:style-name="ce1"/>
          <table:table-cell office:value-type="float" office:value="59.9131" table:style-name="ce1">
            <text:p>59.9131</text:p>
          </table:table-cell>
          <table:table-cell office:value-type="string" table:style-name="ce1">
            <text:p>PLGS Databank Search</text:p>
          </table:table-cell>
          <table:table-cell office:value-type="float" office:value="94993" table:style-name="ce1">
            <text:p>94993</text:p>
          </table:table-cell>
          <table:table-cell office:value-type="string" table:style-name="ce1">
            <text:p>Pass One Match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12b18b20b23y1y2y3°y4y4°y5y10y16y16°y21y22y23</text:p>
          </table:table-cell>
          <table:table-cell office:value-type="float" office:value="10.1363" table:style-name="ce1">
            <text:p>10.1363</text:p>
          </table:table-cell>
          <table:table-cell office:value-type="float" office:value="1.47E-2" table:style-name="ce1">
            <text:p>0.0147</text:p>
          </table:table-cell>
          <table:table-cell office:value-type="string" table:style-name="ce1">
            <text:p>195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5624000000000002" table:style-name="ce1">
            <text:p>7.5624</text:p>
          </table:table-cell>
          <table:table-cell office:value-type="float" office:value="362" table:style-name="ce1">
            <text:p>362</text:p>
          </table:table-cell>
          <table:table-cell office:value-type="float" office:value="387" table:style-name="ce1">
            <text:p>387</text:p>
          </table:table-cell>
          <table:table-cell office:value-type="string" table:style-name="ce14">
            <text:p>(R)NVLLDPQLVPGGGASEMAVAHALTEK(S)</text:p>
          </table:table-cell>
          <table:table-cell table:style-name="ce1"/>
          <table:table-cell office:value-type="float" office:value="86.9405" table:style-name="ce1">
            <text:p>86.9405</text:p>
          </table:table-cell>
          <table:table-cell office:value-type="string" table:style-name="ce1">
            <text:p>PLGS Databank Search</text:p>
          </table:table-cell>
          <table:table-cell office:value-type="float" office:value="126301" table:style-name="ce1">
            <text:p>126301</text:p>
          </table:table-cell>
          <table:table-cell office:value-type="string" table:style-name="ce1">
            <text:p>Pass One Match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2b3b4b5b26y2°y4y6y12y16y17y21y24y26</text:p>
          </table:table-cell>
          <table:table-cell office:value-type="float" office:value="7.7112999999999996" table:style-name="ce1">
            <text:p>7.7113</text:p>
          </table:table-cell>
          <table:table-cell office:value-type="float" office:value="3.2399999999999998E-2" table:style-name="ce1">
            <text:p>0.0324</text:p>
          </table:table-cell>
          <table:table-cell office:value-type="string" table:style-name="ce1">
            <text:p>195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8791000000000002" table:style-name="ce1">
            <text:p>6.8791</text:p>
          </table:table-cell>
          <table:table-cell office:value-type="float" office:value="390" table:style-name="ce1">
            <text:p>390</text:p>
          </table:table-cell>
          <table:table-cell office:value-type="float" office:value="400" table:style-name="ce1">
            <text:p>400</text:p>
          </table:table-cell>
          <table:table-cell office:value-type="string" table:style-name="ce14">
            <text:p>(K)AMTGVEQWPYR(A)</text:p>
          </table:table-cell>
          <table:table-cell table:style-name="ce1"/>
          <table:table-cell office:value-type="float" office:value="51.9985" table:style-name="ce1">
            <text:p>51.9985</text:p>
          </table:table-cell>
          <table:table-cell office:value-type="string" table:style-name="ce1">
            <text:p>PLGS Databank Search</text:p>
          </table:table-cell>
          <table:table-cell office:value-type="float" office:value="42224" table:style-name="ce1">
            <text:p>42224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b4b9y1y3y5</text:p>
          </table:table-cell>
          <table:table-cell office:value-type="float" office:value="9.3513999999999999" table:style-name="ce1">
            <text:p>9.3514</text:p>
          </table:table-cell>
          <table:table-cell office:value-type="float" office:value="5.1299999999999998E-2" table:style-name="ce1">
            <text:p>0.0513</text:p>
          </table:table-cell>
          <table:table-cell office:value-type="string" table:style-name="ce1">
            <text:p>195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0183" table:style-name="ce1">
            <text:p>7.0183</text:p>
          </table:table-cell>
          <table:table-cell office:value-type="float" office:value="401" table:style-name="ce1">
            <text:p>401</text:p>
          </table:table-cell>
          <table:table-cell office:value-type="float" office:value="411" table:style-name="ce1">
            <text:p>411</text:p>
          </table:table-cell>
          <table:table-cell office:value-type="string" table:style-name="ce14">
            <text:p>(R)AVAQALEVIPR(T)</text:p>
          </table:table-cell>
          <table:table-cell table:style-name="ce1"/>
          <table:table-cell office:value-type="float" office:value="56.273400000000002" table:style-name="ce1">
            <text:p>56.2734</text:p>
          </table:table-cell>
          <table:table-cell office:value-type="string" table:style-name="ce1">
            <text:p>PLGS Databank Search</text:p>
          </table:table-cell>
          <table:table-cell office:value-type="float" office:value="57460" table:style-name="ce1">
            <text:p>57460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5*y3y4y6y7y9y11</text:p>
          </table:table-cell>
          <table:table-cell office:value-type="float" office:value="6.7428999999999997" table:style-name="ce1">
            <text:p>6.7429</text:p>
          </table:table-cell>
          <table:table-cell office:value-type="float" office:value="3.8800000000000001E-2" table:style-name="ce1">
            <text:p>0.0388</text:p>
          </table:table-cell>
          <table:table-cell office:value-type="string" table:style-name="ce1">
            <text:p>195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6612" table:style-name="ce1">
            <text:p>6.6612</text:p>
          </table:table-cell>
          <table:table-cell office:value-type="float" office:value="454" table:style-name="ce1">
            <text:p>454</text:p>
          </table:table-cell>
          <table:table-cell office:value-type="float" office:value="464" table:style-name="ce1">
            <text:p>464</text:p>
          </table:table-cell>
          <table:table-cell office:value-type="string" table:style-name="ce14">
            <text:p>(K)ELGIWEPLAVK(L)</text:p>
          </table:table-cell>
          <table:table-cell table:style-name="ce1"/>
          <table:table-cell office:value-type="float" office:value="79.028099999999995" table:style-name="ce1">
            <text:p>79.0281</text:p>
          </table:table-cell>
          <table:table-cell office:value-type="string" table:style-name="ce1">
            <text:p>PLGS Databank Search</text:p>
          </table:table-cell>
          <table:table-cell office:value-type="float" office:value="41206" table:style-name="ce1">
            <text:p>41206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3°b4°b5°b6°y3y5y7y11</text:p>
          </table:table-cell>
          <table:table-cell office:value-type="float" office:value="6.7743000000000002" table:style-name="ce1">
            <text:p>6.7743</text:p>
          </table:table-cell>
          <table:table-cell office:value-type="float" office:value="2.1100000000000001E-2" table:style-name="ce1">
            <text:p>0.0211</text:p>
          </table:table-cell>
          <table:table-cell office:value-type="string" table:style-name="ce1">
            <text:p>195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6943000000000001" table:style-name="ce1">
            <text:p>6.6943</text:p>
          </table:table-cell>
          <table:table-cell office:value-type="float" office:value="91" table:style-name="ce1">
            <text:p>91</text:p>
          </table:table-cell>
          <table:table-cell office:value-type="float" office:value="100" table:style-name="ce1">
            <text:p>100</text:p>
          </table:table-cell>
          <table:table-cell office:value-type="string" table:style-name="ce14">
            <text:p>(K)ALDDMISTLK(K)</text:p>
          </table:table-cell>
          <table:table-cell table:style-name="ce1"/>
          <table:table-cell office:value-type="float" office:value="63.772100000000002" table:style-name="ce1">
            <text:p>63.7721</text:p>
          </table:table-cell>
          <table:table-cell office:value-type="string" table:style-name="ce1">
            <text:p>PLGS Databank Search</text:p>
          </table:table-cell>
          <table:table-cell office:value-type="float" office:value="30479" table:style-name="ce1">
            <text:p>30479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6°y3y4y5y6y10</text:p>
          </table:table-cell>
          <table:table-cell office:value-type="float" office:value="4.5244999999999997" table:style-name="ce1">
            <text:p>4.5245</text:p>
          </table:table-cell>
          <table:table-cell office:value-type="float" office:value="3.0200000000000001E-2" table:style-name="ce1">
            <text:p>0.0302</text:p>
          </table:table-cell>
          <table:table-cell office:value-type="string" table:style-name="ce1">
            <text:p>195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poly <text:s/>ADP ribose <text:s/>polymerase 1 <text:s/>Homo sapiens</text:p>
          </table:table-cell>
          <table:table-cell table:style-name="ce17"/>
          <table:table-cell office:value-type="float" office:value="113012" table:style-name="ce5">
            <text:p>113012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9527999999999999" table:style-name="ce1">
            <text:p>5.9528</text:p>
          </table:table-cell>
          <table:table-cell office:value-type="float" office:value="638" table:style-name="ce1">
            <text:p>638</text:p>
          </table:table-cell>
          <table:table-cell office:value-type="float" office:value="654" table:style-name="ce1">
            <text:p>654</text:p>
          </table:table-cell>
          <table:table-cell office:value-type="string" table:style-name="ce14">
            <text:p>(K)FYPLEI<text:span text:style-name="T7">D</text:span>YGQD<text:span text:style-name="T7">E</text:span>EAVKK(L)</text:p>
          </table:table-cell>
          <table:table-cell office:value-type="string" table:style-name="ce1">
            <text:p>Tri-deuterated Me (7), Tri-deuterated Me (12)</text:p>
          </table:table-cell>
          <table:table-cell office:value-type="float" office:value="95.876599999999996" table:style-name="ce1">
            <text:p>95.8766</text:p>
          </table:table-cell>
          <table:table-cell office:value-type="string" table:style-name="ce1">
            <text:p>PLGS Databank Search</text:p>
          </table:table-cell>
          <table:table-cell office:value-type="float" office:value="6212" table:style-name="ce1">
            <text:p>6212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6b10*b11*y12y13*</text:p>
          </table:table-cell>
          <table:table-cell office:value-type="float" office:value="12.891400000000001" table:style-name="ce1">
            <text:p>12.8914</text:p>
          </table:table-cell>
          <table:table-cell office:value-type="float" office:value="3.27E-2" table:style-name="ce1">
            <text:p>0.0327</text:p>
          </table:table-cell>
          <table:table-cell office:value-type="string" table:style-name="ce1">
            <text:p>4528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8632999999999997" table:style-name="ce1">
            <text:p>5.8633</text:p>
          </table:table-cell>
          <table:table-cell office:value-type="float" office:value="143" table:style-name="ce1">
            <text:p>143</text:p>
          </table:table-cell>
          <table:table-cell office:value-type="float" office:value="156" table:style-name="ce1">
            <text:p>156</text:p>
          </table:table-cell>
          <table:table-cell office:value-type="string" table:style-name="ce14">
            <text:p>(K)MVDP<text:span text:style-name="T7">E</text:span>KPQLGMI<text:span text:style-name="T7">D</text:span>R(W)</text:p>
          </table:table-cell>
          <table:table-cell office:value-type="string" table:style-name="ce1">
            <text:p>Tri-deuterated Me (5), Tri-deuterated Me (13)</text:p>
          </table:table-cell>
          <table:table-cell office:value-type="float" office:value="63.058399999999999" table:style-name="ce1">
            <text:p>63.0584</text:p>
          </table:table-cell>
          <table:table-cell office:value-type="string" table:style-name="ce1">
            <text:p>PLGS Databank Search</text:p>
          </table:table-cell>
          <table:table-cell office:value-type="float" office:value="9142" table:style-name="ce1">
            <text:p>9142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9*b10°y6y7*y9*y11y14</text:p>
          </table:table-cell>
          <table:table-cell office:value-type="float" office:value="11.963900000000001" table:style-name="ce1">
            <text:p>11.9639</text:p>
          </table:table-cell>
          <table:table-cell office:value-type="float" office:value="4.19E-2" table:style-name="ce1">
            <text:p>0.0419</text:p>
          </table:table-cell>
          <table:table-cell office:value-type="string" table:style-name="ce1">
            <text:p>4528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6036000000000001" table:style-name="ce1">
            <text:p>5.6036</text:p>
          </table:table-cell>
          <table:table-cell office:value-type="float" office:value="637" table:style-name="ce1">
            <text:p>637</text:p>
          </table:table-cell>
          <table:table-cell office:value-type="float" office:value="653" table:style-name="ce1">
            <text:p>653</text:p>
          </table:table-cell>
          <table:table-cell office:value-type="string" table:style-name="ce14">
            <text:p>(K)KFYPLEIDYGQDE<text:span text:style-name="T7">E</text:span>AVK(K)</text:p>
          </table:table-cell>
          <table:table-cell office:value-type="string" table:style-name="ce1">
            <text:p>Methyl CDEHKNRQ (13), Tri-deuterated Me (14)</text:p>
          </table:table-cell>
          <table:table-cell office:value-type="float" office:value="77.262600000000006" table:style-name="ce1">
            <text:p>77.2626</text:p>
          </table:table-cell>
          <table:table-cell office:value-type="string" table:style-name="ce1">
            <text:p>PLGS Databank Search</text:p>
          </table:table-cell>
          <table:table-cell office:value-type="float" office:value="28506" table:style-name="ce1">
            <text:p>28506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8°b16y8°y13°y15*y17</text:p>
          </table:table-cell>
          <table:table-cell office:value-type="float" office:value="13.1631" table:style-name="ce1">
            <text:p>13.1631</text:p>
          </table:table-cell>
          <table:table-cell office:value-type="float" office:value="4.8899999999999999E-2" table:style-name="ce1">
            <text:p>0.0489</text:p>
          </table:table-cell>
          <table:table-cell office:value-type="string" table:style-name="ce1">
            <text:p>4528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5536000000000003" table:style-name="ce1">
            <text:p>6.5536</text:p>
          </table:table-cell>
          <table:table-cell office:value-type="float" office:value="487" table:style-name="ce1">
            <text:p>487</text:p>
          </table:table-cell>
          <table:table-cell office:value-type="float" office:value="496" table:style-name="ce1">
            <text:p>496</text:p>
          </table:table-cell>
          <table:table-cell office:value-type="string" table:style-name="ce14">
            <text:p>(K)AEPVEVVAPR(G)</text:p>
          </table:table-cell>
          <table:table-cell table:style-name="ce1"/>
          <table:table-cell office:value-type="float" office:value="34.2346" table:style-name="ce1">
            <text:p>34.2346</text:p>
          </table:table-cell>
          <table:table-cell office:value-type="string" table:style-name="ce1">
            <text:p>PLGS Databank Search</text:p>
          </table:table-cell>
          <table:table-cell office:value-type="float" office:value="27496" table:style-name="ce1">
            <text:p>27496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y4y5y6y8y10</text:p>
          </table:table-cell>
          <table:table-cell office:value-type="float" office:value="3.8033000000000001" table:style-name="ce1">
            <text:p>3.8033</text:p>
          </table:table-cell>
          <table:table-cell office:value-type="float" office:value="2.8799999999999999E-2" table:style-name="ce1">
            <text:p>0.0288</text:p>
          </table:table-cell>
          <table:table-cell office:value-type="string" table:style-name="ce1">
            <text:p>4528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7548000000000004" table:style-name="ce1">
            <text:p>7.7548</text:p>
          </table:table-cell>
          <table:table-cell office:value-type="float" office:value="529" table:style-name="ce1">
            <text:p>529</text:p>
          </table:table-cell>
          <table:table-cell office:value-type="float" office:value="548" table:style-name="ce1">
            <text:p>548</text:p>
          </table:table-cell>
          <table:table-cell office:value-type="string" table:style-name="ce14">
            <text:p>(K)GGAAVDPDSGLEHSAHVLEK(G)</text:p>
          </table:table-cell>
          <table:table-cell table:style-name="ce1"/>
          <table:table-cell office:value-type="float" office:value="41.556600000000003" table:style-name="ce1">
            <text:p>41.5566</text:p>
          </table:table-cell>
          <table:table-cell office:value-type="string" table:style-name="ce1">
            <text:p>PLGS Databank Search</text:p>
          </table:table-cell>
          <table:table-cell office:value-type="float" office:value="92413" table:style-name="ce1">
            <text:p>92413</text:p>
          </table:table-cell>
          <table:table-cell office:value-type="string" table:style-name="ce1">
            <text:p>Pass One Match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2b3b4b6y2y3y4y5y12y14y16y20</text:p>
          </table:table-cell>
          <table:table-cell office:value-type="float" office:value="6.1721000000000004" table:style-name="ce1">
            <text:p>6.1721</text:p>
          </table:table-cell>
          <table:table-cell office:value-type="float" office:value="2.3099999999999999E-2" table:style-name="ce1">
            <text:p>0.0231</text:p>
          </table:table-cell>
          <table:table-cell office:value-type="string" table:style-name="ce1">
            <text:p>4528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9535" table:style-name="ce1">
            <text:p>5.9535</text:p>
          </table:table-cell>
          <table:table-cell office:value-type="float" office:value="572" table:style-name="ce1">
            <text:p>572</text:p>
          </table:table-cell>
          <table:table-cell office:value-type="float" office:value="582" table:style-name="ce1">
            <text:p>582</text:p>
          </table:table-cell>
          <table:table-cell office:value-type="string" table:style-name="ce14">
            <text:p>(K)LQLLEDDKENR(Y)</text:p>
          </table:table-cell>
          <table:table-cell table:style-name="ce1"/>
          <table:table-cell office:value-type="float" office:value="33.767600000000002" table:style-name="ce1">
            <text:p>33.7676</text:p>
          </table:table-cell>
          <table:table-cell office:value-type="string" table:style-name="ce1">
            <text:p>PLGS Databank Search</text:p>
          </table:table-cell>
          <table:table-cell office:value-type="float" office:value="24244" table:style-name="ce1">
            <text:p>24244</text:p>
          </table:table-cell>
          <table:table-cell office:value-type="string" table:style-name="ce1">
            <text:p>Pass Two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3y2y4°y7y11</text:p>
          </table:table-cell>
          <table:table-cell office:value-type="float" office:value="10.766500000000001" table:style-name="ce1">
            <text:p>10.7665</text:p>
          </table:table-cell>
          <table:table-cell office:value-type="float" office:value="3.3500000000000002E-2" table:style-name="ce1">
            <text:p>0.0335</text:p>
          </table:table-cell>
          <table:table-cell office:value-type="string" table:style-name="ce1">
            <text:p>4528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0143000000000004" table:style-name="ce1">
            <text:p>7.0143</text:p>
          </table:table-cell>
          <table:table-cell office:value-type="float" office:value="675" table:style-name="ce1">
            <text:p>675</text:p>
          </table:table-cell>
          <table:table-cell office:value-type="float" office:value="683" table:style-name="ce1">
            <text:p>683</text:p>
          </table:table-cell>
          <table:table-cell office:value-type="string" table:style-name="ce14">
            <text:p>(K)MIFDVESMK(K)</text:p>
          </table:table-cell>
          <table:table-cell table:style-name="ce1"/>
          <table:table-cell office:value-type="float" office:value="63.275700000000001" table:style-name="ce1">
            <text:p>63.2757</text:p>
          </table:table-cell>
          <table:table-cell office:value-type="string" table:style-name="ce1">
            <text:p>PLGS Databank Search</text:p>
          </table:table-cell>
          <table:table-cell office:value-type="float" office:value="21168" table:style-name="ce1">
            <text:p>21168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y3y4y5y6y7y9</text:p>
          </table:table-cell>
          <table:table-cell office:value-type="float" office:value="5.3319999999999999" table:style-name="ce1">
            <text:p>5.332</text:p>
          </table:table-cell>
          <table:table-cell office:value-type="float" office:value="2.87E-2" table:style-name="ce1">
            <text:p>0.0287</text:p>
          </table:table-cell>
          <table:table-cell office:value-type="string" table:style-name="ce1">
            <text:p>4528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0486000000000004" table:style-name="ce1">
            <text:p>7.0486</text:p>
          </table:table-cell>
          <table:table-cell office:value-type="float" office:value="705" table:style-name="ce1">
            <text:p>705</text:p>
          </table:table-cell>
          <table:table-cell office:value-type="float" office:value="735" table:style-name="ce1">
            <text:p>735</text:p>
          </table:table-cell>
          <table:table-cell office:value-type="string" table:style-name="ce14">
            <text:p>(R)QIQAAYSILSEVQQAVSQGSSDSQILDLSNR(F)</text:p>
          </table:table-cell>
          <table:table-cell table:style-name="ce1"/>
          <table:table-cell office:value-type="float" office:value="116.39239999999999" table:style-name="ce1">
            <text:p>116.3924</text:p>
          </table:table-cell>
          <table:table-cell office:value-type="string" table:style-name="ce1">
            <text:p>PLGS Databank Search</text:p>
          </table:table-cell>
          <table:table-cell office:value-type="float" office:value="28570" table:style-name="ce1">
            <text:p>28570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16y3y5y6y11y15y22°y31</text:p>
          </table:table-cell>
          <table:table-cell office:value-type="float" office:value="9.7987000000000002" table:style-name="ce1">
            <text:p>9.7987</text:p>
          </table:table-cell>
          <table:table-cell office:value-type="float" office:value="4.8099999999999997E-2" table:style-name="ce1">
            <text:p>0.0481</text:p>
          </table:table-cell>
          <table:table-cell office:value-type="string" table:style-name="ce1">
            <text:p>4528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0088999999999997" table:style-name="ce1">
            <text:p>7.0089</text:p>
          </table:table-cell>
          <table:table-cell office:value-type="float" office:value="736" table:style-name="ce1">
            <text:p>736</text:p>
          </table:table-cell>
          <table:table-cell office:value-type="float" office:value="747" table:style-name="ce1">
            <text:p>747</text:p>
          </table:table-cell>
          <table:table-cell office:value-type="string" table:style-name="ce14">
            <text:p>(R)FYTLIPHDFGMK(K)</text:p>
          </table:table-cell>
          <table:table-cell table:style-name="ce1"/>
          <table:table-cell office:value-type="float" office:value="71.097099999999998" table:style-name="ce1">
            <text:p>71.0971</text:p>
          </table:table-cell>
          <table:table-cell office:value-type="string" table:style-name="ce1">
            <text:p>PLGS Databank Search</text:p>
          </table:table-cell>
          <table:table-cell office:value-type="float" office:value="31715" table:style-name="ce1">
            <text:p>31715</text:p>
          </table:table-cell>
          <table:table-cell office:value-type="string" table:style-name="ce1">
            <text:p>Pass One Match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3b3°b4°b11°y2y4y6y7y9y10y12</text:p>
          </table:table-cell>
          <table:table-cell office:value-type="float" office:value="7.7957999999999998" table:style-name="ce1">
            <text:p>7.7958</text:p>
          </table:table-cell>
          <table:table-cell office:value-type="float" office:value="3.4599999999999999E-2" table:style-name="ce1">
            <text:p>0.0346</text:p>
          </table:table-cell>
          <table:table-cell office:value-type="string" table:style-name="ce1">
            <text:p>4528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1536" table:style-name="ce1">
            <text:p>7.1536</text:p>
          </table:table-cell>
          <table:table-cell office:value-type="float" office:value="748" table:style-name="ce1">
            <text:p>748</text:p>
          </table:table-cell>
          <table:table-cell office:value-type="float" office:value="761" table:style-name="ce1">
            <text:p>761</text:p>
          </table:table-cell>
          <table:table-cell office:value-type="string" table:style-name="ce14">
            <text:p>(K)KPPLLNNADSVQAK(V)</text:p>
          </table:table-cell>
          <table:table-cell table:style-name="ce1"/>
          <table:table-cell office:value-type="float" office:value="30.7" table:style-name="ce1">
            <text:p>30.7</text:p>
          </table:table-cell>
          <table:table-cell office:value-type="string" table:style-name="ce1">
            <text:p>PLGS Databank Search</text:p>
          </table:table-cell>
          <table:table-cell office:value-type="float" office:value="44158" table:style-name="ce1">
            <text:p>44158</text:p>
          </table:table-cell>
          <table:table-cell office:value-type="string" table:style-name="ce1">
            <text:p>Pass One Match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1b4b6b8b13*b14y2y3*y5y6y9*y12y13y14</text:p>
          </table:table-cell>
          <table:table-cell office:value-type="float" office:value="10.949400000000001" table:style-name="ce1">
            <text:p>10.9494</text:p>
          </table:table-cell>
          <table:table-cell office:value-type="float" office:value="3.6299999999999999E-2" table:style-name="ce1">
            <text:p>0.0363</text:p>
          </table:table-cell>
          <table:table-cell office:value-type="string" table:style-name="ce1">
            <text:p>4528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484" table:style-name="ce1">
            <text:p>6.484</text:p>
          </table:table-cell>
          <table:table-cell office:value-type="float" office:value="780" table:style-name="ce1">
            <text:p>780</text:p>
          </table:table-cell>
          <table:table-cell office:value-type="float" office:value="796" table:style-name="ce1">
            <text:p>796</text:p>
          </table:table-cell>
          <table:table-cell office:value-type="string" table:style-name="ce14">
            <text:p>(R)GGSDDSSKDPIDVNYEK(L)</text:p>
          </table:table-cell>
          <table:table-cell table:style-name="ce1"/>
          <table:table-cell office:value-type="float" office:value="33.911000000000001" table:style-name="ce1">
            <text:p>33.911</text:p>
          </table:table-cell>
          <table:table-cell office:value-type="string" table:style-name="ce1">
            <text:p>PLGS Databank Search</text:p>
          </table:table-cell>
          <table:table-cell office:value-type="float" office:value="33464" table:style-name="ce1">
            <text:p>33464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9y5°y8y12y17</text:p>
          </table:table-cell>
          <table:table-cell office:value-type="float" office:value="5.7755000000000001" table:style-name="ce1">
            <text:p>5.7755</text:p>
          </table:table-cell>
          <table:table-cell office:value-type="float" office:value="3.32E-2" table:style-name="ce1">
            <text:p>0.0332</text:p>
          </table:table-cell>
          <table:table-cell office:value-type="string" table:style-name="ce1">
            <text:p>4528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5671999999999997" table:style-name="ce1">
            <text:p>6.5672</text:p>
          </table:table-cell>
          <table:table-cell office:value-type="float" office:value="866" table:style-name="ce1">
            <text:p>866</text:p>
          </table:table-cell>
          <table:table-cell office:value-type="float" office:value="878" table:style-name="ce1">
            <text:p>878</text:p>
          </table:table-cell>
          <table:table-cell office:value-type="string" table:style-name="ce14">
            <text:p>(R)TTNFAGILSQGLR(I)</text:p>
          </table:table-cell>
          <table:table-cell table:style-name="ce1"/>
          <table:table-cell office:value-type="float" office:value="74.736500000000007" table:style-name="ce1">
            <text:p>74.7365</text:p>
          </table:table-cell>
          <table:table-cell office:value-type="string" table:style-name="ce1">
            <text:p>PLGS Databank Search</text:p>
          </table:table-cell>
          <table:table-cell office:value-type="float" office:value="29416" table:style-name="ce1">
            <text:p>29416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5y6y8y9y13</text:p>
          </table:table-cell>
          <table:table-cell office:value-type="float" office:value="7.0579999999999998" table:style-name="ce1">
            <text:p>7.058</text:p>
          </table:table-cell>
          <table:table-cell office:value-type="float" office:value="7.17E-2" table:style-name="ce1">
            <text:p>0.0717</text:p>
          </table:table-cell>
          <table:table-cell office:value-type="string" table:style-name="ce1">
            <text:p>4528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2732999999999999" table:style-name="ce1">
            <text:p>7.2733</text:p>
          </table:table-cell>
          <table:table-cell office:value-type="float" office:value="143" table:style-name="ce1">
            <text:p>143</text:p>
          </table:table-cell>
          <table:table-cell office:value-type="float" office:value="156" table:style-name="ce1">
            <text:p>156</text:p>
          </table:table-cell>
          <table:table-cell office:value-type="string" table:style-name="ce14">
            <text:p>(K)MVDPEKPQLGMIDR(W)</text:p>
          </table:table-cell>
          <table:table-cell table:style-name="ce1"/>
          <table:table-cell office:value-type="float" office:value="48.305799999999998" table:style-name="ce1">
            <text:p>48.3058</text:p>
          </table:table-cell>
          <table:table-cell office:value-type="string" table:style-name="ce1">
            <text:p>PLGS Databank Search</text:p>
          </table:table-cell>
          <table:table-cell office:value-type="float" office:value="67990" table:style-name="ce1">
            <text:p>67990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3b10y5y8y8°y9y11y12y13y14</text:p>
          </table:table-cell>
          <table:table-cell office:value-type="float" office:value="4.8071000000000002" table:style-name="ce1">
            <text:p>4.8071</text:p>
          </table:table-cell>
          <table:table-cell office:value-type="float" office:value="2.8500000000000001E-2" table:style-name="ce1">
            <text:p>0.0285</text:p>
          </table:table-cell>
          <table:table-cell office:value-type="string" table:style-name="ce1">
            <text:p>4528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60S acidic ribosomal protein P0 <text:s/>Homo sapiens</text:p>
          </table:table-cell>
          <table:table-cell table:style-name="ce17"/>
          <table:table-cell office:value-type="float" office:value="34251" table:style-name="ce5">
            <text:p>34251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string" table:style-name="ce14">
            <text:p>(D)MLLANK(V)</text:p>
          </table:table-cell>
          <table:table-cell office:value-type="string" table:style-name="ce1">
            <text:p>Tri-deuterated Me (6)</text:p>
          </table:table-cell>
          <table:table-cell office:value-type="float" office:value="32.3371" table:style-name="ce1">
            <text:p>32.3371</text:p>
          </table:table-cell>
          <table:table-cell office:value-type="string" table:style-name="ce1">
            <text:p>PLGS Databank Search</text:p>
          </table:table-cell>
          <table:table-cell office:value-type="float" office:value="11975" table:style-name="ce1">
            <text:p>11975</text:p>
          </table:table-cell>
          <table:table-cell office:value-type="string" table:style-name="ce1">
            <text:p>In Source Frag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6</text:p>
          </table:table-cell>
          <table:table-cell office:value-type="float" office:value="1.0422" table:style-name="ce1">
            <text:p>1.0422</text:p>
          </table:table-cell>
          <table:table-cell office:value-type="float" office:value="3.61E-2" table:style-name="ce1">
            <text:p>0.0361</text:p>
          </table:table-cell>
          <table:table-cell office:value-type="string" table:style-name="ce1">
            <text:p>92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9543999999999997" table:style-name="ce1">
            <text:p>5.9544</text:p>
          </table:table-cell>
          <table:table-cell office:value-type="float" office:value="93" table:style-name="ce1">
            <text:p>93</text:p>
          </table:table-cell>
          <table:table-cell office:value-type="float" office:value="106" table:style-name="ce1">
            <text:p>106</text:p>
          </table:table-cell>
          <table:table-cell office:value-type="string" table:style-name="ce14">
            <text:p>(K)EDLTEIRDMLLANK(V)</text:p>
          </table:table-cell>
          <table:table-cell office:value-type="string" table:style-name="ce1">
            <text:p>Methyl CDEHKNRQ (8), Tri-deuterated Me (14)</text:p>
          </table:table-cell>
          <table:table-cell office:value-type="float" office:value="32.395499999999998" table:style-name="ce1">
            <text:p>32.3955</text:p>
          </table:table-cell>
          <table:table-cell office:value-type="string" table:style-name="ce1">
            <text:p>PLGS Databank Search</text:p>
          </table:table-cell>
          <table:table-cell office:value-type="float" office:value="6026" table:style-name="ce1">
            <text:p>6026</text:p>
          </table:table-cell>
          <table:table-cell office:value-type="string" table:style-name="ce1">
            <text:p>Variable Modificat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8b12°y6y14</text:p>
          </table:table-cell>
          <table:table-cell office:value-type="float" office:value="6.6571999999999996" table:style-name="ce1">
            <text:p>6.6572</text:p>
          </table:table-cell>
          <table:table-cell office:value-type="float" office:value="4.1000000000000002E-2" table:style-name="ce1">
            <text:p>0.041</text:p>
          </table:table-cell>
          <table:table-cell office:value-type="string" table:style-name="ce1">
            <text:p>92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7.2778999999999998" table:style-name="ce1">
            <text:p>7.2779</text:p>
          </table:table-cell>
          <table:table-cell office:value-type="float" office:value="267" table:style-name="ce1">
            <text:p>267</text:p>
          </table:table-cell>
          <table:table-cell office:value-type="float" office:value="297" table:style-name="ce1">
            <text:p>297</text:p>
          </table:table-cell>
          <table:table-cell office:value-type="string" table:style-name="ce14">
            <text:p>(K)AFLADPSAFVAAAPVAAATTAAPAAAAAPAK(V)</text:p>
          </table:table-cell>
          <table:table-cell table:style-name="ce1"/>
          <table:table-cell office:value-type="float" office:value="88.328599999999994" table:style-name="ce1">
            <text:p>88.3286</text:p>
          </table:table-cell>
          <table:table-cell office:value-type="string" table:style-name="ce1">
            <text:p>PLGS Databank Search</text:p>
          </table:table-cell>
          <table:table-cell office:value-type="float" office:value="98644" table:style-name="ce1">
            <text:p>98644</text:p>
          </table:table-cell>
          <table:table-cell office:value-type="string" table:style-name="ce1">
            <text:p>Pass One Match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b2b3b5b5°b8b13b17b18b20°b21°b22b31y3y4y9y10y11y13y18y31</text:p>
          </table:table-cell>
          <table:table-cell office:value-type="float" office:value="3.9779" table:style-name="ce1">
            <text:p>3.9779</text:p>
          </table:table-cell>
          <table:table-cell office:value-type="float" office:value="1.84E-2" table:style-name="ce1">
            <text:p>0.0184</text:p>
          </table:table-cell>
          <table:table-cell office:value-type="string" table:style-name="ce1">
            <text:p>92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7.1033999999999997" table:style-name="ce1">
            <text:p>7.1034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(K)IIQLLDDYPK(C)</text:p>
          </table:table-cell>
          <table:table-cell table:style-name="ce1"/>
          <table:table-cell office:value-type="float" office:value="64.914199999999994" table:style-name="ce1">
            <text:p>64.9142</text:p>
          </table:table-cell>
          <table:table-cell office:value-type="string" table:style-name="ce1">
            <text:p>PLGS Databank Search</text:p>
          </table:table-cell>
          <table:table-cell office:value-type="float" office:value="33095" table:style-name="ce1">
            <text:p>33095</text:p>
          </table:table-cell>
          <table:table-cell office:value-type="string" table:style-name="ce1">
            <text:p>Pass One Mat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3b3*y2y3y4y7y8y8°y10</text:p>
          </table:table-cell>
          <table:table-cell office:value-type="float" office:value="3.4123000000000001" table:style-name="ce1">
            <text:p>3.4123</text:p>
          </table:table-cell>
          <table:table-cell office:value-type="float" office:value="3.4799999999999998E-2" table:style-name="ce1">
            <text:p>0.0348</text:p>
          </table:table-cell>
          <table:table-cell office:value-type="string" table:style-name="ce1">
            <text:p>92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number-columns-repeated="4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 table:style-name="ce3"/>
          <table:table-cell office:value-type="string" table:style-name="ce15">
            <text:p>matrin 3 isoform a <text:s/>Homo sapiens</text:p>
          </table:table-cell>
          <table:table-cell table:style-name="ce18"/>
          <table:table-cell office:value-type="float" office:value="94564" table:style-name="ce1">
            <text:p>94564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2835999999999999" table:style-name="ce1">
            <text:p>6.2836</text:p>
          </table:table-cell>
          <table:table-cell office:value-type="float" office:value="270" table:style-name="ce1">
            <text:p>270</text:p>
          </table:table-cell>
          <table:table-cell office:value-type="float" office:value="287" table:style-name="ce1">
            <text:p>287</text:p>
          </table:table-cell>
          <table:table-cell office:value-type="string" table:style-name="ce26">
            <text:p>(K)RGAPPSSNIEDFHGLLPK(G)<text:s/></text:p>
          </table:table-cell>
          <table:table-cell office:value-type="string" table:style-name="ce1">
            <text:p>Tri-deuterated Me (13)</text:p>
          </table:table-cell>
          <table:table-cell office:value-type="float" office:value="65.8977" table:style-name="ce1">
            <text:p>65.8977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6b12°b15°y5y18</text:p>
          </table:table-cell>
          <table:table-cell office:value-type="float" office:value="5.1101999999999999" table:style-name="ce1">
            <text:p>5.1102</text:p>
          </table:table-cell>
          <table:table-cell office:value-type="float" office:value="2.0799999999999999E-2" table:style-name="ce1">
            <text:p>0.0208</text:p>
          </table:table-cell>
          <table:table-cell office:value-type="string" table:style-name="ce1">
            <text:p>1025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4234999999999998" table:style-name="ce1">
            <text:p>6.4235</text:p>
          </table:table-cell>
          <table:table-cell office:value-type="float" office:value="193" table:style-name="ce1">
            <text:p>193</text:p>
          </table:table-cell>
          <table:table-cell office:value-type="float" office:value="207" table:style-name="ce1">
            <text:p>207</text:p>
          </table:table-cell>
          <table:table-cell office:value-type="string" table:style-name="ce14">
            <text:p>(R)GPSLNPVLDYDHGSR(S)</text:p>
          </table:table-cell>
          <table:table-cell office:value-type="string" table:style-name="ce1">
            <text:p>Methyl CDEHKNRQ (5), Methyl CDEHKNRQ (12), Methyl CDEHKNRQ (15)</text:p>
          </table:table-cell>
          <table:table-cell office:value-type="float" office:value="53.120600000000003" table:style-name="ce1">
            <text:p>53.1206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4b7°b8°b10*b11b15y10y15</text:p>
          </table:table-cell>
          <table:table-cell office:value-type="float" office:value="10.549899999999999" table:style-name="ce1">
            <text:p>10.5499</text:p>
          </table:table-cell>
          <table:table-cell office:value-type="float" office:value="3.5200000000000002E-2" table:style-name="ce1">
            <text:p>0.0352</text:p>
          </table:table-cell>
          <table:table-cell office:value-type="string" table:style-name="ce1">
            <text:p>1025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9881000000000002" table:style-name="ce1">
            <text:p>6.9881</text:p>
          </table:table-cell>
          <table:table-cell office:value-type="float" office:value="193" table:style-name="ce1">
            <text:p>193</text:p>
          </table:table-cell>
          <table:table-cell office:value-type="float" office:value="207" table:style-name="ce1">
            <text:p>207</text:p>
          </table:table-cell>
          <table:table-cell office:value-type="string" table:style-name="ce14">
            <text:p>(R)GPSLNPVLDYDHGSR(S)</text:p>
          </table:table-cell>
          <table:table-cell table:style-name="ce1"/>
          <table:table-cell office:value-type="float" office:value="46.982500000000002" table:style-name="ce1">
            <text:p>46.9825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3b5°b7b12b15y3y4y6y7y10y15</text:p>
          </table:table-cell>
          <table:table-cell office:value-type="float" office:value="10.698600000000001" table:style-name="ce1">
            <text:p>10.6986</text:p>
          </table:table-cell>
          <table:table-cell office:value-type="float" office:value="3.1600000000000003E-2" table:style-name="ce1">
            <text:p>0.0316</text:p>
          </table:table-cell>
          <table:table-cell office:value-type="string" table:style-name="ce1">
            <text:p>1025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9378000000000002" table:style-name="ce1">
            <text:p>6.9378</text:p>
          </table:table-cell>
          <table:table-cell office:value-type="float" office:value="271" table:style-name="ce1">
            <text:p>271</text:p>
          </table:table-cell>
          <table:table-cell office:value-type="float" office:value="287" table:style-name="ce1">
            <text:p>287</text:p>
          </table:table-cell>
          <table:table-cell office:value-type="string" table:style-name="ce14">
            <text:p>(R)GAPPSSNIEDFHGLLPK(G)</text:p>
          </table:table-cell>
          <table:table-cell table:style-name="ce1"/>
          <table:table-cell office:value-type="float" office:value="61.348599999999998" table:style-name="ce1">
            <text:p>61.3486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4b16°y5y8°y9y14y15y17</text:p>
          </table:table-cell>
          <table:table-cell office:value-type="float" office:value="6.5243000000000002" table:style-name="ce1">
            <text:p>6.5243</text:p>
          </table:table-cell>
          <table:table-cell office:value-type="float" office:value="4.9799999999999997E-2" table:style-name="ce1">
            <text:p>0.0498</text:p>
          </table:table-cell>
          <table:table-cell office:value-type="string" table:style-name="ce1">
            <text:p>1025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7.2906000000000004" table:style-name="ce1">
            <text:p>7.2906</text:p>
          </table:table-cell>
          <table:table-cell office:value-type="float" office:value="399" table:style-name="ce1">
            <text:p>399</text:p>
          </table:table-cell>
          <table:table-cell office:value-type="float" office:value="407" table:style-name="ce1">
            <text:p>407</text:p>
          </table:table-cell>
          <table:table-cell office:value-type="string" table:style-name="ce14">
            <text:p>(R)VVHIMDFQR(G)</text:p>
          </table:table-cell>
          <table:table-cell table:style-name="ce1"/>
          <table:table-cell office:value-type="float" office:value="43.879100000000001" table:style-name="ce1">
            <text:p>43.8791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3b5y3y5y6y7y9</text:p>
          </table:table-cell>
          <table:table-cell office:value-type="float" office:value="5.8182999999999998" table:style-name="ce1">
            <text:p>5.8183</text:p>
          </table:table-cell>
          <table:table-cell office:value-type="float" office:value="3.6299999999999999E-2" table:style-name="ce1">
            <text:p>0.0363</text:p>
          </table:table-cell>
          <table:table-cell office:value-type="string" table:style-name="ce1">
            <text:p>1025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9935" table:style-name="ce1">
            <text:p>6.9935</text:p>
          </table:table-cell>
          <table:table-cell office:value-type="float" office:value="413" table:style-name="ce1">
            <text:p>413</text:p>
          </table:table-cell>
          <table:table-cell office:value-type="float" office:value="433" table:style-name="ce1">
            <text:p>433</text:p>
          </table:table-cell>
          <table:table-cell office:value-type="string" table:style-name="ce14">
            <text:p>(R)YQLLQLVEPFGVISNHLILNK(I)</text:p>
          </table:table-cell>
          <table:table-cell table:style-name="ce1"/>
          <table:table-cell office:value-type="float" office:value="115.08839999999999" table:style-name="ce1">
            <text:p>115.0884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2b3b6*y3y13y15y17y19y21</text:p>
          </table:table-cell>
          <table:table-cell office:value-type="float" office:value="4.9105999999999996" table:style-name="ce1">
            <text:p>4.9106</text:p>
          </table:table-cell>
          <table:table-cell office:value-type="float" office:value="2.58E-2" table:style-name="ce1">
            <text:p>0.0258</text:p>
          </table:table-cell>
          <table:table-cell office:value-type="string" table:style-name="ce1">
            <text:p>1025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7662000000000004" table:style-name="ce1">
            <text:p>6.7662</text:p>
          </table:table-cell>
          <table:table-cell office:value-type="float" office:value="497" table:style-name="ce1">
            <text:p>497</text:p>
          </table:table-cell>
          <table:table-cell office:value-type="float" office:value="515" table:style-name="ce1">
            <text:p>515</text:p>
          </table:table-cell>
          <table:table-cell office:value-type="string" table:style-name="ce14">
            <text:p>(R)VIHLSNLPHSGYSDSAVLK(L)</text:p>
          </table:table-cell>
          <table:table-cell table:style-name="ce1"/>
          <table:table-cell office:value-type="float" office:value="49.871600000000001" table:style-name="ce1">
            <text:p>49.8716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3b17y3y5y12y16y17y19</text:p>
          </table:table-cell>
          <table:table-cell office:value-type="float" office:value="5.2374999999999998" table:style-name="ce1">
            <text:p>5.2375</text:p>
          </table:table-cell>
          <table:table-cell office:value-type="float" office:value="3.2099999999999997E-2" table:style-name="ce1">
            <text:p>0.0321</text:p>
          </table:table-cell>
          <table:table-cell office:value-type="string" table:style-name="ce1">
            <text:p>1025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4.8597000000000001" table:style-name="ce1">
            <text:p>4.8597</text:p>
          </table:table-cell>
          <table:table-cell office:value-type="float" office:value="618" table:style-name="ce1">
            <text:p>618</text:p>
          </table:table-cell>
          <table:table-cell office:value-type="float" office:value="630" table:style-name="ce1">
            <text:p>630</text:p>
          </table:table-cell>
          <table:table-cell office:value-type="string" table:style-name="ce14">
            <text:p>(K)TESSTEGKEQEEK(S)</text:p>
          </table:table-cell>
          <table:table-cell table:style-name="ce1"/>
          <table:table-cell office:value-type="float" office:value="40.942999999999998" table:style-name="ce1">
            <text:p>40.943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3°y3°y5*y13</text:p>
          </table:table-cell>
          <table:table-cell office:value-type="float" office:value="12.744199999999999" table:style-name="ce1">
            <text:p>12.7442</text:p>
          </table:table-cell>
          <table:table-cell office:value-type="float" office:value="6.3600000000000004E-2" table:style-name="ce1">
            <text:p>0.0636</text:p>
          </table:table-cell>
          <table:table-cell office:value-type="string" table:style-name="ce1">
            <text:p>1025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7.2466999999999997" table:style-name="ce1">
            <text:p>7.2467</text:p>
          </table:table-cell>
          <table:table-cell office:value-type="float" office:value="781" table:style-name="ce1">
            <text:p>781</text:p>
          </table:table-cell>
          <table:table-cell office:value-type="float" office:value="798" table:style-name="ce1">
            <text:p>798</text:p>
          </table:table-cell>
          <table:table-cell office:value-type="string" table:style-name="ce14">
            <text:p>(R)IGPYQPNVPVGIDYVIPK(T)</text:p>
          </table:table-cell>
          <table:table-cell table:style-name="ce1"/>
          <table:table-cell office:value-type="float" office:value="81.695899999999995" table:style-name="ce1">
            <text:p>81.6959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5b5*y2y6y10y13y16y18</text:p>
          </table:table-cell>
          <table:table-cell office:value-type="float" office:value="2.4198" table:style-name="ce1">
            <text:p>2.4198</text:p>
          </table:table-cell>
          <table:table-cell office:value-type="float" office:value="3.7699999999999997E-2" table:style-name="ce1">
            <text:p>0.0377</text:p>
          </table:table-cell>
          <table:table-cell office:value-type="string" table:style-name="ce1">
            <text:p>1025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7.0789999999999997" table:style-name="ce1">
            <text:p>7.079</text:p>
          </table:table-cell>
          <table:table-cell office:value-type="float" office:value="133" table:style-name="ce1">
            <text:p>133</text:p>
          </table:table-cell>
          <table:table-cell office:value-type="float" office:value="146" table:style-name="ce1">
            <text:p>146</text:p>
          </table:table-cell>
          <table:table-cell office:value-type="string" table:style-name="ce14">
            <text:p>(K)ITPENLPQILLQLK(R)</text:p>
          </table:table-cell>
          <table:table-cell table:style-name="ce1"/>
          <table:table-cell office:value-type="float" office:value="101.5934" table:style-name="ce1">
            <text:p>101.5934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6b14y5y8y9y10y12y14</text:p>
          </table:table-cell>
          <table:table-cell office:value-type="float" office:value="5.9958999999999998" table:style-name="ce1">
            <text:p>5.9959</text:p>
          </table:table-cell>
          <table:table-cell office:value-type="float" office:value="2.81E-2" table:style-name="ce1">
            <text:p>0.0281</text:p>
          </table:table-cell>
          <table:table-cell office:value-type="string" table:style-name="ce1">
            <text:p>1025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number-columns-repeated="4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general transcription factor II I isoform 4 <text:s/>Homo sapiens</text:p>
          </table:table-cell>
          <table:table-cell table:style-name="ce17"/>
          <table:table-cell office:value-type="float" office:value="107902" table:style-name="ce5">
            <text:p>107902</text:p>
          </table:table-cell>
          <table:table-cell table:style-name="ce14"/>
          <table:table-cell table:number-columns-repeated="14" table:style-name="ce1"/>
          <table:table-cell table:number-columns-repeated="16365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3064" table:style-name="ce1">
            <text:p>6.3064</text:p>
          </table:table-cell>
          <table:table-cell office:value-type="float" office:value="640" table:style-name="ce1">
            <text:p>640</text:p>
          </table:table-cell>
          <table:table-cell office:value-type="float" office:value="661" table:style-name="ce1">
            <text:p>661</text:p>
          </table:table-cell>
          <table:table-cell office:value-type="string" table:style-name="ce14">
            <text:p>(K)VPEIEVTVEGPNNN<text:span text:style-name="T7">N</text:span>PQTSAVR(T)</text:p>
          </table:table-cell>
          <table:table-cell office:value-type="string" table:style-name="ce1">
            <text:p>Tri-deuterated Me (13), Tri-deuterated Me (17)</text:p>
          </table:table-cell>
          <table:table-cell office:value-type="float" office:value="81.912199999999999" table:style-name="ce1">
            <text:p>81.9122</text:p>
          </table:table-cell>
          <table:table-cell office:value-type="string" table:style-name="ce1">
            <text:p>PLGS Databank Search</text:p>
          </table:table-cell>
          <table:table-cell office:value-type="float" office:value="4996" table:style-name="ce1">
            <text:p>4996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12°b16b16°y5y12y22</text:p>
          </table:table-cell>
          <table:table-cell office:value-type="float" office:value="6.8981000000000003" table:style-name="ce1">
            <text:p>6.8981</text:p>
          </table:table-cell>
          <table:table-cell office:value-type="float" office:value="3.3000000000000002E-2" table:style-name="ce1">
            <text:p>0.033</text:p>
          </table:table-cell>
          <table:table-cell office:value-type="string" table:style-name="ce1">
            <text:p>45216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4249999999999998" table:style-name="ce1">
            <text:p>6.425</text:p>
          </table:table-cell>
          <table:table-cell office:value-type="float" office:value="856" table:style-name="ce1">
            <text:p>856</text:p>
          </table:table-cell>
          <table:table-cell office:value-type="float" office:value="875" table:style-name="ce1">
            <text:p>875</text:p>
          </table:table-cell>
          <table:table-cell office:value-type="string" table:style-name="ce14">
            <text:p>(K)ITINPGCVVV<text:span text:style-name="T7">D</text:span>GMPPGVSFK(A)</text:p>
          </table:table-cell>
          <table:table-cell office:value-type="string" table:style-name="ce1">
            <text:p>Tri-deuterated Me (11), Oxidation M (13)</text:p>
          </table:table-cell>
          <table:table-cell office:value-type="float" office:value="57.561" table:style-name="ce1">
            <text:p>57.561</text:p>
          </table:table-cell>
          <table:table-cell office:value-type="string" table:style-name="ce1">
            <text:p>PLGS Databank Search</text:p>
          </table:table-cell>
          <table:table-cell office:value-type="float" office:value="1654" table:style-name="ce1">
            <text:p>1654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3b17*y8y10y17°</text:p>
          </table:table-cell>
          <table:table-cell office:value-type="float" office:value="6.1151999999999997" table:style-name="ce1">
            <text:p>6.1152</text:p>
          </table:table-cell>
          <table:table-cell office:value-type="float" office:value="2.1100000000000001E-2" table:style-name="ce1">
            <text:p>0.0211</text:p>
          </table:table-cell>
          <table:table-cell office:value-type="string" table:style-name="ce1">
            <text:p>45216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5.7103000000000002" table:style-name="ce1">
            <text:p>5.7103</text:p>
          </table:table-cell>
          <table:table-cell office:value-type="float" office:value="633" table:style-name="ce1">
            <text:p>633</text:p>
          </table:table-cell>
          <table:table-cell office:value-type="float" office:value="661" table:style-name="ce1">
            <text:p>661</text:p>
          </table:table-cell>
          <table:table-cell office:value-type="string" table:style-name="ce14">
            <text:p>(R)SPGSNSKVPEIEVTVEGPNNNNPQTSAVR(T)</text:p>
          </table:table-cell>
          <table:table-cell office:value-type="string" table:style-name="ce1">
            <text:p>Methyl CDEHKNRQ (16), Methyl CDEHKNRQ (19)</text:p>
          </table:table-cell>
          <table:table-cell office:value-type="float" office:value="96.183800000000005" table:style-name="ce1">
            <text:p>96.1838</text:p>
          </table:table-cell>
          <table:table-cell office:value-type="string" table:style-name="ce1">
            <text:p>PLGS Databank Search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8°b9°y8y9*y15*</text:p>
          </table:table-cell>
          <table:table-cell office:value-type="float" office:value="8.5565999999999995" table:style-name="ce1">
            <text:p>8.5566</text:p>
          </table:table-cell>
          <table:table-cell office:value-type="float" office:value="3.2399999999999998E-2" table:style-name="ce1">
            <text:p>0.0324</text:p>
          </table:table-cell>
          <table:table-cell office:value-type="string" table:style-name="ce1">
            <text:p>45216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8875999999999999" table:style-name="ce1">
            <text:p>6.8876</text:p>
          </table:table-cell>
          <table:table-cell office:value-type="float" office:value="144" table:style-name="ce1">
            <text:p>144</text:p>
          </table:table-cell>
          <table:table-cell office:value-type="float" office:value="160" table:style-name="ce1">
            <text:p>160</text:p>
          </table:table-cell>
          <table:table-cell office:value-type="string" table:style-name="ce14">
            <text:p>(R)DQSAVVVQGLPEGVAFK(H)</text:p>
          </table:table-cell>
          <table:table-cell table:style-name="ce1"/>
          <table:table-cell office:value-type="float" office:value="71.0745" table:style-name="ce1">
            <text:p>71.0745</text:p>
          </table:table-cell>
          <table:table-cell office:value-type="string" table:style-name="ce1">
            <text:p>PLGS Databank Search</text:p>
          </table:table-cell>
          <table:table-cell office:value-type="float" office:value="24060" table:style-name="ce1">
            <text:p>24060</text:p>
          </table:table-cell>
          <table:table-cell office:value-type="string" table:style-name="ce1">
            <text:p>Pass One Match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3b4b4°b5b5°b6b7y1y5y7y11y12y17</text:p>
          </table:table-cell>
          <table:table-cell office:value-type="float" office:value="6.6181999999999999" table:style-name="ce1">
            <text:p>6.6182</text:p>
          </table:table-cell>
          <table:table-cell office:value-type="float" office:value="4.0099999999999997E-2" table:style-name="ce1">
            <text:p>0.0401</text:p>
          </table:table-cell>
          <table:table-cell office:value-type="string" table:style-name="ce1">
            <text:p>45216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6590999999999996" table:style-name="ce1">
            <text:p>6.6591</text:p>
          </table:table-cell>
          <table:table-cell office:value-type="float" office:value="161" table:style-name="ce1">
            <text:p>161</text:p>
          </table:table-cell>
          <table:table-cell office:value-type="float" office:value="171" table:style-name="ce1">
            <text:p>171</text:p>
          </table:table-cell>
          <table:table-cell office:value-type="string" table:style-name="ce14">
            <text:p>(K)HPENYDLATLK(W)</text:p>
          </table:table-cell>
          <table:table-cell table:style-name="ce1"/>
          <table:table-cell office:value-type="float" office:value="35.728400000000001" table:style-name="ce1">
            <text:p>35.7284</text:p>
          </table:table-cell>
          <table:table-cell office:value-type="string" table:style-name="ce1">
            <text:p>PLGS Databank Search</text:p>
          </table:table-cell>
          <table:table-cell office:value-type="float" office:value="18987" table:style-name="ce1">
            <text:p>18987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3b3°b6b6°b8*y2y4y5y9°y10</text:p>
          </table:table-cell>
          <table:table-cell office:value-type="float" office:value="11.676399999999999" table:style-name="ce1">
            <text:p>11.6764</text:p>
          </table:table-cell>
          <table:table-cell office:value-type="float" office:value="3.73E-2" table:style-name="ce1">
            <text:p>0.0373</text:p>
          </table:table-cell>
          <table:table-cell office:value-type="string" table:style-name="ce1">
            <text:p>45216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5.2973999999999997" table:style-name="ce1">
            <text:p>5.2974</text:p>
          </table:table-cell>
          <table:table-cell office:value-type="float" office:value="241" table:style-name="ce1">
            <text:p>241</text:p>
          </table:table-cell>
          <table:table-cell office:value-type="float" office:value="282" table:style-name="ce1">
            <text:p>282</text:p>
          </table:table-cell>
          <table:table-cell office:value-type="string" table:style-name="ce14">
            <text:p>(K)EESEDPDYYQYNIQGSHHSSEGNEGTEMEVPAEDDDYSPPSK(R)</text:p>
          </table:table-cell>
          <table:table-cell table:style-name="ce1"/>
          <table:table-cell office:value-type="float" office:value="54.988500000000002" table:style-name="ce1">
            <text:p>54.9885</text:p>
          </table:table-cell>
          <table:table-cell office:value-type="string" table:style-name="ce1">
            <text:p>PLGS Databank Search</text:p>
          </table:table-cell>
          <table:table-cell office:value-type="float" office:value="18253" table:style-name="ce1">
            <text:p>18253</text:p>
          </table:table-cell>
          <table:table-cell office:value-type="string" table:style-name="ce1">
            <text:p>Pass Two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18°y3°y8y12y13°y42</text:p>
          </table:table-cell>
          <table:table-cell office:value-type="float" office:value="6.5479000000000003" table:style-name="ce1">
            <text:p>6.5479</text:p>
          </table:table-cell>
          <table:table-cell office:value-type="float" office:value="4.9799999999999997E-2" table:style-name="ce1">
            <text:p>0.0498</text:p>
          </table:table-cell>
          <table:table-cell office:value-type="string" table:style-name="ce1">
            <text:p>45216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9157999999999999" table:style-name="ce1">
            <text:p>6.9158</text:p>
          </table:table-cell>
          <table:table-cell office:value-type="float" office:value="340" table:style-name="ce1">
            <text:p>340</text:p>
          </table:table-cell>
          <table:table-cell office:value-type="float" office:value="368" table:style-name="ce1">
            <text:p>368</text:p>
          </table:table-cell>
          <table:table-cell office:value-type="string" table:style-name="ce14">
            <text:p>(K)GPVTIPYPLFQSHVEDLYVEGLPEGIPFR(R)</text:p>
          </table:table-cell>
          <table:table-cell table:style-name="ce1"/>
          <table:table-cell office:value-type="float" office:value="110.6371" table:style-name="ce1">
            <text:p>110.6371</text:p>
          </table:table-cell>
          <table:table-cell office:value-type="string" table:style-name="ce1">
            <text:p>PLGS Databank Search</text:p>
          </table:table-cell>
          <table:table-cell office:value-type="float" office:value="46621" table:style-name="ce1">
            <text:p>46621</text:p>
          </table:table-cell>
          <table:table-cell office:value-type="string" table:style-name="ce1">
            <text:p>Pass One Match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3b4b5b5°b22°y3y7y22y24y27*y29</text:p>
          </table:table-cell>
          <table:table-cell office:value-type="float" office:value="9.6392000000000007" table:style-name="ce1">
            <text:p>9.6392</text:p>
          </table:table-cell>
          <table:table-cell office:value-type="float" office:value="3.9899999999999998E-2" table:style-name="ce1">
            <text:p>0.0399</text:p>
          </table:table-cell>
          <table:table-cell office:value-type="string" table:style-name="ce1">
            <text:p>45216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6779000000000002" table:style-name="ce1">
            <text:p>6.6779</text:p>
          </table:table-cell>
          <table:table-cell office:value-type="float" office:value="454" table:style-name="ce1">
            <text:p>454</text:p>
          </table:table-cell>
          <table:table-cell office:value-type="float" office:value="473" table:style-name="ce1">
            <text:p>473</text:p>
          </table:table-cell>
          <table:table-cell office:value-type="string" table:style-name="ce14">
            <text:p>(K)FEAHPNDLYVEGLPENIPFR(S)</text:p>
          </table:table-cell>
          <table:table-cell table:style-name="ce1"/>
          <table:table-cell office:value-type="float" office:value="78.8797" table:style-name="ce1">
            <text:p>78.8797</text:p>
          </table:table-cell>
          <table:table-cell office:value-type="string" table:style-name="ce1">
            <text:p>PLGS Databank Search</text:p>
          </table:table-cell>
          <table:table-cell office:value-type="float" office:value="56900" table:style-name="ce1">
            <text:p>56900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8b9b12b13b13*b17y3y5y15*y20</text:p>
          </table:table-cell>
          <table:table-cell office:value-type="float" office:value="5.8853999999999997" table:style-name="ce1">
            <text:p>5.8854</text:p>
          </table:table-cell>
          <table:table-cell office:value-type="float" office:value="4.0300000000000002E-2" table:style-name="ce1">
            <text:p>0.0403</text:p>
          </table:table-cell>
          <table:table-cell office:value-type="string" table:style-name="ce1">
            <text:p>45216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5.3888999999999996" table:style-name="ce1">
            <text:p>5.3889</text:p>
          </table:table-cell>
          <table:table-cell office:value-type="float" office:value="542" table:style-name="ce1">
            <text:p>542</text:p>
          </table:table-cell>
          <table:table-cell office:value-type="float" office:value="553" table:style-name="ce1">
            <text:p>553</text:p>
          </table:table-cell>
          <table:table-cell office:value-type="string" table:style-name="ce14">
            <text:p>(K)FAQALGLTEAVK(V)</text:p>
          </table:table-cell>
          <table:table-cell table:style-name="ce1"/>
          <table:table-cell office:value-type="float" office:value="55.424999999999997" table:style-name="ce1">
            <text:p>55.425</text:p>
          </table:table-cell>
          <table:table-cell office:value-type="string" table:style-name="ce1">
            <text:p>PLGS Databank Search</text:p>
          </table:table-cell>
          <table:table-cell office:value-type="float" office:value="4274" table:style-name="ce1">
            <text:p>4274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3b12°y4°y10*</text:p>
          </table:table-cell>
          <table:table-cell office:value-type="float" office:value="11.426600000000001" table:style-name="ce1">
            <text:p>11.4266</text:p>
          </table:table-cell>
          <table:table-cell office:value-type="float" office:value="5.9700000000000003E-2" table:style-name="ce1">
            <text:p>0.0597</text:p>
          </table:table-cell>
          <table:table-cell office:value-type="string" table:style-name="ce1">
            <text:p>45216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7.3018999999999998" table:style-name="ce1">
            <text:p>7.3019</text:p>
          </table:table-cell>
          <table:table-cell office:value-type="float" office:value="554" table:style-name="ce1">
            <text:p>554</text:p>
          </table:table-cell>
          <table:table-cell office:value-type="float" office:value="578" table:style-name="ce1">
            <text:p>578</text:p>
          </table:table-cell>
          <table:table-cell office:value-type="string" table:style-name="ce14">
            <text:p>(K)VPYPVFESNPEFLYVEGLPEGIPFR(S)</text:p>
          </table:table-cell>
          <table:table-cell table:style-name="ce1"/>
          <table:table-cell office:value-type="float" office:value="114.52419999999999" table:style-name="ce1">
            <text:p>114.5242</text:p>
          </table:table-cell>
          <table:table-cell office:value-type="string" table:style-name="ce1">
            <text:p>PLGS Databank Search</text:p>
          </table:table-cell>
          <table:table-cell office:value-type="float" office:value="44699" table:style-name="ce1">
            <text:p>44699</text:p>
          </table:table-cell>
          <table:table-cell office:value-type="string" table:style-name="ce1">
            <text:p>Pass One Match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11b12b13b14b15b17b18y3y7y8y9y10y25</text:p>
          </table:table-cell>
          <table:table-cell office:value-type="float" office:value="3.2906" table:style-name="ce1">
            <text:p>3.2906</text:p>
          </table:table-cell>
          <table:table-cell office:value-type="float" office:value="2.4299999999999999E-2" table:style-name="ce1">
            <text:p>0.0243</text:p>
          </table:table-cell>
          <table:table-cell office:value-type="string" table:style-name="ce1">
            <text:p>45216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5.8526999999999996" table:style-name="ce1">
            <text:p>5.8527</text:p>
          </table:table-cell>
          <table:table-cell office:value-type="float" office:value="694" table:style-name="ce1">
            <text:p>694</text:p>
          </table:table-cell>
          <table:table-cell office:value-type="float" office:value="703" table:style-name="ce1">
            <text:p>703</text:p>
          </table:table-cell>
          <table:table-cell office:value-type="string" table:style-name="ce14">
            <text:p>(K)QKVENLFNEK(C)</text:p>
          </table:table-cell>
          <table:table-cell table:style-name="ce1"/>
          <table:table-cell office:value-type="float" office:value="33.273400000000002" table:style-name="ce1">
            <text:p>33.2734</text:p>
          </table:table-cell>
          <table:table-cell office:value-type="string" table:style-name="ce1">
            <text:p>PLGS Databank Search</text:p>
          </table:table-cell>
          <table:table-cell office:value-type="float" office:value="6710" table:style-name="ce1">
            <text:p>6710</text:p>
          </table:table-cell>
          <table:table-cell office:value-type="string" table:style-name="ce1">
            <text:p>Missed Cleavag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3y3°y4y7*</text:p>
          </table:table-cell>
          <table:table-cell office:value-type="float" office:value="11.327999999999999" table:style-name="ce1">
            <text:p>11.328</text:p>
          </table:table-cell>
          <table:table-cell office:value-type="float" office:value="5.1700000000000003E-2" table:style-name="ce1">
            <text:p>0.0517</text:p>
          </table:table-cell>
          <table:table-cell office:value-type="string" table:style-name="ce1">
            <text:p>45216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3124000000000002" table:style-name="ce1">
            <text:p>6.3124</text:p>
          </table:table-cell>
          <table:table-cell office:value-type="float" office:value="829" table:style-name="ce1">
            <text:p>829</text:p>
          </table:table-cell>
          <table:table-cell office:value-type="float" office:value="837" table:style-name="ce1">
            <text:p>837</text:p>
          </table:table-cell>
          <table:table-cell office:value-type="string" table:style-name="ce14">
            <text:p>(R)EQVNDLFSR(K)</text:p>
          </table:table-cell>
          <table:table-cell table:style-name="ce1"/>
          <table:table-cell office:value-type="float" office:value="46.135599999999997" table:style-name="ce1">
            <text:p>46.1356</text:p>
          </table:table-cell>
          <table:table-cell office:value-type="string" table:style-name="ce1">
            <text:p>PLGS Databank Search</text:p>
          </table:table-cell>
          <table:table-cell office:value-type="float" office:value="14245" table:style-name="ce1">
            <text:p>14245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y3y6y6°y8y8°y9</text:p>
          </table:table-cell>
          <table:table-cell office:value-type="float" office:value="6.7435999999999998" table:style-name="ce1">
            <text:p>6.7436</text:p>
          </table:table-cell>
          <table:table-cell office:value-type="float" office:value="3.5299999999999998E-2" table:style-name="ce1">
            <text:p>0.0353</text:p>
          </table:table-cell>
          <table:table-cell office:value-type="string" table:style-name="ce1">
            <text:p>45216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5.9160000000000004" table:style-name="ce1">
            <text:p>5.916</text:p>
          </table:table-cell>
          <table:table-cell office:value-type="float" office:value="887" table:style-name="ce1">
            <text:p>887</text:p>
          </table:table-cell>
          <table:table-cell office:value-type="float" office:value="896" table:style-name="ce1">
            <text:p>896</text:p>
          </table:table-cell>
          <table:table-cell office:value-type="string" table:style-name="ce14">
            <text:p>(R)RILDSAEFIK(F)</text:p>
          </table:table-cell>
          <table:table-cell table:style-name="ce1"/>
          <table:table-cell office:value-type="float" office:value="53.277900000000002" table:style-name="ce1">
            <text:p>53.2779</text:p>
          </table:table-cell>
          <table:table-cell office:value-type="string" table:style-name="ce1">
            <text:p>PLGS Databank Search</text:p>
          </table:table-cell>
          <table:table-cell office:value-type="float" office:value="10226" table:style-name="ce1">
            <text:p>10226</text:p>
          </table:table-cell>
          <table:table-cell office:value-type="string" table:style-name="ce1">
            <text:p>Missed Cleavag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y4y5y8y9y9°y10</text:p>
          </table:table-cell>
          <table:table-cell office:value-type="float" office:value="10.3436" table:style-name="ce1">
            <text:p>10.3436</text:p>
          </table:table-cell>
          <table:table-cell office:value-type="float" office:value="4.3700000000000003E-2" table:style-name="ce1">
            <text:p>0.0437</text:p>
          </table:table-cell>
          <table:table-cell office:value-type="string" table:style-name="ce1">
            <text:p>45216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4164000000000003" table:style-name="ce1">
            <text:p>6.4164</text:p>
          </table:table-cell>
          <table:table-cell office:value-type="float" office:value="897" table:style-name="ce1">
            <text:p>897</text:p>
          </table:table-cell>
          <table:table-cell office:value-type="float" office:value="941" table:style-name="ce1">
            <text:p>941</text:p>
          </table:table-cell>
          <table:table-cell office:value-type="string" table:style-name="ce14">
            <text:p>(K)FTVIRPFPGLVINNQLVDQSESEGPVIQESAEPSQLEVPATEEIK(E)</text:p>
          </table:table-cell>
          <table:table-cell table:style-name="ce1"/>
          <table:table-cell office:value-type="float" office:value="98.241600000000005" table:style-name="ce1">
            <text:p>98.2416</text:p>
          </table:table-cell>
          <table:table-cell office:value-type="string" table:style-name="ce1">
            <text:p>PLGS Databank Search</text:p>
          </table:table-cell>
          <table:table-cell office:value-type="float" office:value="23640" table:style-name="ce1">
            <text:p>23640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8°y7y13y21</text:p>
          </table:table-cell>
          <table:table-cell office:value-type="float" office:value="9.1679999999999993" table:style-name="ce1">
            <text:p>9.168</text:p>
          </table:table-cell>
          <table:table-cell office:value-type="float" office:value="2.5999999999999999E-2" table:style-name="ce1">
            <text:p>0.026</text:p>
          </table:table-cell>
          <table:table-cell office:value-type="string" table:style-name="ce1">
            <text:p>45216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5991999999999997" table:style-name="ce1">
            <text:p>6.5992</text:p>
          </table:table-cell>
          <table:table-cell office:value-type="float" office:value="131" table:style-name="ce1">
            <text:p>131</text:p>
          </table:table-cell>
          <table:table-cell office:value-type="float" office:value="140" table:style-name="ce1">
            <text:p>140</text:p>
          </table:table-cell>
          <table:table-cell office:value-type="string" table:style-name="ce14">
            <text:p>(K)STVVPVPYEK(M)</text:p>
          </table:table-cell>
          <table:table-cell table:style-name="ce1"/>
          <table:table-cell office:value-type="float" office:value="40.935299999999998" table:style-name="ce1">
            <text:p>40.9353</text:p>
          </table:table-cell>
          <table:table-cell office:value-type="string" table:style-name="ce1">
            <text:p>PLGS Databank Search</text:p>
          </table:table-cell>
          <table:table-cell office:value-type="float" office:value="22752" table:style-name="ce1">
            <text:p>22752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b3b3°y3y4y10</text:p>
          </table:table-cell>
          <table:table-cell office:value-type="float" office:value="3.6328999999999998" table:style-name="ce1">
            <text:p>3.6329</text:p>
          </table:table-cell>
          <table:table-cell office:value-type="float" office:value="3.15E-2" table:style-name="ce1">
            <text:p>0.0315</text:p>
          </table:table-cell>
          <table:table-cell office:value-type="string" table:style-name="ce1">
            <text:p>4521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ornithine aminotransferase <text:s/>mitochondrial isoform 1 precursor <text:s/>Homo sapiens</text:p>
          </table:table-cell>
          <table:table-cell table:style-name="ce17"/>
          <table:table-cell office:value-type="float" office:value="48504" table:style-name="ce5">
            <text:p>48504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2606000000000002" table:style-name="ce1">
            <text:p>6.2606</text:p>
          </table:table-cell>
          <table:table-cell office:value-type="float" office:value="181" table:style-name="ce1">
            <text:p>181</text:p>
          </table:table-cell>
          <table:table-cell office:value-type="float" office:value="217" table:style-name="ce1">
            <text:p>217</text:p>
          </table:table-cell>
          <table:table-cell office:value-type="string" table:style-name="ce14">
            <text:p>(R)TLSAISSSTDPTSYDGFGPFMPGFDIIPYNDLPALER(A)</text:p>
          </table:table-cell>
          <table:table-cell office:value-type="string" table:style-name="ce1">
            <text:p>Tri-deuterated Me (31)</text:p>
          </table:table-cell>
          <table:table-cell office:value-type="float" office:value="124.4555" table:style-name="ce1">
            <text:p>124.4555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27y5y10*y13*y16*</text:p>
          </table:table-cell>
          <table:table-cell office:value-type="float" office:value="7.5289000000000001" table:style-name="ce1">
            <text:p>7.5289</text:p>
          </table:table-cell>
          <table:table-cell office:value-type="float" office:value="5.2200000000000003E-2" table:style-name="ce1">
            <text:p>0.0522</text:p>
          </table:table-cell>
          <table:table-cell office:value-type="string" table:style-name="ce1">
            <text:p>25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8086000000000002" table:style-name="ce1">
            <text:p>6.8086</text:p>
          </table:table-cell>
          <table:table-cell office:value-type="float" office:value="181" table:style-name="ce1">
            <text:p>181</text:p>
          </table:table-cell>
          <table:table-cell office:value-type="float" office:value="217" table:style-name="ce1">
            <text:p>217</text:p>
          </table:table-cell>
          <table:table-cell office:value-type="string" table:style-name="ce14">
            <text:p>(R)TLSAISSSTDPTSYDGFGPFMPGFDIIPYNDLPALER(A)</text:p>
          </table:table-cell>
          <table:table-cell table:style-name="ce1"/>
          <table:table-cell office:value-type="float" office:value="124.41540000000001" table:style-name="ce1">
            <text:p>124.4154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7y1y5y10y16y37</text:p>
          </table:table-cell>
          <table:table-cell office:value-type="float" office:value="5.4550999999999998" table:style-name="ce1">
            <text:p>5.4551</text:p>
          </table:table-cell>
          <table:table-cell office:value-type="float" office:value="3.0200000000000001E-2" table:style-name="ce1">
            <text:p>0.0302</text:p>
          </table:table-cell>
          <table:table-cell office:value-type="string" table:style-name="ce1">
            <text:p>25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9577999999999998" table:style-name="ce1">
            <text:p>6.9578</text:p>
          </table:table-cell>
          <table:table-cell office:value-type="float" office:value="363" table:style-name="ce1">
            <text:p>363</text:p>
          </table:table-cell>
          <table:table-cell office:value-type="float" office:value="372" table:style-name="ce1">
            <text:p>372</text:p>
          </table:table-cell>
          <table:table-cell office:value-type="string" table:style-name="ce14">
            <text:p>(K)LPSDVVTAVR(G)</text:p>
          </table:table-cell>
          <table:table-cell table:style-name="ce1"/>
          <table:table-cell office:value-type="float" office:value="42.896599999999999" table:style-name="ce1">
            <text:p>42.8966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5°y3y4y5y9</text:p>
          </table:table-cell>
          <table:table-cell office:value-type="float" office:value="4.1357999999999997" table:style-name="ce1">
            <text:p>4.1358</text:p>
          </table:table-cell>
          <table:table-cell office:value-type="float" office:value="2.2800000000000001E-2" table:style-name="ce1">
            <text:p>0.0228</text:p>
          </table:table-cell>
          <table:table-cell office:value-type="string" table:style-name="ce1">
            <text:p>25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8132000000000001" table:style-name="ce1">
            <text:p>6.8132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string" table:style-name="ce14">
            <text:p>(K)TVQGPPTSDDIFER(E)</text:p>
          </table:table-cell>
          <table:table-cell table:style-name="ce1"/>
          <table:table-cell office:value-type="float" office:value="51.338900000000002" table:style-name="ce1">
            <text:p>51.3389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y3y8y10y12y12°y14y14*</text:p>
          </table:table-cell>
          <table:table-cell office:value-type="float" office:value="7.2968000000000002" table:style-name="ce1">
            <text:p>7.2968</text:p>
          </table:table-cell>
          <table:table-cell office:value-type="float" office:value="1.5800000000000002E-2" table:style-name="ce1">
            <text:p>0.0158</text:p>
          </table:table-cell>
          <table:table-cell office:value-type="string" table:style-name="ce1">
            <text:p>25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insulin like growth factor 2 mRNA binding protein 1 isoform 1 <text:s/>Homo sapiens</text:p>
          </table:table-cell>
          <table:table-cell table:style-name="ce17"/>
          <table:table-cell office:value-type="float" office:value="63441" table:style-name="ce5">
            <text:p>63441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7752999999999997" table:style-name="ce1">
            <text:p>5.7753</text:p>
          </table:table-cell>
          <table:table-cell office:value-type="float" office:value="509" table:style-name="ce1">
            <text:p>509</text:p>
          </table:table-cell>
          <table:table-cell office:value-type="float" office:value="538" table:style-name="ce1">
            <text:p>538</text:p>
          </table:table-cell>
          <table:table-cell office:value-type="string" table:style-name="ce14">
            <text:p>(K)T<text:span text:style-name="T7">V</text:span>N<text:span text:style-name="T7">E</text:span>LQNLT<text:span text:style-name="T7">A</text:span>AEVVVPRDQTPDENDQVIVK(I)</text:p>
          </table:table-cell>
          <table:table-cell office:value-type="string" table:style-name="ce1">
            <text:p>Tri-deuterated Me (4), Methyl CDEHKNRQ (18)</text:p>
          </table:table-cell>
          <table:table-cell office:value-type="float" office:value="83.123699999999999" table:style-name="ce1">
            <text:p>83.1237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9°b20°y11*y14*y17*y30</text:p>
          </table:table-cell>
          <table:table-cell office:value-type="float" office:value="8.9716000000000005" table:style-name="ce1">
            <text:p>8.9716</text:p>
          </table:table-cell>
          <table:table-cell office:value-type="float" office:value="3.0800000000000001E-2" table:style-name="ce1">
            <text:p>0.0308</text:p>
          </table:table-cell>
          <table:table-cell office:value-type="string" table:style-name="ce1">
            <text:p>49839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5311000000000003" table:style-name="ce1">
            <text:p>5.5311</text:p>
          </table:table-cell>
          <table:table-cell office:value-type="float" office:value="453" table:style-name="ce1">
            <text:p>453</text:p>
          </table:table-cell>
          <table:table-cell office:value-type="float" office:value="465" table:style-name="ce1">
            <text:p>465</text:p>
          </table:table-cell>
          <table:table-cell office:value-type="string" table:style-name="ce14">
            <text:p>(R)MVIITGPPEAQFK(A)</text:p>
          </table:table-cell>
          <table:table-cell office:value-type="string" table:style-name="ce1">
            <text:p>Oxidation M (1)</text:p>
          </table:table-cell>
          <table:table-cell office:value-type="float" office:value="60.313499999999998" table:style-name="ce1">
            <text:p>60.3135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7°y4y9°</text:p>
          </table:table-cell>
          <table:table-cell office:value-type="float" office:value="8.6517999999999997" table:style-name="ce1">
            <text:p>8.6518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1">
            <text:p>49839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8192000000000004" table:style-name="ce1">
            <text:p>6.8192</text:p>
          </table:table-cell>
          <table:table-cell office:value-type="float" office:value="191" table:style-name="ce1">
            <text:p>191</text:p>
          </table:table-cell>
          <table:table-cell office:value-type="float" office:value="199" table:style-name="ce1">
            <text:p>199</text:p>
          </table:table-cell>
          <table:table-cell office:value-type="string" table:style-name="ce14">
            <text:p>(K)QQQVDIPLR(L)</text:p>
          </table:table-cell>
          <table:table-cell office:value-type="string" table:style-name="ce1">
            <text:p>Methyl CDEHKNRQ (1), Tri-deuterated Me (3)</text:p>
          </table:table-cell>
          <table:table-cell office:value-type="float" office:value="40.381700000000002" table:style-name="ce1">
            <text:p>40.3817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y3y4y5y6y8</text:p>
          </table:table-cell>
          <table:table-cell office:value-type="float" office:value="9.3727999999999998" table:style-name="ce1">
            <text:p>9.3728</text:p>
          </table:table-cell>
          <table:table-cell office:value-type="float" office:value="3.3000000000000002E-2" table:style-name="ce1">
            <text:p>0.033</text:p>
          </table:table-cell>
          <table:table-cell office:value-type="string" table:style-name="ce1">
            <text:p>49839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5895999999999999" table:style-name="ce1">
            <text:p>6.5896</text:p>
          </table:table-cell>
          <table:table-cell office:value-type="float" office:value="151" table:style-name="ce1">
            <text:p>151</text:p>
          </table:table-cell>
          <table:table-cell office:value-type="float" office:value="167" table:style-name="ce1">
            <text:p>167</text:p>
          </table:table-cell>
          <table:table-cell office:value-type="string" table:style-name="ce14">
            <text:p>(K)VSYIPDEQIAQGPENGR(R)</text:p>
          </table:table-cell>
          <table:table-cell table:style-name="ce1"/>
          <table:table-cell office:value-type="float" office:value="51.075899999999997" table:style-name="ce1">
            <text:p>51.0759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3b14y5°y6y13y17</text:p>
          </table:table-cell>
          <table:table-cell office:value-type="float" office:value="7.0579000000000001" table:style-name="ce1">
            <text:p>7.0579</text:p>
          </table:table-cell>
          <table:table-cell office:value-type="float" office:value="4.6899999999999997E-2" table:style-name="ce1">
            <text:p>0.0469</text:p>
          </table:table-cell>
          <table:table-cell office:value-type="string" table:style-name="ce1">
            <text:p>49839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8467000000000002" table:style-name="ce1">
            <text:p>6.8467</text:p>
          </table:table-cell>
          <table:table-cell office:value-type="float" office:value="191" table:style-name="ce1">
            <text:p>191</text:p>
          </table:table-cell>
          <table:table-cell office:value-type="float" office:value="199" table:style-name="ce1">
            <text:p>199</text:p>
          </table:table-cell>
          <table:table-cell office:value-type="string" table:style-name="ce14">
            <text:p>(K)QQQVDIPLR(L)</text:p>
          </table:table-cell>
          <table:table-cell table:style-name="ce1"/>
          <table:table-cell office:value-type="float" office:value="40.4131" table:style-name="ce1">
            <text:p>40.4131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3*y3y4y5y6y7*y9</text:p>
          </table:table-cell>
          <table:table-cell office:value-type="float" office:value="7.3002000000000002" table:style-name="ce1">
            <text:p>7.3002</text:p>
          </table:table-cell>
          <table:table-cell office:value-type="float" office:value="2.1999999999999999E-2" table:style-name="ce1">
            <text:p>0.022</text:p>
          </table:table-cell>
          <table:table-cell office:value-type="string" table:style-name="ce1">
            <text:p>49839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7.3075999999999999" table:style-name="ce1">
            <text:p>7.3076</text:p>
          </table:table-cell>
          <table:table-cell office:value-type="float" office:value="200" table:style-name="ce1">
            <text:p>200</text:p>
          </table:table-cell>
          <table:table-cell office:value-type="float" office:value="213" table:style-name="ce1">
            <text:p>213</text:p>
          </table:table-cell>
          <table:table-cell office:value-type="string" table:style-name="ce14">
            <text:p>(R)LLVPTQYVGAIIGK(E)</text:p>
          </table:table-cell>
          <table:table-cell table:style-name="ce1"/>
          <table:table-cell office:value-type="float" office:value="87.606499999999997" table:style-name="ce1">
            <text:p>87.6065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b3b8y6y11y12y14</text:p>
          </table:table-cell>
          <table:table-cell office:value-type="float" office:value="1.5951" table:style-name="ce1">
            <text:p>1.5951</text:p>
          </table:table-cell>
          <table:table-cell office:value-type="float" office:value="2.18E-2" table:style-name="ce1">
            <text:p>0.0218</text:p>
          </table:table-cell>
          <table:table-cell office:value-type="string" table:style-name="ce1">
            <text:p>49839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7.0347999999999997" table:style-name="ce1">
            <text:p>7.0348</text:p>
          </table:table-cell>
          <table:table-cell office:value-type="float" office:value="453" table:style-name="ce1">
            <text:p>453</text:p>
          </table:table-cell>
          <table:table-cell office:value-type="float" office:value="465" table:style-name="ce1">
            <text:p>465</text:p>
          </table:table-cell>
          <table:table-cell office:value-type="string" table:style-name="ce14">
            <text:p>(R)MVIITGPPEAQFK(A)</text:p>
          </table:table-cell>
          <table:table-cell table:style-name="ce1"/>
          <table:table-cell office:value-type="float" office:value="62.255000000000003" table:style-name="ce1">
            <text:p>62.255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2b3b4b5b11*y2y7y8y11y11°y13</text:p>
          </table:table-cell>
          <table:table-cell office:value-type="float" office:value="3.0741999999999998" table:style-name="ce1">
            <text:p>3.0742</text:p>
          </table:table-cell>
          <table:table-cell office:value-type="float" office:value="3.1300000000000001E-2" table:style-name="ce1">
            <text:p>0.0313</text:p>
          </table:table-cell>
          <table:table-cell office:value-type="string" table:style-name="ce1">
            <text:p>49839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3498000000000001" table:style-name="ce1">
            <text:p>6.3498</text:p>
          </table:table-cell>
          <table:table-cell office:value-type="float" office:value="474" table:style-name="ce1">
            <text:p>474</text:p>
          </table:table-cell>
          <table:table-cell office:value-type="float" office:value="483" table:style-name="ce1">
            <text:p>483</text:p>
          </table:table-cell>
          <table:table-cell office:value-type="string" table:style-name="ce14">
            <text:p>(K)LKEENFFGPK(E)</text:p>
          </table:table-cell>
          <table:table-cell table:style-name="ce1"/>
          <table:table-cell office:value-type="float" office:value="38.579300000000003" table:style-name="ce1">
            <text:p>38.5793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3°b8y3y4y10</text:p>
          </table:table-cell>
          <table:table-cell office:value-type="float" office:value="4.6182999999999996" table:style-name="ce1">
            <text:p>4.6183</text:p>
          </table:table-cell>
          <table:table-cell office:value-type="float" office:value="3.6900000000000002E-2" table:style-name="ce1">
            <text:p>0.0369</text:p>
          </table:table-cell>
          <table:table-cell office:value-type="string" table:style-name="ce1">
            <text:p>49839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5.8696999999999999" table:style-name="ce1">
            <text:p>5.8697</text:p>
          </table:table-cell>
          <table:table-cell office:value-type="float" office:value="509" table:style-name="ce1">
            <text:p>509</text:p>
          </table:table-cell>
          <table:table-cell office:value-type="float" office:value="525" table:style-name="ce1">
            <text:p>525</text:p>
          </table:table-cell>
          <table:table-cell office:value-type="string" table:style-name="ce14">
            <text:p>(K)TVNELQNLTAAEVVVPR(D)</text:p>
          </table:table-cell>
          <table:table-cell table:style-name="ce1"/>
          <table:table-cell office:value-type="float" office:value="73.739800000000002" table:style-name="ce1">
            <text:p>73.7398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Two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5b6°y1y2y4y11y17</text:p>
          </table:table-cell>
          <table:table-cell office:value-type="float" office:value="9.9907000000000004" table:style-name="ce1">
            <text:p>9.9907</text:p>
          </table:table-cell>
          <table:table-cell office:value-type="float" office:value="4.3700000000000003E-2" table:style-name="ce1">
            <text:p>0.0437</text:p>
          </table:table-cell>
          <table:table-cell office:value-type="string" table:style-name="ce1">
            <text:p>49839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1772" table:style-name="ce1">
            <text:p>6.1772</text:p>
          </table:table-cell>
          <table:table-cell office:value-type="float" office:value="67" table:style-name="ce1">
            <text:p>67</text:p>
          </table:table-cell>
          <table:table-cell office:value-type="float" office:value="76" table:style-name="ce1">
            <text:p>76</text:p>
          </table:table-cell>
          <table:table-cell office:value-type="string" table:style-name="ce14">
            <text:p>(K)RLEIEHSVPK(K)</text:p>
          </table:table-cell>
          <table:table-cell table:style-name="ce1"/>
          <table:table-cell office:value-type="float" office:value="27.2257" table:style-name="ce1">
            <text:p>27.2257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ssed Cleavag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3b5b8y2y7y10</text:p>
          </table:table-cell>
          <table:table-cell office:value-type="float" office:value="5.7778999999999998" table:style-name="ce1">
            <text:p>5.7779</text:p>
          </table:table-cell>
          <table:table-cell office:value-type="float" office:value="2.4500000000000001E-2" table:style-name="ce1">
            <text:p>0.0245</text:p>
          </table:table-cell>
          <table:table-cell office:value-type="string" table:style-name="ce1">
            <text:p>49839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number-columns-repeated="4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 table:style-name="ce1"/>
          <table:table-cell office:value-type="string" table:style-name="ce15">
            <text:p>DNA replication licensing factor MCM7 isoform 1 <text:s/>Homo sapiens</text:p>
          </table:table-cell>
          <table:table-cell table:style-name="ce18"/>
          <table:table-cell office:value-type="float" office:value="81256" table:style-name="ce15">
            <text:p>81256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3"/>
          <table:table-cell office:value-type="float" office:value="5.7796000000000003" table:style-name="ce1">
            <text:p>5.7796</text:p>
          </table:table-cell>
          <table:table-cell office:value-type="float" office:value="533" table:style-name="ce1">
            <text:p>533</text:p>
          </table:table-cell>
          <table:table-cell office:value-type="float" office:value="557" table:style-name="ce1">
            <text:p>557</text:p>
          </table:table-cell>
          <table:table-cell office:value-type="string" table:style-name="ce14">
            <text:p>(R)L<text:span text:style-name="T7">A</text:span>Q<text:span text:style-name="T7">H</text:span>ITYVHQHSRQPPSQFEPLDMK(L)</text:p>
          </table:table-cell>
          <table:table-cell office:value-type="string" table:style-name="ce1">
            <text:p>Tri-deuterated Me (4)</text:p>
          </table:table-cell>
          <table:table-cell office:value-type="float" office:value="37.935000000000002" table:style-name="ce1">
            <text:p>37.935</text:p>
          </table:table-cell>
          <table:table-cell office:value-type="string" table:style-name="ce1">
            <text:p>PLGS Databank Search</text:p>
          </table:table-cell>
          <table:table-cell office:value-type="float" office:value="1542" table:style-name="ce1">
            <text:p>1542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2y2y3y4y13°</text:p>
          </table:table-cell>
          <table:table-cell office:value-type="float" office:value="5.3056000000000001" table:style-name="ce1">
            <text:p>5.3056</text:p>
          </table:table-cell>
          <table:table-cell office:value-type="float" office:value="1.6899999999999998E-2" table:style-name="ce1">
            <text:p>0.0169</text:p>
          </table:table-cell>
          <table:table-cell office:value-type="string" table:style-name="ce1">
            <text:p>4926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5.8906000000000001" table:style-name="ce1">
            <text:p>5.8906</text:p>
          </table:table-cell>
          <table:table-cell office:value-type="float" office:value="121" table:style-name="ce1">
            <text:p>121</text:p>
          </table:table-cell>
          <table:table-cell office:value-type="float" office:value="132" table:style-name="ce1">
            <text:p>132</text:p>
          </table:table-cell>
          <table:table-cell office:value-type="string" table:style-name="ce14">
            <text:p>(R)SPQNQYPAELMR(R)</text:p>
          </table:table-cell>
          <table:table-cell office:value-type="string" table:style-name="ce1">
            <text:p>Tri-deuterated Me (4)</text:p>
          </table:table-cell>
          <table:table-cell office:value-type="float" office:value="96.977099999999993" table:style-name="ce1">
            <text:p>96.9771</text:p>
          </table:table-cell>
          <table:table-cell office:value-type="string" table:style-name="ce1">
            <text:p>PLGS Databank Search</text:p>
          </table:table-cell>
          <table:table-cell office:value-type="float" office:value="2812" table:style-name="ce1">
            <text:p>2812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2b6y4y6°y8*</text:p>
          </table:table-cell>
          <table:table-cell office:value-type="float" office:value="8.1148000000000007" table:style-name="ce1">
            <text:p>8.1148</text:p>
          </table:table-cell>
          <table:table-cell office:value-type="float" office:value="5.8299999999999998E-2" table:style-name="ce1">
            <text:p>0.0583</text:p>
          </table:table-cell>
          <table:table-cell office:value-type="string" table:style-name="ce1">
            <text:p>4926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8173000000000004" table:style-name="ce1">
            <text:p>6.8173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string" table:style-name="ce14">
            <text:p>(K)LFADAVQELLPQYK(E)</text:p>
          </table:table-cell>
          <table:table-cell table:style-name="ce1"/>
          <table:table-cell office:value-type="float" office:value="89.923699999999997" table:style-name="ce1">
            <text:p>89.9237</text:p>
          </table:table-cell>
          <table:table-cell office:value-type="string" table:style-name="ce1">
            <text:p>PLGS Databank Search</text:p>
          </table:table-cell>
          <table:table-cell office:value-type="float" office:value="32523" table:style-name="ce1">
            <text:p>32523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4b5°b13y2y4y4*y12y14</text:p>
          </table:table-cell>
          <table:table-cell office:value-type="float" office:value="6.2992999999999997" table:style-name="ce1">
            <text:p>6.2993</text:p>
          </table:table-cell>
          <table:table-cell office:value-type="float" office:value="3.2800000000000003E-2" table:style-name="ce1">
            <text:p>0.0328</text:p>
          </table:table-cell>
          <table:table-cell office:value-type="string" table:style-name="ce1">
            <text:p>4926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7491000000000003" table:style-name="ce1">
            <text:p>6.7491</text:p>
          </table:table-cell>
          <table:table-cell office:value-type="float" office:value="237" table:style-name="ce1">
            <text:p>237</text:p>
          </table:table-cell>
          <table:table-cell office:value-type="float" office:value="251" table:style-name="ce1">
            <text:p>251</text:p>
          </table:table-cell>
          <table:table-cell office:value-type="string" table:style-name="ce14">
            <text:p>(K)MQEHSDQVPVGNIPR(S)</text:p>
          </table:table-cell>
          <table:table-cell table:style-name="ce1"/>
          <table:table-cell office:value-type="float" office:value="35.7014" table:style-name="ce1">
            <text:p>35.7014</text:p>
          </table:table-cell>
          <table:table-cell office:value-type="string" table:style-name="ce1">
            <text:p>PLGS Databank Search</text:p>
          </table:table-cell>
          <table:table-cell office:value-type="float" office:value="37246" table:style-name="ce1">
            <text:p>37246</text:p>
          </table:table-cell>
          <table:table-cell office:value-type="string" table:style-name="ce1">
            <text:p>Pass One Match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2*b3b4b7b8y5y6y7y11y12°y13y13°y15</text:p>
          </table:table-cell>
          <table:table-cell office:value-type="float" office:value="8.5850000000000009" table:style-name="ce1">
            <text:p>8.585</text:p>
          </table:table-cell>
          <table:table-cell office:value-type="float" office:value="2.5600000000000001E-2" table:style-name="ce1">
            <text:p>0.0256</text:p>
          </table:table-cell>
          <table:table-cell office:value-type="string" table:style-name="ce1">
            <text:p>4926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8789999999999996" table:style-name="ce1">
            <text:p>6.879</text:p>
          </table:table-cell>
          <table:table-cell office:value-type="float" office:value="264" table:style-name="ce1">
            <text:p>264</text:p>
          </table:table-cell>
          <table:table-cell office:value-type="float" office:value="282" table:style-name="ce1">
            <text:p>282</text:p>
          </table:table-cell>
          <table:table-cell office:value-type="string" table:style-name="ce14">
            <text:p>(R)IAQPGDHVSVTGIFLPILR(T)</text:p>
          </table:table-cell>
          <table:table-cell table:style-name="ce1"/>
          <table:table-cell office:value-type="float" office:value="91.962699999999998" table:style-name="ce1">
            <text:p>91.9627</text:p>
          </table:table-cell>
          <table:table-cell office:value-type="string" table:style-name="ce1">
            <text:p>PLGS Databank Search</text:p>
          </table:table-cell>
          <table:table-cell office:value-type="float" office:value="24117" table:style-name="ce1">
            <text:p>24117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y4y5y6y9y19</text:p>
          </table:table-cell>
          <table:table-cell office:value-type="float" office:value="4.4508000000000001" table:style-name="ce1">
            <text:p>4.4508</text:p>
          </table:table-cell>
          <table:table-cell office:value-type="float" office:value="9.4999999999999998E-3" table:style-name="ce1">
            <text:p>0.0095</text:p>
          </table:table-cell>
          <table:table-cell office:value-type="string" table:style-name="ce1">
            <text:p>4926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7.1665000000000001" table:style-name="ce1">
            <text:p>7.1665</text:p>
          </table:table-cell>
          <table:table-cell office:value-type="float" office:value="309" table:style-name="ce1">
            <text:p>309</text:p>
          </table:table-cell>
          <table:table-cell office:value-type="float" office:value="321" table:style-name="ce1">
            <text:p>321</text:p>
          </table:table-cell>
          <table:table-cell office:value-type="string" table:style-name="ce14">
            <text:p>(K)SEDDESGAGELTR(E)</text:p>
          </table:table-cell>
          <table:table-cell table:style-name="ce1"/>
          <table:table-cell office:value-type="float" office:value="23.937200000000001" table:style-name="ce1">
            <text:p>23.9372</text:p>
          </table:table-cell>
          <table:table-cell office:value-type="string" table:style-name="ce1">
            <text:p>PLGS Databank Search</text:p>
          </table:table-cell>
          <table:table-cell office:value-type="float" office:value="7770" table:style-name="ce1">
            <text:p>7770</text:p>
          </table:table-cell>
          <table:table-cell office:value-type="string" table:style-name="ce1">
            <text:p>Pass One Mat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2b3y2y5y7y8y9y10y13</text:p>
          </table:table-cell>
          <table:table-cell office:value-type="float" office:value="4.7107999999999999" table:style-name="ce1">
            <text:p>4.7108</text:p>
          </table:table-cell>
          <table:table-cell office:value-type="float" office:value="2.52E-2" table:style-name="ce1">
            <text:p>0.0252</text:p>
          </table:table-cell>
          <table:table-cell office:value-type="string" table:style-name="ce1">
            <text:p>4926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5591999999999997" table:style-name="ce1">
            <text:p>6.5592</text:p>
          </table:table-cell>
          <table:table-cell office:value-type="float" office:value="388" table:style-name="ce1">
            <text:p>388</text:p>
          </table:table-cell>
          <table:table-cell office:value-type="float" office:value="396" table:style-name="ce1">
            <text:p>396</text:p>
          </table:table-cell>
          <table:table-cell office:value-type="string" table:style-name="ce14">
            <text:p>(K)SQLLSYIDR(L)</text:p>
          </table:table-cell>
          <table:table-cell table:style-name="ce1"/>
          <table:table-cell office:value-type="float" office:value="56.585999999999999" table:style-name="ce1">
            <text:p>56.586</text:p>
          </table:table-cell>
          <table:table-cell office:value-type="string" table:style-name="ce1">
            <text:p>PLGS Databank Search</text:p>
          </table:table-cell>
          <table:table-cell office:value-type="float" office:value="10345" table:style-name="ce1">
            <text:p>10345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1b3b6*y5y6</text:p>
          </table:table-cell>
          <table:table-cell office:value-type="float" office:value="2.823" table:style-name="ce1">
            <text:p>2.823</text:p>
          </table:table-cell>
          <table:table-cell office:value-type="float" office:value="2.41E-2" table:style-name="ce1">
            <text:p>0.0241</text:p>
          </table:table-cell>
          <table:table-cell office:value-type="string" table:style-name="ce1">
            <text:p>4926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5781999999999998" table:style-name="ce1">
            <text:p>6.5782</text:p>
          </table:table-cell>
          <table:table-cell office:value-type="float" office:value="472" table:style-name="ce1">
            <text:p>472</text:p>
          </table:table-cell>
          <table:table-cell office:value-type="float" office:value="481" table:style-name="ce1">
            <text:p>481</text:p>
          </table:table-cell>
          <table:table-cell office:value-type="string" table:style-name="ce14">
            <text:p>(K)AGILTTLNAR(C)</text:p>
          </table:table-cell>
          <table:table-cell table:style-name="ce1"/>
          <table:table-cell office:value-type="float" office:value="48.47" table:style-name="ce1">
            <text:p>48.47</text:p>
          </table:table-cell>
          <table:table-cell office:value-type="string" table:style-name="ce1">
            <text:p>PLGS Databank Search</text:p>
          </table:table-cell>
          <table:table-cell office:value-type="float" office:value="12856" table:style-name="ce1">
            <text:p>12856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y3y5y6y7*y10</text:p>
          </table:table-cell>
          <table:table-cell office:value-type="float" office:value="5.1566000000000001" table:style-name="ce1">
            <text:p>5.1566</text:p>
          </table:table-cell>
          <table:table-cell office:value-type="float" office:value="2.18E-2" table:style-name="ce1">
            <text:p>0.0218</text:p>
          </table:table-cell>
          <table:table-cell office:value-type="string" table:style-name="ce1">
            <text:p>4926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7.0324" table:style-name="ce1">
            <text:p>7.0324</text:p>
          </table:table-cell>
          <table:table-cell office:value-type="float" office:value="500" table:style-name="ce1">
            <text:p>500</text:p>
          </table:table-cell>
          <table:table-cell office:value-type="float" office:value="514" table:style-name="ce1">
            <text:p>514</text:p>
          </table:table-cell>
          <table:table-cell office:value-type="string" table:style-name="ce14">
            <text:p>(R)SLEQNIQLPAALLSR(F)</text:p>
          </table:table-cell>
          <table:table-cell table:style-name="ce1"/>
          <table:table-cell office:value-type="float" office:value="82.061899999999994" table:style-name="ce1">
            <text:p>82.0619</text:p>
          </table:table-cell>
          <table:table-cell office:value-type="string" table:style-name="ce1">
            <text:p>PLGS Databank Search</text:p>
          </table:table-cell>
          <table:table-cell office:value-type="float" office:value="26214" table:style-name="ce1">
            <text:p>26214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2b6*b6°y7y8y9y10y15</text:p>
          </table:table-cell>
          <table:table-cell office:value-type="float" office:value="3.8308" table:style-name="ce1">
            <text:p>3.8308</text:p>
          </table:table-cell>
          <table:table-cell office:value-type="float" office:value="2.8000000000000001E-2" table:style-name="ce1">
            <text:p>0.028</text:p>
          </table:table-cell>
          <table:table-cell office:value-type="string" table:style-name="ce1">
            <text:p>4926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5.8563000000000001" table:style-name="ce1">
            <text:p>5.8563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(K)FLQEFYQDDELGK(K)</text:p>
          </table:table-cell>
          <table:table-cell table:style-name="ce1"/>
          <table:table-cell office:value-type="float" office:value="90.347800000000007" table:style-name="ce1">
            <text:p>90.3478</text:p>
          </table:table-cell>
          <table:table-cell office:value-type="string" table:style-name="ce1">
            <text:p>PLGS Databank Search</text:p>
          </table:table-cell>
          <table:table-cell office:value-type="float" office:value="1612" table:style-name="ce1">
            <text:p>1612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5*y5y6°y8</text:p>
          </table:table-cell>
          <table:table-cell office:value-type="float" office:value="7.2622" table:style-name="ce1">
            <text:p>7.2622</text:p>
          </table:table-cell>
          <table:table-cell office:value-type="float" office:value="2.5100000000000001E-2" table:style-name="ce1">
            <text:p>0.0251</text:p>
          </table:table-cell>
          <table:table-cell office:value-type="string" table:style-name="ce1">
            <text:p>4926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number-columns-repeated="4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 table:style-name="ce3"/>
          <table:table-cell office:value-type="string" table:style-name="ce15">
            <text:p>myosin 9 <text:s/>Homo sapiens</text:p>
          </table:table-cell>
          <table:table-cell table:style-name="ce18"/>
          <table:table-cell office:value-type="float" office:value="226390" table:style-name="ce15">
            <text:p>226390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5.9949000000000003" table:style-name="ce1">
            <text:p>5.9949</text:p>
          </table:table-cell>
          <table:table-cell office:value-type="float" office:value="1514" table:style-name="ce1">
            <text:p>1514</text:p>
          </table:table-cell>
          <table:table-cell office:value-type="float" office:value="1525" table:style-name="ce1">
            <text:p>1525</text:p>
          </table:table-cell>
          <table:table-cell office:value-type="string" table:style-name="ce26">
            <text:p>(K)DDVGKSV<text:span text:style-name="T7">H</text:span>ELEK(S)<text:s/></text:p>
          </table:table-cell>
          <table:table-cell office:value-type="string" table:style-name="ce1">
            <text:p>Tri-deuterated Me (8)</text:p>
          </table:table-cell>
          <table:table-cell office:value-type="float" office:value="45.8367" table:style-name="ce1">
            <text:p>45.8367</text:p>
          </table:table-cell>
          <table:table-cell office:value-type="string" table:style-name="ce1">
            <text:p>PLGS Databank Search</text:p>
          </table:table-cell>
          <table:table-cell office:value-type="float" office:value="17213" table:style-name="ce1">
            <text:p>17213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8b9y3°y9y12</text:p>
          </table:table-cell>
          <table:table-cell office:value-type="float" office:value="8.6341999999999999" table:style-name="ce1">
            <text:p>8.6342</text:p>
          </table:table-cell>
          <table:table-cell office:value-type="float" office:value="4.3900000000000002E-2" table:style-name="ce1">
            <text:p>0.0439</text:p>
          </table:table-cell>
          <table:table-cell office:value-type="string" table:style-name="ce1">
            <text:p>460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4382000000000001" table:style-name="ce1">
            <text:p>6.4382</text:p>
          </table:table-cell>
          <table:table-cell office:value-type="float" office:value="618" table:style-name="ce1">
            <text:p>618</text:p>
          </table:table-cell>
          <table:table-cell office:value-type="float" office:value="637" table:style-name="ce1">
            <text:p>637</text:p>
          </table:table-cell>
          <table:table-cell office:value-type="string" table:style-name="ce14">
            <text:p>(R)IIGL<text:span text:style-name="T7">D</text:span>QVAGMSETALPGAFK(T)</text:p>
          </table:table-cell>
          <table:table-cell office:value-type="string" table:style-name="ce1">
            <text:p>Tri-deuterated Me (5), Tri-deuterated Me (12)</text:p>
          </table:table-cell>
          <table:table-cell office:value-type="float" office:value="78.133099999999999" table:style-name="ce1">
            <text:p>78.1331</text:p>
          </table:table-cell>
          <table:table-cell office:value-type="string" table:style-name="ce1">
            <text:p>PLGS Databank Search</text:p>
          </table:table-cell>
          <table:table-cell office:value-type="float" office:value="4654" table:style-name="ce1">
            <text:p>4654</text:p>
          </table:table-cell>
          <table:table-cell office:value-type="string" table:style-name="ce1">
            <text:p>Variable Modificati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15y1y4y5y13y16*y18*y20</text:p>
          </table:table-cell>
          <table:table-cell office:value-type="float" office:value="11.760999999999999" table:style-name="ce1">
            <text:p>11.761</text:p>
          </table:table-cell>
          <table:table-cell office:value-type="float" office:value="4.2999999999999997E-2" table:style-name="ce1">
            <text:p>0.043</text:p>
          </table:table-cell>
          <table:table-cell office:value-type="string" table:style-name="ce1">
            <text:p>460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5.4199000000000002" table:style-name="ce1">
            <text:p>5.4199</text:p>
          </table:table-cell>
          <table:table-cell office:value-type="float" office:value="975" table:style-name="ce1">
            <text:p>975</text:p>
          </table:table-cell>
          <table:table-cell office:value-type="float" office:value="989" table:style-name="ce1">
            <text:p>989</text:p>
          </table:table-cell>
          <table:table-cell office:value-type="string" table:style-name="ce14">
            <text:p>(K)KL<text:span text:style-name="T7">E</text:span>EEQIILEDQNCK(L)</text:p>
          </table:table-cell>
          <table:table-cell office:value-type="string" table:style-name="ce1">
            <text:p>Tri-deuterated Me (3)</text:p>
          </table:table-cell>
          <table:table-cell office:value-type="float" office:value="48.361400000000003" table:style-name="ce1">
            <text:p>48.3614</text:p>
          </table:table-cell>
          <table:table-cell office:value-type="string" table:style-name="ce1">
            <text:p>PLGS Databank Search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Variable Modificati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5b10°y13*</text:p>
          </table:table-cell>
          <table:table-cell office:value-type="float" office:value="6.9916999999999998" table:style-name="ce1">
            <text:p>6.9917</text:p>
          </table:table-cell>
          <table:table-cell office:value-type="float" office:value="4.4299999999999999E-2" table:style-name="ce1">
            <text:p>0.0443</text:p>
          </table:table-cell>
          <table:table-cell office:value-type="string" table:style-name="ce1">
            <text:p>460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5.6974999999999998" table:style-name="ce1">
            <text:p>5.6975</text:p>
          </table:table-cell>
          <table:table-cell office:value-type="float" office:value="1108" table:style-name="ce1">
            <text:p>1108</text:p>
          </table:table-cell>
          <table:table-cell office:value-type="float" office:value="1124" table:style-name="ce1">
            <text:p>1124</text:p>
          </table:table-cell>
          <table:table-cell office:value-type="string" table:style-name="ce14">
            <text:p>(R)ELESQISELQE<text:span text:style-name="T7">D</text:span>LESER(A)</text:p>
          </table:table-cell>
          <table:table-cell office:value-type="string" table:style-name="ce1">
            <text:p>Tri-deuterated Me (12)</text:p>
          </table:table-cell>
          <table:table-cell office:value-type="float" office:value="41.8048" table:style-name="ce1">
            <text:p>41.8048</text:p>
          </table:table-cell>
          <table:table-cell office:value-type="string" table:style-name="ce1">
            <text:p>PLGS Databank Search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6b15*y3°y7y9*y14°y17</text:p>
          </table:table-cell>
          <table:table-cell office:value-type="float" office:value="13.9765" table:style-name="ce1">
            <text:p>13.9765</text:p>
          </table:table-cell>
          <table:table-cell office:value-type="float" office:value="3.3700000000000001E-2" table:style-name="ce1">
            <text:p>0.0337</text:p>
          </table:table-cell>
          <table:table-cell office:value-type="string" table:style-name="ce1">
            <text:p>460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5.3529999999999998" table:style-name="ce1">
            <text:p>5.353</text:p>
          </table:table-cell>
          <table:table-cell office:value-type="float" office:value="399" table:style-name="ce1">
            <text:p>399</text:p>
          </table:table-cell>
          <table:table-cell office:value-type="float" office:value="407" table:style-name="ce1">
            <text:p>407</text:p>
          </table:table-cell>
          <table:table-cell office:value-type="string" table:style-name="ce14">
            <text:p>(R)<text:span text:style-name="T7">D</text:span>YVQKAQTK(E)</text:p>
          </table:table-cell>
          <table:table-cell office:value-type="string" table:style-name="ce1">
            <text:p>Tri-deuterated Me (1)</text:p>
          </table:table-cell>
          <table:table-cell office:value-type="float" office:value="50.212200000000003" table:style-name="ce1">
            <text:p>50.2122</text:p>
          </table:table-cell>
          <table:table-cell office:value-type="string" table:style-name="ce1">
            <text:p>PLGS Databank Search</text:p>
          </table:table-cell>
          <table:table-cell office:value-type="float" office:value="2317" table:style-name="ce1">
            <text:p>2317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7b8b8*y2y6°y7°y9</text:p>
          </table:table-cell>
          <table:table-cell office:value-type="float" office:value="12.167899999999999" table:style-name="ce1">
            <text:p>12.1679</text:p>
          </table:table-cell>
          <table:table-cell office:value-type="float" office:value="5.0099999999999999E-2" table:style-name="ce1">
            <text:p>0.0501</text:p>
          </table:table-cell>
          <table:table-cell office:value-type="string" table:style-name="ce1">
            <text:p>460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5.9604999999999997" table:style-name="ce1">
            <text:p>5.9605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string" table:style-name="ce14">
            <text:p>(K)<text:span text:style-name="T7">E</text:span>EVGEEAIVELVENGK(K)</text:p>
          </table:table-cell>
          <table:table-cell office:value-type="string" table:style-name="ce1">
            <text:p>Tri-deuterated Me (1)</text:p>
          </table:table-cell>
          <table:table-cell office:value-type="float" office:value="80.202600000000004" table:style-name="ce1">
            <text:p>80.2026</text:p>
          </table:table-cell>
          <table:table-cell office:value-type="string" table:style-name="ce1">
            <text:p>PLGS Databank Search</text:p>
          </table:table-cell>
          <table:table-cell office:value-type="float" office:value="2868" table:style-name="ce1">
            <text:p>2868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5b16*y4y7y8*</text:p>
          </table:table-cell>
          <table:table-cell office:value-type="float" office:value="12.069000000000001" table:style-name="ce1">
            <text:p>12.069</text:p>
          </table:table-cell>
          <table:table-cell office:value-type="float" office:value="4.5999999999999999E-2" table:style-name="ce1">
            <text:p>0.046</text:p>
          </table:table-cell>
          <table:table-cell office:value-type="string" table:style-name="ce1">
            <text:p>460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5.6083999999999996" table:style-name="ce1">
            <text:p>5.6084</text:p>
          </table:table-cell>
          <table:table-cell office:value-type="float" office:value="618" table:style-name="ce1">
            <text:p>618</text:p>
          </table:table-cell>
          <table:table-cell office:value-type="float" office:value="639" table:style-name="ce1">
            <text:p>639</text:p>
          </table:table-cell>
          <table:table-cell office:value-type="string" table:style-name="ce14">
            <text:p>(R)IIGLDQVAGMSETALPGAFKTR(K)</text:p>
          </table:table-cell>
          <table:table-cell office:value-type="string" table:style-name="ce1">
            <text:p>Oxidation M (10), Tri-deuterated Me (20)</text:p>
          </table:table-cell>
          <table:table-cell office:value-type="float" office:value="78.226799999999997" table:style-name="ce1">
            <text:p>78.2268</text:p>
          </table:table-cell>
          <table:table-cell office:value-type="string" table:style-name="ce1">
            <text:p>PLGS Databank Search</text:p>
          </table:table-cell>
          <table:table-cell office:value-type="float" office:value="11158" table:style-name="ce1">
            <text:p>11158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3b12°b15b20°y16°y22</text:p>
          </table:table-cell>
          <table:table-cell office:value-type="float" office:value="15.0022" table:style-name="ce1">
            <text:p>15.0022</text:p>
          </table:table-cell>
          <table:table-cell office:value-type="float" office:value="4.36E-2" table:style-name="ce1">
            <text:p>0.0436</text:p>
          </table:table-cell>
          <table:table-cell office:value-type="string" table:style-name="ce1">
            <text:p>460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550" table:style-name="ce1">
            <text:p>1550</text:p>
          </table:table-cell>
          <table:table-cell office:value-type="float" office:value="1555" table:style-name="ce1">
            <text:p>1555</text:p>
          </table:table-cell>
          <table:table-cell office:value-type="string" table:style-name="ce14">
            <text:p>(Q)ATEDAK(L)</text:p>
          </table:table-cell>
          <table:table-cell office:value-type="string" table:style-name="ce1">
            <text:p>Methyl CDEHKNRQ (4)</text:p>
          </table:table-cell>
          <table:table-cell office:value-type="float" office:value="40.826500000000003" table:style-name="ce1">
            <text:p>40.8265</text:p>
          </table:table-cell>
          <table:table-cell office:value-type="string" table:style-name="ce1">
            <text:p>PLGS Databank Search</text:p>
          </table:table-cell>
          <table:table-cell office:value-type="float" office:value="2612" table:style-name="ce1">
            <text:p>2612</text:p>
          </table:table-cell>
          <table:table-cell office:value-type="string" table:style-name="ce1">
            <text:p>In Source Fragmen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6</text:p>
          </table:table-cell>
          <table:table-cell office:value-type="float" office:value="11.408099999999999" table:style-name="ce1">
            <text:p>11.4081</text:p>
          </table:table-cell>
          <table:table-cell office:value-type="float" office:value="7.1099999999999997E-2" table:style-name="ce1">
            <text:p>0.0711</text:p>
          </table:table-cell>
          <table:table-cell office:value-type="string" table:style-name="ce1">
            <text:p>460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1026999999999996" table:style-name="ce1">
            <text:p>6.1027</text:p>
          </table:table-cell>
          <table:table-cell office:value-type="float" office:value="1001" table:style-name="ce1">
            <text:p>1001</text:p>
          </table:table-cell>
          <table:table-cell office:value-type="float" office:value="1014" table:style-name="ce1">
            <text:p>1014</text:p>
          </table:table-cell>
          <table:table-cell office:value-type="string" table:style-name="ce14">
            <text:p>(R)IAEFTTNLTEEEEK(S)</text:p>
          </table:table-cell>
          <table:table-cell office:value-type="string" table:style-name="ce1">
            <text:p>Methyl CDEHKNRQ (3)</text:p>
          </table:table-cell>
          <table:table-cell office:value-type="float" office:value="62.155500000000004" table:style-name="ce1">
            <text:p>62.1555</text:p>
          </table:table-cell>
          <table:table-cell office:value-type="string" table:style-name="ce1">
            <text:p>PLGS Databank Search</text:p>
          </table:table-cell>
          <table:table-cell office:value-type="float" office:value="3367" table:style-name="ce1">
            <text:p>3367</text:p>
          </table:table-cell>
          <table:table-cell office:value-type="string" table:style-name="ce1">
            <text:p>Variable Modificat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10*y6y7y13</text:p>
          </table:table-cell>
          <table:table-cell office:value-type="float" office:value="9.0512999999999995" table:style-name="ce1">
            <text:p>9.0513</text:p>
          </table:table-cell>
          <table:table-cell office:value-type="float" office:value="5.67E-2" table:style-name="ce1">
            <text:p>0.0567</text:p>
          </table:table-cell>
          <table:table-cell office:value-type="string" table:style-name="ce1">
            <text:p>460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2215999999999996" table:style-name="ce1">
            <text:p>6.2216</text:p>
          </table:table-cell>
          <table:table-cell office:value-type="float" office:value="1539" table:style-name="ce1">
            <text:p>1539</text:p>
          </table:table-cell>
          <table:table-cell office:value-type="float" office:value="1555" table:style-name="ce1">
            <text:p>1555</text:p>
          </table:table-cell>
          <table:table-cell office:value-type="string" table:style-name="ce14">
            <text:p>(K)TQLEELEDEL<text:span text:style-name="T7">Q</text:span>ATEDAK(L)</text:p>
          </table:table-cell>
          <table:table-cell office:value-type="string" table:style-name="ce1">
            <text:p>Methyl CDEHKNRQ (2), Tri-deuterated Me (11), Methyl CDEHKNRQ (15)</text:p>
          </table:table-cell>
          <table:table-cell office:value-type="float" office:value="40.894100000000002" table:style-name="ce1">
            <text:p>40.8941</text:p>
          </table:table-cell>
          <table:table-cell office:value-type="string" table:style-name="ce1">
            <text:p>PLGS Databank Search</text:p>
          </table:table-cell>
          <table:table-cell office:value-type="float" office:value="2408" table:style-name="ce1">
            <text:p>2408</text:p>
          </table:table-cell>
          <table:table-cell office:value-type="string" table:style-name="ce1">
            <text:p>Variable Modificati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3b4*b9*y6y7°y8y13y16*</text:p>
          </table:table-cell>
          <table:table-cell office:value-type="float" office:value="13.0106" table:style-name="ce1">
            <text:p>13.0106</text:p>
          </table:table-cell>
          <table:table-cell office:value-type="float" office:value="2.7900000000000001E-2" table:style-name="ce1">
            <text:p>0.0279</text:p>
          </table:table-cell>
          <table:table-cell office:value-type="string" table:style-name="ce1">
            <text:p>460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5.5278999999999998" table:style-name="ce1">
            <text:p>5.5279</text:p>
          </table:table-cell>
          <table:table-cell office:value-type="float" office:value="1539" table:style-name="ce1">
            <text:p>1539</text:p>
          </table:table-cell>
          <table:table-cell office:value-type="float" office:value="1555" table:style-name="ce1">
            <text:p>1555</text:p>
          </table:table-cell>
          <table:table-cell office:value-type="string" table:style-name="ce14">
            <text:p>(K)TQLEELEDELQATEDAK(L)</text:p>
          </table:table-cell>
          <table:table-cell office:value-type="string" table:style-name="ce1">
            <text:p>Methyl CDEHKNRQ (15)</text:p>
          </table:table-cell>
          <table:table-cell office:value-type="float" office:value="45.753700000000002" table:style-name="ce1">
            <text:p>45.7537</text:p>
          </table:table-cell>
          <table:table-cell office:value-type="string" table:style-name="ce1">
            <text:p>PLGS Databank Search</text:p>
          </table:table-cell>
          <table:table-cell office:value-type="float" office:value="2510" table:style-name="ce1">
            <text:p>2510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7°b9*b11b13b13*b16</text:p>
          </table:table-cell>
          <table:table-cell office:value-type="float" office:value="12.9122" table:style-name="ce1">
            <text:p>12.9122</text:p>
          </table:table-cell>
          <table:table-cell office:value-type="float" office:value="5.4300000000000001E-2" table:style-name="ce1">
            <text:p>0.0543</text:p>
          </table:table-cell>
          <table:table-cell office:value-type="string" table:style-name="ce1">
            <text:p>460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7571000000000003" table:style-name="ce1">
            <text:p>4.7571</text:p>
          </table:table-cell>
          <table:table-cell office:value-type="float" office:value="67" table:style-name="ce1">
            <text:p>67</text:p>
          </table:table-cell>
          <table:table-cell office:value-type="float" office:value="74" table:style-name="ce1">
            <text:p>74</text:p>
          </table:table-cell>
          <table:table-cell office:value-type="string" table:style-name="ce14">
            <text:p>(K)VNKDDIQK(M)</text:p>
          </table:table-cell>
          <table:table-cell table:style-name="ce1"/>
          <table:table-cell office:value-type="float" office:value="36.596200000000003" table:style-name="ce1">
            <text:p>36.5962</text:p>
          </table:table-cell>
          <table:table-cell office:value-type="string" table:style-name="ce1">
            <text:p>PLGS Databank Search</text:p>
          </table:table-cell>
          <table:table-cell office:value-type="float" office:value="46950" table:style-name="ce1">
            <text:p>46950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4*y4°y7*y8</text:p>
          </table:table-cell>
          <table:table-cell office:value-type="float" office:value="11.6638" table:style-name="ce1">
            <text:p>11.6638</text:p>
          </table:table-cell>
          <table:table-cell office:value-type="float" office:value="3.61E-2" table:style-name="ce1">
            <text:p>0.0361</text:p>
          </table:table-cell>
          <table:table-cell office:value-type="string" table:style-name="ce1">
            <text:p>46094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5246000000000004" table:style-name="ce1">
            <text:p>6.5246</text:p>
          </table:table-cell>
          <table:table-cell office:value-type="float" office:value="210" table:style-name="ce1">
            <text:p>210</text:p>
          </table:table-cell>
          <table:table-cell office:value-type="float" office:value="225" table:style-name="ce1">
            <text:p>225</text:p>
          </table:table-cell>
          <table:table-cell office:value-type="string" table:style-name="ce14">
            <text:p>(R)QLLQANPILEAFGNAK(T)</text:p>
          </table:table-cell>
          <table:table-cell table:style-name="ce1"/>
          <table:table-cell office:value-type="float" office:value="91.067099999999996" table:style-name="ce1">
            <text:p>91.0671</text:p>
          </table:table-cell>
          <table:table-cell office:value-type="string" table:style-name="ce1">
            <text:p>PLGS Databank Search</text:p>
          </table:table-cell>
          <table:table-cell office:value-type="float" office:value="37113" table:style-name="ce1">
            <text:p>37113</text:p>
          </table:table-cell>
          <table:table-cell office:value-type="string" table:style-name="ce1">
            <text:p>Pass One Match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b2b2*b3b3*b4b4*b5*b6b6*b16y4y7y12y13y14y16</text:p>
          </table:table-cell>
          <table:table-cell office:value-type="float" office:value="7.4760999999999997" table:style-name="ce1">
            <text:p>7.4761</text:p>
          </table:table-cell>
          <table:table-cell office:value-type="float" office:value="3.7600000000000001E-2" table:style-name="ce1">
            <text:p>0.0376</text:p>
          </table:table-cell>
          <table:table-cell office:value-type="string" table:style-name="ce1">
            <text:p>46094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5239000000000003" table:style-name="ce1">
            <text:p>6.5239</text:p>
          </table:table-cell>
          <table:table-cell office:value-type="float" office:value="290" table:style-name="ce1">
            <text:p>290</text:p>
          </table:table-cell>
          <table:table-cell office:value-type="float" office:value="299" table:style-name="ce1">
            <text:p>299</text:p>
          </table:table-cell>
          <table:table-cell office:value-type="string" table:style-name="ce14">
            <text:p>(K)TDLLLEPYNK(Y)</text:p>
          </table:table-cell>
          <table:table-cell table:style-name="ce1"/>
          <table:table-cell office:value-type="float" office:value="53.523099999999999" table:style-name="ce1">
            <text:p>53.5231</text:p>
          </table:table-cell>
          <table:table-cell office:value-type="string" table:style-name="ce1">
            <text:p>PLGS Databank Search</text:p>
          </table:table-cell>
          <table:table-cell office:value-type="float" office:value="19875" table:style-name="ce1">
            <text:p>19875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3y2y3y4y5y5°</text:p>
          </table:table-cell>
          <table:table-cell office:value-type="float" office:value="5.9934000000000003" table:style-name="ce1">
            <text:p>5.9934</text:p>
          </table:table-cell>
          <table:table-cell office:value-type="float" office:value="4.65E-2" table:style-name="ce1">
            <text:p>0.0465</text:p>
          </table:table-cell>
          <table:table-cell office:value-type="string" table:style-name="ce1">
            <text:p>46094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6280999999999999" table:style-name="ce1">
            <text:p>6.6281</text:p>
          </table:table-cell>
          <table:table-cell office:value-type="float" office:value="328" table:style-name="ce1">
            <text:p>328</text:p>
          </table:table-cell>
          <table:table-cell office:value-type="float" office:value="341" table:style-name="ce1">
            <text:p>341</text:p>
          </table:table-cell>
          <table:table-cell office:value-type="string" table:style-name="ce14">
            <text:p>(R)IMGIPEEEQMGLLR(V)</text:p>
          </table:table-cell>
          <table:table-cell table:style-name="ce1"/>
          <table:table-cell office:value-type="float" office:value="75.595399999999998" table:style-name="ce1">
            <text:p>75.5954</text:p>
          </table:table-cell>
          <table:table-cell office:value-type="string" table:style-name="ce1">
            <text:p>PLGS Databank Search</text:p>
          </table:table-cell>
          <table:table-cell office:value-type="float" office:value="44479" table:style-name="ce1">
            <text:p>44479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3b4b10*b13y5y10y14</text:p>
          </table:table-cell>
          <table:table-cell office:value-type="float" office:value="13.3103" table:style-name="ce1">
            <text:p>13.3103</text:p>
          </table:table-cell>
          <table:table-cell office:value-type="float" office:value="3.4099999999999998E-2" table:style-name="ce1">
            <text:p>0.0341</text:p>
          </table:table-cell>
          <table:table-cell office:value-type="string" table:style-name="ce1">
            <text:p>46094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3803000000000001" table:style-name="ce1">
            <text:p>6.3803</text:p>
          </table:table-cell>
          <table:table-cell office:value-type="float" office:value="374" table:style-name="ce1">
            <text:p>374</text:p>
          </table:table-cell>
          <table:table-cell office:value-type="float" office:value="387" table:style-name="ce1">
            <text:p>387</text:p>
          </table:table-cell>
          <table:table-cell office:value-type="string" table:style-name="ce14">
            <text:p>(K)VSHLLGINVTDFTR(G)</text:p>
          </table:table-cell>
          <table:table-cell table:style-name="ce1"/>
          <table:table-cell office:value-type="float" office:value="69.262900000000002" table:style-name="ce1">
            <text:p>69.2629</text:p>
          </table:table-cell>
          <table:table-cell office:value-type="string" table:style-name="ce1">
            <text:p>PLGS Databank Search</text:p>
          </table:table-cell>
          <table:table-cell office:value-type="float" office:value="23155" table:style-name="ce1">
            <text:p>23155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3b3°b4b6y2y3y5y14</text:p>
          </table:table-cell>
          <table:table-cell office:value-type="float" office:value="2.7801" table:style-name="ce1">
            <text:p>2.7801</text:p>
          </table:table-cell>
          <table:table-cell office:value-type="float" office:value="2.3199999999999998E-2" table:style-name="ce1">
            <text:p>0.0232</text:p>
          </table:table-cell>
          <table:table-cell office:value-type="string" table:style-name="ce1">
            <text:p>46094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8470000000000004" table:style-name="ce1">
            <text:p>6.847</text:p>
          </table:table-cell>
          <table:table-cell office:value-type="float" office:value="588" table:style-name="ce1">
            <text:p>588</text:p>
          </table:table-cell>
          <table:table-cell office:value-type="float" office:value="606" table:style-name="ce1">
            <text:p>606</text:p>
          </table:table-cell>
          <table:table-cell office:value-type="string" table:style-name="ce14">
            <text:p>(K)NMDPLNDNIATLLHQSSDK(F)</text:p>
          </table:table-cell>
          <table:table-cell table:style-name="ce1"/>
          <table:table-cell office:value-type="float" office:value="76.6404" table:style-name="ce1">
            <text:p>76.6404</text:p>
          </table:table-cell>
          <table:table-cell office:value-type="string" table:style-name="ce1">
            <text:p>PLGS Databank Search</text:p>
          </table:table-cell>
          <table:table-cell office:value-type="float" office:value="74157" table:style-name="ce1">
            <text:p>74157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2b2*b3b5°b8b13°y14y16y17y19</text:p>
          </table:table-cell>
          <table:table-cell office:value-type="float" office:value="8.8620000000000001" table:style-name="ce1">
            <text:p>8.862</text:p>
          </table:table-cell>
          <table:table-cell office:value-type="float" office:value="3.0200000000000001E-2" table:style-name="ce1">
            <text:p>0.0302</text:p>
          </table:table-cell>
          <table:table-cell office:value-type="string" table:style-name="ce1">
            <text:p>46094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7.2668999999999997" table:style-name="ce1">
            <text:p>7.2669</text:p>
          </table:table-cell>
          <table:table-cell office:value-type="float" office:value="618" table:style-name="ce1">
            <text:p>618</text:p>
          </table:table-cell>
          <table:table-cell office:value-type="float" office:value="637" table:style-name="ce1">
            <text:p>637</text:p>
          </table:table-cell>
          <table:table-cell office:value-type="string" table:style-name="ce14">
            <text:p>(R)IIGLDQVAGMSETALPGAFK(T)</text:p>
          </table:table-cell>
          <table:table-cell table:style-name="ce1"/>
          <table:table-cell office:value-type="float" office:value="94.183499999999995" table:style-name="ce1">
            <text:p>94.1835</text:p>
          </table:table-cell>
          <table:table-cell office:value-type="string" table:style-name="ce1">
            <text:p>PLGS Databank Search</text:p>
          </table:table-cell>
          <table:table-cell office:value-type="float" office:value="76642" table:style-name="ce1">
            <text:p>76642</text:p>
          </table:table-cell>
          <table:table-cell office:value-type="string" table:style-name="ce1">
            <text:p>Pass One Match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b3b4b6*b7b8b14°b15*b18°y1y2y3y5y6y7y8y9y13y18y20</text:p>
          </table:table-cell>
          <table:table-cell office:value-type="float" office:value="6.6843000000000004" table:style-name="ce1">
            <text:p>6.6843</text:p>
          </table:table-cell>
          <table:table-cell office:value-type="float" office:value="3.0300000000000001E-2" table:style-name="ce1">
            <text:p>0.0303</text:p>
          </table:table-cell>
          <table:table-cell office:value-type="string" table:style-name="ce1">
            <text:p>46094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7.1702000000000004" table:style-name="ce1">
            <text:p>7.1702</text:p>
          </table:table-cell>
          <table:table-cell office:value-type="float" office:value="683" table:style-name="ce1">
            <text:p>683</text:p>
          </table:table-cell>
          <table:table-cell office:value-type="float" office:value="693" table:style-name="ce1">
            <text:p>693</text:p>
          </table:table-cell>
          <table:table-cell office:value-type="string" table:style-name="ce14">
            <text:p>(K)LDPHLVLDQLR(C)</text:p>
          </table:table-cell>
          <table:table-cell table:style-name="ce1"/>
          <table:table-cell office:value-type="float" office:value="66.8506" table:style-name="ce1">
            <text:p>66.8506</text:p>
          </table:table-cell>
          <table:table-cell office:value-type="string" table:style-name="ce1">
            <text:p>PLGS Databank Search</text:p>
          </table:table-cell>
          <table:table-cell office:value-type="float" office:value="62121" table:style-name="ce1">
            <text:p>62121</text:p>
          </table:table-cell>
          <table:table-cell office:value-type="string" table:style-name="ce1">
            <text:p>Pass One Mat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4b5b6°b9y3y7y8y9y11</text:p>
          </table:table-cell>
          <table:table-cell office:value-type="float" office:value="3.4009999999999998" table:style-name="ce1">
            <text:p>3.401</text:p>
          </table:table-cell>
          <table:table-cell office:value-type="float" office:value="2.5100000000000001E-2" table:style-name="ce1">
            <text:p>0.0251</text:p>
          </table:table-cell>
          <table:table-cell office:value-type="string" table:style-name="ce1">
            <text:p>46094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79" table:style-name="ce1">
            <text:p>6.79</text:p>
          </table:table-cell>
          <table:table-cell office:value-type="float" office:value="765" table:style-name="ce1">
            <text:p>765</text:p>
          </table:table-cell>
          <table:table-cell office:value-type="float" office:value="775" table:style-name="ce1">
            <text:p>775</text:p>
          </table:table-cell>
          <table:table-cell office:value-type="string" table:style-name="ce14">
            <text:p>(R)AGVLAHLEEER(D)</text:p>
          </table:table-cell>
          <table:table-cell table:style-name="ce1"/>
          <table:table-cell office:value-type="float" office:value="39.322099999999999" table:style-name="ce1">
            <text:p>39.3221</text:p>
          </table:table-cell>
          <table:table-cell office:value-type="string" table:style-name="ce1">
            <text:p>PLGS Databank Search</text:p>
          </table:table-cell>
          <table:table-cell office:value-type="float" office:value="37105" table:style-name="ce1">
            <text:p>37105</text:p>
          </table:table-cell>
          <table:table-cell office:value-type="string" table:style-name="ce1">
            <text:p>Pass One Mat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3b6b11°y3y4y5y6y7y11</text:p>
          </table:table-cell>
          <table:table-cell office:value-type="float" office:value="6.1153000000000004" table:style-name="ce1">
            <text:p>6.1153</text:p>
          </table:table-cell>
          <table:table-cell office:value-type="float" office:value="3.1600000000000003E-2" table:style-name="ce1">
            <text:p>0.0316</text:p>
          </table:table-cell>
          <table:table-cell office:value-type="string" table:style-name="ce1">
            <text:p>46094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5.9545000000000003" table:style-name="ce1">
            <text:p>5.9545</text:p>
          </table:table-cell>
          <table:table-cell office:value-type="float" office:value="1023" table:style-name="ce1">
            <text:p>1023</text:p>
          </table:table-cell>
          <table:table-cell office:value-type="float" office:value="1035" table:style-name="ce1">
            <text:p>1035</text:p>
          </table:table-cell>
          <table:table-cell office:value-type="string" table:style-name="ce14">
            <text:p>(K)NKHEAMITDLEER(L)</text:p>
          </table:table-cell>
          <table:table-cell table:style-name="ce1"/>
          <table:table-cell office:value-type="float" office:value="34.340000000000003" table:style-name="ce1">
            <text:p>34.34</text:p>
          </table:table-cell>
          <table:table-cell office:value-type="string" table:style-name="ce1">
            <text:p>PLGS Databank Search</text:p>
          </table:table-cell>
          <table:table-cell office:value-type="float" office:value="14028" table:style-name="ce1">
            <text:p>14028</text:p>
          </table:table-cell>
          <table:table-cell office:value-type="string" table:style-name="ce1">
            <text:p>Missed Cleavag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4y5y10y11y13</text:p>
          </table:table-cell>
          <table:table-cell office:value-type="float" office:value="9.4809999999999999" table:style-name="ce1">
            <text:p>9.481</text:p>
          </table:table-cell>
          <table:table-cell office:value-type="float" office:value="3.6499999999999998E-2" table:style-name="ce1">
            <text:p>0.0365</text:p>
          </table:table-cell>
          <table:table-cell office:value-type="string" table:style-name="ce1">
            <text:p>46094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4744000000000002" table:style-name="ce1">
            <text:p>6.4744</text:p>
          </table:table-cell>
          <table:table-cell office:value-type="float" office:value="1025" table:style-name="ce1">
            <text:p>1025</text:p>
          </table:table-cell>
          <table:table-cell office:value-type="float" office:value="1035" table:style-name="ce1">
            <text:p>1035</text:p>
          </table:table-cell>
          <table:table-cell office:value-type="string" table:style-name="ce14">
            <text:p>(K)HEAMITDLEER(L)</text:p>
          </table:table-cell>
          <table:table-cell table:style-name="ce1"/>
          <table:table-cell office:value-type="float" office:value="38.906599999999997" table:style-name="ce1">
            <text:p>38.9066</text:p>
          </table:table-cell>
          <table:table-cell office:value-type="string" table:style-name="ce1">
            <text:p>PLGS Databank Search</text:p>
          </table:table-cell>
          <table:table-cell office:value-type="float" office:value="18857" table:style-name="ce1">
            <text:p>18857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b2°b3b3°b4y9y11</text:p>
          </table:table-cell>
          <table:table-cell office:value-type="float" office:value="3.3488000000000002" table:style-name="ce1">
            <text:p>3.3488</text:p>
          </table:table-cell>
          <table:table-cell office:value-type="float" office:value="2.12E-2" table:style-name="ce1">
            <text:p>0.0212</text:p>
          </table:table-cell>
          <table:table-cell office:value-type="string" table:style-name="ce1">
            <text:p>46094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5.9554" table:style-name="ce1">
            <text:p>5.9554</text:p>
          </table:table-cell>
          <table:table-cell office:value-type="float" office:value="1052" table:style-name="ce1">
            <text:p>1052</text:p>
          </table:table-cell>
          <table:table-cell office:value-type="float" office:value="1075" table:style-name="ce1">
            <text:p>1075</text:p>
          </table:table-cell>
          <table:table-cell office:value-type="string" table:style-name="ce14">
            <text:p>(R)KLEGDSTDLSDQIAELQAQIAELK(M)</text:p>
          </table:table-cell>
          <table:table-cell table:style-name="ce1"/>
          <table:table-cell office:value-type="float" office:value="102.1485" table:style-name="ce1">
            <text:p>102.1485</text:p>
          </table:table-cell>
          <table:table-cell office:value-type="string" table:style-name="ce1">
            <text:p>PLGS Databank Search</text:p>
          </table:table-cell>
          <table:table-cell office:value-type="float" office:value="35062" table:style-name="ce1">
            <text:p>35062</text:p>
          </table:table-cell>
          <table:table-cell office:value-type="string" table:style-name="ce1">
            <text:p>Missed Cleavag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15y4y9y24</text:p>
          </table:table-cell>
          <table:table-cell office:value-type="float" office:value="9.7172000000000001" table:style-name="ce1">
            <text:p>9.7172</text:p>
          </table:table-cell>
          <table:table-cell office:value-type="float" office:value="7.0900000000000005E-2" table:style-name="ce1">
            <text:p>0.0709</text:p>
          </table:table-cell>
          <table:table-cell office:value-type="string" table:style-name="ce1">
            <text:p>46094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6433" table:style-name="ce1">
            <text:p>6.6433</text:p>
          </table:table-cell>
          <table:table-cell office:value-type="float" office:value="1108" table:style-name="ce1">
            <text:p>1108</text:p>
          </table:table-cell>
          <table:table-cell office:value-type="float" office:value="1124" table:style-name="ce1">
            <text:p>1124</text:p>
          </table:table-cell>
          <table:table-cell office:value-type="string" table:style-name="ce14">
            <text:p>(R)ELESQISELQEDLESER(A)</text:p>
          </table:table-cell>
          <table:table-cell table:style-name="ce1"/>
          <table:table-cell office:value-type="float" office:value="80.959699999999998" table:style-name="ce1">
            <text:p>80.9597</text:p>
          </table:table-cell>
          <table:table-cell office:value-type="string" table:style-name="ce1">
            <text:p>PLGS Databank Search</text:p>
          </table:table-cell>
          <table:table-cell office:value-type="float" office:value="22013" table:style-name="ce1">
            <text:p>22013</text:p>
          </table:table-cell>
          <table:table-cell office:value-type="string" table:style-name="ce1">
            <text:p>Pass One Match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b5b6b11*b16°y3y3°y4y6y8*y10y11y11°y12°y14°y15y15°y17</text:p>
          </table:table-cell>
          <table:table-cell office:value-type="float" office:value="13.3263" table:style-name="ce1">
            <text:p>13.3263</text:p>
          </table:table-cell>
          <table:table-cell office:value-type="float" office:value="4.3999999999999997E-2" table:style-name="ce1">
            <text:p>0.044</text:p>
          </table:table-cell>
          <table:table-cell office:value-type="string" table:style-name="ce1">
            <text:p>46094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1931000000000003" table:style-name="ce1">
            <text:p>6.1931</text:p>
          </table:table-cell>
          <table:table-cell office:value-type="float" office:value="1250" table:style-name="ce1">
            <text:p>1250</text:p>
          </table:table-cell>
          <table:table-cell office:value-type="float" office:value="1260" table:style-name="ce1">
            <text:p>1260</text:p>
          </table:table-cell>
          <table:table-cell office:value-type="string" table:style-name="ce14">
            <text:p>(K)VEAQLQELQVK(F)</text:p>
          </table:table-cell>
          <table:table-cell table:style-name="ce1"/>
          <table:table-cell office:value-type="float" office:value="45.708399999999997" table:style-name="ce1">
            <text:p>45.7084</text:p>
          </table:table-cell>
          <table:table-cell office:value-type="string" table:style-name="ce1">
            <text:p>PLGS Databank Search</text:p>
          </table:table-cell>
          <table:table-cell office:value-type="float" office:value="17642" table:style-name="ce1">
            <text:p>17642</text:p>
          </table:table-cell>
          <table:table-cell office:value-type="string" table:style-name="ce1">
            <text:p>Pass Two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8°y4y6y6*y11</text:p>
          </table:table-cell>
          <table:table-cell office:value-type="float" office:value="8.7387999999999995" table:style-name="ce1">
            <text:p>8.7388</text:p>
          </table:table-cell>
          <table:table-cell office:value-type="float" office:value="2.75E-2" table:style-name="ce1">
            <text:p>0.0275</text:p>
          </table:table-cell>
          <table:table-cell office:value-type="string" table:style-name="ce1">
            <text:p>46094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5514999999999999" table:style-name="ce1">
            <text:p>6.5515</text:p>
          </table:table-cell>
          <table:table-cell office:value-type="float" office:value="1302" table:style-name="ce1">
            <text:p>1302</text:p>
          </table:table-cell>
          <table:table-cell office:value-type="float" office:value="1322" table:style-name="ce1">
            <text:p>1322</text:p>
          </table:table-cell>
          <table:table-cell office:value-type="string" table:style-name="ce14">
            <text:p>(K)DFSALESQLQDTQELLQEENR(Q)</text:p>
          </table:table-cell>
          <table:table-cell table:style-name="ce1"/>
          <table:table-cell office:value-type="float" office:value="97.980999999999995" table:style-name="ce1">
            <text:p>97.981</text:p>
          </table:table-cell>
          <table:table-cell office:value-type="string" table:style-name="ce1">
            <text:p>PLGS Databank Search</text:p>
          </table:table-cell>
          <table:table-cell office:value-type="float" office:value="63888" table:style-name="ce1">
            <text:p>63888</text:p>
          </table:table-cell>
          <table:table-cell office:value-type="string" table:style-name="ce1">
            <text:p>Pass One Match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9b13*b18y3y4y5y5*y6y9*y10°y12°y14°y21</text:p>
          </table:table-cell>
          <table:table-cell office:value-type="float" office:value="11.9016" table:style-name="ce1">
            <text:p>11.9016</text:p>
          </table:table-cell>
          <table:table-cell office:value-type="float" office:value="5.5100000000000003E-2" table:style-name="ce1">
            <text:p>0.0551</text:p>
          </table:table-cell>
          <table:table-cell office:value-type="string" table:style-name="ce1">
            <text:p>46094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5.7515000000000001" table:style-name="ce1">
            <text:p>5.7515</text:p>
          </table:table-cell>
          <table:table-cell office:value-type="float" office:value="1343" table:style-name="ce1">
            <text:p>1343</text:p>
          </table:table-cell>
          <table:table-cell office:value-type="float" office:value="1357" table:style-name="ce1">
            <text:p>1357</text:p>
          </table:table-cell>
          <table:table-cell office:value-type="string" table:style-name="ce14">
            <text:p>(R)EQLEEEEEAKHNLEK(Q)</text:p>
          </table:table-cell>
          <table:table-cell table:style-name="ce1"/>
          <table:table-cell office:value-type="float" office:value="28.4194" table:style-name="ce1">
            <text:p>28.4194</text:p>
          </table:table-cell>
          <table:table-cell office:value-type="string" table:style-name="ce1">
            <text:p>PLGS Databank Search</text:p>
          </table:table-cell>
          <table:table-cell office:value-type="float" office:value="8934" table:style-name="ce1">
            <text:p>8934</text:p>
          </table:table-cell>
          <table:table-cell office:value-type="string" table:style-name="ce1">
            <text:p>Missed Cleavag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3°y10°y13*y15</text:p>
          </table:table-cell>
          <table:table-cell office:value-type="float" office:value="4.9832000000000001" table:style-name="ce1">
            <text:p>4.9832</text:p>
          </table:table-cell>
          <table:table-cell office:value-type="float" office:value="1.8499999999999999E-2" table:style-name="ce1">
            <text:p>0.0185</text:p>
          </table:table-cell>
          <table:table-cell office:value-type="string" table:style-name="ce1">
            <text:p>46094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7523" table:style-name="ce1">
            <text:p>6.7523</text:p>
          </table:table-cell>
          <table:table-cell office:value-type="float" office:value="1418" table:style-name="ce1">
            <text:p>1418</text:p>
          </table:table-cell>
          <table:table-cell office:value-type="float" office:value="1433" table:style-name="ce1">
            <text:p>1433</text:p>
          </table:table-cell>
          <table:table-cell office:value-type="string" table:style-name="ce14">
            <text:p>(R)LQQELDDLLVDLDHQR(Q)</text:p>
          </table:table-cell>
          <table:table-cell table:style-name="ce1"/>
          <table:table-cell office:value-type="float" office:value="85.217600000000004" table:style-name="ce1">
            <text:p>85.2176</text:p>
          </table:table-cell>
          <table:table-cell office:value-type="string" table:style-name="ce1">
            <text:p>PLGS Databank Search</text:p>
          </table:table-cell>
          <table:table-cell office:value-type="float" office:value="63614" table:style-name="ce1">
            <text:p>63614</text:p>
          </table:table-cell>
          <table:table-cell office:value-type="string" table:style-name="ce1">
            <text:p>Pass One Match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2*b9°y1y2y3y3*y4y4*y6y7y11°y12y14y15*</text:p>
          </table:table-cell>
          <table:table-cell office:value-type="float" office:value="10.668799999999999" table:style-name="ce1">
            <text:p>10.6688</text:p>
          </table:table-cell>
          <table:table-cell office:value-type="float" office:value="5.5599999999999997E-2" table:style-name="ce1">
            <text:p>0.0556</text:p>
          </table:table-cell>
          <table:table-cell office:value-type="string" table:style-name="ce1">
            <text:p>460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2914000000000003" table:style-name="ce1">
            <text:p>6.2914</text:p>
          </table:table-cell>
          <table:table-cell office:value-type="float" office:value="1445" table:style-name="ce1">
            <text:p>1445</text:p>
          </table:table-cell>
          <table:table-cell office:value-type="float" office:value="1454" table:style-name="ce1">
            <text:p>1454</text:p>
          </table:table-cell>
          <table:table-cell office:value-type="string" table:style-name="ce14">
            <text:p>(K)KFDQLLAEEK(T)</text:p>
          </table:table-cell>
          <table:table-cell table:style-name="ce1"/>
          <table:table-cell office:value-type="float" office:value="38.447600000000001" table:style-name="ce1">
            <text:p>38.4476</text:p>
          </table:table-cell>
          <table:table-cell office:value-type="string" table:style-name="ce1">
            <text:p>PLGS Databank Search</text:p>
          </table:table-cell>
          <table:table-cell office:value-type="float" office:value="29618" table:style-name="ce1">
            <text:p>29618</text:p>
          </table:table-cell>
          <table:table-cell office:value-type="string" table:style-name="ce1">
            <text:p>Missed Cleavag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1b3b4b4*y2y3°y4y5y10</text:p>
          </table:table-cell>
          <table:table-cell office:value-type="float" office:value="12.8048" table:style-name="ce1">
            <text:p>12.8048</text:p>
          </table:table-cell>
          <table:table-cell office:value-type="float" office:value="2.69E-2" table:style-name="ce1">
            <text:p>0.0269</text:p>
          </table:table-cell>
          <table:table-cell office:value-type="string" table:style-name="ce1">
            <text:p>460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2362000000000002" table:style-name="ce1">
            <text:p>6.2362</text:p>
          </table:table-cell>
          <table:table-cell office:value-type="float" office:value="1529" table:style-name="ce1">
            <text:p>1529</text:p>
          </table:table-cell>
          <table:table-cell office:value-type="float" office:value="1538" table:style-name="ce1">
            <text:p>1538</text:p>
          </table:table-cell>
          <table:table-cell office:value-type="string" table:style-name="ce14">
            <text:p>(R)ALEQQVEEMK(T)</text:p>
          </table:table-cell>
          <table:table-cell table:style-name="ce1"/>
          <table:table-cell office:value-type="float" office:value="38.048299999999998" table:style-name="ce1">
            <text:p>38.0483</text:p>
          </table:table-cell>
          <table:table-cell office:value-type="string" table:style-name="ce1">
            <text:p>PLGS Databank Search</text:p>
          </table:table-cell>
          <table:table-cell office:value-type="float" office:value="54421" table:style-name="ce1">
            <text:p>54421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4°y3y3°y4y5y10</text:p>
          </table:table-cell>
          <table:table-cell office:value-type="float" office:value="5.4752999999999998" table:style-name="ce1">
            <text:p>5.4753</text:p>
          </table:table-cell>
          <table:table-cell office:value-type="float" office:value="3.0800000000000001E-2" table:style-name="ce1">
            <text:p>0.0308</text:p>
          </table:table-cell>
          <table:table-cell office:value-type="string" table:style-name="ce1">
            <text:p>460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6763000000000003" table:style-name="ce1">
            <text:p>5.6763</text:p>
          </table:table-cell>
          <table:table-cell office:value-type="float" office:value="1539" table:style-name="ce1">
            <text:p>1539</text:p>
          </table:table-cell>
          <table:table-cell office:value-type="float" office:value="1555" table:style-name="ce1">
            <text:p>1555</text:p>
          </table:table-cell>
          <table:table-cell office:value-type="string" table:style-name="ce14">
            <text:p>(K)TQLEELEDELQATEDAK(L)</text:p>
          </table:table-cell>
          <table:table-cell table:style-name="ce1"/>
          <table:table-cell office:value-type="float" office:value="79.718500000000006" table:style-name="ce1">
            <text:p>79.7185</text:p>
          </table:table-cell>
          <table:table-cell office:value-type="string" table:style-name="ce1">
            <text:p>PLGS Databank Search</text:p>
          </table:table-cell>
          <table:table-cell office:value-type="float" office:value="36306" table:style-name="ce1">
            <text:p>36306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2b5b7y6y17</text:p>
          </table:table-cell>
          <table:table-cell office:value-type="float" office:value="4.1451000000000002" table:style-name="ce1">
            <text:p>4.1451</text:p>
          </table:table-cell>
          <table:table-cell office:value-type="float" office:value="7.1499999999999994E-2" table:style-name="ce1">
            <text:p>0.0715</text:p>
          </table:table-cell>
          <table:table-cell office:value-type="string" table:style-name="ce1">
            <text:p>460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2492000000000001" table:style-name="ce1">
            <text:p>6.2492</text:p>
          </table:table-cell>
          <table:table-cell office:value-type="float" office:value="1621" table:style-name="ce1">
            <text:p>1621</text:p>
          </table:table-cell>
          <table:table-cell office:value-type="float" office:value="1631" table:style-name="ce1">
            <text:p>1631</text:p>
          </table:table-cell>
          <table:table-cell office:value-type="string" table:style-name="ce14">
            <text:p>(K)DLEAHIDSANK(N)</text:p>
          </table:table-cell>
          <table:table-cell table:style-name="ce1"/>
          <table:table-cell office:value-type="float" office:value="27.295500000000001" table:style-name="ce1">
            <text:p>27.2955</text:p>
          </table:table-cell>
          <table:table-cell office:value-type="string" table:style-name="ce1">
            <text:p>PLGS Databank Search</text:p>
          </table:table-cell>
          <table:table-cell office:value-type="float" office:value="21345" table:style-name="ce1">
            <text:p>21345</text:p>
          </table:table-cell>
          <table:table-cell office:value-type="string" table:style-name="ce1">
            <text:p>Pass One Mat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3b5b8y2y4y5y6y7y11</text:p>
          </table:table-cell>
          <table:table-cell office:value-type="float" office:value="10.696" table:style-name="ce1">
            <text:p>10.696</text:p>
          </table:table-cell>
          <table:table-cell office:value-type="float" office:value="4.1700000000000001E-2" table:style-name="ce1">
            <text:p>0.0417</text:p>
          </table:table-cell>
          <table:table-cell office:value-type="string" table:style-name="ce1">
            <text:p>460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3076999999999996" table:style-name="ce1">
            <text:p>6.3077</text:p>
          </table:table-cell>
          <table:table-cell office:value-type="float" office:value="1677" table:style-name="ce1">
            <text:p>1677</text:p>
          </table:table-cell>
          <table:table-cell office:value-type="float" office:value="1694" table:style-name="ce1">
            <text:p>1694</text:p>
          </table:table-cell>
          <table:table-cell office:value-type="string" table:style-name="ce14">
            <text:p>(K)SMEAEMIQLQEELAAAER(A)</text:p>
          </table:table-cell>
          <table:table-cell table:style-name="ce1"/>
          <table:table-cell office:value-type="float" office:value="97.599500000000006" table:style-name="ce1">
            <text:p>97.5995</text:p>
          </table:table-cell>
          <table:table-cell office:value-type="string" table:style-name="ce1">
            <text:p>PLGS Databank Search</text:p>
          </table:table-cell>
          <table:table-cell office:value-type="float" office:value="35520" table:style-name="ce1">
            <text:p>35520</text:p>
          </table:table-cell>
          <table:table-cell office:value-type="string" table:style-name="ce1">
            <text:p>Pass One Match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3b5b6b14*y3y4y5y9y11y14y18</text:p>
          </table:table-cell>
          <table:table-cell office:value-type="float" office:value="8.9039000000000001" table:style-name="ce1">
            <text:p>8.9039</text:p>
          </table:table-cell>
          <table:table-cell office:value-type="float" office:value="5.8999999999999997E-2" table:style-name="ce1">
            <text:p>0.059</text:p>
          </table:table-cell>
          <table:table-cell office:value-type="string" table:style-name="ce1">
            <text:p>460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6810999999999998" table:style-name="ce1">
            <text:p>4.6811</text:p>
          </table:table-cell>
          <table:table-cell office:value-type="float" office:value="1704" table:style-name="ce1">
            <text:p>1704</text:p>
          </table:table-cell>
          <table:table-cell office:value-type="float" office:value="1716" table:style-name="ce1">
            <text:p>1716</text:p>
          </table:table-cell>
          <table:table-cell office:value-type="string" table:style-name="ce14">
            <text:p>(R)DELADEIANSSGK(G)</text:p>
          </table:table-cell>
          <table:table-cell table:style-name="ce1"/>
          <table:table-cell office:value-type="float" office:value="53.516399999999997" table:style-name="ce1">
            <text:p>53.5164</text:p>
          </table:table-cell>
          <table:table-cell office:value-type="string" table:style-name="ce1">
            <text:p>PLGS Databank Search</text:p>
          </table:table-cell>
          <table:table-cell office:value-type="float" office:value="9341" table:style-name="ce1">
            <text:p>9341</text:p>
          </table:table-cell>
          <table:table-cell office:value-type="string" table:style-name="ce1">
            <text:p>Pass Two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4y8*y10*</text:p>
          </table:table-cell>
          <table:table-cell office:value-type="float" office:value="19.697199999999999" table:style-name="ce1">
            <text:p>19.6972</text:p>
          </table:table-cell>
          <table:table-cell office:value-type="float" office:value="8.3500000000000005E-2" table:style-name="ce1">
            <text:p>0.0835</text:p>
          </table:table-cell>
          <table:table-cell office:value-type="string" table:style-name="ce1">
            <text:p>460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1694000000000004" table:style-name="ce1">
            <text:p>6.1694</text:p>
          </table:table-cell>
          <table:table-cell office:value-type="float" office:value="1754" table:style-name="ce1">
            <text:p>1754</text:p>
          </table:table-cell>
          <table:table-cell office:value-type="float" office:value="1770" table:style-name="ce1">
            <text:p>1770</text:p>
          </table:table-cell>
          <table:table-cell office:value-type="string" table:style-name="ce14">
            <text:p>(K)KANLQIDQINTDLNLER(S)</text:p>
          </table:table-cell>
          <table:table-cell table:style-name="ce1"/>
          <table:table-cell office:value-type="float" office:value="61.2136" table:style-name="ce1">
            <text:p>61.2136</text:p>
          </table:table-cell>
          <table:table-cell office:value-type="string" table:style-name="ce1">
            <text:p>PLGS Databank Search</text:p>
          </table:table-cell>
          <table:table-cell office:value-type="float" office:value="7394" table:style-name="ce1">
            <text:p>7394</text:p>
          </table:table-cell>
          <table:table-cell office:value-type="string" table:style-name="ce1">
            <text:p>Missed Cleavag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9°y4y7y13°y17</text:p>
          </table:table-cell>
          <table:table-cell office:value-type="float" office:value="12.4764" table:style-name="ce1">
            <text:p>12.4764</text:p>
          </table:table-cell>
          <table:table-cell office:value-type="float" office:value="3.95E-2" table:style-name="ce1">
            <text:p>0.0395</text:p>
          </table:table-cell>
          <table:table-cell office:value-type="string" table:style-name="ce1">
            <text:p>460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7085999999999997" table:style-name="ce1">
            <text:p>6.7086</text:p>
          </table:table-cell>
          <table:table-cell office:value-type="float" office:value="1816" table:style-name="ce1">
            <text:p>1816</text:p>
          </table:table-cell>
          <table:table-cell office:value-type="float" office:value="1828" table:style-name="ce1">
            <text:p>1828</text:p>
          </table:table-cell>
          <table:table-cell office:value-type="string" table:style-name="ce14">
            <text:p>(K)IAQLEEQLDNETK(E)</text:p>
          </table:table-cell>
          <table:table-cell table:style-name="ce1"/>
          <table:table-cell office:value-type="float" office:value="45.495199999999997" table:style-name="ce1">
            <text:p>45.4952</text:p>
          </table:table-cell>
          <table:table-cell office:value-type="string" table:style-name="ce1">
            <text:p>PLGS Databank Search</text:p>
          </table:table-cell>
          <table:table-cell office:value-type="float" office:value="32056" table:style-name="ce1">
            <text:p>32056</text:p>
          </table:table-cell>
          <table:table-cell office:value-type="string" table:style-name="ce1">
            <text:p>Pass One Match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3*b4y3y4y5y9y10y11y11*y12y13</text:p>
          </table:table-cell>
          <table:table-cell office:value-type="float" office:value="8.0851000000000006" table:style-name="ce1">
            <text:p>8.0851</text:p>
          </table:table-cell>
          <table:table-cell office:value-type="float" office:value="2.4400000000000002E-2" table:style-name="ce1">
            <text:p>0.0244</text:p>
          </table:table-cell>
          <table:table-cell office:value-type="string" table:style-name="ce1">
            <text:p>460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4173999999999998" table:style-name="ce1">
            <text:p>7.4174</text:p>
          </table:table-cell>
          <table:table-cell office:value-type="float" office:value="1878" table:style-name="ce1">
            <text:p>1878</text:p>
          </table:table-cell>
          <table:table-cell office:value-type="float" office:value="1888" table:style-name="ce1">
            <text:p>1888</text:p>
          </table:table-cell>
          <table:table-cell office:value-type="string" table:style-name="ce14">
            <text:p>(R)QLEEAEEEAQR(A)</text:p>
          </table:table-cell>
          <table:table-cell table:style-name="ce1"/>
          <table:table-cell office:value-type="float" office:value="23.610900000000001" table:style-name="ce1">
            <text:p>23.6109</text:p>
          </table:table-cell>
          <table:table-cell office:value-type="string" table:style-name="ce1">
            <text:p>PLGS Databank Search</text:p>
          </table:table-cell>
          <table:table-cell office:value-type="float" office:value="20392" table:style-name="ce1">
            <text:p>20392</text:p>
          </table:table-cell>
          <table:table-cell office:value-type="string" table:style-name="ce1">
            <text:p>Pass One Match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b2b2*b3b3*b3°b4*b6b10°b11y2*y3y4y5y6y6°y7y8y9y9*y11</text:p>
          </table:table-cell>
          <table:table-cell office:value-type="float" office:value="5.7367999999999997" table:style-name="ce1">
            <text:p>5.7368</text:p>
          </table:table-cell>
          <table:table-cell office:value-type="float" office:value="3.1099999999999999E-2" table:style-name="ce1">
            <text:p>0.0311</text:p>
          </table:table-cell>
          <table:table-cell office:value-type="string" table:style-name="ce1">
            <text:p>460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4865000000000004" table:style-name="ce1">
            <text:p>6.4865</text:p>
          </table:table-cell>
          <table:table-cell office:value-type="float" office:value="1899" table:style-name="ce1">
            <text:p>1899</text:p>
          </table:table-cell>
          <table:table-cell office:value-type="float" office:value="1912" table:style-name="ce1">
            <text:p>1912</text:p>
          </table:table-cell>
          <table:table-cell office:value-type="string" table:style-name="ce14">
            <text:p>(R)ELEDATETADAMNR(E)</text:p>
          </table:table-cell>
          <table:table-cell table:style-name="ce1"/>
          <table:table-cell office:value-type="float" office:value="38.506599999999999" table:style-name="ce1">
            <text:p>38.5066</text:p>
          </table:table-cell>
          <table:table-cell office:value-type="string" table:style-name="ce1">
            <text:p>PLGS Databank Search</text:p>
          </table:table-cell>
          <table:table-cell office:value-type="float" office:value="20656" table:style-name="ce1">
            <text:p>20656</text:p>
          </table:table-cell>
          <table:table-cell office:value-type="string" table:style-name="ce1">
            <text:p>Pass One Mat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3°y5y6y7y9y11y12y13°y14</text:p>
          </table:table-cell>
          <table:table-cell office:value-type="float" office:value="10.4778" table:style-name="ce1">
            <text:p>10.4778</text:p>
          </table:table-cell>
          <table:table-cell office:value-type="float" office:value="4.1700000000000001E-2" table:style-name="ce1">
            <text:p>0.0417</text:p>
          </table:table-cell>
          <table:table-cell office:value-type="string" table:style-name="ce1">
            <text:p>460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6475999999999997" table:style-name="ce1">
            <text:p>5.6476</text:p>
          </table:table-cell>
          <table:table-cell office:value-type="float" office:value="1923" table:style-name="ce1">
            <text:p>1923</text:p>
          </table:table-cell>
          <table:table-cell office:value-type="float" office:value="1932" table:style-name="ce1">
            <text:p>1932</text:p>
          </table:table-cell>
          <table:table-cell office:value-type="string" table:style-name="ce14">
            <text:p>(R)RGDLPFVVPR(R)</text:p>
          </table:table-cell>
          <table:table-cell table:style-name="ce1"/>
          <table:table-cell office:value-type="float" office:value="49.5227" table:style-name="ce1">
            <text:p>49.5227</text:p>
          </table:table-cell>
          <table:table-cell office:value-type="string" table:style-name="ce1">
            <text:p>PLGS Databank Search</text:p>
          </table:table-cell>
          <table:table-cell office:value-type="float" office:value="20895" table:style-name="ce1">
            <text:p>20895</text:p>
          </table:table-cell>
          <table:table-cell office:value-type="string" table:style-name="ce1">
            <text:p>Missed Cleavag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3b5b7°y7y9°y10</text:p>
          </table:table-cell>
          <table:table-cell office:value-type="float" office:value="11.4406" table:style-name="ce1">
            <text:p>11.4406</text:p>
          </table:table-cell>
          <table:table-cell office:value-type="float" office:value="3.1300000000000001E-2" table:style-name="ce1">
            <text:p>0.0313</text:p>
          </table:table-cell>
          <table:table-cell office:value-type="string" table:style-name="ce1">
            <text:p>460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5209999999999999" table:style-name="ce1">
            <text:p>6.521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string" table:style-name="ce14">
            <text:p>(K)NFINNPLAQADWAAK(K)</text:p>
          </table:table-cell>
          <table:table-cell table:style-name="ce1"/>
          <table:table-cell office:value-type="float" office:value="75.55" table:style-name="ce1">
            <text:p>75.55</text:p>
          </table:table-cell>
          <table:table-cell office:value-type="string" table:style-name="ce1">
            <text:p>PLGS Databank Search</text:p>
          </table:table-cell>
          <table:table-cell office:value-type="float" office:value="34072" table:style-name="ce1">
            <text:p>34072</text:p>
          </table:table-cell>
          <table:table-cell office:value-type="string" table:style-name="ce1">
            <text:p>Pass One Match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2b3b5b13b13°b14*b15*y2y3y4y6y8y13y15</text:p>
          </table:table-cell>
          <table:table-cell office:value-type="float" office:value="11.9628" table:style-name="ce1">
            <text:p>11.9628</text:p>
          </table:table-cell>
          <table:table-cell office:value-type="float" office:value="4.5600000000000002E-2" table:style-name="ce1">
            <text:p>0.0456</text:p>
          </table:table-cell>
          <table:table-cell office:value-type="string" table:style-name="ce1">
            <text:p>460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valine <text:s/>tRNA ligase <text:s/>Homo sapiens</text:p>
          </table:table-cell>
          <table:table-cell table:style-name="ce17"/>
          <table:table-cell office:value-type="float" office:value="140387" table:style-name="ce5">
            <text:p>140387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9522000000000004" table:style-name="ce1">
            <text:p>5.9522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string" table:style-name="ce14">
            <text:p>(R)SSA<text:span text:style-name="T7">Q</text:span>DPQAVLGALGR(A)</text:p>
          </table:table-cell>
          <table:table-cell office:value-type="string" table:style-name="ce1">
            <text:p>Tri-deuterated Me (4)</text:p>
          </table:table-cell>
          <table:table-cell office:value-type="float" office:value="67.562299999999993" table:style-name="ce1">
            <text:p>67.5623</text:p>
          </table:table-cell>
          <table:table-cell office:value-type="string" table:style-name="ce1">
            <text:p>PLGS Databank Search</text:p>
          </table:table-cell>
          <table:table-cell office:value-type="float" office:value="2445" table:style-name="ce1">
            <text:p>2445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4°b7b7°b11°y6y8</text:p>
          </table:table-cell>
          <table:table-cell office:value-type="float" office:value="6.3287000000000004" table:style-name="ce1">
            <text:p>6.3287</text:p>
          </table:table-cell>
          <table:table-cell office:value-type="float" office:value="5.45E-2" table:style-name="ce1">
            <text:p>0.0545</text:p>
          </table:table-cell>
          <table:table-cell office:value-type="string" table:style-name="ce1">
            <text:p>4960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3155000000000001" table:style-name="ce1">
            <text:p>7.3155</text:p>
          </table:table-cell>
          <table:table-cell office:value-type="float" office:value="123" table:style-name="ce1">
            <text:p>123</text:p>
          </table:table-cell>
          <table:table-cell office:value-type="float" office:value="137" table:style-name="ce1">
            <text:p>137</text:p>
          </table:table-cell>
          <table:table-cell office:value-type="string" table:style-name="ce14">
            <text:p>(R)SSAQDPQAVLGALGR(A)</text:p>
          </table:table-cell>
          <table:table-cell table:style-name="ce1"/>
          <table:table-cell office:value-type="float" office:value="60.448900000000002" table:style-name="ce1">
            <text:p>60.4489</text:p>
          </table:table-cell>
          <table:table-cell office:value-type="string" table:style-name="ce1">
            <text:p>PLGS Databank Search</text:p>
          </table:table-cell>
          <table:table-cell office:value-type="float" office:value="29587" table:style-name="ce1">
            <text:p>29587</text:p>
          </table:table-cell>
          <table:table-cell office:value-type="string" table:style-name="ce1">
            <text:p>Pass One Match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b2b2°b5b7b13y2y5y6y7y8y10y11y12°y13y15</text:p>
          </table:table-cell>
          <table:table-cell office:value-type="float" office:value="8.1468000000000007" table:style-name="ce1">
            <text:p>8.1468</text:p>
          </table:table-cell>
          <table:table-cell office:value-type="float" office:value="3.2000000000000001E-2" table:style-name="ce1">
            <text:p>0.032</text:p>
          </table:table-cell>
          <table:table-cell office:value-type="string" table:style-name="ce1">
            <text:p>4960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8750999999999998" table:style-name="ce1">
            <text:p>6.8751</text:p>
          </table:table-cell>
          <table:table-cell office:value-type="float" office:value="592" table:style-name="ce1">
            <text:p>592</text:p>
          </table:table-cell>
          <table:table-cell office:value-type="float" office:value="606" table:style-name="ce1">
            <text:p>606</text:p>
          </table:table-cell>
          <table:table-cell office:value-type="string" table:style-name="ce14">
            <text:p>(K)ITPAHDQNDYEVGQR(H)</text:p>
          </table:table-cell>
          <table:table-cell table:style-name="ce1"/>
          <table:table-cell office:value-type="float" office:value="25.336099999999998" table:style-name="ce1">
            <text:p>25.3361</text:p>
          </table:table-cell>
          <table:table-cell office:value-type="string" table:style-name="ce1">
            <text:p>PLGS Databank Search</text:p>
          </table:table-cell>
          <table:table-cell office:value-type="float" office:value="34393" table:style-name="ce1">
            <text:p>34393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15y3y4y7°y9y9°y10y11y13y15</text:p>
          </table:table-cell>
          <table:table-cell office:value-type="float" office:value="7.2840999999999996" table:style-name="ce1">
            <text:p>7.2841</text:p>
          </table:table-cell>
          <table:table-cell office:value-type="float" office:value="3.0300000000000001E-2" table:style-name="ce1">
            <text:p>0.0303</text:p>
          </table:table-cell>
          <table:table-cell office:value-type="string" table:style-name="ce1">
            <text:p>4960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0351999999999997" table:style-name="ce1">
            <text:p>7.0352</text:p>
          </table:table-cell>
          <table:table-cell office:value-type="float" office:value="967" table:style-name="ce1">
            <text:p>967</text:p>
          </table:table-cell>
          <table:table-cell office:value-type="float" office:value="985" table:style-name="ce1">
            <text:p>985</text:p>
          </table:table-cell>
          <table:table-cell office:value-type="string" table:style-name="ce14">
            <text:p>(K)GFVPSPTSQPGGHESLVDR(W)</text:p>
          </table:table-cell>
          <table:table-cell table:style-name="ce1"/>
          <table:table-cell office:value-type="float" office:value="45.053600000000003" table:style-name="ce1">
            <text:p>45.0536</text:p>
          </table:table-cell>
          <table:table-cell office:value-type="string" table:style-name="ce1">
            <text:p>PLGS Databank Search</text:p>
          </table:table-cell>
          <table:table-cell office:value-type="float" office:value="48978" table:style-name="ce1">
            <text:p>48978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b13y9y10y14y16y19</text:p>
          </table:table-cell>
          <table:table-cell office:value-type="float" office:value="7.0026000000000002" table:style-name="ce1">
            <text:p>7.0026</text:p>
          </table:table-cell>
          <table:table-cell office:value-type="float" office:value="2.24E-2" table:style-name="ce1">
            <text:p>0.0224</text:p>
          </table:table-cell>
          <table:table-cell office:value-type="string" table:style-name="ce1">
            <text:p>4960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7.0419" table:style-name="ce1">
            <text:p>7.0419</text:p>
          </table:table-cell>
          <table:table-cell office:value-type="float" office:value="1231" table:style-name="ce1">
            <text:p>1231</text:p>
          </table:table-cell>
          <table:table-cell office:value-type="float" office:value="1242" table:style-name="ce1">
            <text:p>1242</text:p>
          </table:table-cell>
          <table:table-cell office:value-type="string" table:style-name="ce14">
            <text:p>(K)VPLEVQEADEAK(L)</text:p>
          </table:table-cell>
          <table:table-cell table:style-name="ce1"/>
          <table:table-cell office:value-type="float" office:value="35.902299999999997" table:style-name="ce1">
            <text:p>35.9023</text:p>
          </table:table-cell>
          <table:table-cell office:value-type="string" table:style-name="ce1">
            <text:p>PLGS Databank Search</text:p>
          </table:table-cell>
          <table:table-cell office:value-type="float" office:value="27775" table:style-name="ce1">
            <text:p>27775</text:p>
          </table:table-cell>
          <table:table-cell office:value-type="string" table:style-name="ce1">
            <text:p>Pass One Mat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2b3y3y4°y5y6y9y10y11</text:p>
          </table:table-cell>
          <table:table-cell office:value-type="float" office:value="6.3105000000000002" table:style-name="ce1">
            <text:p>6.3105</text:p>
          </table:table-cell>
          <table:table-cell office:value-type="float" office:value="3.1800000000000002E-2" table:style-name="ce1">
            <text:p>0.0318</text:p>
          </table:table-cell>
          <table:table-cell office:value-type="string" table:style-name="ce1">
            <text:p>4960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2298" table:style-name="ce1">
            <text:p>5.2298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string" table:style-name="ce14">
            <text:p>(R)ALIAARYGEAGEGPGWGGAHPR(I)</text:p>
          </table:table-cell>
          <table:table-cell table:style-name="ce1"/>
          <table:table-cell office:value-type="float" office:value="26.765999999999998" table:style-name="ce1">
            <text:p>26.766</text:p>
          </table:table-cell>
          <table:table-cell office:value-type="string" table:style-name="ce1">
            <text:p>PLGS Databank Search</text:p>
          </table:table-cell>
          <table:table-cell office:value-type="float" office:value="3595" table:style-name="ce1">
            <text:p>3595</text:p>
          </table:table-cell>
          <table:table-cell office:value-type="string" table:style-name="ce1">
            <text:p>Missed Cleavag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16°y3y17y22</text:p>
          </table:table-cell>
          <table:table-cell office:value-type="float" office:value="5.7378999999999998" table:style-name="ce1">
            <text:p>5.7379</text:p>
          </table:table-cell>
          <table:table-cell office:value-type="float" office:value="3.9800000000000002E-2" table:style-name="ce1">
            <text:p>0.0398</text:p>
          </table:table-cell>
          <table:table-cell office:value-type="string" table:style-name="ce1">
            <text:p>4960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reticulon 4 isoform A <text:s/>Homo sapiens</text:p>
          </table:table-cell>
          <table:table-cell table:style-name="ce17"/>
          <table:table-cell office:value-type="float" office:value="129851" table:style-name="ce5">
            <text:p>129851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6" table:style-name="ce1">
            <text:p>5.6</text:p>
          </table:table-cell>
          <table:table-cell office:value-type="float" office:value="398" table:style-name="ce1">
            <text:p>398</text:p>
          </table:table-cell>
          <table:table-cell office:value-type="float" office:value="411" table:style-name="ce1">
            <text:p>411</text:p>
          </table:table-cell>
          <table:table-cell office:value-type="string" table:style-name="ce14">
            <text:p>(K)DSK<text:span text:style-name="T7">E</text:span>DSDMLAAGGK(I)</text:p>
          </table:table-cell>
          <table:table-cell office:value-type="string" table:style-name="ce1">
            <text:p>Tri-deuterated Me (4), Methyl CDEHKNRQ (5)</text:p>
          </table:table-cell>
          <table:table-cell office:value-type="float" office:value="55.564999999999998" table:style-name="ce1">
            <text:p>55.565</text:p>
          </table:table-cell>
          <table:table-cell office:value-type="string" table:style-name="ce1">
            <text:p>PLGS Databank Search</text:p>
          </table:table-cell>
          <table:table-cell office:value-type="float" office:value="8164" table:style-name="ce1">
            <text:p>8164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4°b5y8y11y14</text:p>
          </table:table-cell>
          <table:table-cell office:value-type="float" office:value="14.2942" table:style-name="ce1">
            <text:p>14.2942</text:p>
          </table:table-cell>
          <table:table-cell office:value-type="float" office:value="0.05" table:style-name="ce1">
            <text:p>0.05</text:p>
          </table:table-cell>
          <table:table-cell office:value-type="string" table:style-name="ce1">
            <text:p>54711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7580999999999998" table:style-name="ce1">
            <text:p>5.7581</text:p>
          </table:table-cell>
          <table:table-cell office:value-type="float" office:value="1091" table:style-name="ce1">
            <text:p>1091</text:p>
          </table:table-cell>
          <table:table-cell office:value-type="float" office:value="1104" table:style-name="ce1">
            <text:p>1104</text:p>
          </table:table-cell>
          <table:table-cell office:value-type="string" table:style-name="ce14">
            <text:p>(K)YSNSALGHV<text:span text:style-name="T7">N</text:span>CTIK(E)</text:p>
          </table:table-cell>
          <table:table-cell office:value-type="string" table:style-name="ce1">
            <text:p>Tri-deuterated Me (10), Methyl CDEHKNRQ (11), Tri-deuterated Me (14)</text:p>
          </table:table-cell>
          <table:table-cell office:value-type="float" office:value="63.154800000000002" table:style-name="ce1">
            <text:p>63.1548</text:p>
          </table:table-cell>
          <table:table-cell office:value-type="string" table:style-name="ce1">
            <text:p>PLGS Databank Search</text:p>
          </table:table-cell>
          <table:table-cell office:value-type="float" office:value="6056" table:style-name="ce1">
            <text:p>6056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b11*b13°y5y9y12y14</text:p>
          </table:table-cell>
          <table:table-cell office:value-type="float" office:value="9.7262000000000004" table:style-name="ce1">
            <text:p>9.7262</text:p>
          </table:table-cell>
          <table:table-cell office:value-type="float" office:value="3.1199999999999999E-2" table:style-name="ce1">
            <text:p>0.0312</text:p>
          </table:table-cell>
          <table:table-cell office:value-type="string" table:style-name="ce1">
            <text:p>54711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0198999999999998" table:style-name="ce1">
            <text:p>6.0199</text:p>
          </table:table-cell>
          <table:table-cell office:value-type="float" office:value="133" table:style-name="ce1">
            <text:p>133</text:p>
          </table:table-cell>
          <table:table-cell office:value-type="float" office:value="177" table:style-name="ce1">
            <text:p>177</text:p>
          </table:table-cell>
          <table:table-cell office:value-type="string" table:style-name="ce14">
            <text:p>(K)LPEDDEPPARPPPPPPASVSPQAEPVWTPPAPAPAAPPSTPAAPK(R)</text:p>
          </table:table-cell>
          <table:table-cell table:style-name="ce1"/>
          <table:table-cell office:value-type="float" office:value="66.930099999999996" table:style-name="ce1">
            <text:p>66.9301</text:p>
          </table:table-cell>
          <table:table-cell office:value-type="string" table:style-name="ce1">
            <text:p>PLGS Databank Search</text:p>
          </table:table-cell>
          <table:table-cell office:value-type="float" office:value="26212" table:style-name="ce1">
            <text:p>26212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8y5y11y12y15°y17y45</text:p>
          </table:table-cell>
          <table:table-cell office:value-type="float" office:value="7.2141999999999999" table:style-name="ce1">
            <text:p>7.2142</text:p>
          </table:table-cell>
          <table:table-cell office:value-type="float" office:value="5.8799999999999998E-2" table:style-name="ce1">
            <text:p>0.0588</text:p>
          </table:table-cell>
          <table:table-cell office:value-type="string" table:style-name="ce1">
            <text:p>54711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1787000000000001" table:style-name="ce1">
            <text:p>5.1787</text:p>
          </table:table-cell>
          <table:table-cell office:value-type="float" office:value="769" table:style-name="ce1">
            <text:p>769</text:p>
          </table:table-cell>
          <table:table-cell office:value-type="float" office:value="787" table:style-name="ce1">
            <text:p>787</text:p>
          </table:table-cell>
          <table:table-cell office:value-type="string" table:style-name="ce14">
            <text:p>(K)ESLTETSFESMIEYENKEK(L)</text:p>
          </table:table-cell>
          <table:table-cell table:style-name="ce1"/>
          <table:table-cell office:value-type="float" office:value="75.226500000000001" table:style-name="ce1">
            <text:p>75.2265</text:p>
          </table:table-cell>
          <table:table-cell office:value-type="string" table:style-name="ce1">
            <text:p>PLGS Databank Search</text:p>
          </table:table-cell>
          <table:table-cell office:value-type="float" office:value="10307" table:style-name="ce1">
            <text:p>10307</text:p>
          </table:table-cell>
          <table:table-cell office:value-type="string" table:style-name="ce1">
            <text:p>Pass Two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3y4°y5*</text:p>
          </table:table-cell>
          <table:table-cell office:value-type="float" office:value="12.113300000000001" table:style-name="ce1">
            <text:p>12.1133</text:p>
          </table:table-cell>
          <table:table-cell office:value-type="float" office:value="3.95E-2" table:style-name="ce1">
            <text:p>0.0395</text:p>
          </table:table-cell>
          <table:table-cell office:value-type="string" table:style-name="ce1">
            <text:p>54711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2743000000000002" table:style-name="ce1">
            <text:p>5.2743</text:p>
          </table:table-cell>
          <table:table-cell office:value-type="float" office:value="932" table:style-name="ce1">
            <text:p>932</text:p>
          </table:table-cell>
          <table:table-cell office:value-type="float" office:value="947" table:style-name="ce1">
            <text:p>947</text:p>
          </table:table-cell>
          <table:table-cell office:value-type="string" table:style-name="ce14">
            <text:p>(K)ISFSDDFSKNGSATSK(V)</text:p>
          </table:table-cell>
          <table:table-cell table:style-name="ce1"/>
          <table:table-cell office:value-type="float" office:value="54.357500000000002" table:style-name="ce1">
            <text:p>54.3575</text:p>
          </table:table-cell>
          <table:table-cell office:value-type="string" table:style-name="ce1">
            <text:p>PLGS Databank Search</text:p>
          </table:table-cell>
          <table:table-cell office:value-type="float" office:value="2238" table:style-name="ce1">
            <text:p>2238</text:p>
          </table:table-cell>
          <table:table-cell office:value-type="string" table:style-name="ce1">
            <text:p>Missed Cleavag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11°b13°b14*</text:p>
          </table:table-cell>
          <table:table-cell office:value-type="float" office:value="8.3018000000000001" table:style-name="ce1">
            <text:p>8.3018</text:p>
          </table:table-cell>
          <table:table-cell office:value-type="float" office:value="3.3599999999999998E-2" table:style-name="ce1">
            <text:p>0.0336</text:p>
          </table:table-cell>
          <table:table-cell office:value-type="string" table:style-name="ce1">
            <text:p>54711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1151" table:style-name="ce1">
            <text:p>5.1151</text:p>
          </table:table-cell>
          <table:table-cell office:value-type="float" office:value="1003" table:style-name="ce1">
            <text:p>1003</text:p>
          </table:table-cell>
          <table:table-cell office:value-type="float" office:value="1015" table:style-name="ce1">
            <text:p>1015</text:p>
          </table:table-cell>
          <table:table-cell office:value-type="string" table:style-name="ce14">
            <text:p>(K)TSVVDLLYWRDIK(K)</text:p>
          </table:table-cell>
          <table:table-cell table:style-name="ce1"/>
          <table:table-cell office:value-type="float" office:value="52.762900000000002" table:style-name="ce1">
            <text:p>52.7629</text:p>
          </table:table-cell>
          <table:table-cell office:value-type="string" table:style-name="ce1">
            <text:p>PLGS Databank Search</text:p>
          </table:table-cell>
          <table:table-cell office:value-type="float" office:value="4436" table:style-name="ce1">
            <text:p>4436</text:p>
          </table:table-cell>
          <table:table-cell office:value-type="string" table:style-name="ce1">
            <text:p>Pass Two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5°b6°b7°</text:p>
          </table:table-cell>
          <table:table-cell office:value-type="float" office:value="18.636800000000001" table:style-name="ce1">
            <text:p>18.6368</text:p>
          </table:table-cell>
          <table:table-cell office:value-type="float" office:value="7.3000000000000001E-3" table:style-name="ce1">
            <text:p>0.0073</text:p>
          </table:table-cell>
          <table:table-cell office:value-type="string" table:style-name="ce1">
            <text:p>54711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7476000000000003" table:style-name="ce1">
            <text:p>6.7476</text:p>
          </table:table-cell>
          <table:table-cell office:value-type="float" office:value="58" table:style-name="ce1">
            <text:p>58</text:p>
          </table:table-cell>
          <table:table-cell office:value-type="float" office:value="91" table:style-name="ce1">
            <text:p>91</text:p>
          </table:table-cell>
          <table:table-cell office:value-type="string" table:style-name="ce14">
            <text:p>(R)KPAAGLSAAPVPTAPAAGAPLMDFGNDFVPPAPR(G)</text:p>
          </table:table-cell>
          <table:table-cell table:style-name="ce1"/>
          <table:table-cell office:value-type="float" office:value="87.989900000000006" table:style-name="ce1">
            <text:p>87.9899</text:p>
          </table:table-cell>
          <table:table-cell office:value-type="string" table:style-name="ce1">
            <text:p>PLGS Databank Search</text:p>
          </table:table-cell>
          <table:table-cell office:value-type="float" office:value="14949" table:style-name="ce1">
            <text:p>14949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2b29y5y16°y19y34</text:p>
          </table:table-cell>
          <table:table-cell office:value-type="float" office:value="4.7157" table:style-name="ce1">
            <text:p>4.7157</text:p>
          </table:table-cell>
          <table:table-cell office:value-type="float" office:value="1.5699999999999999E-2" table:style-name="ce1">
            <text:p>0.0157</text:p>
          </table:table-cell>
          <table:table-cell office:value-type="string" table:style-name="ce1">
            <text:p>54711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importin subunit alpha 1 <text:s/>Homo sapiens</text:p>
          </table:table-cell>
          <table:table-cell table:style-name="ce17"/>
          <table:table-cell office:value-type="float" office:value="57826" table:style-name="ce5">
            <text:p>57826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9335000000000004" table:style-name="ce1">
            <text:p>5.9335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string" table:style-name="ce14">
            <text:p>(R)NVSSFPDDATSPLQE<text:span text:style-name="T7">N</text:span>R(N)</text:p>
          </table:table-cell>
          <table:table-cell office:value-type="string" table:style-name="ce1">
            <text:p>Methyl CDEHKNRQ (1), Tri-deuterated Me (16), Tri-deuterated Me (17)</text:p>
          </table:table-cell>
          <table:table-cell office:value-type="float" office:value="41.783999999999999" table:style-name="ce1">
            <text:p>41.784</text:p>
          </table:table-cell>
          <table:table-cell office:value-type="string" table:style-name="ce1">
            <text:p>PLGS Databank Search</text:p>
          </table:table-cell>
          <table:table-cell office:value-type="float" office:value="2507" table:style-name="ce1">
            <text:p>2507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15°y6°y11*y11°y12°</text:p>
          </table:table-cell>
          <table:table-cell office:value-type="float" office:value="8.0063999999999993" table:style-name="ce1">
            <text:p>8.0064</text:p>
          </table:table-cell>
          <table:table-cell office:value-type="float" office:value="3.2199999999999999E-2" table:style-name="ce1">
            <text:p>0.0322</text:p>
          </table:table-cell>
          <table:table-cell office:value-type="string" table:style-name="ce1">
            <text:p>2152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3708999999999998" table:style-name="ce1">
            <text:p>6.3709</text:p>
          </table:table-cell>
          <table:table-cell office:value-type="float" office:value="84" table:style-name="ce1">
            <text:p>84</text:p>
          </table:table-cell>
          <table:table-cell office:value-type="float" office:value="101" table:style-name="ce1">
            <text:p>101</text:p>
          </table:table-cell>
          <table:table-cell office:value-type="string" table:style-name="ce14">
            <text:p>(K)GINSSNVENQLQATQAAR(K)</text:p>
          </table:table-cell>
          <table:table-cell table:style-name="ce1"/>
          <table:table-cell office:value-type="float" office:value="44.155700000000003" table:style-name="ce1">
            <text:p>44.1557</text:p>
          </table:table-cell>
          <table:table-cell office:value-type="string" table:style-name="ce1">
            <text:p>PLGS Databank Search</text:p>
          </table:table-cell>
          <table:table-cell office:value-type="float" office:value="26843" table:style-name="ce1">
            <text:p>26843</text:p>
          </table:table-cell>
          <table:table-cell office:value-type="string" table:style-name="ce1">
            <text:p>Pass One Match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4b7b7*b16y6°y8°y11y12y12°y16y18</text:p>
          </table:table-cell>
          <table:table-cell office:value-type="float" office:value="9.9244000000000003" table:style-name="ce1">
            <text:p>9.9244</text:p>
          </table:table-cell>
          <table:table-cell office:value-type="float" office:value="3.7900000000000003E-2" table:style-name="ce1">
            <text:p>0.0379</text:p>
          </table:table-cell>
          <table:table-cell office:value-type="string" table:style-name="ce1">
            <text:p>2152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5164999999999997" table:style-name="ce1">
            <text:p>6.5165</text:p>
          </table:table-cell>
          <table:table-cell office:value-type="float" office:value="239" table:style-name="ce1">
            <text:p>239</text:p>
          </table:table-cell>
          <table:table-cell office:value-type="float" office:value="258" table:style-name="ce1">
            <text:p>258</text:p>
          </table:table-cell>
          <table:table-cell office:value-type="string" table:style-name="ce14">
            <text:p>(R)NKNPAPPIDAVEQILPTLVR(L)</text:p>
          </table:table-cell>
          <table:table-cell table:style-name="ce1"/>
          <table:table-cell office:value-type="float" office:value="97.2791" table:style-name="ce1">
            <text:p>97.2791</text:p>
          </table:table-cell>
          <table:table-cell office:value-type="string" table:style-name="ce1">
            <text:p>PLGS Databank Search</text:p>
          </table:table-cell>
          <table:table-cell office:value-type="float" office:value="33303" table:style-name="ce1">
            <text:p>33303</text:p>
          </table:table-cell>
          <table:table-cell office:value-type="string" table:style-name="ce1">
            <text:p>Missed Cleavag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3b5b14b15y5y6y7y8y15y20</text:p>
          </table:table-cell>
          <table:table-cell office:value-type="float" office:value="7.3769999999999998" table:style-name="ce1">
            <text:p>7.377</text:p>
          </table:table-cell>
          <table:table-cell office:value-type="float" office:value="4.5900000000000003E-2" table:style-name="ce1">
            <text:p>0.0459</text:p>
          </table:table-cell>
          <table:table-cell office:value-type="string" table:style-name="ce1">
            <text:p>2152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4142999999999999" table:style-name="ce1">
            <text:p>6.4143</text:p>
          </table:table-cell>
          <table:table-cell office:value-type="float" office:value="241" table:style-name="ce1">
            <text:p>241</text:p>
          </table:table-cell>
          <table:table-cell office:value-type="float" office:value="258" table:style-name="ce1">
            <text:p>258</text:p>
          </table:table-cell>
          <table:table-cell office:value-type="string" table:style-name="ce14">
            <text:p>(K)NPAPPIDAVEQILPTLVR(L)</text:p>
          </table:table-cell>
          <table:table-cell table:style-name="ce1"/>
          <table:table-cell office:value-type="float" office:value="108.8968" table:style-name="ce1">
            <text:p>108.8968</text:p>
          </table:table-cell>
          <table:table-cell office:value-type="string" table:style-name="ce1">
            <text:p>PLGS Databank Search</text:p>
          </table:table-cell>
          <table:table-cell office:value-type="float" office:value="13977" table:style-name="ce1">
            <text:p>13977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3y5y15y18</text:p>
          </table:table-cell>
          <table:table-cell office:value-type="float" office:value="0.78879999999999995" table:style-name="ce1">
            <text:p>0.7888</text:p>
          </table:table-cell>
          <table:table-cell office:value-type="float" office:value="6.0600000000000001E-2" table:style-name="ce1">
            <text:p>0.0606</text:p>
          </table:table-cell>
          <table:table-cell office:value-type="string" table:style-name="ce1">
            <text:p>2152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859" table:style-name="ce1">
            <text:p>6.859</text:p>
          </table:table-cell>
          <table:table-cell office:value-type="float" office:value="301" table:style-name="ce1">
            <text:p>301</text:p>
          </table:table-cell>
          <table:table-cell office:value-type="float" office:value="315" table:style-name="ce1">
            <text:p>315</text:p>
          </table:table-cell>
          <table:table-cell office:value-type="string" table:style-name="ce14">
            <text:p>(K)LLGASELPIVTPALR(A)</text:p>
          </table:table-cell>
          <table:table-cell table:style-name="ce1"/>
          <table:table-cell office:value-type="float" office:value="81.699399999999997" table:style-name="ce1">
            <text:p>81.6994</text:p>
          </table:table-cell>
          <table:table-cell office:value-type="string" table:style-name="ce1">
            <text:p>PLGS Databank Search</text:p>
          </table:table-cell>
          <table:table-cell office:value-type="float" office:value="30864" table:style-name="ce1">
            <text:p>30864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6b7b7°y4y8y9y13y15</text:p>
          </table:table-cell>
          <table:table-cell office:value-type="float" office:value="4.0034999999999998" table:style-name="ce1">
            <text:p>4.0035</text:p>
          </table:table-cell>
          <table:table-cell office:value-type="float" office:value="3.2099999999999997E-2" table:style-name="ce1">
            <text:p>0.0321</text:p>
          </table:table-cell>
          <table:table-cell office:value-type="string" table:style-name="ce1">
            <text:p>2152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8296000000000001" table:style-name="ce1">
            <text:p>6.8296</text:p>
          </table:table-cell>
          <table:table-cell office:value-type="float" office:value="52" table:style-name="ce1">
            <text:p>52</text:p>
          </table:table-cell>
          <table:table-cell office:value-type="float" office:value="68" table:style-name="ce1">
            <text:p>68</text:p>
          </table:table-cell>
          <table:table-cell office:value-type="string" table:style-name="ce14">
            <text:p>(R)NVSSFPDDATSPLQENR(N)</text:p>
          </table:table-cell>
          <table:table-cell table:style-name="ce1"/>
          <table:table-cell office:value-type="float" office:value="51.917999999999999" table:style-name="ce1">
            <text:p>51.918</text:p>
          </table:table-cell>
          <table:table-cell office:value-type="string" table:style-name="ce1">
            <text:p>PLGS Databank Search</text:p>
          </table:table-cell>
          <table:table-cell office:value-type="float" office:value="22557" table:style-name="ce1">
            <text:p>22557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4°b5y3y4y8y9°y12y17</text:p>
          </table:table-cell>
          <table:table-cell office:value-type="float" office:value="4.117" table:style-name="ce1">
            <text:p>4.117</text:p>
          </table:table-cell>
          <table:table-cell office:value-type="float" office:value="3.9399999999999998E-2" table:style-name="ce1">
            <text:p>0.0394</text:p>
          </table:table-cell>
          <table:table-cell office:value-type="string" table:style-name="ce1">
            <text:p>2152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T complex protein 1 subunit alpha isoform a <text:s/>Homo sapiens</text:p>
          </table:table-cell>
          <table:table-cell table:style-name="ce17"/>
          <table:table-cell office:value-type="float" office:value="60305" table:style-name="ce5">
            <text:p>60305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6971999999999996" table:style-name="ce1">
            <text:p>5.6972</text:p>
          </table:table-cell>
          <table:table-cell office:value-type="float" office:value="542" table:style-name="ce1">
            <text:p>542</text:p>
          </table:table-cell>
          <table:table-cell office:value-type="float" office:value="556" table:style-name="ce1">
            <text:p>556</text:p>
          </table:table-cell>
          <table:table-cell office:value-type="string" table:style-name="ce14">
            <text:p>(K)HGSYEDAVHSGAL<text:span text:style-name="T7">N</text:span>D(-)</text:p>
          </table:table-cell>
          <table:table-cell office:value-type="string" table:style-name="ce1">
            <text:p>Methyl CDEHKNRQ (9), Tri-deuterated Me (14)</text:p>
          </table:table-cell>
          <table:table-cell office:value-type="float" office:value="70.873000000000005" table:style-name="ce1">
            <text:p>70.873</text:p>
          </table:table-cell>
          <table:table-cell office:value-type="string" table:style-name="ce1">
            <text:p>PLGS Databank Search</text:p>
          </table:table-cell>
          <table:table-cell office:value-type="float" office:value="2873" table:style-name="ce1">
            <text:p>2873</text:p>
          </table:table-cell>
          <table:table-cell office:value-type="string" table:style-name="ce1">
            <text:p>Variable Modificati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14°y8°y11*</text:p>
          </table:table-cell>
          <table:table-cell office:value-type="float" office:value="12.8569" table:style-name="ce1">
            <text:p>12.8569</text:p>
          </table:table-cell>
          <table:table-cell office:value-type="float" office:value="5.7099999999999998E-2" table:style-name="ce1">
            <text:p>0.0571</text:p>
          </table:table-cell>
          <table:table-cell office:value-type="string" table:style-name="ce1">
            <text:p>5663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9001000000000001" table:style-name="ce1">
            <text:p>5.9001</text:p>
          </table:table-cell>
          <table:table-cell office:value-type="float" office:value="64" table:style-name="ce1">
            <text:p>64</text:p>
          </table:table-cell>
          <table:table-cell office:value-type="float" office:value="84" table:style-name="ce1">
            <text:p>84</text:p>
          </table:table-cell>
          <table:table-cell office:value-type="string" table:style-name="ce14">
            <text:p>(K)LLEVEHPAAKVLCELADLQDK(E)</text:p>
          </table:table-cell>
          <table:table-cell office:value-type="string" table:style-name="ce1">
            <text:p>Methyl CDEHKNRQ (13)</text:p>
          </table:table-cell>
          <table:table-cell office:value-type="float" office:value="108.0025" table:style-name="ce1">
            <text:p>108.0025</text:p>
          </table:table-cell>
          <table:table-cell office:value-type="string" table:style-name="ce1">
            <text:p>PLGS Databank Search</text:p>
          </table:table-cell>
          <table:table-cell office:value-type="float" office:value="19633" table:style-name="ce1">
            <text:p>19633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6b8y5y13*y21</text:p>
          </table:table-cell>
          <table:table-cell office:value-type="float" office:value="5.4259000000000004" table:style-name="ce1">
            <text:p>5.4259</text:p>
          </table:table-cell>
          <table:table-cell office:value-type="float" office:value="4.0500000000000001E-2" table:style-name="ce1">
            <text:p>0.0405</text:p>
          </table:table-cell>
          <table:table-cell office:value-type="string" table:style-name="ce1">
            <text:p>5663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2426000000000004" table:style-name="ce1">
            <text:p>6.2426</text:p>
          </table:table-cell>
          <table:table-cell office:value-type="float" office:value="34" table:style-name="ce1">
            <text:p>34</text:p>
          </table:table-cell>
          <table:table-cell office:value-type="float" office:value="43" table:style-name="ce1">
            <text:p>43</text:p>
          </table:table-cell>
          <table:table-cell office:value-type="string" table:style-name="ce14">
            <text:p>(K)SSLGPVGLDK(M)</text:p>
          </table:table-cell>
          <table:table-cell table:style-name="ce1"/>
          <table:table-cell office:value-type="float" office:value="38.379199999999997" table:style-name="ce1">
            <text:p>38.3792</text:p>
          </table:table-cell>
          <table:table-cell office:value-type="string" table:style-name="ce1">
            <text:p>PLGS Databank Search</text:p>
          </table:table-cell>
          <table:table-cell office:value-type="float" office:value="27174" table:style-name="ce1">
            <text:p>27174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4°b7°y4y7y10</text:p>
          </table:table-cell>
          <table:table-cell office:value-type="float" office:value="3.4876999999999998" table:style-name="ce1">
            <text:p>3.4877</text:p>
          </table:table-cell>
          <table:table-cell office:value-type="float" office:value="4.1000000000000002E-2" table:style-name="ce1">
            <text:p>0.041</text:p>
          </table:table-cell>
          <table:table-cell office:value-type="string" table:style-name="ce1">
            <text:p>5663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5548000000000002" table:style-name="ce1">
            <text:p>6.5548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string" table:style-name="ce14">
            <text:p>(K)IHPTSVISGYR(L)</text:p>
          </table:table-cell>
          <table:table-cell table:style-name="ce1"/>
          <table:table-cell office:value-type="float" office:value="35.318300000000001" table:style-name="ce1">
            <text:p>35.3183</text:p>
          </table:table-cell>
          <table:table-cell office:value-type="string" table:style-name="ce1">
            <text:p>PLGS Databank Search</text:p>
          </table:table-cell>
          <table:table-cell office:value-type="float" office:value="29871" table:style-name="ce1">
            <text:p>29871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y1y4y9y10y10°y11</text:p>
          </table:table-cell>
          <table:table-cell office:value-type="float" office:value="3.4081000000000001" table:style-name="ce1">
            <text:p>3.4081</text:p>
          </table:table-cell>
          <table:table-cell office:value-type="float" office:value="3.1199999999999999E-2" table:style-name="ce1">
            <text:p>0.0312</text:p>
          </table:table-cell>
          <table:table-cell office:value-type="string" table:style-name="ce1">
            <text:p>5663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1745999999999999" table:style-name="ce1">
            <text:p>5.1746</text:p>
          </table:table-cell>
          <table:table-cell office:value-type="float" office:value="131" table:style-name="ce1">
            <text:p>131</text:p>
          </table:table-cell>
          <table:table-cell office:value-type="float" office:value="145" table:style-name="ce1">
            <text:p>145</text:p>
          </table:table-cell>
          <table:table-cell office:value-type="string" table:style-name="ce14">
            <text:p>(R)YINENLIVNTDELGR(D)</text:p>
          </table:table-cell>
          <table:table-cell table:style-name="ce1"/>
          <table:table-cell office:value-type="float" office:value="67.161500000000004" table:style-name="ce1">
            <text:p>67.1615</text:p>
          </table:table-cell>
          <table:table-cell office:value-type="string" table:style-name="ce1">
            <text:p>PLGS Databank Search</text:p>
          </table:table-cell>
          <table:table-cell office:value-type="float" office:value="12446" table:style-name="ce1">
            <text:p>12446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7*b10°y7y15</text:p>
          </table:table-cell>
          <table:table-cell office:value-type="float" office:value="12.914999999999999" table:style-name="ce1">
            <text:p>12.915</text:p>
          </table:table-cell>
          <table:table-cell office:value-type="float" office:value="5.0099999999999999E-2" table:style-name="ce1">
            <text:p>0.0501</text:p>
          </table:table-cell>
          <table:table-cell office:value-type="string" table:style-name="ce1">
            <text:p>5663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6795999999999998" table:style-name="ce1">
            <text:p>4.6796</text:p>
          </table:table-cell>
          <table:table-cell office:value-type="float" office:value="299" table:style-name="ce1">
            <text:p>299</text:p>
          </table:table-cell>
          <table:table-cell office:value-type="float" office:value="309" table:style-name="ce1">
            <text:p>309</text:p>
          </table:table-cell>
          <table:table-cell office:value-type="string" table:style-name="ce14">
            <text:p>(K)YFVEAGAMAVR(R)</text:p>
          </table:table-cell>
          <table:table-cell table:style-name="ce1"/>
          <table:table-cell office:value-type="float" office:value="70.181600000000003" table:style-name="ce1">
            <text:p>70.1816</text:p>
          </table:table-cell>
          <table:table-cell office:value-type="string" table:style-name="ce1">
            <text:p>PLGS Databank Search</text:p>
          </table:table-cell>
          <table:table-cell office:value-type="float" office:value="1526" table:style-name="ce1">
            <text:p>1526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5°b6y2y5</text:p>
          </table:table-cell>
          <table:table-cell office:value-type="float" office:value="13.6873" table:style-name="ce1">
            <text:p>13.6873</text:p>
          </table:table-cell>
          <table:table-cell office:value-type="float" office:value="5.1999999999999998E-2" table:style-name="ce1">
            <text:p>0.052</text:p>
          </table:table-cell>
          <table:table-cell office:value-type="string" table:style-name="ce1">
            <text:p>5663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5938999999999997" table:style-name="ce1">
            <text:p>6.5939</text:p>
          </table:table-cell>
          <table:table-cell office:value-type="float" office:value="444" table:style-name="ce1">
            <text:p>444</text:p>
          </table:table-cell>
          <table:table-cell office:value-type="float" office:value="466" table:style-name="ce1">
            <text:p>466</text:p>
          </table:table-cell>
          <table:table-cell office:value-type="string" table:style-name="ce14">
            <text:p>(R)SLLVIPNTLAVNAAQDSTDLVAK(L)</text:p>
          </table:table-cell>
          <table:table-cell table:style-name="ce1"/>
          <table:table-cell office:value-type="float" office:value="93.160499999999999" table:style-name="ce1">
            <text:p>93.1605</text:p>
          </table:table-cell>
          <table:table-cell office:value-type="string" table:style-name="ce1">
            <text:p>PLGS Databank Search</text:p>
          </table:table-cell>
          <table:table-cell office:value-type="float" office:value="20008" table:style-name="ce1">
            <text:p>20008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3b4b5b14°y13*y18y23</text:p>
          </table:table-cell>
          <table:table-cell office:value-type="float" office:value="4.0662000000000003" table:style-name="ce1">
            <text:p>4.0662</text:p>
          </table:table-cell>
          <table:table-cell office:value-type="float" office:value="2.9399999999999999E-2" table:style-name="ce1">
            <text:p>0.0294</text:p>
          </table:table-cell>
          <table:table-cell office:value-type="string" table:style-name="ce1">
            <text:p>5663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6345999999999998" table:style-name="ce1">
            <text:p>6.6346</text:p>
          </table:table-cell>
          <table:table-cell office:value-type="float" office:value="500" table:style-name="ce1">
            <text:p>500</text:p>
          </table:table-cell>
          <table:table-cell office:value-type="float" office:value="510" table:style-name="ce1">
            <text:p>510</text:p>
          </table:table-cell>
          <table:table-cell office:value-type="string" table:style-name="ce14">
            <text:p>(K)QAGVFEPTIVK(V)</text:p>
          </table:table-cell>
          <table:table-cell table:style-name="ce1"/>
          <table:table-cell office:value-type="float" office:value="48.559600000000003" table:style-name="ce1">
            <text:p>48.5596</text:p>
          </table:table-cell>
          <table:table-cell office:value-type="string" table:style-name="ce1">
            <text:p>PLGS Databank Search</text:p>
          </table:table-cell>
          <table:table-cell office:value-type="float" office:value="38320" table:style-name="ce1">
            <text:p>38320</text:p>
          </table:table-cell>
          <table:table-cell office:value-type="string" table:style-name="ce1">
            <text:p>Pass One Match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2b2*b4*b5*b6°b7°b10*y1y2y3y5y11</text:p>
          </table:table-cell>
          <table:table-cell office:value-type="float" office:value="5.0922999999999998" table:style-name="ce1">
            <text:p>5.0923</text:p>
          </table:table-cell>
          <table:table-cell office:value-type="float" office:value="3.7499999999999999E-2" table:style-name="ce1">
            <text:p>0.0375</text:p>
          </table:table-cell>
          <table:table-cell office:value-type="string" table:style-name="ce1">
            <text:p>5663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8574999999999999" table:style-name="ce1">
            <text:p>5.8575</text:p>
          </table:table-cell>
          <table:table-cell office:value-type="float" office:value="539" table:style-name="ce1">
            <text:p>539</text:p>
          </table:table-cell>
          <table:table-cell office:value-type="float" office:value="556" table:style-name="ce1">
            <text:p>556</text:p>
          </table:table-cell>
          <table:table-cell office:value-type="string" table:style-name="ce14">
            <text:p>(K)DDKHGSYEDAVHSGALND(-)</text:p>
          </table:table-cell>
          <table:table-cell table:style-name="ce1"/>
          <table:table-cell office:value-type="float" office:value="31.890899999999998" table:style-name="ce1">
            <text:p>31.8909</text:p>
          </table:table-cell>
          <table:table-cell office:value-type="string" table:style-name="ce1">
            <text:p>PLGS Databank Search</text:p>
          </table:table-cell>
          <table:table-cell office:value-type="float" office:value="2203" table:style-name="ce1">
            <text:p>2203</text:p>
          </table:table-cell>
          <table:table-cell office:value-type="string" table:style-name="ce1">
            <text:p>Missed Cleavag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y2y6y7y8y18</text:p>
          </table:table-cell>
          <table:table-cell office:value-type="float" office:value="9.7417999999999996" table:style-name="ce1">
            <text:p>9.7418</text:p>
          </table:table-cell>
          <table:table-cell office:value-type="float" office:value="3.2099999999999997E-2" table:style-name="ce1">
            <text:p>0.0321</text:p>
          </table:table-cell>
          <table:table-cell office:value-type="string" table:style-name="ce1">
            <text:p>5663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1498999999999997" table:style-name="ce1">
            <text:p>6.1499</text:p>
          </table:table-cell>
          <table:table-cell office:value-type="float" office:value="542" table:style-name="ce1">
            <text:p>542</text:p>
          </table:table-cell>
          <table:table-cell office:value-type="float" office:value="556" table:style-name="ce1">
            <text:p>556</text:p>
          </table:table-cell>
          <table:table-cell office:value-type="string" table:style-name="ce14">
            <text:p>(K)HGSYEDAVHSGALND(-)</text:p>
          </table:table-cell>
          <table:table-cell table:style-name="ce1"/>
          <table:table-cell office:value-type="float" office:value="32.0289" table:style-name="ce1">
            <text:p>32.0289</text:p>
          </table:table-cell>
          <table:table-cell office:value-type="string" table:style-name="ce1">
            <text:p>PLGS Databank Search</text:p>
          </table:table-cell>
          <table:table-cell office:value-type="float" office:value="35536" table:style-name="ce1">
            <text:p>35536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2b3b6b7b8b9b11°b12y15y15*</text:p>
          </table:table-cell>
          <table:table-cell office:value-type="float" office:value="6.5681000000000003" table:style-name="ce1">
            <text:p>6.5681</text:p>
          </table:table-cell>
          <table:table-cell office:value-type="float" office:value="2.2200000000000001E-2" table:style-name="ce1">
            <text:p>0.0222</text:p>
          </table:table-cell>
          <table:table-cell office:value-type="string" table:style-name="ce1">
            <text:p>5663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7321" table:style-name="ce1">
            <text:p>5.7321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string" table:style-name="ce14">
            <text:p>(R)SQNVMAAASIANIVK(S)</text:p>
          </table:table-cell>
          <table:table-cell table:style-name="ce1"/>
          <table:table-cell office:value-type="float" office:value="67.828999999999994" table:style-name="ce1">
            <text:p>67.829</text:p>
          </table:table-cell>
          <table:table-cell office:value-type="string" table:style-name="ce1">
            <text:p>PLGS Databank Search</text:p>
          </table:table-cell>
          <table:table-cell office:value-type="float" office:value="10134" table:style-name="ce1">
            <text:p>10134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y8°y9y11y11*y15</text:p>
          </table:table-cell>
          <table:table-cell office:value-type="float" office:value="9.1347000000000005" table:style-name="ce1">
            <text:p>9.1347</text:p>
          </table:table-cell>
          <table:table-cell office:value-type="float" office:value="3.61E-2" table:style-name="ce1">
            <text:p>0.0361</text:p>
          </table:table-cell>
          <table:table-cell office:value-type="string" table:style-name="ce1">
            <text:p>5663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DNA replication licensing factor MCM3 isoform 3 <text:s/>Homo sapiens</text:p>
          </table:table-cell>
          <table:table-cell table:style-name="ce17"/>
          <table:table-cell office:value-type="float" office:value="93663" table:style-name="ce5">
            <text:p>93663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8120000000000003" table:style-name="ce1">
            <text:p>5.812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string" table:style-name="ce14">
            <text:p>(R)EAQ<text:span text:style-name="T7">R</text:span>DYLDFLDDEEDQGIYQSK(V)</text:p>
          </table:table-cell>
          <table:table-cell office:value-type="string" table:style-name="ce1">
            <text:p>Tri-deuterated Me (4), Methyl CDEHKNRQ (15), Methyl CDEHKNRQ (22)</text:p>
          </table:table-cell>
          <table:table-cell office:value-type="float" office:value="84.061099999999996" table:style-name="ce1">
            <text:p>84.0611</text:p>
          </table:table-cell>
          <table:table-cell office:value-type="string" table:style-name="ce1">
            <text:p>PLGS Databank Search</text:p>
          </table:table-cell>
          <table:table-cell office:value-type="float" office:value="10119" table:style-name="ce1">
            <text:p>10119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3*b8b9b21y10*y14°y22</text:p>
          </table:table-cell>
          <table:table-cell office:value-type="float" office:value="5.8562000000000003" table:style-name="ce1">
            <text:p>5.8562</text:p>
          </table:table-cell>
          <table:table-cell office:value-type="float" office:value="4.0099999999999997E-2" table:style-name="ce1">
            <text:p>0.0401</text:p>
          </table:table-cell>
          <table:table-cell office:value-type="string" table:style-name="ce1">
            <text:p>3235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1702000000000004" table:style-name="ce1">
            <text:p>6.1702</text:p>
          </table:table-cell>
          <table:table-cell office:value-type="float" office:value="791" table:style-name="ce1">
            <text:p>791</text:p>
          </table:table-cell>
          <table:table-cell office:value-type="float" office:value="814" table:style-name="ce1">
            <text:p>814</text:p>
          </table:table-cell>
          <table:table-cell office:value-type="string" table:style-name="ce14">
            <text:p>(R)VSMVEGIQGGPLGCVPGSSCAV<text:span text:style-name="T7">NR</text:span>(H)</text:p>
          </table:table-cell>
          <table:table-cell office:value-type="string" table:style-name="ce1">
            <text:p>Oxidation M (3), Tri-deuterated Me (23), Tri-deuterated Me (24)</text:p>
          </table:table-cell>
          <table:table-cell office:value-type="float" office:value="83.142499999999998" table:style-name="ce1">
            <text:p>83.1425</text:p>
          </table:table-cell>
          <table:table-cell office:value-type="string" table:style-name="ce1">
            <text:p>PLGS Databank Search</text:p>
          </table:table-cell>
          <table:table-cell office:value-type="float" office:value="3935" table:style-name="ce1">
            <text:p>3935</text:p>
          </table:table-cell>
          <table:table-cell office:value-type="string" table:style-name="ce1">
            <text:p>Variable Modificati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10b15°b17*b22°y9°y11y17*y24</text:p>
          </table:table-cell>
          <table:table-cell office:value-type="float" office:value="8.6864000000000008" table:style-name="ce1">
            <text:p>8.6864</text:p>
          </table:table-cell>
          <table:table-cell office:value-type="float" office:value="3.7100000000000001E-2" table:style-name="ce1">
            <text:p>0.0371</text:p>
          </table:table-cell>
          <table:table-cell office:value-type="string" table:style-name="ce1">
            <text:p>3235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8585000000000003" table:style-name="ce1">
            <text:p>5.8585</text:p>
          </table:table-cell>
          <table:table-cell office:value-type="float" office:value="267" table:style-name="ce1">
            <text:p>267</text:p>
          </table:table-cell>
          <table:table-cell office:value-type="float" office:value="283" table:style-name="ce1">
            <text:p>283</text:p>
          </table:table-cell>
          <table:table-cell office:value-type="string" table:style-name="ce14">
            <text:p>(K)QMSKDAQPSFSAEDIAK(I)</text:p>
          </table:table-cell>
          <table:table-cell office:value-type="string" table:style-name="ce1">
            <text:p>Methyl CDEHKNRQ (5)</text:p>
          </table:table-cell>
          <table:table-cell office:value-type="float" office:value="29.2425" table:style-name="ce1">
            <text:p>29.2425</text:p>
          </table:table-cell>
          <table:table-cell office:value-type="string" table:style-name="ce1">
            <text:p>PLGS Databank Search</text:p>
          </table:table-cell>
          <table:table-cell office:value-type="float" office:value="3723" table:style-name="ce1">
            <text:p>3723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b5b7*b11y10y12°</text:p>
          </table:table-cell>
          <table:table-cell office:value-type="float" office:value="12.7155" table:style-name="ce1">
            <text:p>12.7155</text:p>
          </table:table-cell>
          <table:table-cell office:value-type="float" office:value="6.08E-2" table:style-name="ce1">
            <text:p>0.0608</text:p>
          </table:table-cell>
          <table:table-cell office:value-type="string" table:style-name="ce1">
            <text:p>3235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2439" table:style-name="ce1">
            <text:p>5.2439</text:p>
          </table:table-cell>
          <table:table-cell office:value-type="float" office:value="178" table:style-name="ce1">
            <text:p>178</text:p>
          </table:table-cell>
          <table:table-cell office:value-type="float" office:value="207" table:style-name="ce1">
            <text:p>207</text:p>
          </table:table-cell>
          <table:table-cell office:value-type="string" table:style-name="ce14">
            <text:p>(K)DEENNPLETEYGLSVYKDHQTITIQEMPEK(A)</text:p>
          </table:table-cell>
          <table:table-cell table:style-name="ce1"/>
          <table:table-cell office:value-type="float" office:value="121.1267" table:style-name="ce1">
            <text:p>121.1267</text:p>
          </table:table-cell>
          <table:table-cell office:value-type="string" table:style-name="ce1">
            <text:p>PLGS Databank Search</text:p>
          </table:table-cell>
          <table:table-cell office:value-type="float" office:value="17466" table:style-name="ce1">
            <text:p>17466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7b17y9°y11y13°y30</text:p>
          </table:table-cell>
          <table:table-cell office:value-type="float" office:value="13.263199999999999" table:style-name="ce1">
            <text:p>13.2632</text:p>
          </table:table-cell>
          <table:table-cell office:value-type="float" office:value="4.9200000000000001E-2" table:style-name="ce1">
            <text:p>0.0492</text:p>
          </table:table-cell>
          <table:table-cell office:value-type="string" table:style-name="ce1">
            <text:p>3235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8371000000000004" table:style-name="ce1">
            <text:p>5.8371</text:p>
          </table:table-cell>
          <table:table-cell office:value-type="float" office:value="195" table:style-name="ce1">
            <text:p>195</text:p>
          </table:table-cell>
          <table:table-cell office:value-type="float" office:value="207" table:style-name="ce1">
            <text:p>207</text:p>
          </table:table-cell>
          <table:table-cell office:value-type="string" table:style-name="ce14">
            <text:p>(K)DHQTITIQEMPEK(A)</text:p>
          </table:table-cell>
          <table:table-cell table:style-name="ce1"/>
          <table:table-cell office:value-type="float" office:value="38.5364" table:style-name="ce1">
            <text:p>38.5364</text:p>
          </table:table-cell>
          <table:table-cell office:value-type="string" table:style-name="ce1">
            <text:p>PLGS Databank Search</text:p>
          </table:table-cell>
          <table:table-cell office:value-type="float" office:value="16403" table:style-name="ce1">
            <text:p>16403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2b3b4b6*b10*y3y4y10*</text:p>
          </table:table-cell>
          <table:table-cell office:value-type="float" office:value="9.7902000000000005" table:style-name="ce1">
            <text:p>9.7902</text:p>
          </table:table-cell>
          <table:table-cell office:value-type="float" office:value="3.0099999999999998E-2" table:style-name="ce1">
            <text:p>0.0301</text:p>
          </table:table-cell>
          <table:table-cell office:value-type="string" table:style-name="ce1">
            <text:p>3235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8010999999999999" table:style-name="ce1">
            <text:p>6.8011</text:p>
          </table:table-cell>
          <table:table-cell office:value-type="float" office:value="420" table:style-name="ce1">
            <text:p>420</text:p>
          </table:table-cell>
          <table:table-cell office:value-type="float" office:value="430" table:style-name="ce1">
            <text:p>430</text:p>
          </table:table-cell>
          <table:table-cell office:value-type="string" table:style-name="ce14">
            <text:p>(R)TAIHEVMEQGR(V)</text:p>
          </table:table-cell>
          <table:table-cell table:style-name="ce1"/>
          <table:table-cell office:value-type="float" office:value="27.837800000000001" table:style-name="ce1">
            <text:p>27.8378</text:p>
          </table:table-cell>
          <table:table-cell office:value-type="string" table:style-name="ce1">
            <text:p>PLGS Databank Search</text:p>
          </table:table-cell>
          <table:table-cell office:value-type="float" office:value="18575" table:style-name="ce1">
            <text:p>18575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8°b11*y3y5y6y7y8y11</text:p>
          </table:table-cell>
          <table:table-cell office:value-type="float" office:value="11.289300000000001" table:style-name="ce1">
            <text:p>11.2893</text:p>
          </table:table-cell>
          <table:table-cell office:value-type="float" office:value="2.5999999999999999E-2" table:style-name="ce1">
            <text:p>0.026</text:p>
          </table:table-cell>
          <table:table-cell office:value-type="string" table:style-name="ce1">
            <text:p>3235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6665000000000001" table:style-name="ce1">
            <text:p>6.6665</text:p>
          </table:table-cell>
          <table:table-cell office:value-type="float" office:value="701" table:style-name="ce1">
            <text:p>701</text:p>
          </table:table-cell>
          <table:table-cell office:value-type="float" office:value="724" table:style-name="ce1">
            <text:p>724</text:p>
          </table:table-cell>
          <table:table-cell office:value-type="string" table:style-name="ce14">
            <text:p>(K)DGDSYDPYDFSDTEEEMPQVHTPK(T)</text:p>
          </table:table-cell>
          <table:table-cell table:style-name="ce1"/>
          <table:table-cell office:value-type="float" office:value="66.784300000000002" table:style-name="ce1">
            <text:p>66.7843</text:p>
          </table:table-cell>
          <table:table-cell office:value-type="string" table:style-name="ce1">
            <text:p>PLGS Databank Search</text:p>
          </table:table-cell>
          <table:table-cell office:value-type="float" office:value="34143" table:style-name="ce1">
            <text:p>34143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3b6y9*y11y14y18y21y24</text:p>
          </table:table-cell>
          <table:table-cell office:value-type="float" office:value="8.2347999999999999" table:style-name="ce1">
            <text:p>8.2348</text:p>
          </table:table-cell>
          <table:table-cell office:value-type="float" office:value="3.2399999999999998E-2" table:style-name="ce1">
            <text:p>0.0324</text:p>
          </table:table-cell>
          <table:table-cell office:value-type="string" table:style-name="ce1">
            <text:p>3235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1406999999999998" table:style-name="ce1">
            <text:p>6.1407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string" table:style-name="ce14">
            <text:p>(R)ELISDNQYR(L)</text:p>
          </table:table-cell>
          <table:table-cell table:style-name="ce1"/>
          <table:table-cell office:value-type="float" office:value="32.173999999999999" table:style-name="ce1">
            <text:p>32.174</text:p>
          </table:table-cell>
          <table:table-cell office:value-type="string" table:style-name="ce1">
            <text:p>PLGS Databank Search</text:p>
          </table:table-cell>
          <table:table-cell office:value-type="float" office:value="9475" table:style-name="ce1">
            <text:p>9475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2°b5y5y6y9</text:p>
          </table:table-cell>
          <table:table-cell office:value-type="float" office:value="7.1361999999999997" table:style-name="ce1">
            <text:p>7.1362</text:p>
          </table:table-cell>
          <table:table-cell office:value-type="float" office:value="3.2199999999999999E-2" table:style-name="ce1">
            <text:p>0.0322</text:p>
          </table:table-cell>
          <table:table-cell office:value-type="string" table:style-name="ce1">
            <text:p>3235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T complex protein 1 subunit zeta isoform a <text:s/>Homo sapiens</text:p>
          </table:table-cell>
          <table:table-cell table:style-name="ce17"/>
          <table:table-cell office:value-type="float" office:value="57987" table:style-name="ce5">
            <text:p>57987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4987000000000004" table:style-name="ce1">
            <text:p>6.4987</text:p>
          </table:table-cell>
          <table:table-cell office:value-type="float" office:value="225" table:style-name="ce1">
            <text:p>225</text:p>
          </table:table-cell>
          <table:table-cell office:value-type="float" office:value="251" table:style-name="ce1">
            <text:p>251</text:p>
          </table:table-cell>
          <table:table-cell office:value-type="string" table:style-name="ce14">
            <text:p>(R)<text:span text:style-name="T7">VED</text:span>AY<text:span text:style-name="T7">I</text:span>LT<text:span text:style-name="T7">C</text:span>NVSL<text:span text:style-name="T7">E</text:span>YEKTEVNSGFFYK(S)</text:p>
          </table:table-cell>
          <table:table-cell office:value-type="string" table:style-name="ce1">
            <text:p>Tri-deuterated Me (3), Tri-deuterated Me (14), Tri-deuterated Me (16)</text:p>
          </table:table-cell>
          <table:table-cell office:value-type="float" office:value="87.345299999999995" table:style-name="ce1">
            <text:p>87.3453</text:p>
          </table:table-cell>
          <table:table-cell office:value-type="string" table:style-name="ce1">
            <text:p>PLGS Databank Search</text:p>
          </table:table-cell>
          <table:table-cell office:value-type="float" office:value="15655" table:style-name="ce1">
            <text:p>15655</text:p>
          </table:table-cell>
          <table:table-cell office:value-type="string" table:style-name="ce1">
            <text:p>Variable Modificati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2°b9b14°y5y12y16°y18*y20y22*y27</text:p>
          </table:table-cell>
          <table:table-cell office:value-type="float" office:value="13.1035" table:style-name="ce1">
            <text:p>13.1035</text:p>
          </table:table-cell>
          <table:table-cell office:value-type="float" office:value="3.2899999999999999E-2" table:style-name="ce1">
            <text:p>0.0329</text:p>
          </table:table-cell>
          <table:table-cell office:value-type="string" table:style-name="ce1">
            <text:p>4542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109" table:style-name="ce1">
            <text:p>6.109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string" table:style-name="ce14">
            <text:p>(K)DGNVLLHEMQIQHPTASLIAK(V)</text:p>
          </table:table-cell>
          <table:table-cell table:style-name="ce1"/>
          <table:table-cell office:value-type="float" office:value="67.679000000000002" table:style-name="ce1">
            <text:p>67.679</text:p>
          </table:table-cell>
          <table:table-cell office:value-type="string" table:style-name="ce1">
            <text:p>PLGS Databank Search</text:p>
          </table:table-cell>
          <table:table-cell office:value-type="float" office:value="111002" table:style-name="ce1">
            <text:p>111002</text:p>
          </table:table-cell>
          <table:table-cell office:value-type="string" table:style-name="ce1">
            <text:p>Pass Two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b3b19y8y17y21</text:p>
          </table:table-cell>
          <table:table-cell office:value-type="float" office:value="2.7624" table:style-name="ce1">
            <text:p>2.7624</text:p>
          </table:table-cell>
          <table:table-cell office:value-type="float" office:value="1.4E-2" table:style-name="ce1">
            <text:p>0.014</text:p>
          </table:table-cell>
          <table:table-cell office:value-type="string" table:style-name="ce1">
            <text:p>4542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5449000000000002" table:style-name="ce1">
            <text:p>6.5449</text:p>
          </table:table-cell>
          <table:table-cell office:value-type="float" office:value="80" table:style-name="ce1">
            <text:p>80</text:p>
          </table:table-cell>
          <table:table-cell office:value-type="float" office:value="104" table:style-name="ce1">
            <text:p>104</text:p>
          </table:table-cell>
          <table:table-cell office:value-type="string" table:style-name="ce14">
            <text:p>(K)VATAQDDITGDGTTSNVLIIGELLK(Q)</text:p>
          </table:table-cell>
          <table:table-cell table:style-name="ce1"/>
          <table:table-cell office:value-type="float" office:value="99.958600000000004" table:style-name="ce1">
            <text:p>99.9586</text:p>
          </table:table-cell>
          <table:table-cell office:value-type="string" table:style-name="ce1">
            <text:p>PLGS Databank Search</text:p>
          </table:table-cell>
          <table:table-cell office:value-type="float" office:value="29556" table:style-name="ce1">
            <text:p>29556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8b17b25y5y6y8y25</text:p>
          </table:table-cell>
          <table:table-cell office:value-type="float" office:value="9.3496000000000006" table:style-name="ce1">
            <text:p>9.3496</text:p>
          </table:table-cell>
          <table:table-cell office:value-type="float" office:value="2.69E-2" table:style-name="ce1">
            <text:p>0.0269</text:p>
          </table:table-cell>
          <table:table-cell office:value-type="string" table:style-name="ce1">
            <text:p>4542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9142999999999999" table:style-name="ce1">
            <text:p>5.9143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office:value-type="string" table:style-name="ce14">
            <text:p>(R)IITEGFEAAK(E)</text:p>
          </table:table-cell>
          <table:table-cell table:style-name="ce1"/>
          <table:table-cell office:value-type="float" office:value="39.023600000000002" table:style-name="ce1">
            <text:p>39.0236</text:p>
          </table:table-cell>
          <table:table-cell office:value-type="string" table:style-name="ce1">
            <text:p>PLGS Databank Search</text:p>
          </table:table-cell>
          <table:table-cell office:value-type="float" office:value="39231" table:style-name="ce1">
            <text:p>39231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3y4y8°y10</text:p>
          </table:table-cell>
          <table:table-cell office:value-type="float" office:value="13.0406" table:style-name="ce1">
            <text:p>13.0406</text:p>
          </table:table-cell>
          <table:table-cell office:value-type="float" office:value="3.39E-2" table:style-name="ce1">
            <text:p>0.0339</text:p>
          </table:table-cell>
          <table:table-cell office:value-type="string" table:style-name="ce1">
            <text:p>4542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8765999999999998" table:style-name="ce1">
            <text:p>5.8766</text:p>
          </table:table-cell>
          <table:table-cell office:value-type="float" office:value="146" table:style-name="ce1">
            <text:p>146</text:p>
          </table:table-cell>
          <table:table-cell office:value-type="float" office:value="153" table:style-name="ce1">
            <text:p>153</text:p>
          </table:table-cell>
          <table:table-cell office:value-type="string" table:style-name="ce14">
            <text:p>(R)ETLIDVAR(T)</text:p>
          </table:table-cell>
          <table:table-cell table:style-name="ce1"/>
          <table:table-cell office:value-type="float" office:value="42.217500000000001" table:style-name="ce1">
            <text:p>42.2175</text:p>
          </table:table-cell>
          <table:table-cell office:value-type="string" table:style-name="ce1">
            <text:p>PLGS Databank Search</text:p>
          </table:table-cell>
          <table:table-cell office:value-type="float" office:value="15395" table:style-name="ce1">
            <text:p>15395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3b5y2y3y5y8</text:p>
          </table:table-cell>
          <table:table-cell office:value-type="float" office:value="12.5624" table:style-name="ce1">
            <text:p>12.5624</text:p>
          </table:table-cell>
          <table:table-cell office:value-type="float" office:value="3.5700000000000003E-2" table:style-name="ce1">
            <text:p>0.0357</text:p>
          </table:table-cell>
          <table:table-cell office:value-type="string" table:style-name="ce1">
            <text:p>4542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5125999999999999" table:style-name="ce1">
            <text:p>6.5126</text:p>
          </table:table-cell>
          <table:table-cell office:value-type="float" office:value="296" table:style-name="ce1">
            <text:p>296</text:p>
          </table:table-cell>
          <table:table-cell office:value-type="float" office:value="307" table:style-name="ce1">
            <text:p>307</text:p>
          </table:table-cell>
          <table:table-cell office:value-type="string" table:style-name="ce14">
            <text:p>(K)GIDPFSLDALSK(E)</text:p>
          </table:table-cell>
          <table:table-cell table:style-name="ce1"/>
          <table:table-cell office:value-type="float" office:value="78.700800000000001" table:style-name="ce1">
            <text:p>78.7008</text:p>
          </table:table-cell>
          <table:table-cell office:value-type="string" table:style-name="ce1">
            <text:p>PLGS Databank Search</text:p>
          </table:table-cell>
          <table:table-cell office:value-type="float" office:value="22744" table:style-name="ce1">
            <text:p>22744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y2y3y4y8y9y12</text:p>
          </table:table-cell>
          <table:table-cell office:value-type="float" office:value="2.8938999999999999" table:style-name="ce1">
            <text:p>2.8939</text:p>
          </table:table-cell>
          <table:table-cell office:value-type="float" office:value="3.2399999999999998E-2" table:style-name="ce1">
            <text:p>0.0324</text:p>
          </table:table-cell>
          <table:table-cell office:value-type="string" table:style-name="ce1">
            <text:p>4542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2960000000000003" table:style-name="ce1">
            <text:p>5.296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string" table:style-name="ce14">
            <text:p>(R)AQAALAVNISAAR(G)</text:p>
          </table:table-cell>
          <table:table-cell table:style-name="ce1"/>
          <table:table-cell office:value-type="float" office:value="48.080100000000002" table:style-name="ce1">
            <text:p>48.0801</text:p>
          </table:table-cell>
          <table:table-cell office:value-type="string" table:style-name="ce1">
            <text:p>PLGS Databank Search</text:p>
          </table:table-cell>
          <table:table-cell office:value-type="float" office:value="1721" table:style-name="ce1">
            <text:p>1721</text:p>
          </table:table-cell>
          <table:table-cell office:value-type="string" table:style-name="ce1">
            <text:p>Pass Two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6y2y5y10°y13</text:p>
          </table:table-cell>
          <table:table-cell office:value-type="float" office:value="8.0657999999999994" table:style-name="ce1">
            <text:p>8.0658</text:p>
          </table:table-cell>
          <table:table-cell office:value-type="float" office:value="2.9899999999999999E-2" table:style-name="ce1">
            <text:p>0.0299</text:p>
          </table:table-cell>
          <table:table-cell office:value-type="string" table:style-name="ce1">
            <text:p>4542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aspartate <text:s/>tRNA ligase <text:s/>cytoplasmic isoform 1 <text:s/>Homo sapiens</text:p>
          </table:table-cell>
          <table:table-cell table:style-name="ce17"/>
          <table:table-cell office:value-type="float" office:value="57100" table:style-name="ce5">
            <text:p>57100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4922000000000004" table:style-name="ce1">
            <text:p>5.4922</text:p>
          </table:table-cell>
          <table:table-cell office:value-type="float" office:value="242" table:style-name="ce1">
            <text:p>242</text:p>
          </table:table-cell>
          <table:table-cell office:value-type="float" office:value="264" table:style-name="ce1">
            <text:p>264</text:p>
          </table:table-cell>
          <table:table-cell office:value-type="string" table:style-name="ce14">
            <text:p>(K)NNAYLAQSPQLYKQM<text:span text:style-name="T7">C</text:span>ICADFEK(V)</text:p>
          </table:table-cell>
          <table:table-cell office:value-type="string" table:style-name="ce1">
            <text:p>Tri-deuterated Me (16)</text:p>
          </table:table-cell>
          <table:table-cell office:value-type="float" office:value="56.001899999999999" table:style-name="ce1">
            <text:p>56.0019</text:p>
          </table:table-cell>
          <table:table-cell office:value-type="string" table:style-name="ce1">
            <text:p>PLGS Databank Search</text:p>
          </table:table-cell>
          <table:table-cell office:value-type="float" office:value="1920" table:style-name="ce1">
            <text:p>1920</text:p>
          </table:table-cell>
          <table:table-cell office:value-type="string" table:style-name="ce1">
            <text:p>Variable Modificat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15y7°y15*y16°</text:p>
          </table:table-cell>
          <table:table-cell office:value-type="float" office:value="5.4538000000000002" table:style-name="ce1">
            <text:p>5.4538</text:p>
          </table:table-cell>
          <table:table-cell office:value-type="float" office:value="2.0899999999999998E-2" table:style-name="ce1">
            <text:p>0.0209</text:p>
          </table:table-cell>
          <table:table-cell office:value-type="string" table:style-name="ce1">
            <text:p>29231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9431000000000003" table:style-name="ce1">
            <text:p>5.9431</text:p>
          </table:table-cell>
          <table:table-cell office:value-type="float" office:value="123" table:style-name="ce1">
            <text:p>123</text:p>
          </table:table-cell>
          <table:table-cell office:value-type="float" office:value="141" table:style-name="ce1">
            <text:p>141</text:p>
          </table:table-cell>
          <table:table-cell office:value-type="string" table:style-name="ce14">
            <text:p>(K)VNQKIGSCTQQDVELHVQK(I)</text:p>
          </table:table-cell>
          <table:table-cell office:value-type="string" table:style-name="ce1">
            <text:p>Methyl CDEHKNRQ (8), Methyl CDEHKNRQ (10)</text:p>
          </table:table-cell>
          <table:table-cell office:value-type="float" office:value="78.163799999999995" table:style-name="ce1">
            <text:p>78.1638</text:p>
          </table:table-cell>
          <table:table-cell office:value-type="string" table:style-name="ce1">
            <text:p>PLGS Databank Search</text:p>
          </table:table-cell>
          <table:table-cell office:value-type="float" office:value="3052" table:style-name="ce1">
            <text:p>3052</text:p>
          </table:table-cell>
          <table:table-cell office:value-type="string" table:style-name="ce1">
            <text:p>Variable Modificati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4b10b16°y8y11y12°y13y14</text:p>
          </table:table-cell>
          <table:table-cell office:value-type="float" office:value="8.7850999999999999" table:style-name="ce1">
            <text:p>8.7851</text:p>
          </table:table-cell>
          <table:table-cell office:value-type="float" office:value="3.85E-2" table:style-name="ce1">
            <text:p>0.0385</text:p>
          </table:table-cell>
          <table:table-cell office:value-type="string" table:style-name="ce1">
            <text:p>29231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9789000000000003" table:style-name="ce1">
            <text:p>5.9789</text:p>
          </table:table-cell>
          <table:table-cell office:value-type="float" office:value="104" table:style-name="ce1">
            <text:p>104</text:p>
          </table:table-cell>
          <table:table-cell office:value-type="float" office:value="110" table:style-name="ce1">
            <text:p>110</text:p>
          </table:table-cell>
          <table:table-cell office:value-type="string" table:style-name="ce14">
            <text:p>(K)FAANINK(E)</text:p>
          </table:table-cell>
          <table:table-cell table:style-name="ce1"/>
          <table:table-cell office:value-type="float" office:value="39.8202" table:style-name="ce1">
            <text:p>39.8202</text:p>
          </table:table-cell>
          <table:table-cell office:value-type="string" table:style-name="ce1">
            <text:p>PLGS Databank Search</text:p>
          </table:table-cell>
          <table:table-cell office:value-type="float" office:value="32037" table:style-name="ce1">
            <text:p>32037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3b4b5y6y7</text:p>
          </table:table-cell>
          <table:table-cell office:value-type="float" office:value="9.9809999999999999" table:style-name="ce1">
            <text:p>9.981</text:p>
          </table:table-cell>
          <table:table-cell office:value-type="float" office:value="4.0899999999999999E-2" table:style-name="ce1">
            <text:p>0.0409</text:p>
          </table:table-cell>
          <table:table-cell office:value-type="string" table:style-name="ce1">
            <text:p>29231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9854000000000003" table:style-name="ce1">
            <text:p>5.9854</text:p>
          </table:table-cell>
          <table:table-cell office:value-type="float" office:value="142" table:style-name="ce1">
            <text:p>142</text:p>
          </table:table-cell>
          <table:table-cell office:value-type="float" office:value="151" table:style-name="ce1">
            <text:p>151</text:p>
          </table:table-cell>
          <table:table-cell office:value-type="string" table:style-name="ce14">
            <text:p>(K)IYVISLAEPR(L)</text:p>
          </table:table-cell>
          <table:table-cell table:style-name="ce1"/>
          <table:table-cell office:value-type="float" office:value="62.927199999999999" table:style-name="ce1">
            <text:p>62.9272</text:p>
          </table:table-cell>
          <table:table-cell office:value-type="string" table:style-name="ce1">
            <text:p>PLGS Databank Search</text:p>
          </table:table-cell>
          <table:table-cell office:value-type="float" office:value="16457" table:style-name="ce1">
            <text:p>16457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3y6y8y10</text:p>
          </table:table-cell>
          <table:table-cell office:value-type="float" office:value="2.2812999999999999" table:style-name="ce1">
            <text:p>2.2813</text:p>
          </table:table-cell>
          <table:table-cell office:value-type="float" office:value="3.6200000000000003E-2" table:style-name="ce1">
            <text:p>0.0362</text:p>
          </table:table-cell>
          <table:table-cell office:value-type="string" table:style-name="ce1">
            <text:p>29231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9269999999999996" table:style-name="ce1">
            <text:p>5.927</text:p>
          </table:table-cell>
          <table:table-cell office:value-type="float" office:value="265" table:style-name="ce1">
            <text:p>265</text:p>
          </table:table-cell>
          <table:table-cell office:value-type="float" office:value="273" table:style-name="ce1">
            <text:p>273</text:p>
          </table:table-cell>
          <table:table-cell office:value-type="string" table:style-name="ce14">
            <text:p>(K)VFSIGPVFR(A)</text:p>
          </table:table-cell>
          <table:table-cell table:style-name="ce1"/>
          <table:table-cell office:value-type="float" office:value="69.618799999999993" table:style-name="ce1">
            <text:p>69.6188</text:p>
          </table:table-cell>
          <table:table-cell office:value-type="string" table:style-name="ce1">
            <text:p>PLGS Databank Search</text:p>
          </table:table-cell>
          <table:table-cell office:value-type="float" office:value="13968" table:style-name="ce1">
            <text:p>13968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4y5y6y7</text:p>
          </table:table-cell>
          <table:table-cell office:value-type="float" office:value="11.6023" table:style-name="ce1">
            <text:p>11.6023</text:p>
          </table:table-cell>
          <table:table-cell office:value-type="float" office:value="3.73E-2" table:style-name="ce1">
            <text:p>0.0373</text:p>
          </table:table-cell>
          <table:table-cell office:value-type="string" table:style-name="ce1">
            <text:p>29231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4767999999999999" table:style-name="ce1">
            <text:p>5.4768</text:p>
          </table:table-cell>
          <table:table-cell office:value-type="float" office:value="382" table:style-name="ce1">
            <text:p>382</text:p>
          </table:table-cell>
          <table:table-cell office:value-type="float" office:value="393" table:style-name="ce1">
            <text:p>393</text:p>
          </table:table-cell>
          <table:table-cell office:value-type="string" table:style-name="ce14">
            <text:p>(K)EKYDTDFYILDK(Y)</text:p>
          </table:table-cell>
          <table:table-cell table:style-name="ce1"/>
          <table:table-cell office:value-type="float" office:value="59.8566" table:style-name="ce1">
            <text:p>59.8566</text:p>
          </table:table-cell>
          <table:table-cell office:value-type="string" table:style-name="ce1">
            <text:p>PLGS Databank Search</text:p>
          </table:table-cell>
          <table:table-cell office:value-type="float" office:value="12879" table:style-name="ce1">
            <text:p>12879</text:p>
          </table:table-cell>
          <table:table-cell office:value-type="string" table:style-name="ce1">
            <text:p>Missed Cleavag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2y3y7°y10</text:p>
          </table:table-cell>
          <table:table-cell office:value-type="float" office:value="9.1778999999999993" table:style-name="ce1">
            <text:p>9.1779</text:p>
          </table:table-cell>
          <table:table-cell office:value-type="float" office:value="5.7799999999999997E-2" table:style-name="ce1">
            <text:p>0.0578</text:p>
          </table:table-cell>
          <table:table-cell office:value-type="string" table:style-name="ce1">
            <text:p>29231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6074999999999999" table:style-name="ce1">
            <text:p>6.6075</text:p>
          </table:table-cell>
          <table:table-cell office:value-type="float" office:value="432" table:style-name="ce1">
            <text:p>432</text:p>
          </table:table-cell>
          <table:table-cell office:value-type="float" office:value="441" table:style-name="ce1">
            <text:p>441</text:p>
          </table:table-cell>
          <table:table-cell office:value-type="string" table:style-name="ce14">
            <text:p>(R)IHDPQLLTER(A)</text:p>
          </table:table-cell>
          <table:table-cell table:style-name="ce1"/>
          <table:table-cell office:value-type="float" office:value="33.605800000000002" table:style-name="ce1">
            <text:p>33.6058</text:p>
          </table:table-cell>
          <table:table-cell office:value-type="string" table:style-name="ce1">
            <text:p>PLGS Databank Search</text:p>
          </table:table-cell>
          <table:table-cell office:value-type="float" office:value="17758" table:style-name="ce1">
            <text:p>17758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y5y7y7°y9y10</text:p>
          </table:table-cell>
          <table:table-cell office:value-type="float" office:value="5.5263" table:style-name="ce1">
            <text:p>5.5263</text:p>
          </table:table-cell>
          <table:table-cell office:value-type="float" office:value="4.2599999999999999E-2" table:style-name="ce1">
            <text:p>0.0426</text:p>
          </table:table-cell>
          <table:table-cell office:value-type="string" table:style-name="ce1">
            <text:p>29231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5453000000000001" table:style-name="ce1">
            <text:p>6.5453</text:p>
          </table:table-cell>
          <table:table-cell office:value-type="float" office:value="461" table:style-name="ce1">
            <text:p>461</text:p>
          </table:table-cell>
          <table:table-cell office:value-type="float" office:value="475" table:style-name="ce1">
            <text:p>475</text:p>
          </table:table-cell>
          <table:table-cell office:value-type="string" table:style-name="ce14">
            <text:p>(R)FGAPPHAGGGIGLER(V)</text:p>
          </table:table-cell>
          <table:table-cell table:style-name="ce1"/>
          <table:table-cell office:value-type="float" office:value="38.8337" table:style-name="ce1">
            <text:p>38.8337</text:p>
          </table:table-cell>
          <table:table-cell office:value-type="string" table:style-name="ce1">
            <text:p>PLGS Databank Search</text:p>
          </table:table-cell>
          <table:table-cell office:value-type="float" office:value="34816" table:style-name="ce1">
            <text:p>34816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y4y9y10y10°y12y15</text:p>
          </table:table-cell>
          <table:table-cell office:value-type="float" office:value="12.6288" table:style-name="ce1">
            <text:p>12.6288</text:p>
          </table:table-cell>
          <table:table-cell office:value-type="float" office:value="1.8800000000000001E-2" table:style-name="ce1">
            <text:p>0.0188</text:p>
          </table:table-cell>
          <table:table-cell office:value-type="string" table:style-name="ce1">
            <text:p>29231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2778" table:style-name="ce1">
            <text:p>5.2778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string" table:style-name="ce14">
            <text:p>(R)EIMDAAEDYAK(E)</text:p>
          </table:table-cell>
          <table:table-cell table:style-name="ce1"/>
          <table:table-cell office:value-type="float" office:value="44.776800000000001" table:style-name="ce1">
            <text:p>44.7768</text:p>
          </table:table-cell>
          <table:table-cell office:value-type="string" table:style-name="ce1">
            <text:p>PLGS Databank Search</text:p>
          </table:table-cell>
          <table:table-cell office:value-type="float" office:value="10490" table:style-name="ce1">
            <text:p>10490</text:p>
          </table:table-cell>
          <table:table-cell office:value-type="string" table:style-name="ce1">
            <text:p>Pass Two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2°b4b7°b8°b11y1y4°y11</text:p>
          </table:table-cell>
          <table:table-cell office:value-type="float" office:value="8.0732999999999997" table:style-name="ce1">
            <text:p>8.0733</text:p>
          </table:table-cell>
          <table:table-cell office:value-type="float" office:value="3.85E-2" table:style-name="ce1">
            <text:p>0.0385</text:p>
          </table:table-cell>
          <table:table-cell office:value-type="string" table:style-name="ce1">
            <text:p>29231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polyadenylate binding protein 1 <text:s/>Homo sapiens</text:p>
          </table:table-cell>
          <table:table-cell table:style-name="ce17"/>
          <table:table-cell office:value-type="float" office:value="70625" table:style-name="ce5">
            <text:p>70625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0613999999999999" table:style-name="ce1">
            <text:p>5.0614</text:p>
          </table:table-cell>
          <table:table-cell office:value-type="float" office:value="114" table:style-name="ce1">
            <text:p>114</text:p>
          </table:table-cell>
          <table:table-cell office:value-type="float" office:value="129" table:style-name="ce1">
            <text:p>129</text:p>
          </table:table-cell>
          <table:table-cell office:value-type="string" table:style-name="ce14">
            <text:p>(K)ALY<text:span text:style-name="T7">D</text:span>TFSAFGNILS<text:span text:style-name="T7">C</text:span>K(V)</text:p>
          </table:table-cell>
          <table:table-cell office:value-type="string" table:style-name="ce1">
            <text:p>Tri-deuterated Me (4), Tri-deuterated Me (15)</text:p>
          </table:table-cell>
          <table:table-cell office:value-type="float" office:value="87.105199999999996" table:style-name="ce1">
            <text:p>87.1052</text:p>
          </table:table-cell>
          <table:table-cell office:value-type="string" table:style-name="ce1">
            <text:p>PLGS Databank Search</text:p>
          </table:table-cell>
          <table:table-cell office:value-type="float" office:value="10497" table:style-name="ce1">
            <text:p>10497</text:p>
          </table:table-cell>
          <table:table-cell office:value-type="string" table:style-name="ce1">
            <text:p>Variable Modificatio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3b8°b14*</text:p>
          </table:table-cell>
          <table:table-cell office:value-type="float" office:value="5.5726000000000004" table:style-name="ce1">
            <text:p>5.5726</text:p>
          </table:table-cell>
          <table:table-cell office:value-type="float" office:value="8.6300000000000002E-2" table:style-name="ce1">
            <text:p>0.0863</text:p>
          </table:table-cell>
          <table:table-cell office:value-type="string" table:style-name="ce1">
            <text:p>4618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5021000000000004" table:style-name="ce1">
            <text:p>5.5021</text:p>
          </table:table-cell>
          <table:table-cell office:value-type="float" office:value="482" table:style-name="ce1">
            <text:p>482</text:p>
          </table:table-cell>
          <table:table-cell office:value-type="float" office:value="512" table:style-name="ce1">
            <text:p>512</text:p>
          </table:table-cell>
          <table:table-cell office:value-type="string" table:style-name="ce14">
            <text:p>(R)VANTSTQTMGPRPAAAAAAATPAVRTVPQYK(Y)</text:p>
          </table:table-cell>
          <table:table-cell office:value-type="string" table:style-name="ce1">
            <text:p>Tri-deuterated Me (31)</text:p>
          </table:table-cell>
          <table:table-cell office:value-type="float" office:value="96.559600000000003" table:style-name="ce1">
            <text:p>96.5596</text:p>
          </table:table-cell>
          <table:table-cell office:value-type="string" table:style-name="ce1">
            <text:p>PLGS Databank Search</text:p>
          </table:table-cell>
          <table:table-cell office:value-type="float" office:value="9183" table:style-name="ce1">
            <text:p>9183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8b12*b13°b17b28y26°</text:p>
          </table:table-cell>
          <table:table-cell office:value-type="float" office:value="12.956" table:style-name="ce1">
            <text:p>12.956</text:p>
          </table:table-cell>
          <table:table-cell office:value-type="float" office:value="4.5100000000000001E-2" table:style-name="ce1">
            <text:p>0.0451</text:p>
          </table:table-cell>
          <table:table-cell office:value-type="string" table:style-name="ce1">
            <text:p>4618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5568999999999997" table:style-name="ce1">
            <text:p>5.5569</text:p>
          </table:table-cell>
          <table:table-cell office:value-type="float" office:value="154" table:style-name="ce1">
            <text:p>154</text:p>
          </table:table-cell>
          <table:table-cell office:value-type="float" office:value="166" table:style-name="ce1">
            <text:p>166</text:p>
          </table:table-cell>
          <table:table-cell office:value-type="string" table:style-name="ce14">
            <text:p>(R)AIEKMNGMLLNDR(K)</text:p>
          </table:table-cell>
          <table:table-cell office:value-type="string" table:style-name="ce1">
            <text:p>Methyl CDEHKNRQ (13)</text:p>
          </table:table-cell>
          <table:table-cell office:value-type="float" office:value="71.218400000000003" table:style-name="ce1">
            <text:p>71.2184</text:p>
          </table:table-cell>
          <table:table-cell office:value-type="string" table:style-name="ce1">
            <text:p>PLGS Databank Search</text:p>
          </table:table-cell>
          <table:table-cell office:value-type="float" office:value="5458" table:style-name="ce1">
            <text:p>5458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7*b12*y3y3*y6y13y13*</text:p>
          </table:table-cell>
          <table:table-cell office:value-type="float" office:value="8.7637999999999998" table:style-name="ce1">
            <text:p>8.7638</text:p>
          </table:table-cell>
          <table:table-cell office:value-type="float" office:value="4.7100000000000003E-2" table:style-name="ce1">
            <text:p>0.0471</text:p>
          </table:table-cell>
          <table:table-cell office:value-type="string" table:style-name="ce1">
            <text:p>4618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0728" table:style-name="ce1">
            <text:p>6.0728</text:p>
          </table:table-cell>
          <table:table-cell office:value-type="float" office:value="232" table:style-name="ce1">
            <text:p>232</text:p>
          </table:table-cell>
          <table:table-cell office:value-type="float" office:value="246" table:style-name="ce1">
            <text:p>246</text:p>
          </table:table-cell>
          <table:table-cell office:value-type="string" table:style-name="ce14">
            <text:p>(K)GFGFVSFERHEDA<text:span text:style-name="T7">Q</text:span>K(A)</text:p>
          </table:table-cell>
          <table:table-cell office:value-type="string" table:style-name="ce1">
            <text:p>Methyl CDEHKNRQ (12), Tri-deuterated Me (14), Methyl CDEHKNRQ (15)</text:p>
          </table:table-cell>
          <table:table-cell office:value-type="float" office:value="45.938400000000001" table:style-name="ce1">
            <text:p>45.9384</text:p>
          </table:table-cell>
          <table:table-cell office:value-type="string" table:style-name="ce1">
            <text:p>PLGS Databank Search</text:p>
          </table:table-cell>
          <table:table-cell office:value-type="float" office:value="10795" table:style-name="ce1">
            <text:p>10795</text:p>
          </table:table-cell>
          <table:table-cell office:value-type="string" table:style-name="ce1">
            <text:p>Variable Modificati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3b10°b11b13°y5°y10y13y15</text:p>
          </table:table-cell>
          <table:table-cell office:value-type="float" office:value="8.3473000000000006" table:style-name="ce1">
            <text:p>8.3473</text:p>
          </table:table-cell>
          <table:table-cell office:value-type="float" office:value="3.5499999999999997E-2" table:style-name="ce1">
            <text:p>0.0355</text:p>
          </table:table-cell>
          <table:table-cell office:value-type="string" table:style-name="ce1">
            <text:p>4618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3209999999999997" table:style-name="ce1">
            <text:p>6.321</text:p>
          </table:table-cell>
          <table:table-cell office:value-type="float" office:value="482" table:style-name="ce1">
            <text:p>482</text:p>
          </table:table-cell>
          <table:table-cell office:value-type="float" office:value="506" table:style-name="ce1">
            <text:p>506</text:p>
          </table:table-cell>
          <table:table-cell office:value-type="string" table:style-name="ce14">
            <text:p>(R)VANTSTQTMGPRPAAAAAAATPAVR(T)</text:p>
          </table:table-cell>
          <table:table-cell office:value-type="string" table:style-name="ce1">
            <text:p>Methyl CDEHKNRQ (12), Methyl CDEHKNRQ (25)</text:p>
          </table:table-cell>
          <table:table-cell office:value-type="float" office:value="38.880800000000001" table:style-name="ce1">
            <text:p>38.8808</text:p>
          </table:table-cell>
          <table:table-cell office:value-type="string" table:style-name="ce1">
            <text:p>PLGS Databank Search</text:p>
          </table:table-cell>
          <table:table-cell office:value-type="float" office:value="32244" table:style-name="ce1">
            <text:p>32244</text:p>
          </table:table-cell>
          <table:table-cell office:value-type="string" table:style-name="ce1">
            <text:p>Variable Modificati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2b3b5b7b10°y15y16y18y19y20y22</text:p>
          </table:table-cell>
          <table:table-cell office:value-type="float" office:value="7.9554999999999998" table:style-name="ce1">
            <text:p>7.9555</text:p>
          </table:table-cell>
          <table:table-cell office:value-type="float" office:value="4.07E-2" table:style-name="ce1">
            <text:p>0.0407</text:p>
          </table:table-cell>
          <table:table-cell office:value-type="string" table:style-name="ce1">
            <text:p>4618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9695999999999998" table:style-name="ce1">
            <text:p>4.9696</text:p>
          </table:table-cell>
          <table:table-cell office:value-type="float" office:value="158" table:style-name="ce1">
            <text:p>158</text:p>
          </table:table-cell>
          <table:table-cell office:value-type="float" office:value="167" table:style-name="ce1">
            <text:p>167</text:p>
          </table:table-cell>
          <table:table-cell office:value-type="string" table:style-name="ce14">
            <text:p>(K)MNGMLLNDRK(V)</text:p>
          </table:table-cell>
          <table:table-cell table:style-name="ce1"/>
          <table:table-cell office:value-type="float" office:value="38.323599999999999" table:style-name="ce1">
            <text:p>38.3236</text:p>
          </table:table-cell>
          <table:table-cell office:value-type="string" table:style-name="ce1">
            <text:p>PLGS Databank Search</text:p>
          </table:table-cell>
          <table:table-cell office:value-type="float" office:value="4754" table:style-name="ce1">
            <text:p>4754</text:p>
          </table:table-cell>
          <table:table-cell office:value-type="string" table:style-name="ce1">
            <text:p>Pass Two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9y5*y6*</text:p>
          </table:table-cell>
          <table:table-cell office:value-type="float" office:value="13.3209" table:style-name="ce1">
            <text:p>13.3209</text:p>
          </table:table-cell>
          <table:table-cell office:value-type="float" office:value="4.7199999999999999E-2" table:style-name="ce1">
            <text:p>0.0472</text:p>
          </table:table-cell>
          <table:table-cell office:value-type="string" table:style-name="ce1">
            <text:p>4618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1664000000000003" table:style-name="ce1">
            <text:p>6.1664</text:p>
          </table:table-cell>
          <table:table-cell office:value-type="float" office:value="312" table:style-name="ce1">
            <text:p>312</text:p>
          </table:table-cell>
          <table:table-cell office:value-type="float" office:value="324" table:style-name="ce1">
            <text:p>324</text:p>
          </table:table-cell>
          <table:table-cell office:value-type="string" table:style-name="ce14">
            <text:p>(R)KEFSPFGTITSAK(V)</text:p>
          </table:table-cell>
          <table:table-cell table:style-name="ce1"/>
          <table:table-cell office:value-type="float" office:value="49.300800000000002" table:style-name="ce1">
            <text:p>49.3008</text:p>
          </table:table-cell>
          <table:table-cell office:value-type="string" table:style-name="ce1">
            <text:p>PLGS Databank Search</text:p>
          </table:table-cell>
          <table:table-cell office:value-type="float" office:value="19089" table:style-name="ce1">
            <text:p>19089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1b2°y3y9y10y13</text:p>
          </table:table-cell>
          <table:table-cell office:value-type="float" office:value="2.5876999999999999" table:style-name="ce1">
            <text:p>2.5877</text:p>
          </table:table-cell>
          <table:table-cell office:value-type="float" office:value="3.2500000000000001E-2" table:style-name="ce1">
            <text:p>0.0325</text:p>
          </table:table-cell>
          <table:table-cell office:value-type="string" table:style-name="ce1">
            <text:p>4618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2492000000000001" table:style-name="ce1">
            <text:p>5.2492</text:p>
          </table:table-cell>
          <table:table-cell office:value-type="float" office:value="357" table:style-name="ce1">
            <text:p>357</text:p>
          </table:table-cell>
          <table:table-cell office:value-type="float" office:value="370" table:style-name="ce1">
            <text:p>370</text:p>
          </table:table-cell>
          <table:table-cell office:value-type="string" table:style-name="ce14">
            <text:p>(R)IVATKPLYVALAQR(K)</text:p>
          </table:table-cell>
          <table:table-cell table:style-name="ce1"/>
          <table:table-cell office:value-type="float" office:value="52.746000000000002" table:style-name="ce1">
            <text:p>52.746</text:p>
          </table:table-cell>
          <table:table-cell office:value-type="string" table:style-name="ce1">
            <text:p>PLGS Databank Search</text:p>
          </table:table-cell>
          <table:table-cell office:value-type="float" office:value="29627" table:style-name="ce1">
            <text:p>29627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3y4y6y14</text:p>
          </table:table-cell>
          <table:table-cell office:value-type="float" office:value="10.6777" table:style-name="ce1">
            <text:p>10.6777</text:p>
          </table:table-cell>
          <table:table-cell office:value-type="float" office:value="2.5399999999999999E-2" table:style-name="ce1">
            <text:p>0.0254</text:p>
          </table:table-cell>
          <table:table-cell office:value-type="string" table:style-name="ce1">
            <text:p>4618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0682" table:style-name="ce1">
            <text:p>5.0682</text:p>
          </table:table-cell>
          <table:table-cell office:value-type="float" office:value="375" table:style-name="ce1">
            <text:p>375</text:p>
          </table:table-cell>
          <table:table-cell office:value-type="float" office:value="385" table:style-name="ce1">
            <text:p>385</text:p>
          </table:table-cell>
          <table:table-cell office:value-type="string" table:style-name="ce14">
            <text:p>(R)QAHLTNQYMQR(M)</text:p>
          </table:table-cell>
          <table:table-cell table:style-name="ce1"/>
          <table:table-cell office:value-type="float" office:value="26.086200000000002" table:style-name="ce1">
            <text:p>26.0862</text:p>
          </table:table-cell>
          <table:table-cell office:value-type="string" table:style-name="ce1">
            <text:p>PLGS Databank Search</text:p>
          </table:table-cell>
          <table:table-cell office:value-type="float" office:value="11614" table:style-name="ce1">
            <text:p>11614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2*b3*b5°b8*y11</text:p>
          </table:table-cell>
          <table:table-cell office:value-type="float" office:value="7.3425000000000002" table:style-name="ce1">
            <text:p>7.3425</text:p>
          </table:table-cell>
          <table:table-cell office:value-type="float" office:value="3.5400000000000001E-2" table:style-name="ce1">
            <text:p>0.0354</text:p>
          </table:table-cell>
          <table:table-cell office:value-type="string" table:style-name="ce1">
            <text:p>4618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2747000000000002" table:style-name="ce1">
            <text:p>5.2747</text:p>
          </table:table-cell>
          <table:table-cell office:value-type="float" office:value="607" table:style-name="ce1">
            <text:p>607</text:p>
          </table:table-cell>
          <table:table-cell office:value-type="float" office:value="625" table:style-name="ce1">
            <text:p>625</text:p>
          </table:table-cell>
          <table:table-cell office:value-type="string" table:style-name="ce14">
            <text:p>(K)VDEAVAVLQAHQAKEAAQK(A)</text:p>
          </table:table-cell>
          <table:table-cell table:style-name="ce1"/>
          <table:table-cell office:value-type="float" office:value="50.600999999999999" table:style-name="ce1">
            <text:p>50.601</text:p>
          </table:table-cell>
          <table:table-cell office:value-type="string" table:style-name="ce1">
            <text:p>PLGS Databank Search</text:p>
          </table:table-cell>
          <table:table-cell office:value-type="float" office:value="14746" table:style-name="ce1">
            <text:p>14746</text:p>
          </table:table-cell>
          <table:table-cell office:value-type="string" table:style-name="ce1">
            <text:p>Missed Cleavag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11°y5°y6°y16*</text:p>
          </table:table-cell>
          <table:table-cell office:value-type="float" office:value="12.8917" table:style-name="ce1">
            <text:p>12.8917</text:p>
          </table:table-cell>
          <table:table-cell office:value-type="float" office:value="3.4599999999999999E-2" table:style-name="ce1">
            <text:p>0.0346</text:p>
          </table:table-cell>
          <table:table-cell office:value-type="string" table:style-name="ce1">
            <text:p>4618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5932000000000004" table:style-name="ce1">
            <text:p>6.5932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string" table:style-name="ce14">
            <text:p>(K)FSPAGPILSIR(V)</text:p>
          </table:table-cell>
          <table:table-cell table:style-name="ce1"/>
          <table:table-cell office:value-type="float" office:value="64.169300000000007" table:style-name="ce1">
            <text:p>64.1693</text:p>
          </table:table-cell>
          <table:table-cell office:value-type="string" table:style-name="ce1">
            <text:p>PLGS Databank Search</text:p>
          </table:table-cell>
          <table:table-cell office:value-type="float" office:value="33149" table:style-name="ce1">
            <text:p>33149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y3y4y6y7y8y9y10y11</text:p>
          </table:table-cell>
          <table:table-cell office:value-type="float" office:value="3.1631999999999998" table:style-name="ce1">
            <text:p>3.1632</text:p>
          </table:table-cell>
          <table:table-cell office:value-type="float" office:value="3.44E-2" table:style-name="ce1">
            <text:p>0.0344</text:p>
          </table:table-cell>
          <table:table-cell office:value-type="string" table:style-name="ce1">
            <text:p>4618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bifunctional glutamate proline <text:s/>tRNA ligase <text:s/>Homo sapiens</text:p>
          </table:table-cell>
          <table:table-cell table:style-name="ce17"/>
          <table:table-cell office:value-type="float" office:value="170482" table:style-name="ce5">
            <text:p>170482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5029000000000003" table:style-name="ce1">
            <text:p>5.5029</text:p>
          </table:table-cell>
          <table:table-cell office:value-type="float" office:value="1390" table:style-name="ce1">
            <text:p>1390</text:p>
          </table:table-cell>
          <table:table-cell office:value-type="float" office:value="1400" table:style-name="ce1">
            <text:p>1400</text:p>
          </table:table-cell>
          <table:table-cell office:value-type="string" table:style-name="ce27">
            <text:p>(K)LT<text:span text:style-name="T7">V</text:span>AE<text:span text:style-name="T7">N</text:span>EA<text:span text:style-name="T7">ET</text:span>K(<text:span text:style-name="T7">L</text:span>)</text:p>
          </table:table-cell>
          <table:table-cell office:value-type="string" table:style-name="ce1">
            <text:p>Tri-deuterated Me (6), Methyl CDEHKNRQ (11)</text:p>
          </table:table-cell>
          <table:table-cell office:value-type="float" office:value="64.622" table:style-name="ce1">
            <text:p>64.622</text:p>
          </table:table-cell>
          <table:table-cell office:value-type="string" table:style-name="ce1">
            <text:p>PLGS Databank Search</text:p>
          </table:table-cell>
          <table:table-cell office:value-type="float" office:value="1616" table:style-name="ce1">
            <text:p>1616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6b9*b11°y4°y5</text:p>
          </table:table-cell>
          <table:table-cell office:value-type="float" office:value="8.3590999999999998" table:style-name="ce1">
            <text:p>8.3591</text:p>
          </table:table-cell>
          <table:table-cell office:value-type="float" office:value="5.7500000000000002E-2" table:style-name="ce1">
            <text:p>0.0575</text:p>
          </table:table-cell>
          <table:table-cell office:value-type="string" table:style-name="ce1">
            <text:p>4791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8365" table:style-name="ce1">
            <text:p>5.8365</text:p>
          </table:table-cell>
          <table:table-cell office:value-type="float" office:value="871" table:style-name="ce1">
            <text:p>871</text:p>
          </table:table-cell>
          <table:table-cell office:value-type="float" office:value="902" table:style-name="ce1">
            <text:p>902</text:p>
          </table:table-cell>
          <table:table-cell office:value-type="string" table:style-name="ce14">
            <text:p>(K)EYIPGQPPLSQSSDSSPTR<text:span text:style-name="T7">N</text:span>SEPAGLETPEAK(V)</text:p>
          </table:table-cell>
          <table:table-cell office:value-type="string" table:style-name="ce1">
            <text:p>Tri-deuterated Me (20), Methyl CDEHKNRQ (22), Methyl CDEHKNRQ (27)</text:p>
          </table:table-cell>
          <table:table-cell office:value-type="float" office:value="90.783699999999996" table:style-name="ce1">
            <text:p>90.7837</text:p>
          </table:table-cell>
          <table:table-cell office:value-type="string" table:style-name="ce1">
            <text:p>PLGS Databank Search</text:p>
          </table:table-cell>
          <table:table-cell office:value-type="float" office:value="24359" table:style-name="ce1">
            <text:p>24359</text:p>
          </table:table-cell>
          <table:table-cell office:value-type="string" table:style-name="ce1">
            <text:p>Variable Modificati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12*b12°b16*b20°y4°y6°y10°y15°y32</text:p>
          </table:table-cell>
          <table:table-cell office:value-type="float" office:value="9.468" table:style-name="ce1">
            <text:p>9.468</text:p>
          </table:table-cell>
          <table:table-cell office:value-type="float" office:value="6.2600000000000003E-2" table:style-name="ce1">
            <text:p>0.0626</text:p>
          </table:table-cell>
          <table:table-cell office:value-type="string" table:style-name="ce1">
            <text:p>4791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5242000000000004" table:style-name="ce1">
            <text:p>5.5242</text:p>
          </table:table-cell>
          <table:table-cell office:value-type="float" office:value="988" table:style-name="ce1">
            <text:p>988</text:p>
          </table:table-cell>
          <table:table-cell office:value-type="float" office:value="1009" table:style-name="ce1">
            <text:p>1009</text:p>
          </table:table-cell>
          <table:table-cell office:value-type="string" table:style-name="ce14">
            <text:p>(K)DPSKNQGGGLSSSGAGEGQGPK(K)</text:p>
          </table:table-cell>
          <table:table-cell office:value-type="string" table:style-name="ce1">
            <text:p>Methyl CDEHKNRQ (5)</text:p>
          </table:table-cell>
          <table:table-cell office:value-type="float" office:value="79.883099999999999" table:style-name="ce1">
            <text:p>79.8831</text:p>
          </table:table-cell>
          <table:table-cell office:value-type="string" table:style-name="ce1">
            <text:p>PLGS Databank Search</text:p>
          </table:table-cell>
          <table:table-cell office:value-type="float" office:value="4148" table:style-name="ce1">
            <text:p>4148</text:p>
          </table:table-cell>
          <table:table-cell office:value-type="string" table:style-name="ce1">
            <text:p>Variable Modificat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11°y18y20y22</text:p>
          </table:table-cell>
          <table:table-cell office:value-type="float" office:value="6.5647000000000002" table:style-name="ce1">
            <text:p>6.5647</text:p>
          </table:table-cell>
          <table:table-cell office:value-type="float" office:value="6.3700000000000007E-2" table:style-name="ce1">
            <text:p>0.0637</text:p>
          </table:table-cell>
          <table:table-cell office:value-type="string" table:style-name="ce1">
            <text:p>4791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6902999999999997" table:style-name="ce1">
            <text:p>6.6903</text:p>
          </table:table-cell>
          <table:table-cell office:value-type="float" office:value="289" table:style-name="ce1">
            <text:p>289</text:p>
          </table:table-cell>
          <table:table-cell office:value-type="float" office:value="300" table:style-name="ce1">
            <text:p>300</text:p>
          </table:table-cell>
          <table:table-cell office:value-type="string" table:style-name="ce14">
            <text:p>(K)AYVDDTPAEQMK(A)</text:p>
          </table:table-cell>
          <table:table-cell table:style-name="ce1"/>
          <table:table-cell office:value-type="float" office:value="34.7166" table:style-name="ce1">
            <text:p>34.7166</text:p>
          </table:table-cell>
          <table:table-cell office:value-type="string" table:style-name="ce1">
            <text:p>PLGS Databank Search</text:p>
          </table:table-cell>
          <table:table-cell office:value-type="float" office:value="12921" table:style-name="ce1">
            <text:p>12921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3b11*y6y9y12</text:p>
          </table:table-cell>
          <table:table-cell office:value-type="float" office:value="2.6884000000000001" table:style-name="ce1">
            <text:p>2.6884</text:p>
          </table:table-cell>
          <table:table-cell office:value-type="float" office:value="2.3E-2" table:style-name="ce1">
            <text:p>0.023</text:p>
          </table:table-cell>
          <table:table-cell office:value-type="string" table:style-name="ce1">
            <text:p>4791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1999000000000004" table:style-name="ce1">
            <text:p>6.1999</text:p>
          </table:table-cell>
          <table:table-cell office:value-type="float" office:value="514" table:style-name="ce1">
            <text:p>514</text:p>
          </table:table-cell>
          <table:table-cell office:value-type="float" office:value="528" table:style-name="ce1">
            <text:p>528</text:p>
          </table:table-cell>
          <table:table-cell office:value-type="string" table:style-name="ce14">
            <text:p>(K)EVIPVNVPEAQEEMK(E)</text:p>
          </table:table-cell>
          <table:table-cell table:style-name="ce1"/>
          <table:table-cell office:value-type="float" office:value="59.093400000000003" table:style-name="ce1">
            <text:p>59.0934</text:p>
          </table:table-cell>
          <table:table-cell office:value-type="string" table:style-name="ce1">
            <text:p>PLGS Databank Search</text:p>
          </table:table-cell>
          <table:table-cell office:value-type="float" office:value="25834" table:style-name="ce1">
            <text:p>25834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7b13*y12y15</text:p>
          </table:table-cell>
          <table:table-cell office:value-type="float" office:value="4.4158999999999997" table:style-name="ce1">
            <text:p>4.4159</text:p>
          </table:table-cell>
          <table:table-cell office:value-type="float" office:value="1.1900000000000001E-2" table:style-name="ce1">
            <text:p>0.0119</text:p>
          </table:table-cell>
          <table:table-cell office:value-type="string" table:style-name="ce1">
            <text:p>4791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6627000000000001" table:style-name="ce1">
            <text:p>5.6627</text:p>
          </table:table-cell>
          <table:table-cell office:value-type="float" office:value="890" table:style-name="ce1">
            <text:p>890</text:p>
          </table:table-cell>
          <table:table-cell office:value-type="float" office:value="902" table:style-name="ce1">
            <text:p>902</text:p>
          </table:table-cell>
          <table:table-cell office:value-type="string" table:style-name="ce14">
            <text:p>(R)NSEPAGLETPEAK(V)</text:p>
          </table:table-cell>
          <table:table-cell table:style-name="ce1"/>
          <table:table-cell office:value-type="float" office:value="29.489100000000001" table:style-name="ce1">
            <text:p>29.4891</text:p>
          </table:table-cell>
          <table:table-cell office:value-type="string" table:style-name="ce1">
            <text:p>PLGS Databank Search</text:p>
          </table:table-cell>
          <table:table-cell office:value-type="float" office:value="13286" table:style-name="ce1">
            <text:p>13286</text:p>
          </table:table-cell>
          <table:table-cell office:value-type="string" table:style-name="ce1">
            <text:p>Pass One Match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4b7°b8b13y4y4°y5y8y10y12°y13</text:p>
          </table:table-cell>
          <table:table-cell office:value-type="float" office:value="13.692600000000001" table:style-name="ce1">
            <text:p>13.6926</text:p>
          </table:table-cell>
          <table:table-cell office:value-type="float" office:value="4.9700000000000001E-2" table:style-name="ce1">
            <text:p>0.0497</text:p>
          </table:table-cell>
          <table:table-cell office:value-type="string" table:style-name="ce1">
            <text:p>4791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9226999999999999" table:style-name="ce1">
            <text:p>5.9227</text:p>
          </table:table-cell>
          <table:table-cell office:value-type="float" office:value="1021" table:style-name="ce1">
            <text:p>1021</text:p>
          </table:table-cell>
          <table:table-cell office:value-type="float" office:value="1034" table:style-name="ce1">
            <text:p>1034</text:p>
          </table:table-cell>
          <table:table-cell office:value-type="string" table:style-name="ce14">
            <text:p>(K)EENLADWYSQVITK(S)</text:p>
          </table:table-cell>
          <table:table-cell table:style-name="ce1"/>
          <table:table-cell office:value-type="float" office:value="69.3596" table:style-name="ce1">
            <text:p>69.3596</text:p>
          </table:table-cell>
          <table:table-cell office:value-type="string" table:style-name="ce1">
            <text:p>PLGS Databank Search</text:p>
          </table:table-cell>
          <table:table-cell office:value-type="float" office:value="3930" table:style-name="ce1">
            <text:p>3930</text:p>
          </table:table-cell>
          <table:table-cell office:value-type="string" table:style-name="ce1">
            <text:p>Pass One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13*y3°y6°</text:p>
          </table:table-cell>
          <table:table-cell office:value-type="float" office:value="5.0048000000000004" table:style-name="ce1">
            <text:p>5.0048</text:p>
          </table:table-cell>
          <table:table-cell office:value-type="float" office:value="3.2599999999999997E-2" table:style-name="ce1">
            <text:p>0.0326</text:p>
          </table:table-cell>
          <table:table-cell office:value-type="string" table:style-name="ce1">
            <text:p>4791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5076999999999998" table:style-name="ce1">
            <text:p>5.5077</text:p>
          </table:table-cell>
          <table:table-cell office:value-type="float" office:value="1092" table:style-name="ce1">
            <text:p>1092</text:p>
          </table:table-cell>
          <table:table-cell office:value-type="float" office:value="1106" table:style-name="ce1">
            <text:p>1106</text:p>
          </table:table-cell>
          <table:table-cell office:value-type="string" table:style-name="ce14">
            <text:p>(K)THVADFAPEVAWVTR(S)</text:p>
          </table:table-cell>
          <table:table-cell table:style-name="ce1"/>
          <table:table-cell office:value-type="float" office:value="69.473600000000005" table:style-name="ce1">
            <text:p>69.4736</text:p>
          </table:table-cell>
          <table:table-cell office:value-type="string" table:style-name="ce1">
            <text:p>PLGS Databank Search</text:p>
          </table:table-cell>
          <table:table-cell office:value-type="float" office:value="25717" table:style-name="ce1">
            <text:p>25717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5y9y10y15</text:p>
          </table:table-cell>
          <table:table-cell office:value-type="float" office:value="7.9790999999999999" table:style-name="ce1">
            <text:p>7.9791</text:p>
          </table:table-cell>
          <table:table-cell office:value-type="float" office:value="3.6200000000000003E-2" table:style-name="ce1">
            <text:p>0.0362</text:p>
          </table:table-cell>
          <table:table-cell office:value-type="string" table:style-name="ce1">
            <text:p>4791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8170999999999999" table:style-name="ce1">
            <text:p>6.8171</text:p>
          </table:table-cell>
          <table:table-cell office:value-type="float" office:value="1110" table:style-name="ce1">
            <text:p>1110</text:p>
          </table:table-cell>
          <table:table-cell office:value-type="float" office:value="1132" table:style-name="ce1">
            <text:p>1132</text:p>
          </table:table-cell>
          <table:table-cell office:value-type="string" table:style-name="ce14">
            <text:p>(K)TELAEPIAIRPTSETVMYPAYAK(W)</text:p>
          </table:table-cell>
          <table:table-cell table:style-name="ce1"/>
          <table:table-cell office:value-type="float" office:value="67.933099999999996" table:style-name="ce1">
            <text:p>67.9331</text:p>
          </table:table-cell>
          <table:table-cell office:value-type="string" table:style-name="ce1">
            <text:p>PLGS Databank Search</text:p>
          </table:table-cell>
          <table:table-cell office:value-type="float" office:value="47543" table:style-name="ce1">
            <text:p>47543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2b3b4b5b5°y5y18y20y21y23</text:p>
          </table:table-cell>
          <table:table-cell office:value-type="float" office:value="4.7622" table:style-name="ce1">
            <text:p>4.7622</text:p>
          </table:table-cell>
          <table:table-cell office:value-type="float" office:value="1.8200000000000001E-2" table:style-name="ce1">
            <text:p>0.0182</text:p>
          </table:table-cell>
          <table:table-cell office:value-type="string" table:style-name="ce1">
            <text:p>4791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2930999999999999" table:style-name="ce1">
            <text:p>6.2931</text:p>
          </table:table-cell>
          <table:table-cell office:value-type="float" office:value="1235" table:style-name="ce1">
            <text:p>1235</text:p>
          </table:table-cell>
          <table:table-cell office:value-type="float" office:value="1250" table:style-name="ce1">
            <text:p>1250</text:p>
          </table:table-cell>
          <table:table-cell office:value-type="string" table:style-name="ce14">
            <text:p>(R)AIQGGTSHHLGQNFSK(M)</text:p>
          </table:table-cell>
          <table:table-cell table:style-name="ce1"/>
          <table:table-cell office:value-type="float" office:value="24.429200000000002" table:style-name="ce1">
            <text:p>24.4292</text:p>
          </table:table-cell>
          <table:table-cell office:value-type="string" table:style-name="ce1">
            <text:p>PLGS Databank Search</text:p>
          </table:table-cell>
          <table:table-cell office:value-type="float" office:value="26400" table:style-name="ce1">
            <text:p>26400</text:p>
          </table:table-cell>
          <table:table-cell office:value-type="string" table:style-name="ce1">
            <text:p>Pass One Mat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15y2y6y7y8y13y14y14°y16</text:p>
          </table:table-cell>
          <table:table-cell office:value-type="float" office:value="6.5622999999999996" table:style-name="ce1">
            <text:p>6.5623</text:p>
          </table:table-cell>
          <table:table-cell office:value-type="float" office:value="3.2899999999999999E-2" table:style-name="ce1">
            <text:p>0.0329</text:p>
          </table:table-cell>
          <table:table-cell office:value-type="string" table:style-name="ce1">
            <text:p>4791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5507" table:style-name="ce1">
            <text:p>6.5507</text:p>
          </table:table-cell>
          <table:table-cell office:value-type="float" office:value="1464" table:style-name="ce1">
            <text:p>1464</text:p>
          </table:table-cell>
          <table:table-cell office:value-type="float" office:value="1477" table:style-name="ce1">
            <text:p>1477</text:p>
          </table:table-cell>
          <table:table-cell office:value-type="string" table:style-name="ce14">
            <text:p>(R)DQDLEPGAPSMGAK(S)</text:p>
          </table:table-cell>
          <table:table-cell table:style-name="ce1"/>
          <table:table-cell office:value-type="float" office:value="36.943300000000001" table:style-name="ce1">
            <text:p>36.9433</text:p>
          </table:table-cell>
          <table:table-cell office:value-type="string" table:style-name="ce1">
            <text:p>PLGS Databank Search</text:p>
          </table:table-cell>
          <table:table-cell office:value-type="float" office:value="13599" table:style-name="ce1">
            <text:p>13599</text:p>
          </table:table-cell>
          <table:table-cell office:value-type="string" table:style-name="ce1">
            <text:p>Pass One Mat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2b3b3*b4b5y6y9y10y14</text:p>
          </table:table-cell>
          <table:table-cell office:value-type="float" office:value="2.3845000000000001" table:style-name="ce1">
            <text:p>2.3845</text:p>
          </table:table-cell>
          <table:table-cell office:value-type="float" office:value="3.7400000000000003E-2" table:style-name="ce1">
            <text:p>0.0374</text:p>
          </table:table-cell>
          <table:table-cell office:value-type="string" table:style-name="ce1">
            <text:p>4791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0" table:style-name="ce1">
            <text:p>0</text:p>
          </table:table-cell>
          <table:table-cell office:value-type="float" office:value="1468" table:style-name="ce1">
            <text:p>1468</text:p>
          </table:table-cell>
          <table:table-cell office:value-type="float" office:value="1477" table:style-name="ce1">
            <text:p>1477</text:p>
          </table:table-cell>
          <table:table-cell office:value-type="string" table:style-name="ce14">
            <text:p>(L)EPGAPSMGAK(S)</text:p>
          </table:table-cell>
          <table:table-cell table:style-name="ce1"/>
          <table:table-cell office:value-type="float" office:value="37.0124" table:style-name="ce1">
            <text:p>37.0124</text:p>
          </table:table-cell>
          <table:table-cell office:value-type="string" table:style-name="ce1">
            <text:p>PLGS Databank Search</text:p>
          </table:table-cell>
          <table:table-cell office:value-type="float" office:value="4267" table:style-name="ce1">
            <text:p>4267</text:p>
          </table:table-cell>
          <table:table-cell office:value-type="string" table:style-name="ce1">
            <text:p>In Source Fragmen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6°y4y6y9y10</text:p>
          </table:table-cell>
          <table:table-cell office:value-type="float" office:value="10.7532" table:style-name="ce1">
            <text:p>10.7532</text:p>
          </table:table-cell>
          <table:table-cell office:value-type="float" office:value="6.3299999999999995E-2" table:style-name="ce1">
            <text:p>0.0633</text:p>
          </table:table-cell>
          <table:table-cell office:value-type="string" table:style-name="ce1">
            <text:p>4791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8371000000000004" table:style-name="ce1">
            <text:p>4.8371</text:p>
          </table:table-cell>
          <table:table-cell office:value-type="float" office:value="1504" table:style-name="ce1">
            <text:p>1504</text:p>
          </table:table-cell>
          <table:table-cell office:value-type="float" office:value="1510" table:style-name="ce1">
            <text:p>1510</text:p>
          </table:table-cell>
          <table:table-cell office:value-type="string" table:style-name="ce14">
            <text:p>(K)YYTLFGR(S)</text:p>
          </table:table-cell>
          <table:table-cell table:style-name="ce1"/>
          <table:table-cell office:value-type="float" office:value="54.303199999999997" table:style-name="ce1">
            <text:p>54.3032</text:p>
          </table:table-cell>
          <table:table-cell office:value-type="string" table:style-name="ce1">
            <text:p>PLGS Databank Search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Pass Two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3b5°b6</text:p>
          </table:table-cell>
          <table:table-cell office:value-type="float" office:value="12.922800000000001" table:style-name="ce1">
            <text:p>12.9228</text:p>
          </table:table-cell>
          <table:table-cell office:value-type="float" office:value="5.0500000000000003E-2" table:style-name="ce1">
            <text:p>0.0505</text:p>
          </table:table-cell>
          <table:table-cell office:value-type="string" table:style-name="ce1">
            <text:p>4791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1977000000000002" table:style-name="ce1">
            <text:p>6.1977</text:p>
          </table:table-cell>
          <table:table-cell office:value-type="float" office:value="187" table:style-name="ce1">
            <text:p>187</text:p>
          </table:table-cell>
          <table:table-cell office:value-type="float" office:value="197" table:style-name="ce1">
            <text:p>197</text:p>
          </table:table-cell>
          <table:table-cell office:value-type="string" table:style-name="ce14">
            <text:p>(K)FVELPGAEMGK(V)</text:p>
          </table:table-cell>
          <table:table-cell table:style-name="ce1"/>
          <table:table-cell office:value-type="float" office:value="52.818100000000001" table:style-name="ce1">
            <text:p>52.8181</text:p>
          </table:table-cell>
          <table:table-cell office:value-type="string" table:style-name="ce1">
            <text:p>PLGS Databank Search</text:p>
          </table:table-cell>
          <table:table-cell office:value-type="float" office:value="22763" table:style-name="ce1">
            <text:p>22763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3y3y6y7</text:p>
          </table:table-cell>
          <table:table-cell office:value-type="float" office:value="7.5071000000000003" table:style-name="ce1">
            <text:p>7.5071</text:p>
          </table:table-cell>
          <table:table-cell office:value-type="float" office:value="3.32E-2" table:style-name="ce1">
            <text:p>0.0332</text:p>
          </table:table-cell>
          <table:table-cell office:value-type="string" table:style-name="ce1">
            <text:p>4791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ATP dependent 6 phosphofructokinase <text:s/>platelet type isoform 4 <text:s/>Homo sapiens</text:p>
          </table:table-cell>
          <table:table-cell table:style-name="ce17"/>
          <table:table-cell office:value-type="float" office:value="80166" table:style-name="ce5">
            <text:p>80166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5564" table:style-name="ce1">
            <text:p>5.5564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string" table:style-name="ce14">
            <text:p>(K)AIGVLTSGGDAQGMNAAVRAVV<text:span text:style-name="T7">R</text:span>(M)</text:p>
          </table:table-cell>
          <table:table-cell office:value-type="string" table:style-name="ce1">
            <text:p>Tri-deuterated Me (23)</text:p>
          </table:table-cell>
          <table:table-cell office:value-type="float" office:value="79.307000000000002" table:style-name="ce1">
            <text:p>79.307</text:p>
          </table:table-cell>
          <table:table-cell office:value-type="string" table:style-name="ce1">
            <text:p>PLGS Databank Search</text:p>
          </table:table-cell>
          <table:table-cell office:value-type="float" office:value="23193" table:style-name="ce1">
            <text:p>23193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4b9°b19*y15°y23</text:p>
          </table:table-cell>
          <table:table-cell office:value-type="float" office:value="11.381399999999999" table:style-name="ce1">
            <text:p>11.3814</text:p>
          </table:table-cell>
          <table:table-cell office:value-type="float" office:value="3.7499999999999999E-2" table:style-name="ce1">
            <text:p>0.0375</text:p>
          </table:table-cell>
          <table:table-cell office:value-type="string" table:style-name="ce1">
            <text:p>2310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8598999999999997" table:style-name="ce1">
            <text:p>4.8599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string" table:style-name="ce14">
            <text:p>(K)AIGVLTSGGDAQGMNAAVR(A)</text:p>
          </table:table-cell>
          <table:table-cell table:style-name="ce1"/>
          <table:table-cell office:value-type="float" office:value="82.561800000000005" table:style-name="ce1">
            <text:p>82.5618</text:p>
          </table:table-cell>
          <table:table-cell office:value-type="string" table:style-name="ce1">
            <text:p>PLGS Databank Search</text:p>
          </table:table-cell>
          <table:table-cell office:value-type="float" office:value="2876" table:style-name="ce1">
            <text:p>2876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9b17y15*y16*</text:p>
          </table:table-cell>
          <table:table-cell office:value-type="float" office:value="12.0123" table:style-name="ce1">
            <text:p>12.0123</text:p>
          </table:table-cell>
          <table:table-cell office:value-type="float" office:value="4.53E-2" table:style-name="ce1">
            <text:p>0.0453</text:p>
          </table:table-cell>
          <table:table-cell office:value-type="string" table:style-name="ce1">
            <text:p>2310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9537000000000004" table:style-name="ce1">
            <text:p>4.9537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string" table:style-name="ce14">
            <text:p>(R)MGIYVGAK(V)</text:p>
          </table:table-cell>
          <table:table-cell table:style-name="ce1"/>
          <table:table-cell office:value-type="float" office:value="37.701799999999999" table:style-name="ce1">
            <text:p>37.7018</text:p>
          </table:table-cell>
          <table:table-cell office:value-type="string" table:style-name="ce1">
            <text:p>PLGS Databank Search</text:p>
          </table:table-cell>
          <table:table-cell office:value-type="float" office:value="1756" table:style-name="ce1">
            <text:p>1756</text:p>
          </table:table-cell>
          <table:table-cell office:value-type="string" table:style-name="ce1">
            <text:p>Pass Two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5y5y7</text:p>
          </table:table-cell>
          <table:table-cell office:value-type="float" office:value="19.9572" table:style-name="ce1">
            <text:p>19.9572</text:p>
          </table:table-cell>
          <table:table-cell office:value-type="float" office:value="5.5300000000000002E-2" table:style-name="ce1">
            <text:p>0.0553</text:p>
          </table:table-cell>
          <table:table-cell office:value-type="string" table:style-name="ce1">
            <text:p>2310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7427999999999999" table:style-name="ce1">
            <text:p>4.7428</text:p>
          </table:table-cell>
          <table:table-cell office:value-type="float" office:value="386" table:style-name="ce1">
            <text:p>386</text:p>
          </table:table-cell>
          <table:table-cell office:value-type="float" office:value="396" table:style-name="ce1">
            <text:p>396</text:p>
          </table:table-cell>
          <table:table-cell office:value-type="string" table:style-name="ce14">
            <text:p>(R)SFAGNLNTYKR(L)</text:p>
          </table:table-cell>
          <table:table-cell table:style-name="ce1"/>
          <table:table-cell office:value-type="float" office:value="42.689900000000002" table:style-name="ce1">
            <text:p>42.6899</text:p>
          </table:table-cell>
          <table:table-cell office:value-type="string" table:style-name="ce1">
            <text:p>PLGS Databank Search</text:p>
          </table:table-cell>
          <table:table-cell office:value-type="float" office:value="4468" table:style-name="ce1">
            <text:p>4468</text:p>
          </table:table-cell>
          <table:table-cell office:value-type="string" table:style-name="ce1">
            <text:p>Missed Cleavag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4°b9*y10</text:p>
          </table:table-cell>
          <table:table-cell office:value-type="float" office:value="15.397399999999999" table:style-name="ce1">
            <text:p>15.3974</text:p>
          </table:table-cell>
          <table:table-cell office:value-type="float" office:value="1.21E-2" table:style-name="ce1">
            <text:p>0.0121</text:p>
          </table:table-cell>
          <table:table-cell office:value-type="string" table:style-name="ce1">
            <text:p>2310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2514000000000003" table:style-name="ce1">
            <text:p>6.2514</text:p>
          </table:table-cell>
          <table:table-cell office:value-type="float" office:value="563" table:style-name="ce1">
            <text:p>563</text:p>
          </table:table-cell>
          <table:table-cell office:value-type="float" office:value="574" table:style-name="ce1">
            <text:p>574</text:p>
          </table:table-cell>
          <table:table-cell office:value-type="string" table:style-name="ce14">
            <text:p>(R)DLQSNVEHLTEK(M)</text:p>
          </table:table-cell>
          <table:table-cell table:style-name="ce1"/>
          <table:table-cell office:value-type="float" office:value="46.8185" table:style-name="ce1">
            <text:p>46.8185</text:p>
          </table:table-cell>
          <table:table-cell office:value-type="string" table:style-name="ce1">
            <text:p>PLGS Databank Search</text:p>
          </table:table-cell>
          <table:table-cell office:value-type="float" office:value="43710" table:style-name="ce1">
            <text:p>43710</text:p>
          </table:table-cell>
          <table:table-cell office:value-type="string" table:style-name="ce1">
            <text:p>Pass One Mat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3b4y3y5y7y9*y10*y10°y12</text:p>
          </table:table-cell>
          <table:table-cell office:value-type="float" office:value="10.9984" table:style-name="ce1">
            <text:p>10.9984</text:p>
          </table:table-cell>
          <table:table-cell office:value-type="float" office:value="3.0499999999999999E-2" table:style-name="ce1">
            <text:p>0.0305</text:p>
          </table:table-cell>
          <table:table-cell office:value-type="string" table:style-name="ce1">
            <text:p>2310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3875999999999999" table:style-name="ce1">
            <text:p>6.3876</text:p>
          </table:table-cell>
          <table:table-cell office:value-type="float" office:value="616" table:style-name="ce1">
            <text:p>616</text:p>
          </table:table-cell>
          <table:table-cell office:value-type="float" office:value="632" table:style-name="ce1">
            <text:p>632</text:p>
          </table:table-cell>
          <table:table-cell office:value-type="string" table:style-name="ce14">
            <text:p>(K)NVLGHMQQGGAPSPFDR(N)</text:p>
          </table:table-cell>
          <table:table-cell table:style-name="ce1"/>
          <table:table-cell office:value-type="float" office:value="47.977200000000003" table:style-name="ce1">
            <text:p>47.9772</text:p>
          </table:table-cell>
          <table:table-cell office:value-type="string" table:style-name="ce1">
            <text:p>PLGS Databank Search</text:p>
          </table:table-cell>
          <table:table-cell office:value-type="float" office:value="25354" table:style-name="ce1">
            <text:p>25354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8y6y11y13y15y17</text:p>
          </table:table-cell>
          <table:table-cell office:value-type="float" office:value="4.5590999999999999" table:style-name="ce1">
            <text:p>4.5591</text:p>
          </table:table-cell>
          <table:table-cell office:value-type="float" office:value="2.69E-2" table:style-name="ce1">
            <text:p>0.0269</text:p>
          </table:table-cell>
          <table:table-cell office:value-type="string" table:style-name="ce1">
            <text:p>2310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6970000000000001" table:style-name="ce1">
            <text:p>6.697</text:p>
          </table:table-cell>
          <table:table-cell office:value-type="float" office:value="675" table:style-name="ce1">
            <text:p>675</text:p>
          </table:table-cell>
          <table:table-cell office:value-type="float" office:value="685" table:style-name="ce1">
            <text:p>685</text:p>
          </table:table-cell>
          <table:table-cell office:value-type="string" table:style-name="ce14">
            <text:p>(R)NVIFQPVAELK(K)</text:p>
          </table:table-cell>
          <table:table-cell table:style-name="ce1"/>
          <table:table-cell office:value-type="float" office:value="64.766800000000003" table:style-name="ce1">
            <text:p>64.7668</text:p>
          </table:table-cell>
          <table:table-cell office:value-type="string" table:style-name="ce1">
            <text:p>PLGS Databank Search</text:p>
          </table:table-cell>
          <table:table-cell office:value-type="float" office:value="36519" table:style-name="ce1">
            <text:p>36519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3b5y4y6y7*y7°y8y9y9°y11</text:p>
          </table:table-cell>
          <table:table-cell office:value-type="float" office:value="3.4129" table:style-name="ce1">
            <text:p>3.4129</text:p>
          </table:table-cell>
          <table:table-cell office:value-type="float" office:value="2.86E-2" table:style-name="ce1">
            <text:p>0.0286</text:p>
          </table:table-cell>
          <table:table-cell office:value-type="string" table:style-name="ce1">
            <text:p>2310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5053999999999998" table:style-name="ce1">
            <text:p>5.5054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(K)FLEHLSGAGK(A)</text:p>
          </table:table-cell>
          <table:table-cell table:style-name="ce1"/>
          <table:table-cell office:value-type="float" office:value="30.847100000000001" table:style-name="ce1">
            <text:p>30.8471</text:p>
          </table:table-cell>
          <table:table-cell office:value-type="string" table:style-name="ce1">
            <text:p>PLGS Databank Search</text:p>
          </table:table-cell>
          <table:table-cell office:value-type="float" office:value="25151" table:style-name="ce1">
            <text:p>25151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2b6y5y7</text:p>
          </table:table-cell>
          <table:table-cell office:value-type="float" office:value="14.766400000000001" table:style-name="ce1">
            <text:p>14.7664</text:p>
          </table:table-cell>
          <table:table-cell office:value-type="float" office:value="5.2900000000000003E-2" table:style-name="ce1">
            <text:p>0.0529</text:p>
          </table:table-cell>
          <table:table-cell office:value-type="string" table:style-name="ce1">
            <text:p>23103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transcription intermediary factor 1 beta <text:s/>Homo sapiens</text:p>
          </table:table-cell>
          <table:table-cell table:style-name="ce17"/>
          <table:table-cell office:value-type="float" office:value="88493" table:style-name="ce5">
            <text:p>88493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4947999999999997" table:style-name="ce1">
            <text:p>5.4948</text:p>
          </table:table-cell>
          <table:table-cell office:value-type="float" office:value="32" table:style-name="ce1">
            <text:p>32</text:p>
          </table:table-cell>
          <table:table-cell office:value-type="float" office:value="69" table:style-name="ce1">
            <text:p>69</text:p>
          </table:table-cell>
          <table:table-cell office:value-type="string" table:style-name="ce14">
            <text:p>(K)RSTAPSAAASASASAAASSPAGGGAEALELLEHCGVCR(E)</text:p>
          </table:table-cell>
          <table:table-cell office:value-type="string" table:style-name="ce1">
            <text:p>Tri-deuterated Me (1), Methyl CDEHKNRQ (26)</text:p>
          </table:table-cell>
          <table:table-cell office:value-type="float" office:value="86.367800000000003" table:style-name="ce1">
            <text:p>86.3678</text:p>
          </table:table-cell>
          <table:table-cell office:value-type="string" table:style-name="ce1">
            <text:p>PLGS Databank Search</text:p>
          </table:table-cell>
          <table:table-cell office:value-type="float" office:value="23556" table:style-name="ce1">
            <text:p>23556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11b19°y9y23°y32°y37y38</text:p>
          </table:table-cell>
          <table:table-cell office:value-type="float" office:value="13.5273" table:style-name="ce1">
            <text:p>13.5273</text:p>
          </table:table-cell>
          <table:table-cell office:value-type="float" office:value="4.8500000000000001E-2" table:style-name="ce1">
            <text:p>0.0485</text:p>
          </table:table-cell>
          <table:table-cell office:value-type="string" table:style-name="ce1">
            <text:p>4912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5755999999999997" table:style-name="ce1">
            <text:p>5.5756</text:p>
          </table:table-cell>
          <table:table-cell office:value-type="float" office:value="239" table:style-name="ce1">
            <text:p>239</text:p>
          </table:table-cell>
          <table:table-cell office:value-type="float" office:value="253" table:style-name="ce1">
            <text:p>253</text:p>
          </table:table-cell>
          <table:table-cell office:value-type="string" table:style-name="ce14">
            <text:p>(K)DHQYQFLEDAVRNQR(K)</text:p>
          </table:table-cell>
          <table:table-cell office:value-type="string" table:style-name="ce1">
            <text:p>Methyl CDEHKNRQ (1)</text:p>
          </table:table-cell>
          <table:table-cell office:value-type="float" office:value="59.578000000000003" table:style-name="ce1">
            <text:p>59.578</text:p>
          </table:table-cell>
          <table:table-cell office:value-type="string" table:style-name="ce1">
            <text:p>PLGS Databank Search</text:p>
          </table:table-cell>
          <table:table-cell office:value-type="float" office:value="35797" table:style-name="ce1">
            <text:p>35797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°b3°y3*y8°y9*y11*y15</text:p>
          </table:table-cell>
          <table:table-cell office:value-type="float" office:value="7.1135999999999999" table:style-name="ce1">
            <text:p>7.1136</text:p>
          </table:table-cell>
          <table:table-cell office:value-type="float" office:value="3.6299999999999999E-2" table:style-name="ce1">
            <text:p>0.0363</text:p>
          </table:table-cell>
          <table:table-cell office:value-type="string" table:style-name="ce1">
            <text:p>4912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3433999999999999" table:style-name="ce1">
            <text:p>6.3434</text:p>
          </table:table-cell>
          <table:table-cell office:value-type="float" office:value="408" table:style-name="ce1">
            <text:p>408</text:p>
          </table:table-cell>
          <table:table-cell office:value-type="float" office:value="427" table:style-name="ce1">
            <text:p>427</text:p>
          </table:table-cell>
          <table:table-cell office:value-type="string" table:style-name="ce14">
            <text:p>(K)IVAERPGTNSTGPAPMAPPR(A)</text:p>
          </table:table-cell>
          <table:table-cell table:style-name="ce1"/>
          <table:table-cell office:value-type="float" office:value="34.831200000000003" table:style-name="ce1">
            <text:p>34.8312</text:p>
          </table:table-cell>
          <table:table-cell office:value-type="string" table:style-name="ce1">
            <text:p>PLGS Databank Search</text:p>
          </table:table-cell>
          <table:table-cell office:value-type="float" office:value="42639" table:style-name="ce1">
            <text:p>42639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5b12y3y5y10y18y19y20</text:p>
          </table:table-cell>
          <table:table-cell office:value-type="float" office:value="3.8102" table:style-name="ce1">
            <text:p>3.8102</text:p>
          </table:table-cell>
          <table:table-cell office:value-type="float" office:value="8.3000000000000001E-3" table:style-name="ce1">
            <text:p>0.0083</text:p>
          </table:table-cell>
          <table:table-cell office:value-type="string" table:style-name="ce1">
            <text:p>4912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4550000000000001" table:style-name="ce1">
            <text:p>5.455</text:p>
          </table:table-cell>
          <table:table-cell office:value-type="float" office:value="435" table:style-name="ce1">
            <text:p>435</text:p>
          </table:table-cell>
          <table:table-cell office:value-type="float" office:value="469" table:style-name="ce1">
            <text:p>469</text:p>
          </table:table-cell>
          <table:table-cell office:value-type="string" table:style-name="ce14">
            <text:p>(K)QGSGSSQPMEVQEGYGFGSGDDPYSSAEPHVSGVK(R)</text:p>
          </table:table-cell>
          <table:table-cell table:style-name="ce1"/>
          <table:table-cell office:value-type="float" office:value="58.857599999999998" table:style-name="ce1">
            <text:p>58.8576</text:p>
          </table:table-cell>
          <table:table-cell office:value-type="string" table:style-name="ce1">
            <text:p>PLGS Databank Search</text:p>
          </table:table-cell>
          <table:table-cell office:value-type="float" office:value="38690" table:style-name="ce1">
            <text:p>38690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14y6°y7y35</text:p>
          </table:table-cell>
          <table:table-cell office:value-type="float" office:value="16.241099999999999" table:style-name="ce1">
            <text:p>16.2411</text:p>
          </table:table-cell>
          <table:table-cell office:value-type="float" office:value="4.6199999999999998E-2" table:style-name="ce1">
            <text:p>0.0462</text:p>
          </table:table-cell>
          <table:table-cell office:value-type="string" table:style-name="ce1">
            <text:p>4912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5030000000000001" table:style-name="ce1">
            <text:p>6.503</text:p>
          </table:table-cell>
          <table:table-cell office:value-type="float" office:value="525" table:style-name="ce1">
            <text:p>525</text:p>
          </table:table-cell>
          <table:table-cell office:value-type="float" office:value="554" table:style-name="ce1">
            <text:p>554</text:p>
          </table:table-cell>
          <table:table-cell office:value-type="string" table:style-name="ce14">
            <text:p>(R)GAAAAATGQPGTAPAGTPGAPPLAGMAIVK(E)</text:p>
          </table:table-cell>
          <table:table-cell table:style-name="ce1"/>
          <table:table-cell office:value-type="float" office:value="65.712599999999995" table:style-name="ce1">
            <text:p>65.7126</text:p>
          </table:table-cell>
          <table:table-cell office:value-type="string" table:style-name="ce1">
            <text:p>PLGS Databank Search</text:p>
          </table:table-cell>
          <table:table-cell office:value-type="float" office:value="30560" table:style-name="ce1">
            <text:p>30560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5b9b17b30y2y10y13y30</text:p>
          </table:table-cell>
          <table:table-cell office:value-type="float" office:value="7.3810000000000002" table:style-name="ce1">
            <text:p>7.381</text:p>
          </table:table-cell>
          <table:table-cell office:value-type="float" office:value="3.9399999999999998E-2" table:style-name="ce1">
            <text:p>0.0394</text:p>
          </table:table-cell>
          <table:table-cell office:value-type="string" table:style-name="ce1">
            <text:p>4912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5403000000000002" table:style-name="ce1">
            <text:p>5.5403</text:p>
          </table:table-cell>
          <table:table-cell office:value-type="float" office:value="555" table:style-name="ce1">
            <text:p>555</text:p>
          </table:table-cell>
          <table:table-cell office:value-type="float" office:value="591" table:style-name="ce1">
            <text:p>591</text:p>
          </table:table-cell>
          <table:table-cell office:value-type="string" table:style-name="ce14">
            <text:p>(K)EEETEAAIGAPPTATEGPETKPVLMALAEGPGAEGPR(L)</text:p>
          </table:table-cell>
          <table:table-cell table:style-name="ce1"/>
          <table:table-cell office:value-type="float" office:value="77.290300000000002" table:style-name="ce1">
            <text:p>77.2903</text:p>
          </table:table-cell>
          <table:table-cell office:value-type="string" table:style-name="ce1">
            <text:p>PLGS Databank Search</text:p>
          </table:table-cell>
          <table:table-cell office:value-type="float" office:value="51827" table:style-name="ce1">
            <text:p>51827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7y8y27y29y33y37</text:p>
          </table:table-cell>
          <table:table-cell office:value-type="float" office:value="12.278499999999999" table:style-name="ce1">
            <text:p>12.2785</text:p>
          </table:table-cell>
          <table:table-cell office:value-type="float" office:value="4.0099999999999997E-2" table:style-name="ce1">
            <text:p>0.0401</text:p>
          </table:table-cell>
          <table:table-cell office:value-type="string" table:style-name="ce1">
            <text:p>4912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4485999999999999" table:style-name="ce1">
            <text:p>4.4486</text:p>
          </table:table-cell>
          <table:table-cell office:value-type="float" office:value="128" table:style-name="ce1">
            <text:p>128</text:p>
          </table:table-cell>
          <table:table-cell office:value-type="float" office:value="136" table:style-name="ce1">
            <text:p>136</text:p>
          </table:table-cell>
          <table:table-cell office:value-type="string" table:style-name="ce14">
            <text:p>(K)DIVENYFMR(D)</text:p>
          </table:table-cell>
          <table:table-cell table:style-name="ce1"/>
          <table:table-cell office:value-type="float" office:value="34.479900000000001" table:style-name="ce1">
            <text:p>34.4799</text:p>
          </table:table-cell>
          <table:table-cell office:value-type="string" table:style-name="ce1">
            <text:p>PLGS Databank Search</text:p>
          </table:table-cell>
          <table:table-cell office:value-type="float" office:value="1929" table:style-name="ce1">
            <text:p>1929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5b6°b9*y6*</text:p>
          </table:table-cell>
          <table:table-cell office:value-type="float" office:value="13.0649" table:style-name="ce1">
            <text:p>13.0649</text:p>
          </table:table-cell>
          <table:table-cell office:value-type="float" office:value="4.4999999999999998E-2" table:style-name="ce1">
            <text:p>0.045</text:p>
          </table:table-cell>
          <table:table-cell office:value-type="string" table:style-name="ce1">
            <text:p>4912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3 hydroxyacyl CoA dehydrogenase type 2 isoform 2 <text:s/>Homo sapiens</text:p>
          </table:table-cell>
          <table:table-cell table:style-name="ce17"/>
          <table:table-cell office:value-type="float" office:value="25967" table:style-name="ce5">
            <text:p>25967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3">
            <text:p>OK</text:p>
          </table:table-cell>
          <table:table-cell office:value-type="string" table:style-name="ce1">
            <text:p>Precursor MH+ (Da)</text:p>
          </table:table-cell>
          <table:table-cell office:value-type="string" table:style-name="ce1">
            <text:p>z</text:p>
          </table:table-cell>
          <table:table-cell office:value-type="string" table:style-name="ce14">
            <text:p>Peptide MH+ (Da)</text:p>
          </table:table-cell>
          <table:table-cell office:value-type="string" table:style-name="ce1">
            <text:p>MH+ Error (Da)</text:p>
          </table:table-cell>
          <table:table-cell office:value-type="string" table:style-name="ce1">
            <text:p>MH+ Error (ppm)</text:p>
          </table:table-cell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3">
            <text:p>Products RMS RT Error (min)</text:p>
          </table:table-cell>
          <table:table-cell office:value-type="string" table:style-name="ce3">
            <text:p>Protein ID</text:p>
          </table:table-cell>
          <table:table-cell table:number-columns-repeated="89" table:style-name="ce3"/>
          <table:table-cell table:number-columns-repeated="16274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float" office:value="1695.8474000000001" table:style-name="ce1">
            <text:p>1695.8474</text:p>
          </table:table-cell>
          <table:table-cell office:value-type="float" office:value="2" table:style-name="ce1">
            <text:p>2</text:p>
          </table:table-cell>
          <table:table-cell office:value-type="float" office:value="1695.8448000000001" table:style-name="ce14">
            <text:p>1695.8448</text:p>
          </table:table-cell>
          <table:table-cell office:value-type="string" table:style-name="ce1">
            <text:p>9.0E-4</text:p>
          </table:table-cell>
          <table:table-cell office:value-type="float" office:value="0.50790000000000002" table:style-name="ce1">
            <text:p>0.5079</text:p>
          </table:table-cell>
          <table:table-cell office:value-type="float" office:value="5.8708999999999998" table:style-name="ce1">
            <text:p>5.8709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(K)LGNNCVFAPA<text:span text:style-name="T3">D</text:span>VTSEK(D)</text:p>
          </table:table-cell>
          <table:table-cell office:value-type="string" table:style-name="ce1">
            <text:p>Methyl CDEHKNRQ (5), Tri-deuterated Me (11)</text:p>
          </table:table-cell>
          <table:table-cell office:value-type="float" office:value="80.054100000000005" table:style-name="ce1">
            <text:p>80.0541</text:p>
          </table:table-cell>
          <table:table-cell office:value-type="string" table:style-name="ce1">
            <text:p>PLGS Databank Search</text:p>
          </table:table-cell>
          <table:table-cell office:value-type="float" office:value="2546" table:style-name="ce1">
            <text:p>2546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4b8b10*y2y8y9y14</text:p>
          </table:table-cell>
          <table:table-cell office:value-type="float" office:value="12.0017" table:style-name="ce1">
            <text:p>12.0017</text:p>
          </table:table-cell>
          <table:table-cell office:value-type="float" office:value="3.73E-2" table:style-name="ce3">
            <text:p>0.0373</text:p>
          </table:table-cell>
          <table:table-cell office:value-type="string" table:style-name="ce3">
            <text:p>3168,</text:p>
          </table:table-cell>
          <table:table-cell table:number-columns-repeated="89" table:style-name="ce3"/>
          <table:table-cell table:number-columns-repeated="16274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float" office:value="1029.5789" table:style-name="ce1">
            <text:p>1029.5789</text:p>
          </table:table-cell>
          <table:table-cell office:value-type="float" office:value="2.04" table:style-name="ce1">
            <text:p>2.04</text:p>
          </table:table-cell>
          <table:table-cell office:value-type="float" office:value="1029.5939000000001" table:style-name="ce14">
            <text:p>1029.5939</text:p>
          </table:table-cell>
          <table:table-cell office:value-type="float" office:value="-1.67E-2" table:style-name="ce1">
            <text:p>-0.0167</text:p>
          </table:table-cell>
          <table:table-cell office:value-type="float" office:value="-16.1919" table:style-name="ce1">
            <text:p>-16.1919</text:p>
          </table:table-cell>
          <table:table-cell office:value-type="float" office:value="5.0862999999999996" table:style-name="ce1">
            <text:p>5.0863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(K)DVQTALALAK(G)</text:p>
          </table:table-cell>
          <table:table-cell table:style-name="ce1"/>
          <table:table-cell office:value-type="float" office:value="38.612499999999997" table:style-name="ce1">
            <text:p>38.6125</text:p>
          </table:table-cell>
          <table:table-cell office:value-type="string" table:style-name="ce1">
            <text:p>PLGS Databank Search</text:p>
          </table:table-cell>
          <table:table-cell office:value-type="float" office:value="18226" table:style-name="ce1">
            <text:p>18226</text:p>
          </table:table-cell>
          <table:table-cell office:value-type="string" table:style-name="ce1">
            <text:p>Pass Two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3*b6°b7°</text:p>
          </table:table-cell>
          <table:table-cell office:value-type="float" office:value="12.9724" table:style-name="ce1">
            <text:p>12.9724</text:p>
          </table:table-cell>
          <table:table-cell office:value-type="float" office:value="3.2399999999999998E-2" table:style-name="ce3">
            <text:p>0.0324</text:p>
          </table:table-cell>
          <table:table-cell office:value-type="string" table:style-name="ce3">
            <text:p>3168,</text:p>
          </table:table-cell>
          <table:table-cell table:number-columns-repeated="89" table:style-name="ce3"/>
          <table:table-cell table:number-columns-repeated="16274"/>
        </table:table-row>
        <table:table-row table:style-name="ro2">
          <table:table-cell/>
          <table:table-cell office:value-type="float" office:value="1" table:style-name="ce3">
            <text:p>1</text:p>
          </table:table-cell>
          <table:table-cell office:value-type="float" office:value="1331.6375" table:style-name="ce1">
            <text:p>1331.6375</text:p>
          </table:table-cell>
          <table:table-cell office:value-type="float" office:value="2.48" table:style-name="ce1">
            <text:p>2.48</text:p>
          </table:table-cell>
          <table:table-cell office:value-type="float" office:value="1331.6339" table:style-name="ce14">
            <text:p>1331.6339</text:p>
          </table:table-cell>
          <table:table-cell office:value-type="float" office:value="1.8E-3" table:style-name="ce1">
            <text:p>0.0018</text:p>
          </table:table-cell>
          <table:table-cell office:value-type="float" office:value="1.3440000000000001" table:style-name="ce1">
            <text:p>1.344</text:p>
          </table:table-cell>
          <table:table-cell office:value-type="float" office:value="5.2979000000000003" table:style-name="ce1">
            <text:p>5.2979</text:p>
          </table:table-cell>
          <table:table-cell office:value-type="float" office:value="106" table:style-name="ce1">
            <text:p>106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(K)GQTHTLEDFQR(V)</text:p>
          </table:table-cell>
          <table:table-cell table:style-name="ce1"/>
          <table:table-cell office:value-type="float" office:value="28.9803" table:style-name="ce1">
            <text:p>28.9803</text:p>
          </table:table-cell>
          <table:table-cell office:value-type="string" table:style-name="ce1">
            <text:p>PLGS Databank Search</text:p>
          </table:table-cell>
          <table:table-cell office:value-type="float" office:value="5271" table:style-name="ce1">
            <text:p>5271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4y3y4y8y11</text:p>
          </table:table-cell>
          <table:table-cell office:value-type="float" office:value="9.4948999999999995" table:style-name="ce1">
            <text:p>9.4949</text:p>
          </table:table-cell>
          <table:table-cell office:value-type="float" office:value="3.8199999999999998E-2" table:style-name="ce3">
            <text:p>0.0382</text:p>
          </table:table-cell>
          <table:table-cell office:value-type="string" table:style-name="ce3">
            <text:p>3168,</text:p>
          </table:table-cell>
          <table:table-cell table:number-columns-repeated="89" table:style-name="ce3"/>
          <table:table-cell table:number-columns-repeated="16274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float" office:value="1785.8218999999999" table:style-name="ce1">
            <text:p>1785.8219</text:p>
          </table:table-cell>
          <table:table-cell office:value-type="float" office:value="2.31" table:style-name="ce1">
            <text:p>2.31</text:p>
          </table:table-cell>
          <table:table-cell office:value-type="float" office:value="1785.8184000000001" table:style-name="ce14">
            <text:p>1785.8184</text:p>
          </table:table-cell>
          <table:table-cell office:value-type="float" office:value="2E-3" table:style-name="ce1">
            <text:p>0.002</text:p>
          </table:table-cell>
          <table:table-cell office:value-type="float" office:value="1.0947" table:style-name="ce1">
            <text:p>1.0947</text:p>
          </table:table-cell>
          <table:table-cell office:value-type="float" office:value="5.6496000000000004" table:style-name="ce1">
            <text:p>5.6496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string" table:style-name="ce1">
            <text:p>(R)LVAGEMGQNEPDQGGQR(G)</text:p>
          </table:table-cell>
          <table:table-cell table:style-name="ce1"/>
          <table:table-cell office:value-type="float" office:value="29.341899999999999" table:style-name="ce1">
            <text:p>29.3419</text:p>
          </table:table-cell>
          <table:table-cell office:value-type="string" table:style-name="ce1">
            <text:p>PLGS Databank Search</text:p>
          </table:table-cell>
          <table:table-cell office:value-type="float" office:value="13637" table:style-name="ce1">
            <text:p>13637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3b8*y7y10*y11y15y17</text:p>
          </table:table-cell>
          <table:table-cell office:value-type="float" office:value="11.8545" table:style-name="ce1">
            <text:p>11.8545</text:p>
          </table:table-cell>
          <table:table-cell office:value-type="float" office:value="5.57E-2" table:style-name="ce3">
            <text:p>0.0557</text:p>
          </table:table-cell>
          <table:table-cell office:value-type="string" table:style-name="ce3">
            <text:p>3168,</text:p>
          </table:table-cell>
          <table:table-cell table:number-columns-repeated="89" table:style-name="ce3"/>
          <table:table-cell table:number-columns-repeated="16274"/>
        </table:table-row>
        <table:table-row table:style-name="ro2">
          <table:table-cell/>
          <table:table-cell office:value-type="float" office:value="2" table:style-name="ce3">
            <text:p>2</text:p>
          </table:table-cell>
          <table:table-cell office:value-type="float" office:value="2195.1687000000002" table:style-name="ce1">
            <text:p>2195.1687</text:p>
          </table:table-cell>
          <table:table-cell office:value-type="float" office:value="2.5" table:style-name="ce1">
            <text:p>2.5</text:p>
          </table:table-cell>
          <table:table-cell office:value-type="float" office:value="2195.1664999999998" table:style-name="ce14">
            <text:p>2195.1665</text:p>
          </table:table-cell>
          <table:table-cell office:value-type="float" office:value="1E-3" table:style-name="ce1">
            <text:p>0.001</text:p>
          </table:table-cell>
          <table:table-cell office:value-type="float" office:value="0.47770000000000001" table:style-name="ce1">
            <text:p>0.4777</text:p>
          </table:table-cell>
          <table:table-cell office:value-type="float" office:value="6.1882000000000001" table:style-name="ce1">
            <text:p>6.1882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(R)LVGQGASAVLLDLPNSGGEAQAK(K)</text:p>
          </table:table-cell>
          <table:table-cell table:style-name="ce1"/>
          <table:table-cell office:value-type="float" office:value="70.404300000000006" table:style-name="ce1">
            <text:p>70.4043</text:p>
          </table:table-cell>
          <table:table-cell office:value-type="string" table:style-name="ce1">
            <text:p>PLGS Databank Search</text:p>
          </table:table-cell>
          <table:table-cell office:value-type="float" office:value="19611" table:style-name="ce1">
            <text:p>19611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9b13y10y14y23</text:p>
          </table:table-cell>
          <table:table-cell office:value-type="float" office:value="12.885899999999999" table:style-name="ce1">
            <text:p>12.8859</text:p>
          </table:table-cell>
          <table:table-cell office:value-type="float" office:value="3.1099999999999999E-2" table:style-name="ce3">
            <text:p>0.0311</text:p>
          </table:table-cell>
          <table:table-cell office:value-type="string" table:style-name="ce3">
            <text:p>3168,</text:p>
          </table:table-cell>
          <table:table-cell table:number-columns-repeated="89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DNA dependent protein kinase catalytic subunit isoform 1 <text:s/>Homo sapiens</text:p>
          </table:table-cell>
          <table:table-cell table:style-name="ce17"/>
          <table:table-cell office:value-type="float" office:value="468786" table:style-name="ce5">
            <text:p>468786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table:number-columns-repeated="3" table:style-name="ce1"/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0654000000000003" table:style-name="ce1">
            <text:p>6.0654</text:p>
          </table:table-cell>
          <table:table-cell office:value-type="float" office:value="1043" table:style-name="ce1">
            <text:p>1043</text:p>
          </table:table-cell>
          <table:table-cell office:value-type="float" office:value="1051" table:style-name="ce1">
            <text:p>1051</text:p>
          </table:table-cell>
          <table:table-cell office:value-type="string" table:style-name="ce14">
            <text:p>(K)QITPQQQEK(S)</text:p>
          </table:table-cell>
          <table:table-cell office:value-type="string" table:style-name="ce1">
            <text:p>Tri-deuterated Me (9)</text:p>
          </table:table-cell>
          <table:table-cell office:value-type="float" office:value="42.528700000000001" table:style-name="ce1">
            <text:p>42.5287</text:p>
          </table:table-cell>
          <table:table-cell office:value-type="string" table:style-name="ce1">
            <text:p>PLGS Databank Search</text:p>
          </table:table-cell>
          <table:table-cell office:value-type="float" office:value="7296" table:style-name="ce1">
            <text:p>7296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1b8°y3*y6y6°y7*y9</text:p>
          </table:table-cell>
          <table:table-cell office:value-type="float" office:value="12.3177" table:style-name="ce1">
            <text:p>12.3177</text:p>
          </table:table-cell>
          <table:table-cell office:value-type="float" office:value="4.2999999999999997E-2" table:style-name="ce1">
            <text:p>0.043</text:p>
          </table:table-cell>
          <table:table-cell office:value-type="string" table:style-name="ce1">
            <text:p>5016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17" table:style-name="ce1">
            <text:p>5.17</text:p>
          </table:table-cell>
          <table:table-cell office:value-type="float" office:value="2107" table:style-name="ce1">
            <text:p>2107</text:p>
          </table:table-cell>
          <table:table-cell office:value-type="float" office:value="2120" table:style-name="ce1">
            <text:p>2120</text:p>
          </table:table-cell>
          <table:table-cell office:value-type="string" table:style-name="ce14">
            <text:p>(R)SLGPPQG<text:span text:style-name="T7">E</text:span>EDSVPR(D)</text:p>
          </table:table-cell>
          <table:table-cell office:value-type="string" table:style-name="ce1">
            <text:p>Tri-deuterated Me (8)</text:p>
          </table:table-cell>
          <table:table-cell office:value-type="float" office:value="35.343000000000004" table:style-name="ce1">
            <text:p>35.343</text:p>
          </table:table-cell>
          <table:table-cell office:value-type="string" table:style-name="ce1">
            <text:p>PLGS Databank Search</text:p>
          </table:table-cell>
          <table:table-cell office:value-type="float" office:value="4260" table:style-name="ce1">
            <text:p>4260</text:p>
          </table:table-cell>
          <table:table-cell office:value-type="string" table:style-name="ce1">
            <text:p>Variable Modificati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2b5°b8*b12*y4°y7y12°y14</text:p>
          </table:table-cell>
          <table:table-cell office:value-type="float" office:value="13.818199999999999" table:style-name="ce1">
            <text:p>13.8182</text:p>
          </table:table-cell>
          <table:table-cell office:value-type="float" office:value="3.7699999999999997E-2" table:style-name="ce1">
            <text:p>0.0377</text:p>
          </table:table-cell>
          <table:table-cell office:value-type="string" table:style-name="ce1">
            <text:p>5016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5961999999999996" table:style-name="ce1">
            <text:p>5.5962</text:p>
          </table:table-cell>
          <table:table-cell office:value-type="float" office:value="1423" table:style-name="ce1">
            <text:p>1423</text:p>
          </table:table-cell>
          <table:table-cell office:value-type="float" office:value="1447" table:style-name="ce1">
            <text:p>1447</text:p>
          </table:table-cell>
          <table:table-cell office:value-type="string" table:style-name="ce14">
            <text:p>(K)ITAQSI<text:span text:style-name="T7">E</text:span>EL<text:span text:style-name="T7">C</text:span>AVNLYGPDAQVDRSR(L)</text:p>
          </table:table-cell>
          <table:table-cell office:value-type="string" table:style-name="ce1">
            <text:p>Tri-deuterated Me (7), Tri-deuterated Me (10)</text:p>
          </table:table-cell>
          <table:table-cell office:value-type="float" office:value="82.501499999999993" table:style-name="ce1">
            <text:p>82.5015</text:p>
          </table:table-cell>
          <table:table-cell office:value-type="string" table:style-name="ce1">
            <text:p>PLGS Databank Search</text:p>
          </table:table-cell>
          <table:table-cell office:value-type="float" office:value="2417" table:style-name="ce1">
            <text:p>2417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y6y12y15*y20*y23</text:p>
          </table:table-cell>
          <table:table-cell office:value-type="float" office:value="14.238300000000001" table:style-name="ce1">
            <text:p>14.2383</text:p>
          </table:table-cell>
          <table:table-cell office:value-type="float" office:value="3.5099999999999999E-2" table:style-name="ce1">
            <text:p>0.0351</text:p>
          </table:table-cell>
          <table:table-cell office:value-type="string" table:style-name="ce1">
            <text:p>5016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5152000000000001" table:style-name="ce1">
            <text:p>5.5152</text:p>
          </table:table-cell>
          <table:table-cell office:value-type="float" office:value="1000" table:style-name="ce1">
            <text:p>1000</text:p>
          </table:table-cell>
          <table:table-cell office:value-type="float" office:value="1026" table:style-name="ce1">
            <text:p>1026</text:p>
          </table:table-cell>
          <table:table-cell office:value-type="string" table:style-name="ce14">
            <text:p>(K)KFESQDTVALLEAILDGIV<text:span text:style-name="T7">D</text:span>PVDSTLR(D)</text:p>
          </table:table-cell>
          <table:table-cell office:value-type="string" table:style-name="ce1">
            <text:p>Tri-deuterated Me (20)</text:p>
          </table:table-cell>
          <table:table-cell office:value-type="float" office:value="108.1444" table:style-name="ce1">
            <text:p>108.1444</text:p>
          </table:table-cell>
          <table:table-cell office:value-type="string" table:style-name="ce1">
            <text:p>PLGS Databank Search</text:p>
          </table:table-cell>
          <table:table-cell office:value-type="float" office:value="1845" table:style-name="ce1">
            <text:p>1845</text:p>
          </table:table-cell>
          <table:table-cell office:value-type="string" table:style-name="ce1">
            <text:p>Variable Modificat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7°b9b17y9</text:p>
          </table:table-cell>
          <table:table-cell office:value-type="float" office:value="7.0766" table:style-name="ce1">
            <text:p>7.0766</text:p>
          </table:table-cell>
          <table:table-cell office:value-type="float" office:value="3.9899999999999998E-2" table:style-name="ce1">
            <text:p>0.0399</text:p>
          </table:table-cell>
          <table:table-cell office:value-type="string" table:style-name="ce1">
            <text:p>5016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5422000000000002" table:style-name="ce1">
            <text:p>5.5422</text:p>
          </table:table-cell>
          <table:table-cell office:value-type="float" office:value="3814" table:style-name="ce1">
            <text:p>3814</text:p>
          </table:table-cell>
          <table:table-cell office:value-type="float" office:value="3833" table:style-name="ce1">
            <text:p>3833</text:p>
          </table:table-cell>
          <table:table-cell office:value-type="string" table:style-name="ce14">
            <text:p>(K)DLLLNTMSQ<text:span text:style-name="T7">E</text:span>EKAAYLSDPR(A)</text:p>
          </table:table-cell>
          <table:table-cell office:value-type="string" table:style-name="ce1">
            <text:p>Tri-deuterated Me (10), Methyl CDEHKNRQ (18)</text:p>
          </table:table-cell>
          <table:table-cell office:value-type="float" office:value="51.283499999999997" table:style-name="ce1">
            <text:p>51.2835</text:p>
          </table:table-cell>
          <table:table-cell office:value-type="string" table:style-name="ce1">
            <text:p>PLGS Databank Search</text:p>
          </table:table-cell>
          <table:table-cell office:value-type="float" office:value="3386" table:style-name="ce1">
            <text:p>3386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9*b10b15°b16°y10y17°</text:p>
          </table:table-cell>
          <table:table-cell office:value-type="float" office:value="12.163500000000001" table:style-name="ce1">
            <text:p>12.1635</text:p>
          </table:table-cell>
          <table:table-cell office:value-type="float" office:value="4.9200000000000001E-2" table:style-name="ce1">
            <text:p>0.0492</text:p>
          </table:table-cell>
          <table:table-cell office:value-type="string" table:style-name="ce1">
            <text:p>5016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6938000000000004" table:style-name="ce1">
            <text:p>5.6938</text:p>
          </table:table-cell>
          <table:table-cell office:value-type="float" office:value="3099" table:style-name="ce1">
            <text:p>3099</text:p>
          </table:table-cell>
          <table:table-cell office:value-type="float" office:value="3125" table:style-name="ce1">
            <text:p>3125</text:p>
          </table:table-cell>
          <table:table-cell office:value-type="string" table:style-name="ce14">
            <text:p>(R)AKYYIQNGIQSFMQNYSSIDVLLHQSR(L)</text:p>
          </table:table-cell>
          <table:table-cell office:value-type="string" table:style-name="ce1">
            <text:p>Methyl CDEHKNRQ (15)</text:p>
          </table:table-cell>
          <table:table-cell office:value-type="float" office:value="109.633" table:style-name="ce1">
            <text:p>109.633</text:p>
          </table:table-cell>
          <table:table-cell office:value-type="string" table:style-name="ce1">
            <text:p>PLGS Databank Search</text:p>
          </table:table-cell>
          <table:table-cell office:value-type="float" office:value="4854" table:style-name="ce1">
            <text:p>4854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6b9b22y8*y14*y18*y27</text:p>
          </table:table-cell>
          <table:table-cell office:value-type="float" office:value="9.5376999999999992" table:style-name="ce1">
            <text:p>9.5377</text:p>
          </table:table-cell>
          <table:table-cell office:value-type="float" office:value="5.0900000000000001E-2" table:style-name="ce1">
            <text:p>0.0509</text:p>
          </table:table-cell>
          <table:table-cell office:value-type="string" table:style-name="ce1">
            <text:p>5016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3848000000000003" table:style-name="ce1">
            <text:p>6.3848</text:p>
          </table:table-cell>
          <table:table-cell office:value-type="float" office:value="619" table:style-name="ce1">
            <text:p>619</text:p>
          </table:table-cell>
          <table:table-cell office:value-type="float" office:value="637" table:style-name="ce1">
            <text:p>637</text:p>
          </table:table-cell>
          <table:table-cell office:value-type="string" table:style-name="ce14">
            <text:p>(K)DFSAFINLVEFCREILPEK(Q)</text:p>
          </table:table-cell>
          <table:table-cell office:value-type="string" table:style-name="ce1">
            <text:p>Methyl CDEHKNRQ (12)</text:p>
          </table:table-cell>
          <table:table-cell office:value-type="float" office:value="79.369600000000005" table:style-name="ce1">
            <text:p>79.3696</text:p>
          </table:table-cell>
          <table:table-cell office:value-type="string" table:style-name="ce1">
            <text:p>PLGS Databank Search</text:p>
          </table:table-cell>
          <table:table-cell office:value-type="float" office:value="21794" table:style-name="ce1">
            <text:p>21794</text:p>
          </table:table-cell>
          <table:table-cell office:value-type="string" table:style-name="ce1">
            <text:p>Variable Modificatio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3b4b13*b16°b19y3y11y18°y19</text:p>
          </table:table-cell>
          <table:table-cell office:value-type="float" office:value="9.6669" table:style-name="ce1">
            <text:p>9.6669</text:p>
          </table:table-cell>
          <table:table-cell office:value-type="float" office:value="5.0900000000000001E-2" table:style-name="ce1">
            <text:p>0.0509</text:p>
          </table:table-cell>
          <table:table-cell office:value-type="string" table:style-name="ce1">
            <text:p>5016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2984999999999998" table:style-name="ce1">
            <text:p>6.2985</text:p>
          </table:table-cell>
          <table:table-cell office:value-type="float" office:value="265" table:style-name="ce1">
            <text:p>265</text:p>
          </table:table-cell>
          <table:table-cell office:value-type="float" office:value="273" table:style-name="ce1">
            <text:p>273</text:p>
          </table:table-cell>
          <table:table-cell office:value-type="string" table:style-name="ce14">
            <text:p>(R)YAVPSAGLR(L)</text:p>
          </table:table-cell>
          <table:table-cell table:style-name="ce1"/>
          <table:table-cell office:value-type="float" office:value="37.152000000000001" table:style-name="ce1">
            <text:p>37.152</text:p>
          </table:table-cell>
          <table:table-cell office:value-type="string" table:style-name="ce1">
            <text:p>PLGS Databank Search</text:p>
          </table:table-cell>
          <table:table-cell office:value-type="float" office:value="17414" table:style-name="ce1">
            <text:p>17414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2b3b9°y1y2y5y6y9</text:p>
          </table:table-cell>
          <table:table-cell office:value-type="float" office:value="7.0678999999999998" table:style-name="ce1">
            <text:p>7.0679</text:p>
          </table:table-cell>
          <table:table-cell office:value-type="float" office:value="3.7900000000000003E-2" table:style-name="ce1">
            <text:p>0.0379</text:p>
          </table:table-cell>
          <table:table-cell office:value-type="string" table:style-name="ce1">
            <text:p>5016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38" table:style-name="ce1">
            <text:p>6.38</text:p>
          </table:table-cell>
          <table:table-cell office:value-type="float" office:value="747" table:style-name="ce1">
            <text:p>747</text:p>
          </table:table-cell>
          <table:table-cell office:value-type="float" office:value="757" table:style-name="ce1">
            <text:p>757</text:p>
          </table:table-cell>
          <table:table-cell office:value-type="string" table:style-name="ce14">
            <text:p>(R)AYVPALQMAFK(L)</text:p>
          </table:table-cell>
          <table:table-cell table:style-name="ce1"/>
          <table:table-cell office:value-type="float" office:value="70.989199999999997" table:style-name="ce1">
            <text:p>70.9892</text:p>
          </table:table-cell>
          <table:table-cell office:value-type="string" table:style-name="ce1">
            <text:p>PLGS Databank Search</text:p>
          </table:table-cell>
          <table:table-cell office:value-type="float" office:value="20912" table:style-name="ce1">
            <text:p>20912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b3y3y5y8y8*y11</text:p>
          </table:table-cell>
          <table:table-cell office:value-type="float" office:value="7.4325999999999999" table:style-name="ce1">
            <text:p>7.4326</text:p>
          </table:table-cell>
          <table:table-cell office:value-type="float" office:value="3.1800000000000002E-2" table:style-name="ce1">
            <text:p>0.0318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4.8093000000000004" table:style-name="ce1">
            <text:p>4.8093</text:p>
          </table:table-cell>
          <table:table-cell office:value-type="float" office:value="811" table:style-name="ce1">
            <text:p>811</text:p>
          </table:table-cell>
          <table:table-cell office:value-type="float" office:value="820" table:style-name="ce1">
            <text:p>820</text:p>
          </table:table-cell>
          <table:table-cell office:value-type="string" table:style-name="ce14">
            <text:p>(K)NNWEVSALSR(A)</text:p>
          </table:table-cell>
          <table:table-cell table:style-name="ce1"/>
          <table:table-cell office:value-type="float" office:value="47.376100000000001" table:style-name="ce1">
            <text:p>47.3761</text:p>
          </table:table-cell>
          <table:table-cell office:value-type="string" table:style-name="ce1">
            <text:p>PLGS Databank Search</text:p>
          </table:table-cell>
          <table:table-cell office:value-type="float" office:value="12351" table:style-name="ce1">
            <text:p>12351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8*b9°y6y7</text:p>
          </table:table-cell>
          <table:table-cell office:value-type="float" office:value="6.1109999999999998" table:style-name="ce1">
            <text:p>6.111</text:p>
          </table:table-cell>
          <table:table-cell office:value-type="float" office:value="5.4899999999999997E-2" table:style-name="ce1">
            <text:p>0.0549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4965999999999999" table:style-name="ce1">
            <text:p>6.4966</text:p>
          </table:table-cell>
          <table:table-cell office:value-type="float" office:value="869" table:style-name="ce1">
            <text:p>869</text:p>
          </table:table-cell>
          <table:table-cell office:value-type="float" office:value="881" table:style-name="ce1">
            <text:p>881</text:p>
          </table:table-cell>
          <table:table-cell office:value-type="string" table:style-name="ce14">
            <text:p>(K)NLLTVTSSDEMMK(S)</text:p>
          </table:table-cell>
          <table:table-cell table:style-name="ce1"/>
          <table:table-cell office:value-type="float" office:value="59.142400000000002" table:style-name="ce1">
            <text:p>59.1424</text:p>
          </table:table-cell>
          <table:table-cell office:value-type="string" table:style-name="ce1">
            <text:p>PLGS Databank Search</text:p>
          </table:table-cell>
          <table:table-cell office:value-type="float" office:value="27295" table:style-name="ce1">
            <text:p>27295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3b3*b4°b5b5°b12y8y9y10y13</text:p>
          </table:table-cell>
          <table:table-cell office:value-type="float" office:value="9.0928000000000004" table:style-name="ce1">
            <text:p>9.0928</text:p>
          </table:table-cell>
          <table:table-cell office:value-type="float" office:value="2.2800000000000001E-2" table:style-name="ce1">
            <text:p>0.0228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3068999999999997" table:style-name="ce1">
            <text:p>6.3069</text:p>
          </table:table-cell>
          <table:table-cell office:value-type="float" office:value="965" table:style-name="ce1">
            <text:p>965</text:p>
          </table:table-cell>
          <table:table-cell office:value-type="float" office:value="971" table:style-name="ce1">
            <text:p>971</text:p>
          </table:table-cell>
          <table:table-cell office:value-type="string" table:style-name="ce14">
            <text:p>(R)TFPVLLR(L)</text:p>
          </table:table-cell>
          <table:table-cell table:style-name="ce1"/>
          <table:table-cell office:value-type="float" office:value="59.422199999999997" table:style-name="ce1">
            <text:p>59.4222</text:p>
          </table:table-cell>
          <table:table-cell office:value-type="string" table:style-name="ce1">
            <text:p>PLGS Databank Search</text:p>
          </table:table-cell>
          <table:table-cell office:value-type="float" office:value="11975" table:style-name="ce1">
            <text:p>11975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y1y3y4y5y7</text:p>
          </table:table-cell>
          <table:table-cell office:value-type="float" office:value="3.2601" table:style-name="ce1">
            <text:p>3.2601</text:p>
          </table:table-cell>
          <table:table-cell office:value-type="float" office:value="1.3899999999999999E-2" table:style-name="ce1">
            <text:p>0.0139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6387" table:style-name="ce1">
            <text:p>6.6387</text:p>
          </table:table-cell>
          <table:table-cell office:value-type="float" office:value="1194" table:style-name="ce1">
            <text:p>1194</text:p>
          </table:table-cell>
          <table:table-cell office:value-type="float" office:value="1202" table:style-name="ce1">
            <text:p>1202</text:p>
          </table:table-cell>
          <table:table-cell office:value-type="string" table:style-name="ce14">
            <text:p>(K)FVPLLPGNR(S)</text:p>
          </table:table-cell>
          <table:table-cell table:style-name="ce1"/>
          <table:table-cell office:value-type="float" office:value="53.729500000000002" table:style-name="ce1">
            <text:p>53.7295</text:p>
          </table:table-cell>
          <table:table-cell office:value-type="string" table:style-name="ce1">
            <text:p>PLGS Databank Search</text:p>
          </table:table-cell>
          <table:table-cell office:value-type="float" office:value="24120" table:style-name="ce1">
            <text:p>24120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y1y3y4y4*y5y6y7y9</text:p>
          </table:table-cell>
          <table:table-cell office:value-type="float" office:value="9.1394000000000002" table:style-name="ce1">
            <text:p>9.1394</text:p>
          </table:table-cell>
          <table:table-cell office:value-type="float" office:value="1.7500000000000002E-2" table:style-name="ce1">
            <text:p>0.0175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3517000000000001" table:style-name="ce1">
            <text:p>6.3517</text:p>
          </table:table-cell>
          <table:table-cell office:value-type="float" office:value="1275" table:style-name="ce1">
            <text:p>1275</text:p>
          </table:table-cell>
          <table:table-cell office:value-type="float" office:value="1292" table:style-name="ce1">
            <text:p>1292</text:p>
          </table:table-cell>
          <table:table-cell office:value-type="string" table:style-name="ce14">
            <text:p>(R)TVGALQVLGTEAQSSLLK(A)</text:p>
          </table:table-cell>
          <table:table-cell table:style-name="ce1"/>
          <table:table-cell office:value-type="float" office:value="82.720399999999998" table:style-name="ce1">
            <text:p>82.7204</text:p>
          </table:table-cell>
          <table:table-cell office:value-type="string" table:style-name="ce1">
            <text:p>PLGS Databank Search</text:p>
          </table:table-cell>
          <table:table-cell office:value-type="float" office:value="40985" table:style-name="ce1">
            <text:p>40985</text:p>
          </table:table-cell>
          <table:table-cell office:value-type="string" table:style-name="ce1">
            <text:p>Pass One Match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3b4°b5°b6°b7°b8b18y5y7y10y11y12°y13y18</text:p>
          </table:table-cell>
          <table:table-cell office:value-type="float" office:value="7.7446999999999999" table:style-name="ce1">
            <text:p>7.7447</text:p>
          </table:table-cell>
          <table:table-cell office:value-type="float" office:value="3.39E-2" table:style-name="ce1">
            <text:p>0.0339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5.9359999999999999" table:style-name="ce1">
            <text:p>5.936</text:p>
          </table:table-cell>
          <table:table-cell office:value-type="float" office:value="1341" table:style-name="ce1">
            <text:p>1341</text:p>
          </table:table-cell>
          <table:table-cell office:value-type="float" office:value="1357" table:style-name="ce1">
            <text:p>1357</text:p>
          </table:table-cell>
          <table:table-cell office:value-type="string" table:style-name="ce14">
            <text:p>(R)IMEFTTTLLNTSPEGWK(L)</text:p>
          </table:table-cell>
          <table:table-cell table:style-name="ce1"/>
          <table:table-cell office:value-type="float" office:value="89.104600000000005" table:style-name="ce1">
            <text:p>89.1046</text:p>
          </table:table-cell>
          <table:table-cell office:value-type="string" table:style-name="ce1">
            <text:p>PLGS Databank Search</text:p>
          </table:table-cell>
          <table:table-cell office:value-type="float" office:value="22954" table:style-name="ce1">
            <text:p>22954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3b4b7b10*y5y5°y6y8y15°y17</text:p>
          </table:table-cell>
          <table:table-cell office:value-type="float" office:value="12.109500000000001" table:style-name="ce1">
            <text:p>12.1095</text:p>
          </table:table-cell>
          <table:table-cell office:value-type="float" office:value="4.07E-2" table:style-name="ce1">
            <text:p>0.0407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3085000000000004" table:style-name="ce1">
            <text:p>6.3085</text:p>
          </table:table-cell>
          <table:table-cell office:value-type="float" office:value="1413" table:style-name="ce1">
            <text:p>1413</text:p>
          </table:table-cell>
          <table:table-cell office:value-type="float" office:value="1420" table:style-name="ce1">
            <text:p>1420</text:p>
          </table:table-cell>
          <table:table-cell office:value-type="string" table:style-name="ce14">
            <text:p>(K)DILETHLR(E)</text:p>
          </table:table-cell>
          <table:table-cell table:style-name="ce1"/>
          <table:table-cell office:value-type="float" office:value="38.702399999999997" table:style-name="ce1">
            <text:p>38.7024</text:p>
          </table:table-cell>
          <table:table-cell office:value-type="string" table:style-name="ce1">
            <text:p>PLGS Databank Search</text:p>
          </table:table-cell>
          <table:table-cell office:value-type="float" office:value="16818" table:style-name="ce1">
            <text:p>16818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3y4y5y6</text:p>
          </table:table-cell>
          <table:table-cell office:value-type="float" office:value="6.3788" table:style-name="ce1">
            <text:p>6.3788</text:p>
          </table:table-cell>
          <table:table-cell office:value-type="float" office:value="2.29E-2" table:style-name="ce1">
            <text:p>0.0229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0" table:style-name="ce1">
            <text:p>0</text:p>
          </table:table-cell>
          <table:table-cell office:value-type="float" office:value="1618" table:style-name="ce1">
            <text:p>1618</text:p>
          </table:table-cell>
          <table:table-cell office:value-type="float" office:value="1627" table:style-name="ce1">
            <text:p>1627</text:p>
          </table:table-cell>
          <table:table-cell office:value-type="string" table:style-name="ce14">
            <text:p>(K)LATTILQHWK(K)</text:p>
          </table:table-cell>
          <table:table-cell table:style-name="ce1"/>
          <table:table-cell office:value-type="float" office:value="48.972799999999999" table:style-name="ce1">
            <text:p>48.9728</text:p>
          </table:table-cell>
          <table:table-cell office:value-type="string" table:style-name="ce1">
            <text:p>PLGS Databank Search</text:p>
          </table:table-cell>
          <table:table-cell office:value-type="float" office:value="1591" table:style-name="ce1">
            <text:p>1591</text:p>
          </table:table-cell>
          <table:table-cell office:value-type="string" table:style-name="ce1">
            <text:p>Neutral Loss (H2O)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8y9°</text:p>
          </table:table-cell>
          <table:table-cell office:value-type="float" office:value="14.572800000000001" table:style-name="ce1">
            <text:p>14.5728</text:p>
          </table:table-cell>
          <table:table-cell office:value-type="float" office:value="4.87E-2" table:style-name="ce1">
            <text:p>0.0487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5.9455" table:style-name="ce1">
            <text:p>5.9455</text:p>
          </table:table-cell>
          <table:table-cell office:value-type="float" office:value="1618" table:style-name="ce1">
            <text:p>1618</text:p>
          </table:table-cell>
          <table:table-cell office:value-type="float" office:value="1627" table:style-name="ce1">
            <text:p>1627</text:p>
          </table:table-cell>
          <table:table-cell office:value-type="string" table:style-name="ce14">
            <text:p>(K)LATTILQHWK(K)</text:p>
          </table:table-cell>
          <table:table-cell table:style-name="ce1"/>
          <table:table-cell office:value-type="float" office:value="48.982199999999999" table:style-name="ce1">
            <text:p>48.9822</text:p>
          </table:table-cell>
          <table:table-cell office:value-type="string" table:style-name="ce1">
            <text:p>PLGS Databank Search</text:p>
          </table:table-cell>
          <table:table-cell office:value-type="float" office:value="29855" table:style-name="ce1">
            <text:p>29855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2b3°b10°y3y5y6*y8y10</text:p>
          </table:table-cell>
          <table:table-cell office:value-type="float" office:value="11.024800000000001" table:style-name="ce1">
            <text:p>11.0248</text:p>
          </table:table-cell>
          <table:table-cell office:value-type="float" office:value="3.4599999999999999E-2" table:style-name="ce1">
            <text:p>0.0346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5.7690000000000001" table:style-name="ce1">
            <text:p>5.769</text:p>
          </table:table-cell>
          <table:table-cell office:value-type="float" office:value="1988" table:style-name="ce1">
            <text:p>1988</text:p>
          </table:table-cell>
          <table:table-cell office:value-type="float" office:value="2000" table:style-name="ce1">
            <text:p>2000</text:p>
          </table:table-cell>
          <table:table-cell office:value-type="string" table:style-name="ce14">
            <text:p>(R)YNFPVEVEVPMER(K)</text:p>
          </table:table-cell>
          <table:table-cell table:style-name="ce1"/>
          <table:table-cell office:value-type="float" office:value="75.870400000000004" table:style-name="ce1">
            <text:p>75.8704</text:p>
          </table:table-cell>
          <table:table-cell office:value-type="string" table:style-name="ce1">
            <text:p>PLGS Databank Search</text:p>
          </table:table-cell>
          <table:table-cell office:value-type="float" office:value="26059" table:style-name="ce1">
            <text:p>26059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b3y4y10y11y13</text:p>
          </table:table-cell>
          <table:table-cell office:value-type="float" office:value="5.6040999999999999" table:style-name="ce1">
            <text:p>5.6041</text:p>
          </table:table-cell>
          <table:table-cell office:value-type="float" office:value="2.52E-2" table:style-name="ce1">
            <text:p>0.0252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3269000000000002" table:style-name="ce1">
            <text:p>6.3269</text:p>
          </table:table-cell>
          <table:table-cell office:value-type="float" office:value="2107" table:style-name="ce1">
            <text:p>2107</text:p>
          </table:table-cell>
          <table:table-cell office:value-type="float" office:value="2120" table:style-name="ce1">
            <text:p>2120</text:p>
          </table:table-cell>
          <table:table-cell office:value-type="string" table:style-name="ce14">
            <text:p>(R)SLGPPQGEEDSVPR(D)</text:p>
          </table:table-cell>
          <table:table-cell table:style-name="ce1"/>
          <table:table-cell office:value-type="float" office:value="36.411900000000003" table:style-name="ce1">
            <text:p>36.4119</text:p>
          </table:table-cell>
          <table:table-cell office:value-type="string" table:style-name="ce1">
            <text:p>PLGS Databank Search</text:p>
          </table:table-cell>
          <table:table-cell office:value-type="float" office:value="39757" table:style-name="ce1">
            <text:p>39757</text:p>
          </table:table-cell>
          <table:table-cell office:value-type="string" table:style-name="ce1">
            <text:p>Pass One Match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4b13°y2y4y8°y9°y10y11y12y12*y12°y14</text:p>
          </table:table-cell>
          <table:table-cell office:value-type="float" office:value="13.223000000000001" table:style-name="ce1">
            <text:p>13.223</text:p>
          </table:table-cell>
          <table:table-cell office:value-type="float" office:value="3.7400000000000003E-2" table:style-name="ce1">
            <text:p>0.0374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3757999999999999" table:style-name="ce1">
            <text:p>6.3758</text:p>
          </table:table-cell>
          <table:table-cell office:value-type="float" office:value="2133" table:style-name="ce1">
            <text:p>2133</text:p>
          </table:table-cell>
          <table:table-cell office:value-type="float" office:value="2143" table:style-name="ce1">
            <text:p>2143</text:p>
          </table:table-cell>
          <table:table-cell office:value-type="string" table:style-name="ce14">
            <text:p>(K)LGNPIVPLNIR(L)</text:p>
          </table:table-cell>
          <table:table-cell table:style-name="ce1"/>
          <table:table-cell office:value-type="float" office:value="65.012799999999999" table:style-name="ce1">
            <text:p>65.0128</text:p>
          </table:table-cell>
          <table:table-cell office:value-type="string" table:style-name="ce1">
            <text:p>PLGS Databank Search</text:p>
          </table:table-cell>
          <table:table-cell office:value-type="float" office:value="12320" table:style-name="ce1">
            <text:p>12320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4*y5y6y7y8y11</text:p>
          </table:table-cell>
          <table:table-cell office:value-type="float" office:value="5.7531999999999996" table:style-name="ce1">
            <text:p>5.7532</text:p>
          </table:table-cell>
          <table:table-cell office:value-type="float" office:value="1.3899999999999999E-2" table:style-name="ce1">
            <text:p>0.0139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5.8974000000000002" table:style-name="ce1">
            <text:p>5.8974</text:p>
          </table:table-cell>
          <table:table-cell office:value-type="float" office:value="2539" table:style-name="ce1">
            <text:p>2539</text:p>
          </table:table-cell>
          <table:table-cell office:value-type="float" office:value="2549" table:style-name="ce1">
            <text:p>2549</text:p>
          </table:table-cell>
          <table:table-cell office:value-type="string" table:style-name="ce14">
            <text:p>(R)LLALNSLYSPK(I)</text:p>
          </table:table-cell>
          <table:table-cell table:style-name="ce1"/>
          <table:table-cell office:value-type="float" office:value="65.884500000000003" table:style-name="ce1">
            <text:p>65.8845</text:p>
          </table:table-cell>
          <table:table-cell office:value-type="string" table:style-name="ce1">
            <text:p>PLGS Databank Search</text:p>
          </table:table-cell>
          <table:table-cell office:value-type="float" office:value="22067" table:style-name="ce1">
            <text:p>22067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b3b8*y3y4y11</text:p>
          </table:table-cell>
          <table:table-cell office:value-type="float" office:value="11.812200000000001" table:style-name="ce1">
            <text:p>11.8122</text:p>
          </table:table-cell>
          <table:table-cell office:value-type="float" office:value="4.4900000000000002E-2" table:style-name="ce1">
            <text:p>0.0449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67" table:style-name="ce1">
            <text:p>6.67</text:p>
          </table:table-cell>
          <table:table-cell office:value-type="float" office:value="2654" table:style-name="ce1">
            <text:p>2654</text:p>
          </table:table-cell>
          <table:table-cell office:value-type="float" office:value="2683" table:style-name="ce1">
            <text:p>2683</text:p>
          </table:table-cell>
          <table:table-cell office:value-type="string" table:style-name="ce14">
            <text:p>(R)SSFDWLTGSSTDPLVDHTSPSSDSLLFAHK(R)</text:p>
          </table:table-cell>
          <table:table-cell table:style-name="ce1"/>
          <table:table-cell office:value-type="float" office:value="88.175299999999993" table:style-name="ce1">
            <text:p>88.1753</text:p>
          </table:table-cell>
          <table:table-cell office:value-type="string" table:style-name="ce1">
            <text:p>PLGS Databank Search</text:p>
          </table:table-cell>
          <table:table-cell office:value-type="float" office:value="87559" table:style-name="ce1">
            <text:p>87559</text:p>
          </table:table-cell>
          <table:table-cell office:value-type="string" table:style-name="ce1">
            <text:p>Pass One Match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b2b3°b4b5b5°b6b6°b14°y2y3y5y12y18y20y24y24°y25y25°y30</text:p>
          </table:table-cell>
          <table:table-cell office:value-type="float" office:value="7.5377999999999998" table:style-name="ce1">
            <text:p>7.5378</text:p>
          </table:table-cell>
          <table:table-cell office:value-type="float" office:value="2.4400000000000002E-2" table:style-name="ce1">
            <text:p>0.0244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1662999999999997" table:style-name="ce1">
            <text:p>6.1663</text:p>
          </table:table-cell>
          <table:table-cell office:value-type="float" office:value="2705" table:style-name="ce1">
            <text:p>2705</text:p>
          </table:table-cell>
          <table:table-cell office:value-type="float" office:value="2715" table:style-name="ce1">
            <text:p>2715</text:p>
          </table:table-cell>
          <table:table-cell office:value-type="string" table:style-name="ce14">
            <text:p>(R)LGLPGDEVDNK(V)</text:p>
          </table:table-cell>
          <table:table-cell table:style-name="ce1"/>
          <table:table-cell office:value-type="float" office:value="39.535200000000003" table:style-name="ce1">
            <text:p>39.5352</text:p>
          </table:table-cell>
          <table:table-cell office:value-type="string" table:style-name="ce1">
            <text:p>PLGS Databank Search</text:p>
          </table:table-cell>
          <table:table-cell office:value-type="float" office:value="21877" table:style-name="ce1">
            <text:p>21877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1b10y3y6y8y11</text:p>
          </table:table-cell>
          <table:table-cell office:value-type="float" office:value="12.0299" table:style-name="ce1">
            <text:p>12.0299</text:p>
          </table:table-cell>
          <table:table-cell office:value-type="float" office:value="3.73E-2" table:style-name="ce1">
            <text:p>0.0373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5.6547000000000001" table:style-name="ce1">
            <text:p>5.6547</text:p>
          </table:table-cell>
          <table:table-cell office:value-type="float" office:value="2777" table:style-name="ce1">
            <text:p>2777</text:p>
          </table:table-cell>
          <table:table-cell office:value-type="float" office:value="2786" table:style-name="ce1">
            <text:p>2786</text:p>
          </table:table-cell>
          <table:table-cell office:value-type="string" table:style-name="ce14">
            <text:p>(R)HGDLPDIQIK(H)</text:p>
          </table:table-cell>
          <table:table-cell table:style-name="ce1"/>
          <table:table-cell office:value-type="float" office:value="43.482500000000002" table:style-name="ce1">
            <text:p>43.4825</text:p>
          </table:table-cell>
          <table:table-cell office:value-type="string" table:style-name="ce1">
            <text:p>PLGS Databank Search</text:p>
          </table:table-cell>
          <table:table-cell office:value-type="float" office:value="33256" table:style-name="ce1">
            <text:p>33256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3b3°b4b6b9°y4y10</text:p>
          </table:table-cell>
          <table:table-cell office:value-type="float" office:value="4.5422000000000002" table:style-name="ce1">
            <text:p>4.5422</text:p>
          </table:table-cell>
          <table:table-cell office:value-type="float" office:value="3.09E-2" table:style-name="ce1">
            <text:p>0.0309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5.4253999999999998" table:style-name="ce1">
            <text:p>5.4254</text:p>
          </table:table-cell>
          <table:table-cell office:value-type="float" office:value="2787" table:style-name="ce1">
            <text:p>2787</text:p>
          </table:table-cell>
          <table:table-cell office:value-type="float" office:value="2800" table:style-name="ce1">
            <text:p>2800</text:p>
          </table:table-cell>
          <table:table-cell office:value-type="string" table:style-name="ce14">
            <text:p>(K)HSSLITPLQAVAQR(D)</text:p>
          </table:table-cell>
          <table:table-cell table:style-name="ce1"/>
          <table:table-cell office:value-type="float" office:value="53.014400000000002" table:style-name="ce1">
            <text:p>53.0144</text:p>
          </table:table-cell>
          <table:table-cell office:value-type="string" table:style-name="ce1">
            <text:p>PLGS Databank Search</text:p>
          </table:table-cell>
          <table:table-cell office:value-type="float" office:value="13137" table:style-name="ce1">
            <text:p>13137</text:p>
          </table:table-cell>
          <table:table-cell office:value-type="string" table:style-name="ce1">
            <text:p>Pass One Mat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2b2°b3°b4b5y1y11y13y14</text:p>
          </table:table-cell>
          <table:table-cell office:value-type="float" office:value="7.9307999999999996" table:style-name="ce1">
            <text:p>7.9308</text:p>
          </table:table-cell>
          <table:table-cell office:value-type="float" office:value="3.2000000000000001E-2" table:style-name="ce1">
            <text:p>0.032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5.3514999999999997" table:style-name="ce1">
            <text:p>5.3515</text:p>
          </table:table-cell>
          <table:table-cell office:value-type="float" office:value="2836" table:style-name="ce1">
            <text:p>2836</text:p>
          </table:table-cell>
          <table:table-cell office:value-type="float" office:value="2842" table:style-name="ce1">
            <text:p>2842</text:p>
          </table:table-cell>
          <table:table-cell office:value-type="string" table:style-name="ce14">
            <text:p>(K)LLQDFNR(F)</text:p>
          </table:table-cell>
          <table:table-cell table:style-name="ce1"/>
          <table:table-cell office:value-type="float" office:value="35.779000000000003" table:style-name="ce1">
            <text:p>35.779</text:p>
          </table:table-cell>
          <table:table-cell office:value-type="string" table:style-name="ce1">
            <text:p>PLGS Databank Search</text:p>
          </table:table-cell>
          <table:table-cell office:value-type="float" office:value="7633" table:style-name="ce1">
            <text:p>7633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6°y3y4y7</text:p>
          </table:table-cell>
          <table:table-cell office:value-type="float" office:value="6.7606999999999999" table:style-name="ce1">
            <text:p>6.7607</text:p>
          </table:table-cell>
          <table:table-cell office:value-type="float" office:value="3.0099999999999998E-2" table:style-name="ce1">
            <text:p>0.0301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4774000000000003" table:style-name="ce1">
            <text:p>6.4774</text:p>
          </table:table-cell>
          <table:table-cell office:value-type="float" office:value="2900" table:style-name="ce1">
            <text:p>2900</text:p>
          </table:table-cell>
          <table:table-cell office:value-type="float" office:value="2908" table:style-name="ce1">
            <text:p>2908</text:p>
          </table:table-cell>
          <table:table-cell office:value-type="string" table:style-name="ce14">
            <text:p>(R)LLPAELPAK(R)</text:p>
          </table:table-cell>
          <table:table-cell table:style-name="ce1"/>
          <table:table-cell office:value-type="float" office:value="43.151800000000001" table:style-name="ce1">
            <text:p>43.1518</text:p>
          </table:table-cell>
          <table:table-cell office:value-type="string" table:style-name="ce1">
            <text:p>PLGS Databank Search</text:p>
          </table:table-cell>
          <table:table-cell office:value-type="float" office:value="22212" table:style-name="ce1">
            <text:p>22212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8°y1y3y7</text:p>
          </table:table-cell>
          <table:table-cell office:value-type="float" office:value="1.9179999999999999" table:style-name="ce1">
            <text:p>1.918</text:p>
          </table:table-cell>
          <table:table-cell office:value-type="float" office:value="1.8800000000000001E-2" table:style-name="ce1">
            <text:p>0.0188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5.8364000000000003" table:style-name="ce1">
            <text:p>5.8364</text:p>
          </table:table-cell>
          <table:table-cell office:value-type="float" office:value="2941" table:style-name="ce1">
            <text:p>2941</text:p>
          </table:table-cell>
          <table:table-cell office:value-type="float" office:value="2950" table:style-name="ce1">
            <text:p>2950</text:p>
          </table:table-cell>
          <table:table-cell office:value-type="string" table:style-name="ce14">
            <text:p>(R)GIFTSEIGTK(Q)</text:p>
          </table:table-cell>
          <table:table-cell table:style-name="ce1"/>
          <table:table-cell office:value-type="float" office:value="47.200400000000002" table:style-name="ce1">
            <text:p>47.2004</text:p>
          </table:table-cell>
          <table:table-cell office:value-type="string" table:style-name="ce1">
            <text:p>PLGS Databank Search</text:p>
          </table:table-cell>
          <table:table-cell office:value-type="float" office:value="21828" table:style-name="ce1">
            <text:p>21828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y2°y3y3°y4y6y6°y7y10</text:p>
          </table:table-cell>
          <table:table-cell office:value-type="float" office:value="7.5073999999999996" table:style-name="ce1">
            <text:p>7.5074</text:p>
          </table:table-cell>
          <table:table-cell office:value-type="float" office:value="3.9E-2" table:style-name="ce1">
            <text:p>0.039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5.7210000000000001" table:style-name="ce1">
            <text:p>5.721</text:p>
          </table:table-cell>
          <table:table-cell office:value-type="float" office:value="3148" table:style-name="ce1">
            <text:p>3148</text:p>
          </table:table-cell>
          <table:table-cell office:value-type="float" office:value="3158" table:style-name="ce1">
            <text:p>3158</text:p>
          </table:table-cell>
          <table:table-cell office:value-type="string" table:style-name="ce14">
            <text:p>(K)QGNLSSQVPLK(R)</text:p>
          </table:table-cell>
          <table:table-cell table:style-name="ce1"/>
          <table:table-cell office:value-type="float" office:value="35.134" table:style-name="ce1">
            <text:p>35.134</text:p>
          </table:table-cell>
          <table:table-cell office:value-type="string" table:style-name="ce1">
            <text:p>PLGS Databank Search</text:p>
          </table:table-cell>
          <table:table-cell office:value-type="float" office:value="8877" table:style-name="ce1">
            <text:p>8877</text:p>
          </table:table-cell>
          <table:table-cell office:value-type="string" table:style-name="ce1">
            <text:p>Pass One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3*b7*y3</text:p>
          </table:table-cell>
          <table:table-cell office:value-type="float" office:value="7.3693" table:style-name="ce1">
            <text:p>7.3693</text:p>
          </table:table-cell>
          <table:table-cell office:value-type="float" office:value="2.7E-2" table:style-name="ce1">
            <text:p>0.027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2553000000000001" table:style-name="ce1">
            <text:p>6.2553</text:p>
          </table:table-cell>
          <table:table-cell office:value-type="float" office:value="3197" table:style-name="ce1">
            <text:p>3197</text:p>
          </table:table-cell>
          <table:table-cell office:value-type="float" office:value="3217" table:style-name="ce1">
            <text:p>3217</text:p>
          </table:table-cell>
          <table:table-cell office:value-type="string" table:style-name="ce14">
            <text:p>(K)LTPLPEDNSMNVDQDGDPSDR(M)</text:p>
          </table:table-cell>
          <table:table-cell table:style-name="ce1"/>
          <table:table-cell office:value-type="float" office:value="52.099299999999999" table:style-name="ce1">
            <text:p>52.0993</text:p>
          </table:table-cell>
          <table:table-cell office:value-type="string" table:style-name="ce1">
            <text:p>PLGS Databank Search</text:p>
          </table:table-cell>
          <table:table-cell office:value-type="float" office:value="35516" table:style-name="ce1">
            <text:p>35516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14°y4y4°y17y19y21</text:p>
          </table:table-cell>
          <table:table-cell office:value-type="float" office:value="6.0506000000000002" table:style-name="ce1">
            <text:p>6.0506</text:p>
          </table:table-cell>
          <table:table-cell office:value-type="float" office:value="2.5399999999999999E-2" table:style-name="ce1">
            <text:p>0.0254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5.0111999999999997" table:style-name="ce1">
            <text:p>5.0112</text:p>
          </table:table-cell>
          <table:table-cell office:value-type="float" office:value="3427" table:style-name="ce1">
            <text:p>3427</text:p>
          </table:table-cell>
          <table:table-cell office:value-type="float" office:value="3452" table:style-name="ce1">
            <text:p>3452</text:p>
          </table:table-cell>
          <table:table-cell office:value-type="string" table:style-name="ce14">
            <text:p>(K)EEENASVIDSAELQAYPALVVEKMLK(A)</text:p>
          </table:table-cell>
          <table:table-cell table:style-name="ce1"/>
          <table:table-cell office:value-type="float" office:value="101.0228" table:style-name="ce1">
            <text:p>101.0228</text:p>
          </table:table-cell>
          <table:table-cell office:value-type="string" table:style-name="ce1">
            <text:p>PLGS Databank Search</text:p>
          </table:table-cell>
          <table:table-cell office:value-type="float" office:value="79443" table:style-name="ce1">
            <text:p>79443</text:p>
          </table:table-cell>
          <table:table-cell office:value-type="string" table:style-name="ce1">
            <text:p>Missed Cleavag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11°b13°y19°y26</text:p>
          </table:table-cell>
          <table:table-cell office:value-type="float" office:value="9.8399000000000001" table:style-name="ce1">
            <text:p>9.8399</text:p>
          </table:table-cell>
          <table:table-cell office:value-type="float" office:value="8.1100000000000005E-2" table:style-name="ce1">
            <text:p>0.0811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18" table:style-name="ce1">
            <text:p>6.18</text:p>
          </table:table-cell>
          <table:table-cell office:value-type="float" office:value="3475" table:style-name="ce1">
            <text:p>3475</text:p>
          </table:table-cell>
          <table:table-cell office:value-type="float" office:value="3485" table:style-name="ce1">
            <text:p>3485</text:p>
          </table:table-cell>
          <table:table-cell office:value-type="string" table:style-name="ce14">
            <text:p>(R)YPEETLSLMTK(E)</text:p>
          </table:table-cell>
          <table:table-cell table:style-name="ce1"/>
          <table:table-cell office:value-type="float" office:value="56.029699999999998" table:style-name="ce1">
            <text:p>56.0297</text:p>
          </table:table-cell>
          <table:table-cell office:value-type="string" table:style-name="ce1">
            <text:p>PLGS Databank Search</text:p>
          </table:table-cell>
          <table:table-cell office:value-type="float" office:value="18597" table:style-name="ce1">
            <text:p>18597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2y5y6y10y11</text:p>
          </table:table-cell>
          <table:table-cell office:value-type="float" office:value="5.6672000000000002" table:style-name="ce1">
            <text:p>5.6672</text:p>
          </table:table-cell>
          <table:table-cell office:value-type="float" office:value="3.7999999999999999E-2" table:style-name="ce1">
            <text:p>0.038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4.1966000000000001" table:style-name="ce1">
            <text:p>4.1966</text:p>
          </table:table-cell>
          <table:table-cell office:value-type="float" office:value="3670" table:style-name="ce1">
            <text:p>3670</text:p>
          </table:table-cell>
          <table:table-cell office:value-type="float" office:value="3681" table:style-name="ce1">
            <text:p>3681</text:p>
          </table:table-cell>
          <table:table-cell office:value-type="string" table:style-name="ce14">
            <text:p>(K)MNKDSKPPGNLK(E)</text:p>
          </table:table-cell>
          <table:table-cell table:style-name="ce1"/>
          <table:table-cell office:value-type="float" office:value="40.3461" table:style-name="ce1">
            <text:p>40.3461</text:p>
          </table:table-cell>
          <table:table-cell office:value-type="string" table:style-name="ce1">
            <text:p>PLGS Databank Search</text:p>
          </table:table-cell>
          <table:table-cell office:value-type="float" office:value="12086" table:style-name="ce1">
            <text:p>12086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7*y4*y8*y12</text:p>
          </table:table-cell>
          <table:table-cell office:value-type="float" office:value="15.8009" table:style-name="ce1">
            <text:p>15.8009</text:p>
          </table:table-cell>
          <table:table-cell office:value-type="float" office:value="3.1300000000000001E-2" table:style-name="ce1">
            <text:p>0.0313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5.9565999999999999" table:style-name="ce1">
            <text:p>5.9566</text:p>
          </table:table-cell>
          <table:table-cell office:value-type="float" office:value="3697" table:style-name="ce1">
            <text:p>3697</text:p>
          </table:table-cell>
          <table:table-cell office:value-type="float" office:value="3708" table:style-name="ce1">
            <text:p>3708</text:p>
          </table:table-cell>
          <table:table-cell office:value-type="string" table:style-name="ce14">
            <text:p>(R)NELEIPGQYDGR(G)</text:p>
          </table:table-cell>
          <table:table-cell table:style-name="ce1"/>
          <table:table-cell office:value-type="float" office:value="47.772100000000002" table:style-name="ce1">
            <text:p>47.7721</text:p>
          </table:table-cell>
          <table:table-cell office:value-type="string" table:style-name="ce1">
            <text:p>PLGS Databank Search</text:p>
          </table:table-cell>
          <table:table-cell office:value-type="float" office:value="21909" table:style-name="ce1">
            <text:p>21909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4b5°y2y7y9*y11*y12</text:p>
          </table:table-cell>
          <table:table-cell office:value-type="float" office:value="5.3974000000000002" table:style-name="ce1">
            <text:p>5.3974</text:p>
          </table:table-cell>
          <table:table-cell office:value-type="float" office:value="4.9299999999999997E-2" table:style-name="ce1">
            <text:p>0.0493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3113000000000001" table:style-name="ce1">
            <text:p>6.3113</text:p>
          </table:table-cell>
          <table:table-cell office:value-type="float" office:value="3790" table:style-name="ce1">
            <text:p>3790</text:p>
          </table:table-cell>
          <table:table-cell office:value-type="float" office:value="3799" table:style-name="ce1">
            <text:p>3799</text:p>
          </table:table-cell>
          <table:table-cell office:value-type="string" table:style-name="ce14">
            <text:p>(R)TYSVVPMTSR(L)</text:p>
          </table:table-cell>
          <table:table-cell table:style-name="ce1"/>
          <table:table-cell office:value-type="float" office:value="39.351399999999998" table:style-name="ce1">
            <text:p>39.3514</text:p>
          </table:table-cell>
          <table:table-cell office:value-type="string" table:style-name="ce1">
            <text:p>PLGS Databank Search</text:p>
          </table:table-cell>
          <table:table-cell office:value-type="float" office:value="12116" table:style-name="ce1">
            <text:p>12116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2b4°y5y8y10</text:p>
          </table:table-cell>
          <table:table-cell office:value-type="float" office:value="6.4301000000000004" table:style-name="ce1">
            <text:p>6.4301</text:p>
          </table:table-cell>
          <table:table-cell office:value-type="float" office:value="1.9599999999999999E-2" table:style-name="ce1">
            <text:p>0.0196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6.4314999999999998" table:style-name="ce1">
            <text:p>6.4315</text:p>
          </table:table-cell>
          <table:table-cell office:value-type="float" office:value="3814" table:style-name="ce1">
            <text:p>3814</text:p>
          </table:table-cell>
          <table:table-cell office:value-type="float" office:value="3825" table:style-name="ce1">
            <text:p>3825</text:p>
          </table:table-cell>
          <table:table-cell office:value-type="string" table:style-name="ce14">
            <text:p>(K)DLLLNTMSQEEK(A)</text:p>
          </table:table-cell>
          <table:table-cell table:style-name="ce1"/>
          <table:table-cell office:value-type="float" office:value="59.372500000000002" table:style-name="ce1">
            <text:p>59.3725</text:p>
          </table:table-cell>
          <table:table-cell office:value-type="string" table:style-name="ce1">
            <text:p>PLGS Databank Search</text:p>
          </table:table-cell>
          <table:table-cell office:value-type="float" office:value="28545" table:style-name="ce1">
            <text:p>28545</text:p>
          </table:table-cell>
          <table:table-cell office:value-type="string" table:style-name="ce1">
            <text:p>Pass One Mat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2b3b4b8*y6y7y8y10y12</text:p>
          </table:table-cell>
          <table:table-cell office:value-type="float" office:value="9.0586000000000002" table:style-name="ce1">
            <text:p>9.0586</text:p>
          </table:table-cell>
          <table:table-cell office:value-type="float" office:value="3.7100000000000001E-2" table:style-name="ce1">
            <text:p>0.0371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5.4451000000000001" table:style-name="ce1">
            <text:p>5.4451</text:p>
          </table:table-cell>
          <table:table-cell office:value-type="float" office:value="3890" table:style-name="ce1">
            <text:p>3890</text:p>
          </table:table-cell>
          <table:table-cell office:value-type="float" office:value="3901" table:style-name="ce1">
            <text:p>3901</text:p>
          </table:table-cell>
          <table:table-cell office:value-type="string" table:style-name="ce14">
            <text:p>(R)MSTSPEAFLALR(S)</text:p>
          </table:table-cell>
          <table:table-cell table:style-name="ce1"/>
          <table:table-cell office:value-type="float" office:value="71.2958" table:style-name="ce1">
            <text:p>71.2958</text:p>
          </table:table-cell>
          <table:table-cell office:value-type="string" table:style-name="ce1">
            <text:p>PLGS Databank Search</text:p>
          </table:table-cell>
          <table:table-cell office:value-type="float" office:value="9851" table:style-name="ce1">
            <text:p>9851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3°b4°y6y8</text:p>
          </table:table-cell>
          <table:table-cell office:value-type="float" office:value="9.7396999999999991" table:style-name="ce1">
            <text:p>9.7397</text:p>
          </table:table-cell>
          <table:table-cell office:value-type="float" office:value="2.1899999999999999E-2" table:style-name="ce1">
            <text:p>0.0219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0" table:style-name="ce1">
            <text:p>0</text:p>
          </table:table-cell>
          <table:table-cell office:value-type="float" office:value="3891" table:style-name="ce1">
            <text:p>3891</text:p>
          </table:table-cell>
          <table:table-cell office:value-type="float" office:value="3901" table:style-name="ce1">
            <text:p>3901</text:p>
          </table:table-cell>
          <table:table-cell office:value-type="string" table:style-name="ce14">
            <text:p>(M)STSPEAFLALR(S)</text:p>
          </table:table-cell>
          <table:table-cell table:style-name="ce1"/>
          <table:table-cell office:value-type="float" office:value="71.317400000000006" table:style-name="ce1">
            <text:p>71.3174</text:p>
          </table:table-cell>
          <table:table-cell office:value-type="string" table:style-name="ce1">
            <text:p>PLGS Databank Search</text:p>
          </table:table-cell>
          <table:table-cell office:value-type="float" office:value="4337" table:style-name="ce1">
            <text:p>4337</text:p>
          </table:table-cell>
          <table:table-cell office:value-type="string" table:style-name="ce1">
            <text:p>In Source Fragme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6y8</text:p>
          </table:table-cell>
          <table:table-cell office:value-type="float" office:value="6.9710999999999999" table:style-name="ce1">
            <text:p>6.9711</text:p>
          </table:table-cell>
          <table:table-cell office:value-type="float" office:value="3.8800000000000001E-2" table:style-name="ce1">
            <text:p>0.0388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/>
          <table:table-cell office:value-type="float" office:value="4.8230000000000004" table:style-name="ce1">
            <text:p>4.823</text:p>
          </table:table-cell>
          <table:table-cell office:value-type="float" office:value="3993" table:style-name="ce1">
            <text:p>3993</text:p>
          </table:table-cell>
          <table:table-cell office:value-type="float" office:value="4007" table:style-name="ce1">
            <text:p>4007</text:p>
          </table:table-cell>
          <table:table-cell office:value-type="string" table:style-name="ce14">
            <text:p>(R)SDPGLLTNTMDVFVK(E)</text:p>
          </table:table-cell>
          <table:table-cell table:style-name="ce1"/>
          <table:table-cell office:value-type="float" office:value="86.581400000000002" table:style-name="ce1">
            <text:p>86.5814</text:p>
          </table:table-cell>
          <table:table-cell office:value-type="string" table:style-name="ce1">
            <text:p>PLGS Databank Search</text:p>
          </table:table-cell>
          <table:table-cell office:value-type="float" office:value="17474" table:style-name="ce1">
            <text:p>17474</text:p>
          </table:table-cell>
          <table:table-cell office:value-type="string" table:style-name="ce1">
            <text:p>Pass Two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11°b12°b13°y13°y15</text:p>
          </table:table-cell>
          <table:table-cell office:value-type="float" office:value="14.537100000000001" table:style-name="ce1">
            <text:p>14.5371</text:p>
          </table:table-cell>
          <table:table-cell office:value-type="float" office:value="5.7599999999999998E-2" table:style-name="ce1">
            <text:p>0.0576</text:p>
          </table:table-cell>
          <table:table-cell office:value-type="string" table:style-name="ce1">
            <text:p>50165,</text:p>
          </table:table-cell>
          <table:table-cell table:number-columns-repeated="16369"/>
        </table:table-row>
        <table:table-row table:style-name="ro2">
          <table:table-cell table:style-name="ce1"/>
          <table:table-cell office:value-type="float" office:value="4.7396000000000003" table:style-name="ce1">
            <text:p>4.7396</text:p>
          </table:table-cell>
          <table:table-cell office:value-type="float" office:value="4008" table:style-name="ce1">
            <text:p>4008</text:p>
          </table:table-cell>
          <table:table-cell office:value-type="float" office:value="4014" table:style-name="ce1">
            <text:p>4014</text:p>
          </table:table-cell>
          <table:table-cell office:value-type="string" table:style-name="ce14">
            <text:p>(K)EPSFDWK(N)</text:p>
          </table:table-cell>
          <table:table-cell table:style-name="ce1"/>
          <table:table-cell office:value-type="float" office:value="45.485599999999998" table:style-name="ce1">
            <text:p>45.4856</text:p>
          </table:table-cell>
          <table:table-cell office:value-type="string" table:style-name="ce1">
            <text:p>PLGS Databank Search</text:p>
          </table:table-cell>
          <table:table-cell office:value-type="float" office:value="8609" table:style-name="ce1">
            <text:p>8609</text:p>
          </table:table-cell>
          <table:table-cell office:value-type="string" table:style-name="ce1">
            <text:p>Pass Two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5°y5y6°</text:p>
          </table:table-cell>
          <table:table-cell office:value-type="float" office:value="10.972200000000001" table:style-name="ce1">
            <text:p>10.9722</text:p>
          </table:table-cell>
          <table:table-cell office:value-type="float" office:value="7.8100000000000003E-2" table:style-name="ce1">
            <text:p>0.0781</text:p>
          </table:table-cell>
          <table:table-cell office:value-type="string" table:style-name="ce1">
            <text:p>5016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5.3517999999999999" table:style-name="ce1">
            <text:p>5.3518</text:p>
          </table:table-cell>
          <table:table-cell office:value-type="float" office:value="100" table:style-name="ce1">
            <text:p>100</text:p>
          </table:table-cell>
          <table:table-cell office:value-type="float" office:value="108" table:style-name="ce1">
            <text:p>108</text:p>
          </table:table-cell>
          <table:table-cell office:value-type="string" table:style-name="ce14">
            <text:p>(K)IAPYSVEIK(N)</text:p>
          </table:table-cell>
          <table:table-cell table:style-name="ce1"/>
          <table:table-cell office:value-type="float" office:value="32.209400000000002" table:style-name="ce1">
            <text:p>32.2094</text:p>
          </table:table-cell>
          <table:table-cell office:value-type="string" table:style-name="ce1">
            <text:p>PLGS Databank Search</text:p>
          </table:table-cell>
          <table:table-cell office:value-type="float" office:value="2524" table:style-name="ce1">
            <text:p>2524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5°y7°y8°y9</text:p>
          </table:table-cell>
          <table:table-cell office:value-type="float" office:value="22.129300000000001" table:style-name="ce1">
            <text:p>22.1293</text:p>
          </table:table-cell>
          <table:table-cell office:value-type="float" office:value="4.4400000000000002E-2" table:style-name="ce1">
            <text:p>0.0444</text:p>
          </table:table-cell>
          <table:table-cell office:value-type="string" table:style-name="ce1">
            <text:p>5016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number-columns-repeated="4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 table:style-name="ce3"/>
          <table:table-cell office:value-type="string" table:style-name="ce15">
            <text:p>fatty acid synthase <text:s/>Homo sapiens</text:p>
          </table:table-cell>
          <table:table-cell table:style-name="ce18"/>
          <table:table-cell office:value-type="float" office:value="273251" table:style-name="ce15">
            <text:p>273251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5.4935" table:style-name="ce1">
            <text:p>5.4935</text:p>
          </table:table-cell>
          <table:table-cell office:value-type="float" office:value="1516" table:style-name="ce1">
            <text:p>1516</text:p>
          </table:table-cell>
          <table:table-cell office:value-type="float" office:value="1538" table:style-name="ce1">
            <text:p>1538</text:p>
          </table:table-cell>
          <table:table-cell office:value-type="string" table:style-name="ce26">
            <text:p>(R)HFLLEEDKPEEPTAHAFVSTLTR(G)</text:p>
          </table:table-cell>
          <table:table-cell office:value-type="string" table:style-name="ce1">
            <text:p>Tri-deuterated Me (15)</text:p>
          </table:table-cell>
          <table:table-cell office:value-type="float" office:value="86.935500000000005" table:style-name="ce1">
            <text:p>86.9355</text:p>
          </table:table-cell>
          <table:table-cell office:value-type="string" table:style-name="ce1">
            <text:p>PLGS Databank Search</text:p>
          </table:table-cell>
          <table:table-cell office:value-type="float" office:value="1761" table:style-name="ce1">
            <text:p>1761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5b11°b16°y6°y8</text:p>
          </table:table-cell>
          <table:table-cell office:value-type="float" office:value="9.3590999999999998" table:style-name="ce1">
            <text:p>9.3591</text:p>
          </table:table-cell>
          <table:table-cell office:value-type="float" office:value="2.63E-2" table:style-name="ce1">
            <text:p>0.0263</text:p>
          </table:table-cell>
          <table:table-cell office:value-type="string" table:style-name="ce1">
            <text:p>4760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5.43" table:style-name="ce1">
            <text:p>5.43</text:p>
          </table:table-cell>
          <table:table-cell office:value-type="float" office:value="1706" table:style-name="ce1">
            <text:p>1706</text:p>
          </table:table-cell>
          <table:table-cell office:value-type="float" office:value="1724" table:style-name="ce1">
            <text:p>1724</text:p>
          </table:table-cell>
          <table:table-cell office:value-type="string" table:style-name="ce14">
            <text:p>(R)AYLQARFPQLDSTSFANSR(D)</text:p>
          </table:table-cell>
          <table:table-cell office:value-type="string" table:style-name="ce1">
            <text:p>Tri-deuterated Me (11), Tri-deuterated Me (17)</text:p>
          </table:table-cell>
          <table:table-cell office:value-type="float" office:value="58.082000000000001" table:style-name="ce1">
            <text:p>58.082</text:p>
          </table:table-cell>
          <table:table-cell office:value-type="string" table:style-name="ce1">
            <text:p>PLGS Databank Search</text:p>
          </table:table-cell>
          <table:table-cell office:value-type="float" office:value="1697" table:style-name="ce1">
            <text:p>1697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3b5*b6*b15y3*y7*y12</text:p>
          </table:table-cell>
          <table:table-cell office:value-type="float" office:value="10.4894" table:style-name="ce1">
            <text:p>10.4894</text:p>
          </table:table-cell>
          <table:table-cell office:value-type="float" office:value="5.6300000000000003E-2" table:style-name="ce1">
            <text:p>0.0563</text:p>
          </table:table-cell>
          <table:table-cell office:value-type="string" table:style-name="ce1">
            <text:p>4760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5.8333000000000004" table:style-name="ce1">
            <text:p>5.8333</text:p>
          </table:table-cell>
          <table:table-cell office:value-type="float" office:value="444" table:style-name="ce1">
            <text:p>444</text:p>
          </table:table-cell>
          <table:table-cell office:value-type="float" office:value="468" table:style-name="ce1">
            <text:p>468</text:p>
          </table:table-cell>
          <table:table-cell office:value-type="string" table:style-name="ce14">
            <text:p>(R)HSQDLAFLSMLNDIAAVPATAMPFR(G)</text:p>
          </table:table-cell>
          <table:table-cell office:value-type="string" table:style-name="ce1">
            <text:p>Methyl CDEHKNRQ (4), Methyl CDEHKNRQ (12), Methyl CDEHKNRQ (13)</text:p>
          </table:table-cell>
          <table:table-cell office:value-type="float" office:value="99.039900000000003" table:style-name="ce1">
            <text:p>99.0399</text:p>
          </table:table-cell>
          <table:table-cell office:value-type="string" table:style-name="ce1">
            <text:p>PLGS Databank Search</text:p>
          </table:table-cell>
          <table:table-cell office:value-type="float" office:value="2199" table:style-name="ce1">
            <text:p>2199</text:p>
          </table:table-cell>
          <table:table-cell office:value-type="string" table:style-name="ce1">
            <text:p>Variable Modificati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7*b9*b14b15°y5y6°y7°y8°y14y18°</text:p>
          </table:table-cell>
          <table:table-cell office:value-type="float" office:value="10.330299999999999" table:style-name="ce1">
            <text:p>10.3303</text:p>
          </table:table-cell>
          <table:table-cell office:value-type="float" office:value="4.1599999999999998E-2" table:style-name="ce1">
            <text:p>0.0416</text:p>
          </table:table-cell>
          <table:table-cell office:value-type="string" table:style-name="ce1">
            <text:p>4760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5.5681000000000003" table:style-name="ce1">
            <text:p>5.5681</text:p>
          </table:table-cell>
          <table:table-cell office:value-type="float" office:value="299" table:style-name="ce1">
            <text:p>299</text:p>
          </table:table-cell>
          <table:table-cell office:value-type="float" office:value="310" table:style-name="ce1">
            <text:p>310</text:p>
          </table:table-cell>
          <table:table-cell office:value-type="string" table:style-name="ce14">
            <text:p>(K)VGDPQELNGITR(A)</text:p>
          </table:table-cell>
          <table:table-cell table:style-name="ce1"/>
          <table:table-cell office:value-type="float" office:value="38.534599999999998" table:style-name="ce1">
            <text:p>38.5346</text:p>
          </table:table-cell>
          <table:table-cell office:value-type="string" table:style-name="ce1">
            <text:p>PLGS Databank Search</text:p>
          </table:table-cell>
          <table:table-cell office:value-type="float" office:value="4658" table:style-name="ce1">
            <text:p>4658</text:p>
          </table:table-cell>
          <table:table-cell office:value-type="string" table:style-name="ce1">
            <text:p>Pass Two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9y5°y6</text:p>
          </table:table-cell>
          <table:table-cell office:value-type="float" office:value="13.806900000000001" table:style-name="ce1">
            <text:p>13.8069</text:p>
          </table:table-cell>
          <table:table-cell office:value-type="float" office:value="2.24E-2" table:style-name="ce1">
            <text:p>0.0224</text:p>
          </table:table-cell>
          <table:table-cell office:value-type="string" table:style-name="ce1">
            <text:p>4760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5.4851999999999999" table:style-name="ce1">
            <text:p>5.4852</text:p>
          </table:table-cell>
          <table:table-cell office:value-type="float" office:value="317" table:style-name="ce1">
            <text:p>317</text:p>
          </table:table-cell>
          <table:table-cell office:value-type="float" office:value="326" table:style-name="ce1">
            <text:p>326</text:p>
          </table:table-cell>
          <table:table-cell office:value-type="string" table:style-name="ce14">
            <text:p>(R)QEPLLIGSTK(S)</text:p>
          </table:table-cell>
          <table:table-cell table:style-name="ce1"/>
          <table:table-cell office:value-type="float" office:value="40.206699999999998" table:style-name="ce1">
            <text:p>40.2067</text:p>
          </table:table-cell>
          <table:table-cell office:value-type="string" table:style-name="ce1">
            <text:p>PLGS Databank Search</text:p>
          </table:table-cell>
          <table:table-cell office:value-type="float" office:value="9992" table:style-name="ce1">
            <text:p>9992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3b5°b10y4y5y6y10</text:p>
          </table:table-cell>
          <table:table-cell office:value-type="float" office:value="8.2068999999999992" table:style-name="ce1">
            <text:p>8.2069</text:p>
          </table:table-cell>
          <table:table-cell office:value-type="float" office:value="2.53E-2" table:style-name="ce1">
            <text:p>0.0253</text:p>
          </table:table-cell>
          <table:table-cell office:value-type="string" table:style-name="ce1">
            <text:p>4760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1778000000000004" table:style-name="ce1">
            <text:p>6.1778</text:p>
          </table:table-cell>
          <table:table-cell office:value-type="float" office:value="374" table:style-name="ce1">
            <text:p>374</text:p>
          </table:table-cell>
          <table:table-cell office:value-type="float" office:value="384" table:style-name="ce1">
            <text:p>384</text:p>
          </table:table-cell>
          <table:table-cell office:value-type="string" table:style-name="ce14">
            <text:p>(R)LQVVDQPLPVR(G)</text:p>
          </table:table-cell>
          <table:table-cell table:style-name="ce1"/>
          <table:table-cell office:value-type="float" office:value="51.796300000000002" table:style-name="ce1">
            <text:p>51.7963</text:p>
          </table:table-cell>
          <table:table-cell office:value-type="string" table:style-name="ce1">
            <text:p>PLGS Databank Search</text:p>
          </table:table-cell>
          <table:table-cell office:value-type="float" office:value="16104" table:style-name="ce1">
            <text:p>16104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y3y5y6y8*y11</text:p>
          </table:table-cell>
          <table:table-cell office:value-type="float" office:value="11.7475" table:style-name="ce1">
            <text:p>11.7475</text:p>
          </table:table-cell>
          <table:table-cell office:value-type="float" office:value="2.2700000000000001E-2" table:style-name="ce1">
            <text:p>0.0227</text:p>
          </table:table-cell>
          <table:table-cell office:value-type="string" table:style-name="ce1">
            <text:p>4760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5.6050000000000004" table:style-name="ce1">
            <text:p>5.605</text:p>
          </table:table-cell>
          <table:table-cell office:value-type="float" office:value="803" table:style-name="ce1">
            <text:p>803</text:p>
          </table:table-cell>
          <table:table-cell office:value-type="float" office:value="825" table:style-name="ce1">
            <text:p>825</text:p>
          </table:table-cell>
          <table:table-cell office:value-type="string" table:style-name="ce14">
            <text:p>(R)LHLSGIDANPNALFPPVEFPAPR(G)</text:p>
          </table:table-cell>
          <table:table-cell table:style-name="ce1"/>
          <table:table-cell office:value-type="float" office:value="90.784499999999994" table:style-name="ce1">
            <text:p>90.7845</text:p>
          </table:table-cell>
          <table:table-cell office:value-type="string" table:style-name="ce1">
            <text:p>PLGS Databank Search</text:p>
          </table:table-cell>
          <table:table-cell office:value-type="float" office:value="35462" table:style-name="ce1">
            <text:p>35462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2b7b12y10y23</text:p>
          </table:table-cell>
          <table:table-cell office:value-type="float" office:value="3.3835000000000002" table:style-name="ce1">
            <text:p>3.3835</text:p>
          </table:table-cell>
          <table:table-cell office:value-type="float" office:value="3.5700000000000003E-2" table:style-name="ce1">
            <text:p>0.0357</text:p>
          </table:table-cell>
          <table:table-cell office:value-type="string" table:style-name="ce1">
            <text:p>4760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5.2008999999999999" table:style-name="ce1">
            <text:p>5.2009</text:p>
          </table:table-cell>
          <table:table-cell office:value-type="float" office:value="826" table:style-name="ce1">
            <text:p>826</text:p>
          </table:table-cell>
          <table:table-cell office:value-type="float" office:value="835" table:style-name="ce1">
            <text:p>835</text:p>
          </table:table-cell>
          <table:table-cell office:value-type="string" table:style-name="ce14">
            <text:p>(R)GTPLISPLIK(W)</text:p>
          </table:table-cell>
          <table:table-cell table:style-name="ce1"/>
          <table:table-cell office:value-type="float" office:value="60.068199999999997" table:style-name="ce1">
            <text:p>60.0682</text:p>
          </table:table-cell>
          <table:table-cell office:value-type="string" table:style-name="ce1">
            <text:p>PLGS Databank Search</text:p>
          </table:table-cell>
          <table:table-cell office:value-type="float" office:value="8791" table:style-name="ce1">
            <text:p>8791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3°b6°y3y4y5y6y10</text:p>
          </table:table-cell>
          <table:table-cell office:value-type="float" office:value="9.8262" table:style-name="ce1">
            <text:p>9.8262</text:p>
          </table:table-cell>
          <table:table-cell office:value-type="float" office:value="3.1099999999999999E-2" table:style-name="ce1">
            <text:p>0.0311</text:p>
          </table:table-cell>
          <table:table-cell office:value-type="string" table:style-name="ce1">
            <text:p>4760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5.7310999999999996" table:style-name="ce1">
            <text:p>5.7311</text:p>
          </table:table-cell>
          <table:table-cell office:value-type="float" office:value="836" table:style-name="ce1">
            <text:p>836</text:p>
          </table:table-cell>
          <table:table-cell office:value-type="float" office:value="883" table:style-name="ce1">
            <text:p>883</text:p>
          </table:table-cell>
          <table:table-cell office:value-type="string" table:style-name="ce14">
            <text:p>(K)WDHSLAWDVPAAEDFPNGSGSPSAAIYNIDTSSESPDHYLVDHTLDGR(V)</text:p>
          </table:table-cell>
          <table:table-cell table:style-name="ce1"/>
          <table:table-cell office:value-type="float" office:value="91.829899999999995" table:style-name="ce1">
            <text:p>91.8299</text:p>
          </table:table-cell>
          <table:table-cell office:value-type="string" table:style-name="ce1">
            <text:p>PLGS Databank Search</text:p>
          </table:table-cell>
          <table:table-cell office:value-type="float" office:value="23980" table:style-name="ce1">
            <text:p>23980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6b9b9°y6y17y32°y39y48</text:p>
          </table:table-cell>
          <table:table-cell office:value-type="float" office:value="11.1974" table:style-name="ce1">
            <text:p>11.1974</text:p>
          </table:table-cell>
          <table:table-cell office:value-type="float" office:value="4.7100000000000003E-2" table:style-name="ce1">
            <text:p>0.0471</text:p>
          </table:table-cell>
          <table:table-cell office:value-type="string" table:style-name="ce1">
            <text:p>4760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1353" table:style-name="ce1">
            <text:p>6.1353</text:p>
          </table:table-cell>
          <table:table-cell office:value-type="float" office:value="968" table:style-name="ce1">
            <text:p>968</text:p>
          </table:table-cell>
          <table:table-cell office:value-type="float" office:value="992" table:style-name="ce1">
            <text:p>992</text:p>
          </table:table-cell>
          <table:table-cell office:value-type="string" table:style-name="ce14">
            <text:p>(R)LFDHPESPTPNPTEPLFLAQAEVYK(E)</text:p>
          </table:table-cell>
          <table:table-cell table:style-name="ce1"/>
          <table:table-cell office:value-type="float" office:value="83.746200000000002" table:style-name="ce1">
            <text:p>83.7462</text:p>
          </table:table-cell>
          <table:table-cell office:value-type="string" table:style-name="ce1">
            <text:p>PLGS Databank Search</text:p>
          </table:table-cell>
          <table:table-cell office:value-type="float" office:value="55209" table:style-name="ce1">
            <text:p>55209</text:p>
          </table:table-cell>
          <table:table-cell office:value-type="string" table:style-name="ce1">
            <text:p>Pass One Match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14b14°b16°b17°b22*y4y6*y9y9°y11y11°y14y25</text:p>
          </table:table-cell>
          <table:table-cell office:value-type="float" office:value="9.7037999999999993" table:style-name="ce1">
            <text:p>9.7038</text:p>
          </table:table-cell>
          <table:table-cell office:value-type="float" office:value="4.6300000000000001E-2" table:style-name="ce1">
            <text:p>0.0463</text:p>
          </table:table-cell>
          <table:table-cell office:value-type="string" table:style-name="ce1">
            <text:p>4760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1"/>
          <table:table-cell office:value-type="float" office:value="6.4715999999999996" table:style-name="ce1">
            <text:p>6.4716</text:p>
          </table:table-cell>
          <table:table-cell office:value-type="float" office:value="1159" table:style-name="ce1">
            <text:p>1159</text:p>
          </table:table-cell>
          <table:table-cell office:value-type="float" office:value="1171" table:style-name="ce1">
            <text:p>1171</text:p>
          </table:table-cell>
          <table:table-cell office:value-type="string" table:style-name="ce14">
            <text:p>(K)MVVPGLDGAQIPR(D)</text:p>
          </table:table-cell>
          <table:table-cell table:style-name="ce1"/>
          <table:table-cell office:value-type="float" office:value="64.862300000000005" table:style-name="ce1">
            <text:p>64.8623</text:p>
          </table:table-cell>
          <table:table-cell office:value-type="string" table:style-name="ce1">
            <text:p>PLGS Databank Search</text:p>
          </table:table-cell>
          <table:table-cell office:value-type="float" office:value="19966" table:style-name="ce1">
            <text:p>19966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2b11y2y3y6y10y11y13</text:p>
          </table:table-cell>
          <table:table-cell office:value-type="float" office:value="4.6585999999999999" table:style-name="ce1">
            <text:p>4.6586</text:p>
          </table:table-cell>
          <table:table-cell office:value-type="float" office:value="3.3500000000000002E-2" table:style-name="ce1">
            <text:p>0.0335</text:p>
          </table:table-cell>
          <table:table-cell office:value-type="string" table:style-name="ce1">
            <text:p>4760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5503" table:style-name="ce1">
            <text:p>6.5503</text:p>
          </table:table-cell>
          <table:table-cell office:value-type="float" office:value="1209" table:style-name="ce1">
            <text:p>1209</text:p>
          </table:table-cell>
          <table:table-cell office:value-type="float" office:value="1225" table:style-name="ce1">
            <text:p>1225</text:p>
          </table:table-cell>
          <table:table-cell office:value-type="string" table:style-name="ce14">
            <text:p>(K)LPEDPLLSGLLDSPALK(A)</text:p>
          </table:table-cell>
          <table:table-cell table:style-name="ce1"/>
          <table:table-cell office:value-type="float" office:value="101.7714" table:style-name="ce1">
            <text:p>101.7714</text:p>
          </table:table-cell>
          <table:table-cell office:value-type="string" table:style-name="ce1">
            <text:p>PLGS Databank Search</text:p>
          </table:table-cell>
          <table:table-cell office:value-type="float" office:value="25053" table:style-name="ce1">
            <text:p>25053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6y2y4y5y10y13y17</text:p>
          </table:table-cell>
          <table:table-cell office:value-type="float" office:value="2.8803999999999998" table:style-name="ce1">
            <text:p>2.8804</text:p>
          </table:table-cell>
          <table:table-cell office:value-type="float" office:value="2.3800000000000002E-2" table:style-name="ce1">
            <text:p>0.0238</text:p>
          </table:table-cell>
          <table:table-cell office:value-type="string" table:style-name="ce1">
            <text:p>4760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9920999999999998" table:style-name="ce1">
            <text:p>5.9921</text:p>
          </table:table-cell>
          <table:table-cell office:value-type="float" office:value="1583" table:style-name="ce1">
            <text:p>1583</text:p>
          </table:table-cell>
          <table:table-cell office:value-type="float" office:value="1591" table:style-name="ce1">
            <text:p>1591</text:p>
          </table:table-cell>
          <table:table-cell office:value-type="string" table:style-name="ce14">
            <text:p>(K)LSPDAIPGK(W)</text:p>
          </table:table-cell>
          <table:table-cell table:style-name="ce1"/>
          <table:table-cell office:value-type="float" office:value="30.2959" table:style-name="ce1">
            <text:p>30.2959</text:p>
          </table:table-cell>
          <table:table-cell office:value-type="string" table:style-name="ce1">
            <text:p>PLGS Databank Search</text:p>
          </table:table-cell>
          <table:table-cell office:value-type="float" office:value="7094" table:style-name="ce1">
            <text:p>7094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5y3y7°y9</text:p>
          </table:table-cell>
          <table:table-cell office:value-type="float" office:value="2.6027999999999998" table:style-name="ce1">
            <text:p>2.6028</text:p>
          </table:table-cell>
          <table:table-cell office:value-type="float" office:value="3.9100000000000003E-2" table:style-name="ce1">
            <text:p>0.0391</text:p>
          </table:table-cell>
          <table:table-cell office:value-type="string" table:style-name="ce1">
            <text:p>4760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3399000000000001" table:style-name="ce1">
            <text:p>6.3399</text:p>
          </table:table-cell>
          <table:table-cell office:value-type="float" office:value="1852" table:style-name="ce1">
            <text:p>1852</text:p>
          </table:table-cell>
          <table:table-cell office:value-type="float" office:value="1866" table:style-name="ce1">
            <text:p>1866</text:p>
          </table:table-cell>
          <table:table-cell office:value-type="string" table:style-name="ce14">
            <text:p>(K)VVVQVLAEEPEAVLK(G)</text:p>
          </table:table-cell>
          <table:table-cell table:style-name="ce1"/>
          <table:table-cell office:value-type="float" office:value="74.215299999999999" table:style-name="ce1">
            <text:p>74.2153</text:p>
          </table:table-cell>
          <table:table-cell office:value-type="string" table:style-name="ce1">
            <text:p>PLGS Databank Search</text:p>
          </table:table-cell>
          <table:table-cell office:value-type="float" office:value="18400" table:style-name="ce1">
            <text:p>18400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b5b6y6y13y15</text:p>
          </table:table-cell>
          <table:table-cell office:value-type="float" office:value="2.9881000000000002" table:style-name="ce1">
            <text:p>2.9881</text:p>
          </table:table-cell>
          <table:table-cell office:value-type="float" office:value="1.72E-2" table:style-name="ce1">
            <text:p>0.0172</text:p>
          </table:table-cell>
          <table:table-cell office:value-type="string" table:style-name="ce1">
            <text:p>4760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4649999999999999" table:style-name="ce1">
            <text:p>6.465</text:p>
          </table:table-cell>
          <table:table-cell office:value-type="float" office:value="2221" table:style-name="ce1">
            <text:p>2221</text:p>
          </table:table-cell>
          <table:table-cell office:value-type="float" office:value="2233" table:style-name="ce1">
            <text:p>2233</text:p>
          </table:table-cell>
          <table:table-cell office:value-type="string" table:style-name="ce14">
            <text:p>(R)SLLVNPEGPTLMR(L)</text:p>
          </table:table-cell>
          <table:table-cell table:style-name="ce1"/>
          <table:table-cell office:value-type="float" office:value="63.9283" table:style-name="ce1">
            <text:p>63.9283</text:p>
          </table:table-cell>
          <table:table-cell office:value-type="string" table:style-name="ce1">
            <text:p>PLGS Databank Search</text:p>
          </table:table-cell>
          <table:table-cell office:value-type="float" office:value="16637" table:style-name="ce1">
            <text:p>16637</text:p>
          </table:table-cell>
          <table:table-cell office:value-type="string" table:style-name="ce1">
            <text:p>Pass One Mat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2b3b4b12*b13*y6y8y9y12*</text:p>
          </table:table-cell>
          <table:table-cell office:value-type="float" office:value="6.8968999999999996" table:style-name="ce1">
            <text:p>6.8969</text:p>
          </table:table-cell>
          <table:table-cell office:value-type="float" office:value="2.0799999999999999E-2" table:style-name="ce1">
            <text:p>0.0208</text:p>
          </table:table-cell>
          <table:table-cell office:value-type="string" table:style-name="ce1">
            <text:p>4760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2233999999999998" table:style-name="ce1">
            <text:p>6.2234</text:p>
          </table:table-cell>
          <table:table-cell office:value-type="float" office:value="2383" table:style-name="ce1">
            <text:p>2383</text:p>
          </table:table-cell>
          <table:table-cell office:value-type="float" office:value="2391" table:style-name="ce1">
            <text:p>2391</text:p>
          </table:table-cell>
          <table:table-cell office:value-type="string" table:style-name="ce14">
            <text:p>(R)VLEALLPLK(G)</text:p>
          </table:table-cell>
          <table:table-cell table:style-name="ce1"/>
          <table:table-cell office:value-type="float" office:value="71.099599999999995" table:style-name="ce1">
            <text:p>71.0996</text:p>
          </table:table-cell>
          <table:table-cell office:value-type="string" table:style-name="ce1">
            <text:p>PLGS Databank Search</text:p>
          </table:table-cell>
          <table:table-cell office:value-type="float" office:value="11441" table:style-name="ce1">
            <text:p>11441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6y3y6y7y9</text:p>
          </table:table-cell>
          <table:table-cell office:value-type="float" office:value="8.0646000000000004" table:style-name="ce1">
            <text:p>8.0646</text:p>
          </table:table-cell>
          <table:table-cell office:value-type="float" office:value="3.78E-2" table:style-name="ce1">
            <text:p>0.0378</text:p>
          </table:table-cell>
          <table:table-cell office:value-type="string" table:style-name="ce1">
            <text:p>4760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4565999999999999" table:style-name="ce1">
            <text:p>6.4566</text:p>
          </table:table-cell>
          <table:table-cell office:value-type="float" office:value="275" table:style-name="ce1">
            <text:p>275</text:p>
          </table:table-cell>
          <table:table-cell office:value-type="float" office:value="298" table:style-name="ce1">
            <text:p>298</text:p>
          </table:table-cell>
          <table:table-cell office:value-type="string" table:style-name="ce14">
            <text:p>(R)SLYQSAGVAPESFEYIEAHGTGTK(V)</text:p>
          </table:table-cell>
          <table:table-cell table:style-name="ce1"/>
          <table:table-cell office:value-type="float" office:value="66.292599999999993" table:style-name="ce1">
            <text:p>66.2926</text:p>
          </table:table-cell>
          <table:table-cell office:value-type="string" table:style-name="ce1">
            <text:p>PLGS Databank Search</text:p>
          </table:table-cell>
          <table:table-cell office:value-type="float" office:value="40600" table:style-name="ce1">
            <text:p>40600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2b4°b16*y3y5y10y15y15°y16y20</text:p>
          </table:table-cell>
          <table:table-cell office:value-type="float" office:value="8.7570999999999994" table:style-name="ce1">
            <text:p>8.7571</text:p>
          </table:table-cell>
          <table:table-cell office:value-type="float" office:value="2.86E-2" table:style-name="ce1">
            <text:p>0.0286</text:p>
          </table:table-cell>
          <table:table-cell office:value-type="string" table:style-name="ce1">
            <text:p>4760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leucine <text:s/>tRNA ligase <text:s/>cytoplasmic isoform 3 <text:s/>Homo sapiens</text:p>
          </table:table-cell>
          <table:table-cell office:value-type="float" office:value="129131" table:style-name="ce5">
            <text:p>129131</text:p>
          </table:table-cell>
          <table:table-cell table:style-name="ce1"/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6401000000000003" table:style-name="ce1">
            <text:p>5.6401</text:p>
          </table:table-cell>
          <table:table-cell office:value-type="float" office:value="425" table:style-name="ce1">
            <text:p>425</text:p>
          </table:table-cell>
          <table:table-cell office:value-type="float" office:value="437" table:style-name="ce1">
            <text:p>437</text:p>
          </table:table-cell>
          <table:table-cell office:value-type="string" table:style-name="ce14">
            <text:p>(K)GFY<text:span text:style-name="T7">EGIML</text:span>VDGFK(G)</text:p>
          </table:table-cell>
          <table:table-cell office:value-type="string" table:style-name="ce1">
            <text:p>Tri-deuterated Me (4), Methyl CDEHKNRQ (10)</text:p>
          </table:table-cell>
          <table:table-cell office:value-type="float" office:value="56.0702" table:style-name="ce1">
            <text:p>56.0702</text:p>
          </table:table-cell>
          <table:table-cell office:value-type="string" table:style-name="ce1">
            <text:p>PLGS Databank Search</text:p>
          </table:table-cell>
          <table:table-cell office:value-type="float" office:value="6032" table:style-name="ce1">
            <text:p>6032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7b8b8°y3y4°</text:p>
          </table:table-cell>
          <table:table-cell office:value-type="float" office:value="5.9749999999999996" table:style-name="ce1">
            <text:p>5.975</text:p>
          </table:table-cell>
          <table:table-cell office:value-type="float" office:value="4.6600000000000003E-2" table:style-name="ce1">
            <text:p>0.0466</text:p>
          </table:table-cell>
          <table:table-cell office:value-type="string" table:style-name="ce1">
            <text:p>204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0997000000000003" table:style-name="ce1">
            <text:p>5.0997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string" table:style-name="ce14">
            <text:p>(R)VFEVNASNLEK(Q)</text:p>
          </table:table-cell>
          <table:table-cell office:value-type="string" table:style-name="ce1">
            <text:p>Methyl CDEHKNRQ (3)</text:p>
          </table:table-cell>
          <table:table-cell office:value-type="float" office:value="41.378300000000003" table:style-name="ce1">
            <text:p>41.3783</text:p>
          </table:table-cell>
          <table:table-cell office:value-type="string" table:style-name="ce1">
            <text:p>PLGS Databank Search</text:p>
          </table:table-cell>
          <table:table-cell office:value-type="float" office:value="3129" table:style-name="ce1">
            <text:p>3129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5*b9b11y4*y6y11</text:p>
          </table:table-cell>
          <table:table-cell office:value-type="float" office:value="8.0927000000000007" table:style-name="ce1">
            <text:p>8.0927</text:p>
          </table:table-cell>
          <table:table-cell office:value-type="float" office:value="4.3299999999999998E-2" table:style-name="ce1">
            <text:p>0.0433</text:p>
          </table:table-cell>
          <table:table-cell office:value-type="string" table:style-name="ce1">
            <text:p>204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3284000000000002" table:style-name="ce1">
            <text:p>5.3284</text:p>
          </table:table-cell>
          <table:table-cell office:value-type="float" office:value="609" table:style-name="ce1">
            <text:p>609</text:p>
          </table:table-cell>
          <table:table-cell office:value-type="float" office:value="625" table:style-name="ce1">
            <text:p>625</text:p>
          </table:table-cell>
          <table:table-cell office:value-type="string" table:style-name="ce14">
            <text:p>(K)LDQLKQEFEFWYPVDLR(V)</text:p>
          </table:table-cell>
          <table:table-cell office:value-type="string" table:style-name="ce1">
            <text:p>Methyl CDEHKNRQ (15), Tri-deuterated Me (17)</text:p>
          </table:table-cell>
          <table:table-cell office:value-type="float" office:value="66.635800000000003" table:style-name="ce1">
            <text:p>66.6358</text:p>
          </table:table-cell>
          <table:table-cell office:value-type="string" table:style-name="ce1">
            <text:p>PLGS Databank Search</text:p>
          </table:table-cell>
          <table:table-cell office:value-type="float" office:value="2867" table:style-name="ce1">
            <text:p>2867</text:p>
          </table:table-cell>
          <table:table-cell office:value-type="string" table:style-name="ce1">
            <text:p>Variable Modificat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4°b9*b10*b12°</text:p>
          </table:table-cell>
          <table:table-cell office:value-type="float" office:value="14.847300000000001" table:style-name="ce1">
            <text:p>14.8473</text:p>
          </table:table-cell>
          <table:table-cell office:value-type="float" office:value="1.9199999999999998E-2" table:style-name="ce1">
            <text:p>0.0192</text:p>
          </table:table-cell>
          <table:table-cell office:value-type="string" table:style-name="ce1">
            <text:p>204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9253" table:style-name="ce1">
            <text:p>5.9253</text:p>
          </table:table-cell>
          <table:table-cell office:value-type="float" office:value="452" table:style-name="ce1">
            <text:p>452</text:p>
          </table:table-cell>
          <table:table-cell office:value-type="float" office:value="466" table:style-name="ce1">
            <text:p>466</text:p>
          </table:table-cell>
          <table:table-cell office:value-type="string" table:style-name="ce14">
            <text:p>(K)MIDAGDALIYMEPEK(Q)</text:p>
          </table:table-cell>
          <table:table-cell table:style-name="ce1"/>
          <table:table-cell office:value-type="float" office:value="77.178200000000004" table:style-name="ce1">
            <text:p>77.1782</text:p>
          </table:table-cell>
          <table:table-cell office:value-type="string" table:style-name="ce1">
            <text:p>PLGS Databank Search</text:p>
          </table:table-cell>
          <table:table-cell office:value-type="float" office:value="17990" table:style-name="ce1">
            <text:p>17990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12°y3y3°y4y13</text:p>
          </table:table-cell>
          <table:table-cell office:value-type="float" office:value="5.2077999999999998" table:style-name="ce1">
            <text:p>5.2078</text:p>
          </table:table-cell>
          <table:table-cell office:value-type="float" office:value="5.3900000000000003E-2" table:style-name="ce1">
            <text:p>0.0539</text:p>
          </table:table-cell>
          <table:table-cell office:value-type="string" table:style-name="ce1">
            <text:p>204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0650000000000004" table:style-name="ce1">
            <text:p>6.065</text:p>
          </table:table-cell>
          <table:table-cell office:value-type="float" office:value="695" table:style-name="ce1">
            <text:p>695</text:p>
          </table:table-cell>
          <table:table-cell office:value-type="float" office:value="720" table:style-name="ce1">
            <text:p>720</text:p>
          </table:table-cell>
          <table:table-cell office:value-type="string" table:style-name="ce14">
            <text:p>(R)LALADAGDTVEDANFVEAMADAGILR(L)</text:p>
          </table:table-cell>
          <table:table-cell table:style-name="ce1"/>
          <table:table-cell office:value-type="float" office:value="111.2054" table:style-name="ce1">
            <text:p>111.2054</text:p>
          </table:table-cell>
          <table:table-cell office:value-type="string" table:style-name="ce1">
            <text:p>PLGS Databank Search</text:p>
          </table:table-cell>
          <table:table-cell office:value-type="float" office:value="21655" table:style-name="ce1">
            <text:p>21655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15b16b18y6y7y8y9y15°y17°y26</text:p>
          </table:table-cell>
          <table:table-cell office:value-type="float" office:value="9.6150000000000002" table:style-name="ce1">
            <text:p>9.615</text:p>
          </table:table-cell>
          <table:table-cell office:value-type="float" office:value="7.1400000000000005E-2" table:style-name="ce1">
            <text:p>0.0714</text:p>
          </table:table-cell>
          <table:table-cell office:value-type="string" table:style-name="ce1">
            <text:p>204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8883999999999999" table:style-name="ce1">
            <text:p>5.8884</text:p>
          </table:table-cell>
          <table:table-cell office:value-type="float" office:value="750" table:style-name="ce1">
            <text:p>750</text:p>
          </table:table-cell>
          <table:table-cell office:value-type="float" office:value="761" table:style-name="ce1">
            <text:p>761</text:p>
          </table:table-cell>
          <table:table-cell office:value-type="string" table:style-name="ce14">
            <text:p>(R)VFASELNAGIIK(T)</text:p>
          </table:table-cell>
          <table:table-cell table:style-name="ce1"/>
          <table:table-cell office:value-type="float" office:value="60.553100000000001" table:style-name="ce1">
            <text:p>60.5531</text:p>
          </table:table-cell>
          <table:table-cell office:value-type="string" table:style-name="ce1">
            <text:p>PLGS Databank Search</text:p>
          </table:table-cell>
          <table:table-cell office:value-type="float" office:value="16250" table:style-name="ce1">
            <text:p>16250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3y7y9y10y12</text:p>
          </table:table-cell>
          <table:table-cell office:value-type="float" office:value="7.3518999999999997" table:style-name="ce1">
            <text:p>7.3519</text:p>
          </table:table-cell>
          <table:table-cell office:value-type="float" office:value="4.2099999999999999E-2" table:style-name="ce1">
            <text:p>0.0421</text:p>
          </table:table-cell>
          <table:table-cell office:value-type="string" table:style-name="ce1">
            <text:p>204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0216000000000003" table:style-name="ce1">
            <text:p>6.0216</text:p>
          </table:table-cell>
          <table:table-cell office:value-type="float" office:value="897" table:style-name="ce1">
            <text:p>897</text:p>
          </table:table-cell>
          <table:table-cell office:value-type="float" office:value="910" table:style-name="ce1">
            <text:p>910</text:p>
          </table:table-cell>
          <table:table-cell office:value-type="string" table:style-name="ce14">
            <text:p>(K)NYPPWQHTTLSVLR(K)</text:p>
          </table:table-cell>
          <table:table-cell table:style-name="ce1"/>
          <table:table-cell office:value-type="float" office:value="60.325600000000001" table:style-name="ce1">
            <text:p>60.3256</text:p>
          </table:table-cell>
          <table:table-cell office:value-type="string" table:style-name="ce1">
            <text:p>PLGS Databank Search</text:p>
          </table:table-cell>
          <table:table-cell office:value-type="float" office:value="18231" table:style-name="ce1">
            <text:p>18231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10y12y13*y14</text:p>
          </table:table-cell>
          <table:table-cell office:value-type="float" office:value="5.6452" table:style-name="ce1">
            <text:p>5.6452</text:p>
          </table:table-cell>
          <table:table-cell office:value-type="float" office:value="3.4000000000000002E-2" table:style-name="ce1">
            <text:p>0.034</text:p>
          </table:table-cell>
          <table:table-cell office:value-type="string" table:style-name="ce1">
            <text:p>204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4969000000000001" table:style-name="ce1">
            <text:p>6.4969</text:p>
          </table:table-cell>
          <table:table-cell office:value-type="float" office:value="925" table:style-name="ce1">
            <text:p>925</text:p>
          </table:table-cell>
          <table:table-cell office:value-type="float" office:value="937" table:style-name="ce1">
            <text:p>937</text:p>
          </table:table-cell>
          <table:table-cell office:value-type="string" table:style-name="ce14">
            <text:p>(K)VIASELGSMPELK(K)</text:p>
          </table:table-cell>
          <table:table-cell table:style-name="ce1"/>
          <table:table-cell office:value-type="float" office:value="61.758699999999997" table:style-name="ce1">
            <text:p>61.7587</text:p>
          </table:table-cell>
          <table:table-cell office:value-type="string" table:style-name="ce1">
            <text:p>PLGS Databank Search</text:p>
          </table:table-cell>
          <table:table-cell office:value-type="float" office:value="22378" table:style-name="ce1">
            <text:p>22378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b3y4y10y11y13</text:p>
          </table:table-cell>
          <table:table-cell office:value-type="float" office:value="4.7359999999999998" table:style-name="ce1">
            <text:p>4.736</text:p>
          </table:table-cell>
          <table:table-cell office:value-type="float" office:value="2.0899999999999998E-2" table:style-name="ce1">
            <text:p>0.0209</text:p>
          </table:table-cell>
          <table:table-cell office:value-type="string" table:style-name="ce1">
            <text:p>204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4625000000000004" table:style-name="ce1">
            <text:p>4.4625</text:p>
          </table:table-cell>
          <table:table-cell office:value-type="float" office:value="1017" table:style-name="ce1">
            <text:p>1017</text:p>
          </table:table-cell>
          <table:table-cell office:value-type="float" office:value="1038" table:style-name="ce1">
            <text:p>1038</text:p>
          </table:table-cell>
          <table:table-cell office:value-type="string" table:style-name="ce14">
            <text:p>(R)IEPGVSVSLVNPQPSNGHFSTK(I)</text:p>
          </table:table-cell>
          <table:table-cell table:style-name="ce1"/>
          <table:table-cell office:value-type="float" office:value="105.2676" table:style-name="ce1">
            <text:p>105.2676</text:p>
          </table:table-cell>
          <table:table-cell office:value-type="string" table:style-name="ce1">
            <text:p>PLGS Databank Search</text:p>
          </table:table-cell>
          <table:table-cell office:value-type="float" office:value="7460" table:style-name="ce1">
            <text:p>7460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8°b13b17°y15</text:p>
          </table:table-cell>
          <table:table-cell office:value-type="float" office:value="15.837999999999999" table:style-name="ce1">
            <text:p>15.838</text:p>
          </table:table-cell>
          <table:table-cell office:value-type="float" office:value="6.4699999999999994E-2" table:style-name="ce1">
            <text:p>0.0647</text:p>
          </table:table-cell>
          <table:table-cell office:value-type="string" table:style-name="ce1">
            <text:p>204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1504000000000003" table:style-name="ce1">
            <text:p>6.1504</text:p>
          </table:table-cell>
          <table:table-cell office:value-type="float" office:value="128" table:style-name="ce1">
            <text:p>128</text:p>
          </table:table-cell>
          <table:table-cell office:value-type="float" office:value="147" table:style-name="ce1">
            <text:p>147</text:p>
          </table:table-cell>
          <table:table-cell office:value-type="string" table:style-name="ce14">
            <text:p>(K)FSEAEHWLDYFPPLAIQDLK(R)</text:p>
          </table:table-cell>
          <table:table-cell table:style-name="ce1"/>
          <table:table-cell office:value-type="float" office:value="108.7283" table:style-name="ce1">
            <text:p>108.7283</text:p>
          </table:table-cell>
          <table:table-cell office:value-type="string" table:style-name="ce1">
            <text:p>PLGS Databank Search</text:p>
          </table:table-cell>
          <table:table-cell office:value-type="float" office:value="15079" table:style-name="ce1">
            <text:p>15079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11b12y8y9y20</text:p>
          </table:table-cell>
          <table:table-cell office:value-type="float" office:value="11.5298" table:style-name="ce1">
            <text:p>11.5298</text:p>
          </table:table-cell>
          <table:table-cell office:value-type="float" office:value="6.4699999999999994E-2" table:style-name="ce1">
            <text:p>0.0647</text:p>
          </table:table-cell>
          <table:table-cell office:value-type="string" table:style-name="ce1">
            <text:p>20494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heterogeneous nuclear ribonucleoprotein M isoform a <text:s/>Homo sapiens</text:p>
          </table:table-cell>
          <table:table-cell table:style-name="ce17"/>
          <table:table-cell office:value-type="float" office:value="77464" table:style-name="ce5">
            <text:p>77464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4649999999999999" table:style-name="ce1">
            <text:p>5.465</text:p>
          </table:table-cell>
          <table:table-cell office:value-type="float" office:value="245" table:style-name="ce1">
            <text:p>245</text:p>
          </table:table-cell>
          <table:table-cell office:value-type="float" office:value="281" table:style-name="ce1">
            <text:p>281</text:p>
          </table:table-cell>
          <table:table-cell office:value-type="string" table:style-name="ce14">
            <text:p>(R)GIGTVTFEQSIEAV<text:span text:style-name="T7">Q</text:span>AISMFNG<text:span text:style-name="T7">Q</text:span>LLFDRPMHVKMDER(A)</text:p>
          </table:table-cell>
          <table:table-cell office:value-type="string" table:style-name="ce1">
            <text:p>Tri-deuterated Me (15), Tri-deuterated Me (21), Methyl CDEHKNRQ (31)</text:p>
          </table:table-cell>
          <table:table-cell office:value-type="float" office:value="108.2045" table:style-name="ce1">
            <text:p>108.2045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3b12°b20y6y7°y11</text:p>
          </table:table-cell>
          <table:table-cell office:value-type="float" office:value="8.2269000000000005" table:style-name="ce1">
            <text:p>8.2269</text:p>
          </table:table-cell>
          <table:table-cell office:value-type="float" office:value="3.6200000000000003E-2" table:style-name="ce1">
            <text:p>0.0362</text:p>
          </table:table-cell>
          <table:table-cell office:value-type="string" table:style-name="ce1">
            <text:p>4931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2225000000000001" table:style-name="ce1">
            <text:p>5.2225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string" table:style-name="ce14">
            <text:p>(M)AAGVEAAAEVAATEIK(M)</text:p>
          </table:table-cell>
          <table:table-cell office:value-type="string" table:style-name="ce1">
            <text:p>Methyl CDEHKNRQ (9)</text:p>
          </table:table-cell>
          <table:table-cell office:value-type="float" office:value="84.802599999999998" table:style-name="ce1">
            <text:p>84.8026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3b6°b7y16</text:p>
          </table:table-cell>
          <table:table-cell office:value-type="float" office:value="10.449" table:style-name="ce1">
            <text:p>10.449</text:p>
          </table:table-cell>
          <table:table-cell office:value-type="float" office:value="3.6900000000000002E-2" table:style-name="ce1">
            <text:p>0.0369</text:p>
          </table:table-cell>
          <table:table-cell office:value-type="string" table:style-name="ce1">
            <text:p>4931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1051000000000002" table:style-name="ce1">
            <text:p>6.1051</text:p>
          </table:table-cell>
          <table:table-cell office:value-type="float" office:value="73" table:style-name="ce1">
            <text:p>73</text:p>
          </table:table-cell>
          <table:table-cell office:value-type="float" office:value="83" table:style-name="ce1">
            <text:p>83</text:p>
          </table:table-cell>
          <table:table-cell office:value-type="string" table:style-name="ce14">
            <text:p>(R)AFITNIPFDVK(W)</text:p>
          </table:table-cell>
          <table:table-cell table:style-name="ce1"/>
          <table:table-cell office:value-type="float" office:value="77.583100000000002" table:style-name="ce1">
            <text:p>77.5831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b3b5*b6y5y11</text:p>
          </table:table-cell>
          <table:table-cell office:value-type="float" office:value="4.0137999999999998" table:style-name="ce1">
            <text:p>4.0138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4931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3029999999999999" table:style-name="ce1">
            <text:p>5.303</text:p>
          </table:table-cell>
          <table:table-cell office:value-type="float" office:value="346" table:style-name="ce1">
            <text:p>346</text:p>
          </table:table-cell>
          <table:table-cell office:value-type="float" office:value="362" table:style-name="ce1">
            <text:p>362</text:p>
          </table:table-cell>
          <table:table-cell office:value-type="string" table:style-name="ce14">
            <text:p>(K)MGGMEGPFGGGMENMGR(F)</text:p>
          </table:table-cell>
          <table:table-cell table:style-name="ce1"/>
          <table:table-cell office:value-type="float" office:value="62.799700000000001" table:style-name="ce1">
            <text:p>62.7997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3b5y13y17</text:p>
          </table:table-cell>
          <table:table-cell office:value-type="float" office:value="6.5016999999999996" table:style-name="ce1">
            <text:p>6.5017</text:p>
          </table:table-cell>
          <table:table-cell office:value-type="float" office:value="4.2700000000000002E-2" table:style-name="ce1">
            <text:p>0.0427</text:p>
          </table:table-cell>
          <table:table-cell office:value-type="string" table:style-name="ce1">
            <text:p>4931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3.9426000000000001" table:style-name="ce1">
            <text:p>3.9426</text:p>
          </table:table-cell>
          <table:table-cell office:value-type="float" office:value="372" table:style-name="ce1">
            <text:p>372</text:p>
          </table:table-cell>
          <table:table-cell office:value-type="float" office:value="381" table:style-name="ce1">
            <text:p>381</text:p>
          </table:table-cell>
          <table:table-cell office:value-type="string" table:style-name="ce14">
            <text:p>(R)INEILSNALK(R)</text:p>
          </table:table-cell>
          <table:table-cell table:style-name="ce1"/>
          <table:table-cell office:value-type="float" office:value="71.041700000000006" table:style-name="ce1">
            <text:p>71.0417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Two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4°b5*b6°b8*y2</text:p>
          </table:table-cell>
          <table:table-cell office:value-type="float" office:value="11.2164" table:style-name="ce1">
            <text:p>11.2164</text:p>
          </table:table-cell>
          <table:table-cell office:value-type="float" office:value="4.3099999999999999E-2" table:style-name="ce1">
            <text:p>0.0431</text:p>
          </table:table-cell>
          <table:table-cell office:value-type="string" table:style-name="ce1">
            <text:p>4931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7979000000000003" table:style-name="ce1">
            <text:p>5.7979</text:p>
          </table:table-cell>
          <table:table-cell office:value-type="float" office:value="532" table:style-name="ce1">
            <text:p>532</text:p>
          </table:table-cell>
          <table:table-cell office:value-type="float" office:value="543" table:style-name="ce1">
            <text:p>543</text:p>
          </table:table-cell>
          <table:table-cell office:value-type="string" table:style-name="ce14">
            <text:p>(R)MVPAGMGAGLER(M)</text:p>
          </table:table-cell>
          <table:table-cell table:style-name="ce1"/>
          <table:table-cell office:value-type="float" office:value="42.190399999999997" table:style-name="ce1">
            <text:p>42.1904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6y8y10</text:p>
          </table:table-cell>
          <table:table-cell office:value-type="float" office:value="7.4344999999999999" table:style-name="ce1">
            <text:p>7.4345</text:p>
          </table:table-cell>
          <table:table-cell office:value-type="float" office:value="8.5999999999999993E-2" table:style-name="ce1">
            <text:p>0.086</text:p>
          </table:table-cell>
          <table:table-cell office:value-type="string" table:style-name="ce1">
            <text:p>4931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1036999999999999" table:style-name="ce1">
            <text:p>6.1037</text:p>
          </table:table-cell>
          <table:table-cell office:value-type="float" office:value="592" table:style-name="ce1">
            <text:p>592</text:p>
          </table:table-cell>
          <table:table-cell office:value-type="float" office:value="606" table:style-name="ce1">
            <text:p>606</text:p>
          </table:table-cell>
          <table:table-cell office:value-type="string" table:style-name="ce14">
            <text:p>(R)MGPAMGPALGAGIER(M)</text:p>
          </table:table-cell>
          <table:table-cell table:style-name="ce1"/>
          <table:table-cell office:value-type="float" office:value="54.253999999999998" table:style-name="ce1">
            <text:p>54.254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9y10y11y15</text:p>
          </table:table-cell>
          <table:table-cell office:value-type="float" office:value="5.7431000000000001" table:style-name="ce1">
            <text:p>5.7431</text:p>
          </table:table-cell>
          <table:table-cell office:value-type="float" office:value="3.27E-2" table:style-name="ce1">
            <text:p>0.0327</text:p>
          </table:table-cell>
          <table:table-cell office:value-type="string" table:style-name="ce1">
            <text:p>4931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8935000000000004" table:style-name="ce1">
            <text:p>4.8935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string" table:style-name="ce14">
            <text:p>(K)GEGERPAQNEK(R)</text:p>
          </table:table-cell>
          <table:table-cell table:style-name="ce1"/>
          <table:table-cell office:value-type="float" office:value="28.8309" table:style-name="ce1">
            <text:p>28.8309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3b3°b4°y3°y4y8y11y11*</text:p>
          </table:table-cell>
          <table:table-cell office:value-type="float" office:value="10.636100000000001" table:style-name="ce1">
            <text:p>10.6361</text:p>
          </table:table-cell>
          <table:table-cell office:value-type="float" office:value="2.4899999999999999E-2" table:style-name="ce1">
            <text:p>0.0249</text:p>
          </table:table-cell>
          <table:table-cell office:value-type="string" table:style-name="ce1">
            <text:p>4931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DNA replication licensing factor MCM4 <text:s/>Homo sapiens</text:p>
          </table:table-cell>
          <table:table-cell office:value-type="float" office:value="96497" table:style-name="ce5">
            <text:p>96497</text:p>
          </table:table-cell>
          <table:table-cell table:style-name="ce1"/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8810000000000002" table:style-name="ce1">
            <text:p>5.881</text:p>
          </table:table-cell>
          <table:table-cell office:value-type="float" office:value="180" table:style-name="ce1">
            <text:p>180</text:p>
          </table:table-cell>
          <table:table-cell office:value-type="float" office:value="216" table:style-name="ce1">
            <text:p>216</text:p>
          </table:table-cell>
          <table:table-cell office:value-type="string" table:style-name="ce14">
            <text:p>(K)EEE<text:span text:style-name="T7">N</text:span>VGIDITEPLYMQRLGEINVIGEPFLNVNCEHIK(S)</text:p>
          </table:table-cell>
          <table:table-cell office:value-type="string" table:style-name="ce1">
            <text:p>Tri-deuterated Me (4), Methyl CDEHKNRQ (11), Methyl CDEHKNRQ (33)</text:p>
          </table:table-cell>
          <table:table-cell office:value-type="float" office:value="110.7903" table:style-name="ce1">
            <text:p>110.7903</text:p>
          </table:table-cell>
          <table:table-cell office:value-type="string" table:style-name="ce1">
            <text:p>PLGS Databank Search</text:p>
          </table:table-cell>
          <table:table-cell office:value-type="float" office:value="14761" table:style-name="ce1">
            <text:p>14761</text:p>
          </table:table-cell>
          <table:table-cell office:value-type="string" table:style-name="ce1">
            <text:p>Variable Modificati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7b9*b10b11°b12y1y7*y8y9y11*y37</text:p>
          </table:table-cell>
          <table:table-cell office:value-type="float" office:value="7.2611999999999997" table:style-name="ce1">
            <text:p>7.2612</text:p>
          </table:table-cell>
          <table:table-cell office:value-type="float" office:value="4.2200000000000001E-2" table:style-name="ce1">
            <text:p>0.0422</text:p>
          </table:table-cell>
          <table:table-cell office:value-type="string" table:style-name="ce1">
            <text:p>4926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7511999999999999" table:style-name="ce1">
            <text:p>4.7512</text:p>
          </table:table-cell>
          <table:table-cell office:value-type="float" office:value="517" table:style-name="ce1">
            <text:p>517</text:p>
          </table:table-cell>
          <table:table-cell office:value-type="float" office:value="529" table:style-name="ce1">
            <text:p>529</text:p>
          </table:table-cell>
          <table:table-cell office:value-type="string" table:style-name="ce14">
            <text:p>(K)SQLLQYVYNLVPR(G)</text:p>
          </table:table-cell>
          <table:table-cell table:style-name="ce1"/>
          <table:table-cell office:value-type="float" office:value="101.9097" table:style-name="ce1">
            <text:p>101.9097</text:p>
          </table:table-cell>
          <table:table-cell office:value-type="string" table:style-name="ce1">
            <text:p>PLGS Databank Search</text:p>
          </table:table-cell>
          <table:table-cell office:value-type="float" office:value="4575" table:style-name="ce1">
            <text:p>4575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7*b8*b10*y6y13</text:p>
          </table:table-cell>
          <table:table-cell office:value-type="float" office:value="6.3311999999999999" table:style-name="ce1">
            <text:p>6.3312</text:p>
          </table:table-cell>
          <table:table-cell office:value-type="float" office:value="6.4600000000000005E-2" table:style-name="ce1">
            <text:p>0.0646</text:p>
          </table:table-cell>
          <table:table-cell office:value-type="string" table:style-name="ce1">
            <text:p>4926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2660999999999998" table:style-name="ce1">
            <text:p>6.2661</text:p>
          </table:table-cell>
          <table:table-cell office:value-type="float" office:value="611" table:style-name="ce1">
            <text:p>611</text:p>
          </table:table-cell>
          <table:table-cell office:value-type="float" office:value="627" table:style-name="ce1">
            <text:p>627</text:p>
          </table:table-cell>
          <table:table-cell office:value-type="string" table:style-name="ce14">
            <text:p>(R)TSVLAAANPIESQWNPK(K)</text:p>
          </table:table-cell>
          <table:table-cell table:style-name="ce1"/>
          <table:table-cell office:value-type="float" office:value="67.605599999999995" table:style-name="ce1">
            <text:p>67.6056</text:p>
          </table:table-cell>
          <table:table-cell office:value-type="string" table:style-name="ce1">
            <text:p>PLGS Databank Search</text:p>
          </table:table-cell>
          <table:table-cell office:value-type="float" office:value="31383" table:style-name="ce1">
            <text:p>31383</text:p>
          </table:table-cell>
          <table:table-cell office:value-type="string" table:style-name="ce1">
            <text:p>Pass One Match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b3°b4b6b6°b9°b10*b15y9y12y12°y17</text:p>
          </table:table-cell>
          <table:table-cell office:value-type="float" office:value="7.4219999999999997" table:style-name="ce1">
            <text:p>7.422</text:p>
          </table:table-cell>
          <table:table-cell office:value-type="float" office:value="4.02E-2" table:style-name="ce1">
            <text:p>0.0402</text:p>
          </table:table-cell>
          <table:table-cell office:value-type="string" table:style-name="ce1">
            <text:p>4926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0" table:style-name="ce1">
            <text:p>0</text:p>
          </table:table-cell>
          <table:table-cell office:value-type="float" office:value="629" table:style-name="ce1">
            <text:p>629</text:p>
          </table:table-cell>
          <table:table-cell office:value-type="float" office:value="643" table:style-name="ce1">
            <text:p>643</text:p>
          </table:table-cell>
          <table:table-cell office:value-type="string" table:style-name="ce14">
            <text:p>(K)TTIENIQLPHTLLSR(F)</text:p>
          </table:table-cell>
          <table:table-cell table:style-name="ce1"/>
          <table:table-cell office:value-type="float" office:value="68.978300000000004" table:style-name="ce1">
            <text:p>68.9783</text:p>
          </table:table-cell>
          <table:table-cell office:value-type="string" table:style-name="ce1">
            <text:p>PLGS Databank Search</text:p>
          </table:table-cell>
          <table:table-cell office:value-type="float" office:value="6123" table:style-name="ce1">
            <text:p>6123</text:p>
          </table:table-cell>
          <table:table-cell office:value-type="string" table:style-name="ce1">
            <text:p>Neutral Loss (H2O)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926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8578000000000001" table:style-name="ce1">
            <text:p>5.8578</text:p>
          </table:table-cell>
          <table:table-cell office:value-type="float" office:value="629" table:style-name="ce1">
            <text:p>629</text:p>
          </table:table-cell>
          <table:table-cell office:value-type="float" office:value="643" table:style-name="ce1">
            <text:p>643</text:p>
          </table:table-cell>
          <table:table-cell office:value-type="string" table:style-name="ce14">
            <text:p>(K)TTIENIQLPHTLLSR(F)</text:p>
          </table:table-cell>
          <table:table-cell table:style-name="ce1"/>
          <table:table-cell office:value-type="float" office:value="69.0381" table:style-name="ce1">
            <text:p>69.0381</text:p>
          </table:table-cell>
          <table:table-cell office:value-type="string" table:style-name="ce1">
            <text:p>PLGS Databank Search</text:p>
          </table:table-cell>
          <table:table-cell office:value-type="float" office:value="16646" table:style-name="ce1">
            <text:p>16646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5°b6°y7y15</text:p>
          </table:table-cell>
          <table:table-cell office:value-type="float" office:value="14.044600000000001" table:style-name="ce1">
            <text:p>14.0446</text:p>
          </table:table-cell>
          <table:table-cell office:value-type="float" office:value="2.3900000000000001E-2" table:style-name="ce1">
            <text:p>0.0239</text:p>
          </table:table-cell>
          <table:table-cell office:value-type="string" table:style-name="ce1">
            <text:p>4926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2415000000000003" table:style-name="ce1">
            <text:p>4.2415</text:p>
          </table:table-cell>
          <table:table-cell office:value-type="float" office:value="725" table:style-name="ce1">
            <text:p>725</text:p>
          </table:table-cell>
          <table:table-cell office:value-type="float" office:value="732" table:style-name="ce1">
            <text:p>732</text:p>
          </table:table-cell>
          <table:table-cell office:value-type="string" table:style-name="ce14">
            <text:p>(R)GMVSAYPR(Q)</text:p>
          </table:table-cell>
          <table:table-cell table:style-name="ce1"/>
          <table:table-cell office:value-type="float" office:value="36.482199999999999" table:style-name="ce1">
            <text:p>36.4822</text:p>
          </table:table-cell>
          <table:table-cell office:value-type="string" table:style-name="ce1">
            <text:p>PLGS Databank Search</text:p>
          </table:table-cell>
          <table:table-cell office:value-type="float" office:value="6336" table:style-name="ce1">
            <text:p>6336</text:p>
          </table:table-cell>
          <table:table-cell office:value-type="string" table:style-name="ce1">
            <text:p>Pass Two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3y4y7°</text:p>
          </table:table-cell>
          <table:table-cell office:value-type="float" office:value="12.667199999999999" table:style-name="ce1">
            <text:p>12.6672</text:p>
          </table:table-cell>
          <table:table-cell office:value-type="float" office:value="4.5699999999999998E-2" table:style-name="ce1">
            <text:p>0.0457</text:p>
          </table:table-cell>
          <table:table-cell office:value-type="string" table:style-name="ce1">
            <text:p>4926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3941999999999997" table:style-name="ce1">
            <text:p>6.3942</text:p>
          </table:table-cell>
          <table:table-cell office:value-type="float" office:value="820" table:style-name="ce1">
            <text:p>820</text:p>
          </table:table-cell>
          <table:table-cell office:value-type="float" office:value="828" table:style-name="ce1">
            <text:p>828</text:p>
          </table:table-cell>
          <table:table-cell office:value-type="string" table:style-name="ce14">
            <text:p>(K)YQQLFEDIR(G)</text:p>
          </table:table-cell>
          <table:table-cell table:style-name="ce1"/>
          <table:table-cell office:value-type="float" office:value="56.6051" table:style-name="ce1">
            <text:p>56.6051</text:p>
          </table:table-cell>
          <table:table-cell office:value-type="string" table:style-name="ce1">
            <text:p>PLGS Databank Search</text:p>
          </table:table-cell>
          <table:table-cell office:value-type="float" office:value="14081" table:style-name="ce1">
            <text:p>14081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*b3y2y3y6y7y9</text:p>
          </table:table-cell>
          <table:table-cell office:value-type="float" office:value="4.9276" table:style-name="ce1">
            <text:p>4.9276</text:p>
          </table:table-cell>
          <table:table-cell office:value-type="float" office:value="1.9300000000000001E-2" table:style-name="ce1">
            <text:p>0.0193</text:p>
          </table:table-cell>
          <table:table-cell office:value-type="string" table:style-name="ce1">
            <text:p>4926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8780999999999999" table:style-name="ce1">
            <text:p>5.8781</text:p>
          </table:table-cell>
          <table:table-cell office:value-type="float" office:value="846" table:style-name="ce1">
            <text:p>846</text:p>
          </table:table-cell>
          <table:table-cell office:value-type="float" office:value="858" table:style-name="ce1">
            <text:p>858</text:p>
          </table:table-cell>
          <table:table-cell office:value-type="string" table:style-name="ce14">
            <text:p>(R)ALADDDFLTVTGK(T)</text:p>
          </table:table-cell>
          <table:table-cell table:style-name="ce1"/>
          <table:table-cell office:value-type="float" office:value="63.202199999999998" table:style-name="ce1">
            <text:p>63.2022</text:p>
          </table:table-cell>
          <table:table-cell office:value-type="string" table:style-name="ce1">
            <text:p>PLGS Databank Search</text:p>
          </table:table-cell>
          <table:table-cell office:value-type="float" office:value="17926" table:style-name="ce1">
            <text:p>17926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13°y3y4y5y10y11y13</text:p>
          </table:table-cell>
          <table:table-cell office:value-type="float" office:value="4.3810000000000002" table:style-name="ce1">
            <text:p>4.381</text:p>
          </table:table-cell>
          <table:table-cell office:value-type="float" office:value="4.4299999999999999E-2" table:style-name="ce1">
            <text:p>0.0443</text:p>
          </table:table-cell>
          <table:table-cell office:value-type="string" table:style-name="ce1">
            <text:p>4926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0228999999999999" table:style-name="ce1">
            <text:p>5.0229</text:p>
          </table:table-cell>
          <table:table-cell office:value-type="float" office:value="429" table:style-name="ce1">
            <text:p>429</text:p>
          </table:table-cell>
          <table:table-cell office:value-type="float" office:value="439" table:style-name="ce1">
            <text:p>439</text:p>
          </table:table-cell>
          <table:table-cell office:value-type="string" table:style-name="ce14">
            <text:p>(R)LHGLDEEAEQK(L)</text:p>
          </table:table-cell>
          <table:table-cell table:style-name="ce1"/>
          <table:table-cell office:value-type="float" office:value="37.020600000000002" table:style-name="ce1">
            <text:p>37.0206</text:p>
          </table:table-cell>
          <table:table-cell office:value-type="string" table:style-name="ce1">
            <text:p>PLGS Databank Search</text:p>
          </table:table-cell>
          <table:table-cell office:value-type="float" office:value="3939" table:style-name="ce1">
            <text:p>3939</text:p>
          </table:table-cell>
          <table:table-cell office:value-type="string" table:style-name="ce1">
            <text:p>Pass Two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4*y5°y6°</text:p>
          </table:table-cell>
          <table:table-cell office:value-type="float" office:value="22.4693" table:style-name="ce1">
            <text:p>22.4693</text:p>
          </table:table-cell>
          <table:table-cell office:value-type="float" office:value="8.4900000000000003E-2" table:style-name="ce1">
            <text:p>0.0849</text:p>
          </table:table-cell>
          <table:table-cell office:value-type="string" table:style-name="ce1">
            <text:p>49262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methionine <text:s/>tRNA ligase <text:s/>cytoplasmic <text:s/>Homo sapiens</text:p>
          </table:table-cell>
          <table:table-cell office:value-type="float" office:value="101051" table:style-name="ce5">
            <text:p>101051</text:p>
          </table:table-cell>
          <table:table-cell table:style-name="ce1"/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4668000000000001" table:style-name="ce1">
            <text:p>5.4668</text:p>
          </table:table-cell>
          <table:table-cell office:value-type="float" office:value="805" table:style-name="ce1">
            <text:p>805</text:p>
          </table:table-cell>
          <table:table-cell office:value-type="float" office:value="816" table:style-name="ce1">
            <text:p>816</text:p>
          </table:table-cell>
          <table:table-cell office:value-type="string" table:style-name="ce14">
            <text:p>(K)LEND<text:span text:style-name="T7">Q</text:span>IESLRQR(F)</text:p>
          </table:table-cell>
          <table:table-cell office:value-type="string" table:style-name="ce1">
            <text:p>Tri-deuterated Me (5)</text:p>
          </table:table-cell>
          <table:table-cell office:value-type="float" office:value="37.012900000000002" table:style-name="ce1">
            <text:p>37.0129</text:p>
          </table:table-cell>
          <table:table-cell office:value-type="string" table:style-name="ce1">
            <text:p>PLGS Databank Search</text:p>
          </table:table-cell>
          <table:table-cell office:value-type="float" office:value="1653" table:style-name="ce1">
            <text:p>1653</text:p>
          </table:table-cell>
          <table:table-cell office:value-type="string" table:style-name="ce1">
            <text:p>Variable Modificat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10°y4y6°y12</text:p>
          </table:table-cell>
          <table:table-cell office:value-type="float" office:value="6.6844000000000001" table:style-name="ce1">
            <text:p>6.6844</text:p>
          </table:table-cell>
          <table:table-cell office:value-type="float" office:value="4.8000000000000001E-2" table:style-name="ce1">
            <text:p>0.048</text:p>
          </table:table-cell>
          <table:table-cell office:value-type="string" table:style-name="ce1">
            <text:p>4841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2896999999999998" table:style-name="ce1">
            <text:p>6.2897</text:p>
          </table:table-cell>
          <table:table-cell office:value-type="float" office:value="243" table:style-name="ce1">
            <text:p>243</text:p>
          </table:table-cell>
          <table:table-cell office:value-type="float" office:value="264" table:style-name="ce1">
            <text:p>264</text:p>
          </table:table-cell>
          <table:table-cell office:value-type="string" table:style-name="ce14">
            <text:p>(K)GLESLPPLRPQQNPVLPVAGER(N)</text:p>
          </table:table-cell>
          <table:table-cell table:style-name="ce1"/>
          <table:table-cell office:value-type="float" office:value="68.372500000000002" table:style-name="ce1">
            <text:p>68.3725</text:p>
          </table:table-cell>
          <table:table-cell office:value-type="string" table:style-name="ce1">
            <text:p>PLGS Databank Search</text:p>
          </table:table-cell>
          <table:table-cell office:value-type="float" office:value="49050" table:style-name="ce1">
            <text:p>49050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2b4°b5°y6y13y17y17*y18y19y22</text:p>
          </table:table-cell>
          <table:table-cell office:value-type="float" office:value="5.3788999999999998" table:style-name="ce1">
            <text:p>5.3789</text:p>
          </table:table-cell>
          <table:table-cell office:value-type="float" office:value="2.1299999999999999E-2" table:style-name="ce1">
            <text:p>0.0213</text:p>
          </table:table-cell>
          <table:table-cell office:value-type="string" table:style-name="ce1">
            <text:p>4841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6220999999999997" table:style-name="ce1">
            <text:p>4.6221</text:p>
          </table:table-cell>
          <table:table-cell office:value-type="float" office:value="365" table:style-name="ce1">
            <text:p>365</text:p>
          </table:table-cell>
          <table:table-cell office:value-type="float" office:value="375" table:style-name="ce1">
            <text:p>375</text:p>
          </table:table-cell>
          <table:table-cell office:value-type="string" table:style-name="ce14">
            <text:p>(K)ITQDIFQQLLK(R)</text:p>
          </table:table-cell>
          <table:table-cell table:style-name="ce1"/>
          <table:table-cell office:value-type="float" office:value="84.615600000000001" table:style-name="ce1">
            <text:p>84.6156</text:p>
          </table:table-cell>
          <table:table-cell office:value-type="string" table:style-name="ce1">
            <text:p>PLGS Databank Search</text:p>
          </table:table-cell>
          <table:table-cell office:value-type="float" office:value="14115" table:style-name="ce1">
            <text:p>14115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3°b9*y9°y11</text:p>
          </table:table-cell>
          <table:table-cell office:value-type="float" office:value="10.0364" table:style-name="ce1">
            <text:p>10.0364</text:p>
          </table:table-cell>
          <table:table-cell office:value-type="float" office:value="5.5899999999999998E-2" table:style-name="ce1">
            <text:p>0.0559</text:p>
          </table:table-cell>
          <table:table-cell office:value-type="string" table:style-name="ce1">
            <text:p>4841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5388000000000002" table:style-name="ce1">
            <text:p>4.5388</text:p>
          </table:table-cell>
          <table:table-cell office:value-type="float" office:value="542" table:style-name="ce1">
            <text:p>542</text:p>
          </table:table-cell>
          <table:table-cell office:value-type="float" office:value="554" table:style-name="ce1">
            <text:p>554</text:p>
          </table:table-cell>
          <table:table-cell office:value-type="string" table:style-name="ce14">
            <text:p>(K)NPEQVDLYQFMAK(D)</text:p>
          </table:table-cell>
          <table:table-cell table:style-name="ce1"/>
          <table:table-cell office:value-type="float" office:value="43.040199999999999" table:style-name="ce1">
            <text:p>43.0402</text:p>
          </table:table-cell>
          <table:table-cell office:value-type="string" table:style-name="ce1">
            <text:p>PLGS Databank Search</text:p>
          </table:table-cell>
          <table:table-cell office:value-type="float" office:value="3472" table:style-name="ce1">
            <text:p>3472</text:p>
          </table:table-cell>
          <table:table-cell office:value-type="string" table:style-name="ce1">
            <text:p>Pass Two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3°b4b4°b8y2y13</text:p>
          </table:table-cell>
          <table:table-cell office:value-type="float" office:value="8.8942999999999994" table:style-name="ce1">
            <text:p>8.8943</text:p>
          </table:table-cell>
          <table:table-cell office:value-type="float" office:value="3.5299999999999998E-2" table:style-name="ce1">
            <text:p>0.0353</text:p>
          </table:table-cell>
          <table:table-cell office:value-type="string" table:style-name="ce1">
            <text:p>4841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3211000000000004" table:style-name="ce1">
            <text:p>5.3211</text:p>
          </table:table-cell>
          <table:table-cell office:value-type="float" office:value="599" table:style-name="ce1">
            <text:p>599</text:p>
          </table:table-cell>
          <table:table-cell office:value-type="float" office:value="618" table:style-name="ce1">
            <text:p>618</text:p>
          </table:table-cell>
          <table:table-cell office:value-type="string" table:style-name="ce14">
            <text:p>(R)GVGVFGDMAQDTGIPADIWR(F)</text:p>
          </table:table-cell>
          <table:table-cell table:style-name="ce1"/>
          <table:table-cell office:value-type="float" office:value="98.032799999999995" table:style-name="ce1">
            <text:p>98.0328</text:p>
          </table:table-cell>
          <table:table-cell office:value-type="string" table:style-name="ce1">
            <text:p>PLGS Databank Search</text:p>
          </table:table-cell>
          <table:table-cell office:value-type="float" office:value="15221" table:style-name="ce1">
            <text:p>15221</text:p>
          </table:table-cell>
          <table:table-cell office:value-type="string" table:style-name="ce1">
            <text:p>Pass One Match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19°y3y6y8y12*y14y14*y15*y16*y20</text:p>
          </table:table-cell>
          <table:table-cell office:value-type="float" office:value="14.639099999999999" table:style-name="ce1">
            <text:p>14.6391</text:p>
          </table:table-cell>
          <table:table-cell office:value-type="float" office:value="5.9400000000000001E-2" table:style-name="ce1">
            <text:p>0.0594</text:p>
          </table:table-cell>
          <table:table-cell office:value-type="string" table:style-name="ce1">
            <text:p>4841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7214999999999998" table:style-name="ce1">
            <text:p>4.7215</text:p>
          </table:table-cell>
          <table:table-cell office:value-type="float" office:value="120" table:style-name="ce1">
            <text:p>120</text:p>
          </table:table-cell>
          <table:table-cell office:value-type="float" office:value="130" table:style-name="ce1">
            <text:p>130</text:p>
          </table:table-cell>
          <table:table-cell office:value-type="string" table:style-name="ce14">
            <text:p>(R)ALTHIDHSLSR(Q)</text:p>
          </table:table-cell>
          <table:table-cell table:style-name="ce1"/>
          <table:table-cell office:value-type="float" office:value="39.195500000000003" table:style-name="ce1">
            <text:p>39.1955</text:p>
          </table:table-cell>
          <table:table-cell office:value-type="string" table:style-name="ce1">
            <text:p>PLGS Databank Search</text:p>
          </table:table-cell>
          <table:table-cell office:value-type="float" office:value="2064" table:style-name="ce1">
            <text:p>2064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3°b11°y3°y9°</text:p>
          </table:table-cell>
          <table:table-cell office:value-type="float" office:value="15.118600000000001" table:style-name="ce1">
            <text:p>15.1186</text:p>
          </table:table-cell>
          <table:table-cell office:value-type="float" office:value="5.0599999999999999E-2" table:style-name="ce1">
            <text:p>0.0506</text:p>
          </table:table-cell>
          <table:table-cell office:value-type="string" table:style-name="ce1">
            <text:p>4841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pre mRNA processing splicing factor 8 <text:s/>Homo sapiens</text:p>
          </table:table-cell>
          <table:table-cell table:style-name="ce17"/>
          <table:table-cell office:value-type="float" office:value="273424" table:style-name="ce5">
            <text:p>273424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4532999999999996" table:style-name="ce1">
            <text:p>5.4533</text:p>
          </table:table-cell>
          <table:table-cell office:value-type="float" office:value="51" table:style-name="ce1">
            <text:p>51</text:p>
          </table:table-cell>
          <table:table-cell office:value-type="float" office:value="67" table:style-name="ce1">
            <text:p>67</text:p>
          </table:table-cell>
          <table:table-cell office:value-type="string" table:style-name="ce14">
            <text:p>(K)FGFV<text:span text:style-name="T7">D</text:span>AQKEDMPPEHVR(K)</text:p>
          </table:table-cell>
          <table:table-cell office:value-type="string" table:style-name="ce1">
            <text:p>Tri-deuterated Me (5)</text:p>
          </table:table-cell>
          <table:table-cell office:value-type="float" office:value="85.214699999999993" table:style-name="ce1">
            <text:p>85.2147</text:p>
          </table:table-cell>
          <table:table-cell office:value-type="string" table:style-name="ce1">
            <text:p>PLGS Databank Search</text:p>
          </table:table-cell>
          <table:table-cell office:value-type="float" office:value="6997" table:style-name="ce1">
            <text:p>6997</text:p>
          </table:table-cell>
          <table:table-cell office:value-type="string" table:style-name="ce1">
            <text:p>Variable Modificatio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b11b12°b14*b16*y6y6°y12y13y16*y17</text:p>
          </table:table-cell>
          <table:table-cell office:value-type="float" office:value="8.6734000000000009" table:style-name="ce1">
            <text:p>8.6734</text:p>
          </table:table-cell>
          <table:table-cell office:value-type="float" office:value="3.7600000000000001E-2" table:style-name="ce1">
            <text:p>0.0376</text:p>
          </table:table-cell>
          <table:table-cell office:value-type="string" table:style-name="ce1">
            <text:p>4975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4">
          <table:table-cell/>
          <table:table-cell office:value-type="float" office:value="5.3171999999999997" table:style-name="ce1">
            <text:p>5.3172</text:p>
          </table:table-cell>
          <table:table-cell office:value-type="float" office:value="2303" table:style-name="ce1">
            <text:p>2303</text:p>
          </table:table-cell>
          <table:table-cell office:value-type="float" office:value="2330" table:style-name="ce1">
            <text:p>2330</text:p>
          </table:table-cell>
          <table:table-cell office:value-type="string" table:style-name="ce14">
            <text:p>(K)<text:span text:style-name="T8">E</text:span>FYHEVHRPSHFLNFALLQEG<text:span text:style-name="T7">E</text:span>VYSADR(E)</text:p>
          </table:table-cell>
          <table:table-cell office:value-type="string" table:style-name="ce1">
            <text:p>Tri-deuterated Me (1), Tri-deuterated Me (22)</text:p>
          </table:table-cell>
          <table:table-cell office:value-type="float" office:value="87.853999999999999" table:style-name="ce1">
            <text:p>87.854</text:p>
          </table:table-cell>
          <table:table-cell office:value-type="string" table:style-name="ce1">
            <text:p>PLGS Databank Search</text:p>
          </table:table-cell>
          <table:table-cell office:value-type="float" office:value="2659" table:style-name="ce1">
            <text:p>2659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°b27°y6y8y11°y17y22*</text:p>
          </table:table-cell>
          <table:table-cell office:value-type="float" office:value="12.928599999999999" table:style-name="ce1">
            <text:p>12.9286</text:p>
          </table:table-cell>
          <table:table-cell office:value-type="float" office:value="4.1799999999999997E-2" table:style-name="ce1">
            <text:p>0.0418</text:p>
          </table:table-cell>
          <table:table-cell office:value-type="string" table:style-name="ce1">
            <text:p>4975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9843000000000002" table:style-name="ce1">
            <text:p>4.9843</text:p>
          </table:table-cell>
          <table:table-cell office:value-type="float" office:value="1321" table:style-name="ce1">
            <text:p>1321</text:p>
          </table:table-cell>
          <table:table-cell office:value-type="float" office:value="1341" table:style-name="ce1">
            <text:p>1341</text:p>
          </table:table-cell>
          <table:table-cell office:value-type="string" table:style-name="ce14">
            <text:p>(K)ELGGLGMLSMGHVLIPQSDLR(W)</text:p>
          </table:table-cell>
          <table:table-cell office:value-type="string" table:style-name="ce1">
            <text:p>Oxidation M (7)</text:p>
          </table:table-cell>
          <table:table-cell office:value-type="float" office:value="99.893199999999993" table:style-name="ce1">
            <text:p>99.8932</text:p>
          </table:table-cell>
          <table:table-cell office:value-type="string" table:style-name="ce1">
            <text:p>PLGS Databank Search</text:p>
          </table:table-cell>
          <table:table-cell office:value-type="float" office:value="1543" table:style-name="ce1">
            <text:p>1543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3b5b8°y6y7°</text:p>
          </table:table-cell>
          <table:table-cell office:value-type="float" office:value="10.4381" table:style-name="ce1">
            <text:p>10.4381</text:p>
          </table:table-cell>
          <table:table-cell office:value-type="float" office:value="4.1300000000000003E-2" table:style-name="ce1">
            <text:p>0.0413</text:p>
          </table:table-cell>
          <table:table-cell office:value-type="string" table:style-name="ce1">
            <text:p>4975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0762999999999998" table:style-name="ce1">
            <text:p>5.0763</text:p>
          </table:table-cell>
          <table:table-cell office:value-type="float" office:value="1545" table:style-name="ce1">
            <text:p>1545</text:p>
          </table:table-cell>
          <table:table-cell office:value-type="float" office:value="1565" table:style-name="ce1">
            <text:p>1565</text:p>
          </table:table-cell>
          <table:table-cell office:value-type="string" table:style-name="ce14">
            <text:p>(R)ANVYVGFQVQLDLTGIFMHG<text:span text:style-name="T7">K</text:span>(I)</text:p>
          </table:table-cell>
          <table:table-cell office:value-type="string" table:style-name="ce1">
            <text:p>Methyl CDEHKNRQ (19), Tri-deuterated Me (21)</text:p>
          </table:table-cell>
          <table:table-cell office:value-type="float" office:value="61.117100000000001" table:style-name="ce1">
            <text:p>61.1171</text:p>
          </table:table-cell>
          <table:table-cell office:value-type="string" table:style-name="ce1">
            <text:p>PLGS Databank Search</text:p>
          </table:table-cell>
          <table:table-cell office:value-type="float" office:value="2624" table:style-name="ce1">
            <text:p>2624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2*b14°b15*y10y14y20*</text:p>
          </table:table-cell>
          <table:table-cell office:value-type="float" office:value="12.2845" table:style-name="ce1">
            <text:p>12.2845</text:p>
          </table:table-cell>
          <table:table-cell office:value-type="float" office:value="3.7600000000000001E-2" table:style-name="ce1">
            <text:p>0.0376</text:p>
          </table:table-cell>
          <table:table-cell office:value-type="string" table:style-name="ce1">
            <text:p>4975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3452999999999999" table:style-name="ce1">
            <text:p>6.3453</text:p>
          </table:table-cell>
          <table:table-cell office:value-type="float" office:value="342" table:style-name="ce1">
            <text:p>342</text:p>
          </table:table-cell>
          <table:table-cell office:value-type="float" office:value="362" table:style-name="ce1">
            <text:p>362</text:p>
          </table:table-cell>
          <table:table-cell office:value-type="string" table:style-name="ce14">
            <text:p>(K)TEDPDLPAFYFDPLINPISHR(H)</text:p>
          </table:table-cell>
          <table:table-cell table:style-name="ce1"/>
          <table:table-cell office:value-type="float" office:value="100.7038" table:style-name="ce1">
            <text:p>100.7038</text:p>
          </table:table-cell>
          <table:table-cell office:value-type="string" table:style-name="ce1">
            <text:p>PLGS Databank Search</text:p>
          </table:table-cell>
          <table:table-cell office:value-type="float" office:value="14927" table:style-name="ce1">
            <text:p>14927</text:p>
          </table:table-cell>
          <table:table-cell office:value-type="string" table:style-name="ce1">
            <text:p>Pass One Match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2b2°b3b3°b6b20y5y6°y9y13y15y18y19y21</text:p>
          </table:table-cell>
          <table:table-cell office:value-type="float" office:value="6.6543999999999999" table:style-name="ce1">
            <text:p>6.6544</text:p>
          </table:table-cell>
          <table:table-cell office:value-type="float" office:value="2.58E-2" table:style-name="ce1">
            <text:p>0.0258</text:p>
          </table:table-cell>
          <table:table-cell office:value-type="string" table:style-name="ce1">
            <text:p>4975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2523999999999997" table:style-name="ce1">
            <text:p>4.2524</text:p>
          </table:table-cell>
          <table:table-cell office:value-type="float" office:value="856" table:style-name="ce1">
            <text:p>856</text:p>
          </table:table-cell>
          <table:table-cell office:value-type="float" office:value="880" table:style-name="ce1">
            <text:p>880</text:p>
          </table:table-cell>
          <table:table-cell office:value-type="string" table:style-name="ce14">
            <text:p>(R)LNQSQREELGLIEQAYDNPHEALSR(I)</text:p>
          </table:table-cell>
          <table:table-cell table:style-name="ce1"/>
          <table:table-cell office:value-type="float" office:value="96.394999999999996" table:style-name="ce1">
            <text:p>96.395</text:p>
          </table:table-cell>
          <table:table-cell office:value-type="string" table:style-name="ce1">
            <text:p>PLGS Databank Search</text:p>
          </table:table-cell>
          <table:table-cell office:value-type="float" office:value="9499" table:style-name="ce1">
            <text:p>9499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9*y11y15°y25</text:p>
          </table:table-cell>
          <table:table-cell office:value-type="float" office:value="16.055099999999999" table:style-name="ce1">
            <text:p>16.0551</text:p>
          </table:table-cell>
          <table:table-cell office:value-type="float" office:value="3.9199999999999999E-2" table:style-name="ce1">
            <text:p>0.0392</text:p>
          </table:table-cell>
          <table:table-cell office:value-type="string" table:style-name="ce1">
            <text:p>4975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2210999999999999" table:style-name="ce1">
            <text:p>4.2211</text:p>
          </table:table-cell>
          <table:table-cell office:value-type="float" office:value="999" table:style-name="ce1">
            <text:p>999</text:p>
          </table:table-cell>
          <table:table-cell office:value-type="float" office:value="1012" table:style-name="ce1">
            <text:p>1012</text:p>
          </table:table-cell>
          <table:table-cell office:value-type="string" table:style-name="ce14">
            <text:p>(R)LIVDHNIADYMTAK(N)</text:p>
          </table:table-cell>
          <table:table-cell table:style-name="ce1"/>
          <table:table-cell office:value-type="float" office:value="78.916600000000003" table:style-name="ce1">
            <text:p>78.9166</text:p>
          </table:table-cell>
          <table:table-cell office:value-type="string" table:style-name="ce1">
            <text:p>PLGS Databank Search</text:p>
          </table:table-cell>
          <table:table-cell office:value-type="float" office:value="2493" table:style-name="ce1">
            <text:p>2493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5y5°y9*y11*</text:p>
          </table:table-cell>
          <table:table-cell office:value-type="float" office:value="12.547000000000001" table:style-name="ce1">
            <text:p>12.547</text:p>
          </table:table-cell>
          <table:table-cell office:value-type="float" office:value="2.5499999999999998E-2" table:style-name="ce1">
            <text:p>0.0255</text:p>
          </table:table-cell>
          <table:table-cell office:value-type="string" table:style-name="ce1">
            <text:p>4975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3297999999999996" table:style-name="ce1">
            <text:p>5.3298</text:p>
          </table:table-cell>
          <table:table-cell office:value-type="float" office:value="1021" table:style-name="ce1">
            <text:p>1021</text:p>
          </table:table-cell>
          <table:table-cell office:value-type="float" office:value="1032" table:style-name="ce1">
            <text:p>1032</text:p>
          </table:table-cell>
          <table:table-cell office:value-type="string" table:style-name="ce14">
            <text:p>(K)DMNHTNSYGIIR(G)</text:p>
          </table:table-cell>
          <table:table-cell table:style-name="ce1"/>
          <table:table-cell office:value-type="float" office:value="35.9133" table:style-name="ce1">
            <text:p>35.9133</text:p>
          </table:table-cell>
          <table:table-cell office:value-type="string" table:style-name="ce1">
            <text:p>PLGS Databank Search</text:p>
          </table:table-cell>
          <table:table-cell office:value-type="float" office:value="5095" table:style-name="ce1">
            <text:p>5095</text:p>
          </table:table-cell>
          <table:table-cell office:value-type="string" table:style-name="ce1">
            <text:p>Pass Two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4*b12y4y10°y12</text:p>
          </table:table-cell>
          <table:table-cell office:value-type="float" office:value="17.367599999999999" table:style-name="ce1">
            <text:p>17.3676</text:p>
          </table:table-cell>
          <table:table-cell office:value-type="float" office:value="4.1200000000000001E-2" table:style-name="ce1">
            <text:p>0.0412</text:p>
          </table:table-cell>
          <table:table-cell office:value-type="string" table:style-name="ce1">
            <text:p>4975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2737999999999996" table:style-name="ce1">
            <text:p>5.2738</text:p>
          </table:table-cell>
          <table:table-cell office:value-type="float" office:value="1113" table:style-name="ce1">
            <text:p>1113</text:p>
          </table:table-cell>
          <table:table-cell office:value-type="float" office:value="1131" table:style-name="ce1">
            <text:p>1131</text:p>
          </table:table-cell>
          <table:table-cell office:value-type="string" table:style-name="ce14">
            <text:p>(R)YLTEHPDPNNENIVGYNNK(K)</text:p>
          </table:table-cell>
          <table:table-cell table:style-name="ce1"/>
          <table:table-cell office:value-type="float" office:value="41.633800000000001" table:style-name="ce1">
            <text:p>41.6338</text:p>
          </table:table-cell>
          <table:table-cell office:value-type="string" table:style-name="ce1">
            <text:p>PLGS Databank Search</text:p>
          </table:table-cell>
          <table:table-cell office:value-type="float" office:value="7234" table:style-name="ce1">
            <text:p>7234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11b14y5y19</text:p>
          </table:table-cell>
          <table:table-cell office:value-type="float" office:value="6.3186" table:style-name="ce1">
            <text:p>6.3186</text:p>
          </table:table-cell>
          <table:table-cell office:value-type="float" office:value="2.1499999999999998E-2" table:style-name="ce1">
            <text:p>0.0215</text:p>
          </table:table-cell>
          <table:table-cell office:value-type="string" table:style-name="ce1">
            <text:p>4975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4282000000000004" table:style-name="ce1">
            <text:p>4.4282</text:p>
          </table:table-cell>
          <table:table-cell office:value-type="float" office:value="1276" table:style-name="ce1">
            <text:p>1276</text:p>
          </table:table-cell>
          <table:table-cell office:value-type="float" office:value="1290" table:style-name="ce1">
            <text:p>1290</text:p>
          </table:table-cell>
          <table:table-cell office:value-type="string" table:style-name="ce14">
            <text:p>(R)EAVVNTQELLDLLVK(C)</text:p>
          </table:table-cell>
          <table:table-cell table:style-name="ce1"/>
          <table:table-cell office:value-type="float" office:value="65.937100000000001" table:style-name="ce1">
            <text:p>65.9371</text:p>
          </table:table-cell>
          <table:table-cell office:value-type="string" table:style-name="ce1">
            <text:p>PLGS Databank Search</text:p>
          </table:table-cell>
          <table:table-cell office:value-type="float" office:value="34901" table:style-name="ce1">
            <text:p>34901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3b5°b7*y10°</text:p>
          </table:table-cell>
          <table:table-cell office:value-type="float" office:value="14.364599999999999" table:style-name="ce1">
            <text:p>14.3646</text:p>
          </table:table-cell>
          <table:table-cell office:value-type="float" office:value="2.63E-2" table:style-name="ce1">
            <text:p>0.0263</text:p>
          </table:table-cell>
          <table:table-cell office:value-type="string" table:style-name="ce1">
            <text:p>4975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0079000000000002" table:style-name="ce1">
            <text:p>5.0079</text:p>
          </table:table-cell>
          <table:table-cell office:value-type="float" office:value="1464" table:style-name="ce1">
            <text:p>1464</text:p>
          </table:table-cell>
          <table:table-cell office:value-type="float" office:value="1471" table:style-name="ce1">
            <text:p>1471</text:p>
          </table:table-cell>
          <table:table-cell office:value-type="string" table:style-name="ce14">
            <text:p>(K)LWNLNNYR(T)</text:p>
          </table:table-cell>
          <table:table-cell table:style-name="ce1"/>
          <table:table-cell office:value-type="float" office:value="40.780799999999999" table:style-name="ce1">
            <text:p>40.7808</text:p>
          </table:table-cell>
          <table:table-cell office:value-type="string" table:style-name="ce1">
            <text:p>PLGS Databank Search</text:p>
          </table:table-cell>
          <table:table-cell office:value-type="float" office:value="13103" table:style-name="ce1">
            <text:p>13103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4*b5b7*y4y6y8</text:p>
          </table:table-cell>
          <table:table-cell office:value-type="float" office:value="7.4997999999999996" table:style-name="ce1">
            <text:p>7.4998</text:p>
          </table:table-cell>
          <table:table-cell office:value-type="float" office:value="5.0200000000000002E-2" table:style-name="ce1">
            <text:p>0.0502</text:p>
          </table:table-cell>
          <table:table-cell office:value-type="string" table:style-name="ce1">
            <text:p>4975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7969999999999997" table:style-name="ce1">
            <text:p>4.797</text:p>
          </table:table-cell>
          <table:table-cell office:value-type="float" office:value="1637" table:style-name="ce1">
            <text:p>1637</text:p>
          </table:table-cell>
          <table:table-cell office:value-type="float" office:value="1649" table:style-name="ce1">
            <text:p>1649</text:p>
          </table:table-cell>
          <table:table-cell office:value-type="string" table:style-name="ce14">
            <text:p>(K)WNVSRPSLLADSK(D)</text:p>
          </table:table-cell>
          <table:table-cell table:style-name="ce1"/>
          <table:table-cell office:value-type="float" office:value="25.776199999999999" table:style-name="ce1">
            <text:p>25.7762</text:p>
          </table:table-cell>
          <table:table-cell office:value-type="string" table:style-name="ce1">
            <text:p>PLGS Databank Search</text:p>
          </table:table-cell>
          <table:table-cell office:value-type="float" office:value="2311" table:style-name="ce1">
            <text:p>2311</text:p>
          </table:table-cell>
          <table:table-cell office:value-type="string" table:style-name="ce1">
            <text:p>Pass Two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6°b10y5°y10y13</text:p>
          </table:table-cell>
          <table:table-cell office:value-type="float" office:value="12.0085" table:style-name="ce1">
            <text:p>12.0085</text:p>
          </table:table-cell>
          <table:table-cell office:value-type="float" office:value="3.61E-2" table:style-name="ce1">
            <text:p>0.0361</text:p>
          </table:table-cell>
          <table:table-cell office:value-type="string" table:style-name="ce1">
            <text:p>4975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3304" table:style-name="ce1">
            <text:p>4.3304</text:p>
          </table:table-cell>
          <table:table-cell office:value-type="float" office:value="1821" table:style-name="ce1">
            <text:p>1821</text:p>
          </table:table-cell>
          <table:table-cell office:value-type="float" office:value="1831" table:style-name="ce1">
            <text:p>1831</text:p>
          </table:table-cell>
          <table:table-cell office:value-type="string" table:style-name="ce14">
            <text:p>(K)IIHTSVWAGQK(R)</text:p>
          </table:table-cell>
          <table:table-cell table:style-name="ce1"/>
          <table:table-cell office:value-type="float" office:value="25.331" table:style-name="ce1">
            <text:p>25.331</text:p>
          </table:table-cell>
          <table:table-cell office:value-type="string" table:style-name="ce1">
            <text:p>PLGS Databank Search</text:p>
          </table:table-cell>
          <table:table-cell office:value-type="float" office:value="5489" table:style-name="ce1">
            <text:p>5489</text:p>
          </table:table-cell>
          <table:table-cell office:value-type="string" table:style-name="ce1">
            <text:p>Pass Two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7y4*y10*y11y11*</text:p>
          </table:table-cell>
          <table:table-cell office:value-type="float" office:value="20.790299999999998" table:style-name="ce1">
            <text:p>20.7903</text:p>
          </table:table-cell>
          <table:table-cell office:value-type="float" office:value="4.2500000000000003E-2" table:style-name="ce1">
            <text:p>0.0425</text:p>
          </table:table-cell>
          <table:table-cell office:value-type="string" table:style-name="ce1">
            <text:p>4975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3784999999999998" table:style-name="ce1">
            <text:p>5.3785</text:p>
          </table:table-cell>
          <table:table-cell office:value-type="float" office:value="2171" table:style-name="ce1">
            <text:p>2171</text:p>
          </table:table-cell>
          <table:table-cell office:value-type="float" office:value="2198" table:style-name="ce1">
            <text:p>2198</text:p>
          </table:table-cell>
          <table:table-cell office:value-type="string" table:style-name="ce14">
            <text:p>(K)EMEPLGWIHTQPNESPQLSPQDVTTHAK(I)</text:p>
          </table:table-cell>
          <table:table-cell table:style-name="ce1"/>
          <table:table-cell office:value-type="float" office:value="68.148200000000003" table:style-name="ce1">
            <text:p>68.1482</text:p>
          </table:table-cell>
          <table:table-cell office:value-type="string" table:style-name="ce1">
            <text:p>PLGS Databank Search</text:p>
          </table:table-cell>
          <table:table-cell office:value-type="float" office:value="23003" table:style-name="ce1">
            <text:p>23003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2°b5°y5y25y28</text:p>
          </table:table-cell>
          <table:table-cell office:value-type="float" office:value="6.7347000000000001" table:style-name="ce1">
            <text:p>6.7347</text:p>
          </table:table-cell>
          <table:table-cell office:value-type="float" office:value="3.8600000000000002E-2" table:style-name="ce1">
            <text:p>0.0386</text:p>
          </table:table-cell>
          <table:table-cell office:value-type="string" table:style-name="ce1">
            <text:p>4975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7271999999999998" table:style-name="ce1">
            <text:p>5.7272</text:p>
          </table:table-cell>
          <table:table-cell office:value-type="float" office:value="268" table:style-name="ce1">
            <text:p>268</text:p>
          </table:table-cell>
          <table:table-cell office:value-type="float" office:value="278" table:style-name="ce1">
            <text:p>278</text:p>
          </table:table-cell>
          <table:table-cell office:value-type="string" table:style-name="ce14">
            <text:p>(K)ALNMAIPGGPK(F)</text:p>
          </table:table-cell>
          <table:table-cell table:style-name="ce1"/>
          <table:table-cell office:value-type="float" office:value="47.209400000000002" table:style-name="ce1">
            <text:p>47.2094</text:p>
          </table:table-cell>
          <table:table-cell office:value-type="string" table:style-name="ce1">
            <text:p>PLGS Databank Search</text:p>
          </table:table-cell>
          <table:table-cell office:value-type="float" office:value="3964" table:style-name="ce1">
            <text:p>3964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4y5y6y11</text:p>
          </table:table-cell>
          <table:table-cell office:value-type="float" office:value="4.2130999999999998" table:style-name="ce1">
            <text:p>4.2131</text:p>
          </table:table-cell>
          <table:table-cell office:value-type="float" office:value="1.6899999999999998E-2" table:style-name="ce1">
            <text:p>0.0169</text:p>
          </table:table-cell>
          <table:table-cell office:value-type="string" table:style-name="ce1">
            <text:p>4975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serine threonine protein kinase PLK1 <text:s/>Homo sapiens</text:p>
          </table:table-cell>
          <table:table-cell table:style-name="ce17"/>
          <table:table-cell office:value-type="float" office:value="68211" table:style-name="ce5">
            <text:p>68211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4057000000000004" table:style-name="ce1">
            <text:p>5.4057</text:p>
          </table:table-cell>
          <table:table-cell office:value-type="float" office:value="421" table:style-name="ce1">
            <text:p>421</text:p>
          </table:table-cell>
          <table:table-cell office:value-type="float" office:value="441" table:style-name="ce1">
            <text:p>441</text:p>
          </table:table-cell>
          <table:table-cell office:value-type="string" table:style-name="ce14">
            <text:p>(K)YGLGYQ<text:span text:style-name="T7">L</text:span>C<text:span text:style-name="T7">D</text:span>NS<text:span text:style-name="T7">V</text:span>G<text:span text:style-name="T7">VL</text:span>FNDSTR(L)</text:p>
          </table:table-cell>
          <table:table-cell office:value-type="string" table:style-name="ce1">
            <text:p>Methyl CDEHKNRQ (8), Tri-deuterated Me (9)</text:p>
          </table:table-cell>
          <table:table-cell office:value-type="float" office:value="77.746200000000002" table:style-name="ce1">
            <text:p>77.7462</text:p>
          </table:table-cell>
          <table:table-cell office:value-type="string" table:style-name="ce1">
            <text:p>PLGS Databank Search</text:p>
          </table:table-cell>
          <table:table-cell office:value-type="float" office:value="1725" table:style-name="ce1">
            <text:p>1725</text:p>
          </table:table-cell>
          <table:table-cell office:value-type="string" table:style-name="ce1">
            <text:p>Variable Modificatio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6y3°y7°y20</text:p>
          </table:table-cell>
          <table:table-cell office:value-type="float" office:value="6.1914999999999996" table:style-name="ce1">
            <text:p>6.1915</text:p>
          </table:table-cell>
          <table:table-cell office:value-type="float" office:value="5.0200000000000002E-2" table:style-name="ce1">
            <text:p>0.0502</text:p>
          </table:table-cell>
          <table:table-cell office:value-type="string" table:style-name="ce1">
            <text:p>4845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5293000000000001" table:style-name="ce1">
            <text:p>5.5293</text:p>
          </table:table-cell>
          <table:table-cell office:value-type="float" office:value="285" table:style-name="ce1">
            <text:p>285</text:p>
          </table:table-cell>
          <table:table-cell office:value-type="float" office:value="313" table:style-name="ce1">
            <text:p>313</text:p>
          </table:table-cell>
          <table:table-cell office:value-type="string" table:style-name="ce14">
            <text:p>(K)MLQTDPTARPTINELLNDEFFTSGYIPAR(L)</text:p>
          </table:table-cell>
          <table:table-cell table:style-name="ce1"/>
          <table:table-cell office:value-type="float" office:value="98.650599999999997" table:style-name="ce1">
            <text:p>98.6506</text:p>
          </table:table-cell>
          <table:table-cell office:value-type="string" table:style-name="ce1">
            <text:p>PLGS Databank Search</text:p>
          </table:table-cell>
          <table:table-cell office:value-type="float" office:value="5170" table:style-name="ce1">
            <text:p>5170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26y3y12y13y29</text:p>
          </table:table-cell>
          <table:table-cell office:value-type="float" office:value="10.2516" table:style-name="ce1">
            <text:p>10.2516</text:p>
          </table:table-cell>
          <table:table-cell office:value-type="float" office:value="2.9499999999999998E-2" table:style-name="ce1">
            <text:p>0.0295</text:p>
          </table:table-cell>
          <table:table-cell office:value-type="string" table:style-name="ce1">
            <text:p>4845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5704000000000002" table:style-name="ce1">
            <text:p>5.5704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string" table:style-name="ce14">
            <text:p>(K)AGVPGVAAPGAPAAAPPAK(E)</text:p>
          </table:table-cell>
          <table:table-cell table:style-name="ce1"/>
          <table:table-cell office:value-type="float" office:value="40.822699999999998" table:style-name="ce1">
            <text:p>40.8227</text:p>
          </table:table-cell>
          <table:table-cell office:value-type="string" table:style-name="ce1">
            <text:p>PLGS Databank Search</text:p>
          </table:table-cell>
          <table:table-cell office:value-type="float" office:value="8733" table:style-name="ce1">
            <text:p>8733</text:p>
          </table:table-cell>
          <table:table-cell office:value-type="string" table:style-name="ce1">
            <text:p>Pass One Match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4b5b7b8y3y4y11y19</text:p>
          </table:table-cell>
          <table:table-cell office:value-type="float" office:value="8.6121999999999996" table:style-name="ce1">
            <text:p>8.6122</text:p>
          </table:table-cell>
          <table:table-cell office:value-type="float" office:value="4.2099999999999999E-2" table:style-name="ce1">
            <text:p>0.0421</text:p>
          </table:table-cell>
          <table:table-cell office:value-type="string" table:style-name="ce1">
            <text:p>48458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eukaryotic translation initiation factor 4 gamma 1 isoform 1 <text:s/>Homo sapiens</text:p>
          </table:table-cell>
          <table:table-cell table:style-name="ce17"/>
          <table:table-cell office:value-type="float" office:value="175479" table:style-name="ce5">
            <text:p>175479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3392999999999997" table:style-name="ce1">
            <text:p>5.3393</text:p>
          </table:table-cell>
          <table:table-cell office:value-type="float" office:value="536" table:style-name="ce1">
            <text:p>536</text:p>
          </table:table-cell>
          <table:table-cell office:value-type="float" office:value="577" table:style-name="ce1">
            <text:p>577</text:p>
          </table:table-cell>
          <table:table-cell office:value-type="string" table:style-name="ce14">
            <text:p>(K)EANPAVPEVENQPPAGSNPGPESEGSGVPPRPEEADETWDSK(E)</text:p>
          </table:table-cell>
          <table:table-cell office:value-type="string" table:style-name="ce1">
            <text:p>Tri-deuterated Me (34), Tri-deuterated Me (36), Tri-deuterated Me (40)</text:p>
          </table:table-cell>
          <table:table-cell office:value-type="float" office:value="80.146900000000002" table:style-name="ce1">
            <text:p>80.1469</text:p>
          </table:table-cell>
          <table:table-cell office:value-type="string" table:style-name="ce1">
            <text:p>PLGS Databank Search</text:p>
          </table:table-cell>
          <table:table-cell office:value-type="float" office:value="1928" table:style-name="ce1">
            <text:p>1928</text:p>
          </table:table-cell>
          <table:table-cell office:value-type="string" table:style-name="ce1">
            <text:p>Variable Modificati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b2°b12y2y8°y14°y24y30°y32</text:p>
          </table:table-cell>
          <table:table-cell office:value-type="float" office:value="9.4444999999999997" table:style-name="ce1">
            <text:p>9.4445</text:p>
          </table:table-cell>
          <table:table-cell office:value-type="float" office:value="4.7E-2" table:style-name="ce1">
            <text:p>0.047</text:p>
          </table:table-cell>
          <table:table-cell office:value-type="string" table:style-name="ce1">
            <text:p>6234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6302000000000003" table:style-name="ce1">
            <text:p>4.6302</text:p>
          </table:table-cell>
          <table:table-cell office:value-type="float" office:value="111" table:style-name="ce1">
            <text:p>111</text:p>
          </table:table-cell>
          <table:table-cell office:value-type="float" office:value="174" table:style-name="ce1">
            <text:p>174</text:p>
          </table:table-cell>
          <table:table-cell office:value-type="string" table:style-name="ce14">
            <text:p>(R)STYVVPTQQYPVQPGAPGFYPGASPTEFGTYAGAYYPAQGVQQFPTGVAPAPVLMNQPPQIAPK(R)</text:p>
          </table:table-cell>
          <table:table-cell table:style-name="ce1"/>
          <table:table-cell office:value-type="float" office:value="102.6521" table:style-name="ce1">
            <text:p>102.6521</text:p>
          </table:table-cell>
          <table:table-cell office:value-type="string" table:style-name="ce1">
            <text:p>PLGS Databank Search</text:p>
          </table:table-cell>
          <table:table-cell office:value-type="float" office:value="19731" table:style-name="ce1">
            <text:p>19731</text:p>
          </table:table-cell>
          <table:table-cell office:value-type="string" table:style-name="ce1">
            <text:p>Pass One Match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7b9*b10b10*b11°b35y2y7y64</text:p>
          </table:table-cell>
          <table:table-cell office:value-type="float" office:value="13.7974" table:style-name="ce1">
            <text:p>13.7974</text:p>
          </table:table-cell>
          <table:table-cell office:value-type="float" office:value="5.0299999999999997E-2" table:style-name="ce1">
            <text:p>0.0503</text:p>
          </table:table-cell>
          <table:table-cell office:value-type="string" table:style-name="ce1">
            <text:p>6234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7087000000000003" table:style-name="ce1">
            <text:p>4.7087</text:p>
          </table:table-cell>
          <table:table-cell office:value-type="float" office:value="783" table:style-name="ce1">
            <text:p>783</text:p>
          </table:table-cell>
          <table:table-cell office:value-type="float" office:value="794" table:style-name="ce1">
            <text:p>794</text:p>
          </table:table-cell>
          <table:table-cell office:value-type="string" table:style-name="ce14">
            <text:p>(K)QVTQLAIDTEER(L)</text:p>
          </table:table-cell>
          <table:table-cell table:style-name="ce1"/>
          <table:table-cell office:value-type="float" office:value="62.792400000000001" table:style-name="ce1">
            <text:p>62.7924</text:p>
          </table:table-cell>
          <table:table-cell office:value-type="string" table:style-name="ce1">
            <text:p>PLGS Databank Search</text:p>
          </table:table-cell>
          <table:table-cell office:value-type="float" office:value="3582" table:style-name="ce1">
            <text:p>3582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y3°y4°y9°y11*</text:p>
          </table:table-cell>
          <table:table-cell office:value-type="float" office:value="13.5052" table:style-name="ce1">
            <text:p>13.5052</text:p>
          </table:table-cell>
          <table:table-cell office:value-type="float" office:value="2.1000000000000001E-2" table:style-name="ce1">
            <text:p>0.021</text:p>
          </table:table-cell>
          <table:table-cell office:value-type="string" table:style-name="ce1">
            <text:p>6234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1927000000000003" table:style-name="ce1">
            <text:p>5.1927</text:p>
          </table:table-cell>
          <table:table-cell office:value-type="float" office:value="956" table:style-name="ce1">
            <text:p>956</text:p>
          </table:table-cell>
          <table:table-cell office:value-type="float" office:value="965" table:style-name="ce1">
            <text:p>965</text:p>
          </table:table-cell>
          <table:table-cell office:value-type="string" table:style-name="ce14">
            <text:p>(R)MDQYFNQMEK(I)</text:p>
          </table:table-cell>
          <table:table-cell table:style-name="ce1"/>
          <table:table-cell office:value-type="float" office:value="42.955399999999997" table:style-name="ce1">
            <text:p>42.9554</text:p>
          </table:table-cell>
          <table:table-cell office:value-type="string" table:style-name="ce1">
            <text:p>PLGS Databank Search</text:p>
          </table:table-cell>
          <table:table-cell office:value-type="float" office:value="7433" table:style-name="ce1">
            <text:p>7433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10°y4y7y9y10</text:p>
          </table:table-cell>
          <table:table-cell office:value-type="float" office:value="7.3201999999999998" table:style-name="ce1">
            <text:p>7.3202</text:p>
          </table:table-cell>
          <table:table-cell office:value-type="float" office:value="2.8199999999999999E-2" table:style-name="ce1">
            <text:p>0.0282</text:p>
          </table:table-cell>
          <table:table-cell office:value-type="string" table:style-name="ce1">
            <text:p>6234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6.3060999999999998" table:style-name="ce1">
            <text:p>6.3061</text:p>
          </table:table-cell>
          <table:table-cell office:value-type="float" office:value="1044" table:style-name="ce1">
            <text:p>1044</text:p>
          </table:table-cell>
          <table:table-cell office:value-type="float" office:value="1060" table:style-name="ce1">
            <text:p>1060</text:p>
          </table:table-cell>
          <table:table-cell office:value-type="string" table:style-name="ce14">
            <text:p>(R)GLPLVDDGGWNTVPISK(G)</text:p>
          </table:table-cell>
          <table:table-cell table:style-name="ce1"/>
          <table:table-cell office:value-type="float" office:value="78.502700000000004" table:style-name="ce1">
            <text:p>78.5027</text:p>
          </table:table-cell>
          <table:table-cell office:value-type="string" table:style-name="ce1">
            <text:p>PLGS Databank Search</text:p>
          </table:table-cell>
          <table:table-cell office:value-type="float" office:value="13506" table:style-name="ce1">
            <text:p>13506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13y4y12°y15y17</text:p>
          </table:table-cell>
          <table:table-cell office:value-type="float" office:value="3.2084999999999999" table:style-name="ce1">
            <text:p>3.2085</text:p>
          </table:table-cell>
          <table:table-cell office:value-type="float" office:value="3.6600000000000001E-2" table:style-name="ce1">
            <text:p>0.0366</text:p>
          </table:table-cell>
          <table:table-cell office:value-type="string" table:style-name="ce1">
            <text:p>6234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1425000000000001" table:style-name="ce1">
            <text:p>4.1425</text:p>
          </table:table-cell>
          <table:table-cell office:value-type="float" office:value="1124" table:style-name="ce1">
            <text:p>1124</text:p>
          </table:table-cell>
          <table:table-cell office:value-type="float" office:value="1139" table:style-name="ce1">
            <text:p>1139</text:p>
          </table:table-cell>
          <table:table-cell office:value-type="string" table:style-name="ce14">
            <text:p>(R)FSALQQAVPTESTDNR(R)</text:p>
          </table:table-cell>
          <table:table-cell table:style-name="ce1"/>
          <table:table-cell office:value-type="float" office:value="79.641300000000001" table:style-name="ce1">
            <text:p>79.6413</text:p>
          </table:table-cell>
          <table:table-cell office:value-type="string" table:style-name="ce1">
            <text:p>PLGS Databank Search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14*b16y4y11°</text:p>
          </table:table-cell>
          <table:table-cell office:value-type="float" office:value="13.882400000000001" table:style-name="ce1">
            <text:p>13.8824</text:p>
          </table:table-cell>
          <table:table-cell office:value-type="float" office:value="5.5500000000000001E-2" table:style-name="ce1">
            <text:p>0.0555</text:p>
          </table:table-cell>
          <table:table-cell office:value-type="string" table:style-name="ce1">
            <text:p>6234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3.992" table:style-name="ce1">
            <text:p>3.992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string" table:style-name="ce14">
            <text:p>(R)AQPPSSAASR(V)</text:p>
          </table:table-cell>
          <table:table-cell table:style-name="ce1"/>
          <table:table-cell office:value-type="float" office:value="27.8003" table:style-name="ce1">
            <text:p>27.8003</text:p>
          </table:table-cell>
          <table:table-cell office:value-type="string" table:style-name="ce1">
            <text:p>PLGS Databank Search</text:p>
          </table:table-cell>
          <table:table-cell office:value-type="float" office:value="6972" table:style-name="ce1">
            <text:p>6972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2*b6*b9y7</text:p>
          </table:table-cell>
          <table:table-cell office:value-type="float" office:value="14.4925" table:style-name="ce1">
            <text:p>14.4925</text:p>
          </table:table-cell>
          <table:table-cell office:value-type="float" office:value="4.4499999999999998E-2" table:style-name="ce1">
            <text:p>0.0445</text:p>
          </table:table-cell>
          <table:table-cell office:value-type="string" table:style-name="ce1">
            <text:p>62345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zinc finger MYM type protein 2 isoform 1 <text:s/>Homo sapiens</text:p>
          </table:table-cell>
          <table:table-cell table:style-name="ce17"/>
          <table:table-cell office:value-type="float" office:value="154809" table:style-name="ce5">
            <text:p>154809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7977999999999996" table:style-name="ce1">
            <text:p>4.7978</text:p>
          </table:table-cell>
          <table:table-cell office:value-type="float" office:value="1206" table:style-name="ce1">
            <text:p>1206</text:p>
          </table:table-cell>
          <table:table-cell office:value-type="float" office:value="1225" table:style-name="ce1">
            <text:p>1225</text:p>
          </table:table-cell>
          <table:table-cell office:value-type="string" table:style-name="ce27">
            <text:p>(K)QLGS<text:span text:style-name="T7">H</text:span>SP<text:span text:style-name="T7">V</text:span>A<text:span text:style-name="T7">LL</text:span>NTLFYFNTK(Y)</text:p>
          </table:table-cell>
          <table:table-cell office:value-type="string" table:style-name="ce1">
            <text:p>Tri-deuterated Me (5), Tri-deuterated Me (12)</text:p>
          </table:table-cell>
          <table:table-cell office:value-type="float" office:value="76.131699999999995" table:style-name="ce1">
            <text:p>76.1317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b3*b4°b7*b7°y16°y20</text:p>
          </table:table-cell>
          <table:table-cell office:value-type="float" office:value="3.88" table:style-name="ce1">
            <text:p>3.88</text:p>
          </table:table-cell>
          <table:table-cell office:value-type="float" office:value="3.8199999999999998E-2" table:style-name="ce1">
            <text:p>0.0382</text:p>
          </table:table-cell>
          <table:table-cell office:value-type="string" table:style-name="ce1">
            <text:p>1003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0213999999999999" table:style-name="ce1">
            <text:p>5.0214</text:p>
          </table:table-cell>
          <table:table-cell office:value-type="float" office:value="604" table:style-name="ce1">
            <text:p>604</text:p>
          </table:table-cell>
          <table:table-cell office:value-type="float" office:value="638" table:style-name="ce1">
            <text:p>638</text:p>
          </table:table-cell>
          <table:table-cell office:value-type="string" table:style-name="ce14">
            <text:p>(K)LYNFCNSSCVAKFQALSMQSSPNGQFVAPSDIQLK(C)</text:p>
          </table:table-cell>
          <table:table-cell office:value-type="string" table:style-name="ce1">
            <text:p>Tri-deuterated Me (3), Tri-deuterated Me (5)</text:p>
          </table:table-cell>
          <table:table-cell office:value-type="float" office:value="59.543700000000001" table:style-name="ce1">
            <text:p>59.5437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3b4*b19°y18*y19</text:p>
          </table:table-cell>
          <table:table-cell office:value-type="float" office:value="8.7273999999999994" table:style-name="ce1">
            <text:p>8.7274</text:p>
          </table:table-cell>
          <table:table-cell office:value-type="float" office:value="2.9100000000000001E-2" table:style-name="ce1">
            <text:p>0.0291</text:p>
          </table:table-cell>
          <table:table-cell office:value-type="string" table:style-name="ce1">
            <text:p>1003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7534000000000001" table:style-name="ce1">
            <text:p>4.7534</text:p>
          </table:table-cell>
          <table:table-cell office:value-type="float" office:value="1131" table:style-name="ce1">
            <text:p>1131</text:p>
          </table:table-cell>
          <table:table-cell office:value-type="float" office:value="1159" table:style-name="ce1">
            <text:p>1159</text:p>
          </table:table-cell>
          <table:table-cell office:value-type="string" table:style-name="ce14">
            <text:p>(R)RPNGENYAPDSIYYLCLGIQEYLCGSNRK(D)</text:p>
          </table:table-cell>
          <table:table-cell office:value-type="string" table:style-name="ce1">
            <text:p>Tri-deuterated Me (3), Methyl CDEHKNRQ (29)</text:p>
          </table:table-cell>
          <table:table-cell office:value-type="float" office:value="64.439700000000002" table:style-name="ce1">
            <text:p>64.4397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4*b22*b27*y5*y9*</text:p>
          </table:table-cell>
          <table:table-cell office:value-type="float" office:value="11.183400000000001" table:style-name="ce1">
            <text:p>11.1834</text:p>
          </table:table-cell>
          <table:table-cell office:value-type="float" office:value="4.9500000000000002E-2" table:style-name="ce1">
            <text:p>0.0495</text:p>
          </table:table-cell>
          <table:table-cell office:value-type="string" table:style-name="ce1">
            <text:p>1003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4187000000000003" table:style-name="ce1">
            <text:p>5.4187</text:p>
          </table:table-cell>
          <table:table-cell office:value-type="float" office:value="264" table:style-name="ce1">
            <text:p>264</text:p>
          </table:table-cell>
          <table:table-cell office:value-type="float" office:value="294" table:style-name="ce1">
            <text:p>294</text:p>
          </table:table-cell>
          <table:table-cell office:value-type="string" table:style-name="ce14">
            <text:p>(R)MNVAGDVFQNGESATHHNPDSWISQSASFPR(N)</text:p>
          </table:table-cell>
          <table:table-cell table:style-name="ce1"/>
          <table:table-cell office:value-type="float" office:value="70.989999999999995" table:style-name="ce1">
            <text:p>70.99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8b12°b16°y8y13*y23</text:p>
          </table:table-cell>
          <table:table-cell office:value-type="float" office:value="9.9483999999999995" table:style-name="ce1">
            <text:p>9.9484</text:p>
          </table:table-cell>
          <table:table-cell office:value-type="float" office:value="3.1199999999999999E-2" table:style-name="ce1">
            <text:p>0.0312</text:p>
          </table:table-cell>
          <table:table-cell office:value-type="string" table:style-name="ce1">
            <text:p>10037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coatomer subunit beta <text:s/>Homo sapiens</text:p>
          </table:table-cell>
          <table:table-cell table:style-name="ce17"/>
          <table:table-cell office:value-type="float" office:value="107073" table:style-name="ce5">
            <text:p>107073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4203999999999999" table:style-name="ce1">
            <text:p>5.4204</text:p>
          </table:table-cell>
          <table:table-cell office:value-type="float" office:value="619" table:style-name="ce1">
            <text:p>619</text:p>
          </table:table-cell>
          <table:table-cell office:value-type="float" office:value="636" table:style-name="ce1">
            <text:p>636</text:p>
          </table:table-cell>
          <table:table-cell office:value-type="string" table:style-name="ce14">
            <text:p>(K)VLSECSPLMNDIFNKECR(Q)</text:p>
          </table:table-cell>
          <table:table-cell office:value-type="string" table:style-name="ce1">
            <text:p>Oxidation M (9), Tri-deuterated Me (10)</text:p>
          </table:table-cell>
          <table:table-cell office:value-type="float" office:value="56.163499999999999" table:style-name="ce1">
            <text:p>56.1635</text:p>
          </table:table-cell>
          <table:table-cell office:value-type="string" table:style-name="ce1">
            <text:p>PLGS Databank Search</text:p>
          </table:table-cell>
          <table:table-cell office:value-type="float" office:value="8686" table:style-name="ce1">
            <text:p>8686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5°b18y4y5*y7y8°y18</text:p>
          </table:table-cell>
          <table:table-cell office:value-type="float" office:value="8.0914999999999999" table:style-name="ce1">
            <text:p>8.0915</text:p>
          </table:table-cell>
          <table:table-cell office:value-type="float" office:value="4.0399999999999998E-2" table:style-name="ce1">
            <text:p>0.0404</text:p>
          </table:table-cell>
          <table:table-cell office:value-type="string" table:style-name="ce1">
            <text:p>708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1079999999999997" table:style-name="ce1">
            <text:p>5.108</text:p>
          </table:table-cell>
          <table:table-cell office:value-type="float" office:value="514" table:style-name="ce1">
            <text:p>514</text:p>
          </table:table-cell>
          <table:table-cell office:value-type="float" office:value="535" table:style-name="ce1">
            <text:p>535</text:p>
          </table:table-cell>
          <table:table-cell office:value-type="string" table:style-name="ce14">
            <text:p>(K)LVTEMGTYATQSALSSSRPTKK(E)</text:p>
          </table:table-cell>
          <table:table-cell office:value-type="string" table:style-name="ce1">
            <text:p>Methyl CDEHKNRQ (4)</text:p>
          </table:table-cell>
          <table:table-cell office:value-type="float" office:value="27.983799999999999" table:style-name="ce1">
            <text:p>27.9838</text:p>
          </table:table-cell>
          <table:table-cell office:value-type="string" table:style-name="ce1">
            <text:p>PLGS Databank Search</text:p>
          </table:table-cell>
          <table:table-cell office:value-type="float" office:value="54371" table:style-name="ce1">
            <text:p>54371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14°b15*b18*y17*y21°y22</text:p>
          </table:table-cell>
          <table:table-cell office:value-type="float" office:value="12.324299999999999" table:style-name="ce1">
            <text:p>12.3243</text:p>
          </table:table-cell>
          <table:table-cell office:value-type="float" office:value="4.1799999999999997E-2" table:style-name="ce1">
            <text:p>0.0418</text:p>
          </table:table-cell>
          <table:table-cell office:value-type="string" table:style-name="ce1">
            <text:p>708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4446000000000003" table:style-name="ce1">
            <text:p>5.4446</text:p>
          </table:table-cell>
          <table:table-cell office:value-type="float" office:value="129" table:style-name="ce1">
            <text:p>129</text:p>
          </table:table-cell>
          <table:table-cell office:value-type="float" office:value="141" table:style-name="ce1">
            <text:p>141</text:p>
          </table:table-cell>
          <table:table-cell office:value-type="string" table:style-name="ce14">
            <text:p>(K)EAELLEPLMPAIR(A)</text:p>
          </table:table-cell>
          <table:table-cell table:style-name="ce1"/>
          <table:table-cell office:value-type="float" office:value="84.099100000000007" table:style-name="ce1">
            <text:p>84.0991</text:p>
          </table:table-cell>
          <table:table-cell office:value-type="string" table:style-name="ce1">
            <text:p>PLGS Databank Search</text:p>
          </table:table-cell>
          <table:table-cell office:value-type="float" office:value="6185" table:style-name="ce1">
            <text:p>6185</text:p>
          </table:table-cell>
          <table:table-cell office:value-type="string" table:style-name="ce1">
            <text:p>Pass Two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2°b3b3°b6°y2y7y13</text:p>
          </table:table-cell>
          <table:table-cell office:value-type="float" office:value="6.8193999999999999" table:style-name="ce1">
            <text:p>6.8194</text:p>
          </table:table-cell>
          <table:table-cell office:value-type="float" office:value="5.21E-2" table:style-name="ce1">
            <text:p>0.0521</text:p>
          </table:table-cell>
          <table:table-cell office:value-type="string" table:style-name="ce1">
            <text:p>708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6087999999999996" table:style-name="ce1">
            <text:p>5.6088</text:p>
          </table:table-cell>
          <table:table-cell office:value-type="float" office:value="328" table:style-name="ce1">
            <text:p>328</text:p>
          </table:table-cell>
          <table:table-cell office:value-type="float" office:value="337" table:style-name="ce1">
            <text:p>337</text:p>
          </table:table-cell>
          <table:table-cell office:value-type="string" table:style-name="ce14">
            <text:p>(R)VLSTPDLEVR(K)</text:p>
          </table:table-cell>
          <table:table-cell table:style-name="ce1"/>
          <table:table-cell office:value-type="float" office:value="48.373800000000003" table:style-name="ce1">
            <text:p>48.3738</text:p>
          </table:table-cell>
          <table:table-cell office:value-type="string" table:style-name="ce1">
            <text:p>PLGS Databank Search</text:p>
          </table:table-cell>
          <table:table-cell office:value-type="float" office:value="12753" table:style-name="ce1">
            <text:p>12753</text:p>
          </table:table-cell>
          <table:table-cell office:value-type="string" table:style-name="ce1">
            <text:p>Pass One Match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6b7y4y5°y6y7y8</text:p>
          </table:table-cell>
          <table:table-cell office:value-type="float" office:value="9.4878999999999998" table:style-name="ce1">
            <text:p>9.4879</text:p>
          </table:table-cell>
          <table:table-cell office:value-type="float" office:value="2.3699999999999999E-2" table:style-name="ce1">
            <text:p>0.0237</text:p>
          </table:table-cell>
          <table:table-cell office:value-type="string" table:style-name="ce1">
            <text:p>708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1787999999999998" table:style-name="ce1">
            <text:p>5.1788</text:p>
          </table:table-cell>
          <table:table-cell office:value-type="float" office:value="482" table:style-name="ce1">
            <text:p>482</text:p>
          </table:table-cell>
          <table:table-cell office:value-type="float" office:value="494" table:style-name="ce1">
            <text:p>494</text:p>
          </table:table-cell>
          <table:table-cell office:value-type="string" table:style-name="ce14">
            <text:p>(R)SLGEIPIVESEIK(K)</text:p>
          </table:table-cell>
          <table:table-cell table:style-name="ce1"/>
          <table:table-cell office:value-type="float" office:value="70.532899999999998" table:style-name="ce1">
            <text:p>70.5329</text:p>
          </table:table-cell>
          <table:table-cell office:value-type="string" table:style-name="ce1">
            <text:p>PLGS Databank Search</text:p>
          </table:table-cell>
          <table:table-cell office:value-type="float" office:value="4834" table:style-name="ce1">
            <text:p>4834</text:p>
          </table:table-cell>
          <table:table-cell office:value-type="string" table:style-name="ce1">
            <text:p>Pass Two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5°y3°y8</text:p>
          </table:table-cell>
          <table:table-cell office:value-type="float" office:value="10.563700000000001" table:style-name="ce1">
            <text:p>10.5637</text:p>
          </table:table-cell>
          <table:table-cell office:value-type="float" office:value="2.58E-2" table:style-name="ce1">
            <text:p>0.0258</text:p>
          </table:table-cell>
          <table:table-cell office:value-type="string" table:style-name="ce1">
            <text:p>708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5438999999999998" table:style-name="ce1">
            <text:p>5.5439</text:p>
          </table:table-cell>
          <table:table-cell office:value-type="float" office:value="108" table:style-name="ce1">
            <text:p>108</text:p>
          </table:table-cell>
          <table:table-cell office:value-type="float" office:value="117" table:style-name="ce1">
            <text:p>117</text:p>
          </table:table-cell>
          <table:table-cell office:value-type="string" table:style-name="ce14">
            <text:p>(K)DLQHPNEFIR(G)</text:p>
          </table:table-cell>
          <table:table-cell table:style-name="ce1"/>
          <table:table-cell office:value-type="float" office:value="41.7575" table:style-name="ce1">
            <text:p>41.7575</text:p>
          </table:table-cell>
          <table:table-cell office:value-type="string" table:style-name="ce1">
            <text:p>PLGS Databank Search</text:p>
          </table:table-cell>
          <table:table-cell office:value-type="float" office:value="11997" table:style-name="ce1">
            <text:p>11997</text:p>
          </table:table-cell>
          <table:table-cell office:value-type="string" table:style-name="ce1">
            <text:p>Pass One Match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6b7y5*y6y8*</text:p>
          </table:table-cell>
          <table:table-cell office:value-type="float" office:value="10.7018" table:style-name="ce1">
            <text:p>10.7018</text:p>
          </table:table-cell>
          <table:table-cell office:value-type="float" office:value="3.2599999999999997E-2" table:style-name="ce1">
            <text:p>0.0326</text:p>
          </table:table-cell>
          <table:table-cell office:value-type="string" table:style-name="ce1">
            <text:p>7080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T complex protein 1 subunit theta isoform 2 <text:s/>Homo sapiens</text:p>
          </table:table-cell>
          <table:table-cell table:style-name="ce17"/>
          <table:table-cell office:value-type="float" office:value="57608" table:style-name="ce5">
            <text:p>57608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9161999999999999" table:style-name="ce1">
            <text:p>4.9162</text:p>
          </table:table-cell>
          <table:table-cell office:value-type="float" office:value="236" table:style-name="ce1">
            <text:p>236</text:p>
          </table:table-cell>
          <table:table-cell office:value-type="float" office:value="251" table:style-name="ce1">
            <text:p>251</text:p>
          </table:table-cell>
          <table:table-cell office:value-type="string" table:style-name="ce14">
            <text:p>(K)GTVLI<text:span text:style-name="T7">K</text:span>TAEELMNFSK(G)</text:p>
          </table:table-cell>
          <table:table-cell office:value-type="string" table:style-name="ce1">
            <text:p>Tri-deuterated Me (6), Methyl CDEHKNRQ (9)</text:p>
          </table:table-cell>
          <table:table-cell office:value-type="float" office:value="34.592500000000001" table:style-name="ce1">
            <text:p>34.5925</text:p>
          </table:table-cell>
          <table:table-cell office:value-type="string" table:style-name="ce1">
            <text:p>PLGS Databank Search</text:p>
          </table:table-cell>
          <table:table-cell office:value-type="float" office:value="24510" table:style-name="ce1">
            <text:p>24510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4y3y5°y8°y11y16</text:p>
          </table:table-cell>
          <table:table-cell office:value-type="float" office:value="8.9603999999999999" table:style-name="ce1">
            <text:p>8.9604</text:p>
          </table:table-cell>
          <table:table-cell office:value-type="float" office:value="3.4599999999999999E-2" table:style-name="ce1">
            <text:p>0.0346</text:p>
          </table:table-cell>
          <table:table-cell office:value-type="string" table:style-name="ce1">
            <text:p>1599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0121000000000002" table:style-name="ce1">
            <text:p>5.012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string" table:style-name="ce14">
            <text:p>(-)M<text:span text:style-name="T7">H</text:span>FSGLEEAVYRNIQACK(E)</text:p>
          </table:table-cell>
          <table:table-cell office:value-type="string" table:style-name="ce1">
            <text:p>Tri-deuterated Me (2), Tri-deuterated Me (15)</text:p>
          </table:table-cell>
          <table:table-cell office:value-type="float" office:value="86.522499999999994" table:style-name="ce1">
            <text:p>86.5225</text:p>
          </table:table-cell>
          <table:table-cell office:value-type="string" table:style-name="ce1">
            <text:p>PLGS Databank Search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9°b14*b15*b16°y16°y18*</text:p>
          </table:table-cell>
          <table:table-cell office:value-type="float" office:value="11.9339" table:style-name="ce1">
            <text:p>11.9339</text:p>
          </table:table-cell>
          <table:table-cell office:value-type="float" office:value="6.6299999999999998E-2" table:style-name="ce1">
            <text:p>0.0663</text:p>
          </table:table-cell>
          <table:table-cell office:value-type="string" table:style-name="ce1">
            <text:p>1599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3140000000000001" table:style-name="ce1">
            <text:p>4.314</text:p>
          </table:table-cell>
          <table:table-cell office:value-type="float" office:value="242" table:style-name="ce1">
            <text:p>242</text:p>
          </table:table-cell>
          <table:table-cell office:value-type="float" office:value="262" table:style-name="ce1">
            <text:p>262</text:p>
          </table:table-cell>
          <table:table-cell office:value-type="string" table:style-name="ce14">
            <text:p>(K)TAEELMNFSKGEENLMDAQVK(A)</text:p>
          </table:table-cell>
          <table:table-cell office:value-type="string" table:style-name="ce1">
            <text:p>Tri-deuterated Me (12)</text:p>
          </table:table-cell>
          <table:table-cell office:value-type="float" office:value="77.180499999999995" table:style-name="ce1">
            <text:p>77.1805</text:p>
          </table:table-cell>
          <table:table-cell office:value-type="string" table:style-name="ce1">
            <text:p>PLGS Databank Search</text:p>
          </table:table-cell>
          <table:table-cell office:value-type="float" office:value="11144" table:style-name="ce1">
            <text:p>11144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16y8*y13°y15*y21</text:p>
          </table:table-cell>
          <table:table-cell office:value-type="float" office:value="12.373900000000001" table:style-name="ce1">
            <text:p>12.3739</text:p>
          </table:table-cell>
          <table:table-cell office:value-type="float" office:value="4.6800000000000001E-2" table:style-name="ce1">
            <text:p>0.0468</text:p>
          </table:table-cell>
          <table:table-cell office:value-type="string" table:style-name="ce1">
            <text:p>1599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9374000000000002" table:style-name="ce1">
            <text:p>4.9374</text:p>
          </table:table-cell>
          <table:table-cell office:value-type="float" office:value="263" table:style-name="ce1">
            <text:p>263</text:p>
          </table:table-cell>
          <table:table-cell office:value-type="float" office:value="277" table:style-name="ce1">
            <text:p>277</text:p>
          </table:table-cell>
          <table:table-cell office:value-type="string" table:style-name="ce14">
            <text:p>(K)AIADTGANVVVTGGK(V)</text:p>
          </table:table-cell>
          <table:table-cell office:value-type="string" table:style-name="ce1">
            <text:p>Methyl CDEHKNRQ (15)</text:p>
          </table:table-cell>
          <table:table-cell office:value-type="float" office:value="91.458200000000005" table:style-name="ce1">
            <text:p>91.4582</text:p>
          </table:table-cell>
          <table:table-cell office:value-type="string" table:style-name="ce1">
            <text:p>PLGS Databank Search</text:p>
          </table:table-cell>
          <table:table-cell office:value-type="float" office:value="6097" table:style-name="ce1">
            <text:p>6097</text:p>
          </table:table-cell>
          <table:table-cell office:value-type="string" table:style-name="ce1">
            <text:p>Variable Modification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b5°b8°b11*y8*y10y12y15</text:p>
          </table:table-cell>
          <table:table-cell office:value-type="float" office:value="13.411899999999999" table:style-name="ce1">
            <text:p>13.4119</text:p>
          </table:table-cell>
          <table:table-cell office:value-type="float" office:value="6.0199999999999997E-2" table:style-name="ce1">
            <text:p>0.0602</text:p>
          </table:table-cell>
          <table:table-cell office:value-type="string" table:style-name="ce1">
            <text:p>1599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0948000000000002" table:style-name="ce1">
            <text:p>4.0948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string" table:style-name="ce14">
            <text:p>(K)MVINHLEK(L)</text:p>
          </table:table-cell>
          <table:table-cell table:style-name="ce1"/>
          <table:table-cell office:value-type="float" office:value="36.824800000000003" table:style-name="ce1">
            <text:p>36.8248</text:p>
          </table:table-cell>
          <table:table-cell office:value-type="string" table:style-name="ce1">
            <text:p>PLGS Databank Search</text:p>
          </table:table-cell>
          <table:table-cell office:value-type="float" office:value="4103" table:style-name="ce1">
            <text:p>4103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3b4*y7y8</text:p>
          </table:table-cell>
          <table:table-cell office:value-type="float" office:value="14.4245" table:style-name="ce1">
            <text:p>14.4245</text:p>
          </table:table-cell>
          <table:table-cell office:value-type="float" office:value="3.73E-2" table:style-name="ce1">
            <text:p>0.0373</text:p>
          </table:table-cell>
          <table:table-cell office:value-type="string" table:style-name="ce1">
            <text:p>1599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3177000000000003" table:style-name="ce1">
            <text:p>5.3177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string" table:style-name="ce14">
            <text:p>(K)LFVTNDAATILR(E)</text:p>
          </table:table-cell>
          <table:table-cell table:style-name="ce1"/>
          <table:table-cell office:value-type="float" office:value="67.943399999999997" table:style-name="ce1">
            <text:p>67.9434</text:p>
          </table:table-cell>
          <table:table-cell office:value-type="string" table:style-name="ce1">
            <text:p>PLGS Databank Search</text:p>
          </table:table-cell>
          <table:table-cell office:value-type="float" office:value="13419" table:style-name="ce1">
            <text:p>13419</text:p>
          </table:table-cell>
          <table:table-cell office:value-type="string" table:style-name="ce1">
            <text:p>Pass One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y4y9y11°</text:p>
          </table:table-cell>
          <table:table-cell office:value-type="float" office:value="4.0236999999999998" table:style-name="ce1">
            <text:p>4.0237</text:p>
          </table:table-cell>
          <table:table-cell office:value-type="float" office:value="4.0599999999999997E-2" table:style-name="ce1">
            <text:p>0.0406</text:p>
          </table:table-cell>
          <table:table-cell office:value-type="string" table:style-name="ce1">
            <text:p>1599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string" table:style-name="ce14">
            <text:p>(V)TNDAATILR(E)</text:p>
          </table:table-cell>
          <table:table-cell table:style-name="ce1"/>
          <table:table-cell office:value-type="float" office:value="67.8994" table:style-name="ce1">
            <text:p>67.8994</text:p>
          </table:table-cell>
          <table:table-cell office:value-type="string" table:style-name="ce1">
            <text:p>PLGS Databank Search</text:p>
          </table:table-cell>
          <table:table-cell office:value-type="float" office:value="5890" table:style-name="ce1">
            <text:p>5890</text:p>
          </table:table-cell>
          <table:table-cell office:value-type="string" table:style-name="ce1">
            <text:p>In Source Fragme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y4y9</text:p>
          </table:table-cell>
          <table:table-cell office:value-type="float" office:value="3.0137" table:style-name="ce1">
            <text:p>3.0137</text:p>
          </table:table-cell>
          <table:table-cell office:value-type="float" office:value="8.2900000000000001E-2" table:style-name="ce1">
            <text:p>0.0829</text:p>
          </table:table-cell>
          <table:table-cell office:value-type="string" table:style-name="ce1">
            <text:p>1599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2386999999999997" table:style-name="ce1">
            <text:p>5.2387</text:p>
          </table:table-cell>
          <table:table-cell office:value-type="float" office:value="422" table:style-name="ce1">
            <text:p>422</text:p>
          </table:table-cell>
          <table:table-cell office:value-type="float" office:value="431" table:style-name="ce1">
            <text:p>431</text:p>
          </table:table-cell>
          <table:table-cell office:value-type="string" table:style-name="ce14">
            <text:p>(K)FAEAFEAIPR(A)</text:p>
          </table:table-cell>
          <table:table-cell table:style-name="ce1"/>
          <table:table-cell office:value-type="float" office:value="58.505699999999997" table:style-name="ce1">
            <text:p>58.5057</text:p>
          </table:table-cell>
          <table:table-cell office:value-type="string" table:style-name="ce1">
            <text:p>PLGS Databank Search</text:p>
          </table:table-cell>
          <table:table-cell office:value-type="float" office:value="17224" table:style-name="ce1">
            <text:p>17224</text:p>
          </table:table-cell>
          <table:table-cell office:value-type="string" table:style-name="ce1">
            <text:p>Pass One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3y3y7</text:p>
          </table:table-cell>
          <table:table-cell office:value-type="float" office:value="2.9708000000000001" table:style-name="ce1">
            <text:p>2.9708</text:p>
          </table:table-cell>
          <table:table-cell office:value-type="float" office:value="4.1599999999999998E-2" table:style-name="ce1">
            <text:p>0.0416</text:p>
          </table:table-cell>
          <table:table-cell office:value-type="string" table:style-name="ce1">
            <text:p>1599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1105999999999998" table:style-name="ce1">
            <text:p>4.1106</text:p>
          </table:table-cell>
          <table:table-cell office:value-type="float" office:value="448" table:style-name="ce1">
            <text:p>448</text:p>
          </table:table-cell>
          <table:table-cell office:value-type="float" office:value="457" table:style-name="ce1">
            <text:p>457</text:p>
          </table:table-cell>
          <table:table-cell office:value-type="string" table:style-name="ce14">
            <text:p>(K)LYAVHQEGNK(N)</text:p>
          </table:table-cell>
          <table:table-cell table:style-name="ce1"/>
          <table:table-cell office:value-type="float" office:value="31.552499999999998" table:style-name="ce1">
            <text:p>31.5525</text:p>
          </table:table-cell>
          <table:table-cell office:value-type="string" table:style-name="ce1">
            <text:p>PLGS Databank Search</text:p>
          </table:table-cell>
          <table:table-cell office:value-type="float" office:value="5823" table:style-name="ce1">
            <text:p>5823</text:p>
          </table:table-cell>
          <table:table-cell office:value-type="string" table:style-name="ce1">
            <text:p>Pass Two Match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8*y6y8°</text:p>
          </table:table-cell>
          <table:table-cell office:value-type="float" office:value="13.223800000000001" table:style-name="ce1">
            <text:p>13.2238</text:p>
          </table:table-cell>
          <table:table-cell office:value-type="float" office:value="2.87E-2" table:style-name="ce1">
            <text:p>0.0287</text:p>
          </table:table-cell>
          <table:table-cell office:value-type="string" table:style-name="ce1">
            <text:p>1599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3.7151000000000001" table:style-name="ce1">
            <text:p>3.7151</text:p>
          </table:table-cell>
          <table:table-cell office:value-type="float" office:value="491" table:style-name="ce1">
            <text:p>491</text:p>
          </table:table-cell>
          <table:table-cell office:value-type="float" office:value="501" table:style-name="ce1">
            <text:p>501</text:p>
          </table:table-cell>
          <table:table-cell office:value-type="string" table:style-name="ce14">
            <text:p>(K)LATNAAVTVLR(V)</text:p>
          </table:table-cell>
          <table:table-cell table:style-name="ce1"/>
          <table:table-cell office:value-type="float" office:value="58.305599999999998" table:style-name="ce1">
            <text:p>58.3056</text:p>
          </table:table-cell>
          <table:table-cell office:value-type="string" table:style-name="ce1">
            <text:p>PLGS Databank Search</text:p>
          </table:table-cell>
          <table:table-cell office:value-type="float" office:value="8001" table:style-name="ce1">
            <text:p>8001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3°b5°y9*y11</text:p>
          </table:table-cell>
          <table:table-cell office:value-type="float" office:value="12.494999999999999" table:style-name="ce1">
            <text:p>12.495</text:p>
          </table:table-cell>
          <table:table-cell office:value-type="float" office:value="4.8399999999999999E-2" table:style-name="ce1">
            <text:p>0.0484</text:p>
          </table:table-cell>
          <table:table-cell office:value-type="string" table:style-name="ce1">
            <text:p>1599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3.9201999999999999" table:style-name="ce1">
            <text:p>3.9202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string" table:style-name="ce14">
            <text:p>(K)ELAQTTR(T)</text:p>
          </table:table-cell>
          <table:table-cell table:style-name="ce1"/>
          <table:table-cell office:value-type="float" office:value="36.342399999999998" table:style-name="ce1">
            <text:p>36.3424</text:p>
          </table:table-cell>
          <table:table-cell office:value-type="string" table:style-name="ce1">
            <text:p>PLGS Databank Search</text:p>
          </table:table-cell>
          <table:table-cell office:value-type="float" office:value="5562" table:style-name="ce1">
            <text:p>5562</text:p>
          </table:table-cell>
          <table:table-cell office:value-type="string" table:style-name="ce1">
            <text:p>Pass Two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5°y5*y6°y7</text:p>
          </table:table-cell>
          <table:table-cell office:value-type="float" office:value="17.646599999999999" table:style-name="ce1">
            <text:p>17.6466</text:p>
          </table:table-cell>
          <table:table-cell office:value-type="float" office:value="4.1000000000000002E-2" table:style-name="ce1">
            <text:p>0.041</text:p>
          </table:table-cell>
          <table:table-cell office:value-type="string" table:style-name="ce1">
            <text:p>1599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 table:style-name="ce7"/>
          <table:table-cell table:number-columns-repeated="3" table:style-name="ce7"/>
          <table:table-cell table:style-name="ce20"/>
          <table:table-cell table:number-columns-repeated="14" table:style-name="ce7"/>
          <table:table-cell table:number-columns-repeated="91" table:style-name="ce3"/>
          <table:table-cell table:number-columns-repeated="16274" table:style-name="ce7"/>
        </table:table-row>
        <table:table-row table:style-name="ro2">
          <table:table-cell/>
          <table:table-cell office:value-type="string" table:style-name="ce5">
            <text:p>cytoskeleton associated protein 5 isoform a <text:s/>Homo sapiens</text:p>
          </table:table-cell>
          <table:table-cell table:style-name="ce17"/>
          <table:table-cell office:value-type="float" office:value="225350" table:style-name="ce5">
            <text:p>225350</text:p>
          </table:table-cell>
          <table:table-cell table:style-name="ce14"/>
          <table:table-cell table:number-columns-repeated="1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string" table:style-name="ce1">
            <text:p>Score</text:p>
          </table:table-cell>
          <table:table-cell office:value-type="string" table:style-name="ce1">
            <text:p>Start</text:p>
          </table:table-cell>
          <table:table-cell office:value-type="string" table:style-name="ce1">
            <text:p>End</text:p>
          </table:table-cell>
          <table:table-cell office:value-type="string" table:style-name="ce14">
            <text:p>Sequence</text:p>
          </table:table-cell>
          <table:table-cell office:value-type="string" table:style-name="ce1">
            <text:p>Modifications</text:p>
          </table:table-cell>
          <table:table-cell office:value-type="string" table:style-name="ce1">
            <text:p>Retention Time (min)</text:p>
          </table:table-cell>
          <table:table-cell office:value-type="string" table:style-name="ce1">
            <text:p>Query Tool</text:p>
          </table:table-cell>
          <table:table-cell office:value-type="string" table:style-name="ce1">
            <text:p>Intensity</text:p>
          </table:table-cell>
          <table:table-cell office:value-type="string" table:style-name="ce1">
            <text:p>Peptide Type</text:p>
          </table:table-cell>
          <table:table-cell office:value-type="string" table:style-name="ce1">
            <text:p>Products</text:p>
          </table:table-cell>
          <table:table-cell office:value-type="string" table:style-name="ce1">
            <text:p>BY Matches</text:p>
          </table:table-cell>
          <table:table-cell office:value-type="string" table:style-name="ce1">
            <text:p>Products RMS Mass Error (ppm)</text:p>
          </table:table-cell>
          <table:table-cell office:value-type="string" table:style-name="ce1">
            <text:p>Products RMS RT Error (min)</text:p>
          </table:table-cell>
          <table:table-cell office:value-type="string" table:style-name="ce1">
            <text:p>Protein ID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3465999999999996" table:style-name="ce1">
            <text:p>4.3466</text:p>
          </table:table-cell>
          <table:table-cell office:value-type="float" office:value="701" table:style-name="ce1">
            <text:p>701</text:p>
          </table:table-cell>
          <table:table-cell office:value-type="float" office:value="727" table:style-name="ce1">
            <text:p>727</text:p>
          </table:table-cell>
          <table:table-cell office:value-type="string" table:style-name="ce14">
            <text:p>(K)EAMTAIA<text:span text:style-name="T7">E</text:span>ACMLPWTAEQVVSMAFSQK(N)</text:p>
          </table:table-cell>
          <table:table-cell office:value-type="string" table:style-name="ce1">
            <text:p>Tri-deuterated Me (8)</text:p>
          </table:table-cell>
          <table:table-cell office:value-type="float" office:value="73.459400000000002" table:style-name="ce1">
            <text:p>73.4594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9°b18y5°y6*y20y27</text:p>
          </table:table-cell>
          <table:table-cell office:value-type="float" office:value="11.3384" table:style-name="ce1">
            <text:p>11.3384</text:p>
          </table:table-cell>
          <table:table-cell office:value-type="float" office:value="3.78E-2" table:style-name="ce1">
            <text:p>0.0378</text:p>
          </table:table-cell>
          <table:table-cell office:value-type="string" table:style-name="ce1">
            <text:p>19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4215999999999998" table:style-name="ce1">
            <text:p>5.4216</text:p>
          </table:table-cell>
          <table:table-cell office:value-type="float" office:value="976" table:style-name="ce1">
            <text:p>976</text:p>
          </table:table-cell>
          <table:table-cell office:value-type="float" office:value="988" table:style-name="ce1">
            <text:p>988</text:p>
          </table:table-cell>
          <table:table-cell office:value-type="string" table:style-name="ce14">
            <text:p>(K)<text:span text:style-name="T7">E</text:span>WLEGEDLSEELK(K)</text:p>
          </table:table-cell>
          <table:table-cell office:value-type="string" table:style-name="ce1">
            <text:p>Tri-deuterated Me (1)</text:p>
          </table:table-cell>
          <table:table-cell office:value-type="float" office:value="43.252400000000002" table:style-name="ce1">
            <text:p>43.2524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4°y7y9°y10y12y13</text:p>
          </table:table-cell>
          <table:table-cell office:value-type="float" office:value="7.1916000000000002" table:style-name="ce1">
            <text:p>7.1916</text:p>
          </table:table-cell>
          <table:table-cell office:value-type="float" office:value="3.3700000000000001E-2" table:style-name="ce1">
            <text:p>0.0337</text:p>
          </table:table-cell>
          <table:table-cell office:value-type="string" table:style-name="ce1">
            <text:p>19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5442999999999998" table:style-name="ce1">
            <text:p>5.5443</text:p>
          </table:table-cell>
          <table:table-cell office:value-type="float" office:value="132" table:style-name="ce1">
            <text:p>132</text:p>
          </table:table-cell>
          <table:table-cell office:value-type="float" office:value="139" table:style-name="ce1">
            <text:p>139</text:p>
          </table:table-cell>
          <table:table-cell office:value-type="string" table:style-name="ce14">
            <text:p>(K)GLDNKNPK(I)</text:p>
          </table:table-cell>
          <table:table-cell office:value-type="string" table:style-name="ce1">
            <text:p>Methyl CDEHKNRQ (6)</text:p>
          </table:table-cell>
          <table:table-cell office:value-type="float" office:value="33.254300000000001" table:style-name="ce1">
            <text:p>33.2543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5*b6y2y5*y6*</text:p>
          </table:table-cell>
          <table:table-cell office:value-type="float" office:value="7.8456000000000001" table:style-name="ce1">
            <text:p>7.8456</text:p>
          </table:table-cell>
          <table:table-cell office:value-type="float" office:value="2.3099999999999999E-2" table:style-name="ce1">
            <text:p>0.0231</text:p>
          </table:table-cell>
          <table:table-cell office:value-type="string" table:style-name="ce1">
            <text:p>19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4067999999999996" table:style-name="ce1">
            <text:p>4.4068</text:p>
          </table:table-cell>
          <table:table-cell office:value-type="float" office:value="1011" table:style-name="ce1">
            <text:p>1011</text:p>
          </table:table-cell>
          <table:table-cell office:value-type="float" office:value="1035" table:style-name="ce1">
            <text:p>1035</text:p>
          </table:table-cell>
          <table:table-cell office:value-type="string" table:style-name="ce14">
            <text:p>(R)STPTDLILCVPHLYSCLEDRNGDVR(K)</text:p>
          </table:table-cell>
          <table:table-cell office:value-type="string" table:style-name="ce1">
            <text:p>Methyl CDEHKNRQ (5)</text:p>
          </table:table-cell>
          <table:table-cell office:value-type="float" office:value="81.436800000000005" table:style-name="ce1">
            <text:p>81.4368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2b6°b22°y13*y15*</text:p>
          </table:table-cell>
          <table:table-cell office:value-type="float" office:value="9.4168000000000003" table:style-name="ce1">
            <text:p>9.4168</text:p>
          </table:table-cell>
          <table:table-cell office:value-type="float" office:value="4.0800000000000003E-2" table:style-name="ce1">
            <text:p>0.0408</text:p>
          </table:table-cell>
          <table:table-cell office:value-type="string" table:style-name="ce1">
            <text:p>19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1589" table:style-name="ce1">
            <text:p>4.1589</text:p>
          </table:table-cell>
          <table:table-cell office:value-type="float" office:value="1483" table:style-name="ce1">
            <text:p>1483</text:p>
          </table:table-cell>
          <table:table-cell office:value-type="float" office:value="1509" table:style-name="ce1">
            <text:p>1509</text:p>
          </table:table-cell>
          <table:table-cell office:value-type="string" table:style-name="ce14">
            <text:p>(R)EFQLDLDEIENDNGTVRCEMPELVQHK(L)</text:p>
          </table:table-cell>
          <table:table-cell office:value-type="string" table:style-name="ce1">
            <text:p>Methyl CDEHKNRQ (12), Methyl CDEHKNRQ (18)</text:p>
          </table:table-cell>
          <table:table-cell office:value-type="float" office:value="87.782499999999999" table:style-name="ce1">
            <text:p>87.7825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Variable Modificat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5°y10y10°y11*y17°</text:p>
          </table:table-cell>
          <table:table-cell office:value-type="float" office:value="12.6973" table:style-name="ce1">
            <text:p>12.6973</text:p>
          </table:table-cell>
          <table:table-cell office:value-type="float" office:value="4.1700000000000001E-2" table:style-name="ce1">
            <text:p>0.0417</text:p>
          </table:table-cell>
          <table:table-cell office:value-type="string" table:style-name="ce1">
            <text:p>19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3.9517000000000002" table:style-name="ce1">
            <text:p>3.9517</text:p>
          </table:table-cell>
          <table:table-cell office:value-type="float" office:value="728" table:style-name="ce1">
            <text:p>728</text:p>
          </table:table-cell>
          <table:table-cell office:value-type="float" office:value="744" table:style-name="ce1">
            <text:p>744</text:p>
          </table:table-cell>
          <table:table-cell office:value-type="string" table:style-name="ce14">
            <text:p>(K)NPKNQSETLNWLSNAIK(E)</text:p>
          </table:table-cell>
          <table:table-cell table:style-name="ce1"/>
          <table:table-cell office:value-type="float" office:value="79.123999999999995" table:style-name="ce1">
            <text:p>79.124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ssed Cleavag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3*y5°y10°</text:p>
          </table:table-cell>
          <table:table-cell office:value-type="float" office:value="7.8324999999999996" table:style-name="ce1">
            <text:p>7.8325</text:p>
          </table:table-cell>
          <table:table-cell office:value-type="float" office:value="5.0299999999999997E-2" table:style-name="ce1">
            <text:p>0.0503</text:p>
          </table:table-cell>
          <table:table-cell office:value-type="string" table:style-name="ce1">
            <text:p>19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3663999999999996" table:style-name="ce1">
            <text:p>4.3664</text:p>
          </table:table-cell>
          <table:table-cell office:value-type="float" office:value="792" table:style-name="ce1">
            <text:p>792</text:p>
          </table:table-cell>
          <table:table-cell office:value-type="float" office:value="822" table:style-name="ce1">
            <text:p>822</text:p>
          </table:table-cell>
          <table:table-cell office:value-type="string" table:style-name="ce14">
            <text:p>(R)MFFEDEKPALLSQIDAEFEKMQGQSPPAPTR(G)</text:p>
          </table:table-cell>
          <table:table-cell table:style-name="ce1"/>
          <table:table-cell office:value-type="float" office:value="106.3788" table:style-name="ce1">
            <text:p>106.3788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ssed Cleavag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12b15°y9*y31</text:p>
          </table:table-cell>
          <table:table-cell office:value-type="float" office:value="12.9543" table:style-name="ce1">
            <text:p>12.9543</text:p>
          </table:table-cell>
          <table:table-cell office:value-type="float" office:value="4.4600000000000001E-2" table:style-name="ce1">
            <text:p>0.0446</text:p>
          </table:table-cell>
          <table:table-cell office:value-type="string" table:style-name="ce1">
            <text:p>19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2388000000000003" table:style-name="ce1">
            <text:p>5.2388</text:p>
          </table:table-cell>
          <table:table-cell office:value-type="float" office:value="941" table:style-name="ce1">
            <text:p>941</text:p>
          </table:table-cell>
          <table:table-cell office:value-type="float" office:value="954" table:style-name="ce1">
            <text:p>954</text:p>
          </table:table-cell>
          <table:table-cell office:value-type="string" table:style-name="ce14">
            <text:p>(K)NLGIPIITVLGDSK(N)</text:p>
          </table:table-cell>
          <table:table-cell table:style-name="ce1"/>
          <table:table-cell office:value-type="float" office:value="92.698499999999996" table:style-name="ce1">
            <text:p>92.6985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2b3b4y10</text:p>
          </table:table-cell>
          <table:table-cell office:value-type="float" office:value="1.5615000000000001" table:style-name="ce1">
            <text:p>1.5615</text:p>
          </table:table-cell>
          <table:table-cell office:value-type="float" office:value="4.4999999999999998E-2" table:style-name="ce1">
            <text:p>0.045</text:p>
          </table:table-cell>
          <table:table-cell office:value-type="string" table:style-name="ce1">
            <text:p>19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5.3327" table:style-name="ce1">
            <text:p>5.3327</text:p>
          </table:table-cell>
          <table:table-cell office:value-type="float" office:value="1510" table:style-name="ce1">
            <text:p>1510</text:p>
          </table:table-cell>
          <table:table-cell office:value-type="float" office:value="1523" table:style-name="ce1">
            <text:p>1523</text:p>
          </table:table-cell>
          <table:table-cell office:value-type="string" table:style-name="ce14">
            <text:p>(K)LDDIFEPVLIPEPK(I)</text:p>
          </table:table-cell>
          <table:table-cell table:style-name="ce1"/>
          <table:table-cell office:value-type="float" office:value="89.471000000000004" table:style-name="ce1">
            <text:p>89.471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One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3b6y3°y4y8y14</text:p>
          </table:table-cell>
          <table:table-cell office:value-type="float" office:value="3.7176" table:style-name="ce1">
            <text:p>3.7176</text:p>
          </table:table-cell>
          <table:table-cell office:value-type="float" office:value="3.0800000000000001E-2" table:style-name="ce1">
            <text:p>0.0308</text:p>
          </table:table-cell>
          <table:table-cell office:value-type="string" table:style-name="ce1">
            <text:p>19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style-name="ro2">
          <table:table-cell/>
          <table:table-cell office:value-type="float" office:value="4.6416000000000004" table:style-name="ce1">
            <text:p>4.6416</text:p>
          </table:table-cell>
          <table:table-cell office:value-type="float" office:value="447" table:style-name="ce1">
            <text:p>447</text:p>
          </table:table-cell>
          <table:table-cell office:value-type="float" office:value="456" table:style-name="ce1">
            <text:p>456</text:p>
          </table:table-cell>
          <table:table-cell office:value-type="string" table:style-name="ce14">
            <text:p>(K)HINDSAPEVR(D)</text:p>
          </table:table-cell>
          <table:table-cell table:style-name="ce1"/>
          <table:table-cell office:value-type="float" office:value="29.291" table:style-name="ce1">
            <text:p>29.291</text:p>
          </table:table-cell>
          <table:table-cell office:value-type="string" table:style-name="ce1">
            <text:p>PLGS Databank Search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ass Two Match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b4*b5°b7*y8y9y10*</text:p>
          </table:table-cell>
          <table:table-cell office:value-type="float" office:value="10.354799999999999" table:style-name="ce1">
            <text:p>10.3548</text:p>
          </table:table-cell>
          <table:table-cell office:value-type="float" office:value="3.6400000000000002E-2" table:style-name="ce1">
            <text:p>0.0364</text:p>
          </table:table-cell>
          <table:table-cell office:value-type="string" table:style-name="ce1">
            <text:p>1966,</text:p>
          </table:table-cell>
          <table:table-cell table:number-columns-repeated="4" table:style-name="ce1"/>
          <table:table-cell table:number-columns-repeated="91" table:style-name="ce3"/>
          <table:table-cell table:number-columns-repeated="16274"/>
        </table:table-row>
        <table:table-row table:number-rows-repeated="3" table:style-name="ro2">
          <table:table-cell/>
          <table:table-cell table:style-name="ce3"/>
          <table:table-cell table:number-columns-repeated="2" table:style-name="ce1"/>
          <table:table-cell table:style-name="ce14"/>
          <table:table-cell table:number-columns-repeated="16379"/>
        </table:table-row>
        <table:table-row table:number-rows-repeated="13" table:style-name="ro2">
          <table:table-cell/>
          <table:table-cell table:number-columns-repeated="3" table:style-name="ce19"/>
          <table:table-cell table:style-name="ce28"/>
          <table:table-cell table:number-columns-repeated="16379"/>
        </table:table-row>
        <table:table-row table:number-rows-repeated="9" table:style-name="ro2">
          <table:table-cell/>
          <table:table-cell table:number-columns-repeated="4" table:style-name="ce19"/>
          <table:table-cell table:number-columns-repeated="16379"/>
        </table:table-row>
        <table:table-row table:number-rows-repeated="10476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uba</meta:initial-creator>
    <dc:creator>Jakub Drozak</dc:creator>
    <meta:creation-date>2022-10-13T14:38:29Z</meta:creation-date>
    <dc:date>2024-06-28T17:34:56Z</dc:date>
    <meta:editing-cycles>90</meta:editing-cycles>
    <meta:editing-duration>PT434S</meta:editing-duration>
  </office:meta>
</office:document-meta>
</file>