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ny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10.3540277777778cm"/>
    </style:style>
    <style:style style:name="co5" style:family="table-column">
      <style:table-column-properties fo:break-before="auto" style:column-width="8.9605555555555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EK293T_Control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number-columns-repeated="16364" table:default-cell-style-name="ce1"/>
        <table:table-row table:style-name="ro1">
          <table:table-cell/>
          <table:table-cell office:value-type="string" table:style-name="ce7">
            <text:p>Proteins identified in an eluate of streptavidin magnetic beads incubated with control lysates of HEK293T cells.<text:s/></text:p>
          </table:table-cell>
          <table:table-cell table:number-columns-repeated="4" table:style-name="ce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ells were transfected with an empty plasmid (control). The proteins were subjected to on-bead tryptic digestion and the resulting peptides were submitted to MS/MS analysis.</text:p>
          </table:table-cell>
          <table:table-cell table:number-columns-repeated="4" table:style-name="ce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Identification was performed with the use of <text:s/>the ProteinLynx Global Server 2.4 software (Waters).</text:p>
          </table:table-cell>
          <table:table-cell table:number-columns-repeated="4" table:style-name="ce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OK column indicates whether the protein or peptide match has been determined as good (2), possible (1) or poor (0).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/>
          <table:table-cell table:style-name="ce4"/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OK</text:p>
          </table:table-cell>
          <table:table-cell office:value-type="string" table:style-name="ce1">
            <text:p>Accession</text:p>
          </table:table-cell>
          <table:table-cell office:value-type="string" table:style-name="ce1">
            <text:p>Entry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mW (Da)</text:p>
          </table:table-cell>
          <table:table-cell office:value-type="string" table:style-name="ce1">
            <text:p>pI (pH)</text:p>
          </table:table-cell>
          <table:table-cell office:value-type="string" table:style-name="ce1">
            <text:p>PLGS Score</text:p>
          </table:table-cell>
          <table:table-cell office:value-type="string" table:style-name="ce1">
            <text:p>Peptides</text:p>
          </table:table-cell>
          <table:table-cell office:value-type="string" table:style-name="ce1">
            <text:p>Theoretical Peptides</text:p>
          </table:table-cell>
          <table:table-cell office:value-type="string" table:style-name="ce1">
            <text:p>Coverage (%)</text:p>
          </table:table-cell>
          <table:table-cell office:value-type="string" table:style-name="ce1">
            <text:p>Precursor RMS Mass Error (ppm)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Digest Peptides</text:p>
          </table:table-cell>
          <table:table-cell office:value-type="string" table:style-name="ce1">
            <text:p>Modified Peptid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Amount (fmol)</text:p>
          </table:table-cell>
          <table:table-cell office:value-type="string" table:style-name="ce1">
            <text:p>Amount (ngrams)</text:p>
          </table:table-cell>
          <table:table-cell office:value-type="string" table:style-name="ce1">
            <text:p>Protein I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1280141.1</text:p>
          </table:table-cell>
          <table:table-cell office:value-type="string" table:style-name="ce1">
            <text:p>NP_001280141.1</text:p>
          </table:table-cell>
          <table:table-cell office:value-type="string" table:style-name="ce1">
            <text:p>tubulin beta chain isoform a <text:s/>Homo sapiens</text:p>
          </table:table-cell>
          <table:table-cell office:value-type="float" office:value="51985" table:style-name="ce1">
            <text:p>51985</text:p>
          </table:table-cell>
          <table:table-cell office:value-type="float" office:value="4.6436000000000002" table:style-name="ce1">
            <text:p>4.6436</text:p>
          </table:table-cell>
          <table:table-cell office:value-type="float" office:value="2807.739" table:style-name="ce1">
            <text:p>2807.739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44.180999999999997" table:style-name="ce1">
            <text:p>44.181</text:p>
          </table:table-cell>
          <table:table-cell office:value-type="float" office:value="7.9973999999999998" table:style-name="ce1">
            <text:p>7.9974</text:p>
          </table:table-cell>
          <table:table-cell office:value-type="float" office:value="135" table:style-name="ce1">
            <text:p>13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.4168000000000003" table:style-name="ce1">
            <text:p>9.4168</text:p>
          </table:table-cell>
          <table:table-cell office:value-type="float" office:value="2.1788222999999999E-2" table:style-name="ce1">
            <text:p>0.021788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3" table:style-name="ce1">
            <text:p>18113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942131.1</text:p>
          </table:table-cell>
          <table:table-cell office:value-type="string" table:style-name="ce1">
            <text:p>NP_942131.1</text:p>
          </table:table-cell>
          <table:table-cell office:value-type="string" table:style-name="ce1">
            <text:p>acetyl CoA carboxylase 1 isoform 1 <text:s/>Homo sapiens</text:p>
          </table:table-cell>
          <table:table-cell office:value-type="float" office:value="269824" table:style-name="ce1">
            <text:p>269824</text:p>
          </table:table-cell>
          <table:table-cell office:value-type="float" office:value="6.0583999999999998" table:style-name="ce1">
            <text:p>6.0584</text:p>
          </table:table-cell>
          <table:table-cell office:value-type="float" office:value="1879.163" table:style-name="ce1">
            <text:p>1879.163</text:p>
          </table:table-cell>
          <table:table-cell office:value-type="float" office:value="77" table:style-name="ce1">
            <text:p>77</text:p>
          </table:table-cell>
          <table:table-cell office:value-type="float" office:value="182" table:style-name="ce1">
            <text:p>182</text:p>
          </table:table-cell>
          <table:table-cell office:value-type="float" office:value="47.545099999999998" table:style-name="ce1">
            <text:p>47.5451</text:p>
          </table:table-cell>
          <table:table-cell office:value-type="float" office:value="7.4561999999999999" table:style-name="ce1">
            <text:p>7.4562</text:p>
          </table:table-cell>
          <table:table-cell office:value-type="float" office:value="776" table:style-name="ce1">
            <text:p>77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9.0815000000000001" table:style-name="ce1">
            <text:p>9.0815</text:p>
          </table:table-cell>
          <table:table-cell office:value-type="float" office:value="2.3505907999999999E-2" table:style-name="ce1">
            <text:p>0.0235059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00" table:style-name="ce1">
            <text:p>62900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6073.2</text:p>
          </table:table-cell>
          <table:table-cell office:value-type="string" table:style-name="ce1">
            <text:p>NP_006073.2</text:p>
          </table:table-cell>
          <table:table-cell office:value-type="string" table:style-name="ce1">
            <text:p>tubulin alpha 1B chain <text:s/>Homo sapiens</text:p>
          </table:table-cell>
          <table:table-cell office:value-type="float" office:value="50119" table:style-name="ce1">
            <text:p>50119</text:p>
          </table:table-cell>
          <table:table-cell office:value-type="float" office:value="4.7622" table:style-name="ce1">
            <text:p>4.7622</text:p>
          </table:table-cell>
          <table:table-cell office:value-type="float" office:value="562.55560000000003" table:style-name="ce1">
            <text:p>562.5556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38.359200000000001" table:style-name="ce1">
            <text:p>38.3592</text:p>
          </table:table-cell>
          <table:table-cell office:value-type="float" office:value="11.130599999999999" table:style-name="ce1">
            <text:p>11.1306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.1045" table:style-name="ce1">
            <text:p>10.1045</text:p>
          </table:table-cell>
          <table:table-cell office:value-type="float" office:value="2.722275E-2" table:style-name="ce1">
            <text:p>0.02722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13" table:style-name="ce1">
            <text:p>49413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0911.2</text:p>
          </table:table-cell>
          <table:table-cell office:value-type="string" table:style-name="ce1">
            <text:p>NP_000911.2</text:p>
          </table:table-cell>
          <table:table-cell office:value-type="string" table:style-name="ce1">
            <text:p>pyruvate carboxylase <text:s/>mitochondrial precursor <text:s/>Homo sapiens</text:p>
          </table:table-cell>
          <table:table-cell office:value-type="float" office:value="129551" table:style-name="ce1">
            <text:p>129551</text:p>
          </table:table-cell>
          <table:table-cell office:value-type="float" office:value="6.3696999999999999" table:style-name="ce1">
            <text:p>6.3697</text:p>
          </table:table-cell>
          <table:table-cell office:value-type="float" office:value="496.54129999999998" table:style-name="ce1">
            <text:p>496.5413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33.4465" table:style-name="ce1">
            <text:p>33.4465</text:p>
          </table:table-cell>
          <table:table-cell office:value-type="float" office:value="6.3220999999999998" table:style-name="ce1">
            <text:p>6.3221</text:p>
          </table:table-cell>
          <table:table-cell office:value-type="float" office:value="119" table:style-name="ce1">
            <text:p>1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8.8871000000000002" table:style-name="ce1">
            <text:p>8.8871</text:p>
          </table:table-cell>
          <table:table-cell office:value-type="float" office:value="2.3955463E-2" table:style-name="ce1">
            <text:p>0.023955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6" table:style-name="ce1">
            <text:p>846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1393.1</text:p>
          </table:table-cell>
          <table:table-cell office:value-type="string" table:style-name="ce1">
            <text:p>NP_001393.1</text:p>
          </table:table-cell>
          <table:table-cell office:value-type="string" table:style-name="ce1">
            <text:p>elongation factor 1 alpha 1 <text:s/>Homo sapiens</text:p>
          </table:table-cell>
          <table:table-cell office:value-type="float" office:value="50109" table:style-name="ce1">
            <text:p>50109</text:p>
          </table:table-cell>
          <table:table-cell office:value-type="float" office:value="9.3416999999999994" table:style-name="ce1">
            <text:p>9.3417</text:p>
          </table:table-cell>
          <table:table-cell office:value-type="float" office:value="469.68150000000003" table:style-name="ce1">
            <text:p>469.6815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21.861499999999999" table:style-name="ce1">
            <text:p>21.8615</text:p>
          </table:table-cell>
          <table:table-cell office:value-type="float" office:value="7.3990999999999998" table:style-name="ce1">
            <text:p>7.3991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.8113999999999999" table:style-name="ce1">
            <text:p>7.8114</text:p>
          </table:table-cell>
          <table:table-cell office:value-type="float" office:value="2.5183441000000001E-2" table:style-name="ce1">
            <text:p>0.025183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16" table:style-name="ce1">
            <text:p>45116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6112.3</text:p>
          </table:table-cell>
          <table:table-cell office:value-type="string" table:style-name="ce1">
            <text:p>NP_006112.3</text:p>
          </table:table-cell>
          <table:table-cell office:value-type="string" table:style-name="ce1">
            <text:p>keratin <text:s/>type II cytoskeletal 1 <text:s/>Homo sapiens</text:p>
          </table:table-cell>
          <table:table-cell office:value-type="float" office:value="65998" table:style-name="ce1">
            <text:p>65998</text:p>
          </table:table-cell>
          <table:table-cell office:value-type="float" office:value="8.2660999999999998" table:style-name="ce1">
            <text:p>8.2661</text:p>
          </table:table-cell>
          <table:table-cell office:value-type="float" office:value="465.12560000000002" table:style-name="ce1">
            <text:p>465.1256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16.459599999999998" table:style-name="ce1">
            <text:p>16.4596</text:p>
          </table:table-cell>
          <table:table-cell office:value-type="float" office:value="4.0906000000000002" table:style-name="ce1">
            <text:p>4.0906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.4021999999999997" table:style-name="ce1">
            <text:p>7.4022</text:p>
          </table:table-cell>
          <table:table-cell office:value-type="float" office:value="2.3185384999999999E-2" table:style-name="ce1">
            <text:p>0.023185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50" table:style-name="ce1">
            <text:p>4945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0" table:style-name="ce1">
            <text:p>0</text:p>
          </table:table-cell>
          <table:table-cell office:value-type="string" table:style-name="ce1">
            <text:p>NP_000273.2</text:p>
          </table:table-cell>
          <table:table-cell office:value-type="string" table:style-name="ce1">
            <text:p>NP_000273.2</text:p>
          </table:table-cell>
          <table:table-cell office:value-type="string" table:style-name="ce1">
            <text:p>propionyl CoA carboxylase alpha chain <text:s/>mitochondrial isoform a precursor <text:s/>Homo sapiens</text:p>
          </table:table-cell>
          <table:table-cell office:value-type="float" office:value="80008" table:style-name="ce1">
            <text:p>80008</text:p>
          </table:table-cell>
          <table:table-cell office:value-type="float" office:value="7.2523999999999997" table:style-name="ce1">
            <text:p>7.2524</text:p>
          </table:table-cell>
          <table:table-cell office:value-type="float" office:value="52.863" table:style-name="ce1">
            <text:p>52.863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6.0439999999999996" table:style-name="ce1">
            <text:p>6.044</text:p>
          </table:table-cell>
          <table:table-cell office:value-type="float" office:value="4.1890000000000001" table:style-name="ce1">
            <text:p>4.18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4728999999999992" table:style-name="ce1">
            <text:p>9.4729</text:p>
          </table:table-cell>
          <table:table-cell office:value-type="float" office:value="2.2262779999999999E-2" table:style-name="ce1">
            <text:p>0.02226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table:number-columns-repeated="16364"/>
        </table:table-row>
        <table:table-row table:number-rows-repeated="1048563" table:style-name="ro2">
          <table:table-cell table:number-columns-repeated="16384"/>
        </table:table-row>
      </table:table>
      <table:table table:name="HEK293T_PBS" table:style-name="ta2"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5" table:default-cell-style-name="ce1"/>
        <table:table-column table:style-name="co3" table:number-columns-repeated="16364" table:default-cell-style-name="ce1"/>
        <table:table-row table:style-name="ro1">
          <table:table-cell/>
          <table:table-cell office:value-type="string" table:style-name="ce7">
            <text:p>Proteins identified in an eluate of streptavidin magnetic beads incubated with HEK293T cell lysates expressing SETD3-TurboID construc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Protein biotinylation was initiated by the addition of PBS (control).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">
            <text:p>Cells were transfected with a plasmid encoding the SETD3-TurboID fusion protein. The proteins were subjected to on-bead tryptic digestion and the resulting peptides were submitted to MS/MS analysis.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Identification was performed with the use of <text:s/>the ProteinLynx Global Server 2.4 software (Waters).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0">
            <text:p>OK column indicates whether the protein or peptide match has been determined as good (2), possible (1) or poor (0)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OK</text:p>
          </table:table-cell>
          <table:table-cell office:value-type="string" table:style-name="ce1">
            <text:p>Accession</text:p>
          </table:table-cell>
          <table:table-cell office:value-type="string" table:style-name="ce1">
            <text:p>Entry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mW (Da)</text:p>
          </table:table-cell>
          <table:table-cell office:value-type="string" table:style-name="ce1">
            <text:p>pI (pH)</text:p>
          </table:table-cell>
          <table:table-cell office:value-type="string" table:style-name="ce1">
            <text:p>PLGS Score</text:p>
          </table:table-cell>
          <table:table-cell office:value-type="string" table:style-name="ce1">
            <text:p>Peptides</text:p>
          </table:table-cell>
          <table:table-cell office:value-type="string" table:style-name="ce1">
            <text:p>Theoretical Peptides</text:p>
          </table:table-cell>
          <table:table-cell office:value-type="string" table:style-name="ce1">
            <text:p>Coverage (%)</text:p>
          </table:table-cell>
          <table:table-cell office:value-type="string" table:style-name="ce1">
            <text:p>Precursor RMS Mass Error (ppm)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Digest Peptides</text:p>
          </table:table-cell>
          <table:table-cell office:value-type="string" table:style-name="ce1">
            <text:p>Modified Peptid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Amount (fmol)</text:p>
          </table:table-cell>
          <table:table-cell office:value-type="string" table:style-name="ce1">
            <text:p>Amount (ngrams)</text:p>
          </table:table-cell>
          <table:table-cell office:value-type="string" table:style-name="ce1">
            <text:p>Protein ID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821133.1</text:p>
          </table:table-cell>
          <table:table-cell office:value-type="string" table:style-name="ce1">
            <text:p>NP_821133.1</text:p>
          </table:table-cell>
          <table:table-cell office:value-type="string" table:style-name="ce1">
            <text:p>tubulin beta chain isoform b <text:s/>Homo sapiens</text:p>
          </table:table-cell>
          <table:table-cell office:value-type="float" office:value="49638" table:style-name="ce1">
            <text:p>49638</text:p>
          </table:table-cell>
          <table:table-cell office:value-type="float" office:value="4.5903" table:style-name="ce1">
            <text:p>4.5903</text:p>
          </table:table-cell>
          <table:table-cell office:value-type="float" office:value="7261.9620000000004" table:style-name="ce1">
            <text:p>7261.96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52.927900000000001" table:style-name="ce1">
            <text:p>52.9279</text:p>
          </table:table-cell>
          <table:table-cell office:value-type="float" office:value="5.9588000000000001" table:style-name="ce1">
            <text:p>5.9588</text:p>
          </table:table-cell>
          <table:table-cell office:value-type="float" office:value="270" table:style-name="ce1">
            <text:p>27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.5139999999999993" table:style-name="ce1">
            <text:p>8.514</text:p>
          </table:table-cell>
          <table:table-cell office:value-type="float" office:value="2.7448325999999999E-2" table:style-name="ce1">
            <text:p>0.027448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22" table:style-name="ce1">
            <text:p>61622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115609.2</text:p>
          </table:table-cell>
          <table:table-cell office:value-type="string" table:style-name="ce1">
            <text:p>NP_115609.2</text:p>
          </table:table-cell>
          <table:table-cell office:value-type="string" table:style-name="ce1">
            <text:p>actin histidine N methyltransferase isoform a <text:s/>Homo sapiens</text:p>
          </table:table-cell>
          <table:table-cell office:value-type="float" office:value="67215" table:style-name="ce1">
            <text:p>67215</text:p>
          </table:table-cell>
          <table:table-cell office:value-type="float" office:value="5.6071" table:style-name="ce1">
            <text:p>5.6071</text:p>
          </table:table-cell>
          <table:table-cell office:value-type="float" office:value="3846.962" table:style-name="ce1">
            <text:p>3846.962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53.366999999999997" table:style-name="ce1">
            <text:p>53.367</text:p>
          </table:table-cell>
          <table:table-cell office:value-type="float" office:value="5.1980000000000004" table:style-name="ce1">
            <text:p>5.198</text:p>
          </table:table-cell>
          <table:table-cell office:value-type="float" office:value="282" table:style-name="ce1">
            <text:p>28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8.2696000000000005" table:style-name="ce1">
            <text:p>8.2696</text:p>
          </table:table-cell>
          <table:table-cell office:value-type="float" office:value="2.71576E-2" table:style-name="ce1">
            <text:p>0.0271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66" table:style-name="ce1">
            <text:p>57166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6073.2</text:p>
          </table:table-cell>
          <table:table-cell office:value-type="string" table:style-name="ce1">
            <text:p>NP_006073.2</text:p>
          </table:table-cell>
          <table:table-cell office:value-type="string" table:style-name="ce1">
            <text:p>tubulin alpha 1B chain <text:s/>Homo sapiens</text:p>
          </table:table-cell>
          <table:table-cell office:value-type="float" office:value="50119" table:style-name="ce1">
            <text:p>50119</text:p>
          </table:table-cell>
          <table:table-cell office:value-type="float" office:value="4.7622" table:style-name="ce1">
            <text:p>4.7622</text:p>
          </table:table-cell>
          <table:table-cell office:value-type="float" office:value="2904.174" table:style-name="ce1">
            <text:p>2904.17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64.745000000000005" table:style-name="ce1">
            <text:p>64.745</text:p>
          </table:table-cell>
          <table:table-cell office:value-type="float" office:value="5.5136000000000003" table:style-name="ce1">
            <text:p>5.5136</text:p>
          </table:table-cell>
          <table:table-cell office:value-type="float" office:value="223" table:style-name="ce1">
            <text:p>2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8.4784000000000006" table:style-name="ce1">
            <text:p>8.4784</text:p>
          </table:table-cell>
          <table:table-cell office:value-type="float" office:value="3.3503499999999999E-2" table:style-name="ce1">
            <text:p>0.03350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13" table:style-name="ce1">
            <text:p>49413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1393.1</text:p>
          </table:table-cell>
          <table:table-cell office:value-type="string" table:style-name="ce1">
            <text:p>NP_001393.1</text:p>
          </table:table-cell>
          <table:table-cell office:value-type="string" table:style-name="ce1">
            <text:p>elongation factor 1 alpha 1 <text:s/>Homo sapiens</text:p>
          </table:table-cell>
          <table:table-cell office:value-type="float" office:value="50109" table:style-name="ce1">
            <text:p>50109</text:p>
          </table:table-cell>
          <table:table-cell office:value-type="float" office:value="9.3416999999999994" table:style-name="ce1">
            <text:p>9.3417</text:p>
          </table:table-cell>
          <table:table-cell office:value-type="float" office:value="1972.4739999999999" table:style-name="ce1">
            <text:p>1972.474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55.627699999999997" table:style-name="ce1">
            <text:p>55.6277</text:p>
          </table:table-cell>
          <table:table-cell office:value-type="float" office:value="5.4653999999999998" table:style-name="ce1">
            <text:p>5.4654</text:p>
          </table:table-cell>
          <table:table-cell office:value-type="float" office:value="151" table:style-name="ce1">
            <text:p>15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8.5752000000000006" table:style-name="ce1">
            <text:p>8.5752</text:p>
          </table:table-cell>
          <table:table-cell office:value-type="float" office:value="2.7529064999999998E-2" table:style-name="ce1">
            <text:p>0.027529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16" table:style-name="ce1">
            <text:p>45116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1407.1</text:p>
          </table:table-cell>
          <table:table-cell office:value-type="string" table:style-name="ce1">
            <text:p>NP_001407.1</text:p>
          </table:table-cell>
          <table:table-cell office:value-type="string" table:style-name="ce1">
            <text:p>eukaryotic initiation factor 4A I isoform 1 <text:s/>Homo sapiens</text:p>
          </table:table-cell>
          <table:table-cell office:value-type="float" office:value="46124" table:style-name="ce1">
            <text:p>46124</text:p>
          </table:table-cell>
          <table:table-cell office:value-type="float" office:value="5.1535000000000002" table:style-name="ce1">
            <text:p>5.1535</text:p>
          </table:table-cell>
          <table:table-cell office:value-type="float" office:value="537.57539999999995" table:style-name="ce1">
            <text:p>537.5754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31.527100000000001" table:style-name="ce1">
            <text:p>31.5271</text:p>
          </table:table-cell>
          <table:table-cell office:value-type="float" office:value="3.9399000000000002" table:style-name="ce1">
            <text:p>3.9399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.3887" table:style-name="ce1">
            <text:p>7.3887</text:p>
          </table:table-cell>
          <table:table-cell office:value-type="float" office:value="2.1809403000000002E-2" table:style-name="ce1">
            <text:p>0.021809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27" table:style-name="ce1">
            <text:p>45127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1243650.1</text:p>
          </table:table-cell>
          <table:table-cell office:value-type="string" table:style-name="ce1">
            <text:p>NP_001243650.1</text:p>
          </table:table-cell>
          <table:table-cell office:value-type="string" table:style-name="ce1">
            <text:p>T complex protein 1 subunit delta isoform b <text:s/>Homo sapiens</text:p>
          </table:table-cell>
          <table:table-cell office:value-type="float" office:value="54685" table:style-name="ce1">
            <text:p>54685</text:p>
          </table:table-cell>
          <table:table-cell office:value-type="float" office:value="7.7792000000000003" table:style-name="ce1">
            <text:p>7.7792</text:p>
          </table:table-cell>
          <table:table-cell office:value-type="float" office:value="467.0256" table:style-name="ce1">
            <text:p>467.0256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31.630600000000001" table:style-name="ce1">
            <text:p>31.6306</text:p>
          </table:table-cell>
          <table:table-cell office:value-type="float" office:value="6.3814000000000002" table:style-name="ce1">
            <text:p>6.3814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.9473000000000003" table:style-name="ce1">
            <text:p>8.9473</text:p>
          </table:table-cell>
          <table:table-cell office:value-type="float" office:value="2.6947044E-2" table:style-name="ce1">
            <text:p>0.026947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28" table:style-name="ce1">
            <text:p>13128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4631.1</text:p>
          </table:table-cell>
          <table:table-cell office:value-type="string" table:style-name="ce1">
            <text:p>NP_004631.1</text:p>
          </table:table-cell>
          <table:table-cell office:value-type="string" table:style-name="ce1">
            <text:p>spliceosome RNA helicase DDX39B <text:s/>Homo sapiens</text:p>
          </table:table-cell>
          <table:table-cell office:value-type="float" office:value="48960" table:style-name="ce1">
            <text:p>48960</text:p>
          </table:table-cell>
          <table:table-cell office:value-type="float" office:value="5.3124000000000002" table:style-name="ce1">
            <text:p>5.3124</text:p>
          </table:table-cell>
          <table:table-cell office:value-type="float" office:value="463.88049999999998" table:style-name="ce1">
            <text:p>463.8805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8.972000000000001" table:style-name="ce1">
            <text:p>28.972</text:p>
          </table:table-cell>
          <table:table-cell office:value-type="float" office:value="6.4795999999999996" table:style-name="ce1">
            <text:p>6.4796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.8750999999999998" table:style-name="ce1">
            <text:p>9.8751</text:p>
          </table:table-cell>
          <table:table-cell office:value-type="float" office:value="2.7743574E-2" table:style-name="ce1">
            <text:p>0.027743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01" table:style-name="ce1">
            <text:p>48101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942131.1</text:p>
          </table:table-cell>
          <table:table-cell office:value-type="string" table:style-name="ce1">
            <text:p>NP_942131.1</text:p>
          </table:table-cell>
          <table:table-cell office:value-type="string" table:style-name="ce1">
            <text:p>acetyl CoA carboxylase 1 isoform 1 <text:s/>Homo sapiens</text:p>
          </table:table-cell>
          <table:table-cell office:value-type="float" office:value="269824" table:style-name="ce1">
            <text:p>269824</text:p>
          </table:table-cell>
          <table:table-cell office:value-type="float" office:value="6.0583999999999998" table:style-name="ce1">
            <text:p>6.0584</text:p>
          </table:table-cell>
          <table:table-cell office:value-type="float" office:value="413.18180000000001" table:style-name="ce1">
            <text:p>413.1818</text:p>
          </table:table-cell>
          <table:table-cell office:value-type="float" office:value="47" table:style-name="ce1">
            <text:p>47</text:p>
          </table:table-cell>
          <table:table-cell office:value-type="float" office:value="182" table:style-name="ce1">
            <text:p>182</text:p>
          </table:table-cell>
          <table:table-cell office:value-type="float" office:value="36.802300000000002" table:style-name="ce1">
            <text:p>36.8023</text:p>
          </table:table-cell>
          <table:table-cell office:value-type="float" office:value="6.133" table:style-name="ce1">
            <text:p>6.133</text:p>
          </table:table-cell>
          <table:table-cell office:value-type="float" office:value="271" table:style-name="ce1">
            <text:p>27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9.8104999999999993" table:style-name="ce1">
            <text:p>9.8105</text:p>
          </table:table-cell>
          <table:table-cell office:value-type="float" office:value="2.7051507999999998E-2" table:style-name="ce1">
            <text:p>0.027051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00" table:style-name="ce1">
            <text:p>6290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XP_011539528.1</text:p>
          </table:table-cell>
          <table:table-cell office:value-type="string" table:style-name="ce1">
            <text:p>XP_011539528.1</text:p>
          </table:table-cell>
          <table:table-cell office:value-type="string" table:style-name="ce1">
            <text:p>D 3 phosphoglycerate dehydrogenase isoform X1 <text:s/>Homo sapiens</text:p>
          </table:table-cell>
          <table:table-cell office:value-type="float" office:value="64653" table:style-name="ce1">
            <text:p>64653</text:p>
          </table:table-cell>
          <table:table-cell office:value-type="float" office:value="6.4451000000000001" table:style-name="ce1">
            <text:p>6.4451</text:p>
          </table:table-cell>
          <table:table-cell office:value-type="float" office:value="382.8777" table:style-name="ce1">
            <text:p>382.8777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44.151600000000002" table:style-name="ce1">
            <text:p>44.1516</text:p>
          </table:table-cell>
          <table:table-cell office:value-type="float" office:value="4.8266999999999998" table:style-name="ce1">
            <text:p>4.8267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8.6060999999999996" table:style-name="ce1">
            <text:p>8.6061</text:p>
          </table:table-cell>
          <table:table-cell office:value-type="float" office:value="2.454342E-2" table:style-name="ce1">
            <text:p>0.02454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818" table:style-name="ce1">
            <text:p>81818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6112.3</text:p>
          </table:table-cell>
          <table:table-cell office:value-type="string" table:style-name="ce1">
            <text:p>NP_006112.3</text:p>
          </table:table-cell>
          <table:table-cell office:value-type="string" table:style-name="ce1">
            <text:p>keratin <text:s/>type II cytoskeletal 1 <text:s/>Homo sapiens</text:p>
          </table:table-cell>
          <table:table-cell office:value-type="float" office:value="65998" table:style-name="ce1">
            <text:p>65998</text:p>
          </table:table-cell>
          <table:table-cell office:value-type="float" office:value="8.2660999999999998" table:style-name="ce1">
            <text:p>8.2661</text:p>
          </table:table-cell>
          <table:table-cell office:value-type="float" office:value="330.66770000000002" table:style-name="ce1">
            <text:p>330.6677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8.788799999999998" table:style-name="ce1">
            <text:p>18.7888</text:p>
          </table:table-cell>
          <table:table-cell office:value-type="float" office:value="4.0928000000000004" table:style-name="ce1">
            <text:p>4.0928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.0274999999999999" table:style-name="ce1">
            <text:p>9.0275</text:p>
          </table:table-cell>
          <table:table-cell office:value-type="float" office:value="2.8408315E-2" table:style-name="ce1">
            <text:p>0.028408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50" table:style-name="ce1">
            <text:p>4945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110379.2</text:p>
          </table:table-cell>
          <table:table-cell office:value-type="string" table:style-name="ce1">
            <text:p>NP_110379.2</text:p>
          </table:table-cell>
          <table:table-cell office:value-type="string" table:style-name="ce1">
            <text:p>T complex protein 1 subunit alpha isoform a <text:s/>Homo sapiens</text:p>
          </table:table-cell>
          <table:table-cell office:value-type="float" office:value="60305" table:style-name="ce1">
            <text:p>60305</text:p>
          </table:table-cell>
          <table:table-cell office:value-type="float" office:value="5.7126999999999999" table:style-name="ce1">
            <text:p>5.7127</text:p>
          </table:table-cell>
          <table:table-cell office:value-type="float" office:value="315.51979999999998" table:style-name="ce1">
            <text:p>315.5198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23.3813" table:style-name="ce1">
            <text:p>23.3813</text:p>
          </table:table-cell>
          <table:table-cell office:value-type="float" office:value="5.3662000000000001" table:style-name="ce1">
            <text:p>5.3662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.443300000000001" table:style-name="ce1">
            <text:p>10.4433</text:p>
          </table:table-cell>
          <table:table-cell office:value-type="float" office:value="2.1928291999999999E-2" table:style-name="ce1">
            <text:p>0.021928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636" table:style-name="ce1">
            <text:p>56636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1258898.1</text:p>
          </table:table-cell>
          <table:table-cell office:value-type="string" table:style-name="ce1">
            <text:p>NP_001258898.1</text:p>
          </table:table-cell>
          <table:table-cell office:value-type="string" table:style-name="ce1">
            <text:p>heat shock protein HSP 90 beta isoform a <text:s/>Homo sapiens</text:p>
          </table:table-cell>
          <table:table-cell office:value-type="float" office:value="83212" table:style-name="ce1">
            <text:p>83212</text:p>
          </table:table-cell>
          <table:table-cell office:value-type="float" office:value="4.7725999999999997" table:style-name="ce1">
            <text:p>4.7726</text:p>
          </table:table-cell>
          <table:table-cell office:value-type="float" office:value="260.00200000000001" table:style-name="ce1">
            <text:p>260.002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31.215499999999999" table:style-name="ce1">
            <text:p>31.2155</text:p>
          </table:table-cell>
          <table:table-cell office:value-type="float" office:value="8.4147999999999996" table:style-name="ce1">
            <text:p>8.4148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.8933" table:style-name="ce1">
            <text:p>9.8933</text:p>
          </table:table-cell>
          <table:table-cell office:value-type="float" office:value="2.6281353E-2" table:style-name="ce1">
            <text:p>0.026281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52" table:style-name="ce1">
            <text:p>14452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1092090.1</text:p>
          </table:table-cell>
          <table:table-cell office:value-type="string" table:style-name="ce1">
            <text:p>NP_001092090.1</text:p>
          </table:table-cell>
          <table:table-cell office:value-type="string" table:style-name="ce1">
            <text:p>poly rC <text:s/>binding protein 2 isoform c <text:s/>Homo sapiens</text:p>
          </table:table-cell>
          <table:table-cell office:value-type="float" office:value="34894" table:style-name="ce1">
            <text:p>34894</text:p>
          </table:table-cell>
          <table:table-cell office:value-type="float" office:value="8.0053999999999998" table:style-name="ce1">
            <text:p>8.0054</text:p>
          </table:table-cell>
          <table:table-cell office:value-type="float" office:value="190.75659999999999" table:style-name="ce1">
            <text:p>190.7566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5.6798" table:style-name="ce1">
            <text:p>25.6798</text:p>
          </table:table-cell>
          <table:table-cell office:value-type="float" office:value="4.8314000000000004" table:style-name="ce1">
            <text:p>4.8314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.7064000000000004" table:style-name="ce1">
            <text:p>7.7064</text:p>
          </table:table-cell>
          <table:table-cell office:value-type="float" office:value="3.3439080000000003E-2" table:style-name="ce1">
            <text:p>0.033439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2" table:style-name="ce1">
            <text:p>4492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1185771.1</text:p>
          </table:table-cell>
          <table:table-cell office:value-type="string" table:style-name="ce1">
            <text:p>NP_001185771.1</text:p>
          </table:table-cell>
          <table:table-cell office:value-type="string" table:style-name="ce1">
            <text:p>T complex protein 1 subunit beta isoform 2 <text:s/>Homo sapiens</text:p>
          </table:table-cell>
          <table:table-cell office:value-type="float" office:value="52684" table:style-name="ce1">
            <text:p>52684</text:p>
          </table:table-cell>
          <table:table-cell office:value-type="float" office:value="5.9843000000000002" table:style-name="ce1">
            <text:p>5.9843</text:p>
          </table:table-cell>
          <table:table-cell office:value-type="float" office:value="166.6643" table:style-name="ce1">
            <text:p>166.664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28.278700000000001" table:style-name="ce1">
            <text:p>28.2787</text:p>
          </table:table-cell>
          <table:table-cell office:value-type="float" office:value="4.7869999999999999" table:style-name="ce1">
            <text:p>4.787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7374999999999998" table:style-name="ce1">
            <text:p>7.7375</text:p>
          </table:table-cell>
          <table:table-cell office:value-type="float" office:value="2.3007082000000002E-2" table:style-name="ce1">
            <text:p>0.0230070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41" table:style-name="ce1">
            <text:p>10641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0911.2</text:p>
          </table:table-cell>
          <table:table-cell office:value-type="string" table:style-name="ce1">
            <text:p>NP_000911.2</text:p>
          </table:table-cell>
          <table:table-cell office:value-type="string" table:style-name="ce1">
            <text:p>pyruvate carboxylase <text:s/>mitochondrial precursor <text:s/>Homo sapiens</text:p>
          </table:table-cell>
          <table:table-cell office:value-type="float" office:value="129551" table:style-name="ce1">
            <text:p>129551</text:p>
          </table:table-cell>
          <table:table-cell office:value-type="float" office:value="6.3696999999999999" table:style-name="ce1">
            <text:p>6.3697</text:p>
          </table:table-cell>
          <table:table-cell office:value-type="float" office:value="151.01429999999999" table:style-name="ce1">
            <text:p>151.0143</text:p>
          </table:table-cell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19.779299999999999" table:style-name="ce1">
            <text:p>19.7793</text:p>
          </table:table-cell>
          <table:table-cell office:value-type="float" office:value="5.2704000000000004" table:style-name="ce1">
            <text:p>5.2704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.9963" table:style-name="ce1">
            <text:p>10.9963</text:p>
          </table:table-cell>
          <table:table-cell office:value-type="float" office:value="2.8918050000000001E-2" table:style-name="ce1">
            <text:p>0.02891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6" table:style-name="ce1">
            <text:p>846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0217.2</text:p>
          </table:table-cell>
          <table:table-cell office:value-type="string" table:style-name="ce1">
            <text:p>NP_000217.2</text:p>
          </table:table-cell>
          <table:table-cell office:value-type="string" table:style-name="ce1">
            <text:p>keratin <text:s/>type I cytoskeletal 9 <text:s/>Homo sapiens</text:p>
          </table:table-cell>
          <table:table-cell office:value-type="float" office:value="62026" table:style-name="ce1">
            <text:p>62026</text:p>
          </table:table-cell>
          <table:table-cell office:value-type="float" office:value="4.9573999999999998" table:style-name="ce1">
            <text:p>4.9574</text:p>
          </table:table-cell>
          <table:table-cell office:value-type="float" office:value="148.25399999999999" table:style-name="ce1">
            <text:p>148.254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20.706299999999999" table:style-name="ce1">
            <text:p>20.7063</text:p>
          </table:table-cell>
          <table:table-cell office:value-type="float" office:value="7.2895000000000003" table:style-name="ce1">
            <text:p>7.2895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.2455999999999996" table:style-name="ce1">
            <text:p>9.2456</text:p>
          </table:table-cell>
          <table:table-cell office:value-type="float" office:value="1.9994973999999999E-2" table:style-name="ce1">
            <text:p>0.019994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1243064.1</text:p>
          </table:table-cell>
          <table:table-cell office:value-type="string" table:style-name="ce1">
            <text:p>NP_001243064.1</text:p>
          </table:table-cell>
          <table:table-cell office:value-type="string" table:style-name="ce1">
            <text:p>exportin 2 isoform 2 <text:s/>Homo sapiens</text:p>
          </table:table-cell>
          <table:table-cell office:value-type="float" office:value="103813" table:style-name="ce1">
            <text:p>103813</text:p>
          </table:table-cell>
          <table:table-cell office:value-type="float" office:value="5.6859999999999999" table:style-name="ce1">
            <text:p>5.686</text:p>
          </table:table-cell>
          <table:table-cell office:value-type="float" office:value="144.97790000000001" table:style-name="ce1">
            <text:p>144.9779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float" office:value="36.502699999999997" table:style-name="ce1">
            <text:p>36.5027</text:p>
          </table:table-cell>
          <table:table-cell office:value-type="float" office:value="7.1460999999999997" table:style-name="ce1">
            <text:p>7.1461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1.7637" table:style-name="ce1">
            <text:p>11.7637</text:p>
          </table:table-cell>
          <table:table-cell office:value-type="float" office:value="3.5513185000000003E-2" table:style-name="ce1">
            <text:p>0.035513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27" table:style-name="ce1">
            <text:p>12827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1186883.1</text:p>
          </table:table-cell>
          <table:table-cell office:value-type="string" table:style-name="ce1">
            <text:p>NP_001186883.1</text:p>
          </table:table-cell>
          <table:table-cell office:value-type="string" table:style-name="ce1">
            <text:p>actin <text:s/>cytoplasmic 2 <text:s/>Homo sapiens</text:p>
          </table:table-cell>
          <table:table-cell office:value-type="float" office:value="41765" table:style-name="ce1">
            <text:p>41765</text:p>
          </table:table-cell>
          <table:table-cell office:value-type="float" office:value="5.1593999999999998" table:style-name="ce1">
            <text:p>5.1594</text:p>
          </table:table-cell>
          <table:table-cell office:value-type="float" office:value="139.7159" table:style-name="ce1">
            <text:p>139.7159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35.7333" table:style-name="ce1">
            <text:p>35.7333</text:p>
          </table:table-cell>
          <table:table-cell office:value-type="float" office:value="13.273" table:style-name="ce1">
            <text:p>13.273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.756600000000001" table:style-name="ce1">
            <text:p>10.7566</text:p>
          </table:table-cell>
          <table:table-cell office:value-type="float" office:value="2.7823226999999999E-2" table:style-name="ce1">
            <text:p>0.027823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39" table:style-name="ce1">
            <text:p>11039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1001.2</text:p>
          </table:table-cell>
          <table:table-cell office:value-type="string" table:style-name="ce1">
            <text:p>NP_001001.2</text:p>
          </table:table-cell>
          <table:table-cell office:value-type="string" table:style-name="ce1">
            <text:p>40S ribosomal protein S6 <text:s/>Homo sapiens</text:p>
          </table:table-cell>
          <table:table-cell office:value-type="float" office:value="28663" table:style-name="ce1">
            <text:p>28663</text:p>
          </table:table-cell>
          <table:table-cell office:value-type="float" office:value="11.2896" table:style-name="ce1">
            <text:p>11.2896</text:p>
          </table:table-cell>
          <table:table-cell office:value-type="float" office:value="113.35339999999999" table:style-name="ce1">
            <text:p>113.353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6.064299999999999" table:style-name="ce1">
            <text:p>16.0643</text:p>
          </table:table-cell>
          <table:table-cell office:value-type="float" office:value="5.3789999999999996" table:style-name="ce1">
            <text:p>5.37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.3118" table:style-name="ce1">
            <text:p>10.3118</text:p>
          </table:table-cell>
          <table:table-cell office:value-type="float" office:value="2.6132598999999999E-2" table:style-name="ce1">
            <text:p>0.026132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2" table:style-name="ce1">
            <text:p>932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XP_005261192.1</text:p>
          </table:table-cell>
          <table:table-cell office:value-type="string" table:style-name="ce1">
            <text:p>XP_005261192.1</text:p>
          </table:table-cell>
          <table:table-cell office:value-type="string" table:style-name="ce1">
            <text:p>ATP dependent 6 phosphofructokinase <text:s/>liver type isoform X3 <text:s/>Homo sapiens</text:p>
          </table:table-cell>
          <table:table-cell office:value-type="float" office:value="87620" table:style-name="ce1">
            <text:p>87620</text:p>
          </table:table-cell>
          <table:table-cell office:value-type="float" office:value="7.7499000000000002" table:style-name="ce1">
            <text:p>7.7499</text:p>
          </table:table-cell>
          <table:table-cell office:value-type="float" office:value="72.599000000000004" table:style-name="ce1">
            <text:p>72.599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21.793299999999999" table:style-name="ce1">
            <text:p>21.7933</text:p>
          </table:table-cell>
          <table:table-cell office:value-type="float" office:value="7.3193999999999999" table:style-name="ce1">
            <text:p>7.3194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.7342" table:style-name="ce1">
            <text:p>10.7342</text:p>
          </table:table-cell>
          <table:table-cell office:value-type="float" office:value="2.6966084000000001E-2" table:style-name="ce1">
            <text:p>0.0269660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45" table:style-name="ce1">
            <text:p>66145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1001937.1</text:p>
          </table:table-cell>
          <table:table-cell office:value-type="string" table:style-name="ce1">
            <text:p>NP_001001937.1</text:p>
          </table:table-cell>
          <table:table-cell office:value-type="string" table:style-name="ce1">
            <text:p>ATP synthase subunit alpha <text:s/>mitochondrial isoform a precursor <text:s/>Homo sapiens</text:p>
          </table:table-cell>
          <table:table-cell office:value-type="float" office:value="59713" table:style-name="ce1">
            <text:p>59713</text:p>
          </table:table-cell>
          <table:table-cell office:value-type="float" office:value="9.4307999999999996" table:style-name="ce1">
            <text:p>9.4308</text:p>
          </table:table-cell>
          <table:table-cell office:value-type="float" office:value="69.195899999999995" table:style-name="ce1">
            <text:p>69.1959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13.381600000000001" table:style-name="ce1">
            <text:p>13.3816</text:p>
          </table:table-cell>
          <table:table-cell office:value-type="float" office:value="4.5168999999999997" table:style-name="ce1">
            <text:p>4.516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.4960000000000004" table:style-name="ce1">
            <text:p>8.496</text:p>
          </table:table-cell>
          <table:table-cell office:value-type="float" office:value="2.7174143000000001E-2" table:style-name="ce1">
            <text:p>0.027174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" table:style-name="ce1">
            <text:p>1086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1008800.1</text:p>
          </table:table-cell>
          <table:table-cell office:value-type="string" table:style-name="ce1">
            <text:p>NP_001008800.1</text:p>
          </table:table-cell>
          <table:table-cell office:value-type="string" table:style-name="ce1">
            <text:p>T complex protein 1 subunit gamma isoform c <text:s/>Homo sapiens</text:p>
          </table:table-cell>
          <table:table-cell office:value-type="float" office:value="56395" table:style-name="ce1">
            <text:p>56395</text:p>
          </table:table-cell>
          <table:table-cell office:value-type="float" office:value="6.0544000000000002" table:style-name="ce1">
            <text:p>6.0544</text:p>
          </table:table-cell>
          <table:table-cell office:value-type="float" office:value="67.146199999999993" table:style-name="ce1">
            <text:p>67.1462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20.3156" table:style-name="ce1">
            <text:p>20.3156</text:p>
          </table:table-cell>
          <table:table-cell office:value-type="float" office:value="5.1700999999999997" table:style-name="ce1">
            <text:p>5.1701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.2753999999999994" table:style-name="ce1">
            <text:p>8.2754</text:p>
          </table:table-cell>
          <table:table-cell office:value-type="float" office:value="4.202376E-2" table:style-name="ce1">
            <text:p>0.04202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6" table:style-name="ce1">
            <text:p>1956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NP_001231867.1</text:p>
          </table:table-cell>
          <table:table-cell office:value-type="string" table:style-name="ce1">
            <text:p>NP_001231867.1</text:p>
          </table:table-cell>
          <table:table-cell office:value-type="string" table:style-name="ce1">
            <text:p>thioredoxin isoform 2 <text:s/>Homo sapiens</text:p>
          </table:table-cell>
          <table:table-cell office:value-type="float" office:value="9445" table:style-name="ce1">
            <text:p>9445</text:p>
          </table:table-cell>
          <table:table-cell office:value-type="float" office:value="5.6906999999999996" table:style-name="ce1">
            <text:p>5.6907</text:p>
          </table:table-cell>
          <table:table-cell office:value-type="float" office:value="61.866" table:style-name="ce1">
            <text:p>61.86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5.882400000000001" table:style-name="ce1">
            <text:p>25.8824</text:p>
          </table:table-cell>
          <table:table-cell office:value-type="float" office:value="4.375" table:style-name="ce1">
            <text:p>4.37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2260000000000009" table:style-name="ce1">
            <text:p>8.226</text:p>
          </table:table-cell>
          <table:table-cell office:value-type="float" office:value="3.2969999999999999E-2" table:style-name="ce1">
            <text:p>0.03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53" table:style-name="ce1">
            <text:p>12453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NP_005727.1</text:p>
          </table:table-cell>
          <table:table-cell office:value-type="string" table:style-name="ce1">
            <text:p>NP_005727.1</text:p>
          </table:table-cell>
          <table:table-cell office:value-type="string" table:style-name="ce1">
            <text:p>alpha centractin <text:s/>Homo sapiens</text:p>
          </table:table-cell>
          <table:table-cell office:value-type="float" office:value="42586" table:style-name="ce1">
            <text:p>42586</text:p>
          </table:table-cell>
          <table:table-cell office:value-type="float" office:value="6.1837999999999997" table:style-name="ce1">
            <text:p>6.1838</text:p>
          </table:table-cell>
          <table:table-cell office:value-type="float" office:value="41.659100000000002" table:style-name="ce1">
            <text:p>41.6591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0.106400000000001" table:style-name="ce1">
            <text:p>10.1064</text:p>
          </table:table-cell>
          <table:table-cell office:value-type="float" office:value="5.0602" table:style-name="ce1">
            <text:p>5.060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481999999999999" table:style-name="ce1">
            <text:p>10.482</text:p>
          </table:table-cell>
          <table:table-cell office:value-type="float" office:value="2.3506893000000001E-2" table:style-name="ce1">
            <text:p>0.023506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06" table:style-name="ce1">
            <text:p>49106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4095.4</text:p>
          </table:table-cell>
          <table:table-cell office:value-type="string" table:style-name="ce1">
            <text:p>NP_004095.4</text:p>
          </table:table-cell>
          <table:table-cell office:value-type="string" table:style-name="ce1">
            <text:p>fatty acid synthase <text:s/>Homo sapiens</text:p>
          </table:table-cell>
          <table:table-cell office:value-type="float" office:value="273251" table:style-name="ce1">
            <text:p>273251</text:p>
          </table:table-cell>
          <table:table-cell office:value-type="float" office:value="5.9835000000000003" table:style-name="ce1">
            <text:p>5.9835</text:p>
          </table:table-cell>
          <table:table-cell office:value-type="float" office:value="40.156999999999996" table:style-name="ce1">
            <text:p>40.157</text:p>
          </table:table-cell>
          <table:table-cell office:value-type="float" office:value="14" table:style-name="ce1">
            <text:p>14</text:p>
          </table:table-cell>
          <table:table-cell office:value-type="float" office:value="178" table:style-name="ce1">
            <text:p>178</text:p>
          </table:table-cell>
          <table:table-cell office:value-type="float" office:value="13.6997" table:style-name="ce1">
            <text:p>13.6997</text:p>
          </table:table-cell>
          <table:table-cell office:value-type="float" office:value="7.5274000000000001" table:style-name="ce1">
            <text:p>7.5274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0.2204" table:style-name="ce1">
            <text:p>10.2204</text:p>
          </table:table-cell>
          <table:table-cell office:value-type="float" office:value="2.8909137000000001E-2" table:style-name="ce1">
            <text:p>0.028909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06" table:style-name="ce1">
            <text:p>47606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NP_001013757.1</text:p>
          </table:table-cell>
          <table:table-cell office:value-type="string" table:style-name="ce1">
            <text:p>NP_001013757.1</text:p>
          </table:table-cell>
          <table:table-cell office:value-type="string" table:style-name="ce1">
            <text:p>forkhead box protein B2 <text:s/>Homo sapiens</text:p>
          </table:table-cell>
          <table:table-cell office:value-type="float" office:value="45551" table:style-name="ce1">
            <text:p>45551</text:p>
          </table:table-cell>
          <table:table-cell office:value-type="float" office:value="9.782" table:style-name="ce1">
            <text:p>9.782</text:p>
          </table:table-cell>
          <table:table-cell office:value-type="float" office:value="27.1495" table:style-name="ce1">
            <text:p>27.149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6.898099999999999" table:style-name="ce1">
            <text:p>16.8981</text:p>
          </table:table-cell>
          <table:table-cell office:value-type="float" office:value="15.524800000000001" table:style-name="ce1">
            <text:p>15.524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.821300000000001" table:style-name="ce1">
            <text:p>13.8213</text:p>
          </table:table-cell>
          <table:table-cell office:value-type="float" office:value="2.6474248999999998E-2" table:style-name="ce1">
            <text:p>0.026474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4" table:style-name="ce1">
            <text:p>2334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NP_001316603.1</text:p>
          </table:table-cell>
          <table:table-cell office:value-type="string" table:style-name="ce1">
            <text:p>NP_001316603.1</text:p>
          </table:table-cell>
          <table:table-cell office:value-type="string" table:style-name="ce1">
            <text:p>cullin associated NEDD8 dissociated protein 1 isoform 2 <text:s/>Homo sapiens</text:p>
          </table:table-cell>
          <table:table-cell office:value-type="float" office:value="133529" table:style-name="ce1">
            <text:p>133529</text:p>
          </table:table-cell>
          <table:table-cell office:value-type="float" office:value="5.3682999999999996" table:style-name="ce1">
            <text:p>5.3683</text:p>
          </table:table-cell>
          <table:table-cell office:value-type="float" office:value="26.734100000000002" table:style-name="ce1">
            <text:p>26.7341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21.475999999999999" table:style-name="ce1">
            <text:p>21.476</text:p>
          </table:table-cell>
          <table:table-cell office:value-type="float" office:value="4.7161999999999997" table:style-name="ce1">
            <text:p>4.7162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.2477" table:style-name="ce1">
            <text:p>10.2477</text:p>
          </table:table-cell>
          <table:table-cell office:value-type="float" office:value="3.3507407000000003E-2" table:style-name="ce1">
            <text:p>0.033507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50" table:style-name="ce1">
            <text:p>2415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NP_001003699.1</text:p>
          </table:table-cell>
          <table:table-cell office:value-type="string" table:style-name="ce1">
            <text:p>NP_001003699.1</text:p>
          </table:table-cell>
          <table:table-cell office:value-type="string" table:style-name="ce1">
            <text:p>ras responsive element binding protein 1 isoform 1 <text:s/>Homo sapiens</text:p>
          </table:table-cell>
          <table:table-cell office:value-type="float" office:value="187432" table:style-name="ce1">
            <text:p>187432</text:p>
          </table:table-cell>
          <table:table-cell office:value-type="float" office:value="6.6860999999999997" table:style-name="ce1">
            <text:p>6.6861</text:p>
          </table:table-cell>
          <table:table-cell office:value-type="float" office:value="19.232399999999998" table:style-name="ce1">
            <text:p>19.2324</text:p>
          </table:table-cell>
          <table:table-cell office:value-type="float" office:value="7" table:style-name="ce1">
            <text:p>7</text:p>
          </table:table-cell>
          <table:table-cell office:value-type="float" office:value="126" table:style-name="ce1">
            <text:p>126</text:p>
          </table:table-cell>
          <table:table-cell office:value-type="float" office:value="9.2996999999999996" table:style-name="ce1">
            <text:p>9.2997</text:p>
          </table:table-cell>
          <table:table-cell office:value-type="float" office:value="9.3369" table:style-name="ce1">
            <text:p>9.336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2.478300000000001" table:style-name="ce1">
            <text:p>12.4783</text:p>
          </table:table-cell>
          <table:table-cell office:value-type="float" office:value="3.8704790000000003E-2" table:style-name="ce1">
            <text:p>0.03870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0" table:style-name="ce1">
            <text:p>124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XP_005248288.1</text:p>
          </table:table-cell>
          <table:table-cell office:value-type="string" table:style-name="ce1">
            <text:p>XP_005248288.1</text:p>
          </table:table-cell>
          <table:table-cell office:value-type="string" table:style-name="ce1">
            <text:p>solute carrier family 12 member 7 isoform X1 <text:s/>Homo sapiens</text:p>
          </table:table-cell>
          <table:table-cell office:value-type="float" office:value="119627" table:style-name="ce1">
            <text:p>119627</text:p>
          </table:table-cell>
          <table:table-cell office:value-type="float" office:value="6.1886000000000001" table:style-name="ce1">
            <text:p>6.1886</text:p>
          </table:table-cell>
          <table:table-cell office:value-type="float" office:value="18.021599999999999" table:style-name="ce1">
            <text:p>18.0216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5.6985000000000001" table:style-name="ce1">
            <text:p>5.6985</text:p>
          </table:table-cell>
          <table:table-cell office:value-type="float" office:value="3.3105000000000002" table:style-name="ce1">
            <text:p>3.310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.5318" table:style-name="ce1">
            <text:p>13.5318</text:p>
          </table:table-cell>
          <table:table-cell office:value-type="float" office:value="4.2357918000000001E-2" table:style-name="ce1">
            <text:p>0.042357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373" table:style-name="ce1">
            <text:p>64373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NP_003391.1</text:p>
          </table:table-cell>
          <table:table-cell office:value-type="string" table:style-name="ce1">
            <text:p>NP_003391.1</text:p>
          </table:table-cell>
          <table:table-cell office:value-type="string" table:style-name="ce1">
            <text:p>exportin 1 <text:s/>Homo sapiens</text:p>
          </table:table-cell>
          <table:table-cell office:value-type="float" office:value="123306" table:style-name="ce1">
            <text:p>123306</text:p>
          </table:table-cell>
          <table:table-cell office:value-type="float" office:value="5.6445999999999996" table:style-name="ce1">
            <text:p>5.6446</text:p>
          </table:table-cell>
          <table:table-cell office:value-type="float" office:value="15.2498" table:style-name="ce1">
            <text:p>15.2498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office:value-type="float" office:value="12.9785" table:style-name="ce1">
            <text:p>12.9785</text:p>
          </table:table-cell>
          <table:table-cell office:value-type="float" office:value="5.1417999999999999" table:style-name="ce1">
            <text:p>5.1418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.6241" table:style-name="ce1">
            <text:p>11.6241</text:p>
          </table:table-cell>
          <table:table-cell office:value-type="float" office:value="2.6046903999999999E-2" table:style-name="ce1">
            <text:p>0.0260469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57" table:style-name="ce1">
            <text:p>46957</text:p>
          </table:table-cell>
          <table:table-cell table:number-columns-repeated="16364"/>
        </table:table-row>
        <table:table-row table:number-rows-repeated="1048539" table:style-name="ro2">
          <table:table-cell table:number-columns-repeated="16384"/>
        </table:table-row>
      </table:table>
      <table:table table:name="HEK293T_Biotin" table:style-name="ta2"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5" table:default-cell-style-name="ce1"/>
        <table:table-column table:style-name="co3" table:number-columns-repeated="16364" table:default-cell-style-name="ce1"/>
        <table:table-row table:style-name="ro1">
          <table:table-cell/>
          <table:table-cell office:value-type="string" table:style-name="ce7">
            <text:p>Proteins identified in an eluate of streptavidin magnetic beads incubated with HEK293T cell lysates expressing SETD3-TurboID construc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Protein biotinylation was initiated by the addition of bioti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Cells were transfected with a plasmid encoding the SETD3-TurboID fusion protein. The proteins were subjected to on-bead tryptic digestion and the resulting peptides were submitted to MS/MS analysi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5">
            <text:p>Identification was performed with the use of <text:s/>the ProteinLynx Global Server 2.4 software (Waters)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OK column indicates whether the protein or peptide match has been determined as good (2), possible (1) or poor (0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OK</text:p>
          </table:table-cell>
          <table:table-cell office:value-type="string" table:style-name="ce1">
            <text:p>Accession</text:p>
          </table:table-cell>
          <table:table-cell office:value-type="string" table:style-name="ce1">
            <text:p>Entry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mW (Da)</text:p>
          </table:table-cell>
          <table:table-cell office:value-type="string" table:style-name="ce1">
            <text:p>pI (pH)</text:p>
          </table:table-cell>
          <table:table-cell office:value-type="string" table:style-name="ce1">
            <text:p>PLGS Score</text:p>
          </table:table-cell>
          <table:table-cell office:value-type="string" table:style-name="ce1">
            <text:p>Peptides</text:p>
          </table:table-cell>
          <table:table-cell office:value-type="string" table:style-name="ce1">
            <text:p>Theoretical Peptides</text:p>
          </table:table-cell>
          <table:table-cell office:value-type="string" table:style-name="ce1">
            <text:p>Coverage (%)</text:p>
          </table:table-cell>
          <table:table-cell office:value-type="string" table:style-name="ce1">
            <text:p>Precursor RMS Mass Error (ppm)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Digest Peptides</text:p>
          </table:table-cell>
          <table:table-cell office:value-type="string" table:style-name="ce1">
            <text:p>Modified Peptid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Amount (fmol)</text:p>
          </table:table-cell>
          <table:table-cell office:value-type="string" table:style-name="ce1">
            <text:p>Amount (ngrams)</text:p>
          </table:table-cell>
          <table:table-cell office:value-type="string" table:style-name="ce1">
            <text:p>Protein ID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115609.2</text:p>
          </table:table-cell>
          <table:table-cell office:value-type="string" table:style-name="ce1">
            <text:p>NP_115609.2</text:p>
          </table:table-cell>
          <table:table-cell office:value-type="string" table:style-name="ce1">
            <text:p>actin histidine N methyltransferase isoform a <text:s/>Homo sapiens</text:p>
          </table:table-cell>
          <table:table-cell office:value-type="float" office:value="67215" table:style-name="ce1">
            <text:p>67215</text:p>
          </table:table-cell>
          <table:table-cell office:value-type="float" office:value="5.6071" table:style-name="ce1">
            <text:p>5.6071</text:p>
          </table:table-cell>
          <table:table-cell office:value-type="float" office:value="4216.1970000000001" table:style-name="ce1">
            <text:p>4216.197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52.693600000000004" table:style-name="ce1">
            <text:p>52.6936</text:p>
          </table:table-cell>
          <table:table-cell office:value-type="float" office:value="6.9153000000000002" table:style-name="ce1">
            <text:p>6.9153</text:p>
          </table:table-cell>
          <table:table-cell office:value-type="float" office:value="328" table:style-name="ce1">
            <text:p>328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8.5068000000000001" table:style-name="ce1">
            <text:p>8.5068</text:p>
          </table:table-cell>
          <table:table-cell office:value-type="float" office:value="2.5318365999999998E-2" table:style-name="ce1">
            <text:p>0.025318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66" table:style-name="ce1">
            <text:p>57166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821133.1</text:p>
          </table:table-cell>
          <table:table-cell office:value-type="string" table:style-name="ce1">
            <text:p>NP_821133.1</text:p>
          </table:table-cell>
          <table:table-cell office:value-type="string" table:style-name="ce1">
            <text:p>tubulin beta chain isoform b <text:s/>Homo sapiens</text:p>
          </table:table-cell>
          <table:table-cell office:value-type="float" office:value="49638" table:style-name="ce1">
            <text:p>49638</text:p>
          </table:table-cell>
          <table:table-cell office:value-type="float" office:value="4.5903" table:style-name="ce1">
            <text:p>4.5903</text:p>
          </table:table-cell>
          <table:table-cell office:value-type="float" office:value="3467.0650000000001" table:style-name="ce1">
            <text:p>3467.06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50.450499999999998" table:style-name="ce1">
            <text:p>50.4505</text:p>
          </table:table-cell>
          <table:table-cell office:value-type="float" office:value="6.1414999999999997" table:style-name="ce1">
            <text:p>6.1415</text:p>
          </table:table-cell>
          <table:table-cell office:value-type="float" office:value="184" table:style-name="ce1">
            <text:p>18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9.5058000000000007" table:style-name="ce1">
            <text:p>9.5058</text:p>
          </table:table-cell>
          <table:table-cell office:value-type="float" office:value="2.3589336999999998E-2" table:style-name="ce1">
            <text:p>0.023589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22" table:style-name="ce1">
            <text:p>61622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6073.2</text:p>
          </table:table-cell>
          <table:table-cell office:value-type="string" table:style-name="ce1">
            <text:p>NP_006073.2</text:p>
          </table:table-cell>
          <table:table-cell office:value-type="string" table:style-name="ce1">
            <text:p>tubulin alpha 1B chain <text:s/>Homo sapiens</text:p>
          </table:table-cell>
          <table:table-cell office:value-type="float" office:value="50119" table:style-name="ce1">
            <text:p>50119</text:p>
          </table:table-cell>
          <table:table-cell office:value-type="float" office:value="4.7622" table:style-name="ce1">
            <text:p>4.7622</text:p>
          </table:table-cell>
          <table:table-cell office:value-type="float" office:value="1496.51" table:style-name="ce1">
            <text:p>1496.51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43.459000000000003" table:style-name="ce1">
            <text:p>43.459</text:p>
          </table:table-cell>
          <table:table-cell office:value-type="float" office:value="5.2758000000000003" table:style-name="ce1">
            <text:p>5.2758</text:p>
          </table:table-cell>
          <table:table-cell office:value-type="float" office:value="164" table:style-name="ce1">
            <text:p>16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8.5664999999999996" table:style-name="ce1">
            <text:p>8.5665</text:p>
          </table:table-cell>
          <table:table-cell office:value-type="float" office:value="2.6440163999999999E-2" table:style-name="ce1">
            <text:p>0.026440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13" table:style-name="ce1">
            <text:p>49413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1393.1</text:p>
          </table:table-cell>
          <table:table-cell office:value-type="string" table:style-name="ce1">
            <text:p>NP_001393.1</text:p>
          </table:table-cell>
          <table:table-cell office:value-type="string" table:style-name="ce1">
            <text:p>elongation factor 1 alpha 1 <text:s/>Homo sapiens</text:p>
          </table:table-cell>
          <table:table-cell office:value-type="float" office:value="50109" table:style-name="ce1">
            <text:p>50109</text:p>
          </table:table-cell>
          <table:table-cell office:value-type="float" office:value="9.3416999999999994" table:style-name="ce1">
            <text:p>9.3417</text:p>
          </table:table-cell>
          <table:table-cell office:value-type="float" office:value="930.05129999999997" table:style-name="ce1">
            <text:p>930.051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4.848500000000001" table:style-name="ce1">
            <text:p>34.8485</text:p>
          </table:table-cell>
          <table:table-cell office:value-type="float" office:value="5.5164999999999997" table:style-name="ce1">
            <text:p>5.5165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.4685000000000006" table:style-name="ce1">
            <text:p>8.4685</text:p>
          </table:table-cell>
          <table:table-cell office:value-type="float" office:value="2.3671604999999998E-2" table:style-name="ce1">
            <text:p>0.023671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16" table:style-name="ce1">
            <text:p>45116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1243650.1</text:p>
          </table:table-cell>
          <table:table-cell office:value-type="string" table:style-name="ce1">
            <text:p>NP_001243650.1</text:p>
          </table:table-cell>
          <table:table-cell office:value-type="string" table:style-name="ce1">
            <text:p>T complex protein 1 subunit delta isoform b <text:s/>Homo sapiens</text:p>
          </table:table-cell>
          <table:table-cell office:value-type="float" office:value="54685" table:style-name="ce1">
            <text:p>54685</text:p>
          </table:table-cell>
          <table:table-cell office:value-type="float" office:value="7.7792000000000003" table:style-name="ce1">
            <text:p>7.7792</text:p>
          </table:table-cell>
          <table:table-cell office:value-type="float" office:value="285.88580000000002" table:style-name="ce1">
            <text:p>285.8858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20.628699999999998" table:style-name="ce1">
            <text:p>20.6287</text:p>
          </table:table-cell>
          <table:table-cell office:value-type="float" office:value="7.609" table:style-name="ce1">
            <text:p>7.609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.065200000000001" table:style-name="ce1">
            <text:p>12.0652</text:p>
          </table:table-cell>
          <table:table-cell office:value-type="float" office:value="2.1200792999999999E-2" table:style-name="ce1">
            <text:p>0.021200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28" table:style-name="ce1">
            <text:p>13128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6421.2</text:p>
          </table:table-cell>
          <table:table-cell office:value-type="string" table:style-name="ce1">
            <text:p>NP_006421.2</text:p>
          </table:table-cell>
          <table:table-cell office:value-type="string" table:style-name="ce1">
            <text:p>T complex protein 1 subunit delta isoform a <text:s/>Homo sapiens</text:p>
          </table:table-cell>
          <table:table-cell office:value-type="float" office:value="57887" table:style-name="ce1">
            <text:p>57887</text:p>
          </table:table-cell>
          <table:table-cell office:value-type="float" office:value="7.7824999999999998" table:style-name="ce1">
            <text:p>7.7825</text:p>
          </table:table-cell>
          <table:table-cell office:value-type="float" office:value="285.34109999999998" table:style-name="ce1">
            <text:p>285.3411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19.480499999999999" table:style-name="ce1">
            <text:p>19.4805</text:p>
          </table:table-cell>
          <table:table-cell office:value-type="float" office:value="11.573600000000001" table:style-name="ce1">
            <text:p>11.5736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.059699999999999" table:style-name="ce1">
            <text:p>10.0597</text:p>
          </table:table-cell>
          <table:table-cell office:value-type="float" office:value="2.3598540000000001E-2" table:style-name="ce1">
            <text:p>0.02359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36" table:style-name="ce1">
            <text:p>49736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6187.2</text:p>
          </table:table-cell>
          <table:table-cell office:value-type="string" table:style-name="ce1">
            <text:p>NP_006187.2</text:p>
          </table:table-cell>
          <table:table-cell office:value-type="string" table:style-name="ce1">
            <text:p>poly rC <text:s/>binding protein 1 <text:s/>Homo sapiens</text:p>
          </table:table-cell>
          <table:table-cell office:value-type="float" office:value="37473" table:style-name="ce1">
            <text:p>37473</text:p>
          </table:table-cell>
          <table:table-cell office:value-type="float" office:value="6.7135999999999996" table:style-name="ce1">
            <text:p>6.7136</text:p>
          </table:table-cell>
          <table:table-cell office:value-type="float" office:value="52.881599999999999" table:style-name="ce1">
            <text:p>52.8816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.3596" table:style-name="ce1">
            <text:p>12.3596</text:p>
          </table:table-cell>
          <table:table-cell office:value-type="float" office:value="4.4485000000000001" table:style-name="ce1">
            <text:p>4.448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.0434" table:style-name="ce1">
            <text:p>10.0434</text:p>
          </table:table-cell>
          <table:table-cell office:value-type="float" office:value="3.304116E-2" table:style-name="ce1">
            <text:p>0.03304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14" table:style-name="ce1">
            <text:p>49514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NP_001258978.1</text:p>
          </table:table-cell>
          <table:table-cell office:value-type="string" table:style-name="ce1">
            <text:p>NP_001258978.1</text:p>
          </table:table-cell>
          <table:table-cell office:value-type="string" table:style-name="ce1">
            <text:p>heat shock protein 75 kDa <text:s/>mitochondrial isoform 2 <text:s/>Homo sapiens</text:p>
          </table:table-cell>
          <table:table-cell office:value-type="float" office:value="74220" table:style-name="ce1">
            <text:p>74220</text:p>
          </table:table-cell>
          <table:table-cell office:value-type="float" office:value="7.8385999999999996" table:style-name="ce1">
            <text:p>7.8386</text:p>
          </table:table-cell>
          <table:table-cell office:value-type="float" office:value="44.9816" table:style-name="ce1">
            <text:p>44.9816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14.9002" table:style-name="ce1">
            <text:p>14.9002</text:p>
          </table:table-cell>
          <table:table-cell office:value-type="float" office:value="7.4867999999999997" table:style-name="ce1">
            <text:p>7.486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.9918999999999993" table:style-name="ce1">
            <text:p>9.9919</text:p>
          </table:table-cell>
          <table:table-cell office:value-type="float" office:value="2.7488014000000002E-2" table:style-name="ce1">
            <text:p>0.027488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88" table:style-name="ce1">
            <text:p>14488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RANDOM126644</text:p>
          </table:table-cell>
          <table:table-cell office:value-type="string" table:style-name="ce1">
            <text:p>RANDOM126644</text:p>
          </table:table-cell>
          <table:table-cell office:value-type="string" table:style-name="ce1">
            <text:p>Random Sequence 126644</text:p>
          </table:table-cell>
          <table:table-cell office:value-type="float" office:value="35683" table:style-name="ce1">
            <text:p>35683</text:p>
          </table:table-cell>
          <table:table-cell office:value-type="float" office:value="5.5305" table:style-name="ce1">
            <text:p>5.5305</text:p>
          </table:table-cell>
          <table:table-cell office:value-type="float" office:value="37.973700000000001" table:style-name="ce1">
            <text:p>37.9737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4.5511" table:style-name="ce1">
            <text:p>14.5511</text:p>
          </table:table-cell>
          <table:table-cell office:value-type="float" office:value="4.407" table:style-name="ce1">
            <text:p>4.40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753500000000001" table:style-name="ce1">
            <text:p>10.7535</text:p>
          </table:table-cell>
          <table:table-cell office:value-type="float" office:value="2.7560554000000001E-2" table:style-name="ce1">
            <text:p>0.027560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828" table:style-name="ce1">
            <text:p>256828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RANDOM66854</text:p>
          </table:table-cell>
          <table:table-cell office:value-type="string" table:style-name="ce1">
            <text:p>RANDOM66854</text:p>
          </table:table-cell>
          <table:table-cell office:value-type="string" table:style-name="ce1">
            <text:p>Random Sequence 66854</text:p>
          </table:table-cell>
          <table:table-cell office:value-type="float" office:value="204980" table:style-name="ce1">
            <text:p>204980</text:p>
          </table:table-cell>
          <table:table-cell office:value-type="float" office:value="6.4584999999999999" table:style-name="ce1">
            <text:p>6.4585</text:p>
          </table:table-cell>
          <table:table-cell office:value-type="float" office:value="14.354799999999999" table:style-name="ce1">
            <text:p>14.3548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float" office:value="3.3405" table:style-name="ce1">
            <text:p>3.3405</text:p>
          </table:table-cell>
          <table:table-cell office:value-type="float" office:value="4.0027999999999997" table:style-name="ce1">
            <text:p>4.002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.7821" table:style-name="ce1">
            <text:p>13.7821</text:p>
          </table:table-cell>
          <table:table-cell office:value-type="float" office:value="2.3691540000000001E-2" table:style-name="ce1">
            <text:p>0.02369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038" table:style-name="ce1">
            <text:p>197038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RANDOM92332</text:p>
          </table:table-cell>
          <table:table-cell office:value-type="string" table:style-name="ce1">
            <text:p>RANDOM92332</text:p>
          </table:table-cell>
          <table:table-cell office:value-type="string" table:style-name="ce1">
            <text:p>Random Sequence 92332</text:p>
          </table:table-cell>
          <table:table-cell office:value-type="float" office:value="247522" table:style-name="ce1">
            <text:p>247522</text:p>
          </table:table-cell>
          <table:table-cell office:value-type="float" office:value="7.6360000000000001" table:style-name="ce1">
            <text:p>7.636</text:p>
          </table:table-cell>
          <table:table-cell office:value-type="float" office:value="13.363200000000001" table:style-name="ce1">
            <text:p>13.3632</text:p>
          </table:table-cell>
          <table:table-cell office:value-type="float" office:value="6" table:style-name="ce1">
            <text:p>6</text:p>
          </table:table-cell>
          <table:table-cell office:value-type="float" office:value="189" table:style-name="ce1">
            <text:p>189</text:p>
          </table:table-cell>
          <table:table-cell office:value-type="float" office:value="6.7789000000000001" table:style-name="ce1">
            <text:p>6.7789</text:p>
          </table:table-cell>
          <table:table-cell office:value-type="float" office:value="11.0715" table:style-name="ce1">
            <text:p>11.071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.644399999999999" table:style-name="ce1">
            <text:p>14.6444</text:p>
          </table:table-cell>
          <table:table-cell office:value-type="float" office:value="1.8711164999999998E-2" table:style-name="ce1">
            <text:p>0.018711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516" table:style-name="ce1">
            <text:p>222516</text:p>
          </table:table-cell>
          <table:table-cell table:number-columns-repeated="16364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Jakub Drozak</dc:creator>
    <meta:creation-date>2022-10-27T15:12:42Z</meta:creation-date>
    <dc:date>2024-06-28T19:35:21Z</dc:date>
    <meta:editing-cycles>8</meta:editing-cycles>
    <meta:editing-duration>PT2210S</meta:editing-duration>
  </office:meta>
</office:document-meta>
</file>