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0D0D0D"/>
      <style:text-properties fo:color="#808000"/>
    </style:style>
    <style:style style:name="ce6" style:family="table-cell" style:parent-style-name="Default" style:data-style-name="N30">
      <style:table-cell-properties fo:background-color="#FF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7.07319444444444cm"/>
    </style:style>
    <style:style style:name="co4" style:family="table-column">
      <style:table-column-properties fo:break-before="auto" style:column-width="7.28486111111111cm"/>
    </style:style>
    <style:style style:name="co5" style:family="table-column">
      <style:table-column-properties fo:break-before="auto" style:column-width="7.93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iment_1_S-methyl-H3-SA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ig. MS/MS. Q-TOF Analysis of Non-Modified and Hydrogen(H3)-Methylated Alpha-Centractin Peptides in the Presence of Wild-Type and R253A SETD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+ SETD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tein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office:value-type="float" office:value="42586" table:style-name="ce1">
            <text:p>42586</text:p>
          </table:table-cell>
          <table:table-cell office:value-type="float" office:value="6.1837999999999997" table:style-name="ce1">
            <text:p>6.1838</text:p>
          </table:table-cell>
          <table:table-cell office:value-type="float" office:value="3616.0949999999998" table:style-name="ce1">
            <text:p>3616.09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0.159599999999998" table:style-name="ce1">
            <text:p>40.1596</text:p>
          </table:table-cell>
          <table:table-cell office:value-type="float" office:value="6.7713000000000001" table:style-name="ce1">
            <text:p>6.7713</text:p>
          </table:table-cell>
          <table:table-cell office:value-type="float" office:value="227" table:style-name="ce1">
            <text:p>22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.0229999999999997" table:style-name="ce1">
            <text:p>6.023</text:p>
          </table:table-cell>
          <table:table-cell office:value-type="float" office:value="2.1005359000000001E-2" table:style-name="ce1">
            <text:p>0.021005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06" table:style-name="ce1">
            <text:p>49106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dentified Peptides</text:p>
          </table:table-cell>
          <table:table-cell table:style-name="ce1"/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OK</text:p>
          </table:table-cell>
          <table:table-cell office:value-type="string" table:style-name="ce1">
            <text:p>Precursor MH+ (Da)</text:p>
          </table:table-cell>
          <table:table-cell office:value-type="string" table:style-name="ce1">
            <text:p>z</text:p>
          </table:table-cell>
          <table:table-cell office:value-type="string" table:style-name="ce1">
            <text:p>Peptide MH+ (Da)</text:p>
          </table:table-cell>
          <table:table-cell office:value-type="string" table:style-name="ce1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34.3015" table:style-name="ce1">
            <text:p>2534.3015</text:p>
          </table:table-cell>
          <table:table-cell office:value-type="float" office:value="2.97" table:style-name="ce1">
            <text:p>2.97</text:p>
          </table:table-cell>
          <table:table-cell office:value-type="float" office:value="2534.2885999999999" table:style-name="ce1">
            <text:p>2534.288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5.1528999999999998" table:style-name="ce1">
            <text:p>5.1529</text:p>
          </table:table-cell>
          <table:table-cell office:value-type="float" office:value="7.9097" table:style-name="ce1">
            <text:p>7.9097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(K)DQLQTFSEEHPVLLTEAPLNPR(K)</text:p>
          </table:table-cell>
          <table:table-cell table:style-name="ce1"/>
          <table:table-cell office:value-type="float" office:value="62.811999999999998" table:style-name="ce1">
            <text:p>62.812</text:p>
          </table:table-cell>
          <table:table-cell office:value-type="string" table:style-name="ce1">
            <text:p>PLGS Databank Search</text:p>
          </table:table-cell>
          <table:table-cell office:value-type="float" office:value="569028" table:style-name="ce1">
            <text:p>569028</text:p>
          </table:table-cell>
          <table:table-cell office:value-type="string" table:style-name="ce1">
            <text:p>Pass One Match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2b2*b2°b3b3*b4b4*b4°b5b5°b8°b9b12b13b13°b14b14°b15b16b17b17°b22y2y3y3*y4y5y5*y6y7y8y9y10y11y12y12°y13y13°y14y15y15°y16y16°y17y17*y18y18°y19y19°y20y20°y21y21°y22</text:p>
          </table:table-cell>
          <table:table-cell office:value-type="float" office:value="3.8269000000000002" table:style-name="ce1">
            <text:p>3.8269</text:p>
          </table:table-cell>
          <table:table-cell office:value-type="float" office:value="1.2200000000000001E-2" table:style-name="ce1">
            <text:p>0.0122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73.5486000000001" table:style-name="ce1">
            <text:p>1073.5486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1073.5447999999999" table:style-name="ce1">
            <text:p>1073.5448</text:p>
          </table:table-cell>
          <table:table-cell office:value-type="float" office:value="3.8E-3" table:style-name="ce1">
            <text:p>0.0038</text:p>
          </table:table-cell>
          <table:table-cell office:value-type="float" office:value="3.5125000000000002" table:style-name="ce1">
            <text:p>3.5125</text:p>
          </table:table-cell>
          <table:table-cell office:value-type="float" office:value="7.8925000000000001" table:style-name="ce1">
            <text:p>7.8925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(R)YPMEHGIVK(D)</text:p>
          </table:table-cell>
          <table:table-cell table:style-name="ce1"/>
          <table:table-cell office:value-type="float" office:value="34.2545" table:style-name="ce1">
            <text:p>34.2545</text:p>
          </table:table-cell>
          <table:table-cell office:value-type="string" table:style-name="ce1">
            <text:p>PLGS Databank Search</text:p>
          </table:table-cell>
          <table:table-cell office:value-type="float" office:value="197242" table:style-name="ce1">
            <text:p>197242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4b5b6b7b8b9y2y3y4y5y6y6°y7y8y9</text:p>
          </table:table-cell>
          <table:table-cell office:value-type="float" office:value="3.9761000000000002" table:style-name="ce1">
            <text:p>3.9761</text:p>
          </table:table-cell>
          <table:table-cell office:value-type="float" office:value="1.66E-2" table:style-name="ce1">
            <text:p>0.016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87.5650000000001" table:style-name="ce3">
            <text:p>1087.565</text:p>
          </table:table-cell>
          <table:table-cell office:value-type="float" office:value="2.38" table:style-name="ce3">
            <text:p>2.38</text:p>
          </table:table-cell>
          <table:table-cell office:value-type="float" office:value="1087.5604000000001" table:style-name="ce3">
            <text:p>1087.5604</text:p>
          </table:table-cell>
          <table:table-cell office:value-type="float" office:value="4.5999999999999999E-3" table:style-name="ce3">
            <text:p>0.0046</text:p>
          </table:table-cell>
          <table:table-cell office:value-type="float" office:value="4.2027999999999999" table:style-name="ce3">
            <text:p>4.2028</text:p>
          </table:table-cell>
          <table:table-cell office:value-type="float" office:value="7.8148" table:style-name="ce3">
            <text:p>7.8148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(R)YPMEHGIVK(D)</text:p>
          </table:table-cell>
          <table:table-cell office:value-type="string" table:style-name="ce4">
            <text:p>Methyl CDEHKNRQ (5)</text:p>
          </table:table-cell>
          <table:table-cell office:value-type="float" office:value="34.676200000000001" table:style-name="ce3">
            <text:p>34.6762</text:p>
          </table:table-cell>
          <table:table-cell office:value-type="string" table:style-name="ce3">
            <text:p>PLGS Databank Search</text:p>
          </table:table-cell>
          <table:table-cell office:value-type="float" office:value="303035" table:style-name="ce3">
            <text:p>303035</text:p>
          </table:table-cell>
          <table:table-cell office:value-type="string" table:style-name="ce3">
            <text:p>Variable Modificat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b2b5b6b7b8y2y4y5y6y6°y7y8y9</text:p>
          </table:table-cell>
          <table:table-cell office:value-type="float" office:value="5.2988999999999997" table:style-name="ce3">
            <text:p>5.2989</text:p>
          </table:table-cell>
          <table:table-cell office:value-type="float" office:value="1.89E-2" table:style-name="ce3">
            <text:p>0.0189</text:p>
          </table:table-cell>
          <table:table-cell office:value-type="string" table:style-name="ce3">
            <text:p>49106,</text:p>
          </table:table-cell>
          <table:table-cell table:number-columns-repeated="16363" table:style-name="ce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83.9393" table:style-name="ce1">
            <text:p>1683.9393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1683.9315999999999" table:style-name="ce1">
            <text:p>1683.9316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4.5743" table:style-name="ce1">
            <text:p>4.5743</text:p>
          </table:table-cell>
          <table:table-cell office:value-type="float" office:value="7.6375999999999999" table:style-name="ce1">
            <text:p>7.6376</text:p>
          </table:table-cell>
          <table:table-cell office:value-type="float" office:value="293" table:style-name="ce1">
            <text:p>29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(R)TLFSNIVLSGGSTLFK(G)</text:p>
          </table:table-cell>
          <table:table-cell table:style-name="ce1"/>
          <table:table-cell office:value-type="float" office:value="78.764200000000002" table:style-name="ce1">
            <text:p>78.7642</text:p>
          </table:table-cell>
          <table:table-cell office:value-type="string" table:style-name="ce1">
            <text:p>PLGS Databank Search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Pass One Match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2b3b4b5b5°b6b6°b7b7°b8b8°b9b9*b9°b14b16°y1y2y3y4y6y7y9y9°y11y12y13y14y14*y16y16*</text:p>
          </table:table-cell>
          <table:table-cell office:value-type="float" office:value="6.9017999999999997" table:style-name="ce1">
            <text:p>6.9018</text:p>
          </table:table-cell>
          <table:table-cell office:value-type="float" office:value="1.5700000000000002E-2" table:style-name="ce1">
            <text:p>0.015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3.5241" table:style-name="ce1">
            <text:p>1003.5241</text:p>
          </table:table-cell>
          <table:table-cell office:value-type="float" office:value="1.97" table:style-name="ce1">
            <text:p>1.97</text:p>
          </table:table-cell>
          <table:table-cell office:value-type="float" office:value="1003.5207" table:style-name="ce1">
            <text:p>1003.5207</text:p>
          </table:table-cell>
          <table:table-cell office:value-type="float" office:value="3.4000000000000002E-3" table:style-name="ce1">
            <text:p>0.0034</text:p>
          </table:table-cell>
          <table:table-cell office:value-type="float" office:value="3.3660000000000001" table:style-name="ce1">
            <text:p>3.366</text:p>
          </table:table-cell>
          <table:table-cell office:value-type="float" office:value="7.4813000000000001" table:style-name="ce1">
            <text:p>7.481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(K)AGFAGDQIPK(Y)</text:p>
          </table:table-cell>
          <table:table-cell table:style-name="ce1"/>
          <table:table-cell office:value-type="float" office:value="37.3795" table:style-name="ce1">
            <text:p>37.3795</text:p>
          </table:table-cell>
          <table:table-cell office:value-type="string" table:style-name="ce1">
            <text:p>PLGS Databank Search</text:p>
          </table:table-cell>
          <table:table-cell office:value-type="float" office:value="18077.330078125" table:style-name="ce1">
            <text:p>18077.33008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2b3b4b6b6°b7b8b8*y1y2y3y4y5y6y6*y7y8y9y10</text:p>
          </table:table-cell>
          <table:table-cell office:value-type="float" office:value="3.4988999999999999" table:style-name="ce1">
            <text:p>3.4989</text:p>
          </table:table-cell>
          <table:table-cell office:value-type="float" office:value="3.8800000000000001E-2" table:style-name="ce1">
            <text:p>0.038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66.9299000000001" table:style-name="ce1">
            <text:p>1866.9299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866.9232" table:style-name="ce1">
            <text:p>1866.923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3.5785" table:style-name="ce1">
            <text:p>3.5785</text:p>
          </table:table-cell>
          <table:table-cell office:value-type="float" office:value="7.3941999999999997" table:style-name="ce1">
            <text:p>7.3942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(K)AQYYLPDGSTIEIGPSR(F)</text:p>
          </table:table-cell>
          <table:table-cell table:style-name="ce1"/>
          <table:table-cell office:value-type="float" office:value="61.901699999999998" table:style-name="ce1">
            <text:p>61.9017</text:p>
          </table:table-cell>
          <table:table-cell office:value-type="string" table:style-name="ce1">
            <text:p>PLGS Databank Searc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Pass One Matc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2b2*b3b4b4*b5b5*b9b11b11°b13b17y1y3y4y6y7y8°y11y12y13y14y15y17</text:p>
          </table:table-cell>
          <table:table-cell office:value-type="float" office:value="5.3551000000000002" table:style-name="ce1">
            <text:p>5.3551</text:p>
          </table:table-cell>
          <table:table-cell office:value-type="float" office:value="2.7800000000000002E-2" table:style-name="ce1">
            <text:p>0.027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58.42529999999999" table:style-name="ce1">
            <text:p>658.4253</text:p>
          </table:table-cell>
          <table:table-cell office:value-type="float" office:value="1.8" table:style-name="ce1">
            <text:p>1.8</text:p>
          </table:table-cell>
          <table:table-cell office:value-type="float" office:value="658.42460000000005" table:style-name="ce1">
            <text:p>658.4246</text:p>
          </table:table-cell>
          <table:table-cell office:value-type="string" table:style-name="ce1">
            <text:p>7.0E-4</text:p>
          </table:table-cell>
          <table:table-cell office:value-type="float" office:value="1.0082" table:style-name="ce1">
            <text:p>1.0082</text:p>
          </table:table-cell>
          <table:table-cell office:value-type="float" office:value="7.3032000000000004" table:style-name="ce1">
            <text:p>7.3032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R)GLLSIR(Y)</text:p>
          </table:table-cell>
          <table:table-cell table:style-name="ce1"/>
          <table:table-cell office:value-type="float" office:value="45.575800000000001" table:style-name="ce1">
            <text:p>45.5758</text:p>
          </table:table-cell>
          <table:table-cell office:value-type="string" table:style-name="ce1">
            <text:p>PLGS Databank Search</text:p>
          </table:table-cell>
          <table:table-cell office:value-type="float" office:value="165442" table:style-name="ce1">
            <text:p>165442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b4b4°b6y1y2y3y4y4°y6</text:p>
          </table:table-cell>
          <table:table-cell office:value-type="float" office:value="2.0505" table:style-name="ce1">
            <text:p>2.0505</text:p>
          </table:table-cell>
          <table:table-cell office:value-type="float" office:value="1.67E-2" table:style-name="ce1">
            <text:p>0.016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65.38239999999996" table:style-name="ce1">
            <text:p>965.3824</text:p>
          </table:table-cell>
          <table:table-cell office:value-type="float" office:value="1.9" table:style-name="ce1">
            <text:p>1.9</text:p>
          </table:table-cell>
          <table:table-cell office:value-type="float" office:value="965.37819999999999" table:style-name="ce1">
            <text:p>965.3782</text:p>
          </table:table-cell>
          <table:table-cell office:value-type="float" office:value="4.2000000000000006E-3" table:style-name="ce1">
            <text:p>0.0042</text:p>
          </table:table-cell>
          <table:table-cell office:value-type="float" office:value="4.3959999999999999" table:style-name="ce1">
            <text:p>4.396</text:p>
          </table:table-cell>
          <table:table-cell office:value-type="float" office:value="7.0880000000000001" table:style-name="ce1">
            <text:p>7.08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(K)DWNDMER(I)</text:p>
          </table:table-cell>
          <table:table-cell table:style-name="ce1"/>
          <table:table-cell office:value-type="float" office:value="36.810299999999998" table:style-name="ce1">
            <text:p>36.8103</text:p>
          </table:table-cell>
          <table:table-cell office:value-type="string" table:style-name="ce1">
            <text:p>PLGS Databank Search</text:p>
          </table:table-cell>
          <table:table-cell office:value-type="float" office:value="6027.7939453125" table:style-name="ce1">
            <text:p>6027.793945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2°y2y3y4y5y5*y5°y6y6*y7</text:p>
          </table:table-cell>
          <table:table-cell office:value-type="float" office:value="3.2073999999999998" table:style-name="ce1">
            <text:p>3.2074</text:p>
          </table:table-cell>
          <table:table-cell office:value-type="float" office:value="2.2500000000000003E-2" table:style-name="ce1">
            <text:p>0.022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86.5646999999999" table:style-name="ce1">
            <text:p>1086.5647</text:p>
          </table:table-cell>
          <table:table-cell office:value-type="float" office:value="1.9500000000000002" table:style-name="ce1">
            <text:p>1.95</text:p>
          </table:table-cell>
          <table:table-cell office:value-type="float" office:value="1086.5618999999999" table:style-name="ce1">
            <text:p>1086.5619</text:p>
          </table:table-cell>
          <table:table-cell office:value-type="float" office:value="2.8E-3" table:style-name="ce1">
            <text:p>0.0028</text:p>
          </table:table-cell>
          <table:table-cell office:value-type="float" office:value="2.6154000000000002" table:style-name="ce1">
            <text:p>2.6154</text:p>
          </table:table-cell>
          <table:table-cell office:value-type="float" office:value="7.0872999999999999" table:style-name="ce1">
            <text:p>7.087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(R)IWQYVYSK(D)</text:p>
          </table:table-cell>
          <table:table-cell table:style-name="ce1"/>
          <table:table-cell office:value-type="float" office:value="47.159799999999997" table:style-name="ce1">
            <text:p>47.1598</text:p>
          </table:table-cell>
          <table:table-cell office:value-type="string" table:style-name="ce1">
            <text:p>PLGS Databank Search</text:p>
          </table:table-cell>
          <table:table-cell office:value-type="float" office:value="927.14501953125" table:style-name="ce1">
            <text:p>927.1450195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6*y2y3y4y5y6°y7y8</text:p>
          </table:table-cell>
          <table:table-cell office:value-type="float" office:value="6.9492000000000003" table:style-name="ce1">
            <text:p>6.9492</text:p>
          </table:table-cell>
          <table:table-cell office:value-type="float" office:value="1.0400000000000001E-2" table:style-name="ce1">
            <text:p>0.0104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17.8079" table:style-name="ce1">
            <text:p>1517.8079</text:p>
          </table:table-cell>
          <table:table-cell office:value-type="float" office:value="2.02" table:style-name="ce1">
            <text:p>2.02</text:p>
          </table:table-cell>
          <table:table-cell office:value-type="float" office:value="1517.8032000000001" table:style-name="ce1">
            <text:p>1517.803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3.0773999999999999" table:style-name="ce1">
            <text:p>3.0774</text:p>
          </table:table-cell>
          <table:table-cell office:value-type="float" office:value="6.7236000000000002" table:style-name="ce1">
            <text:p>6.7236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table:style-name="ce1"/>
          <table:table-cell office:value-type="float" office:value="64.345500000000001" table:style-name="ce1">
            <text:p>64.3455</text:p>
          </table:table-cell>
          <table:table-cell office:value-type="string" table:style-name="ce1">
            <text:p>PLGS Databank Search</text:p>
          </table:table-cell>
          <table:table-cell office:value-type="float" office:value="45405" table:style-name="ce1">
            <text:p>45405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3b4b6b8°y2y3y5y8y9°y10y11y13y15</text:p>
          </table:table-cell>
          <table:table-cell office:value-type="float" office:value="5.3826999999999998" table:style-name="ce1">
            <text:p>5.3827</text:p>
          </table:table-cell>
          <table:table-cell office:value-type="float" office:value="1.6800000000000002E-2" table:style-name="ce1">
            <text:p>0.016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33.8032000000001" table:style-name="ce1">
            <text:p>1533.8032</text:p>
          </table:table-cell>
          <table:table-cell office:value-type="float" office:value="2.04" table:style-name="ce1">
            <text:p>2.04</text:p>
          </table:table-cell>
          <table:table-cell office:value-type="float" office:value="1533.7981" table:style-name="ce1">
            <text:p>1533.79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3.3060999999999998" table:style-name="ce1">
            <text:p>3.3061</text:p>
          </table:table-cell>
          <table:table-cell office:value-type="float" office:value="6.5033000000000003" table:style-name="ce1">
            <text:p>6.503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office:value-type="string" table:style-name="ce1">
            <text:p>Oxidation M (2)</text:p>
          </table:table-cell>
          <table:table-cell office:value-type="float" office:value="59.310400000000001" table:style-name="ce1">
            <text:p>59.3104</text:p>
          </table:table-cell>
          <table:table-cell office:value-type="string" table:style-name="ce1">
            <text:p>PLGS Databank Search</text:p>
          </table:table-cell>
          <table:table-cell office:value-type="float" office:value="21707" table:style-name="ce1">
            <text:p>21707</text:p>
          </table:table-cell>
          <table:table-cell office:value-type="string" table:style-name="ce1">
            <text:p>Variable Modific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y2y3y8y10y11y12y13y15</text:p>
          </table:table-cell>
          <table:table-cell office:value-type="float" office:value="4.9137000000000004" table:style-name="ce1">
            <text:p>4.9137</text:p>
          </table:table-cell>
          <table:table-cell office:value-type="float" office:value="2.7600000000000003E-2" table:style-name="ce1">
            <text:p>0.027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87.6913999999999" table:style-name="ce1">
            <text:p>1287.6914</text:p>
          </table:table-cell>
          <table:table-cell office:value-type="float" office:value="2" table:style-name="ce1">
            <text:p>2</text:p>
          </table:table-cell>
          <table:table-cell office:value-type="float" office:value="1287.6943000000001" table:style-name="ce1">
            <text:p>1287.6943</text:p>
          </table:table-cell>
          <table:table-cell office:value-type="float" office:value="-2.9000000000000002E-3" table:style-name="ce1">
            <text:p>-0.0029</text:p>
          </table:table-cell>
          <table:table-cell office:value-type="float" office:value="-2.2755000000000001" table:style-name="ce1">
            <text:p>-2.2755</text:p>
          </table:table-cell>
          <table:table-cell office:value-type="float" office:value="6.1966999999999999" table:style-name="ce1">
            <text:p>6.196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M)AGALEGDIFIGPK(A)</text:p>
          </table:table-cell>
          <table:table-cell table:style-name="ce1"/>
          <table:table-cell office:value-type="float" office:value="56.754800000000003" table:style-name="ce1">
            <text:p>56.7548</text:p>
          </table:table-cell>
          <table:table-cell office:value-type="string" table:style-name="ce1">
            <text:p>PLGS Databank Search</text:p>
          </table:table-cell>
          <table:table-cell office:value-type="float" office:value="4613" table:style-name="ce1">
            <text:p>4613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8b8°b9°y2y3y13</text:p>
          </table:table-cell>
          <table:table-cell office:value-type="float" office:value="11.698399999999999" table:style-name="ce1">
            <text:p>11.6984</text:p>
          </table:table-cell>
          <table:table-cell office:value-type="float" office:value="1.3300000000000001E-2" table:style-name="ce1">
            <text:p>0.0133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157.6194" table:style-name="ce1">
            <text:p>3157.6194</text:p>
          </table:table-cell>
          <table:table-cell office:value-type="float" office:value="3.83" table:style-name="ce1">
            <text:p>3.83</text:p>
          </table:table-cell>
          <table:table-cell office:value-type="float" office:value="3157.5444000000002" table:style-name="ce1">
            <text:p>3157.5444</text:p>
          </table:table-cell>
          <table:table-cell office:value-type="float" office:value="7.4900000000000008E-2" table:style-name="ce1">
            <text:p>0.0749</text:p>
          </table:table-cell>
          <table:table-cell office:value-type="float" office:value="23.715199999999999" table:style-name="ce1">
            <text:p>23.7152</text:p>
          </table:table-cell>
          <table:table-cell office:value-type="float" office:value="5.8132000000000001" table:style-name="ce1">
            <text:p>5.8132</text:p>
          </table:table-cell>
          <table:table-cell office:value-type="float" office:value="153" table:style-name="ce1">
            <text:p>1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(R)TTGVVLDSGDGVTHAVPIYEGFAMPHSIMR(I)</text:p>
          </table:table-cell>
          <table:table-cell table:style-name="ce1"/>
          <table:table-cell office:value-type="float" office:value="73.219499999999996" table:style-name="ce1">
            <text:p>73.2195</text:p>
          </table:table-cell>
          <table:table-cell office:value-type="string" table:style-name="ce1">
            <text:p>PLGS Databank Search</text:p>
          </table:table-cell>
          <table:table-cell office:value-type="float" office:value="451.40609741210898" table:style-name="ce1">
            <text:p>451.4060974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3y6°y8y11y30</text:p>
          </table:table-cell>
          <table:table-cell office:value-type="float" office:value="17.992899999999999" table:style-name="ce1">
            <text:p>17.9929</text:p>
          </table:table-cell>
          <table:table-cell office:value-type="float" office:value="3.1600000000000003E-2" table:style-name="ce1">
            <text:p>0.031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20.6586" table:style-name="ce1">
            <text:p>1220.6586</text:p>
          </table:table-cell>
          <table:table-cell office:value-type="float" office:value="2" table:style-name="ce1">
            <text:p>2</text:p>
          </table:table-cell>
          <table:table-cell office:value-type="float" office:value="1220.6635000000001" table:style-name="ce1">
            <text:p>1220.6635</text:p>
          </table:table-cell>
          <table:table-cell office:value-type="float" office:value="-4.8000000000000004E-3" table:style-name="ce1">
            <text:p>-0.0048</text:p>
          </table:table-cell>
          <table:table-cell office:value-type="float" office:value="-3.9020999999999999" table:style-name="ce1">
            <text:p>-3.9021</text:p>
          </table:table-cell>
          <table:table-cell office:value-type="float" office:value="5.5712999999999999" table:style-name="ce1">
            <text:p>5.5713</text:p>
          </table:table-cell>
          <table:table-cell office:value-type="float" office:value="309" table:style-name="ce1">
            <text:p>3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(K)GFGDRLLSEVK(K)</text:p>
          </table:table-cell>
          <table:table-cell table:style-name="ce1"/>
          <table:table-cell office:value-type="float" office:value="52.741999999999997" table:style-name="ce1">
            <text:p>52.742</text:p>
          </table:table-cell>
          <table:table-cell office:value-type="string" table:style-name="ce1">
            <text:p>PLGS Databank Search</text:p>
          </table:table-cell>
          <table:table-cell office:value-type="float" office:value="40.762771606445298" table:style-name="ce1">
            <text:p>40.76277161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7b9</text:p>
          </table:table-cell>
          <table:table-cell office:value-type="float" office:value="15.980700000000001" table:style-name="ce1">
            <text:p>15.9807</text:p>
          </table:table-cell>
          <table:table-cell office:value-type="float" office:value="2.0300000000000002E-2" table:style-name="ce1">
            <text:p>0.0203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75.23489999999998" table:style-name="ce1">
            <text:p>375.2349</text:p>
          </table:table-cell>
          <table:table-cell office:value-type="float" office:value="1" table:style-name="ce1">
            <text:p>1</text:p>
          </table:table-cell>
          <table:table-cell office:value-type="float" office:value="375.23500000000001" table:style-name="ce1">
            <text:p>375.235</text:p>
          </table:table-cell>
          <table:table-cell office:value-type="string" table:style-name="ce1">
            <text:p>-1.0E-4</text:p>
          </table:table-cell>
          <table:table-cell office:value-type="float" office:value="-0.38420000000000004" table:style-name="ce1">
            <text:p>-0.384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L)SIR(Y)</text:p>
          </table:table-cell>
          <table:table-cell table:style-name="ce1"/>
          <table:table-cell office:value-type="float" office:value="45.578299999999999" table:style-name="ce1">
            <text:p>45.5783</text:p>
          </table:table-cell>
          <table:table-cell office:value-type="string" table:style-name="ce1">
            <text:p>PLGS Databank Search</text:p>
          </table:table-cell>
          <table:table-cell office:value-type="float" office:value="11199" table:style-name="ce1">
            <text:p>11199</text:p>
          </table:table-cell>
          <table:table-cell office:value-type="string" table:style-name="ce1">
            <text:p>In Source Frag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2y3</text:p>
          </table:table-cell>
          <table:table-cell office:value-type="float" office:value="2.2675000000000001" table:style-name="ce1">
            <text:p>2.2675</text:p>
          </table:table-cell>
          <table:table-cell office:value-type="string" table:style-name="ce1">
            <text:p>8.0E-4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40.41330000000005" table:style-name="ce1">
            <text:p>640.4133</text:p>
          </table:table-cell>
          <table:table-cell office:value-type="float" office:value="2" table:style-name="ce1">
            <text:p>2</text:p>
          </table:table-cell>
          <table:table-cell office:value-type="float" office:value="640.41409999999996" table:style-name="ce1">
            <text:p>640.4141</text:p>
          </table:table-cell>
          <table:table-cell office:value-type="string" table:style-name="ce1">
            <text:p>-8.0E-4</text:p>
          </table:table-cell>
          <table:table-cell office:value-type="float" office:value="-1.2046000000000001" table:style-name="ce1">
            <text:p>-1.2046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R)GLLSIR(Y)</text:p>
          </table:table-cell>
          <table:table-cell table:style-name="ce1"/>
          <table:table-cell office:value-type="float" office:value="45.579000000000001" table:style-name="ce1">
            <text:p>45.579</text:p>
          </table:table-cell>
          <table:table-cell office:value-type="string" table:style-name="ce1">
            <text:p>PLGS Databank Search</text:p>
          </table:table-cell>
          <table:table-cell office:value-type="float" office:value="2636" table:style-name="ce1">
            <text:p>2636</text:p>
          </table:table-cell>
          <table:table-cell office:value-type="string" table:style-name="ce1">
            <text:p>Neutral Loss (H2O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+ R25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tein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office:value-type="float" office:value="42586" table:style-name="ce1">
            <text:p>42586</text:p>
          </table:table-cell>
          <table:table-cell office:value-type="float" office:value="6.1837999999999997" table:style-name="ce1">
            <text:p>6.1838</text:p>
          </table:table-cell>
          <table:table-cell office:value-type="float" office:value="4958.7309999999998" table:style-name="ce1">
            <text:p>4958.73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9.627699999999997" table:style-name="ce1">
            <text:p>39.6277</text:p>
          </table:table-cell>
          <table:table-cell office:value-type="float" office:value="3.5331999999999999" table:style-name="ce1">
            <text:p>3.5332</text:p>
          </table:table-cell>
          <table:table-cell office:value-type="float" office:value="244" table:style-name="ce1">
            <text:p>24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.2516999999999996" table:style-name="ce1">
            <text:p>6.2517</text:p>
          </table:table-cell>
          <table:table-cell office:value-type="float" office:value="1.9430567000000003E-2" table:style-name="ce1">
            <text:p>0.019430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06" table:style-name="ce1">
            <text:p>49106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dentified Peptides</text:p>
          </table:table-cell>
          <table:table-cell table:style-name="ce1"/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OK</text:p>
          </table:table-cell>
          <table:table-cell office:value-type="string" table:style-name="ce1">
            <text:p>Precursor MH+ (Da)</text:p>
          </table:table-cell>
          <table:table-cell office:value-type="string" table:style-name="ce1">
            <text:p>z</text:p>
          </table:table-cell>
          <table:table-cell office:value-type="string" table:style-name="ce1">
            <text:p>Peptide MH+ (Da)</text:p>
          </table:table-cell>
          <table:table-cell office:value-type="string" table:style-name="ce1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73.5465999999999" table:style-name="ce3">
            <text:p>1073.5466</text:p>
          </table:table-cell>
          <table:table-cell office:value-type="float" office:value="2.31" table:style-name="ce3">
            <text:p>2.31</text:p>
          </table:table-cell>
          <table:table-cell office:value-type="float" office:value="1073.5447999999999" table:style-name="ce3">
            <text:p>1073.5448</text:p>
          </table:table-cell>
          <table:table-cell office:value-type="string" table:style-name="ce3">
            <text:p>1.0E-4</text:p>
          </table:table-cell>
          <table:table-cell office:value-type="float" office:value="0.1116" table:style-name="ce3">
            <text:p>0.1116</text:p>
          </table:table-cell>
          <table:table-cell office:value-type="float" office:value="8.2708999999999993" table:style-name="ce3">
            <text:p>8.2709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(R)YPMEHGIVK(D)</text:p>
          </table:table-cell>
          <table:table-cell table:style-name="ce4"/>
          <table:table-cell office:value-type="float" office:value="34.546399999999998" table:style-name="ce3">
            <text:p>34.5464</text:p>
          </table:table-cell>
          <table:table-cell office:value-type="string" table:style-name="ce3">
            <text:p>PLGS Databank Search</text:p>
          </table:table-cell>
          <table:table-cell office:value-type="float" office:value="420832" table:style-name="ce3">
            <text:p>420832</text:p>
          </table:table-cell>
          <table:table-cell office:value-type="string" table:style-name="ce3">
            <text:p>Pass One Match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b2b4b5b6b7b8b9y2y3y4y5y6y6°y7y7°y8y9</text:p>
          </table:table-cell>
          <table:table-cell office:value-type="float" office:value="3.2378999999999998" table:style-name="ce3">
            <text:p>3.2379</text:p>
          </table:table-cell>
          <table:table-cell office:value-type="float" office:value="2.35E-2" table:style-name="ce3">
            <text:p>0.0235</text:p>
          </table:table-cell>
          <table:table-cell office:value-type="string" table:style-name="ce3">
            <text:p>49106,</text:p>
          </table:table-cell>
          <table:table-cell table:number-columns-repeated="16363" table:style-name="ce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2534.3008" table:style-name="ce1">
            <text:p>2534.3008</text:p>
          </table:table-cell>
          <table:table-cell office:value-type="float" office:value="2.97" table:style-name="ce1">
            <text:p>2.97</text:p>
          </table:table-cell>
          <table:table-cell office:value-type="float" office:value="2534.2885999999999" table:style-name="ce1">
            <text:p>2534.2886</text:p>
          </table:table-cell>
          <table:table-cell office:value-type="float" office:value="1.23E-2" table:style-name="ce1">
            <text:p>0.0123</text:p>
          </table:table-cell>
          <table:table-cell office:value-type="float" office:value="4.8372000000000002" table:style-name="ce1">
            <text:p>4.8372</text:p>
          </table:table-cell>
          <table:table-cell office:value-type="float" office:value="8.0305999999999997" table:style-name="ce1">
            <text:p>8.0306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(K)DQLQTFSEEHPVLLTEAPLNPR(K)</text:p>
          </table:table-cell>
          <table:table-cell table:style-name="ce1"/>
          <table:table-cell office:value-type="float" office:value="63.391300000000001" table:style-name="ce1">
            <text:p>63.3913</text:p>
          </table:table-cell>
          <table:table-cell office:value-type="string" table:style-name="ce1">
            <text:p>PLGS Databank Search</text:p>
          </table:table-cell>
          <table:table-cell office:value-type="float" office:value="632788" table:style-name="ce1">
            <text:p>632788</text:p>
          </table:table-cell>
          <table:table-cell office:value-type="string" table:style-name="ce1">
            <text:p>Pass One Match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2b2*b2°b3b3*b3°b4b4*b5b5°b6°b7°b8°b10b12b13b14b15b15°b16b16°b17b22b22*y2y3y3*y4y5y5*y6y7y8y9y10y11y12y12°y13y13°y14y15y16y16°y17y17°y18y18°y19y19°y20y20°y21y22</text:p>
          </table:table-cell>
          <table:table-cell office:value-type="float" office:value="4.0484" table:style-name="ce1">
            <text:p>4.0484</text:p>
          </table:table-cell>
          <table:table-cell office:value-type="float" office:value="1.0500000000000001E-2" table:style-name="ce1">
            <text:p>0.010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1003.5214" table:style-name="ce1">
            <text:p>1003.5214</text:p>
          </table:table-cell>
          <table:table-cell office:value-type="float" office:value="1.96" table:style-name="ce1">
            <text:p>1.96</text:p>
          </table:table-cell>
          <table:table-cell office:value-type="float" office:value="1003.5207" table:style-name="ce1">
            <text:p>1003.5207</text:p>
          </table:table-cell>
          <table:table-cell office:value-type="string" table:style-name="ce1">
            <text:p>-8.0E-4</text:p>
          </table:table-cell>
          <table:table-cell office:value-type="float" office:value="-0.76740000000000008" table:style-name="ce1">
            <text:p>-0.7674</text:p>
          </table:table-cell>
          <table:table-cell office:value-type="float" office:value="7.9828999999999999" table:style-name="ce1">
            <text:p>7.982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(K)AGFAGDQIPK(Y)</text:p>
          </table:table-cell>
          <table:table-cell table:style-name="ce1"/>
          <table:table-cell office:value-type="float" office:value="37.797699999999999" table:style-name="ce1">
            <text:p>37.7977</text:p>
          </table:table-cell>
          <table:table-cell office:value-type="string" table:style-name="ce1">
            <text:p>PLGS Databank Search</text:p>
          </table:table-cell>
          <table:table-cell office:value-type="float" office:value="49051.421875" table:style-name="ce1">
            <text:p>49051.42188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2b3b4b6b6°b7b7°b8y1y2y3y4y4*y5y6y7y8y9y10</text:p>
          </table:table-cell>
          <table:table-cell office:value-type="float" office:value="4.2721999999999998" table:style-name="ce1">
            <text:p>4.2722</text:p>
          </table:table-cell>
          <table:table-cell office:value-type="float" office:value="1.4500000000000001E-2" table:style-name="ce1">
            <text:p>0.014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1683.9366" table:style-name="ce1">
            <text:p>1683.9366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1683.9315999999999" table:style-name="ce1">
            <text:p>1683.931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66380000000000006" table:style-name="ce1">
            <text:p>0.6638</text:p>
          </table:table-cell>
          <table:table-cell office:value-type="float" office:value="7.9794999999999998" table:style-name="ce1">
            <text:p>7.9795</text:p>
          </table:table-cell>
          <table:table-cell office:value-type="float" office:value="293" table:style-name="ce1">
            <text:p>29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(R)TLFSNIVLSGGSTLFK(G)</text:p>
          </table:table-cell>
          <table:table-cell table:style-name="ce1"/>
          <table:table-cell office:value-type="float" office:value="79.307699999999997" table:style-name="ce1">
            <text:p>79.3077</text:p>
          </table:table-cell>
          <table:table-cell office:value-type="string" table:style-name="ce1">
            <text:p>PLGS Databank Search</text:p>
          </table:table-cell>
          <table:table-cell office:value-type="float" office:value="104379" table:style-name="ce1">
            <text:p>104379</text:p>
          </table:table-cell>
          <table:table-cell office:value-type="string" table:style-name="ce1">
            <text:p>Pass One Match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2b3b4b4°b5b5*b5°b6b6°b7b7*b7°b8b8*b9b10b10*b16y2y3y4y6y7y9y11y12y13y13°y14y14*y16</text:p>
          </table:table-cell>
          <table:table-cell office:value-type="float" office:value="9.2123000000000008" table:style-name="ce1">
            <text:p>9.2123</text:p>
          </table:table-cell>
          <table:table-cell office:value-type="float" office:value="1.4500000000000001E-2" table:style-name="ce1">
            <text:p>0.014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1517.8087" table:style-name="ce1">
            <text:p>1517.808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517.8032000000001" table:style-name="ce1">
            <text:p>1517.803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1.4634" table:style-name="ce1">
            <text:p>1.4634</text:p>
          </table:table-cell>
          <table:table-cell office:value-type="float" office:value="7.5918999999999999" table:style-name="ce1">
            <text:p>7.5919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table:style-name="ce1"/>
          <table:table-cell office:value-type="float" office:value="64.341300000000004" table:style-name="ce1">
            <text:p>64.3413</text:p>
          </table:table-cell>
          <table:table-cell office:value-type="string" table:style-name="ce1">
            <text:p>PLGS Databank Search</text:p>
          </table:table-cell>
          <table:table-cell office:value-type="float" office:value="113208" table:style-name="ce1">
            <text:p>113208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3b5b6b7y2y3y4y5y6y7y8y12y13y15</text:p>
          </table:table-cell>
          <table:table-cell office:value-type="float" office:value="4.1478999999999999" table:style-name="ce1">
            <text:p>4.1479</text:p>
          </table:table-cell>
          <table:table-cell office:value-type="float" office:value="1.7600000000000001E-2" table:style-name="ce1">
            <text:p>0.017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1866.9304" table:style-name="ce1">
            <text:p>1866.9304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866.9232" table:style-name="ce1">
            <text:p>1866.9232</text:p>
          </table:table-cell>
          <table:table-cell office:value-type="float" office:value="2.3E-3" table:style-name="ce1">
            <text:p>0.0023</text:p>
          </table:table-cell>
          <table:table-cell office:value-type="float" office:value="1.2314000000000001" table:style-name="ce1">
            <text:p>1.2314</text:p>
          </table:table-cell>
          <table:table-cell office:value-type="float" office:value="7.5463000000000005" table:style-name="ce1">
            <text:p>7.5463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(K)AQYYLPDGSTIEIGPSR(F)</text:p>
          </table:table-cell>
          <table:table-cell table:style-name="ce1"/>
          <table:table-cell office:value-type="float" office:value="62.529400000000003" table:style-name="ce1">
            <text:p>62.5294</text:p>
          </table:table-cell>
          <table:table-cell office:value-type="string" table:style-name="ce1">
            <text:p>PLGS Databank Search</text:p>
          </table:table-cell>
          <table:table-cell office:value-type="float" office:value="154211" table:style-name="ce1">
            <text:p>154211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2b2*b3b4b5b5*b7°b9*b12y2y3y4y6y8y10y12y13y14y15y17</text:p>
          </table:table-cell>
          <table:table-cell office:value-type="float" office:value="6.3833000000000002" table:style-name="ce1">
            <text:p>6.3833</text:p>
          </table:table-cell>
          <table:table-cell office:value-type="float" office:value="3.1900000000000005E-2" table:style-name="ce1">
            <text:p>0.0319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965.37980000000005" table:style-name="ce1">
            <text:p>965.3798</text:p>
          </table:table-cell>
          <table:table-cell office:value-type="float" office:value="1.89" table:style-name="ce1">
            <text:p>1.89</text:p>
          </table:table-cell>
          <table:table-cell office:value-type="float" office:value="965.37819999999999" table:style-name="ce1">
            <text:p>965.3782</text:p>
          </table:table-cell>
          <table:table-cell office:value-type="string" table:style-name="ce1">
            <text:p>3.0E-4</text:p>
          </table:table-cell>
          <table:table-cell office:value-type="float" office:value="0.31170000000000003" table:style-name="ce1">
            <text:p>0.3117</text:p>
          </table:table-cell>
          <table:table-cell office:value-type="float" office:value="7.4718999999999998" table:style-name="ce1">
            <text:p>7.47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(K)DWNDMER(I)</text:p>
          </table:table-cell>
          <table:table-cell table:style-name="ce1"/>
          <table:table-cell office:value-type="float" office:value="37.317300000000003" table:style-name="ce1">
            <text:p>37.3173</text:p>
          </table:table-cell>
          <table:table-cell office:value-type="string" table:style-name="ce1">
            <text:p>PLGS Databank Search</text:p>
          </table:table-cell>
          <table:table-cell office:value-type="float" office:value="24629.05078125" table:style-name="ce1">
            <text:p>24629.05078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2°b4y2y3y4y5y5*y6y7</text:p>
          </table:table-cell>
          <table:table-cell office:value-type="float" office:value="2.5956000000000001" table:style-name="ce1">
            <text:p>2.5956</text:p>
          </table:table-cell>
          <table:table-cell office:value-type="float" office:value="4.3799999999999999E-2" table:style-name="ce1">
            <text:p>0.043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658.42409999999995" table:style-name="ce1">
            <text:p>658.4241</text:p>
          </table:table-cell>
          <table:table-cell office:value-type="float" office:value="1.76" table:style-name="ce1">
            <text:p>1.76</text:p>
          </table:table-cell>
          <table:table-cell office:value-type="float" office:value="658.42460000000005" table:style-name="ce1">
            <text:p>658.4246</text:p>
          </table:table-cell>
          <table:table-cell office:value-type="float" office:value="-1.2000000000000001E-3" table:style-name="ce1">
            <text:p>-0.0012</text:p>
          </table:table-cell>
          <table:table-cell office:value-type="float" office:value="-1.7887" table:style-name="ce1">
            <text:p>-1.7887</text:p>
          </table:table-cell>
          <table:table-cell office:value-type="float" office:value="7.2022000000000004" table:style-name="ce1">
            <text:p>7.2022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R)GLLSIR(Y)</text:p>
          </table:table-cell>
          <table:table-cell table:style-name="ce1"/>
          <table:table-cell office:value-type="float" office:value="46.015700000000002" table:style-name="ce1">
            <text:p>46.0157</text:p>
          </table:table-cell>
          <table:table-cell office:value-type="string" table:style-name="ce1">
            <text:p>PLGS Databank Search</text:p>
          </table:table-cell>
          <table:table-cell office:value-type="float" office:value="192140" table:style-name="ce1">
            <text:p>19214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4b4°y3y4y4°y6</text:p>
          </table:table-cell>
          <table:table-cell office:value-type="float" office:value="2.0188999999999999" table:style-name="ce1">
            <text:p>2.0189</text:p>
          </table:table-cell>
          <table:table-cell office:value-type="float" office:value="1.35E-2" table:style-name="ce1">
            <text:p>0.013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644.37139999999999" table:style-name="ce1">
            <text:p>644.3714</text:p>
          </table:table-cell>
          <table:table-cell office:value-type="float" office:value="1.9" table:style-name="ce1">
            <text:p>1.9</text:p>
          </table:table-cell>
          <table:table-cell office:value-type="float" office:value="644.37260000000003" table:style-name="ce1">
            <text:p>644.3726</text:p>
          </table:table-cell>
          <table:table-cell office:value-type="float" office:value="-1.8000000000000002E-3" table:style-name="ce1">
            <text:p>-0.0018</text:p>
          </table:table-cell>
          <table:table-cell office:value-type="float" office:value="-2.8193999999999999" table:style-name="ce1">
            <text:p>-2.8194</text:p>
          </table:table-cell>
          <table:table-cell office:value-type="float" office:value="7.1685999999999996" table:style-name="ce1">
            <text:p>7.1686</text:p>
          </table:table-cell>
          <table:table-cell office:value-type="float" office:value="183" table:style-name="ce1">
            <text:p>18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(R)IDIAGR(D)</text:p>
          </table:table-cell>
          <table:table-cell table:style-name="ce1"/>
          <table:table-cell office:value-type="float" office:value="29.5761" table:style-name="ce1">
            <text:p>29.5761</text:p>
          </table:table-cell>
          <table:table-cell office:value-type="string" table:style-name="ce1">
            <text:p>PLGS Databank Search</text:p>
          </table:table-cell>
          <table:table-cell office:value-type="float" office:value="19894" table:style-name="ce1">
            <text:p>19894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3y4y5y6</text:p>
          </table:table-cell>
          <table:table-cell office:value-type="float" office:value="5.6230000000000002" table:style-name="ce1">
            <text:p>5.623</text:p>
          </table:table-cell>
          <table:table-cell office:value-type="float" office:value="1.0500000000000001E-2" table:style-name="ce1">
            <text:p>0.010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1086.5655999999999" table:style-name="ce1">
            <text:p>1086.5656</text:p>
          </table:table-cell>
          <table:table-cell office:value-type="float" office:value="1.94" table:style-name="ce1">
            <text:p>1.94</text:p>
          </table:table-cell>
          <table:table-cell office:value-type="float" office:value="1086.5618999999999" table:style-name="ce1">
            <text:p>1086.5619</text:p>
          </table:table-cell>
          <table:table-cell office:value-type="float" office:value="2E-3" table:style-name="ce1">
            <text:p>0.002</text:p>
          </table:table-cell>
          <table:table-cell office:value-type="float" office:value="1.7961" table:style-name="ce1">
            <text:p>1.7961</text:p>
          </table:table-cell>
          <table:table-cell office:value-type="float" office:value="7.0766" table:style-name="ce1">
            <text:p>7.076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(R)IWQYVYSK(D)</text:p>
          </table:table-cell>
          <table:table-cell table:style-name="ce1"/>
          <table:table-cell office:value-type="float" office:value="47.717399999999998" table:style-name="ce1">
            <text:p>47.7174</text:p>
          </table:table-cell>
          <table:table-cell office:value-type="string" table:style-name="ce1">
            <text:p>PLGS Databank Search</text:p>
          </table:table-cell>
          <table:table-cell office:value-type="float" office:value="3657.2919921875" table:style-name="ce1">
            <text:p>3657.291992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y2y2°y3y4y5y6°y7y7*y8</text:p>
          </table:table-cell>
          <table:table-cell office:value-type="float" office:value="11.6675" table:style-name="ce1">
            <text:p>11.667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1533.8050000000001" table:style-name="ce1">
            <text:p>1533.805</text:p>
          </table:table-cell>
          <table:table-cell office:value-type="float" office:value="2.06" table:style-name="ce1">
            <text:p>2.06</text:p>
          </table:table-cell>
          <table:table-cell office:value-type="float" office:value="1533.7981" table:style-name="ce1">
            <text:p>1533.7981</text:p>
          </table:table-cell>
          <table:table-cell office:value-type="float" office:value="3.6000000000000003E-3" table:style-name="ce1">
            <text:p>0.0036</text:p>
          </table:table-cell>
          <table:table-cell office:value-type="float" office:value="2.3169" table:style-name="ce1">
            <text:p>2.3169</text:p>
          </table:table-cell>
          <table:table-cell office:value-type="float" office:value="6.7542999999999997" table:style-name="ce1">
            <text:p>6.754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office:value-type="string" table:style-name="ce1">
            <text:p>Oxidation M (2)</text:p>
          </table:table-cell>
          <table:table-cell office:value-type="float" office:value="59.868699999999997" table:style-name="ce1">
            <text:p>59.8687</text:p>
          </table:table-cell>
          <table:table-cell office:value-type="string" table:style-name="ce1">
            <text:p>PLGS Databank Search</text:p>
          </table:table-cell>
          <table:table-cell office:value-type="float" office:value="23177" table:style-name="ce1">
            <text:p>23177</text:p>
          </table:table-cell>
          <table:table-cell office:value-type="string" table:style-name="ce1">
            <text:p>Variable Modific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5y2y4y8y9y11y13y15</text:p>
          </table:table-cell>
          <table:table-cell office:value-type="float" office:value="3.8759999999999999" table:style-name="ce1">
            <text:p>3.876</text:p>
          </table:table-cell>
          <table:table-cell office:value-type="float" office:value="1.4700000000000001E-2" table:style-name="ce1">
            <text:p>0.014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2662.3904000000002" table:style-name="ce1">
            <text:p>2662.3904</text:p>
          </table:table-cell>
          <table:table-cell office:value-type="float" office:value="2.97" table:style-name="ce1">
            <text:p>2.97</text:p>
          </table:table-cell>
          <table:table-cell office:value-type="float" office:value="2662.3834999999999" table:style-name="ce1">
            <text:p>2662.383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2.6276999999999999" table:style-name="ce1">
            <text:p>2.6277</text:p>
          </table:table-cell>
          <table:table-cell office:value-type="float" office:value="6.1509" table:style-name="ce1">
            <text:p>6.1509</text:p>
          </table:table-cell>
          <table:table-cell office:value-type="float" office:value="97" table:style-name="ce1">
            <text:p>9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(K)DQLQTFSEEHPVLLTEAPLNPRK(N)</text:p>
          </table:table-cell>
          <table:table-cell table:style-name="ce1"/>
          <table:table-cell office:value-type="float" office:value="71.155299999999997" table:style-name="ce1">
            <text:p>71.1553</text:p>
          </table:table-cell>
          <table:table-cell office:value-type="string" table:style-name="ce1">
            <text:p>PLGS Databank Search</text:p>
          </table:table-cell>
          <table:table-cell office:value-type="float" office:value="74152" table:style-name="ce1">
            <text:p>74152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23b23*y15*y15°y21°y23</text:p>
          </table:table-cell>
          <table:table-cell office:value-type="float" office:value="6.6993" table:style-name="ce1">
            <text:p>6.6993</text:p>
          </table:table-cell>
          <table:table-cell office:value-type="float" office:value="6.7000000000000002E-3" table:style-name="ce1">
            <text:p>0.006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3157.509" table:style-name="ce1">
            <text:p>3157.509</text:p>
          </table:table-cell>
          <table:table-cell office:value-type="float" office:value="2.91" table:style-name="ce1">
            <text:p>2.91</text:p>
          </table:table-cell>
          <table:table-cell office:value-type="float" office:value="3157.5444000000002" table:style-name="ce1">
            <text:p>3157.5444</text:p>
          </table:table-cell>
          <table:table-cell office:value-type="float" office:value="-3.5400000000000001E-2" table:style-name="ce1">
            <text:p>-0.0354</text:p>
          </table:table-cell>
          <table:table-cell office:value-type="float" office:value="-11.217000000000001" table:style-name="ce1">
            <text:p>-11.217</text:p>
          </table:table-cell>
          <table:table-cell office:value-type="float" office:value="5.8834999999999997" table:style-name="ce1">
            <text:p>5.8835</text:p>
          </table:table-cell>
          <table:table-cell office:value-type="float" office:value="153" table:style-name="ce1">
            <text:p>1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(R)TTGVVLDSGDGVTHAVPIYEGFAMPHSIMR(I)</text:p>
          </table:table-cell>
          <table:table-cell table:style-name="ce1"/>
          <table:table-cell office:value-type="float" office:value="68.343800000000002" table:style-name="ce1">
            <text:p>68.3438</text:p>
          </table:table-cell>
          <table:table-cell office:value-type="string" table:style-name="ce1">
            <text:p>PLGS Databank Search</text:p>
          </table:table-cell>
          <table:table-cell office:value-type="float" office:value="966.461181640625" table:style-name="ce1">
            <text:p>966.4611816</text:p>
          </table:table-cell>
          <table:table-cell office:value-type="string" table:style-name="ce1">
            <text:p>Pass Two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2°b5°b8b11y8°y12°y30</text:p>
          </table:table-cell>
          <table:table-cell office:value-type="float" office:value="13.406599999999999" table:style-name="ce1">
            <text:p>13.4066</text:p>
          </table:table-cell>
          <table:table-cell office:value-type="float" office:value="1.7400000000000002E-2" table:style-name="ce1">
            <text:p>0.0174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2198.1343000000002" table:style-name="ce1">
            <text:p>2198.1343</text:p>
          </table:table-cell>
          <table:table-cell office:value-type="float" office:value="2.82" table:style-name="ce1">
            <text:p>2.82</text:p>
          </table:table-cell>
          <table:table-cell office:value-type="float" office:value="2198.1237999999998" table:style-name="ce1">
            <text:p>2198.1238</text:p>
          </table:table-cell>
          <table:table-cell office:value-type="float" office:value="1.0400000000000001E-2" table:style-name="ce1">
            <text:p>0.0104</text:p>
          </table:table-cell>
          <table:table-cell office:value-type="float" office:value="4.7111999999999998" table:style-name="ce1">
            <text:p>4.7112</text:p>
          </table:table-cell>
          <table:table-cell office:value-type="float" office:value="5.8184000000000005" table:style-name="ce1">
            <text:p>5.8184</text:p>
          </table:table-cell>
          <table:table-cell office:value-type="float" office:value="239" table:style-name="ce1">
            <text:p>239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(K)AQYYLPDGSTIEIGPSRFR(A)</text:p>
          </table:table-cell>
          <table:table-cell office:value-type="string" table:style-name="ce1">
            <text:p>Methyl CDEHKNRQ (7), Methyl CDEHKNRQ (12)</text:p>
          </table:table-cell>
          <table:table-cell office:value-type="float" office:value="61.335099999999997" table:style-name="ce1">
            <text:p>61.3351</text:p>
          </table:table-cell>
          <table:table-cell office:value-type="string" table:style-name="ce1">
            <text:p>PLGS Databank Search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7b8°b10°b11°y6°y7°y19</text:p>
          </table:table-cell>
          <table:table-cell office:value-type="float" office:value="9.1945999999999994" table:style-name="ce1">
            <text:p>9.1946</text:p>
          </table:table-cell>
          <table:table-cell office:value-type="float" office:value="2.7E-2" table:style-name="ce1">
            <text:p>0.02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488.31900000000002" table:style-name="ce1">
            <text:p>488.319</text:p>
          </table:table-cell>
          <table:table-cell office:value-type="float" office:value="1.07" table:style-name="ce1">
            <text:p>1.07</text:p>
          </table:table-cell>
          <table:table-cell office:value-type="float" office:value="488.31909999999999" table:style-name="ce1">
            <text:p>488.3191</text:p>
          </table:table-cell>
          <table:table-cell office:value-type="string" table:style-name="ce1">
            <text:p>1.0E-4</text:p>
          </table:table-cell>
          <table:table-cell office:value-type="float" office:value="0.16540000000000002" table:style-name="ce1">
            <text:p>0.165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L)LSIR(Y)</text:p>
          </table:table-cell>
          <table:table-cell table:style-name="ce1"/>
          <table:table-cell office:value-type="float" office:value="46.0152" table:style-name="ce1">
            <text:p>46.0152</text:p>
          </table:table-cell>
          <table:table-cell office:value-type="string" table:style-name="ce1">
            <text:p>PLGS Databank Search</text:p>
          </table:table-cell>
          <table:table-cell office:value-type="float" office:value="49661" table:style-name="ce1">
            <text:p>49661</text:p>
          </table:table-cell>
          <table:table-cell office:value-type="string" table:style-name="ce1">
            <text:p>In Source Fragme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°y1y2y3y4y4°</text:p>
          </table:table-cell>
          <table:table-cell office:value-type="float" office:value="3.0087999999999999" table:style-name="ce1">
            <text:p>3.0088</text:p>
          </table:table-cell>
          <table:table-cell office:value-type="float" office:value="9.0000000000000011E-3" table:style-name="ce1">
            <text:p>0.009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375.23360000000002" table:style-name="ce1">
            <text:p>375.2336</text:p>
          </table:table-cell>
          <table:table-cell office:value-type="float" office:value="1" table:style-name="ce1">
            <text:p>1</text:p>
          </table:table-cell>
          <table:table-cell office:value-type="float" office:value="375.23500000000001" table:style-name="ce1">
            <text:p>375.235</text:p>
          </table:table-cell>
          <table:table-cell office:value-type="float" office:value="-1.1000000000000001E-3" table:style-name="ce1">
            <text:p>-0.0011</text:p>
          </table:table-cell>
          <table:table-cell office:value-type="float" office:value="-3.0301999999999998" table:style-name="ce1">
            <text:p>-3.030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L)SIR(Y)</text:p>
          </table:table-cell>
          <table:table-cell table:style-name="ce1"/>
          <table:table-cell office:value-type="float" office:value="46.019199999999998" table:style-name="ce1">
            <text:p>46.0192</text:p>
          </table:table-cell>
          <table:table-cell office:value-type="string" table:style-name="ce1">
            <text:p>PLGS Databank Search</text:p>
          </table:table-cell>
          <table:table-cell office:value-type="float" office:value="11814" table:style-name="ce1">
            <text:p>11814</text:p>
          </table:table-cell>
          <table:table-cell office:value-type="string" table:style-name="ce1">
            <text:p>In Source Frag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3</text:p>
          </table:table-cell>
          <table:table-cell office:value-type="float" office:value="4.3627000000000002" table:style-name="ce1">
            <text:p>4.3627</text:p>
          </table:table-cell>
          <table:table-cell office:value-type="float" office:value="1.03E-2" table:style-name="ce1">
            <text:p>0.0103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910.48109999999997" table:style-name="ce1">
            <text:p>910.4811</text:p>
          </table:table-cell>
          <table:table-cell office:value-type="float" office:value="2.11" table:style-name="ce1">
            <text:p>2.11</text:p>
          </table:table-cell>
          <table:table-cell office:value-type="float" office:value="910.48149999999998" table:style-name="ce1">
            <text:p>910.4815</text:p>
          </table:table-cell>
          <table:table-cell office:value-type="float" office:value="-1.6000000000000001E-3" table:style-name="ce1">
            <text:p>-0.0016</text:p>
          </table:table-cell>
          <table:table-cell office:value-type="float" office:value="-1.756" table:style-name="ce1">
            <text:p>-1.75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(Y)PMEHGIVK(D)</text:p>
          </table:table-cell>
          <table:table-cell table:style-name="ce1"/>
          <table:table-cell office:value-type="float" office:value="34.538200000000003" table:style-name="ce1">
            <text:p>34.5382</text:p>
          </table:table-cell>
          <table:table-cell office:value-type="string" table:style-name="ce1">
            <text:p>PLGS Databank Search</text:p>
          </table:table-cell>
          <table:table-cell office:value-type="float" office:value="3553" table:style-name="ce1">
            <text:p>3553</text:p>
          </table:table-cell>
          <table:table-cell office:value-type="string" table:style-name="ce1">
            <text:p>In Source Fragmen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3b4b5b5°b7b7°y3y4y5y6y6°y7y7°y8</text:p>
          </table:table-cell>
          <table:table-cell office:value-type="float" office:value="3.6015999999999999" table:style-name="ce1">
            <text:p>3.6016</text:p>
          </table:table-cell>
          <table:table-cell office:value-type="float" office:value="1.6800000000000002E-2" table:style-name="ce1">
            <text:p>0.016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float" office:value="640.41269999999997" table:style-name="ce1">
            <text:p>640.4127</text:p>
          </table:table-cell>
          <table:table-cell office:value-type="float" office:value="2" table:style-name="ce1">
            <text:p>2</text:p>
          </table:table-cell>
          <table:table-cell office:value-type="float" office:value="640.41409999999996" table:style-name="ce1">
            <text:p>640.4141</text:p>
          </table:table-cell>
          <table:table-cell office:value-type="float" office:value="-2E-3" table:style-name="ce1">
            <text:p>-0.002</text:p>
          </table:table-cell>
          <table:table-cell office:value-type="float" office:value="-3.0914999999999999" table:style-name="ce1">
            <text:p>-3.091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R)GLLSIR(Y)</text:p>
          </table:table-cell>
          <table:table-cell table:style-name="ce1"/>
          <table:table-cell office:value-type="float" office:value="46.022799999999997" table:style-name="ce1">
            <text:p>46.0228</text:p>
          </table:table-cell>
          <table:table-cell office:value-type="string" table:style-name="ce1">
            <text:p>PLGS Databank Search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Neutral Loss (H2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2</text:p>
          </table:table-cell>
          <table:table-cell office:value-type="float" office:value="6.0259999999999998" table:style-name="ce1">
            <text:p>6.026</text:p>
          </table:table-cell>
          <table:table-cell office:value-type="float" office:value="3.6799999999999999E-2" table:style-name="ce1">
            <text:p>0.036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number-rows-repeated="1048526" table:style-name="ro2">
          <table:table-cell table:number-columns-repeated="16384"/>
        </table:table-row>
      </table:table>
      <table:table table:name="Experiment_2_S-methyl-D3-SA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ig. MS/MS. Q-TOF Analysis of Non-Modified and Deuterium(D3)-Methylated Alpha-Centractin Peptides in the Presence of Wild-Type and R253A SETD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+ SETD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tein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office:value-type="float" office:value="42586" table:style-name="ce1">
            <text:p>42586</text:p>
          </table:table-cell>
          <table:table-cell office:value-type="float" office:value="6.1837999999999997" table:style-name="ce1">
            <text:p>6.1838</text:p>
          </table:table-cell>
          <table:table-cell office:value-type="float" office:value="4188.6670000000004" table:style-name="ce1">
            <text:p>4188.667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7.765999999999998" table:style-name="ce1">
            <text:p>37.766</text:p>
          </table:table-cell>
          <table:table-cell office:value-type="float" office:value="3.6351" table:style-name="ce1">
            <text:p>3.6351</text:p>
          </table:table-cell>
          <table:table-cell office:value-type="float" office:value="208" table:style-name="ce1">
            <text:p>20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.8696000000000002" table:style-name="ce1">
            <text:p>5.8696</text:p>
          </table:table-cell>
          <table:table-cell office:value-type="float" office:value="1.9826598000000001E-2" table:style-name="ce1">
            <text:p>0.019826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06" table:style-name="ce1">
            <text:p>49106</text:p>
          </table:table-cell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Identified Peptides</text:p>
          </table:table-cell>
          <table:table-cell table:style-name="ce1"/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OK</text:p>
          </table:table-cell>
          <table:table-cell office:value-type="string" table:style-name="ce1">
            <text:p>Precursor MH+ (Da)</text:p>
          </table:table-cell>
          <table:table-cell office:value-type="string" table:style-name="ce1">
            <text:p>z</text:p>
          </table:table-cell>
          <table:table-cell office:value-type="string" table:style-name="ce1">
            <text:p>Peptide MH+ (Da)</text:p>
          </table:table-cell>
          <table:table-cell office:value-type="string" table:style-name="ce1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73.5452" table:style-name="ce1">
            <text:p>1073.5452</text:p>
          </table:table-cell>
          <table:table-cell office:value-type="float" office:value="2.44" table:style-name="ce1">
            <text:p>2.44</text:p>
          </table:table-cell>
          <table:table-cell office:value-type="float" office:value="1073.5447999999999" table:style-name="ce1">
            <text:p>1073.5448</text:p>
          </table:table-cell>
          <table:table-cell office:value-type="string" table:style-name="ce1">
            <text:p>4.0E-4</text:p>
          </table:table-cell>
          <table:table-cell office:value-type="float" office:value="0.34540000000000004" table:style-name="ce1">
            <text:p>0.3454</text:p>
          </table:table-cell>
          <table:table-cell office:value-type="float" office:value="8.3162000000000003" table:style-name="ce1">
            <text:p>8.3162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(R)YPMEHGIVK(D)</text:p>
          </table:table-cell>
          <table:table-cell table:style-name="ce1"/>
          <table:table-cell office:value-type="float" office:value="34.255600000000001" table:style-name="ce1">
            <text:p>34.2556</text:p>
          </table:table-cell>
          <table:table-cell office:value-type="string" table:style-name="ce1">
            <text:p>PLGS Databank Search</text:p>
          </table:table-cell>
          <table:table-cell office:value-type="float" office:value="198536" table:style-name="ce1">
            <text:p>198536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4b5b6b7y2y3y4y5y6y6°y7y8y9</text:p>
          </table:table-cell>
          <table:table-cell office:value-type="float" office:value="2.4859999999999998" table:style-name="ce1">
            <text:p>2.486</text:p>
          </table:table-cell>
          <table:table-cell office:value-type="float" office:value="9.9000000000000008E-3" table:style-name="ce1">
            <text:p>0.0099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90.5804000000001" table:style-name="ce3">
            <text:p>1090.5804</text:p>
          </table:table-cell>
          <table:table-cell office:value-type="float" office:value="2.37" table:style-name="ce3">
            <text:p>2.37</text:p>
          </table:table-cell>
          <table:table-cell office:value-type="float" office:value="1090.5793000000001" table:style-name="ce3">
            <text:p>1090.5793</text:p>
          </table:table-cell>
          <table:table-cell office:value-type="float" office:value="1.2000000000000001E-3" table:style-name="ce3">
            <text:p>0.0012</text:p>
          </table:table-cell>
          <table:table-cell office:value-type="float" office:value="1.0735999999999999" table:style-name="ce3">
            <text:p>1.0736</text:p>
          </table:table-cell>
          <table:table-cell office:value-type="float" office:value="8.0851000000000006" table:style-name="ce3">
            <text:p>8.0851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(R)YPMEHGIVK(D)</text:p>
          </table:table-cell>
          <table:table-cell office:value-type="string" table:style-name="ce4">
            <text:p>Tri-deuterated Me (5)</text:p>
          </table:table-cell>
          <table:table-cell office:value-type="float" office:value="34.624499999999998" table:style-name="ce3">
            <text:p>34.6245</text:p>
          </table:table-cell>
          <table:table-cell office:value-type="string" table:style-name="ce3">
            <text:p>PLGS Databank Search</text:p>
          </table:table-cell>
          <table:table-cell office:value-type="float" office:value="305543" table:style-name="ce3">
            <text:p>305543</text:p>
          </table:table-cell>
          <table:table-cell office:value-type="string" table:style-name="ce3">
            <text:p>Variable Modificat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b2b5b6b7y4y5y6y6°y7y8y9</text:p>
          </table:table-cell>
          <table:table-cell office:value-type="float" office:value="2.7305999999999999" table:style-name="ce3">
            <text:p>2.7306</text:p>
          </table:table-cell>
          <table:table-cell office:value-type="float" office:value="1.5100000000000001E-2" table:style-name="ce3">
            <text:p>0.0151</text:p>
          </table:table-cell>
          <table:table-cell office:value-type="string" table:style-name="ce3">
            <text:p>49106,</text:p>
          </table:table-cell>
          <table:table-cell table:number-columns-repeated="16363" table:style-name="ce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34.2959999999998" table:style-name="ce1">
            <text:p>2534.296</text:p>
          </table:table-cell>
          <table:table-cell office:value-type="float" office:value="2.94" table:style-name="ce1">
            <text:p>2.94</text:p>
          </table:table-cell>
          <table:table-cell office:value-type="float" office:value="2534.2885999999999" table:style-name="ce1">
            <text:p>2534.2886</text:p>
          </table:table-cell>
          <table:table-cell office:value-type="float" office:value="7.5000000000000006E-3" table:style-name="ce1">
            <text:p>0.0075</text:p>
          </table:table-cell>
          <table:table-cell office:value-type="float" office:value="2.9432" table:style-name="ce1">
            <text:p>2.9432</text:p>
          </table:table-cell>
          <table:table-cell office:value-type="float" office:value="8.0158000000000005" table:style-name="ce1">
            <text:p>8.0158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(K)DQLQTFSEEHPVLLTEAPLNPR(K)</text:p>
          </table:table-cell>
          <table:table-cell table:style-name="ce1"/>
          <table:table-cell office:value-type="float" office:value="63.378700000000002" table:style-name="ce1">
            <text:p>63.3787</text:p>
          </table:table-cell>
          <table:table-cell office:value-type="string" table:style-name="ce1">
            <text:p>PLGS Databank Search</text:p>
          </table:table-cell>
          <table:table-cell office:value-type="float" office:value="521210" table:style-name="ce1">
            <text:p>521210</text:p>
          </table:table-cell>
          <table:table-cell office:value-type="string" table:style-name="ce1">
            <text:p>Pass One Match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b2b2*b2°b3b3*b3°b4b4*b5b5°b6°b10b12b13b13°b14*b15b15*b16*b17b22y2y3y3*y4y5y5*y6y7y8y9y10y11y12y12°y13y13°y14y15y16y17y17°y18y18°y19y19*y20y20°y21y21°y22</text:p>
          </table:table-cell>
          <table:table-cell office:value-type="float" office:value="4.3479999999999999" table:style-name="ce1">
            <text:p>4.348</text:p>
          </table:table-cell>
          <table:table-cell office:value-type="float" office:value="9.4999999999999998E-3" table:style-name="ce1">
            <text:p>0.009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83.9387999999999" table:style-name="ce1">
            <text:p>1683.9388</text:p>
          </table:table-cell>
          <table:table-cell office:value-type="float" office:value="2.23" table:style-name="ce1">
            <text:p>2.23</text:p>
          </table:table-cell>
          <table:table-cell office:value-type="float" office:value="1683.9315999999999" table:style-name="ce1">
            <text:p>1683.931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4.3368000000000002" table:style-name="ce1">
            <text:p>4.3368</text:p>
          </table:table-cell>
          <table:table-cell office:value-type="float" office:value="7.6341000000000001" table:style-name="ce1">
            <text:p>7.6341</text:p>
          </table:table-cell>
          <table:table-cell office:value-type="float" office:value="293" table:style-name="ce1">
            <text:p>29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(R)TLFSNIVLSGGSTLFK(G)</text:p>
          </table:table-cell>
          <table:table-cell table:style-name="ce1"/>
          <table:table-cell office:value-type="float" office:value="79.164000000000001" table:style-name="ce1">
            <text:p>79.164</text:p>
          </table:table-cell>
          <table:table-cell office:value-type="string" table:style-name="ce1">
            <text:p>PLGS Databank Search</text:p>
          </table:table-cell>
          <table:table-cell office:value-type="float" office:value="121273" table:style-name="ce1">
            <text:p>121273</text:p>
          </table:table-cell>
          <table:table-cell office:value-type="string" table:style-name="ce1">
            <text:p>Pass One Matc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2b3b4b4°b5b5°b6b6*b6°b7b7°b8b8*b9b16y1y2y3y4y6y7y9y11y12y13y14y16</text:p>
          </table:table-cell>
          <table:table-cell office:value-type="float" office:value="6.4675000000000002" table:style-name="ce1">
            <text:p>6.4675</text:p>
          </table:table-cell>
          <table:table-cell office:value-type="float" office:value="1.77E-2" table:style-name="ce1">
            <text:p>0.017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17.8054" table:style-name="ce1">
            <text:p>1517.8054</text:p>
          </table:table-cell>
          <table:table-cell office:value-type="float" office:value="2.06" table:style-name="ce1">
            <text:p>2.06</text:p>
          </table:table-cell>
          <table:table-cell office:value-type="float" office:value="1517.8032000000001" table:style-name="ce1">
            <text:p>1517.803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1.4302999999999999" table:style-name="ce1">
            <text:p>1.4303</text:p>
          </table:table-cell>
          <table:table-cell office:value-type="float" office:value="7.4730999999999996" table:style-name="ce1">
            <text:p>7.4731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table:style-name="ce1"/>
          <table:table-cell office:value-type="float" office:value="64.830100000000002" table:style-name="ce1">
            <text:p>64.8301</text:p>
          </table:table-cell>
          <table:table-cell office:value-type="string" table:style-name="ce1">
            <text:p>PLGS Databank Search</text:p>
          </table:table-cell>
          <table:table-cell office:value-type="float" office:value="30208" table:style-name="ce1">
            <text:p>30208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2b3b4b5b6y1y2y3y5y6y7y8y10y12y13y14y15</text:p>
          </table:table-cell>
          <table:table-cell office:value-type="float" office:value="5.3548999999999998" table:style-name="ce1">
            <text:p>5.3549</text:p>
          </table:table-cell>
          <table:table-cell office:value-type="float" office:value="1.8200000000000001E-2" table:style-name="ce1">
            <text:p>0.0182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3.5237" table:style-name="ce1">
            <text:p>1003.5237</text:p>
          </table:table-cell>
          <table:table-cell office:value-type="float" office:value="1.96" table:style-name="ce1">
            <text:p>1.96</text:p>
          </table:table-cell>
          <table:table-cell office:value-type="float" office:value="1003.5207" table:style-name="ce1">
            <text:p>1003.520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.9674" table:style-name="ce1">
            <text:p>2.9674</text:p>
          </table:table-cell>
          <table:table-cell office:value-type="float" office:value="7.3463000000000003" table:style-name="ce1">
            <text:p>7.346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(K)AGFAGDQIPK(Y)</text:p>
          </table:table-cell>
          <table:table-cell table:style-name="ce1"/>
          <table:table-cell office:value-type="float" office:value="37.655000000000001" table:style-name="ce1">
            <text:p>37.655</text:p>
          </table:table-cell>
          <table:table-cell office:value-type="string" table:style-name="ce1">
            <text:p>PLGS Databank Search</text:p>
          </table:table-cell>
          <table:table-cell office:value-type="float" office:value="858921" table:style-name="ce1">
            <text:p>858921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2b3b4b6b7b7°b8b8*b8°y2y4y4*y5y7y8y8*y10</text:p>
          </table:table-cell>
          <table:table-cell office:value-type="float" office:value="4.9343000000000004" table:style-name="ce1">
            <text:p>4.9343</text:p>
          </table:table-cell>
          <table:table-cell office:value-type="float" office:value="4.3900000000000002E-2" table:style-name="ce1">
            <text:p>0.0439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58.42570000000001" table:style-name="ce1">
            <text:p>658.4257</text:p>
          </table:table-cell>
          <table:table-cell office:value-type="float" office:value="1.75" table:style-name="ce1">
            <text:p>1.75</text:p>
          </table:table-cell>
          <table:table-cell office:value-type="float" office:value="658.42460000000005" table:style-name="ce1">
            <text:p>658.424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1.6156999999999999" table:style-name="ce1">
            <text:p>1.6157</text:p>
          </table:table-cell>
          <table:table-cell office:value-type="float" office:value="7.2332000000000001" table:style-name="ce1">
            <text:p>7.2332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R)GLLSIR(Y)</text:p>
          </table:table-cell>
          <table:table-cell table:style-name="ce1"/>
          <table:table-cell office:value-type="float" office:value="45.918100000000003" table:style-name="ce1">
            <text:p>45.9181</text:p>
          </table:table-cell>
          <table:table-cell office:value-type="string" table:style-name="ce1">
            <text:p>PLGS Databank Search</text:p>
          </table:table-cell>
          <table:table-cell office:value-type="float" office:value="197725" table:style-name="ce1">
            <text:p>197725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4b4°b5°b6y3y4y4°y6</text:p>
          </table:table-cell>
          <table:table-cell office:value-type="float" office:value="6.7694999999999999" table:style-name="ce1">
            <text:p>6.7695</text:p>
          </table:table-cell>
          <table:table-cell office:value-type="float" office:value="1.0200000000000001E-2" table:style-name="ce1">
            <text:p>0.0102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00.42700000000002" table:style-name="ce1">
            <text:p>800.427</text:p>
          </table:table-cell>
          <table:table-cell office:value-type="float" office:value="1.96" table:style-name="ce1">
            <text:p>1.96</text:p>
          </table:table-cell>
          <table:table-cell office:value-type="float" office:value="800.42610000000002" table:style-name="ce1">
            <text:p>800.4261</text:p>
          </table:table-cell>
          <table:table-cell office:value-type="string" table:style-name="ce1">
            <text:p>9.0E-4</text:p>
          </table:table-cell>
          <table:table-cell office:value-type="float" office:value="1.1342000000000001" table:style-name="ce1">
            <text:p>1.1342</text:p>
          </table:table-cell>
          <table:table-cell office:value-type="float" office:value="7.0632000000000001" table:style-name="ce1">
            <text:p>7.0632</text:p>
          </table:table-cell>
          <table:table-cell office:value-type="float" office:value="330" table:style-name="ce1">
            <text:p>33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(R)ISAPQER(L)</text:p>
          </table:table-cell>
          <table:table-cell table:style-name="ce1"/>
          <table:table-cell office:value-type="float" office:value="22.8964" table:style-name="ce1">
            <text:p>22.8964</text:p>
          </table:table-cell>
          <table:table-cell office:value-type="string" table:style-name="ce1">
            <text:p>PLGS Databank Search</text:p>
          </table:table-cell>
          <table:table-cell office:value-type="float" office:value="12031" table:style-name="ce1">
            <text:p>12031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°y1y4y4*y5y6y7</text:p>
          </table:table-cell>
          <table:table-cell office:value-type="float" office:value="6.3795000000000002" table:style-name="ce1">
            <text:p>6.3795</text:p>
          </table:table-cell>
          <table:table-cell office:value-type="float" office:value="5.8000000000000005E-3" table:style-name="ce1">
            <text:p>0.005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66.9304999999999" table:style-name="ce1">
            <text:p>1866.930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866.9232" table:style-name="ce1">
            <text:p>1866.923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3.9535" table:style-name="ce1">
            <text:p>3.9535</text:p>
          </table:table-cell>
          <table:table-cell office:value-type="float" office:value="6.8669000000000002" table:style-name="ce1">
            <text:p>6.8669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(K)AQYYLPDGSTIEIGPSR(F)</text:p>
          </table:table-cell>
          <table:table-cell table:style-name="ce1"/>
          <table:table-cell office:value-type="float" office:value="62.517200000000003" table:style-name="ce1">
            <text:p>62.5172</text:p>
          </table:table-cell>
          <table:table-cell office:value-type="string" table:style-name="ce1">
            <text:p>PLGS Databank Search</text:p>
          </table:table-cell>
          <table:table-cell office:value-type="float" office:value="101271" table:style-name="ce1">
            <text:p>101271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*b4b4*b5b13y1y4y14y15</text:p>
          </table:table-cell>
          <table:table-cell office:value-type="float" office:value="3.4958999999999998" table:style-name="ce1">
            <text:p>3.4959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87.6934000000001" table:style-name="ce1">
            <text:p>1287.6934</text:p>
          </table:table-cell>
          <table:table-cell office:value-type="float" office:value="2" table:style-name="ce1">
            <text:p>2</text:p>
          </table:table-cell>
          <table:table-cell office:value-type="float" office:value="1287.6943000000001" table:style-name="ce1">
            <text:p>1287.6943</text:p>
          </table:table-cell>
          <table:table-cell office:value-type="float" office:value="-1E-3" table:style-name="ce1">
            <text:p>-0.001</text:p>
          </table:table-cell>
          <table:table-cell office:value-type="float" office:value="-0.8" table:style-name="ce1">
            <text:p>-0.8</text:p>
          </table:table-cell>
          <table:table-cell office:value-type="float" office:value="6.3120000000000003" table:style-name="ce1">
            <text:p>6.312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M)AGALEGDIFIGPK(A)</text:p>
          </table:table-cell>
          <table:table-cell table:style-name="ce1"/>
          <table:table-cell office:value-type="float" office:value="57.159799999999997" table:style-name="ce1">
            <text:p>57.1598</text:p>
          </table:table-cell>
          <table:table-cell office:value-type="string" table:style-name="ce1">
            <text:p>PLGS Databank Search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8y2y9y13</text:p>
          </table:table-cell>
          <table:table-cell office:value-type="float" office:value="6.4634999999999998" table:style-name="ce1">
            <text:p>6.4635</text:p>
          </table:table-cell>
          <table:table-cell office:value-type="float" office:value="1.14E-2" table:style-name="ce1">
            <text:p>0.0114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86.5632000000001" table:style-name="ce1">
            <text:p>1086.5632</text:p>
          </table:table-cell>
          <table:table-cell office:value-type="float" office:value="1.84" table:style-name="ce1">
            <text:p>1.84</text:p>
          </table:table-cell>
          <table:table-cell office:value-type="float" office:value="1086.5618999999999" table:style-name="ce1">
            <text:p>1086.5619</text:p>
          </table:table-cell>
          <table:table-cell office:value-type="float" office:value="1.3000000000000002E-3" table:style-name="ce1">
            <text:p>0.0013</text:p>
          </table:table-cell>
          <table:table-cell office:value-type="float" office:value="1.2349000000000001" table:style-name="ce1">
            <text:p>1.2349</text:p>
          </table:table-cell>
          <table:table-cell office:value-type="float" office:value="6.2721" table:style-name="ce1">
            <text:p>6.2721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(R)IWQYVYSK(D)</text:p>
          </table:table-cell>
          <table:table-cell table:style-name="ce1"/>
          <table:table-cell office:value-type="float" office:value="47.350999999999999" table:style-name="ce1">
            <text:p>47.351</text:p>
          </table:table-cell>
          <table:table-cell office:value-type="string" table:style-name="ce1">
            <text:p>PLGS Databank Search</text:p>
          </table:table-cell>
          <table:table-cell office:value-type="float" office:value="5468" table:style-name="ce1">
            <text:p>5468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y3°y5y7y8</text:p>
          </table:table-cell>
          <table:table-cell office:value-type="float" office:value="11.132899999999999" table:style-name="ce1">
            <text:p>11.1329</text:p>
          </table:table-cell>
          <table:table-cell office:value-type="float" office:value="1.7100000000000001E-2" table:style-name="ce1">
            <text:p>0.0171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33.8062" table:style-name="ce1">
            <text:p>1533.8062</text:p>
          </table:table-cell>
          <table:table-cell office:value-type="float" office:value="2" table:style-name="ce1">
            <text:p>2</text:p>
          </table:table-cell>
          <table:table-cell office:value-type="float" office:value="1533.7981" table:style-name="ce1">
            <text:p>1533.798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5.1967999999999996" table:style-name="ce1">
            <text:p>5.1968</text:p>
          </table:table-cell>
          <table:table-cell office:value-type="float" office:value="6.1334" table:style-name="ce1">
            <text:p>6.1334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office:value-type="string" table:style-name="ce1">
            <text:p>Oxidation M (2)</text:p>
          </table:table-cell>
          <table:table-cell office:value-type="float" office:value="60.0535" table:style-name="ce1">
            <text:p>60.0535</text:p>
          </table:table-cell>
          <table:table-cell office:value-type="string" table:style-name="ce1">
            <text:p>PLGS Databank Search</text:p>
          </table:table-cell>
          <table:table-cell office:value-type="float" office:value="5931" table:style-name="ce1">
            <text:p>5931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9y10y12y13</text:p>
          </table:table-cell>
          <table:table-cell office:value-type="float" office:value="6.0347" table:style-name="ce1">
            <text:p>6.0347</text:p>
          </table:table-cell>
          <table:table-cell office:value-type="float" office:value="1.89E-2" table:style-name="ce1">
            <text:p>0.0189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20.6575" table:style-name="ce1">
            <text:p>1220.6575</text:p>
          </table:table-cell>
          <table:table-cell office:value-type="float" office:value="2" table:style-name="ce1">
            <text:p>2</text:p>
          </table:table-cell>
          <table:table-cell office:value-type="float" office:value="1220.6635000000001" table:style-name="ce1">
            <text:p>1220.6635</text:p>
          </table:table-cell>
          <table:table-cell office:value-type="float" office:value="-5.8999999999999999E-3" table:style-name="ce1">
            <text:p>-0.0059</text:p>
          </table:table-cell>
          <table:table-cell office:value-type="float" office:value="-4.8033000000000001" table:style-name="ce1">
            <text:p>-4.8033</text:p>
          </table:table-cell>
          <table:table-cell office:value-type="float" office:value="5.7710999999999997" table:style-name="ce1">
            <text:p>5.7711</text:p>
          </table:table-cell>
          <table:table-cell office:value-type="float" office:value="309" table:style-name="ce1">
            <text:p>3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(K)GFGDRLLSEVK(K)</text:p>
          </table:table-cell>
          <table:table-cell table:style-name="ce1"/>
          <table:table-cell office:value-type="float" office:value="53.2194" table:style-name="ce1">
            <text:p>53.2194</text:p>
          </table:table-cell>
          <table:table-cell office:value-type="string" table:style-name="ce1">
            <text:p>PLGS Databank Search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9b10y5°</text:p>
          </table:table-cell>
          <table:table-cell office:value-type="float" office:value="8.9217999999999993" table:style-name="ce1">
            <text:p>8.9218</text:p>
          </table:table-cell>
          <table:table-cell office:value-type="float" office:value="2.0300000000000002E-2" table:style-name="ce1">
            <text:p>0.0203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17.1149999999998" table:style-name="ce1">
            <text:p>2217.115</text:p>
          </table:table-cell>
          <table:table-cell office:value-type="float" office:value="2.79" table:style-name="ce1">
            <text:p>2.79</text:p>
          </table:table-cell>
          <table:table-cell office:value-type="float" office:value="2217.14" table:style-name="ce1">
            <text:p>2217.14</text:p>
          </table:table-cell>
          <table:table-cell office:value-type="float" office:value="-2.47E-2" table:style-name="ce1">
            <text:p>-0.0247</text:p>
          </table:table-cell>
          <table:table-cell office:value-type="float" office:value="-11.119300000000001" table:style-name="ce1">
            <text:p>-11.1193</text:p>
          </table:table-cell>
          <table:table-cell office:value-type="float" office:value="5.2533000000000003" table:style-name="ce1">
            <text:p>5.253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(M)ESYDVIANQPVVIDNGSGVIK(A)</text:p>
          </table:table-cell>
          <table:table-cell table:style-name="ce1"/>
          <table:table-cell office:value-type="float" office:value="67.810199999999995" table:style-name="ce1">
            <text:p>67.8102</text:p>
          </table:table-cell>
          <table:table-cell office:value-type="string" table:style-name="ce1">
            <text:p>PLGS Databank Search</text:p>
          </table:table-cell>
          <table:table-cell office:value-type="float" office:value="2735" table:style-name="ce1">
            <text:p>2735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4°b16*y1y9°</text:p>
          </table:table-cell>
          <table:table-cell office:value-type="float" office:value="5.6608000000000001" table:style-name="ce1">
            <text:p>5.6608</text:p>
          </table:table-cell>
          <table:table-cell office:value-type="float" office:value="3.0700000000000002E-2" table:style-name="ce1">
            <text:p>0.030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88.31939999999997" table:style-name="ce1">
            <text:p>488.3194</text:p>
          </table:table-cell>
          <table:table-cell office:value-type="float" office:value="1.05" table:style-name="ce1">
            <text:p>1.05</text:p>
          </table:table-cell>
          <table:table-cell office:value-type="float" office:value="488.31909999999999" table:style-name="ce1">
            <text:p>488.3191</text:p>
          </table:table-cell>
          <table:table-cell office:value-type="string" table:style-name="ce1">
            <text:p>3.0E-4</text:p>
          </table:table-cell>
          <table:table-cell office:value-type="float" office:value="0.59770000000000001" table:style-name="ce1">
            <text:p>0.5977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L)LSIR(Y)</text:p>
          </table:table-cell>
          <table:table-cell table:style-name="ce1"/>
          <table:table-cell office:value-type="float" office:value="45.921500000000002" table:style-name="ce1">
            <text:p>45.9215</text:p>
          </table:table-cell>
          <table:table-cell office:value-type="string" table:style-name="ce1">
            <text:p>PLGS Databank Search</text:p>
          </table:table-cell>
          <table:table-cell office:value-type="float" office:value="50472" table:style-name="ce1">
            <text:p>50472</text:p>
          </table:table-cell>
          <table:table-cell office:value-type="string" table:style-name="ce1">
            <text:p>In Source Frag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y3y4y4°</text:p>
          </table:table-cell>
          <table:table-cell office:value-type="float" office:value="9.3864999999999998" table:style-name="ce1">
            <text:p>9.3865</text:p>
          </table:table-cell>
          <table:table-cell office:value-type="float" office:value="8.0999999999999996E-3" table:style-name="ce1">
            <text:p>0.0081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75.23450000000003" table:style-name="ce1">
            <text:p>375.2345</text:p>
          </table:table-cell>
          <table:table-cell office:value-type="float" office:value="1" table:style-name="ce1">
            <text:p>1</text:p>
          </table:table-cell>
          <table:table-cell office:value-type="float" office:value="375.23500000000001" table:style-name="ce1">
            <text:p>375.235</text:p>
          </table:table-cell>
          <table:table-cell office:value-type="string" table:style-name="ce1">
            <text:p>-5.0E-4</text:p>
          </table:table-cell>
          <table:table-cell office:value-type="float" office:value="-1.4502000000000002" table:style-name="ce1">
            <text:p>-1.450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L)SIR(Y)</text:p>
          </table:table-cell>
          <table:table-cell table:style-name="ce1"/>
          <table:table-cell office:value-type="float" office:value="45.918100000000003" table:style-name="ce1">
            <text:p>45.9181</text:p>
          </table:table-cell>
          <table:table-cell office:value-type="string" table:style-name="ce1">
            <text:p>PLGS Databank Search</text:p>
          </table:table-cell>
          <table:table-cell office:value-type="float" office:value="12509" table:style-name="ce1">
            <text:p>12509</text:p>
          </table:table-cell>
          <table:table-cell office:value-type="string" table:style-name="ce1">
            <text:p>In Source Fragme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2°b3b3°y1y2y3</text:p>
          </table:table-cell>
          <table:table-cell office:value-type="float" office:value="12.6427" table:style-name="ce1">
            <text:p>12.6427</text:p>
          </table:table-cell>
          <table:table-cell office:value-type="float" office:value="1.5300000000000001E-2" table:style-name="ce1">
            <text:p>0.0153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8"/>
          <table:table-cell office:value-type="float" office:value="2" table:style-name="ce8">
            <text:p>2</text:p>
          </table:table-cell>
          <table:table-cell office:value-type="float" office:value="927.51620000000003" table:style-name="ce8">
            <text:p>927.5162</text:p>
          </table:table-cell>
          <table:table-cell office:value-type="float" office:value="2" table:style-name="ce8">
            <text:p>2</text:p>
          </table:table-cell>
          <table:table-cell office:value-type="float" office:value="927.51599999999996" table:style-name="ce8">
            <text:p>927.516</text:p>
          </table:table-cell>
          <table:table-cell office:value-type="string" table:style-name="ce8">
            <text:p>2.0E-4</text:p>
          </table:table-cell>
          <table:table-cell office:value-type="float" office:value="0.2155" table:style-name="ce8">
            <text:p>0.2155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string" table:style-name="ce4">
            <text:p>(Y)PMEHGIVK(D)</text:p>
          </table:table-cell>
          <table:table-cell office:value-type="string" table:style-name="ce4">
            <text:p>Tri-deuterated Me (4)</text:p>
          </table:table-cell>
          <table:table-cell office:value-type="float" office:value="34.616700000000002" table:style-name="ce8">
            <text:p>34.6167</text:p>
          </table:table-cell>
          <table:table-cell office:value-type="string" table:style-name="ce8">
            <text:p>PLGS Databank Search</text:p>
          </table:table-cell>
          <table:table-cell office:value-type="float" office:value="1867" table:style-name="ce8">
            <text:p>1867</text:p>
          </table:table-cell>
          <table:table-cell office:value-type="string" table:style-name="ce8">
            <text:p>In Source Fragment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b1b2b3b4b5°b7y2y4y5y6y6°y7y8</text:p>
          </table:table-cell>
          <table:table-cell office:value-type="float" office:value="5.0903999999999998" table:style-name="ce8">
            <text:p>5.0904</text:p>
          </table:table-cell>
          <table:table-cell office:value-type="float" office:value="2.5000000000000001E-2" table:style-name="ce8">
            <text:p>0.025</text:p>
          </table:table-cell>
          <table:table-cell office:value-type="string" table:style-name="ce8">
            <text:p>49106,</text:p>
          </table:table-cell>
          <table:table-cell table:number-columns-repeated="16363" table:style-name="ce8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40.41369999999995" table:style-name="ce1">
            <text:p>640.4137</text:p>
          </table:table-cell>
          <table:table-cell office:value-type="float" office:value="2" table:style-name="ce1">
            <text:p>2</text:p>
          </table:table-cell>
          <table:table-cell office:value-type="float" office:value="640.41409999999996" table:style-name="ce1">
            <text:p>640.4141</text:p>
          </table:table-cell>
          <table:table-cell office:value-type="string" table:style-name="ce1">
            <text:p>-4.0E-4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(R)GLLSIR(Y)</text:p>
          </table:table-cell>
          <table:table-cell table:style-name="ce1"/>
          <table:table-cell office:value-type="float" office:value="45.916899999999998" table:style-name="ce1">
            <text:p>45.9169</text:p>
          </table:table-cell>
          <table:table-cell office:value-type="string" table:style-name="ce1">
            <text:p>PLGS Databank Search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Neutral Loss (H2O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+ R25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tein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style-name="ce1"/>
          <table:table-cell table:number-columns-repeated="16363" table:style-name="ce7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office:value-type="float" office:value="42586" table:style-name="ce1">
            <text:p>42586</text:p>
          </table:table-cell>
          <table:table-cell office:value-type="float" office:value="6.1837999999999997" table:style-name="ce1">
            <text:p>6.1838</text:p>
          </table:table-cell>
          <table:table-cell office:value-type="float" office:value="3745.36" table:style-name="ce1">
            <text:p>3745.3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3.616999999999997" table:style-name="ce1">
            <text:p>43.617</text:p>
          </table:table-cell>
          <table:table-cell office:value-type="float" office:value="7.6797000000000004" table:style-name="ce1">
            <text:p>7.6797</text:p>
          </table:table-cell>
          <table:table-cell office:value-type="float" office:value="244" table:style-name="ce1">
            <text:p>24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.6332000000000004" table:style-name="ce1">
            <text:p>6.6332</text:p>
          </table:table-cell>
          <table:table-cell office:value-type="float" office:value="1.7482101999999999E-2" table:style-name="ce1">
            <text:p>0.017482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06" table:style-name="ce1">
            <text:p>49106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dentified Peptides</text:p>
          </table:table-cell>
          <table:table-cell table:style-name="ce1"/>
          <table:table-cell office:value-type="string" table:style-name="ce1">
            <text:p>NP_005727.1</text:p>
          </table:table-cell>
          <table:table-cell office:value-type="string" table:style-name="ce1">
            <text:p>alpha centractin Homo sapiens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OK</text:p>
          </table:table-cell>
          <table:table-cell office:value-type="string" table:style-name="ce1">
            <text:p>Precursor MH+ (Da)</text:p>
          </table:table-cell>
          <table:table-cell office:value-type="string" table:style-name="ce1">
            <text:p>z</text:p>
          </table:table-cell>
          <table:table-cell office:value-type="string" table:style-name="ce1">
            <text:p>Peptide MH+ (Da)</text:p>
          </table:table-cell>
          <table:table-cell office:value-type="string" table:style-name="ce1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73.5479" table:style-name="ce3">
            <text:p>1073.5479</text:p>
          </table:table-cell>
          <table:table-cell office:value-type="float" office:value="2.42" table:style-name="ce3">
            <text:p>2.42</text:p>
          </table:table-cell>
          <table:table-cell office:value-type="float" office:value="1073.5447999999999" table:style-name="ce3">
            <text:p>1073.5448</text:p>
          </table:table-cell>
          <table:table-cell office:value-type="float" office:value="3.1000000000000003E-3" table:style-name="ce3">
            <text:p>0.0031</text:p>
          </table:table-cell>
          <table:table-cell office:value-type="float" office:value="2.8605" table:style-name="ce3">
            <text:p>2.8605</text:p>
          </table:table-cell>
          <table:table-cell office:value-type="float" office:value="8.0818999999999992" table:style-name="ce3">
            <text:p>8.0819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(R)YPMEHGIVK(D)</text:p>
          </table:table-cell>
          <table:table-cell table:style-name="ce4"/>
          <table:table-cell office:value-type="float" office:value="34.474200000000003" table:style-name="ce3">
            <text:p>34.4742</text:p>
          </table:table-cell>
          <table:table-cell office:value-type="string" table:style-name="ce3">
            <text:p>PLGS Databank Search</text:p>
          </table:table-cell>
          <table:table-cell office:value-type="float" office:value="481893" table:style-name="ce3">
            <text:p>481893</text:p>
          </table:table-cell>
          <table:table-cell office:value-type="string" table:style-name="ce3">
            <text:p>Pass One Match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2b3b6b7b8y3y4y5y6y6°y7y7°y8y8°y9</text:p>
          </table:table-cell>
          <table:table-cell office:value-type="float" office:value="3.4559000000000002" table:style-name="ce3">
            <text:p>3.4559</text:p>
          </table:table-cell>
          <table:table-cell office:value-type="float" office:value="1.14E-2" table:style-name="ce3">
            <text:p>0.0114</text:p>
          </table:table-cell>
          <table:table-cell office:value-type="string" table:style-name="ce3">
            <text:p>49106,</text:p>
          </table:table-cell>
          <table:table-cell table:number-columns-repeated="16363" table:style-name="ce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34.3002999999999" table:style-name="ce1">
            <text:p>2534.3003</text:p>
          </table:table-cell>
          <table:table-cell office:value-type="float" office:value="2.93" table:style-name="ce1">
            <text:p>2.93</text:p>
          </table:table-cell>
          <table:table-cell office:value-type="float" office:value="2534.2885999999999" table:style-name="ce1">
            <text:p>2534.2886</text:p>
          </table:table-cell>
          <table:table-cell office:value-type="float" office:value="1.18E-2" table:style-name="ce1">
            <text:p>0.0118</text:p>
          </table:table-cell>
          <table:table-cell office:value-type="float" office:value="4.6398999999999999" table:style-name="ce1">
            <text:p>4.6399</text:p>
          </table:table-cell>
          <table:table-cell office:value-type="float" office:value="7.7709000000000001" table:style-name="ce1">
            <text:p>7.7709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(K)DQLQTFSEEHPVLLTEAPLNPR(K)</text:p>
          </table:table-cell>
          <table:table-cell table:style-name="ce1"/>
          <table:table-cell office:value-type="float" office:value="63.260300000000001" table:style-name="ce1">
            <text:p>63.2603</text:p>
          </table:table-cell>
          <table:table-cell office:value-type="string" table:style-name="ce1">
            <text:p>PLGS Databank Search</text:p>
          </table:table-cell>
          <table:table-cell office:value-type="float" office:value="593201" table:style-name="ce1">
            <text:p>593201</text:p>
          </table:table-cell>
          <table:table-cell office:value-type="string" table:style-name="ce1">
            <text:p>Pass One Match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b2b2*b2°b3b3°b4b4*b5b5*b5°b6°b10b12b13b14b14°b15b15°b16b16°b19b22b22°y2y3y3*y4y5y5*y6y7y7°y8y8°y9y10y11y12y12°y13y13°y14y14°y15y16y16°y17y17*y18y18°y19y19*y20y20°y21y22</text:p>
          </table:table-cell>
          <table:table-cell office:value-type="float" office:value="4.9313000000000002" table:style-name="ce1">
            <text:p>4.9313</text:p>
          </table:table-cell>
          <table:table-cell office:value-type="float" office:value="1.67E-2" table:style-name="ce1">
            <text:p>0.016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83.9347" table:style-name="ce1">
            <text:p>1683.9347</text:p>
          </table:table-cell>
          <table:table-cell office:value-type="float" office:value="2.25" table:style-name="ce1">
            <text:p>2.25</text:p>
          </table:table-cell>
          <table:table-cell office:value-type="float" office:value="1683.9315999999999" table:style-name="ce1">
            <text:p>1683.9316</text:p>
          </table:table-cell>
          <table:table-cell office:value-type="float" office:value="3.1000000000000003E-3" table:style-name="ce1">
            <text:p>0.0031</text:p>
          </table:table-cell>
          <table:table-cell office:value-type="float" office:value="1.8426" table:style-name="ce1">
            <text:p>1.8426</text:p>
          </table:table-cell>
          <table:table-cell office:value-type="float" office:value="7.7587000000000002" table:style-name="ce1">
            <text:p>7.7587</text:p>
          </table:table-cell>
          <table:table-cell office:value-type="float" office:value="293" table:style-name="ce1">
            <text:p>29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(R)TLFSNIVLSGGSTLFK(G)</text:p>
          </table:table-cell>
          <table:table-cell table:style-name="ce1"/>
          <table:table-cell office:value-type="float" office:value="79.253299999999996" table:style-name="ce1">
            <text:p>79.2533</text:p>
          </table:table-cell>
          <table:table-cell office:value-type="string" table:style-name="ce1">
            <text:p>PLGS Databank Search</text:p>
          </table:table-cell>
          <table:table-cell office:value-type="float" office:value="128886" table:style-name="ce1">
            <text:p>128886</text:p>
          </table:table-cell>
          <table:table-cell office:value-type="string" table:style-name="ce1">
            <text:p>Pass One Match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1b1°b2b2°b3b3°b4b4°b5b5°b6b6*b6°b7b7*b8b8*b9°b14°b15°b16*b16°y2y3y4y6y7y7°y8°y9y10y11y12y14y14*y16</text:p>
          </table:table-cell>
          <table:table-cell office:value-type="float" office:value="6.4271000000000003" table:style-name="ce1">
            <text:p>6.4271</text:p>
          </table:table-cell>
          <table:table-cell office:value-type="float" office:value="1.2E-2" table:style-name="ce1">
            <text:p>0.012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33.8016" table:style-name="ce1">
            <text:p>1533.8016</text:p>
          </table:table-cell>
          <table:table-cell office:value-type="float" office:value="2.04" table:style-name="ce1">
            <text:p>2.04</text:p>
          </table:table-cell>
          <table:table-cell office:value-type="float" office:value="1533.7981" table:style-name="ce1">
            <text:p>1533.798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2.2629000000000001" table:style-name="ce1">
            <text:p>2.2629</text:p>
          </table:table-cell>
          <table:table-cell office:value-type="float" office:value="7.6225000000000005" table:style-name="ce1">
            <text:p>7.6225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office:value-type="string" table:style-name="ce1">
            <text:p>Oxidation M (2)</text:p>
          </table:table-cell>
          <table:table-cell office:value-type="float" office:value="59.959800000000001" table:style-name="ce1">
            <text:p>59.9598</text:p>
          </table:table-cell>
          <table:table-cell office:value-type="string" table:style-name="ce1">
            <text:p>PLGS Databank Search</text:p>
          </table:table-cell>
          <table:table-cell office:value-type="float" office:value="71762" table:style-name="ce1">
            <text:p>71762</text:p>
          </table:table-cell>
          <table:table-cell office:value-type="string" table:style-name="ce1">
            <text:p>Variable Modificati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2b3b4b5b6b7b8°b11b15y2y3y4y5y6y8y9y9°y10y11y12y13y14y15</text:p>
          </table:table-cell>
          <table:table-cell office:value-type="float" office:value="7.9001999999999999" table:style-name="ce1">
            <text:p>7.9002</text:p>
          </table:table-cell>
          <table:table-cell office:value-type="float" office:value="2.06E-2" table:style-name="ce1">
            <text:p>0.020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3.5223" table:style-name="ce1">
            <text:p>1003.5223</text:p>
          </table:table-cell>
          <table:table-cell office:value-type="float" office:value="1.9500000000000002" table:style-name="ce1">
            <text:p>1.95</text:p>
          </table:table-cell>
          <table:table-cell office:value-type="float" office:value="1003.5207" table:style-name="ce1">
            <text:p>1003.520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1.5723" table:style-name="ce1">
            <text:p>1.5723</text:p>
          </table:table-cell>
          <table:table-cell office:value-type="float" office:value="7.4310999999999998" table:style-name="ce1">
            <text:p>7.431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(K)AGFAGDQIPK(Y)</text:p>
          </table:table-cell>
          <table:table-cell table:style-name="ce1"/>
          <table:table-cell office:value-type="float" office:value="37.819000000000003" table:style-name="ce1">
            <text:p>37.819</text:p>
          </table:table-cell>
          <table:table-cell office:value-type="string" table:style-name="ce1">
            <text:p>PLGS Databank Search</text:p>
          </table:table-cell>
          <table:table-cell office:value-type="float" office:value="592118" table:style-name="ce1">
            <text:p>592118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2b3b4b5b6b6°b7°b8°y1y2y3y4y5y6*y7°y9y10</text:p>
          </table:table-cell>
          <table:table-cell office:value-type="float" office:value="7.4024999999999999" table:style-name="ce1">
            <text:p>7.4025</text:p>
          </table:table-cell>
          <table:table-cell office:value-type="float" office:value="1.7600000000000001E-2" table:style-name="ce1">
            <text:p>0.017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86.5654" table:style-name="ce1">
            <text:p>1086.5654</text:p>
          </table:table-cell>
          <table:table-cell office:value-type="float" office:value="1.94" table:style-name="ce1">
            <text:p>1.94</text:p>
          </table:table-cell>
          <table:table-cell office:value-type="float" office:value="1086.5618999999999" table:style-name="ce1">
            <text:p>1086.561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3.2597" table:style-name="ce1">
            <text:p>3.2597</text:p>
          </table:table-cell>
          <table:table-cell office:value-type="float" office:value="7.4244000000000003" table:style-name="ce1">
            <text:p>7.4244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(R)IWQYVYSK(D)</text:p>
          </table:table-cell>
          <table:table-cell table:style-name="ce1"/>
          <table:table-cell office:value-type="float" office:value="47.593699999999998" table:style-name="ce1">
            <text:p>47.5937</text:p>
          </table:table-cell>
          <table:table-cell office:value-type="string" table:style-name="ce1">
            <text:p>PLGS Databank Search</text:p>
          </table:table-cell>
          <table:table-cell office:value-type="float" office:value="110056.3984375" table:style-name="ce1">
            <text:p>110056.3984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4y1y2y2°y3y3°y4y5y6y6*y7y8</text:p>
          </table:table-cell>
          <table:table-cell office:value-type="float" office:value="7.0716999999999999" table:style-name="ce1">
            <text:p>7.0717</text:p>
          </table:table-cell>
          <table:table-cell office:value-type="float" office:value="2.2100000000000002E-2" table:style-name="ce1">
            <text:p>0.0221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66.9259" table:style-name="ce1">
            <text:p>1866.9259</text:p>
          </table:table-cell>
          <table:table-cell office:value-type="float" office:value="2.02" table:style-name="ce1">
            <text:p>2.02</text:p>
          </table:table-cell>
          <table:table-cell office:value-type="float" office:value="1866.9232" table:style-name="ce1">
            <text:p>1866.923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1.4359999999999999" table:style-name="ce1">
            <text:p>1.436</text:p>
          </table:table-cell>
          <table:table-cell office:value-type="float" office:value="7.3642000000000003" table:style-name="ce1">
            <text:p>7.3642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(K)AQYYLPDGSTIEIGPSR(F)</text:p>
          </table:table-cell>
          <table:table-cell table:style-name="ce1"/>
          <table:table-cell office:value-type="float" office:value="62.476399999999998" table:style-name="ce1">
            <text:p>62.4764</text:p>
          </table:table-cell>
          <table:table-cell office:value-type="string" table:style-name="ce1">
            <text:p>PLGS Databank Search</text:p>
          </table:table-cell>
          <table:table-cell office:value-type="float" office:value="132217" table:style-name="ce1">
            <text:p>132217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2*b3b4b5b6*b8°b13y3y4y8y10y12y13y15y17</text:p>
          </table:table-cell>
          <table:table-cell office:value-type="float" office:value="5.4272" table:style-name="ce1">
            <text:p>5.4272</text:p>
          </table:table-cell>
          <table:table-cell office:value-type="float" office:value="2.92E-2" table:style-name="ce1">
            <text:p>0.0292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65.3777" table:style-name="ce1">
            <text:p>965.3777</text:p>
          </table:table-cell>
          <table:table-cell office:value-type="float" office:value="1.88" table:style-name="ce1">
            <text:p>1.88</text:p>
          </table:table-cell>
          <table:table-cell office:value-type="float" office:value="965.37819999999999" table:style-name="ce1">
            <text:p>965.3782</text:p>
          </table:table-cell>
          <table:table-cell office:value-type="string" table:style-name="ce1">
            <text:p>-5.0E-4</text:p>
          </table:table-cell>
          <table:table-cell office:value-type="float" office:value="-0.47250000000000003" table:style-name="ce1">
            <text:p>-0.4725</text:p>
          </table:table-cell>
          <table:table-cell office:value-type="float" office:value="7.3128000000000002" table:style-name="ce1">
            <text:p>7.312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(K)DWNDMER(I)</text:p>
          </table:table-cell>
          <table:table-cell table:style-name="ce1"/>
          <table:table-cell office:value-type="float" office:value="37.383299999999998" table:style-name="ce1">
            <text:p>37.3833</text:p>
          </table:table-cell>
          <table:table-cell office:value-type="string" table:style-name="ce1">
            <text:p>PLGS Databank Search</text:p>
          </table:table-cell>
          <table:table-cell office:value-type="float" office:value="281366" table:style-name="ce1">
            <text:p>281366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1°b2b2°y2y3y4y5y5*y5°y6y7y7*</text:p>
          </table:table-cell>
          <table:table-cell office:value-type="float" office:value="4.3217999999999996" table:style-name="ce1">
            <text:p>4.3218</text:p>
          </table:table-cell>
          <table:table-cell office:value-type="float" office:value="2.1500000000000002E-2" table:style-name="ce1">
            <text:p>0.021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17.8086000000001" table:style-name="ce1">
            <text:p>1517.8086</text:p>
          </table:table-cell>
          <table:table-cell office:value-type="float" office:value="2.02" table:style-name="ce1">
            <text:p>2.02</text:p>
          </table:table-cell>
          <table:table-cell office:value-type="float" office:value="1517.8032000000001" table:style-name="ce1">
            <text:p>1517.803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3.5386000000000002" table:style-name="ce1">
            <text:p>3.5386</text:p>
          </table:table-cell>
          <table:table-cell office:value-type="float" office:value="7.2792000000000003" table:style-name="ce1">
            <text:p>7.279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(R)VMAGALEGDIFIGPK(A)</text:p>
          </table:table-cell>
          <table:table-cell table:style-name="ce1"/>
          <table:table-cell office:value-type="float" office:value="64.178600000000003" table:style-name="ce1">
            <text:p>64.1786</text:p>
          </table:table-cell>
          <table:table-cell office:value-type="string" table:style-name="ce1">
            <text:p>PLGS Databank Search</text:p>
          </table:table-cell>
          <table:table-cell office:value-type="float" office:value="163918" table:style-name="ce1">
            <text:p>163918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2b3b5b6b7b8b9y4y5y6y7y8y11y12y13y14y15</text:p>
          </table:table-cell>
          <table:table-cell office:value-type="float" office:value="7.9508999999999999" table:style-name="ce1">
            <text:p>7.9509</text:p>
          </table:table-cell>
          <table:table-cell office:value-type="float" office:value="1.4E-2" table:style-name="ce1">
            <text:p>0.014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157.6215999999999" table:style-name="ce1">
            <text:p>3157.6216</text:p>
          </table:table-cell>
          <table:table-cell office:value-type="float" office:value="3" table:style-name="ce1">
            <text:p>3</text:p>
          </table:table-cell>
          <table:table-cell office:value-type="float" office:value="3157.5444000000002" table:style-name="ce1">
            <text:p>3157.5444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24.411999999999999" table:style-name="ce1">
            <text:p>24.412</text:p>
          </table:table-cell>
          <table:table-cell office:value-type="float" office:value="5.9046000000000003" table:style-name="ce1">
            <text:p>5.9046</text:p>
          </table:table-cell>
          <table:table-cell office:value-type="float" office:value="153" table:style-name="ce1">
            <text:p>1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(R)TTGVVLDSGDGVTHAVPIYEGFAMPHSIMR(I)</text:p>
          </table:table-cell>
          <table:table-cell table:style-name="ce1"/>
          <table:table-cell office:value-type="float" office:value="77.9756" table:style-name="ce1">
            <text:p>77.9756</text:p>
          </table:table-cell>
          <table:table-cell office:value-type="string" table:style-name="ce1">
            <text:p>PLGS Databank Search</text:p>
          </table:table-cell>
          <table:table-cell office:value-type="float" office:value="2219.2119140625" table:style-name="ce1">
            <text:p>2219.211914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2y12y20y30</text:p>
          </table:table-cell>
          <table:table-cell office:value-type="float" office:value="16.706499999999998" table:style-name="ce1">
            <text:p>16.7065</text:p>
          </table:table-cell>
          <table:table-cell office:value-type="float" office:value="1.5800000000000002E-2" table:style-name="ce1">
            <text:p>0.0158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29.3715999999999" table:style-name="ce1">
            <text:p>2829.3716</text:p>
          </table:table-cell>
          <table:table-cell office:value-type="float" office:value="3.75" table:style-name="ce1">
            <text:p>3.75</text:p>
          </table:table-cell>
          <table:table-cell office:value-type="float" office:value="2829.3867" table:style-name="ce1">
            <text:p>2829.3867</text:p>
          </table:table-cell>
          <table:table-cell office:value-type="float" office:value="-1.5300000000000001E-2" table:style-name="ce1">
            <text:p>-0.0153</text:p>
          </table:table-cell>
          <table:table-cell office:value-type="float" office:value="-5.4161000000000001" table:style-name="ce1">
            <text:p>-5.4161</text:p>
          </table:table-cell>
          <table:table-cell office:value-type="float" office:value="5.8641000000000005" table:style-name="ce1">
            <text:p>5.8641</text:p>
          </table:table-cell>
          <table:table-cell office:value-type="float" office:value="231" table:style-name="ce1">
            <text:p>231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(K)DETLETEKAQYYLPDGSTIEIGPSR(F)</text:p>
          </table:table-cell>
          <table:table-cell office:value-type="string" table:style-name="ce1">
            <text:p>Tri-deuterated Me (1)</text:p>
          </table:table-cell>
          <table:table-cell office:value-type="float" office:value="66.150099999999995" table:style-name="ce1">
            <text:p>66.1501</text:p>
          </table:table-cell>
          <table:table-cell office:value-type="string" table:style-name="ce1">
            <text:p>PLGS Databank Search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°b15*b16*y11°y13°y15°y21°</text:p>
          </table:table-cell>
          <table:table-cell office:value-type="float" office:value="7.5910000000000002" table:style-name="ce1">
            <text:p>7.591</text:p>
          </table:table-cell>
          <table:table-cell office:value-type="float" office:value="1.95E-2" table:style-name="ce1">
            <text:p>0.0195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62.3962000000001" table:style-name="ce1">
            <text:p>2662.3962</text:p>
          </table:table-cell>
          <table:table-cell office:value-type="float" office:value="2.92" table:style-name="ce1">
            <text:p>2.92</text:p>
          </table:table-cell>
          <table:table-cell office:value-type="float" office:value="2662.3834999999999" table:style-name="ce1">
            <text:p>2662.3835</text:p>
          </table:table-cell>
          <table:table-cell office:value-type="float" office:value="1.2700000000000001E-2" table:style-name="ce1">
            <text:p>0.0127</text:p>
          </table:table-cell>
          <table:table-cell office:value-type="float" office:value="4.7686000000000002" table:style-name="ce1">
            <text:p>4.7686</text:p>
          </table:table-cell>
          <table:table-cell office:value-type="float" office:value="5.7329999999999997" table:style-name="ce1">
            <text:p>5.733</text:p>
          </table:table-cell>
          <table:table-cell office:value-type="float" office:value="97" table:style-name="ce1">
            <text:p>9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(K)DQLQTFSEEHPVLLTEAPLNPRK(N)</text:p>
          </table:table-cell>
          <table:table-cell table:style-name="ce1"/>
          <table:table-cell office:value-type="float" office:value="70.929299999999998" table:style-name="ce1">
            <text:p>70.9293</text:p>
          </table:table-cell>
          <table:table-cell office:value-type="string" table:style-name="ce1">
            <text:p>PLGS Databank Search</text:p>
          </table:table-cell>
          <table:table-cell office:value-type="float" office:value="43753" table:style-name="ce1">
            <text:p>43753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°b7*b23b23*y21°y23</text:p>
          </table:table-cell>
          <table:table-cell office:value-type="float" office:value="6.4657" table:style-name="ce1">
            <text:p>6.4657</text:p>
          </table:table-cell>
          <table:table-cell office:value-type="float" office:value="1.4700000000000001E-2" table:style-name="ce1">
            <text:p>0.0147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17.1628000000001" table:style-name="ce1">
            <text:p>2217.1628</text:p>
          </table:table-cell>
          <table:table-cell office:value-type="float" office:value="2.92" table:style-name="ce1">
            <text:p>2.92</text:p>
          </table:table-cell>
          <table:table-cell office:value-type="float" office:value="2217.14" table:style-name="ce1">
            <text:p>2217.14</text:p>
          </table:table-cell>
          <table:table-cell office:value-type="float" office:value="2.3E-2" table:style-name="ce1">
            <text:p>0.023</text:p>
          </table:table-cell>
          <table:table-cell office:value-type="float" office:value="10.3949" table:style-name="ce1">
            <text:p>10.3949</text:p>
          </table:table-cell>
          <table:table-cell office:value-type="float" office:value="5.5438000000000001" table:style-name="ce1">
            <text:p>5.543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(M)ESYDVIANQPVVIDNGSGVIK(A)</text:p>
          </table:table-cell>
          <table:table-cell table:style-name="ce1"/>
          <table:table-cell office:value-type="float" office:value="80.381500000000003" table:style-name="ce1">
            <text:p>80.3815</text:p>
          </table:table-cell>
          <table:table-cell office:value-type="string" table:style-name="ce1">
            <text:p>PLGS Databank Search</text:p>
          </table:table-cell>
          <table:table-cell office:value-type="float" office:value="5490" table:style-name="ce1">
            <text:p>5490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1b12b13*y9*y11*</text:p>
          </table:table-cell>
          <table:table-cell office:value-type="float" office:value="13.720700000000001" table:style-name="ce1">
            <text:p>13.7207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10.48320000000001" table:style-name="ce1">
            <text:p>910.4832</text:p>
          </table:table-cell>
          <table:table-cell office:value-type="float" office:value="2.1" table:style-name="ce1">
            <text:p>2.1</text:p>
          </table:table-cell>
          <table:table-cell office:value-type="float" office:value="910.48149999999998" table:style-name="ce1">
            <text:p>910.4815</text:p>
          </table:table-cell>
          <table:table-cell office:value-type="float" office:value="1.7000000000000001E-3" table:style-name="ce1">
            <text:p>0.0017</text:p>
          </table:table-cell>
          <table:table-cell office:value-type="float" office:value="1.867" table:style-name="ce1">
            <text:p>1.86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(Y)PMEHGIVK(D)</text:p>
          </table:table-cell>
          <table:table-cell table:style-name="ce1"/>
          <table:table-cell office:value-type="float" office:value="34.470399999999998" table:style-name="ce1">
            <text:p>34.4704</text:p>
          </table:table-cell>
          <table:table-cell office:value-type="string" table:style-name="ce1">
            <text:p>PLGS Databank Search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In Source Fragmen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3b4b5b5°b7y2y3y4y5y6y6°y7y7°y8y8°</text:p>
          </table:table-cell>
          <table:table-cell office:value-type="float" office:value="3.2288999999999999" table:style-name="ce1">
            <text:p>3.2289</text:p>
          </table:table-cell>
          <table:table-cell office:value-type="float" office:value="9.6000000000000009E-3" table:style-name="ce1">
            <text:p>0.0096</text:p>
          </table:table-cell>
          <table:table-cell office:value-type="string" table:style-name="ce1">
            <text:p>49106,</text:p>
          </table:table-cell>
          <table:table-cell table:number-columns-repeated="16363"/>
        </table:table-row>
        <table:table-row table:number-rows-repeated="19" table:style-name="ro2">
          <table:table-cell table:number-columns-repeated="16384" table:style-name="ce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</meta:initial-creator>
    <dc:creator>Jakub Drozak</dc:creator>
    <meta:creation-date>2025-06-05T10:39:47Z</meta:creation-date>
    <dc:date>2025-06-20T20:49:07Z</dc:date>
  </office:meta>
</office:document-meta>
</file>